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Caption" style:master-page-name="Standard">
      <style:paragraph-properties fo:text-align="center"/>
    </style:style>
    <style:style style:name="T1_1" style:family="text">
      <style:text-properties fo:color="#000000" fo:font-size="14pt" style:font-size-asian="14pt" style:font-name-complex="Arial" style:font-size-complex="14pt"/>
    </style:style>
    <style:style style:name="T1_2" style:family="text">
      <style:text-properties fo:color="#000000" fo:font-size="14pt" style:font-size-asian="14pt" style:font-size-complex="14pt"/>
    </style:style>
    <style:style style:name="P2" style:family="paragraph" style:parent-style-name="Normal">
      <style:text-properties fo:font-style="italic" style:font-style-asian="italic" fo:color="#000000"/>
    </style:style>
    <style:style style:name="P3" style:family="paragraph" style:parent-style-name="Normal">
      <style:paragraph-properties fo:text-align="center"/>
      <style:text-properties fo:color="#000000"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5.242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7.488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top="0.071cm" fo:margin-bottom="0.071cm"/>
    </style:style>
    <style:style style:name="T4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fo:color="#000000" style:font-name="Arial" fo:font-size="11pt" style:font-name-asian="Calibri" style:font-size-asian="11pt" style:font-name-complex="Calibri" style:font-size-complex="11pt" fo:language="en" fo:language-asian="en" fo:language-complex="ar" fo:country="US" fo:country-asian="GB" fo:country-complex="SA" fo:font-weight="bold" style:font-weight-asian="bold"/>
    </style:style>
    <style:style style:name="P5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9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_3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_4" style:family="text">
      <style:text-properties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2" style:family="paragraph" style:parent-style-name="Normal">
      <style:text-properties fo:color="#000000"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color="#000000"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374cm"/>
    </style:style>
    <style:style style:name="Column5" style:family="table-column">
      <style:table-column-properties style:column-width="1.73cm"/>
    </style:style>
    <style:style style:name="Column6" style:family="table-column">
      <style:table-column-properties style:column-width="1.697cm"/>
    </style:style>
    <style:style style:name="Column7" style:family="table-column">
      <style:table-column-properties style:column-width="1.697cm"/>
    </style:style>
    <style:style style:name="Column8" style:family="table-column">
      <style:table-column-properties style:column-width="1.697cm"/>
    </style:style>
    <style:style style:name="Column9" style:family="table-column">
      <style:table-column-properties style:column-width="1.695cm"/>
    </style:style>
    <style:style style:name="Column10" style:family="table-column">
      <style:table-column-properties style:column-width="1.697cm"/>
    </style:style>
    <style:style style:name="Column11" style:family="table-column">
      <style:table-column-properties style:column-width="1.697cm"/>
    </style:style>
    <style:style style:name="Column12" style:family="table-column">
      <style:table-column-properties style:column-width="1.697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color="#000000" fo:font-size="11pt" style:font-size-asian="11pt" style:font-size-complex="11pt" fo:font-weight="bold" style:font-weight-asian="bold"/>
    </style:style>
    <style:style style:name="Table3" style:family="table">
      <style:table-properties table:align="left" style:width="12.989cm" fo:margin-left="4.992cm"/>
    </style:style>
    <style:style style:name="Column13" style:family="table-column">
      <style:table-column-properties style:column-width="3.828cm"/>
    </style:style>
    <style:style style:name="Column14" style:family="table-column">
      <style:table-column-properties style:column-width="9.162cm"/>
    </style:style>
    <style:style style:name="Row7" style:family="table-row"/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/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/>
    <style:style style:name="T45_2" style:family="text" style:parent-style-name="Internet_20_link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" style:family="paragraph" style:parent-style-name="Normal">
      <style:text-properties fo:color="#000000"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color="#000000" fo:font-size="14pt" style:font-size-asian="14pt" fo:font-weight="bold" style:font-weight-asian="bold"/>
    </style:style>
    <style:style style:name="P4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country="US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style:font-name-complex="Arial"/>
    </style:style>
    <style:style style:name="T49_2" style:family="text">
      <style:text-properties fo:color="#000000" style:font-name-complex="Arial"/>
    </style:style>
    <style:style style:name="T49_3" style:family="text">
      <style:text-properties fo:color="#000000" style:font-name-complex="Arial"/>
    </style:style>
    <style:style style:name="T49_4" style:family="text">
      <style:text-properties fo:color="#000000" style:font-name-complex="Arial"/>
    </style:style>
    <style:style style:name="T49_5" style:family="text">
      <style:text-properties fo:color="#000000" style:font-name-complex="Arial" fo:language="en" fo:country="US"/>
    </style:style>
    <style:style style:name="T49_6" style:family="text">
      <style:text-properties fo:color="#000000" style:font-name-complex="Arial"/>
    </style:style>
    <style:style style:name="T49_7" style:family="text">
      <style:text-properties fo:color="#000000" style:font-name-complex="Arial" fo:language="en" fo:country="US"/>
    </style:style>
    <style:style style:name="T49_8" style:family="text">
      <style:text-properties fo:color="#000000" style:font-name-complex="Arial" fo:language="en" fo:country="US"/>
    </style:style>
    <style:style style:name="T49_9" style:family="text">
      <style:text-properties fo:color="#000000" style:font-name-complex="Arial"/>
    </style:style>
    <style:style style:name="T49_10" style:family="text">
      <style:text-properties fo:color="#000000" style:font-name-complex="Arial" fo:language="en" fo:country="US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-complex="Arial" fo:language="en" fo:country="US"/>
    </style:style>
    <style:style style:name="P51" style:family="paragraph" style:parent-style-name="Normal">
      <style:paragraph-properties fo:text-align="justify"/>
      <style:text-properties fo:color="#000000" style:font-name-complex="Arial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-complex="Arial" fo:language="en" fo:country="US" fo:font-weight="bold" style:font-weight-asian="bold" style:text-underline-style="solid" style:text-underline-color="font-color"/>
    </style:style>
    <style:style style:name="P53" style:family="paragraph" style:parent-style-name="Normal">
      <style:paragraph-properties fo:text-align="justify"/>
      <style:text-properties fo:color="#000000" style:font-name-complex="Arial" fo:language="en" fo:country="US" fo:font-weight="bold" style:font-weight-asian="bold" style:text-underline-style="solid" style:text-underline-color="font-color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000000" style:font-name-complex="Arial" fo:language="en" fo:country="US"/>
    </style:style>
    <style:style style:name="P55" style:family="paragraph" style:parent-style-name="Normal">
      <style:paragraph-properties fo:text-align="justify"/>
      <style:text-properties fo:color="#000000" style:font-name-complex="Arial" fo:language="en" fo:country="US"/>
    </style:style>
    <style:style style:name="P56" style:family="paragraph" style:parent-style-name="List_20_Paragraph">
      <style:paragraph-properties fo:text-align="justify"/>
      <style:text-properties fo:color="#000000" style:font-name-complex="Arial" fo:language="en" fo:country="US"/>
    </style:style>
    <style:style style:name="T56_1" style:family="text">
      <style:text-properties fo:color="#000000" style:font-name-complex="Arial" fo:language="en" fo:country="US" style:text-underline-style="solid" style:text-underline-color="font-color"/>
    </style:style>
    <style:style style:name="T56_2" style:family="text">
      <style:text-properties fo:color="#000000" style:font-name-complex="Arial" fo:language="en" fo:country="US"/>
    </style:style>
    <style:style style:name="P57" style:family="paragraph" style:parent-style-name="List_20_Paragraph">
      <style:paragraph-properties fo:text-align="justify"/>
      <style:text-properties fo:color="#000000" style:font-name-complex="Arial" fo:language="en" fo:country="US"/>
    </style:style>
    <style:style style:name="T57_1" style:family="text">
      <style:text-properties fo:color="#000000" style:font-name-complex="Arial" fo:language="en" fo:country="US" style:text-underline-style="solid" style:text-underline-color="font-color"/>
    </style:style>
    <style:style style:name="T57_2" style:family="text">
      <style:text-properties fo:color="#000000" style:font-name-complex="Arial" fo:language="en" fo:country="US"/>
    </style:style>
    <style:style style:name="P58" style:family="paragraph" style:parent-style-name="List_20_Paragraph">
      <style:paragraph-properties fo:text-align="justify"/>
      <style:text-properties fo:color="#000000" style:font-name-complex="Arial" fo:language="en" fo:country="US"/>
    </style:style>
    <style:style style:name="T58_1" style:family="text">
      <style:text-properties fo:color="#000000" style:font-name-complex="Arial" fo:language="en" fo:country="US" style:text-underline-style="solid" style:text-underline-color="font-color"/>
    </style:style>
    <style:style style:name="T58_2" style:family="text">
      <style:text-properties fo:color="#000000" style:font-name-complex="Arial" fo:language="en" fo:country="US"/>
    </style:style>
    <style:style style:name="P59" style:family="paragraph" style:parent-style-name="Normal">
      <style:paragraph-properties fo:text-align="justify"/>
      <style:text-properties fo:color="#000000" style:font-name-complex="Arial" fo:language="en" fo:country="US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style:font-name-complex="Arial" fo:language="en" fo:country="US"/>
    </style:style>
    <style:style style:name="T60_2" style:family="text">
      <style:text-properties fo:color="#000000" style:font-name-complex="Arial" fo:language="en" fo:country="US"/>
    </style:style>
    <style:style style:name="P61" style:family="paragraph" style:parent-style-name="Normal">
      <style:paragraph-properties fo:text-align="justify"/>
      <style:text-properties fo:color="#000000" style:font-name-complex="Arial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000000" style:font-name-complex="Arial"/>
    </style:style>
    <style:style style:name="T62_2" style:family="text">
      <style:text-properties fo:font-style="italic" style:font-style-asian="italic" fo:color="#000000" style:font-name-complex="Arial"/>
    </style:style>
    <style:style style:name="T62_3" style:family="text">
      <style:text-properties fo:color="#000000" style:font-name-complex="Arial" fo:language="en" fo:country="US"/>
    </style:style>
    <style:style style:name="P63" style:family="paragraph" style:parent-style-name="Normal">
      <style:paragraph-properties fo:text-align="justify"/>
      <style:text-properties fo:font-style="italic" style:font-style-asian="italic" fo:color="#000000" style:font-name-complex="Arial"/>
    </style:style>
    <style:style style:name="P64" style:family="paragraph" style:parent-style-name="Normal">
      <style:paragraph-properties fo:text-align="justify" fo:margin-bottom="0.176cm" fo:keep-with-next="always">
        <style:tab-stops>
          <style:tab-stop style:type="left" style:leader-style="none" style:position="0.801cm"/>
        </style:tab-stops>
      </style:paragraph-properties>
    </style:style>
    <style:style style:name="T64_1" style:family="text">
      <style:text-properties fo:color="#000000" style:font-name-complex="Arial" fo:language="en" fo:country="US" style:text-underline-style="solid" style:text-underline-color="font-color"/>
    </style:style>
    <style:style style:name="P65" style:family="paragraph" style:parent-style-name="List_20_Paragraph">
      <style:paragraph-properties fo:text-align="justify" fo:margin-bottom="0.176cm" fo:keep-with-next="always">
        <style:tab-stops>
          <style:tab-stop style:type="left" style:leader-style="none" style:position="0.166cm"/>
        </style:tab-stops>
      </style:paragraph-properties>
    </style:style>
    <style:style style:name="T65_1" style:family="text">
      <style:text-properties fo:color="#000000" style:font-name-complex="Arial" fo:language="en" fo:country="US"/>
    </style:style>
    <style:style style:name="P66" style:family="paragraph" style:parent-style-name="List_20_Paragraph">
      <style:paragraph-properties fo:text-align="justify" fo:margin-bottom="0.176cm" fo:keep-with-next="always" fo:hyphenation-ladder-count="no-limit">
        <style:tab-stops>
          <style:tab-stop style:type="left" style:leader-style="none" style:position="1.436cm"/>
        </style:tab-stops>
      </style:paragraph-properties>
      <style:text-properties fo:color="#000000" style:font-name-complex="Arial" fo:language="en" fo:country="US" fo:hyphenate="false" fo:hyphenation-remain-char-count="2" fo:hyphenation-push-char-count="2"/>
    </style:style>
    <style:style style:name="T66_1" style:family="text">
      <style:text-properties fo:color="#000000" style:font-name-complex="Arial" fo:language="en" fo:country="US"/>
    </style:style>
    <style:style style:name="P67" style:family="paragraph" style:parent-style-name="Normal">
      <style:paragraph-properties fo:text-align="justify" fo:margin-bottom="0.176cm" fo:keep-with-next="always" fo:hyphenation-ladder-count="no-limit">
        <style:tab-stops>
          <style:tab-stop style:type="left" style:leader-style="none" style:position="2.071cm"/>
        </style:tab-stops>
      </style:paragraph-properties>
      <style:text-properties fo:hyphenate="false" fo:hyphenation-remain-char-count="2" fo:hyphenation-push-char-count="2"/>
    </style:style>
    <style:style style:name="T67_1" style:family="text">
      <style:text-properties fo:color="#000000" style:font-name-complex="Arial" style:font-weight-complex="bold" style:text-underline-style="solid" style:text-underline-color="font-color"/>
    </style:style>
    <style:style style:name="P68" style:family="paragraph" style:parent-style-name="List_20_Paragraph">
      <style:paragraph-properties fo:text-align="justify" fo:margin-bottom="0.176cm" fo:keep-with-next="always" fo:hyphenation-ladder-count="no-limit">
        <style:tab-stops>
          <style:tab-stop style:type="left" style:leader-style="none" style:position="1.436cm"/>
        </style:tab-stops>
      </style:paragraph-properties>
      <style:text-properties fo:color="#000000" style:font-name-complex="Arial" fo:language="en" fo:country="US" fo:hyphenate="false" fo:hyphenation-remain-char-count="2" fo:hyphenation-push-char-count="2"/>
    </style:style>
    <style:style style:name="T68_1" style:family="text">
      <style:text-properties fo:color="#000000" style:font-name-complex="Arial" fo:language="en" fo:country="US"/>
    </style:style>
    <style:style style:name="P69" style:family="paragraph" style:parent-style-name="Normal">
      <style:paragraph-properties fo:text-align="justify" fo:margin-bottom="0.176cm" fo:keep-with-next="always" fo:hyphenation-ladder-count="no-limit">
        <style:tab-stops>
          <style:tab-stop style:type="left" style:leader-style="none" style:position="2.071cm"/>
        </style:tab-stops>
      </style:paragraph-properties>
      <style:text-properties fo:hyphenate="false" fo:hyphenation-remain-char-count="2" fo:hyphenation-push-char-count="2"/>
    </style:style>
    <style:style style:name="T69_1" style:family="text">
      <style:text-properties fo:color="#000000" style:font-name-complex="Arial" style:font-weight-complex="bold" style:text-underline-style="solid" style:text-underline-color="font-color"/>
    </style:style>
    <style:style style:name="P70" style:family="paragraph" style:parent-style-name="List_20_Paragraph">
      <style:paragraph-properties fo:text-align="justify" fo:margin-bottom="0.176cm" fo:keep-with-next="always" fo:hyphenation-ladder-count="no-limit">
        <style:tab-stops>
          <style:tab-stop style:type="left" style:leader-style="none" style:position="1.436cm"/>
        </style:tab-stops>
      </style:paragraph-properties>
      <style:text-properties fo:color="#000000" style:font-name-complex="Arial" fo:language="en" fo:country="US" fo:hyphenate="false" fo:hyphenation-remain-char-count="2" fo:hyphenation-push-char-count="2"/>
    </style:style>
    <style:style style:name="T70_1" style:family="text">
      <style:text-properties fo:color="#000000" style:font-name-complex="Arial" fo:language="en" fo:country="US"/>
    </style:style>
    <style:style style:name="P71" style:family="paragraph" style:parent-style-name="Normal">
      <style:paragraph-properties fo:text-align="justify" fo:margin-bottom="0.176cm" fo:keep-with-next="always" fo:hyphenation-ladder-count="no-limit">
        <style:tab-stops>
          <style:tab-stop style:type="left" style:leader-style="none" style:position="2.071cm"/>
        </style:tab-stops>
      </style:paragraph-properties>
      <style:text-properties fo:hyphenate="false" fo:hyphenation-remain-char-count="2" fo:hyphenation-push-char-count="2"/>
    </style:style>
    <style:style style:name="T71_1" style:family="text">
      <style:text-properties fo:color="#000000" style:font-name-complex="Arial"/>
    </style:style>
    <style:style style:name="P72" style:family="paragraph" style:parent-style-name="Normal">
      <style:paragraph-properties fo:text-align="justify"/>
      <style:text-properties fo:color="#000000" style:font-name-complex="Arial" fo:language="en" fo:country="US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color="#000000" style:font-name-complex="Arial" fo:language="en" fo:country="US"/>
    </style:style>
    <style:style style:name="T73_2" style:family="text">
      <style:text-properties fo:color="#000000" style:font-name-complex="Arial" fo:language="en" fo:country="US" style:text-underline-style="solid" style:text-underline-color="font-color"/>
    </style:style>
    <style:style style:name="T73_3" style:family="text">
      <style:text-properties fo:color="#000000" style:font-name-complex="Arial" fo:language="en" fo:country="US"/>
    </style:style>
    <style:style style:name="T73_4" style:family="text">
      <style:text-properties fo:color="#000000" style:font-name-complex="Arial" fo:language="en" fo:country="US" style:text-underline-style="solid" style:text-underline-color="font-color"/>
    </style:style>
    <style:style style:name="T73_5" style:family="text">
      <style:text-properties fo:color="#000000" style:font-name-complex="Arial" fo:language="en" fo:country="US"/>
    </style:style>
    <style:style style:name="P74" style:family="paragraph" style:parent-style-name="Normal">
      <style:paragraph-properties fo:text-align="justify"/>
      <style:text-properties fo:color="#000000" style:font-name-complex="Arial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color="#000000" style:font-name-complex="Arial" fo:font-weight="bold" style:font-weight-asian="bold"/>
    </style:style>
    <style:style style:name="P76" style:family="paragraph" style:parent-style-name="Normal">
      <style:paragraph-properties fo:text-align="justify"/>
      <style:text-properties fo:color="#000000" style:font-name-complex="Arial" fo:font-weight="bold" style:font-weight-asian="bold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color="#000000" style:font-name-complex="Arial"/>
    </style:style>
    <style:style style:name="P78" style:family="paragraph" style:parent-style-name="Normal">
      <style:paragraph-properties fo:text-align="justify"/>
      <style:text-properties fo:color="#000000" style:font-name-complex="Arial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000000" style:font-name-complex="Arial"/>
    </style:style>
    <style:style style:name="P80" style:family="paragraph" style:parent-style-name="Normal">
      <style:paragraph-properties fo:text-align="justify"/>
      <style:text-properties fo:color="#000000" style:font-name-complex="Arial"/>
    </style:style>
    <style:style style:name="P81" style:family="paragraph" style:parent-style-name="List_20_Paragraph">
      <style:text-properties fo:color="#000000"/>
    </style:style>
    <style:style style:name="T81_1" style:family="text">
      <style:text-properties fo:color="#000000"/>
    </style:style>
    <style:style style:name="P82" style:family="paragraph" style:parent-style-name="List_20_Paragraph">
      <style:paragraph-properties fo:margin-left="0.635cm"/>
    </style:style>
    <style:style style:name="T82_1" style:family="text">
      <style:text-properties fo:color="#000000"/>
    </style:style>
    <style:style style:name="P83" style:family="paragraph" style:parent-style-name="List_20_Paragraph">
      <style:text-properties fo:color="#000000"/>
    </style:style>
    <style:style style:name="T83_1" style:family="text">
      <style:text-properties fo:color="#000000"/>
    </style:style>
    <style:style style:name="P84" style:family="paragraph" style:parent-style-name="Normal">
      <style:paragraph-properties fo:text-align="justify"/>
      <style:text-properties fo:color="#000000" style:font-name-complex="Arial"/>
    </style:style>
    <style:style style:name="P85" style:family="paragraph" style:parent-style-name="List_20_Paragraph">
      <style:paragraph-properties fo:text-align="justify"/>
      <style:text-properties fo:color="#000000" style:font-name-complex="Arial"/>
    </style:style>
    <style:style style:name="T85_1" style:family="text">
      <style:text-properties fo:color="#000000" style:font-name-complex="Arial"/>
    </style:style>
    <style:style style:name="P86" style:family="paragraph" style:parent-style-name="Normal">
      <style:paragraph-properties fo:text-align="justify"/>
      <style:text-properties fo:color="#000000" style:font-name-complex="Arial"/>
    </style:style>
    <style:style style:name="P87" style:family="paragraph" style:parent-style-name="List_20_Paragraph">
      <style:paragraph-properties fo:text-align="justify"/>
      <style:text-properties fo:color="#000000" style:font-name-complex="Arial"/>
    </style:style>
    <style:style style:name="T87_1" style:family="text">
      <style:text-properties fo:color="#000000" style:font-name-complex="Arial"/>
    </style:style>
    <style:style style:name="P88" style:family="paragraph" style:parent-style-name="Normal">
      <style:paragraph-properties fo:text-align="justify"/>
      <style:text-properties fo:color="#000000" style:font-name-complex="Arial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fo:color="#000000" style:font-name-complex="Arial" fo:font-weight="bold" style:font-weight-asian="bold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style:font-name-complex="Arial"/>
    </style:style>
    <style:style style:name="P91" style:family="paragraph" style:parent-style-name="List_20_Paragraph">
      <style:paragraph-properties fo:text-align="justify"/>
      <style:text-properties fo:color="#000000" style:font-name-complex="Arial"/>
    </style:style>
    <style:style style:name="T91_1" style:family="text">
      <style:text-properties fo:color="#000000" style:font-name-complex="Arial"/>
    </style:style>
    <style:style style:name="T91_2" style:family="text">
      <style:text-properties fo:color="#000000" style:font-name-complex="Arial"/>
    </style:style>
    <style:style style:name="P92" style:family="paragraph" style:parent-style-name="List_20_Paragraph">
      <style:paragraph-properties fo:text-align="justify" fo:margin-left="0.635cm"/>
      <style:text-properties fo:color="#000000" style:font-name-complex="Arial"/>
    </style:style>
    <style:style style:name="P93" style:family="paragraph" style:parent-style-name="List_20_Paragraph">
      <style:paragraph-properties fo:text-align="justify"/>
      <style:text-properties fo:color="#000000" style:font-name-complex="Arial"/>
    </style:style>
    <style:style style:name="T93_1" style:family="text">
      <style:text-properties fo:color="#000000" style:font-name-complex="Arial"/>
    </style:style>
    <style:style style:name="T93_2" style:family="text">
      <style:text-properties fo:color="#000000" style:font-name-complex="Arial"/>
    </style:style>
    <style:style style:name="T93_3" style:family="text">
      <style:text-properties fo:color="#000000" style:font-name-complex="Arial"/>
    </style:style>
    <style:style style:name="T93_4" style:family="text">
      <style:text-properties fo:color="#000000" style:font-name-complex="Arial"/>
    </style:style>
    <style:style style:name="T93_5" style:family="text">
      <style:text-properties fo:color="#000000" style:font-name-complex="Arial"/>
    </style:style>
    <style:style style:name="T93_6" style:family="text">
      <style:text-properties fo:color="#000000" style:font-name-complex="Arial"/>
    </style:style>
    <style:style style:name="P94" style:family="paragraph" style:parent-style-name="List_20_Paragraph">
      <style:paragraph-properties fo:text-align="justify" fo:margin-left="0.635cm"/>
      <style:text-properties fo:color="#000000" style:font-name-complex="Arial"/>
    </style:style>
    <style:style style:name="P95" style:family="paragraph" style:parent-style-name="List_20_Paragraph">
      <style:paragraph-properties fo:text-align="justify"/>
      <style:text-properties fo:color="#000000" style:font-name-complex="Arial"/>
    </style:style>
    <style:style style:name="T95_1" style:family="text">
      <style:text-properties fo:color="#000000" style:font-name-complex="Arial"/>
    </style:style>
    <style:style style:name="P96" style:family="paragraph" style:parent-style-name="List_20_Paragraph">
      <style:paragraph-properties fo:text-align="justify" fo:margin-left="0.635cm"/>
      <style:text-properties fo:color="#000000" style:font-name-complex="Arial"/>
    </style:style>
    <style:style style:name="P97" style:family="paragraph" style:parent-style-name="List_20_Paragraph">
      <style:paragraph-properties fo:text-align="justify"/>
      <style:text-properties fo:color="#000000" style:font-name-complex="Arial"/>
    </style:style>
    <style:style style:name="T97_1" style:family="text">
      <style:text-properties fo:color="#000000" style:font-name-complex="Arial"/>
    </style:style>
    <style:style style:name="P98" style:family="paragraph" style:parent-style-name="Normal">
      <style:text-properties fo:color="#000000" style:font-name-complex="Arial"/>
    </style:style>
    <style:style style:name="P99" style:family="paragraph" style:parent-style-name="List_20_Paragraph">
      <style:paragraph-properties fo:text-align="justify"/>
      <style:text-properties fo:color="#000000" style:font-name-complex="Arial"/>
    </style:style>
    <style:style style:name="T99_1" style:family="text">
      <style:text-properties fo:color="#000000" style:font-name-complex="Arial"/>
    </style:style>
    <style:style style:name="T99_2" style:family="text">
      <style:text-properties fo:color="#000000" style:font-name-complex="Arial"/>
    </style:style>
    <style:style style:name="T99_3" style:family="text">
      <style:text-properties fo:color="#000000" style:font-name-complex="Arial"/>
    </style:style>
    <style:style style:name="P100" style:family="paragraph" style:parent-style-name="Normal">
      <style:paragraph-properties fo:text-align="justify"/>
      <style:text-properties fo:color="#000000" style:font-name-complex="Arial"/>
    </style:style>
    <style:style style:name="P101" style:family="paragraph" style:parent-style-name="Normal">
      <style:paragraph-properties fo:text-align="justify"/>
      <style:text-properties fo:color="#000000" style:font-name-complex="Arial"/>
    </style:style>
    <style:style style:name="P102" style:family="paragraph" style:parent-style-name="Normal">
      <style:text-properties fo:color="#000000" style:font-name-complex="Arial"/>
    </style:style>
    <style:style style:name="P103" style:family="paragraph" style:parent-style-name="Normal">
      <style:text-properties fo:color="#000000" style:font-name-complex="Arial"/>
    </style:style>
    <style:style style:name="P104" style:family="paragraph" style:parent-style-name="Normal">
      <style:text-properties fo:color="#000000" style:font-name-complex="Arial"/>
    </style:style>
    <style:style style:name="P105" style:family="paragraph" style:parent-style-name="Normal">
      <style:text-properties fo:color="#000000" style:font-name-complex="Arial"/>
    </style:style>
    <style:style style:name="P106" style:family="paragraph" style:parent-style-name="Normal">
      <style:text-properties fo:color="#000000" style:font-name-complex="Arial"/>
    </style:style>
    <style:style style:name="P107" style:family="paragraph" style:parent-style-name="Normal">
      <style:text-properties fo:color="#000000" style:font-name-complex="Arial"/>
    </style:style>
    <style:style style:name="P108" style:family="paragraph" style:parent-style-name="Normal">
      <style:text-properties fo:color="#000000" style:font-name-complex="Arial"/>
    </style:style>
    <style:style style:name="P109" style:family="paragraph" style:parent-style-name="Normal">
      <style:text-properties fo:color="#000000" style:font-name-complex="Arial"/>
    </style:style>
    <style:style style:name="P110" style:family="paragraph" style:parent-style-name="Normal">
      <style:paragraph-properties fo:break-before="page"/>
    </style:style>
    <style:style style:name="P11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1_1" style:family="text">
      <style:text-properties fo:font-style="normal" style:font-style-asian="normal" fo:color="#000000"/>
    </style:style>
    <style:style style:name="T111_2" style:family="text">
      <style:text-properties fo:font-style="normal" style:font-style-asian="normal" fo:color="#000000" fo:font-size="10pt" style:font-size-asian="10pt" style:font-size-complex="10pt" fo:font-weight="normal" style:font-weight-asian="normal"/>
    </style:style>
    <style:style style:name="P112" style:family="paragraph" style:parent-style-name="Normal">
      <style:text-properties fo:color="#000000" style:font-name-complex="Arial" style:font-weight-complex="bold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color="#000000" style:font-name-complex="Arial" style:font-weight-complex="bold"/>
    </style:style>
    <style:style style:name="P114" style:family="paragraph" style:parent-style-name="Normal">
      <style:paragraph-properties fo:margin-right="-0.004cm"/>
      <style:text-properties fo:color="#000000" style:font-name-complex="Arial"/>
    </style:style>
    <style:style style:name="Table4" style:family="table">
      <style:table-properties table:align="left" style:width="17.981cm" style:rel-width="100%" fo:margin-left="0cm"/>
    </style:style>
    <style:style style:name="Column15" style:family="table-column">
      <style:table-column-properties style:column-width="2.783cm"/>
    </style:style>
    <style:style style:name="Column16" style:family="table-column">
      <style:table-column-properties style:column-width="2.081cm"/>
    </style:style>
    <style:style style:name="Column17" style:family="table-column">
      <style:table-column-properties style:column-width="5.435cm"/>
    </style:style>
    <style:style style:name="Column18" style:family="table-column">
      <style:table-column-properties style:column-width="4.621cm"/>
    </style:style>
    <style:style style:name="Column19" style:family="table-column">
      <style:table-column-properties style:column-width="3.06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 fo:margin-right="-0.004cm"/>
    </style:style>
    <style:style style:name="T11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 fo:margin-right="-0.004cm"/>
    </style:style>
    <style:style style:name="T116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 fo:margin-right="-0.004cm"/>
    </style:style>
    <style:style style:name="T11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 fo:margin-right="-0.004cm"/>
    </style:style>
    <style:style style:name="T11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 fo:margin-right="-0.004cm"/>
    </style:style>
    <style:style style:name="T11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 fo:margin-right="-0.004cm"/>
    </style:style>
    <style:style style:name="T120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 fo:margin-right="-0.004cm"/>
    </style:style>
    <style:style style:name="T12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 fo:margin-right="-0.004cm"/>
    </style:style>
    <style:style style:name="T12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 fo:margin-right="-0.004cm"/>
    </style:style>
    <style:style style:name="T12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 fo:margin-right="-0.004cm"/>
    </style:style>
    <style:style style:name="T12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25" style:family="paragraph" style:parent-style-name="Normal">
      <style:paragraph-properties fo:margin-right="-0.004cm"/>
      <style:text-properties fo:color="#000000" style:font-name-complex="Arial" fo:font-weight="bold" style:font-weight-asian="bold"/>
    </style:style>
    <style:style style:name="Table5" style:family="table">
      <style:table-properties table:align="left" style:width="17.993cm" fo:margin-left="0cm"/>
    </style:style>
    <style:style style:name="Column20" style:family="table-column">
      <style:table-column-properties style:column-width="4.743cm"/>
    </style:style>
    <style:style style:name="Column21" style:family="table-column">
      <style:table-column-properties style:column-width="7.505cm"/>
    </style:style>
    <style:style style:name="Column22" style:family="table-column">
      <style:table-column-properties style:column-width="5.745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 fo:margin-right="-0.004cm"/>
    </style:style>
    <style:style style:name="T12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 fo:margin-right="-0.004cm"/>
    </style:style>
    <style:style style:name="T12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 fo:margin-right="-0.004cm"/>
    </style:style>
    <style:style style:name="T12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 fo:margin-right="-0.004cm"/>
    </style:style>
    <style:style style:name="T12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29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9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 fo:margin-right="-0.004cm"/>
    </style:style>
    <style:style style:name="T13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31" style:family="paragraph" style:parent-style-name="Normal">
      <style:paragraph-properties fo:line-height="100%" fo:margin-bottom="0cm" fo:margin-right="-0.004cm"/>
    </style:style>
    <style:style style:name="T13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 fo:margin-right="-0.004cm"/>
    </style:style>
    <style:style style:name="T13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 fo:margin-right="-0.004cm">
        <style:tab-stops>
          <style:tab-stop style:type="left" style:leader-style="none" style:position="3.986cm"/>
        </style:tab-stops>
      </style:paragraph-properties>
    </style:style>
    <style:style style:name="T13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33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33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 fo:margin-right="-0.004cm"/>
    </style:style>
    <style:style style:name="T13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 fo:margin-right="-0.004cm"/>
    </style:style>
    <style:style style:name="T13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36" style:family="paragraph" style:parent-style-name="Normal">
      <style:paragraph-properties fo:margin-right="-0.004cm"/>
      <style:text-properties fo:color="#000000" style:font-name-complex="Arial" style:font-weight-complex="bold"/>
    </style:style>
    <style:style style:name="P137" style:family="paragraph" style:parent-style-name="Normal">
      <style:paragraph-properties fo:break-before="page"/>
    </style:style>
    <style:style style:name="Table6" style:family="table">
      <style:table-properties table:align="left" style:width="17.791cm" fo:margin-left="0.19cm"/>
    </style:style>
    <style:style style:name="Column23" style:family="table-column">
      <style:table-column-properties style:column-width="2.759cm"/>
    </style:style>
    <style:style style:name="Column24" style:family="table-column">
      <style:table-column-properties style:column-width="2.058cm"/>
    </style:style>
    <style:style style:name="Column25" style:family="table-column">
      <style:table-column-properties style:column-width="5.373cm"/>
    </style:style>
    <style:style style:name="Column26" style:family="table-column">
      <style:table-column-properties style:column-width="4.576cm"/>
    </style:style>
    <style:style style:name="Column27" style:family="table-column">
      <style:table-column-properties style:column-width="3.025cm"/>
    </style:style>
    <style:style style:name="Row15" style:family="table-row">
      <style:table-row-properties style:min-row-height="0.714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 fo:margin-right="-0.004cm"/>
    </style:style>
    <style:style style:name="T13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 fo:margin-right="-0.004cm"/>
    </style:style>
    <style:style style:name="T139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714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 fo:margin-right="-0.004cm"/>
    </style:style>
    <style:style style:name="T14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 fo:margin-right="-0.004cm"/>
    </style:style>
    <style:style style:name="T14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 fo:margin-right="-0.004cm"/>
    </style:style>
    <style:style style:name="T14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 fo:margin-right="-0.004cm"/>
    </style:style>
    <style:style style:name="T143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714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 fo:margin-right="-0.004cm"/>
    </style:style>
    <style:style style:name="T14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 fo:margin-right="-0.004cm"/>
    </style:style>
    <style:style style:name="T14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 fo:margin-right="-0.004cm"/>
    </style:style>
    <style:style style:name="T14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 fo:margin-right="-0.004cm"/>
    </style:style>
    <style:style style:name="T14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paragraph-properties fo:margin-right="-0.004cm"/>
      <style:text-properties fo:color="#000000" style:font-name-complex="Arial" fo:font-weight="bold" style:font-weight-asian="bold"/>
    </style:style>
    <style:style style:name="Table7" style:family="table">
      <style:table-properties table:align="left" style:width="17.745cm" fo:margin-left="0cm"/>
    </style:style>
    <style:style style:name="Column28" style:family="table-column">
      <style:table-column-properties style:column-width="4.493cm"/>
    </style:style>
    <style:style style:name="Column29" style:family="table-column">
      <style:table-column-properties style:column-width="6.5cm"/>
    </style:style>
    <style:style style:name="Column30" style:family="table-column">
      <style:table-column-properties style:column-width="6.752cm"/>
    </style:style>
    <style:style style:name="Row18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 fo:margin-right="-0.004cm"/>
    </style:style>
    <style:style style:name="T14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 fo:margin-right="-0.004cm"/>
    </style:style>
    <style:style style:name="T15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 fo:margin-right="-0.004cm"/>
    </style:style>
    <style:style style:name="T15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2.732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 fo:margin-right="-0.004cm"/>
    </style:style>
    <style:style style:name="T15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5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2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 fo:margin-right="-0.004cm"/>
    </style:style>
    <style:style style:name="T15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 fo:margin-right="-0.004cm"/>
    </style:style>
    <style:style style:name="T15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paragraph-properties fo:line-height="100%" fo:margin-bottom="0cm" fo:margin-right="-0.004cm"/>
    </style:style>
    <style:style style:name="T15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20" style:family="table-row">
      <style:table-row-properties style:min-row-height="2.732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 fo:margin-right="-0.00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 fo:margin-right="-0.004cm"/>
    </style:style>
    <style:style style:name="T15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57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7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 fo:margin-right="-0.004cm"/>
    </style:style>
    <style:style style:name="T15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5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58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59" style:family="paragraph" style:parent-style-name="Normal">
      <style:paragraph-properties fo:line-height="100%" fo:margin-bottom="0cm" fo:margin-right="-0.00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21" style:family="table-row">
      <style:table-row-properties style:min-row-height="2.732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 fo:margin-right="-0.00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 fo:margin-right="-0.004cm"/>
    </style:style>
    <style:style style:name="T16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61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61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 fo:margin-right="-0.004cm"/>
    </style:style>
    <style:style style:name="T16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6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62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fo:line-height="100%" fo:margin-bottom="0cm" fo:margin-right="-0.004cm"/>
    </style:style>
    <style:style style:name="T16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64" style:family="paragraph" style:parent-style-name="Normal">
      <style:text-properties fo:color="#000000" style:font-name-complex="Arial" style:font-weight-complex="bold"/>
    </style:style>
    <style:style style:name="P165" style:family="paragraph" style:parent-style-name="Normal">
      <style:paragraph-properties fo:break-before="page" fo:line-height="108%" fo:margin-bottom="0.282cm"/>
    </style:style>
    <style:style style:name="Table8" style:family="table">
      <style:table-properties table:align="left" style:width="17.791cm" fo:margin-left="0.19cm"/>
    </style:style>
    <style:style style:name="Column31" style:family="table-column">
      <style:table-column-properties style:column-width="2.759cm"/>
    </style:style>
    <style:style style:name="Column32" style:family="table-column">
      <style:table-column-properties style:column-width="2.058cm"/>
    </style:style>
    <style:style style:name="Column33" style:family="table-column">
      <style:table-column-properties style:column-width="5.373cm"/>
    </style:style>
    <style:style style:name="Column34" style:family="table-column">
      <style:table-column-properties style:column-width="4.576cm"/>
    </style:style>
    <style:style style:name="Column35" style:family="table-column">
      <style:table-column-properties style:column-width="3.025cm"/>
    </style:style>
    <style:style style:name="Row22" style:family="table-row">
      <style:table-row-properties style:min-row-height="0.714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 fo:margin-right="-0.004cm"/>
    </style:style>
    <style:style style:name="T16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 fo:margin-right="-0.004cm"/>
    </style:style>
    <style:style style:name="T167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714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 fo:margin-right="-0.004cm"/>
    </style:style>
    <style:style style:name="T16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 fo:margin-right="-0.004cm"/>
    </style:style>
    <style:style style:name="T16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 fo:margin-right="-0.004cm"/>
    </style:style>
    <style:style style:name="T17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 fo:margin-right="-0.004cm"/>
    </style:style>
    <style:style style:name="T171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714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 fo:margin-right="-0.004cm"/>
    </style:style>
    <style:style style:name="T17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 fo:margin-right="-0.004cm"/>
    </style:style>
    <style:style style:name="T17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 fo:margin-right="-0.004cm"/>
    </style:style>
    <style:style style:name="T17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 fo:margin-right="-0.004cm"/>
    </style:style>
    <style:style style:name="T17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76" style:family="paragraph" style:parent-style-name="Normal">
      <style:paragraph-properties fo:margin-right="-0.004cm"/>
      <style:text-properties fo:color="#000000" style:font-name-complex="Arial" fo:font-weight="bold" style:font-weight-asian="bold"/>
    </style:style>
    <style:style style:name="Table9" style:family="table">
      <style:table-properties table:align="left" style:width="17.993cm" fo:margin-left="0cm"/>
    </style:style>
    <style:style style:name="Column36" style:family="table-column">
      <style:table-column-properties style:column-width="5.242cm"/>
    </style:style>
    <style:style style:name="Column37" style:family="table-column">
      <style:table-column-properties style:column-width="7.006cm"/>
    </style:style>
    <style:style style:name="Column38" style:family="table-column">
      <style:table-column-properties style:column-width="5.745cm"/>
    </style:style>
    <style:style style:name="Row25" style:family="table-row">
      <style:table-row-properties style:min-row-height="0.48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 fo:margin-right="-0.004cm"/>
    </style:style>
    <style:style style:name="T17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 fo:margin-right="-0.004cm"/>
    </style:style>
    <style:style style:name="T17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 fo:margin-right="-0.004cm"/>
    </style:style>
    <style:style style:name="T17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 fo:margin-right="-0.004cm"/>
    </style:style>
    <style:style style:name="T18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8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80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 fo:margin-right="-0.004cm"/>
    </style:style>
    <style:style style:name="T18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 fo:margin-right="-0.004cm"/>
    </style:style>
    <style:style style:name="T18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 fo:margin-right="-0.00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 fo:margin-right="-0.004cm"/>
    </style:style>
    <style:style style:name="T18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 fo:margin-right="-0.004cm"/>
    </style:style>
    <style:style style:name="T18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86" style:family="paragraph" style:parent-style-name="Normal">
      <style:paragraph-properties fo:line-height="100%" fo:margin-bottom="0cm" fo:margin-right="-0.00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 fo:margin-right="-0.00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 fo:margin-right="-0.004cm"/>
    </style:style>
    <style:style style:name="T18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89" style:family="paragraph" style:parent-style-name="Normal">
      <style:paragraph-properties fo:line-height="100%" fo:margin-bottom="0cm" fo:margin-right="-0.004cm"/>
    </style:style>
    <style:style style:name="T18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89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89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 fo:margin-right="-0.004cm"/>
    </style:style>
    <style:style style:name="T19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paragraph-properties fo:line-height="100%" fo:margin-bottom="0cm" fo:margin-right="-0.004cm"/>
    </style:style>
    <style:style style:name="T19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92" style:family="paragraph" style:parent-style-name="Normal">
      <style:paragraph-properties fo:margin-right="-0.004cm"/>
      <style:text-properties fo:color="#000000" style:font-name-complex="Arial" style:font-weight-complex="bold"/>
    </style:style>
    <style:style style:name="P193" style:family="paragraph" style:parent-style-name="Normal">
      <style:paragraph-properties fo:break-before="page"/>
    </style:style>
    <style:style style:name="Table10" style:family="table">
      <style:table-properties table:align="left" style:width="18.002cm" fo:margin-left="-0.009cm"/>
    </style:style>
    <style:style style:name="Column39" style:family="table-column">
      <style:table-column-properties style:column-width="2.753cm"/>
    </style:style>
    <style:style style:name="Column40" style:family="table-column">
      <style:table-column-properties style:column-width="2.062cm"/>
    </style:style>
    <style:style style:name="Column41" style:family="table-column">
      <style:table-column-properties style:column-width="5.375cm"/>
    </style:style>
    <style:style style:name="Column42" style:family="table-column">
      <style:table-column-properties style:column-width="4.574cm"/>
    </style:style>
    <style:style style:name="Column43" style:family="table-column">
      <style:table-column-properties style:column-width="3.238cm"/>
    </style:style>
    <style:style style:name="Row29" style:family="table-row">
      <style:table-row-properties style:min-row-height="0.714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 fo:margin-right="-0.004cm"/>
    </style:style>
    <style:style style:name="T19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 fo:margin-right="-0.004cm"/>
    </style:style>
    <style:style style:name="T195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30" style:family="table-row">
      <style:table-row-properties style:min-row-height="0.714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 fo:margin-right="-0.004cm"/>
    </style:style>
    <style:style style:name="T19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 fo:margin-right="-0.004cm"/>
    </style:style>
    <style:style style:name="T19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 fo:margin-right="-0.004cm"/>
    </style:style>
    <style:style style:name="T19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 fo:margin-right="-0.004cm"/>
    </style:style>
    <style:style style:name="T199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714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 fo:margin-right="-0.004cm"/>
    </style:style>
    <style:style style:name="T20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 fo:margin-right="-0.004cm"/>
    </style:style>
    <style:style style:name="T20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 fo:margin-right="-0.004cm"/>
    </style:style>
    <style:style style:name="T20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 fo:margin-right="-0.004cm"/>
    </style:style>
    <style:style style:name="T20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04" style:family="paragraph" style:parent-style-name="Normal">
      <style:paragraph-properties fo:margin-right="-0.004cm"/>
      <style:text-properties fo:color="#000000" style:font-name-complex="Arial" fo:font-weight="bold" style:font-weight-asian="bold"/>
    </style:style>
    <style:style style:name="Table11" style:family="table">
      <style:table-properties table:align="left" style:width="17.993cm" fo:margin-left="0cm"/>
    </style:style>
    <style:style style:name="Column44" style:family="table-column">
      <style:table-column-properties style:column-width="6.184cm"/>
    </style:style>
    <style:style style:name="Column45" style:family="table-column">
      <style:table-column-properties style:column-width="6.064cm"/>
    </style:style>
    <style:style style:name="Column46" style:family="table-column">
      <style:table-column-properties style:column-width="5.745cm"/>
    </style:style>
    <style:style style:name="Row32" style:family="table-row">
      <style:table-row-properties style:min-row-height="0.48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 fo:margin-right="-0.004cm"/>
    </style:style>
    <style:style style:name="T20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 fo:margin-right="-0.004cm"/>
    </style:style>
    <style:style style:name="T20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 fo:margin-right="-0.004cm"/>
    </style:style>
    <style:style style:name="T20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 fo:margin-right="-0.004cm"/>
    </style:style>
    <style:style style:name="T20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0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08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 fo:margin-right="-0.004cm"/>
    </style:style>
    <style:style style:name="T20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paragraph-properties fo:line-height="100%" fo:margin-bottom="0cm" fo:margin-right="-0.004cm"/>
    </style:style>
    <style:style style:name="T21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11" style:family="paragraph" style:parent-style-name="Normal">
      <style:paragraph-properties fo:line-height="100%" fo:margin-bottom="0cm" fo:margin-right="-0.004cm"/>
    </style:style>
    <style:style style:name="T21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 fo:margin-right="-0.004cm"/>
    </style:style>
    <style:style style:name="T21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 fo:margin-right="-0.004cm"/>
    </style:style>
    <style:style style:name="T21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3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13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 fo:margin-right="-0.004cm"/>
    </style:style>
    <style:style style:name="T21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line-height="100%" fo:margin-bottom="0cm" fo:margin-right="-0.004cm"/>
    </style:style>
    <style:style style:name="T21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line-height="100%" fo:margin-bottom="0cm" fo:margin-right="-0.004cm"/>
    </style:style>
    <style:style style:name="T21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 fo:margin-right="-0.004cm"/>
    </style:style>
    <style:style style:name="T21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text-properties fo:color="#000000" style:font-name-complex="Arial" style:font-weight-complex="bold"/>
    </style:style>
    <style:style style:name="P219" style:family="paragraph" style:parent-style-name="Normal">
      <style:paragraph-properties fo:break-before="page" fo:line-height="108%" fo:margin-bottom="0.282cm"/>
    </style:style>
    <style:style style:name="Table12" style:family="table">
      <style:table-properties table:align="left" style:width="17.791cm" fo:margin-left="0.19cm"/>
    </style:style>
    <style:style style:name="Column47" style:family="table-column">
      <style:table-column-properties style:column-width="2.759cm"/>
    </style:style>
    <style:style style:name="Column48" style:family="table-column">
      <style:table-column-properties style:column-width="2.06cm"/>
    </style:style>
    <style:style style:name="Column49" style:family="table-column">
      <style:table-column-properties style:column-width="5.368cm"/>
    </style:style>
    <style:style style:name="Column50" style:family="table-column">
      <style:table-column-properties style:column-width="4.577cm"/>
    </style:style>
    <style:style style:name="Column51" style:family="table-column">
      <style:table-column-properties style:column-width="3.027cm"/>
    </style:style>
    <style:style style:name="Row35" style:family="table-row">
      <style:table-row-properties style:min-row-height="0.714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 fo:margin-right="-0.004cm"/>
    </style:style>
    <style:style style:name="T22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 fo:margin-right="-0.004cm"/>
    </style:style>
    <style:style style:name="T221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min-row-height="0.714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 fo:margin-right="-0.004cm"/>
    </style:style>
    <style:style style:name="T22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 fo:margin-right="-0.004cm"/>
    </style:style>
    <style:style style:name="T22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 fo:margin-right="-0.004cm"/>
    </style:style>
    <style:style style:name="T22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 fo:margin-right="-0.004cm"/>
    </style:style>
    <style:style style:name="T225_1" style:family="text">
      <style:text-properties fo:font-style="italic" style:font-style-asian="italic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714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 fo:margin-right="-0.004cm"/>
    </style:style>
    <style:style style:name="T22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 fo:margin-right="-0.004cm"/>
    </style:style>
    <style:style style:name="T22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 fo:margin-right="-0.004cm"/>
    </style:style>
    <style:style style:name="T22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 fo:margin-right="-0.004cm"/>
    </style:style>
    <style:style style:name="T22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margin-right="-0.004cm"/>
      <style:text-properties fo:color="#000000" style:font-name-complex="Arial" fo:font-weight="bold" style:font-weight-asian="bold"/>
    </style:style>
    <style:style style:name="Table13" style:family="table">
      <style:table-properties table:align="left" style:width="17.993cm" fo:margin-left="0cm"/>
    </style:style>
    <style:style style:name="Column52" style:family="table-column">
      <style:table-column-properties style:column-width="6.184cm"/>
    </style:style>
    <style:style style:name="Column53" style:family="table-column">
      <style:table-column-properties style:column-width="6.064cm"/>
    </style:style>
    <style:style style:name="Column54" style:family="table-column">
      <style:table-column-properties style:column-width="5.745cm"/>
    </style:style>
    <style:style style:name="Row38" style:family="table-row">
      <style:table-row-properties style:min-row-height="0.482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 fo:margin-right="-0.004cm"/>
    </style:style>
    <style:style style:name="T23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 fo:margin-right="-0.004cm"/>
    </style:style>
    <style:style style:name="T23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 fo:margin-right="-0.004cm"/>
    </style:style>
    <style:style style:name="T23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 fo:margin-right="-0.004cm"/>
    </style:style>
    <style:style style:name="T23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4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 fo:margin-right="-0.004cm"/>
    </style:style>
    <style:style style:name="T23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5_2" style:family="text">
      <style:text-properties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5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 fo:margin-right="-0.004cm"/>
    </style:style>
    <style:style style:name="T23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line-height="100%" fo:margin-bottom="0cm" fo:margin-right="-0.004cm"/>
    </style:style>
    <style:style style:name="T23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 fo:margin-right="-0.00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 fo:margin-right="-0.004cm"/>
    </style:style>
    <style:style style:name="T23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9_2" style:family="text">
      <style:text-properties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39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 fo:margin-right="-0.004cm"/>
    </style:style>
    <style:style style:name="T24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line-height="100%" fo:margin-bottom="0cm" fo:margin-right="-0.00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42" style:family="paragraph" style:parent-style-name="Normal"/>
    <style:style style:name="T242_1" style:family="text">
      <style:text-properties fo:color="#000000" style:font-name-complex="Arial" fo:font-weight="bold" style:font-weight-asian="bold" style:font-weight-complex="bold"/>
    </style:style>
    <style:style style:name="T242_2" style:family="text">
      <style:text-properties fo:color="#000000" style:font-name-complex="Arial" fo:language-asian="en" fo:country-asian="GB"/>
    </style:style>
    <style:style style:name="P243" style:family="paragraph" style:parent-style-name="Normal">
      <style:text-properties fo:color="#000000" style:font-name-complex="Arial" style:font-weight-complex="bold"/>
    </style:style>
    <style:style style:name="P244" style:family="paragraph" style:parent-style-name="Normal"/>
    <style:style style:name="T244_1" style:family="text">
      <style:text-properties fo:color="#000000" style:font-name-complex="Arial" fo:font-weight="bold" style:font-weight-asian="bold" style:font-weight-complex="bold"/>
    </style:style>
    <style:style style:name="P245" style:family="paragraph" style:parent-style-name="Normal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style:font-name-complex="Arial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color="#000000" style:font-name-complex="Arial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00000" style:font-name-complex="Arial" style:font-weight-complex="bold"/>
    </style:style>
    <style:style style:name="P249" style:family="paragraph" style:parent-style-name="Normal">
      <style:paragraph-properties fo:text-align="justify"/>
      <style:text-properties fo:color="#000000" style:font-name-complex="Arial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style:font-name-complex="Arial" style:font-weight-complex="bold"/>
    </style:style>
    <style:style style:name="T250_2" style:family="text">
      <style:text-properties fo:color="#000000" style:font-name-complex="Arial" style:font-weight-complex="bold"/>
    </style:style>
    <style:style style:name="P251" style:family="paragraph" style:parent-style-name="Normal">
      <style:paragraph-properties fo:text-align="justify"/>
      <style:text-properties fo:color="#000000" style:font-name-complex="Arial" style:font-weight-complex="bold"/>
    </style:style>
    <style:style style:name="P252" style:family="paragraph" style:parent-style-name="List_20_Paragraph">
      <style:paragraph-properties fo:text-align="justify"/>
      <style:text-properties fo:color="#000000" style:font-name-complex="Arial" style:font-weight-complex="bold"/>
    </style:style>
    <style:style style:name="T252_1" style:family="text">
      <style:text-properties fo:color="#000000" style:font-name-complex="Arial" style:font-weight-complex="bold"/>
    </style:style>
    <style:style style:name="P253" style:family="paragraph" style:parent-style-name="List_20_Paragraph">
      <style:paragraph-properties fo:text-align="justify"/>
      <style:text-properties fo:color="#000000" style:font-name-complex="Arial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color="#000000" style:font-name-complex="Arial" style:font-weight-complex="bold"/>
    </style:style>
    <style:style style:name="P255" style:family="paragraph" style:parent-style-name="Normal">
      <style:paragraph-properties fo:text-align="justify"/>
      <style:text-properties fo:color="#000000" style:font-name-complex="Arial" style:font-weight-complex="bold"/>
    </style:style>
    <style:style style:name="P256" style:family="paragraph" style:parent-style-name="List_20_Paragraph">
      <style:paragraph-properties fo:text-align="justify"/>
      <style:text-properties fo:color="#000000" style:font-name-complex="Arial" style:font-weight-complex="bold"/>
    </style:style>
    <style:style style:name="T256_1" style:family="text">
      <style:text-properties fo:color="#000000" style:font-name-complex="Arial" style:font-weight-complex="bold"/>
    </style:style>
    <style:style style:name="P257" style:family="paragraph" style:parent-style-name="List_20_Paragraph">
      <style:paragraph-properties fo:text-align="justify"/>
      <style:text-properties fo:color="#000000" style:font-name-complex="Arial" style:font-weight-complex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color="#000000" style:font-name-complex="Arial" style:font-weight-complex="bold"/>
    </style:style>
    <style:style style:name="P259" style:family="paragraph" style:parent-style-name="Normal">
      <style:paragraph-properties fo:text-align="justify"/>
      <style:text-properties fo:color="#000000" style:font-name-complex="Arial" style:font-weight-complex="bold"/>
    </style:style>
    <style:style style:name="P260" style:family="paragraph" style:parent-style-name="List_20_Paragraph">
      <style:paragraph-properties fo:text-align="justify"/>
      <style:text-properties fo:color="#000000" style:font-name-complex="Arial" style:font-weight-complex="bold"/>
    </style:style>
    <style:style style:name="T260_1" style:family="text">
      <style:text-properties fo:color="#000000" style:font-name-complex="Arial" style:font-weight-complex="bold"/>
    </style:style>
    <style:style style:name="P261" style:family="paragraph" style:parent-style-name="List_20_Paragraph">
      <style:paragraph-properties fo:text-align="justify"/>
      <style:text-properties fo:color="#000000" style:font-name-complex="Arial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color="#000000" style:font-name-complex="Arial" style:font-weight-complex="bold"/>
    </style:style>
    <style:style style:name="P263" style:family="paragraph" style:parent-style-name="Normal">
      <style:paragraph-properties fo:text-align="justify"/>
      <style:text-properties fo:color="#000000" style:font-name-complex="Arial" style:font-weight-complex="bold"/>
    </style:style>
    <style:style style:name="P264" style:family="paragraph" style:parent-style-name="List_20_Paragraph">
      <style:paragraph-properties fo:text-align="justify"/>
      <style:text-properties fo:color="#000000" style:font-name-complex="Arial" style:font-weight-complex="bold"/>
    </style:style>
    <style:style style:name="T264_1" style:family="text">
      <style:text-properties fo:color="#000000" style:font-name-complex="Arial" style:font-weight-complex="bold"/>
    </style:style>
    <style:style style:name="P265" style:family="paragraph" style:parent-style-name="List_20_Paragraph">
      <style:paragraph-properties fo:text-align="justify"/>
      <style:text-properties fo:color="#000000" style:font-name-complex="Arial" style:font-weight-complex="bold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color="#000000" style:font-name-complex="Arial" style:font-weight-complex="bold"/>
    </style:style>
    <style:style style:name="P267" style:family="paragraph" style:parent-style-name="Normal">
      <style:paragraph-properties fo:text-align="justify"/>
      <style:text-properties fo:color="#000000" style:font-name-complex="Arial" style:font-weight-complex="bold"/>
    </style:style>
    <style:style style:name="P268" style:family="paragraph" style:parent-style-name="List_20_Paragraph">
      <style:paragraph-properties fo:text-align="justify"/>
      <style:text-properties fo:color="#000000" style:font-name-complex="Arial" style:font-weight-complex="bold"/>
    </style:style>
    <style:style style:name="T268_1" style:family="text">
      <style:text-properties fo:color="#000000" style:font-name-complex="Arial" style:font-weight-complex="bold"/>
    </style:style>
    <style:style style:name="P269" style:family="paragraph" style:parent-style-name="List_20_Paragraph">
      <style:paragraph-properties fo:text-align="justify"/>
      <style:text-properties fo:color="#000000" style:font-name-complex="Arial" style:font-weight-complex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color="#000000" style:font-name-complex="Arial" style:font-weight-complex="bold"/>
    </style:style>
    <style:style style:name="P271" style:family="paragraph" style:parent-style-name="Normal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272" style:family="paragraph" style:parent-style-name="Normal">
      <style:paragraph-properties fo:break-before="page"/>
    </style:style>
    <style:style style:name="P27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73_1" style:family="text">
      <style:text-properties fo:font-style="normal" style:font-style-asian="normal" fo:color="#000000"/>
    </style:style>
    <style:style style:name="P274" style:family="paragraph" style:parent-style-name="Normal">
      <style:text-properties fo:color="#000000" fo:font-size="11pt" style:font-size-asian="11pt" style:font-size-complex="11pt" style:font-weight-complex="bold"/>
    </style:style>
    <style:style style:name="P27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5_1" style:family="text">
      <style:text-properties fo:color="#000000" style:font-name-complex="Arial" fo:font-weight="bold" style:font-weight-asian="bold"/>
    </style:style>
    <style:style style:name="P276" style:family="paragraph" style:parent-style-name="Normal">
      <style:paragraph-properties fo:text-align="justify" fo:hyphenation-ladder-count="no-limit"/>
      <style:text-properties fo:color="#000000" style:font-name-complex="Arial" fo:font-weight="bold" style:font-weight-asian="bold" fo:hyphenate="false" fo:hyphenation-remain-char-count="2" fo:hyphenation-push-char-count="2"/>
    </style:style>
    <style:style style:name="P2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7_1" style:family="text">
      <style:text-properties fo:color="#000000" style:font-name-complex="Arial"/>
    </style:style>
    <style:style style:name="P278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cm 3.953cm 0cm 3.71cm)" style:flow-with-text="false" style:wrap="parallel" style:run-through="foreground" draw:auto-grow-height="false" draw:auto-grow-width="false"/>
    </style:style>
    <style:style style:name="P279" style:family="paragraph" style:parent-style-name="Normal">
      <style:text-properties fo:color="#000000" fo:font-size="11pt" style:font-size-asian="11pt" style:font-name-complex="Arial" style:font-size-complex="11pt" fo:font-weight="bold" style:font-weight-asian="bold"/>
    </style:style>
    <style:style style:name="P280" style:family="paragraph" style:parent-style-name="Normal"/>
    <style:style style:name="T280_1" style:family="text">
      <style:text-properties fo:color="#000000" style:font-name-complex="Arial"/>
    </style:style>
    <style:style style:name="T280_2" style:family="text">
      <style:text-properties fo:color="#000000" style:font-name-complex="Arial"/>
    </style:style>
    <style:style style:name="T280_3" style:family="text">
      <style:text-properties fo:color="#000000" style:font-name-complex="Arial"/>
    </style:style>
    <style:style style:name="T280_4" style:family="text">
      <style:text-properties fo:color="#000000" style:font-name-complex="Arial"/>
    </style:style>
    <style:style style:name="T280_5" style:family="text">
      <style:text-properties fo:color="#000000" style:font-name-complex="Arial"/>
    </style:style>
    <style:style style:name="T280_6" style:family="text">
      <style:text-properties fo:color="#000000" style:font-name-complex="Arial"/>
    </style:style>
    <style:style style:name="T280_7" style:family="text">
      <style:text-properties fo:color="#000000" style:font-name-complex="Arial"/>
    </style:style>
    <style:style style:name="T280_8" style:family="text">
      <style:text-properties fo:color="#000000" style:font-name-complex="Arial"/>
    </style:style>
    <style:style style:name="T280_9" style:family="text">
      <style:text-properties fo:color="#000000" style:font-name-complex="Arial"/>
    </style:style>
    <style:style style:name="T280_10" style:family="text">
      <style:text-properties fo:color="#000000" style:font-name-complex="Arial"/>
    </style:style>
    <style:style style:name="T280_11" style:family="text">
      <style:text-properties fo:color="#000000" style:font-name-complex="Arial"/>
    </style:style>
    <style:style style:name="T280_12" style:family="text">
      <style:text-properties fo:color="#000000" style:font-name-complex="Arial"/>
    </style:style>
    <style:style style:name="P281" style:family="paragraph" style:parent-style-name="Normal">
      <style:text-properties fo:color="#000000" style:font-name-complex="Arial"/>
    </style:style>
    <style:style style:name="P282" style:family="paragraph" style:parent-style-name="Normal"/>
    <style:style style:name="T282_1" style:family="text">
      <style:text-properties fo:color="#000000" style:font-name-complex="Arial"/>
    </style:style>
    <style:style style:name="T282_2" style:family="text">
      <style:text-properties fo:color="#000000" style:font-name-complex="Arial"/>
    </style:style>
    <style:style style:name="T282_3" style:family="text">
      <style:text-properties fo:color="#000000" style:font-name-complex="Arial"/>
    </style:style>
    <style:style style:name="T282_4" style:family="text">
      <style:text-properties fo:color="#000000" style:font-name-complex="Arial"/>
    </style:style>
    <style:style style:name="T282_5" style:family="text">
      <style:text-properties fo:color="#000000" style:font-name-complex="Arial"/>
    </style:style>
    <style:style style:name="P283" style:family="paragraph" style:parent-style-name="Normal">
      <style:text-properties fo:color="#000000" style:font-name-complex="Arial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color="#000000" style:font-name-complex="Arial" fo:font-weight="bold" style:font-weight-asian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color="#000000" style:font-name-complex="Arial"/>
    </style:style>
    <style:style style:name="T285_2" style:family="text">
      <style:text-properties fo:color="#000000" style:font-name-complex="Arial"/>
    </style:style>
    <style:style style:name="T285_3" style:family="text">
      <style:text-properties fo:color="#000000" style:font-name-complex="Arial"/>
    </style:style>
    <style:style style:name="T285_4" style:family="text">
      <style:text-properties fo:color="#000000" style:font-name-complex="Arial"/>
    </style:style>
    <style:style style:name="P286" style:family="paragraph" style:parent-style-name="Heading_20_2">
      <style:paragraph-properties fo:background-color="#d9e2f3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86_1" style:family="text">
      <style:text-properties fo:font-style="normal" style:font-style-asian="normal" fo:color="#000000"/>
    </style:style>
    <style:style style:name="P287" style:family="paragraph" style:parent-style-name="Normal">
      <style:text-properties fo:color="#000000" fo:font-size="11pt" style:font-size-asian="11pt" style:font-name-complex="Arial" style:font-size-complex="11pt" fo:language="en" fo:language-asian="en" fo:country-asian="GB"/>
    </style:style>
    <style:style style:name="P288" style:family="paragraph" style:parent-style-name="Normal"/>
    <style:style style:name="T288_1" style:family="text">
      <style:text-properties fo:color="#000000" style:font-name-complex="Arial" fo:language="en" fo:language-asian="en" fo:country-asian="GB"/>
    </style:style>
    <style:style style:name="T288_2" style:family="text">
      <style:text-properties fo:color="#000000" style:font-name-complex="Arial"/>
    </style:style>
    <style:style style:name="P289" style:family="paragraph" style:parent-style-name="Normal">
      <style:text-properties fo:color="#000000" style:font-name="Calibri" fo:font-size="11pt" style:font-size-asian="11pt" style:font-size-complex="11pt"/>
    </style:style>
    <style:style style:name="P290" style:family="paragraph" style:parent-style-name="Normal"/>
    <style:style style:name="T290_1" style:family="text">
      <style:text-properties fo:color="#000000" style:font-name-complex="Arial" fo:font-weight="bold" style:font-weight-asian="bold"/>
    </style:style>
    <style:style style:name="P291" style:family="paragraph" style:parent-style-name="Normal">
      <style:text-properties fo:color="#000000" style:font-name-complex="Arial" fo:font-weight="bold" style:font-weight-asian="bold"/>
    </style:style>
    <style:style style:name="Table14" style:family="table">
      <style:table-properties table:align="center" style:width="17.173cm" fo:margin-left="0.413cm"/>
    </style:style>
    <style:style style:name="Column55" style:family="table-column">
      <style:table-column-properties style:column-width="2.69cm"/>
    </style:style>
    <style:style style:name="Column56" style:family="table-column">
      <style:table-column-properties style:column-width="6.13cm"/>
    </style:style>
    <style:style style:name="Column57" style:family="table-column">
      <style:table-column-properties style:column-width="2.043cm"/>
    </style:style>
    <style:style style:name="Column58" style:family="table-column">
      <style:table-column-properties style:column-width="6.311cm"/>
    </style:style>
    <style:style style:name="Row4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2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9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9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07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7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4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4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4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5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5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5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color="#000000" style:font-weight-complex="bold"/>
    </style:style>
    <style:style style:name="T360_2" style:family="text">
      <style:text-properties fo:color="#000000" style:font-weight-complex="bold"/>
    </style:style>
    <style:style style:name="T360_3" style:family="text">
      <style:text-properties fo:color="#000000" style:font-weight-complex="bold"/>
    </style:style>
    <style:style style:name="T360_4" style:family="text">
      <style:text-properties fo:color="#000000" style:font-weight-complex="bold"/>
    </style:style>
    <style:style style:name="T360_5" style:family="text">
      <style:text-properties fo:color="#000000" style:font-weight-complex="bold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color="#000000" style:font-weight-complex="bold"/>
    </style:style>
    <style:style style:name="T361_2" style:family="text">
      <style:text-properties fo:color="#000000" style:font-weight-complex="bold"/>
    </style:style>
    <style:style style:name="T361_3" style:family="text">
      <style:text-properties fo:color="#000000" style:font-weight-complex="bold"/>
    </style:style>
    <style:style style:name="T361_4" style:family="text">
      <style:text-properties fo:color="#000000" style:font-weight-complex="bold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color="#000000" style:font-weight-complex="bold"/>
    </style:style>
    <style:style style:name="T362_2" style:family="text">
      <style:text-properties fo:color="#000000" style:font-weight-complex="bold"/>
    </style:style>
    <style:style style:name="T362_3" style:family="text">
      <style:text-properties fo:color="#000000" style:font-weight-complex="bold"/>
    </style:style>
    <style:style style:name="T362_4" style:family="text">
      <style:text-properties fo:color="#000000" style:font-weight-complex="bold"/>
    </style:style>
    <style:style style:name="T362_5" style:family="text">
      <style:text-properties fo:color="#000000" style:font-weight-complex="bold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color="#000000" style:font-weight-complex="bold"/>
    </style:style>
    <style:style style:name="T363_2" style:family="text">
      <style:text-properties fo:color="#000000" style:font-weight-complex="bold"/>
    </style:style>
    <style:style style:name="T363_3" style:family="text">
      <style:text-properties fo:color="#000000" style:font-weight-complex="bold"/>
    </style:style>
    <style:style style:name="T363_4" style:family="text">
      <style:text-properties fo:color="#000000" style:font-weight-complex="bold"/>
    </style:style>
    <style:style style:name="T363_5" style:family="text">
      <style:text-properties fo:color="#000000" style:font-weight-complex="bold"/>
    </style:style>
    <style:style style:name="T363_6" style:family="text">
      <style:text-properties fo:color="#000000" style:font-weight-complex="bold"/>
    </style:style>
    <style:style style:name="T363_7" style:family="text">
      <style:text-properties fo:color="#000000" style:font-weight-complex="bold"/>
    </style:style>
    <style:style style:name="T363_8" style:family="text">
      <style:text-properties fo:color="#000000" style:font-weight-complex="bold"/>
    </style:style>
    <style:style style:name="T363_9" style:family="text">
      <style:text-properties fo:color="#000000" style:font-weight-complex="bold"/>
    </style:style>
    <style:style style:name="T363_10" style:family="text">
      <style:text-properties fo:color="#000000" style:font-weight-complex="bold"/>
    </style:style>
    <style:style style:name="T363_11" style:family="text">
      <style:text-properties fo:color="#000000" style:font-weight-complex="bold"/>
    </style:style>
    <style:style style:name="T363_12" style:family="text">
      <style:text-properties fo:color="#000000" style:font-weight-complex="bold"/>
    </style:style>
    <style:style style:name="T363_13" style:family="text">
      <style:text-properties fo:color="#000000" style:font-weight-complex="bold"/>
    </style:style>
    <style:style style:name="T363_14" style:family="text">
      <style:text-properties fo:color="#000000" style:font-weight-complex="bold"/>
    </style:style>
    <style:style style:name="T363_15" style:family="text">
      <style:text-properties fo:color="#000000" style:font-weight-complex="bold"/>
    </style:style>
    <style:style style:name="T363_16" style:family="text">
      <style:text-properties fo:color="#000000" style:font-weight-complex="bold"/>
    </style:style>
    <style:style style:name="T363_17" style:family="text">
      <style:text-properties fo:color="#000000" style:font-weight-complex="bold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color="#000000"/>
    </style:style>
    <style:style style:name="P365" style:family="paragraph" style:parent-style-name="Normal">
      <style:paragraph-properties fo:text-align="justify" fo:margin-top="0.423cm" fo:margin-bottom="0.106cm"/>
    </style:style>
    <style:style style:name="T365_1" style:family="text">
      <style:text-properties fo:color="#000000" fo:font-weight="bold" style:font-weight-asian="bold"/>
    </style:style>
    <style:style style:name="P366" style:family="paragraph" style:parent-style-name="Normal">
      <style:paragraph-properties fo:text-align="justify"/>
      <style:text-properties fo:color="#000000" style:font-name-complex="Arial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color="#000000" style:font-name-complex="Arial"/>
    </style:style>
    <style:style style:name="T367_2" style:family="text">
      <style:text-properties fo:color="#000000" style:font-name-complex="Arial"/>
    </style:style>
    <style:style style:name="T367_3" style:family="text">
      <style:text-properties fo:color="#000000" style:font-name-complex="Arial"/>
    </style:style>
    <style:style style:name="T367_4" style:family="text">
      <style:text-properties fo:color="#000000" style:font-name-complex="Arial"/>
    </style:style>
    <style:style style:name="T367_5" style:family="text">
      <style:text-properties fo:color="#000000" style:font-name-complex="Arial"/>
    </style:style>
    <style:style style:name="P368" style:family="paragraph" style:parent-style-name="Normal">
      <style:paragraph-properties fo:break-before="page"/>
    </style:style>
    <style:style style:name="P36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9_1" style:family="text">
      <style:text-properties fo:color="#000000" fo:font-size="14pt" style:font-size-asian="14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text-properties fo:color="#000000" fo:font-size="11pt" style:font-size-asian="11pt" style:font-name-complex="Arial" style:font-size-complex="11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tyle="italic" style:font-style-asian="italic" style:font-style-complex="italic" fo:color="#000000" style:font-name-complex="Arial"/>
    </style:style>
    <style:style style:name="P372" style:family="paragraph" style:parent-style-name="Normal">
      <style:paragraph-properties fo:text-align="justify"/>
      <style:text-properties fo:font-style="italic" style:font-style-asian="italic" style:font-style-complex="italic" fo:color="#000000" style:font-name-complex="Arial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color="#000000" style:font-name-complex="Arial"/>
    </style:style>
    <style:style style:name="T373_2" style:family="text">
      <style:text-properties fo:color="#000000" style:font-name-complex="Arial" fo:font-weight="bold" style:font-weight-asian="bold" style:font-weight-complex="bold"/>
    </style:style>
    <style:style style:name="T373_3" style:family="text">
      <style:text-properties fo:color="#000000" style:font-name-complex="Arial"/>
    </style:style>
    <style:style style:name="T373_4" style:family="text">
      <style:text-properties fo:color="#000000" style:font-name-complex="Arial"/>
    </style:style>
    <style:style style:name="T373_5" style:family="text">
      <style:text-properties fo:color="#000000" style:font-name-complex="Arial"/>
    </style:style>
    <style:style style:name="P374" style:family="paragraph" style:parent-style-name="Normal">
      <style:paragraph-properties fo:text-align="justify"/>
      <style:text-properties fo:color="#000000" style:font-name-complex="Arial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tyle="italic" style:font-style-asian="italic" fo:color="#000000" style:font-name-complex="Arial" style:font-weight-complex="bold"/>
    </style:style>
    <style:style style:name="P376" style:family="paragraph" style:parent-style-name="Normal">
      <style:paragraph-properties fo:text-align="justify"/>
      <style:text-properties fo:color="#000000" style:font-name-complex="Arial" style:font-weight-complex="bold"/>
    </style:style>
    <style:style style:name="P377" style:family="paragraph" style:parent-style-name="Normal">
      <style:paragraph-properties fo:text-align="justify" fo:line-height="108%"/>
    </style:style>
    <style:style style:name="T377_1" style:family="text">
      <style:text-properties fo:color="#000000" style:font-name-complex="Arial" style:font-weight-complex="bold"/>
    </style:style>
    <style:style style:name="P378" style:family="paragraph" style:parent-style-name="Normal">
      <style:paragraph-properties fo:text-align="justify" fo:line-height="108%"/>
      <style:text-properties fo:color="#000000" style:font-name-complex="Arial" style:font-weight-complex="bold"/>
    </style:style>
    <style:style style:name="P379" style:family="paragraph" style:parent-style-name="List_20_Paragraph">
      <style:paragraph-properties fo:text-align="justify" fo:line-height="108%"/>
      <style:text-properties fo:color="#000000" style:font-name-complex="Arial" style:font-weight-complex="bold"/>
    </style:style>
    <style:style style:name="T379_1" style:family="text">
      <style:text-properties fo:color="#000000" style:font-name-complex="Arial" style:font-weight-complex="bold"/>
    </style:style>
    <style:style style:name="T379_2" style:family="text">
      <style:text-properties fo:color="#000000" style:font-name-complex="Arial" fo:font-weight="bold" style:font-weight-asian="bold" style:font-weight-complex="bold"/>
    </style:style>
    <style:style style:name="T379_3" style:family="text">
      <style:text-properties fo:color="#000000" style:font-name-complex="Arial" style:font-weight-complex="bold"/>
    </style:style>
    <style:style style:name="P380" style:family="paragraph" style:parent-style-name="List_20_Paragraph">
      <style:paragraph-properties fo:text-align="justify" fo:line-height="108%"/>
      <style:text-properties fo:color="#000000" style:font-name-complex="Arial" style:font-weight-complex="bold"/>
    </style:style>
    <style:style style:name="T380_1" style:family="text">
      <style:text-properties fo:color="#000000" style:font-name-complex="Arial" style:font-weight-complex="bold"/>
    </style:style>
    <style:style style:name="T380_2" style:family="text">
      <style:text-properties fo:color="#000000" style:font-name-complex="Arial" fo:font-weight="bold" style:font-weight-asian="bold" style:font-weight-complex="bold"/>
    </style:style>
    <style:style style:name="T380_3" style:family="text">
      <style:text-properties fo:color="#000000" style:font-name-complex="Arial" style:font-weight-complex="bold"/>
    </style:style>
    <style:style style:name="P381" style:family="paragraph" style:parent-style-name="List_20_Paragraph">
      <style:paragraph-properties fo:text-align="justify" fo:line-height="108%"/>
      <style:text-properties fo:color="#000000" style:font-name-complex="Arial" style:font-weight-complex="bold"/>
    </style:style>
    <style:style style:name="T381_1" style:family="text">
      <style:text-properties fo:color="#000000" style:font-name-complex="Arial" style:font-weight-complex="bold"/>
    </style:style>
    <style:style style:name="T381_2" style:family="text">
      <style:text-properties fo:color="#000000" style:font-name-complex="Arial" fo:font-weight="bold" style:font-weight-asian="bold" style:font-weight-complex="bold"/>
    </style:style>
    <style:style style:name="T381_3" style:family="text">
      <style:text-properties fo:color="#000000" style:font-name-complex="Arial" style:font-weight-complex="bold"/>
    </style:style>
    <style:style style:name="P382" style:family="paragraph" style:parent-style-name="List_20_Paragraph">
      <style:paragraph-properties fo:text-align="justify" fo:line-height="108%"/>
      <style:text-properties fo:color="#000000" style:font-name-complex="Arial" style:font-weight-complex="bold"/>
    </style:style>
    <style:style style:name="T382_1" style:family="text">
      <style:text-properties fo:color="#000000" style:font-name-complex="Arial" style:font-weight-complex="bold"/>
    </style:style>
    <style:style style:name="T382_2" style:family="text">
      <style:text-properties fo:color="#000000" style:font-name-complex="Arial" fo:font-weight="bold" style:font-weight-asian="bold" style:font-weight-complex="bold"/>
    </style:style>
    <style:style style:name="T382_3" style:family="text">
      <style:text-properties fo:color="#000000" style:font-name-complex="Arial" style:font-weight-complex="bold"/>
    </style:style>
    <style:style style:name="P383" style:family="paragraph" style:parent-style-name="Normal">
      <style:paragraph-properties fo:text-align="justify" fo:line-height="108%"/>
      <style:text-properties fo:color="#000000" style:font-name-complex="Arial" style:font-weight-complex="bold"/>
    </style:style>
    <style:style style:name="P384" style:family="paragraph" style:parent-style-name="Normal">
      <style:paragraph-properties fo:text-align="justify" fo:line-height="108%"/>
    </style:style>
    <style:style style:name="T384_1" style:family="text">
      <style:text-properties fo:color="#000000" style:font-name-complex="Arial" style:font-weight-complex="bold"/>
    </style:style>
    <style:style style:name="P385" style:family="paragraph" style:parent-style-name="Normal">
      <style:paragraph-properties fo:text-align="justify"/>
      <style:text-properties fo:color="#000000" style:font-name-complex="Arial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tyle="italic" style:font-style-asian="italic" fo:color="#000000" style:font-name-complex="Arial"/>
    </style:style>
    <style:style style:name="P387" style:family="paragraph" style:parent-style-name="Normal">
      <style:paragraph-properties fo:text-align="justify"/>
      <style:text-properties fo:color="#000000" style:font-name-complex="Arial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color="#000000" style:font-name-complex="Arial"/>
    </style:style>
    <style:style style:name="T388_2" style:family="text">
      <style:text-properties fo:color="#000000" style:font-name-complex="Arial"/>
    </style:style>
    <style:style style:name="T388_3" style:family="text">
      <style:text-properties fo:color="#000000" style:font-name-complex="Arial"/>
    </style:style>
    <style:style style:name="P389" style:family="paragraph" style:parent-style-name="Normal">
      <style:paragraph-properties fo:text-align="justify"/>
      <style:text-properties fo:color="#000000" style:font-name-complex="Arial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color="#000000" style:font-name-complex="Arial" fo:font-weight="bold" style:font-weight-asian="bold" style:font-weight-complex="bold"/>
    </style:style>
    <style:style style:name="P391" style:family="paragraph" style:parent-style-name="Normal">
      <style:paragraph-properties fo:text-align="justify"/>
      <style:text-properties fo:background-color="#ffff00" fo:color="#000000" style:font-name-complex="Arial" fo:font-weight="bold" style:font-weight-asian="bold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color="#000000" style:font-name-complex="Arial"/>
    </style:style>
    <style:style style:name="T392_2" style:family="text">
      <style:text-properties fo:color="#000000" style:font-name-complex="Arial"/>
    </style:style>
    <style:style style:name="T392_3" style:family="text">
      <style:text-properties fo:color="#000000" style:font-name-complex="Arial"/>
    </style:style>
    <style:style style:name="T392_4" style:family="text">
      <style:text-properties fo:color="#000000" style:font-name-complex="Arial"/>
    </style:style>
    <style:style style:name="P393" style:family="paragraph" style:parent-style-name="Normal">
      <style:text-properties fo:color="#000000" fo:font-size="11pt" style:font-size-asian="11pt" style:font-name-complex="Arial" style:font-size-complex="11pt"/>
    </style:style>
    <style:style style:name="P394" style:family="paragraph" style:parent-style-name="Normal">
      <style:paragraph-properties fo:break-before="page"/>
    </style:style>
    <style:style style:name="P39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5_1" style:family="text">
      <style:text-properties fo:color="#000000" fo:font-size="14pt" style:font-size-asian="14pt" style:font-size-complex="11pt" fo:font-weight="bold" style:font-weight-asian="bold"/>
    </style:style>
    <style:style style:name="P396" style:family="paragraph" style:parent-style-name="Normal">
      <style:text-properties fo:color="#000000" fo:font-size="11pt" style:font-size-asian="11pt" style:font-name-complex="Arial" style:font-size-complex="11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color="#000000" style:font-name-complex="Arial"/>
    </style:style>
    <style:style style:name="P398" style:family="paragraph" style:parent-style-name="Normal">
      <style:paragraph-properties fo:text-align="justify"/>
      <style:text-properties fo:color="#000000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color="#000000" fo:font-weight="bold" style:font-weight-asian="bold"/>
    </style:style>
    <style:style style:name="P400" style:family="paragraph" style:parent-style-name="Normal">
      <style:paragraph-properties fo:text-align="justify"/>
      <style:text-properties fo:color="#000000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color="#000000"/>
    </style:style>
    <style:style style:name="P402" style:family="paragraph" style:parent-style-name="Normal">
      <style:paragraph-properties fo:text-align="justify" fo:margin-top="0.494cm" fo:margin-bottom="0.494cm"/>
    </style:style>
    <style:style style:name="T402_1" style:family="text">
      <style:text-properties fo:color="#000000"/>
    </style:style>
    <style:style style:name="T402_2" style:family="text">
      <style:text-properties fo:color="#000000"/>
    </style:style>
    <style:style style:name="T402_3" style:family="text">
      <style:text-properties fo:color="#000000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color="#000000"/>
    </style:style>
    <style:style style:name="T403_2" style:family="text">
      <style:text-properties fo:color="#000000"/>
    </style:style>
    <style:style style:name="T403_3" style:family="text">
      <style:text-properties fo:color="#000000"/>
    </style:style>
    <style:style style:name="T403_4" style:family="text">
      <style:text-properties fo:color="#000000"/>
    </style:style>
    <style:style style:name="T403_5" style:family="text">
      <style:text-properties fo:color="#000000"/>
    </style:style>
    <style:style style:name="T403_6" style:family="text">
      <style:text-properties fo:color="#000000"/>
    </style:style>
    <style:style style:name="P404" style:family="paragraph" style:parent-style-name="Normal">
      <style:paragraph-properties fo:text-align="justify"/>
      <style:text-properties fo:color="#000000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color="#000000" fo:font-weight="bold" style:font-weight-asian="bold" style:font-weight-complex="bold"/>
    </style:style>
    <style:style style:name="P406" style:family="paragraph" style:parent-style-name="Normal">
      <style:paragraph-properties fo:text-align="justify"/>
      <style:text-properties fo:color="#000000" fo:font-weight="bold" style:font-weight-asian="bold" style:font-weight-complex="bold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color="#000000"/>
    </style:style>
    <style:style style:name="T407_2" style:family="text">
      <style:text-properties fo:color="#000000"/>
    </style:style>
    <style:style style:name="T407_3" style:family="text">
      <style:text-properties fo:color="#000000"/>
    </style:style>
    <style:style style:name="T407_4" style:family="text">
      <style:text-properties fo:color="#000000"/>
    </style:style>
    <style:style style:name="T407_5" style:family="text">
      <style:text-properties fo:color="#000000"/>
    </style:style>
    <style:style style:name="P408" style:family="paragraph" style:parent-style-name="Normal">
      <style:paragraph-properties fo:text-align="justify" fo:margin-top="0.494cm"/>
    </style:style>
    <style:style style:name="T408_1" style:family="text">
      <style:text-properties fo:color="#000000" fo:font-weight="bold" style:font-weight-asian="bold"/>
    </style:style>
    <style:style style:name="P409" style:family="paragraph" style:parent-style-name="Normal">
      <style:paragraph-properties fo:text-align="justify" fo:margin-top="0.494cm" fo:margin-bottom="0.494cm"/>
    </style:style>
    <style:style style:name="T409_1" style:family="text">
      <style:text-properties fo:color="#000000" style:font-name-complex="Arial"/>
    </style:style>
    <style:style style:name="T409_2" style:family="text">
      <style:text-properties fo:color="#000000" style:font-name-complex="Arial"/>
    </style:style>
    <style:style style:name="T409_3" style:family="text">
      <style:text-properties fo:color="#000000" style:font-name-complex="Arial"/>
    </style:style>
    <style:style style:name="T409_4" style:family="text">
      <style:text-properties fo:color="#000000" style:font-name-complex="Arial"/>
    </style:style>
    <style:style style:name="T409_5" style:family="text">
      <style:text-properties fo:color="#000000" style:font-name-complex="Arial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color="#000000" style:font-name-complex="Arial"/>
    </style:style>
    <style:style style:name="P411" style:family="paragraph" style:parent-style-name="Normal">
      <style:paragraph-properties fo:text-align="justify"/>
      <style:text-properties fo:color="#000000" style:font-name-complex="Arial"/>
    </style:style>
    <style:style style:name="P412" style:family="paragraph" style:parent-style-name="Normal">
      <style:paragraph-properties fo:text-align="justify"/>
      <style:text-properties fo:color="#000000" style:font-name-complex="Arial"/>
    </style:style>
    <style:style style:name="P413" style:family="paragraph" style:parent-style-name="Normal">
      <style:paragraph-properties fo:text-align="justify"/>
      <style:text-properties fo:color="#000000" style:font-name-complex="Arial"/>
    </style:style>
    <style:style style:name="P414" style:family="paragraph" style:parent-style-name="Normal">
      <style:paragraph-properties fo:text-align="justify"/>
      <style:text-properties fo:color="#000000" style:font-name-complex="Arial"/>
    </style:style>
    <style:style style:name="P415" style:family="paragraph" style:parent-style-name="List_20_Paragraph">
      <style:paragraph-properties fo:text-align="justify" fo:margin-left="0.635cm"/>
      <style:text-properties fo:color="#000000" style:font-name-complex="Arial"/>
    </style:style>
    <style:style style:name="Table15" style:family="table">
      <style:table-properties table:align="left" style:width="17.053cm" fo:margin-left="0cm"/>
    </style:style>
    <style:style style:name="Column59" style:family="table-column">
      <style:table-column-properties style:column-width="7.502cm"/>
    </style:style>
    <style:style style:name="Column60" style:family="table-column">
      <style:table-column-properties style:column-width="9.551cm"/>
    </style:style>
    <style:style style:name="Row58" style:family="table-row"/>
    <style:style style:name="Cell2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/>
    <style:style style:name="Cell2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0" style:family="paragraph" style:parent-style-name="Normal">
      <style:text-properties fo:color="#000000" fo:font-size="11pt" style:font-size-asian="11pt" style:font-name-complex="Arial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21" style:family="paragraph" style:parent-style-name="Normal" style:master-page-name="MasterPage1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1_1" style:family="text">
      <style:text-properties fo:color="#000000" fo:font-size="14pt" style:font-size-asian="14pt" fo:font-weight="bold" style:font-weight-asian="bold"/>
    </style:style>
    <style:style style:name="P42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000000" fo:font-size="11pt" style:font-size-asian="11pt" fo:font-weight="bold" style:font-weight-asian="bold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color="#000000" style:font-name-complex="Arial" fo:font-weight="bold" style:font-weight-asian="bold" style:font-weight-complex="bold"/>
    </style:style>
    <style:style style:name="P424" style:family="paragraph" style:parent-style-name="Normal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color="#000000" style:font-name-complex="Arial"/>
    </style:style>
    <style:style style:name="T425_2" style:family="text">
      <style:text-properties fo:color="#000000" style:font-name-complex="Arial" fo:font-weight="bold" style:font-weight-asian="bold"/>
    </style:style>
    <style:style style:name="T425_3" style:family="text">
      <style:text-properties fo:color="#000000" style:font-name-complex="Arial"/>
    </style:style>
    <style:style style:name="T425_4" style:family="text"/>
    <style:style style:name="T425_5" style:family="text"/>
    <style:style style:name="T425_6" style:family="text"/>
    <style:style style:name="T425_7" style:family="text"/>
    <style:style style:name="T425_8" style:family="text"/>
    <style:style style:name="T425_9" style:family="text"/>
    <style:style style:name="T425_10" style:family="text"/>
    <style:style style:name="T425_11" style:family="text"/>
    <style:style style:name="T425_12" style:family="text"/>
    <style:style style:name="T425_13" style:family="text"/>
    <style:style style:name="T425_14" style:family="text"/>
    <style:style style:name="T425_15" style:family="text"/>
    <style:style style:name="T425_16" style:family="text"/>
    <style:style style:name="T425_17" style:family="text"/>
    <style:style style:name="T425_18" style:family="text"/>
    <style:style style:name="T425_19" style:family="text"/>
    <style:style style:name="T425_20" style:family="text">
      <style:text-properties fo:color="#000000" style:font-name-complex="Arial"/>
    </style:style>
    <style:style style:name="P426" style:family="paragraph" style:parent-style-name="Normal">
      <style:text-properties fo:color="#000000" style:font-name-complex="Arial"/>
    </style:style>
    <style:style style:name="P427" style:family="paragraph" style:parent-style-name="Normal"/>
    <style:style style:name="T427_1" style:family="text">
      <style:text-properties fo:color="#000000" style:font-name-complex="Arial"/>
    </style:style>
    <style:style style:name="P428" style:family="paragraph" style:parent-style-name="Normal">
      <style:text-properties fo:color="#000000" style:font-name-complex="Arial"/>
    </style:style>
    <style:style style:name="P429" style:family="paragraph" style:parent-style-name="List_20_Paragraph">
      <style:text-properties fo:color="#000000" style:font-name-complex="Arial"/>
    </style:style>
    <style:style style:name="T429_1" style:family="text">
      <style:text-properties fo:color="#000000" style:font-name-complex="Arial"/>
    </style:style>
    <style:style style:name="T429_2" style:family="text">
      <style:text-properties fo:color="#000000" style:font-name-complex="Arial"/>
    </style:style>
    <style:style style:name="T429_3" style:family="text">
      <style:text-properties fo:color="#000000" style:font-name-complex="Arial"/>
    </style:style>
    <style:style style:name="P430" style:family="paragraph" style:parent-style-name="List_20_Paragraph">
      <style:text-properties fo:color="#000000" style:font-name-complex="Arial"/>
    </style:style>
    <style:style style:name="T430_1" style:family="text">
      <style:text-properties fo:color="#000000" style:font-name-complex="Arial"/>
    </style:style>
    <style:style style:name="P431" style:family="paragraph" style:parent-style-name="Normal">
      <style:paragraph-properties fo:text-align="justify"/>
      <style:text-properties fo:color="#000000" style:font-name-complex="Arial"/>
    </style:style>
    <style:style style:name="T431_1" style:family="text">
      <style:text-properties fo:color="#000000" style:font-name-complex="Arial"/>
    </style:style>
    <style:style style:name="T431_2" style:family="text">
      <style:text-properties fo:color="#000000" style:font-name-complex="Arial"/>
    </style:style>
    <style:style style:name="P432" style:family="paragraph" style:parent-style-name="Normal">
      <style:paragraph-properties fo:text-align="justify"/>
      <style:text-properties fo:color="#000000" style:font-name-complex="Arial"/>
    </style:style>
    <style:style style:name="T432_1" style:family="text">
      <style:text-properties fo:color="#000000" style:font-name-complex="Arial"/>
    </style:style>
    <style:style style:name="T432_2" style:family="text">
      <style:text-properties fo:color="#000000" style:font-name-complex="Arial" fo:font-weight="bold" style:font-weight-asian="bold"/>
    </style:style>
    <style:style style:name="T432_3" style:family="text">
      <style:text-properties fo:color="#000000" style:font-name-complex="Arial"/>
    </style:style>
    <style:style style:name="P433" style:family="paragraph" style:parent-style-name="Normal">
      <style:paragraph-properties fo:text-align="justify"/>
      <style:text-properties fo:color="#000000" style:font-name-complex="Arial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color="#000000" style:font-name-complex="Arial"/>
    </style:style>
    <style:style style:name="T434_2" style:family="text">
      <style:text-properties fo:color="#000000" style:font-name-complex="Arial" style:text-underline-style="solid" style:text-underline-color="font-color"/>
    </style:style>
    <style:style style:name="T434_3" style:family="text">
      <style:text-properties fo:color="#000000" style:font-name-complex="Arial"/>
    </style:style>
    <style:style style:name="T434_4" style:family="text">
      <style:text-properties fo:color="#000000" style:font-name-complex="Arial"/>
    </style:style>
    <style:style style:name="T434_5" style:family="text">
      <style:text-properties fo:color="#000000" style:font-name-complex="Arial"/>
    </style:style>
    <style:style style:name="P435" style:family="paragraph" style:parent-style-name="Normal">
      <style:paragraph-properties fo:text-align="justify"/>
      <style:text-properties fo:color="#000000" style:font-name-complex="Arial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color="#000000" style:font-name-complex="Arial"/>
    </style:style>
    <style:style style:name="T436_2" style:family="text">
      <style:text-properties fo:color="#000000" style:font-name-complex="Arial" fo:font-weight="bold" style:font-weight-asian="bold"/>
    </style:style>
    <style:style style:name="T436_3" style:family="text">
      <style:text-properties fo:color="#000000" style:font-name-complex="Arial"/>
    </style:style>
    <style:style style:name="T436_4" style:family="text">
      <style:text-properties fo:color="#000000" style:font-name-complex="Arial" fo:language="en" fo:country="US"/>
    </style:style>
    <style:style style:name="T436_5" style:family="text">
      <style:text-properties fo:color="#000000" style:font-name-complex="Arial" fo:language="en" fo:country="US" fo:font-weight="bold" style:font-weight-asian="bold"/>
    </style:style>
    <style:style style:name="T436_6" style:family="text">
      <style:text-properties fo:color="#000000" style:font-name-complex="Arial" fo:language="en" fo:country="US"/>
    </style:style>
    <style:style style:name="P437" style:family="paragraph" style:parent-style-name="Normal">
      <style:paragraph-properties fo:text-align="justify"/>
      <style:text-properties fo:color="#000000" style:font-name-complex="Arial"/>
    </style:style>
    <style:style style:name="P438" style:family="paragraph" style:parent-style-name="Normal">
      <style:paragraph-properties fo:text-align="justify"/>
      <style:text-properties fo:color="#000000" style:font-name-complex="Arial"/>
    </style:style>
    <style:style style:name="T438_1" style:family="text">
      <style:text-properties fo:color="#000000" style:font-name-complex="Arial"/>
    </style:style>
    <style:style style:name="T438_2" style:family="text">
      <style:text-properties fo:color="#000000" style:font-name-complex="Arial"/>
    </style:style>
    <style:style style:name="P439" style:family="paragraph" style:parent-style-name="Normal">
      <style:paragraph-properties fo:text-align="justify"/>
      <style:text-properties fo:color="#000000" style:font-name-complex="Arial"/>
    </style:style>
    <style:style style:name="T439_1" style:family="text">
      <style:text-properties fo:color="#000000" style:font-name-complex="Arial"/>
    </style:style>
    <style:style style:name="T439_2" style:family="text">
      <style:text-properties fo:color="#000000" style:font-name-complex="Arial"/>
    </style:style>
    <style:style style:name="P440" style:family="paragraph" style:parent-style-name="Normal">
      <style:paragraph-properties fo:text-align="justify"/>
      <style:text-properties fo:color="#000000" style:font-name-complex="Arial"/>
    </style:style>
    <style:style style:name="T440_1" style:family="text">
      <style:text-properties fo:color="#000000" style:font-name-complex="Arial"/>
    </style:style>
    <style:style style:name="T440_2" style:family="text">
      <style:text-properties fo:color="#000000" style:font-name-complex="Arial"/>
    </style:style>
    <style:style style:name="P441" style:family="paragraph" style:parent-style-name="Normal">
      <style:paragraph-properties fo:text-align="justify"/>
      <style:text-properties fo:color="#000000" style:font-name-complex="Arial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color="#000000" style:font-name-complex="Arial" fo:font-weight="bold" style:font-weight-asian="bold"/>
    </style:style>
    <style:style style:name="P443" style:family="paragraph" style:parent-style-name="Normal">
      <style:paragraph-properties fo:text-align="justify"/>
      <style:text-properties fo:color="#000000" style:font-name-complex="Arial" fo:font-weight="bold" style:font-weight-asian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color="#000000" style:font-name-complex="Arial"/>
    </style:style>
    <style:style style:name="P445" style:family="paragraph" style:parent-style-name="Normal">
      <style:paragraph-properties fo:text-align="justify"/>
      <style:text-properties fo:color="#000000" style:font-name-complex="Arial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446" style:family="paragraph" style:parent-style-name="Normal">
      <style:text-properties fo:color="#000000" fo:font-size="11pt" style:font-size-asian="11pt" style:font-size-complex="11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447" style:family="paragraph" style:parent-style-name="Normal">
      <style:text-properties fo:color="#000000" fo:font-size="11pt" style:font-size-asian="11pt" style:font-size-complex="11pt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48" style:family="paragraph" style:parent-style-name="Normal" style:master-page-name="MasterPage4">
      <style:paragraph-properties fo:text-align="center" fo:keep-with-next="always" style:page-number="1"/>
    </style:style>
    <style:style style:name="T448_1" style:family="text">
      <style:text-properties fo:font-size="16pt" style:font-size-asian="16pt" style:font-size-complex="16pt" fo:font-weight="bold" style:font-weight-asian="bold"/>
    </style:style>
    <style:style style:name="P449" style:family="paragraph" style:parent-style-name="Normal">
      <style:text-properties fo:font-size="10pt" style:font-size-asian="10pt" style:font-name-complex="Arial" style:font-size-complex="10pt"/>
    </style:style>
    <style:style style:name="P450" style:family="paragraph" style:parent-style-name="Normal">
      <style:paragraph-properties fo:text-align="justify" fo:keep-with-next="always"/>
    </style:style>
    <style:style style:name="T450_1" style:family="text">
      <style:text-properties fo:font-size="10pt" style:font-size-asian="10pt" style:font-name-complex="Arial" style:font-size-complex="10pt"/>
    </style:style>
    <style:style style:name="T450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0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0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0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0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0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0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0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0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0_11" style:family="text">
      <style:text-properties fo:font-size="10pt" style:font-size-asian="10pt" style:font-name-complex="Arial" style:font-size-complex="10pt"/>
    </style:style>
    <style:style style:name="T450_12" style:family="text">
      <style:text-properties fo:font-size="10pt" style:font-size-asian="10pt" style:font-name-complex="Arial" style:font-size-complex="10pt"/>
    </style:style>
    <style:style style:name="T450_13" style:family="text">
      <style:text-properties fo:font-size="10pt" style:font-size-asian="10pt" style:font-name-complex="Arial" style:font-size-complex="10pt"/>
    </style:style>
    <style:style style:name="T450_14" style:family="text">
      <style:text-properties fo:font-size="10pt" style:font-size-asian="10pt" style:font-name-complex="Arial" style:font-size-complex="10pt"/>
    </style:style>
    <style:style style:name="T450_15" style:family="text">
      <style:text-properties fo:font-size="10pt" style:font-size-asian="10pt" style:font-name-complex="Arial" style:font-size-complex="10pt"/>
    </style:style>
    <style:style style:name="T450_16" style:family="text">
      <style:text-properties fo:font-size="10pt" style:font-size-asian="10pt" style:font-name-complex="Arial" style:font-size-complex="10pt"/>
    </style:style>
    <style:style style:name="T450_17" style:family="text">
      <style:text-properties fo:font-size="10pt" style:font-size-asian="10pt" style:font-name-complex="Arial" style:font-size-complex="10pt"/>
    </style:style>
    <style:style style:name="T450_18" style:family="text">
      <style:text-properties fo:font-size="10pt" style:font-size-asian="10pt" style:font-name-complex="Arial" style:font-size-complex="10pt"/>
    </style:style>
    <style:style style:name="T450_19" style:family="text">
      <style:text-properties fo:font-size="10pt" style:font-size-asian="10pt" style:font-name-complex="Arial" style:font-size-complex="10pt"/>
    </style:style>
    <style:style style:name="T450_20" style:family="text">
      <style:text-properties fo:font-size="10pt" style:font-size-asian="10pt" style:font-name-complex="Arial" style:font-size-complex="10pt"/>
    </style:style>
    <style:style style:name="T450_21" style:family="text">
      <style:text-properties fo:font-size="10pt" style:font-size-asian="10pt" style:font-name-complex="Arial" style:font-size-complex="10pt"/>
    </style:style>
    <style:style style:name="P451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452" style:family="paragraph" style:parent-style-name="Normal">
      <style:paragraph-properties fo:margin-top="0.071cm" fo:margin-bottom="0.071cm"/>
    </style:style>
    <style:style style:name="T452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2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452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453" style:family="paragraph" style:parent-style-name="Normal">
      <style:paragraph-properties fo:text-align="center" fo:keep-with-next="always"/>
      <style:text-properties fo:color="#44546a" fo:font-size="10pt" style:font-size-asian="10pt" style:font-name-complex="Arial" style:font-size-complex="10pt"/>
    </style:style>
    <style:style style:name="Table16" style:family="table">
      <style:table-properties table:align="left" style:width="17.981cm" fo:margin-left="0cm"/>
    </style:style>
    <style:style style:name="Column61" style:family="table-column">
      <style:table-column-properties style:column-width="17.981cm"/>
    </style:style>
    <style:style style:name="Row60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100%" fo:margin-bottom="0cm" fo:keep-with-next="always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text-align="center" fo:line-height="100%" fo:margin-bottom="0cm" fo:keep-with-next="always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line-height="100%" fo:margin-bottom="0cm" fo:keep-with-next="always"/>
      <style:text-properties fo:color="#44546a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able17" style:family="table">
      <style:table-properties table:align="left" style:width="12.074cm" fo:margin-left="2.963cm"/>
    </style:style>
    <style:style style:name="Column62" style:family="table-column">
      <style:table-column-properties style:column-width="9.957cm"/>
    </style:style>
    <style:style style:name="Column63" style:family="table-column">
      <style:table-column-properties style:column-width="2.117cm"/>
    </style:style>
    <style:style style:name="Row61" style:family="table-row">
      <style:table-row-properties style:min-row-height="0.476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476cm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476cm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476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476cm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476cm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line-height="100%" fo:margin-bottom="0cm" fo:keep-with-next="always"/>
      <style:text-properties fo:color="#44546a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keep-with-next="always"/>
      <style:text-properties fo:color="#44546a" fo:font-size="10pt" style:font-size-asian="10pt" style:font-name-complex="Arial" style:font-size-complex="10pt"/>
    </style:style>
    <style:style style:name="P471" style:family="paragraph" style:parent-style-name="Normal">
      <style:paragraph-properties fo:keep-with-next="always"/>
    </style:style>
    <style:style style:name="T471_1" style:family="text">
      <style:text-properties fo:font-size="10pt" style:font-size-asian="10pt" style:font-name-complex="Arial" style:font-size-complex="10pt"/>
    </style:style>
    <style:style style:name="T471_2" style:family="text">
      <style:text-properties fo:font-size="10pt" style:font-size-asian="10pt" style:font-name-complex="Arial" style:font-size-complex="10pt"/>
    </style:style>
    <style:style style:name="T471_3" style:family="text">
      <style:text-properties fo:font-size="10pt" style:font-size-asian="10pt" style:font-name-complex="Arial" style:font-size-complex="10pt"/>
    </style:style>
    <style:style style:name="T471_4" style:family="text">
      <style:text-properties fo:font-size="10pt" style:font-size-asian="10pt" style:font-name-complex="Arial" style:font-size-complex="10pt"/>
    </style:style>
    <style:style style:name="P472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18" style:family="table">
      <style:table-properties table:align="left" style:width="17.999cm" fo:margin-left="0cm"/>
    </style:style>
    <style:style style:name="Column64" style:family="table-column">
      <style:table-column-properties style:column-width="17.999cm"/>
    </style:style>
    <style:style style:name="Row67" style:family="table-row"/>
    <style:style style:name="Cell224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73" style:family="paragraph" style:parent-style-name="Normal">
      <style:paragraph-properties fo:line-height="100%" fo:margin-top="0.071cm" fo:margin-bottom="0.071cm"/>
    </style:style>
    <style:style style:name="T473_1" style:family="text">
      <style:text-properties fo:background-color="#d9d9d9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73_2" style:family="text">
      <style:text-properties fo:background-color="#d9d9d9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22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74" style:family="paragraph" style:parent-style-name="Normal">
      <style:paragraph-properties fo:line-height="100%" fo:margin-top="0.071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75" style:family="paragraph" style:parent-style-name="Normal">
      <style:paragraph-properties fo:line-height="100%" fo:margin-top="0.071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4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76" style:family="paragraph" style:parent-style-name="Normal">
      <style:paragraph-properties fo:line-height="100%" fo:margin-top="0.071cm"/>
    </style:style>
    <style:style style:name="T4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77" style:family="paragraph" style:parent-style-name="Normal">
      <style:paragraph-properties fo:line-height="100%" fo:margin-top="0.071cm"/>
    </style:style>
    <style:style style:name="T4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78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/>
    <style:style style:name="Cell226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79" style:family="paragraph" style:parent-style-name="Normal">
      <style:paragraph-properties fo:line-height="100%" fo:margin-top="0.071cm" fo:margin-bottom="0.071cm"/>
    </style:style>
    <style:style style:name="T479_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9_2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0" style:family="table-row"/>
    <style:style style:name="Cell22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0" style:family="paragraph" style:parent-style-name="Normal">
      <style:paragraph-properties fo:line-height="100%" fo:margin-top="0.071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1" style:family="paragraph" style:parent-style-name="Normal">
      <style:paragraph-properties fo:line-height="100%" fo:margin-top="0.071cm" fo:margin-bottom="0.071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/>
    <style:style style:name="Cell228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482" style:family="paragraph" style:parent-style-name="Normal">
      <style:paragraph-properties fo:line-height="100%" fo:margin-top="0.071cm"/>
    </style:style>
    <style:style style:name="T4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3" style:family="paragraph" style:parent-style-name="Normal">
      <style:paragraph-properties fo:line-height="100%" fo:margin-top="0.071cm" fo:margin-bottom="0.071cm"/>
    </style:style>
    <style:style style:name="T4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/>
    <style:style style:name="Cell22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4" style:family="paragraph" style:parent-style-name="Normal">
      <style:paragraph-properties fo:line-height="100%" fo:margin-top="0.071cm" fo:margin-bottom="0.071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3" style:family="table-row"/>
    <style:style style:name="Cell23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5" style:family="paragraph" style:parent-style-name="Normal">
      <style:paragraph-properties fo:line-height="100%" fo:margin-top="0.071cm" fo:margin-bottom="0.071cm"/>
    </style:style>
    <style:style style:name="T4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/>
    <style:style style:name="Cell23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6" style:family="paragraph" style:parent-style-name="Normal">
      <style:paragraph-properties fo:line-height="100%" fo:margin-top="0.071cm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7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5" style:family="table-row"/>
    <style:style style:name="Cell23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8" style:family="paragraph" style:parent-style-name="Normal">
      <style:paragraph-properties fo:line-height="100%" fo:margin-top="0.071cm" fo:margin-bottom="0.071cm"/>
    </style:style>
    <style:style style:name="T4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8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8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6" style:family="table-row"/>
    <style:style style:name="Cell23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9" style:family="paragraph" style:parent-style-name="Normal">
      <style:paragraph-properties fo:line-height="100%" fo:margin-top="0.071cm" fo:margin-bottom="0.071cm"/>
    </style:style>
    <style:style style:name="T4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/>
    <style:style style:name="Cell23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0" style:family="paragraph" style:parent-style-name="Normal">
      <style:paragraph-properties fo:line-height="100%" fo:margin-top="0.071cm" fo:margin-bottom="0.071cm"/>
    </style:style>
    <style:style style:name="T4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1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1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1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1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1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1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1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1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1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2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2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2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2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0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0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0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0_2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8" style:family="table-row"/>
    <style:style style:name="Cell23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1" style:family="paragraph" style:parent-style-name="Normal">
      <style:paragraph-properties fo:text-align="justify" fo:line-height="100%" fo:margin-bottom="0.106cm"/>
    </style:style>
    <style:style style:name="T4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text-align="justify" fo:line-height="100%" fo:margin-bottom="0.10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/>
    <style:style style:name="Cell236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2pt" style:font-name-asian="Times New Roman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0" style:family="table-row"/>
    <style:style style:name="Cell23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4" style:family="paragraph" style:parent-style-name="Normal">
      <style:paragraph-properties fo:background-color="#f2f2f2" fo:line-height="100%" fo:margin-bottom="0cm"/>
    </style:style>
    <style:style style:name="T494_1" style:family="text" style:parent-style-name="fhb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4_2" style:family="text" style:parent-style-name="fhb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4_3" style:family="text" style:parent-style-name="fhb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4_4" style:family="text" style:parent-style-name="fhb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494_5" style:family="text" style:parent-style-name="fhb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49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494_7" style:family="text" style:parent-style-name="fhb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49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49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49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49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49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49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494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494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Row81" style:family="table-row"/>
    <style:style style:name="Cell23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5" style:family="paragraph" style:parent-style-name="Normal">
      <style:paragraph-properties fo:background-color="#f2f2f2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Row82" style:family="table-row"/>
    <style:style style:name="Cell23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6" style:family="paragraph" style:parent-style-name="Normal">
      <style:paragraph-properties fo:background-color="#f2f2f2" fo:line-height="100%"/>
    </style:style>
    <style:style style:name="T496_1" style:family="text" style:parent-style-name="fhb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P497" style:family="paragraph" style:parent-style-name="Normal">
      <style:paragraph-properties fo:line-height="100%" fo:margin-top="0.071cm" fo:margin-bottom="0.071cm"/>
    </style:style>
    <style:style style:name="T4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98" style:family="paragraph" style:parent-style-name="Normal">
      <style:paragraph-properties fo:background-color="#f2f2f2" fo:line-height="100%" fo:margin-bottom="0cm"/>
    </style:style>
    <style:style style:name="T498_1" style:family="text" style:parent-style-name="fh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P499" style:family="paragraph" style:parent-style-name="Normal">
      <style:paragraph-properties fo:background-color="#f2f2f2" fo:line-height="100%" fo:margin-bottom="0cm"/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Row83" style:family="table-row"/>
    <style:style style:name="Cell24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00" style:family="paragraph" style:parent-style-name="Normal">
      <style:paragraph-properties fo:line-height="100%" fo:margin-top="0.071cm" fo:margin-bottom="0.071cm"/>
      <style:text-properties fo:font-style="italic" style:font-style-asian="italic"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84" style:family="table-row"/>
    <style:style style:name="Cell241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501" style:family="paragraph" style:parent-style-name="Normal">
      <style:paragraph-properties fo:line-height="100%" fo:margin-top="0.071cm" fo:margin-bottom="0.071cm"/>
    </style:style>
    <style:style style:name="T501_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5" style:family="table-row"/>
    <style:style style:name="Cell24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02" style:family="paragraph" style:parent-style-name="Normal">
      <style:paragraph-properties fo:line-height="100%" fo:margin-top="0.071cm" fo:margin-bottom="0.071cm"/>
      <style:text-properties fo:font-style="italic" style:font-style-asian="italic"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86" style:family="table-row"/>
    <style:style style:name="Cell24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04" style:family="paragraph" style:parent-style-name="Normal">
      <style:paragraph-properties fo:line-height="100%"/>
    </style:style>
    <style:style style:name="T5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line-height="100%" fo:margin-top="0.071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06" style:family="paragraph" style:parent-style-name="Normal">
      <style:paragraph-properties fo:line-height="100%" fo:margin-top="0.071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07" style:family="paragraph" style:parent-style-name="Normal">
      <style:paragraph-properties fo:line-height="100%" fo:margin-top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08" style:family="paragraph" style:parent-style-name="Normal">
      <style:paragraph-properties fo:line-height="100%" fo:margin-top="0.071cm" fo:margin-bottom="0.071cm"/>
    </style:style>
    <style:style style:name="T5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09" style:family="paragraph" style:parent-style-name="Normal">
      <style:paragraph-properties fo:text-align="justify" fo:line-height="100%" fo:margin-bottom="0.212cm"/>
    </style:style>
    <style:style style:name="T5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text-align="justify" fo:text-indent="-0.635cm" fo:line-height="100%" fo:margin-bottom="0.212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11" style:family="paragraph" style:parent-style-name="Normal">
      <style:paragraph-properties fo:text-align="justify" fo:text-indent="-0.635cm" fo:line-height="100%" fo:margin-bottom="0.212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12" style:family="paragraph" style:parent-style-name="Normal">
      <style:paragraph-properties fo:text-align="justify" fo:text-indent="-0.635cm" fo:line-height="100%" fo:margin-bottom="0.212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13" style:family="paragraph" style:parent-style-name="Normal">
      <style:paragraph-properties fo:text-align="justify" fo:text-indent="-0.635cm" fo:line-height="100%" fo:margin-bottom="0.212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14" style:family="paragraph" style:parent-style-name="Normal">
      <style:paragraph-properties fo:text-align="justify" fo:text-indent="-0.635cm" fo:line-height="100%" fo:margin-bottom="0.212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15" style:family="paragraph" style:parent-style-name="Normal">
      <style:paragraph-properties fo:text-align="justify" fo:text-indent="-0.635cm" fo:line-height="100%" fo:margin-bottom="0.212cm" fo:margin-left="1.90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87" style:family="table-row"/>
    <style:style style:name="Cell244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517" style:family="paragraph" style:parent-style-name="Normal">
      <style:paragraph-properties fo:line-height="100%" fo:margin-top="0.071cm" fo:margin-bottom="0.071cm"/>
    </style:style>
    <style:style style:name="T517_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7_2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7_3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7_4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7_5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7_6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8" style:family="table-row"/>
    <style:style style:name="Cell24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1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1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1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1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1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1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18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21" style:family="paragraph" style:parent-style-name="Normal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22" style:family="paragraph" style:parent-style-name="Normal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23" style:family="paragraph" style:parent-style-name="Normal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24" style:family="paragraph" style:parent-style-name="Normal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52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89" style:family="table-row"/>
    <style:style style:name="Cell246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526" style:family="paragraph" style:parent-style-name="Normal">
      <style:paragraph-properties fo:line-height="100%" fo:margin-top="0.071cm" fo:margin-bottom="0.071cm"/>
    </style:style>
    <style:style style:name="T526_1" style:family="text">
      <style:text-properties style:font-name="Arial" fo:font-size="12pt" style:font-name-asian="Times New Roman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26_2" style:family="text">
      <style:text-properties style:font-name="Arial" fo:font-size="12pt" style:font-name-asian="Times New Roman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26_3" style:family="text">
      <style:text-properties style:font-name="Arial" fo:font-size="12pt" style:font-name-asian="Times New Roman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26_4" style:family="text">
      <style:text-properties style:font-name="Arial" fo:font-size="12pt" style:font-name-asian="Times New Roman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26_5" style:family="text">
      <style:text-properties style:font-name="Arial" fo:font-size="12pt" style:font-name-asian="Times New Roman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0" style:family="table-row"/>
    <style:style style:name="Cell247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P528" style:family="paragraph" style:parent-style-name="Annotation_20_text">
      <style:paragraph-properties fo:line-height="100%" fo:margin-bottom="0cm"/>
    </style:style>
    <style:style style:name="T5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2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29" style:family="paragraph" style:parent-style-name="Normal">
      <style:paragraph-properties fo:background-color="#f2f2f2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0" style:family="paragraph" style:parent-style-name="Normal">
      <style:paragraph-properties fo:background-color="#f2f2f2"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31" style:family="paragraph" style:parent-style-name="Normal">
      <style:paragraph-properties fo:background-color="#f2f2f2" fo:line-height="100%"/>
    </style:style>
    <style:style style:name="T5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32" style:family="paragraph" style:parent-style-name="Normal">
      <style:paragraph-properties fo:background-color="#f2f2f2" fo:line-height="100%" fo:margin-top="0.071cm"/>
    </style:style>
    <style:style style:name="T5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2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3" style:family="paragraph" style:parent-style-name="Normal">
      <style:paragraph-properties fo:background-color="#f2f2f2" fo:line-height="100%" fo:margin-top="0.071cm"/>
    </style:style>
    <style:style style:name="T5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4" style:family="paragraph" style:parent-style-name="Normal">
      <style:paragraph-properties fo:background-color="#f2f2f2" fo:line-height="100%" fo:margin-top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5" style:family="paragraph" style:parent-style-name="Normal">
      <style:paragraph-properties fo:background-color="#f2f2f2" fo:line-height="100%" fo:margin-top="0.071cm"/>
    </style:style>
    <style:style style:name="T5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36" style:family="paragraph" style:parent-style-name="Normal">
      <style:paragraph-properties fo:background-color="#f2f2f2" fo:line-height="100%" fo:margin-top="0.071cm"/>
    </style:style>
    <style:style style:name="T536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7" style:family="paragraph" style:parent-style-name="Normal">
      <style:paragraph-properties fo:background-color="#f2f2f2" fo:line-height="100%" fo:margin-top="0.071cm"/>
    </style:style>
    <style:style style:name="T53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7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7_3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7_4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7_5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8" style:family="paragraph" style:parent-style-name="Normal">
      <style:paragraph-properties fo:background-color="#f2f2f2" fo:line-height="100%" fo:margin-top="0.071cm"/>
    </style:style>
    <style:style style:name="T53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9" style:family="paragraph" style:parent-style-name="Normal">
      <style:paragraph-properties fo:background-color="#f2f2f2" fo:line-height="100%" fo:margin-top="0.071cm"/>
    </style:style>
    <style:style style:name="T539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40" style:family="paragraph" style:parent-style-name="Normal">
      <style:paragraph-properties fo:background-color="#f2f2f2" fo:line-height="100%" fo:margin-top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41" style:family="paragraph" style:parent-style-name="Normal">
      <style:paragraph-properties fo:background-color="#f2f2f2" fo:line-height="100%" fo:margin-top="0.071cm"/>
    </style:style>
    <style:style style:name="T5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42" style:family="paragraph" style:parent-style-name="Normal">
      <style:paragraph-properties fo:background-color="#f2f2f2" fo:line-height="100%" fo:margin-top="0.071cm" fo:margin-bottom="0.071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P544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  <style:style style:name="P545" style:family="paragraph" style:parent-style-name="Normal"/>
    <style:style style:name="P546" style:family="paragraph" style:parent-style-name="Normal">
      <style:paragraph-properties fo:keep-with-next="always"/>
      <style:text-properties fo:color="#000000"/>
    </style:style>
    <style:style style:name="P547" style:family="paragraph" style:parent-style-name="Normal">
      <style:text-properties fo:color="#000000"/>
    </style:style>
  </office:automatic-styles>
  <office:body>
    <office:text>
      <text:section text:style-name="S1" text:name="S1">
        <text:p text:style-name="P1"><text:bookmark-start text:name="_Hlk25582752"/><text:bookmark-end text:name="_Hlk25582752"/><text:span text:style-name="T1_1">Annual<text:s/>Review</text:span><text:span text:style-name="T1_2"><text:s/>–<text:s/>post<text:s/>April<text:s/>2018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Modern<text:s/>Slavery<text:s/>–<text:s/>Supporting<text:s/>Global<text:s/>Action<text:s/>to<text:s/>End<text:s/>Modern<text:s/>Slavery</text:span></text:p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<text:s/>£<text:s/>(full<text:s/>life):<text:s text:c="2"/>£22.2m<text:s/></text:span><text:span text:style-name="T6_2">(includes<text:s/>funding<text:s/>for<text:s/>the<text:s/>Independent<text:s/>MEL<text:s/>Unit)</text:span></text:p>
            </table:table-cell>
            <table:covered-table-cell/>
            <table:table-cell table:style-name="Cell3">
              <text:p text:style-name="P7"><text:span text:style-name="T7_1">Review<text:s/>Date:<text:s/>December<text:s/>2019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300466</text:span></text:p>
              <text:p text:style-name="P9"/>
            </table:table-cell>
            <table:table-cell table:style-name="Cell5">
              <text:p text:style-name="P10"><text:span text:style-name="T10_1">Start<text:s/>Date:</text:span><text:span text:style-name="T10_2"><text:s/></text:span><text:span text:style-name="T10_3">September<text:s/>2018<text:s/>(with<text:s/>varied<text:s/>start<text:s/>dates<text:s/>for<text:s/>implementing<text:s/>sub-partners)</text:span></text:p>
            </table:table-cell>
            <table:table-cell table:style-name="Cell6">
              <text:p text:style-name="P11"><text:span text:style-name="T11_1">End<text:s/>Date:</text:span><text:span text:style-name="T11_2"><text:s/></text:span><text:span text:style-name="T11_3">March<text:s/>2022</text:span><text:span text:style-name="T11_4"><text:s/></text:span></text:p>
            </table:table-cell>
          </table:table-row>
        </table:table>
        <text:p text:style-name="P12"/>
        <text:p text:style-name="P13"><text:span text:style-name="T13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19</text:span></text:p>
            </table:table-cell>
            <table:table-cell table:style-name="Cell9">
              <text:p text:style-name="P16"/>
            </table:table-cell>
            <table:table-cell table:style-name="Cell10">
              <text:p text:style-name="P17"/>
            </table:table-cell>
            <table:table-cell table:style-name="Cell11">
              <text:p text:style-name="P18"/>
            </table:table-cell>
            <table:table-cell table:style-name="Cell12">
              <text:p text:style-name="P19"/>
            </table:table-cell>
            <table:table-cell table:style-name="Cell13">
              <text:p text:style-name="P20"/>
            </table:table-cell>
            <table:table-cell table:style-name="Cell14">
              <text:p text:style-name="P21"/>
            </table:table-cell>
            <table:table-cell table:style-name="Cell15">
              <text:p text:style-name="P22"/>
            </table:table-cell>
          </table:table-row>
          <table:table-row table:style-name="Row5">
            <table:table-cell table:style-name="Cell16">
              <text:p text:style-name="P23"><text:span text:style-name="T23_1">Programme<text:s/>Score</text:span></text:p>
            </table:table-cell>
            <table:table-cell table:style-name="Cell17">
              <text:p text:style-name="P24"><text:span text:style-name="T24_1">A</text:span></text:p>
            </table:table-cell>
            <table:table-cell table:style-name="Cell18">
              <text:p text:style-name="P25"/>
            </table:table-cell>
            <table:table-cell table:style-name="Cell19">
              <text:p text:style-name="P26"/>
            </table:table-cell>
            <table:table-cell table:style-name="Cell20">
              <text:p text:style-name="P27"/>
            </table:table-cell>
            <table:table-cell table:style-name="Cell21">
              <text:p text:style-name="P28"/>
            </table:table-cell>
            <table:table-cell table:style-name="Cell22">
              <text:p text:style-name="P29"/>
            </table:table-cell>
            <table:table-cell table:style-name="Cell23">
              <text:p text:style-name="P30"/>
            </table:table-cell>
            <table:table-cell table:style-name="Cell24">
              <text:p text:style-name="P31"/>
            </table:table-cell>
          </table:table-row>
          <table:table-row table:style-name="Row6">
            <table:table-cell table:style-name="Cell25">
              <text:p text:style-name="P32"><text:span text:style-name="T32_1">Risk<text:s/>Rating</text:span></text:p>
            </table:table-cell>
            <table:table-cell table:style-name="Cell26">
              <text:p text:style-name="P33"><text:span text:style-name="T33_1">Major</text:span></text:p>
            </table:table-cell>
            <table:table-cell table:style-name="Cell27">
              <text:p text:style-name="P34"/>
            </table:table-cell>
            <table:table-cell table:style-name="Cell28">
              <text:p text:style-name="P35"/>
            </table:table-cell>
            <table:table-cell table:style-name="Cell29">
              <text:p text:style-name="P36"/>
            </table:table-cell>
            <table:table-cell table:style-name="Cell30">
              <text:p text:style-name="P37"/>
            </table:table-cell>
            <table:table-cell table:style-name="Cell31">
              <text:p text:style-name="P38"/>
            </table:table-cell>
            <table:table-cell table:style-name="Cell32">
              <text:p text:style-name="P39"/>
            </table:table-cell>
            <table:table-cell table:style-name="Cell33">
              <text:p text:style-name="P40"/>
            </table:table-cell>
          </table:table-row>
        </table:table>
        <text:p text:style-name="P41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2"><text:span text:style-name="T42_1">DevTracker<text:s/>Link<text:s/>to<text:s/>Business<text:s/>Case:<text:s/></text:span></text:p>
            </table:table-cell>
            <table:table-cell table:style-name="Cell35">
              <text:p text:style-name="P43"><text:span text:style-name="T43_1"><text:a xlink:type="simple" xlink:href="http://iati.dfid.gov.uk/iati_documents/38904967.odt"><text:span text:style-name="T43_2">http://iati.dfid.gov.uk/iati_documents/38904967.odt</text:span></text:a></text:span><text:span text:style-name="T43_3"><text:s/></text:span></text:p>
            </table:table-cell>
          </table:table-row>
          <table:table-row table:style-name="Row8">
            <table:table-cell table:style-name="Cell36">
              <text:p text:style-name="P44"><text:span text:style-name="T44_1">DevTracker<text:s/>Link<text:s/>to<text:s/>Log<text:s/>frame:<text:s/></text:span></text:p>
            </table:table-cell>
            <table:table-cell table:style-name="Cell37">
              <text:p text:style-name="P45"><text:span text:style-name="T45_1"><text:a xlink:type="simple" xlink:href="http://iati.dfid.gov.uk/iati_documents/49574918.xlsx"><text:span text:style-name="T45_2">http://iati.dfid.gov.uk/iati_documents/49574918.xlsx</text:span></text:a></text:span><text:span text:style-name="T45_3"><text:s/></text:span></text:p>
            </table:table-cell>
          </table:table-row>
        </table:table>
        <text:p text:style-name="P46"/>
        <text:p text:style-name="P47"><text:span text:style-name="T47_1">A.<text:s/>Summary<text:s/>and<text:s/>Overview<text:s/></text:span></text:p>
        <text:p text:style-name="P48"/>
        <text:p text:style-name="P49"><text:span text:style-name="T49_1">The<text:s/>UK,<text:s/>through<text:s/>DFID,<text:s/>is<text:s/>providing<text:s/>direct<text:s/>support<text:s text:c="2"/>of<text:s/>up<text:s/>to<text:s/>£20m<text:s/>to<text:s/>the<text:s/>Global<text:s/>Fund</text:span><text:span text:style-name="T49_2"><text:s/>to<text:s/></text:span><text:span text:style-name="T49_3">End</text:span><text:span text:style-name="T49_4"><text:s/>Modern<text:s/>Slavery<text:s/>(GFEMS)<text:s/>from<text:s/>2018<text:s/>–<text:s/>2022<text:s/>(across<text:s/></text:span><text:span text:style-name="T49_5">FY<text:s/>18/19,<text:s/>19/20,<text:s/>20/21<text:s/>and<text:s/>21/22<text:s/>financial<text:s/>years)<text:s/></text:span><text:span text:style-name="T49_6">to<text:s/>develop<text:s/>new<text:s/>and<text:s/>innovative<text:s/>approaches<text:s/>to<text:s/>reducing<text:s/>the<text:s/>prevalence<text:s/>of<text:s/>modern<text:s/>slavery<text:s/>and<text:s/>human<text:s/>trafficking<text:s/>(MSHT)<text:s/>in<text:s/>three<text:s/>sectors<text:s/>(apparel/garments;<text:s/>commercial<text:s/>sexual<text:s/>exploitation;<text:s/>and<text:s/>overseas<text:s/>labour<text:s/>migration)<text:s/>in<text:s/>communities<text:s/>in<text:s/>South<text:s/>Asia.<text:s/>DFID<text:s/>has<text:s/>also<text:s/>set<text:s/>aside<text:s/></text:span><text:span text:style-name="T49_7">up<text:s/>to<text:s/>£2.2<text:s/>million<text:s/>for<text:s/>technical<text:s/>support<text:s/>to<text:s/>ensure<text:s/>robust<text:s/>independent<text:s/>Monitoring,<text:s/>Evaluation<text:s/></text:span><text:bookmark-start text:name="_GoBack"/><text:bookmark-end text:name="_GoBack"/><text:span text:style-name="T49_8">and<text:s/>Learning<text:s/>(MEL)<text:s/>and<text:s/>social<text:s/>development<text:s/>expertise.</text:span><text:span text:style-name="T49_9"><text:s text:c="3"/></text:span><text:span text:style-name="T49_10"><text:s/></text:span></text:p>
        <text:p text:style-name="P50"><text:span text:style-name="T50_1">The<text:s/>programme<text:s/>spent<text:s/>£1,715,639.20<text:s/>during<text:s/>the<text:s/>period<text:s/>of<text:s/>this<text:s/>Annual<text:s/>Review<text:s/>(AR).<text:s text:c="2"/></text:span></text:p>
        <text:p text:style-name="P51"/>
        <text:p text:style-name="P52"><text:span text:style-name="T52_1">Global<text:s/>Fund<text:s/>to<text:s/>End<text:s/>Modern<text:s/>Slavery<text:s/>Programme</text:span></text:p>
        <text:p text:style-name="P53"/>
        <text:p text:style-name="P54"><text:span text:style-name="T54_1">The<text:s/>Global<text:s/>Fund<text:s/>to<text:s/>End<text:s/>Modern<text:s/>Slavery<text:s/>(GFEMS)<text:s/>is<text:s/>an<text:s/>Non-Governmental<text:s/>Organisation<text:s/>(NGO)<text:s/>whose<text:s/>mission<text:s/>is<text:s/>to<text:s/>work<text:s/>with<text:s/>governments,<text:s/>the<text:s/>private<text:s/>sector<text:s/>and<text:s/>civil<text:s/>society<text:s/>to<text:s/>develop<text:s/>and<text:s/>coordinate<text:s/>a<text:s/>global<text:s/>strategy<text:s/>informed<text:s/>by<text:s/>rigorous<text:s/>measurement,<text:s/>owned<text:s/>by<text:s/>countries,<text:s/>and<text:s/>at<text:s/>the<text:s/>scale<text:s/>needed<text:s/>to<text:s/>permanently<text:s/>dismantle<text:s/>slavery<text:s/>systems<text:s/>-<text:s/>addressing<text:s/>the<text:s/>structural<text:s/>gaps<text:s/>which<text:s/>help<text:s/>create<text:s/>and<text:s/>maintain<text:s/>the<text:s/>environment<text:s/>in<text:s/>which<text:s/>modern<text:s/>slavery<text:s/>thrives.<text:s text:c="2"/>GFEMS<text:s/>is<text:s/>focused<text:s/>on<text:s/>delivering<text:s/>under<text:s/>the<text:s/>following<text:s/>interconnected<text:s/>themes:<text:s/></text:span></text:p>
        <text:p text:style-name="P55"/>
        <text:list text:style-name="LS6" xml:id="list0">
          <text:list-item>
            <text:p text:style-name="P56"><text:span text:style-name="T56_1">Effective<text:s/>Rule<text:s/>of<text:s/>law:</text:span><text:span text:style-name="T56_2"><text:s/>Tackling<text:s/>impunity<text:s/>with<text:s/>effective<text:s/>criminalization<text:s/>and<text:s/>judicial<text:s/>punishment<text:s/>for<text:s/>all<text:s/>forms<text:s/>of<text:s/>trafficking;<text:s/>(NB<text:s/>DFID’s<text:s/>grant<text:s/>will<text:s/>not<text:s/>be<text:s/>used<text:s/>for<text:s/>rule<text:s/>of<text:s/>law<text:s/>projects).<text:s/></text:span></text:p>
          </text:list-item>
          <text:list-item>
            <text:p text:style-name="P57"><text:span text:style-name="T57_1">Business<text:s/>engagement</text:span><text:span text:style-name="T57_2">:<text:s/>eliminating<text:s/>forced<text:s/>labor<text:s/>from<text:s/>supply<text:s/>chains<text:s/>at<text:s/>local,<text:s/>national,<text:s/>and<text:s/>international<text:s/>levels;<text:s/>and<text:s/></text:span></text:p>
          </text:list-item>
          <text:list-item>
            <text:p text:style-name="P58"><text:span text:style-name="T58_1">Sustained<text:s/>freedom</text:span><text:span text:style-name="T58_2">:<text:s/>Ensuring<text:s/>survivor<text:s/>freedom<text:s/>is<text:s/>sustained<text:s/>through<text:s/>recovery,<text:s/>reintegration<text:s/>and<text:s/>economic<text:s/>opportunity<text:s/></text:span></text:p>
          </text:list-item>
        </text:list>
        <text:p text:style-name="P59"/>
        <text:p text:style-name="P60"><text:span text:style-name="T60_1">GFEMS’<text:s/>vision<text:s/>and<text:s/>approach<text:s/>is<text:s/>well-aligned<text:s/>with<text:s/>the<text:s/>UK’s,<text:s/>but<text:s/>since<text:s/>they<text:s/>aim<text:s/>to<text:s/>trial<text:s/>new<text:s/>techniques<text:s/>less<text:s/>familiar<text:s/>to<text:s/>the<text:s/>anti-slavery<text:s/>sector<text:s/>or<text:s/>the<text:s/>development<text:s/>community,<text:s/>GFEMS<text:s/>added<text:s/>value<text:s/>is<text:s/>in<text:s/>what<text:s/>it<text:s/>can<text:s/>potentially<text:s/>provide<text:s/>by<text:s/>way<text:s/>of<text:s/>new,<text:s/>innovative,<text:s/>and<text:s/>valuable<text:s/>perspectives<text:s/></text:span><text:span text:style-name="T60_2">on<text:s/>what<text:s/>works<text:s/>to<text:s/>tackle<text:s/>modern<text:s/>slavery<text:s/>(and<text:s/>to<text:s/>do<text:s/>so<text:s/>in<text:s/>what<text:s/>remains<text:s/>to<text:s/>date<text:s/>an<text:s/>evidence-light<text:s/>environment).<text:s/></text:span></text:p>
        <text:p text:style-name="P61"/>
        <text:p text:style-name="P62"><text:span text:style-name="T62_1">The<text:s/>DFID<text:s/>GFEMS<text:s/>Programme<text:s/>is<text:s/>focused<text:s/>on<text:s/>increasing<text:s/>the<text:s/>global<text:s/>evidence<text:s/>and<text:s/>resource<text:s/>base<text:s/>and<text:s/>working<text:s/>with<text:s/>new<text:s/>partners<text:s/>to<text:s/>design,<text:s/>test,<text:s/>and<text:s/>improve<text:s/>effective<text:s/>practice<text:s/>in<text:s/>tackling<text:s/>modern<text:s/>slavery<text:s/>and<text:s/>human-trafficking,<text:s/>specifically<text:s/>in<text:s/>India<text:s/>and<text:s/>Bangladesh.</text:span><text:span text:style-name="T62_2"><text:s/></text:span><text:span text:style-name="T62_3">By<text:s/>the<text:s/>end<text:s/>of<text:s/>the<text:s/>programme<text:s/>in<text:s/>2021/22,<text:s/>we<text:s/>expect<text:s/>to<text:s/>see<text:s/>the<text:s/>following<text:s/>four<text:s/>outcomes:</text:span></text:p>
        <text:p text:style-name="P63"/>
        <text:p text:style-name="P64"><text:span text:style-name="T64_1">Improving<text:s/>the<text:s/>Evidence<text:s/>Base<text:s/></text:span></text:p>
        <text:list text:style-name="LS4" xml:id="list3">
          <text:list-item>
            <text:p text:style-name="P65"><text:span text:style-name="T65_1">Key<text:s/>actors<text:s/>have<text:s/>an<text:s/>improved<text:s/>understanding<text:s/>of<text:s/>the<text:s/>scale<text:s/>and<text:s/>prevalence<text:s/>of<text:s/>modern<text:s/>slavery<text:s/>and<text:s/>global<text:s/>knowledge<text:s/>gaps<text:s/>are<text:s/>reduced;</text:span></text:p>
          </text:list-item>
          <text:list-item>
            <text:p text:style-name="P66"><text:span text:style-name="T66_1">Increased<text:s/>evidence<text:s/>and<text:s/>learning<text:s/>on<text:s/>the<text:s/>drivers<text:s/>of<text:s/>modern<text:s/>slavery<text:s/>and<text:s/>learning<text:s/>from<text:s/>the<text:s/>pilots<text:s/>is<text:s/>available<text:s/>and<text:s/>used<text:s/>by<text:s/>key<text:s/>actors<text:s/>to<text:s/>design<text:s/>MS<text:s/>interventions;</text:span></text:p>
          </text:list-item>
        </text:list>
        <text:p text:style-name="P67"><text:span text:style-name="T67_1">Testing<text:s/>and<text:s/>scaling<text:s/>impactful<text:s/>interventions</text:span></text:p>
        <text:list text:style-name="LS4" xml:id="list5" text:continue-list="list3">
          <text:list-item>
            <text:p text:style-name="P68"><text:span text:style-name="T68_1">Key<text:s/>beneficiary<text:s/>vulnerabilities<text:s/>(at<text:s/>individual<text:s/>or<text:s/>community<text:s/>level)<text:s/>that<text:s/>enable<text:s/>modern<text:s/>slavery<text:s/>are<text:s/>reduced<text:s/>in<text:s/>targeted<text:s/>communities<text:s/>and<text:s/>sectors;</text:span></text:p>
          </text:list-item>
        </text:list>
        <text:p text:style-name="P69"><text:span text:style-name="T69_1">Leveraging<text:s/>innovation</text:span></text:p>
        <text:list text:style-name="LS4" xml:id="list6" text:continue-list="list3">
          <text:list-item>
            <text:p text:style-name="P70"><text:span text:style-name="T70_1">GFEMS<text:s/>harnesses<text:s/>and<text:s/>captures<text:s/>innovative<text:s/>ways<text:s/>of<text:s/>working<text:s/>to<text:s/>reduce<text:s/>modern<text:s/>slavery<text:s/>and<text:s/>shares<text:s/>with<text:s/>key<text:s/>actors;<text:s/>innovation<text:s/>shapes<text:s/>future<text:s/>investment<text:s/>strategies.</text:span></text:p>
          </text:list-item>
        </text:list>
        <text:p text:style-name="P71"><text:span text:style-name="T71_1">The<text:s/>further<text:s/>expectation<text:s/>is<text:s/>that<text:s/>this<text:s/>investment,<text:s/>if<text:s/>successful,<text:s/>will<text:s/>act<text:s/>as<text:s/>a<text:s/>catalyst<text:s/>and<text:s/>multiplier<text:s/>by<text:s/>attracting<text:s/>other<text:s/>governmental<text:s/>donors,<text:s/>the<text:s/>private<text:s/>sector,<text:s/>and<text:s/>the<text:s/>broader<text:s/>development<text:s/>community<text:s/>to<text:s/>invest<text:s/>in<text:s/>the<text:s/>Fund<text:s/>as<text:s/>a<text:s/>mechanism<text:s/>through<text:s/>which<text:s/>to<text:s/>help<text:s/>address<text:s/>modern<text:s/>slavery<text:s/>and<text:s/>human<text:s/>trafficking.</text:span></text:p>
        <text:p text:style-name="P72"/>
        <text:p text:style-name="P73"><text:span text:style-name="T73_1">This<text:s/>is<text:s/>the<text:s/>first<text:s/>Annual<text:s/>Review<text:s/>of<text:s/>the<text:s/>GFEMS<text:s/>Programme.<text:s text:c="2"/>It<text:s/>covers<text:s/>the<text:s/></text:span><text:span text:style-name="T73_2">inception/design<text:s/>phase</text:span><text:span text:style-name="T73_3"><text:s/>of<text:s/>the<text:s/>programme<text:s/>(September<text:s/>2018-September<text:s/>2019)<text:s/>during<text:s/>which<text:s/>time<text:s/>the<text:s/>relevant<text:s/>actions<text:s/>and<text:s/>measures<text:s/>where<text:s/>undertaken<text:s/>to<text:s/>place<text:s/>the<text:s/>programme<text:s/>on<text:s/>the<text:s/>right<text:s/>footing<text:s/>to<text:s/>deliver<text:s/>during<text:s/>the<text:s/>subsequent<text:s/></text:span><text:span text:style-name="T73_4">implementation<text:s/>phase</text:span><text:span text:style-name="T73_5">.<text:s text:c="4"/>As<text:s/>the<text:s/>majority<text:s/>of<text:s/>the<text:s/>programmes<text:s/>expected<text:s/>results<text:s/>are<text:s/>due<text:s/>to<text:s/>be<text:s/>achieved<text:s/>during<text:s/>the<text:s/>implementation<text:s/>phase<text:s/>from<text:s/>2020-2022,<text:s/>performance<text:s/>indicators<text:s/>for<text:s/>the<text:s/>period<text:s/>under<text:s/>review<text:s/>are<text:s/>therefore<text:s/>principally<text:s/>focused<text:s/>on<text:s/>the<text:s/>quality<text:s/>of<text:s/>the<text:s/>Design<text:s/>Phase<text:s/>Outputs<text:s/>(DPOs)<text:s/>and<text:s/>an<text:s/>assessment<text:s/>of<text:s/>the<text:s/>key<text:s/>programme<text:s/>management<text:s/>activities<text:s/>that<text:s/>form<text:s/>part<text:s/>of<text:s/>the<text:s/>inception/design<text:s/>phase.<text:s text:c="2"/></text:span></text:p>
        <text:p text:style-name="P74"/>
        <text:p text:style-name="P75"><text:span text:style-name="T75_1">Summary<text:s/></text:span></text:p>
        <text:p text:style-name="P76"/>
        <text:p text:style-name="P77"><text:span text:style-name="T77_1">The<text:s/>outputs<text:s/>set<text:s/>for<text:s/>the<text:s/>first<text:s/>year<text:s/>of<text:s/>the<text:s/>programme<text:s/>have<text:s/>all<text:s/>been<text:s/>met.<text:s/>Despite<text:s/>significant<text:s/>early<text:s/>challenges<text:s/>experienced<text:s/>by<text:s/>GFEMS<text:s/>in<text:s/>respect<text:s/>of<text:s/>establishing<text:s/>effective<text:s/>operational<text:s/>processes<text:s/>for<text:s/>financial<text:s/>and<text:s/>risk<text:s/>management,<text:s/>GFEMS<text:s/>has<text:s/>performed<text:s/>adequately<text:s/>and<text:s/>is<text:s/>now<text:s/>on<text:s/>track<text:s/>to<text:s/>move<text:s/>into<text:s/>full<text:s/>implementation<text:s/>phase.<text:s text:c="3"/></text:span></text:p>
        <text:p text:style-name="P78"/>
        <text:p text:style-name="P79"><text:span text:style-name="T79_1">Forced<text:s/>labour,<text:s/>modern<text:s/>slavery,<text:s/>and<text:s/>human<text:s/>trafficking<text:s/>remain<text:s/>sensitive<text:s/>issues<text:s/>with<text:s/>national<text:s/>governments<text:s/>in<text:s/>both<text:s/>target<text:s/>countries.<text:s/>There<text:s/>have<text:s/>been<text:s/>challenges<text:s/>related<text:s/>to<text:s/>the<text:s/>design<text:s/>of<text:s/>innovative<text:s/>interventions<text:s/>in<text:s/>this<text:s/>context<text:s/>with<text:s/>a<text:s/>novice<text:s/>organisation.<text:s/>Going<text:s/>forward,<text:s/>DFID<text:s/>will<text:s/>be<text:s/>monitoring<text:s/>the<text:s/>following<text:s/>challenges<text:s/>in<text:s/>particular:</text:span></text:p>
        <text:p text:style-name="P80"/>
        <text:list text:style-name="LS24" xml:id="list7">
          <text:list-item>
            <text:p text:style-name="P81"><text:span text:style-name="T81_1">Delivery<text:s/>partners’<text:s/>ability<text:s/>to<text:s/>secure<text:s/>permission<text:s/>to<text:s/>operate<text:s/>in-country<text:s/>in<text:s/>time<text:s/>for<text:s/>proposed<text:s/>interventions<text:s/>to<text:s/>remain<text:s/>viable.</text:span></text:p>
          </text:list-item>
        </text:list>
        <text:p text:style-name="P82"><text:span text:style-name="T82_1"><text:s text:c="2"/></text:span></text:p>
        <text:list text:style-name="LS24" xml:id="list8" text:continue-list="list7">
          <text:list-item>
            <text:p text:style-name="P83"><text:span text:style-name="T83_1">Financial<text:s/>and<text:s/>risk<text:s/>management<text:s/>processes<text:s/>continue<text:s/>to<text:s/>evolve<text:s/>as<text:s/>the<text:s/>scale<text:s/>and<text:s/>scope<text:s/>of<text:s/>the<text:s/>programme<text:s/>increases<text:s/>into<text:s/>the<text:s/>implementation<text:s/>phase.<text:s/></text:span></text:p>
          </text:list-item>
        </text:list>
        <text:p text:style-name="P84"/>
        <text:list text:style-name="LS24" xml:id="list9" text:continue-list="list7">
          <text:list-item>
            <text:p text:style-name="P85"><text:span text:style-name="T85_1">Ensuring<text:s/>longer<text:s/>term<text:s/>financial<text:s/>sustainability.<text:s/>Despite<text:s/>GFEMS<text:s/>successfully<text:s/>securing<text:s/>support<text:s/>from<text:s/>Norway<text:s/>of<text:s/>up<text:s/>to<text:s/>100<text:s/>million<text:s/>NOK<text:s/>(approx.<text:s/>£9.1m<text:s/>in<text:s/>December<text:s/>2018),<text:s/>longer<text:s/>term<text:s/>financial<text:s/>stability<text:s/>remains<text:s/>a<text:s/>concern.<text:s text:c="2"/>GFEMS<text:s/>continues<text:s/>to<text:s/>engage<text:s/>a<text:s/>range<text:s/>of<text:s/>other<text:s/>potential<text:s/>donors<text:s/>to<text:s/>the<text:s/>Fund,<text:s/>both<text:s/>bilateral<text:s/>and<text:s/>private.<text:s/></text:span></text:p>
          </text:list-item>
        </text:list>
        <text:p text:style-name="P86"/>
        <text:list text:style-name="LS24" xml:id="list10" text:continue-list="list7">
          <text:list-item>
            <text:p text:style-name="P87"><text:span text:style-name="T87_1">Proportionate<text:s/>use<text:s/>of<text:s/>DFID<text:s/>staff<text:s/>time.<text:s/>Recognising<text:s/>the<text:s/>potential<text:s/>value<text:s/>of<text:s/>the<text:s/>programme<text:s/>to<text:s/>the<text:s/>Modern<text:s/>Slavery<text:s/>sector<text:s/>as<text:s/>a<text:s/>whole,<text:s/>DFID<text:s/>has<text:s/>invested<text:s/>more<text:s/>staff<text:s/>time<text:s/>during<text:s/>this<text:s/>phase<text:s/>of<text:s/>the<text:s/>programme<text:s/>than<text:s/>would<text:s/>normally<text:s/>be<text:s/>proportionate<text:s/>for<text:s/>a<text:s/>programme<text:s/>of<text:s/>this<text:s/>size</text:span></text:p>
          </text:list-item>
        </text:list>
        <text:p text:style-name="P88"/>
        <text:p text:style-name="P89"><text:span text:style-name="T89_1">Recommendations<text:s/>for<text:s/>the<text:s/>year<text:s/>ahead<text:s/></text:span></text:p>
        <text:p text:style-name="P90"/>
        <text:list text:style-name="LS20" xml:id="list11">
          <text:list-item>
            <text:p text:style-name="P91"><text:span text:style-name="T91_1">We<text:s/>encourage<text:s/>GFEMS<text:s/>to<text:s/>step</text:span><text:span text:style-name="T91_2"><text:s/>up<text:s/>its<text:s/>resource<text:s/>mobilisation<text:s/>efforts<text:s/>to<text:s/>broaden<text:s/>and<text:s/>diversify<text:s/>its<text:s/>donor<text:s/>base<text:s/>and<text:s/>accelerate<text:s/>progress<text:s/>towards<text:s/>its<text:s/>strategic<text:s/>ambition<text:s/>to<text:s/>become<text:s/>a<text:s/>multi-donor,<text:s/>pooled<text:s/>fund.<text:s/>As<text:s/>part<text:s/>of<text:s/>this,<text:s/>GFEMS<text:s/>should<text:s/>produce<text:s/>a<text:s/>specific<text:s/>resource<text:s/>mobilisation<text:s/>strategy<text:s/>by<text:s/>31<text:s/>March<text:s/>2020<text:s/>and<text:s/>regularly<text:s/>review<text:s/>progress<text:s/>against<text:s/>it.</text:span></text:p>
          </text:list-item>
        </text:list>
        <text:p text:style-name="P92"/>
        <text:list text:style-name="LS20" xml:id="list12" text:continue-list="list11">
          <text:list-item>
            <text:p text:style-name="P93"><text:span text:style-name="T93_1">During<text:s/>the<text:s/>second<text:s/>year<text:s/>of<text:s/>the<text:s/>programme,<text:s/>GFEMS<text:s/>must<text:s/>focus<text:s/>on<text:s/>continuing<text:s/>to<text:s/>strengthen<text:s/>its<text:s/>financial<text:s/>management.<text:s text:c="2"/>DFID<text:s/>will<text:s/>require<text:s/>GFEMS<text:s/>to<text:s/>ensure<text:s/>expenditure<text:s/>against<text:s/>agreed<text:s/>budgets<text:s/>does<text:s/>not<text:s/>vary<text:s/>by<text:s/>more<text:s/>than<text:s/></text:span><text:span text:style-name="T93_2">5</text:span><text:span text:style-name="T93_3">%<text:s/>for<text:s/>each<text:s/>quarter<text:s/>during<text:s/>the<text:s/>life<text:s/>of<text:s/>the<text:s/>programme,<text:s/>starting<text:s/>from</text:span><text:span text:style-name="T93_4"><text:s/>01<text:s/></text:span><text:span text:style-name="T93_5">April<text:s/></text:span><text:span text:style-name="T93_6">2020.<text:s/></text:span></text:p>
          </text:list-item>
        </text:list>
        <text:p text:style-name="P94"/>
        <text:list text:style-name="LS20" xml:id="list13" text:continue-list="list11">
          <text:list-item>
            <text:p text:style-name="P95"><text:span text:style-name="T95_1">GFEMS<text:s/>should<text:s/>revise<text:s/>its<text:s/>risk<text:s/>register<text:s/>clearly<text:s/>outlining<text:s/>the<text:s/>relationship<text:s/>between<text:s/>risks<text:s/>at<text:s/>all<text:s/>levels<text:s/>from<text:s/>project<text:s/>partner<text:s/>to<text:s/>higher<text:s/>level<text:s/>strategic<text:s/>risks.<text:s/>The<text:s/>revised<text:s/>risk<text:s/>register<text:s/>should<text:s/>be<text:s/>submitted<text:s/>to<text:s/>DFID<text:s/>by<text:s/>31<text:s/>March<text:s/>2020<text:s/>and<text:s/>reported<text:s/>against<text:s/>quarterly.<text:s/></text:span></text:p>
          </text:list-item>
        </text:list>
        <text:p text:style-name="P96"/>
        <text:list text:style-name="LS20" xml:id="list14" text:continue-list="list11">
          <text:list-item>
            <text:p text:style-name="P97"><text:span text:style-name="T97_1">Based<text:s/>on<text:s/>a<text:s/>fuller<text:s/>understanding<text:s/>of<text:s/>delivery<text:s/>partner<text:s/>objectives<text:s/>and<text:s/>projects<text:s/>following<text:s/>the<text:s/>call<text:s/>for<text:s/>proposals,<text:s/>a<text:s/>revised<text:s/>Value<text:s/>for<text:s/>Money<text:s/>(VfM)<text:s/>framework<text:s/>based<text:s/>on<text:s/>DFID’s<text:s/>VfM<text:s/>guidance,<text:s/>should<text:s/>be<text:s/>submitted<text:s/>to<text:s/>DFID<text:s/>by<text:s/>31<text:s/>March<text:s/>2020<text:s/>and<text:s/>reported<text:s/>against<text:s/>quarterly.<text:s/>The<text:s/>VfM<text:s/>framework<text:s/>should<text:s/>be<text:s/>based<text:s/>on<text:s/>DFID’s<text:s/>VfM<text:s/>guidance.<text:s/></text:span></text:p>
          </text:list-item>
        </text:list>
        <text:p text:style-name="P98"/>
        <text:list text:style-name="LS20" xml:id="list15" text:continue-list="list11">
          <text:list-item>
            <text:p text:style-name="P99"><text:span text:style-name="T99_1">Based<text:s/>on<text:s/>a<text:s/>fuller<text:s/>understanding<text:s/>of<text:s/>delivery<text:s/>partner<text:s/>objectives<text:s/>and<text:s/>projects,<text:s/>the</text:span><text:span text:style-name="T99_2"><text:s/>theory<text:s/>of<text:s/>change<text:s/>and</text:span><text:span text:style-name="T99_3"><text:s/>logical<text:s/>framework<text:s/>(logframe)<text:s/>should<text:s/>be<text:s/>revised<text:s/>and<text:s/>agreed<text:s/>by<text:s/>DFID<text:s/>by<text:s/>31<text:s/>March<text:s/>2020<text:s/>and<text:s/>reported<text:s/>against<text:s/>on<text:s/>a<text:s/>quarterly<text:s/>basis.<text:s/></text:span></text:p>
          </text:list-item>
        </text:list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h text:style-name="P111" text:outline-level="2"><text:span text:style-name="T111_1">B:<text:s/>DETAILED<text:s/>OUTPUT<text:s/>SCORING</text:span><text:span text:style-name="T111_2"><text:s/></text:span></text:h>
        <text:p text:style-name="P112"/>
        <text:p text:style-name="P113"><text:span text:style-name="T113_1">The<text:s/>outputs<text:s/>relating<text:s/>to<text:s/>the<text:s/>period<text:s/>under<text:s/>review<text:s/>were:</text:span></text:p>
        <text:p text:style-name="P114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115"><text:span text:style-name="T115_1">Output<text:s/>Title<text:s/></text:span></text:p>
            </table:table-cell>
            <table:table-cell table:style-name="Cell39" table:number-columns-spanned="4">
              <text:p text:style-name="P116"><text:span text:style-name="T116_1">New/improved<text:s/>tools<text:s/>and<text:s/>methodologies<text:s/>to<text:s/>assess<text:s/>scale<text:s/>and<text:s/>prevalence<text:s/>of<text:s/>modern<text:s/>slavery<text:s/>at<text:s/>sector<text:s/>level<text:s/>created<text:s/>and<text:s/>shared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117"><text:span text:style-name="T117_1">Output<text:s/>number<text:s/>per<text:s/>LF</text:span></text:p>
            </table:table-cell>
            <table:covered-table-cell/>
            <table:table-cell table:style-name="Cell41">
              <text:p text:style-name="P118"><text:span text:style-name="T118_1">1.1</text:span></text:p>
            </table:table-cell>
            <table:table-cell table:style-name="Cell42">
              <text:p text:style-name="P119"><text:span text:style-name="T119_1">Output<text:s/>Score<text:s/></text:span></text:p>
            </table:table-cell>
            <table:table-cell table:style-name="Cell43">
              <text:p text:style-name="P120"><text:span text:style-name="T120_1">A</text:span></text:p>
            </table:table-cell>
          </table:table-row>
          <table:table-row table:style-name="Row11">
            <table:table-cell table:style-name="Cell44" table:number-columns-spanned="2">
              <text:p text:style-name="P121"><text:span text:style-name="T121_1">Impact<text:s/>weighting<text:s/>(%):<text:s text:c="2"/></text:span></text:p>
            </table:table-cell>
            <table:covered-table-cell/>
            <table:table-cell table:style-name="Cell45">
              <text:p text:style-name="P122"><text:span text:style-name="T122_1">20%</text:span></text:p>
            </table:table-cell>
            <table:table-cell table:style-name="Cell46">
              <text:p text:style-name="P123"><text:span text:style-name="T123_1">Impact<text:s/>weighting<text:s/>%<text:s/>revised<text:s/>since<text:s/>last<text:s/>AR?<text:s/></text:span></text:p>
            </table:table-cell>
            <table:table-cell table:style-name="Cell47">
              <text:p text:style-name="P124"><text:span text:style-name="T124_1">N</text:span></text:p>
            </table:table-cell>
          </table:table-row>
        </table:table>
        <text:p text:style-name="P125"/>
        <table:table table:style-name="Table5">
          <table:table-column table:style-name="Column20"/>
          <table:table-column table:style-name="Column21"/>
          <table:table-column table:style-name="Column22"/>
          <table:table-row table:style-name="Row12">
            <table:table-cell table:style-name="Cell48">
              <text:p text:style-name="P126"><text:span text:style-name="T126_1">Indicator(s)</text:span></text:p>
            </table:table-cell>
            <table:table-cell table:style-name="Cell49">
              <text:p text:style-name="P127"><text:span text:style-name="T127_1">Milestone(s)<text:s/>for<text:s/>this<text:s/>review</text:span></text:p>
            </table:table-cell>
            <table:table-cell table:style-name="Cell50">
              <text:p text:style-name="P128"><text:span text:style-name="T128_1">Progress<text:s/></text:span></text:p>
            </table:table-cell>
          </table:table-row>
          <table:table-row table:style-name="Row13">
            <table:table-cell table:style-name="Cell51">
              <text:p text:style-name="P129"><text:span text:style-name="T129_1">1.1.1:<text:s/></text:span><text:span text:style-name="T129_2"><text:s/></text:span><text:span text:style-name="T129_3">Number<text:s/>of<text:s/>sector/geography<text:s/>baseline<text:s/>and<text:s/>end-line<text:s/>prevalence<text:s/>reports<text:s/>and<text:s/>associated<text:s/>data<text:s/>produced<text:s/>and<text:s/>shared<text:s/>with<text:s/>key<text:s/>actors</text:span></text:p>
            </table:table-cell>
            <table:table-cell table:style-name="Cell52">
              <text:p text:style-name="P130"><text:span text:style-name="T130_1">DPO1<text:s/>(Interim<text:s/>findings,<text:s/>lessons<text:s/>and<text:s/>challenges</text:span></text:p>
              <text:p text:style-name="P131"><text:span text:style-name="T131_1">on<text:s/>validity<text:s/>of<text:s/>new<text:s/>methodologies)<text:s/>-<text:s/>GFEMS<text:s/>to<text:s/>conduct<text:s/>pilot<text:s/>prevalence<text:s/>studies<text:s/>(in<text:s/>at<text:s/>least<text:s/>2<text:s/>targeted<text:s/>sectors)<text:s/>during<text:s/>the<text:s/>Inception<text:s/>Phase<text:s/>-<text:s/>testing<text:s/>and<text:s/>validating<text:s/>measurement<text:s/>methodologies<text:s/>and<text:s/>providing<text:s/>baseline<text:s/>data<text:s/>to<text:s/>inform<text:s/>sector-level<text:s/>theories<text:s/>of<text:s/>change.<text:s text:c="2"/></text:span></text:p>
            </table:table-cell>
            <table:table-cell table:style-name="Cell53">
              <text:p text:style-name="P132"><text:span text:style-name="T132_1">Achieved.<text:s/>GFEMS<text:s/>conducted<text:s/>an<text:s/>internal<text:s/>review<text:s/>of<text:s/>prevalence<text:s/>pilots,<text:s/>produced<text:s/>interim<text:s/>findings<text:s/>(and<text:s/>reported<text:s/>on<text:s/>these<text:s/>in<text:s/>the<text:s/>Design<text:s/>Phase<text:s/>report<text:s/>submitted<text:s/>to<text:s/>the<text:s/>Programme<text:s/>Steering<text:s/>Committee<text:s/>(PSC)<text:s/>in<text:s/>April<text:s/>2019.</text:span></text:p>
            </table:table-cell>
          </table:table-row>
          <table:table-row table:style-name="Row14">
            <table:table-cell table:style-name="Cell54">
              <text:p text:style-name="P133"><text:span text:style-name="T133_1">1.1.2:<text:s/></text:span><text:span text:style-name="T133_2"><text:s/></text:span><text:span text:style-name="T133_3">Number<text:s/>of<text:s/>reports<text:s/>on<text:s/>new<text:s/>approaches<text:s/>and<text:s/>methodologies<text:s/>to<text:s/>measure<text:s/>prevalence<text:s/>and<text:s/>scale<text:s/>of<text:s/>modern<text:s/>slavery<text:s/>produced<text:s/>and<text:s/>shared<text:s/>with<text:s/>key<text:s/>actors</text:span></text:p>
            </table:table-cell>
            <table:table-cell table:style-name="Cell55">
              <text:p text:style-name="P134"><text:span text:style-name="T134_1">DPO1<text:s/>(Interim<text:s/>findings,<text:s/>lessons<text:s/>and<text:s/>challenges<text:s/>on<text:s/>validity<text:s/>of<text:s/>new<text:s/>methodologies)<text:s/></text:span></text:p>
            </table:table-cell>
            <table:table-cell table:style-name="Cell56">
              <text:p text:style-name="P135"><text:span text:style-name="T135_1">Achieved.</text:span></text:p>
            </table:table-cell>
          </table:table-row>
        </table:table>
        <text:p text:style-name="P136"/>
        <text:p text:style-name="P137"/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15">
            <table:table-cell table:style-name="Cell57">
              <text:p text:style-name="P138"><text:span text:style-name="T138_1">Output<text:s/>Title<text:s/></text:span></text:p>
            </table:table-cell>
            <table:table-cell table:style-name="Cell58" table:number-columns-spanned="4">
              <text:p text:style-name="P139"><text:span text:style-name="T139_1">Strengthened<text:s/>analysis<text:s/>identifies<text:s/>the<text:s/>structural<text:s/>drivers<text:s/>of<text:s/>modern<text:s/>slavery<text:s/>&amp;<text:s/>learning<text:s/>from<text:s/>interventions<text:s/>is<text:s/>published<text:s/>through<text:s/>evaluations<text:s/>for<text:s/>use<text:s/>by<text:s/>key<text:s/>actors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59" table:number-columns-spanned="2">
              <text:p text:style-name="P140"><text:span text:style-name="T140_1">Output<text:s/>number<text:s/>per<text:s/>LF</text:span></text:p>
            </table:table-cell>
            <table:covered-table-cell/>
            <table:table-cell table:style-name="Cell60">
              <text:p text:style-name="P141"><text:span text:style-name="T141_1">2.1</text:span></text:p>
            </table:table-cell>
            <table:table-cell table:style-name="Cell61">
              <text:p text:style-name="P142"><text:span text:style-name="T142_1">Output<text:s/>Score<text:s/></text:span></text:p>
            </table:table-cell>
            <table:table-cell table:style-name="Cell62">
              <text:p text:style-name="P143"><text:span text:style-name="T143_1">A</text:span></text:p>
            </table:table-cell>
          </table:table-row>
          <table:table-row table:style-name="Row17">
            <table:table-cell table:style-name="Cell63" table:number-columns-spanned="2">
              <text:p text:style-name="P144"><text:span text:style-name="T144_1">Impact<text:s/>weighting<text:s/>(%):<text:s text:c="2"/></text:span></text:p>
            </table:table-cell>
            <table:covered-table-cell/>
            <table:table-cell table:style-name="Cell64">
              <text:p text:style-name="P145"><text:span text:style-name="T145_1">10%</text:span></text:p>
            </table:table-cell>
            <table:table-cell table:style-name="Cell65">
              <text:p text:style-name="P146"><text:span text:style-name="T146_1">Impact<text:s/>weighting<text:s/>%<text:s/>revised<text:s/>since<text:s/>last<text:s/>AR?<text:s/></text:span></text:p>
            </table:table-cell>
            <table:table-cell table:style-name="Cell66">
              <text:p text:style-name="P147"><text:span text:style-name="T147_1">N</text:span></text:p>
            </table:table-cell>
          </table:table-row>
        </table:table>
        <text:p text:style-name="P148"/>
        <table:table table:style-name="Table7">
          <table:table-column table:style-name="Column28"/>
          <table:table-column table:style-name="Column29"/>
          <table:table-column table:style-name="Column30"/>
          <table:table-row table:style-name="Row18">
            <table:table-cell table:style-name="Cell67">
              <text:p text:style-name="P149"><text:span text:style-name="T149_1">Indicator(s)</text:span></text:p>
            </table:table-cell>
            <table:table-cell table:style-name="Cell68">
              <text:p text:style-name="P150"><text:span text:style-name="T150_1">Milestone(s)<text:s/>for<text:s/>this<text:s/>review</text:span></text:p>
            </table:table-cell>
            <table:table-cell table:style-name="Cell69">
              <text:p text:style-name="P151"><text:span text:style-name="T151_1">Progress<text:s/></text:span></text:p>
            </table:table-cell>
          </table:table-row>
          <table:table-row table:style-name="Row19">
            <table:table-cell table:style-name="Cell70">
              <text:p text:style-name="P152"><text:span text:style-name="T152_1">2.1.1:<text:s/></text:span><text:span text:style-name="T152_2"><text:s/></text:span><text:span text:style-name="T152_3">Mid-term<text:s/>(1.5<text:s/>years)<text:s/>and<text:s/>post-intervention<text:s/>(3years)<text:s/>analyses<text:s/>identifying<text:s/>key<text:s/>structural<text:s/>drivers<text:s/>of<text:s/>modern<text:s/>slavery<text:s/>in<text:s/>targeted<text:s/>contexts<text:s/>produced<text:s/>and<text:s/>shared<text:s/>with<text:s/>key<text:s/>actors</text:span></text:p>
            </table:table-cell>
            <table:table-cell table:style-name="Cell71">
              <text:p text:style-name="P153"><text:span text:style-name="T153_1">DPO2<text:s/>(Influence<text:s/>strategy:<text:s/>key<text:s/>stakeholders,<text:s/>channels<text:s/>and<text:s/>formats<text:s/>for<text:s/>dissemination)</text:span></text:p>
            </table:table-cell>
            <table:table-cell table:style-name="Cell72">
              <text:p text:style-name="P154"><text:span text:style-name="T154_1">Achieved.<text:s text:c="2"/>GFEMS<text:s/>commissioned<text:s/>an<text:s/>Influence<text:s/>Strategy<text:s/>study<text:s/>to<text:s/>research<text:s/>and</text:span></text:p>
              <text:p text:style-name="P155"><text:span text:style-name="T155_1">analyse<text:s/>stakeholder<text:s/>archetypes<text:s/>in<text:s/>the<text:s/>global<text:s/>modern<text:s/>slavery<text:s/>community.<text:s text:c="2"/>They<text:s/>used<text:s/>this<text:s/>analysis<text:s/>to<text:s/>produce<text:s/>an<text:s/>Influence<text:s/>Strategy<text:s/>Guidebook<text:s/>that<text:s/>defines<text:s/>main<text:s/>players<text:s/>in<text:s/>the<text:s/>field,<text:s/>outlines<text:s/>their<text:s/>expectations<text:s/>around<text:s/>actionable<text:s/>research<text:s/>findings,<text:s/>and<text:s/>details<text:s/>a<text:s/>strategy<text:s/>to<text:s/>reach<text:s/>them.<text:s/></text:span></text:p>
            </table:table-cell>
          </table:table-row>
          <table:table-row table:style-name="Row20">
            <table:table-cell table:style-name="Cell73">
              <text:p text:style-name="P156"/>
            </table:table-cell>
            <table:table-cell table:style-name="Cell74">
              <text:p text:style-name="P157"><text:span text:style-name="T157_1">DPO3<text:s/>(Baseline<text:s/>analysis<text:s/>of<text:s/>structural<text:s/>drivers<text:s/>in<text:s/>targeted<text:s/>sectors<text:s/>and<text:s/>priority<text:s/>intervention<text:s/>areas<text:s/>to<text:s/>reduce<text:s/>them)<text:s/>–<text:s/>GFEMS<text:s/>to</text:span><text:span text:style-name="T157_2"><text:s/></text:span><text:span text:style-name="T157_3">commission<text:s/>studies<text:s/>to<text:s/>identify<text:s/>structural<text:s/>drivers<text:s/>of<text:s/>modern<text:s/>slavery<text:s/>in<text:s/>at<text:s/>least<text:s/>three<text:s/>targeted<text:s/>sectors<text:s/>and<text:s/>identify<text:s/>priority<text:s/>intervention<text:s/>areas<text:s/>to<text:s/>reduce<text:s/>them.</text:span></text:p>
            </table:table-cell>
            <table:table-cell table:style-name="Cell75">
              <text:p text:style-name="P158"><text:span text:style-name="T158_1">Achieved.<text:s text:c="2"/>GFEMS</text:span><text:span text:style-name="T158_2"><text:s/></text:span><text:span text:style-name="T158_3">commissioned<text:s/>3<text:s/>Driver<text:s/>Analysis<text:s/>and<text:s/>Strategic<text:s/>Review<text:s/>studies<text:s/>–<text:s/>incl.<text:s/>analysis<text:s/>of<text:s/>drivers<text:s/>of<text:s/>modern<text:s/>slavery<text:s/>and<text:s/>interventions<text:s/>to<text:s/>reduce<text:s/>them.<text:s/></text:span></text:p>
              <text:p text:style-name="P159"/>
            </table:table-cell>
          </table:table-row>
          <table:table-row table:style-name="Row21">
            <table:table-cell table:style-name="Cell76">
              <text:p text:style-name="P160"/>
            </table:table-cell>
            <table:table-cell table:style-name="Cell77">
              <text:p text:style-name="P161"><text:span text:style-name="T161_1">DPO4<text:s/>(Stakeholder<text:s/>maps<text:s/>of<text:s/>targeted<text:s/>sectors<text:s/>that<text:s/>cover<text:s/>key<text:s/>actors<text:s/>in<text:s/>government,<text:s/>private<text:s/>sector<text:s/>and<text:s/>civil<text:s/>society<text:s/>and<text:s/>will/capability<text:s/>to<text:s/>address<text:s/>structural<text:s/>drivers)<text:s/>–<text:s/>GFEMS<text:s/>to<text:s/>identify<text:s/>key<text:s/>relevant<text:s/>actors<text:s/>in<text:s/>government,<text:s/>the<text:s/>private<text:s/>sector,<text:s/>civil<text:s/>society<text:s/>representing<text:s/>the<text:s/>most<text:s/>vulnerabl</text:span><text:span text:style-name="T161_2">e</text:span><text:span text:style-name="T161_3">;<text:s/>identify<text:s/>their<text:s/>willingness<text:s/>and/or<text:s/>capability<text:s/>to<text:s/>respond<text:s/>to<text:s/>existing<text:s/>structural<text:s/>drivers<text:s/>of<text:s/>modern<text:s/>slavery;<text:s/>and<text:s/>develop<text:s/>a<text:s/>stakeholder<text:s/>map.</text:span></text:p>
            </table:table-cell>
            <table:table-cell table:style-name="Cell78">
              <text:p text:style-name="P162"><text:span text:style-name="T162_1">Achieved.<text:s/>GFEMS<text:s/>produced<text:s/>stakeholder</text:span><text:span text:style-name="T162_2"><text:s/></text:span><text:span text:style-name="T162_3">Maps<text:s/>(contained<text:s/>in<text:s/>the<text:s/>Driver<text:s/>Analysis<text:s/>and<text:s/>Strategic<text:s/>Review<text:s/>studies).<text:s text:c="2"/>GFEMS<text:s/>also<text:s/>commissioned<text:s/>4<text:s/>Industry<text:s/>and<text:s/>Competitive<text:s/>Analysis<text:s/>studies,<text:s/>which<text:s/>touched<text:s/>on</text:span></text:p>
              <text:p text:style-name="P163"><text:span text:style-name="T163_1">key<text:s/>stakeholders.<text:s/></text:span></text:p>
            </table:table-cell>
          </table:table-row>
        </table:table>
        <text:p text:style-name="P164"/>
        <text:p text:style-name="P165"/>
        <table:table table:style-name="Table8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22">
            <table:table-cell table:style-name="Cell79">
              <text:p text:style-name="P166"><text:span text:style-name="T166_1">Output<text:s/>Title<text:s/></text:span></text:p>
            </table:table-cell>
            <table:table-cell table:style-name="Cell80" table:number-columns-spanned="4">
              <text:p text:style-name="P167"><text:span text:style-name="T167_1">Strengthened<text:s/>analysis<text:s/>identifies<text:s/>the<text:s/>drivers<text:s/>of<text:s/>key<text:s/>individual<text:s/>and<text:s/>community<text:s/>vulnerabilities<text:s/>&amp;<text:s/>learning<text:s/>from<text:s/>interventions<text:s/>is<text:s/>published<text:s/>through<text:s/>evaluations<text:s/>for<text:s/>use<text:s/>by<text:s/>key<text:s/>actors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81" table:number-columns-spanned="2">
              <text:p text:style-name="P168"><text:span text:style-name="T168_1">Output<text:s/>number<text:s/>per<text:s/>LF</text:span></text:p>
            </table:table-cell>
            <table:covered-table-cell/>
            <table:table-cell table:style-name="Cell82">
              <text:p text:style-name="P169"><text:span text:style-name="T169_1">2.2</text:span></text:p>
            </table:table-cell>
            <table:table-cell table:style-name="Cell83">
              <text:p text:style-name="P170"><text:span text:style-name="T170_1">Output<text:s/>Score<text:s/></text:span></text:p>
            </table:table-cell>
            <table:table-cell table:style-name="Cell84">
              <text:p text:style-name="P171"><text:span text:style-name="T171_1">A</text:span></text:p>
            </table:table-cell>
          </table:table-row>
          <table:table-row table:style-name="Row24">
            <table:table-cell table:style-name="Cell85" table:number-columns-spanned="2">
              <text:p text:style-name="P172"><text:span text:style-name="T172_1">Impact<text:s/>weighting<text:s/>(%):<text:s text:c="2"/></text:span></text:p>
            </table:table-cell>
            <table:covered-table-cell/>
            <table:table-cell table:style-name="Cell86">
              <text:p text:style-name="P173"><text:span text:style-name="T173_1">10%</text:span></text:p>
            </table:table-cell>
            <table:table-cell table:style-name="Cell87">
              <text:p text:style-name="P174"><text:span text:style-name="T174_1">Impact<text:s/>weighting<text:s/>%<text:s/>revised<text:s/>since<text:s/>last<text:s/>AR?<text:s/></text:span></text:p>
            </table:table-cell>
            <table:table-cell table:style-name="Cell88">
              <text:p text:style-name="P175"><text:span text:style-name="T175_1">N</text:span></text:p>
            </table:table-cell>
          </table:table-row>
        </table:table>
        <text:p text:style-name="P176"/>
        <table:table table:style-name="Table9">
          <table:table-column table:style-name="Column36"/>
          <table:table-column table:style-name="Column37"/>
          <table:table-column table:style-name="Column38"/>
          <table:table-row table:style-name="Row25">
            <table:table-cell table:style-name="Cell89">
              <text:p text:style-name="P177"><text:span text:style-name="T177_1">Indicator(s)</text:span></text:p>
            </table:table-cell>
            <table:table-cell table:style-name="Cell90">
              <text:p text:style-name="P178"><text:span text:style-name="T178_1">Milestone(s)<text:s/>for<text:s/>this<text:s/>review<text:s/></text:span></text:p>
            </table:table-cell>
            <table:table-cell table:style-name="Cell91">
              <text:p text:style-name="P179"><text:span text:style-name="T179_1">Progress<text:s/></text:span></text:p>
            </table:table-cell>
          </table:table-row>
          <table:table-row table:style-name="Row26">
            <table:table-cell table:style-name="Cell92">
              <text:p text:style-name="P180"><text:span text:style-name="T180_1">2.2.1:<text:s/></text:span><text:span text:style-name="T180_2"><text:s/></text:span><text:span text:style-name="T180_3">Mid-<text:s/>(1.5<text:s/>years)<text:s/>and<text:s/>post-<text:s/>(3years)<text:s/>analyses<text:s/>identifying<text:s/>key<text:s/>individual/community<text:s/>vulnerabilities<text:s/>to<text:s/>modern<text:s/>slavery<text:s/>in<text:s/>targeted<text:s/>contexts<text:s/>and<text:s/>mechanisms<text:s/>to<text:s/>reduce<text:s/>them<text:s/>produced<text:s/>and<text:s/>shared<text:s/>with<text:s/>key<text:s/>actors</text:span></text:p>
            </table:table-cell>
            <table:table-cell table:style-name="Cell93">
              <text:p text:style-name="P181"><text:span text:style-name="T181_1">DPO2<text:s/>(Influence<text:s/>strategy:<text:s/>key<text:s/>stakeholders,<text:s/>channels<text:s/>and<text:s/>formats<text:s/>for<text:s/>dissemination)</text:span></text:p>
            </table:table-cell>
            <table:table-cell table:style-name="Cell94">
              <text:p text:style-name="P182"><text:span text:style-name="T182_1">Achieved.<text:s text:c="2"/></text:span></text:p>
            </table:table-cell>
          </table:table-row>
          <table:table-row table:style-name="Row27">
            <table:table-cell table:style-name="Cell95">
              <text:p text:style-name="P183"/>
            </table:table-cell>
            <table:table-cell table:style-name="Cell96">
              <text:p text:style-name="P184"><text:span text:style-name="T184_1">DPO4<text:s/>(Stakeholder<text:s/>maps<text:s/>of<text:s/>targeted<text:s/>sectors<text:s/>that<text:s/>cover<text:s/>key<text:s/>actors<text:s/>in<text:s/>government,<text:s/>private<text:s/>sector<text:s/>and<text:s/>civil<text:s/>society<text:s/>and<text:s/>will/capability<text:s/>to<text:s/>address<text:s/>structural<text:s/>drivers)</text:span></text:p>
            </table:table-cell>
            <table:table-cell table:style-name="Cell97">
              <text:p text:style-name="P185"><text:span text:style-name="T185_1">Achieved.<text:s/></text:span></text:p>
              <text:p text:style-name="P186"/>
            </table:table-cell>
          </table:table-row>
          <table:table-row table:style-name="Row28">
            <table:table-cell table:style-name="Cell98">
              <text:p text:style-name="P187"/>
            </table:table-cell>
            <table:table-cell table:style-name="Cell99">
              <text:p text:style-name="P188"><text:span text:style-name="T188_1">DPO5<text:s/>(Sophisticated,<text:s/>precise<text:s/>targeting<text:s/>of<text:s/>beneficiaries<text:s/>most<text:s/>vulnerable<text:s/>to<text:s/>slavery<text:s/>in<text:s/>targeted<text:s/>communities)<text:s/>–<text:s/>GFEMS<text:s/>to<text:s/>provide:<text:s/></text:span></text:p>
              <text:p text:style-name="P189"><text:span text:style-name="T189_1">a)<text:s/></text:span><text:span text:style-name="T189_2"><text:s/>detailed<text:s/>analysis<text:s/>of<text:s/>those<text:s/>most<text:s/>vulnerable<text:s/>to<text:s/>slavery;<text:s/>b)<text:s/>develop<text:s/>a<text:s/>beneficiary<text:s/>targeting<text:s/>strategy;<text:s/>and<text:s/>c)<text:s/>produce<text:s/>an<text:s/>inclusion<text:s/>strategy<text:s/>that<text:s/>sets<text:s/>out<text:s/>how<text:s/>GFEMS<text:s/>will<text:s/>ensure<text:s/>interventions<text:s/>are<text:s/>inclusive.</text:span><text:span text:style-name="T189_3"><text:s text:c="2"/></text:span></text:p>
            </table:table-cell>
            <table:table-cell table:style-name="Cell100">
              <text:p text:style-name="P190"><text:span text:style-name="T190_1">GFEMS<text:s/>commissioned<text:s/>5<text:s/>Beneficiary<text:s/>Vulnerability<text:s/>Analysis<text:s/>and<text:s/>Engagement<text:s/>studies<text:s/>in<text:s/>the<text:s/>3<text:s/>targeted<text:s/>sectors<text:s/>(apparel,</text:span></text:p>
              <text:p text:style-name="P191"><text:span text:style-name="T191_1">overseas<text:s/>labour<text:s/>recruitment,<text:s/>and<text:s/>commercial<text:s/>sexual<text:s/>exploitation<text:s/>(CSE))<text:s/>and<text:s/>across<text:s/>the<text:s/>2<text:s/>targeted<text:s/>geographies.<text:s/></text:span></text:p>
            </table:table-cell>
          </table:table-row>
        </table:table>
        <text:p text:style-name="P192"/>
        <text:p text:style-name="P193"/>
        <table:table table:style-name="Table10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29">
            <table:table-cell table:style-name="Cell101">
              <text:p text:style-name="P194"><text:span text:style-name="T194_1">Output<text:s/>Title<text:s/></text:span></text:p>
            </table:table-cell>
            <table:table-cell table:style-name="Cell102" table:number-columns-spanned="4">
              <text:p text:style-name="P195"><text:span text:style-name="T195_1">Beneficiary<text:s/>vulnerabilities<text:s/>effectively<text:s/>identified<text:s/>and<text:s/>reduced<text:s/>through<text:s/>GFEMS<text:s/>projects/investments.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103" table:number-columns-spanned="2">
              <text:p text:style-name="P196"><text:span text:style-name="T196_1">Output<text:s/>number<text:s/>per<text:s/>LF</text:span></text:p>
            </table:table-cell>
            <table:covered-table-cell/>
            <table:table-cell table:style-name="Cell104">
              <text:p text:style-name="P197"><text:span text:style-name="T197_1">3.2</text:span></text:p>
            </table:table-cell>
            <table:table-cell table:style-name="Cell105">
              <text:p text:style-name="P198"><text:span text:style-name="T198_1">Output<text:s/>Score<text:s/></text:span></text:p>
            </table:table-cell>
            <table:table-cell table:style-name="Cell106">
              <text:p text:style-name="P199"><text:span text:style-name="T199_1">A</text:span></text:p>
            </table:table-cell>
          </table:table-row>
          <table:table-row table:style-name="Row31">
            <table:table-cell table:style-name="Cell107" table:number-columns-spanned="2">
              <text:p text:style-name="P200"><text:span text:style-name="T200_1">Impact<text:s/>weighting<text:s/>(%):<text:s text:c="2"/></text:span></text:p>
            </table:table-cell>
            <table:covered-table-cell/>
            <table:table-cell table:style-name="Cell108">
              <text:p text:style-name="P201"><text:span text:style-name="T201_1">35%</text:span></text:p>
            </table:table-cell>
            <table:table-cell table:style-name="Cell109">
              <text:p text:style-name="P202"><text:span text:style-name="T202_1">Impact<text:s/>weighting<text:s/>%<text:s/>revised<text:s/>since<text:s/>last<text:s/>AR?<text:s/></text:span></text:p>
            </table:table-cell>
            <table:table-cell table:style-name="Cell110">
              <text:p text:style-name="P203"><text:span text:style-name="T203_1">N</text:span></text:p>
            </table:table-cell>
          </table:table-row>
        </table:table>
        <text:p text:style-name="P204"/>
        <table:table table:style-name="Table11">
          <table:table-column table:style-name="Column44"/>
          <table:table-column table:style-name="Column45"/>
          <table:table-column table:style-name="Column46"/>
          <table:table-row table:style-name="Row32">
            <table:table-cell table:style-name="Cell111">
              <text:p text:style-name="P205"><text:span text:style-name="T205_1">Indicator(s)</text:span></text:p>
            </table:table-cell>
            <table:table-cell table:style-name="Cell112">
              <text:p text:style-name="P206"><text:span text:style-name="T206_1">Milestone(s)<text:s/>for<text:s/>this<text:s/>review</text:span></text:p>
            </table:table-cell>
            <table:table-cell table:style-name="Cell113">
              <text:p text:style-name="P207"><text:span text:style-name="T207_1">Progress<text:s/></text:span></text:p>
            </table:table-cell>
          </table:table-row>
          <table:table-row table:style-name="Row33">
            <table:table-cell table:style-name="Cell114">
              <text:p text:style-name="P208"><text:span text:style-name="T208_1">3.2.1:<text:s/></text:span><text:span text:style-name="T208_2"><text:s/></text:span><text:span text:style-name="T208_3">Number<text:s/>of<text:s/>beneficiaries<text:s/>(individuals)<text:s/>most<text:s/>vulnerable<text:s/>to<text:s/>slavery<text:s/>directly<text:s/>benefitting<text:s/>from<text:s/>the<text:s/>programme;<text:s/>disaggregated<text:s/>by<text:s/>gender,<text:s/>age,<text:s/>disability<text:s/>status<text:s/>and<text:s/>geography</text:span></text:p>
            </table:table-cell>
            <table:table-cell table:style-name="Cell115">
              <text:p text:style-name="P209"><text:span text:style-name="T209_1">DPO5<text:s/>(see<text:s/>above)<text:s/>&amp;<text:s/>DPO6<text:s/>(Baseline<text:s/>analysis<text:s/>of<text:s/>priority</text:span></text:p>
              <text:p text:style-name="P210"><text:span text:style-name="T210_1">interventions<text:s/>to<text:s/>address<text:s/>targeted</text:span></text:p>
              <text:p text:style-name="P211"><text:span text:style-name="T211_1">individual,<text:s/>community<text:s/>vulnerabilities)<text:s/></text:span></text:p>
            </table:table-cell>
            <table:table-cell table:style-name="Cell116">
              <text:p text:style-name="P212"><text:span text:style-name="T212_1">DPO5<text:s/>&amp;<text:s/>DPO6<text:s/>-<text:s/>completed</text:span></text:p>
            </table:table-cell>
          </table:table-row>
          <table:table-row table:style-name="Row34">
            <table:table-cell table:style-name="Cell117">
              <text:p text:style-name="P213"><text:span text:style-name="T213_1">3.2.2:</text:span><text:span text:style-name="T213_2"><text:s/></text:span><text:span text:style-name="T213_3">Number<text:s/>of<text:s/>total<text:s/>beneficiaries<text:s/>(individuals),<text:s/>including<text:s/>beneficiaries<text:s/>most<text:s/>vulnerable<text:s/>to<text:s/>slavery,<text:s/>directly<text:s/>benefitting<text:s/>from<text:s/>the<text:s/>programme;<text:s/>disaggregated<text:s/>by<text:s/>gender,<text:s/>age,<text:s/>disability<text:s/>status<text:s/>and<text:s/>geography</text:span></text:p>
            </table:table-cell>
            <table:table-cell table:style-name="Cell118">
              <text:p text:style-name="P214"><text:span text:style-name="T214_1">DPO5<text:s/>(see<text:s/>above)<text:s/>&amp;<text:s/>DPO6<text:s/>(Baseline<text:s/>analysis<text:s/>of<text:s/>priority</text:span></text:p>
              <text:p text:style-name="P215"><text:span text:style-name="T215_1">interventions<text:s/>to<text:s/>address<text:s/>targeted</text:span></text:p>
              <text:p text:style-name="P216"><text:span text:style-name="T216_1">individual,<text:s/>community<text:s/>vulnerabilities)<text:s/></text:span></text:p>
            </table:table-cell>
            <table:table-cell table:style-name="Cell119">
              <text:p text:style-name="P217"><text:span text:style-name="T217_1">DPO5<text:s/>&amp;<text:s/>DPO6<text:s/>-<text:s/>completed</text:span></text:p>
            </table:table-cell>
          </table:table-row>
        </table:table>
        <text:p text:style-name="P218"/>
        <text:p text:style-name="P219"/>
        <table:table table:style-name="Table12"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35">
            <table:table-cell table:style-name="Cell120">
              <text:p text:style-name="P220"><text:span text:style-name="T220_1">Output<text:s/>Title<text:s/></text:span></text:p>
            </table:table-cell>
            <table:table-cell table:style-name="Cell121" table:number-columns-spanned="4">
              <text:p text:style-name="P221"><text:span text:style-name="T221_1">Innovative<text:s/>tools,<text:s/>models<text:s/>and<text:s/>approaches<text:s/>for<text:s/>reducing<text:s/>MS<text:s/>piloted,<text:s/>tested,<text:s/>evaluated,<text:s/>learnings<text:s/>are<text:s/>shared<text:s/>in<text:s/>case<text:s/>studies<text:s/>etc.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122" table:number-columns-spanned="2">
              <text:p text:style-name="P222"><text:span text:style-name="T222_1">Output<text:s/>number<text:s/>per<text:s/>LF</text:span></text:p>
            </table:table-cell>
            <table:covered-table-cell/>
            <table:table-cell table:style-name="Cell123">
              <text:p text:style-name="P223"><text:span text:style-name="T223_1">4.1</text:span></text:p>
            </table:table-cell>
            <table:table-cell table:style-name="Cell124">
              <text:p text:style-name="P224"><text:span text:style-name="T224_1">Output<text:s/>Score<text:s/></text:span></text:p>
            </table:table-cell>
            <table:table-cell table:style-name="Cell125">
              <text:p text:style-name="P225"><text:span text:style-name="T225_1">A</text:span></text:p>
            </table:table-cell>
          </table:table-row>
          <table:table-row table:style-name="Row37">
            <table:table-cell table:style-name="Cell126" table:number-columns-spanned="2">
              <text:p text:style-name="P226"><text:span text:style-name="T226_1">Impact<text:s/>weighting<text:s/>(%):<text:s text:c="2"/></text:span></text:p>
            </table:table-cell>
            <table:covered-table-cell/>
            <table:table-cell table:style-name="Cell127">
              <text:p text:style-name="P227"><text:span text:style-name="T227_1">15</text:span></text:p>
            </table:table-cell>
            <table:table-cell table:style-name="Cell128">
              <text:p text:style-name="P228"><text:span text:style-name="T228_1">Impact<text:s/>weighting<text:s/>%<text:s/>revised<text:s/>since<text:s/>last<text:s/>AR?<text:s/></text:span></text:p>
            </table:table-cell>
            <table:table-cell table:style-name="Cell129">
              <text:p text:style-name="P229"><text:span text:style-name="T229_1">N</text:span></text:p>
            </table:table-cell>
          </table:table-row>
        </table:table>
        <text:p text:style-name="P230"/>
        <table:table table:style-name="Table13">
          <table:table-column table:style-name="Column52"/>
          <table:table-column table:style-name="Column53"/>
          <table:table-column table:style-name="Column54"/>
          <table:table-row table:style-name="Row38">
            <table:table-cell table:style-name="Cell130">
              <text:p text:style-name="P231"><text:span text:style-name="T231_1">Indicator(s)</text:span></text:p>
            </table:table-cell>
            <table:table-cell table:style-name="Cell131">
              <text:p text:style-name="P232"><text:span text:style-name="T232_1">Milestone(s)<text:s/>for<text:s/>this<text:s/>review<text:s/></text:span></text:p>
            </table:table-cell>
            <table:table-cell table:style-name="Cell132">
              <text:p text:style-name="P233"><text:span text:style-name="T233_1">Progress<text:s/></text:span></text:p>
            </table:table-cell>
          </table:table-row>
          <table:table-row table:style-name="Row39">
            <table:table-cell table:style-name="Cell133">
              <text:p text:style-name="P234"><text:span text:style-name="T234_1">4.1.1:</text:span><text:span text:style-name="T234_2"><text:s/></text:span><text:span text:style-name="T234_3">Number<text:s/>of<text:s/>innovative<text:s/>tools,<text:s/>models<text:s/>and<text:s/>approaches<text:s/>for<text:s/>reducing<text:s/>modern<text:s/>slavery<text:s/>(i)<text:s/>piloted/tested,<text:s/>(ii)<text:s/>evaluated</text:span></text:p>
            </table:table-cell>
            <table:table-cell table:style-name="Cell134">
              <text:p text:style-name="P235"><text:span text:style-name="T235_1">DPO7<text:s/>(Innovative<text:s/>tools,<text:s/>approaches<text:s/>and<text:s/>models<text:s/>identified<text:s/>for<text:s/>testing/scaling<text:s/>(and<text:s/>corresponding<text:s/>partners)<text:s/>to<text:s/>reduce<text:s/>modern<text:s/>slavery<text:s/>drivers/<text:s/>vulnerabilities)<text:s/>–</text:span><text:span text:style-name="T235_2"><text:s/></text:span><text:span text:style-name="T235_3">GFEMS<text:s/>to<text:s/>identify<text:s/>(new<text:s/>and<text:s/>existing)<text:s/>innovative<text:s/>tools,<text:s/>approaches<text:s/>and<text:s/>models<text:s/>that<text:s/>could<text:s/>be<text:s/>piloted<text:s/>to<text:s/>reduce<text:s/>drivers<text:s/>of,<text:s/>and/or<text:s/>vulnerabilities<text:s/>to,<text:s/>modern<text:s/>slavery<text:s/>in<text:s/>target<text:s/>sectors.<text:s/>Also<text:s/>identify<text:s/>potential<text:s/>partners<text:s/>for<text:s/>project<text:s/>pilots.<text:s/></text:span></text:p>
            </table:table-cell>
            <table:table-cell table:style-name="Cell135">
              <text:p text:style-name="P236"><text:span text:style-name="T236_1">DPO7<text:s/>–<text:s/>achieved.<text:s text:c="2"/>GFEMS<text:s/>used<text:s/>the<text:s/>Driver<text:s/>Analysis<text:s/>and<text:s/>Strategic<text:s/>Review<text:s/>studies<text:s/>and<text:s/>4<text:s/>Industry<text:s/>and<text:s/>Competitive</text:span></text:p>
              <text:p text:style-name="P237"><text:span text:style-name="T237_1">Analysis<text:s/>studies<text:s/>to<text:s/>supplement<text:s/>its<text:s/>own<text:s/>analysis<text:s/>of<text:s/>potential<text:s/>innovations<text:s/>and<text:s/>determined<text:s/>appropriate<text:s/>funding<text:s/>mechanisms.<text:s/>Submitted<text:s/>findings<text:s/>as<text:s/>part<text:s/>of<text:s/>Design<text:s/>Phase<text:s/>Report.</text:span></text:p>
            </table:table-cell>
          </table:table-row>
          <table:table-row table:style-name="Row40">
            <table:table-cell table:style-name="Cell136">
              <text:p text:style-name="P238"/>
            </table:table-cell>
            <table:table-cell table:style-name="Cell137">
              <text:p text:style-name="P239"><text:span text:style-name="T239_1">DPO8<text:s/>(Proposed<text:s/>funding<text:s/>mechanisms<text:s/>identified<text:s/>(for<text:s/>the<text:s/>innovations<text:s/>to<text:s/>be<text:s/>tested/scaled)<text:s/>and<text:s/>linked<text:s/>to<text:s/>type<text:s/>of<text:s/>idea/partner,<text:s/>and<text:s/>partner<text:s/>capacity)<text:s/>–<text:s/>GFEMS<text:s/>to</text:span><text:span text:style-name="T239_2"><text:s/></text:span><text:span text:style-name="T239_3">determine<text:s/>the<text:s/>most<text:s/>appropriate<text:s/>mechanisms<text:s/>to<text:s/>fund<text:s/>these<text:s/>innovations,<text:s/>and<text:s/>what<text:s/>steps<text:s/>are<text:s/>needed<text:s/>to<text:s/>establish<text:s/>them.</text:span></text:p>
            </table:table-cell>
            <table:table-cell table:style-name="Cell138">
              <text:p text:style-name="P240"><text:span text:style-name="T240_1">DPO8<text:s/>–<text:s/>achieved.<text:s/>GFEMS<text:s/>produced<text:s/>analysis<text:s/>of<text:s/>potential<text:s/>innovations<text:s/>and<text:s/>determined<text:s/>appropriate<text:s/>funding<text:s/>mechanisms<text:s/>given<text:s/>the<text:s/>nature<text:s/>of<text:s/>partners<text:s/>and<text:s/>innovation<text:s/>projects<text:s/>identified.<text:s/>Submitted<text:s/>findings<text:s/>as<text:s/>part<text:s/>of<text:s/>Design<text:s/>Phase<text:s/>Report</text:span></text:p>
              <text:p text:style-name="P241"/>
            </table:table-cell>
          </table:table-row>
        </table:table>
        <text:p text:style-name="P242"><text:span text:style-name="T242_1">Final<text:s/>Score:<text:s/>A<text:s/>-<text:s/></text:span><text:span text:style-name="T242_2">Outputs<text:s/>met<text:s/>expectation</text:span></text:p>
        <text:p text:style-name="P243"/>
        <text:p text:style-name="P244"><text:span text:style-name="T244_1">Key<text:s/>Achievements:</text:span></text:p>
        <text:p text:style-name="P245"/>
        <text:p text:style-name="P246"><text:span text:style-name="T246_1">The<text:s/>above<text:s/>output<text:s/>indicators<text:s/>provide<text:s/>a<text:s/>representative<text:s/>summary<text:s/>for<text:s/>the<text:s/>purposes<text:s/>of<text:s/>scoring<text:s/>the<text:s/>programme.<text:s/>The<text:s/>following<text:s/>section<text:s/>elaborates<text:s/>on<text:s/>other<text:s/>key<text:s/>achievements.</text:span></text:p>
        <text:p text:style-name="P247"><text:span text:style-name="T247_1"><text:s/></text:span></text:p>
        <text:p text:style-name="P248"><text:span text:style-name="T248_1">GFEMS<text:s/>successfully<text:s/>completed<text:s/>the<text:s/>Design<text:s/>Phase<text:s/>(extended<text:s/>from<text:s/>the<text:s/>original<text:s/>6<text:s/>to<text:s/>9<text:s/>months).<text:s text:c="2"/>The<text:s/>Design<text:s/>Phase<text:s/>focused<text:s/>on<text:s/>identifying<text:s/>innovative<text:s/>interventions<text:s/>and<text:s/>future<text:s/>research<text:s/>priorities.<text:s/>GFEMS<text:s/>conducted<text:s/>field<text:s/>research<text:s/>and<text:s/>commissioned<text:s/>twelve<text:s/>studies<text:s/>covering<text:s/>drivers<text:s/>of<text:s/>modern<text:s/>slavery,<text:s/>industry<text:s/>dynamics,<text:s/>and<text:s/>beneficiary<text:s/>vulnerability<text:s/>in<text:s/>these<text:s/>sectors.<text:s/>GFEMS<text:s/>developed<text:s/>plans<text:s/>for<text:s/>prevalence<text:s/>measurement;<text:s/>monitoring,<text:s/>evaluation<text:s/>and<text:s/>learning<text:s/>(including<text:s/>a<text:s/>MEL<text:s/>Strategy);<text:s/>gathering<text:s/>survivor/beneficiary<text:s/>feedback;<text:s/>disseminating<text:s/>knowledge;<text:s/>and<text:s/>processes<text:s/>for<text:s/>funding<text:s/>small<text:s/>innovation<text:s/>grants.</text:span></text:p>
        <text:p text:style-name="P249"/>
        <text:p text:style-name="P250"><text:span text:style-name="T250_1">GFEMS<text:s/>worked<text:s/>to<text:s/>refine<text:s/>outputs<text:s/>and<text:s/>align<text:s/>programming<text:s/>priorities<text:s/>with<text:s/>the<text:s/>scope<text:s/>as<text:s/>required<text:s/>by<text:s/>DFID<text:s/>(guided<text:s/>closely<text:s/>by<text:s/>the<text:s/>Programme<text:s/>Team)<text:s/>–<text:s/>resulting<text:s/>in<text:s/>a<text:s/>revised<text:s/>sector-level<text:s/>theories<text:s/>of<text:s/></text:span><text:span text:style-name="T250_2">change<text:s/>(DPO9)<text:s/>and<text:s/>a<text:s/>revised<text:s/>logframe.<text:s/>The<text:s/>outputs<text:s/>were<text:s/>used<text:s/>to<text:s/>inform<text:s/>the<text:s/>programming<text:s/>and<text:s/>concept<text:s/>note<text:s/>solicitation<text:s/>for<text:s/>India<text:s/>and<text:s/>Bangladesh<text:s/>(issued<text:s/>in<text:s/>July<text:s/>2019).<text:s/></text:span></text:p>
        <text:p text:style-name="P251"/>
        <text:list text:style-name="LS21" xml:id="list16">
          <text:list-item>
            <text:p text:style-name="P252"><text:span text:style-name="T252_1">Successful<text:s/>concept<text:s/>note<text:s/>solicitation</text:span></text:p>
          </text:list-item>
        </text:list>
        <text:p text:style-name="P253"/>
        <text:p text:style-name="P254"><text:span text:style-name="T254_1">In<text:s/>July<text:s/>2019,<text:s/>GFEMS<text:s/>issued<text:s/>a<text:s/>request<text:s/>for<text:s/>concept<text:s/>notes<text:s/>(sent<text:s/>to<text:s/>nearly<text:s/>2,000<text:s/>stakeholders)<text:s/>covering<text:s/>14<text:s/>specific<text:s/>intervention<text:s/>or<text:s/>innovation<text:s/>opportunities<text:s/>for<text:s/>funding.<text:s/>The<text:s/>Fund<text:s/>received<text:s/>122<text:s/>eligible<text:s/>concept<text:s/>notes<text:s/>that<text:s/>were<text:s/>put<text:s/>through<text:s/>review,<text:s/>based<text:s/>on<text:s/>the<text:s/>six<text:s/>evaluation<text:s/>criteria<text:s/>defined<text:s/>in<text:s/>the<text:s/>July<text:s/>2019<text:s/>Request<text:s/>for<text:s/>Concept<text:s/>Notes.<text:s text:c="2"/>GFEMS<text:s/>conducted<text:s/>eligibility<text:s/>screening,<text:s/>and<text:s/>then<text:s/>a<text:s/>two-stage<text:s/>review<text:s/>in<text:s/>order<text:s/>to<text:s/>shortlist<text:s/>proposals<text:s/>and<text:s/>enter<text:s/>into<text:s/>a<text:s/>6-week<text:s/>co-creation<text:s/>with<text:s/>applicants.<text:s text:c="2"/>Co-creation<text:s/>phase<text:s/>took<text:s/>place<text:s/>in<text:s/>October<text:s/>and<text:s/>November.</text:span></text:p>
        <text:p text:style-name="P255"/>
        <text:list text:style-name="LS21" xml:id="list17">
          <text:list-item>
            <text:p text:style-name="P256"><text:span text:style-name="T256_1">Expansion<text:s/>of<text:s/>the<text:s/>Research<text:s/>Methods<text:s/>and<text:s/>Advisory<text:s/>Panel</text:span></text:p>
          </text:list-item>
        </text:list>
        <text:p text:style-name="P257"/>
        <text:p text:style-name="P258"><text:span text:style-name="T258_1">GFEMS<text:s/>expanded<text:s/>the<text:s/>Research<text:s/>Methods<text:s/>Advisory<text:s/>Panel<text:s/>(RMAP).<text:s/>The<text:s/>RMAP<text:s/>is<text:s/>the<text:s/>expert<text:s/>advisory<text:s/>group<text:s/>which<text:s/>will<text:s/>be<text:s/>responsible<text:s/>for<text:s/>quality<text:s/>assurance<text:s/>of<text:s/>GFEMS<text:s/>methodologies<text:s/>to<text:s/>improve<text:s/>key<text:s/>actors’<text:s/>understanding<text:s/>of<text:s/>the<text:s/>scale<text:s/>and<text:s/>prevalence<text:s/>of<text:s/>modern<text:s/>slavery<text:s/>and<text:s/>reduce<text:s/>global<text:s/>knowledge<text:s/>gaps.<text:s/>The<text:s/>now<text:s/>7-person<text:s/>panel<text:s/>consists<text:s/>of<text:s/>experts<text:s/>in<text:s/>the<text:s/>field<text:s/>of<text:s/>modern<text:s/>slavery<text:s/>who<text:s/>work<text:s/>on<text:s/>research<text:s/>and<text:s/>evaluation.<text:s/>RMAP<text:s/>members<text:s/>have<text:s/>diverse<text:s/>experience<text:s/>and<text:s/>backgrounds<text:s/>working<text:s/>for<text:s/>international<text:s/>NGOs,<text:s/>multilateral<text:s/>institutions,<text:s/>universities,<text:s/>and<text:s/>government<text:s/>institutions.<text:s text:c="2"/>GFEMS<text:s/>consults<text:s/>with,<text:s/>and<text:s/>seeks<text:s/>to<text:s/>gain<text:s/>consensus<text:s/>from,<text:s/>the<text:s/>RMAP<text:s/>before<text:s/>undertaking<text:s/>any<text:s/>prevalence<text:s/>measurement<text:s/>activity.</text:span></text:p>
        <text:p text:style-name="P259"/>
        <text:list text:style-name="LS21" xml:id="list18">
          <text:list-item>
            <text:p text:style-name="P260"><text:span text:style-name="T260_1">Prevalence<text:s/>Estimation<text:s/>Partner</text:span></text:p>
          </text:list-item>
        </text:list>
        <text:p text:style-name="P261"/>
        <text:p text:style-name="P262"><text:span text:style-name="T262_1">GFEMS<text:s/>submission<text:s/>of<text:s/>their<text:s/>lessons<text:s/>learned<text:s/>report<text:s/>on<text:s/>prevalence<text:s/>estimation<text:s/>to<text:s/>date<text:s/>and<text:s/>has<text:s/>since<text:s/>then<text:s/>successfully<text:s/>contracted<text:s/>NORC<text:s/>at<text:s/>the<text:s/>University<text:s/>of<text:s/>Chicago<text:s/>as<text:s/>primary<text:s/>partner<text:s/>to<text:s/>implement<text:s/>the<text:s/>prevalence<text:s/>estimation<text:s/>studies<text:s/>under<text:s/>this<text:s/>programme.<text:s/></text:span></text:p>
        <text:p text:style-name="P263"/>
        <text:list text:style-name="LS21" xml:id="list19">
          <text:list-item>
            <text:p text:style-name="P264"><text:span text:style-name="T264_1">Monitoring,<text:s/>Evaluation,<text:s/>and<text:s/>Learning<text:s/>Data<text:s/>Collection<text:s/>Partner</text:span></text:p>
          </text:list-item>
        </text:list>
        <text:p text:style-name="P265"/>
        <text:p text:style-name="P266"><text:span text:style-name="T266_1">GFEMS<text:s/>launch<text:s/>a<text:s/>competitive<text:s/>process<text:s/>for<text:s/>identifying<text:s/>an<text:s/>external<text:s/>partner<text:s/>to<text:s/>complete<text:s/>targeted<text:s/>data<text:s/>collection<text:s/>and<text:s/>analysis,<text:s/>as<text:s/>well<text:s/>as<text:s/>support<text:s/>evaluation<text:s/>efforts<text:s/>across<text:s/>all<text:s/>future<text:s/>DFID-funded<text:s/>projects.<text:s/>The<text:s/>request<text:s/>for<text:s/>proposals<text:s/>(RFP)<text:s/>was<text:s/>issued<text:s/>in<text:s/>July<text:s/>2019.<text:s/></text:span></text:p>
        <text:p text:style-name="P267"/>
        <text:list text:style-name="LS21" xml:id="list20">
          <text:list-item>
            <text:p text:style-name="P268"><text:span text:style-name="T268_1">Adaptive<text:s/>Management<text:s/>and<text:s/>Community<text:s/>Feedback<text:s/>Mechanisms</text:span></text:p>
          </text:list-item>
        </text:list>
        <text:p text:style-name="P269"/>
        <text:p text:style-name="P270"><text:span text:style-name="T270_1">From<text:s/>April-September<text:s/>2019<text:s/>GFEMS<text:s/>finalised<text:s/>the<text:s/>operational<text:s/>guide<text:s/>for<text:s/>MEL<text:s/>planning.<text:s/>The<text:s/>guide<text:s/>includes<text:s/>activities<text:s/>for<text:s/>assessing<text:s/>partner<text:s/>MEL<text:s/>capacity,<text:s/>reviewing<text:s/>available<text:s/>evidence,<text:s/>and<text:s/>developing<text:s/>a<text:s/>project<text:s/>theory<text:s/>of<text:s/>change,<text:s/>logframe,<text:s/>and<text:s/>learning<text:s/>agenda.<text:s/>The<text:s/>guide<text:s/>incorporates<text:s/>feedback<text:s/>from<text:s/>GLAM<text:s/>and<text:s/>includes<text:s/>an<text:s/>adaptive<text:s/>management<text:s/>module.<text:s/>The<text:s/>adaptive<text:s/>management<text:s/>module<text:s/>also<text:s/>integrated<text:s/>feedback<text:s/>from<text:s/>the<text:s/>Independent<text:s/>MEL<text:s/>Unit’s<text:s/>adaptive<text:s/>management<text:s/>specialists.<text:s/>Additionally,<text:s/>GFEMS<text:s/>developed<text:s/>introductory<text:s/>session<text:s/>content<text:s/>on<text:s/>Community<text:s/>Feedback<text:s/>Mechanisms<text:s/>(CFM)<text:s/>for<text:s/>use<text:s/>in<text:s/>co-creation<text:s/>workshops<text:s/>to<text:s/>complement<text:s/>the<text:s/>CFM<text:s/>Guidance<text:s/>document.<text:s/>The<text:s/>guidance<text:s/>will<text:s/>be<text:s/>used<text:s/>during<text:s/>co-creation<text:s/>and<text:s/>will<text:s/>inform<text:s/>programme<text:s/>design.</text:span></text:p>
        <text:p text:style-name="P271"/>
        <text:p text:style-name="P272"/>
        <text:h text:style-name="P273" text:outline-level="2"><text:span text:style-name="T273_1">C:<text:s/>THEORY<text:s/>OF<text:s/>CHANGE<text:s/>AND<text:s/>PROGRESS<text:s/>TOWARDS<text:s/>OUTCOMES<text:s/></text:span></text:h>
        <text:p text:style-name="P274"/>
        <text:p text:style-name="P275"><text:span text:style-name="T275_1">Programme<text:s/>Theory<text:s/>of<text:s/>Change<text:s/></text:span></text:p>
        <text:p text:style-name="P276"/>
        <text:p text:style-name="P277"><text:span text:style-name="T277_1">The<text:s/>Fund’s<text:s/>ultimate<text:s/>objective<text:s/>is<text:s/>to<text:s/>reduce<text:s/>the<text:s/>relative<text:s/>and<text:s/>absolute<text:s/>prevalence<text:s/>of<text:s/>modern<text:s/>slavery.<text:s/>The<text:s/>theory<text:s/>of<text:s/>change<text:s/>(TOC)<text:s/>for<text:s/>this<text:s/>programme<text:s/>is<text:s/>set<text:s/>out<text:s/>below<text:s/>and<text:s/>is<text:s/>based<text:s/>on<text:s/>the<text:s/>assumption<text:s/>that<text:s/>improved<text:s/>prevalence<text:s/>data<text:s/>+<text:s/>improved<text:s/>evidence<text:s/>on<text:s/>drivers<text:s/>+<text:s/>reductions<text:s/>in<text:s/>individual/community<text:s/>vulnerabilities<text:s/>+<text:s/>innovation<text:s/>will<text:s/>result<text:s/>in<text:s/>a<text:s/>reduction<text:s/>in<text:s/>modern<text:s/>slavery<text:s/>prevalence<text:s/>in<text:s/>targeted<text:s/>sectors<text:s/>and<text:s/>communities:</text:span></text:p>
        <text:p text:style-name="P278"><draw:frame svg:x="-0.951cm" svg:y="0.487cm" svg:width="19.74cm" svg:height="14.35cm" draw:style-name="FR1" text:anchor-type="char" draw:z-index="0"><draw:image xlink:href="Pictures/image1.emf" xlink:type="simple" xlink:show="embed" xlink:actuate="onLoad"/></draw:frame></text:p>
        <text:p text:style-name="P279"/>
        <text:p text:style-name="P280"><text:span text:style-name="T280_1">There<text:s/>have<text:s/>been<text:s/>no<text:s/>major<text:s/>changes<text:s/>to<text:s/>the<text:s/>programme’s<text:s/>Theory<text:s/>of<text:s/>Change<text:s/>(ToC)<text:s/>in<text:s/>the<text:s/>period<text:s/>under<text:s/>review.<text:s text:c="2"/>Minor<text:s/>amendments<text:s/>to<text:s/>the<text:s/>Theory<text:s/>of<text:s/>Change<text:s/>were<text:s/>made<text:s/>in<text:s/>June<text:s/>2019<text:s/>by<text:s/>GFEMS<text:s/>and<text:s/>approved<text:s/>by<text:s/>DFID<text:s/>in<text:s/>July<text:s/>2019.<text:s/></text:span><text:span text:style-name="T280_2">A<text:s/>revised<text:s/>theory<text:s/>of<text:s/>chan</text:span><text:span text:style-name="T280_3">g</text:span><text:span text:style-name="T280_4">e<text:s/>will<text:s/>be<text:s/></text:span><text:span text:style-name="T280_5">included<text:s/>and<text:s/></text:span><text:span text:style-name="T280_6">reviewed<text:s/></text:span><text:span text:style-name="T280_7">as<text:s/>part</text:span><text:span text:style-name="T280_8"><text:s/></text:span><text:span text:style-name="T280_9">of<text:s/>the<text:s/></text:span><text:span text:style-name="T280_10">next<text:s/></text:span><text:span text:style-name="T280_11">a</text:span><text:span text:style-name="T280_12">nnual<text:s/>review.</text:span></text:p>
        <text:p text:style-name="P281"/>
        <text:p text:style-name="P282"><text:span text:style-name="T282_1">The<text:s/>independent<text:s/>Monitoring,<text:s/>Evaluation<text:s/>and<text:s/>Learning<text:s/>(MEL)<text:s/>unit<text:s/>will<text:s/>also<text:s/>work</text:span><text:span text:style-name="T282_2"><text:s/>closely</text:span><text:span text:style-name="T282_3"><text:s/>with<text:s/>GFEMS<text:s/>to<text:s/>advise,<text:s/>where<text:s/>appropriate,<text:s/>on<text:s/>revisions<text:s/>to<text:s/>the<text:s/>ToC<text:s/>as<text:s/>the<text:s/>programme</text:span><text:span text:style-name="T282_4"><text:s/>now</text:span><text:span text:style-name="T282_5"><text:s/>moves<text:s/>into<text:s/>implementation<text:s/>phase.<text:s/></text:span></text:p>
        <text:p text:style-name="P283"/>
        <text:p text:style-name="P284"><text:span text:style-name="T284_1">Recommendations:</text:span></text:p>
        <text:p text:style-name="P285"><text:span text:style-name="T285_1">T</text:span><text:span text:style-name="T285_2">he</text:span><text:span text:style-name="T285_3"><text:s/>theory<text:s/>of<text:s/>change<text:s/>and</text:span><text:span text:style-name="T285_4"><text:s/>logical<text:s/>framework<text:s/>(logframe)<text:s/>should<text:s/>be<text:s/>revised<text:s/>and<text:s/>agreed<text:s/>by<text:s/>DFID<text:s/>by<text:s/>31<text:s/>March<text:s/>2020<text:s/>and<text:s/>reported<text:s/>against<text:s/>on<text:s/>a<text:s/>quarterly<text:s/>basis.<text:s/></text:span></text:p>
        <text:h text:style-name="P286" text:outline-level="2"><text:span text:style-name="T286_1">D:<text:s/>VALUE<text:s/>FOR<text:s/>MONEY</text:span></text:h>
        <text:p text:style-name="P287"/>
        <text:p text:style-name="P288"><text:span text:style-name="T288_1">The<text:s/>Business<text:s/>Case<text:s/></text:span><text:span text:style-name="T288_2">identified<text:s/>the<text:s/>indicators<text:s/>which<text:s/>would<text:s/>be<text:s/>used<text:s/>to<text:s/>assess<text:s/>the<text:s/>Value<text:s/>for<text:s/>Money<text:s/>of<text:s/>this<text:s/>programme<text:s/>while<text:s/>noting<text:s/>that<text:s/>these<text:s/>would<text:s/>be<text:s/>subject<text:s/>to<text:s/>revision<text:s/>at<text:s/>the<text:s/>end<text:s/>of<text:s/>the<text:s/>inception<text:s/>phase.<text:s text:c="2"/>They<text:s/>are<text:s/>summarised<text:s/>as<text:s/>follows<text:s/>in<text:s/>the<text:s/>table<text:s/>below:</text:span></text:p>
        <text:p text:style-name="P289"/>
        <text:p text:style-name="P290"><text:span text:style-name="T290_1">Value<text:s/>for<text:s/>Money<text:s/>Indicators<text:s/></text:span></text:p>
        <text:p text:style-name="P291"/>
        <table:table table:style-name="Table14">
          <table:table-column table:style-name="Column55"/>
          <table:table-column table:style-name="Column56"/>
          <table:table-column table:style-name="Column57"/>
          <table:table-column table:style-name="Column58"/>
          <table:table-row table:style-name="Row41">
            <table:table-cell table:style-name="Cell139">
              <text:p text:style-name="P292"><text:span text:style-name="T292_1">Measure</text:span></text:p>
            </table:table-cell>
            <table:table-cell table:style-name="Cell140">
              <text:p text:style-name="P293"><text:span text:style-name="T293_1">Indicator</text:span></text:p>
            </table:table-cell>
            <table:table-cell table:style-name="Cell141">
              <text:p text:style-name="P294"><text:span text:style-name="T294_1">Source</text:span></text:p>
            </table:table-cell>
            <table:table-cell table:style-name="Cell142">
              <text:p text:style-name="P295"><text:span text:style-name="T295_1">Purpose</text:span></text:p>
            </table:table-cell>
          </table:table-row>
          <table:table-row table:style-name="Row42">
            <table:table-cell table:style-name="Cell143">
              <text:p text:style-name="P296"><text:span text:style-name="T296_1">Economy</text:span></text:p>
            </table:table-cell>
            <table:table-cell table:style-name="Cell144">
              <text:p text:style-name="P297"><text:span text:style-name="T297_1">GFEMS’</text:span><text:span text:style-name="T297_2"><text:s/>staff<text:s/>salaries<text:s/>and<text:s/>long-term<text:s/>consultant<text:s/>day<text:s/>rates</text:span></text:p>
            </table:table-cell>
            <table:table-cell table:style-name="Cell145">
              <text:p text:style-name="P298"><text:span text:style-name="T298_1">GFEMS’</text:span><text:span text:style-name="T298_2"><text:s/>Budget</text:span></text:p>
            </table:table-cell>
            <table:table-cell table:style-name="Cell146">
              <text:p text:style-name="P299"><text:span text:style-name="T299_1">Benchmark<text:s/>key<text:s/>costs<text:s/>to<text:s/>other<text:s/>institutions.<text:s/></text:span></text:p>
            </table:table-cell>
          </table:table-row>
          <table:table-row table:style-name="Row43">
            <table:table-cell table:style-name="Cell147">
              <text:p text:style-name="P300"><text:span text:style-name="T300_1">Economy</text:span></text:p>
            </table:table-cell>
            <table:table-cell table:style-name="Cell148">
              <text:p text:style-name="P301"><text:span text:style-name="T301_1">Implementation<text:s/>partner’s<text:s/>salaries<text:s/>and<text:s/>day<text:s/>rates</text:span></text:p>
            </table:table-cell>
            <table:table-cell table:style-name="Cell149">
              <text:p text:style-name="P302"><text:span text:style-name="T302_1">GFEMS</text:span></text:p>
            </table:table-cell>
            <table:table-cell table:style-name="Cell150">
              <text:p text:style-name="P303"><text:span text:style-name="T303_1">Benchmark<text:s/>key<text:s/>costs<text:s/>to<text:s/>other<text:s/>institutions.<text:s/></text:span></text:p>
            </table:table-cell>
          </table:table-row>
          <table:table-row table:style-name="Row44">
            <table:table-cell table:style-name="Cell151">
              <text:p text:style-name="P304"><text:span text:style-name="T304_1">Economy</text:span></text:p>
            </table:table-cell>
            <table:table-cell table:style-name="Cell152">
              <text:p text:style-name="P305"><text:span text:style-name="T305_1">DFID<text:s/>share<text:s/>of<text:s/></text:span><text:span text:style-name="T305_2">GFEMS’</text:span><text:span text:style-name="T305_3"><text:s/>staff<text:s/>salaries,<text:s/>consultant<text:s/>day<text:s/>rates,<text:s/>and<text:s/>operational<text:s/>costs<text:s/></text:span></text:p>
            </table:table-cell>
            <table:table-cell table:style-name="Cell153">
              <text:p text:style-name="P306"><text:span text:style-name="T306_1">GFEMS</text:span></text:p>
            </table:table-cell>
            <table:table-cell table:style-name="Cell154">
              <text:p text:style-name="P307"><text:span text:style-name="T307_1">Ensure<text:s/>DFID’s<text:s/>share<text:s/>of<text:s/></text:span><text:span text:style-name="T307_2">GFEMS’</text:span><text:span text:style-name="T307_3"><text:s/>costs<text:s/>shared<text:s/>with<text:s/>other<text:s/>donors<text:s/>is<text:s/>in<text:s/>line<text:s/>with<text:s/>DFID’s<text:s/>share<text:s/>of<text:s/>donor<text:s/>contributions<text:s/>to<text:s/>GFEMS</text:span></text:p>
            </table:table-cell>
          </table:table-row>
          <table:table-row table:style-name="Row45">
            <table:table-cell table:style-name="Cell155">
              <text:p text:style-name="P308"/>
            </table:table-cell>
            <table:table-cell table:style-name="Cell156">
              <text:p text:style-name="P309"/>
            </table:table-cell>
            <table:table-cell table:style-name="Cell157">
              <text:p text:style-name="P310"/>
            </table:table-cell>
            <table:table-cell table:style-name="Cell158">
              <text:p text:style-name="P311"/>
            </table:table-cell>
          </table:table-row>
          <table:table-row table:style-name="Row46">
            <table:table-cell table:style-name="Cell159">
              <text:p text:style-name="P312"><text:span text:style-name="T312_1">Efficiency</text:span></text:p>
            </table:table-cell>
            <table:table-cell table:style-name="Cell160">
              <text:p text:style-name="P313"><text:span text:style-name="T313_1">Project<text:s/>score</text:span></text:p>
            </table:table-cell>
            <table:table-cell table:style-name="Cell161">
              <text:p text:style-name="P314"><text:span text:style-name="T314_1">DFID</text:span></text:p>
            </table:table-cell>
            <table:table-cell table:style-name="Cell162">
              <text:p text:style-name="P315"><text:span text:style-name="T315_1">Assess<text:s/>the<text:s/>efficiency<text:s/>of<text:s/>GFEMS<text:s/>as<text:s/>an<text:s/>organisation<text:s/>in<text:s/>delivering<text:s/>the<text:s/>programme.</text:span></text:p>
            </table:table-cell>
          </table:table-row>
          <table:table-row table:style-name="Row47">
            <table:table-cell table:style-name="Cell163">
              <text:p text:style-name="P316"><text:span text:style-name="T316_1">Efficiency</text:span></text:p>
            </table:table-cell>
            <table:table-cell table:style-name="Cell164">
              <text:p text:style-name="P317"><text:span text:style-name="T317_1">Timeliness<text:s/>of<text:s/>outputs<text:s/>1.1,<text:s/>2.1,<text:s/>2.2,<text:s/>4.1<text:s/>and<text:s/>4.2<text:s text:c="2"/></text:span></text:p>
            </table:table-cell>
            <table:table-cell table:style-name="Cell165">
              <text:p text:style-name="P318"><text:span text:style-name="T318_1">GFEMS</text:span></text:p>
            </table:table-cell>
            <table:table-cell table:style-name="Cell166">
              <text:p text:style-name="P319"><text:span text:style-name="T319_1">Assess<text:s/>how<text:s/>quickly<text:s/>GFEMS<text:s/>are<text:s/>delivering</text:span></text:p>
            </table:table-cell>
          </table:table-row>
          <table:table-row table:style-name="Row48">
            <table:table-cell table:style-name="Cell167">
              <text:p text:style-name="P320"><text:span text:style-name="T320_1">Efficiency</text:span></text:p>
            </table:table-cell>
            <table:table-cell table:style-name="Cell168">
              <text:p text:style-name="P321"><text:span text:style-name="T321_1">Quality<text:s/>of<text:s/>studies<text:s/>under<text:s/>Outputs<text:s/>1.1,<text:s/>2.1,<text:s/>2.2,<text:s/>5.1<text:s/>and<text:s/>5.2</text:span></text:p>
            </table:table-cell>
            <table:table-cell table:style-name="Cell169">
              <text:p text:style-name="P322"><text:span text:style-name="T322_1">GFEMS’<text:s/>Technical<text:s/>Review<text:s/>Panel</text:span></text:p>
            </table:table-cell>
            <table:table-cell table:style-name="Cell170">
              <text:p text:style-name="P323"><text:span text:style-name="T323_1">Assess<text:s/>the<text:s/>quality<text:s/>of<text:s/></text:span><text:span text:style-name="T323_2">GFEMS’</text:span><text:span text:style-name="T323_3"><text:s/>outputs.<text:s/></text:span></text:p>
            </table:table-cell>
          </table:table-row>
          <table:table-row table:style-name="Row49">
            <table:table-cell table:style-name="Cell171">
              <text:p text:style-name="P324"><text:span text:style-name="T324_1">Efficiency</text:span></text:p>
            </table:table-cell>
            <table:table-cell table:style-name="Cell172">
              <text:p text:style-name="P325"><text:span text:style-name="T325_1">Cost<text:s/>per<text:s/>person<text:s/>reached<text:s/></text:span></text:p>
            </table:table-cell>
            <table:table-cell table:style-name="Cell173">
              <text:p text:style-name="P326"><text:span text:style-name="T326_1">GFEMS</text:span></text:p>
            </table:table-cell>
            <table:table-cell table:style-name="Cell174">
              <text:p text:style-name="P327"><text:span text:style-name="T327_1">Assess<text:s/>coverage<text:s/>of<text:s/></text:span><text:span text:style-name="T327_2">GFEMS’</text:span><text:span text:style-name="T327_3"><text:s/>service<text:s/>delivery</text:span></text:p>
            </table:table-cell>
          </table:table-row>
          <table:table-row table:style-name="Row50">
            <table:table-cell table:style-name="Cell175">
              <text:p text:style-name="P328"><text:span text:style-name="T328_1">Efficiency</text:span></text:p>
            </table:table-cell>
            <table:table-cell table:style-name="Cell176">
              <text:p text:style-name="P329"><text:span text:style-name="T329_1">Time<text:s/>to<text:s/>develop<text:s/>interventions</text:span></text:p>
            </table:table-cell>
            <table:table-cell table:style-name="Cell177">
              <text:p text:style-name="P330"><text:span text:style-name="T330_1">GFEMS</text:span></text:p>
            </table:table-cell>
            <table:table-cell table:style-name="Cell178">
              <text:p text:style-name="P331"><text:span text:style-name="T331_1">Efficiency<text:s/>of<text:s/>internal<text:s/>mechanisms<text:s/>to<text:s/>develop<text:s/>projects<text:s/>from<text:s/>initial<text:s/>design<text:s/>to<text:s/>implementation</text:span></text:p>
            </table:table-cell>
          </table:table-row>
          <table:table-row table:style-name="Row51">
            <table:table-cell table:style-name="Cell179">
              <text:p text:style-name="P332"><text:span text:style-name="T332_1">Efficiency</text:span></text:p>
            </table:table-cell>
            <table:table-cell table:style-name="Cell180">
              <text:p text:style-name="P333"><text:span text:style-name="T333_1">Internal<text:s/>resources<text:s/>used<text:s/>to<text:s/>deliver<text:s/>interventions</text:span></text:p>
            </table:table-cell>
            <table:table-cell table:style-name="Cell181">
              <text:p text:style-name="P334"><text:span text:style-name="T334_1">GFEMS</text:span></text:p>
            </table:table-cell>
            <table:table-cell table:style-name="Cell182">
              <text:p text:style-name="P335"><text:span text:style-name="T335_1">Efficiency<text:s/>of<text:s/>internal<text:s/>mechanisms<text:s/>to<text:s/>develop<text:s/>projects<text:s/>from<text:s/>initial<text:s/>design<text:s/>to<text:s/>implementation</text:span></text:p>
            </table:table-cell>
          </table:table-row>
          <table:table-row table:style-name="Row52">
            <table:table-cell table:style-name="Cell183">
              <text:p text:style-name="P336"/>
            </table:table-cell>
            <table:table-cell table:style-name="Cell184">
              <text:p text:style-name="P337"/>
            </table:table-cell>
            <table:table-cell table:style-name="Cell185">
              <text:p text:style-name="P338"/>
            </table:table-cell>
            <table:table-cell table:style-name="Cell186">
              <text:p text:style-name="P339"/>
            </table:table-cell>
          </table:table-row>
          <table:table-row table:style-name="Row53">
            <table:table-cell table:style-name="Cell187">
              <text:p text:style-name="P340"><text:span text:style-name="T340_1">Effectiveness</text:span></text:p>
            </table:table-cell>
            <table:table-cell table:style-name="Cell188">
              <text:p text:style-name="P341"><text:span text:style-name="T341_1">GFEMS’</text:span><text:span text:style-name="T341_2"><text:s/>internal<text:s/>project<text:s/>scoring<text:s/>system</text:span></text:p>
            </table:table-cell>
            <table:table-cell table:style-name="Cell189">
              <text:p text:style-name="P342"><text:span text:style-name="T342_1">GFEMS</text:span></text:p>
            </table:table-cell>
            <table:table-cell table:style-name="Cell190">
              <text:p text:style-name="P343"><text:span text:style-name="T343_1">Assess<text:s/>the<text:s/>quality<text:s/>of<text:s/></text:span><text:span text:style-name="T343_2">GFEMS’</text:span><text:span text:style-name="T343_3"><text:s/>interventions<text:s/>and<text:s/>the<text:s/>extent<text:s/>to<text:s/>which<text:s/>they<text:s/>are<text:s/>learning<text:s/>and<text:s/>improving<text:s/>from<text:s/>previous<text:s/>experience.</text:span></text:p>
            </table:table-cell>
          </table:table-row>
          <table:table-row table:style-name="Row54">
            <table:table-cell table:style-name="Cell191">
              <text:p text:style-name="P344"/>
            </table:table-cell>
            <table:table-cell table:style-name="Cell192">
              <text:p text:style-name="P345"/>
            </table:table-cell>
            <table:table-cell table:style-name="Cell193">
              <text:p text:style-name="P346"/>
            </table:table-cell>
            <table:table-cell table:style-name="Cell194">
              <text:p text:style-name="P347"/>
            </table:table-cell>
          </table:table-row>
          <table:table-row table:style-name="Row55">
            <table:table-cell table:style-name="Cell195">
              <text:p text:style-name="P348"><text:span text:style-name="T348_1">Cost-effectiveness</text:span></text:p>
            </table:table-cell>
            <table:table-cell table:style-name="Cell196">
              <text:p text:style-name="P349"><text:span text:style-name="T349_1">Cost<text:s/>per<text:s/>victim<text:s/>‘saved’</text:span></text:p>
            </table:table-cell>
            <table:table-cell table:style-name="Cell197">
              <text:p text:style-name="P350"><text:span text:style-name="T350_1">GFEMS</text:span></text:p>
            </table:table-cell>
            <table:table-cell table:style-name="Cell198">
              <text:p text:style-name="P351"><text:span text:style-name="T351_1">Measure<text:s/>how<text:s/>much<text:s/>value<text:s/>we<text:s/>are<text:s/>creating<text:s/>per<text:s/>pound<text:s/>spent.</text:span></text:p>
            </table:table-cell>
          </table:table-row>
          <table:table-row table:style-name="Row56">
            <table:table-cell table:style-name="Cell199">
              <text:p text:style-name="P352"><text:span text:style-name="T352_1">Cost-effectiveness</text:span></text:p>
            </table:table-cell>
            <table:table-cell table:style-name="Cell200">
              <text:p text:style-name="P353"><text:span text:style-name="T353_1">Cost<text:s/>per<text:s/>beneficiary</text:span></text:p>
            </table:table-cell>
            <table:table-cell table:style-name="Cell201">
              <text:p text:style-name="P354"><text:span text:style-name="T354_1">GFEMS</text:span></text:p>
            </table:table-cell>
            <table:table-cell table:style-name="Cell202">
              <text:p text:style-name="P355"><text:span text:style-name="T355_1">Measure<text:s/>how<text:s/>much<text:s/>value<text:s/>we<text:s/>are<text:s/>creating<text:s/>per<text:s/>pound<text:s/>spent.</text:span></text:p>
            </table:table-cell>
          </table:table-row>
          <table:table-row table:style-name="Row57">
            <table:table-cell table:style-name="Cell203">
              <text:p text:style-name="P356"><text:span text:style-name="T356_1">Cost-Effectiveness</text:span></text:p>
            </table:table-cell>
            <table:table-cell table:style-name="Cell204">
              <text:p text:style-name="P357"><text:span text:style-name="T357_1">Number<text:s/>of<text:s/>new<text:s/>(public/private)<text:s/>donors<text:s/>making<text:s/>significant<text:s/>contributions<text:s/>to<text:s/>GFEMS</text:span></text:p>
            </table:table-cell>
            <table:table-cell table:style-name="Cell205">
              <text:p text:style-name="P358"><text:span text:style-name="T358_1">GFEMS</text:span></text:p>
            </table:table-cell>
            <table:table-cell table:style-name="Cell206">
              <text:p text:style-name="P359"><text:span text:style-name="T359_1">Monitor<text:s/></text:span><text:span text:style-name="T359_2">GFEMS’</text:span><text:span text:style-name="T359_3"><text:s/>progress<text:s/>towards<text:s/>transition<text:s/>to<text:s/>a<text:s/>pooled<text:s/>funding<text:s/>mechanism</text:span></text:p>
            </table:table-cell>
          </table:table-row>
        </table:table>
        <text:p text:style-name="P360"><text:span text:style-name="T360_1">In<text:s/>view<text:s/>of<text:s/>the<text:s/>length<text:s/>of<text:s/>the<text:s/>design<text:s/>phase</text:span><text:span text:style-name="T360_2"><text:s/>and<text:s/>call<text:s/>for<text:s/>proposals<text:s/>made</text:span><text:span text:style-name="T360_3">,<text:s/></text:span><text:span text:style-name="T360_4">i</text:span><text:span text:style-name="T360_5">t<text:s/>is<text:s/>too<text:s/>early<text:s/>to<text:s/>provide<text:s/>a<text:s/>robust<text:s/>assessment<text:s/>of<text:s/>the<text:s/>performance<text:s/>of<text:s/>this<text:s/>programme<text:s/>against<text:s/>all<text:s/>value<text:s/>for<text:s/>money<text:s/>measurements,<text:s/>and<text:s/>this<text:s/>section<text:s/>will<text:s/>focus<text:s/>mainly<text:s/>on<text:s/>economy<text:s/>and<text:s/>cost-effectiveness<text:s/>measures.</text:span></text:p>
        <text:p text:style-name="P361"><text:span text:style-name="T361_1">GFEMS<text:s/>is<text:s/>a<text:s/>new<text:s/>organisation<text:s/>with<text:s/>no<text:s/>previous<text:s/>track<text:s/>record<text:s/>of<text:s/>working<text:s/>with<text:s/>DFID<text:s/>or<text:s/>similar<text:s/>development<text:s/>organisations.<text:s/>During<text:s/>the<text:s/>review<text:s/>period<text:s/>DFID<text:s/>and<text:s/>GFEMS<text:s/>have<text:s/>worked<text:s/>closely<text:s/>to<text:s/>ensure<text:s/>that<text:s/></text:span><text:span text:style-name="T361_2">GFEMS’</text:span><text:span text:style-name="T361_3"><text:s/>staff<text:s/>salaries<text:s/>and<text:s/>the<text:s/>overall<text:s/>proportion<text:s/>of<text:s/>budget<text:s/>allocated<text:s/>to<text:s/>salaries<text:s/>was<text:s/>in<text:s/>line<text:s/>with<text:s/>other<text:s/>broadly<text:s/>comparative<text:s/>organisations<text:s/>and<text:s/>within<text:s/>parameters<text:s/>acceptable<text:s/>to<text:s/>DFID</text:span><text:span text:style-name="T361_4">.</text:span></text:p>
        <text:p text:style-name="P362"><text:span text:style-name="T362_1">DFID’s<text:s/>share<text:s/>of<text:s/></text:span><text:span text:style-name="T362_2">GFEMS’</text:span><text:span text:style-name="T362_3"><text:s/>staff<text:s/>salaries,<text:s/>consultant<text:s/>day<text:s/>rates,<text:s/>and<text:s/>operational<text:s/>costs<text:s/>has<text:s/>remained<text:s/>in<text:s/>line<text:s/>with<text:s/>our<text:s/>share<text:s/>of<text:s/></text:span><text:span text:style-name="T362_4">GFEMS’</text:span><text:span text:style-name="T362_5"><text:s/>donor<text:s/>contributions<text:s/>–<text:s/>reducing<text:s/>in<text:s/>absolute<text:s/>terms<text:s/>during<text:s/>the<text:s/>period<text:s/>under<text:s/>review<text:s/>as<text:s/>GFEMS<text:s/>increased<text:s/>its<text:s/>donor<text:s/>base.<text:s text:c="2"/></text:span></text:p>
        <text:p text:style-name="P363"><text:span text:style-name="T363_1">In<text:s/>terms<text:s/>of<text:s/>cost<text:s/>effectiveness,<text:s/>GFEMS<text:s/>increased<text:s/>its<text:s/>public/governmental<text:s/>donor<text:s/>base<text:s/>by<text:s/>1<text:s/>during<text:s/>the<text:s/>review<text:s/>period.<text:s text:c="2"/></text:span><text:span text:style-name="T363_2">During<text:s/>the<text:s/>period<text:s/>under<text:s/>review,</text:span><text:span text:style-name="T363_3"><text:s/>GFEMS<text:s/>received<text:s/>a<text:s/>second<text:s/>tranche<text:s/>of<text:s/>funding<text:s/>totalling<text:s/>$21M<text:s/>from<text:s/>the<text:s/>US<text:s/>State<text:s/>Department</text:span><text:span text:style-name="T363_4"><text:s/>(an<text:s/>existing<text:s/>donor).</text:span><text:span text:style-name="T363_5"><text:s/></text:span><text:span text:style-name="T363_6">The<text:s/>significant<text:s/></text:span><text:span text:style-name="T363_7">new<text:s/></text:span><text:span text:style-name="T363_8">contribution<text:s/>made<text:s/>by<text:s/>the<text:s/>government<text:s/>of<text:s/>Norway<text:s/>to<text:s/>the<text:s/>fund<text:s/>in<text:s/>December<text:s/>2018<text:s/>has<text:s/></text:span><text:span text:style-name="T363_9">also<text:s/></text:span><text:span text:style-name="T363_10">boosted<text:s/></text:span><text:span text:style-name="T363_11">GFEMS’</text:span><text:span text:style-name="T363_12"><text:s/>total<text:s/>available<text:s/>funds<text:s/>but<text:s/>remains<text:s/>restricted<text:s/>through<text:s/>the<text:s/>single-donor<text:s/>fund<text:s/>model<text:s/>it<text:s/>has<text:s/>necessarily<text:s/>adopted.<text:s text:c="2"/>GFEMS<text:s/>has<text:s/>not<text:s/>secured<text:s/>donors<text:s/>(public<text:s/>or<text:s/>private)<text:s/>who<text:s/>are<text:s/>willing<text:s/>to<text:s/>provide<text:s/>it<text:s/>with<text:s/>unrestricted<text:s/>funding.<text:s text:c="3"/></text:span><text:span text:style-name="T363_13">It’s<text:s/>progress<text:s/>towards<text:s/>transitioning<text:s/>to<text:s/>a<text:s/>pooled<text:s/>fund<text:s/>mechanism<text:s/>has<text:s/>therefore<text:s/>been<text:s/>minimal<text:s/></text:span><text:span text:style-name="T363_14">(although</text:span><text:span text:style-name="T363_15"><text:s/>it<text:s/>was<text:s/>not<text:s/>anticipated<text:s/>that<text:s/>this<text:s/>transition<text:s/>would<text:s/>occur<text:s/>during<text:s/>the<text:s/>lifetime<text:s/>of<text:s/>this<text:s/>programme</text:span><text:span text:style-name="T363_16">)</text:span><text:span text:style-name="T363_17">.<text:s text:c="2"/></text:span></text:p>
        <text:p text:style-name="P364"><text:span text:style-name="T364_1">From<text:s/>a<text:s/>VfM<text:s/>perspective,<text:s/>it<text:s/>is<text:s/>not<text:s/>possible<text:s/>to<text:s/>provide<text:s/>a<text:s/>full<text:s/>assessment<text:s/>at<text:s/>this<text:s/>stage.<text:s text:c="2"/>However,<text:s/>it<text:s/>is<text:s/>possible<text:s/>to<text:s/>say<text:s/>that<text:s/>on<text:s/>the<text:s/>VfM<text:s/>measures<text:s/>we<text:s/>are<text:s/>able<text:s/>to<text:s/>consider<text:s/>combined<text:s/>with<text:s/>the<text:s/>onboarding<text:s/>of<text:s/>a<text:s/>new<text:s/>donor<text:s/>and<text:s/>the<text:s/>relatively<text:s/>low<text:s/>spend<text:s/>during<text:s/>the<text:s/>inception<text:s/>phase,<text:s/>this<text:s/>programme<text:s/>should<text:s/>be<text:s/>allowed<text:s/>to<text:s/>move<text:s/>into<text:s/>full<text:s/>implementation.<text:s text:c="2"/></text:span></text:p>
        <text:p text:style-name="P365"><text:span text:style-name="T365_1">Recommendations:</text:span></text:p>
        <text:p text:style-name="P366"/>
        <text:p text:style-name="P367"><text:span text:style-name="T367_1">Based<text:s/>on<text:s/></text:span><text:span text:style-name="T367_2">GFEMS</text:span><text:span text:style-name="T367_3">’</text:span><text:span text:style-name="T367_4"><text:s/></text:span><text:span text:style-name="T367_5">fuller<text:s/>understanding<text:s/>of<text:s/>delivery<text:s/>partner<text:s/>objectives<text:s/>and<text:s/>projects<text:s/>following<text:s/>the<text:s/>call<text:s/>for<text:s/>proposals,<text:s/>a<text:s/>revised<text:s/>Value<text:s/>for<text:s/>Money<text:s/>(VfM)<text:s/>framework<text:s/>based<text:s/>on<text:s/>DFID’s<text:s/>VfM<text:s/>guidance,<text:s/>should<text:s/>be<text:s/>submitted<text:s/>to<text:s/>DFID<text:s/>by<text:s/>31<text:s/>March<text:s/>2020<text:s/>and<text:s/>reported<text:s/>against<text:s/>quarterly.<text:s/>The<text:s/>VfM<text:s/>framework<text:s/>should<text:s/>be<text:s/>based<text:s/>on<text:s/>DFID’s<text:s/>VfM<text:s/>guidance.<text:s/></text:span></text:p>
        <text:p text:style-name="P368"/>
        <text:p text:style-name="P369"><text:span text:style-name="T369_1">E:<text:s/>RISK<text:s/></text:span></text:p>
        <text:p text:style-name="P370"/>
        <text:p text:style-name="P371"><text:span text:style-name="T371_1">Risk<text:s/>overview</text:span></text:p>
        <text:p text:style-name="P372"/>
        <text:p text:style-name="P373"><text:span text:style-name="T373_1">The<text:s/>GFEMS<text:s/>programme<text:s/>overall<text:s/>is<text:s/>rated<text:s/>as<text:s/></text:span><text:span text:style-name="T373_2">Major</text:span><text:span text:style-name="T373_3"><text:s/>risk</text:span><text:span text:style-name="T373_4"><text:s/></text:span><text:span text:style-name="T373_5">and<text:s/>that<text:s/>remains<text:s/>unchanged<text:s/>at<text:s/>this<text:s/>review.<text:s text:c="2"/>The<text:s/>following<text:s/>are<text:s/>the<text:s/>key<text:s/>risks:</text:span></text:p>
        <text:p text:style-name="P374"/>
        <text:p text:style-name="P375"><text:span text:style-name="T375_1">Monitoring,<text:s/>Evaluation<text:s/>and<text:s/>Learning<text:s/>(MEL)<text:s/>risks</text:span></text:p>
        <text:p text:style-name="P376"/>
        <text:p text:style-name="P377"><text:span text:style-name="T377_1">The<text:s/>main<text:s/>risk<text:s/>related<text:s/>to<text:s/>effective<text:s/>MEL<text:s/>activities<text:s/>is<text:s/>the<text:s/>complexity<text:s/>of<text:s/>the<text:s/>programme<text:s/>and<text:s/>sensitivities<text:s/>of<text:s/>working<text:s/>on<text:s/>Modern<text:s/>Slavery<text:s/>issues<text:s/>in<text:s/>the<text:s/>target<text:s/>countries<text:s/>These<text:s/>include:</text:span></text:p>
        <text:p text:style-name="P378"/>
        <text:list text:style-name="LS29" xml:id="list21">
          <text:list-item>
            <text:p text:style-name="P379"><text:span text:style-name="T379_1">The<text:s/></text:span><text:span text:style-name="T379_2">lack<text:s/>of<text:s/>prevalence<text:s/>data</text:span><text:span text:style-name="T379_3"><text:s/>on<text:s/>the<text:s/>risk<text:s/>of<text:s/>modern<text:s/>slavery<text:s/>in<text:s/>specific<text:s/>modern<text:s/>slavery<text:s/>industries.<text:s/></text:span></text:p>
          </text:list-item>
          <text:list-item>
            <text:p text:style-name="P380"><text:span text:style-name="T380_1">The<text:s/></text:span><text:span text:style-name="T380_2">lack<text:s/>of<text:s/>evidence<text:s/>on<text:s/>what<text:s/>works</text:span><text:span text:style-name="T380_3"><text:s/>to<text:s/>address<text:s/>modern<text:s/>slavery;</text:span></text:p>
          </text:list-item>
          <text:list-item>
            <text:p text:style-name="P381"><text:span text:style-name="T381_1">We<text:s/>agree<text:s/>an<text:s/></text:span><text:span text:style-name="T381_2">adaptive<text:s/>approach<text:s/>to<text:s/>programming</text:span><text:span text:style-name="T381_3"><text:s/>is<text:s/>appropriate.<text:s/>This<text:s/>will<text:s/>have<text:s/>an<text:s/>impact<text:s/>on<text:s/>the<text:s/>resources<text:s/>required<text:s/>to<text:s/>effectively<text:s/>monitor<text:s/>and<text:s/>evaluate<text:s/>the<text:s/>results.<text:s/></text:span></text:p>
          </text:list-item>
          <text:list-item>
            <text:p text:style-name="P382"><text:span text:style-name="T382_1">The<text:s/></text:span><text:span text:style-name="T382_2">ability<text:s/>to<text:s/>assess<text:s/>contribution<text:s/>and<text:s/>attribution</text:span><text:span text:style-name="T382_3"><text:s/>in<text:s/>such<text:s/>a<text:s/>complex<text:s/>policy<text:s/>and<text:s/>programming<text:s/>area.<text:s/></text:span></text:p>
          </text:list-item>
        </text:list>
        <text:p text:style-name="P383"/>
        <text:p text:style-name="P384"><text:span text:style-name="T384_1">DFID<text:s/>will<text:s/>mitigate<text:s/>these<text:s/>MEL<text:s/>associated<text:s/>risks<text:s/>through<text:s/>the<text:s/>independent<text:s/>MEL<text:s/>Unit.<text:s/>The<text:s/>effectiveness<text:s/>of<text:s/>this<text:s/>approach<text:s/>will<text:s/>be<text:s/>assessed<text:s/>at<text:s/>the<text:s/>next<text:s/>Annual<text:s/>Review.<text:s/></text:span></text:p>
        <text:p text:style-name="P385"/>
        <text:p text:style-name="P386"><text:span text:style-name="T386_1">Corporate<text:s/>Management<text:s/>Processes</text:span></text:p>
        <text:p text:style-name="P387"/>
        <text:p text:style-name="P388"><text:span text:style-name="T388_1">During<text:s/>the<text:s/>period<text:s/>under<text:s/>review,<text:s/>GFEM</text:span><text:span text:style-name="T388_2">S</text:span><text:span text:style-name="T388_3">’<text:s/>internal<text:s/>due<text:s/>diligence<text:s/>and<text:s/>corporate<text:s/>functions<text:s/>required<text:s/>particular<text:s/>support<text:s/>from<text:s/>DFID.<text:s/>Improvements<text:s/>have<text:s/>been<text:s/>made<text:s/>and<text:s/>the<text:s/>required<text:s/>standards<text:s/>met<text:s/>but<text:s/>DFID<text:s/>will<text:s/>continue<text:s/>to<text:s/>closely<text:s/>monitor<text:s/>GFEM’s<text:s/>ability<text:s/>to<text:s/>demonstrate<text:s/>required<text:s/>corporate<text:s/>management<text:s/>assurances.<text:s/></text:span></text:p>
        <text:p text:style-name="P389"/>
        <text:p text:style-name="P390"><text:span text:style-name="T390_1">Recommendations:<text:s text:c="2"/></text:span></text:p>
        <text:p text:style-name="P391"/>
        <text:p text:style-name="P392"><text:span text:style-name="T392_1">GFEMS</text:span><text:span text:style-name="T392_2"><text:s/></text:span><text:span text:style-name="T392_3">must</text:span><text:span text:style-name="T392_4"><text:s/>revise<text:s/>its<text:s/>risk<text:s/>register<text:s/>clearly<text:s/>outlining<text:s/>the<text:s/>relationship<text:s/>between<text:s/>risks<text:s/>at<text:s/>all<text:s/>levels<text:s/>from<text:s/>project<text:s/>partner<text:s/>to<text:s/>higher<text:s/>level<text:s/>strategic<text:s/>risks.<text:s/>The<text:s/>revised<text:s/>risk<text:s/>register<text:s/>should<text:s/>be<text:s/>submitted<text:s/>to<text:s/>DFID<text:s/>by<text:s/>31<text:s/>March<text:s/>2020<text:s/>and<text:s/>reported<text:s/>against<text:s/>quarterly.<text:s/></text:span></text:p>
        <text:p text:style-name="P393"/>
        <text:p text:style-name="P394"/>
        <text:p text:style-name="P395"><text:span text:style-name="T395_1">F:<text:s/>DELIVERY,<text:s/>COMMERCIAL<text:s/>&amp;<text:s/>FINANCIAL<text:s/>PERFORMANCE</text:span></text:p>
        <text:p text:style-name="P396"/>
        <text:p text:style-name="P397"><text:span text:style-name="T397_1">The<text:s/>project’s<text:s/>main<text:s/>delivery<text:s/>mechanism<text:s/>is<text:s/>an<text:s/>Accountable<text:s/>Grant<text:s/>between<text:s/>DFID<text:s/>and<text:s/>GFEMS.<text:s text:c="2"/>The<text:s/>grant<text:s/>started<text:s/>in<text:s/>September<text:s/>2018<text:s/>and<text:s/>a<text:s/>six-<text:s/>month<text:s/>inception<text:s/>phase<text:s/>was<text:s/>extended<text:s/>in<text:s/>April<text:s/>2019<text:s/>and<text:s/>was<text:s/>completed<text:s/>in<text:s/>July<text:s/>2019.<text:s text:c="2"/>A<text:s/>transition<text:s/>between<text:s/>inception<text:s/>and<text:s/>implementation<text:s/>is<text:s/>being<text:s/>completed<text:s/>due<text:s/>to<text:s/>an<text:s/>agreed<text:s/>co-creation<text:s/>period<text:s/>between<text:s/>GFEMS<text:s/>and<text:s/>its<text:s/>identified<text:s/>downstream<text:s/>partners.<text:s text:c="3"/>Once<text:s/>GFEMS<text:s/>has<text:s/>completed<text:s/>this<text:s/>process<text:s/>and<text:s/>contracts<text:s/>are<text:s/>signed,<text:s/>the<text:s/>programme<text:s/>will<text:s/>move<text:s/>to<text:s/>full<text:s/>implementation<text:s/>by<text:s/>March<text:s/>2020.</text:span></text:p>
        <text:p text:style-name="P398"/>
        <text:p text:style-name="P399"><text:span text:style-name="T399_1">Financial<text:s/>Performance</text:span></text:p>
        <text:p text:style-name="P400"/>
        <text:p text:style-name="P401"><text:span text:style-name="T401_1">All<text:s/>progress<text:s/>reports<text:s/>have<text:s/>been<text:s/>submitted<text:s/>as<text:s/>agreed.<text:s text:c="2"/></text:span></text:p>
        <text:p text:style-name="P402"><text:span text:style-name="T402_1">GFEMS<text:s/>is<text:s/>a<text:s/>new<text:s/>organization. <text:s/>All<text:s/>of<text:s/>its<text:s/>current<text:s/>donor<text:s/>funding<text:s/>is<text:s/>restricted<text:s/>by<text:s/>donors<text:s/>for<text:s/>their<text:s/>programs<text:s/>and<text:s/>cannot<text:s/>be<text:s/>deployed<text:s/>to<text:s/>other<text:s/>purposes. <text:s/>GFEMS<text:s/>does<text:s/>not<text:s/>have<text:s/>resources<text:s/>of<text:s/>its<text:s/>own<text:s/>that<text:s/>can<text:s/>be<text:s/>used<text:s/>to<text:s/>advance<text:s/>fund</text:span><text:span text:style-name="T402_2">s<text:s/>to</text:span><text:span text:style-name="T402_3"><text:s/>this<text:s/>project.<text:s/></text:span></text:p>
        <text:p text:style-name="P403"><text:span text:style-name="T403_1">DFID<text:s/>continues<text:s/>to<text:s/>stress<text:s/>that<text:s/>requests<text:s/>for<text:s/>payments<text:s/>must<text:s/>be<text:s/>based<text:s/>on<text:s/>a<text:s/>realistic</text:span><text:span text:style-name="T403_2"><text:s/></text:span><text:span text:style-name="T403_3">budget<text:s/>and</text:span><text:span text:style-name="T403_4"><text:s/></text:span><text:span text:style-name="T403_5">forecast<text:s/></text:span><text:span text:style-name="T403_6">estimate<text:s/>of<text:s/>expenditure.<text:s/>As<text:s/>with<text:s/>all<text:s/>DFID<text:s/>programming,<text:s/>consistent<text:s/>failure<text:s/>to<text:s/>provide<text:s/>realistic<text:s/>budgets<text:s/>will<text:s/>be<text:s/>taken<text:s/>into<text:s/>consideration<text:s/>when<text:s/>assessing<text:s/>DFID’s<text:s/>ability<text:s/>to<text:s/>continue<text:s/>funding<text:s/>partners.</text:span></text:p>
        <text:p text:style-name="P404"/>
        <text:p text:style-name="P405"><text:span text:style-name="T405_1">Financial<text:s/>Sustainability</text:span></text:p>
        <text:p text:style-name="P406"/>
        <text:p text:style-name="P407"><text:span text:style-name="T407_1">GFEMS’</text:span><text:span text:style-name="T407_2"><text:s/>overall<text:s/>financial<text:s/>sustainability<text:s/>is<text:s/>dependent<text:s/>on<text:s/>securing<text:s/>a<text:s/>broad<text:s/>and<text:s/>stable<text:s/>donor<text:s/>base.<text:s/>The<text:s/>long-term<text:s/>impact<text:s/>of<text:s/>DFID’s<text:s/>investment<text:s/>will<text:s/>only<text:s/>be<text:s/>fully<text:s/>realised<text:s/>if<text:s/>GFEMS<text:s/>is<text:s/>able<text:s/>to<text:s/>realise<text:s/>its<text:s/>goal<text:s/>of<text:s/>becoming<text:s/>a<text:s/>multi<text:s/>donor<text:s/>fund<text:s/>with<text:s/>the<text:s/>reach<text:s/>that<text:s/></text:span><text:span text:style-name="T407_3">it</text:span><text:span text:style-name="T407_4"><text:s/></text:span><text:span text:style-name="T407_5">offers.<text:s/></text:span></text:p>
        <text:p text:style-name="P408"><text:span text:style-name="T408_1">Recommendations:</text:span></text:p>
        <text:p text:style-name="P409"><text:span text:style-name="T409_1">During<text:s/>the<text:s/>second<text:s/>year<text:s/>of<text:s/>the<text:s/>programme,<text:s/>GFEMS<text:s/>must<text:s/>focus<text:s/>on<text:s/>continuing<text:s/>to<text:s/>strengthen<text:s/>its<text:s/>financial<text:s/>management.<text:s text:c="2"/>DFID<text:s/>will<text:s/>require<text:s/>GFEMS<text:s/>to<text:s/>ensure<text:s/>expenditure<text:s/>against<text:s/>agreed<text:s/>budgets<text:s/>does<text:s/>not<text:s/>vary<text:s/>by<text:s/>more<text:s/>than<text:s/></text:span><text:span text:style-name="T409_2">5</text:span><text:span text:style-name="T409_3">%<text:s/>for<text:s/>each<text:s/>quarter<text:s/>during<text:s/>the<text:s/>life<text:s/>of<text:s/>the<text:s/>programme,<text:s/>starting<text:s/>from<text:s/></text:span><text:span text:style-name="T409_4">1<text:s/>April<text:s/></text:span><text:span text:style-name="T409_5">2020.</text:span></text:p>
        <text:p text:style-name="P410"><text:span text:style-name="T410_1">GFEMS<text:s/>should<text:s/>also<text:s/>step<text:s/>up<text:s/>its<text:s/>resource<text:s/>mobilisation<text:s/>efforts<text:s/>to<text:s/>broaden<text:s/>and<text:s/>diversify<text:s/>its<text:s/>donor<text:s/>base<text:s/>and<text:s/>accelerate<text:s/>progress<text:s/>towards<text:s/>its<text:s/>strategic<text:s/>ambition<text:s/>to<text:s/>become<text:s/>a<text:s/>multi-donor,<text:s/>pooled<text:s/>fund.<text:s/>As<text:s/>part<text:s/>of<text:s/>this,<text:s/>GFEMS<text:s/>should<text:s/>produce<text:s/>a<text:s/>specific<text:s/>resource<text:s/>mobilisation<text:s/>strategy<text:s/>by<text:s/>31<text:s/>March<text:s/>2020<text:s/>and<text:s/>regularly<text:s/>review<text:s/>progress<text:s/>against<text:s/>it.</text:span></text:p>
        <text:p text:style-name="P411"/>
        <text:p text:style-name="P412"/>
        <text:p text:style-name="P413"/>
        <text:p text:style-name="P414"/>
        <text:p text:style-name="P415"/>
        <table:table table:style-name="Table15">
          <table:table-column table:style-name="Column59"/>
          <table:table-column table:style-name="Column60"/>
          <table:table-row table:style-name="Row58">
            <table:table-cell table:style-name="Cell207">
              <text:p text:style-name="P416"><text:span text:style-name="T416_1">Date<text:s/>of<text:s/>last<text:s/>narrative<text:s/>financial<text:s/>report(s)</text:span></text:p>
            </table:table-cell>
            <table:table-cell table:style-name="Cell208">
              <text:p text:style-name="P417"><text:span text:style-name="T417_1">Submitted<text:s/>to<text:s/>DFID<text:s/>27<text:s/>November<text:s/>2019<text:s/>(covering<text:s/>period<text:s/>July<text:s/>–<text:s/>Sept<text:s/>2019)</text:span></text:p>
            </table:table-cell>
          </table:table-row>
          <table:table-row table:style-name="Row59">
            <table:table-cell table:style-name="Cell209">
              <text:p text:style-name="P418"><text:span text:style-name="T418_1">Date<text:s/>of<text:s/>last<text:s/>audited<text:s/>annual<text:s/>statement<text:s/>(s)</text:span></text:p>
            </table:table-cell>
            <table:table-cell table:style-name="Cell210">
              <text:p text:style-name="P419"><text:span text:style-name="T419_1">Submitted<text:s/>to<text:s/>DFID<text:s/>28<text:s/>June<text:s/>2019<text:s/>(covering<text:s/>period<text:s/>Sept-Dec<text:s/>2018)</text:span></text:p>
            </table:table-cell>
          </table:table-row>
        </table:table>
        <text:p text:style-name="P420"/>
      </text:section>
      <text:section text:style-name="S2" text:name="S2">
        <text:p text:style-name="P421"><text:span text:style-name="T421_1">G:<text:s/>MONITORING,<text:s/>EVIDENCE<text:s/>&amp;<text:s/>LEARNING<text:s/></text:span></text:p>
        <text:p text:style-name="P422"/>
        <text:p text:style-name="P423"><text:span text:style-name="T423_1">Independent<text:s/>Monitoring,<text:s/>Evaluation<text:s/>and<text:s/>Learning<text:s/>Unit<text:s/></text:span></text:p>
        <text:p text:style-name="P424"/>
        <text:p text:style-name="P425"><text:span text:style-name="T425_1">During<text:s/>the<text:s/>period<text:s/>under<text:s/>review<text:s/>DFID<text:s/>externally<text:s/>contracted<text:s/>a<text:s/>supplier<text:s/>to<text:s/>provide<text:s/>an<text:s/>independent<text:s/>monitoring,<text:s/>evaluation<text:s/>and<text:s/>learning<text:s/>unit<text:s/>in<text:s/>support<text:s/>of<text:s/>the<text:s/>GFEMS<text:s/>programme<text:s/>from<text:s/>1<text:s/></text:span><text:span text:style-name="T425_2">August<text:s/>2019<text:s/>to<text:s/>April<text:s/>2022</text:span><text:span text:style-name="T425_3">.<text:s text:c="2"/>IMC<text:s/>Worldwide<text:s/>is<text:s/>the<text:s/>supplier<text:s/>–<text:s/>selected<text:s/>through<text:s/>an<text:s/>open<text:s/>and<text:s/>transparent<text:s/>tendering<text:s/>process.<text:s/></text:span><text:span text:style-name="T425_4">At<text:s/>the<text:s/>time<text:s/>of<text:s/>review</text:span><text:span text:style-name="T425_5">,</text:span><text:span text:style-name="T425_6"><text:s/>IMC<text:s/>are<text:s/>nearing<text:s/>the<text:s/>end<text:s/>of<text:s/>the<text:s/>four-month<text:s/>inception<text:s/>phase<text:s/>and<text:s/>have<text:s/>produced<text:s/>the<text:s/>inception<text:s/>report,<text:s/>following<text:s/>workshops<text:s/>with<text:s/>DFID,<text:s/>GFEMS<text:s/>and<text:s/></text:span><text:span text:style-name="T425_7">Global<text:s/>Learning<text:s/>for<text:s/>Adaptive<text:s/>Management</text:span><text:span text:style-name="T425_8"><text:s/>(</text:span><text:span text:style-name="T425_9">GLAM</text:span><text:span text:style-name="T425_10">)</text:span><text:span text:style-name="T425_11">.<text:s/>We<text:s/>expect<text:s/>the<text:s/>contract<text:s/>to<text:s/>move<text:s/>into<text:s/>implementation<text:s/>in<text:s/>late<text:s/>January/early<text:s/>February<text:s/>2020.<text:s/>IMC<text:s/>will<text:s/>play<text:s/>a<text:s/>critical<text:s/>role<text:s/>in<text:s/>helping<text:s/>DFID<text:s/>to<text:s/>manage<text:s/>risk<text:s/>and<text:s/>support<text:s/>adaptive<text:s/>monitoring,<text:s/>evaluation<text:s/>and<text:s/>learning.<text:s/>We<text:s/>expect<text:s/>IMC<text:s/>to<text:s/>provide<text:s/>timely,<text:s/>high<text:s/>quality<text:s/>reports<text:s/>and<text:s/>technical<text:s/>assistance<text:s/>to<text:s/>support<text:s/>DFID<text:s/>and<text:s/>P</text:span><text:span text:style-name="T425_12">rogramme<text:s/></text:span><text:span text:style-name="T425_13">S</text:span><text:span text:style-name="T425_14">teering<text:s/></text:span><text:span text:style-name="T425_15">C</text:span><text:span text:style-name="T425_16">ommittee</text:span><text:span text:style-name="T425_17"><text:s/></text:span><text:span text:style-name="T425_18">(PSC)<text:s/></text:span><text:span text:style-name="T425_19">decision<text:s/>making<text:s/>and<text:s/>learning<text:s/>will<text:s/>be<text:s/>monitoring<text:s/>this<text:s/>through<text:s/>the<text:s/>use<text:s/>of<text:s/>key<text:s/>performance<text:s/>indicators<text:s/>between<text:s/>now<text:s/>and<text:s/>the<text:s/>next<text:s/>annual<text:s/>review.<text:s/></text:span><text:span text:style-name="T425_20"><text:s/></text:span></text:p>
        <text:p text:style-name="P426"/>
        <text:p text:style-name="P427"><text:span text:style-name="T427_1">The<text:s/>purpose<text:s/>of<text:s/>the<text:s/>MEL<text:s/>Unit<text:s/>is<text:s/>to<text:s/>provide<text:s/>an<text:s/>independent<text:s/>monitoring,<text:s/>evaluation<text:s/>and<text:s/>learning<text:s/>function<text:s/>on<text:s/>behalf<text:s/>of<text:s/>DFID<text:s/>that<text:s/>will<text:s/>deliver<text:s/>the<text:s/>following<text:s/>four<text:s/>outputs:</text:span></text:p>
        <text:p text:style-name="P428"/>
        <text:list text:style-name="LS27" xml:id="list25">
          <text:list-item>
            <text:p text:style-name="P429"><text:span text:style-name="T429_1">Independent<text:s/>monitoring<text:s/>to<text:s/>complement<text:s/>and<text:s/>strengthen<text:s/></text:span><text:span text:style-name="T429_2">GFEMS’</text:span><text:span text:style-name="T429_3"><text:s/>own<text:s/>monitoring<text:s/>and<text:s/>learning<text:s/>through<text:s/>the<text:s/>provision<text:s/>of<text:s/>additional<text:s/>monitoring<text:s/>mechanisms<text:s/>for<text:s/>the<text:s/>sectors<text:s/>and/<text:s/>or<text:s/>country-specific<text:s/>interventions.<text:s/></text:span></text:p>
          </text:list-item>
          <text:list-item>
            <text:p text:style-name="P430"><text:span text:style-name="T430_1">targeted<text:s/>technical<text:s/>advice<text:s/>to<text:s/>GFEMS<text:s/>on<text:s/>MEL<text:s/>for<text:s/>adaptive<text:s/>management<text:s/>on<text:s/>the<text:s/>basis<text:s/>of<text:s/>partner<text:s/>MEL<text:s/>system<text:s/>assessments.<text:s/></text:span></text:p>
          </text:list-item>
          <text:list-item>
            <text:p text:style-name="P431"><text:span text:style-name="T431_1">independent<text:s/>performance<text:s/>evaluation<text:s/>to<text:s/>assess<text:s/>the<text:s/>extent<text:s/>to<text:s/>which<text:s/>intended<text:s/>outcomes<text:s/>have<text:s/>been<text:s/>achieved<text:s/>and<text:s/>capture<text:s/>key<text:s/>lessons<text:s/>fr</text:span><text:span text:style-name="T431_2">om<text:s/>implementing<text:s/>an<text:s/>adaptive<text:s/>programme<text:s/>designed<text:s/>to<text:s/>introduce<text:s/>new<text:s/>ways<text:s/>of<text:s/>working<text:s/>to<text:s/>tackle<text:s/>modern<text:s/>slavery,<text:s/>and</text:span></text:p>
          </text:list-item>
          <text:list-item>
            <text:p text:style-name="P432"><text:span text:style-name="T432_1">Facilitate<text:s/>regular<text:s/></text:span><text:span text:style-name="T432_2">structured<text:s/>learning<text:s/>mechanisms</text:span><text:span text:style-name="T432_3"><text:s/>between<text:s/>DFID<text:s/>and<text:s/>GFEMS<text:s/>to<text:s/>assess<text:s/>the<text:s/>quality<text:s/>of<text:s/>the<text:s/>programme’s<text:s/>learning<text:s/>and<text:s/>adaptive<text:s/>processes<text:s/>and<text:s/>to<text:s/>create<text:s/>a<text:s/>space<text:s/>for<text:s/>changes<text:s/>to<text:s/>programme<text:s/>strategy<text:s/>as<text:s/>a<text:s/>result<text:s/>of<text:s/>evidence<text:s/>and<text:s/>learning.<text:s/></text:span></text:p>
          </text:list-item>
        </text:list>
        <text:p text:style-name="P433"/>
        <text:p text:style-name="P434"><text:span text:style-name="T434_1">The<text:s/>MEL<text:s/>Unit<text:s/>is<text:s/></text:span><text:span text:style-name="T434_2">not</text:span><text:span text:style-name="T434_3"><text:s/>substitute<text:s/>or<text:s/>replacement<text:s/>for<text:s/>GFEMS</text:span><text:span text:style-name="T434_4">’</text:span><text:span text:style-name="T434_5"><text:s/>own<text:s/>MEL<text:s/>and<text:s/>reporting<text:s/>systems.<text:s/>Rather<text:s/>through<text:s/>it,<text:s/>independent<text:s/>monitoring<text:s/>is<text:s/>expected<text:s/>to<text:s/>provide<text:s/>DFID<text:s/>with<text:s/>a<text:s/>greater<text:s/>assurance<text:s/>of<text:s/>the<text:s/>results<text:s/>being<text:s/>achieved<text:s/>by<text:s/>GFEMS<text:s/>and<text:s/>its<text:s/>downstream<text:s/>partners<text:s/>operating<text:s/>in<text:s/>targeted<text:s/>sectors<text:s/>in<text:s/>Bangladesh<text:s/>and<text:s/>India,<text:s/>highlight<text:s/>potential<text:s/>risks<text:s/>and<text:s/>support<text:s/>programme<text:s/>adaptation<text:s/>and<text:s/>learning.<text:s/></text:span></text:p>
        <text:p text:style-name="P435"/>
        <text:p text:style-name="P436"><text:span text:style-name="T436_1">We<text:s/>expect<text:s/>the<text:s/></text:span><text:span text:style-name="T436_2">impact</text:span><text:span text:style-name="T436_3"><text:s/>of<text:s/>the<text:s/>MEL<text:s/>Unit<text:s/>to<text:s/>be<text:s/>improved<text:s/></text:span><text:span text:style-name="T436_4">performance<text:s/>of<text:s/>the<text:s/>programme<text:s/>implemented<text:s/>through<text:s/>DFID’s<text:s/>investment<text:s/>in<text:s/>GFEMS,<text:s/>and<text:s/>a<text:s/>contribution<text:s/>to<text:s/>the<text:s/>evidence<text:s/>base<text:s/>on<text:s/>modern<text:s/>slavery.<text:s/>The<text:s/>expected<text:s/></text:span><text:span text:style-name="T436_5">outcomes</text:span><text:span text:style-name="T436_6"><text:s/>are:</text:span></text:p>
        <text:p text:style-name="P437"/>
        <text:list text:style-name="LS32" xml:id="list29">
          <text:list-item>
            <text:p text:style-name="P438"><text:bookmark-start text:name="_Toc527733017"/><text:span text:style-name="T438_1">Strengthened<text:s/>programme<text:s/>delivery<text:s/>and<text:s/>accountability<text:s/>through<text:s/>a<text:s/>greater<text:s/>understanding<text:s/>of<text:s/>the<text:s/>quality<text:s/>of<text:s/>programme<text:s/>implementation,<text:s/>highlighting<text:s/>of<text:s/>potential<text:s/>risks,<text:s/>and<text:s/>verification<text:s/>and<text:s/>triangulation<text:s/>of<text:s/>results</text:span><text:bookmark-end text:name="_Toc527733017"/><text:span text:style-name="T438_2">;</text:span></text:p>
          </text:list-item>
          <text:list-item>
            <text:p text:style-name="P439"><text:bookmark-start text:name="_Toc527733018"/><text:span text:style-name="T439_1">Appropriate<text:s/>programme<text:s/>adaptation<text:s/>based<text:s/>on<text:s/>evidence<text:s/>and<text:s/>learning<text:s/>generated<text:s/>across<text:s/>the<text:s/>programme</text:span><text:bookmark-end text:name="_Toc527733018"/><text:span text:style-name="T439_2">;<text:s/>and</text:span></text:p>
          </text:list-item>
          <text:list-item>
            <text:p text:style-name="P440"><text:bookmark-start text:name="_Toc527733019"/><text:span text:style-name="T440_1">Understanding<text:s/>and<text:s/>evidence<text:s/>of<text:s/>the<text:s/>programme’s<text:s/>contribution<text:s/>to<text:s/>intended<text:s/>impact<text:s/>and<text:s/>outcomes</text:span><text:bookmark-end text:name="_Toc527733019"/><text:span text:style-name="T440_2">.</text:span></text:p>
          </text:list-item>
        </text:list>
        <text:p text:style-name="P441"/>
        <text:p text:style-name="P442"><text:span text:style-name="T442_1">GFEMS’<text:s/>monitoring<text:s/>evaluation<text:s/>and<text:s/>learning<text:s/>approach</text:span></text:p>
        <text:p text:style-name="P443"/>
        <text:p text:style-name="P444"><text:span text:style-name="T444_1">GFEMS<text:s/>and<text:s/>implementation<text:s/>partners<text:s/>are<text:s/>responsible<text:s/>for<text:s/>undertaking<text:s/>their<text:s/>own<text:s/>monitoring,<text:s/>evaluation<text:s/>and<text:s/>learning<text:s/>to<text:s/>report<text:s/>progress<text:s/>against<text:s/>the<text:s/>logframe<text:s/>results<text:s/>as<text:s/>well<text:s/>as<text:s/>ensuring<text:s/>monitoring<text:s/>and<text:s/>learning<text:s/>supports<text:s/>adaptive<text:s/>management.<text:s/>During<text:s/>the<text:s/>design<text:s/>phase<text:s/>GFEMS<text:s/>developed<text:s/>i)<text:s/>sector-specific<text:s/>theories<text:s/>of<text:s/>change,<text:s/>ii)<text:s/>a<text:s/>detailed<text:s/>MEL<text:s/>strategy<text:s/>and<text:s/>iii)<text:s/>accompanying<text:s/>monitoring<text:s/>and<text:s/>learning<text:s/>guidance<text:s/>for<text:s/>its<text:s/>implementation<text:s/>partners.</text:span></text:p>
        <text:p text:style-name="P445"/>
      </text:section>
      <text:section text:style-name="S3" text:name="S3">
        <text:p text:style-name="P446"/>
      </text:section>
      <text:section text:style-name="S4" text:name="S4">
        <text:p text:style-name="P447"/>
      </text:section>
      <text:section text:style-name="S5" text:name="S5">
        <text:p text:style-name="P448"><text:span text:style-name="T448_1">Smart<text:s/>Guide</text:span></text:p>
        <text:p text:style-name="P449"/>
        <text:p text:style-name="P450"><text:span text:style-name="T450_1">The<text:s/>Annual<text:s/>Review<text:s/>is<text:s/>part<text:s/>of<text:s/>a<text:s/></text:span><text:span text:style-name="T450_2">continuous<text:s/>process<text:s/>of<text:s/>review<text:s/>and<text:s/>improvement<text:s/></text:span><text:span text:style-name="T450_3">and<text:s/>a<text:s/>formal<text:s/>control<text:s/>point<text:s/>in<text:s/>DFID’s<text:s/>programme<text:s/>cycle</text:span><text:span text:style-name="T450_4">.<text:s/>At<text:s/>each<text:s/>formal<text:s/>review,<text:s/>the<text:s/>performance<text:s/>and<text:s/>ongoing<text:s/>relevance<text:s/>of<text:s/>the<text:s/>programme<text:s/>are<text:s/>assessed,<text:s/></text:span><text:span text:style-name="T450_5">and<text:s/></text:span><text:span text:style-name="T450_6">the<text:s/>spending<text:s/>team<text:s/></text:span><text:span text:style-name="T450_7">needs<text:s/>to<text:s/>decide<text:s/></text:span><text:span text:style-name="T450_8">whether<text:s/>the<text:s/>programme<text:s/>should<text:s/>continue,<text:s/>be<text:s/></text:span><text:span text:style-name="T450_9">restructured<text:s/></text:span><text:span text:style-name="T450_10">or<text:s/>stopped.<text:s/></text:span><text:span text:style-name="T450_11">T</text:span><text:span text:style-name="T450_12">eams<text:s/>should<text:s/>refer<text:s/>to<text:s/>the<text:s/>section<text:s/>on<text:s/></text:span><text:span text:style-name="T450_13">annual<text:s/>reviews</text:span><text:span text:style-name="T450_14"><text:s/>in<text:s/>the<text:s/>Smart<text:s/>Rules<text:s/>and<text:s/>may<text:s/>also<text:s/>like<text:s/>to<text:s/>look<text:s/>at<text:s/>relevant<text:s/>Smart<text:s/>Guides<text:s/>e.g<text:s/>on<text:s/>Reviewing<text:s/>and<text:s/>Scoring<text:s/>Projects</text:span><text:span text:style-name="T450_15">.</text:span><text:span text:style-name="T450_16"><text:s/>When<text:s/>planning<text:s/>a<text:s/>review</text:span><text:span text:style-name="T450_17">,<text:s/>re-read<text:s/>the<text:s/>10<text:s/>Delivery<text:s/>Questions<text:s/>in<text:s/>the<text:s/>Smart<text:s/>Rules<text:s/>and<text:s/></text:span><text:span text:style-name="T450_18">when<text:s/>writing<text:s/>the<text:s/>findings<text:s/>reflect<text:s/></text:span><text:span text:style-name="T450_19">an</text:span><text:span text:style-name="T450_20">ything<text:s/>relevant<text:s/>related<text:s/>to<text:s/>them</text:span><text:span text:style-name="T450_21">.</text:span></text:p>
        <text:p text:style-name="P451"/>
        <text:p text:style-name="P452"><text:span text:style-name="T452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</text:span><text:span text:style-name="T452_2">internal<text:s/></text:span><text:span text:style-name="T452_3">delivery<text:s/>plans.<text:s/></text:span></text:p>
        <text:p text:style-name="P453"/>
        <table:table table:style-name="Table16">
          <table:table-column table:style-name="Column61"/>
          <table:table-row table:style-name="Row60">
            <table:table-cell table:style-name="Cell211">
              <text:p text:style-name="P454"/>
              <text:p text:style-name="P455"><text:span text:style-name="T455_1">The<text:s/>Annual<text:s/>Review<text:s/>assesses<text:s/>and<text:s/>rates<text:s/>outputs<text:s/>using<text:s/>the<text:s/>following<text:s/>rating<text:s/>scale.<text:s/>The<text:s/>Aid<text:s/>Management<text:s/>Platform<text:s/>(AMP)<text:s/>and<text:s/>the<text:s/>separate<text:s/>programme<text:s/>scoring<text:s/>calculation<text:s/>sheet<text:s/>will<text:s/>calculate<text:s/>the<text:s/>overall<text:s/>output<text:s/>score<text:s/>taking<text:s/>account<text:s/>of<text:s/>the<text:s/>w</text:span><text:span text:style-name="T455_2">eightings<text:s/>and<text:s/>individual<text:s/>output</text:span><text:span text:style-name="T455_3"><text:s/>scores</text:span></text:p>
              <text:p text:style-name="P456"/>
              <table:table table:style-name="Table17">
                <table:table-column table:style-name="Column62"/>
                <table:table-column table:style-name="Column63"/>
                <table:table-row table:style-name="Row61">
                  <table:table-cell table:style-name="Cell212">
                    <text:p text:style-name="P457"><text:span text:style-name="T457_1">Description</text:span></text:p>
                  </table:table-cell>
                  <table:table-cell table:style-name="Cell213">
                    <text:p text:style-name="P458"><text:span text:style-name="T458_1">Scale</text:span></text:p>
                  </table:table-cell>
                </table:table-row>
                <table:table-row table:style-name="Row62">
                  <table:table-cell table:style-name="Cell214">
                    <text:p text:style-name="P459"><text:span text:style-name="T459_1">Outputs<text:s/>substantially<text:s/>exceeded<text:s/>expectation</text:span></text:p>
                  </table:table-cell>
                  <table:table-cell table:style-name="Cell215">
                    <text:p text:style-name="P460"><text:span text:style-name="T460_1">A++</text:span></text:p>
                  </table:table-cell>
                </table:table-row>
                <table:table-row table:style-name="Row63">
                  <table:table-cell table:style-name="Cell216">
                    <text:p text:style-name="P461"><text:span text:style-name="T461_1">Outputs<text:s/>moderately<text:s/>exceeded<text:s/>expectation</text:span></text:p>
                  </table:table-cell>
                  <table:table-cell table:style-name="Cell217">
                    <text:p text:style-name="P462"><text:span text:style-name="T462_1">A+</text:span></text:p>
                  </table:table-cell>
                </table:table-row>
                <table:table-row table:style-name="Row64">
                  <table:table-cell table:style-name="Cell218">
                    <text:p text:style-name="P463"><text:span text:style-name="T463_1">Outputs<text:s/>met<text:s/>expectation</text:span></text:p>
                  </table:table-cell>
                  <table:table-cell table:style-name="Cell219">
                    <text:p text:style-name="P464"><text:span text:style-name="T464_1">A</text:span></text:p>
                  </table:table-cell>
                </table:table-row>
                <table:table-row table:style-name="Row65">
                  <table:table-cell table:style-name="Cell220">
                    <text:p text:style-name="P465"><text:span text:style-name="T465_1">Outputs<text:s/>moderately<text:s/>did<text:s/>not<text:s/>meet<text:s/>expectation</text:span></text:p>
                  </table:table-cell>
                  <table:table-cell table:style-name="Cell221">
                    <text:p text:style-name="P466"><text:span text:style-name="T466_1">B</text:span></text:p>
                  </table:table-cell>
                </table:table-row>
                <table:table-row table:style-name="Row66">
                  <table:table-cell table:style-name="Cell222">
                    <text:p text:style-name="P467"><text:span text:style-name="T467_1">Outputs<text:s/>substantially<text:s/>did<text:s/>not<text:s/>meet<text:s/>expectation</text:span></text:p>
                  </table:table-cell>
                  <table:table-cell table:style-name="Cell223">
                    <text:p text:style-name="P468"><text:span text:style-name="T468_1">C</text:span></text:p>
                  </table:table-cell>
                </table:table-row>
              </table:table>
              <text:p text:style-name="P469"/>
            </table:table-cell>
          </table:table-row>
        </table:table>
        <text:p text:style-name="P470"/>
        <text:p text:style-name="P471"><text:span text:style-name="T471_1">Teams<text:s/>should<text:s/>refer<text:s/>to<text:s/>the<text:s/>considerations<text:s/>below<text:s/></text:span><text:span text:style-name="T471_2">when<text:s/>completing<text:s/>this</text:span><text:span text:style-name="T471_3"><text:s/>template.<text:s/></text:span><text:span text:style-name="T471_4">Suggested<text:s/>section<text:s/>lengths<text:s/>are<text:s/>indicative.<text:s/>Teams<text:s/>can<text:s/>delete<text:s/>spaces<text:s/>between<text:s/>sections<text:s/>on<text:s/>the<text:s/>template<text:s/>as<text:s/>needed,<text:s/>but<text:s/>the<text:s/>headings<text:s/>and<text:s/>sub-headings<text:s/>must<text:s/>not<text:s/>be<text:s/>altered<text:s/>or<text:s/>removed<text:s/>unless<text:s/>otherwise<text:s/>indicated<text:s/>in<text:s/>the<text:s/>template.<text:s/>Some<text:s/>reviews<text:s/>may<text:s/>need<text:s/>to<text:s/>be<text:s/>longer<text:s/>and<text:s/>others<text:s/>can<text:s/>be<text:s/>shorter<text:s/>(e.g.<text:s/>first<text:s/>year<text:s/>of<text:s/>a<text:s/>programme<text:s/>which<text:s/>has<text:s/>largely<text:s/>focused<text:s/>on<text:s/>mobilisation<text:s/>activities)<text:s/>–<text:s/>it<text:s/>is<text:s/>for<text:s/>the<text:s/>SRO<text:s/>and<text:s/>Head<text:s/>of<text:s/>Department<text:s/>to<text:s/>decide.<text:s/>All<text:s/>text<text:s/>needs<text:s/>to<text:s/>be<text:s/>suitable<text:s/>for<text:s/>publication.<text:s/>Bullets<text:s/>rather<text:s/>than<text:s/>full<text:s/>narrative<text:s/>may<text:s/>make<text:s/>sense<text:s/>for<text:s/>some<text:s/>sections.</text:span></text:p>
        <text:p text:style-name="P472"/>
        <table:table table:style-name="Table18">
          <table:table-column table:style-name="Column64"/>
          <table:table-row table:style-name="Row67">
            <table:table-cell table:style-name="Cell224">
              <text:p text:style-name="P473"><text:span text:style-name="T473_1">A:<text:s/></text:span><text:span text:style-name="T473_2">Summary<text:s/>and<text:s/>Overview</text:span></text:p>
            </table:table-cell>
          </table:table-row>
          <table:table-row table:style-name="Row68">
            <table:table-cell table:style-name="Cell225">
              <text:p text:style-name="P474"><text:span text:style-name="T474_1">Programme<text:s/>Code<text:s/>is<text:s/>the<text:s/>AMP<text:s/>I.D.<text:s/>number<text:s/>(same<text:s/>on<text:s/>Devtracker)<text:s/></text:span></text:p>
              <text:p text:style-name="P475"><text:span text:style-name="T475_1">Enter<text:s/>risk<text:s/>rating<text:s/>(</text:span><text:span text:style-name="T475_2">Minor,<text:s/>Moderate,<text:s/>Major<text:s/>or<text:s/>Severe</text:span><text:span text:style-name="T475_3">)<text:s/></text:span><text:span text:style-name="T475_4">at<text:s/>the<text:s/>time<text:s/>of<text:s/>the<text:s/>review,<text:s/></text:span><text:span text:style-name="T475_5">taken<text:s/>from<text:s/>AMP</text:span></text:p>
              <text:p text:style-name="P476"><text:span text:style-name="T476_1">Describe<text:s/>the<text:s/>programme<text:s/>in<text:s/>1-2<text:s/>paras<text:s/>including<text:s/>what<text:s/>it<text:s/>is<text:s/>aiming<text:s/>to<text:s/>achieve.<text:s text:c="2"/>You<text:s/>might<text:s/>want<text:s/>to<text:s/>include<text:s/>headline<text:s/>points<text:s/>on<text:s/>changes<text:s/>in<text:s/>the<text:s/>operating<text:s/>context,<text:s/>partner<text:s/>performance,<text:s/>DFID<text:s/>management<text:s/>of<text:s/>the<text:s/>programme<text:s/>or<text:s/>other<text:s/>points<text:s/>relevant<text:s/>to<text:s/>the<text:s/>10<text:s/>Delivery<text:s/>Questions<text:s/>in<text:s/>the<text:s/>Smart<text:s/>Rules.<text:s/></text:span><text:span text:style-name="T476_2"><text:s/></text:span></text:p>
              <text:p text:style-name="P477"><text:span text:style-name="T477_1">Describe<text:s/>–</text:span><text:span text:style-name="T477_2">without<text:s/>repeating<text:s/>detail<text:s/>from</text:span><text:span text:style-name="T477_3"><text:s/>Section<text:s/>B-<text:s/>progress<text:s/>in<text:s/>the<text:s/>past<text:s/>year<text:s/>and<text:s/>why<text:s/>the<text:s/>programme<text:s/>has<text:s/>scored<text:s/>as<text:s/>it<text:s/>has</text:span><text:span text:style-name="T477_4"><text:s/>against<text:s/>the<text:s/>output<text:s/>indicators</text:span><text:span text:style-name="T477_5">.<text:s text:c="2"/></text:span><text:span text:style-name="T477_6">Capture<text:s/>the<text:s/>key<text:s/></text:span><text:span text:style-name="T477_7">recommendations</text:span><text:span text:style-name="T477_8"><text:s/>for<text:s/>the<text:s/>year<text:s/>ahead<text:s/>factoring<text:s/>in<text:s/>all<text:s/>the<text:s/>text<text:s/>from<text:s/>the<text:s/>report.<text:s/>You<text:s/>don’t<text:s/>need<text:s/>to<text:s/>include<text:s/>the<text:s/>detail<text:s/>of<text:s/>all<text:s/>lessons<text:s/>and<text:s/>recommendations<text:s/>from<text:s/>each<text:s/>output.<text:s/></text:span></text:p>
              <text:p text:style-name="P478"/>
            </table:table-cell>
          </table:table-row>
          <table:table-row table:style-name="Row69">
            <table:table-cell table:style-name="Cell226">
              <text:p text:style-name="P479"><text:span text:style-name="T479_1">B</text:span><text:span text:style-name="T479_2">:<text:s/>Detailed<text:s/>Output<text:s/>Scoring</text:span></text:p>
            </table:table-cell>
          </table:table-row>
          <table:table-row table:style-name="Row70">
            <table:table-cell table:style-name="Cell227">
              <text:p text:style-name="P480"><text:span text:style-name="T480_1">Output</text:span><text:span text:style-name="T480_2"><text:s/>Title,<text:s/>Number,<text:s/>Weighting,<text:s/>Indicators<text:s/>and<text:s/>milestones</text:span></text:p>
              <text:p text:style-name="P481"><text:span text:style-name="T481_1">Use<text:s/>the<text:s/>wording<text:s/>exactly<text:s/>as<text:s/>is<text:s/>from<text:s/>the<text:s/>current<text:s/>logframe.<text:s/>This<text:s/></text:span><text:span text:style-name="T481_2">will<text:s/>need<text:s/>to<text:s/>be<text:s/>entered<text:s/>on<text:s/>AMP<text:s/>as<text:s/>part<text:s/>of<text:s/>loading</text:span><text:span text:style-name="T481_3"><text:s/>the<text:s/>Annual<text:s/>Review<text:s/>for<text:s/>approval</text:span><text:span text:style-name="T481_4">.</text:span><text:span text:style-name="T481_5"><text:s/>Indicate<text:s/>(Yes<text:s/>or<text:s/>No)<text:s/>if<text:s/>the<text:s/>impact<text:s/>weighting<text:s/>has<text:s/>been<text:s/>r</text:span><text:span text:style-name="T481_6">evised<text:s/>since<text:s/>last<text:s/>Annual<text:s/>Review</text:span><text:span text:style-name="T481_7"><text:s/>and<text:s/>if<text:s/>Yes<text:s/>in<text:s/>which<text:s/>direction<text:s/>(up<text:s/>or<text:s/>down)</text:span><text:span text:style-name="T481_8">.</text:span><text:span text:style-name="T481_9"><text:s/>Input<text:s/>progress<text:s/>against<text:s/>the<text:s/>milestone<text:s/>for<text:s/>this<text:s/>review</text:span></text:p>
            </table:table-cell>
          </table:table-row>
          <table:table-row table:style-name="Row71">
            <table:table-cell table:style-name="Cell228">
              <text:p text:style-name="P482"><text:span text:style-name="T482_1">Output<text:s/>Score<text:s/></text:span></text:p>
              <text:p text:style-name="P483"><text:span text:style-name="T483_1">Enter<text:s/>the</text:span><text:span text:style-name="T483_2"><text:s/>rating<text:s/></text:span><text:span text:style-name="T483_3">(</text:span><text:span text:style-name="T483_4">using<text:s/>the<text:s/></text:span><text:span text:style-name="T483_5">scale<text:s/>A++<text:s/>to<text:s/>C)<text:s/>exactly<text:s/>as<text:s/>generated<text:s/>on<text:s/>the<text:s/>programme<text:s/>scoring<text:s/>calculation<text:s/>sheet<text:s/></text:span><text:span text:style-name="T483_6"><text:s text:c="2"/></text:span></text:p>
            </table:table-cell>
          </table:table-row>
          <table:table-row table:style-name="Row72">
            <table:table-cell table:style-name="Cell229">
              <text:p text:style-name="P484"><text:span text:style-name="T484_1">Provide<text:s/>a<text:s/>brief<text:s/>description<text:s/>of<text:s/>the<text:s/>output<text:s/>(unless<text:s/>obvious<text:s/>from<text:s/>the<text:s/>information<text:s/>in<text:s/>the<text:s/>box<text:s/>above)<text:s/>and<text:s/>supporting<text:s/>narrative<text:s/>for<text:s/>the<text:s/>score</text:span></text:p>
            </table:table-cell>
          </table:table-row>
          <table:table-row table:style-name="Row73">
            <table:table-cell table:style-name="Cell230">
              <text:p text:style-name="P485"><text:span text:style-name="T485_1">Lessons<text:s/>and<text:s/>r</text:span><text:span text:style-name="T485_2">ecommendations</text:span><text:span text:style-name="T485_3"><text:s/>linked<text:s/>to<text:s/>this<text:s/>output</text:span><text:span text:style-name="T485_4">.<text:s/>Some<text:s/>of<text:s/>these<text:s/>may<text:s/>inform<text:s/>or<text:s/>need<text:s/>to<text:s/>be<text:s/>included<text:s/>in<text:s/>the<text:s/>summary<text:s/>of<text:s/>recommendations<text:s/>on<text:s/>page<text:s/>1.<text:s/>For<text:s/>anything<text:s/>that<text:s/>can’t<text:s/>be<text:s/>published<text:s/>please<text:s/>use<text:s/>the<text:s/>Delivery<text:s/>Plan<text:s/></text:span></text:p>
            </table:table-cell>
          </table:table-row>
          <table:table-row table:style-name="Row74">
            <table:table-cell table:style-name="Cell231">
              <text:p text:style-name="P486"><text:span text:style-name="T486_1">Repeat<text:s/>above<text:s/>for<text:s/>each<text:s/>Output</text:span><text:span text:style-name="T486_2"><text:s/>in<text:s/>the<text:s/>logframe<text:s/>and<text:s/>add<text:s/>new<text:s/>sub-sections<text:s/>for<text:s/>additional<text:s/>outputs</text:span><text:span text:style-name="T486_3">.</text:span></text:p>
              <text:p text:style-name="P487"/>
            </table:table-cell>
          </table:table-row>
          <table:table-row table:style-name="Row75">
            <table:table-cell table:style-name="Cell232">
              <text:p text:style-name="P488"><text:span text:style-name="T488_1">C</text:span><text:span text:style-name="T488_2">:<text:s/></text:span><text:span text:style-name="T488_3">Theory<text:s/>of<text:s/>change<text:s/>and<text:s/>progress<text:s/>towards<text:s/>outcomes</text:span></text:p>
            </table:table-cell>
          </table:table-row>
          <table:table-row table:style-name="Row76">
            <table:table-cell table:style-name="Cell233">
              <text:p text:style-name="P489"><text:span text:style-name="T489_1">Theory<text:s/>of<text:s/>Change</text:span><text:span text:style-name="T489_2"><text:s/>(ToC)</text:span><text:span text:style-name="T489_3">.<text:s/>You<text:s/>might<text:s/>want<text:s/>to<text:s/>use<text:s/>a<text:s/>diagram<text:s/>to<text:s/>summarise<text:s/>it.<text:s/>You<text:s/>should<text:s/>flag<text:s/>any<text:s/>major<text:s/>changes<text:s/>in<text:s/>the<text:s/>past<text:s/>year.<text:s/>You<text:s/>should<text:s/>consider<text:s/>if<text:s/>the<text:s/></text:span><text:span text:style-name="T489_4">steps<text:s/>to<text:s/>achieving</text:span><text:span text:style-name="T489_5"><text:s/>outcome<text:s/>and<text:s/>impact<text:s/>are<text:s/>still<text:s/>valid<text:s/>e.g.<text:s/></text:span><text:span text:style-name="T489_6">are</text:span><text:span text:style-name="T489_7"><text:s/>the<text:s/>ToC<text:s/>logic,<text:s/>supporting<text:s/>evidence<text:s/>and<text:s/>assumptions<text:s/>holding<text:s/>up<text:s/>against<text:s/>implementation<text:s/>experience?<text:s/></text:span><text:span text:style-name="T489_8">Is<text:s/>there<text:s/>any<text:s/>new<text:s/>evidence<text:s/>which<text:s/>challenges<text:s/>the<text:s/>programme<text:s/>design<text:s/>or<text:s/>rationale</text:span><text:span text:style-name="T489_9">?</text:span><text:span text:style-name="T489_10"><text:s text:c="2"/>If<text:s/>relevant<text:s/>you<text:s/>might<text:s/>also<text:s/>want<text:s/>to<text:s/>flag<text:s/>any<text:s/>major<text:s/>changes<text:s/>since<text:s/>the<text:s/>programme<text:s/>started<text:s/>rather<text:s/>than<text:s/>just<text:s/>over<text:s/>the<text:s/>year<text:s/>in<text:s/>question.</text:span></text:p>
            </table:table-cell>
          </table:table-row>
          <table:table-row table:style-name="Row77">
            <table:table-cell table:style-name="Cell234">
              <text:p text:style-name="P490"><text:span text:style-name="T490_1">Is<text:s/>the<text:s/>programme<text:s/>on<text:s/>track<text:s/></text:span><text:span text:style-name="T490_2">to<text:s/></text:span><text:span text:style-name="T490_3">contribute<text:s/>to</text:span><text:span text:style-name="T490_4"><text:s/>the<text:s/></text:span><text:span text:style-name="T490_5">expected<text:s/></text:span><text:span text:style-name="T490_6">outcomes</text:span><text:span text:style-name="T490_7"><text:s/>and<text:s/>impact</text:span><text:span text:style-name="T490_8">?</text:span><text:span text:style-name="T490_9"><text:s/></text:span><text:span text:style-name="T490_10">Review<text:s/>this<text:s/>in<text:s/>view<text:s/>of<text:s/></text:span><text:span text:style-name="T490_11">the<text:s/></text:span><text:span text:style-name="T490_12">overall<text:s/>programme<text:s/>score;<text:s/></text:span><text:span text:style-name="T490_13">but<text:s/></text:span><text:span text:style-name="T490_14">it<text:s/>is<text:s/>possible<text:s/></text:span><text:span text:style-name="T490_15">that<text:s/></text:span><text:span text:style-name="T490_16">outputs<text:s/>are<text:s/>being<text:s/>delivered<text:s/>but<text:s/></text:span><text:span text:style-name="T490_17">the<text:s/>envisaged<text:s/></text:span><text:span text:style-name="T490_18">outcome</text:span><text:span text:style-name="T490_19">s</text:span><text:span text:style-name="T490_20"><text:s/></text:span><text:span text:style-name="T490_21">or<text:s/>impact<text:s/></text:span><text:span text:style-name="T490_22">may<text:s/>not<text:s/>be<text:s/>achieved<text:s/>–<text:s/>or<text:s/>vice<text:s/>versa<text:s/>–<text:s/>and<text:s/>consider<text:s/>reasons<text:s/>for<text:s/>this</text:span><text:span text:style-name="T490_23">.</text:span><text:span text:style-name="T490_24"><text:s/></text:span><text:span text:style-name="T490_25">It<text:s/>is<text:s/>not<text:s/>unusual<text:s/>for<text:s/>programmes<text:s/>to<text:s/>be<text:s/>off<text:s/>track<text:s/>against<text:s/>at<text:s/>least<text:s/>some<text:s/>of<text:s/>the<text:s/>expected<text:s/>outcomes<text:s/>or<text:s/>impact:<text:s/>just<text:s/>set<text:s/>out<text:s/>what<text:s/>you<text:s/>plan<text:s/>to<text:s/>do<text:s/>about<text:s/>it.<text:s/>You<text:s/>should<text:s/>refer<text:s/>to<text:s/>the<text:s/>indicators<text:s/>in<text:s/>the<text:s/>logframe.<text:s/></text:span><text:span text:style-name="T490_26">Are<text:s/>there<text:s/>any<text:s/>unexpected<text:s/>outcomes<text:s/>emerging?</text:span><text:span text:style-name="T490_27"><text:s/>Have<text:s/>there<text:s/>been<text:s/>any<text:s/>significant<text:s/>changes<text:s/>in<text:s/>the<text:s/>planned<text:s/>timetable<text:s/>for<text:s/>delivery<text:s/>of<text:s/>the<text:s/>programme?<text:s/></text:span><text:span text:style-name="T490_28">Are<text:s/>there<text:s/>any<text:s/>changes<text:s/>to<text:s/>expected<text:s/>outcomes<text:s/>or<text:s/>impact<text:s/>on<text:s/>gender<text:s/>equality<text:s/>compared<text:s/>to<text:s/>what<text:s/>was<text:s/>described<text:s/>in<text:s/>the<text:s/>approved<text:s/>Business<text:s/>Case?</text:span></text:p>
            </table:table-cell>
          </table:table-row>
          <table:table-row table:style-name="Row78">
            <table:table-cell table:style-name="Cell235">
              <text:p text:style-name="P491"><text:span text:style-name="T491_1">L</text:span><text:span text:style-name="T491_2">ogframe</text:span><text:span text:style-name="T491_3">.</text:span><text:span text:style-name="T491_4"><text:s/></text:span><text:span text:style-name="T491_5">Describe<text:s/>major<text:s/>changes<text:s/>in<text:s/>the<text:s/>past<text:s/>year<text:s/>–including<text:s/>when<text:s/>they<text:s/>were<text:s/>made<text:s/>and<text:s/>why-<text:s/></text:span><text:span text:style-name="T491_6">and<text:s/>what<text:s/></text:span><text:span text:style-name="T491_7">their<text:s/>implications<text:s/>are<text:s/>for<text:s/>the<text:s/>programme.<text:s/>Ideally<text:s/>changes<text:s/>should<text:s/>not<text:s/>be<text:s/>made<text:s/>to<text:s/>any<text:s/>targets<text:s/>or<text:s/>indicators<text:s/>less<text:s/>than<text:s/>six<text:s/>months<text:s/>before<text:s/>they<text:s/>are<text:s/>being<text:s/>reviewed<text:s/>unless<text:s/>agreed<text:s/>with<text:s/>the<text:s/>Head<text:s/>of<text:s/>Department.<text:s/>All<text:s/>changes<text:s/>should<text:s/>be<text:s/>recorded<text:s/>as<text:s/>part<text:s/>of<text:s/>the<text:s/>programme’s<text:s/>documentation<text:s/>(there<text:s/>is<text:s/>a<text:s/>‘change<text:s/>frame’<text:s/>tab<text:s/>on<text:s/>the<text:s/>logframe<text:s/>template).<text:s/>If<text:s/>relevant<text:s/>you<text:s/>might<text:s/>also<text:s/>want<text:s/>to<text:s/>flag<text:s/>any<text:s/>major<text:s/>changes<text:s/>since<text:s/>the<text:s/>programme<text:s/>started.<text:s/>Flag<text:s/>any<text:s/>planned<text:s/>changes<text:s/>(impact,<text:s/>outcome,<text:s/>output<text:s/>etc)<text:s/>as<text:s/>a<text:s/>result<text:s/>of<text:s/>the<text:s/>review<text:s/>and<text:s/>once<text:s/>agreed<text:s/>at<text:s/>the<text:s/>appropriate<text:s/>level<text:s/>record<text:s/>them<text:s/>in<text:s/>the<text:s/>change<text:s/>frame<text:s/>tab.<text:s/></text:span></text:p>
              <text:p text:style-name="P492"/>
            </table:table-cell>
          </table:table-row>
          <table:table-row table:style-name="Row79">
            <table:table-cell table:style-name="Cell236">
              <text:p text:style-name="P493"><text:span text:style-name="T493_1">D:<text:s/>Value<text:s/>for<text:s/>Money<text:s/></text:span></text:p>
            </table:table-cell>
          </table:table-row>
          <table:table-row table:style-name="Row80">
            <table:table-cell table:style-name="Cell237">
              <text:p text:style-name="P494"><text:span text:style-name="T494_1">VfM<text:s/></text:span><text:span text:style-name="T494_2">assessment<text:s/></text:span><text:span text:style-name="T494_3">compared<text:s/>to<text:s/>the<text:s/></text:span><text:span text:style-name="T494_4">proposition<text:s/>in<text:s/>the<text:s/>business<text:s/>case<text:s/></text:span><text:span text:style-name="T494_5">You<text:s/>should<text:s/>refer<text:s/>to<text:s/>VfM<text:s/>measures<text:s/>and<text:s/>metrics<text:s/>from<text:s/>the<text:s/>Business<text:s/>Case<text:s/>and/or<text:s/>previous<text:s/>annual<text:s/>review</text:span><text:span text:style-name="T494_6">.<text:s/></text:span><text:span text:style-name="T494_7">Changes<text:s/>in<text:s/>cost<text:s/>drivers<text:s/>(e.g.<text:s/>costs<text:s/>of<text:s/>major<text:s/>inputs)<text:s/>and<text:s/>the<text:s/>theory<text:s/>of<text:s/>change<text:s/>may<text:s/>be<text:s/>relevant.<text:s/></text:span><text:span text:style-name="T494_8">The<text:s/>ass</text:span><text:span text:style-name="T494_9">essment<text:s/>should<text:s/>encompass<text:s/>the<text:s/>4<text:s/>E</text:span><text:span text:style-name="T494_10">’s<text:s/>of<text:s/>DFID’s<text:s/>value<text:s/>for<text:s/>money<text:s/>framework<text:s/>–<text:s/>economy,<text:s/>efficiency,<text:s/>effectiveness</text:span><text:span text:style-name="T494_11"><text:s/>and<text:s/>equity</text:span><text:span text:style-name="T494_12">,<text:s/>including<text:s/></text:span><text:span text:style-name="T494_13">gender<text:s/>equality</text:span><text:span text:style-name="T494_14"><text:s/>(referring<text:s/>back<text:s/>to<text:s/>the<text:s/>relevant<text:s/>text<text:s/>in<text:s/>the<text:s/>approved<text:s/>Business<text:s/>Case’s<text:s/>Strategic<text:s/>Case<text:s/>may<text:s/>be<text:s/>relevant)</text:span><text:span text:style-name="T494_15">,<text:s/>disability<text:s/>and<text:s/>leaving<text:s/>no<text:s/>one<text:s/>behind.</text:span></text:p>
            </table:table-cell>
          </table:table-row>
          <table:table-row table:style-name="Row81">
            <table:table-cell table:style-name="Cell238">
              <text:p text:style-name="P495"/>
            </table:table-cell>
          </table:table-row>
          <table:table-row table:style-name="Row82">
            <table:table-cell table:style-name="Cell239">
              <text:p text:style-name="P496"><text:span text:style-name="T496_1">Explain<text:s/>whether<text:s/>it<text:s/>makes<text:s/>sense<text:s/>to<text:s/>continue<text:s/>with<text:s/>the<text:s/>programme<text:s/>from<text:s/>a<text:s/>VfM<text:s/>perspective<text:s/></text:span></text:p>
              <text:p text:style-name="P497"><text:span text:style-name="T497_1">Based<text:s/>on<text:s/>the<text:s/>above<text:s/>analysis<text:s/>of<text:s/>outcome<text:s/></text:span><text:span text:style-name="T497_2">and<text:s/>output<text:s/>attainment,<text:s/>t</text:span><text:span text:style-name="T497_3">heory<text:s/>of<text:s/>change</text:span><text:span text:style-name="T497_4">,<text:s/>VfM</text:span><text:span text:style-name="T497_5"><text:s/>and<text:s/>evidence<text:s/>analysis,<text:s/>is<text:s/>there<text:s/>sufficient<text:s/>evidence<text:s/>for<text:s/>the<text:s/>programme<text:s/>to<text:s/>continue,<text:s/>or<text:s/>should<text:s/>it<text:s/>be<text:s/>restructured<text:s/>or<text:s/>closed<text:s/>down?</text:span></text:p>
              <text:p text:style-name="P498"><text:span text:style-name="T498_1">You<text:s/>should<text:s/>also<text:s/>consider<text:s/>the<text:s/>programme<text:s/>as<text:s/>part<text:s/>of<text:s/>the<text:s/>wider<text:s/>portfolio<text:s/>in<text:s/>your<text:s/>department<text:s/>(e.g<text:s/>Business<text:s/>Plan)<text:s/>and<text:s/>if<text:s/>relevant<text:s/>for<text:s/>this<text:s/>document,<text:s/>DFID<text:s/>as<text:s/>a<text:s/>whole<text:s/>(e.g.<text:s/>Single<text:s/>Departmental<text:s/>Plan)<text:s/>or<text:s/>HMG<text:s/>as<text:s/>a<text:s/>whole<text:s/></text:span></text:p>
              <text:p text:style-name="P499"/>
            </table:table-cell>
          </table:table-row>
          <table:table-row table:style-name="Row83">
            <table:table-cell table:style-name="Cell240">
              <text:p text:style-name="P500"/>
            </table:table-cell>
          </table:table-row>
          <table:table-row table:style-name="Row84">
            <table:table-cell table:style-name="Cell241">
              <text:p text:style-name="P501"><text:span text:style-name="T501_1">E:<text:s/>Risk</text:span></text:p>
            </table:table-cell>
          </table:table-row>
          <table:table-row table:style-name="Row85">
            <table:table-cell table:style-name="Cell242">
              <text:p text:style-name="P502"/>
            </table:table-cell>
          </table:table-row>
          <table:table-row table:style-name="Row86">
            <table:table-cell table:style-name="Cell243">
              <text:p text:style-name="P503"><text:span text:style-name="T503_1">Provide<text:s/>an<text:s/>overview<text:s/>of<text:s/>the<text:s/>programme’s<text:s/>risk<text:s/>(noting<text:s/>the<text:s/>rating<text:s/>from<text:s/>page<text:s/>1)<text:s/>and<text:s/>mitigation</text:span></text:p>
              <text:p text:style-name="P504"><text:span text:style-name="T504_1">Note<text:s/>the<text:s/>overall<text:s/>risk<text:s/>rating<text:s/>now<text:s/>as<text:s/>captured<text:s/>in<text:s/>AMP<text:s/>and<text:s/>on<text:s/>p1.<text:s/>Flag<text:s/>any<text:s/></text:span><text:span text:style-name="T504_2">changes<text:s/>to<text:s/>the<text:s/>overall<text:s/>ri</text:span><text:span text:style-name="T504_3">sk<text:s/>environment/<text:s/>context<text:s/>and<text:s/>how<text:s/>they<text:s/>impact<text:s/>on<text:s/>the<text:s/>programme,<text:s/>along<text:s/>with<text:s/>key<text:s/></text:span><text:span text:style-name="T504_4">risks<text:s/>that<text:s/>affect<text:s/>the<text:s/>successful<text:s/>delivery<text:s/>of<text:s/>the<text:s/>expected<text:s/>results.</text:span><text:span text:style-name="T504_5"><text:s/>Use<text:s/>DFID’s<text:s/>standard<text:s/>risk<text:s/>terminology<text:s/>where<text:s/>possible<text:s/>e.g.<text:s/>categories<text:s/>of<text:s/>risk<text:s/>and<text:s/>risk<text:s/>appetite.<text:s text:c="2"/></text:span></text:p>
              <text:p text:style-name="P505"><text:span text:style-name="T505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text:span text:style-name="T505_2">Remember<text:s/>to<text:s/>take<text:s/>account<text:s/>of<text:s/>any<text:s/>relevant<text:s/>recommendations<text:s/>from<text:s/>Due<text:s/>Diligence<text:s/>Assessments<text:s/>on<text:s/>implementing<text:s/>partners.<text:s/></text:span></text:p>
              <text:p text:style-name="P506"><text:span text:style-name="T506_1">Some<text:s/>relevant<text:s/>information<text:s/>may<text:s/>not<text:s/>be<text:s/>suitable<text:s/>for<text:s/>publication<text:s/>but<text:s/>ensure<text:s/>the<text:s/>risk<text:s/>register<text:s/>on<text:s/>AMP<text:s/>and<text:s/>Delivery<text:s/>Plan<text:s/>are<text:s/>updated<text:s/>as<text:s/>necessary<text:s/>following<text:s/>this<text:s/>review</text:span></text:p>
              <text:p text:style-name="P507"/>
              <text:p text:style-name="P508"><text:span text:style-name="T508_1">Update<text:s/>on<text:s/>Partnership<text:s/>Principles.</text:span></text:p>
              <text:p text:style-name="P509"><text:span text:style-name="T509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  <text:list text:style-name="LS1" xml:id="list32">
                <text:list-item>
                  <text:list>
                    <text:list-item>
                      <text:p text:style-name="P510"><text:span text:style-name="T510_1">Were<text:s/>there<text:s/>any<text:s/>concerns<text:s/>about<text:s/>the<text:s/>four<text:s/></text:span><text:span text:style-name="T510_2">PP</text:span><text:span text:style-name="T510_3">s<text:s/>over<text:s/>the<text:s/>past<text:s/>year,<text:s/>including<text:s/>on<text:s/>human<text:s/>rights?</text:span></text:p>
                    </text:list-item>
                    <text:list-item>
                      <text:p text:style-name="P511"><text:span text:style-name="T511_1">If<text:s/>yes,<text:s/>what<text:s/>were<text:s/>they?</text:span></text:p>
                    </text:list-item>
                    <text:list-item>
                      <text:p text:style-name="P512"><text:span text:style-name="T512_1">Did<text:s/>you<text:s/>notify<text:s/>the<text:s/>government<text:s/>of<text:s/>our<text:s/>concerns?</text:span></text:p>
                    </text:list-item>
                    <text:list-item>
                      <text:p text:style-name="P513"><text:span text:style-name="T513_1">If<text:s/>Yes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514"><text:span text:style-name="T514_1">If<text:s/>No,<text:s/>was<text:s/>disbursement<text:s/>suspended<text:s/>during<text:s/>the<text:s/>review<text:s/>period?<text:s/>Date<text:s/>suspended<text:s/>(dd/mm/yyyy)</text:span></text:p>
                    </text:list-item>
                    <text:list-item>
                      <text:p text:style-name="P515"><text:span text:style-name="T515_1">What<text:s/>were<text:s/>the<text:s/>consequences?</text:span></text:p>
                    </text:list-item>
                  </text:list>
                </text:list-item>
              </text:list>
              <text:p text:style-name="P516"><text:span text:style-name="T516_1">For<text:s/></text:span><text:span text:style-name="T516_2">all</text:span><text:span text:style-name="T516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PPs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/text:span></text:p>
            </table:table-cell>
          </table:table-row>
          <table:table-row table:style-name="Row87">
            <table:table-cell table:style-name="Cell244">
              <text:p text:style-name="P517"><text:span text:style-name="T517_1">F:<text:s/></text:span><text:span text:style-name="T517_2">Delivery,<text:s/></text:span><text:span text:style-name="T517_3">Commercial</text:span><text:span text:style-name="T517_4"><text:s/>and<text:s/>Financial</text:span><text:span text:style-name="T517_5"><text:s/></text:span><text:span text:style-name="T517_6">Performance</text:span></text:p>
            </table:table-cell>
          </table:table-row>
          <table:table-row table:style-name="Row88">
            <table:table-cell table:style-name="Cell245">
              <text:p text:style-name="P518"><text:span text:style-name="T518_1">Issues<text:s/>to<text:s/>consider<text:s/>for<text:s/>both<text:s/>the<text:s/>implementing<text:s/>partner(s)<text:s/>and<text:s/>DFID<text:s/>include:<text:s/>quality<text:s/>and<text:s/>timeliness<text:s/>of<text:s/>narrative<text:s/>reporting<text:s/>and<text:s/>audited<text:s/>financial<text:s/>statements;<text:s/>proactive<text:s/>dialogue<text:s/>on<text:s/>risks<text:s/></text:span><text:span text:style-name="T518_2">and<text:s/>updating<text:s/>of<text:s/>delivery<text:s/>chain<text:s/>maps</text:span><text:span text:style-name="T518_3">;<text:s/>q</text:span><text:span text:style-name="T518_4">uality<text:s/>of<text:s/>financial<text:s/>management</text:span><text:span text:style-name="T518_5"><text:s/>e.g.<text:s/>accuracy<text:s/>of<text:s/>forecasting;<text:s/>monitoring<text:s/>of<text:s/>assets.<text:s/>Consider<text:s/>also<text:s/>h</text:span><text:span text:style-name="T518_6">ow<text:s/>DFID<text:s/></text:span><text:span text:style-name="T518_7">could<text:s/></text:span><text:span text:style-name="T518_8">be<text:s/>a<text:s/>more<text:s/>effective<text:s/>partner</text:span><text:span text:style-name="T518_9"><text:s/>to<text:s/>help<text:s/>deliver<text:s/>the<text:s/>programme.</text:span></text:p>
              <text:p text:style-name="P519"/>
              <text:p text:style-name="P520"><text:span text:style-name="T520_1">If<text:s/>there<text:s/>is<text:s/>a<text:s/>contract<text:s/>involved,<text:s/>set<text:s/>out:</text:span></text:p>
              <text:list text:style-name="LS2" xml:id="list38">
                <text:list-item>
                  <text:p text:style-name="P521"><text:span text:style-name="T521_1">Delivery<text:s/>against<text:s/>contract<text:s/>KPIs<text:s/>(and<text:s/>Terms<text:s/>and<text:s/>Conditions)</text:span></text:p>
                </text:list-item>
                <text:list-item>
                  <text:p text:style-name="P522"><text:span text:style-name="T522_1">Compliance<text:s/>with<text:s/>the<text:s/>Supply<text:s/>Partner<text:s/>Code,<text:s/>where<text:s/>applicable,<text:s/>drawing<text:s/>on<text:s/>advice<text:s/>from<text:s/>PCD.</text:span></text:p>
                </text:list-item>
                <text:list-item>
                  <text:p text:style-name="P523"><text:span text:style-name="T523_1">Compliance<text:s/>with<text:s/>the<text:s/>new<text:s/>cost<text:s/>and<text:s/>transparency<text:s/>requirements,<text:s/>where<text:s/>applicable<text:s/>(i.e.<text:s/>highlighting<text:s/>any<text:s/>profit<text:s/>variance<text:s/>and<text:s/>challenge<text:s/>and<text:s/>use<text:s/>of<text:s/>Open<text:s/>Book<text:s/>Accounting)</text:span></text:p>
                </text:list-item>
                <text:list-item>
                  <text:p text:style-name="P524"><text:span text:style-name="T524_1">Performance<text:s/>of<text:s/>Partners.<text:s/>Where<text:s/>applicable,<text:s/>an<text:s/>annual<text:s/>summary<text:s/>of<text:s/>the<text:s/>new<text:s/>SRM<text:s/>scorecard<text:s/>assessment<text:s/>for<text:s/>each<text:s/>delivery<text:s/>partner</text:span><text:span text:style-name="T524_2"><text:s/>involved<text:s/>in<text:s/>delivering<text:s/>this<text:s/>programme</text:span><text:span text:style-name="T524_3">.<text:s/></text:span></text:p>
                </text:list-item>
              </text:list>
              <text:p text:style-name="P525"/>
            </table:table-cell>
          </table:table-row>
          <table:table-row table:style-name="Row89">
            <table:table-cell table:style-name="Cell246">
              <text:p text:style-name="P526"><text:span text:style-name="T526_1">G</text:span><text:span text:style-name="T526_2">:<text:s/>Monitoring</text:span><text:span text:style-name="T526_3">,<text:s/>Evidence</text:span><text:span text:style-name="T526_4"><text:s/>and<text:s/></text:span><text:span text:style-name="T526_5">Learning</text:span></text:p>
            </table:table-cell>
          </table:table-row>
          <table:table-row table:style-name="Row90">
            <table:table-cell table:style-name="Cell247">
              <text:p text:style-name="P527"><text:span text:style-name="T527_1">Monitoring.<text:s/></text:span></text:p>
              <text:p text:style-name="P528"><text:span text:style-name="T528_1">Summarise<text:s/>m</text:span><text:span text:style-name="T528_2">onitoring<text:s/>activities<text:s/>throughout<text:s/></text:span><text:span text:style-name="T528_3">the<text:s/></text:span><text:span text:style-name="T528_4">review<text:s/>period<text:s/>(field<text:s/>visits,<text:s/>reviews,<text:s/>engagement</text:span><text:span text:style-name="T528_5"><text:s/>with<text:s/>stakeholders<text:s/>including<text:s/>beneficiary<text:s/>feedback</text:span><text:span text:style-name="T528_6">)</text:span><text:span text:style-name="T528_7"><text:s/></text:span><text:span text:style-name="T528_8">and<text:s/>how<text:s/>these<text:s/>have<text:s/>informed<text:s/>programming<text:s/>decisions.<text:s/>Where<text:s/>there<text:s/>is<text:s/>an<text:s/>external<text:s/>M&amp;E<text:s/>supplier,<text:s/>how<text:s/>are<text:s/>they<text:s/>engaging<text:s/>with<text:s/>the<text:s/>programme<text:s/>implementer(s)<text:s/>and<text:s/>DFID.<text:s/></text:span><text:span text:style-name="T528_9">Briefly<text:s/>describe<text:s/>t</text:span><text:span text:style-name="T528_10">he<text:s/>Annual<text:s/>Review<text:s/>process</text:span><text:span text:style-name="T528_11"><text:s/>itself<text:s/>including<text:s/>any<text:s/>inputs<text:s/>from<text:s/>outside<text:s/>the<text:s/>programme<text:s/>team<text:s/>(within<text:s/>or<text:s/>beyond<text:s/>DFID).</text:span></text:p>
              <text:p text:style-name="P529"/>
              <text:p text:style-name="P530"><text:span text:style-name="T530_1">Evidence<text:s/></text:span></text:p>
              <text:p text:style-name="P531"><text:span text:style-name="T531_1">Describe<text:s/>any<text:s/>c</text:span><text:span text:style-name="T531_2">hanges<text:s/>in<text:s/>evidence<text:s/>and<text:s/>implications<text:s/>for<text:s/>the<text:s/>programme</text:span><text:span text:style-name="T531_3">.<text:s/>Any<text:s/>relevant<text:s/>comments<text:s/>on<text:s/>the<text:s/>quality/breadth<text:s/>of<text:s/>the<text:s/>evidence.</text:span></text:p>
              <text:p text:style-name="P532"><text:span text:style-name="T532_1">Monitoring<text:s/>data,<text:s/>evidence<text:s/>and<text:s/>learning<text:s/>should<text:s/>consider<text:s/></text:span><text:span text:style-name="T532_2">the<text:s/>‘Leave<text:s/>no<text:s/>one<text:s/>B</text:span><text:span text:style-name="T532_3">ehind</text:span><text:span text:style-name="T532_4">’</text:span><text:span text:style-name="T532_5"><text:s/></text:span><text:span text:style-name="T532_6">agenda<text:s/></text:span><text:span text:style-name="T532_7">and<text:s/></text:span><text:span text:style-name="T532_8">as<text:s/>far<text:s/>as<text:s/>possible<text:s/>disaggregate<text:s/></text:span><text:span text:style-name="T532_9">information<text:s/></text:span><text:span text:style-name="T532_10">by<text:s/></text:span><text:span text:style-name="T532_11">age</text:span><text:span text:style-name="T532_12">,<text:s/>sex,<text:s/>disability</text:span><text:span text:style-name="T532_13">,<text:s/>geography</text:span><text:span text:style-name="T532_14"><text:s/></text:span><text:span text:style-name="T532_15">(update<text:s/>geocoding<text:s/>information<text:s/>on<text:s/>AMP<text:s/>as<text:s/>needed)</text:span><text:span text:style-name="T532_16"><text:s/>and<text:s/>other<text:s/>relevant<text:s/>variables.</text:span></text:p>
              <text:p text:style-name="P533"><text:span text:style-name="T533_1">Where<text:s/>an<text:s/>evaluation<text:s/>is<text:s/>planned<text:s/>set<text:s/>out<text:s/>what<text:s/>progress<text:s/>has<text:s/>been<text:s/>made.</text:span></text:p>
              <text:p text:style-name="P534"/>
              <text:p text:style-name="P535"><text:span text:style-name="T535_1">Learning</text:span></text:p>
              <text:p text:style-name="P536"><text:span text:style-name="T536_1">What<text:s/>learning<text:s/>processes<text:s/>have<text:s/>been<text:s/>used<text:s/>over<text:s/>the<text:s/>past<text:s/>year<text:s/>to<text:s/>capture<text:s/>and<text:s/>share<text:s/>lessons,<text:s/>new<text:s/>evidence<text:s/>and<text:s/>know-how?<text:s/></text:span></text:p>
              <text:p text:style-name="P537"><text:span text:style-name="T537_1">What<text:s/>are<text:s/>the<text:s/>key<text:s/>lessons<text:s/></text:span><text:span text:style-name="T537_2">identified<text:s/></text:span><text:span text:style-name="T537_3">over<text:s/>the<text:s/>past<text:s/></text:span><text:span text:style-name="T537_4">year<text:s/></text:span><text:span text:style-name="T537_5">for<text:s/>(i)<text:s/>this<text:s/>programme<text:s/>(ii)<text:s/>wider<text:s/>DFID<text:s/>and<text:s/>development<text:s/>work?<text:s/></text:span></text:p>
              <text:p text:style-name="P538"><text:span text:style-name="T538_1">Any<text:s/>specific<text:s/>implications<text:s/>of<text:s/>that<text:s/>learning<text:s/>for<text:s/>this<text:s/>programme<text:s/>and<text:s/>priorities<text:s/>for<text:s/>follow-up<text:s/>in<text:s/>the<text:s/>year<text:s/>ahead<text:s/>may<text:s/>be<text:s/>best<text:s/>captured<text:s/>in<text:s/>the<text:s/>recommendations<text:s/>part<text:s/>of<text:s/>Section<text:s/>A</text:span></text:p>
              <text:p text:style-name="P539"><text:span text:style-name="T539_1">Do<text:s/>you<text:s/>have<text:s/>any<text:s/>learning<text:s/>aims<text:s/>for<text:s/>the<text:s/>programme<text:s/>for<text:s/>the<text:s/>coming<text:s/>year?</text:span></text:p>
              <text:p text:style-name="P540"/>
              <text:p text:style-name="P541"><text:span text:style-name="T541_1">Progress<text:s/>on<text:s/>recommendations<text:s/>from<text:s/>previous<text:s/>review(s)</text:span></text:p>
              <text:p text:style-name="P542"><text:span text:style-name="T542_1">It<text:s/>is<text:s/>important<text:s/>to<text:s/>keep<text:s/>track<text:s/>of<text:s/>this.<text:s/>Some<text:s/>may<text:s/>not<text:s/>be<text:s/>publishable<text:s/>and<text:s/>feature<text:s/>in<text:s/>the<text:s/>Delivery<text:s/>Plan.<text:s/>But<text:s/>a<text:s/>brief<text:s/>update<text:s/>on<text:s/>progress<text:s/>against<text:s/>any<text:s/>recommendations<text:s/>from<text:s/>previous<text:s/>ARs<text:s/>(unless<text:s/>this<text:s/>is<text:s/>the<text:s/>first)<text:s/>should<text:s/>be<text:s/>provided</text:span></text:p>
              <text:p text:style-name="P543"/>
            </table:table-cell>
          </table:table-row>
        </table:table>
        <text:p text:style-name="P544"/>
        <text:p text:style-name="P545"/>
        <text:p text:style-name="P546"/>
        <text:p text:style-name="P5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style:font-name="Arial" fo:font-size="16pt" style:font-name-asian="Times New Roman" style:font-size-asian="16pt" style:font-name-complex="Times New Roman" style:font-size-complex="16pt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name-asian="Times New Roman" style:font-size-asian="13pt" style:font-name-complex="Times New Roman" style:font-size-complex="12pt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font-weight="bold" style:font-weight-asian="bold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name-asian="Times New Roman" style:font-size-asian="7.5pt" style:font-name-complex="Times New Roman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Times New Roman" fo:language="en" fo:country="US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6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6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•" text:style-name="List7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661cm" text:min-label-width="0.635cm" fo:text-align="start" text:list-level-position-and-space-mode="label-alignment">
          <style:list-level-label-alignment text:label-followed-by="listtab" fo:margin-left="11.296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art-value="5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1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Courier New" fo:font-size="10pt" style:font-size-asian="10pt" style:font-name-complex="Times New Roman"/>
    </style:style>
    <style:style style:name="List18Level2" style:family="text">
      <style:text-properties style:font-name="Wingdings" fo:font-size="10pt" style:font-size-asian="10pt"/>
    </style:style>
    <style:style style:name="List18Level3" style:family="text">
      <style:text-properties style:font-name="Wingdings" fo:font-size="10pt" style:font-size-asian="10pt"/>
    </style:style>
    <style:style style:name="List18Level4" style:family="text">
      <style:text-properties style:font-name="Wingdings" fo:font-size="10pt" style:font-size-asian="10pt"/>
    </style:style>
    <style:style style:name="List18Level5" style:family="text">
      <style:text-properties style:font-name="Wingdings" fo:font-size="10pt" style:font-size-asian="10pt"/>
    </style:style>
    <style:style style:name="List18Level6" style:family="text">
      <style:text-properties style:font-name="Wingdings" fo:font-size="10pt" style:font-size-asian="10pt"/>
    </style:style>
    <style:style style:name="List18Level7" style:family="text">
      <style:text-properties style:font-name="Wingdings" fo:font-size="10pt" style:font-size-asian="10pt"/>
    </style:style>
    <style:style style:name="List18Level8" style:family="text">
      <style:text-properties style:font-name="Wingdings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Courier New" fo:font-size="10pt" style:font-size-asian="10pt" style:font-name-complex="Times New Roman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3">
      <text:list-level-style-number style:num-format="1" text:start-value="2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Calibri" style:font-name-asian="Times New Roman" style:font-name-complex="Times New Roman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•" text:style-name="List26Level0" text:level="1">
        <style:list-level-properties text:space-before="-0.101cm" text:min-label-width="1.27cm" fo:text-align="start" text:list-level-position-and-space-mode="label-alignment">
          <style:list-level-label-alignment text:label-followed-by="listtab" fo:margin-left="1.169cm" fo:text-indent="-1.27cm"/>
        </style:list-level-properties>
        <style:text-properties style:font-name="Calibri" style:font-name-asian="Times New Roman" style:font-name-complex="Times New Roman"/>
      </text:list-level-style-bullet>
      <text:list-level-style-number style:num-format="I" text:style-name="List26Level1" style:num-suffix="." text:level="2">
        <style:list-level-properties text:min-label-width="2.439cm" text:min-label-distance="0.635cm" fo:text-align="end" text:list-level-position-and-space-mode="label-alignment">
          <style:list-level-label-alignment text:label-followed-by="listtab" fo:margin-left="2.439cm" fo:text-indent="-0.635cm"/>
        </style:list-level-properties>
      </text:list-level-style-number>
      <text:list-level-style-bullet text:bullet-char="" text:style-name="List26Level2" text:level="3">
        <style:list-level-properties text:space-before="3.074cm" text:min-label-width="0.635cm" fo:text-align="start" text:list-level-position-and-space-mode="label-alignment">
          <style:list-level-label-alignment text:label-followed-by="listtab" fo:margin-left="3.709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344cm" text:min-label-width="0.635cm" fo:text-align="start" text:list-level-position-and-space-mode="label-alignment">
          <style:list-level-label-alignment text:label-followed-by="listtab" fo:margin-left="4.979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614cm" text:min-label-width="0.635cm" fo:text-align="start" text:list-level-position-and-space-mode="label-alignment">
          <style:list-level-label-alignment text:label-followed-by="listtab" fo:margin-left="6.2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884cm" text:min-label-width="0.635cm" fo:text-align="start" text:list-level-position-and-space-mode="label-alignment">
          <style:list-level-label-alignment text:label-followed-by="listtab" fo:margin-left="7.519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154cm" text:min-label-width="0.635cm" fo:text-align="start" text:list-level-position-and-space-mode="label-alignment">
          <style:list-level-label-alignment text:label-followed-by="listtab" fo:margin-left="8.7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424cm" text:min-label-width="0.635cm" fo:text-align="start" text:list-level-position-and-space-mode="label-alignment">
          <style:list-level-label-alignment text:label-followed-by="listtab" fo:margin-left="10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694cm" text:min-label-width="0.635cm" fo:text-align="start" text:list-level-position-and-space-mode="label-alignment">
          <style:list-level-label-alignment text:label-followed-by="listtab" fo:margin-left="11.329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font-weight="normal" style:font-weight-asian="norm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number style:num-format="i" text:style-name="List2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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Times New Roman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•" text:style-name="List29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•" text:style-name="List30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Calibri" style:font-name-asian="Times New Roman" style:font-name-complex="Times New Roman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•" text:style-name="List31Level0" text:level="1">
        <style:list-level-properties text:space-before="-0.101cm" text:min-label-width="1.27cm" fo:text-align="start" text:list-level-position-and-space-mode="label-alignment">
          <style:list-level-label-alignment text:label-followed-by="listtab" fo:margin-left="1.169cm" fo:text-indent="-1.27cm"/>
        </style:list-level-properties>
        <style:text-properties style:font-name="Calibri" style:font-name-asian="Times New Roman" style:font-name-complex="Times New Roman"/>
      </text:list-level-style-bullet>
      <text:list-level-style-number style:num-format="i" text:style-name="List31Level1" style:num-suffix="." text:level="2">
        <style:list-level-properties text:min-label-width="2.439cm" text:min-label-distance="0.635cm" fo:text-align="end" text:list-level-position-and-space-mode="label-alignment">
          <style:list-level-label-alignment text:label-followed-by="listtab" fo:margin-left="2.439cm" fo:text-indent="-0.635cm"/>
        </style:list-level-properties>
      </text:list-level-style-number>
      <text:list-level-style-bullet text:bullet-char="" text:style-name="List31Level2" text:level="3">
        <style:list-level-properties text:space-before="3.074cm" text:min-label-width="0.635cm" fo:text-align="start" text:list-level-position-and-space-mode="label-alignment">
          <style:list-level-label-alignment text:label-followed-by="listtab" fo:margin-left="3.709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344cm" text:min-label-width="0.635cm" fo:text-align="start" text:list-level-position-and-space-mode="label-alignment">
          <style:list-level-label-alignment text:label-followed-by="listtab" fo:margin-left="4.979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614cm" text:min-label-width="0.635cm" fo:text-align="start" text:list-level-position-and-space-mode="label-alignment">
          <style:list-level-label-alignment text:label-followed-by="listtab" fo:margin-left="6.2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884cm" text:min-label-width="0.635cm" fo:text-align="start" text:list-level-position-and-space-mode="label-alignment">
          <style:list-level-label-alignment text:label-followed-by="listtab" fo:margin-left="7.519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154cm" text:min-label-width="0.635cm" fo:text-align="start" text:list-level-position-and-space-mode="label-alignment">
          <style:list-level-label-alignment text:label-followed-by="listtab" fo:margin-left="8.7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424cm" text:min-label-width="0.635cm" fo:text-align="start" text:list-level-position-and-space-mode="label-alignment">
          <style:list-level-label-alignment text:label-followed-by="listtab" fo:margin-left="10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694cm" text:min-label-width="0.635cm" fo:text-align="start" text:list-level-position-and-space-mode="label-alignment">
          <style:list-level-label-alignment text:label-followed-by="listtab" fo:margin-left="11.329cm" fo:text-indent="-0.635cm"/>
        </style:list-level-properties>
        <style:text-properties style:font-name="Wingdings"/>
      </text:list-level-style-bullet>
    </text:list-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number style:num-format="i" text:style-name="List32Level0" style:num-suffix="." text:level="1">
        <style:list-level-properties text:min-label-width="1.27cm" text:min-label-distance="1.27cm" fo:text-align="end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32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4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2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style:font-name="Calibri" fo:font-size="10pt" style:font-size-asian="10pt" style:font-name-complex="Calibri"/>
    </style:style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  <style:page-layout style:name="pm5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9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P11" style:family="paragraph" style:parent-style-name="Footer">
      <style:text-properties fo:font-size="10pt" style:font-size-asian="10pt" style:font-size-complex="10pt"/>
    </style:style>
    <style:style style:name="P12" style:family="paragraph" style:parent-style-name="Footer">
      <style:paragraph-properties fo:text-align="center"/>
    </style:style>
    <style:style style:name="T12_1" style:family="text">
      <style:text-properties fo:font-size="10pt" style:font-size-asian="10pt" style:font-size-complex="10pt"/>
    </style:style>
    <style:style style:name="P1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1" style:page-layout-name="pm2">
      <style:header>
        <text:p text:style-name="P5"><draw:frame svg:x="0cm" svg:y="0.529cm" svg:width="21.001cm" svg:height="0.758cm" draw:style-name="FR2" text:anchor-type="page" draw:z-index="0"><draw:text-box><text:p text:style-name="P6"><text:span text:style-name="T6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4" style:page-layout-name="pm5">
      <style:header>
        <text:p text:style-name="P9"><draw:frame svg:x="0cm" svg:y="0.529cm" svg:width="21.001cm" svg:height="0.758cm" draw:style-name="FR3" text:anchor-type="page" draw:z-index="0"><draw:text-box><text:p text:style-name="P10"><text:span text:style-name="T10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1"/>
        <text:p text:style-name="P12"><text:span text:style-name="T12_1"><text:page-number text:select-page="current"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9" meta:paragraph-count="87" meta:row-count="309" meta:word-count="6517" meta:character-count="43578" meta:non-whitespace-character-count="37148"/>
  </office:meta>
</office:document-meta>
</file>