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63cm"/>
    </style:style>
    <style:style style:name="Column2" style:family="table-column">
      <style:table-column-properties style:column-width="4.322cm"/>
    </style:style>
    <style:style style:name="Column3" style:family="table-column">
      <style:table-column-properties style:column-width="7.49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237cm"/>
    </style:style>
    <style:style style:name="Column5" style:family="table-column">
      <style:table-column-properties style:column-width="1.718cm"/>
    </style:style>
    <style:style style:name="Column6" style:family="table-column">
      <style:table-column-properties style:column-width="1.72cm"/>
    </style:style>
    <style:style style:name="Column7" style:family="table-column">
      <style:table-column-properties style:column-width="1.72cm"/>
    </style:style>
    <style:style style:name="Column8" style:family="table-column">
      <style:table-column-properties style:column-width="1.72cm"/>
    </style:style>
    <style:style style:name="Column9" style:family="table-column">
      <style:table-column-properties style:column-width="1.718cm"/>
    </style:style>
    <style:style style:name="Column10" style:family="table-column">
      <style:table-column-properties style:column-width="1.72cm"/>
    </style:style>
    <style:style style:name="Column11" style:family="table-column">
      <style:table-column-properties style:column-width="1.72cm"/>
    </style:style>
    <style:style style:name="Column12" style:family="table-column">
      <style:table-column-properties style:column-width="1.709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Arial" fo:font-size="12pt" style:font-size-asian="12pt" style:font-size-complex="11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3.84cm"/>
    </style:style>
    <style:style style:name="Column14" style:family="table-column">
      <style:table-column-properties style:column-width="6.95cm"/>
    </style:style>
    <style:style style:name="Row8" style:family="table-row"/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/>
    <style:style style:name="T52_2" style:family="text" style:parent-style-name="Internet_20_link">
      <style:text-properties fo:color="#0000ff" style:font-name="Arial" fo:font-size="10pt" style:font-size-asian="10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9" style:family="table-row"/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_1" style:family="text">
      <style:text-properties fo:font-size="14pt" style:font-size-asian="14pt" fo:font-weight="bold" style:font-weight-asian="bold"/>
    </style:style>
    <style:style style:name="T56_2" style:family="text">
      <style:text-properties fo:font-size="14pt" style:font-size-asian="14pt" fo:font-weight="bold" style:font-weight-asian="bold"/>
    </style:style>
    <style:style style:name="P57" style:family="paragraph" style:parent-style-name="Normal">
      <style:paragraph-properties fo:margin-top="0.212cm"/>
    </style:style>
    <style:style style:name="T57_1" style:family="text">
      <style:text-properties fo:font-size="11pt" style:font-size-asian="11pt" style:font-size-complex="11pt" fo:font-weight="bold" style:font-weight-asian="bold"/>
    </style:style>
    <style:style style:name="P58" style:family="paragraph" style:parent-style-name="Normal">
      <style:paragraph-properties fo:text-align="justify" fo:margin-top="0.212cm"/>
    </style:style>
    <style:style style:name="T58_1" style:family="text">
      <style:text-properties fo:font-size="11pt" style:font-size-asian="11pt" style:font-size-complex="11pt" style:font-weight-complex="bold"/>
    </style:style>
    <style:style style:name="T58_2" style:family="text">
      <style:text-properties fo:font-size="11pt" style:font-size-asian="11pt" style:font-size-complex="11pt" style:font-weight-complex="bold"/>
    </style:style>
    <style:style style:name="T58_3" style:family="text">
      <style:text-properties fo:font-size="11pt" style:font-size-asian="11pt" style:font-size-complex="11pt" style:font-weight-complex="bold"/>
    </style:style>
    <style:style style:name="T58_4" style:family="text">
      <style:text-properties fo:font-size="11pt" style:font-size-asian="11pt" style:font-size-complex="11pt" style:font-weight-complex="bold"/>
    </style:style>
    <style:style style:name="T58_5" style:family="text">
      <style:text-properties fo:font-size="11pt" style:font-size-asian="11pt" style:font-size-complex="11pt" style:font-weight-complex="bold"/>
    </style:style>
    <style:style style:name="T58_6" style:family="text">
      <style:text-properties fo:font-size="11pt" style:font-size-asian="11pt" style:font-size-complex="11pt" style:font-weight-complex="bold"/>
    </style:style>
    <style:style style:name="T58_7" style:family="text">
      <style:text-properties fo:font-size="11pt" style:font-size-asian="11pt" style:font-size-complex="11pt" style:font-weight-complex="bold"/>
    </style:style>
    <style:style style:name="T58_8" style:family="text">
      <style:text-properties fo:font-size="11pt" style:font-size-asian="11pt" style:font-size-complex="11pt" style:font-weight-complex="bold"/>
    </style:style>
    <style:style style:name="T58_9" style:family="text">
      <style:text-properties fo:font-size="11pt" style:font-size-asian="11pt" style:font-size-complex="11pt" style:font-weight-complex="bold"/>
    </style:style>
    <style:style style:name="P59" style:family="paragraph" style:parent-style-name="Normal">
      <style:paragraph-properties fo:text-align="justify" fo:margin-top="0.212cm"/>
    </style:style>
    <style:style style:name="T59_1" style:family="text">
      <style:text-properties fo:font-size="11pt" style:font-size-asian="11pt" style:font-size-complex="11pt" fo:font-weight="bold" style:font-weight-asian="bold"/>
    </style:style>
    <style:style style:name="T59_2" style:family="text">
      <style:text-properties fo:font-size="11pt" style:font-size-asian="11pt" style:font-size-complex="11pt" fo:font-weight="bold" style:font-weight-asian="bold"/>
    </style:style>
    <style:style style:name="T59_3" style:family="text">
      <style:text-properties fo:font-size="11pt" style:font-size-asian="11pt" style:font-size-complex="11pt" style:font-weight-complex="bold"/>
    </style:style>
    <style:style style:name="T59_4" style:family="text">
      <style:text-properties fo:font-size="11pt" style:font-size-asian="11pt" style:font-size-complex="11pt" style:font-weight-complex="bold"/>
    </style:style>
    <style:style style:name="T59_5" style:family="text">
      <style:text-properties fo:font-size="11pt" style:font-size-asian="11pt" style:font-size-complex="11pt" style:font-weight-complex="bold"/>
    </style:style>
    <style:style style:name="T59_6" style:family="text">
      <style:text-properties fo:font-size="11pt" style:font-size-asian="11pt" style:font-size-complex="11pt" style:font-weight-complex="bold"/>
    </style:style>
    <style:style style:name="T59_7" style:family="text">
      <style:text-properties fo:font-size="11pt" style:font-size-asian="11pt" style:font-size-complex="11pt" style:font-weight-complex="bold"/>
    </style:style>
    <style:style style:name="T59_8" style:family="text">
      <style:text-properties fo:font-size="11pt" style:font-size-asian="11pt" style:font-size-complex="11pt" style:font-weight-complex="bold"/>
    </style:style>
    <style:style style:name="P60" style:family="paragraph" style:parent-style-name="Normal">
      <style:paragraph-properties fo:text-align="justify" fo:margin-top="0.212cm"/>
    </style:style>
    <style:style style:name="T60_1" style:family="text">
      <style:text-properties fo:font-size="11pt" style:font-size-asian="11pt" style:font-size-complex="11pt" fo:font-weight="bold" style:font-weight-asian="bold"/>
    </style:style>
    <style:style style:name="T60_2" style:family="text">
      <style:text-properties fo:font-size="11pt" style:font-size-asian="11pt" style:font-size-complex="11pt" style:font-weight-complex="bold"/>
    </style:style>
    <style:style style:name="T60_3" style:family="text">
      <style:text-properties fo:font-size="11pt" style:font-size-asian="11pt" style:font-size-complex="11pt" style:font-weight-complex="bold"/>
    </style:style>
    <style:style style:name="T60_4" style:family="text">
      <style:text-properties fo:font-size="11pt" style:font-size-asian="11pt" style:font-size-complex="11pt" style:font-weight-complex="bold"/>
    </style:style>
    <style:style style:name="T60_5" style:family="text">
      <style:text-properties fo:font-size="11pt" style:font-size-asian="11pt" style:font-size-complex="11pt" style:font-weight-complex="bold"/>
    </style:style>
    <style:style style:name="T60_6" style:family="text">
      <style:text-properties fo:font-size="11pt" style:font-size-asian="11pt" style:font-size-complex="11pt" style:font-weight-complex="bold"/>
    </style:style>
    <style:style style:name="T60_7" style:family="text">
      <style:text-properties fo:font-size="11pt" style:font-size-asian="11pt" style:font-size-complex="11pt" style:font-weight-complex="bold"/>
    </style:style>
    <style:style style:name="T60_8" style:family="text">
      <style:text-properties fo:font-size="11pt" style:font-size-asian="11pt" style:font-size-complex="11pt" style:font-weight-complex="bold"/>
    </style:style>
    <style:style style:name="T60_9" style:family="text">
      <style:text-properties fo:font-size="11pt" style:font-size-asian="11pt" style:font-size-complex="11pt" style:font-weight-complex="bold"/>
    </style:style>
    <style:style style:name="T60_10" style:family="text">
      <style:text-properties fo:font-style="italic" style:font-style-asian="italic" fo:font-size="11pt" style:font-size-asian="11pt" style:font-size-complex="11pt" style:font-weight-complex="bold"/>
    </style:style>
    <style:style style:name="T60_11" style:family="text">
      <style:text-properties fo:font-size="11pt" style:font-size-asian="11pt" style:font-size-complex="11pt" style:font-weight-complex="bold"/>
    </style:style>
    <style:style style:name="P61" style:family="paragraph" style:parent-style-name="Normal">
      <style:paragraph-properties fo:text-align="justify" fo:margin-top="0.212cm"/>
    </style:style>
    <style:style style:name="T61_1" style:family="text">
      <style:text-properties fo:font-size="11pt" style:font-size-asian="11pt" style:font-size-complex="11pt" fo:font-weight="bold" style:font-weight-asian="bold"/>
    </style:style>
    <style:style style:name="T61_2" style:family="text">
      <style:text-properties fo:font-size="11pt" style:font-size-asian="11pt" style:font-size-complex="11pt" fo:font-weight="bold" style:font-weight-asian="bold"/>
    </style:style>
    <style:style style:name="T61_3" style:family="text">
      <style:text-properties fo:font-size="11pt" style:font-size-asian="11pt" style:font-size-complex="11pt" style:font-weight-complex="bold"/>
    </style:style>
    <style:style style:name="P62" style:family="paragraph" style:parent-style-name="Normal">
      <style:paragraph-properties fo:text-align="justify" fo:margin-top="0.212cm"/>
    </style:style>
    <style:style style:name="T62_1" style:family="text">
      <style:text-properties fo:font-size="11pt" style:font-size-asian="11pt" style:font-name-complex="Arial" style:font-size-complex="11pt" fo:font-weight="bold" style:font-weight-asian="bold"/>
    </style:style>
    <style:style style:name="T62_2" style:family="text">
      <style:text-properties fo:font-size="11pt" style:font-size-asian="11pt" style:font-name-complex="Arial" style:font-size-complex="11pt" fo:font-weight="bold" style:font-weight-asian="bold"/>
    </style:style>
    <style:style style:name="T62_3" style:family="text">
      <style:text-properties fo:font-size="11pt" style:font-size-asian="11pt" style:font-name-complex="Arial" style:font-size-complex="11pt" fo:font-weight="bold" style:font-weight-asian="bold"/>
    </style:style>
    <style:style style:name="P63" style:family="paragraph" style:parent-style-name="Normal">
      <style:paragraph-properties fo:text-align="justify" fo:margin-top="0.212cm"/>
    </style:style>
    <style:style style:name="T63_1" style:family="text">
      <style:text-properties fo:font-size="11pt" style:font-size-asian="11pt" style:font-size-complex="11pt" style:font-weight-complex="bold"/>
    </style:style>
    <style:style style:name="T63_2" style:family="text">
      <style:text-properties fo:font-size="11pt" style:font-size-asian="11pt" style:font-size-complex="11pt" style:font-weight-complex="bold"/>
    </style:style>
    <style:style style:name="T63_3" style:family="text">
      <style:text-properties fo:font-size="11pt" style:font-size-asian="11pt" style:font-size-complex="11pt" style:font-weight-complex="bold"/>
    </style:style>
    <style:style style:name="P64" style:family="paragraph" style:parent-style-name="Normal">
      <style:paragraph-properties fo:text-align="justify" fo:margin-top="0.212cm"/>
    </style:style>
    <style:style style:name="T64_1" style:family="text">
      <style:text-properties fo:font-size="11pt" style:font-size-asian="11pt" style:font-size-complex="11pt" style:font-weight-complex="bold"/>
    </style:style>
    <style:style style:name="T64_2" style:family="text">
      <style:text-properties fo:font-size="11pt" style:font-size-asian="11pt" style:font-size-complex="11pt" style:font-weight-complex="bold"/>
    </style:style>
    <style:style style:name="T64_3" style:family="text">
      <style:text-properties fo:font-size="11pt" style:font-size-asian="11pt" style:font-size-complex="11pt" style:font-weight-complex="bold"/>
    </style:style>
    <style:style style:name="T64_4" style:family="text">
      <style:text-properties fo:font-size="11pt" style:font-size-asian="11pt" style:font-size-complex="11pt" style:font-weight-complex="bold"/>
    </style:style>
    <style:style style:name="T64_5" style:family="text">
      <style:text-properties fo:font-size="11pt" style:font-size-asian="11pt" style:font-size-complex="11pt" style:font-weight-complex="bold"/>
    </style:style>
    <style:style style:name="T64_6" style:family="text">
      <style:text-properties fo:font-size="11pt" style:font-size-asian="11pt" style:font-size-complex="11pt" style:font-weight-complex="bold"/>
    </style:style>
    <style:style style:name="P65" style:family="paragraph" style:parent-style-name="Normal">
      <style:paragraph-properties fo:text-align="justify" fo:margin-top="0.212cm"/>
    </style:style>
    <style:style style:name="T65_1" style:family="text">
      <style:text-properties fo:font-size="11pt" style:font-size-asian="11pt" style:font-size-complex="11pt" fo:font-weight="bold" style:font-weight-asian="bold" style:font-weight-complex="bold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 style:font-weight-complex="bold"/>
    </style:style>
    <style:style style:name="T65_4" style:family="text">
      <style:text-properties fo:font-size="11pt" style:font-size-asian="11pt" style:font-size-complex="11pt" style:font-weight-complex="bold"/>
    </style:style>
    <style:style style:name="T65_5" style:family="text">
      <style:text-properties fo:font-size="11pt" style:font-size-asian="11pt" style:font-size-complex="11pt" fo:font-weight="bold" style:font-weight-asian="bold" style:font-weight-complex="bold"/>
    </style:style>
    <style:style style:name="T65_6" style:family="text">
      <style:text-properties fo:font-size="11pt" style:font-size-asian="11pt" style:font-size-complex="11pt" style:font-weight-complex="bold"/>
    </style:style>
    <style:style style:name="T65_7" style:family="text">
      <style:text-properties fo:font-size="11pt" style:font-size-asian="11pt" style:font-size-complex="11pt" style:font-weight-complex="bold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size-complex="11pt"/>
    </style:style>
    <style:style style:name="T65_12" style:family="text">
      <style:text-properties fo:font-size="11pt" style:font-size-asian="11pt" style:font-size-complex="11pt"/>
    </style:style>
    <style:style style:name="T65_13" style:family="text">
      <style:text-properties fo:font-size="11pt" style:font-size-asian="11pt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size-complex="11pt"/>
    </style:style>
    <style:style style:name="T65_20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 fo:margin-top="0.212cm"/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T66_15" style:family="text">
      <style:text-properties fo:font-size="11pt" style:font-size-asian="11pt" style:font-size-complex="11pt"/>
    </style:style>
    <style:style style:name="T66_16" style:family="text">
      <style:text-properties fo:font-size="11pt" style:font-size-asian="11pt" style:font-size-complex="11pt"/>
    </style:style>
    <style:style style:name="T66_17" style:family="text">
      <style:text-properties fo:font-size="11pt" style:font-size-asian="11pt" style:font-size-complex="11pt"/>
    </style:style>
    <style:style style:name="T66_18" style:family="text">
      <style:text-properties fo:font-size="11pt" style:font-size-asian="11pt" style:font-size-complex="11pt"/>
    </style:style>
    <style:style style:name="T66_19" style:family="text">
      <style:text-properties fo:font-size="11pt" style:font-size-asian="11pt" style:font-size-complex="11pt"/>
    </style:style>
    <style:style style:name="T66_20" style:family="text">
      <style:text-properties fo:font-size="11pt" style:font-size-asian="11pt" style:font-size-complex="11pt"/>
    </style:style>
    <style:style style:name="T66_21" style:family="text">
      <style:text-properties fo:font-size="11pt" style:font-size-asian="11pt" style:font-size-complex="11pt"/>
    </style:style>
    <style:style style:name="T66_22" style:family="text">
      <style:text-properties fo:font-size="11pt" style:font-size-asian="11pt" style:font-size-complex="11pt"/>
    </style:style>
    <style:style style:name="T66_23" style:family="text">
      <style:text-properties fo:font-size="11pt" style:font-size-asian="11pt" style:font-size-complex="11pt"/>
    </style:style>
    <style:style style:name="T66_24" style:family="text">
      <style:text-properties fo:font-size="11pt" style:font-size-asian="11pt" style:font-size-complex="11pt"/>
    </style:style>
    <style:style style:name="T66_25" style:family="text">
      <style:text-properties fo:font-size="11pt" style:font-size-asian="11pt" style:font-size-complex="11pt"/>
    </style:style>
    <style:style style:name="T66_26" style:family="text">
      <style:text-properties fo:font-size="11pt" style:font-size-asian="11pt" style:font-size-complex="11pt"/>
    </style:style>
    <style:style style:name="T66_27" style:family="text">
      <style:text-properties fo:font-size="11pt" style:font-size-asian="11pt" style:font-size-complex="11pt"/>
    </style:style>
    <style:style style:name="T66_28" style:family="text">
      <style:text-properties fo:font-size="11pt" style:font-size-asian="11pt" style:font-size-complex="11pt"/>
    </style:style>
    <style:style style:name="T66_29" style:family="text">
      <style:text-properties fo:font-size="11pt" style:font-size-asian="11pt" style:font-size-complex="11pt"/>
    </style:style>
    <style:style style:name="T66_30" style:family="text">
      <style:text-properties fo:font-size="11pt" style:font-size-asian="11pt" style:font-size-complex="11pt"/>
    </style:style>
    <style:style style:name="T66_31" style:family="text">
      <style:text-properties fo:font-size="11pt" style:font-size-asian="11pt" style:font-size-complex="11pt"/>
    </style:style>
    <style:style style:name="T66_32" style:family="text">
      <style:text-properties fo:font-size="11pt" style:font-size-asian="11pt" style:font-size-complex="11pt"/>
    </style:style>
    <style:style style:name="T66_33" style:family="text">
      <style:text-properties fo:font-size="11pt" style:font-size-asian="11pt" style:font-size-complex="11pt"/>
    </style:style>
    <style:style style:name="T66_34" style:family="text"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 fo:margin-top="0.212cm"/>
    </style:style>
    <style:style style:name="T67_1" style:family="text">
      <style:text-properties fo:font-size="11pt" style:font-size-asian="11pt" style:font-size-complex="11pt" fo:font-weight="bold" style:font-weight-asian="bold" style:font-weight-complex="bold"/>
    </style:style>
    <style:style style:name="T67_2" style:family="text">
      <style:text-properties fo:font-size="11pt" style:font-size-asian="11pt" style:font-size-complex="11pt" fo:font-weight="bold" style:font-weight-asian="bold" style:font-weight-complex="bold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 fo:font-weight="bold" style:font-weight-asian="bold"/>
    </style:style>
    <style:style style:name="T67_8" style:family="text">
      <style:text-properties fo:font-size="11pt" style:font-size-asian="11pt" style:font-size-complex="11pt"/>
    </style:style>
    <style:style style:name="T67_9" style:family="text">
      <style:text-properties fo:font-size="11pt" style:font-size-asian="11pt" style:font-size-complex="11pt"/>
    </style:style>
    <style:style style:name="T67_10" style:family="text">
      <style:text-properties fo:font-size="11pt" style:font-size-asian="11pt" style:font-size-complex="11pt"/>
    </style:style>
    <style:style style:name="T67_11" style:family="text">
      <style:text-properties fo:font-size="11pt" style:font-size-asian="11pt" style:font-size-complex="11pt"/>
    </style:style>
    <style:style style:name="T67_12" style:family="text">
      <style:text-properties fo:font-size="11pt" style:font-size-asian="11pt" style:font-size-complex="11pt"/>
    </style:style>
    <style:style style:name="T67_13" style:family="text">
      <style:text-properties fo:font-size="11pt" style:font-size-asian="11pt" style:font-size-complex="11pt"/>
    </style:style>
    <style:style style:name="T67_14" style:family="text">
      <style:text-properties fo:font-size="11pt" style:font-size-asian="11pt" style:font-size-complex="11pt"/>
    </style:style>
    <style:style style:name="T67_15" style:family="text">
      <style:text-properties fo:font-size="11pt" style:font-size-asian="11pt" style:font-size-complex="11pt"/>
    </style:style>
    <style:style style:name="T67_16" style:family="text">
      <style:text-properties fo:font-size="11pt" style:font-size-asian="11pt" style:font-size-complex="11pt"/>
    </style:style>
    <style:style style:name="T67_17" style:family="text">
      <style:text-properties fo:font-size="11pt" style:font-size-asian="11pt" style:font-size-complex="11pt"/>
    </style:style>
    <style:style style:name="T67_18" style:family="text">
      <style:text-properties fo:font-size="11pt" style:font-size-asian="11pt" style:font-size-complex="11pt"/>
    </style:style>
    <style:style style:name="T67_19" style:family="text">
      <style:text-properties fo:font-size="11pt" style:font-size-asian="11pt" style:font-size-complex="11pt"/>
    </style:style>
    <style:style style:name="T67_20" style:family="text">
      <style:text-properties fo:font-size="11pt" style:font-size-asian="11pt" style:font-size-complex="11pt"/>
    </style:style>
    <style:style style:name="T67_21" style:family="text">
      <style:text-properties fo:font-size="11pt" style:font-size-asian="11pt" style:font-size-complex="11pt"/>
    </style:style>
    <style:style style:name="T67_22" style:family="text">
      <style:text-properties fo:font-size="11pt" style:font-size-asian="11pt" style:font-size-complex="11pt"/>
    </style:style>
    <style:style style:name="T67_23" style:family="text">
      <style:text-properties fo:font-size="11pt" style:font-size-asian="11pt" style:font-size-complex="11pt"/>
    </style:style>
    <style:style style:name="T67_24" style:family="text">
      <style:text-properties fo:font-size="11pt" style:font-size-asian="11pt" style:font-size-complex="11pt"/>
    </style:style>
    <style:style style:name="T67_25" style:family="text">
      <style:text-properties fo:font-size="11pt" style:font-size-asian="11pt" style:font-size-complex="11pt"/>
    </style:style>
    <style:style style:name="T67_26" style:family="text">
      <style:text-properties fo:font-size="11pt" style:font-size-asian="11pt" style:font-size-complex="11pt"/>
    </style:style>
    <style:style style:name="T67_27" style:family="text">
      <style:text-properties fo:font-size="11pt" style:font-size-asian="11pt" style:font-size-complex="11pt"/>
    </style:style>
    <style:style style:name="T67_28" style:family="text">
      <style:text-properties fo:font-size="11pt" style:font-size-asian="11pt" style:font-size-complex="11pt"/>
    </style:style>
    <style:style style:name="T67_29" style:family="text">
      <style:text-properties fo:font-size="11pt" style:font-size-asian="11pt" style:font-size-complex="11pt"/>
    </style:style>
    <style:style style:name="T67_30" style:family="text">
      <style:text-properties fo:font-size="11pt" style:font-size-asian="11pt" style:font-size-complex="11pt"/>
    </style:style>
    <style:style style:name="T67_31" style:family="text">
      <style:text-properties fo:font-size="11pt" style:font-size-asian="11pt" style:font-size-complex="11pt"/>
    </style:style>
    <style:style style:name="T67_32" style:family="text">
      <style:text-properties fo:font-size="11pt" style:font-size-asian="11pt" style:font-size-complex="11pt"/>
    </style:style>
    <style:style style:name="T67_33" style:family="text">
      <style:text-properties fo:font-size="11pt" style:font-size-asian="11pt" style:font-size-complex="11pt"/>
    </style:style>
    <style:style style:name="T67_34" style:family="text">
      <style:text-properties fo:font-size="11pt" style:font-size-asian="11pt" style:font-size-complex="11pt"/>
    </style:style>
    <style:style style:name="T67_35" style:family="text">
      <style:text-properties fo:font-size="11pt" style:font-size-asian="11pt" style:font-size-complex="11pt"/>
    </style:style>
    <style:style style:name="T67_36" style:family="text">
      <style:text-properties fo:font-size="11pt" style:font-size-asian="11pt" style:font-size-complex="11pt"/>
    </style:style>
    <style:style style:name="T67_37" style:family="text">
      <style:text-properties fo:font-size="11pt" style:font-size-asian="11pt" style:font-size-complex="11pt"/>
    </style:style>
    <style:style style:name="T67_38" style:family="text">
      <style:text-properties fo:font-size="11pt" style:font-size-asian="11pt" style:font-size-complex="11pt"/>
    </style:style>
    <style:style style:name="T67_39" style:family="text">
      <style:text-properties fo:font-size="11pt" style:font-size-asian="11pt" style:font-size-complex="11pt"/>
    </style:style>
    <style:style style:name="T67_40" style:family="text">
      <style:text-properties fo:font-size="11pt" style:font-size-asian="11pt" style:font-size-complex="11pt"/>
    </style:style>
    <style:style style:name="T67_41" style:family="text">
      <style:text-properties fo:font-size="11pt" style:font-size-asian="11pt" style:font-size-complex="11pt"/>
    </style:style>
    <style:style style:name="T67_42" style:family="text">
      <style:text-properties fo:font-size="11pt" style:font-size-asian="11pt" style:font-size-complex="11pt"/>
    </style:style>
    <style:style style:name="T67_43" style:family="text">
      <style:text-properties fo:font-size="11pt" style:font-size-asian="11pt" style:font-size-complex="11pt"/>
    </style:style>
    <style:style style:name="T67_44" style:family="text">
      <style:text-properties fo:font-size="11pt" style:font-size-asian="11pt" style:font-size-complex="11pt"/>
    </style:style>
    <style:style style:name="T67_45" style:family="text">
      <style:text-properties fo:font-size="11pt" style:font-size-asian="11pt" style:font-size-complex="11pt"/>
    </style:style>
    <style:style style:name="T67_46" style:family="text">
      <style:text-properties fo:font-size="11pt" style:font-size-asian="11pt" style:font-size-complex="11pt"/>
    </style:style>
    <style:style style:name="T67_47" style:family="text">
      <style:text-properties fo:font-size="11pt" style:font-size-asian="11pt" style:font-size-complex="11pt"/>
    </style:style>
    <style:style style:name="T67_48" style:family="text">
      <style:text-properties fo:font-size="11pt" style:font-size-asian="11pt" style:font-size-complex="11pt"/>
    </style:style>
    <style:style style:name="T67_49" style:family="text">
      <style:text-properties fo:font-size="11pt" style:font-size-asian="11pt" style:font-size-complex="11pt"/>
    </style:style>
    <style:style style:name="T67_50" style:family="text">
      <style:text-properties fo:font-size="11pt" style:font-size-asian="11pt" style:font-size-complex="11pt"/>
    </style:style>
    <style:style style:name="T67_51" style:family="text">
      <style:text-properties fo:font-size="11pt" style:font-size-asian="11pt" style:font-size-complex="11pt"/>
    </style:style>
    <style:style style:name="T67_52" style:family="text">
      <style:text-properties fo:font-size="11pt" style:font-size-asian="11pt" style:font-size-complex="11pt"/>
    </style:style>
    <style:style style:name="T67_53" style:family="text">
      <style:text-properties fo:font-size="11pt" style:font-size-asian="11pt" style:font-size-complex="11pt"/>
    </style:style>
    <style:style style:name="T67_54" style:family="text">
      <style:text-properties fo:font-size="11pt" style:font-size-asian="11pt" style:font-size-complex="11pt"/>
    </style:style>
    <style:style style:name="T67_55" style:family="text">
      <style:text-properties fo:font-size="11pt" style:font-size-asian="11pt" style:font-size-complex="11pt"/>
    </style:style>
    <style:style style:name="T67_56" style:family="text">
      <style:text-properties fo:font-size="11pt" style:font-size-asian="11pt" style:font-size-complex="11pt"/>
    </style:style>
    <style:style style:name="T67_57" style:family="text">
      <style:text-properties fo:font-size="11pt" style:font-size-asian="11pt" style:font-size-complex="11pt"/>
    </style:style>
    <style:style style:name="T67_58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 fo:margin-top="0.212cm"/>
    </style:style>
    <style:style style:name="T68_1" style:family="text">
      <style:text-properties fo:font-size="11pt" style:font-size-asian="11pt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size-complex="11pt" style:font-weight-complex="bold"/>
    </style:style>
    <style:style style:name="T68_3" style:family="text">
      <style:text-properties fo:font-size="11pt" style:font-size-asian="11pt" style:font-size-complex="11pt" fo:font-weight="bold" style:font-weight-asian="bold" style:font-weight-complex="bold"/>
    </style:style>
    <style:style style:name="T68_4" style:family="text">
      <style:text-properties fo:font-size="11pt" style:font-size-asian="11pt" style:font-size-complex="11pt" style:font-weight-complex="bold"/>
    </style:style>
    <style:style style:name="T68_5" style:family="text">
      <style:text-properties fo:font-size="11pt" style:font-size-asian="11pt" style:font-size-complex="11pt" style:font-weight-complex="bold"/>
    </style:style>
    <style:style style:name="T68_6" style:family="text">
      <style:text-properties fo:font-size="11pt" style:font-size-asian="11pt" style:font-size-complex="11pt" style:font-weight-complex="bold"/>
    </style:style>
    <style:style style:name="T68_7" style:family="text">
      <style:text-properties fo:font-size="11pt" style:font-size-asian="11pt" style:font-size-complex="11pt" style:font-weight-complex="bold"/>
    </style:style>
    <style:style style:name="T68_8" style:family="text">
      <style:text-properties fo:font-size="11pt" style:font-size-asian="11pt" style:font-size-complex="11pt" style:font-weight-complex="bold"/>
    </style:style>
    <style:style style:name="T68_9" style:family="text">
      <style:text-properties fo:font-size="11pt" style:font-size-asian="11pt" style:font-size-complex="11pt" style:font-weight-complex="bold"/>
    </style:style>
    <style:style style:name="T68_10" style:family="text">
      <style:text-properties fo:font-size="11pt" style:font-size-asian="11pt" style:font-size-complex="11pt" style:font-weight-complex="bold"/>
    </style:style>
    <style:style style:name="T68_11" style:family="text">
      <style:text-properties fo:font-size="11pt" style:font-size-asian="11pt" style:font-size-complex="11pt" style:font-weight-complex="bold"/>
    </style:style>
    <style:style style:name="T68_12" style:family="text">
      <style:text-properties fo:font-size="11pt" style:font-size-asian="11pt" style:font-size-complex="11pt" style:font-weight-complex="bold"/>
    </style:style>
    <style:style style:name="P69" style:family="paragraph" style:parent-style-name="Normal">
      <style:paragraph-properties fo:text-align="justify"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1pt" style:font-size-asian="11pt" style:font-size-complex="11pt" fo:font-weight="bold" style:font-weight-asian="bold"/>
    </style:style>
    <style:style style:name="T69_2" style:family="text">
      <style:text-properties fo:font-size="11pt" style:font-size-asian="11pt" style:font-size-complex="11pt" fo:font-weight="bold" style:font-weight-asian="bold"/>
    </style:style>
    <style:style style:name="T69_3" style:family="text">
      <style:text-properties fo:font-size="11pt" style:font-size-asian="11pt" style:font-size-complex="11pt" fo:font-weight="bold" style:font-weight-asian="bold"/>
    </style:style>
    <style:style style:name="P70" style:family="paragraph" style:parent-style-name="Normal">
      <style:paragraph-properties fo:text-align="justify"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P71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T71_6" style:family="text">
      <style:text-properties fo:font-size="11pt" style:font-size-asian="11pt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P72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P73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74_1" style:family="text">
      <style:text-properties fo:font-size="11pt" style:font-size-asian="11pt" style:font-size-complex="11pt" style:font-weight-complex="bold"/>
    </style:style>
    <style:style style:name="T74_2" style:family="text">
      <style:text-properties fo:font-size="11pt" style:font-size-asian="11pt" style:font-size-complex="11pt" style:font-weight-complex="bold"/>
    </style:style>
    <style:style style:name="T74_3" style:family="text">
      <style:text-properties fo:font-size="11pt" style:font-size-asian="11pt" style:font-size-complex="11pt" style:font-weight-complex="bold"/>
    </style:style>
    <style:style style:name="T74_4" style:family="text">
      <style:text-properties fo:font-size="11pt" style:font-size-asian="11pt" style:font-size-complex="11pt" style:font-weight-complex="bold"/>
    </style:style>
    <style:style style:name="P75" style:family="paragraph" style:parent-style-name="List_20_Paragraph">
      <style:paragraph-properties fo:text-align="justify" fo:margin-top="0.212cm"/>
    </style:style>
    <style:style style:name="T75_1" style:family="text">
      <style:text-properties fo:font-size="11pt" style:font-size-asian="11pt" style:font-size-complex="11pt" style:font-weight-complex="bold"/>
    </style:style>
    <style:style style:name="T75_2" style:family="text">
      <style:text-properties fo:font-size="11pt" style:font-size-asian="11pt" style:font-size-complex="11pt" style:font-weight-complex="bold"/>
    </style:style>
    <style:style style:name="T75_3" style:family="text">
      <style:text-properties fo:font-size="11pt" style:font-size-asian="11pt" style:font-size-complex="11pt" style:font-weight-complex="bold"/>
    </style:style>
    <style:style style:name="T75_4" style:family="text">
      <style:text-properties fo:font-size="11pt" style:font-size-asian="11pt" style:font-size-complex="11pt" style:font-weight-complex="bold"/>
    </style:style>
    <style:style style:name="T75_5" style:family="text">
      <style:text-properties fo:font-size="11pt" style:font-size-asian="11pt" style:font-size-complex="11pt" style:font-weight-complex="bold"/>
    </style:style>
    <style:style style:name="P76" style:family="paragraph" style:parent-style-name="List_20_Paragraph">
      <style:paragraph-properties fo:text-align="justify" fo:margin-top="0.212cm"/>
    </style:style>
    <style:style style:name="T76_1" style:family="text">
      <style:text-properties fo:font-size="11pt" style:font-size-asian="11pt" style:font-size-complex="11pt" style:font-weight-complex="bold"/>
    </style:style>
    <style:style style:name="T76_2" style:family="text">
      <style:text-properties fo:font-size="11pt" style:font-size-asian="11pt" style:font-size-complex="11pt" style:font-weight-complex="bold"/>
    </style:style>
    <style:style style:name="T76_3" style:family="text">
      <style:text-properties fo:font-size="11pt" style:font-size-asian="11pt" style:font-size-complex="11pt" style:font-weight-complex="bold"/>
    </style:style>
    <style:style style:name="T76_4" style:family="text">
      <style:text-properties fo:font-size="11pt" style:font-size-asian="11pt" style:font-size-complex="11pt" style:font-weight-complex="bold"/>
    </style:style>
    <style:style style:name="T76_5" style:family="text">
      <style:text-properties fo:font-size="11pt" style:font-size-asian="11pt" style:font-size-complex="11pt" style:font-weight-complex="bold"/>
    </style:style>
    <style:style style:name="P77" style:family="paragraph" style:parent-style-name="Normal">
      <style:paragraph-properties fo:text-align="justify"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1pt" style:font-size-asian="11pt" style:font-size-complex="11pt"/>
    </style:style>
    <style:style style:name="P78" style:family="paragraph" style:parent-style-name="List_20_Paragraph">
      <style:paragraph-properties fo:text-align="justify" fo:margin-top="0.212cm"/>
      <style:text-properties fo:font-size="11pt" style:font-size-asian="11pt" style:font-size-complex="11pt"/>
    </style:style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 fo:font-weight="bold" style:font-weight-asian="bold" style:font-weight-complex="bold"/>
    </style:style>
    <style:style style:name="P79" style:family="paragraph" style:parent-style-name="List_20_Paragraph">
      <style:paragraph-properties fo:text-align="justify" fo:margin-top="0.212cm"/>
      <style:text-properties fo:font-size="11pt" style:font-size-asian="11pt" style:font-size-complex="11pt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T79_8" style:family="text">
      <style:text-properties fo:font-size="11pt" style:font-size-asian="11pt" style:font-size-complex="11pt"/>
    </style:style>
    <style:style style:name="T79_9" style:family="text">
      <style:text-properties fo:font-size="11pt" style:font-size-asian="11pt" style:font-size-complex="11pt"/>
    </style:style>
    <style:style style:name="T79_10" style:family="text">
      <style:text-properties fo:font-size="11pt" style:font-size-asian="11pt" style:font-size-complex="11pt" fo:font-weight="bold" style:font-weight-asian="bold" style:font-weight-complex="bold"/>
    </style:style>
    <style:style style:name="P80" style:family="paragraph" style:parent-style-name="List_20_Paragraph">
      <style:paragraph-properties fo:text-align="justify" fo:margin-top="0.212cm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/>
    </style:style>
    <style:style style:name="T80_6" style:family="text">
      <style:text-properties fo:font-size="11pt" style:font-size-asian="11pt" style:font-size-complex="11pt"/>
    </style:style>
    <style:style style:name="T80_7" style:family="text"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 fo:margin-top="0.212cm" fo:margin-bottom="0.212cm"/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P82" style:family="paragraph" style:parent-style-name="List_20_Paragraph">
      <style:paragraph-properties fo:text-align="justify">
        <style:tab-stops>
          <style:tab-stop style:type="left" style:leader-style="none" style:position="10.813cm"/>
          <style:tab-stop style:type="left" style:leader-style="none" style:position="15.363cm"/>
        </style:tab-stops>
      </style:paragraph-properties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>
        <style:tab-stops>
          <style:tab-stop style:type="left" style:leader-style="none" style:position="10.813cm"/>
          <style:tab-stop style:type="left" style:leader-style="none" style:position="15.363cm"/>
        </style:tab-stops>
      </style:paragraph-properties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margin-top="0.212cm"/>
    </style:style>
    <style:style style:name="T85_1" style:family="text">
      <style:text-properties fo:font-size="11pt" style:font-size-asian="11pt" style:font-size-complex="11pt"/>
    </style:style>
    <style:style style:name="P86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P87" style:family="paragraph" style:parent-style-name="List_20_Paragraph">
      <style:paragraph-properties fo:margin-top="0.212cm" fo:margin-bottom="0.212cm"/>
      <style:text-properties fo:font-size="11pt" style:font-size-asian="11pt" style:font-size-complex="11pt"/>
    </style:style>
    <style:style style:name="T87_1" style:family="text">
      <style:text-properties fo:font-size="11pt" style:font-size-asian="11pt" style:font-size-complex="11pt"/>
    </style:style>
    <style:style style:name="P8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/>
    </style:style>
    <style:style style:name="T88_2" style:family="text">
      <style:text-properties fo:font-style="normal" style:font-style-asian="normal"/>
    </style:style>
    <style:style style:name="P89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center" style:width="17.268cm" fo:margin-left="0.365cm"/>
    </style:style>
    <style:style style:name="Column15" style:family="table-column">
      <style:table-column-properties style:column-width="4.322cm"/>
    </style:style>
    <style:style style:name="Column16" style:family="table-column">
      <style:table-column-properties style:column-width="2.469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8.255cm"/>
    </style:style>
    <style:style style:name="Row10" style:family="table-row"/>
    <style:style style:name="Cell47" style:family="table-cell">
      <style:table-cell-properties fo:background-color="#d9d9d9"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fo:background-color="#d9d9d9"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9d9d9"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9d9d9"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2" style:family="table-row"/>
    <style:style style:name="Cell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3" style:family="table-row"/>
    <style:style style:name="Cell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size-complex="11pt" fo:font-weight="bold" style:font-weight-asian="bold" style:font-weight-complex="bold"/>
    </style:style>
    <style:style style:name="T112_2" style:family="text">
      <style:text-properties fo:font-size="11pt" style:font-size-asian="11pt" style:font-size-complex="11pt" fo:font-weight="bold" style:font-weight-asian="bold" style:font-weight-complex="bold"/>
    </style:style>
    <style:style style:name="T112_3" style:family="text">
      <style:text-properties fo:font-size="11pt" style:font-size-asian="11pt" style:font-size-complex="11pt" fo:font-weight="bold" style:font-weight-asian="bold" style:font-weight-complex="bold"/>
    </style:style>
    <style:style style:name="P1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5" style:family="table">
      <style:table-properties table:align="left" style:width="17.791cm" fo:margin-left="0.19cm"/>
    </style:style>
    <style:style style:name="Column19" style:family="table-column">
      <style:table-column-properties style:column-width="2.75cm"/>
    </style:style>
    <style:style style:name="Column20" style:family="table-column">
      <style:table-column-properties style:column-width="2.051cm"/>
    </style:style>
    <style:style style:name="Column21" style:family="table-column">
      <style:table-column-properties style:column-width="5.399cm"/>
    </style:style>
    <style:style style:name="Column22" style:family="table-column">
      <style:table-column-properties style:column-width="4.56cm"/>
    </style:style>
    <style:style style:name="Column23" style:family="table-column">
      <style:table-column-properties style:column-width="3.03cm"/>
    </style:style>
    <style:style style:name="Row15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14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4" style:family="paragraph" style:parent-style-name="Normal">
      <style:paragraph-properties fo:text-align="justify"/>
      <style:text-properties fo:font-weight="bold" style:font-weight-asian="bold"/>
    </style:style>
    <style:style style:name="Table6" style:family="table">
      <style:table-properties table:align="left" style:width="17.981cm" fo:margin-left="0cm"/>
    </style:style>
    <style:style style:name="Column24" style:family="table-column">
      <style:table-column-properties style:column-width="12.254cm"/>
    </style:style>
    <style:style style:name="Column25" style:family="table-column">
      <style:table-column-properties style:column-width="3.664cm"/>
    </style:style>
    <style:style style:name="Column26" style:family="table-column">
      <style:table-column-properties style:column-width="2.064cm"/>
    </style:style>
    <style:style style:name="Row18" style:family="table-row">
      <style:table-row-properties style:min-row-height="0.482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_20_Spacing">
      <style:paragraph-properties fo:text-align="justify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28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_20_Spacing">
      <style:paragraph-properties fo:text-align="justify" fo:hyphenation-ladder-count="no-limit"/>
      <style:text-properties fo:hyphenate="false" fo:hyphenation-remain-char-count="2" fo:hyphenation-push-char-count="2"/>
    </style:style>
    <style:style style:name="T13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1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_20_Spacing">
      <style:paragraph-properties fo:text-align="justify" fo:hyphenation-ladder-count="no-limit"/>
      <style:text-properties fo:hyphenate="false" fo:hyphenation-remain-char-count="2" fo:hyphenation-push-char-count="2"/>
    </style:style>
    <style:style style:name="T13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4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T13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" style:family="paragraph" style:parent-style-name="Normal">
      <style:paragraph-properties fo:text-align="justify" fo:margin-top="0.212cm" fo:margin-bottom="0.212cm"/>
    </style:style>
    <style:style style:name="T142_1" style:family="text">
      <style:text-properties fo:font-size="11pt" style:font-size-asian="11pt" style:font-name-complex="Arial" style:font-size-complex="11pt" style:font-weight-complex="bold"/>
    </style:style>
    <style:style style:name="T142_2" style:family="text">
      <style:text-properties fo:font-size="11pt" style:font-size-asian="11pt" style:font-name-complex="Arial" style:font-size-complex="11pt" style:font-weight-complex="bold"/>
    </style:style>
    <style:style style:name="T142_3" style:family="text">
      <style:text-properties fo:font-size="11pt" style:font-size-asian="11pt" style:font-name-complex="Arial" style:font-size-complex="11pt" style:font-weight-complex="bold"/>
    </style:style>
    <style:style style:name="T142_4" style:family="text">
      <style:text-properties fo:font-size="11pt" style:font-size-asian="11pt" style:font-name-complex="Arial" style:font-size-complex="11pt" style:font-weight-complex="bold"/>
    </style:style>
    <style:style style:name="T142_5" style:family="text">
      <style:text-properties fo:font-size="11pt" style:font-size-asian="11pt" style:font-name-complex="Arial" style:font-size-complex="11pt" style:font-weight-complex="bold"/>
    </style:style>
    <style:style style:name="T142_6" style:family="text">
      <style:text-properties fo:font-size="11pt" style:font-size-asian="11pt" style:font-name-complex="Arial" style:font-size-complex="11pt" style:font-weight-complex="bold"/>
    </style:style>
    <style:style style:name="T142_7" style:family="text">
      <style:text-properties fo:font-size="11pt" style:font-size-asian="11pt" style:font-name-complex="Arial" style:font-size-complex="11pt" style:font-weight-complex="bold"/>
    </style:style>
    <style:style style:name="T142_8" style:family="text">
      <style:text-properties fo:font-size="11pt" style:font-size-asian="11pt" style:font-name-complex="Arial" style:font-size-complex="11pt" style:font-weight-complex="bold"/>
    </style:style>
    <style:style style:name="T142_9" style:family="text">
      <style:text-properties fo:font-size="11pt" style:font-size-asian="11pt" style:font-name-complex="Arial" style:font-size-complex="11pt" style:font-weight-complex="bold"/>
    </style:style>
    <style:style style:name="T142_10" style:family="text">
      <style:text-properties fo:font-size="11pt" style:font-size-asian="11pt" style:font-name-complex="Arial" style:font-size-complex="11pt" style:font-weight-complex="bold"/>
    </style:style>
    <style:style style:name="T142_11" style:family="text"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4" style:family="paragraph" style:parent-style-name="Normal">
      <style:paragraph-properties fo:text-align="justify" fo:margin-top="0.212cm"/>
    </style:style>
    <style:style style:name="T144_1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 fo:margin-top="0.212cm"/>
    </style:style>
    <style:style style:name="T145_1" style:family="text">
      <style:text-properties fo:font-size="11pt" style:font-size-asian="11pt" style:font-name-complex="Arial" style:font-size-complex="11pt" style:font-weight-complex="bold"/>
    </style:style>
    <style:style style:name="T145_2" style:family="text">
      <style:text-properties fo:font-size="11pt" style:font-size-asian="11pt" style:font-name-complex="Arial" style:font-size-complex="11pt" style:font-weight-complex="bold"/>
    </style:style>
    <style:style style:name="T145_3" style:family="text"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 fo:margin-top="0.212cm"/>
    </style:style>
    <style:style style:name="T146_1" style:family="text">
      <style:text-properties fo:font-size="11pt" style:font-size-asian="11pt" style:font-name-complex="Arial" style:font-size-complex="11pt" style:font-weight-complex="bold"/>
    </style:style>
    <style:style style:name="T146_2" style:family="text">
      <style:text-properties fo:font-size="11pt" style:font-size-asian="11pt" style:font-name-complex="Arial" style:font-size-complex="11pt" style:font-weight-complex="bold"/>
    </style:style>
    <style:style style:name="T146_3" style:family="text">
      <style:text-properties fo:font-size="11pt" style:font-size-asian="11pt" style:font-name-complex="Arial" style:font-size-complex="11pt" style:font-weight-complex="bold"/>
    </style:style>
    <style:style style:name="T146_4" style:family="text">
      <style:text-properties fo:font-size="11pt" style:font-size-asian="11pt" style:font-name-complex="Arial" style:font-size-complex="11pt" style:font-weight-complex="bold"/>
    </style:style>
    <style:style style:name="T146_5" style:family="text">
      <style:text-properties fo:font-size="11pt" style:font-size-asian="11pt" style:font-name-complex="Arial" style:font-size-complex="11pt" style:font-weight-complex="bold"/>
    </style:style>
    <style:style style:name="T146_6" style:family="text">
      <style:text-properties fo:font-size="11pt" style:font-size-asian="11pt" style:font-name-complex="Arial" style:font-size-complex="11pt" style:font-weight-complex="bold"/>
    </style:style>
    <style:style style:name="T146_7" style:family="text">
      <style:text-properties fo:font-size="11pt" style:font-size-asian="11pt" style:font-name-complex="Arial" style:font-size-complex="11pt" style:font-weight-complex="bold"/>
    </style:style>
    <style:style style:name="T146_8" style:family="text">
      <style:text-properties fo:font-size="11pt" style:font-size-asian="11pt" style:font-name-complex="Arial" style:font-size-complex="11pt" style:font-weight-complex="bold"/>
    </style:style>
    <style:style style:name="T146_9" style:family="text">
      <style:text-properties fo:font-size="11pt" style:font-size-asian="11pt" style:font-name-complex="Arial" style:font-size-complex="11pt" style:font-weight-complex="bold"/>
    </style:style>
    <style:style style:name="T146_10" style:family="text">
      <style:text-properties fo:font-size="11pt" style:font-size-asian="11pt" style:font-name-complex="Arial" style:font-size-complex="11pt" style:font-weight-complex="bold"/>
    </style:style>
    <style:style style:name="T146_11" style:family="text">
      <style:text-properties fo:font-size="11pt" style:font-size-asian="11pt" style:font-name-complex="Arial" style:font-size-complex="11pt" style:font-weight-complex="bold"/>
    </style:style>
    <style:style style:name="T146_12" style:family="text">
      <style:text-properties fo:font-size="11pt" style:font-size-asian="11pt" style:font-name-complex="Arial" style:font-size-complex="11pt" style:font-weight-complex="bold"/>
    </style:style>
    <style:style style:name="T146_13" style:family="text">
      <style:text-properties fo:font-size="11pt" style:font-size-asian="11pt" style:font-name-complex="Arial" style:font-size-complex="11pt" style:font-weight-complex="bold"/>
    </style:style>
    <style:style style:name="T146_14" style:family="text">
      <style:text-properties fo:font-size="11pt" style:font-size-asian="11pt" style:font-name-complex="Arial" style:font-size-complex="11pt" style:font-weight-complex="bold"/>
    </style:style>
    <style:style style:name="T146_15" style:family="text">
      <style:text-properties fo:font-size="11pt" style:font-size-asian="11pt" style:font-name-complex="Arial" style:font-size-complex="11pt" style:font-weight-complex="bold"/>
    </style:style>
    <style:style style:name="T146_16" style:family="text">
      <style:text-properties fo:font-size="11pt" style:font-size-asian="11pt" style:font-name-complex="Arial" style:font-size-complex="11pt" style:font-weight-complex="bold"/>
    </style:style>
    <style:style style:name="T146_17" style:family="text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 fo:margin-top="0.212cm"/>
    </style:style>
    <style:style style:name="T147_1" style:family="text">
      <style:text-properties fo:font-size="11pt" style:font-size-asian="11pt" style:font-name-complex="Arial" style:font-size-complex="11pt" style:font-weight-complex="bold"/>
    </style:style>
    <style:style style:name="T147_2" style:family="text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148_1" style:family="text">
      <style:text-properties fo:font-size="11pt" style:font-size-asian="11pt" style:font-name-complex="Arial" style:font-size-complex="11pt" style:font-weight-complex="bold"/>
    </style:style>
    <style:style style:name="T148_2" style:family="text">
      <style:text-properties fo:font-size="11pt" style:font-size-asian="11pt" style:font-name-complex="Arial" style:font-size-complex="11pt" style:font-weight-complex="bold"/>
    </style:style>
    <style:style style:name="T148_3" style:family="text">
      <style:text-properties fo:font-size="11pt" style:font-size-asian="11pt" style:font-name-complex="Arial" style:font-size-complex="11pt" style:font-weight-complex="bold"/>
    </style:style>
    <style:style style:name="T148_4" style:family="text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List_20_Paragraph">
      <style:paragraph-properties fo:text-align="justify" fo:margin-top="0.212cm" fo:margin-bottom="0.212cm"/>
      <style:text-properties fo:font-size="11pt" style:font-size-asian="11pt" style:font-name-complex="Arial" style:font-size-complex="11pt" style:font-weight-complex="bold"/>
    </style:style>
    <style:style style:name="T149_1" style:family="text">
      <style:text-properties fo:font-size="11pt" style:font-size-asian="11pt" style:font-name-complex="Arial" style:font-size-complex="11pt" style:font-weight-complex="bold"/>
    </style:style>
    <style:style style:name="T149_2" style:family="text">
      <style:text-properties fo:font-size="11pt" style:font-size-asian="11pt" style:font-name-complex="Arial" style:font-size-complex="11pt" style:font-weight-complex="bold"/>
    </style:style>
    <style:style style:name="T149_3" style:family="text"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7.791cm" fo:margin-left="0.19cm"/>
    </style:style>
    <style:style style:name="Column27" style:family="table-column">
      <style:table-column-properties style:column-width="2.752cm"/>
    </style:style>
    <style:style style:name="Column28" style:family="table-column">
      <style:table-column-properties style:column-width="2.053cm"/>
    </style:style>
    <style:style style:name="Column29" style:family="table-column">
      <style:table-column-properties style:column-width="5.398cm"/>
    </style:style>
    <style:style style:name="Column30" style:family="table-column">
      <style:table-column-properties style:column-width="4.563cm"/>
    </style:style>
    <style:style style:name="Column31" style:family="table-column">
      <style:table-column-properties style:column-width="3.025cm"/>
    </style:style>
    <style:style style:name="Row23" style:family="table-row">
      <style:table-row-properties style:min-row-height="0.714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714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714cm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able8" style:family="table">
      <style:table-properties table:align="left" style:width="17.981cm" fo:margin-left="0cm"/>
    </style:style>
    <style:style style:name="Column32" style:family="table-column">
      <style:table-column-properties style:column-width="11.553cm"/>
    </style:style>
    <style:style style:name="Column33" style:family="table-column">
      <style:table-column-properties style:column-width="2.235cm"/>
    </style:style>
    <style:style style:name="Column34" style:family="table-column">
      <style:table-column-properties style:column-width="4.193cm"/>
    </style:style>
    <style:style style:name="Row26" style:family="table-row">
      <style:table-row-properties style:min-row-height="0.482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margin-top="0.212cm" fo:margin-bottom="0.212cm"/>
    </style:style>
    <style:style style:name="T16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margin-top="0.212cm" fo:margin-bottom="0.212cm"/>
    </style:style>
    <style:style style:name="T16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margin-top="0.212cm" fo:margin-bottom="0.212cm"/>
    </style:style>
    <style:style style:name="T16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top="0.212cm"/>
    </style:style>
    <style:style style:name="T16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64" style:family="paragraph" style:parent-style-name="Normal">
      <style:paragraph-properties fo:margin-top="0.212cm" fo:margin-bottom="0.212cm"/>
    </style:style>
    <style:style style:name="T16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4_2" style:family="text" style:parent-style-name="Normal">
      <style:text-properties fo:font-size="9pt" style:font-size-asian="9pt" style:font-size-complex="9pt" style:font-weight-complex="bold"/>
    </style:style>
    <style:style style:name="P165" style:family="paragraph" style:parent-style-name="Footnote_20_text"/>
    <style:style style:name="T165_1" style:family="text"/>
    <style:style style:name="T16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5_3" style:family="text" style:parent-style-name="Normal">
      <style:text-properties fo:font-size="9pt" style:font-size-asian="9pt" style:font-size-complex="9pt" style:font-weight-complex="bold"/>
    </style:style>
    <style:style style:name="P166" style:family="paragraph" style:parent-style-name="Footnote_20_text"/>
    <style:style style:name="T166_1" style:family="text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top="0.212cm"/>
    </style:style>
    <style:style style:name="T16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68" style:family="paragraph" style:parent-style-name="Normal">
      <style:paragraph-properties fo:margin-top="0.212cm" fo:margin-bottom="0.212cm"/>
    </style:style>
    <style:style style:name="T16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margin-top="0.212cm"/>
    </style:style>
    <style:style style:name="T16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70" style:family="paragraph" style:parent-style-name="Normal">
      <style:paragraph-properties fo:margin-top="0.212cm"/>
    </style:style>
    <style:style style:name="T17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71" style:family="paragraph" style:parent-style-name="Normal">
      <style:paragraph-properties fo:margin-top="0.212cm"/>
    </style:style>
    <style:style style:name="T17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72" style:family="paragraph" style:parent-style-name="Normal">
      <style:paragraph-properties fo:margin-top="0.212cm" fo:margin-bottom="0.212cm"/>
    </style:style>
    <style:style style:name="T17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margin-top="0.212cm" fo:margin-bottom="0.212cm"/>
    </style:style>
    <style:style style:name="T17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7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top="0.212cm" fo:margin-bottom="0.212cm"/>
    </style:style>
    <style:style style:name="T17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top="0.212cm" fo:margin-bottom="0.212cm"/>
    </style:style>
    <style:style style:name="T17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margin-top="0.212cm" fo:margin-bottom="0.212cm"/>
    </style:style>
    <style:style style:name="T17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margin-top="0.212cm" fo:margin-bottom="0.212cm"/>
    </style:style>
    <style:style style:name="T17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margin-top="0.212cm" fo:margin-bottom="0.212cm"/>
    </style:style>
    <style:style style:name="T17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79" style:family="paragraph" style:parent-style-name="Normal">
      <style:paragraph-properties fo:text-align="justify" fo:margin-top="0.212cm"/>
    </style:style>
    <style:style style:name="T1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Normal">
      <style:paragraph-properties fo:text-align="justify" fo:margin-top="0.212cm"/>
    </style:style>
    <style:style style:name="T180_1" style:family="text">
      <style:text-properties fo:font-size="11pt" style:font-size-asian="11pt" style:font-name-complex="Arial" style:font-size-complex="11pt" style:font-weight-complex="bold"/>
    </style:style>
    <style:style style:name="T180_2" style:family="text">
      <style:text-properties fo:font-size="11pt" style:font-size-asian="11pt" style:font-name-complex="Arial" style:font-size-complex="11pt" style:font-weight-complex="bold"/>
    </style:style>
    <style:style style:name="T180_3" style:family="text">
      <style:text-properties fo:font-size="11pt" style:font-size-asian="11pt" style:font-name-complex="Arial" style:font-size-complex="11pt" style:font-weight-complex="bold"/>
    </style:style>
    <style:style style:name="T180_4" style:family="text">
      <style:text-properties fo:font-size="11pt" style:font-size-asian="11pt" style:font-name-complex="Arial" style:font-size-complex="11pt" style:font-weight-complex="bold"/>
    </style:style>
    <style:style style:name="T180_5" style:family="text">
      <style:text-properties fo:font-size="11pt" style:font-size-asian="11pt" style:font-name-complex="Arial" style:font-size-complex="11pt" style:font-weight-complex="bold"/>
    </style:style>
    <style:style style:name="T180_6" style:family="text">
      <style:text-properties fo:font-size="11pt" style:font-size-asian="11pt" style:font-name-complex="Arial" style:font-size-complex="11pt" style:font-weight-complex="bold"/>
    </style:style>
    <style:style style:name="T180_7" style:family="text">
      <style:text-properties fo:font-size="11pt" style:font-size-asian="11pt" style:font-name-complex="Arial" style:font-size-complex="11pt" style:font-weight-complex="bold"/>
    </style:style>
    <style:style style:name="T180_8" style:family="text">
      <style:text-properties fo:font-size="11pt" style:font-size-asian="11pt" style:font-name-complex="Arial" style:font-size-complex="11pt" style:font-weight-complex="bold"/>
    </style:style>
    <style:style style:name="T180_9" style:family="text">
      <style:text-properties fo:font-size="11pt" style:font-size-asian="11pt" style:font-name-complex="Arial" style:font-size-complex="11pt" style:font-weight-complex="bold"/>
    </style:style>
    <style:style style:name="T180_10" style:family="text">
      <style:text-properties style:font-style-complex="italic" fo:font-size="11pt" style:font-size-asian="11pt" style:font-size-complex="11pt" style:font-weight-complex="bold"/>
    </style:style>
    <style:style style:name="T180_11" style:family="text">
      <style:text-properties fo:font-size="11pt" style:font-size-asian="11pt" style:font-name-complex="Arial" style:font-size-complex="11pt" style:font-weight-complex="bold"/>
    </style:style>
    <style:style style:name="T180_12" style:family="text">
      <style:text-properties fo:font-size="11pt" style:font-size-asian="11pt" style:font-name-complex="Arial" style:font-size-complex="11pt" style:font-weight-complex="bold"/>
    </style:style>
    <style:style style:name="T180_13" style:family="text">
      <style:text-properties fo:font-size="11pt" style:font-size-asian="11pt" style:font-name-complex="Arial" style:font-size-complex="11pt" style:font-weight-complex="bold"/>
    </style:style>
    <style:style style:name="T180_14" style:family="text">
      <style:text-properties fo:font-size="11pt" style:font-size-asian="11pt" style:font-name-complex="Arial" style:font-size-complex="11pt" style:font-weight-complex="bold"/>
    </style:style>
    <style:style style:name="T180_15" style:family="text">
      <style:text-properties fo:font-size="11pt" style:font-size-asian="11pt" style:font-name-complex="Arial" style:font-size-complex="11pt" style:font-weight-complex="bold"/>
    </style:style>
    <style:style style:name="T180_16" style:family="text">
      <style:text-properties fo:font-size="11pt" style:font-size-asian="11pt" style:font-name-complex="Arial" style:font-size-complex="11pt" style:font-weight-complex="bold"/>
    </style:style>
    <style:style style:name="T180_17" style:family="text">
      <style:text-properties fo:font-size="11pt" style:font-size-asian="11pt" style:font-name-complex="Arial" style:font-size-complex="11pt" style:font-weight-complex="bold"/>
    </style:style>
    <style:style style:name="T180_18" style:family="text">
      <style:text-properties fo:font-size="11pt" style:font-size-asian="11pt" style:font-name-complex="Arial" style:font-size-complex="11pt" style:font-weight-complex="bold"/>
    </style:style>
    <style:style style:name="T180_19" style:family="text">
      <style:text-properties fo:font-size="11pt" style:font-size-asian="11pt" style:font-name-complex="Arial" style:font-size-complex="11pt" style:font-weight-complex="bold"/>
    </style:style>
    <style:style style:name="T180_20" style:family="text">
      <style:text-properties fo:font-size="11pt" style:font-size-asian="11pt" style:font-name-complex="Arial" style:font-size-complex="11pt" style:font-weight-complex="bold"/>
    </style:style>
    <style:style style:name="T180_21" style:family="text">
      <style:text-properties fo:font-size="11pt" style:font-size-asian="11pt" style:font-name-complex="Arial" style:font-size-complex="11pt" style:font-weight-complex="bold"/>
    </style:style>
    <style:style style:name="T180_22" style:family="text">
      <style:text-properties fo:font-size="11pt" style:font-size-asian="11pt" style:font-name-complex="Arial" style:font-size-complex="11pt" style:font-weight-complex="bold"/>
    </style:style>
    <style:style style:name="T180_23" style:family="text">
      <style:text-properties fo:font-size="11pt" style:font-size-asian="11pt" style:font-name-complex="Arial" style:font-size-complex="11pt" style:font-weight-complex="bold"/>
    </style:style>
    <style:style style:name="T180_24" style:family="text">
      <style:text-properties fo:font-size="11pt" style:font-size-asian="11pt" style:font-name-complex="Arial" style:font-size-complex="11pt" style:font-weight-complex="bold"/>
    </style:style>
    <style:style style:name="T180_25" style:family="text">
      <style:text-properties fo:font-size="11pt" style:font-size-asian="11pt" style:font-name-complex="Arial" style:font-size-complex="11pt" style:font-weight-complex="bold"/>
    </style:style>
    <style:style style:name="T180_26" style:family="text">
      <style:text-properties fo:font-size="11pt" style:font-size-asian="11pt" style:font-name-complex="Arial" style:font-size-complex="11pt" style:font-weight-complex="bold"/>
    </style:style>
    <style:style style:name="T180_27" style:family="text">
      <style:text-properties fo:font-size="11pt" style:font-size-asian="11pt" style:font-name-complex="Arial" style:font-size-complex="11pt" style:font-weight-complex="bold"/>
    </style:style>
    <style:style style:name="T180_28" style:family="text">
      <style:text-properties fo:font-size="11pt" style:font-size-asian="11pt" style:font-name-complex="Arial" style:font-size-complex="11pt" style:font-weight-complex="bold"/>
    </style:style>
    <style:style style:name="T180_29" style:family="text">
      <style:text-properties fo:font-size="11pt" style:font-size-asian="11pt" style:font-name-complex="Arial" style:font-size-complex="11pt" style:font-weight-complex="bold"/>
    </style:style>
    <style:style style:name="T180_30" style:family="text">
      <style:text-properties fo:font-size="11pt" style:font-size-asian="11pt" style:font-name-complex="Arial" style:font-size-complex="11pt" style:font-weight-complex="bold"/>
    </style:style>
    <style:style style:name="T180_31" style:family="text">
      <style:text-properties fo:font-size="11pt" style:font-size-asian="11pt" style:font-name-complex="Arial" style:font-size-complex="11pt" style:font-weight-complex="bold"/>
    </style:style>
    <style:style style:name="T180_32" style:family="text"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 fo:margin-top="0.212cm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Normal">
      <style:paragraph-properties fo:text-align="justify" fo:margin-top="0.212cm"/>
    </style:style>
    <style:style style:name="T182_1" style:family="text">
      <style:text-properties fo:font-size="11pt" style:font-size-asian="11pt" style:font-name-complex="Arial" style:font-size-complex="9pt" style:font-weight-complex="bold"/>
    </style:style>
    <style:style style:name="T182_2" style:family="text">
      <style:text-properties fo:font-size="11pt" style:font-size-asian="11pt" style:font-name-complex="Arial" style:font-size-complex="9pt" style:font-weight-complex="bold"/>
    </style:style>
    <style:style style:name="T182_3" style:family="text">
      <style:text-properties fo:font-size="11pt" style:font-size-asian="11pt" style:font-name-complex="Arial" style:font-size-complex="9pt" style:font-weight-complex="bold"/>
    </style:style>
    <style:style style:name="P183" style:family="paragraph" style:parent-style-name="Normal">
      <style:paragraph-properties fo:text-align="justify" fo:margin-top="0.212cm"/>
    </style:style>
    <style:style style:name="T183_1" style:family="text">
      <style:text-properties fo:font-size="11pt" style:font-size-asian="11pt" style:font-name-complex="Arial" style:font-size-complex="11pt" style:font-weight-complex="bold"/>
    </style:style>
    <style:style style:name="T183_2" style:family="text">
      <style:text-properties fo:font-size="11pt" style:font-size-asian="11pt" style:font-name-complex="Arial" style:font-size-complex="11pt" style:font-weight-complex="bold"/>
    </style:style>
    <style:style style:name="T183_3" style:family="text">
      <style:text-properties fo:font-size="11pt" style:font-size-asian="11pt" style:font-name-complex="Arial" style:font-size-complex="11pt" style:font-weight-complex="bold"/>
    </style:style>
    <style:style style:name="T183_4" style:family="text">
      <style:text-properties fo:font-size="11pt" style:font-size-asian="11pt" style:font-name-complex="Arial" style:font-size-complex="11pt" style:font-weight-complex="bold"/>
    </style:style>
    <style:style style:name="T183_5" style:family="text">
      <style:text-properties fo:font-size="11pt" style:font-size-asian="11pt" style:font-name-complex="Arial" style:font-size-complex="11pt" style:font-weight-complex="bold"/>
    </style:style>
    <style:style style:name="T183_6" style:family="text">
      <style:text-properties fo:font-size="11pt" style:font-size-asian="11pt" style:font-name-complex="Arial" style:font-size-complex="11pt" style:font-weight-complex="bold"/>
    </style:style>
    <style:style style:name="T183_7" style:family="text">
      <style:text-properties fo:font-size="11pt" style:font-size-asian="11pt" style:font-name-complex="Arial" style:font-size-complex="11pt" style:font-weight-complex="bold"/>
    </style:style>
    <style:style style:name="T183_8" style:family="text">
      <style:text-properties fo:font-size="11pt" style:font-size-asian="11pt" style:font-name-complex="Arial" style:font-size-complex="11pt" style:font-weight-complex="bold"/>
    </style:style>
    <style:style style:name="T183_9" style:family="text">
      <style:text-properties fo:font-size="11pt" style:font-size-asian="11pt" style:font-name-complex="Arial" style:font-size-complex="11pt" style:font-weight-complex="bold"/>
    </style:style>
    <style:style style:name="T183_10" style:family="text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 fo:text-align="justify" fo:margin-top="0.212cm"/>
    </style:style>
    <style:style style:name="T184_1" style:family="text"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List_20_Paragraph">
      <style:paragraph-properties fo:text-align="justify" fo:margin-top="0.212cm" fo:margin-bottom="0.212cm"/>
      <style:text-properties fo:font-size="11pt" style:font-size-asian="11pt" style:font-name-complex="Arial" style:font-size-complex="11pt" style:font-weight-complex="bold"/>
    </style:style>
    <style:style style:name="T185_1" style:family="text">
      <style:text-properties fo:font-size="11pt" style:font-size-asian="11pt" style:font-name-complex="Arial" style:font-size-complex="11pt" style:font-weight-complex="bold"/>
    </style:style>
    <style:style style:name="T185_2" style:family="text">
      <style:text-properties fo:font-size="11pt" style:font-size-asian="11pt" style:font-name-complex="Arial" style:font-size-complex="11pt" style:font-weight-complex="bold"/>
    </style:style>
    <style:style style:name="T185_3" style:family="text">
      <style:text-properties fo:font-size="11pt" style:font-size-asian="11pt" style:font-name-complex="Arial" style:font-size-complex="11pt" style:font-weight-complex="bold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T185_6" style:family="text">
      <style:text-properties fo:font-size="11pt" style:font-size-asian="11pt" style:font-name-complex="Arial" style:font-size-complex="11pt" style:font-weight-complex="bold"/>
    </style:style>
    <style:style style:name="T185_7" style:family="text">
      <style:text-properties fo:font-size="11pt" style:font-size-asian="11pt" style:font-name-complex="Arial" style:font-size-complex="11pt" style:font-weight-complex="bold"/>
    </style:style>
    <style:style style:name="T185_8" style:family="text">
      <style:text-properties fo:font-size="11pt" style:font-size-asian="11pt" style:font-name-complex="Arial" style:font-size-complex="11pt" style:font-weight-complex="bold"/>
    </style:style>
    <style:style style:name="T185_9" style:family="text">
      <style:text-properties fo:font-size="11pt" style:font-size-asian="11pt" style:font-name-complex="Arial" style:font-size-complex="11pt" style:font-weight-complex="bold"/>
    </style:style>
    <style:style style:name="T185_10" style:family="text">
      <style:text-properties fo:font-size="11pt" style:font-size-asian="11pt" style:font-name-complex="Arial" style:font-size-complex="11pt" style:font-weight-complex="bold"/>
    </style:style>
    <style:style style:name="T185_11" style:family="text">
      <style:text-properties fo:font-size="11pt" style:font-size-asian="11pt" style:font-name-complex="Arial" style:font-size-complex="11pt" style:font-weight-complex="bold"/>
    </style:style>
    <style:style style:name="T185_12" style:family="text">
      <style:text-properties fo:font-size="11pt" style:font-size-asian="11pt" style:font-name-complex="Arial" style:font-size-complex="11pt" style:font-weight-complex="bold"/>
    </style:style>
    <style:style style:name="T185_13" style:family="text">
      <style:text-properties fo:font-size="11pt" style:font-size-asian="11pt" style:font-name-complex="Arial" style:font-size-complex="11pt" style:font-weight-complex="bold"/>
    </style:style>
    <style:style style:name="T185_14" style:family="text">
      <style:text-properties fo:font-size="11pt" style:font-size-asian="11pt" style:font-name-complex="Arial" style:font-size-complex="11pt" style:font-weight-complex="bold"/>
    </style:style>
    <style:style style:name="T185_15" style:family="text">
      <style:text-properties fo:font-size="11pt" style:font-size-asian="11pt" style:font-name-complex="Arial" style:font-size-complex="11pt" style:font-weight-complex="bold"/>
    </style:style>
    <style:style style:name="T185_16" style:family="text">
      <style:text-properties fo:font-size="11pt" style:font-size-asian="11pt" style:font-name-complex="Arial" style:font-size-complex="11pt" style:font-weight-complex="bold"/>
    </style:style>
    <style:style style:name="T185_17" style:family="text">
      <style:text-properties fo:font-size="11pt" style:font-size-asian="11pt" style:font-name-complex="Arial" style:font-size-complex="11pt" style:font-weight-complex="bold"/>
    </style:style>
    <style:style style:name="T185_18" style:family="text">
      <style:text-properties fo:font-size="11pt" style:font-size-asian="11pt" style:font-name-complex="Arial" style:font-size-complex="11pt" style:font-weight-complex="bold"/>
    </style:style>
    <style:style style:name="T185_19" style:family="text">
      <style:text-properties fo:font-size="11pt" style:font-size-asian="11pt" style:font-name-complex="Arial" style:font-size-complex="11pt" style:font-weight-complex="bold"/>
    </style:style>
    <style:style style:name="T185_20" style:family="text">
      <style:text-properties fo:font-size="11pt" style:font-size-asian="11pt" style:font-name-complex="Arial" style:font-size-complex="11pt" style:font-weight-complex="bold"/>
    </style:style>
    <style:style style:name="T185_21" style:family="text">
      <style:text-properties fo:font-size="11pt" style:font-size-asian="11pt" style:font-name-complex="Arial" style:font-size-complex="11pt" style:font-weight-complex="bold"/>
    </style:style>
    <style:style style:name="T185_22" style:family="text">
      <style:text-properties fo:font-size="11pt" style:font-size-asian="11pt" style:font-name-complex="Arial" style:font-size-complex="11pt" style:font-weight-complex="bold"/>
    </style:style>
    <style:style style:name="T185_23" style:family="text">
      <style:text-properties fo:font-size="11pt" style:font-size-asian="11pt" style:font-name-complex="Arial" style:font-size-complex="11pt" style:font-weight-complex="bold"/>
    </style:style>
    <style:style style:name="T185_24" style:family="text">
      <style:text-properties fo:font-size="11pt" style:font-size-asian="11pt" style:font-name-complex="Arial" style:font-size-complex="11pt" style:font-weight-complex="bold"/>
    </style:style>
    <style:style style:name="T185_25" style:family="text">
      <style:text-properties fo:font-size="11pt" style:font-size-asian="11pt" style:font-name-complex="Arial" style:font-size-complex="11pt" style:font-weight-complex="bold"/>
    </style:style>
    <style:style style:name="T185_26" style:family="text">
      <style:text-properties fo:font-size="11pt" style:font-size-asian="11pt" style:font-name-complex="Arial" style:font-size-complex="11pt" style:font-weight-complex="bold"/>
    </style:style>
    <style:style style:name="T185_27" style:family="text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7.791cm" fo:margin-left="0.19cm"/>
    </style:style>
    <style:style style:name="Column35" style:family="table-column">
      <style:table-column-properties style:column-width="2.752cm"/>
    </style:style>
    <style:style style:name="Column36" style:family="table-column">
      <style:table-column-properties style:column-width="2.053cm"/>
    </style:style>
    <style:style style:name="Column37" style:family="table-column">
      <style:table-column-properties style:column-width="5.398cm"/>
    </style:style>
    <style:style style:name="Column38" style:family="table-column">
      <style:table-column-properties style:column-width="4.563cm"/>
    </style:style>
    <style:style style:name="Column39" style:family="table-column">
      <style:table-column-properties style:column-width="3.025cm"/>
    </style:style>
    <style:style style:name="Row30" style:family="table-row">
      <style:table-row-properties style:min-row-height="0.714cm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714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7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7.981cm" fo:margin-left="0cm"/>
    </style:style>
    <style:style style:name="Column40" style:family="table-column">
      <style:table-column-properties style:column-width="12.361cm"/>
    </style:style>
    <style:style style:name="Column41" style:family="table-column">
      <style:table-column-properties style:column-width="3.556cm"/>
    </style:style>
    <style:style style:name="Column42" style:family="table-column">
      <style:table-column-properties style:column-width="2.064cm"/>
    </style:style>
    <style:style style:name="Row33" style:family="table-row">
      <style:table-row-properties style:min-row-height="0.482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5" style:family="table-row"/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Normal">
      <style:paragraph-properties fo:text-align="justify" fo:margin-top="0.212cm"/>
    </style:style>
    <style:style style:name="T208_1" style:family="text">
      <style:text-properties fo:font-size="11pt" style:font-size-asian="11pt" style:font-name-complex="Arial" style:font-size-complex="11pt" style:font-weight-complex="bold"/>
    </style:style>
    <style:style style:name="T208_2" style:family="text">
      <style:text-properties fo:font-size="11pt" style:font-size-asian="11pt" style:font-name-complex="Arial" style:font-size-complex="11pt" style:font-weight-complex="bold"/>
    </style:style>
    <style:style style:name="T208_3" style:family="text">
      <style:text-properties fo:font-size="11pt" style:font-size-asian="11pt" style:font-name-complex="Arial" style:font-size-complex="11pt" style:font-weight-complex="bold"/>
    </style:style>
    <style:style style:name="T208_4" style:family="text">
      <style:text-properties fo:font-size="11pt" style:font-size-asian="11pt" style:font-name-complex="Arial" style:font-size-complex="11pt" style:font-weight-complex="bold"/>
    </style:style>
    <style:style style:name="T208_5" style:family="text">
      <style:text-properties fo:font-size="11pt" style:font-size-asian="11pt" style:font-name-complex="Arial" style:font-size-complex="11pt" style:font-weight-complex="bold"/>
    </style:style>
    <style:style style:name="T208_6" style:family="text">
      <style:text-properties fo:font-size="11pt" style:font-size-asian="11pt" style:font-name-complex="Arial" style:font-size-complex="11pt" style:font-weight-complex="bold"/>
    </style:style>
    <style:style style:name="T208_7" style:family="text">
      <style:text-properties fo:font-size="11pt" style:font-size-asian="11pt" style:font-name-complex="Arial" style:font-size-complex="11pt" style:font-weight-complex="bold"/>
    </style:style>
    <style:style style:name="T208_8" style:family="text">
      <style:text-properties fo:font-size="11pt" style:font-size-asian="11pt" style:font-name-complex="Arial" style:font-size-complex="11pt" style:font-weight-complex="bold"/>
    </style:style>
    <style:style style:name="T208_9" style:family="text">
      <style:text-properties fo:font-size="11pt" style:font-size-asian="11pt" style:font-name-complex="Arial" style:font-size-complex="11pt" style:font-weight-complex="bold"/>
    </style:style>
    <style:style style:name="T208_10" style:family="text">
      <style:text-properties fo:font-size="11pt" style:font-size-asian="11pt" style:font-name-complex="Arial" style:font-size-complex="11pt" style:font-weight-complex="bold"/>
    </style:style>
    <style:style style:name="T208_11" style:family="text">
      <style:text-properties fo:font-size="11pt" style:font-size-asian="11pt" style:font-name-complex="Arial" style:font-size-complex="11pt" style:font-weight-complex="bold"/>
    </style:style>
    <style:style style:name="T208_12" style:family="text">
      <style:text-properties fo:font-size="11pt" style:font-size-asian="11pt" style:font-name-complex="Arial" style:font-size-complex="11pt" style:font-weight-complex="bold"/>
    </style:style>
    <style:style style:name="T208_13" style:family="text">
      <style:text-properties fo:font-size="11pt" style:font-size-asian="11pt" style:font-name-complex="Arial" style:font-size-complex="11pt" style:font-weight-complex="bold"/>
    </style:style>
    <style:style style:name="T208_14" style:family="text">
      <style:text-properties fo:font-size="11pt" style:font-size-asian="11pt" style:font-name-complex="Arial" style:font-size-complex="11pt" style:font-weight-complex="bold"/>
    </style:style>
    <style:style style:name="T208_15" style:family="text">
      <style:text-properties fo:font-size="11pt" style:font-size-asian="11pt" style:font-name-complex="Arial" style:font-size-complex="11pt" style:font-weight-complex="bold"/>
    </style:style>
    <style:style style:name="T208_16" style:family="text">
      <style:text-properties fo:font-size="11pt" style:font-size-asian="11pt" style:font-name-complex="Arial" style:font-size-complex="11pt" style:font-weight-complex="bold"/>
    </style:style>
    <style:style style:name="T208_17" style:family="text">
      <style:text-properties fo:font-size="11pt" style:font-size-asian="11pt" style:font-name-complex="Arial" style:font-size-complex="11pt" style:font-weight-complex="bold"/>
    </style:style>
    <style:style style:name="T208_18" style:family="text">
      <style:text-properties fo:font-size="11pt" style:font-size-asian="11pt" style:font-name-complex="Arial" style:font-size-complex="11pt" style:font-weight-complex="bold"/>
    </style:style>
    <style:style style:name="T208_19" style:family="text">
      <style:text-properties fo:font-size="11pt" style:font-size-asian="11pt" style:font-name-complex="Arial" style:font-size-complex="11pt" style:font-weight-complex="bold"/>
    </style:style>
    <style:style style:name="T208_20" style:family="text">
      <style:text-properties fo:font-size="11pt" style:font-size-asian="11pt" style:font-name-complex="Arial" style:font-size-complex="11pt" style:font-weight-complex="bold"/>
    </style:style>
    <style:style style:name="T208_21" style:family="text">
      <style:text-properties style:font-style-complex="italic" fo:font-size="11pt" style:font-size-asian="11pt" style:font-size-complex="11pt" style:font-weight-complex="bold"/>
    </style:style>
    <style:style style:name="T208_22" style:family="text">
      <style:text-properties fo:font-size="11pt" style:font-size-asian="11pt" style:font-name-complex="Arial" style:font-size-complex="11pt" style:font-weight-complex="bold"/>
    </style:style>
    <style:style style:name="T208_23" style:family="text">
      <style:text-properties fo:font-size="11pt" style:font-size-asian="11pt" style:font-name-complex="Arial" style:font-size-complex="11pt" style:font-weight-complex="bold"/>
    </style:style>
    <style:style style:name="T208_24" style:family="text">
      <style:text-properties fo:font-size="11pt" style:font-size-asian="11pt" style:font-name-complex="Arial" style:font-size-complex="11pt" style:font-weight-complex="bold"/>
    </style:style>
    <style:style style:name="T208_25" style:family="text">
      <style:text-properties fo:font-size="11pt" style:font-size-asian="11pt" style:font-name-complex="Arial" style:font-size-complex="11pt" style:font-weight-complex="bold"/>
    </style:style>
    <style:style style:name="T208_26" style:family="text">
      <style:text-properties fo:font-size="11pt" style:font-size-asian="11pt" style:font-name-complex="Arial" style:font-size-complex="11pt" style:font-weight-complex="bold"/>
    </style:style>
    <style:style style:name="T208_27" style:family="text">
      <style:text-properties fo:font-size="11pt" style:font-size-asian="11pt" style:font-name-complex="Arial" style:font-size-complex="11pt" style:font-weight-complex="bold"/>
    </style:style>
    <style:style style:name="T208_28" style:family="text">
      <style:text-properties fo:font-size="11pt" style:font-size-asian="11pt" style:font-name-complex="Arial" style:font-size-complex="11pt" style:font-weight-complex="bold"/>
    </style:style>
    <style:style style:name="T208_29" style:family="text">
      <style:text-properties fo:font-size="11pt" style:font-size-asian="11pt" style:font-name-complex="Arial" style:font-size-complex="11pt" style:font-weight-complex="bold"/>
    </style:style>
    <style:style style:name="T208_30" style:family="text">
      <style:text-properties fo:font-size="11pt" style:font-size-asian="11pt" style:font-name-complex="Arial" style:font-size-complex="11pt" style:font-weight-complex="bold"/>
    </style:style>
    <style:style style:name="T208_31" style:family="text">
      <style:text-properties fo:font-size="11pt" style:font-size-asian="11pt" style:font-name-complex="Arial" style:font-size-complex="11pt" style:font-weight-complex="bold"/>
    </style:style>
    <style:style style:name="T208_32" style:family="text">
      <style:text-properties fo:font-size="11pt" style:font-size-asian="11pt" style:font-name-complex="Arial" style:font-size-complex="11pt" style:font-weight-complex="bold"/>
    </style:style>
    <style:style style:name="T208_33" style:family="text">
      <style:text-properties fo:font-size="11pt" style:font-size-asian="11pt" style:font-name-complex="Arial" style:font-size-complex="11pt" style:font-weight-complex="bold"/>
    </style:style>
    <style:style style:name="T208_34" style:family="text">
      <style:text-properties fo:font-size="11pt" style:font-size-asian="11pt" style:font-name-complex="Arial" style:font-size-complex="11pt" style:font-weight-complex="bold"/>
    </style:style>
    <style:style style:name="T208_35" style:family="text">
      <style:text-properties fo:font-size="11pt" style:font-size-asian="11pt" style:font-name-complex="Arial" style:font-size-complex="11pt" style:font-weight-complex="bold"/>
    </style:style>
    <style:style style:name="T208_36" style:family="text">
      <style:text-properties fo:font-size="11pt" style:font-size-asian="11pt" style:font-name-complex="Arial" style:font-size-complex="11pt" style:font-weight-complex="bold"/>
    </style:style>
    <style:style style:name="T208_37" style:family="text">
      <style:text-properties fo:font-size="11pt" style:font-size-asian="11pt" style:font-name-complex="Arial" style:font-size-complex="11pt" style:font-weight-complex="bold"/>
    </style:style>
    <style:style style:name="T208_38" style:family="text">
      <style:text-properties fo:font-size="11pt" style:font-size-asian="11pt" style:font-name-complex="Arial" style:font-size-complex="11pt" style:font-weight-complex="bold"/>
    </style:style>
    <style:style style:name="T208_39" style:family="text">
      <style:text-properties fo:font-size="11pt" style:font-size-asian="11pt" style:font-name-complex="Arial" style:font-size-complex="11pt" style:font-weight-complex="bold"/>
    </style:style>
    <style:style style:name="T208_40" style:family="text">
      <style:text-properties fo:font-size="11pt" style:font-size-asian="11pt" style:font-name-complex="Arial" style:font-size-complex="11pt" style:font-weight-complex="bold"/>
    </style:style>
    <style:style style:name="T208_41" style:family="text">
      <style:text-properties fo:font-size="11pt" style:font-size-asian="11pt" style:font-name-complex="Arial" style:font-size-complex="11pt" style:font-weight-complex="bold"/>
    </style:style>
    <style:style style:name="T208_42" style:family="text">
      <style:text-properties fo:font-size="11pt" style:font-size-asian="11pt" style:font-name-complex="Arial" style:font-size-complex="11pt" style:font-weight-complex="bold"/>
    </style:style>
    <style:style style:name="T208_43" style:family="text">
      <style:text-properties fo:font-size="11pt" style:font-size-asian="11pt" style:font-name-complex="Arial" style:font-size-complex="11pt" style:font-weight-complex="bold"/>
    </style:style>
    <style:style style:name="T208_44" style:family="text">
      <style:text-properties fo:font-size="11pt" style:font-size-asian="11pt" style:font-name-complex="Arial" style:font-size-complex="11pt" style:font-weight-complex="bold"/>
    </style:style>
    <style:style style:name="T208_45" style:family="text">
      <style:text-properties fo:font-size="11pt" style:font-size-asian="11pt" style:font-name-complex="Arial" style:font-size-complex="11pt" style:font-weight-complex="bold"/>
    </style:style>
    <style:style style:name="T208_46" style:family="text">
      <style:text-properties fo:font-size="11pt" style:font-size-asian="11pt" style:font-name-complex="Arial" style:font-size-complex="11pt" style:font-weight-complex="bold"/>
    </style:style>
    <style:style style:name="T208_47" style:family="text">
      <style:text-properties fo:font-size="11pt" style:font-size-asian="11pt" style:font-name-complex="Arial" style:font-size-complex="11pt" style:font-weight-complex="bold"/>
    </style:style>
    <style:style style:name="T208_48" style:family="text">
      <style:text-properties fo:font-size="11pt" style:font-size-asian="11pt" style:font-name-complex="Arial" style:font-size-complex="11pt" style:font-weight-complex="bold"/>
    </style:style>
    <style:style style:name="T208_49" style:family="text">
      <style:text-properties fo:font-size="11pt" style:font-size-asian="11pt" style:font-name-complex="Arial" style:font-size-complex="11pt" style:font-weight-complex="bold"/>
    </style:style>
    <style:style style:name="T208_50" style:family="text">
      <style:text-properties fo:font-size="11pt" style:font-size-asian="11pt" style:font-name-complex="Arial" style:font-size-complex="11pt" style:font-weight-complex="bold"/>
    </style:style>
    <style:style style:name="T208_51" style:family="text"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 fo:margin-top="0.212cm"/>
    </style:style>
    <style:style style:name="T2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 fo:margin-top="0.212cm"/>
    </style:style>
    <style:style style:name="T210_1" style:family="text">
      <style:text-properties fo:font-size="11pt" style:font-size-asian="11pt" style:font-name-complex="Arial" style:font-size-complex="9pt" style:font-weight-complex="bold"/>
    </style:style>
    <style:style style:name="T210_2" style:family="text">
      <style:text-properties fo:font-size="11pt" style:font-size-asian="11pt" style:font-name-complex="Arial" style:font-size-complex="9pt" style:font-weight-complex="bold"/>
    </style:style>
    <style:style style:name="T210_3" style:family="text">
      <style:text-properties fo:font-size="11pt" style:font-size-asian="11pt" style:font-name-complex="Arial" style:font-size-complex="9pt" style:font-weight-complex="bold"/>
    </style:style>
    <style:style style:name="T210_4" style:family="text">
      <style:text-properties fo:font-size="11pt" style:font-size-asian="11pt" style:font-name-complex="Arial" style:font-size-complex="9pt" style:font-weight-complex="bold"/>
    </style:style>
    <style:style style:name="T210_5" style:family="text">
      <style:text-properties fo:font-size="11pt" style:font-size-asian="11pt" style:font-name-complex="Arial" style:font-size-complex="9pt" style:font-weight-complex="bold"/>
    </style:style>
    <style:style style:name="T210_6" style:family="text">
      <style:text-properties fo:font-size="11pt" style:font-size-asian="11pt" style:font-name-complex="Arial" style:font-size-complex="9pt" style:font-weight-complex="bold"/>
    </style:style>
    <style:style style:name="T210_7" style:family="text">
      <style:text-properties fo:font-size="11pt" style:font-size-asian="11pt" style:font-name-complex="Arial" style:font-size-complex="9pt" style:font-weight-complex="bold"/>
    </style:style>
    <style:style style:name="T210_8" style:family="text">
      <style:text-properties fo:font-size="11pt" style:font-size-asian="11pt" style:font-name-complex="Arial" style:font-size-complex="9pt" style:font-weight-complex="bold"/>
    </style:style>
    <style:style style:name="T210_9" style:family="text">
      <style:text-properties fo:font-size="11pt" style:font-size-asian="11pt" style:font-name-complex="Arial" style:font-size-complex="9pt" style:font-weight-complex="bold"/>
    </style:style>
    <style:style style:name="P211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9pt" style:font-weight-complex="bold"/>
    </style:style>
    <style:style style:name="T211_1" style:family="text">
      <style:text-properties fo:font-size="11pt" style:font-size-asian="11pt" style:font-name-complex="Arial" style:font-size-complex="9pt" style:font-weight-complex="bold"/>
    </style:style>
    <style:style style:name="T211_2" style:family="text">
      <style:text-properties fo:font-size="11pt" style:font-size-asian="11pt" style:font-name-complex="Arial" style:font-size-complex="9pt" style:font-weight-complex="bold"/>
    </style:style>
    <style:style style:name="T211_3" style:family="text">
      <style:text-properties fo:font-size="11pt" style:font-size-asian="11pt" style:font-name-complex="Arial" style:font-size-complex="9pt" style:font-weight-complex="bold"/>
    </style:style>
    <style:style style:name="T211_4" style:family="text">
      <style:text-properties fo:font-size="11pt" style:font-size-asian="11pt" style:font-name-complex="Arial" style:font-size-complex="9pt" style:font-weight-complex="bold"/>
    </style:style>
    <style:style style:name="T211_5" style:family="text">
      <style:text-properties fo:font-size="11pt" style:font-size-asian="11pt" style:font-name-complex="Arial" style:font-size-complex="9pt" style:font-weight-complex="bold"/>
    </style:style>
    <style:style style:name="T211_6" style:family="text">
      <style:text-properties fo:font-size="11pt" style:font-size-asian="11pt" style:font-name-complex="Arial" style:font-size-complex="9pt" style:font-weight-complex="bold"/>
    </style:style>
    <style:style style:name="T211_7" style:family="text">
      <style:text-properties fo:font-size="11pt" style:font-size-asian="11pt" style:font-name-complex="Arial" style:font-size-complex="9pt" style:font-weight-complex="bold"/>
    </style:style>
    <style:style style:name="T211_8" style:family="text">
      <style:text-properties fo:font-size="11pt" style:font-size-asian="11pt" style:font-name-complex="Arial" style:font-size-complex="9pt" style:font-weight-complex="bold"/>
    </style:style>
    <style:style style:name="T211_9" style:family="text">
      <style:text-properties fo:font-size="11pt" style:font-size-asian="11pt" style:font-name-complex="Arial" style:font-size-complex="9pt" style:font-weight-complex="bold"/>
    </style:style>
    <style:style style:name="T211_10" style:family="text">
      <style:text-properties fo:font-size="11pt" style:font-size-asian="11pt" style:font-name-complex="Arial" style:font-size-complex="9pt" style:font-weight-complex="bold"/>
    </style:style>
    <style:style style:name="P212" style:family="paragraph" style:parent-style-name="Normal">
      <style:paragraph-properties fo:text-align="justify" fo:margin-top="0.212cm" fo:margin-bottom="0.212cm"/>
    </style:style>
    <style:style style:name="T212_1" style:family="text">
      <style:text-properties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7.791cm" fo:margin-left="0.19cm"/>
    </style:style>
    <style:style style:name="Column43" style:family="table-column">
      <style:table-column-properties style:column-width="2.75cm"/>
    </style:style>
    <style:style style:name="Column44" style:family="table-column">
      <style:table-column-properties style:column-width="2.053cm"/>
    </style:style>
    <style:style style:name="Column45" style:family="table-column">
      <style:table-column-properties style:column-width="5.355cm"/>
    </style:style>
    <style:style style:name="Column46" style:family="table-column">
      <style:table-column-properties style:column-width="4.561cm"/>
    </style:style>
    <style:style style:name="Column47" style:family="table-column">
      <style:table-column-properties style:column-width="3.071cm"/>
    </style:style>
    <style:style style:name="Row36" style:family="table-row">
      <style:table-row-properties style:min-row-height="0.714cm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714cm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714cm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3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7.739cm" fo:margin-left="0.242cm"/>
    </style:style>
    <style:style style:name="Column48" style:family="table-column">
      <style:table-column-properties style:column-width="6.265cm"/>
    </style:style>
    <style:style style:name="Column49" style:family="table-column">
      <style:table-column-properties style:column-width="4.175cm"/>
    </style:style>
    <style:style style:name="Column50" style:family="table-column">
      <style:table-column-properties style:column-width="7.299cm"/>
    </style:style>
    <style:style style:name="Row39" style:family="table-row"/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keep-together="always"/>
    </style:style>
    <style:style style:name="T22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keep-together="always"/>
    </style:style>
    <style:style style:name="T22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keep-together="always"/>
    </style:style>
    <style:style style:name="T22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keep-together="always"/>
    </style:style>
    <style:style style:name="T2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indent="-0.635cm" fo:margin-bottom="0.212cm" fo:margin-left="0.63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text-indent="-0.635cm" fo:margin-bottom="0.212cm" fo:margin-left="0.635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2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bottom="0.212cm"/>
    </style:style>
    <style:style style:name="T2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3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3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31" style:family="paragraph" style:parent-style-name="Normal">
      <style:paragraph-properties fo:text-indent="-0.635cm" fo:margin-bottom="0.212cm" fo:margin-left="0.635cm"/>
    </style:style>
    <style:style style:name="T2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32" style:family="paragraph" style:parent-style-name="Normal">
      <style:paragraph-properties fo:text-indent="-0.635cm" fo:margin-bottom="0.212cm" fo:margin-left="0.635cm"/>
    </style:style>
    <style:style style:name="T2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3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3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3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32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32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32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41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keep-together="always"/>
    </style:style>
    <style:style style:name="T2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indent="-0.63cm" fo:margin-bottom="0.212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35" style:family="paragraph" style:parent-style-name="Normal">
      <style:paragraph-properties fo:text-indent="-0.63cm" fo:margin-bottom="0.212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text-indent="-0.63cm" fo:margin-bottom="0.212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margin-bottom="0.212cm"/>
    </style:style>
    <style:style style:name="T2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38" style:family="paragraph" style:parent-style-name="Normal">
      <style:paragraph-properties fo:text-indent="-0.63cm" fo:margin-bottom="0.212cm" fo:margin-left="0.63cm"/>
    </style:style>
    <style:style style:name="T2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3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239" style:family="paragraph" style:parent-style-name="Normal">
      <style:paragraph-properties fo:text-indent="-0.63cm" fo:margin-bottom="0.212cm" fo:margin-left="0.63cm"/>
    </style:style>
    <style:style style:name="T2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3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40" style:family="paragraph" style:parent-style-name="Normal">
      <style:paragraph-properties fo:text-indent="-0.63cm" fo:margin-bottom="0.212cm" fo:margin-left="0.63cm"/>
    </style:style>
    <style:style style:name="T2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4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4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41" style:family="paragraph" style:parent-style-name="Normal">
      <style:paragraph-properties fo:text-align="justify" fo:margin-top="0.212cm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paragraph-properties fo:text-align="justify" fo:margin-top="0.212cm"/>
    </style:style>
    <style:style style:name="T242_1" style:family="text">
      <style:text-properties fo:font-size="11pt" style:font-size-asian="11pt" style:font-name-complex="Arial" style:font-size-complex="11pt" style:font-weight-complex="bold"/>
    </style:style>
    <style:style style:name="T242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242_3" style:family="text">
      <style:text-properties fo:font-size="11pt" style:font-size-asian="11pt" style:font-name-complex="Arial" style:font-size-complex="11pt" style:font-weight-complex="bold"/>
    </style:style>
    <style:style style:name="T242_4" style:family="text">
      <style:text-properties fo:font-size="11pt" style:font-size-asian="11pt" style:font-name-complex="Arial" style:font-size-complex="11pt" style:font-weight-complex="bold"/>
    </style:style>
    <style:style style:name="T242_5" style:family="text">
      <style:text-properties fo:font-size="11pt" style:font-size-asian="11pt" style:font-name-complex="Arial" style:font-size-complex="11pt" style:font-weight-complex="bold"/>
    </style:style>
    <style:style style:name="T242_6" style:family="text">
      <style:text-properties fo:font-size="11pt" style:font-size-asian="11pt" style:font-name-complex="Arial" style:font-size-complex="11pt" style:font-weight-complex="bold"/>
    </style:style>
    <style:style style:name="T242_7" style:family="text">
      <style:text-properties fo:font-size="11pt" style:font-size-asian="11pt" style:font-name-complex="Arial" style:font-size-complex="11pt" style:font-weight-complex="bold"/>
    </style:style>
    <style:style style:name="T242_8" style:family="text">
      <style:text-properties fo:font-size="11pt" style:font-size-asian="11pt" style:font-name-complex="Arial" style:font-size-complex="11pt" style:font-weight-complex="bold"/>
    </style:style>
    <style:style style:name="T242_9" style:family="text">
      <style:text-properties fo:font-size="11pt" style:font-size-asian="11pt" style:font-name-complex="Arial" style:font-size-complex="11pt" style:font-weight-complex="bold"/>
    </style:style>
    <style:style style:name="T242_10" style:family="text">
      <style:text-properties style:font-style-complex="italic" fo:font-size="11pt" style:font-size-asian="11pt" style:font-size-complex="11pt" style:font-weight-complex="bold"/>
    </style:style>
    <style:style style:name="T242_11" style:family="text">
      <style:text-properties style:font-style-complex="italic" fo:font-size="11pt" style:font-size-asian="11pt" style:font-size-complex="11pt" style:font-weight-complex="bold"/>
    </style:style>
    <style:style style:name="T242_12" style:family="text">
      <style:text-properties style:font-style-complex="italic" fo:font-size="11pt" style:font-size-asian="11pt" style:font-size-complex="11pt" style:font-weight-complex="bold"/>
    </style:style>
    <style:style style:name="T242_13" style:family="text">
      <style:text-properties fo:font-size="11pt" style:font-size-asian="11pt" style:font-name-complex="Arial" style:font-size-complex="11pt" style:font-weight-complex="bold"/>
    </style:style>
    <style:style style:name="T242_14" style:family="text">
      <style:text-properties fo:font-size="11pt" style:font-size-asian="11pt" style:font-name-complex="Arial" style:font-size-complex="11pt" style:font-weight-complex="bold"/>
    </style:style>
    <style:style style:name="T242_15" style:family="text">
      <style:text-properties fo:font-size="11pt" style:font-size-asian="11pt" style:font-name-complex="Arial" style:font-size-complex="11pt" style:font-weight-complex="bold"/>
    </style:style>
    <style:style style:name="T242_16" style:family="text">
      <style:text-properties fo:font-size="11pt" style:font-size-asian="11pt" style:font-name-complex="Arial" style:font-size-complex="11pt" style:font-weight-complex="bold"/>
    </style:style>
    <style:style style:name="T242_17" style:family="text">
      <style:text-properties fo:font-size="11pt" style:font-size-asian="11pt" style:font-name-complex="Arial" style:font-size-complex="11pt" style:font-weight-complex="bold"/>
    </style:style>
    <style:style style:name="T242_18" style:family="text">
      <style:text-properties fo:font-size="11pt" style:font-size-asian="11pt" style:font-name-complex="Arial" style:font-size-complex="11pt" style:font-weight-complex="bold"/>
    </style:style>
    <style:style style:name="T242_19" style:family="text">
      <style:text-properties fo:font-size="11pt" style:font-size-asian="11pt" style:font-name-complex="Arial" style:font-size-complex="11pt" style:font-weight-complex="bold"/>
    </style:style>
    <style:style style:name="T242_20" style:family="text">
      <style:text-properties fo:font-size="11pt" style:font-size-asian="11pt" style:font-name-complex="Arial" style:font-size-complex="11pt" style:font-weight-complex="bold"/>
    </style:style>
    <style:style style:name="T242_21" style:family="text">
      <style:text-properties fo:font-size="11pt" style:font-size-asian="11pt" style:font-name-complex="Arial" style:font-size-complex="11pt" style:font-weight-complex="bold"/>
    </style:style>
    <style:style style:name="T242_22" style:family="text">
      <style:text-properties fo:font-size="11pt" style:font-size-asian="11pt" style:font-name-complex="Arial" style:font-size-complex="11pt" style:font-weight-complex="bold"/>
    </style:style>
    <style:style style:name="T242_23" style:family="text">
      <style:text-properties fo:font-size="11pt" style:font-size-asian="11pt" style:font-name-complex="Arial" style:font-size-complex="11pt" style:font-weight-complex="bold"/>
    </style:style>
    <style:style style:name="T242_24" style:family="text">
      <style:text-properties fo:font-size="11pt" style:font-size-asian="11pt" style:font-name-complex="Arial" style:font-size-complex="11pt" style:font-weight-complex="bold"/>
    </style:style>
    <style:style style:name="T242_25" style:family="text">
      <style:text-properties fo:font-size="11pt" style:font-size-asian="11pt" style:font-name-complex="Arial" style:font-size-complex="11pt" style:font-weight-complex="bold"/>
    </style:style>
    <style:style style:name="T242_26" style:family="text">
      <style:text-properties fo:font-size="11pt" style:font-size-asian="11pt" style:font-name-complex="Arial" style:font-size-complex="11pt" style:font-weight-complex="bold"/>
    </style:style>
    <style:style style:name="T242_27" style:family="text">
      <style:text-properties fo:font-size="11pt" style:font-size-asian="11pt" style:font-name-complex="Arial" style:font-size-complex="11pt" style:font-weight-complex="bold"/>
    </style:style>
    <style:style style:name="T242_28" style:family="text">
      <style:text-properties fo:font-size="11pt" style:font-size-asian="11pt" style:font-name-complex="Arial" style:font-size-complex="11pt" style:font-weight-complex="bold"/>
    </style:style>
    <style:style style:name="T242_29" style:family="text">
      <style:text-properties fo:font-size="11pt" style:font-size-asian="11pt" style:font-name-complex="Arial" style:font-size-complex="11pt" style:font-weight-complex="bold"/>
    </style:style>
    <style:style style:name="T242_30" style:family="text">
      <style:text-properties fo:font-size="11pt" style:font-size-asian="11pt" style:font-name-complex="Arial" style:font-size-complex="11pt" style:font-weight-complex="bold"/>
    </style:style>
    <style:style style:name="T242_31" style:family="text"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paragraph-properties fo:text-align="justify" fo:margin-top="0.212cm"/>
    </style:style>
    <style:style style:name="T243_1" style:family="text">
      <style:text-properties fo:font-size="11pt" style:font-size-asian="11pt" style:font-name-complex="Arial" style:font-size-complex="11pt" style:font-weight-complex="bold"/>
    </style:style>
    <style:style style:name="T243_2" style:family="text">
      <style:text-properties fo:font-size="11pt" style:font-size-asian="11pt" style:font-name-complex="Arial" style:font-size-complex="11pt" style:font-weight-complex="bold"/>
    </style:style>
    <style:style style:name="T243_3" style:family="text">
      <style:text-properties fo:font-size="11pt" style:font-size-asian="11pt" style:font-name-complex="Arial" style:font-size-complex="11pt" style:font-weight-complex="bold"/>
    </style:style>
    <style:style style:name="T243_4" style:family="text">
      <style:text-properties fo:font-size="11pt" style:font-size-asian="11pt" style:font-name-complex="Arial" style:font-size-complex="11pt" style:font-weight-complex="bold"/>
    </style:style>
    <style:style style:name="T243_5" style:family="text">
      <style:text-properties fo:font-size="11pt" style:font-size-asian="11pt" style:font-name-complex="Arial" style:font-size-complex="11pt" style:font-weight-complex="bold"/>
    </style:style>
    <style:style style:name="T243_6" style:family="text">
      <style:text-properties fo:font-size="11pt" style:font-size-asian="11pt" style:font-name-complex="Arial" style:font-size-complex="11pt" style:font-weight-complex="bold"/>
    </style:style>
    <style:style style:name="T243_7" style:family="text">
      <style:text-properties fo:font-size="11pt" style:font-size-asian="11pt" style:font-name-complex="Arial" style:font-size-complex="11pt" style:font-weight-complex="bold"/>
    </style:style>
    <style:style style:name="T243_8" style:family="text">
      <style:text-properties fo:font-size="11pt" style:font-size-asian="11pt" style:font-name-complex="Arial" style:font-size-complex="11pt" style:font-weight-complex="bold"/>
    </style:style>
    <style:style style:name="T243_9" style:family="text">
      <style:text-properties fo:font-size="11pt" style:font-size-asian="11pt" style:font-name-complex="Arial" style:font-size-complex="11pt" style:font-weight-complex="bold"/>
    </style:style>
    <style:style style:name="T243_10" style:family="text">
      <style:text-properties fo:font-size="11pt" style:font-size-asian="11pt" style:font-name-complex="Arial" style:font-size-complex="11pt" style:font-weight-complex="bold"/>
    </style:style>
    <style:style style:name="T243_11" style:family="text"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 fo:margin-top="0.212cm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paragraph-properties fo:text-align="justify" fo:margin-top="0.212cm"/>
    </style:style>
    <style:style style:name="T245_1" style:family="text"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246_1" style:family="text">
      <style:text-properties fo:font-size="11pt" style:font-size-asian="11pt" style:font-name-complex="Arial" style:font-size-complex="11pt" style:font-weight-complex="bold"/>
    </style:style>
    <style:style style:name="T246_2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247_1" style:family="text">
      <style:text-properties fo:font-size="11pt" style:font-size-asian="11pt" style:font-name-complex="Arial" style:font-size-complex="11pt" style:font-weight-complex="bold"/>
    </style:style>
    <style:style style:name="T247_2" style:family="text">
      <style:text-properties fo:font-size="11pt" style:font-size-asian="11pt" style:font-name-complex="Arial" style:font-size-complex="11pt" style:font-weight-complex="bold"/>
    </style:style>
    <style:style style:name="T247_3" style:family="text">
      <style:text-properties fo:font-size="11pt" style:font-size-asian="11pt" style:font-name-complex="Arial" style:font-size-complex="11pt" style:font-weight-complex="bold"/>
    </style:style>
    <style:style style:name="T247_4" style:family="text">
      <style:text-properties fo:font-size="11pt" style:font-size-asian="11pt" style:font-name-complex="Arial" style:font-size-complex="11pt" style:font-weight-complex="bold"/>
    </style:style>
    <style:style style:name="T247_5" style:family="text">
      <style:text-properties fo:font-size="11pt" style:font-size-asian="11pt" style:font-name-complex="Arial" style:font-size-complex="11pt" style:font-weight-complex="bold"/>
    </style:style>
    <style:style style:name="T247_6" style:family="text">
      <style:text-properties fo:font-size="11pt" style:font-size-asian="11pt" style:font-name-complex="Arial" style:font-size-complex="11pt" style:font-weight-complex="bold"/>
    </style:style>
    <style:style style:name="T247_7" style:family="text"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T248_2" style:family="text">
      <style:text-properties fo:font-size="11pt" style:font-size-asian="11pt" style:font-name-complex="Arial" style:font-size-complex="11pt" style:font-weight-complex="bold"/>
    </style:style>
    <style:style style:name="T248_3" style:family="text">
      <style:text-properties fo:font-size="11pt" style:font-size-asian="11pt" style:font-name-complex="Arial" style:font-size-complex="11pt" style:font-weight-complex="bold"/>
    </style:style>
    <style:style style:name="T248_4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List_20_Paragraph">
      <style:paragraph-properties fo:text-align="justify" fo:margin-top="0.212cm" fo:margin-left="1.259cm"/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List_20_Paragraph">
      <style:paragraph-properties fo:text-align="justify" fo:margin-top="0.212cm" fo:margin-left="1.259cm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List_20_Paragraph">
      <style:paragraph-properties fo:text-align="justify" fo:margin-top="0.212cm" fo:margin-bottom="0.212cm" fo:margin-left="1.259cm"/>
      <style:text-properties fo:font-size="11pt" style:font-size-asian="11pt" style:font-name-complex="Arial" style:font-size-complex="11pt" style:font-weight-complex="bold"/>
    </style:style>
    <style:style style:name="Table13" style:family="table">
      <style:table-properties table:align="left" style:width="17.791cm" fo:margin-left="0.19cm"/>
    </style:style>
    <style:style style:name="Column51" style:family="table-column">
      <style:table-column-properties style:column-width="2.75cm"/>
    </style:style>
    <style:style style:name="Column52" style:family="table-column">
      <style:table-column-properties style:column-width="2.053cm"/>
    </style:style>
    <style:style style:name="Column53" style:family="table-column">
      <style:table-column-properties style:column-width="5.355cm"/>
    </style:style>
    <style:style style:name="Column54" style:family="table-column">
      <style:table-column-properties style:column-width="4.561cm"/>
    </style:style>
    <style:style style:name="Column55" style:family="table-column">
      <style:table-column-properties style:column-width="3.071cm"/>
    </style:style>
    <style:style style:name="Row42" style:family="table-row">
      <style:table-row-properties style:min-row-height="0.714cm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keep-together="always"/>
    </style:style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keep-together="always"/>
    </style:style>
    <style:style style:name="T25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43" style:family="table-row">
      <style:table-row-properties style:min-row-height="0.714cm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keep-together="always"/>
    </style:style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keep-together="always"/>
    </style:style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keep-together="always"/>
    </style:style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keep-together="always"/>
    </style:style>
    <style:style style:name="T259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714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keep-together="always"/>
    </style:style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keep-together="always"/>
    </style:style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keep-together="always"/>
    </style:style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keep-together="always"/>
    </style:style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4" style:family="paragraph" style:parent-style-name="Normal">
      <style:paragraph-properties fo:keep-together="always"/>
      <style:text-properties fo:font-weight="bold" style:font-weight-asian="bold"/>
    </style:style>
    <style:style style:name="Table14" style:family="table">
      <style:table-properties table:align="left" style:width="17.981cm" fo:margin-left="0cm"/>
    </style:style>
    <style:style style:name="Column56" style:family="table-column">
      <style:table-column-properties style:column-width="3.762cm"/>
    </style:style>
    <style:style style:name="Column57" style:family="table-column">
      <style:table-column-properties style:column-width="4.558cm"/>
    </style:style>
    <style:style style:name="Column58" style:family="table-column">
      <style:table-column-properties style:column-width="9.661cm"/>
    </style:style>
    <style:style style:name="Row45" style:family="table-row"/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keep-together="always"/>
    </style:style>
    <style:style style:name="T26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keep-together="always"/>
    </style:style>
    <style:style style:name="T26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keep-together="always"/>
    </style:style>
    <style:style style:name="T26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keep-together="always"/>
    </style:style>
    <style:style style:name="T2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keep-together="always"/>
    </style:style>
    <style:style style:name="T2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70" style:family="paragraph" style:parent-style-name="Normal">
      <style:paragraph-properties fo:keep-together="always"/>
    </style:style>
    <style:style style:name="T2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71" style:family="paragraph" style:parent-style-name="Normal">
      <style:paragraph-properties fo:keep-together="always"/>
    </style:style>
    <style:style style:name="T2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72" style:family="paragraph" style:parent-style-name="Normal">
      <style:paragraph-properties fo:keep-together="always"/>
    </style:style>
    <style:style style:name="T2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keep-together="always"/>
    </style:style>
    <style:style style:name="T2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74" style:family="paragraph" style:parent-style-name="Normal">
      <style:paragraph-properties fo:keep-together="always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List_20_Paragraph">
      <style:paragraph-properties fo:margin-left="0cm" fo:keep-together="always">
        <style:tab-stops>
          <style:tab-stop style:type="left" style:leader-style="none" style:position="0.6cm"/>
        </style:tab-stops>
      </style:paragraph-properties>
    </style:style>
    <style:style style:name="T27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76" style:family="paragraph" style:parent-style-name="List_20_Paragraph">
      <style:paragraph-properties fo:text-indent="0cm" fo:margin-left="0cm" fo:keep-together="always">
        <style:tab-stops>
          <style:tab-stop style:type="left" style:leader-style="none" style:position="0.617cm"/>
        </style:tab-stops>
      </style:paragraph-properties>
    </style:style>
    <style:style style:name="T2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6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6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6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6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77" style:family="paragraph" style:parent-style-name="List_20_Paragraph">
      <style:paragraph-properties fo:text-indent="0cm" fo:margin-left="0cm" fo:keep-together="always">
        <style:tab-stops>
          <style:tab-stop style:type="left" style:leader-style="none" style:position="0.617cm"/>
        </style:tab-stops>
      </style:paragraph-properties>
    </style:style>
    <style:style style:name="T27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7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78" style:family="paragraph" style:parent-style-name="List_20_Paragraph">
      <style:paragraph-properties fo:text-indent="0cm" fo:margin-left="0cm" fo:keep-together="always">
        <style:tab-stops>
          <style:tab-stop style:type="left" style:leader-style="none" style:position="0.617cm"/>
        </style:tab-stops>
      </style:paragraph-properties>
    </style:style>
    <style:style style:name="T27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8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8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8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8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8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8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8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78_9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79" style:family="paragraph" style:parent-style-name="Normal">
      <style:paragraph-properties fo:keep-together="always"/>
    </style:style>
    <style:style style:name="T27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79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79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79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79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79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79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keep-together="always"/>
    </style:style>
    <style:style style:name="T28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keep-together="always"/>
    </style:style>
    <style:style style:name="T2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84" style:family="paragraph" style:parent-style-name="List_20_Paragraph">
      <style:paragraph-properties fo:text-indent="-0.63cm" fo:margin-left="0.63cm"/>
    </style:style>
    <style:style style:name="T2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4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4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4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4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84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84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84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84_9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85" style:family="paragraph" style:parent-style-name="List_20_Paragraph">
      <style:paragraph-properties fo:text-indent="-0.63cm" fo:margin-left="0.63cm"/>
    </style:style>
    <style:style style:name="T28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5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5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T285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85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85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8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keep-together="always"/>
    </style:style>
    <style:style style:name="T28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88" style:family="paragraph" style:parent-style-name="Normal"/>
    <style:style style:name="T28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keep-together="always"/>
    </style:style>
    <style:style style:name="T28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291" style:family="paragraph" style:parent-style-name="List_20_Paragraph">
      <style:paragraph-properties fo:text-indent="-0.63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92" style:family="paragraph" style:parent-style-name="List_20_Paragraph">
      <style:paragraph-properties fo:text-indent="-0.63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9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93" style:family="paragraph" style:parent-style-name="List_20_Paragraph">
      <style:paragraph-properties fo:text-indent="-0.63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keep-together="always"/>
    </style:style>
    <style:style style:name="T2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keep-together="always"/>
    </style:style>
    <style:style style:name="T29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keep-together="always"/>
    </style:style>
    <style:style style:name="T2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9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97" style:family="paragraph" style:parent-style-name="Normal">
      <style:paragraph-properties fo:text-align="justify" fo:margin-top="0.212cm"/>
    </style:style>
    <style:style style:name="T2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 fo:margin-top="0.212cm"/>
    </style:style>
    <style:style style:name="T298_1" style:family="text">
      <style:text-properties fo:font-size="11pt" style:font-size-asian="11pt" style:font-name-complex="Arial" style:font-size-complex="11pt" style:font-weight-complex="bold"/>
    </style:style>
    <style:style style:name="T298_2" style:family="text">
      <style:text-properties fo:font-size="11pt" style:font-size-asian="11pt" style:font-name-complex="Arial" style:font-size-complex="11pt" style:font-weight-complex="bold"/>
    </style:style>
    <style:style style:name="T298_3" style:family="text">
      <style:text-properties fo:font-size="11pt" style:font-size-asian="11pt" style:font-name-complex="Arial" style:font-size-complex="11pt" style:font-weight-complex="bold"/>
    </style:style>
    <style:style style:name="T298_4" style:family="text">
      <style:text-properties fo:font-size="11pt" style:font-size-asian="11pt" style:font-name-complex="Arial" style:font-size-complex="11pt" style:font-weight-complex="bold"/>
    </style:style>
    <style:style style:name="T298_5" style:family="text">
      <style:text-properties fo:font-size="11pt" style:font-size-asian="11pt" style:font-name-complex="Arial" style:font-size-complex="11pt" style:font-weight-complex="bold"/>
    </style:style>
    <style:style style:name="T298_6" style:family="text">
      <style:text-properties fo:font-size="11pt" style:font-size-asian="11pt" style:font-name-complex="Arial" style:font-size-complex="11pt" style:font-weight-complex="bold"/>
    </style:style>
    <style:style style:name="T298_7" style:family="text">
      <style:text-properties fo:font-size="11pt" style:font-size-asian="11pt" style:font-name-complex="Arial" style:font-size-complex="11pt" style:font-weight-complex="bold"/>
    </style:style>
    <style:style style:name="T298_8" style:family="text">
      <style:text-properties fo:font-size="11pt" style:font-size-asian="11pt" style:font-name-complex="Arial" style:font-size-complex="11pt" style:font-weight-complex="bold"/>
    </style:style>
    <style:style style:name="T298_9" style:family="text">
      <style:text-properties fo:font-size="11pt" style:font-size-asian="11pt" style:font-name-complex="Arial" style:font-size-complex="11pt" style:font-weight-complex="bold"/>
    </style:style>
    <style:style style:name="T298_10" style:family="text">
      <style:text-properties fo:font-size="11pt" style:font-size-asian="11pt" style:font-name-complex="Arial" style:font-size-complex="11pt" style:font-weight-complex="bold"/>
    </style:style>
    <style:style style:name="T298_11" style:family="text">
      <style:text-properties fo:font-size="11pt" style:font-size-asian="11pt" style:font-name-complex="Arial" style:font-size-complex="11pt" style:font-weight-complex="bold"/>
    </style:style>
    <style:style style:name="T298_12" style:family="text">
      <style:text-properties fo:font-size="11pt" style:font-size-asian="11pt" style:font-name-complex="Arial" style:font-size-complex="11pt" style:font-weight-complex="bold"/>
    </style:style>
    <style:style style:name="P299" style:family="paragraph" style:parent-style-name="Normal">
      <style:paragraph-properties fo:text-align="justify" fo:margin-top="0.212cm" fo:margin-bottom="0.212cm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List_20_Paragraph">
      <style:paragraph-properties fo:text-align="justify" fo:margin-bottom="0.212cm"/>
      <style:text-properties style:font-style-complex="italic" fo:font-size="11pt" style:font-size-asian="11pt" style:font-name-complex="Arial" style:font-size-complex="11pt" style:font-weight-complex="bold"/>
    </style:style>
    <style:style style:name="T300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00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301" style:family="paragraph" style:parent-style-name="List_20_Paragraph">
      <style:paragraph-properties fo:text-align="justify" fo:margin-bottom="0.212cm"/>
      <style:text-properties style:font-style-complex="italic" fo:font-size="11pt" style:font-size-asian="11pt" style:font-name-complex="Arial" style:font-size-complex="11pt" style:font-weight-complex="bold"/>
    </style:style>
    <style:style style:name="T301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01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01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01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01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302" style:family="paragraph" style:parent-style-name="List_20_Paragraph">
      <style:paragraph-properties fo:text-align="justify" fo:margin-bottom="0.212cm"/>
      <style:text-properties style:font-style-complex="italic" fo:font-size="11pt" style:font-size-asian="11pt" style:font-name-complex="Arial" style:font-size-complex="11pt" style:font-weight-complex="bold"/>
    </style:style>
    <style:style style:name="T302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02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able15" style:family="table">
      <style:table-properties table:align="left" style:width="17.791cm" fo:margin-left="0.19cm"/>
    </style:style>
    <style:style style:name="Column59" style:family="table-column">
      <style:table-column-properties style:column-width="2.75cm"/>
    </style:style>
    <style:style style:name="Column60" style:family="table-column">
      <style:table-column-properties style:column-width="2.053cm"/>
    </style:style>
    <style:style style:name="Column61" style:family="table-column">
      <style:table-column-properties style:column-width="5.355cm"/>
    </style:style>
    <style:style style:name="Column62" style:family="table-column">
      <style:table-column-properties style:column-width="4.561cm"/>
    </style:style>
    <style:style style:name="Column63" style:family="table-column">
      <style:table-column-properties style:column-width="3.071cm"/>
    </style:style>
    <style:style style:name="Row50" style:family="table-row">
      <style:table-row-properties style:min-row-height="0.714cm"/>
    </style:style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51" style:family="table-row">
      <style:table-row-properties style:min-row-height="0.714cm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714cm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3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7.981cm" fo:margin-left="0cm"/>
    </style:style>
    <style:style style:name="Column64" style:family="table-column">
      <style:table-column-properties style:column-width="6.491cm"/>
    </style:style>
    <style:style style:name="Column65" style:family="table-column">
      <style:table-column-properties style:column-width="4.161cm"/>
    </style:style>
    <style:style style:name="Column66" style:family="table-column">
      <style:table-column-properties style:column-width="7.329cm"/>
    </style:style>
    <style:style style:name="Row53" style:family="table-row"/>
    <style:style style:name="Cell1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keep-together="always"/>
    </style:style>
    <style:style style:name="T31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keep-together="always"/>
    </style:style>
    <style:style style:name="T31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keep-together="always"/>
    </style:style>
    <style:style style:name="T31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keep-together="always"/>
    </style:style>
    <style:style style:name="T31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19" style:family="paragraph" style:parent-style-name="Normal"/>
    <style:style style:name="T319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20" style:family="paragraph" style:parent-style-name="Normal"/>
    <style:style style:name="T320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keep-together="always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23" style:family="paragraph" style:parent-style-name="List_20_Paragraph">
      <style:paragraph-properties fo:text-indent="-0.63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24" style:family="paragraph" style:parent-style-name="List_20_Paragraph">
      <style:paragraph-properties fo:text-indent="-0.63cm" fo:margin-left="0.63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25" style:family="paragraph" style:parent-style-name="List_20_Paragraph">
      <style:paragraph-properties fo:text-indent="-0.63cm" fo:margin-left="0.63cm"/>
    </style:style>
    <style:style style:name="T3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26" style:family="paragraph" style:parent-style-name="Normal">
      <style:paragraph-properties fo:keep-together="always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55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keep-together="always"/>
    </style:style>
    <style:style style:name="T327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2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29" style:family="paragraph" style:parent-style-name="Normal"/>
    <style:style style:name="T329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30" style:family="paragraph" style:parent-style-name="Normal"/>
    <style:style style:name="T330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31" style:family="paragraph" style:parent-style-name="Normal"/>
    <style:style style:name="T331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keep-together="always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List_20_Paragraph">
      <style:paragraph-properties fo:margin-left="-0.035cm"/>
    </style:style>
    <style:style style:name="T333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34" style:family="paragraph" style:parent-style-name="List_20_Paragraph">
      <style:paragraph-properties fo:margin-left="-0.035cm"/>
    </style:style>
    <style:style style:name="T334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34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P335" style:family="paragraph" style:parent-style-name="List_20_Paragraph">
      <style:paragraph-properties fo:margin-left="-0.035cm"/>
    </style:style>
    <style:style style:name="T335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35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P336" style:family="paragraph" style:parent-style-name="List_20_Paragraph">
      <style:paragraph-properties fo:margin-left="-0.035cm"/>
    </style:style>
    <style:style style:name="T336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36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P337" style:family="paragraph" style:parent-style-name="Normal">
      <style:paragraph-properties fo:keep-together="always"/>
    </style:style>
    <style:style style:name="T337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37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37_3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37_4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P338" style:family="paragraph" style:parent-style-name="Normal">
      <style:paragraph-properties fo:text-align="justify" fo:margin-top="0.212cm"/>
    </style:style>
    <style:style style:name="T3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9" style:family="paragraph" style:parent-style-name="Normal">
      <style:paragraph-properties fo:text-align="justify" fo:margin-top="0.212cm"/>
    </style:style>
    <style:style style:name="T339_1" style:family="text">
      <style:text-properties fo:font-size="11pt" style:font-size-asian="11pt" style:font-name-complex="Arial" style:font-size-complex="11pt" style:font-weight-complex="bold"/>
    </style:style>
    <style:style style:name="T339_2" style:family="text">
      <style:text-properties fo:font-size="11pt" style:font-size-asian="11pt" style:font-name-complex="Arial" style:font-size-complex="11pt" style:font-weight-complex="bold"/>
    </style:style>
    <style:style style:name="T339_3" style:family="text">
      <style:text-properties fo:font-size="11pt" style:font-size-asian="11pt" style:font-name-complex="Arial" style:font-size-complex="11pt" style:font-weight-complex="bold"/>
    </style:style>
    <style:style style:name="T339_4" style:family="text">
      <style:text-properties fo:font-size="11pt" style:font-size-asian="11pt" style:font-name-complex="Arial" style:font-size-complex="11pt" style:font-weight-complex="bold"/>
    </style:style>
    <style:style style:name="T339_5" style:family="text">
      <style:text-properties fo:font-size="11pt" style:font-size-asian="11pt" style:font-name-complex="Arial" style:font-size-complex="11pt" style:font-weight-complex="bold"/>
    </style:style>
    <style:style style:name="T339_6" style:family="text">
      <style:text-properties fo:font-size="11pt" style:font-size-asian="11pt" style:font-name-complex="Arial" style:font-size-complex="11pt" style:font-weight-complex="bold"/>
    </style:style>
    <style:style style:name="T339_7" style:family="text">
      <style:text-properties fo:font-size="11pt" style:font-size-asian="11pt" style:font-name-complex="Arial" style:font-size-complex="11pt" style:font-weight-complex="bold"/>
    </style:style>
    <style:style style:name="T339_8" style:family="text">
      <style:text-properties fo:font-size="11pt" style:font-size-asian="11pt" style:font-name-complex="Arial" style:font-size-complex="11pt" style:font-weight-complex="bold"/>
    </style:style>
    <style:style style:name="T339_9" style:family="text">
      <style:text-properties fo:font-size="11pt" style:font-size-asian="11pt" style:font-name-complex="Arial" style:font-size-complex="11pt" style:font-weight-complex="bold"/>
    </style:style>
    <style:style style:name="T339_10" style:family="text">
      <style:text-properties fo:font-size="11pt" style:font-size-asian="11pt" style:font-name-complex="Arial" style:font-size-complex="11pt" style:font-weight-complex="bold"/>
    </style:style>
    <style:style style:name="T339_11" style:family="text">
      <style:text-properties fo:font-size="11pt" style:font-size-asian="11pt" style:font-name-complex="Arial" style:font-size-complex="11pt" style:font-weight-complex="bold"/>
    </style:style>
    <style:style style:name="T339_12" style:family="text">
      <style:text-properties fo:font-size="11pt" style:font-size-asian="11pt" style:font-name-complex="Arial" style:font-size-complex="11pt" style:font-weight-complex="bold"/>
    </style:style>
    <style:style style:name="T339_13" style:family="text">
      <style:text-properties fo:font-size="11pt" style:font-size-asian="11pt" style:font-name-complex="Arial" style:font-size-complex="11pt" style:font-weight-complex="bold"/>
    </style:style>
    <style:style style:name="T339_14" style:family="text">
      <style:text-properties fo:font-size="11pt" style:font-size-asian="11pt" style:font-name-complex="Arial" style:font-size-complex="11pt" style:font-weight-complex="bold"/>
    </style:style>
    <style:style style:name="T339_15" style:family="text">
      <style:text-properties fo:font-size="11pt" style:font-size-asian="11pt" style:font-name-complex="Arial" style:font-size-complex="11pt" style:font-weight-complex="bold"/>
    </style:style>
    <style:style style:name="T339_16" style:family="text">
      <style:text-properties fo:font-size="11pt" style:font-size-asian="11pt" style:font-name-complex="Arial" style:font-size-complex="11pt" style:font-weight-complex="bold"/>
    </style:style>
    <style:style style:name="T339_17" style:family="text">
      <style:text-properties fo:font-size="11pt" style:font-size-asian="11pt" style:font-name-complex="Arial" style:font-size-complex="11pt" style:font-weight-complex="bold"/>
    </style:style>
    <style:style style:name="T339_18" style:family="text">
      <style:text-properties fo:font-size="11pt" style:font-size-asian="11pt" style:font-name-complex="Arial" style:font-size-complex="11pt" style:font-weight-complex="bold"/>
    </style:style>
    <style:style style:name="T339_19" style:family="text">
      <style:text-properties fo:font-size="11pt" style:font-size-asian="11pt" style:font-name-complex="Arial" style:font-size-complex="11pt" style:font-weight-complex="bold"/>
    </style:style>
    <style:style style:name="T339_20" style:family="text">
      <style:text-properties fo:font-size="11pt" style:font-size-asian="11pt" style:font-name-complex="Arial" style:font-size-complex="11pt" style:font-weight-complex="bold"/>
    </style:style>
    <style:style style:name="T339_21" style:family="text">
      <style:text-properties fo:font-size="11pt" style:font-size-asian="11pt" style:font-name-complex="Arial" style:font-size-complex="11pt" style:font-weight-complex="bold"/>
    </style:style>
    <style:style style:name="T339_22" style:family="text">
      <style:text-properties fo:font-size="11pt" style:font-size-asian="11pt" style:font-name-complex="Arial" style:font-size-complex="11pt" style:font-weight-complex="bold"/>
    </style:style>
    <style:style style:name="T339_23" style:family="text"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fo:text-align="justify" fo:margin-top="0.212cm" fo:margin-bottom="0.212cm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41_1" style:family="text">
      <style:text-properties fo:font-size="11pt" style:font-size-asian="11pt" style:font-name-complex="Arial" style:font-size-complex="11pt" style:font-weight-complex="bold"/>
    </style:style>
    <style:style style:name="T341_2" style:family="text">
      <style:text-properties fo:font-size="11pt" style:font-size-asian="11pt" style:font-name-complex="Arial" style:font-size-complex="11pt" style:font-weight-complex="bold"/>
    </style:style>
    <style:style style:name="T341_3" style:family="text">
      <style:text-properties fo:font-size="11pt" style:font-size-asian="11pt" style:font-name-complex="Arial" style:font-size-complex="11pt" style:font-weight-complex="bold"/>
    </style:style>
    <style:style style:name="T341_4" style:family="text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42_1" style:family="text">
      <style:text-properties fo:font-size="11pt" style:font-size-asian="11pt" style:font-name-complex="Arial" style:font-size-complex="11pt" style:font-weight-complex="bold"/>
    </style:style>
    <style:style style:name="T342_2" style:family="text">
      <style:text-properties fo:font-size="11pt" style:font-size-asian="11pt" style:font-name-complex="Arial" style:font-size-complex="11pt" style:font-weight-complex="bold"/>
    </style:style>
    <style:style style:name="T342_3" style:family="text">
      <style:text-properties fo:font-size="11pt" style:font-size-asian="11pt" style:font-name-complex="Arial" style:font-size-complex="11pt" style:font-weight-complex="bold"/>
    </style:style>
    <style:style style:name="T342_4" style:family="text">
      <style:text-properties fo:font-size="11pt" style:font-size-asian="11pt" style:font-name-complex="Arial" style:font-size-complex="11pt" style:font-weight-complex="bold"/>
    </style:style>
    <style:style style:name="T342_5" style:family="text">
      <style:text-properties fo:font-size="11pt" style:font-size-asian="11pt" style:font-name-complex="Arial" style:font-size-complex="11pt" style:font-weight-complex="bold"/>
    </style:style>
    <style:style style:name="T342_6" style:family="text">
      <style:text-properties fo:font-size="11pt" style:font-size-asian="11pt" style:font-name-complex="Arial" style:font-size-complex="11pt" style:font-weight-complex="bold"/>
    </style:style>
    <style:style style:name="T342_7" style:family="text">
      <style:text-properties fo:font-size="11pt" style:font-size-asian="11pt" style:font-name-complex="Arial" style:font-size-complex="11pt" style:font-weight-complex="bold"/>
    </style:style>
    <style:style style:name="T342_8" style:family="text">
      <style:text-properties fo:font-size="11pt" style:font-size-asian="11pt" style:font-name-complex="Arial" style:font-size-complex="11pt" style:font-weight-complex="bold"/>
    </style:style>
    <style:style style:name="T342_9" style:family="text">
      <style:text-properties fo:font-size="11pt" style:font-size-asian="11pt" style:font-name-complex="Arial" style:font-size-complex="11pt" style:font-weight-complex="bold"/>
    </style:style>
    <style:style style:name="T342_10" style:family="text">
      <style:text-properties fo:font-size="11pt" style:font-size-asian="11pt" style:font-name-complex="Arial" style:font-size-complex="11pt" style:font-weight-complex="bold"/>
    </style:style>
    <style:style style:name="T342_11" style:family="text">
      <style:text-properties fo:font-size="11pt" style:font-size-asian="11pt" style:font-name-complex="Arial" style:font-size-complex="11pt" style:font-weight-complex="bold"/>
    </style:style>
    <style:style style:name="T342_12" style:family="text">
      <style:text-properties fo:font-size="11pt" style:font-size-asian="11pt" style:font-name-complex="Arial" style:font-size-complex="11pt" style:font-weight-complex="bold"/>
    </style:style>
    <style:style style:name="T342_13" style:family="text">
      <style:text-properties fo:font-size="11pt" style:font-size-asian="11pt" style:font-name-complex="Arial" style:font-size-complex="11pt" style:font-weight-complex="bold"/>
    </style:style>
    <style:style style:name="T342_14" style:family="text">
      <style:text-properties fo:font-size="11pt" style:font-size-asian="11pt" style:font-name-complex="Arial" style:font-size-complex="11pt" style:font-weight-complex="bold"/>
    </style:style>
    <style:style style:name="T342_15" style:family="text">
      <style:text-properties fo:font-size="11pt" style:font-size-asian="11pt" style:font-name-complex="Arial" style:font-size-complex="11pt" style:font-weight-complex="bold"/>
    </style:style>
    <style:style style:name="T342_16" style:family="text">
      <style:text-properties fo:font-size="11pt" style:font-size-asian="11pt" style:font-name-complex="Arial" style:font-size-complex="11pt" style:font-weight-complex="bold"/>
    </style:style>
    <style:style style:name="T342_17" style:family="text">
      <style:text-properties fo:font-size="11pt" style:font-size-asian="11pt" style:font-name-complex="Arial" style:font-size-complex="11pt" style:font-weight-complex="bold"/>
    </style:style>
    <style:style style:name="T342_18" style:family="text">
      <style:text-properties fo:font-size="11pt" style:font-size-asian="11pt" style:font-name-complex="Arial" style:font-size-complex="11pt" style:font-weight-complex="bold"/>
    </style:style>
    <style:style style:name="T342_19" style:family="text"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43_1" style:family="text">
      <style:text-properties fo:font-size="11pt" style:font-size-asian="11pt" style:font-name-complex="Arial" style:font-size-complex="11pt" style:font-weight-complex="bold"/>
    </style:style>
    <style:style style:name="T343_2" style:family="text">
      <style:text-properties fo:font-size="11pt" style:font-size-asian="11pt" style:font-name-complex="Arial" style:font-size-complex="11pt" style:font-weight-complex="bold"/>
    </style:style>
    <style:style style:name="T343_3" style:family="text">
      <style:text-properties fo:font-size="11pt" style:font-size-asian="11pt" style:font-name-complex="Arial" style:font-size-complex="11pt" style:font-weight-complex="bold"/>
    </style:style>
    <style:style style:name="T343_4" style:family="text">
      <style:text-properties fo:font-size="11pt" style:font-size-asian="11pt" style:font-name-complex="Arial" style:font-size-complex="11pt" style:font-weight-complex="bold"/>
    </style:style>
    <style:style style:name="T343_5" style:family="text"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8.253cm" fo:margin-left="-0.009cm"/>
    </style:style>
    <style:style style:name="Column67" style:family="table-column">
      <style:table-column-properties style:column-width="2.783cm"/>
    </style:style>
    <style:style style:name="Column68" style:family="table-column">
      <style:table-column-properties style:column-width="1.704cm"/>
    </style:style>
    <style:style style:name="Column69" style:family="table-column">
      <style:table-column-properties style:column-width="4.63cm"/>
    </style:style>
    <style:style style:name="Column70" style:family="table-column">
      <style:table-column-properties style:column-width="4.089cm"/>
    </style:style>
    <style:style style:name="Column71" style:family="table-column">
      <style:table-column-properties style:column-width="5.046cm"/>
    </style:style>
    <style:style style:name="Row56" style:family="table-row">
      <style:table-row-properties style:min-row-height="0.714cm"/>
    </style:style>
    <style:style style:name="Cell1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7" style:family="table-row">
      <style:table-row-properties style:min-row-height="0.714cm"/>
    </style:style>
    <style:style style:name="Cell1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>
      <style:table-row-properties style:min-row-height="0.714cm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8" style:family="table">
      <style:table-properties table:align="left" style:width="18.244cm" fo:margin-left="0cm"/>
    </style:style>
    <style:style style:name="Column72" style:family="table-column">
      <style:table-column-properties style:column-width="5.061cm"/>
    </style:style>
    <style:style style:name="Column73" style:family="table-column">
      <style:table-column-properties style:column-width="5.239cm"/>
    </style:style>
    <style:style style:name="Column74" style:family="table-column">
      <style:table-column-properties style:column-width="7.945cm"/>
    </style:style>
    <style:style style:name="Row59" style:family="table-row">
      <style:table-row-properties style:min-row-height="0.482cm"/>
    </style:style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362" style:family="paragraph" style:parent-style-name="Normal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64" style:family="paragraph" style:parent-style-name="Normal"/>
    <style:style style:name="T364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65" style:family="paragraph" style:parent-style-name="Normal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67" style:family="paragraph" style:parent-style-name="Normal"/>
    <style:style style:name="T367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68" style:family="paragraph" style:parent-style-name="Normal"/>
    <style:style style:name="T368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68_2" style:family="text"/>
    <style:style style:name="T368_3" style:family="text" style:parent-style-name="Internet_20_link">
      <style:text-properties fo:color="#0000ff" style:font-name="Arial" fo:font-size="9pt" style:font-size-asian="9pt" style:font-size-complex="9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68_4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68_5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P369" style:family="paragraph" style:parent-style-name="Normal"/>
    <style:style style:name="T369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69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T369_3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61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71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73" style:family="paragraph" style:parent-style-name="Normal"/>
    <style:style style:name="T373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374" style:family="paragraph" style:parent-style-name="Normal">
      <style:text-properties fo:color="#000000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76" style:family="paragraph" style:parent-style-name="Normal"/>
    <style:style style:name="T376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6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P377" style:family="paragraph" style:parent-style-name="Normal"/>
    <style:style style:name="T377_1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7_2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T377_3" style:family="text">
      <style:text-properties fo:color="#000000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78" style:family="paragraph" style:parent-style-name="Normal">
      <style:paragraph-properties fo:text-align="justify" fo:margin-bottom="0.212cm"/>
    </style:style>
    <style:style style:name="T3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9" style:family="paragraph" style:parent-style-name="Normal">
      <style:paragraph-properties fo:text-align="justify" fo:margin-bottom="0.212cm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 style:font-weight-complex="bold"/>
    </style:style>
    <style:style style:name="T379_5" style:family="text">
      <style:text-properties fo:font-size="11pt" style:font-size-asian="11pt" style:font-name-complex="Arial" style:font-size-complex="11pt" style:font-weight-complex="bold"/>
    </style:style>
    <style:style style:name="T379_6" style:family="text">
      <style:text-properties fo:font-size="11pt" style:font-size-asian="11pt" style:font-name-complex="Arial" style:font-size-complex="11pt" style:font-weight-complex="bold"/>
    </style:style>
    <style:style style:name="T379_7" style:family="text">
      <style:text-properties fo:font-size="11pt" style:font-size-asian="11pt" style:font-name-complex="Arial" style:font-size-complex="11pt" style:font-weight-complex="bold"/>
    </style:style>
    <style:style style:name="T379_8" style:family="text">
      <style:text-properties fo:font-size="11pt" style:font-size-asian="11pt" style:font-name-complex="Arial" style:font-size-complex="11pt" style:font-weight-complex="bold"/>
    </style:style>
    <style:style style:name="T379_9" style:family="text">
      <style:text-properties fo:font-size="11pt" style:font-size-asian="11pt" style:font-name-complex="Arial" style:font-size-complex="11pt" style:font-weight-complex="bold"/>
    </style:style>
    <style:style style:name="T379_10" style:family="text">
      <style:text-properties fo:font-size="11pt" style:font-size-asian="11pt" style:font-name-complex="Arial" style:font-size-complex="11pt" style:font-weight-complex="bold"/>
    </style:style>
    <style:style style:name="T379_11" style:family="text">
      <style:text-properties fo:font-size="11pt" style:font-size-asian="11pt" style:font-name-complex="Arial" style:font-size-complex="11pt" style:font-weight-complex="bold"/>
    </style:style>
    <style:style style:name="T379_12" style:family="text">
      <style:text-properties fo:font-size="11pt" style:font-size-asian="11pt" style:font-name-complex="Arial" style:font-size-complex="11pt" style:font-weight-complex="bold"/>
    </style:style>
    <style:style style:name="T379_13" style:family="text">
      <style:text-properties fo:font-size="11pt" style:font-size-asian="11pt" style:font-name-complex="Arial" style:font-size-complex="11pt" style:font-weight-complex="bold"/>
    </style:style>
    <style:style style:name="T379_14" style:family="text">
      <style:text-properties fo:font-size="11pt" style:font-size-asian="11pt" style:font-name-complex="Arial" style:font-size-complex="11pt" style:font-weight-complex="bold"/>
    </style:style>
    <style:style style:name="T379_15" style:family="text">
      <style:text-properties fo:font-size="11pt" style:font-size-asian="11pt" style:font-name-complex="Arial" style:font-size-complex="11pt" style:font-weight-complex="bold"/>
    </style:style>
    <style:style style:name="T379_16" style:family="text">
      <style:text-properties fo:font-size="11pt" style:font-size-asian="11pt" style:font-name-complex="Arial" style:font-size-complex="11pt" style:font-weight-complex="bold"/>
    </style:style>
    <style:style style:name="T379_17" style:family="text">
      <style:text-properties fo:font-size="11pt" style:font-size-asian="11pt" style:font-name-complex="Arial" style:font-size-complex="11pt" style:font-weight-complex="bold"/>
    </style:style>
    <style:style style:name="T379_18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margin-bottom="0.212cm"/>
    </style:style>
    <style:style style:name="T3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82_1" style:family="text">
      <style:text-properties fo:font-size="11pt" style:font-size-asian="11pt" style:font-name-complex="Arial" style:font-size-complex="11pt" style:font-weight-complex="bold"/>
    </style:style>
    <style:style style:name="T382_2" style:family="text">
      <style:text-properties fo:font-size="11pt" style:font-size-asian="11pt" style:font-name-complex="Arial" style:font-size-complex="11pt" style:font-weight-complex="bold"/>
    </style:style>
    <style:style style:name="T382_3" style:family="text"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List_20_Bullet">
      <style:paragraph-properties fo:text-indent="-0.63cm" fo:margin-top="0.212cm" fo:margin-bottom="0.212cm" fo:margin-left="0.63cm"/>
    </style:style>
    <style:style style:name="T384_1" style:family="text">
      <style:text-properties fo:font-weight="bold" style:font-weight-asian="bold" style:text-underline-style="solid" style:text-underline-color="font-color"/>
    </style:style>
    <style:style style:name="Table19" style:family="table">
      <style:table-properties table:align="left" style:width="18.189cm" fo:margin-left="0.19cm"/>
    </style:style>
    <style:style style:name="Column75" style:family="table-column">
      <style:table-column-properties style:column-width="2.962cm"/>
    </style:style>
    <style:style style:name="Column76" style:family="table-column">
      <style:table-column-properties style:column-width="2.671cm"/>
    </style:style>
    <style:style style:name="Column77" style:family="table-column">
      <style:table-column-properties style:column-width="3.487cm"/>
    </style:style>
    <style:style style:name="Column78" style:family="table-column">
      <style:table-column-properties style:column-width="4.632cm"/>
    </style:style>
    <style:style style:name="Column79" style:family="table-column">
      <style:table-column-properties style:column-width="0.757cm"/>
    </style:style>
    <style:style style:name="Column80" style:family="table-column">
      <style:table-column-properties style:column-width="1.494cm"/>
    </style:style>
    <style:style style:name="Column81" style:family="table-column">
      <style:table-column-properties style:column-width="2.002cm"/>
    </style:style>
    <style:style style:name="Column82" style:family="table-column">
      <style:table-column-properties style:column-width="0.185cm"/>
    </style:style>
    <style:style style:name="Row62" style:family="table-row">
      <style:table-row-properties style:min-row-height="1.113cm"/>
    </style:style>
    <style:style style:name="Cell2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0.714cm"/>
    </style:style>
    <style:style style:name="Cell2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min-row-height="0.714cm"/>
    </style:style>
    <style:style style:name="Cell2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39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099cm"/>
    </style:style>
    <style:style style:name="Cell22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6" style:family="table-cell">
      <style:table-cell-properties fo:background-color="#dbe5f1" style:vertical-align="middle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fo:background-color="#dbe5f1" style:vertical-align="middle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style:vertical-align="top" fo:padding-left="0.018cm" fo:padding-right="0.018cm" fo:wrap-option="wrap"/>
    </style:style>
    <style:style style:name="P398" style:family="paragraph" style:parent-style-name="Normal">
      <style:paragraph-properties fo:text-align="center"/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min-row-height="1.206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9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399_3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30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style:vertical-align="top" fo:padding-left="0.018cm" fo:padding-right="0.018cm" fo:wrap-option="wrap"/>
    </style:style>
    <style:style style:name="P402" style:family="paragraph" style:parent-style-name="Normal">
      <style:paragraph-properties fo:text-align="center"/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Row67" style:family="table-row">
      <style:table-row-properties style:min-row-height="1.069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3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3_3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3_4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03_5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style:vertical-align="top" fo:padding-left="0.018cm" fo:padding-right="0.018cm" fo:wrap-option="wrap"/>
    </style:style>
    <style:style style:name="P406" style:family="paragraph" style:parent-style-name="Normal">
      <style:paragraph-properties fo:text-align="center"/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P4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style:font-weight-complex="bold"/>
    </style:style>
    <style:style style:name="T408_2" style:family="text">
      <style:text-properties fo:font-size="11pt" style:font-size-asian="11pt" style:font-name-complex="Arial" style:font-size-complex="11pt" style:font-weight-complex="bold"/>
    </style:style>
    <style:style style:name="T408_3" style:family="text">
      <style:text-properties fo:font-size="11pt" style:font-size-asian="11pt" style:font-name-complex="Arial" style:font-size-complex="11pt" style:font-weight-complex="bold"/>
    </style:style>
    <style:style style:name="T408_4" style:family="text">
      <style:text-properties fo:font-size="11pt" style:font-size-asian="11pt" style:font-name-complex="Arial" style:font-size-complex="11pt" style:font-weight-complex="bold"/>
    </style:style>
    <style:style style:name="T408_5" style:family="text">
      <style:text-properties fo:font-size="11pt" style:font-size-asian="11pt" style:font-name-complex="Arial" style:font-size-complex="11pt" style:font-weight-complex="bold"/>
    </style:style>
    <style:style style:name="T408_6" style:family="text">
      <style:text-properties fo:font-size="11pt" style:font-size-asian="11pt" style:font-name-complex="Arial" style:font-size-complex="11pt" style:font-weight-complex="bold"/>
    </style:style>
    <style:style style:name="T408_7" style:family="text">
      <style:text-properties fo:font-size="11pt" style:font-size-asian="11pt" style:font-name-complex="Arial" style:font-size-complex="11pt" style:font-weight-complex="bold"/>
    </style:style>
    <style:style style:name="T408_8" style:family="text">
      <style:text-properties fo:font-size="11pt" style:font-size-asian="11pt" style:font-name-complex="Arial" style:font-size-complex="11pt" style:font-weight-complex="bold"/>
    </style:style>
    <style:style style:name="T408_9" style:family="text">
      <style:text-properties fo:font-size="11pt" style:font-size-asian="11pt" style:font-name-complex="Arial" style:font-size-complex="11pt" style:font-weight-complex="bold"/>
    </style:style>
    <style:style style:name="T408_10" style:family="text"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T410_2" style:family="text">
      <style:text-properties fo:font-size="11pt" style:font-size-asian="11pt" style:font-name-complex="Arial" style:font-size-complex="11pt" style:font-weight-complex="bold"/>
    </style:style>
    <style:style style:name="T410_3" style:family="text">
      <style:text-properties fo:font-size="11pt" style:font-size-asian="11pt" style:font-name-complex="Arial" style:font-size-complex="11pt" style:font-weight-complex="bold"/>
    </style:style>
    <style:style style:name="T410_4" style:family="text">
      <style:text-properties fo:font-size="11pt" style:font-size-asian="11pt" style:font-name-complex="Arial" style:font-size-complex="11pt" style:font-weight-complex="bold"/>
    </style:style>
    <style:style style:name="T410_5" style:family="text">
      <style:text-properties fo:font-size="11pt" style:font-size-asian="11pt" style:font-name-complex="Arial" style:font-size-complex="11pt" style:font-weight-complex="bold"/>
    </style:style>
    <style:style style:name="T410_6" style:family="text">
      <style:text-properties fo:font-size="11pt" style:font-size-asian="11pt" style:font-name-complex="Arial" style:font-size-complex="11pt" style:font-weight-complex="bold"/>
    </style:style>
    <style:style style:name="T410_7" style:family="text">
      <style:text-properties fo:font-size="11pt" style:font-size-asian="11pt" style:font-name-complex="Arial" style:font-size-complex="11pt" style:font-weight-complex="bold"/>
    </style:style>
    <style:style style:name="T410_8" style:family="text">
      <style:text-properties fo:font-size="11pt" style:font-size-asian="11pt" style:font-name-complex="Arial" style:font-size-complex="11pt" style:font-weight-complex="bold"/>
    </style:style>
    <style:style style:name="T410_9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/>
      <style:text-properties style:font-name-complex="Arial" style:font-size-complex="11pt" style:font-weight-complex="bold"/>
    </style:style>
    <style:style style:name="Table20" style:family="table">
      <style:table-properties table:align="left" style:width="18.189cm" fo:margin-left="0.19cm"/>
    </style:style>
    <style:style style:name="Column83" style:family="table-column">
      <style:table-column-properties style:column-width="2.962cm"/>
    </style:style>
    <style:style style:name="Column84" style:family="table-column">
      <style:table-column-properties style:column-width="2.671cm"/>
    </style:style>
    <style:style style:name="Column85" style:family="table-column">
      <style:table-column-properties style:column-width="3.487cm"/>
    </style:style>
    <style:style style:name="Column86" style:family="table-column">
      <style:table-column-properties style:column-width="4.53cm"/>
    </style:style>
    <style:style style:name="Column87" style:family="table-column">
      <style:table-column-properties style:column-width="0.859cm"/>
    </style:style>
    <style:style style:name="Column88" style:family="table-column">
      <style:table-column-properties style:column-width="1.265cm"/>
    </style:style>
    <style:style style:name="Column89" style:family="table-column">
      <style:table-column-properties style:column-width="2.231cm"/>
    </style:style>
    <style:style style:name="Column90" style:family="table-column">
      <style:table-column-properties style:column-width="0.185cm"/>
    </style:style>
    <style:style style:name="Row68" style:family="table-row">
      <style:table-row-properties style:min-row-height="1.113cm"/>
    </style:style>
    <style:style style:name="Cell2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0.714cm"/>
    </style:style>
    <style:style style:name="Cell2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0" style:family="table-row">
      <style:table-row-properties style:min-row-height="0.714cm"/>
    </style:style>
    <style:style style:name="Cell2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2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482cm"/>
    </style:style>
    <style:style style:name="Cell24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fo:background-color="#dbe5f1" style:vertical-align="middle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9" style:family="table-cell">
      <style:table-cell-properties fo:background-color="#dbe5f1" style:vertical-align="middle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style:vertical-align="top" fo:padding-left="0.018cm" fo:padding-right="0.018cm" fo:wrap-option="wrap"/>
    </style:style>
    <style:style style:name="P425" style:family="paragraph" style:parent-style-name="Normal">
      <style:paragraph-properties fo:text-align="justify"/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min-row-height="0.783cm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6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26_3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426_4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52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Cell254" style:family="table-cell">
      <style:table-cell-properties style:vertical-align="top" fo:padding-left="0.018cm" fo:padding-right="0.018cm" fo:wrap-option="wrap"/>
    </style:style>
    <style:style style:name="P429" style:family="paragraph" style:parent-style-name="Normal">
      <style:paragraph-properties fo:text-align="justify"/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P4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 style:font-weight-complex="bold"/>
    </style:style>
    <style:style style:name="T431_2" style:family="text">
      <style:text-properties fo:font-size="11pt" style:font-size-asian="11pt" style:font-name-complex="Arial" style:font-size-complex="11pt" style:font-weight-complex="bold"/>
    </style:style>
    <style:style style:name="T431_3" style:family="text">
      <style:text-properties fo:font-size="11pt" style:font-size-asian="11pt" style:font-name-complex="Arial" style:font-size-complex="11pt" style:font-weight-complex="bold"/>
    </style:style>
    <style:style style:name="T431_4" style:family="text">
      <style:text-properties fo:font-size="11pt" style:font-size-asian="11pt" style:font-name-complex="Arial" style:font-size-complex="11pt" style:font-weight-complex="bold"/>
    </style:style>
    <style:style style:name="T431_5" style:family="text"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style:font-weight-complex="bold"/>
    </style:style>
    <style:style style:name="T433_2" style:family="text">
      <style:text-properties fo:font-size="11pt" style:font-size-asian="11pt" style:font-name-complex="Arial" style:font-size-complex="11pt" style:font-weight-complex="bold"/>
    </style:style>
    <style:style style:name="T433_3" style:family="text">
      <style:text-properties fo:font-size="11pt" style:font-size-asian="11pt" style:font-name-complex="Arial" style:font-size-complex="11pt" style:font-weight-complex="bold"/>
    </style:style>
    <style:style style:name="T433_4" style:family="text">
      <style:text-properties fo:font-size="11pt" style:font-size-asian="11pt" style:font-name-complex="Arial" style:font-size-complex="11pt" style:font-weight-complex="bold"/>
    </style:style>
    <style:style style:name="T433_5" style:family="text">
      <style:text-properties fo:font-size="11pt" style:font-size-asian="11pt" style:font-name-complex="Arial" style:font-size-complex="11pt" style:font-weight-complex="bold"/>
    </style:style>
    <style:style style:name="T433_6" style:family="text">
      <style:text-properties fo:font-size="11pt" style:font-size-asian="11pt" style:font-name-complex="Arial" style:font-size-complex="11pt" style:font-weight-complex="bold"/>
    </style:style>
    <style:style style:name="T433_7" style:family="text">
      <style:text-properties fo:font-size="11pt" style:font-size-asian="11pt" style:font-name-complex="Arial" style:font-size-complex="11pt" style:font-weight-complex="bold"/>
    </style:style>
    <style:style style:name="T433_8" style:family="text">
      <style:text-properties fo:font-size="11pt" style:font-size-asian="11pt" style:font-name-complex="Arial" style:font-size-complex="11pt" style:font-weight-complex="bold"/>
    </style:style>
    <style:style style:name="T433_9" style:family="text">
      <style:text-properties fo:font-size="11pt" style:font-size-asian="11pt" style:font-name-complex="Arial" style:font-size-complex="11pt" style:font-weight-complex="bold"/>
    </style:style>
    <style:style style:name="T433_10" style:family="text">
      <style:text-properties fo:font-size="11pt" style:font-size-asian="11pt" style:font-name-complex="Arial" style:font-size-complex="11pt" style:font-weight-complex="bold"/>
    </style:style>
    <style:style style:name="T433_11" style:family="text"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Normal">
      <style:text-properties style:font-name-complex="Arial" style:font-size-complex="11pt" style:font-weight-complex="bold"/>
    </style:style>
    <style:style style:name="Table21" style:family="table">
      <style:table-properties table:align="left" style:width="18.189cm" fo:margin-left="0.19cm"/>
    </style:style>
    <style:style style:name="Column91" style:family="table-column">
      <style:table-column-properties style:column-width="0.051cm"/>
    </style:style>
    <style:style style:name="Column92" style:family="table-column">
      <style:table-column-properties style:column-width="2.91cm"/>
    </style:style>
    <style:style style:name="Column93" style:family="table-column">
      <style:table-column-properties style:column-width="2.671cm"/>
    </style:style>
    <style:style style:name="Column94" style:family="table-column">
      <style:table-column-properties style:column-width="3.487cm"/>
    </style:style>
    <style:style style:name="Column95" style:family="table-column">
      <style:table-column-properties style:column-width="4.581cm"/>
    </style:style>
    <style:style style:name="Column96" style:family="table-column">
      <style:table-column-properties style:column-width="0.808cm"/>
    </style:style>
    <style:style style:name="Column97" style:family="table-column">
      <style:table-column-properties style:column-width="1.316cm"/>
    </style:style>
    <style:style style:name="Column98" style:family="table-column">
      <style:table-column-properties style:column-width="2.231cm"/>
    </style:style>
    <style:style style:name="Column99" style:family="table-column">
      <style:table-column-properties style:column-width="0.134cm"/>
    </style:style>
    <style:style style:name="Row73" style:family="table-row">
      <style:table-row-properties style:min-row-height="0.22cm"/>
    </style:style>
    <style:style style:name="Cell2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5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74" style:family="table-row">
      <style:table-row-properties style:min-row-height="0.714cm"/>
    </style:style>
    <style:style style:name="Cell2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2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5" style:family="table-row">
      <style:table-row-properties style:min-row-height="0.714cm"/>
    </style:style>
    <style:style style:name="Cell2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44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482cm"/>
    </style:style>
    <style:style style:name="Cell26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6" style:family="table-cell">
      <style:table-cell-properties fo:background-color="#dbe5f1" style:vertical-align="middle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7" style:family="table-cell">
      <style:table-cell-properties fo:background-color="#dbe5f1" style:vertical-align="middle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min-row-height="1.206cm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8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69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70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Row78" style:family="table-row">
      <style:table-row-properties style:min-row-height="1.429cm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1_2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273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Arial" fo:font-size="9pt" style:font-size-asian="9pt" style:font-size-complex="12pt" fo:language="en" fo:language-asian="en" fo:language-complex="ar" fo:country="GB" fo:country-asian="US" fo:country-complex="SA" style:font-weight-complex="bold"/>
    </style:style>
    <style:style style:name="Row79" style:family="table-row">
      <style:table-row-properties style:min-row-height="1.429cm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9pt" style:font-size-asian="9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4_2" style:family="text">
      <style:text-properties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Cell275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276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style:font-weight-complex="bold"/>
    </style:style>
    <style:style style:name="Row80" style:family="table-row">
      <style:table-row-properties style:min-row-height="1.429cm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9pt" style:font-size-asian="9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7_2" style:family="text">
      <style:text-properties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457_3" style:family="text">
      <style:text-properties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457_4" style:family="text">
      <style:text-properties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Cell278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style:vertical-align="top" fo:padding-top="0.15cm" fo:border-top="#000000 0.018cm solid" fo:padding-bottom="0.15cm" fo:border-bottom="#000000 0.018cm solid" fo:padding-left="0.15cm" fo:border-left="#000000 0.018cm solid" fo:padding-right="0.15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style:font-weight-complex="bold"/>
    </style:style>
    <style:style style:name="P460" style:family="paragraph" style:parent-style-name="Body_20_Text">
      <style:paragraph-properties fo:margin-top="0.212cm"/>
    </style:style>
    <style:style style:name="T460_1" style:family="text"/>
    <style:style style:name="T460_2" style:family="text"/>
    <style:style style:name="T460_3" style:family="text"/>
    <style:style style:name="P461" style:family="paragraph" style:parent-style-name="Body_20_Text">
      <style:paragraph-properties fo:margin-top="0.212cm" fo:margin-bottom="0.212cm"/>
    </style:style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/>
    <style:style style:name="T461_6" style:family="text"/>
    <style:style style:name="T461_7" style:family="text"/>
    <style:style style:name="T461_8" style:family="text"/>
    <style:style style:name="T461_9" style:family="text"/>
    <style:style style:name="T461_10" style:family="text"/>
    <style:style style:name="T461_11" style:family="text"/>
    <style:style style:name="T461_12" style:family="text"/>
    <style:style style:name="T461_13" style:family="text"/>
    <style:style style:name="T461_14" style:family="text"/>
    <style:style style:name="T461_15" style:family="text"/>
    <style:style style:name="T461_16" style:family="text"/>
    <style:style style:name="T461_17" style:family="text"/>
    <style:style style:name="T461_18" style:family="text"/>
    <style:style style:name="P46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2_1" style:family="text">
      <style:text-properties fo:font-style="normal" style:font-style-asian="normal"/>
    </style:style>
    <style:style style:name="T462_2" style:family="text">
      <style:text-properties fo:font-style="normal" style:font-style-asian="normal"/>
    </style:style>
    <style:style style:name="T462_3" style:family="text">
      <style:text-properties fo:font-style="normal" style:font-style-asian="normal"/>
    </style:style>
    <style:style style:name="T462_4" style:family="text">
      <style:text-properties fo:font-style="normal" style:font-style-asian="normal"/>
    </style:style>
    <style:style style:name="P463" style:family="paragraph" style:parent-style-name="Normal">
      <style:paragraph-properties fo:margin-top="0.212cm"/>
    </style:style>
    <style:style style:name="T463_1" style:family="text">
      <style:text-properties fo:font-size="11pt" style:font-size-asian="11pt" style:font-name-complex="Arial" style:font-size-complex="11pt" fo:font-weight="bold" style:font-weight-asian="bold"/>
    </style:style>
    <style:style style:name="T463_2" style:family="text">
      <style:text-properties fo:font-size="11pt" style:font-size-asian="11pt" style:font-name-complex="Arial" style:font-size-complex="11pt" fo:font-weight="bold" style:font-weight-asian="bold"/>
    </style:style>
    <style:style style:name="T463_3" style:family="text">
      <style:text-properties fo:font-size="11pt" style:font-size-asian="11pt" style:font-name-complex="Arial" style:font-size-complex="11pt" fo:font-weight="bold" style:font-weight-asian="bold"/>
    </style:style>
    <style:style style:name="P464" style:family="paragraph" style:parent-style-name="Normal">
      <style:paragraph-properties fo:text-align="justify" fo:margin-top="0.212cm"/>
    </style:style>
    <style:style style:name="T464_1" style:family="text">
      <style:text-properties fo:font-size="11pt" style:font-size-asian="11pt" style:font-name-complex="Arial" style:font-size-complex="11pt" style:font-weight-complex="bold"/>
    </style:style>
    <style:style style:name="T464_2" style:family="text">
      <style:text-properties fo:font-size="11pt" style:font-size-asian="11pt" style:font-name-complex="Arial" style:font-size-complex="11pt" style:font-weight-complex="bold"/>
    </style:style>
    <style:style style:name="T464_3" style:family="text">
      <style:text-properties fo:font-size="11pt" style:font-size-asian="11pt" style:font-name-complex="Arial" style:font-size-complex="11pt" style:font-weight-complex="bold"/>
    </style:style>
    <style:style style:name="T464_4" style:family="text">
      <style:text-properties fo:font-size="11pt" style:font-size-asian="11pt" style:font-name-complex="Arial" style:font-size-complex="11pt" style:font-weight-complex="bold"/>
    </style:style>
    <style:style style:name="T464_5" style:family="text">
      <style:text-properties fo:font-size="11pt" style:font-size-asian="11pt" style:font-name-complex="Arial" style:font-size-complex="11pt" style:font-weight-complex="bold"/>
    </style:style>
    <style:style style:name="T464_6" style:family="text">
      <style:text-properties fo:font-size="11pt" style:font-size-asian="11pt" style:font-name-complex="Arial" style:font-size-complex="11pt" style:font-weight-complex="bold"/>
    </style:style>
    <style:style style:name="T464_7" style:family="text">
      <style:text-properties fo:font-size="11pt" style:font-size-asian="11pt" style:font-name-complex="Arial" style:font-size-complex="11pt" style:font-weight-complex="bold"/>
    </style:style>
    <style:style style:name="T464_8" style:family="text">
      <style:text-properties fo:font-size="11pt" style:font-size-asian="11pt" style:font-name-complex="Arial" style:font-size-complex="11pt" style:font-weight-complex="bold"/>
    </style:style>
    <style:style style:name="T464_9" style:family="text">
      <style:text-properties fo:font-size="11pt" style:font-size-asian="11pt" style:font-name-complex="Arial" style:font-size-complex="11pt" style:font-weight-complex="bold"/>
    </style:style>
    <style:style style:name="T464_10" style:family="text">
      <style:text-properties fo:font-size="11pt" style:font-size-asian="11pt" style:font-name-complex="Arial" style:font-size-complex="11pt" style:font-weight-complex="bold"/>
    </style:style>
    <style:style style:name="T464_11" style:family="text"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Normal">
      <style:paragraph-properties fo:text-align="justify" fo:margin-top="0.212cm"/>
    </style:style>
    <style:style style:name="T465_1" style:family="text">
      <style:text-properties fo:font-size="11pt" style:font-size-asian="11pt" style:font-name-complex="Arial" style:font-size-complex="11pt" style:font-weight-complex="bold"/>
    </style:style>
    <style:style style:name="T465_2" style:family="text">
      <style:text-properties fo:font-size="11pt" style:font-size-asian="11pt" style:font-name-complex="Arial" style:font-size-complex="11pt" style:font-weight-complex="bold"/>
    </style:style>
    <style:style style:name="T465_3" style:family="text">
      <style:text-properties fo:font-size="11pt" style:font-size-asian="11pt" style:font-name-complex="Arial" style:font-size-complex="11pt" style:font-weight-complex="bold"/>
    </style:style>
    <style:style style:name="T465_4" style:family="text">
      <style:text-properties fo:font-size="11pt" style:font-size-asian="11pt" style:font-name-complex="Arial" style:font-size-complex="11pt" style:font-weight-complex="bold"/>
    </style:style>
    <style:style style:name="T465_5" style:family="text">
      <style:text-properties fo:font-size="11pt" style:font-size-asian="11pt" style:font-name-complex="Arial" style:font-size-complex="11pt" style:font-weight-complex="bold"/>
    </style:style>
    <style:style style:name="T465_6" style:family="text">
      <style:text-properties fo:font-size="11pt" style:font-size-asian="11pt" style:font-name-complex="Arial" style:font-size-complex="11pt" style:font-weight-complex="bold"/>
    </style:style>
    <style:style style:name="T465_7" style:family="text">
      <style:text-properties fo:font-size="11pt" style:font-size-asian="11pt" style:font-name-complex="Arial" style:font-size-complex="11pt" style:font-weight-complex="bold"/>
    </style:style>
    <style:style style:name="T465_8" style:family="text">
      <style:text-properties fo:font-size="11pt" style:font-size-asian="11pt" style:font-name-complex="Arial" style:font-size-complex="11pt" style:font-weight-complex="bold"/>
    </style:style>
    <style:style style:name="T465_9" style:family="text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Normal">
      <style:paragraph-properties fo:text-align="justify" fo:margin-top="0.212cm"/>
    </style:style>
    <style:style style:name="T46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67" style:family="paragraph" style:parent-style-name="Normal">
      <style:paragraph-properties fo:text-align="justify" fo:margin-top="0.212cm"/>
    </style:style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T467_2" style:family="text" style:parent-style-name="Normal">
      <style:text-properties style:text-position="super 58%" fo:font-size="11pt" style:font-size-asian="11pt" style:font-name-complex="Arial" style:font-size-complex="11pt" style:font-weight-complex="bold"/>
    </style:style>
    <style:style style:name="P468" style:family="paragraph" style:parent-style-name="Footnote_20_text"/>
    <style:style style:name="T468_1" style:family="text"/>
    <style:style style:name="T468_2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468_3" style:family="text">
      <style:text-properties fo:font-size="11pt" style:font-size-asian="11pt" style:font-name-complex="Arial" style:font-size-complex="11pt" style:font-weight-complex="bold"/>
    </style:style>
    <style:style style:name="T468_4" style:family="text">
      <style:text-properties fo:font-size="11pt" style:font-size-asian="11pt" style:font-name-complex="Arial" style:font-size-complex="11pt" style:font-weight-complex="bold"/>
    </style:style>
    <style:style style:name="T468_5" style:family="text">
      <style:text-properties fo:font-size="11pt" style:font-size-asian="11pt" style:font-name-complex="Arial" style:font-size-complex="11pt" style:font-weight-complex="bold"/>
    </style:style>
    <style:style style:name="T468_6" style:family="text">
      <style:text-properties fo:font-size="11pt" style:font-size-asian="11pt" style:font-name-complex="Arial" style:font-size-complex="11pt" style:font-weight-complex="bold"/>
    </style:style>
    <style:style style:name="T468_7" style:family="text">
      <style:text-properties fo:font-size="11pt" style:font-size-asian="11pt" style:font-name-complex="Arial" style:font-size-complex="11pt" style:font-weight-complex="bold"/>
    </style:style>
    <style:style style:name="T468_8" style:family="text">
      <style:text-properties fo:font-size="11pt" style:font-size-asian="11pt" style:font-name-complex="Arial" style:font-size-complex="11pt" style:font-weight-complex="bold"/>
    </style:style>
    <style:style style:name="T468_9" style:family="text">
      <style:text-properties fo:font-size="11pt" style:font-size-asian="11pt" style:font-name-complex="Arial" style:font-size-complex="11pt" style:font-weight-complex="bold"/>
    </style:style>
    <style:style style:name="T468_10" style:family="text">
      <style:text-properties fo:font-size="11pt" style:font-size-asian="11pt" style:font-name-complex="Arial" style:font-size-complex="11pt" style:font-weight-complex="bold"/>
    </style:style>
    <style:style style:name="T468_11" style:family="text">
      <style:text-properties fo:font-size="11pt" style:font-size-asian="11pt" style:font-name-complex="Arial" style:font-size-complex="11pt" style:font-weight-complex="bold"/>
    </style:style>
    <style:style style:name="T468_12" style:family="text">
      <style:text-properties fo:font-size="11pt" style:font-size-asian="11pt" style:font-name-complex="Arial" style:font-size-complex="11pt" style:font-weight-complex="bold"/>
    </style:style>
    <style:style style:name="T468_13" style:family="text">
      <style:text-properties fo:font-size="11pt" style:font-size-asian="11pt" style:font-name-complex="Arial" style:font-size-complex="11pt" style:font-weight-complex="bold"/>
    </style:style>
    <style:style style:name="T468_14" style:family="text">
      <style:text-properties fo:font-size="11pt" style:font-size-asian="11pt" style:font-name-complex="Arial" style:font-size-complex="11pt" style:font-weight-complex="bold"/>
    </style:style>
    <style:style style:name="T468_15" style:family="text">
      <style:text-properties fo:font-size="11pt" style:font-size-asian="11pt" style:font-name-complex="Arial" style:font-size-complex="11pt" style:font-weight-complex="bold"/>
    </style:style>
    <style:style style:name="T468_16" style:family="text">
      <style:text-properties fo:font-size="11pt" style:font-size-asian="11pt" style:font-name-complex="Arial" style:font-size-complex="11pt" style:font-weight-complex="bold"/>
    </style:style>
    <style:style style:name="T468_17" style:family="text"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Normal">
      <style:paragraph-properties fo:text-align="justify" fo:margin-top="0.212cm"/>
    </style:style>
    <style:style style:name="T469_1" style:family="text">
      <style:text-properties fo:font-size="11pt" style:font-size-asian="11pt" style:font-name-complex="Arial" style:font-size-complex="11pt" style:font-weight-complex="bold"/>
    </style:style>
    <style:style style:name="T469_2" style:family="text">
      <style:text-properties fo:font-size="11pt" style:font-size-asian="11pt" style:font-name-complex="Arial" style:font-size-complex="11pt" style:font-weight-complex="bold"/>
    </style:style>
    <style:style style:name="T469_3" style:family="text">
      <style:text-properties fo:font-size="11pt" style:font-size-asian="11pt" style:font-name-complex="Arial" style:font-size-complex="11pt" style:font-weight-complex="bold"/>
    </style:style>
    <style:style style:name="T469_4" style:family="text">
      <style:text-properties fo:font-size="11pt" style:font-size-asian="11pt" style:font-name-complex="Arial" style:font-size-complex="11pt" style:font-weight-complex="bold"/>
    </style:style>
    <style:style style:name="T469_5" style:family="text">
      <style:text-properties fo:font-size="11pt" style:font-size-asian="11pt" style:font-name-complex="Arial" style:font-size-complex="11pt" style:font-weight-complex="bold"/>
    </style:style>
    <style:style style:name="T469_6" style:family="text">
      <style:text-properties fo:font-size="11pt" style:font-size-asian="11pt" style:font-name-complex="Arial" style:font-size-complex="11pt" style:font-weight-complex="bold"/>
    </style:style>
    <style:style style:name="T469_7" style:family="text">
      <style:text-properties fo:font-size="11pt" style:font-size-asian="11pt" style:font-name-complex="Arial" style:font-size-complex="11pt" style:font-weight-complex="bold"/>
    </style:style>
    <style:style style:name="T469_8" style:family="text">
      <style:text-properties fo:font-size="11pt" style:font-size-asian="11pt" style:font-name-complex="Arial" style:font-size-complex="11pt" style:font-weight-complex="bold"/>
    </style:style>
    <style:style style:name="T469_9" style:family="text">
      <style:text-properties fo:font-size="11pt" style:font-size-asian="11pt" style:font-name-complex="Arial" style:font-size-complex="11pt" style:font-weight-complex="bold"/>
    </style:style>
    <style:style style:name="T469_10" style:family="text"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Normal">
      <style:paragraph-properties fo:text-align="justify" fo:margin-top="0.212cm"/>
    </style:style>
    <style:style style:name="T470_1" style:family="text">
      <style:text-properties fo:font-size="11pt" style:font-size-asian="11pt" style:font-name-complex="Arial" style:font-size-complex="11pt" style:font-weight-complex="bold"/>
    </style:style>
    <style:style style:name="T470_2" style:family="text">
      <style:text-properties fo:font-size="11pt" style:font-size-asian="11pt" style:font-name-complex="Arial" style:font-size-complex="11pt" style:font-weight-complex="bold"/>
    </style:style>
    <style:style style:name="T470_3" style:family="text">
      <style:text-properties fo:font-size="11pt" style:font-size-asian="11pt" style:font-name-complex="Arial" style:font-size-complex="11pt" style:font-weight-complex="bold"/>
    </style:style>
    <style:style style:name="T470_4" style:family="text">
      <style:text-properties fo:font-size="11pt" style:font-size-asian="11pt" style:font-name-complex="Arial" style:font-size-complex="11pt" style:font-weight-complex="bold"/>
    </style:style>
    <style:style style:name="T470_5" style:family="text">
      <style:text-properties fo:font-size="11pt" style:font-size-asian="11pt" style:font-name-complex="Arial" style:font-size-complex="11pt" style:font-weight-complex="bold"/>
    </style:style>
    <style:style style:name="T470_6" style:family="text"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Normal">
      <style:paragraph-properties fo:text-align="justify" fo:margin-top="0.212cm"/>
    </style:style>
    <style:style style:name="T47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72" style:family="paragraph" style:parent-style-name="Normal">
      <style:paragraph-properties fo:text-align="justify" fo:margin-top="0.212cm"/>
    </style:style>
    <style:style style:name="T472_1" style:family="text">
      <style:text-properties fo:font-size="11pt" style:font-size-asian="11pt" style:font-name-complex="Arial" style:font-size-complex="11pt" style:font-weight-complex="bold"/>
    </style:style>
    <style:style style:name="T472_2" style:family="text">
      <style:text-properties fo:font-size="11pt" style:font-size-asian="11pt" style:font-name-complex="Arial" style:font-size-complex="11pt" style:font-weight-complex="bold"/>
    </style:style>
    <style:style style:name="T472_3" style:family="text">
      <style:text-properties fo:font-size="11pt" style:font-size-asian="11pt" style:font-name-complex="Arial" style:font-size-complex="11pt" style:font-weight-complex="bold"/>
    </style:style>
    <style:style style:name="T472_4" style:family="text">
      <style:text-properties fo:font-size="11pt" style:font-size-asian="11pt" style:font-name-complex="Arial" style:font-size-complex="11pt" style:font-weight-complex="bold"/>
    </style:style>
    <style:style style:name="T472_5" style:family="text"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Normal">
      <style:paragraph-properties fo:text-align="justify" fo:margin-top="0.212cm"/>
    </style:style>
    <style:style style:name="T4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13" style:family="text">
      <style:text-properties fo:font-size="11pt" style:font-size-asian="11pt" style:font-name-complex="Arial" style:font-size-complex="11pt" fo:font-weight="bold" style:font-weight-asian="bold"/>
    </style:style>
    <style:style style:name="P474" style:family="paragraph" style:parent-style-name="Normal">
      <style:paragraph-properties fo:text-align="justify" fo:margin-top="0.212cm"/>
    </style:style>
    <style:style style:name="T474_1" style:family="text">
      <style:text-properties fo:font-size="11pt" style:font-size-asian="11pt" style:font-name-complex="Arial" style:font-size-complex="11pt" style:font-weight-complex="bold"/>
    </style:style>
    <style:style style:name="T474_2" style:family="text">
      <style:text-properties fo:font-size="11pt" style:font-size-asian="11pt" style:font-name-complex="Arial" style:font-size-complex="11pt" style:font-weight-complex="bold"/>
    </style:style>
    <style:style style:name="T474_3" style:family="text">
      <style:text-properties fo:font-size="11pt" style:font-size-asian="11pt" style:font-name-complex="Arial" style:font-size-complex="11pt" style:font-weight-complex="bold"/>
    </style:style>
    <style:style style:name="T474_4" style:family="text">
      <style:text-properties fo:font-size="11pt" style:font-size-asian="11pt" style:font-name-complex="Arial" style:font-size-complex="11pt" style:font-weight-complex="bold"/>
    </style:style>
    <style:style style:name="T474_5" style:family="text">
      <style:text-properties fo:font-size="11pt" style:font-size-asian="11pt" style:font-name-complex="Arial" style:font-size-complex="11pt" style:font-weight-complex="bold"/>
    </style:style>
    <style:style style:name="T474_6" style:family="text">
      <style:text-properties fo:font-size="11pt" style:font-size-asian="11pt" style:font-name-complex="Arial" style:font-size-complex="11pt" style:font-weight-complex="bold"/>
    </style:style>
    <style:style style:name="T474_7" style:family="text">
      <style:text-properties fo:font-size="11pt" style:font-size-asian="11pt" style:font-name-complex="Arial" style:font-size-complex="11pt" style:font-weight-complex="bold"/>
    </style:style>
    <style:style style:name="T474_8" style:family="text">
      <style:text-properties fo:font-size="11pt" style:font-size-asian="11pt" style:font-name-complex="Arial" style:font-size-complex="11pt" style:font-weight-complex="bold"/>
    </style:style>
    <style:style style:name="T474_9" style:family="text">
      <style:text-properties fo:font-size="11pt" style:font-size-asian="11pt" style:font-name-complex="Arial" style:font-size-complex="11pt" style:font-weight-complex="bold"/>
    </style:style>
    <style:style style:name="T474_10" style:family="text">
      <style:text-properties fo:font-size="11pt" style:font-size-asian="11pt" style:font-name-complex="Arial" style:font-size-complex="11pt" style:font-weight-complex="bold"/>
    </style:style>
    <style:style style:name="T474_11" style:family="text">
      <style:text-properties fo:font-size="11pt" style:font-size-asian="11pt" style:font-name-complex="Arial" style:font-size-complex="11pt" style:font-weight-complex="bold"/>
    </style:style>
    <style:style style:name="T474_12" style:family="text">
      <style:text-properties fo:font-size="11pt" style:font-size-asian="11pt" style:font-name-complex="Arial" style:font-size-complex="11pt" style:font-weight-complex="bold"/>
    </style:style>
    <style:style style:name="T474_13" style:family="text">
      <style:text-properties fo:font-size="11pt" style:font-size-asian="11pt" style:font-name-complex="Arial" style:font-size-complex="11pt" style:font-weight-complex="bold"/>
    </style:style>
    <style:style style:name="T474_14" style:family="text">
      <style:text-properties fo:font-size="11pt" style:font-size-asian="11pt" style:font-name-complex="Arial" style:font-size-complex="11pt" style:font-weight-complex="bold"/>
    </style:style>
    <style:style style:name="T474_15" style:family="text">
      <style:text-properties fo:font-size="11pt" style:font-size-asian="11pt" style:font-name-complex="Arial" style:font-size-complex="11pt" style:font-weight-complex="bold"/>
    </style:style>
    <style:style style:name="T474_16" style:family="text">
      <style:text-properties fo:font-size="11pt" style:font-size-asian="11pt" style:font-name-complex="Arial" style:font-size-complex="11pt" style:font-weight-complex="bold"/>
    </style:style>
    <style:style style:name="T474_17" style:family="text">
      <style:text-properties fo:font-size="11pt" style:font-size-asian="11pt" style:font-name-complex="Arial" style:font-size-complex="11pt" style:font-weight-complex="bold"/>
    </style:style>
    <style:style style:name="T474_18" style:family="text"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Normal">
      <style:paragraph-properties fo:text-align="justify" fo:margin-top="0.212cm"/>
    </style:style>
    <style:style style:name="T4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5_2" style:family="text"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Normal">
      <style:paragraph-properties fo:text-align="justify" fo:margin-top="0.212cm"/>
    </style:style>
    <style:style style:name="T476_1" style:family="text">
      <style:text-properties fo:font-size="11pt" style:font-size-asian="11pt" style:font-name-complex="Arial" style:font-size-complex="11pt" style:font-weight-complex="bold"/>
    </style:style>
    <style:style style:name="T476_2" style:family="text"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 fo:margin-top="0.212cm"/>
    </style:style>
    <style:style style:name="T477_1" style:family="text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paragraph-properties fo:text-align="justify" fo:margin-top="0.212cm"/>
    </style:style>
    <style:style style:name="T478_1" style:family="text">
      <style:text-properties fo:font-size="11pt" style:font-size-asian="11pt" style:font-name-complex="Arial" style:font-size-complex="11pt" fo:font-weight="bold" style:font-weight-asian="bold"/>
    </style:style>
    <style:style style:name="T478_2" style:family="text">
      <style:text-properties fo:font-size="11pt" style:font-size-asian="11pt" style:font-name-complex="Arial" style:font-size-complex="11pt" fo:font-weight="bold" style:font-weight-asian="bold"/>
    </style:style>
    <style:style style:name="T478_3" style:family="text">
      <style:text-properties fo:font-size="11pt" style:font-size-asian="11pt" style:font-name-complex="Arial" style:font-size-complex="11pt" fo:font-weight="bold" style:font-weight-asian="bold"/>
    </style:style>
    <style:style style:name="T478_4" style:family="text"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 fo:text-align="justify" fo:margin-top="0.212cm"/>
    </style:style>
    <style:style style:name="T479_1" style:family="text">
      <style:text-properties fo:font-size="11pt" style:font-size-asian="11pt" style:font-name-complex="Arial" style:font-size-complex="11pt" style:font-weight-complex="bold"/>
    </style:style>
    <style:style style:name="P480" style:family="paragraph" style:parent-style-name="Normal">
      <style:paragraph-properties fo:text-align="justify" fo:margin-top="0.212cm"/>
    </style:style>
    <style:style style:name="T480_1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 fo:margin-top="0.212cm"/>
    </style:style>
    <style:style style:name="T481_1" style:family="text">
      <style:text-properties fo:font-size="11pt" style:font-size-asian="11pt" style:font-name-complex="Arial" style:font-size-complex="11pt" fo:font-weight="bold" style:font-weight-asian="bold"/>
    </style:style>
    <style:style style:name="T481_2" style:family="text"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>
      <style:paragraph-properties fo:text-align="justify" fo:margin-top="0.212cm"/>
    </style:style>
    <style:style style:name="T482_1" style:family="text"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Normal">
      <style:paragraph-properties fo:text-align="justify" fo:margin-top="0.212cm"/>
    </style:style>
    <style:style style:name="T483_1" style:family="text">
      <style:text-properties fo:font-size="11pt" style:font-size-asian="11pt" style:font-name-complex="Arial" style:font-size-complex="11pt" style:font-weight-complex="bold"/>
    </style:style>
    <style:style style:name="P484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P485" style:family="paragraph" style:parent-style-name="Normal">
      <style:paragraph-properties fo:text-align="justify" fo:margin-top="0.212cm"/>
    </style:style>
    <style:style style:name="T485_1" style:family="text">
      <style:text-properties fo:font-size="11pt" style:font-size-asian="11pt" style:font-name-complex="Arial" style:font-size-complex="11pt" style:font-weight-complex="bold"/>
    </style:style>
    <style:style style:name="T485_2" style:family="text">
      <style:text-properties fo:font-size="11pt" style:font-size-asian="11pt" style:font-name-complex="Arial" style:font-size-complex="11pt" style:font-weight-complex="bold"/>
    </style:style>
    <style:style style:name="T485_3" style:family="text">
      <style:text-properties fo:font-size="11pt" style:font-size-asian="11pt" style:font-name-complex="Arial" style:font-size-complex="11pt" style:font-weight-complex="bold"/>
    </style:style>
    <style:style style:name="T485_4" style:family="text">
      <style:text-properties fo:font-size="11pt" style:font-size-asian="11pt" style:font-name-complex="Arial" style:font-size-complex="11pt" style:font-weight-complex="bold"/>
    </style:style>
    <style:style style:name="T485_5" style:family="text">
      <style:text-properties fo:font-size="11pt" style:font-size-asian="11pt" style:font-name-complex="Arial" style:font-size-complex="11pt" style:font-weight-complex="bold"/>
    </style:style>
    <style:style style:name="T485_6" style:family="text">
      <style:text-properties fo:font-size="11pt" style:font-size-asian="11pt" style:font-name-complex="Arial" style:font-size-complex="11pt" style:font-weight-complex="bold"/>
    </style:style>
    <style:style style:name="T485_7" style:family="text">
      <style:text-properties fo:font-size="11pt" style:font-size-asian="11pt" style:font-name-complex="Arial" style:font-size-complex="11pt" style:font-weight-complex="bold"/>
    </style:style>
    <style:style style:name="T485_8" style:family="text">
      <style:text-properties fo:font-size="11pt" style:font-size-asian="11pt" style:font-name-complex="Arial" style:font-size-complex="11pt" style:font-weight-complex="bold"/>
    </style:style>
    <style:style style:name="T485_9" style:family="text">
      <style:text-properties fo:font-size="11pt" style:font-size-asian="11pt" style:font-name-complex="Arial" style:font-size-complex="11pt" style:font-weight-complex="bold"/>
    </style:style>
    <style:style style:name="T485_10" style:family="text">
      <style:text-properties fo:font-size="11pt" style:font-size-asian="11pt" style:font-name-complex="Arial" style:font-size-complex="11pt" style:font-weight-complex="bold"/>
    </style:style>
    <style:style style:name="T485_11" style:family="text">
      <style:text-properties fo:font-size="11pt" style:font-size-asian="11pt" style:font-name-complex="Arial" style:font-size-complex="11pt" style:font-weight-complex="bold"/>
    </style:style>
    <style:style style:name="T485_12" style:family="text">
      <style:text-properties fo:font-size="11pt" style:font-size-asian="11pt" style:font-name-complex="Arial" style:font-size-complex="11pt" style:font-weight-complex="bold"/>
    </style:style>
    <style:style style:name="T485_13" style:family="text">
      <style:text-properties fo:font-size="11pt" style:font-size-asian="11pt" style:font-name-complex="Arial" style:font-size-complex="11pt" style:font-weight-complex="bold"/>
    </style:style>
    <style:style style:name="T485_14" style:family="text">
      <style:text-properties fo:font-size="11pt" style:font-size-asian="11pt" style:font-name-complex="Arial" style:font-size-complex="11pt" style:font-weight-complex="bold"/>
    </style:style>
    <style:style style:name="T485_15" style:family="text">
      <style:text-properties fo:font-size="11pt" style:font-size-asian="11pt" style:font-name-complex="Arial" style:font-size-complex="11pt" style:font-weight-complex="bold"/>
    </style:style>
    <style:style style:name="T485_16" style:family="text">
      <style:text-properties fo:font-size="11pt" style:font-size-asian="11pt" style:font-name-complex="Arial" style:font-size-complex="11pt" style:font-weight-complex="bold"/>
    </style:style>
    <style:style style:name="T485_17" style:family="text">
      <style:text-properties fo:font-size="11pt" style:font-size-asian="11pt" style:font-name-complex="Arial" style:font-size-complex="11pt" style:font-weight-complex="bold"/>
    </style:style>
    <style:style style:name="T485_18" style:family="text">
      <style:text-properties fo:font-size="11pt" style:font-size-asian="11pt" style:font-name-complex="Arial" style:font-size-complex="11pt" style:font-weight-complex="bold"/>
    </style:style>
    <style:style style:name="T485_19" style:family="text">
      <style:text-properties fo:font-size="11pt" style:font-size-asian="11pt" style:font-name-complex="Arial" style:font-size-complex="11pt" style:font-weight-complex="bold"/>
    </style:style>
    <style:style style:name="T485_20" style:family="text">
      <style:text-properties fo:font-size="11pt" style:font-size-asian="11pt" style:font-name-complex="Arial" style:font-size-complex="11pt" style:font-weight-complex="bold"/>
    </style:style>
    <style:style style:name="T485_21" style:family="text">
      <style:text-properties fo:font-size="11pt" style:font-size-asian="11pt" style:font-name-complex="Arial" style:font-size-complex="11pt" style:font-weight-complex="bold"/>
    </style:style>
    <style:style style:name="T485_22" style:family="text">
      <style:text-properties fo:font-size="11pt" style:font-size-asian="11pt" style:font-name-complex="Arial" style:font-size-complex="11pt" style:font-weight-complex="bold"/>
    </style:style>
    <style:style style:name="T485_23" style:family="text">
      <style:text-properties fo:font-size="11pt" style:font-size-asian="11pt" style:font-name-complex="Arial" style:font-size-complex="11pt" style:font-weight-complex="bold"/>
    </style:style>
    <style:style style:name="T485_24" style:family="text">
      <style:text-properties fo:font-size="11pt" style:font-size-asian="11pt" style:font-name-complex="Arial" style:font-size-complex="11pt" style:font-weight-complex="bold"/>
    </style:style>
    <style:style style:name="T485_25" style:family="text">
      <style:text-properties fo:font-size="11pt" style:font-size-asian="11pt" style:font-name-complex="Arial" style:font-size-complex="11pt" style:font-weight-complex="bold"/>
    </style:style>
    <style:style style:name="T485_26" style:family="text">
      <style:text-properties fo:font-size="11pt" style:font-size-asian="11pt" style:font-name-complex="Arial" style:font-size-complex="11pt" style:font-weight-complex="bold"/>
    </style:style>
    <style:style style:name="T485_27" style:family="text">
      <style:text-properties fo:font-size="11pt" style:font-size-asian="11pt" style:font-name-complex="Arial" style:font-size-complex="11pt" style:font-weight-complex="bold"/>
    </style:style>
    <style:style style:name="T485_28" style:family="text">
      <style:text-properties fo:font-size="11pt" style:font-size-asian="11pt" style:font-name-complex="Arial" style:font-size-complex="11pt" style:font-weight-complex="bold"/>
    </style:style>
    <style:style style:name="T485_29" style:family="text">
      <style:text-properties fo:font-size="11pt" style:font-size-asian="11pt" style:font-name-complex="Arial" style:font-size-complex="11pt" style:font-weight-complex="bold"/>
    </style:style>
    <style:style style:name="T485_30" style:family="text">
      <style:text-properties fo:font-size="11pt" style:font-size-asian="11pt" style:font-name-complex="Arial" style:font-size-complex="11pt" style:font-weight-complex="bold"/>
    </style:style>
    <style:style style:name="T485_31" style:family="text">
      <style:text-properties fo:font-size="11pt" style:font-size-asian="11pt" style:font-name-complex="Arial" style:font-size-complex="11pt" style:font-weight-complex="bold"/>
    </style:style>
    <style:style style:name="T485_32" style:family="text">
      <style:text-properties fo:font-size="11pt" style:font-size-asian="11pt" style:font-name-complex="Arial" style:font-size-complex="11pt" style:font-weight-complex="bold"/>
    </style:style>
    <style:style style:name="T485_33" style:family="text">
      <style:text-properties fo:font-size="11pt" style:font-size-asian="11pt" style:font-name-complex="Arial" style:font-size-complex="11pt" style:font-weight-complex="bold"/>
    </style:style>
    <style:style style:name="T485_34" style:family="text">
      <style:text-properties fo:font-size="11pt" style:font-size-asian="11pt" style:font-name-complex="Arial" style:font-size-complex="11pt" style:font-weight-complex="bold"/>
    </style:style>
    <style:style style:name="T485_35" style:family="text">
      <style:text-properties fo:font-size="11pt" style:font-size-asian="11pt" style:font-name-complex="Arial" style:font-size-complex="11pt" style:font-weight-complex="bold"/>
    </style:style>
    <style:style style:name="T485_36" style:family="text">
      <style:text-properties fo:font-size="11pt" style:font-size-asian="11pt" style:font-name-complex="Arial" style:font-size-complex="11pt" style:font-weight-complex="bold"/>
    </style:style>
    <style:style style:name="T485_37" style:family="text">
      <style:text-properties fo:font-size="11pt" style:font-size-asian="11pt" style:font-name-complex="Arial" style:font-size-complex="11pt" style:font-weight-complex="bold"/>
    </style:style>
    <style:style style:name="T485_38" style:family="text">
      <style:text-properties fo:font-size="11pt" style:font-size-asian="11pt" style:font-name-complex="Arial" style:font-size-complex="11pt" style:font-weight-complex="bold"/>
    </style:style>
    <style:style style:name="T485_39" style:family="text">
      <style:text-properties fo:font-size="11pt" style:font-size-asian="11pt" style:font-name-complex="Arial" style:font-size-complex="11pt" style:font-weight-complex="bold"/>
    </style:style>
    <style:style style:name="T485_40" style:family="text">
      <style:text-properties fo:font-size="11pt" style:font-size-asian="11pt" style:font-name-complex="Arial" style:font-size-complex="11pt" style:font-weight-complex="bold"/>
    </style:style>
    <style:style style:name="P486" style:family="paragraph" style:parent-style-name="Normal">
      <style:paragraph-properties fo:text-align="justify" fo:margin-top="0.212cm"/>
    </style:style>
    <style:style style:name="T486_1" style:family="text">
      <style:text-properties fo:font-size="11pt" style:font-size-asian="11pt" style:font-name-complex="Arial" style:font-size-complex="11pt" style:font-weight-complex="bold"/>
    </style:style>
    <style:style style:name="T486_2" style:family="text">
      <style:text-properties fo:font-size="11pt" style:font-size-asian="11pt" style:font-name-complex="Arial" style:font-size-complex="11pt" style:font-weight-complex="bold"/>
    </style:style>
    <style:style style:name="T486_3" style:family="text">
      <style:text-properties fo:font-size="11pt" style:font-size-asian="11pt" style:font-name-complex="Arial" style:font-size-complex="11pt" style:font-weight-complex="bold"/>
    </style:style>
    <style:style style:name="T486_4" style:family="text">
      <style:text-properties fo:font-size="11pt" style:font-size-asian="11pt" style:font-name-complex="Arial" style:font-size-complex="11pt" style:font-weight-complex="bold"/>
    </style:style>
    <style:style style:name="T486_5" style:family="text">
      <style:text-properties fo:font-size="11pt" style:font-size-asian="11pt" style:font-name-complex="Arial" style:font-size-complex="11pt" style:font-weight-complex="bold"/>
    </style:style>
    <style:style style:name="T486_6" style:family="text">
      <style:text-properties fo:font-size="11pt" style:font-size-asian="11pt" style:font-name-complex="Arial" style:font-size-complex="11pt" style:font-weight-complex="bold"/>
    </style:style>
    <style:style style:name="P487" style:family="paragraph" style:parent-style-name="Normal">
      <style:paragraph-properties fo:text-align="justify" fo:margin-top="0.212cm"/>
    </style:style>
    <style:style style:name="T487_1" style:family="text">
      <style:text-properties fo:font-size="11pt" style:font-size-asian="11pt" style:font-name-complex="Arial" style:font-size-complex="11pt" style:font-weight-complex="bold"/>
    </style:style>
    <style:style style:name="T487_2" style:family="text">
      <style:text-properties fo:font-size="11pt" style:font-size-asian="11pt" style:font-name-complex="Arial" style:font-size-complex="11pt" style:font-weight-complex="bold"/>
    </style:style>
    <style:style style:name="T487_3" style:family="text">
      <style:text-properties fo:font-size="11pt" style:font-size-asian="11pt" style:font-name-complex="Arial" style:font-size-complex="11pt" style:font-weight-complex="bold"/>
    </style:style>
    <style:style style:name="T487_4" style:family="text">
      <style:text-properties fo:font-size="11pt" style:font-size-asian="11pt" style:font-name-complex="Arial" style:font-size-complex="11pt" style:font-weight-complex="bold"/>
    </style:style>
    <style:style style:name="T487_5" style:family="text">
      <style:text-properties fo:font-size="11pt" style:font-size-asian="11pt" style:font-name-complex="Arial" style:font-size-complex="11pt" style:font-weight-complex="bold"/>
    </style:style>
    <style:style style:name="T487_6" style:family="text">
      <style:text-properties fo:font-size="11pt" style:font-size-asian="11pt" style:font-name-complex="Arial" style:font-size-complex="11pt" style:font-weight-complex="bold"/>
    </style:style>
    <style:style style:name="T487_7" style:family="text">
      <style:text-properties fo:font-size="11pt" style:font-size-asian="11pt" style:font-name-complex="Arial" style:font-size-complex="11pt" style:font-weight-complex="bold"/>
    </style:style>
    <style:style style:name="T487_8" style:family="text">
      <style:text-properties fo:font-size="11pt" style:font-size-asian="11pt" style:font-name-complex="Arial" style:font-size-complex="11pt" style:font-weight-complex="bold"/>
    </style:style>
    <style:style style:name="T487_9" style:family="text">
      <style:text-properties fo:font-size="11pt" style:font-size-asian="11pt" style:font-name-complex="Arial" style:font-size-complex="11pt" style:font-weight-complex="bold"/>
    </style:style>
    <style:style style:name="T487_10" style:family="text">
      <style:text-properties fo:font-size="11pt" style:font-size-asian="11pt" style:font-name-complex="Arial" style:font-size-complex="11pt" style:font-weight-complex="bold"/>
    </style:style>
    <style:style style:name="P488" style:family="paragraph" style:parent-style-name="Normal">
      <style:paragraph-properties fo:text-align="justify" fo:margin-top="0.212cm"/>
    </style:style>
    <style:style style:name="T488_1" style:family="text">
      <style:text-properties fo:font-size="11pt" style:font-size-asian="11pt" style:font-name-complex="Arial" style:font-size-complex="11pt" fo:font-weight="bold" style:font-weight-asian="bold"/>
    </style:style>
    <style:style style:name="T488_2" style:family="text">
      <style:text-properties fo:font-size="11pt" style:font-size-asian="11pt" style:font-name-complex="Arial" style:font-size-complex="11pt" fo:font-weight="bold" style:font-weight-asian="bold"/>
    </style:style>
    <style:style style:name="P489" style:family="paragraph" style:parent-style-name="Normal">
      <style:paragraph-properties fo:text-align="justify" fo:margin-top="0.212cm"/>
    </style:style>
    <style:style style:name="T489_1" style:family="text">
      <style:text-properties fo:font-size="11pt" style:font-size-asian="11pt" style:font-name-complex="Arial" style:font-size-complex="11pt" style:font-weight-complex="bold"/>
    </style:style>
    <style:style style:name="T489_2" style:family="text">
      <style:text-properties fo:font-size="11pt" style:font-size-asian="11pt" style:font-name-complex="Arial" style:font-size-complex="11pt" style:font-weight-complex="bold"/>
    </style:style>
    <style:style style:name="T489_3" style:family="text">
      <style:text-properties fo:font-size="11pt" style:font-size-asian="11pt" style:font-name-complex="Arial" style:font-size-complex="11pt" style:font-weight-complex="bold"/>
    </style:style>
    <style:style style:name="T489_4" style:family="text">
      <style:text-properties fo:font-size="11pt" style:font-size-asian="11pt" style:font-name-complex="Arial" style:font-size-complex="11pt" style:font-weight-complex="bold"/>
    </style:style>
    <style:style style:name="T489_5" style:family="text">
      <style:text-properties fo:font-size="11pt" style:font-size-asian="11pt" style:font-name-complex="Arial" style:font-size-complex="11pt" style:font-weight-complex="bold"/>
    </style:style>
    <style:style style:name="T489_6" style:family="text">
      <style:text-properties fo:font-size="11pt" style:font-size-asian="11pt" style:font-name-complex="Arial" style:font-size-complex="11pt" style:font-weight-complex="bold"/>
    </style:style>
    <style:style style:name="T489_7" style:family="text">
      <style:text-properties fo:font-size="11pt" style:font-size-asian="11pt" style:font-name-complex="Arial" style:font-size-complex="11pt" style:font-weight-complex="bold"/>
    </style:style>
    <style:style style:name="T489_8" style:family="text">
      <style:text-properties fo:font-size="11pt" style:font-size-asian="11pt" style:font-name-complex="Arial" style:font-size-complex="11pt" style:font-weight-complex="bold"/>
    </style:style>
    <style:style style:name="T489_9" style:family="text">
      <style:text-properties fo:font-size="11pt" style:font-size-asian="11pt" style:font-name-complex="Arial" style:font-size-complex="11pt" style:font-weight-complex="bold"/>
    </style:style>
    <style:style style:name="T489_10" style:family="text">
      <style:text-properties fo:font-size="11pt" style:font-size-asian="11pt" style:font-name-complex="Arial" style:font-size-complex="11pt" style:font-weight-complex="bold"/>
    </style:style>
    <style:style style:name="T489_11" style:family="text">
      <style:text-properties fo:font-size="11pt" style:font-size-asian="11pt" style:font-name-complex="Arial" style:font-size-complex="11pt" style:font-weight-complex="bold"/>
    </style:style>
    <style:style style:name="T489_12" style:family="text">
      <style:text-properties fo:font-size="11pt" style:font-size-asian="11pt" style:font-name-complex="Arial" style:font-size-complex="11pt" style:font-weight-complex="bold"/>
    </style:style>
    <style:style style:name="T489_13" style:family="text">
      <style:text-properties fo:font-size="11pt" style:font-size-asian="11pt" style:font-name-complex="Arial" style:font-size-complex="11pt" style:font-weight-complex="bold"/>
    </style:style>
    <style:style style:name="T489_14" style:family="text">
      <style:text-properties fo:font-size="11pt" style:font-size-asian="11pt" style:font-name-complex="Arial" style:font-size-complex="11pt" style:font-weight-complex="bold"/>
    </style:style>
    <style:style style:name="P490" style:family="paragraph" style:parent-style-name="Normal">
      <style:paragraph-properties fo:text-align="justify" fo:margin-top="0.212cm"/>
    </style:style>
    <style:style style:name="T49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91" style:family="paragraph" style:parent-style-name="Normal">
      <style:paragraph-properties fo:text-align="justify" fo:margin-top="0.212cm"/>
    </style:style>
    <style:style style:name="T491_1" style:family="text">
      <style:text-properties fo:font-size="11pt" style:font-size-asian="11pt" style:font-name-complex="Arial" style:font-size-complex="11pt" style:font-weight-complex="bold"/>
    </style:style>
    <style:style style:name="T491_2" style:family="text">
      <style:text-properties fo:font-size="11pt" style:font-size-asian="11pt" style:font-name-complex="Arial" style:font-size-complex="11pt" style:font-weight-complex="bold"/>
    </style:style>
    <style:style style:name="T491_3" style:family="text">
      <style:text-properties fo:font-size="11pt" style:font-size-asian="11pt" style:font-name-complex="Arial" style:font-size-complex="11pt" style:font-weight-complex="bold"/>
    </style:style>
    <style:style style:name="P492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492_1" style:family="text">
      <style:text-properties fo:font-size="11pt" style:font-size-asian="11pt" style:font-name-complex="Arial" style:font-size-complex="11pt" style:font-weight-complex="bold"/>
    </style:style>
    <style:style style:name="P493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493_1" style:family="text">
      <style:text-properties fo:font-size="11pt" style:font-size-asian="11pt" style:font-name-complex="Arial" style:font-size-complex="11pt" style:font-weight-complex="bold"/>
    </style:style>
    <style:style style:name="P494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494_1" style:family="text">
      <style:text-properties fo:font-size="11pt" style:font-size-asian="11pt" style:font-name-complex="Arial" style:font-size-complex="11pt" style:font-weight-complex="bold"/>
    </style:style>
    <style:style style:name="P495" style:family="paragraph" style:parent-style-name="Normal">
      <style:paragraph-properties fo:text-align="justify" fo:margin-top="0.212cm"/>
    </style:style>
    <style:style style:name="T49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96" style:family="paragraph" style:parent-style-name="Normal">
      <style:paragraph-properties fo:text-align="justify" fo:margin-top="0.212cm"/>
    </style:style>
    <style:style style:name="T496_1" style:family="text">
      <style:text-properties fo:font-size="11pt" style:font-size-asian="11pt" style:font-name-complex="Arial" style:font-size-complex="11pt" style:font-weight-complex="bold"/>
    </style:style>
    <style:style style:name="T496_2" style:family="text">
      <style:text-properties fo:font-size="11pt" style:font-size-asian="11pt" style:font-name-complex="Arial" style:font-size-complex="11pt" style:font-weight-complex="bold"/>
    </style:style>
    <style:style style:name="T496_3" style:family="text">
      <style:text-properties fo:font-size="11pt" style:font-size-asian="11pt" style:font-name-complex="Arial" style:font-size-complex="11pt" style:font-weight-complex="bold"/>
    </style:style>
    <style:style style:name="T496_4" style:family="text">
      <style:text-properties fo:font-size="11pt" style:font-size-asian="11pt" style:font-name-complex="Arial" style:font-size-complex="11pt" style:font-weight-complex="bold"/>
    </style:style>
    <style:style style:name="T496_5" style:family="text">
      <style:text-properties fo:font-size="11pt" style:font-size-asian="11pt" style:font-name-complex="Arial" style:font-size-complex="11pt" style:font-weight-complex="bold"/>
    </style:style>
    <style:style style:name="T496_6" style:family="text">
      <style:text-properties fo:font-size="11pt" style:font-size-asian="11pt" style:font-name-complex="Arial" style:font-size-complex="11pt" style:font-weight-complex="bold"/>
    </style:style>
    <style:style style:name="T496_7" style:family="text">
      <style:text-properties fo:font-size="11pt" style:font-size-asian="11pt" style:font-name-complex="Arial" style:font-size-complex="11pt" style:font-weight-complex="bold"/>
    </style:style>
    <style:style style:name="T496_8" style:family="text">
      <style:text-properties fo:font-size="11pt" style:font-size-asian="11pt" style:font-name-complex="Arial" style:font-size-complex="11pt" style:font-weight-complex="bold"/>
    </style:style>
    <style:style style:name="T496_9" style:family="text">
      <style:text-properties fo:font-size="11pt" style:font-size-asian="11pt" style:font-name-complex="Arial" style:font-size-complex="11pt" style:font-weight-complex="bold"/>
    </style:style>
    <style:style style:name="P497" style:family="paragraph" style:parent-style-name="Normal">
      <style:paragraph-properties fo:text-align="justify" fo:margin-top="0.212cm"/>
    </style:style>
    <style:style style:name="T49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98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498_1" style:family="text">
      <style:text-properties fo:font-size="11pt" style:font-size-asian="11pt" style:font-name-complex="Arial" style:font-size-complex="11pt" style:font-weight-complex="bold"/>
    </style:style>
    <style:style style:name="T498_2" style:family="text">
      <style:text-properties fo:font-size="11pt" style:font-size-asian="11pt" style:font-name-complex="Arial" style:font-size-complex="11pt" style:font-weight-complex="bold"/>
    </style:style>
    <style:style style:name="T498_3" style:family="text">
      <style:text-properties fo:font-size="11pt" style:font-size-asian="11pt" style:font-name-complex="Arial" style:font-size-complex="11pt" style:font-weight-complex="bold"/>
    </style:style>
    <style:style style:name="P499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 style:font-weight-complex="bold"/>
    </style:style>
    <style:style style:name="T499_1" style:family="text">
      <style:text-properties fo:font-size="11pt" style:font-size-asian="11pt" style:font-name-complex="Arial" style:font-size-complex="11pt" style:font-weight-complex="bold"/>
    </style:style>
    <style:style style:name="T499_2" style:family="text">
      <style:text-properties fo:font-size="11pt" style:font-size-asian="11pt" style:font-name-complex="Arial" style:font-size-complex="11pt" style:font-weight-complex="bold"/>
    </style:style>
    <style:style style:name="T499_3" style:family="text">
      <style:text-properties fo:font-size="11pt" style:font-size-asian="11pt" style:font-name-complex="Arial" style:font-size-complex="11pt" style:font-weight-complex="bold"/>
    </style:style>
    <style:style style:name="T499_4" style:family="text">
      <style:text-properties fo:font-size="11pt" style:font-size-asian="11pt" style:font-name-complex="Arial" style:font-size-complex="11pt" style:font-weight-complex="bold"/>
    </style:style>
    <style:style style:name="T499_5" style:family="text">
      <style:text-properties fo:font-size="11pt" style:font-size-asian="11pt" style:font-name-complex="Arial" style:font-size-complex="11pt" style:font-weight-complex="bold"/>
    </style:style>
    <style:style style:name="T499_6" style:family="text">
      <style:text-properties fo:font-size="11pt" style:font-size-asian="11pt" style:font-name-complex="Arial" style:font-size-complex="11pt" style:font-weight-complex="bold"/>
    </style:style>
    <style:style style:name="P500" style:family="paragraph" style:parent-style-name="Normal">
      <style:paragraph-properties fo:margin-top="0.212cm"/>
      <style:text-properties fo:font-size="11pt" style:font-size-asian="11pt" style:font-name-complex="Arial" style:font-size-complex="11pt" fo:font-weight="bold" style:font-weight-asian="bold"/>
    </style:style>
    <style:style style:name="P501" style:family="paragraph" style:parent-style-name="Normal">
      <style:paragraph-properties fo:margin-top="0.212cm"/>
      <style:text-properties fo:font-size="11pt" style:font-size-asian="11pt" style:font-name-complex="Arial" style:font-size-complex="11pt" fo:font-weight="bold" style:font-weight-asian="bold"/>
    </style:style>
    <style:style style:name="P502" style:family="paragraph" style:parent-style-name="Normal">
      <style:paragraph-properties fo:margin-top="0.212cm"/>
    </style:style>
    <style:style style:name="T502_1" style:family="text">
      <style:text-properties fo:font-size="11pt" style:font-size-asian="11pt" style:font-name-complex="Arial" style:font-size-complex="11pt" fo:font-weight="bold" style:font-weight-asian="bold"/>
    </style:style>
    <style:style style:name="T502_2" style:family="text">
      <style:text-properties fo:font-size="11pt" style:font-size-asian="11pt" style:font-name-complex="Arial" style:font-size-complex="11pt" fo:font-weight="bold" style:font-weight-asian="bold"/>
    </style:style>
    <style:style style:name="P503" style:family="paragraph" style:parent-style-name="Normal">
      <style:paragraph-properties fo:margin-top="0.212cm" fo:margin-bottom="0.212cm"/>
    </style:style>
    <style:style style:name="T503_1" style:family="text">
      <style:text-properties fo:font-size="11pt" style:font-size-asian="11pt" style:font-name-complex="Arial" style:font-size-complex="11pt" style:font-weight-complex="bold"/>
    </style:style>
    <style:style style:name="T503_2" style:family="text">
      <style:text-properties fo:font-size="11pt" style:font-size-asian="11pt" style:font-name-complex="Arial" style:font-size-complex="11pt" style:font-weight-complex="bold"/>
    </style:style>
    <style:style style:name="T503_3" style:family="text">
      <style:text-properties fo:font-size="11pt" style:font-size-asian="11pt" style:font-name-complex="Arial" style:font-size-complex="11pt" style:font-weight-complex="bold"/>
    </style:style>
    <style:style style:name="T503_4" style:family="text">
      <style:text-properties fo:font-size="11pt" style:font-size-asian="11pt" style:font-name-complex="Arial" style:font-size-complex="11pt" style:font-weight-complex="bold"/>
    </style:style>
    <style:style style:name="T503_5" style:family="text">
      <style:text-properties fo:font-size="11pt" style:font-size-asian="11pt" style:font-name-complex="Arial" style:font-size-complex="11pt" style:font-weight-complex="bold"/>
    </style:style>
    <style:style style:name="T503_6" style:family="text">
      <style:text-properties fo:font-size="11pt" style:font-size-asian="11pt" style:font-name-complex="Arial" style:font-size-complex="11pt" style:font-weight-complex="bold"/>
    </style:style>
    <style:style style:name="T503_7" style:family="text">
      <style:text-properties fo:font-size="11pt" style:font-size-asian="11pt" style:font-name-complex="Arial" style:font-size-complex="11pt" style:font-weight-complex="bold"/>
    </style:style>
    <style:style style:name="P50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04_1" style:family="text">
      <style:text-properties fo:font-style="normal" style:font-style-asian="normal"/>
    </style:style>
    <style:style style:name="P505" style:family="paragraph" style:parent-style-name="Normal">
      <style:paragraph-properties fo:text-align="justify" fo:margin-top="0.212cm"/>
    </style:style>
    <style:style style:name="T5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Normal">
      <style:paragraph-properties fo:text-align="justify" fo:margin-top="0.212cm"/>
    </style:style>
    <style:style style:name="T50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P507" style:family="paragraph" style:parent-style-name="Normal">
      <style:paragraph-properties fo:text-align="justify" fo:margin-top="0.212cm"/>
    </style:style>
    <style:style style:name="T50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7_6" style:family="text">
      <style:text-properties fo:font-size="11pt" style:font-size-asian="11pt" style:font-name-complex="Arial" style:font-size-complex="11pt" fo:language="en" fo:language-asian="en" fo:country-asian="GB"/>
    </style:style>
    <style:style style:name="P508" style:family="paragraph" style:parent-style-name="Normal">
      <style:paragraph-properties fo:text-align="justify" fo:margin-top="0.212cm"/>
    </style:style>
    <style:style style:name="T50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2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50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4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/>
    </style:style>
    <style:style style:name="T50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8_15" style:family="text">
      <style:text-properties fo:font-size="11pt" style:font-size-asian="11pt" style:font-name-complex="Arial" style:font-size-complex="11pt" fo:language="en" fo:language-asian="en" fo:country-asian="GB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509_20" style:family="text">
      <style:text-properties fo:font-size="11pt" style:font-size-asian="11pt" style:font-name-complex="Arial" style:font-size-complex="11pt" fo:language="en" fo:language-asian="en" fo:country-asian="GB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5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510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0_14" style:family="text">
      <style:text-properties fo:font-size="11pt" style:font-size-asian="11pt" style:font-name-complex="Arial" style:font-size-complex="11pt" fo:language="en" fo:language-asian="en" fo:country-asian="GB"/>
    </style:style>
    <style:style style:name="P511" style:family="paragraph" style:parent-style-name="Normal">
      <style:paragraph-properties fo:text-align="justify" fo:margin-top="0.212cm"/>
    </style:style>
    <style:style style:name="T51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2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511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1_19" style:family="text">
      <style:text-properties fo:font-size="11pt" style:font-size-asian="11pt" style:font-name-complex="Arial" style:font-size-complex="11pt" fo:language="en" fo:language-asian="en" fo:country-asian="GB"/>
    </style:style>
    <style:style style:name="P512" style:family="paragraph" style:parent-style-name="Normal">
      <style:paragraph-properties fo:text-align="justify" fo:margin-top="0.212cm"/>
    </style:style>
    <style:style style:name="T51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2_25" style:family="text">
      <style:text-properties fo:font-size="11pt" style:font-size-asian="11pt" style:font-name-complex="Arial" style:font-size-complex="11pt" fo:language="en" fo:language-asian="en" fo:country-asian="GB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P514" style:family="paragraph" style:parent-style-name="Normal">
      <style:paragraph-properties fo:text-align="justify" fo:margin-top="0.212cm"/>
    </style:style>
    <style:style style:name="T51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4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4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4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4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14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15" style:family="paragraph" style:parent-style-name="Normal">
      <style:paragraph-properties fo:text-align="justify" fo:margin-top="0.212cm"/>
    </style:style>
    <style:style style:name="T515_1" style:family="text">
      <style:text-properties fo:font-size="11pt" style:font-size-asian="11pt" style:font-name-complex="Arial" style:font-size-complex="11pt" style:font-weight-complex="bold"/>
    </style:style>
    <style:style style:name="T515_2" style:family="text">
      <style:text-properties fo:font-size="11pt" style:font-size-asian="11pt" style:font-name-complex="Arial" style:font-size-complex="11pt" style:font-weight-complex="bold"/>
    </style:style>
    <style:style style:name="T515_3" style:family="text">
      <style:text-properties fo:font-size="11pt" style:font-size-asian="11pt" style:font-name-complex="Arial" style:font-size-complex="11pt" style:font-weight-complex="bold"/>
    </style:style>
    <style:style style:name="T515_4" style:family="text">
      <style:text-properties fo:font-size="11pt" style:font-size-asian="11pt" style:font-name-complex="Arial" style:font-size-complex="11pt" style:font-weight-complex="bold"/>
    </style:style>
    <style:style style:name="T515_5" style:family="text">
      <style:text-properties fo:font-size="11pt" style:font-size-asian="11pt" style:font-name-complex="Arial" style:font-size-complex="11pt" style:font-weight-complex="bold"/>
    </style:style>
    <style:style style:name="T515_6" style:family="text">
      <style:text-properties fo:font-size="11pt" style:font-size-asian="11pt" style:font-name-complex="Arial" style:font-size-complex="11pt" style:font-weight-complex="bold"/>
    </style:style>
    <style:style style:name="T515_7" style:family="text">
      <style:text-properties fo:font-size="11pt" style:font-size-asian="11pt" style:font-name-complex="Arial" style:font-size-complex="11pt" style:font-weight-complex="bold"/>
    </style:style>
    <style:style style:name="T515_8" style:family="text">
      <style:text-properties fo:font-size="11pt" style:font-size-asian="11pt" style:font-name-complex="Arial" style:font-size-complex="11pt" style:font-weight-complex="bold"/>
    </style:style>
    <style:style style:name="T515_9" style:family="text">
      <style:text-properties fo:font-size="11pt" style:font-size-asian="11pt" style:font-name-complex="Arial" style:font-size-complex="11pt" style:font-weight-complex="bold"/>
    </style:style>
    <style:style style:name="T515_10" style:family="text">
      <style:text-properties fo:font-size="11pt" style:font-size-asian="11pt" style:font-name-complex="Arial" style:font-size-complex="11pt" style:font-weight-complex="bold"/>
    </style:style>
    <style:style style:name="T515_11" style:family="text">
      <style:text-properties fo:font-size="11pt" style:font-size-asian="11pt" style:font-name-complex="Arial" style:font-size-complex="11pt" style:font-weight-complex="bold"/>
    </style:style>
    <style:style style:name="T515_12" style:family="text">
      <style:text-properties fo:font-size="11pt" style:font-size-asian="11pt" style:font-name-complex="Arial" style:font-size-complex="11pt" style:font-weight-complex="bold"/>
    </style:style>
    <style:style style:name="P516" style:family="paragraph" style:parent-style-name="Normal">
      <style:paragraph-properties fo:text-align="justify" fo:margin-top="0.212cm"/>
    </style:style>
    <style:style style:name="T516_1" style:family="text">
      <style:text-properties fo:font-size="11pt" style:font-size-asian="11pt" style:font-name-complex="Arial" style:font-size-complex="11pt" style:font-weight-complex="bold"/>
    </style:style>
    <style:style style:name="T516_2" style:family="text">
      <style:text-properties fo:font-size="11pt" style:font-size-asian="11pt" style:font-name-complex="Arial" style:font-size-complex="11pt" style:font-weight-complex="bold"/>
    </style:style>
    <style:style style:name="T516_3" style:family="text">
      <style:text-properties fo:font-size="11pt" style:font-size-asian="11pt" style:font-name-complex="Arial" style:font-size-complex="11pt" style:font-weight-complex="bold"/>
    </style:style>
    <style:style style:name="T516_4" style:family="text">
      <style:text-properties fo:font-size="11pt" style:font-size-asian="11pt" style:font-name-complex="Arial" style:font-size-complex="11pt" style:font-weight-complex="bold"/>
    </style:style>
    <style:style style:name="T516_5" style:family="text">
      <style:text-properties fo:font-size="11pt" style:font-size-asian="11pt" style:font-name-complex="Arial" style:font-size-complex="11pt" style:font-weight-complex="bold"/>
    </style:style>
    <style:style style:name="T516_6" style:family="text">
      <style:text-properties fo:font-size="11pt" style:font-size-asian="11pt" style:font-name-complex="Arial" style:font-size-complex="11pt" style:font-weight-complex="bold"/>
    </style:style>
    <style:style style:name="T516_7" style:family="text">
      <style:text-properties fo:font-size="11pt" style:font-size-asian="11pt" style:font-name-complex="Arial" style:font-size-complex="11pt" style:font-weight-complex="bold"/>
    </style:style>
    <style:style style:name="T516_8" style:family="text">
      <style:text-properties fo:font-size="11pt" style:font-size-asian="11pt" style:font-name-complex="Arial" style:font-size-complex="11pt" style:font-weight-complex="bold"/>
    </style:style>
    <style:style style:name="T516_9" style:family="text">
      <style:text-properties fo:font-size="11pt" style:font-size-asian="11pt" style:font-name-complex="Arial" style:font-size-complex="11pt" style:font-weight-complex="bold"/>
    </style:style>
    <style:style style:name="P517" style:family="paragraph" style:parent-style-name="Normal">
      <style:paragraph-properties fo:text-align="justify" fo:margin-top="0.212cm"/>
    </style:style>
    <style:style style:name="T517_1" style:family="text">
      <style:text-properties fo:font-size="11pt" style:font-size-asian="11pt" style:font-size-complex="11pt"/>
    </style:style>
    <style:style style:name="T517_2" style:family="text">
      <style:text-properties fo:font-size="11pt" style:font-size-asian="11pt" style:font-size-complex="11pt"/>
    </style:style>
    <style:style style:name="T517_3" style:family="text">
      <style:text-properties fo:font-size="11pt" style:font-size-asian="11pt" style:font-size-complex="11pt"/>
    </style:style>
    <style:style style:name="T517_4" style:family="text">
      <style:text-properties fo:font-size="11pt" style:font-size-asian="11pt" style:font-size-complex="11pt"/>
    </style:style>
    <style:style style:name="T517_5" style:family="text">
      <style:text-properties fo:font-size="11pt" style:font-size-asian="11pt" style:font-size-complex="11pt"/>
    </style:style>
    <style:style style:name="T517_6" style:family="text">
      <style:text-properties fo:font-size="11pt" style:font-size-asian="11pt" style:font-size-complex="11pt"/>
    </style:style>
    <style:style style:name="T517_7" style:family="text">
      <style:text-properties fo:font-size="11pt" style:font-size-asian="11pt" style:font-size-complex="11pt"/>
    </style:style>
    <style:style style:name="T517_8" style:family="text">
      <style:text-properties fo:font-size="11pt" style:font-size-asian="11pt" style:font-size-complex="11pt"/>
    </style:style>
    <style:style style:name="T517_9" style:family="text">
      <style:text-properties fo:font-size="11pt" style:font-size-asian="11pt" style:font-size-complex="11pt"/>
    </style:style>
    <style:style style:name="T517_10" style:family="text">
      <style:text-properties fo:font-size="11pt" style:font-size-asian="11pt" style:font-size-complex="11pt"/>
    </style:style>
    <style:style style:name="P518" style:family="paragraph" style:parent-style-name="Normal">
      <style:paragraph-properties fo:text-align="justify" fo:margin-top="0.212cm" fo:margin-bottom="0.212cm"/>
    </style:style>
    <style:style style:name="T518_1" style:family="text">
      <style:text-properties fo:font-size="11pt" style:font-size-asian="11pt" style:font-size-complex="11pt"/>
    </style:style>
    <style:style style:name="T518_2" style:family="text">
      <style:text-properties fo:font-size="11pt" style:font-size-asian="11pt" style:font-size-complex="11pt"/>
    </style:style>
    <style:style style:name="T518_3" style:family="text">
      <style:text-properties fo:font-size="11pt" style:font-size-asian="11pt" style:font-size-complex="11pt"/>
    </style:style>
    <style:style style:name="T518_4" style:family="text">
      <style:text-properties fo:font-size="11pt" style:font-size-asian="11pt" style:font-size-complex="11pt"/>
    </style:style>
    <style:style style:name="T518_5" style:family="text">
      <style:text-properties fo:font-size="11pt" style:font-size-asian="11pt" style:font-size-complex="11pt"/>
    </style:style>
    <style:style style:name="T518_6" style:family="text">
      <style:text-properties fo:font-size="11pt" style:font-size-asian="11pt" style:font-size-complex="11pt"/>
    </style:style>
    <style:style style:name="T518_7" style:family="text">
      <style:text-properties fo:font-size="11pt" style:font-size-asian="11pt" style:font-size-complex="11pt"/>
    </style:style>
    <style:style style:name="T518_8" style:family="text">
      <style:text-properties fo:font-size="11pt" style:font-size-asian="11pt" style:font-size-complex="11pt"/>
    </style:style>
    <style:style style:name="T518_9" style:family="text">
      <style:text-properties fo:font-size="11pt" style:font-size-asian="11pt" style:font-size-complex="11pt"/>
    </style:style>
    <style:style style:name="T518_10" style:family="text">
      <style:text-properties fo:font-size="11pt" style:font-size-asian="11pt" style:font-size-complex="11pt"/>
    </style:style>
    <style:style style:name="T518_11" style:family="text">
      <style:text-properties fo:font-size="11pt" style:font-size-asian="11pt" style:font-size-complex="11pt"/>
    </style:style>
    <style:style style:name="T518_12" style:family="text">
      <style:text-properties fo:font-size="11pt" style:font-size-asian="11pt" style:font-size-complex="11pt"/>
    </style:style>
    <style:style style:name="T518_13" style:family="text">
      <style:text-properties fo:font-size="11pt" style:font-size-asian="11pt" style:font-size-complex="11pt"/>
    </style:style>
    <style:style style:name="T518_14" style:family="text">
      <style:text-properties fo:font-size="11pt" style:font-size-asian="11pt" style:font-size-complex="11pt"/>
    </style:style>
    <style:style style:name="T518_15" style:family="text">
      <style:text-properties fo:font-size="11pt" style:font-size-asian="11pt" style:font-size-complex="11pt"/>
    </style:style>
    <style:style style:name="T518_16" style:family="text">
      <style:text-properties fo:font-size="11pt" style:font-size-asian="11pt" style:font-size-complex="11pt"/>
    </style:style>
    <style:style style:name="T518_17" style:family="text">
      <style:text-properties fo:font-size="11pt" style:font-size-asian="11pt" style:font-size-complex="11pt"/>
    </style:style>
    <style:style style:name="T518_18" style:family="text">
      <style:text-properties fo:font-size="11pt" style:font-size-asian="11pt" style:font-size-complex="11pt"/>
    </style:style>
    <style:style style:name="T518_19" style:family="text">
      <style:text-properties fo:font-size="11pt" style:font-size-asian="11pt" style:font-size-complex="11pt"/>
    </style:style>
    <style:style style:name="P51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20" style:family="paragraph" style:parent-style-name="Normal">
      <style:paragraph-properties fo:margin-top="0.212cm"/>
    </style:style>
    <style:style style:name="T520_1" style:family="text">
      <style:text-properties fo:font-size="11pt" style:font-size-asian="11pt" style:font-size-complex="11pt" fo:font-weight="bold" style:font-weight-asian="bold" style:font-weight-complex="bold"/>
    </style:style>
    <style:style style:name="T520_2" style:family="text">
      <style:text-properties fo:font-size="11pt" style:font-size-asian="11pt" style:font-size-complex="11pt" fo:font-weight="bold" style:font-weight-asian="bold" style:font-weight-complex="bold"/>
    </style:style>
    <style:style style:name="P521" style:family="paragraph" style:parent-style-name="Normal">
      <style:paragraph-properties fo:margin-top="0.212cm"/>
    </style:style>
    <style:style style:name="T521_1" style:family="text">
      <style:text-properties fo:font-size="11pt" style:font-size-asian="11pt" style:font-name-complex="Arial" style:font-size-complex="11pt"/>
    </style:style>
    <style:style style:name="T5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1_3" style:family="text">
      <style:text-properties fo:font-size="11pt" style:font-size-asian="11pt" style:font-name-complex="Arial" style:font-size-complex="11pt"/>
    </style:style>
    <style:style style:name="T521_4" style:family="text">
      <style:text-properties fo:font-size="11pt" style:font-size-asian="11pt" style:font-name-complex="Arial" style:font-size-complex="11pt"/>
    </style:style>
    <style:style style:name="T521_5" style:family="text">
      <style:text-properties fo:font-size="11pt" style:font-size-asian="11pt" style:font-name-complex="Arial" style:font-size-complex="11pt"/>
    </style:style>
    <style:style style:name="T521_6" style:family="text"/>
    <style:style style:name="T521_7" style:family="text"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margin-top="0.212cm"/>
    </style:style>
    <style:style style:name="T522_1" style:family="text">
      <style:text-properties fo:font-size="11pt" style:font-size-asian="11pt" style:font-name-complex="Arial" style:font-size-complex="11pt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T522_6" style:family="text">
      <style:text-properties fo:font-size="11pt" style:font-size-asian="11pt" style:font-name-complex="Arial" style:font-size-complex="11pt"/>
    </style:style>
    <style:style style:name="T522_7" style:family="text">
      <style:text-properties fo:font-size="11pt" style:font-size-asian="11pt" style:font-name-complex="Arial" style:font-size-complex="11pt"/>
    </style:style>
    <style:style style:name="T522_8" style:family="text">
      <style:text-properties fo:font-size="11pt" style:font-size-asian="11pt" style:font-name-complex="Arial" style:font-size-complex="11pt"/>
    </style:style>
    <style:style style:name="T522_9" style:family="text">
      <style:text-properties fo:font-size="11pt" style:font-size-asian="11pt" style:font-name-complex="Arial" style:font-size-complex="11pt"/>
    </style:style>
    <style:style style:name="T522_10" style:family="text">
      <style:text-properties fo:font-size="11pt" style:font-size-asian="11pt" style:font-name-complex="Arial" style:font-size-complex="11pt"/>
    </style:style>
    <style:style style:name="T522_11" style:family="text">
      <style:text-properties fo:font-size="11pt" style:font-size-asian="11pt" style:font-name-complex="Arial" style:font-size-complex="11pt"/>
    </style:style>
    <style:style style:name="T522_12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 fo:margin-top="0.212cm"/>
    </style:style>
    <style:style style:name="T523_1" style:family="text">
      <style:text-properties fo:font-size="11pt" style:font-size-asian="11pt" style:font-name-complex="Arial" style:font-size-complex="11pt"/>
    </style:style>
    <style:style style:name="T523_2" style:family="text">
      <style:text-properties fo:font-size="11pt" style:font-size-asian="11pt" style:font-name-complex="Arial" style:font-size-complex="11pt"/>
    </style:style>
    <style:style style:name="T523_3" style:family="text"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 fo:margin-top="0.212cm"/>
    </style:style>
    <style:style style:name="T52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25" style:family="paragraph" style:parent-style-name="Normal">
      <style:paragraph-properties fo:text-align="justify" fo:margin-top="0.212cm"/>
    </style:style>
    <style:style style:name="T525_1" style:family="text">
      <style:text-properties fo:font-size="11pt" style:font-size-asian="11pt" style:font-name-complex="Arial" style:font-size-complex="11pt"/>
    </style:style>
    <style:style style:name="T525_2" style:family="text">
      <style:text-properties fo:font-size="11pt" style:font-size-asian="11pt" style:font-name-complex="Arial" style:font-size-complex="11pt"/>
    </style:style>
    <style:style style:name="T525_3" style:family="text">
      <style:text-properties fo:font-size="11pt" style:font-size-asian="11pt" style:font-name-complex="Arial" style:font-size-complex="11pt"/>
    </style:style>
    <style:style style:name="T525_4" style:family="text">
      <style:text-properties fo:font-size="11pt" style:font-size-asian="11pt" style:font-name-complex="Arial" style:font-size-complex="11pt"/>
    </style:style>
    <style:style style:name="T525_5" style:family="text">
      <style:text-properties fo:font-size="11pt" style:font-size-asian="11pt" style:font-name-complex="Arial" style:font-size-complex="11pt"/>
    </style:style>
    <style:style style:name="T525_6" style:family="text">
      <style:text-properties fo:font-size="11pt" style:font-size-asian="11pt" style:font-name-complex="Arial" style:font-size-complex="11pt"/>
    </style:style>
    <style:style style:name="T525_7" style:family="text">
      <style:text-properties fo:font-size="11pt" style:font-size-asian="11pt" style:font-name-complex="Arial" style:font-size-complex="11pt"/>
    </style:style>
    <style:style style:name="T525_8" style:family="text">
      <style:text-properties fo:font-size="11pt" style:font-size-asian="11pt" style:font-name-complex="Arial" style:font-size-complex="11pt"/>
    </style:style>
    <style:style style:name="T525_9" style:family="text">
      <style:text-properties fo:font-size="11pt" style:font-size-asian="11pt" style:font-name-complex="Arial" style:font-size-complex="11pt"/>
    </style:style>
    <style:style style:name="T525_10" style:family="text">
      <style:text-properties fo:font-size="11pt" style:font-size-asian="11pt" style:font-name-complex="Arial" style:font-size-complex="11pt"/>
    </style:style>
    <style:style style:name="T525_11" style:family="text">
      <style:text-properties fo:font-size="11pt" style:font-size-asian="11pt" style:font-name-complex="Arial" style:font-size-complex="11pt"/>
    </style:style>
    <style:style style:name="T525_12" style:family="text">
      <style:text-properties fo:font-size="11pt" style:font-size-asian="11pt" style:font-name-complex="Arial" style:font-size-complex="11pt"/>
    </style:style>
    <style:style style:name="T525_13" style:family="text">
      <style:text-properties fo:font-size="11pt" style:font-size-asian="11pt" style:font-name-complex="Arial" style:font-size-complex="11pt"/>
    </style:style>
    <style:style style:name="T525_14" style:family="text">
      <style:text-properties fo:font-size="11pt" style:font-size-asian="11pt" style:font-name-complex="Arial" style:font-size-complex="11pt"/>
    </style:style>
    <style:style style:name="T525_15" style:family="text">
      <style:text-properties fo:font-size="11pt" style:font-size-asian="11pt" style:font-name-complex="Arial" style:font-size-complex="11pt"/>
    </style:style>
    <style:style style:name="T525_16" style:family="text"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 fo:margin-top="0.212cm"/>
    </style:style>
    <style:style style:name="T52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27" style:family="paragraph" style:parent-style-name="Normal">
      <style:paragraph-properties fo:text-align="justify" fo:margin-top="0.212cm"/>
    </style:style>
    <style:style style:name="T527_1" style:family="text">
      <style:text-properties fo:font-size="11pt" style:font-size-asian="11pt" style:font-name-complex="Arial" style:font-size-complex="11pt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ize="11pt" style:font-size-asian="11pt" style:font-name-complex="Arial" style:font-size-complex="11pt"/>
    </style:style>
    <style:style style:name="T527_4" style:family="text">
      <style:text-properties fo:font-size="11pt" style:font-size-asian="11pt" style:font-name-complex="Arial" style:font-size-complex="11pt"/>
    </style:style>
    <style:style style:name="T527_5" style:family="text">
      <style:text-properties fo:font-size="11pt" style:font-size-asian="11pt" style:font-name-complex="Arial" style:font-size-complex="11pt"/>
    </style:style>
    <style:style style:name="T527_6" style:family="text">
      <style:text-properties fo:font-size="11pt" style:font-size-asian="11pt" style:font-name-complex="Arial" style:font-size-complex="11pt"/>
    </style:style>
    <style:style style:name="T527_7" style:family="text">
      <style:text-properties fo:font-size="11pt" style:font-size-asian="11pt" style:font-name-complex="Arial" style:font-size-complex="11pt"/>
    </style:style>
    <style:style style:name="T527_8" style:family="text">
      <style:text-properties fo:font-size="11pt" style:font-size-asian="11pt" style:font-name-complex="Arial" style:font-size-complex="11pt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 fo:margin-top="0.212cm"/>
    </style:style>
    <style:style style:name="T528_1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 fo:margin-top="0.212cm"/>
    </style:style>
    <style:style style:name="T529_1" style:family="text">
      <style:text-properties fo:font-size="11pt" style:font-size-asian="11pt" style:font-size-complex="11pt" fo:font-weight="bold" style:font-weight-asian="bold" style:font-weight-complex="bold"/>
    </style:style>
    <style:style style:name="T529_2" style:family="text">
      <style:text-properties fo:font-size="11pt" style:font-size-asian="11pt" style:font-size-complex="11pt" fo:font-weight="bold" style:font-weight-asian="bold" style:font-weight-complex="bold"/>
    </style:style>
    <style:style style:name="P530" style:family="paragraph" style:parent-style-name="Normal">
      <style:paragraph-properties fo:text-align="justify" fo:margin-top="0.212cm" fo:margin-bottom="0.212cm"/>
    </style:style>
    <style:style style:name="T530_1" style:family="text">
      <style:text-properties fo:font-size="11pt" style:font-size-asian="11pt" style:font-name-complex="Arial" style:font-size-complex="11pt" style:font-weight-complex="bold"/>
    </style:style>
    <style:style style:name="T530_2" style:family="text">
      <style:text-properties fo:font-size="11pt" style:font-size-asian="11pt" style:font-name-complex="Arial" style:font-size-complex="11pt" style:font-weight-complex="bold"/>
    </style:style>
    <style:style style:name="T530_3" style:family="text">
      <style:text-properties fo:font-size="11pt" style:font-size-asian="11pt" style:font-name-complex="Arial" style:font-size-complex="11pt" style:font-weight-complex="bold"/>
    </style:style>
    <style:style style:name="T530_4" style:family="text">
      <style:text-properties fo:font-size="11pt" style:font-size-asian="11pt" style:font-name-complex="Arial" style:font-size-complex="11pt" style:font-weight-complex="bold"/>
    </style:style>
    <style:style style:name="P53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1_1" style:family="text">
      <style:text-properties fo:font-size="14pt" style:font-size-asian="14pt" style:font-size-complex="11pt" fo:font-weight="bold" style:font-weight-asian="bold"/>
    </style:style>
    <style:style style:name="T531_2" style:family="text">
      <style:text-properties fo:font-size="14pt" style:font-size-asian="14pt" style:font-size-complex="11pt" fo:font-weight="bold" style:font-weight-asian="bold"/>
    </style:style>
    <style:style style:name="T531_3" style:family="text">
      <style:text-properties fo:font-size="14pt" style:font-size-asian="14pt" style:font-size-complex="11pt" fo:font-weight="bold" style:font-weight-asian="bold"/>
    </style:style>
    <style:style style:name="T531_4" style:family="text">
      <style:text-properties fo:font-size="14pt" style:font-size-asian="14pt" style:font-size-complex="11pt" fo:font-weight="bold" style:font-weight-asian="bold"/>
    </style:style>
    <style:style style:name="T531_5" style:family="text">
      <style:text-properties fo:font-size="14pt" style:font-size-asian="14pt" style:font-size-complex="11pt" fo:font-weight="bold" style:font-weight-asian="bold"/>
    </style:style>
    <style:style style:name="P5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3" style:family="paragraph" style:parent-style-name="Normal"/>
    <style:style style:name="T5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Normal">
      <style:paragraph-properties fo:margin-top="0.212cm"/>
    </style:style>
    <style:style style:name="T534_1" style:family="text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>
      <style:paragraph-properties fo:margin-top="0.212cm"/>
    </style:style>
    <style:style style:name="T535_1" style:family="text">
      <style:text-properties fo:font-size="11pt" style:font-size-asian="11pt" style:font-name-complex="Arial" style:font-size-complex="11pt" style:font-weight-complex="bold"/>
    </style:style>
    <style:style style:name="T535_2" style:family="text">
      <style:text-properties fo:font-size="11pt" style:font-size-asian="11pt" style:font-name-complex="Arial" style:font-size-complex="11pt" style:font-weight-complex="bold"/>
    </style:style>
    <style:style style:name="T535_3" style:family="text">
      <style:text-properties fo:font-size="11pt" style:font-size-asian="11pt" style:font-name-complex="Arial" style:font-size-complex="11pt" style:font-weight-complex="bold"/>
    </style:style>
    <style:style style:name="T535_4" style:family="text">
      <style:text-properties fo:font-size="11pt" style:font-size-asian="11pt" style:font-name-complex="Arial" style:font-size-complex="11pt" style:font-weight-complex="bold"/>
    </style:style>
    <style:style style:name="T535_5" style:family="text">
      <style:text-properties fo:font-size="11pt" style:font-size-asian="11pt" style:font-name-complex="Arial" style:font-size-complex="11pt" style:font-weight-complex="bold"/>
    </style:style>
    <style:style style:name="T535_6" style:family="text">
      <style:text-properties fo:font-size="11pt" style:font-size-asian="11pt" style:font-name-complex="Arial" style:font-size-complex="11pt" style:font-weight-complex="bold"/>
    </style:style>
    <style:style style:name="T535_7" style:family="text">
      <style:text-properties fo:font-size="11pt" style:font-size-asian="11pt" style:font-name-complex="Arial" style:font-size-complex="11pt" style:font-weight-complex="bold"/>
    </style:style>
    <style:style style:name="T535_8" style:family="text">
      <style:text-properties fo:font-size="11pt" style:font-size-asian="11pt" style:font-name-complex="Arial" style:font-size-complex="11pt" style:font-weight-complex="bold"/>
    </style:style>
    <style:style style:name="T535_9" style:family="text">
      <style:text-properties fo:font-size="11pt" style:font-size-asian="11pt" style:font-name-complex="Arial" style:font-size-complex="11pt" style:font-weight-complex="bold"/>
    </style:style>
    <style:style style:name="T535_10" style:family="text">
      <style:text-properties fo:font-size="11pt" style:font-size-asian="11pt" style:font-name-complex="Arial" style:font-size-complex="11pt" style:font-weight-complex="bold"/>
    </style:style>
    <style:style style:name="T535_11" style:family="text">
      <style:text-properties fo:font-size="11pt" style:font-size-asian="11pt" style:font-name-complex="Arial" style:font-size-complex="11pt" style:font-weight-complex="bold"/>
    </style:style>
    <style:style style:name="T535_12" style:family="text">
      <style:text-properties fo:font-size="11pt" style:font-size-asian="11pt" style:font-name-complex="Arial" style:font-size-complex="11pt" style:font-weight-complex="bold"/>
    </style:style>
    <style:style style:name="T535_13" style:family="text">
      <style:text-properties fo:font-size="11pt" style:font-size-asian="11pt" style:font-name-complex="Arial" style:font-size-complex="11pt" style:font-weight-complex="bold"/>
    </style:style>
    <style:style style:name="T535_14" style:family="text">
      <style:text-properties fo:font-size="11pt" style:font-size-asian="11pt" style:font-name-complex="Arial" style:font-size-complex="11pt" style:font-weight-complex="bold"/>
    </style:style>
    <style:style style:name="T535_15" style:family="text">
      <style:text-properties fo:font-size="11pt" style:font-size-asian="11pt" style:font-name-complex="Arial" style:font-size-complex="11pt" style:font-weight-complex="bold"/>
    </style:style>
    <style:style style:name="T535_16" style:family="text">
      <style:text-properties fo:font-size="11pt" style:font-size-asian="11pt" style:font-name-complex="Arial" style:font-size-complex="11pt" style:font-weight-complex="bold"/>
    </style:style>
    <style:style style:name="T535_17" style:family="text">
      <style:text-properties fo:font-size="11pt" style:font-size-asian="11pt" style:font-name-complex="Arial" style:font-size-complex="11pt" style:font-weight-complex="bold"/>
    </style:style>
    <style:style style:name="T535_18" style:family="text"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Normal">
      <style:paragraph-properties fo:margin-top="0.212cm"/>
    </style:style>
    <style:style style:name="T536_1" style:family="text">
      <style:text-properties fo:font-size="11pt" style:font-size-asian="11pt" style:font-name-complex="Arial" style:font-size-complex="11pt" style:font-weight-complex="bold"/>
    </style:style>
    <style:style style:name="T536_2" style:family="text">
      <style:text-properties fo:font-size="11pt" style:font-size-asian="11pt" style:font-name-complex="Arial" style:font-size-complex="11pt" style:font-weight-complex="bold"/>
    </style:style>
    <style:style style:name="T536_3" style:family="text">
      <style:text-properties fo:font-size="11pt" style:font-size-asian="11pt" style:font-name-complex="Arial" style:font-size-complex="11pt" style:font-weight-complex="bold"/>
    </style:style>
    <style:style style:name="T536_4" style:family="text">
      <style:text-properties fo:font-size="11pt" style:font-size-asian="11pt" style:font-name-complex="Arial" style:font-size-complex="11pt" style:font-weight-complex="bold"/>
    </style:style>
    <style:style style:name="T536_5" style:family="text">
      <style:text-properties fo:font-size="11pt" style:font-size-asian="11pt" style:font-name-complex="Arial" style:font-size-complex="11pt" style:font-weight-complex="bold"/>
    </style:style>
    <style:style style:name="T536_6" style:family="text">
      <style:text-properties fo:font-size="11pt" style:font-size-asian="11pt" style:font-name-complex="Arial" style:font-size-complex="11pt" style:font-weight-complex="bold"/>
    </style:style>
    <style:style style:name="T536_7" style:family="text">
      <style:text-properties fo:font-size="11pt" style:font-size-asian="11pt" style:font-name-complex="Arial" style:font-size-complex="11pt" style:font-weight-complex="bold"/>
    </style:style>
    <style:style style:name="P537" style:family="paragraph" style:parent-style-name="Normal">
      <style:paragraph-properties fo:margin-top="0.212cm"/>
    </style:style>
    <style:style style:name="T537_1" style:family="text">
      <style:text-properties fo:font-size="11pt" style:font-size-asian="11pt" style:font-name-complex="Arial" style:font-size-complex="11pt" style:font-weight-complex="bold"/>
    </style:style>
    <style:style style:name="T537_2" style:family="text">
      <style:text-properties fo:font-size="11pt" style:font-size-asian="11pt" style:font-name-complex="Arial" style:font-size-complex="11pt" style:font-weight-complex="bold"/>
    </style:style>
    <style:style style:name="T537_3" style:family="text">
      <style:text-properties fo:font-size="11pt" style:font-size-asian="11pt" style:font-name-complex="Arial" style:font-size-complex="11pt" style:font-weight-complex="bold"/>
    </style:style>
    <style:style style:name="T537_4" style:family="text">
      <style:text-properties fo:font-size="11pt" style:font-size-asian="11pt" style:font-name-complex="Arial" style:font-size-complex="11pt" style:font-weight-complex="bold"/>
    </style:style>
    <style:style style:name="T537_5" style:family="text">
      <style:text-properties fo:font-size="11pt" style:font-size-asian="11pt" style:font-name-complex="Arial" style:font-size-complex="11pt" style:font-weight-complex="bold"/>
    </style:style>
    <style:style style:name="T537_6" style:family="text">
      <style:text-properties fo:font-size="11pt" style:font-size-asian="11pt" style:font-name-complex="Arial" style:font-size-complex="11pt" style:font-weight-complex="bold"/>
    </style:style>
    <style:style style:name="T537_7" style:family="text">
      <style:text-properties fo:font-size="11pt" style:font-size-asian="11pt" style:font-name-complex="Arial" style:font-size-complex="11pt" style:font-weight-complex="bold"/>
    </style:style>
    <style:style style:name="T537_8" style:family="text"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Normal">
      <style:paragraph-properties fo:text-align="justify" fo:margin-top="0.212cm"/>
    </style:style>
    <style:style style:name="T538_1" style:family="text">
      <style:text-properties fo:font-size="11pt" style:font-size-asian="11pt" style:font-name-complex="Arial" style:font-size-complex="11pt" style:font-weight-complex="bold"/>
    </style:style>
    <style:style style:name="T538_2" style:family="text">
      <style:text-properties fo:font-size="11pt" style:font-size-asian="11pt" style:font-name-complex="Arial" style:font-size-complex="11pt" style:font-weight-complex="bold"/>
    </style:style>
    <style:style style:name="T538_3" style:family="text"/>
    <style:style style:name="T538_4" style:family="text">
      <style:text-properties fo:font-size="11pt" style:font-size-asian="11pt" style:font-name-complex="Arial" style:font-size-complex="11pt" style:font-weight-complex="bold"/>
    </style:style>
    <style:style style:name="T538_5" style:family="text">
      <style:text-properties fo:font-size="11pt" style:font-size-asian="11pt" style:font-name-complex="Arial" style:font-size-complex="11pt" style:font-weight-complex="bold"/>
    </style:style>
    <style:style style:name="T538_6" style:family="text">
      <style:text-properties fo:font-size="11pt" style:font-size-asian="11pt" style:font-name-complex="Arial" style:font-size-complex="11pt" style:font-weight-complex="bold"/>
    </style:style>
    <style:style style:name="T538_7" style:family="text"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Normal">
      <style:paragraph-properties fo:text-align="justify" fo:margin-top="0.212cm"/>
    </style:style>
    <style:style style:name="T539_1" style:family="text">
      <style:text-properties fo:font-size="11pt" style:font-size-asian="11pt" style:font-name-complex="Arial" style:font-size-complex="11pt" style:font-weight-complex="bold"/>
    </style:style>
    <style:style style:name="T539_2" style:family="text">
      <style:text-properties fo:font-size="11pt" style:font-size-asian="11pt" style:font-name-complex="Arial" style:font-size-complex="11pt" style:font-weight-complex="bold"/>
    </style:style>
    <style:style style:name="T539_3" style:family="text">
      <style:text-properties fo:font-size="11pt" style:font-size-asian="11pt" style:font-name-complex="Arial" style:font-size-complex="11pt" style:font-weight-complex="bold"/>
    </style:style>
    <style:style style:name="T539_4" style:family="text">
      <style:text-properties fo:font-size="11pt" style:font-size-asian="11pt" style:font-name-complex="Arial" style:font-size-complex="11pt" style:font-weight-complex="bold"/>
    </style:style>
    <style:style style:name="T539_5" style:family="text">
      <style:text-properties fo:font-size="11pt" style:font-size-asian="11pt" style:font-name-complex="Arial" style:font-size-complex="11pt" style:font-weight-complex="bold"/>
    </style:style>
    <style:style style:name="T539_6" style:family="text">
      <style:text-properties fo:font-size="11pt" style:font-size-asian="11pt" style:font-name-complex="Arial" style:font-size-complex="11pt" style:font-weight-complex="bold"/>
    </style:style>
    <style:style style:name="T539_7" style:family="text">
      <style:text-properties fo:font-size="11pt" style:font-size-asian="11pt" style:font-name-complex="Arial" style:font-size-complex="11pt" style:font-weight-complex="bold"/>
    </style:style>
    <style:style style:name="T539_8" style:family="text">
      <style:text-properties fo:font-size="11pt" style:font-size-asian="11pt" style:font-name-complex="Arial" style:font-size-complex="11pt" style:font-weight-complex="bold"/>
    </style:style>
    <style:style style:name="T539_9" style:family="text"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Normal">
      <style:paragraph-properties fo:text-align="justify" fo:margin-top="0.212cm"/>
    </style:style>
    <style:style style:name="T540_1" style:family="text">
      <style:text-properties fo:font-size="11pt" style:font-size-asian="11pt" style:font-name-complex="Arial" style:font-size-complex="11pt" style:font-weight-complex="bold"/>
    </style:style>
    <style:style style:name="T540_2" style:family="text">
      <style:text-properties fo:font-size="11pt" style:font-size-asian="11pt" style:font-name-complex="Arial" style:font-size-complex="11pt" style:font-weight-complex="bold"/>
    </style:style>
    <style:style style:name="T540_3" style:family="text">
      <style:text-properties fo:font-size="11pt" style:font-size-asian="11pt" style:font-name-complex="Arial" style:font-size-complex="11pt" style:font-weight-complex="bold"/>
    </style:style>
    <style:style style:name="T540_4" style:family="text">
      <style:text-properties fo:font-size="11pt" style:font-size-asian="11pt" style:font-name-complex="Arial" style:font-size-complex="11pt" style:font-weight-complex="bold"/>
    </style:style>
    <style:style style:name="T540_5" style:family="text"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Normal">
      <style:paragraph-properties fo:text-align="justify" fo:margin-top="0.212cm" fo:margin-bottom="0.212cm"/>
    </style:style>
    <style:style style:name="T541_1" style:family="text">
      <style:text-properties fo:font-size="11pt" style:font-size-asian="11pt" style:font-name-complex="Arial" style:font-size-complex="11pt" style:font-weight-complex="bold"/>
    </style:style>
    <style:style style:name="T541_2" style:family="text">
      <style:text-properties fo:font-size="11pt" style:font-size-asian="11pt" style:font-name-complex="Arial" style:font-size-complex="11pt" style:font-weight-complex="bold"/>
    </style:style>
    <style:style style:name="T541_3" style:family="text">
      <style:text-properties fo:font-size="11pt" style:font-size-asian="11pt" style:font-name-complex="Arial" style:font-size-complex="11pt" style:font-weight-complex="bold"/>
    </style:style>
    <style:style style:name="T541_4" style:family="text">
      <style:text-properties fo:font-size="11pt" style:font-size-asian="11pt" style:font-name-complex="Arial" style:font-size-complex="11pt" style:font-weight-complex="bold"/>
    </style:style>
    <style:style style:name="T541_5" style:family="text">
      <style:text-properties fo:font-size="11pt" style:font-size-asian="11pt" style:font-name-complex="Arial" style:font-size-complex="11pt" style:font-weight-complex="bold"/>
    </style:style>
    <style:style style:name="T541_6" style:family="text">
      <style:text-properties fo:font-size="11pt" style:font-size-asian="11pt" style:font-name-complex="Arial" style:font-size-complex="11pt" style:font-weight-complex="bold"/>
    </style:style>
    <style:style style:name="T541_7" style:family="text">
      <style:text-properties fo:font-size="11pt" style:font-size-asian="11pt" style:font-name-complex="Arial" style:font-size-complex="11pt" style:font-weight-complex="bold"/>
    </style:style>
    <style:style style:name="T541_8" style:family="text">
      <style:text-properties fo:font-size="11pt" style:font-size-asian="11pt" style:font-name-complex="Arial" style:font-size-complex="11pt" style:font-weight-complex="bold"/>
    </style:style>
    <style:style style:name="T541_9" style:family="text"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/>
    </style:style>
    <style:style style:name="T542_2" style:family="text">
      <style:text-properties fo:font-size="11pt" style:font-size-asian="11pt" style:font-name-complex="Arial" style:font-size-complex="11pt"/>
    </style:style>
    <style:style style:name="T542_3" style:family="text">
      <style:text-properties fo:font-size="11pt" style:font-size-asian="11pt" style:font-name-complex="Arial" style:font-size-complex="11pt"/>
    </style:style>
    <style:style style:name="T542_4" style:family="text">
      <style:text-properties fo:font-size="11pt" style:font-size-asian="11pt" style:font-name-complex="Arial" style:font-size-complex="11pt"/>
    </style:style>
    <style:style style:name="T542_5" style:family="text">
      <style:text-properties fo:font-size="11pt" style:font-size-asian="11pt" style:font-name-complex="Arial" style:font-size-complex="11pt"/>
    </style:style>
    <style:style style:name="T542_6" style:family="text">
      <style:text-properties fo:font-size="11pt" style:font-size-asian="11pt" style:font-name-complex="Arial" style:font-size-complex="11pt"/>
    </style:style>
    <style:style style:name="T542_7" style:family="text">
      <style:text-properties fo:font-size="11pt" style:font-size-asian="11pt" style:font-name-complex="Arial" style:font-size-complex="11pt"/>
    </style:style>
    <style:style style:name="T542_8" style:family="text">
      <style:text-properties fo:font-size="11pt" style:font-size-asian="11pt" style:font-name-complex="Arial" style:font-size-complex="11pt"/>
    </style:style>
    <style:style style:name="T542_9" style:family="text">
      <style:text-properties fo:font-size="11pt" style:font-size-asian="11pt" style:font-name-complex="Arial" style:font-size-complex="11pt"/>
    </style:style>
    <style:style style:name="T542_10" style:family="text">
      <style:text-properties fo:font-size="11pt" style:font-size-asian="11pt" style:font-name-complex="Arial" style:font-size-complex="11pt"/>
    </style:style>
    <style:style style:name="T542_11" style:family="text">
      <style:text-properties fo:font-size="11pt" style:font-size-asian="11pt" style:font-name-complex="Arial" style:font-size-complex="11pt"/>
    </style:style>
    <style:style style:name="T542_12" style:family="text">
      <style:text-properties fo:font-size="11pt" style:font-size-asian="11pt" style:font-name-complex="Arial" style:font-size-complex="11pt"/>
    </style:style>
    <style:style style:name="T542_13" style:family="text">
      <style:text-properties fo:font-size="11pt" style:font-size-asian="11pt" style:font-name-complex="Arial" style:font-size-complex="11pt"/>
    </style:style>
    <style:style style:name="T542_14" style:family="text">
      <style:text-properties fo:font-size="11pt" style:font-size-asian="11pt" style:font-name-complex="Arial" style:font-size-complex="11pt"/>
    </style:style>
    <style:style style:name="T542_15" style:family="text">
      <style:text-properties fo:font-size="11pt" style:font-size-asian="11pt" style:font-name-complex="Arial" style:font-size-complex="11pt"/>
    </style:style>
    <style:style style:name="T542_16" style:family="text">
      <style:text-properties fo:font-size="11pt" style:font-size-asian="11pt" style:font-name-complex="Arial" style:font-size-complex="11pt"/>
    </style:style>
    <style:style style:name="T542_17" style:family="text">
      <style:text-properties fo:font-size="11pt" style:font-size-asian="11pt" style:font-name-complex="Arial" style:font-size-complex="11pt"/>
    </style:style>
    <style:style style:name="T542_18" style:family="text">
      <style:text-properties fo:font-size="11pt" style:font-size-asian="11pt" style:font-name-complex="Arial" style:font-size-complex="11pt"/>
    </style:style>
    <style:style style:name="T542_19" style:family="text">
      <style:text-properties fo:font-size="11pt" style:font-size-asian="11pt" style:font-name-complex="Arial" style:font-size-complex="11pt"/>
    </style:style>
    <style:style style:name="T542_20" style:family="text">
      <style:text-properties fo:font-size="11pt" style:font-size-asian="11pt" style:font-name-complex="Arial" style:font-size-complex="11pt"/>
    </style:style>
    <style:style style:name="T542_21" style:family="text">
      <style:text-properties fo:font-size="11pt" style:font-size-asian="11pt" style:font-name-complex="Arial" style:font-size-complex="11pt"/>
    </style:style>
    <style:style style:name="T542_22" style:family="text">
      <style:text-properties fo:font-size="11pt" style:font-size-asian="11pt" style:font-name-complex="Arial" style:font-size-complex="11pt"/>
    </style:style>
    <style:style style:name="T542_23" style:family="text">
      <style:text-properties fo:font-size="11pt" style:font-size-asian="11pt" style:font-name-complex="Arial" style:font-size-complex="11pt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6_1" style:family="text">
      <style:text-properties fo:font-size="14pt" style:font-size-asian="14pt" fo:font-weight="bold" style:font-weight-asian="bold"/>
    </style:style>
    <style:style style:name="T546_2" style:family="text">
      <style:text-properties fo:font-size="14pt" style:font-size-asian="14pt" fo:font-weight="bold" style:font-weight-asian="bold"/>
    </style:style>
    <style:style style:name="T546_3" style:family="text">
      <style:text-properties fo:font-size="14pt" style:font-size-asian="14pt" fo:font-weight="bold" style:font-weight-asian="bold"/>
    </style:style>
    <style:style style:name="T546_4" style:family="text">
      <style:text-properties fo:font-size="14pt" style:font-size-asian="14pt" fo:font-weight="bold" style:font-weight-asian="bold"/>
    </style:style>
    <style:style style:name="T546_5" style:family="text">
      <style:text-properties fo:font-size="14pt" style:font-size-asian="14pt" fo:font-weight="bold" style:font-weight-asian="bold"/>
    </style:style>
    <style:style style:name="P547" style:family="paragraph" style:parent-style-name="Normal">
      <style:paragraph-properties fo:text-align="justify" fo:margin-top="0.212cm"/>
    </style:style>
    <style:style style:name="T547_1" style:family="text">
      <style:text-properties fo:font-size="11pt" style:font-size-asian="11pt" fo:font-weight="bold" style:font-weight-asian="bold"/>
    </style:style>
    <style:style style:name="P548" style:family="paragraph" style:parent-style-name="Normal">
      <style:paragraph-properties fo:text-align="justify" fo:margin-top="0.212cm"/>
    </style:style>
    <style:style style:name="T548_1" style:family="text">
      <style:text-properties fo:font-size="11pt" style:font-size-asian="11pt" style:font-size-complex="11pt" style:font-weight-complex="bold"/>
    </style:style>
    <style:style style:name="T548_2" style:family="text">
      <style:text-properties fo:font-size="11pt" style:font-size-asian="11pt" style:font-size-complex="11pt" style:font-weight-complex="bold"/>
    </style:style>
    <style:style style:name="T548_3" style:family="text">
      <style:text-properties fo:font-size="11pt" style:font-size-asian="11pt" style:font-size-complex="11pt" style:font-weight-complex="bold"/>
    </style:style>
    <style:style style:name="T548_4" style:family="text">
      <style:text-properties fo:font-size="11pt" style:font-size-asian="11pt" style:font-size-complex="11pt" style:font-weight-complex="bold"/>
    </style:style>
    <style:style style:name="T548_5" style:family="text">
      <style:text-properties fo:font-size="11pt" style:font-size-asian="11pt" style:font-size-complex="11pt" style:font-weight-complex="bold"/>
    </style:style>
    <style:style style:name="T548_6" style:family="text">
      <style:text-properties fo:font-size="11pt" style:font-size-asian="11pt" style:font-size-complex="11pt" style:font-weight-complex="bold"/>
    </style:style>
    <style:style style:name="T548_7" style:family="text">
      <style:text-properties fo:font-size="11pt" style:font-size-asian="11pt" style:font-size-complex="11pt" style:font-weight-complex="bold"/>
    </style:style>
    <style:style style:name="P549" style:family="paragraph" style:parent-style-name="Normal">
      <style:paragraph-properties fo:text-align="justify" fo:margin-top="0.212cm"/>
    </style:style>
    <style:style style:name="T549_1" style:family="text">
      <style:text-properties fo:font-size="11pt" style:font-size-asian="11pt" style:font-size-complex="11pt" style:font-weight-complex="bold"/>
    </style:style>
    <style:style style:name="T549_2" style:family="text">
      <style:text-properties fo:font-size="11pt" style:font-size-asian="11pt" style:font-size-complex="11pt" style:font-weight-complex="bold"/>
    </style:style>
    <style:style style:name="T549_3" style:family="text">
      <style:text-properties fo:font-size="11pt" style:font-size-asian="11pt" style:font-size-complex="11pt" style:font-weight-complex="bold"/>
    </style:style>
    <style:style style:name="T549_4" style:family="text">
      <style:text-properties fo:font-size="11pt" style:font-size-asian="11pt" style:font-size-complex="11pt" style:font-weight-complex="bold"/>
    </style:style>
    <style:style style:name="T549_5" style:family="text">
      <style:text-properties fo:font-size="11pt" style:font-size-asian="11pt" style:font-size-complex="11pt" style:font-weight-complex="bold"/>
    </style:style>
    <style:style style:name="T549_6" style:family="text">
      <style:text-properties fo:font-size="11pt" style:font-size-asian="11pt" style:font-size-complex="11pt" style:font-weight-complex="bold"/>
    </style:style>
    <style:style style:name="T549_7" style:family="text">
      <style:text-properties fo:font-size="11pt" style:font-size-asian="11pt" style:font-size-complex="11pt" style:font-weight-complex="bold"/>
    </style:style>
    <style:style style:name="T549_8" style:family="text">
      <style:text-properties fo:font-size="11pt" style:font-size-asian="11pt" style:font-size-complex="11pt" style:font-weight-complex="bold"/>
    </style:style>
    <style:style style:name="T549_9" style:family="text">
      <style:text-properties fo:font-size="11pt" style:font-size-asian="11pt" style:font-size-complex="11pt" style:font-weight-complex="bold"/>
    </style:style>
    <style:style style:name="T549_10" style:family="text">
      <style:text-properties fo:font-size="11pt" style:font-size-asian="11pt" style:font-size-complex="11pt" style:font-weight-complex="bold"/>
    </style:style>
    <style:style style:name="T549_11" style:family="text">
      <style:text-properties fo:font-size="11pt" style:font-size-asian="11pt" style:font-size-complex="11pt" style:font-weight-complex="bold"/>
    </style:style>
    <style:style style:name="P550" style:family="paragraph" style:parent-style-name="Normal">
      <style:paragraph-properties fo:text-align="justify" fo:margin-top="0.212cm"/>
    </style:style>
    <style:style style:name="T550_1" style:family="text">
      <style:text-properties fo:font-size="11pt" style:font-size-asian="11pt" style:font-size-complex="11pt" style:font-weight-complex="bold"/>
    </style:style>
    <style:style style:name="T550_2" style:family="text">
      <style:text-properties fo:font-size="11pt" style:font-size-asian="11pt" style:font-size-complex="11pt" style:font-weight-complex="bold"/>
    </style:style>
    <style:style style:name="T550_3" style:family="text">
      <style:text-properties fo:font-size="11pt" style:font-size-asian="11pt" style:font-size-complex="11pt" style:font-weight-complex="bold"/>
    </style:style>
    <style:style style:name="T550_4" style:family="text">
      <style:text-properties fo:font-size="11pt" style:font-size-asian="11pt" style:font-size-complex="11pt" style:font-weight-complex="bold"/>
    </style:style>
    <style:style style:name="T550_5" style:family="text">
      <style:text-properties fo:font-size="11pt" style:font-size-asian="11pt" style:font-size-complex="11pt" style:font-weight-complex="bold"/>
    </style:style>
    <style:style style:name="T550_6" style:family="text">
      <style:text-properties fo:font-size="11pt" style:font-size-asian="11pt" style:font-size-complex="11pt" style:font-weight-complex="bold"/>
    </style:style>
    <style:style style:name="T550_7" style:family="text">
      <style:text-properties fo:font-size="11pt" style:font-size-asian="11pt" style:font-size-complex="11pt" style:font-weight-complex="bold"/>
    </style:style>
    <style:style style:name="T550_8" style:family="text">
      <style:text-properties fo:font-size="11pt" style:font-size-asian="11pt" style:font-size-complex="11pt" style:font-weight-complex="bold"/>
    </style:style>
    <style:style style:name="T550_9" style:family="text">
      <style:text-properties fo:font-size="11pt" style:font-size-asian="11pt" style:font-size-complex="11pt" style:font-weight-complex="bold"/>
    </style:style>
    <style:style style:name="T550_10" style:family="text">
      <style:text-properties fo:font-size="11pt" style:font-size-asian="11pt" style:font-size-complex="11pt" style:font-weight-complex="bold"/>
    </style:style>
    <style:style style:name="T550_11" style:family="text">
      <style:text-properties fo:font-size="11pt" style:font-size-asian="11pt" style:font-size-complex="11pt" style:font-weight-complex="bold"/>
    </style:style>
    <style:style style:name="T550_12" style:family="text">
      <style:text-properties fo:font-size="11pt" style:font-size-asian="11pt" style:font-size-complex="11pt" style:font-weight-complex="bold"/>
    </style:style>
    <style:style style:name="T550_13" style:family="text">
      <style:text-properties fo:font-size="11pt" style:font-size-asian="11pt" style:font-size-complex="11pt" style:font-weight-complex="bold"/>
    </style:style>
    <style:style style:name="T550_14" style:family="text">
      <style:text-properties fo:font-size="11pt" style:font-size-asian="11pt" style:font-size-complex="11pt" style:font-weight-complex="bold"/>
    </style:style>
    <style:style style:name="T550_15" style:family="text">
      <style:text-properties fo:font-size="11pt" style:font-size-asian="11pt" style:font-size-complex="11pt" style:font-weight-complex="bold"/>
    </style:style>
    <style:style style:name="T550_16" style:family="text">
      <style:text-properties fo:font-size="11pt" style:font-size-asian="11pt" style:font-size-complex="11pt" style:font-weight-complex="bold"/>
    </style:style>
    <style:style style:name="T550_17" style:family="text">
      <style:text-properties fo:font-size="11pt" style:font-size-asian="11pt" style:font-size-complex="11pt" style:font-weight-complex="bold"/>
    </style:style>
    <style:style style:name="T550_18" style:family="text">
      <style:text-properties fo:font-size="11pt" style:font-size-asian="11pt" style:font-size-complex="11pt" style:font-weight-complex="bold"/>
    </style:style>
    <style:style style:name="T550_19" style:family="text">
      <style:text-properties fo:font-size="11pt" style:font-size-asian="11pt" style:font-size-complex="11pt" style:font-weight-complex="bold"/>
    </style:style>
    <style:style style:name="T550_20" style:family="text">
      <style:text-properties fo:font-size="11pt" style:font-size-asian="11pt" style:font-size-complex="11pt" style:font-weight-complex="bold"/>
    </style:style>
    <style:style style:name="T550_21" style:family="text">
      <style:text-properties fo:font-size="11pt" style:font-size-asian="11pt" style:font-size-complex="11pt" style:font-weight-complex="bold"/>
    </style:style>
    <style:style style:name="T550_22" style:family="text">
      <style:text-properties fo:font-size="11pt" style:font-size-asian="11pt" style:font-size-complex="11pt" style:font-weight-complex="bold"/>
    </style:style>
    <style:style style:name="T550_23" style:family="text">
      <style:text-properties fo:font-size="11pt" style:font-size-asian="11pt" style:font-size-complex="11pt" style:font-weight-complex="bold"/>
    </style:style>
    <style:style style:name="P551" style:family="paragraph" style:parent-style-name="Normal">
      <style:paragraph-properties fo:text-align="justify" fo:margin-top="0.212cm"/>
    </style:style>
    <style:style style:name="T551_1" style:family="text">
      <style:text-properties fo:font-size="11pt" style:font-size-asian="11pt" style:font-size-complex="11pt" fo:font-weight="bold" style:font-weight-asian="bold"/>
    </style:style>
    <style:style style:name="P552" style:family="paragraph" style:parent-style-name="Normal">
      <style:paragraph-properties fo:text-align="justify" fo:margin-top="0.212cm"/>
    </style:style>
    <style:style style:name="T552_1" style:family="text">
      <style:text-properties fo:font-size="11pt" style:font-size-asian="11pt" style:font-size-complex="11pt" style:font-weight-complex="bold"/>
    </style:style>
    <style:style style:name="T552_2" style:family="text">
      <style:text-properties fo:font-size="11pt" style:font-size-asian="11pt" style:font-size-complex="11pt" style:font-weight-complex="bold"/>
    </style:style>
    <style:style style:name="T552_3" style:family="text">
      <style:text-properties fo:font-size="11pt" style:font-size-asian="11pt" style:font-size-complex="11pt" style:font-weight-complex="bold"/>
    </style:style>
    <style:style style:name="T552_4" style:family="text"/>
    <style:style style:name="T552_5" style:family="text"/>
    <style:style style:name="T552_6" style:family="text">
      <style:text-properties fo:font-size="11pt" style:font-size-asian="11pt" style:font-size-complex="11pt" style:font-weight-complex="bold"/>
    </style:style>
    <style:style style:name="T552_7" style:family="text">
      <style:text-properties fo:font-size="11pt" style:font-size-asian="11pt" style:font-size-complex="11pt" style:font-weight-complex="bold"/>
    </style:style>
    <style:style style:name="T552_8" style:family="text">
      <style:text-properties fo:font-size="11pt" style:font-size-asian="11pt" style:font-size-complex="11pt" style:font-weight-complex="bold"/>
    </style:style>
    <style:style style:name="T552_9" style:family="text">
      <style:text-properties fo:font-size="11pt" style:font-size-asian="11pt" style:font-size-complex="11pt" style:font-weight-complex="bold"/>
    </style:style>
    <style:style style:name="T552_10" style:family="text">
      <style:text-properties fo:font-size="11pt" style:font-size-asian="11pt" style:font-size-complex="11pt" style:font-weight-complex="bold"/>
    </style:style>
    <style:style style:name="T552_11" style:family="text">
      <style:text-properties fo:font-size="11pt" style:font-size-asian="11pt" style:font-size-complex="11pt" style:font-weight-complex="bold"/>
    </style:style>
    <style:style style:name="P553" style:family="paragraph" style:parent-style-name="Normal">
      <style:paragraph-properties fo:text-align="justify" fo:margin-top="0.212cm"/>
    </style:style>
    <style:style style:name="T553_1" style:family="text">
      <style:text-properties fo:font-size="11pt" style:font-size-asian="11pt" style:font-size-complex="11pt" style:font-weight-complex="bold"/>
    </style:style>
    <style:style style:name="T553_2" style:family="text">
      <style:text-properties fo:font-size="11pt" style:font-size-asian="11pt" style:font-size-complex="11pt" style:font-weight-complex="bold"/>
    </style:style>
    <style:style style:name="T553_3" style:family="text">
      <style:text-properties fo:font-size="11pt" style:font-size-asian="11pt" style:font-size-complex="11pt" style:font-weight-complex="bold"/>
    </style:style>
    <style:style style:name="T553_4" style:family="text">
      <style:text-properties fo:font-size="11pt" style:font-size-asian="11pt" style:font-size-complex="11pt" style:font-weight-complex="bold"/>
    </style:style>
    <style:style style:name="T553_5" style:family="text">
      <style:text-properties fo:font-size="11pt" style:font-size-asian="11pt" style:font-size-complex="11pt" style:font-weight-complex="bold"/>
    </style:style>
    <style:style style:name="T553_6" style:family="text">
      <style:text-properties fo:font-size="11pt" style:font-size-asian="11pt" style:font-size-complex="11pt" style:font-weight-complex="bold"/>
    </style:style>
    <style:style style:name="T553_7" style:family="text">
      <style:text-properties fo:font-size="11pt" style:font-size-asian="11pt" style:font-size-complex="11pt" style:font-weight-complex="bold"/>
    </style:style>
    <style:style style:name="T553_8" style:family="text">
      <style:text-properties fo:font-size="11pt" style:font-size-asian="11pt" style:font-size-complex="11pt" style:font-weight-complex="bold"/>
    </style:style>
    <style:style style:name="P554" style:family="paragraph" style:parent-style-name="Normal">
      <style:paragraph-properties fo:text-align="justify" fo:margin-top="0.212cm"/>
    </style:style>
    <style:style style:name="T554_1" style:family="text">
      <style:text-properties fo:font-size="11pt" style:font-size-asian="11pt" style:font-size-complex="11pt" style:font-weight-complex="bold"/>
    </style:style>
    <style:style style:name="T554_2" style:family="text">
      <style:text-properties fo:font-size="11pt" style:font-size-asian="11pt" style:font-size-complex="11pt" style:font-weight-complex="bold"/>
    </style:style>
    <style:style style:name="T554_3" style:family="text">
      <style:text-properties fo:font-size="11pt" style:font-size-asian="11pt" style:font-size-complex="11pt" style:font-weight-complex="bold"/>
    </style:style>
    <style:style style:name="T554_4" style:family="text">
      <style:text-properties fo:font-size="11pt" style:font-size-asian="11pt" style:font-size-complex="11pt" style:font-weight-complex="bold"/>
    </style:style>
    <style:style style:name="P555" style:family="paragraph" style:parent-style-name="Normal">
      <style:paragraph-properties fo:text-align="justify" fo:margin-top="0.212cm"/>
    </style:style>
    <style:style style:name="T555_1" style:family="text">
      <style:text-properties fo:font-size="11pt" style:font-size-asian="11pt" style:font-size-complex="11pt" style:font-weight-complex="bold"/>
    </style:style>
    <style:style style:name="T555_2" style:family="text">
      <style:text-properties fo:font-size="11pt" style:font-size-asian="11pt" style:font-size-complex="11pt" style:font-weight-complex="bold"/>
    </style:style>
    <style:style style:name="T555_3" style:family="text">
      <style:text-properties fo:font-size="11pt" style:font-size-asian="11pt" style:font-size-complex="11pt" style:font-weight-complex="bold"/>
    </style:style>
    <style:style style:name="T555_4" style:family="text">
      <style:text-properties fo:font-size="11pt" style:font-size-asian="11pt" style:font-size-complex="11pt" style:font-weight-complex="bold"/>
    </style:style>
    <style:style style:name="T555_5" style:family="text">
      <style:text-properties fo:font-size="11pt" style:font-size-asian="11pt" style:font-size-complex="11pt" style:font-weight-complex="bold"/>
    </style:style>
    <style:style style:name="T555_6" style:family="text">
      <style:text-properties fo:font-size="11pt" style:font-size-asian="11pt" style:font-size-complex="11pt" style:font-weight-complex="bold"/>
    </style:style>
    <style:style style:name="T555_7" style:family="text">
      <style:text-properties fo:font-size="11pt" style:font-size-asian="11pt" style:font-size-complex="11pt" style:font-weight-complex="bold"/>
    </style:style>
    <style:style style:name="T555_8" style:family="text">
      <style:text-properties fo:font-size="11pt" style:font-size-asian="11pt" style:font-size-complex="11pt" style:font-weight-complex="bold"/>
    </style:style>
    <style:style style:name="T555_9" style:family="text">
      <style:text-properties fo:font-size="11pt" style:font-size-asian="11pt" style:font-size-complex="11pt" style:font-weight-complex="bold"/>
    </style:style>
    <style:style style:name="T555_10" style:family="text">
      <style:text-properties fo:font-size="11pt" style:font-size-asian="11pt" style:font-size-complex="11pt" style:font-weight-complex="bold"/>
    </style:style>
    <style:style style:name="T555_11" style:family="text">
      <style:text-properties fo:font-size="11pt" style:font-size-asian="11pt" style:font-size-complex="11pt" style:font-weight-complex="bold"/>
    </style:style>
    <style:style style:name="T555_12" style:family="text">
      <style:text-properties fo:font-size="11pt" style:font-size-asian="11pt" style:font-size-complex="11pt" style:font-weight-complex="bold"/>
    </style:style>
    <style:style style:name="T555_13" style:family="text">
      <style:text-properties fo:font-size="11pt" style:font-size-asian="11pt" style:font-size-complex="11pt" style:font-weight-complex="bold"/>
    </style:style>
    <style:style style:name="T555_14" style:family="text">
      <style:text-properties fo:font-size="11pt" style:font-size-asian="11pt" style:font-size-complex="11pt" style:font-weight-complex="bold"/>
    </style:style>
    <style:style style:name="P556" style:family="paragraph" style:parent-style-name="Normal">
      <style:paragraph-properties fo:text-align="justify" fo:margin-top="0.212cm"/>
    </style:style>
    <style:style style:name="T556_1" style:family="text">
      <style:text-properties fo:font-size="11pt" style:font-size-asian="11pt" style:font-size-complex="11pt" fo:font-weight="bold" style:font-weight-asian="bold"/>
    </style:style>
    <style:style style:name="P557" style:family="paragraph" style:parent-style-name="Normal">
      <style:paragraph-properties fo:text-align="justify" fo:margin-top="0.212cm"/>
    </style:style>
    <style:style style:name="T557_1" style:family="text">
      <style:text-properties fo:font-size="11pt" style:font-size-asian="11pt" style:font-size-complex="11pt"/>
    </style:style>
    <style:style style:name="T557_2" style:family="text">
      <style:text-properties fo:font-size="11pt" style:font-size-asian="11pt" style:font-size-complex="11pt"/>
    </style:style>
    <style:style style:name="T557_3" style:family="text">
      <style:text-properties fo:font-size="11pt" style:font-size-asian="11pt" style:font-size-complex="11pt"/>
    </style:style>
    <style:style style:name="P558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58_1" style:family="text">
      <style:text-properties fo:font-size="11pt" style:font-size-asian="11pt" style:font-size-complex="11pt"/>
    </style:style>
    <style:style style:name="T558_2" style:family="text">
      <style:text-properties fo:font-size="11pt" style:font-size-asian="11pt" style:font-size-complex="11pt"/>
    </style:style>
    <style:style style:name="T558_3" style:family="text">
      <style:text-properties fo:font-size="11pt" style:font-size-asian="11pt" style:font-size-complex="11pt"/>
    </style:style>
    <style:style style:name="T558_4" style:family="text">
      <style:text-properties fo:font-size="11pt" style:font-size-asian="11pt" style:font-size-complex="11pt"/>
    </style:style>
    <style:style style:name="T558_5" style:family="text">
      <style:text-properties fo:font-size="11pt" style:font-size-asian="11pt" style:font-size-complex="11pt"/>
    </style:style>
    <style:style style:name="T558_6" style:family="text">
      <style:text-properties fo:font-size="11pt" style:font-size-asian="11pt" style:font-size-complex="11pt"/>
    </style:style>
    <style:style style:name="T558_7" style:family="text">
      <style:text-properties fo:font-size="11pt" style:font-size-asian="11pt" style:font-size-complex="11pt"/>
    </style:style>
    <style:style style:name="T558_8" style:family="text">
      <style:text-properties fo:font-size="11pt" style:font-size-asian="11pt" style:font-size-complex="11pt"/>
    </style:style>
    <style:style style:name="P559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59_1" style:family="text">
      <style:text-properties fo:font-size="11pt" style:font-size-asian="11pt" style:font-size-complex="11pt"/>
    </style:style>
    <style:style style:name="T559_2" style:family="text">
      <style:text-properties fo:font-size="11pt" style:font-size-asian="11pt" style:font-size-complex="11pt"/>
    </style:style>
    <style:style style:name="T559_3" style:family="text">
      <style:text-properties fo:font-size="11pt" style:font-size-asian="11pt" style:font-size-complex="11pt"/>
    </style:style>
    <style:style style:name="P560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60_1" style:family="text">
      <style:text-properties fo:font-size="11pt" style:font-size-asian="11pt" style:font-size-complex="11pt"/>
    </style:style>
    <style:style style:name="P561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561_1" style:family="text">
      <style:text-properties fo:font-size="11pt" style:font-size-asian="11pt" style:font-size-complex="11pt"/>
    </style:style>
    <style:style style:name="T561_2" style:family="text">
      <style:text-properties fo:font-size="11pt" style:font-size-asian="11pt" style:font-size-complex="11pt"/>
    </style:style>
    <style:style style:name="P562" style:family="paragraph" style:parent-style-name="Normal">
      <style:paragraph-properties fo:text-align="justify" fo:margin-top="0.212cm"/>
    </style:style>
    <style:style style:name="T562_1" style:family="text">
      <style:text-properties fo:font-size="11pt" style:font-size-asian="11pt" style:font-size-complex="11pt"/>
    </style:style>
    <style:style style:name="T562_2" style:family="text">
      <style:text-properties fo:font-size="11pt" style:font-size-asian="11pt" style:font-size-complex="11pt"/>
    </style:style>
    <style:style style:name="T562_3" style:family="text">
      <style:text-properties fo:font-size="11pt" style:font-size-asian="11pt" style:font-size-complex="11pt"/>
    </style:style>
    <style:style style:name="T562_4" style:family="text">
      <style:text-properties fo:font-size="11pt" style:font-size-asian="11pt" style:font-size-complex="11pt"/>
    </style:style>
    <style:style style:name="T562_5" style:family="text">
      <style:text-properties fo:font-size="11pt" style:font-size-asian="11pt" style:font-size-complex="11pt"/>
    </style:style>
    <style:style style:name="T562_6" style:family="text">
      <style:text-properties fo:font-size="11pt" style:font-size-asian="11pt" style:font-size-complex="11pt"/>
    </style:style>
    <style:style style:name="T562_7" style:family="text">
      <style:text-properties fo:font-size="11pt" style:font-size-asian="11pt" style:font-size-complex="11pt"/>
    </style:style>
    <style:style style:name="T562_8" style:family="text">
      <style:text-properties fo:font-size="11pt" style:font-size-asian="11pt" style:font-size-complex="11pt"/>
    </style:style>
    <style:style style:name="T562_9" style:family="text">
      <style:text-properties fo:font-size="11pt" style:font-size-asian="11pt" style:font-size-complex="11pt"/>
    </style:style>
    <style:style style:name="T562_10" style:family="text">
      <style:text-properties fo:font-size="11pt" style:font-size-asian="11pt" style:font-size-complex="11pt"/>
    </style:style>
    <style:style style:name="T562_11" style:family="text">
      <style:text-properties fo:font-size="11pt" style:font-size-asian="11pt" style:font-size-complex="11pt"/>
    </style:style>
    <style:style style:name="T562_12" style:family="text">
      <style:text-properties fo:font-size="11pt" style:font-size-asian="11pt" style:font-size-complex="11pt"/>
    </style:style>
    <style:style style:name="T562_13" style:family="text">
      <style:text-properties fo:font-size="11pt" style:font-size-asian="11pt" style:font-size-complex="11pt"/>
    </style:style>
    <style:style style:name="T562_14" style:family="text">
      <style:text-properties fo:font-size="11pt" style:font-size-asian="11pt" style:font-size-complex="11pt"/>
    </style:style>
    <style:style style:name="T562_15" style:family="text">
      <style:text-properties fo:font-size="11pt" style:font-size-asian="11pt" style:font-size-complex="11pt"/>
    </style:style>
    <style:style style:name="T562_16" style:family="text">
      <style:text-properties fo:font-size="11pt" style:font-size-asian="11pt" style:font-size-complex="11pt"/>
    </style:style>
    <style:style style:name="T562_17" style:family="text">
      <style:text-properties fo:font-size="11pt" style:font-size-asian="11pt" style:font-size-complex="11pt"/>
    </style:style>
    <style:style style:name="T562_18" style:family="text">
      <style:text-properties fo:font-size="11pt" style:font-size-asian="11pt" style:font-size-complex="11pt"/>
    </style:style>
    <style:style style:name="T562_19" style:family="text">
      <style:text-properties fo:font-size="11pt" style:font-size-asian="11pt" style:font-size-complex="11pt"/>
    </style:style>
    <style:style style:name="T562_20" style:family="text">
      <style:text-properties fo:font-size="11pt" style:font-size-asian="11pt" style:font-size-complex="11pt"/>
    </style:style>
    <style:style style:name="T562_21" style:family="text">
      <style:text-properties fo:font-size="11pt" style:font-size-asian="11pt" style:font-size-complex="11pt"/>
    </style:style>
    <style:style style:name="P563" style:family="paragraph" style:parent-style-name="Normal">
      <style:paragraph-properties fo:text-align="justify" fo:margin-top="0.212cm"/>
    </style:style>
    <style:style style:name="T563_1" style:family="text">
      <style:text-properties fo:font-size="11pt" style:font-size-asian="11pt" style:font-size-complex="11pt"/>
    </style:style>
    <style:style style:name="T563_2" style:family="text">
      <style:text-properties fo:font-size="11pt" style:font-size-asian="11pt" style:font-size-complex="11pt"/>
    </style:style>
    <style:style style:name="T563_3" style:family="text">
      <style:text-properties fo:font-size="11pt" style:font-size-asian="11pt" style:font-size-complex="11pt"/>
    </style:style>
    <style:style style:name="T563_4" style:family="text">
      <style:text-properties fo:font-size="11pt" style:font-size-asian="11pt" style:font-size-complex="11pt"/>
    </style:style>
    <style:style style:name="P564" style:family="paragraph" style:parent-style-name="Normal">
      <style:paragraph-properties fo:text-align="justify" fo:margin-top="0.212cm"/>
    </style:style>
    <style:style style:name="T564_1" style:family="text">
      <style:text-properties fo:font-size="11pt" style:font-size-asian="11pt" style:font-size-complex="11pt"/>
    </style:style>
    <style:style style:name="T564_2" style:family="text">
      <style:text-properties fo:font-size="11pt" style:font-size-asian="11pt" style:font-size-complex="11pt"/>
    </style:style>
    <style:style style:name="T564_3" style:family="text">
      <style:text-properties fo:font-size="11pt" style:font-size-asian="11pt" style:font-size-complex="11pt"/>
    </style:style>
    <style:style style:name="T564_4" style:family="text">
      <style:text-properties fo:font-size="11pt" style:font-size-asian="11pt" style:font-size-complex="11pt"/>
    </style:style>
    <style:style style:name="T564_5" style:family="text">
      <style:text-properties fo:font-size="11pt" style:font-size-asian="11pt" style:font-size-complex="11pt"/>
    </style:style>
    <style:style style:name="T564_6" style:family="text">
      <style:text-properties fo:font-size="11pt" style:font-size-asian="11pt" style:font-size-complex="11pt"/>
    </style:style>
    <style:style style:name="P565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P566" style:family="paragraph" style:parent-style-name="Normal">
      <style:paragraph-properties fo:text-align="justify" fo:margin-top="0.212cm" fo:margin-bottom="0.212cm"/>
    </style:style>
    <style:style style:name="T566_1" style:family="text">
      <style:text-properties fo:font-size="11pt" style:font-size-asian="11pt" style:font-size-complex="11pt" fo:font-weight="bold" style:font-weight-asian="bold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1pt" style:font-size-asian="11pt" style:font-size-complex="11pt"/>
    </style:style>
    <style:style style:name="T567_2" style:family="text">
      <style:text-properties fo:font-size="11pt" style:font-size-asian="11pt" style:font-size-complex="11pt"/>
    </style:style>
    <style:style style:name="T567_3" style:family="text">
      <style:text-properties fo:font-size="11pt" style:font-size-asian="11pt" style:font-size-complex="11pt"/>
    </style:style>
    <style:style style:name="T567_4" style:family="text">
      <style:text-properties fo:font-size="11pt" style:font-size-asian="11pt" style:font-size-complex="11pt"/>
    </style:style>
    <style:style style:name="T567_5" style:family="text">
      <style:text-properties fo:font-size="11pt" style:font-size-asian="11pt" style:font-size-complex="11pt"/>
    </style:style>
    <style:style style:name="T567_6" style:family="text">
      <style:text-properties fo:font-size="11pt" style:font-size-asian="11pt" style:font-size-complex="11pt"/>
    </style:style>
    <style:style style:name="T567_7" style:family="text">
      <style:text-properties fo:font-size="11pt" style:font-size-asian="11pt" style:font-size-complex="11pt"/>
    </style:style>
    <style:style style:name="T567_8" style:family="text">
      <style:text-properties fo:font-size="11pt" style:font-size-asian="11pt" style:font-size-complex="11pt"/>
    </style:style>
    <style:style style:name="T567_9" style:family="text">
      <style:text-properties fo:font-size="11pt" style:font-size-asian="11pt" style:font-size-complex="11pt"/>
    </style:style>
    <style:style style:name="T567_10" style:family="text">
      <style:text-properties fo:font-size="11pt" style:font-size-asian="11pt" style:font-size-complex="11pt"/>
    </style:style>
    <style:style style:name="T567_11" style:family="text">
      <style:text-properties fo:font-size="11pt" style:font-size-asian="11pt" style:font-size-complex="11pt"/>
    </style:style>
    <style:style style:name="T567_12" style:family="text">
      <style:text-properties fo:font-size="11pt" style:font-size-asian="11pt" style:font-size-complex="11pt"/>
    </style:style>
    <style:style style:name="T567_13" style:family="text">
      <style:text-properties fo:font-size="11pt" style:font-size-asian="11pt" style:font-size-complex="11pt"/>
    </style:style>
    <style:style style:name="T567_14" style:family="text">
      <style:text-properties fo:font-size="11pt" style:font-size-asian="11pt" style:font-size-complex="11pt"/>
    </style:style>
    <style:style style:name="T567_15" style:family="text">
      <style:text-properties fo:font-size="11pt" style:font-size-asian="11pt" style:font-size-complex="11pt"/>
    </style:style>
    <style:style style:name="T567_16" style:family="text">
      <style:text-properties fo:font-size="11pt" style:font-size-asian="11pt" style:font-size-complex="11pt"/>
    </style:style>
    <style:style style:name="T567_17" style:family="text">
      <style:text-properties fo:font-size="11pt" style:font-size-asian="11pt" style:font-size-complex="11pt"/>
    </style:style>
    <style:style style:name="P568" style:family="paragraph" style:parent-style-name="Normal"/>
    <style:style style:name="P569" style:family="paragraph" style:parent-style-name="Normal"/>
    <style:style style:name="P570" style:family="paragraph" style:parent-style-name="Normal"/>
    <style:style style:name="P571" style:family="paragraph" style:parent-style-name="Normal"/>
    <style:style style:name="P572" style:family="paragraph" style:parent-style-name="Normal"/>
    <style:style style:name="P573" style:family="paragraph" style:parent-style-name="Normal"/>
    <style:style style:name="P574" style:family="paragraph" style:parent-style-name="Normal">
      <style:paragraph-properties fo:text-align="center"/>
    </style:style>
  </office:automatic-styles>
  <office:body>
    <office:text>
      <text:p text:style-name="P1"><text:span text:style-name="T1_1">Annual<text:s/>Review<text:s/></text:span><text:bookmark-start text:name="_GoBack"/><text:bookmark-end text:name="_GoBack"/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/text:p>
            <text:p text:style-name="P5"><text:span text:style-name="T5_1">Private<text:s/>Sector<text:s/>Development<text:s/>in<text:s/>DRC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£102.5m</text:span></text:p>
          </table:table-cell>
          <table:covered-table-cell/>
          <table:table-cell table:style-name="Cell3">
            <text:p text:style-name="P7"><text:span text:style-name="T7_1">Review<text:s/>Date:<text:s/></text:span><text:span text:style-name="T7_2">March<text:s/>2020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text:span text:style-name="T8_2">203161</text:span></text:p>
            <text:p text:style-name="P9"/>
          </table:table-cell>
          <table:table-cell table:style-name="Cell5">
            <text:p text:style-name="P10"><text:span text:style-name="T10_1">Start<text:s/>Date:</text:span><text:span text:style-name="T10_2"><text:s/></text:span><text:span text:style-name="T10_3">27/01/2012</text:span></text:p>
          </table:table-cell>
          <table:table-cell table:style-name="Cell6">
            <text:p text:style-name="P11"><text:span text:style-name="T11_1">End<text:s/>Date:</text:span><text:span text:style-name="T11_2"><text:s/></text:span><text:span text:style-name="T11_3">30/09/2024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3</text:span></text:p>
          </table:table-cell>
          <table:table-cell table:style-name="Cell9">
            <text:p text:style-name="P16"><text:span text:style-name="T16_1">2014</text:span></text:p>
          </table:table-cell>
          <table:table-cell table:style-name="Cell10">
            <text:p text:style-name="P17"><text:span text:style-name="T17_1">2015</text:span></text:p>
          </table:table-cell>
          <table:table-cell table:style-name="Cell11">
            <text:p text:style-name="P18"><text:span text:style-name="T18_1">2016</text:span></text:p>
          </table:table-cell>
          <table:table-cell table:style-name="Cell12">
            <text:p text:style-name="P19"><text:span text:style-name="T19_1">2017</text:span></text:p>
          </table:table-cell>
          <table:table-cell table:style-name="Cell13">
            <text:p text:style-name="P20"><text:span text:style-name="T20_1">2018</text:span></text:p>
          </table:table-cell>
          <table:table-cell table:style-name="Cell14">
            <text:p text:style-name="P21"><text:span text:style-name="T21_1">2019</text:span></text:p>
          </table:table-cell>
          <table:table-cell table:style-name="Cell15">
            <text:p text:style-name="P22"><text:span text:style-name="T22_1">2020</text:span></text:p>
          </table:table-cell>
        </table:table-row>
        <table:table-row table:style-name="Row5">
          <table:table-cell table:style-name="Cell16">
            <text:p text:style-name="P23"><text:span text:style-name="T23_1">Year<text:s/>(being<text:s/>reviewed)</text:span></text:p>
          </table:table-cell>
          <table:table-cell table:style-name="Cell17">
            <text:p text:style-name="P24"><text:span text:style-name="T24_1">2012</text:span></text:p>
          </table:table-cell>
          <table:table-cell table:style-name="Cell18">
            <text:p text:style-name="P25"><text:span text:style-name="T25_1">2013</text:span></text:p>
          </table:table-cell>
          <table:table-cell table:style-name="Cell19">
            <text:p text:style-name="P26"><text:span text:style-name="T26_1">2014</text:span></text:p>
          </table:table-cell>
          <table:table-cell table:style-name="Cell20">
            <text:p text:style-name="P27"><text:span text:style-name="T27_1">2015</text:span></text:p>
          </table:table-cell>
          <table:table-cell table:style-name="Cell21">
            <text:p text:style-name="P28"><text:span text:style-name="T28_1">2016</text:span></text:p>
          </table:table-cell>
          <table:table-cell table:style-name="Cell22">
            <text:p text:style-name="P29"><text:span text:style-name="T29_1">2017</text:span></text:p>
          </table:table-cell>
          <table:table-cell table:style-name="Cell23">
            <text:p text:style-name="P30"><text:span text:style-name="T30_1">2018</text:span></text:p>
          </table:table-cell>
          <table:table-cell table:style-name="Cell24">
            <text:p text:style-name="P31"><text:span text:style-name="T31_1">2019</text:span></text:p>
          </table:table-cell>
        </table:table-row>
        <table:table-row table:style-name="Row6">
          <table:table-cell table:style-name="Cell25">
            <text:p text:style-name="P32"><text:span text:style-name="T32_1">Programme<text:s/>Score</text:span></text:p>
          </table:table-cell>
          <table:table-cell table:style-name="Cell26">
            <text:p text:style-name="P33"><text:span text:style-name="T33_1">A</text:span></text:p>
          </table:table-cell>
          <table:table-cell table:style-name="Cell27">
            <text:p text:style-name="P34"><text:span text:style-name="T34_1">A</text:span></text:p>
          </table:table-cell>
          <table:table-cell table:style-name="Cell28">
            <text:p text:style-name="P35"><text:span text:style-name="T35_1">B</text:span></text:p>
          </table:table-cell>
          <table:table-cell table:style-name="Cell29">
            <text:p text:style-name="P36"><text:span text:style-name="T36_1">B</text:span></text:p>
          </table:table-cell>
          <table:table-cell table:style-name="Cell30">
            <text:p text:style-name="P37"><text:span text:style-name="T37_1">A</text:span></text:p>
          </table:table-cell>
          <table:table-cell table:style-name="Cell31">
            <text:p text:style-name="P38"><text:span text:style-name="T38_1">A</text:span></text:p>
          </table:table-cell>
          <table:table-cell table:style-name="Cell32">
            <text:p text:style-name="P39"><text:span text:style-name="T39_1">A</text:span></text:p>
          </table:table-cell>
          <table:table-cell table:style-name="Cell33">
            <text:p text:style-name="P40"><text:span text:style-name="T40_1">A</text:span></text:p>
          </table:table-cell>
        </table:table-row>
        <table:table-row table:style-name="Row7">
          <table:table-cell table:style-name="Cell34">
            <text:p text:style-name="P41"><text:span text:style-name="T41_1">Risk<text:s/>Rating</text:span></text:p>
          </table:table-cell>
          <table:table-cell table:style-name="Cell35">
            <text:p text:style-name="P42"><text:span text:style-name="T42_1">Major</text:span></text:p>
          </table:table-cell>
          <table:table-cell table:style-name="Cell36">
            <text:p text:style-name="P43"><text:span text:style-name="T43_1">Major</text:span></text:p>
          </table:table-cell>
          <table:table-cell table:style-name="Cell37">
            <text:p text:style-name="P44"><text:span text:style-name="T44_1">Major</text:span></text:p>
          </table:table-cell>
          <table:table-cell table:style-name="Cell38">
            <text:p text:style-name="P45"><text:span text:style-name="T45_1">Major</text:span></text:p>
          </table:table-cell>
          <table:table-cell table:style-name="Cell39">
            <text:p text:style-name="P46"><text:span text:style-name="T46_1">Major</text:span></text:p>
          </table:table-cell>
          <table:table-cell table:style-name="Cell40">
            <text:p text:style-name="P47"><text:span text:style-name="T47_1">Major</text:span></text:p>
          </table:table-cell>
          <table:table-cell table:style-name="Cell41">
            <text:p text:style-name="P48"><text:span text:style-name="T48_1">Major</text:span></text:p>
          </table:table-cell>
          <table:table-cell table:style-name="Cell42">
            <text:p text:style-name="P49"><text:span text:style-name="T49_1">Major</text:span></text:p>
          </table:table-cell>
        </table:table-row>
      </table:table>
      <text:p text:style-name="P50"/>
      <table:table table:style-name="Table3">
        <table:table-column table:style-name="Column13"/>
        <table:table-column table:style-name="Column14"/>
        <table:table-row table:style-name="Row8">
          <table:table-cell table:style-name="Cell43">
            <text:p text:style-name="P51"><text:span text:style-name="T51_1">DevTracker<text:s/>Link<text:s/>to<text:s/>Business<text:s/>Case:<text:s/></text:span></text:p>
          </table:table-cell>
          <table:table-cell table:style-name="Cell44">
            <text:p text:style-name="P52"><text:span text:style-name="T52_1"><text:a xlink:type="simple" xlink:href="https://devtracker.dfid.gov.uk/projects/GB-1-203161/documents"><text:span text:style-name="T52_2">https://devtracker.dfid.gov.uk/projects/GB-1-203161/documents</text:span></text:a></text:span><text:span text:style-name="T52_3"><text:s/></text:span></text:p>
          </table:table-cell>
        </table:table-row>
        <table:table-row table:style-name="Row9">
          <table:table-cell table:style-name="Cell45">
            <text:p text:style-name="P53"><text:span text:style-name="T53_1">DevTracker<text:s/>Link<text:s/>to<text:s/>Log<text:s/>frame:<text:s/></text:span></text:p>
          </table:table-cell>
          <table:table-cell table:style-name="Cell46">
            <text:p text:style-name="P54"><text:span text:style-name="T54_1">https://devtracker.dfid.gov.uk/projects/GB-1-203161/documents</text:span></text:p>
          </table:table-cell>
        </table:table-row>
      </table:table>
      <text:p text:style-name="P55"/>
      <text:p text:style-name="P56"><text:span text:style-name="T56_1">A.<text:s/></text:span><text:span text:style-name="T56_2">Summary<text:s/>and<text:s/>Overview</text:span></text:p>
      <text:p text:style-name="P57"><text:span text:style-name="T57_1">Description<text:s/>of<text:s/>programme</text:span></text:p>
      <text:p text:style-name="P58"><text:span text:style-name="T58_1">The<text:s/>Private<text:s/>Sector<text:s/>Development<text:s/>(PSD)<text:s/>programme</text:span><text:span text:style-name="T58_2"><text:s/>aims<text:s/>to<text:s/>address<text:s/>poverty<text:s/>alleviation<text:s/>in<text:s/>the<text:s/>Democratic<text:s/>Republic<text:s/>of<text:s/>the<text:s/>Congo<text:s/>(DRC)<text:s/>through<text:s/>a<text:s/>£100m<text:s/>Private<text:s/>Sector<text:s/>Development<text:s/>programme.<text:s/>The<text:s/>programme<text:s/>has<text:s/>three<text:s/>components:<text:s/>market<text:s/>systems<text:s/>development<text:s/>(</text:span><text:span text:style-name="T58_3">ELAN</text:span><text:span text:style-name="T58_4"><text:s/>–<text:s/>implemented<text:s/>by<text:s/>Adam<text:s/>Smith<text:s/>International</text:span><text:span text:style-name="T58_5">),<text:s/>business<text:s/>environment<text:s/>reform<text:s/>(Esso</text:span><text:span text:style-name="T58_6">r<text:s/>–<text:s/>implemented<text:s/>by<text:s/>PwC</text:span><text:span text:style-name="T58_7">)<text:s/>and<text:s/>a<text:s/>Decision<text:s/>Support<text:s/>Unit<text:s/>(DSU</text:span><text:span text:style-name="T58_8"><text:s/>–<text:s/>implemented<text:s/>by<text:s/>Oxford<text:s/>Policy<text:s/>Management</text:span><text:span text:style-name="T58_9">).<text:s/></text:span></text:p>
      <text:p text:style-name="P59"><text:span text:style-name="T59_1">Market<text:s/>Systems<text:s/>Development<text:s/>-<text:s/></text:span><text:span text:style-name="T59_2">ELAN</text:span><text:span text:style-name="T59_3">:<text:s/>a<text:s/>£50m,<text:s/>Making<text:s/>Markets<text:s/>Work<text:s/>for<text:s/>the<text:s/>Poor<text:s/>(M4P)<text:s/>component,<text:s/>working<text:s/>through<text:s/>the<text:s/>private<text:s/>sector<text:s/>to<text:s/>address<text:s/>bottlenecks<text:s/>that<text:s/>prevent<text:s/>the<text:s/>poor<text:s/>from<text:s/>participating<text:s/>in<text:s/>and<text:s/>benefitting<text:s/>from<text:s/>markets.<text:s/></text:span><text:span text:style-name="T59_4">Now<text:s/>in<text:s/>its<text:s/>second<text:s/>phase,<text:s/>the<text:s/>project</text:span><text:span text:style-name="T59_5"><text:s/>aims<text:s/>to<text:s/>improve<text:s/>the<text:s/>income<text:s/>of<text:s/>1<text:s/>million<text:s/>people,<text:s/>including<text:s/>250,000<text:s/>women<text:s/>with<text:s/>cumulative<text:s/>reported<text:s/>income<text:s/>increases<text:s/>of<text:s/>£88<text:s/>million.<text:s/></text:span><text:span text:style-name="T59_6">The<text:s/>sector<text:s/>portfolio<text:s/>has<text:s/>been<text:s/>consolidated<text:s/>to<text:s/>focus<text:s/>on<text:s/></text:span><text:span text:style-name="T59_7">perennial<text:s/>agriculture;<text:s/>non-perennial<text:s/>agriculture;<text:s/>renewable<text:s/>energy;<text:s/></text:span><text:span text:style-name="T59_8">cross-border<text:s/>trade,<text:s/>and;<text:s/>access<text:s/>to<text:s/>finance<text:s/>(for<text:s/>consumers<text:s/>and<text:s/>SME’s).<text:s/></text:span></text:p>
      <text:p text:style-name="P60"><text:span text:style-name="T60_1">Business<text:s/>Environment<text:s/>Reform<text:s/>-<text:s/>Essor</text:span><text:span text:style-name="T60_2">:<text:s/>a<text:s/>£35m<text:s/>flexible<text:s/>facility<text:s/>that<text:s/>works<text:s/>to<text:s/>design<text:s/>and<text:s/>implement<text:s/>interventions<text:s/>which<text:s/>improve<text:s/>the<text:s/>DRC’s<text:s/>business<text:s/>environment<text:s/>for<text:s/>micro,<text:s/>small<text:s/>and<text:s/>medium<text:s/>enterprises<text:s/>(MSME)<text:s/>to<text:s/>create<text:s/>jobs<text:s/>and<text:s/>services<text:s/>for<text:s/>the<text:s/>poor.<text:s/></text:span><text:span text:style-name="T60_3">T</text:span><text:span text:style-name="T60_4">he<text:s/>pro</text:span><text:span text:style-name="T60_5">ject</text:span><text:span text:style-name="T60_6"><text:s/>now<text:s/>has<text:s/>two<text:s/>focused<text:s/>workstreams:<text:s/>(a)<text:s/>Access<text:s/>to<text:s/>Energy<text:s/>(A2E)<text:s/>which<text:s/>addresses<text:s/>a<text:s/>key<text:s/>operating<text:s/>constraint<text:s/>to<text:s/>business<text:s/>by<text:s/>improving<text:s/>access<text:s/>to<text:s/>renewable<text:s/>energy<text:s/>through<text:s/>the<text:s/>development<text:s/>of<text:s/>the<text:s/>first<text:s/>three<text:s/>off-grid<text:s/>solar<text:s/>hybrid<text:s/>mini-grids<text:s/>in<text:s/>the<text:s/>DRC;<text:s/>and<text:s/>(b)<text:s/></text:span><text:span text:style-name="T60_7">Organisation<text:s/>pour<text:s/>l'Harmonisation<text:s/>en<text:s/>Afrique<text:s/>du<text:s/>Droit<text:s/>des<text:s/>Affaires</text:span><text:span text:style-name="T60_8"><text:s/></text:span><text:span text:style-name="T60_9">(OHADA),<text:s/>which<text:s/>includes<text:s/>support<text:s/>for<text:s/>the</text:span><text:span text:style-name="T60_10"><text:s/>Guichet<text:s/>Unique<text:s/>de<text:s/>Création<text:s/>d’Entreprise<text:s/></text:span><text:span text:style-name="T60_11">(GUCE),<text:s/>a<text:s/>one-stop<text:s/>shop<text:s/>for<text:s/>business<text:s/>registration<text:s/>which<text:s/>reduces<text:s/>time<text:s/>and<text:s/>costs<text:s/>incurred<text:s/>by<text:s/>small<text:s/>businesses.<text:s/></text:span></text:p>
      <text:p text:style-name="P61"><text:span text:style-name="T61_1">Decision<text:s/>Support<text:s/>Unit</text:span><text:span text:style-name="T61_2"><text:s/>(DSU)</text:span><text:span text:style-name="T61_3">:<text:s/>a<text:s/>£3.48m<text:s/>component<text:s/>which<text:s/>provides<text:s/>ongoing<text:s/>performance<text:s/>assessment<text:s/>of<text:s/>implementing<text:s/>partners<text:s/>(reviews,<text:s/>results<text:s/>verification<text:s/>and<text:s/>evaluations),<text:s/>contextual<text:s/>analysis<text:s/>and<text:s/>support<text:s/>to<text:s/>internal<text:s/>programme<text:s/>learning<text:s/>(research<text:s/>studies,<text:s/>learning<text:s/>workshops)<text:s/>and<text:s/>external<text:s/>communications.<text:s/>This<text:s/>project<text:s/>started<text:s/>in<text:s/>August<text:s/>2016<text:s/>and<text:s/>will<text:s/>run<text:s/>for<text:s/>seven<text:s/>years.<text:s/></text:span></text:p>
      <text:p text:style-name="P62"><text:span text:style-name="T62_1">Summary<text:s/></text:span><text:span text:style-name="T62_2">supporting<text:s/>narrative</text:span><text:span text:style-name="T62_3"><text:s/>for<text:s/>the<text:s/>overall<text:s/>score<text:s/>in<text:s/>this<text:s/>review</text:span></text:p>
      <text:p text:style-name="P63"><text:span text:style-name="T63_1">The<text:s/>report<text:s/>draws<text:s/>upon<text:s/>an<text:s/>independent<text:s/>evaluation<text:s/>of<text:s/>the<text:s/>programme<text:s/>components<text:s/>conducted<text:s/>by<text:s/>the<text:s/>DSU,<text:s/>in<text:s/>addition<text:s/>to<text:s/>the<text:s/>programme<text:s/>monitoring<text:s/>reports.<text:s/>The<text:s/>DSU<text:s/>component<text:s/>was<text:s/>subject<text:s/>to<text:s/>a<text:s/>separate<text:s/>review<text:s/>conducted<text:s/>by<text:s/>D</text:span><text:span text:style-name="T63_2">F</text:span><text:span text:style-name="T63_3">ID<text:s/>DRC.</text:span></text:p>
      <text:p text:style-name="P64"><text:span text:style-name="T64_1">Overall<text:s/>the<text:s/>project<text:s/>scores<text:s/></text:span><text:span text:style-name="T64_2">A</text:span><text:span text:style-name="T64_3"><text:s/>having</text:span><text:span text:style-name="T64_4"><text:s/>exceeded<text:s/>targets<text:s/>on<text:s/></text:span><text:span text:style-name="T64_5">ELAN</text:span><text:span text:style-name="T64_6"><text:s/>and<text:s/>met<text:s/>expectations<text:s/>on<text:s/>majority<text:s/>of<text:s/>targets<text:s/>for<text:s/>Essor<text:s/>and<text:s/>DSU.<text:s/></text:span></text:p>
      <text:p text:style-name="P65"><text:span text:style-name="T65_1">ELAN</text:span><text:span text:style-name="T65_2"><text:s/></text:span><text:span text:style-name="T65_3">scores<text:s/></text:span><text:span text:style-name="T65_4">an<text:s/></text:span><text:span text:style-name="T65_5">A+</text:span><text:span text:style-name="T65_6"><text:s/></text:span><text:span text:style-name="T65_7">as</text:span><text:span text:style-name="T65_8"><text:s/>overall<text:s/>it<text:s/></text:span><text:span text:style-name="T65_9">has<text:s/>met<text:s/></text:span><text:span text:style-name="T65_10">or<text:s/>exceeded<text:s/></text:span><text:span text:style-name="T65_11">all</text:span><text:span text:style-name="T65_12"><text:s/>its<text:s/>output<text:s/>level<text:s/>logframe<text:s/>targets<text:s/>by<text:s/>supporting<text:s/>changes<text:s/>among<text:s/>market<text:s/>actors<text:s/>and<text:s/>reaching<text:s/>women</text:span><text:span text:style-name="T65_13">.<text:s/></text:span><text:span text:style-name="T65_14">It<text:s/>has<text:s/>met<text:s/>or<text:s/>exceed<text:s/>7<text:s/>of<text:s/>the<text:s/>9<text:s/>target</text:span><text:span text:style-name="T65_15"><text:s/></text:span><text:span text:style-name="T65_16">sub<text:s/></text:span><text:span text:style-name="T65_17">indicators<text:s/>and<text:s/></text:span><text:span text:style-name="T65_18">partly<text:s/>achieved<text:s/></text:span><text:span text:style-name="T65_19">2.<text:s/></text:span><text:span text:style-name="T65_20"><text:s/></text:span></text:p>
      <text:p text:style-name="P66"><text:span text:style-name="T66_1">Owing<text:s/>to<text:s/>uncertainty<text:s/></text:span><text:span text:style-name="T66_2">and<text:s/>time<text:s/>delays<text:s/></text:span><text:span text:style-name="T66_3">around<text:s/>the<text:s/>contract<text:s/></text:span><text:span text:style-name="T66_4">extension<text:s/>of<text:s/>the<text:s/>management<text:s/>agency<text:s/>a<text:s/>large<text:s/>part<text:s/>of<text:s/>2019<text:s/>was<text:s/>spend<text:s/>on<text:s/></text:span><text:span text:style-name="T66_5">consolidating<text:s/>programme<text:s/>activities<text:s/></text:span><text:span text:style-name="T66_6">under<text:s/>the<text:s/>previous<text:s/>contract<text:s/>(</text:span><text:span text:style-name="T66_7">ELAN</text:span><text:span text:style-name="T66_8"><text:s/>1.0)<text:s/></text:span><text:span text:style-name="T66_9">and<text:s/>early<text:s/>2020<text:s/>spent<text:s/>on<text:s/></text:span><text:span text:style-name="T66_10">inception<text:s/>phase</text:span><text:span text:style-name="T66_11"><text:s/>under<text:s/>the<text:s/>new<text:s/>contract<text:s/>(</text:span><text:span text:style-name="T66_12">ELAN</text:span><text:span text:style-name="T66_13"><text:s/>1.2)</text:span><text:span text:style-name="T66_14"><text:s/>to<text:s/>realign<text:s/>the<text:s/>programme<text:s/>to<text:s/>DFID<text:s/>in<text:s/>country<text:s/>forward<text:s/>strategy</text:span><text:span text:style-name="T66_15"><text:s/>and<text:s/>provincial<text:s/>footprint</text:span><text:span text:style-name="T66_16">.<text:s/></text:span><text:span text:style-name="T66_17">This<text:s/>impacted<text:s/>the<text:s/></text:span><text:span text:style-name="T66_18">on-ground</text:span><text:span text:style-name="T66_19"><text:s/>implementation<text:s/>of<text:s/>the<text:s/>programme</text:span><text:span text:style-name="T66_20"><text:s/>and<text:s/>the<text:s/></text:span><text:span text:style-name="T66_21">score<text:s/>mostly<text:s/>is<text:s/>generated<text:s/>due<text:s/>to<text:s/>overachievement<text:s/>of<text:s/>targets<text:s/>in<text:s/></text:span><text:span text:style-name="T66_22">the<text:s/>previous<text:s/>year</text:span><text:span text:style-name="T66_23">.<text:s/>There<text:s/>may<text:s/>be<text:s/>a<text:s/>risk<text:s/>of<text:s/></text:span><text:span text:style-name="T66_24">the<text:s/>targets<text:s/>for<text:s/>the<text:s/>future<text:s/>years<text:s/></text:span><text:span text:style-name="T66_25">are</text:span><text:span text:style-name="T66_26"><text:s/>overambitious<text:s/></text:span><text:span text:style-name="T66_27">since</text:span><text:span text:style-name="T66_28"><text:s/></text:span><text:span text:style-name="T66_29">ELAN</text:span><text:span text:style-name="T66_30"><text:s/></text:span><text:span text:style-name="T66_31">in<text:s/>order<text:s/>to<text:s/>align<text:s/>with<text:s/>DFIDs<text:s/>Strategic<text:s/>direction,<text:s/></text:span><text:span text:style-name="T66_32">will<text:s/>narrow<text:s/>down<text:s/>operations<text:s/>to<text:s/>fewer<text:s/>sectors<text:s/>and<text:s/>geographies<text:s/>that<text:s/>are<text:s/>not<text:s/></text:span><text:span text:style-name="T66_33">naturally<text:s/></text:span><text:span text:style-name="T66_34">conducive<text:s/>to<text:s/>private<text:s/>sector<text:s/>participation.<text:s/></text:span></text:p>
      <text:p text:style-name="P67"><text:span text:style-name="T67_1">Essor</text:span><text:span text:style-name="T67_2"><text:s/></text:span><text:span text:style-name="T67_3">scores<text:s/></text:span><text:span text:style-name="T67_4">a</text:span><text:span text:style-name="T67_5">n</text:span><text:span text:style-name="T67_6"><text:s/></text:span><text:span text:style-name="T67_7">A</text:span><text:span text:style-name="T67_8"><text:s/>based<text:s/>on<text:s/>its<text:s/>output<text:s/>achievements.<text:s/></text:span><text:span text:style-name="T67_9">Of<text:s/>the<text:s/></text:span><text:span text:style-name="T67_10">four<text:s/></text:span><text:span text:style-name="T67_11">outputs<text:s/></text:span><text:span text:style-name="T67_12">–<text:s/></text:span><text:span text:style-name="T67_13">it<text:s/></text:span><text:span text:style-name="T67_14">over<text:s/></text:span><text:span text:style-name="T67_15">achieved</text:span><text:span text:style-name="T67_16"><text:s/>one<text:s/>target</text:span><text:span text:style-name="T67_17"><text:s/>and<text:s/>achieved</text:span><text:span text:style-name="T67_18"><text:s/></text:span><text:span text:style-name="T67_19">one</text:span><text:span text:style-name="T67_20"><text:s/></text:span><text:span text:style-name="T67_21">(75%<text:s/>weighted<text:s/>score</text:span><text:span text:style-name="T67_22">)</text:span><text:span text:style-name="T67_23"><text:s/></text:span><text:span text:style-name="T67_24">and</text:span><text:span text:style-name="T67_25"><text:s/></text:span><text:span text:style-name="T67_26">partly</text:span><text:span text:style-name="T67_27"><text:s/>achieved<text:s/></text:span><text:span text:style-name="T67_28">two</text:span><text:span text:style-name="T67_29"><text:s/>target</text:span><text:span text:style-name="T67_30">s</text:span><text:span text:style-name="T67_31">.</text:span><text:span text:style-name="T67_32"><text:s/>In<text:s/>light<text:s/>with<text:s/>the<text:s/>changing<text:s/>political<text:s/>context<text:s/>in<text:s/>the<text:s/>DRC<text:s/>Essor<text:s/></text:span><text:span text:style-name="T67_33">has<text:s/>shown<text:s/>evidence<text:s/></text:span><text:span text:style-name="T67_34">of</text:span><text:span text:style-name="T67_35"><text:s/></text:span><text:span text:style-name="T67_36">focus</text:span><text:span text:style-name="T67_37">ing<text:s/>away<text:s/>from</text:span><text:span text:style-name="T67_38"><text:s/></text:span><text:span text:style-name="T67_39">activities<text:s/>towards<text:s/>an<text:s/>approach<text:s/>which<text:s/>is<text:s/>focussed<text:s/>on<text:s/>sectoral<text:s/>changes</text:span><text:span text:style-name="T67_40">.<text:s/>Example</text:span><text:span text:style-name="T67_41">s<text:s/>are<text:s/></text:span><text:span text:style-name="T67_42">technical<text:s/>secretariat<text:s/>for<text:s/>the<text:s/>Business<text:s/>Environment<text:s/></text:span><text:span text:style-name="T67_43">multi-donor<text:s/></text:span><text:span text:style-name="T67_44">technical<text:s/>group,<text:s/>greater<text:s/>collaboration<text:s/>and<text:s/>influence<text:s/>on<text:s/></text:span><text:span text:style-name="T67_45">g</text:span><text:span text:style-name="T67_46">overnments<text:s/>overall<text:s/>strategies<text:s/>in<text:s/>the<text:s/>sectors</text:span><text:span text:style-name="T67_47"><text:s/>like<text:s/>Renewable<text:s/>Energy</text:span><text:span text:style-name="T67_48">.<text:s/></text:span><text:span text:style-name="T67_49">The<text:s/>management<text:s/>agency<text:s/>has<text:s/>been<text:s/>granted<text:s/>a<text:s/></text:span><text:span text:style-name="T67_50">two-year</text:span><text:span text:style-name="T67_51"><text:s/>extension<text:s/></text:span><text:span text:style-name="T67_52">to<text:s/>align<text:s/>with<text:s/>the<text:s/>project<text:s/>end<text:s/>date</text:span><text:span text:style-name="T67_53"><text:s/>and<text:s/></text:span><text:span text:style-name="T67_54">focus<text:s/></text:span><text:span text:style-name="T67_55">in<text:s/>the<text:s/>next<text:s/>two<text:s/>years<text:s/></text:span><text:span text:style-name="T67_56">will<text:s/>be<text:s/>on<text:s/>ensuring<text:s/>sustainability<text:s/>of<text:s/>the<text:s/>interventions<text:s/>while<text:s/>providing<text:s/>policy<text:s/>lead<text:s/>in</text:span><text:span text:style-name="T67_57"><text:s/>prioritised<text:s/>areas.</text:span><text:span text:style-name="T67_58"><text:s/></text:span></text:p>
      <text:p text:style-name="P68"><text:span text:style-name="T68_1">DSU<text:s/></text:span><text:span text:style-name="T68_2">scores<text:s/>an<text:s/></text:span><text:span text:style-name="T68_3">A</text:span><text:span text:style-name="T68_4"><text:s/>given<text:s/>achievements<text:s/>against<text:s/>agreed<text:s/>targets.<text:s/>The<text:s/></text:span><text:span text:style-name="T68_5">progress<text:s/>made<text:s/>in<text:s/>2018<text:s/>has<text:s/>been<text:s/>continued<text:s/>and<text:s/>the<text:s/>DSU<text:s/></text:span><text:span text:style-name="T68_6">is<text:s/></text:span><text:span text:style-name="T68_7">has<text:s/>been</text:span><text:span text:style-name="T68_8"><text:s/>providing<text:s/>a<text:s/>good<text:s/>balance<text:s/>of<text:s/>constructive<text:s/>engagement<text:s/>and<text:s/></text:span><text:span text:style-name="T68_9">robust<text:s/></text:span><text:span text:style-name="T68_10">challenge.<text:s/>The<text:s/>DSU<text:s/>has<text:s/>been<text:s/>able<text:s/>to<text:s/>draw<text:s/>up<text:s/>on<text:s/>its<text:s/>expertise<text:s/>and<text:s/>institutional<text:s/>knowledge<text:s/>to<text:s/>provide<text:s/>valuable<text:s/>inputs<text:s/>in<text:s/>evaluation<text:s/>design<text:s/>and<text:s/>the<text:s/>projects<text:s/>measurement<text:s/>of<text:s/>results:<text:s/>this<text:s/>should<text:s/>be<text:s/>continued<text:s/></text:span><text:span text:style-name="T68_11">and<text:s/>built<text:s/>on<text:s/>in<text:s/>the<text:s/>coming<text:s/>year</text:span><text:span text:style-name="T68_12">.<text:s/></text:span></text:p>
      <text:p text:style-name="P69"><text:span text:style-name="T69_1">R</text:span><text:span text:style-name="T69_2">ecommendations<text:s/>for<text:s/>the<text:s/></text:span><text:span text:style-name="T69_3">year<text:s/>ahead</text:span></text:p>
      <text:p text:style-name="P70"><text:span text:style-name="T70_1">Programme<text:s/>Level:</text:span><text:span text:style-name="T70_2"><text:s/></text:span></text:p>
      <text:list text:style-name="LS34" xml:id="list0">
        <text:list-item>
          <text:p text:style-name="P71"><text:span text:style-name="T71_1">Continued<text:s/>coordination<text:s/>between<text:s/>the<text:s/>components<text:s/></text:span><text:span text:style-name="T71_2">and<text:s/>consolidation<text:s/></text:span><text:span text:style-name="T71_3">to<text:s/></text:span><text:span text:style-name="T71_4">strengthen<text:s/>the<text:s/>impact<text:s/>both<text:s/>on<text:s/>policy<text:s/>and<text:s/></text:span><text:span text:style-name="T71_5">operational</text:span><text:span text:style-name="T71_6"><text:s/>level</text:span><text:span text:style-name="T71_7"><text:s/>in<text:s/>few<text:s/>sectors</text:span><text:span text:style-name="T71_8">.<text:s/></text:span></text:p>
        </text:list-item>
        <text:list-item>
          <text:p text:style-name="P72"><text:span text:style-name="T72_1">Adequate<text:s/>attention<text:s/>to<text:s/>the<text:s/>development<text:s/>and<text:s/>implementation<text:s/>of<text:s/>the<text:s/>s</text:span><text:span text:style-name="T72_2">ustainability<text:s/>and<text:s/>exit<text:s/>plans<text:s/></text:span></text:p>
        </text:list-item>
      </text:list>
      <text:p text:style-name="P73"><text:span text:style-name="T73_1">ELAN</text:span></text:p>
      <text:list text:style-name="LS13" xml:id="list2">
        <text:list-item>
          <text:p text:style-name="P74"><text:span text:style-name="T74_1">Greater<text:s/></text:span><text:span text:style-name="T74_2">coordination<text:s/>and<text:s/>collaboration<text:s/>with<text:s/>other<text:s/>programmes<text:s/></text:span><text:span text:style-name="T74_3">including<text:s/>CMPS<text:s/></text:span><text:span text:style-name="T74_4">like<text:s/>FSD</text:span></text:p>
        </text:list-item>
        <text:list-item>
          <text:p text:style-name="P75"><text:span text:style-name="T75_1">Develop<text:s/>intervention<text:s/>summary<text:s/>plan<text:s/>that<text:s/>can<text:s/>be<text:s/></text:span><text:span text:style-name="T75_2">reviewed</text:span><text:span text:style-name="T75_3"><text:s/>on<text:s/>a<text:s/>quarterly<text:s/>bases<text:s/>to<text:s/>a</text:span><text:span text:style-name="T75_4">ss</text:span><text:span text:style-name="T75_5">ess<text:s/>progress.<text:s/></text:span></text:p>
        </text:list-item>
        <text:list-item>
          <text:p text:style-name="P76"><text:span text:style-name="T76_1">Review<text:s/>and<text:s/>design<text:s/>s</text:span><text:span text:style-name="T76_2">trategies<text:s/>for<text:s/>sharing<text:s/>learning<text:s/>among<text:s/>private<text:s/>sector<text:s/>stakeholders<text:s/>with<text:s/>the<text:s/>objective<text:s/>of<text:s/>stimulating<text:s/>interest<text:s/>in<text:s/></text:span><text:span text:style-name="T76_3">the</text:span><text:span text:style-name="T76_4"><text:s/>business<text:s/>model</text:span><text:span text:style-name="T76_5">.</text:span></text:p>
        </text:list-item>
      </text:list>
      <text:p text:style-name="P77"><text:span text:style-name="T77_1">Essor</text:span></text:p>
      <text:list text:style-name="LS16" xml:id="list5">
        <text:list-item>
          <text:p text:style-name="P78"><text:span text:style-name="T78_1">Focus<text:s/>the<text:s/>extension</text:span><text:span text:style-name="T78_2"><text:s/>primarily<text:s/>on<text:s/>the<text:s/>sustainability<text:s/>of<text:s/>the<text:s/>current<text:s/>workstreams,<text:s/>including<text:s/>targeting<text:s/>a<text:s/>handover<text:s/>of<text:s/>the<text:s/>GUCE,<text:s/>Collateral<text:s/>Registry<text:s/>and<text:s/>Accounts<text:s/>systems<text:s/>to<text:s/>government<text:s/>by<text:s/>the<text:s/>end<text:s/>of<text:s/>2020.<text:s/></text:span><text:span text:style-name="T78_3">(Essor)</text:span></text:p>
        </text:list-item>
        <text:list-item>
          <text:p text:style-name="P79"><text:span text:style-name="T79_1">Ensure<text:s/>any<text:s/>n</text:span><text:span text:style-name="T79_2">ew<text:s/>interventions<text:s/></text:span><text:span text:style-name="T79_3">are<text:s/></text:span><text:span text:style-name="T79_4">implemented</text:span><text:span text:style-name="T79_5"><text:s/></text:span><text:span text:style-name="T79_6">based<text:s/>on</text:span><text:span text:style-name="T79_7"><text:s/>a<text:s/>clear<text:s/>process<text:s/>including<text:s/>analysis<text:s/>of<text:s/></text:span><text:span text:style-name="T79_8">Vfm</text:span><text:span text:style-name="T79_9">,<text:s/>likelihood<text:s/>of<text:s/>success,<text:s/>strategic<text:s/>relevance<text:s/>and<text:s/>logic<text:s/>chains<text:s/>linked<text:s/>to<text:s/>impact.<text:s/></text:span><text:span text:style-name="T79_10">(Essor)</text:span></text:p>
        </text:list-item>
        <text:list-item>
          <text:p text:style-name="P80"><text:span text:style-name="T80_1">Prioritise</text:span><text:span text:style-name="T80_2"><text:s/>the<text:s/>efforts<text:s/>to<text:s/>embed<text:s/>reforms<text:s/>through<text:s/>strengthening<text:s/>communication<text:s/>and<text:s/>lobbying<text:s/>institutional<text:s/>key<text:s/>player</text:span><text:span text:style-name="T80_3">s<text:s/>in<text:s/>various<text:s/>government<text:s/>agencies<text:s/></text:span><text:span text:style-name="T80_4">and<text:s/>other<text:s/>development<text:s/>partne</text:span><text:span text:style-name="T80_5">rs<text:s/>to<text:s/>have<text:s/>a<text:s/>sectoral<text:s/>impact</text:span><text:span text:style-name="T80_6">.</text:span><text:span text:style-name="T80_7"><text:s/></text:span></text:p>
        </text:list-item>
      </text:list>
      <text:p text:style-name="P81"><text:span text:style-name="T81_1"><text:s/></text:span><text:span text:style-name="T81_2">DSU</text:span></text:p>
      <text:list text:style-name="LS36" xml:id="list8">
        <text:list-item>
          <text:p text:style-name="P82"><text:span text:style-name="T82_1">Consolidate<text:s/>and<text:s/>prioritise<text:s/>on<text:s/>core<text:s/>DSU<text:s/>activities<text:s/>in<text:s/>order<text:s/>to<text:s/>maximise<text:s/>the<text:s/>impact<text:s/>of<text:s/>resources<text:s/>(human<text:s/>/<text:s/>financial)</text:span></text:p>
        </text:list-item>
        <text:list-item>
          <text:p text:style-name="P83"><text:span text:style-name="T83_1">Explore<text:s/>more<text:s/>cost-effective<text:s/>ways<text:s/>of<text:s/>conducting<text:s/>evaluation<text:s/>piece,<text:s/>evidence<text:s/>building<text:s/>studies<text:s/>and<text:s/>lesson<text:s/>learning<text:s/>in<text:s/>coordination<text:s/>with<text:s/></text:span><text:span text:style-name="T83_2">ELAN</text:span><text:span text:style-name="T83_3"><text:s/>and<text:s/>Essor.<text:s/></text:span></text:p>
        </text:list-item>
      </text:list>
      <text:p text:style-name="P84"/>
      <text:p text:style-name="P85"><text:span text:style-name="T85_1">DFID:<text:s/></text:span></text:p>
      <text:list text:style-name="LS35" xml:id="list10">
        <text:list-item>
          <text:p text:style-name="P86"><text:span text:style-name="T86_1">Reflect<text:s/>on<text:s/></text:span><text:span text:style-name="T86_2">and<text:s/>mitigate<text:s/>risks<text:s/>linked<text:s/>to<text:s/>internal<text:s/></text:span><text:span text:style-name="T86_3">decision-making</text:span><text:span text:style-name="T86_4"><text:s/>processes<text:s/>(contract<text:s/>extensions),<text:s/>make<text:s/>early<text:s/>decisions<text:s/>to<text:s/>initiate<text:s/>processes.</text:span></text:p>
        </text:list-item>
        <text:list-item>
          <text:p text:style-name="P87"><text:span text:style-name="T87_1">Ensure<text:s/>higher<text:s/>level<text:s/>of<text:s/>strategic<text:s/>and<text:s/>technical<text:s/>engagement<text:s/>in<text:s/>the<text:s/>programmes.<text:s/></text:span></text:p>
        </text:list-item>
      </text:list>
      <text:h text:style-name="P88" text:outline-level="2"><text:span text:style-name="T88_1">B</text:span><text:span text:style-name="T88_2">:<text:s/>DETAILED<text:s/>OUTPUT<text:s/>SCORING</text:span></text:h>
      <text:p text:style-name="P89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0">
          <table:table-cell table:style-name="Cell47">
            <text:p text:style-name="P90"><text:span text:style-name="T90_1">Component</text:span></text:p>
          </table:table-cell>
          <table:table-cell table:style-name="Cell48">
            <text:p text:style-name="P91"><text:span text:style-name="T91_1">Weight</text:span></text:p>
          </table:table-cell>
          <table:table-cell table:style-name="Cell49">
            <text:p text:style-name="P92"><text:span text:style-name="T92_1">Score<text:s/></text:span></text:p>
          </table:table-cell>
          <table:table-cell table:style-name="Cell50">
            <text:p text:style-name="P93"><text:span text:style-name="T93_1">Explanation</text:span></text:p>
          </table:table-cell>
        </table:table-row>
        <table:table-row table:style-name="Row11">
          <table:table-cell table:style-name="Cell51">
            <text:p text:style-name="P94"><text:span text:style-name="T94_1">Component<text:s/>1<text:s/>(</text:span><text:span text:style-name="T94_2">ELAN</text:span><text:span text:style-name="T94_3">)</text:span></text:p>
          </table:table-cell>
          <table:table-cell table:style-name="Cell52">
            <text:p text:style-name="P95"><text:span text:style-name="T95_1">50%</text:span></text:p>
          </table:table-cell>
          <table:table-cell table:style-name="Cell53">
            <text:p text:style-name="P96"><text:span text:style-name="T96_1">A+</text:span></text:p>
          </table:table-cell>
          <table:table-cell table:style-name="Cell54">
            <text:p text:style-name="P97"><text:span text:style-name="T97_1">Moderately<text:s/>Exceeded<text:s/>Expectations</text:span></text:p>
          </table:table-cell>
        </table:table-row>
        <table:table-row table:style-name="Row12">
          <table:table-cell table:style-name="Cell55">
            <text:p text:style-name="P98"><text:span text:style-name="T98_1">Component<text:s/>2<text:s/>(Essor)</text:span></text:p>
          </table:table-cell>
          <table:table-cell table:style-name="Cell56">
            <text:p text:style-name="P99"><text:span text:style-name="T99_1">40%</text:span></text:p>
          </table:table-cell>
          <table:table-cell table:style-name="Cell57">
            <text:p text:style-name="P100"><text:span text:style-name="T100_1">A</text:span></text:p>
          </table:table-cell>
          <table:table-cell table:style-name="Cell58">
            <text:p text:style-name="P101"><text:span text:style-name="T101_1">Met<text:s/>Expectations</text:span></text:p>
          </table:table-cell>
        </table:table-row>
        <table:table-row table:style-name="Row13">
          <table:table-cell table:style-name="Cell59">
            <text:p text:style-name="P102"><text:span text:style-name="T102_1">Component<text:s/>3<text:s/>(DSU)</text:span></text:p>
          </table:table-cell>
          <table:table-cell table:style-name="Cell60">
            <text:p text:style-name="P103"><text:span text:style-name="T103_1">10%</text:span></text:p>
          </table:table-cell>
          <table:table-cell table:style-name="Cell61">
            <text:p text:style-name="P104"><text:span text:style-name="T104_1">A</text:span></text:p>
          </table:table-cell>
          <table:table-cell table:style-name="Cell62">
            <text:p text:style-name="P105"><text:span text:style-name="T105_1">Met<text:s/></text:span><text:span text:style-name="T105_2">Expectations</text:span></text:p>
          </table:table-cell>
        </table:table-row>
        <table:table-row table:style-name="Row14">
          <table:table-cell table:style-name="Cell63">
            <text:p text:style-name="P106"><text:span text:style-name="T106_1">Total<text:s/></text:span></text:p>
          </table:table-cell>
          <table:table-cell table:style-name="Cell64">
            <text:p text:style-name="P107"><text:span text:style-name="T107_1">100%</text:span></text:p>
          </table:table-cell>
          <table:table-cell table:style-name="Cell65">
            <text:p text:style-name="P108"><text:span text:style-name="T108_1">A</text:span></text:p>
          </table:table-cell>
          <table:table-cell table:style-name="Cell66">
            <text:p text:style-name="P109"><text:span text:style-name="T109_1">M</text:span><text:span text:style-name="T109_2">et</text:span><text:span text:style-name="T109_3"><text:s/>Expectations</text:span></text:p>
          </table:table-cell>
        </table:table-row>
      </table:table>
      <text:p text:style-name="P110"/>
      <text:p text:style-name="P111"/>
      <text:p text:style-name="P112"><text:span text:style-name="T112_1">Component<text:s/>1:<text:s/>Market<text:s/>Development<text:s/>(</text:span><text:span text:style-name="T112_2">ELAN</text:span><text:span text:style-name="T112_3">),<text:s/>50%</text:span></text:p>
      <text:p text:style-name="P113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5">
          <table:table-cell table:style-name="Cell67">
            <text:p text:style-name="P114"><text:span text:style-name="T114_1">Output<text:s/>Title<text:s/></text:span></text:p>
          </table:table-cell>
          <table:table-cell table:style-name="Cell68" table:number-columns-spanned="4">
            <text:p text:style-name="P115"><text:span text:style-name="T115_1">Partner<text:s/>market<text:s/>actors<text:s/>have<text:s/>successfully<text:s/>taken-up<text:s/>pro-poor<text:s/>innovations<text:s/>and<text:s/>have<text:s/>invested<text:s/>in<text:s/>order<text:s/>to<text:s/>sustain<text:s/>these<text:s/>innovations<text:s/>independently<text:s/>of<text:s/>programme<text:s/>support<text:s/>[Adopt,<text:s/>Adapt]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69" table:number-columns-spanned="2">
            <text:p text:style-name="P116"><text:span text:style-name="T116_1">Output<text:s/>number<text:s/>per<text:s/>LF</text:span></text:p>
          </table:table-cell>
          <table:covered-table-cell/>
          <table:table-cell table:style-name="Cell70">
            <text:p text:style-name="P117"><text:span text:style-name="T117_1">1<text:s/>(Innovation)</text:span></text:p>
          </table:table-cell>
          <table:table-cell table:style-name="Cell71">
            <text:p text:style-name="P118"><text:span text:style-name="T118_1">Output<text:s/>Score<text:s/></text:span></text:p>
          </table:table-cell>
          <table:table-cell table:style-name="Cell72">
            <text:p text:style-name="P119"><text:span text:style-name="T119_1">A++</text:span></text:p>
          </table:table-cell>
        </table:table-row>
        <table:table-row table:style-name="Row17">
          <table:table-cell table:style-name="Cell73" table:number-columns-spanned="2">
            <text:p text:style-name="P120"><text:span text:style-name="T120_1">Impact<text:s/>weighting<text:s/>(%):<text:s text:c="2"/></text:span></text:p>
          </table:table-cell>
          <table:covered-table-cell/>
          <table:table-cell table:style-name="Cell74">
            <text:p text:style-name="P121"><text:span text:style-name="T121_1">45%</text:span></text:p>
          </table:table-cell>
          <table:table-cell table:style-name="Cell75">
            <text:p text:style-name="P122"><text:span text:style-name="T122_1">Impact<text:s/>weighting<text:s/>%<text:s/>revised<text:s/>since<text:s/>last<text:s/>AR?<text:s/></text:span></text:p>
          </table:table-cell>
          <table:table-cell table:style-name="Cell76">
            <text:p text:style-name="P123"><text:span text:style-name="T123_1">No</text:span></text:p>
          </table:table-cell>
        </table:table-row>
      </table:table>
      <text:p text:style-name="P124"/>
      <table:table table:style-name="Table6">
        <table:table-column table:style-name="Column24"/>
        <table:table-column table:style-name="Column25"/>
        <table:table-column table:style-name="Column26"/>
        <table:table-row table:style-name="Row18">
          <table:table-cell table:style-name="Cell77">
            <text:p text:style-name="P125"><text:span text:style-name="T125_1">Indicator(s)</text:span></text:p>
          </table:table-cell>
          <table:table-cell table:style-name="Cell78">
            <text:p text:style-name="P126"><text:span text:style-name="T126_1">Milestone</text:span><text:span text:style-name="T126_2">(</text:span><text:span text:style-name="T126_3">s</text:span><text:span text:style-name="T126_4">)<text:s/>for<text:s/>this<text:s/>review</text:span></text:p>
          </table:table-cell>
          <table:table-cell table:style-name="Cell79">
            <text:p text:style-name="P127"><text:span text:style-name="T127_1">Progress<text:s/></text:span></text:p>
          </table:table-cell>
        </table:table-row>
        <table:table-row table:style-name="Row19">
          <table:table-cell table:style-name="Cell80">
            <text:p text:style-name="P128"><text:span text:style-name="T128_1">1.1</text:span><text:span text:style-name="T128_2"><text:s/>Cumulative<text:s/>number<text:s/>of<text:s/>programme<text:s/>partners<text:s/>who<text:s/>have<text:s/>invested<text:s/>resources<text:s/>in<text:s/>an<text:s/>initial<text:s/>pro-poor<text:s/>innovation<text:s/>as<text:s/>a<text:s/>result<text:s/>of<text:s/>direct<text:s/>support<text:s/>from<text:s/>the<text:s/>programme<text:s/>and<text:s/>intend<text:s/>to<text:s/>sustain<text:s/>this<text:s/>investment</text:span></text:p>
          </table:table-cell>
          <table:table-cell table:style-name="Cell81">
            <text:p text:style-name="P129"><text:span text:style-name="T129_1">80</text:span></text:p>
          </table:table-cell>
          <table:table-cell table:style-name="Cell82">
            <text:p text:style-name="P130"><text:span text:style-name="T130_1">119</text:span></text:p>
          </table:table-cell>
        </table:table-row>
        <table:table-row table:style-name="Row20">
          <table:table-cell table:style-name="Cell83">
            <text:p text:style-name="P131"><text:span text:style-name="T131_1">1.2</text:span><text:span text:style-name="T131_2"><text:s/>Cumulative<text:s/>number<text:s/>of<text:s/>programme<text:s/>partners<text:s/>who<text:s/>continue<text:s/>to<text:s/>independently<text:s/>pursue<text:s/>activities<text:s/>which<text:s/>support<text:s/>the<text:s/>initial<text:s/>pro-poor<text:s/>innovation/change<text:s/>after<text:s/>the<text:s/>initial<text:s/>pilot<text:s/>has<text:s/>ended</text:span></text:p>
          </table:table-cell>
          <table:table-cell table:style-name="Cell84">
            <text:p text:style-name="P132"><text:span text:style-name="T132_1">20</text:span></text:p>
          </table:table-cell>
          <table:table-cell table:style-name="Cell85">
            <text:p text:style-name="P133"><text:span text:style-name="T133_1">30</text:span></text:p>
          </table:table-cell>
        </table:table-row>
        <table:table-row table:style-name="Row21">
          <table:table-cell table:style-name="Cell86">
            <text:p text:style-name="P134"><text:span text:style-name="T134_1">1.3</text:span><text:span text:style-name="T134_2"><text:s/>Cumulative<text:s/>amount<text:s/>of<text:s/>investment<text:s/>made<text:s/>by<text:s/>programme<text:s/>partners<text:s/>in<text:s/>support<text:s/>to<text:s/>the<text:s/>initial<text:s/>pro-poor<text:s/>innovation/changes<text:s/>as<text:s/>a<text:s/>result<text:s/>of<text:s/>direct<text:s/>support<text:s/>from<text:s/>the<text:s/>programme.</text:span></text:p>
          </table:table-cell>
          <table:table-cell table:style-name="Cell87">
            <text:p text:style-name="P135"><text:span text:style-name="T135_1">6,000,000</text:span></text:p>
          </table:table-cell>
          <table:table-cell table:style-name="Cell88">
            <text:p text:style-name="P136"><text:span text:style-name="T136_1">8,315,210</text:span></text:p>
          </table:table-cell>
        </table:table-row>
        <table:table-row table:style-name="Row22">
          <table:table-cell table:style-name="Cell89">
            <text:p text:style-name="P137"><text:span text:style-name="T137_1">1.</text:span><text:span text:style-name="T137_2">4<text:s/></text:span><text:span text:style-name="T137_3">Percentage<text:s/>of<text:s/>interventions<text:s/>that<text:s/>specifically<text:s/>aim<text:s/>to<text:s/>provide<text:s/>poor<text:s/>women<text:s/>more<text:s/>beneficial<text:s/>roles.</text:span></text:p>
          </table:table-cell>
          <table:table-cell table:style-name="Cell90">
            <text:p text:style-name="P138"><text:span text:style-name="T138_1">15%</text:span></text:p>
          </table:table-cell>
          <table:table-cell table:style-name="Cell91">
            <text:p text:style-name="P139"><text:span text:style-name="T139_1">34%</text:span></text:p>
          </table:table-cell>
        </table:table-row>
      </table:table>
      <text:p text:style-name="P140"/>
      <text:p text:style-name="P141"><text:span text:style-name="T141_1">Provide<text:s/>supporting<text:s/>narrative<text:s/>for<text:s/>the<text:s/>score</text:span></text:p>
      <text:p text:style-name="P142"><text:span text:style-name="T142_1">Output</text:span><text:span text:style-name="T142_2"><text:s/>scores<text:s/></text:span><text:span text:style-name="T142_3">A++</text:span><text:span text:style-name="T142_4"><text:s/></text:span><text:span text:style-name="T142_5">as<text:s/>it<text:s/>has<text:s/>exceeded<text:s/>all<text:s/>its<text:s/>indicator<text:s/>targets<text:s/>under<text:s/>this<text:s/>output<text:s/>area<text:s/>for<text:s/>2019</text:span><text:span text:style-name="T142_6">.</text:span><text:span text:style-name="T142_7"><text:s/></text:span><text:span text:style-name="T142_8">T</text:span><text:span text:style-name="T142_9">his<text:s/>is<text:s/>an<text:s/>area<text:s/>in<text:s/>which<text:s/></text:span><text:span text:style-name="T142_10">ELAN</text:span><text:span text:style-name="T142_11"><text:s/>has<text:s/>consistently<text:s/>shown<text:s/>strong<text:s/>performance<text:s/>throughout<text:s/>its<text:s/>implementation<text:s/>in<text:s/>identifying<text:s/>and<text:s/>working<text:s/>with<text:s/>appropriate<text:s/>partners<text:s/>for<text:s/>piloting<text:s/>pro-poor<text:s/>innovations.</text:span></text:p>
      <text:p text:style-name="P143"><text:span text:style-name="T143_1">Lessons<text:s/>identified<text:s/>this<text:s/>year,<text:s/>and<text:s/>recommendations<text:s/>for<text:s/>the<text:s/>year<text:s/>ahead<text:s/>linked<text:s/>to<text:s/>this<text:s/>output</text:span></text:p>
      <text:p text:style-name="P144"><text:span text:style-name="T144_1">Based<text:s/>on<text:s/>the<text:s/>future<text:s/>direction<text:s/>set<text:s/>for<text:s/>the<text:s/>programme<text:s/>which<text:s/>is<text:s/>to<text:s/>focus<text:s/>on<text:s/>fewer<text:s/>geographies<text:s/>and<text:s/>sectors<text:s/></text:span></text:p>
      <text:p text:style-name="P145"><text:span text:style-name="T145_1">Output<text:s/>1<text:s/>has<text:s/>been<text:s/>replaced<text:s/>by<text:s/>a<text:s/>new<text:s/>output:<text:s/>‘</text:span><text:span text:style-name="T145_2">ELAN</text:span><text:span text:style-name="T145_3"><text:s/>1.2<text:s/>implements<text:s/>strategies<text:s/>and<text:s/>interventions<text:s/>in<text:s/>selected<text:s/>sectors<text:s/>with<text:s/>a<text:s/>focus<text:s/>on<text:s/>pro-poor<text:s/>benefit.’<text:s/></text:span></text:p>
      <text:p text:style-name="P146"><text:span text:style-name="T146_1">Sector<text:s/>strategies<text:s/>have<text:s/>already<text:s/>been<text:s/>developed<text:s/>for<text:s/>key<text:s/></text:span><text:span text:style-name="T146_2">ELAN</text:span><text:span text:style-name="T146_3"><text:s/>1.2<text:s/>sectors.<text:s/></text:span><text:span text:style-name="T146_4">Acknowledging<text:s/>the<text:s/>short<text:s/>inception<text:s/>period</text:span><text:span text:style-name="T146_5">,</text:span><text:span text:style-name="T146_6"><text:s/>the<text:s/>strategies,<text:s/></text:span><text:span text:style-name="T146_7">are<text:s/></text:span><text:span text:style-name="T146_8">highly<text:s/>summarised</text:span><text:span text:style-name="T146_9"><text:s/>r</text:span><text:span text:style-name="T146_10">esults<text:s/>chain<text:s/>for<text:s/></text:span><text:span text:style-name="T146_11">sectors<text:s/>-<text:s/></text:span><text:span text:style-name="T146_12">renewable<text:s/>energy,<text:s/>and<text:s/>transactional<text:s/>definitions<text:s/>of<text:s/>intended<text:s/></text:span><text:span text:style-name="T146_13">Market<text:s/>System<text:s/>Changes<text:s/>(MSC)</text:span><text:span text:style-name="T146_14"><text:s/>for<text:s/>non-perennial<text:s/>agriculture<text:s/>rather<text:s/>than<text:s/>actual<text:s/>market<text:s/>system<text:s/>changes<text:s/>(e.g.<text:s/>input<text:s/>supplier<text:s/>sell<text:s/>inputs<text:s/>to<text:s/>S</text:span><text:span text:style-name="T146_15">mall<text:s/>Holder<text:s/>Farmers</text:span><text:span text:style-name="T146_16">).</text:span><text:span text:style-name="T146_17"><text:s/>These<text:s/>need<text:s/>further<text:s/>development<text:s/>in<text:s/>the<text:s/>next<text:s/>few<text:s/>months.</text:span></text:p>
      <text:p text:style-name="P147"><text:span text:style-name="T147_1">Our<text:s/>recommendations<text:s/>are</text:span><text:span text:style-name="T147_2">:</text:span></text:p>
      <text:list text:style-name="LS31" xml:id="list12">
        <text:list-item>
          <text:p text:style-name="P148"><text:span text:style-name="T148_1">Ensure</text:span><text:span text:style-name="T148_2"><text:s/>that<text:s/>the<text:s/>50%<text:s/>target<text:s/>for<text:s/>interventions<text:s/>working<text:s/>with<text:s/>actors<text:s/>at<text:s/></text:span><text:span text:style-name="T148_3">the<text:s/></text:span><text:span text:style-name="T148_4">macro/meso<text:s/>level<text:s/>of<text:s/>the<text:s/>sector<text:s/>does<text:s/>not<text:s/>lead<text:s/>to<text:s/>a<text:s/>high<text:s/>number<text:s/>of<text:s/>small,<text:s/>limited<text:s/>impact<text:s/>interventions<text:s/>in<text:s/>this<text:s/>area.<text:s/></text:span></text:p>
        </text:list-item>
        <text:list-item>
          <text:p text:style-name="P149"><text:span text:style-name="T149_1">Ensure<text:s/>that<text:s/></text:span><text:span text:style-name="T149_2">sustainability<text:s/>and<text:s/>exit<text:s/>plans<text:s/>are<text:s/>built<text:s/>into<text:s/>the<text:s/>implementation<text:s/>plans<text:s/>from<text:s/>the<text:s/>start<text:s/>of<text:s/>the<text:s/>interventions.</text:span><text:span text:style-name="T149_3"><text:s/>Clear<text:s/>action<text:s/>plans<text:s/>are<text:s/>delivers<text:s/>and<text:s/>agreed<text:s/>against<text:s/>the<text:s/>sector<text:s/>strategies.</text:span></text:p>
        </text:list-item>
      </text:list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3">
          <table:table-cell table:style-name="Cell92">
            <text:p text:style-name="P150"><text:span text:style-name="T150_1">Output<text:s/>Title<text:s/></text:span></text:p>
          </table:table-cell>
          <table:table-cell table:style-name="Cell93" table:number-columns-spanned="4">
            <text:p text:style-name="P151"><text:span text:style-name="T151_1">[Expand<text:s/>+<text:s/>Outreach]</text:span><text:span text:style-name="T151_2"><text:s/></text:span><text:span text:style-name="T151_3">Market<text:s/>actors<text:s/>who<text:s/>are<text:s/>competitors<text:s/>to<text:s/>those<text:s/>that<text:s/>pioneered<text:s/>the<text:s/>pro-poor<text:s/>innovation<text:s/>have<text:s/>copied<text:s/>the<text:s/>pro-poor<text:s/>changes<text:s/>or<text:s/>offered<text:s/>variants<text:s/>of<text:s/>it.<text:s/>This,<text:s/>along<text:s/>with<text:s/>the<text:s/>initial<text:s/>innovation,<text:s/>results<text:s/>in<text:s/>large<text:s/>numbers<text:s/>of<text:s/>poor<text:s/>people<text:s/>accessing<text:s/>and<text:s/>using<text:s/>improved<text:s/>goods<text:s/>or<text:s/>services.<text:s/>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94" table:number-columns-spanned="2">
            <text:p text:style-name="P152"><text:span text:style-name="T152_1">Output<text:s/>number<text:s/>per<text:s/>LF</text:span></text:p>
          </table:table-cell>
          <table:covered-table-cell/>
          <table:table-cell table:style-name="Cell95">
            <text:p text:style-name="P153"><text:span text:style-name="T153_1">2<text:s/>(Crowding-in)</text:span></text:p>
          </table:table-cell>
          <table:table-cell table:style-name="Cell96">
            <text:p text:style-name="P154"><text:span text:style-name="T154_1">Output<text:s/>Score<text:s/></text:span></text:p>
          </table:table-cell>
          <table:table-cell table:style-name="Cell97">
            <text:p text:style-name="P155"><text:span text:style-name="T155_1">A</text:span></text:p>
          </table:table-cell>
        </table:table-row>
        <table:table-row table:style-name="Row25">
          <table:table-cell table:style-name="Cell98" table:number-columns-spanned="2">
            <text:p text:style-name="P156"><text:span text:style-name="T156_1">Impact<text:s/>weighting<text:s/>(%):</text:span><text:span text:style-name="T156_2"><text:s text:c="2"/></text:span></text:p>
          </table:table-cell>
          <table:covered-table-cell/>
          <table:table-cell table:style-name="Cell99">
            <text:p text:style-name="P157"><text:span text:style-name="T157_1">40%</text:span></text:p>
          </table:table-cell>
          <table:table-cell table:style-name="Cell100">
            <text:p text:style-name="P158"><text:span text:style-name="T158_1">Impact<text:s/>weighting<text:s/>%<text:s/>revised<text:s/>since<text:s/>last<text:s/>AR?<text:s/></text:span></text:p>
          </table:table-cell>
          <table:table-cell table:style-name="Cell101">
            <text:p text:style-name="P159"><text:span text:style-name="T159_1">No</text:span></text:p>
          </table:table-cell>
        </table:table-row>
      </table:table>
      <table:table table:style-name="Table8">
        <table:table-column table:style-name="Column32"/>
        <table:table-column table:style-name="Column33"/>
        <table:table-column table:style-name="Column34"/>
        <table:table-row table:style-name="Row26">
          <table:table-cell table:style-name="Cell102">
            <text:p text:style-name="P160"><text:span text:style-name="T160_1">Indicator(s)</text:span></text:p>
          </table:table-cell>
          <table:table-cell table:style-name="Cell103">
            <text:p text:style-name="P161"><text:span text:style-name="T161_1">Milestone(s)<text:s/>for<text:s/>this<text:s/>review</text:span></text:p>
          </table:table-cell>
          <table:table-cell table:style-name="Cell104">
            <text:p text:style-name="P162"><text:span text:style-name="T162_1">Progress<text:s/></text:span></text:p>
          </table:table-cell>
        </table:table-row>
        <table:table-row table:style-name="Row27">
          <table:table-cell table:style-name="Cell105">
            <text:p text:style-name="P163"><text:span text:style-name="T163_1">2.1<text:s/>Cumulative<text:s/>number<text:s/>of<text:s/>poor<text:s/>people<text:s/>showing<text:s/>significant<text:s/>changes<text:s/>in<text:s/>their<text:s/>practices<text:s/>as<text:s/>a<text:s/>result<text:s/>of<text:s/>market<text:s/>system<text:s/>changes<text:s/>supported<text:s/>by<text:s/>the<text:s/>programme.</text:span></text:p>
            <text:p text:style-name="P164"><text:span text:style-name="T164_1">(Women)<text:s/>[Poor:<text:s/>*below<text:s/>$1.9PPP;</text:span><text:span text:style-name="T164_2"><text:note text:note-class="footnote"><text:note-citation/><text:note-body><text:p text:style-name="P165"><text:span text:style-name="T165_1"><text:s/>ELAN's<text:s/>poverty<text:s/>profiling<text:s/>found<text:s/>66%<text:s/>of<text:s/>their<text:s/>beneficiaries<text:s/>are<text:s/>below<text:s/>the<text:s/>$1.9PPP<text:s/>poverty<text:s/>line<text:s/>in<text:s/>2011<text:s/>PPP<text:s/>values.</text:span></text:p></text:note-body></text:note></text:span><text:span text:style-name="T165_2"><text:s/>**below<text:s/>$3.2PPP]</text:span><text:span text:style-name="T165_3"><text:note text:note-class="footnote"><text:note-citation/><text:note-body><text:p text:style-name="P166"><text:span text:style-name="T166_1"><text:s/>ELAN's<text:s/>poverty<text:s/>profiling<text:s/>found<text:s/>81%<text:s/>of<text:s/>their<text:s/>beneficiaries<text:s/>are<text:s/>below<text:s/>the<text:s/>$3.2PPP<text:s/>poverty<text:s/>line<text:s/>in<text:s/>2011<text:s/>PPP<text:s/>values.</text:span></text:p></text:note-body></text:note></text:span></text:p>
          </table:table-cell>
          <table:table-cell table:style-name="Cell106">
            <text:p text:style-name="P167"><text:span text:style-name="T167_1">1,497,862<text:s/></text:span></text:p>
            <text:p text:style-name="P168"><text:span text:style-name="T168_1">(374,466)</text:span></text:p>
          </table:table-cell>
          <table:table-cell table:style-name="Cell107">
            <text:p text:style-name="P169"><text:span text:style-name="T169_1">1,312,204<text:s/></text:span></text:p>
            <text:p text:style-name="P170"><text:span text:style-name="T170_1"><text:s/>(397,937)</text:span></text:p>
            <text:p text:style-name="P171"><text:span text:style-name="T171_1">[866,054]</text:span></text:p>
            <text:p text:style-name="P172"><text:span text:style-name="T172_1">{1,062,885}</text:span></text:p>
          </table:table-cell>
        </table:table-row>
        <table:table-row table:style-name="Row28">
          <table:table-cell table:style-name="Cell108">
            <text:p text:style-name="P173"><text:span text:style-name="T173_1">2.2<text:s/>Cumulative<text:s/>number<text:s/>of<text:s/>competing<text:s/>market<text:s/>actors<text:s/>supported<text:s/>by<text:s/></text:span><text:span text:style-name="T173_2">ELAN</text:span><text:span text:style-name="T173_3"><text:s/>that<text:s/>expand<text:s/>on<text:s/>innovations<text:s/>introduced<text:s/>by<text:s/>the<text:s/>programme.</text:span></text:p>
          </table:table-cell>
          <table:table-cell table:style-name="Cell109">
            <text:p text:style-name="P174"><text:span text:style-name="T174_1">36</text:span></text:p>
          </table:table-cell>
          <table:table-cell table:style-name="Cell110">
            <text:p text:style-name="P175"><text:span text:style-name="T175_1">45<text:s/></text:span></text:p>
          </table:table-cell>
        </table:table-row>
        <table:table-row table:style-name="Row29">
          <table:table-cell table:style-name="Cell111">
            <text:p text:style-name="P176"><text:span text:style-name="T176_1">2.3<text:s/>Percentage<text:s/>of<text:s/>market<text:s/>system<text:s/>changes<text:s/>which<text:s/>have<text:s/>resulted<text:s/>in<text:s/>at<text:s/>least<text:s/>two<text:s/>competing<text:s/>market<text:s/>actors<text:s/>expanding<text:s/>an<text:s/>innovation<text:s/>introduced<text:s/>by<text:s/>the<text:s/>programme.</text:span></text:p>
          </table:table-cell>
          <table:table-cell table:style-name="Cell112">
            <text:p text:style-name="P177"><text:span text:style-name="T177_1">50%</text:span></text:p>
          </table:table-cell>
          <table:table-cell table:style-name="Cell113">
            <text:p text:style-name="P178"><text:span text:style-name="T178_1">68%<text:s/></text:span></text:p>
          </table:table-cell>
        </table:table-row>
      </table:table>
      <text:p text:style-name="P179"><text:span text:style-name="T179_1">Briefly<text:s/>describe<text:s/>the<text:s/>output<text:s/>and<text:s/>provide<text:s/>supporting<text:s/>narrative<text:s/>for<text:s/>the<text:s/>score</text:span></text:p>
      <text:p text:style-name="P180"><text:span text:style-name="T180_1">This<text:s/>output<text:s/>captures<text:s/>how<text:s/></text:span><text:span text:style-name="T180_2">ELAN</text:span><text:span text:style-name="T180_3">’s<text:s/>work<text:s/>with<text:s/>its<text:s/>initial<text:s/>partners<text:s/>encourages<text:s/>other<text:s/>competing<text:s/>market<text:s/>actors<text:s/>to<text:s/>replicate<text:s/>similar<text:s/>practices</text:span><text:span text:style-name="T180_4">.</text:span><text:span text:style-name="T180_5"><text:s/></text:span><text:span text:style-name="T180_6">ELAN</text:span><text:span text:style-name="T180_7"><text:s/>scores<text:s/>a</text:span><text:span text:style-name="T180_8">n</text:span><text:span text:style-name="T180_9"><text:s/></text:span><text:span text:style-name="T180_10">A</text:span><text:span text:style-name="T180_11"><text:s/></text:span><text:span text:style-name="T180_12">given<text:s/>that<text:s/>it<text:s/>has<text:s/>exceeded<text:s/>2<text:s/>of<text:s/>the<text:s/>3<text:s/></text:span><text:span text:style-name="T180_13">targets<text:s/>but</text:span><text:span text:style-name="T180_14"><text:s/>missed<text:s/></text:span><text:span text:style-name="T180_15">on<text:s/>one<text:s/>as<text:s/>implementation<text:s/>activities<text:s/>in<text:s/>2019<text:s/>were<text:s/>suspended<text:s/>due<text:s/>to<text:s/>contract<text:s/>not<text:s/>being<text:s/>extended<text:s/>on<text:s/></text:span><text:span text:style-name="T180_16">time.</text:span><text:span text:style-name="T180_17"><text:s/></text:span><text:span text:style-name="T180_18">For</text:span><text:span text:style-name="T180_19"><text:s/>indicator<text:s/>2.1</text:span><text:span text:style-name="T180_20">,</text:span><text:span text:style-name="T180_21"><text:s/></text:span><text:span text:style-name="T180_22">the<text:s/>DSU<text:s/></text:span><text:span text:style-name="T180_23">verification<text:s/></text:span><text:span text:style-name="T180_24">study</text:span><text:span text:style-name="T180_25"><text:s/>in<text:s/>2018<text:s/>highlighted<text:s/>concerns<text:s/>around<text:s/>the<text:s/>methodology<text:s/>used<text:s/>by<text:s/>the<text:s/>programme<text:s/>in<text:s/>defining<text:s/>the<text:s/>‘poor’.<text:s/>If<text:s/>the<text:s/>definition<text:s/>of<text:s/>‘poor’<text:s/>was<text:s/>strictly<text:s/>taken<text:s/>as<text:s/>below<text:s/>the<text:s/>$1.9PPP</text:span><text:span text:style-name="T180_26">/<text:s/></text:span><text:span text:style-name="T180_27">$</text:span><text:span text:style-name="T180_28">3.8PPP<text:s/>poverty<text:s/>lines,<text:s/>the<text:s/>targets<text:s/>would<text:s/>not<text:s/>be<text:s/></text:span><text:span text:style-name="T180_29">met.</text:span><text:span text:style-name="T180_30"><text:s/>T</text:span><text:span text:style-name="T180_31">he<text:s/>DSU<text:s/>does<text:s/>believe<text:s/>the<text:s/>target<text:s/>here<text:s/>was<text:s/>set<text:s/>too<text:s/>high<text:s/>for<text:s/>the<text:s/>DRC<text:s/>context</text:span><text:span text:style-name="T180_32"><text:s/>and<text:s/>the<text:s/>methodology<text:s/>is<text:s/>being<text:s/>reviewed<text:s/>in<text:s/>consultation<text:s/>with<text:s/>the<text:s/>DFID<text:s/>results<text:s/>adviser.</text:span></text:p>
      <text:p text:style-name="P181"><text:span text:style-name="T181_1">Lessons</text:span><text:span text:style-name="T181_2"><text:s/></text:span><text:span text:style-name="T181_3">identified<text:s/></text:span><text:span text:style-name="T181_4">this<text:s/>year</text:span><text:span text:style-name="T181_5">,<text:s/></text:span><text:span text:style-name="T181_6">and<text:s/>recommendations<text:s/>for<text:s/>the<text:s/>year<text:s/>ahead<text:s/>linked<text:s/>to<text:s/>this<text:s/>output</text:span></text:p>
      <text:p text:style-name="P182"><text:span text:style-name="T182_1">Output<text:s/>2<text:s/>has<text:s/>been<text:s/>replaced<text:s/>by:<text:s/>‘</text:span><text:span text:style-name="T182_2">ELAN</text:span><text:span text:style-name="T182_3"><text:s/>1.2<text:s/>implements<text:s/>interventions<text:s/>where<text:s/>partner<text:s/>market<text:s/>actors<text:s/>successfully<text:s/>take<text:s/>up<text:s/>pro-poor<text:s/>innovations<text:s/>and<text:s/>make<text:s/>investments’.</text:span></text:p>
      <text:p text:style-name="P183"><text:span text:style-name="T183_1">M</text:span><text:span text:style-name="T183_2">ajority<text:s/>of<text:s/>current<text:s/></text:span><text:span text:style-name="T183_3">ELAN</text:span><text:span text:style-name="T183_4"><text:s/>1.2<text:s/>proposed<text:s/>intervention<text:s/>are<text:s/></text:span><text:span text:style-name="T183_5">geared<text:s/></text:span><text:span text:style-name="T183_6">to<text:s/>work<text:s/>with<text:s/></text:span><text:span text:style-name="T183_7">ELAN</text:span><text:span text:style-name="T183_8"><text:s/>1.0<text:s/>partners,<text:s/>with<text:s/>similar<text:s/>business<text:s/>models<text:s/>used<text:s/>previously,<text:s/>but<text:s/>expand<text:s/>into<text:s/>new<text:s/>geographical<text:s/>locations.<text:s/>This<text:s/>is<text:s/>a<text:s/>pragmatic<text:s/>strategy<text:s/>in<text:s/>the<text:s/>tight<text:s/>timeframe<text:s/></text:span><text:span text:style-name="T183_9">for<text:s/>the<text:s/>remainder<text:s/>of<text:s/>the<text:s/>project<text:s/>period</text:span><text:span text:style-name="T183_10">.<text:s/></text:span></text:p>
      <text:p text:style-name="P184"><text:span text:style-name="T184_1">It<text:s/>is<text:s/>recommended:<text:s/></text:span></text:p>
      <text:list text:style-name="LS30" xml:id="list14">
        <text:list-item>
          <text:p text:style-name="P185"><text:span text:style-name="T185_1">ELAN</text:span><text:span text:style-name="T185_2"><text:s/>1.2<text:s/>takes<text:s/>a<text:s/>renewed<text:s/>look<text:s/>at<text:s/>the<text:s/>strengths<text:s/>and<text:s/>weaknesses<text:s/>of<text:s/>th</text:span><text:span text:style-name="T185_3">ose</text:span><text:span text:style-name="T185_4"><text:s/>business<text:s/>models,<text:s/>review<text:s/>its<text:s/>learning<text:s/>from<text:s/></text:span><text:span text:style-name="T185_5">ELAN</text:span><text:span text:style-name="T185_6"><text:s/>1.0<text:s/>interventions<text:s/>and<text:s/>identify<text:s/>ways<text:s/>to<text:s/></text:span><text:span text:style-name="T185_7">review<text:s/></text:span><text:span text:style-name="T185_8">the<text:s/>partnership<text:s/>agreements<text:s/>to<text:s/>achieve<text:s/>greater<text:s/>scale.<text:s/>Review<text:s/>of<text:s/>the<text:s/>knowledge<text:s/>products<text:s/>and<text:s/>studies<text:s/>done<text:s/>under<text:s/></text:span><text:span text:style-name="T185_9">ELAN</text:span><text:span text:style-name="T185_10"><text:s/>1.0</text:span><text:span text:style-name="T185_11"><text:s/>could</text:span><text:span text:style-name="T185_12"><text:s/>provide<text:s/>some<text:s/>insights<text:s/>into<text:s/>areas<text:s/>where<text:s/>such<text:s/>opportunities<text:s/>exist.<text:s/></text:span><text:span text:style-name="T185_13">For<text:s/>example,<text:s/>a<text:s/>previous<text:s/>study<text:s/>on<text:s/>the<text:s/>tax<text:s/>elasticity<text:s/>of<text:s/>renewable<text:s/>energy<text:s/>products<text:s/>found<text:s/>that<text:s/>customers<text:s/>were<text:s/>price<text:s/>sensitive,<text:s/>more<text:s/>likely<text:s/>to<text:s/>buy<text:s/>solar<text:s/>products<text:s/>if<text:s/>they<text:s/>understood<text:s/>about<text:s/>the<text:s/>products</text:span><text:span text:style-name="T185_14"><text:s/>and<text:s/>costs</text:span><text:span text:style-name="T185_15">,<text:s/>and<text:s/>more<text:s/>likely<text:s/>to<text:s/>understand<text:s/>benefits<text:s/>if<text:s/>they<text:s/>had<text:s/>some<text:s/>level<text:s/>of<text:s/>education.<text:s/></text:span><text:span text:style-name="T185_16"><text:s/></text:span><text:span text:style-name="T185_17">Future<text:s/></text:span><text:span text:style-name="T185_18">marketing<text:s/></text:span><text:span text:style-name="T185_19">opportunities</text:span><text:span text:style-name="T185_20"><text:s/></text:span><text:span text:style-name="T185_21">for</text:span><text:span text:style-name="T185_22"><text:s/>the<text:s/>renewable<text:s/>energy<text:s/>products<text:s/>can<text:s/>be<text:s/>improved<text:s/>by<text:s/></text:span><text:span text:style-name="T185_23">assessing<text:s/>the</text:span><text:span text:style-name="T185_24"><text:s/>customer<text:s/>profiles</text:span><text:span text:style-name="T185_25"><text:s/>and<text:s/>spending<text:s/>capacities<text:s/>and<text:s/>finetuning<text:s/></text:span><text:span text:style-name="T185_26">the<text:s/>communications<text:s/>campaigns</text:span><text:span text:style-name="T185_27"><text:s/>to<text:s/>the<text:s/>segment.<text:s/></text:span></text:p>
        </text:list-item>
      </text:list>
      <text:p text:style-name="P186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0">
          <table:table-cell table:style-name="Cell114">
            <text:p text:style-name="P187"><text:span text:style-name="T187_1">Output<text:s/>Title<text:s/></text:span></text:p>
          </table:table-cell>
          <table:table-cell table:style-name="Cell115" table:number-columns-spanned="4">
            <text:p text:style-name="P188"><text:span text:style-name="T188_1">Non-competing<text:s/>market<text:s/>players<text:s/>have<text:s/>adjusted<text:s/>their<text:s/>own<text:s/>practices<text:s/>in<text:s/>reaction<text:s/>to<text:s/>the<text:s/>pro-poor<text:s/>market<text:s/>system<text:s/>change.<text:s/>[Respond]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16" table:number-columns-spanned="2">
            <text:p text:style-name="P189"><text:span text:style-name="T189_1">Output<text:s/>number<text:s/>per<text:s/>LF</text:span></text:p>
          </table:table-cell>
          <table:covered-table-cell/>
          <table:table-cell table:style-name="Cell117">
            <text:p text:style-name="P190"><text:span text:style-name="T190_1">3<text:s/>(Market<text:s/>Response)</text:span></text:p>
          </table:table-cell>
          <table:table-cell table:style-name="Cell118">
            <text:p text:style-name="P191"><text:span text:style-name="T191_1">Output<text:s/>Score<text:s/></text:span></text:p>
          </table:table-cell>
          <table:table-cell table:style-name="Cell119">
            <text:p text:style-name="P192"><text:span text:style-name="T192_1">A+</text:span></text:p>
          </table:table-cell>
        </table:table-row>
        <table:table-row table:style-name="Row32">
          <table:table-cell table:style-name="Cell120" table:number-columns-spanned="2">
            <text:p text:style-name="P193"><text:span text:style-name="T193_1">Impact<text:s/>weighting<text:s/>(%):<text:s text:c="2"/></text:span></text:p>
          </table:table-cell>
          <table:covered-table-cell/>
          <table:table-cell table:style-name="Cell121">
            <text:p text:style-name="P194"><text:span text:style-name="T194_1">15%</text:span></text:p>
          </table:table-cell>
          <table:table-cell table:style-name="Cell122">
            <text:p text:style-name="P195"><text:span text:style-name="T195_1">Impact<text:s/>weighting<text:s/>%<text:s/>revised<text:s/>since<text:s/>last<text:s/>AR?<text:s/></text:span></text:p>
          </table:table-cell>
          <table:table-cell table:style-name="Cell123">
            <text:p text:style-name="P196"><text:span text:style-name="T196_1">No</text:span></text:p>
          </table:table-cell>
        </table:table-row>
      </table:table>
      <text:p text:style-name="P197"/>
      <table:table table:style-name="Table10">
        <table:table-column table:style-name="Column40"/>
        <table:table-column table:style-name="Column41"/>
        <table:table-column table:style-name="Column42"/>
        <table:table-row table:style-name="Row33">
          <table:table-cell table:style-name="Cell124">
            <text:p text:style-name="P198"><text:span text:style-name="T198_1">Indicator(s)</text:span></text:p>
          </table:table-cell>
          <table:table-cell table:style-name="Cell125">
            <text:p text:style-name="P199"><text:span text:style-name="T199_1">Milestone</text:span><text:span text:style-name="T199_2">(</text:span><text:span text:style-name="T199_3">s</text:span><text:span text:style-name="T199_4">)<text:s/>for<text:s/>this<text:s/>review<text:s/></text:span></text:p>
          </table:table-cell>
          <table:table-cell table:style-name="Cell126">
            <text:p text:style-name="P200"><text:span text:style-name="T200_1">Progress<text:s/></text:span></text:p>
          </table:table-cell>
        </table:table-row>
        <table:table-row table:style-name="Row34">
          <table:table-cell table:style-name="Cell127">
            <text:p text:style-name="P201"><text:span text:style-name="T201_1">3.1<text:s/>Cumulative<text:s/>number<text:s/>of<text:s/>market<text:s/>actors<text:s/>who<text:s/>are<text:s/>not<text:s/>competitors<text:s/>to<text:s/>the<text:s/>programme<text:s/>partners<text:s/>who<text:s/>change<text:s/>their<text:s/>practices,<text:s/>reinforcing<text:s/>the<text:s/>market<text:s/>system<text:s/>changes<text:s/>supported<text:s/>by<text:s/>the<text:s/>programme.</text:span></text:p>
          </table:table-cell>
          <table:table-cell table:style-name="Cell128">
            <text:p text:style-name="P202"><text:span text:style-name="T202_1">20</text:span></text:p>
          </table:table-cell>
          <table:table-cell table:style-name="Cell129">
            <text:p text:style-name="P203"><text:span text:style-name="T203_1">21</text:span></text:p>
          </table:table-cell>
        </table:table-row>
        <table:table-row table:style-name="Row35">
          <table:table-cell table:style-name="Cell130">
            <text:p text:style-name="P204"><text:span text:style-name="T204_1">3.2<text:s/>Percentage<text:s/>of<text:s/>market<text:s/>system<text:s/>changes<text:s/>which<text:s/>have<text:s/>resulted<text:s/>in<text:s/>market<text:s/>actors<text:s/>who<text:s/>are<text:s/>not<text:s/>competitors<text:s/>to<text:s/>the<text:s/>programme<text:s/>partners<text:s/>changing<text:s/>their<text:s/>practices,<text:s/>reinforcing<text:s/>the<text:s/>market<text:s/>system<text:s/>changes<text:s/>supported<text:s/>by<text:s/>the<text:s/>programme.</text:span></text:p>
          </table:table-cell>
          <table:table-cell table:style-name="Cell131">
            <text:p text:style-name="P205"><text:span text:style-name="T205_1">45%</text:span></text:p>
          </table:table-cell>
          <table:table-cell table:style-name="Cell132">
            <text:p text:style-name="P206"><text:span text:style-name="T206_1">50%</text:span></text:p>
          </table:table-cell>
        </table:table-row>
      </table:table>
      <text:p text:style-name="P207"><text:span text:style-name="T207_1">Provide<text:s/>supporting<text:s/>narrative<text:s/>for<text:s/>the<text:s/>score</text:span></text:p>
      <text:p text:style-name="P208"><text:span text:style-name="T208_1">This<text:s/>output<text:s/>captures<text:s/>how<text:s/></text:span><text:span text:style-name="T208_2">ELAN</text:span><text:span text:style-name="T208_3">’s<text:s/>work<text:s/>with<text:s/>its<text:s/>initial<text:s/>partners<text:s/>have<text:s/>stimulated<text:s/>a<text:s/>change<text:s/>in<text:s/>non-competing<text:s/>market<text:s/>actors<text:s/>and<text:s/>how<text:s/>those<text:s/>changes<text:s/>affect<text:s/>the<text:s/></text:span><text:span text:style-name="T208_4">Market<text:s/>system<text:s/>changes</text:span><text:span text:style-name="T208_5"><text:s/></text:span><text:span text:style-name="T208_6">(MSC)<text:s/></text:span><text:span text:style-name="T208_7">that<text:s/></text:span><text:span text:style-name="T208_8">ELAN</text:span><text:span text:style-name="T208_9"><text:s/>targets.<text:s/>It<text:s/>is<text:s/>based<text:s/>on<text:s/>the<text:s/>concept<text:s/>that<text:s/>if<text:s/>changes</text:span><text:span text:style-name="T208_10">/<text:s/>modles</text:span><text:span text:style-name="T208_11"><text:s/></text:span><text:span text:style-name="T208_12">supported<text:s/>by<text:s/></text:span><text:span text:style-name="T208_13">ELAN</text:span><text:span text:style-name="T208_14"><text:s/>result<text:s/>in<text:s/>the<text:s/>development<text:s/>of<text:s/>stronger<text:s/>supporting<text:s/>functions</text:span><text:span text:style-name="T208_15"><text:s/>in<text:s/>the<text:s/>market</text:span><text:span text:style-name="T208_16"><text:s/>then<text:s/>the<text:s/>new<text:s/>practices<text:s/>will<text:s/>be<text:s/>more<text:s/>resilient<text:s/>to<text:s/>external<text:s/>shocks</text:span><text:span text:style-name="T208_17"><text:s/>and<text:s/>become<text:s/>a<text:s/>norm<text:s/>for<text:s/>the<text:s/>sector</text:span><text:span text:style-name="T208_18">.<text:s/></text:span><text:span text:style-name="T208_19">ELAN</text:span><text:span text:style-name="T208_20"><text:s/>scores<text:s/>an<text:s/></text:span><text:span text:style-name="T208_21">A+<text:s/>for</text:span><text:span text:style-name="T208_22"><text:s/>this<text:s/>output<text:s/>because<text:s/>it<text:s/>ha</text:span><text:span text:style-name="T208_23">d<text:s/>already<text:s/></text:span><text:span text:style-name="T208_24">overachieved<text:s/>on<text:s/>both<text:s/>its<text:s/>targets<text:s/>under<text:s/>this<text:s/>output.</text:span><text:span text:style-name="T208_25"><text:s/></text:span><text:span text:style-name="T208_26">DSU<text:s/>has<text:s/>highlighted<text:s/>the</text:span><text:span text:style-name="T208_27"><text:s/>logframe<text:s/>definition<text:s/>for<text:s/>indicator<text:s/>3.1<text:s/>allows<text:s/></text:span><text:span text:style-name="T208_28">ELAN</text:span><text:span text:style-name="T208_29"><text:s/>to<text:s/>count<text:s/>actors<text:s/>who<text:s/>have<text:s/>been<text:s/>supported<text:s/>or<text:s/>funded<text:s/>by<text:s/></text:span><text:span text:style-name="T208_30">ELAN</text:span><text:span text:style-name="T208_31"><text:s/>to<text:s/>support<text:s/>pro-business<text:s/>ideas<text:s/>introduced<text:s/>by<text:s/></text:span><text:span text:style-name="T208_32">ELAN</text:span><text:span text:style-name="T208_33">,<text:s/></text:span><text:span text:style-name="T208_34">this<text:s/>is<text:s/>not<text:s/>in<text:s/>line<text:s/>with<text:s/>the</text:span><text:span text:style-name="T208_35"><text:s/>conventional<text:s/>definitions<text:s/>of<text:s/>market<text:s/>response</text:span><text:span text:style-name="T208_36"><text:s/>(market<text:s/>facilitation)</text:span><text:span text:style-name="T208_37"><text:s/>in<text:s/>M4P<text:s/>programmes.<text:s/></text:span><text:span text:style-name="T208_38">ELAN</text:span><text:span text:style-name="T208_39"><text:s/>maintains<text:s/>that</text:span><text:span text:style-name="T208_40"><text:s/>DRC<text:s/>being<text:s/>a<text:s/></text:span><text:span text:style-name="T208_41">high-risk</text:span><text:span text:style-name="T208_42"><text:s/>market<text:s/>with<text:s/>a<text:s/></text:span><text:span text:style-name="T208_43">zero-base<text:s/>standard<text:s/>definition</text:span><text:span text:style-name="T208_44"><text:s/>cannot<text:s/>be<text:s/>applied</text:span><text:span text:style-name="T208_45"><text:s/>as<text:s/>in<text:s/>its<text:s/>context<text:s/>of<text:s/>operation<text:s/>ELAN<text:s/>is<text:s/>responsible<text:s/>for<text:s/>market<text:s/>building<text:s/>rather<text:s/>than<text:s/>facilitation</text:span><text:span text:style-name="T208_46">.</text:span><text:span text:style-name="T208_47"><text:s/></text:span><text:span text:style-name="T208_48">T</text:span><text:span text:style-name="T208_49">he<text:s/>overwhelming<text:s/>constraints<text:s/>affecting<text:s/>the<text:s/>private<text:s/>sector<text:s/>in<text:s/>DRC,<text:s/>such<text:s/>as<text:s/></text:span><text:span text:style-name="T208_50">no<text:s/>government<text:s/>interventions<text:s/>or<text:s/>facilitation,<text:s/></text:span><text:span text:style-name="T208_51">a<text:s/>lack<text:s/>of<text:s/>information<text:s/>and<text:s/>visibility<text:s/>preventing<text:s/>‘second<text:s/>movers’<text:s/>replicating<text:s/>innovations.</text:span></text:p>
      <text:p text:style-name="P209"><text:span text:style-name="T209_1">Lessons<text:s/></text:span><text:span text:style-name="T209_2">identified</text:span><text:span text:style-name="T209_3"><text:s/>this<text:s/>year</text:span><text:span text:style-name="T209_4">,<text:s/>and<text:s/>recommendations<text:s/>for<text:s/>the<text:s/>year<text:s/>ahead<text:s/>linked<text:s/>to<text:s/>this<text:s/>output</text:span></text:p>
      <text:p text:style-name="P210"><text:span text:style-name="T210_1">Output<text:s/>3<text:s/>has<text:s/>been<text:s/>replaced<text:s/>by<text:s/>a<text:s/>new<text:s/>output:<text:s/>‘</text:span><text:span text:style-name="T210_2">ELAN</text:span><text:span text:style-name="T210_3"><text:s/>1.2<text:s/>implements<text:s/>interventions<text:s/>that<text:s/>influence<text:s/>food<text:s/>security,<text:s/>and<text:s/>climate<text:s/>change<text:s/>favourably’.<text:s/></text:span><text:span text:style-name="T210_4">DFID<text:s/>have<text:s/></text:span><text:span text:style-name="T210_5">asked<text:s/></text:span><text:span text:style-name="T210_6">ÉLAN<text:s/>that<text:s/>the<text:s/>project<text:s/>“does<text:s/>what<text:s/>it<text:s/>can”<text:s/>in<text:s/>demonstrating<text:s/>it<text:s/>is<text:s/>tackling<text:s/></text:span><text:span text:style-name="T210_7">these<text:s/>cross-cutting<text:s/>DFID<text:s/>priorities</text:span><text:span text:style-name="T210_8"><text:s/>and<text:s/>monitoring<text:s/>results,<text:s/>hence<text:s/>its<text:s/>inclusion<text:s/>in<text:s/>the<text:s/>logframe<text:s/>as<text:s/>an<text:s/>additional<text:s/>indicator.<text:s/>Two<text:s/>of<text:s/>ÉLAN’s<text:s/>three<text:s/>core<text:s/>sector<text:s/>areas<text:s/>and<text:s/>a<text:s/>number<text:s/>of<text:s/>its<text:s/>target<text:s/>MSCs<text:s/>are<text:s/>clearly<text:s/>linked<text:s/>to<text:s/>climate<text:s/>change<text:s/>and<text:s/>food<text:s/>security.<text:s/>While<text:s/>accepting<text:s/>the<text:s/>time<text:s/>and<text:s/>capacity<text:s/>constraints<text:s/>facing<text:s/>the<text:s/>ÉLAN<text:s/>1.2<text:s/>team,<text:s/></text:span><text:span text:style-name="T210_9">we<text:s/>recommend<text:s/>that:</text:span></text:p>
      <text:list text:style-name="LS30" xml:id="list15">
        <text:list-item>
          <text:p text:style-name="P211"><text:span text:style-name="T211_1">Consider</text:span><text:span text:style-name="T211_2"><text:s/>whether<text:s/></text:span><text:span text:style-name="T211_3">ELAN</text:span><text:span text:style-name="T211_4"><text:s/></text:span><text:span text:style-name="T211_5">can</text:span><text:span text:style-name="T211_6"><text:s/>use<text:s/>their<text:s/>planned<text:s/>impact<text:s/>evaluations<text:s/>in<text:s/>non-perennial<text:s/>agriculture</text:span><text:span text:style-name="T211_7"><text:s/>and<text:s/>renewable<text:s/>energy</text:span><text:span text:style-name="T211_8"><text:s/>to<text:s/>collect<text:s/>data<text:s/>on<text:s/>the<text:s/>extent<text:s/>to<text:s/>which<text:s/>interventions<text:s/>have<text:s/>a<text:s/>positive<text:s/>effect<text:s/>for<text:s/>beneficiaries<text:s/>in<text:s/>terms<text:s/>of<text:s/>food<text:s/>security</text:span><text:span text:style-name="T211_9"><text:s/>and<text:s/>climate<text:s/>change<text:s/>respectively</text:span><text:span text:style-name="T211_10">,<text:s/>to<text:s/>support<text:s/>the<text:s/>implicit<text:s/>assumptions<text:s/>within<text:s/>this<text:s/>indicator.</text:span></text:p>
        </text:list-item>
      </text:list>
      <text:p text:style-name="P212"><text:span text:style-name="T212_1">Component<text:s/>2:<text:s/>Flexible<text:s/>Facility<text:s/>for<text:s/>Private<text:s/>Sector<text:s/>Development<text:s/>(Essor)<text:s/>–<text:s/>40%</text:span></text:p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6">
          <table:table-cell table:style-name="Cell133">
            <text:p text:style-name="P213"><text:span text:style-name="T213_1">Output<text:s/>Title<text:s/></text:span></text:p>
          </table:table-cell>
          <table:table-cell table:style-name="Cell134" table:number-columns-spanned="4">
            <text:p text:style-name="P214"><text:span text:style-name="T214_1">A<text:s/>public<text:s/>sector-driven<text:s/>electricity<text:s/>tendering<text:s/>process<text:s/>launched<text:s/>in<text:s/>DRC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35" table:number-columns-spanned="2">
            <text:p text:style-name="P215"><text:span text:style-name="T215_1">Output<text:s/>number<text:s/>per<text:s/>LF</text:span></text:p>
          </table:table-cell>
          <table:covered-table-cell/>
          <table:table-cell table:style-name="Cell136">
            <text:p text:style-name="P216"><text:span text:style-name="T216_1">1</text:span></text:p>
          </table:table-cell>
          <table:table-cell table:style-name="Cell137">
            <text:p text:style-name="P217"><text:span text:style-name="T217_1">Output<text:s/>Score<text:s/></text:span></text:p>
          </table:table-cell>
          <table:table-cell table:style-name="Cell138">
            <text:p text:style-name="P218"><text:span text:style-name="T218_1">A</text:span></text:p>
          </table:table-cell>
        </table:table-row>
        <table:table-row table:style-name="Row38">
          <table:table-cell table:style-name="Cell139" table:number-columns-spanned="2">
            <text:p text:style-name="P219"><text:span text:style-name="T219_1">Impact<text:s/>weighting<text:s/>(%):<text:s text:c="2"/></text:span></text:p>
          </table:table-cell>
          <table:covered-table-cell/>
          <table:table-cell table:style-name="Cell140">
            <text:p text:style-name="P220"><text:span text:style-name="T220_1">3</text:span><text:span text:style-name="T220_2">5</text:span><text:span text:style-name="T220_3">%</text:span></text:p>
          </table:table-cell>
          <table:table-cell table:style-name="Cell141">
            <text:p text:style-name="P221"><text:span text:style-name="T221_1">Impact<text:s/>weighting<text:s/>%<text:s/>revised<text:s/>since<text:s/>last<text:s/>AR?<text:s/></text:span></text:p>
          </table:table-cell>
          <table:table-cell table:style-name="Cell142">
            <text:p text:style-name="P222"><text:span text:style-name="T222_1">Yes<text:s/>–<text:s/>previously<text:s/>32%</text:span></text:p>
          </table:table-cell>
        </table:table-row>
      </table:table>
      <text:p text:style-name="P223"/>
      <table:table table:style-name="Table12">
        <table:table-column table:style-name="Column48"/>
        <table:table-column table:style-name="Column49"/>
        <table:table-column table:style-name="Column50"/>
        <table:table-row table:style-name="Row39">
          <table:table-cell table:style-name="Cell143">
            <text:p text:style-name="P224"><text:span text:style-name="T224_1">Indicator(s)</text:span></text:p>
          </table:table-cell>
          <table:table-cell table:style-name="Cell144">
            <text:p text:style-name="P225"><text:span text:style-name="T225_1">Milestone(s)<text:s/>for<text:s/>this<text:s/>review<text:s/></text:span></text:p>
          </table:table-cell>
          <table:table-cell table:style-name="Cell145">
            <text:p text:style-name="P226"><text:span text:style-name="T226_1">Progress<text:s/></text:span></text:p>
          </table:table-cell>
        </table:table-row>
        <table:table-row table:style-name="Row40">
          <table:table-cell table:style-name="Cell146">
            <text:p text:style-name="P227"><text:span text:style-name="T227_1">1.1<text:s/>Project<text:s/>preparation<text:s/>for<text:s/>the<text:s/>public<text:s/>sector<text:s/>tendering<text:s/>of<text:s/>solar<text:s/>mini-grid<text:s/>concessions<text:s/></text:span></text:p>
          </table:table-cell>
          <table:table-cell table:style-name="Cell147">
            <text:list text:style-name="LS6" xml:id="list16">
              <text:list-item>
                <text:p text:style-name="P228"><text:span text:style-name="T228_1">Project-specific<text:s/>tender<text:s/>package<text:s/>documents<text:s/>submitted<text:s/>to<text:s/>UCM.</text:span></text:p>
              </text:list-item>
              <text:list-item>
                <text:p text:style-name="P229"><text:span text:style-name="T229_1">Comments<text:s/>received<text:s/>from<text:s/>both<text:s/>DFIs<text:s/>and<text:s/>bidders<text:s/>on<text:s/>the<text:s/>RfP<text:s/></text:span><text:span text:style-name="T229_2">package<text:s/>(including<text:s/>on<text:s/>Concession<text:s/>Agreement)<text:s/>and<text:s/>integrated<text:s/>in<text:s/>an<text:s/>updated<text:s/>version.</text:span></text:p>
              </text:list-item>
            </text:list>
          </table:table-cell>
          <table:table-cell table:style-name="Cell148">
            <text:p text:style-name="P230"><text:span text:style-name="T230_1">Mostly</text:span><text:span text:style-name="T230_2"><text:s/></text:span><text:span text:style-name="T230_3">Achieved</text:span></text:p>
            <text:list text:style-name="LS5" xml:id="list18">
              <text:list-item>
                <text:p text:style-name="P231"><text:span text:style-name="T231_1">Project-specific<text:s/>tender<text:s/>package<text:s/>documents<text:s/>submitted<text:s/>to<text:s/>UCM<text:s/>and<text:s/>tender<text:s/>launched<text:s/>in<text:s/>May<text:s/>2019.<text:s/></text:span><text:span text:style-name="T231_2">(ACHIEVED)</text:span></text:p>
              </text:list-item>
              <text:list-item>
                <text:p text:style-name="P232"><text:span text:style-name="T232_1">Comments<text:s/>and<text:s/>queries<text:s/>have<text:s/>been<text:s/>provided<text:s/>directly<text:s/>thorough<text:s/>emails<text:s/>from<text:s/>bidders<text:s/>to<text:s/></text:span><text:span text:style-name="T232_2">UCM<text:s/>with<text:s/>Essor<text:s/>in<text:s/>Cc.<text:s text:c="2"/>The<text:s/>tender<text:s/>package<text:s/>has<text:s/>been<text:s/>revised<text:s/>following<text:s/>extensive<text:s/>feedback<text:s/>and<text:s/>comments<text:s/>from<text:s/>potential<text:s/>bidders.<text:s/>Comments<text:s/>largely<text:s/>responded<text:s/>to,<text:s/>but<text:s/>incorporation<text:s/>into<text:s/>tender<text:s/>package<text:s/>still<text:s/>to<text:s/>be<text:s/>completed.<text:s/></text:span><text:span text:style-name="T232_3">(</text:span><text:span text:style-name="T232_4">MOSTLY</text:span><text:span text:style-name="T232_5"><text:s text:c="2"/></text:span><text:span text:style-name="T232_6">ACHIEVED)</text:span><text:span text:style-name="T232_7"><text:s/></text:span></text:p>
              </text:list-item>
            </text:list>
          </table:table-cell>
        </table:table-row>
        <table:table-row table:style-name="Row41">
          <table:table-cell table:style-name="Cell149">
            <text:p text:style-name="P233"><text:span text:style-name="T233_1">1.2<text:s/>Project<text:s/>finance<text:s/>facilitated<text:s/>for<text:s/>the<text:s/>tendering<text:s/>of<text:s/>solar<text:s/>mini-grid<text:s/>concessions</text:span></text:p>
          </table:table-cell>
          <table:table-cell table:style-name="Cell150">
            <text:list text:style-name="LS7" xml:id="list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4"><text:span text:style-name="T234_1">Additional<text:s/>funding<text:s/>request(s)<text:s/>sent<text:s/>to<text:s/>DFI(s)</text:span></text:p>
                                      </text:list-item>
                                      <text:list-item>
                                        <text:p text:style-name="P235"><text:span text:style-name="T235_1">Site<text:s/>visits<text:s/>facilitated<text:s/>for<text:s/>shortlisted<text:s/>bidders<text:s/>at<text:s/>RfP<text:s/>stage.</text:span></text:p>
                                      </text:list-item>
                                      <text:list-item>
                                        <text:p text:style-name="P236"><text:span text:style-name="T236_1">Updated<text:s/>financial<text:s/>model<text:s/>based<text:s/>on<text:s/>Term<text:s/>Sheet<text:s/>/<text:s/>Letter<text:s/>of<text:s/>Interest<text:s/>(TS<text:s/>/<text:s/>LOI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Cell151">
            <text:p text:style-name="P237"><text:span text:style-name="T237_1">Achieved</text:span></text:p>
            <text:list text:style-name="LS8" xml:id="list23">
              <text:list-item>
                <text:p text:style-name="P238"><text:span text:style-name="T238_1">Investec,<text:s/>an<text:s/>asset<text:s/>management<text:s/>company<text:s/>have<text:s/>provided<text:s/>a<text:s/>preliminary<text:s/>non-binding<text:s/>letter<text:s/>of<text:s/>interest<text:s/>for<text:s/>debt<text:s/>financing<text:s/>of<text:s/>the<text:s/>project.<text:s/>Letters<text:s/>of<text:s/>Intent<text:s/>(LOI)<text:s/>were<text:s/>provided<text:s/>by<text:s/>Proparco<text:s/>and<text:s/>Camco/REPP.<text:s/>The<text:s/>investment<text:s/>committee<text:s/>of<text:s/>Camco/REPP<text:s/>approved<text:s/>the<text:s/>provision<text:s/>of<text:s/>an<text:s/>indicative<text:s/>term<text:s/>sheet<text:s/>for<text:s/>a<text:s/>subordinated<text:s/>loan<text:s/>facility<text:s/>of<text:s/>up<text:s/>to<text:s/>US<text:s/>$10m<text:s/>to<text:s/>all<text:s/>pre-qualified<text:s/>bidders<text:s/>in<text:s/>the<text:s/>tender.<text:s/>FMO<text:s/>and<text:s/>Electrifi<text:s/>have<text:s/>also<text:s/>provided<text:s/>termsheets.<text:s/></text:span><text:span text:style-name="T238_2">(ACHIEVED)</text:span><text:span text:style-name="T238_3"><text:s text:c="2"/></text:span></text:p>
              </text:list-item>
              <text:list-item>
                <text:p text:style-name="P239"><text:span text:style-name="T239_1">The<text:s/>A2E<text:s/>team<text:s/>led<text:s/>a<text:s/>delegation<text:s/>of<text:s/>15<text:s/>people<text:s/>with<text:s/>four<text:s/>candidates<text:s/>to<text:s/>three<text:s/>sites<text:s/>for<text:s/>the<text:s/>solar<text:s/>mini<text:s/>grid<text:s/>systems<text:s/></text:span><text:span text:style-name="T239_2">(ACHIEVED)</text:span></text:p>
              </text:list-item>
              <text:list-item>
                <text:p text:style-name="P240"><text:span text:style-name="T240_1">Financial<text:s/>model<text:s/>has<text:s/>been<text:s/>updated<text:s/>based<text:s/>on<text:s/>the<text:s/>received<text:s/>term<text:s/>sheets<text:s/>and<text:s/>letters<text:s/>of<text:s/>intent<text:s/>from<text:s/>DFIs.<text:s/>The<text:s/>mechanics<text:s/>of<text:s/>the<text:s/>model<text:s/>might<text:s/>be<text:s/>audited<text:s/>by<text:s/>the<text:s/>AfDB<text:s/>and<text:s/></text:span><text:span text:style-name="T240_2">further<text:s/>be</text:span><text:span text:style-name="T240_3"><text:s/>updated<text:s/>after<text:s/>the<text:s/>audit<text:s/>is<text:s/>finalised.<text:s/></text:span><text:span text:style-name="T240_4">(ACHIEVED)</text:span></text:p>
              </text:list-item>
            </text:list>
          </table:table-cell>
        </table:table-row>
      </table:table>
      <text:p text:style-name="P241"><text:span text:style-name="T241_1">Provide<text:s/>supporting<text:s/>narrative<text:s/>for<text:s/>the<text:s/>score</text:span></text:p>
      <text:p text:style-name="P242"><text:span text:style-name="T242_1">Access<text:s/>to<text:s/>Electricity<text:s/>is<text:s/>supporting<text:s/>the<text:s/>GoDRC,<text:s/>through<text:s/></text:span><text:span text:style-name="T242_2">Unité<text:s/>de<text:s/>Coordination<text:s/>et<text:s/>de<text:s/>Management</text:span><text:span text:style-name="T242_3"><text:s/></text:span><text:span text:style-name="T242_4">(</text:span><text:span text:style-name="T242_5">UCM</text:span><text:span text:style-name="T242_6">)</text:span><text:span text:style-name="T242_7">,<text:s/>in<text:s/>a<text:s/>public<text:s/>tendering<text:s/>process<text:s/>for<text:s/>the<text:s/>installation<text:s/>of<text:s/>solar<text:s/>mini-grids<text:s/>in<text:s/>three<text:s/>selected<text:s/>sites<text:s/>in<text:s/>the<text:s/>DRC<text:s/>(Bumba,<text:s/>Isiro,<text:s/>and<text:s/>Gemena).</text:span><text:span text:style-name="T242_8"><text:s/></text:span><text:span text:style-name="T242_9">This<text:s/>output<text:s/>is<text:s/></text:span><text:span text:style-name="T242_10">scored<text:s/></text:span><text:span text:style-name="T242_11">A</text:span><text:span text:style-name="T242_12"><text:s/>as</text:span><text:span text:style-name="T242_13"><text:s/></text:span><text:span text:style-name="T242_14">the<text:s/></text:span><text:span text:style-name="T242_15">A2E</text:span><text:span text:style-name="T242_16"><text:s/>workstream</text:span><text:span text:style-name="T242_17"><text:s/>has<text:s/></text:span><text:span text:style-name="T242_18">largely</text:span><text:span text:style-name="T242_19"><text:s/>achieved<text:s/></text:span><text:span text:style-name="T242_20">all</text:span><text:span text:style-name="T242_21"><text:s/>its<text:s/>planned<text:s/>logframe<text:s/>milestones</text:span><text:span text:style-name="T242_22">,<text:s/>though<text:s/>there<text:s/>has<text:s/>been<text:s/>a<text:s/>significant<text:s/>delay<text:s/>of<text:s/>4-6<text:s/>months<text:s/>in<text:s/>the<text:s/>tendering<text:s/>process</text:span><text:span text:style-name="T242_23"><text:s/>due<text:s/>to<text:s/>the<text:s/>government<text:s/>ministers<text:s/>not<text:s/>being<text:s/>in<text:s/>place</text:span><text:span text:style-name="T242_24">.</text:span><text:span text:style-name="T242_25"><text:s/>In<text:s/></text:span><text:span text:style-name="T242_26">2019</text:span><text:span text:style-name="T242_27"><text:s/></text:span><text:span text:style-name="T242_28">the<text:s/>A2E<text:s/>team<text:s/>has<text:s/>continued<text:s/>to<text:s/>move<text:s/>the<text:s/>tender<text:s/>process<text:s/>forward<text:s/>through<text:s/>its<text:s/>in-house<text:s/>project<text:s/>management<text:s/>and<text:s/>remote<text:s/>technical<text:s/>support<text:s/>to<text:s/>UCM.<text:s/>The<text:s/>A2E<text:s/>component<text:s/>has<text:s/>made<text:s/></text:span><text:span text:style-name="T242_29">good</text:span><text:span text:style-name="T242_30"><text:s/>progress<text:s/>on<text:s/>preparing<text:s/>the<text:s/>documents<text:s/>and<text:s/>facilitating<text:s/>additional<text:s/>project<text:s/>finance<text:s/>for<text:s/>the<text:s/>tendering<text:s/>of<text:s/>solar<text:s/>mini-grid<text:s/>concessions</text:span><text:span text:style-name="T242_31">.</text:span></text:p>
      <text:p text:style-name="P243"><text:span text:style-name="T243_1">Essor’s<text:s/>work<text:s/>with<text:s/>UCM<text:s/>has<text:s/>led<text:s/>to<text:s/>the<text:s/>development<text:s/>of<text:s/>a<text:s/>comprehensive<text:s/>legal<text:s/>framework,<text:s/>regulatory<text:s/>set-up,<text:s/>and<text:s/>financial<text:s/>packages<text:s/>for<text:s/>the<text:s/>concession.<text:s/></text:span><text:span text:style-name="T243_2">While<text:s/>the<text:s/>three<text:s/>projects<text:s/>have<text:s/>been<text:s/>important<text:s/>the<text:s/>interventions<text:s/>and<text:s/>processes<text:s/>have<text:s/>gained<text:s/>recognition<text:s/>by<text:s/>the<text:s/>government<text:s/>and<text:s/>other<text:s/>development<text:s/>partners<text:s/>such<text:s/>as<text:s/>the<text:s/>World<text:s/>Bank</text:span><text:span text:style-name="T243_3"><text:s/>and<text:s/>AfDB</text:span><text:span text:style-name="T243_4">.</text:span><text:span text:style-name="T243_5"><text:s/>The<text:s/>Essor<text:s/>consultants<text:s/>are<text:s/>now<text:s/>working<text:s/>to<text:s/>support<text:s/>the<text:s/>government<text:s/>at<text:s/>a<text:s/>more<text:s/>strategic<text:s/></text:span><text:span text:style-name="T243_6">level,<text:s/>this</text:span><text:span text:style-name="T243_7"><text:s/>is<text:s/>a<text:s/>greater<text:s/>achievement<text:s/>tha</text:span><text:span text:style-name="T243_8">n</text:span><text:span text:style-name="T243_9"><text:s/>implementation<text:s/>of<text:s/>the<text:s/>pilot<text:s/>itself</text:span><text:span text:style-name="T243_10"><text:s/>(and<text:s/>the<text:s/>logframe<text:s/>indicators)</text:span><text:span text:style-name="T243_11">.</text:span></text:p>
      <text:p text:style-name="P244"><text:span text:style-name="T244_1">Lessons<text:s/>identified<text:s/>this<text:s/>year,<text:s/>and<text:s/>recommendations<text:s/>for<text:s/>the<text:s/>year<text:s/>ahead<text:s/>linked<text:s/>to<text:s/>this<text:s/>output</text:span></text:p>
      <text:p text:style-name="P245"><text:span text:style-name="T245_1">Recommendations<text:s/>are:</text:span></text:p>
      <text:list text:style-name="LS21" xml:id="list26">
        <text:list-item>
          <text:p text:style-name="P246"><text:span text:style-name="T246_1">Clear<text:s/>capacity<text:s/>building<text:s/>plan<text:s/>in<text:s/>place<text:s/>with<text:s/>Essors<text:s/>role<text:s/>limited<text:s/>to<text:s/>handholding<text:s/></text:span><text:span text:style-name="T246_2">to<text:s/>ensure<text:s/>sustainability.<text:s/></text:span></text:p>
        </text:list-item>
        <text:list-item>
          <text:p text:style-name="P247"><text:span text:style-name="T247_1">S</text:span><text:span text:style-name="T247_2">upport<text:s/>UCM</text:span><text:span text:style-name="T247_3"><text:s/></text:span><text:span text:style-name="T247_4">to<text:s/>ensure<text:s/>templates<text:s/>and<text:s/>learnings<text:s/>from<text:s/>this<text:s/>project<text:s/></text:span><text:span text:style-name="T247_5">are<text:s/>shared<text:s/></text:span><text:span text:style-name="T247_6">with<text:s/>other<text:s/>relevant<text:s/>government<text:s/>bodies<text:s/>and<text:s/>continue<text:s/>to<text:s/>widely<text:s/>disseminate<text:s/>learnings</text:span><text:span text:style-name="T247_7">.</text:span></text:p>
        </text:list-item>
        <text:list-item>
          <text:p text:style-name="P248"><text:span text:style-name="T248_1">Given<text:s/>the<text:s/>commitment<text:s/>of<text:s/>some<text:s/>of<text:s/>the<text:s/>Development<text:s/>Finance<text:s/>Institution<text:s/>(DFI)<text:s/>partners<text:s/>to<text:s/>gender<text:s/>mainstreaming,<text:s/>Essor<text:s/>should<text:s/>proactively<text:s/>engage<text:s/>with<text:s/>these<text:s/>partners<text:s/>and<text:s/>DFID<text:s/>to<text:s/></text:span><text:span text:style-name="T248_2">explore</text:span><text:span text:style-name="T248_3"><text:s/></text:span><text:span text:style-name="T248_4">how<text:s/>to<text:s/>adapt<text:s/>GESI<text:s/>requirements<text:s/>to<text:s/>this<text:s/>project.</text:span></text:p>
        </text:list-item>
        <text:list-item>
          <text:p text:style-name="P249"><text:span text:style-name="T249_1">C</text:span><text:span text:style-name="T249_2">ontinuously<text:s/>ensure<text:s/>transparency<text:s/>of<text:s/>the<text:s/>tendering<text:s/>process<text:s/>through<text:s/>regularly<text:s/>communicating<text:s/>with<text:s/>the<text:s/>shortlisted<text:s/>bidders<text:s/>and<text:s/>updating<text:s/>them<text:s/>with<text:s/>regards<text:s/>to<text:s/>the<text:s/>process.<text:s/></text:span></text:p>
        </text:list-item>
      </text:list>
      <text:p text:style-name="P250"/>
      <text:p text:style-name="P251"/>
      <text:p text:style-name="P252"/>
      <text:p text:style-name="P253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2">
          <table:table-cell table:style-name="Cell152">
            <text:p text:style-name="P254"><text:span text:style-name="T254_1">Output<text:s/>Title<text:s/></text:span></text:p>
          </table:table-cell>
          <table:table-cell table:style-name="Cell153" table:number-columns-spanned="4">
            <text:p text:style-name="P255"><text:span text:style-name="T255_1">A<text:s/>transparent<text:s/>business<text:s/>environment<text:s/>with<text:s/>easily<text:s/>accessible<text:s/>company<text:s/>financial<text:s/>information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54" table:number-columns-spanned="2">
            <text:p text:style-name="P256"><text:span text:style-name="T256_1">Output<text:s/>number<text:s/>per<text:s/>LF</text:span></text:p>
          </table:table-cell>
          <table:covered-table-cell/>
          <table:table-cell table:style-name="Cell155">
            <text:p text:style-name="P257"><text:span text:style-name="T257_1">3</text:span></text:p>
          </table:table-cell>
          <table:table-cell table:style-name="Cell156">
            <text:p text:style-name="P258"><text:span text:style-name="T258_1">Output<text:s/>Score<text:s/></text:span></text:p>
          </table:table-cell>
          <table:table-cell table:style-name="Cell157">
            <text:p text:style-name="P259"><text:span text:style-name="T259_1">B</text:span></text:p>
          </table:table-cell>
        </table:table-row>
        <table:table-row table:style-name="Row44">
          <table:table-cell table:style-name="Cell158" table:number-columns-spanned="2">
            <text:p text:style-name="P260"><text:span text:style-name="T260_1">Impact<text:s/>weighting<text:s/>(%):<text:s text:c="2"/></text:span></text:p>
          </table:table-cell>
          <table:covered-table-cell/>
          <table:table-cell table:style-name="Cell159">
            <text:p text:style-name="P261"><text:span text:style-name="T261_1">1</text:span><text:span text:style-name="T261_2">5</text:span><text:span text:style-name="T261_3">%</text:span></text:p>
          </table:table-cell>
          <table:table-cell table:style-name="Cell160">
            <text:p text:style-name="P262"><text:span text:style-name="T262_1">Impact<text:s/>weighting<text:s/>%<text:s/>revised<text:s/>since<text:s/>last<text:s/>AR?<text:s/></text:span></text:p>
          </table:table-cell>
          <table:table-cell table:style-name="Cell161">
            <text:p text:style-name="P263"><text:span text:style-name="T263_1">Yes<text:s/>–<text:s/>previously<text:s/>9%</text:span></text:p>
          </table:table-cell>
        </table:table-row>
      </table:table>
      <text:p text:style-name="P264"/>
      <table:table table:style-name="Table14">
        <table:table-column table:style-name="Column56"/>
        <table:table-column table:style-name="Column57"/>
        <table:table-column table:style-name="Column58"/>
        <table:table-row table:style-name="Row45">
          <table:table-cell table:style-name="Cell162">
            <text:p text:style-name="P265"><text:span text:style-name="T265_1">Indicator(s)</text:span></text:p>
          </table:table-cell>
          <table:table-cell table:style-name="Cell163">
            <text:p text:style-name="P266"><text:span text:style-name="T266_1">Milestone(s)<text:s/>for<text:s/>this<text:s/>review<text:s/></text:span></text:p>
          </table:table-cell>
          <table:table-cell table:style-name="Cell164">
            <text:p text:style-name="P267"><text:span text:style-name="T267_1">Progress<text:s/></text:span></text:p>
          </table:table-cell>
        </table:table-row>
        <table:table-row table:style-name="Row46">
          <table:table-cell table:style-name="Cell165">
            <text:p text:style-name="P268"><text:span text:style-name="T268_1">3.1<text:s/>Develop<text:s/>database<text:s/>and<text:s/>design<text:s/>process<text:s/>for<text:s/>functional<text:s/>Collateral<text:s/>Registry.</text:span></text:p>
          </table:table-cell>
          <table:table-cell table:style-name="Cell166">
            <text:p text:style-name="P269"><text:span text:style-name="T269_1">1.<text:s/>Signed<text:s/>cooperation<text:s/>agreement<text:s/>with<text:s/>a<text:s/>major<text:s/>bank<text:s/>in<text:s/>order<text:s/>to<text:s/>extend<text:s/>the<text:s/>collateral<text:s/>registry<text:s/>pilot.</text:span></text:p>
            <text:p text:style-name="P270"><text:span text:style-name="T270_1">2.<text:s/>Final<text:s/>version<text:s/>of<text:s/>collateral<text:s/>registry<text:s/>system<text:s/>designed.</text:span></text:p>
            <text:p text:style-name="P271"><text:span text:style-name="T271_1">3.<text:s/>Digital<text:s/>system<text:s/>for<text:s/>submitting<text:s/>collaterals<text:s/>into<text:s/>RCCM<text:s/>deployed<text:s/>to<text:s/>at<text:s/>least<text:s/>2<text:s/>banks.</text:span></text:p>
            <text:p text:style-name="P272"><text:span text:style-name="T272_1">[Deployed:<text:s/>banks<text:s/>are<text:s/>able<text:s/>to<text:s/>submit<text:s/>collaterals<text:s/>from<text:s/>their<text:s/>offices]<text:s/></text:span></text:p>
            <text:p text:style-name="P273"><text:span text:style-name="T273_1">4.<text:s/>Centrale<text:s/>d’engagements<text:s/>created<text:s/>and<text:s/>populated<text:s/>with<text:s/>data<text:s/>from<text:s/>RCCM</text:span></text:p>
            <text:p text:style-name="P274"/>
          </table:table-cell>
          <table:table-cell table:style-name="Cell167">
            <text:p text:style-name="P275"><text:span text:style-name="T275_1">Partly<text:s/>Achieved</text:span></text:p>
            <text:list text:style-name="LS9" xml:id="list30">
              <text:list-item>
                <text:p text:style-name="P276"><text:span text:style-name="T276_1">Signed<text:s/>cooperation<text:s/>agreement<text:s/>with<text:s/>RawBank<text:s/>in<text:s/>order<text:s/>to<text:s/>extend<text:s/>the<text:s/>collateral<text:s/>registry<text:s/>pilot.<text:s/>On<text:s/>27<text:s/>November<text:s/>an<text:s/>agreement<text:s/>was<text:s/>signed<text:s/>with<text:s/>a<text:s/>third<text:s/>Bank</text:span><text:span text:style-name="T276_2">.<text:s/></text:span><text:span text:style-name="T276_3">(</text:span><text:span text:style-name="T276_4">ACHIEVED</text:span><text:span text:style-name="T276_5">)</text:span></text:p>
              </text:list-item>
              <text:list-item>
                <text:p text:style-name="P277"><text:span text:style-name="T277_1">The<text:s/>collateral<text:s/>registry<text:s/>has<text:s/>been<text:s/>designed<text:s/>and<text:s/>tested.<text:s/>Registered<text:s/>collaterals<text:s/>are<text:s/>visible<text:s/>using<text:s/>the<text:s/>rccm.cd<text:s/>website.<text:s/></text:span><text:span text:style-name="T277_2">(</text:span><text:span text:style-name="T277_3">ACHIEVED</text:span><text:span text:style-name="T277_4">)</text:span></text:p>
              </text:list-item>
              <text:list-item>
                <text:p text:style-name="P278"><text:span text:style-name="T278_1">The<text:s/>registration<text:s/>procedure<text:s/>for<text:s/>uploading<text:s/>collaterals<text:s/>into<text:s/>the<text:s/>RCCM<text:s/>has<text:s/>been<text:s/>developed<text:s/></text:span><text:span text:style-name="T278_2">and<text:s/>deployed<text:s/>in<text:s/>two</text:span><text:span text:style-name="T278_3"><text:s/>banks</text:span><text:span text:style-name="T278_4">.</text:span><text:span text:style-name="T278_5"><text:s/></text:span><text:span text:style-name="T278_6">(</text:span><text:span text:style-name="T278_7">PARTLY</text:span><text:span text:style-name="T278_8"><text:s/>ACHIEVED</text:span><text:span text:style-name="T278_9">)</text:span></text:p>
              </text:list-item>
            </text:list>
            <text:p text:style-name="P279"><text:span text:style-name="T279_1">4.<text:s/></text:span><text:span text:style-name="T279_2">The<text:s/>concept<text:s/>of<text:s/>Central<text:s/>Engagements<text:s/>had<text:s/>been<text:s/>envisaged<text:s/>at<text:s/>the<text:s/>time<text:s/>the<text:s/>Government<text:s/>was<text:s/>not<text:s/>receptive<text:s/>to<text:s/>the<text:s/>idea<text:s/>of<text:s/>a<text:s/>"credit<text:s/>bureau".</text:span><text:span text:style-name="T279_3"><text:s/></text:span><text:span text:style-name="T279_4">(</text:span><text:span text:style-name="T279_5">N</text:span><text:span text:style-name="T279_6">OT<text:s/>ACHIEVED</text:span><text:span text:style-name="T279_7">)</text:span></text:p>
          </table:table-cell>
        </table:table-row>
        <table:table-row table:style-name="Row47">
          <table:table-cell table:style-name="Cell168">
            <text:p text:style-name="P280"><text:span text:style-name="T280_1">3.2<text:s/>Banks<text:s/>populate<text:s/>Collateral<text:s/>Registry<text:s/>with<text:s/>useable<text:s/>information<text:s/>on<text:s/>collateral.</text:span></text:p>
          </table:table-cell>
          <table:table-cell table:style-name="Cell169">
            <text:p text:style-name="P281"><text:span text:style-name="T281_1">1.<text:s/>At<text:s/>least<text:s/>two<text:s/>banks<text:s/>register<text:s/>collaterals<text:s/>via<text:s/>digital<text:s/>system<text:s/>linked<text:s/>to<text:s/>RCCM.</text:span></text:p>
            <text:p text:style-name="P282"><text:span text:style-name="T282_1">2.<text:s/>Banks<text:s/>trained<text:s/>to<text:s/>populate<text:s/>collateral<text:s/>registry<text:s/>upon<text:s/>request.</text:span></text:p>
          </table:table-cell>
          <table:table-cell table:style-name="Cell170">
            <text:p text:style-name="P283"><text:span text:style-name="T283_1">Partly<text:s/>Achieved</text:span></text:p>
            <text:list text:style-name="LS8" xml:id="list33" text:continue-list="list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84"><text:span text:style-name="T284_1">Rawbank<text:s/>has<text:s/>uploaded<text:s/>a<text:s/>number<text:s/>of<text:s/>collaterals.<text:s/>The<text:s/>process<text:s/>was<text:s/>initiated<text:s/>in<text:s/>2019<text:s/>and<text:s/>completed<text:s/>in<text:s/>early<text:s/>2020.<text:s/>Equity<text:s/>bank<text:s/>had<text:s/></text:span><text:span text:style-name="T284_2">uploaded<text:s/>collaterals</text:span><text:span text:style-name="T284_3"><text:s/>–<text:s/>these<text:s/>have<text:s/>not<text:s/>been<text:s/>transferred<text:s/>to<text:s/>the<text:s/>RCCM<text:s/>since<text:s/>payment<text:s/>has<text:s/>not<text:s/>been<text:s/>made</text:span><text:span text:style-name="T284_4"><text:s/>by<text:s/>the<text:s/>banks<text:s/>to<text:s/>the<text:s/>government</text:span><text:span text:style-name="T284_5">.</text:span><text:span text:style-name="T284_6"><text:s/></text:span><text:span text:style-name="T284_7">(</text:span><text:span text:style-name="T284_8">PARTLY<text:s/>ACHIEVED</text:span><text:span text:style-name="T284_9">)</text:span></text:p>
                                      </text:list-item>
                                      <text:list-item>
                                        <text:p text:style-name="P285"><text:span text:style-name="T285_1">Essor<text:s/>has<text:s/>engaged<text:s/>closely<text:s/>with<text:s/></text:span><text:span text:style-name="T285_2">the<text:s/>banks</text:span><text:span text:style-name="T285_3"><text:s/>(Raw<text:s/>Bank,<text:s/>Equity<text:s/>and<text:s/>BCDC),<text:s/>including<text:s/>holding<text:s/>at<text:s/>least<text:s/>3<text:s/>workshops<text:s/>with<text:s/>them.<text:s/></text:span><text:span text:style-name="T285_4">(</text:span><text:span text:style-name="T285_5">ACHIEVED</text:span><text:span text:style-name="T285_6">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48">
          <table:table-cell table:style-name="Cell171">
            <text:p text:style-name="P286"><text:span text:style-name="T286_1">3.3:<text:s/>Develop<text:s/>database<text:s/>for<text:s/>submission<text:s/>of<text:s/>Annual<text:s/>Accounts<text:s/>(Companies<text:s/>House).</text:span></text:p>
          </table:table-cell>
          <table:table-cell table:style-name="Cell172">
            <text:p text:style-name="P287"><text:span text:style-name="T287_1">1.<text:s/>Final<text:s/>Annual<text:s/>Accounts<text:s/>database<text:s/>designed.</text:span></text:p>
            <text:p text:style-name="P288"><text:span text:style-name="T288_1">2.<text:s/>Final<text:s/>version<text:s/>of<text:s/>Annual<text:s/>Accounts<text:s/>database<text:s/>handed<text:s/>over<text:s/>to<text:s/>CPCC.<text:s/></text:span></text:p>
            <text:p text:style-name="P289"><text:span text:style-name="T289_1">3.<text:s/>Self-learning<text:s/>control<text:s/>system<text:s/>established<text:s/>and<text:s/>handed<text:s/>over<text:s/>to<text:s/>CPCC.</text:span></text:p>
          </table:table-cell>
          <table:table-cell table:style-name="Cell173">
            <text:p text:style-name="P290"><text:span text:style-name="T290_1">Partly<text:s/>Achieved</text:span></text:p>
            <text:list text:style-name="LS10" xml:id="list3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91"><text:span text:style-name="T291_1">Annual<text:s/>Accounts<text:s/>database<text:s/>designed<text:s/></text:span><text:span text:style-name="T291_2">(</text:span><text:span text:style-name="T291_3">ACHIEVED</text:span><text:span text:style-name="T291_4">)</text:span></text:p>
                                      </text:list-item>
                                      <text:list-item>
                                        <text:p text:style-name="P292"><text:span text:style-name="T292_1">The<text:s/>system<text:s/>has<text:s/>been<text:s/>officially<text:s/>handed<text:s/>over<text:s/>to<text:s/>the<text:s/>CPCC,<text:s/>but<text:s/>full<text:s/>transfer<text:s/>of<text:s/>ownership<text:s/>has<text:s/>not<text:s/>yet<text:s/>taken<text:s/>place.<text:s/></text:span><text:span text:style-name="T292_2">(</text:span><text:span text:style-name="T292_3">PARTLY<text:s/>ACHIEVED</text:span><text:span text:style-name="T292_4">)</text:span></text:p>
                                      </text:list-item>
                                      <text:list-item>
                                        <text:p text:style-name="P293"><text:span text:style-name="T293_1">Learn</text:span><text:span text:style-name="T293_2">ing<text:s/>system<text:s/>is<text:s/>in<text:s/>the<text:s/>process<text:s/>of<text:s/>being<text:s/>developed<text:s/></text:span><text:span text:style-name="T293_3">(</text:span><text:span text:style-name="T293_4">NOT<text:s/>ACHIEVED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49">
          <table:table-cell table:style-name="Cell174">
            <text:p text:style-name="P294"><text:span text:style-name="T294_1">3.4:<text:s/>Companies<text:s/>populate<text:s/>Annual<text:s/>Accounts<text:s/>database<text:s/>(Companies<text:s/>House)</text:span></text:p>
          </table:table-cell>
          <table:table-cell table:style-name="Cell175">
            <text:p text:style-name="P295"><text:span text:style-name="T295_1">1.<text:s/>Population<text:s/>of<text:s/>accounts<text:s/>database<text:s/>by<text:s/>CPCC.</text:span></text:p>
          </table:table-cell>
          <table:table-cell table:style-name="Cell176">
            <text:p text:style-name="P296"><text:span text:style-name="T296_1">1.<text:s/>The<text:s/>objective<text:s/>for<text:s/>2019<text:s/>was<text:s/>for<text:s/>all<text:s/>Kinshasa<text:s/>2017<text:s/>annual<text:s/>accounts<text:s/>to<text:s/>be<text:s/>uploaded<text:s/>by<text:s/>CPCC<text:s/>staff<text:s/>-<text:s/>completion<text:s/>expected<text:s/>mid-Feb<text:s/>2020<text:s/></text:span><text:span text:style-name="T296_2">(PARTLY<text:s/>ACHIEVED)</text:span></text:p>
          </table:table-cell>
        </table:table-row>
      </table:table>
      <text:p text:style-name="P297"><text:span text:style-name="T297_1">P</text:span><text:span text:style-name="T297_2">rovide<text:s/>supporting<text:s/>narrative<text:s/>for<text:s/>the<text:s/>score</text:span></text:p>
      <text:p text:style-name="P298"><text:span text:style-name="T298_1">Output<text:s/>3<text:s/>describes<text:s/>progress<text:s/>in<text:s/>two<text:s/>independent<text:s/>systems,<text:s/>grouped<text:s/>by<text:s/>their<text:s/>common<text:s/>link<text:s/>to<text:s/>the<text:s/>Registre<text:s/>du<text:s/>Commerce<text:s/>and<text:s/>Crédit<text:s/>Mobilier<text:s/>(RCCM) and<text:s/>use<text:s/>of<text:s/>IT<text:s/>to<text:s/>improve<text:s/>access<text:s/>to<text:s/>information<text:s/></text:span><text:span text:style-name="T298_2">by<text:s/>the<text:s/>banks<text:s/></text:span><text:span text:style-name="T298_3">in<text:s/>a<text:s/>centralised<text:s/>manner. </text:span><text:span text:style-name="T298_4">This<text:s/>will<text:s/>also<text:s/>improve<text:s/>the<text:s/>transparency<text:s/>in<text:s/>the<text:s/>financial<text:s/>sector<text:s/>by<text:s/>making<text:s/>the<text:s/>information<text:s/>accessable.<text:s/></text:span><text:span text:style-name="T298_5"> One<text:s/>system<text:s/>focuses<text:s/>on<text:s/>the<text:s/>design<text:s/>and<text:s/>implementation<text:s/>of<text:s/>data<text:s/>services<text:s/></text:span><text:span text:style-name="T298_6">called </text:span><text:span text:style-name="T298_7">Centrale</text:span><text:span text:style-name="T298_8"><text:s/>des<text:s/>Bilans (Company<text:s/>house<text:s/>in<text:s/>English) to<text:s/>be<text:s/>linked<text:s/>with<text:s/>the<text:s/>RCCM and<text:s/>the<text:s/>database<text:s/>for<text:s/>financial accounts annually submitted<text:s/>by<text:s/>companies.  The<text:s/>uptake<text:s/>and<text:s/>handover<text:s/></text:span><text:span text:style-name="T298_9">has</text:span><text:span text:style-name="T298_10"><text:s/>been<text:s/>slow<text:s/>due<text:s/>to<text:s/>limited<text:s/>capacity<text:s/>of<text:s/>the<text:s/>Comité<text:s/>Permanent<text:s/>de<text:s/>la<text:s/>Comptabilité<text:s/>au<text:s/>Congo<text:s/>(CPCC). The<text:s/>second<text:s/>system<text:s/>deals<text:s/>with<text:s/>the<text:s/>implementation<text:s/>of<text:s/>the<text:s/>electronic<text:s/>registration<text:s/>of collaterals to<text:s/>the<text:s/>RCCM<text:s/>and<text:s/>an<text:s/>additional<text:s/>database<text:s/>called Centrale<text:s/>des<text:s/>Engagements as<text:s/>a prerequisite to<text:s/>a<text:s/>credit bureau. Whilst good<text:s/>progress<text:s/>has<text:s/>been<text:s/>made<text:s/>here<text:s/>in<text:s/>partnering<text:s/>and<text:s/>piloting<text:s/>with<text:s/>three<text:s/>partner<text:s/>banks<text:s/>(Rawbank,<text:s/>Equity<text:s/>and<text:s/>BCDC),<text:s/>the<text:s/>Centrale<text:s/>Bank<text:s/>has<text:s/>shown<text:s/>slow<text:s/>progress<text:s/>in setting<text:s/>up<text:s/>the<text:s/>Credit<text:s/>Bureau<text:s/>that<text:s/>will<text:s/>support<text:s/>the<text:s/>Collateral<text:s/>registry<text:s/>system<text:s/>in<text:s/>the<text:s/>long<text:s/>run. This<text:s/>output<text:s/>is<text:s/>scored<text:s/>B<text:s/>as<text:s/>none<text:s/>of<text:s/>the<text:s/>output<text:s/>indicators<text:s/>ha</text:span><text:span text:style-name="T298_11">ve</text:span><text:span text:style-name="T298_12"><text:s/>been<text:s/>fully<text:s/>achieved.</text:span></text:p>
      <text:p text:style-name="P299"><text:span text:style-name="T299_1">Lessons<text:s/>identified<text:s/>this<text:s/>year,<text:s/>and<text:s/>recommendations<text:s/>for<text:s/>the<text:s/>year<text:s/>ahead<text:s/>linked<text:s/>to<text:s/>this<text:s/>output</text:span></text:p>
      <text:list text:style-name="LS22" xml:id="list38">
        <text:list-item>
          <text:p text:style-name="P300"><text:span text:style-name="T300_1">Conduct<text:s/>a<text:s/>viability<text:s/>assessment<text:s/>of<text:s/>the<text:s/>intervention<text:s/>as<text:s/>a<text:s/>part<text:s/>of<text:s/>the<text:s/>join<text:s/>review<text:s/>in<text:s/>partnership<text:s/>with<text:s/>the<text:s/>Ministry<text:s/>of<text:s/>Plan<text:s/>and<text:s/>CPCC<text:s/>keeping<text:s/>in<text:s/>view<text:s/>the<text:s/>vfm<text:s/>and<text:s/>sustainability<text:s/>of<text:s/>the<text:s/>intervention.<text:s/></text:span><text:span text:style-name="T300_2"><text:s/></text:span></text:p>
        </text:list-item>
        <text:list-item>
          <text:p text:style-name="P301"><text:span text:style-name="T301_1">Develop<text:s/>a<text:s/>s</text:span><text:span text:style-name="T301_2">ustainability<text:s/>plan<text:s/></text:span><text:span text:style-name="T301_3">including<text:s/></text:span><text:span text:style-name="T301_4">handholding<text:s/>and<text:s/>coaching<text:s/>of<text:s/>the<text:s/></text:span><text:span text:style-name="T301_5">CPCC<text:s/>team,<text:s/>as<text:s/>well<text:s/>as<text:s/>clear<text:s/>expectations<text:s/>for<text:s/>their<text:s/>roles<text:s/>and<text:s/>responsibilities.<text:s/></text:span></text:p>
        </text:list-item>
        <text:list-item>
          <text:p text:style-name="P302"><text:span text:style-name="T302_1">Essor<text:s/>should<text:s/>review<text:s/>its<text:s/>engagement<text:s/>in<text:s/>the<text:s/>light<text:s/>of<text:s/>the<text:s/>decision<text:s/>by<text:s/>the<text:s/>Central<text:s/>Bank<text:s/>to<text:s/>establish<text:s/>a<text:s/>Credit<text:s/>Bureau</text:span><text:span text:style-name="T302_2"><text:s/>and<text:s/>continue<text:s/>the<text:s/>discussions<text:s/>at<text:s/>the<text:s/>highest<text:s/>levels.</text:span></text:p>
        </text:list-item>
      </text:list>
      <table:table table:style-name="Table15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50">
          <table:table-cell table:style-name="Cell177">
            <text:p text:style-name="P303"><text:span text:style-name="T303_1">Output<text:s/>Title<text:s/></text:span></text:p>
          </table:table-cell>
          <table:table-cell table:style-name="Cell178" table:number-columns-spanned="4">
            <text:p text:style-name="P304"><text:span text:style-name="T304_1">A<text:s/>national<text:s/>system<text:s/>of<text:s/>business<text:s/>registration<text:s/>and<text:s/>a<text:s/>digitised<text:s/>commercial<text:s/>register<text:s/>deployed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79" table:number-columns-spanned="2">
            <text:p text:style-name="P305"><text:span text:style-name="T305_1">Output<text:s/>number<text:s/>per<text:s/>LF</text:span></text:p>
          </table:table-cell>
          <table:covered-table-cell/>
          <table:table-cell table:style-name="Cell180">
            <text:p text:style-name="P306"><text:span text:style-name="T306_1">4</text:span></text:p>
          </table:table-cell>
          <table:table-cell table:style-name="Cell181">
            <text:p text:style-name="P307"><text:span text:style-name="T307_1">Output<text:s/>Score<text:s/></text:span></text:p>
          </table:table-cell>
          <table:table-cell table:style-name="Cell182">
            <text:p text:style-name="P308"><text:span text:style-name="T308_1">A</text:span></text:p>
          </table:table-cell>
        </table:table-row>
        <table:table-row table:style-name="Row52">
          <table:table-cell table:style-name="Cell183" table:number-columns-spanned="2">
            <text:p text:style-name="P309"><text:span text:style-name="T309_1">Impact<text:s/>weighting<text:s/>(%):<text:s text:c="2"/></text:span></text:p>
          </table:table-cell>
          <table:covered-table-cell/>
          <table:table-cell table:style-name="Cell184">
            <text:p text:style-name="P310"><text:span text:style-name="T310_1">4</text:span><text:span text:style-name="T310_2">0</text:span><text:span text:style-name="T310_3">%</text:span></text:p>
          </table:table-cell>
          <table:table-cell table:style-name="Cell185">
            <text:p text:style-name="P311"><text:span text:style-name="T311_1">Impact<text:s/>weighting<text:s/>%<text:s/>revised<text:s/>since<text:s/>last<text:s/>AR?<text:s/></text:span></text:p>
          </table:table-cell>
          <table:table-cell table:style-name="Cell186">
            <text:p text:style-name="P312"><text:span text:style-name="T312_1">Yes<text:s/>–<text:s/>previously<text:s/>38%</text:span></text:p>
          </table:table-cell>
        </table:table-row>
      </table:table>
      <text:p text:style-name="P313"/>
      <table:table table:style-name="Table16">
        <table:table-column table:style-name="Column64"/>
        <table:table-column table:style-name="Column65"/>
        <table:table-column table:style-name="Column66"/>
        <table:table-row table:style-name="Row53">
          <table:table-cell table:style-name="Cell187">
            <text:p text:style-name="P314"><text:span text:style-name="T314_1">c</text:span></text:p>
          </table:table-cell>
          <table:table-cell table:style-name="Cell188">
            <text:p text:style-name="P315"><text:span text:style-name="T315_1">Milestone(s)<text:s/>for<text:s/>this<text:s/>review<text:s/></text:span></text:p>
          </table:table-cell>
          <table:table-cell table:style-name="Cell189">
            <text:p text:style-name="P316"><text:span text:style-name="T316_1">Progress<text:s/></text:span></text:p>
          </table:table-cell>
        </table:table-row>
        <table:table-row table:style-name="Row54">
          <table:table-cell table:style-name="Cell190">
            <text:p text:style-name="P317"><text:span text:style-name="T317_1">4.1<text:s/>–<text:s/>Support<text:s/>the<text:s/>deployment<text:s/>of<text:s/>the<text:s/>Guichet<text:s/>Unique<text:s/>(GUCE)<text:s/>antennae<text:s/>and<text:s/>bureau<text:s/>across<text:s/>the<text:s/>DRC.</text:span></text:p>
          </table:table-cell>
          <table:table-cell table:style-name="Cell191">
            <text:p text:style-name="P318"><text:span text:style-name="T318_1">1.<text:s/>Advocacy<text:s/>document<text:s/>and<text:s/>budget<text:s/>calculations<text:s/>submitted<text:s/>to<text:s/>the<text:s/>GUCE<text:s/>for<text:s/>GUCE<text:s/>financial<text:s/>autonomy.</text:span></text:p>
            <text:p text:style-name="P319"><text:span text:style-name="T319_1">2.<text:s/>GUCE<text:s/>antennae<text:s/>in<text:s/>Goma<text:s/>and<text:s/>Bukavu<text:s/>operational.</text:span></text:p>
            <text:p text:style-name="P320"><text:span text:style-name="T320_1">3.<text:s/>4<text:s/>GUCE<text:s/>bureaus<text:s/>set-up<text:s/></text:span></text:p>
            <text:p text:style-name="P321"/>
          </table:table-cell>
          <table:table-cell table:style-name="Cell192">
            <text:p text:style-name="P322"><text:span text:style-name="T322_1">Achieved</text:span></text:p>
            <text:list text:style-name="LS11" xml:id="list4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23"><text:span text:style-name="T323_1">Advocacy<text:s/>document<text:s/>submitted<text:s/>and<text:s/>received<text:s/>on<text:s/>28th<text:s/>June<text:s/>2019<text:s/>to<text:s/>the<text:s/>GUCE.</text:span><text:span text:style-name="T323_2"><text:line-break/></text:span><text:span text:style-name="T323_3">ACHIEVED</text:span></text:p>
                                      </text:list-item>
                                      <text:list-item>
                                        <text:p text:style-name="P324"><text:span text:style-name="T324_1">GUCE<text:s/>Goma<text:s/>operational<text:s/>from<text:s/>January<text:s/>2019<text:s/>and<text:s/>GUCE<text:s/>Bukavu<text:s/>operational<text:s/>from<text:s/>November<text:s/>2019.<text:s/>At<text:s/>time<text:s/>of<text:s/>writing<text:s/>ongoing<text:s/>registrations<text:s/>had<text:s/>not<text:s/>been<text:s/>evidenced.<text:s/></text:span><text:span text:style-name="T324_2">ACHIEVED</text:span></text:p>
                                      </text:list-item>
                                      <text:list-item>
                                        <text:p text:style-name="P325"><text:span text:style-name="T325_1">All<text:s/>4<text:s/>bureaux<text:s/>opened<text:s/>in<text:s/>December<text:s/>2019<text:s/>and<text:s/>registered<text:s/>at<text:s/>least<text:s/>one<text:s/>business<text:s/>in<text:s/>2019.<text:s/>Transfer<text:s/>of<text:s/>their<text:s/>archives<text:s/>to<text:s/>Kinshasa<text:s/>will<text:s/>take<text:s/>place<text:s/>in<text:s/>Q1<text:s/>2020.<text:s/></text:span><text:span text:style-name="T325_2">PARTLY<text:s/>ACHIEVED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26"/>
          </table:table-cell>
        </table:table-row>
        <table:table-row table:style-name="Row55">
          <table:table-cell table:style-name="Cell193">
            <text:p text:style-name="P327"><text:span text:style-name="T327_1">4.</text:span><text:span text:style-name="T327_2">2<text:s/>–<text:s/>Deployment<text:s/>of<text:s/>a<text:s/>commercial<text:s/>registry<text:s/>–<text:s/>Registre<text:s/>du<text:s/>Commerce<text:s/>et<text:s/>du<text:s/>Crédit<text:s/>Mobilier<text:s/>(RCCM)<text:s/>–<text:s/>national<text:s/>and<text:s/>digitised,<text:s/>and<text:s/>accessible<text:s/>regionally<text:s/>via<text:s/>the<text:s/>Cour<text:s/>commune<text:s/>de<text:s/>justice<text:s/>et<text:s/>d’arbitrage<text:s/>(CCJA)<text:s/>in<text:s/>Abidjan.</text:span></text:p>
          </table:table-cell>
          <table:table-cell table:style-name="Cell194">
            <text:p text:style-name="P328"><text:span text:style-name="T328_1">1.<text:s/>Agreements<text:s/>reached<text:s/>with<text:s/>CCJA<text:s/>on<text:s/>the<text:s/>terms<text:s/>of<text:s/>linking<text:s/>the<text:s/>RCCM<text:s/>to<text:s/>the<text:s/>regional<text:s/>RCCM.</text:span></text:p>
            <text:p text:style-name="P329"><text:span text:style-name="T329_1">2.<text:s text:c="2"/>RCCM<text:s/>server<text:s/>handed<text:s/>over<text:s/>to<text:s/>GUCE<text:s/>Gombe<text:s/>IT<text:s/>team.</text:span></text:p>
            <text:p text:style-name="P330"><text:span text:style-name="T330_1">3.<text:s text:c="2"/>V3<text:s/>of<text:s/>RCCM<text:s/>software<text:s/>complete<text:s/>and<text:s/>operational.</text:span></text:p>
            <text:p text:style-name="P331"><text:span text:style-name="T331_1">4.<text:s text:c="2"/>Eligible<text:s/>paper<text:s/>archives<text:s/>digitized<text:s/>and<text:s/>centralized<text:s/>for<text:s/>all<text:s/>operational<text:s/>GUCE<text:s/>antennae.</text:span></text:p>
            <text:p text:style-name="P332"/>
          </table:table-cell>
          <table:table-cell table:style-name="Cell195">
            <text:p text:style-name="P333"><text:span text:style-name="T333_1">Achieved</text:span></text:p>
            <text:p text:style-name="P334"><text:span text:style-name="T334_1">1.<text:s/>Agreement<text:s/>reached<text:s/>with<text:s/>CCJA<text:s/>on<text:s/>the<text:s/>terms<text:s/>of<text:s/>linking<text:s/>the<text:s/>RCCM<text:s/>to<text:s/>the<text:s/>regional<text:s/>RCCM.<text:s/></text:span><text:span text:style-name="T334_2">ACHIEVED</text:span></text:p>
            <text:p text:style-name="P335"><text:span text:style-name="T335_1">2.<text:s text:c="2"/>RCCM<text:s/>server<text:s/>handed<text:s/>over<text:s/>to<text:s/>GUCE<text:s/>Gombe<text:s/>IT<text:s/>team.<text:s/></text:span><text:span text:style-name="T335_2">ACHIEVED</text:span></text:p>
            <text:p text:style-name="P336"><text:span text:style-name="T336_1">3.<text:s/>The<text:s/>GUCE<text:s/>NG<text:s/>software<text:s/>has<text:s/>now<text:s/>been<text:s/>rolled<text:s/>out<text:s/>to<text:s/>all<text:s/>existing<text:s/>antenna<text:s/>and<text:s/>bureaux.<text:s/>Deployment<text:s/>of<text:s/>the<text:s/>software<text:s/>was<text:s/>preceded<text:s/>with<text:s/>training<text:s/>for<text:s/>GUCE<text:s/>staff<text:s/>on<text:s/>the<text:s/>new<text:s/>features<text:s/>of<text:s/>the<text:s/>software,<text:s/>and<text:s/>how<text:s/>to<text:s/>use<text:s/>it.<text:s/></text:span><text:span text:style-name="T336_2">ACHIEVED<text:s/></text:span></text:p>
            <text:p text:style-name="P337"><text:span text:style-name="T337_1">4.<text:s/>All<text:s/>GUCE<text:s/>antennae<text:s/>paper<text:s/>a</text:span><text:span text:style-name="T337_2">r</text:span><text:span text:style-name="T337_3">chives<text:s/>were<text:s/>digitalised<text:s/>and<text:s/>uploaded<text:s/>into<text:s/>the<text:s/>RCCM<text:s/>by<text:s/>the<text:s/>end<text:s/>2019.<text:s/>Bureaux<text:s/>archives<text:s/>will<text:s/>be<text:s/>digitalised<text:s/>and<text:s/>uploaded<text:s/>in<text:s/>2020<text:s/>–<text:s/>although<text:s/>these<text:s/>are<text:s/>expected<text:s/>to<text:s/>be<text:s/>of<text:s/>poor<text:s/>quality.</text:span><text:span text:style-name="T337_4"><text:s/>ACHIEVED</text:span></text:p>
          </table:table-cell>
        </table:table-row>
      </table:table>
      <text:p text:style-name="P338"><text:span text:style-name="T338_1">P</text:span><text:span text:style-name="T338_2">rovide<text:s/>supporting<text:s/>narrative<text:s/>for<text:s/>the<text:s/>score</text:span></text:p>
      <text:p text:style-name="P339"><text:span text:style-name="T339_1">Output<text:s/>4.1<text:s/>relates<text:s/>to<text:s/>the<text:s/>progress<text:s/>in<text:s/>rollout<text:s/>of<text:s/>the<text:s/>GUCE<text:s/>to<text:s/>two<text:s/>more<text:s/>antenna</text:span><text:span text:style-name="T339_2">e</text:span><text:span text:style-name="T339_3"><text:s/>and<text:s/>four<text:s/>bureaux,<text:s/>which<text:s/></text:span><text:span text:style-name="T339_4">has<text:s/>been<text:s/>partly</text:span><text:span text:style-name="T339_5"><text:s/></text:span><text:span text:style-name="T339_6">achieved.<text:s/>One<text:s/>antenna<text:s/>opened<text:s/>in<text:s/>Goma<text:s/>in<text:s/>January<text:s/>2019,<text:s/>and<text:s/>the<text:s/>next<text:s/>antenna<text:s/>opened<text:s/>in<text:s/>Bukavu<text:s/>in<text:s/>November<text:s/>2019.<text:s/>Four<text:s/>bureaux<text:s/>opened<text:s/>in<text:s/>December<text:s/>2019.<text:s/>Reasons<text:s/>for<text:s/>the<text:s/>slow</text:span><text:span text:style-name="T339_7">er<text:s/>than<text:s/>anticipated</text:span><text:span text:style-name="T339_8"><text:s/>progress<text:s/>were<text:s/>the<text:s/>lack<text:s/>of<text:s/>budget<text:s/>allocated<text:s/>to<text:s/>the<text:s/>GUCE<text:s/>and<text:s/>their<text:s/>inability<text:s/>to<text:s/>pay<text:s/>for<text:s/>the<text:s/>new<text:s/>staff<text:s/>required<text:s/>to<text:s/>manage<text:s/>the<text:s/>new<text:s/>antenna</text:span><text:span text:style-name="T339_9">e</text:span><text:span text:style-name="T339_10"><text:s/>and<text:s/>bureaux</text:span><text:span text:style-name="T339_11">.</text:span><text:span text:style-name="T339_12"><text:s/></text:span><text:span text:style-name="T339_13">T</text:span><text:span text:style-name="T339_14">he<text:s/>project<text:s/>was<text:s/>able<text:s/>to<text:s/>largely<text:s/>hit<text:s/>its<text:s/>targets<text:s/>under<text:s/>this<text:s/></text:span><text:span text:style-name="T339_15">output<text:s/>towards</text:span><text:span text:style-name="T339_16"><text:s/>the<text:s/>end<text:s/>of<text:s/>2019</text:span><text:span text:style-name="T339_17"><text:s/>however<text:s/>the<text:s/>government<text:s/>allocations<text:s/>are<text:s/>key<text:s/>to<text:s/>ensure<text:s/>the<text:s/>sustainability<text:s/>of<text:s/>these<text:s/>interventions</text:span><text:span text:style-name="T339_18">.</text:span><text:span text:style-name="T339_19"><text:s/></text:span><text:span text:style-name="T339_20">Output<text:s/>4.2<text:s/>relates<text:s/>to<text:s/>a<text:s/>number<text:s/>of<text:s/>enhancements<text:s/>to<text:s/>the<text:s/>electronic<text:s/>database<text:s/>and<text:s/></text:span><text:span text:style-name="T339_21">all<text:s/>four</text:span><text:span text:style-name="T339_22"><text:s/>milestones<text:s/>have<text:s/>been<text:s/>achi</text:span><text:span text:style-name="T339_23">eved.</text:span></text:p>
      <text:p text:style-name="P340"><text:span text:style-name="T340_1">Lessons<text:s/>identified<text:s/>this<text:s/>year,<text:s/>and<text:s/>recommendations<text:s/>for<text:s/>the<text:s/>year<text:s/>ahead<text:s/>linked<text:s/>to<text:s/>this<text:s/>output</text:span></text:p>
      <text:list text:style-name="LS23" xml:id="list44">
        <text:list-item>
          <text:p text:style-name="P341"><text:span text:style-name="T341_1">Resolving<text:s/>the<text:s/>business<text:s/>model<text:s/>and<text:s/>financial<text:s/>stability<text:s/>of<text:s/>the<text:s/>GUCE<text:s/>is<text:s/>essential.<text:s/>GUCE<text:s/>cannot<text:s/>sustain<text:s/>its<text:s/>operations<text:s/>without<text:s/>Essor’s<text:s/>support<text:s/>at<text:s/>this<text:s/>moment.<text:s/></text:span><text:span text:style-name="T341_2">This<text:s/>has<text:s/>been<text:s/>raised<text:s/>and<text:s/>discussed<text:s/>with<text:s/>the<text:s/>government<text:s/>in<text:s/>the<text:s/>Steering<text:s/>committee<text:s/>and<text:s/>the<text:s/>proposal<text:s/>is<text:s/>pending<text:s/></text:span><text:span text:style-name="T341_3">a<text:s/></text:span><text:span text:style-name="T341_4">cabinet<text:s/>decision.</text:span></text:p>
        </text:list-item>
        <text:list-item>
          <text:p text:style-name="P342"><text:span text:style-name="T342_1">Essor</text:span><text:span text:style-name="T342_2"><text:s/>should</text:span><text:span text:style-name="T342_3"><text:s/></text:span><text:span text:style-name="T342_4">complete<text:s/>a<text:s/>capacity<text:s/>gap<text:s/>assessment<text:s/>coverin</text:span><text:span text:style-name="T342_5">g</text:span><text:span text:style-name="T342_6">:</text:span><text:span text:style-name="T342_7"><text:s/>individuals,<text:s/>organisation</text:span><text:span text:style-name="T342_8">s</text:span><text:span text:style-name="T342_9">,<text:s/>institution</text:span><text:span text:style-name="T342_10">s</text:span><text:span text:style-name="T342_11">.<text:s/></text:span><text:span text:style-name="T342_12">It<text:s/>is<text:s/></text:span><text:span text:style-name="T342_13">recommend</text:span><text:span text:style-name="T342_14">ed<text:s/>that<text:s/>Essor<text:s/>ai</text:span><text:span text:style-name="T342_15">ms<text:s/>to<text:s/>handover<text:s/>th</text:span><text:span text:style-name="T342_16">e</text:span><text:span text:style-name="T342_17"><text:s/>intervention<text:s/>by<text:s/>the<text:s/>end<text:s/>of<text:s/>2020<text:s/>and<text:s/>spends<text:s/>the<text:s/>following<text:s/>year<text:s/>embedding<text:s/>the<text:s/></text:span><text:span text:style-name="T342_18">systems<text:s/>and</text:span><text:span text:style-name="T342_19"><text:s/>communicating<text:s/>progress.<text:s/></text:span></text:p>
        </text:list-item>
        <text:list-item>
          <text:p text:style-name="P343"><text:span text:style-name="T343_1">To<text:s/>support<text:s/>the<text:s/>alignment<text:s/>of<text:s/>both<text:s/>databases</text:span><text:span text:style-name="T343_2"><text:s/>national<text:s/>and<text:s/>that<text:s/>at<text:s/>the<text:s/>OHADA<text:s/>headquarters<text:s/>(RCCM<text:s/>and<text:s/>CCJA)</text:span><text:span text:style-name="T343_3"><text:s/>on<text:s/>an<text:s/>ongoing<text:s/>basis</text:span><text:span text:style-name="T343_4">,</text:span><text:span text:style-name="T343_5"><text:s/>consider<text:s/>engaging<text:s/>a<text:s/>consultant<text:s/>for<text:s/>several<text:s/>days<text:s/>per<text:s/>month<text:s/>who<text:s/>is<text:s/>dedicated<text:s/>to<text:s/>this<text:s/>task<text:s/>and<text:s/>is<text:s/>connected<text:s/>to<text:s/>the<text:s/>OHADA<text:s/>WB<text:s/>team<text:s/>in<text:s/>Abidjan.<text:s/></text:span></text:p>
        </text:list-item>
      </text:list>
      <text:p text:style-name="P344"/>
      <text:p text:style-name="P345"/>
      <table:table table:style-name="Table17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6">
          <table:table-cell table:style-name="Cell196">
            <text:p text:style-name="P346"><text:span text:style-name="T346_1">Output<text:s/>Title<text:s/></text:span></text:p>
          </table:table-cell>
          <table:table-cell table:style-name="Cell197" table:number-columns-spanned="4">
            <text:p text:style-name="P347"><text:span text:style-name="T347_1">Systems<text:s/>and<text:s/>procedures<text:s/>in<text:s/>place<text:s/>to<text:s/>give<text:s/>force<text:s/>to<text:s/>embed<text:s/>OHADA<text:s/>Law<text:s/>in<text:s/>the<text:s/>DRC<text:s/>legal<text:s/>framework<text:s/>and<text:s/>commercial<text:s/>practices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98" table:number-columns-spanned="2">
            <text:p text:style-name="P348"><text:span text:style-name="T348_1">Output<text:s/>number<text:s/>per<text:s/>LF</text:span></text:p>
          </table:table-cell>
          <table:covered-table-cell/>
          <table:table-cell table:style-name="Cell199">
            <text:p text:style-name="P349"><text:span text:style-name="T349_1">5</text:span></text:p>
          </table:table-cell>
          <table:table-cell table:style-name="Cell200">
            <text:p text:style-name="P350"><text:span text:style-name="T350_1">Output<text:s/>Score<text:s/></text:span></text:p>
          </table:table-cell>
          <table:table-cell table:style-name="Cell201">
            <text:p text:style-name="P351"><text:span text:style-name="T351_1">B</text:span></text:p>
          </table:table-cell>
        </table:table-row>
        <table:table-row table:style-name="Row58">
          <table:table-cell table:style-name="Cell202" table:number-columns-spanned="2">
            <text:p text:style-name="P352"><text:span text:style-name="T352_1">Impact<text:s/>weighting<text:s/>(%):<text:s text:c="2"/></text:span></text:p>
          </table:table-cell>
          <table:covered-table-cell/>
          <table:table-cell table:style-name="Cell203">
            <text:p text:style-name="P353"><text:span text:style-name="T353_1">10%<text:s/></text:span></text:p>
          </table:table-cell>
          <table:table-cell table:style-name="Cell204">
            <text:p text:style-name="P354"><text:span text:style-name="T354_1">Impact<text:s/>weighting<text:s/>%<text:s/>revised<text:s/>since<text:s/>last<text:s/>AR?<text:s/></text:span></text:p>
          </table:table-cell>
          <table:table-cell table:style-name="Cell205">
            <text:p text:style-name="P355"><text:span text:style-name="T355_1">Yes<text:s/>–<text:s/>previously<text:s/>21%</text:span></text:p>
          </table:table-cell>
        </table:table-row>
      </table:table>
      <text:p text:style-name="P356"/>
      <table:table table:style-name="Table18">
        <table:table-column table:style-name="Column72"/>
        <table:table-column table:style-name="Column73"/>
        <table:table-column table:style-name="Column74"/>
        <table:table-row table:style-name="Row59">
          <table:table-cell table:style-name="Cell206">
            <text:p text:style-name="P357"><text:span text:style-name="T357_1">Indicator(s)</text:span></text:p>
          </table:table-cell>
          <table:table-cell table:style-name="Cell207">
            <text:p text:style-name="P358"><text:span text:style-name="T358_1">Milestone(s)<text:s/>for<text:s/>this<text:s/>review</text:span></text:p>
          </table:table-cell>
          <table:table-cell table:style-name="Cell208">
            <text:p text:style-name="P359"><text:span text:style-name="T359_1">Progress<text:s/></text:span></text:p>
          </table:table-cell>
        </table:table-row>
        <table:table-row table:style-name="Row60">
          <table:table-cell table:style-name="Cell209">
            <text:p text:style-name="P360"><text:span text:style-name="T360_1">5.1<text:s/>Assistance<text:s/>to<text:s/>creation<text:s/>and<text:s/>sustainability<text:s/>of<text:s/>the<text:s/>Association<text:s/>des<text:s/>Amis<text:s/>de<text:s/>l’OHADA<text:s/>(AdO),<text:s/>supporting<text:s/>the<text:s/>capacity<text:s/>of<text:s/>the<text:s/>Commission<text:s/>Nationale<text:s/>OHADA<text:s/>(CNO)<text:s/>and<text:s/>the<text:s/>dissemination<text:s/>of<text:s/>OHADA<text:s/>Law.</text:span></text:p>
            <text:p text:style-name="P361"/>
            <text:p text:style-name="P362"/>
          </table:table-cell>
          <table:table-cell table:style-name="Cell210">
            <text:p text:style-name="P363"><text:span text:style-name="T363_1">1.<text:s/>Training<text:s/>strategy<text:s/>for<text:s/>2020-2022<text:s/>is<text:s/>designed,<text:s/>published<text:s/>on<text:s/>the<text:s/>CNO<text:s/>website<text:s/>and<text:s/>endorsed<text:s/>by<text:s/>the<text:s/>ADO.<text:s/></text:span></text:p>
            <text:p text:style-name="P364"><text:span text:style-name="T364_1">2.<text:s text:c="2"/>AdO<text:s/>conducts<text:s/>at<text:s/>least<text:s/>1<text:s/>fee-based<text:s/>training<text:s/>session<text:s/>on<text:s/>OHADA<text:s/>Law.<text:s/></text:span></text:p>
            <text:p text:style-name="P365"/>
          </table:table-cell>
          <table:table-cell table:style-name="Cell211">
            <text:p text:style-name="P366"><text:span text:style-name="T366_1">Achieved</text:span></text:p>
            <text:p text:style-name="P367"><text:span text:style-name="T367_1">1.<text:s/>The<text:s/>training<text:s/>strategy<text:s/>for<text:s/>2020-2022<text:s/>is<text:s/>designed<text:s/>and<text:s/>has<text:s/>been<text:s/>endorsed<text:s/>by<text:s/>the<text:s/>DG<text:s/>of<text:s/>the<text:s/>CNO.<text:s text:c="2"/></text:span></text:p>
            <text:p text:style-name="P368"><text:span text:style-name="T368_1">Additionally,<text:s/>the<text:s/>strategy<text:s/>has<text:s/>been<text:s/>uploaded<text:s/>to<text:s/>the<text:s/>CNO<text:s/>website<text:s/>and<text:s/>can<text:s/>be<text:s/>accessed<text:s/>using<text:s/>this<text:s/>link:<text:s/></text:span><text:span text:style-name="T368_2"><text:a xlink:type="simple" xlink:href="http://cno.ohada.cd/realisations.html"><text:span text:style-name="T368_3">http://cno.ohada.cd/realisations.html</text:span></text:a></text:span><text:span text:style-name="T368_4"><text:s/></text:span><text:span text:style-name="T368_5">ACHIEVED</text:span></text:p>
            <text:p text:style-name="P369"><text:span text:style-name="T369_1">2.<text:s text:c="2"/>On<text:s/>10<text:s/>&amp;<text:s/>11<text:s/>Dec,<text:s/>the<text:s/>AdO<text:s/>delivered<text:s/>its<text:s/>first<text:s/>fee-based<text:s/>training<text:s/>session.<text:s/>Fifteen<text:s/>delegates<text:s/>signed<text:s/>up<text:s/>for<text:s/>the<text:s/>course,<text:s/>but<text:s/>only<text:s/>13<text:s/>attended<text:s/>(and<text:s/>paid).<text:s/></text:span><text:span text:style-name="T369_2">PARTLY<text:s/>ACHIEVED</text:span><text:span text:style-name="T369_3"><text:s/></text:span></text:p>
          </table:table-cell>
        </table:table-row>
        <table:table-row table:style-name="Row61">
          <table:table-cell table:style-name="Cell212">
            <text:p text:style-name="P370"><text:span text:style-name="T370_1">5.3<text:s/>Informal<text:s/>businesses<text:s/>provided<text:s/>with<text:s/>greater<text:s/>incentives<text:s/>to<text:s/>become<text:s/>formalised<text:s/>through<text:s/>the<text:s/>Entreprenant<text:s/>pilot<text:s/>in<text:s/>Kinshasa.</text:span></text:p>
            <text:p text:style-name="P371"/>
          </table:table-cell>
          <table:table-cell table:style-name="Cell213">
            <text:p text:style-name="P372"><text:span text:style-name="T372_1">1.<text:s/>New<text:s/>strategy<text:s/>on<text:s/>potential<text:s/>Entreprenant<text:s/>Pilot<text:s/>Phase<text:s/>2<text:s/>based<text:s/>on<text:s/>progress<text:s/>made<text:s/>by<text:s/>DGI<text:s/>and<text:s/>CNSS.</text:span></text:p>
            <text:p text:style-name="P373"><text:span text:style-name="T373_1">2.<text:s/>Tax<text:s/>single<text:s/>window<text:s/>payment<text:s/>system<text:s/>proposed.<text:s/></text:span></text:p>
            <text:p text:style-name="P374"/>
          </table:table-cell>
          <table:table-cell table:style-name="Cell214">
            <text:p text:style-name="P375"><text:span text:style-name="T375_1">Partly<text:s/>Achieved</text:span></text:p>
            <text:p text:style-name="P376"><text:span text:style-name="T376_1">1.<text:s/>Whilst<text:s/>Essor<text:s/>is<text:s/>working<text:s/>on<text:s/>the<text:s/>Entreprenent,<text:s/>a<text:s/>strategy<text:s/>document<text:s/>has<text:s/>not<text:s/>yet<text:s/>been<text:s/>developed<text:s/>and<text:s/>accepted.<text:s/></text:span><text:span text:style-name="T376_2">PARTLY<text:s/>ACHIEVED.<text:s/></text:span></text:p>
            <text:p text:style-name="P377"><text:span text:style-name="T377_1">2.<text:s/>Partnership<text:s/>Accord<text:s/>signed<text:s/>with<text:s/>DGRK<text:s/>on<text:s/>8th<text:s/>August<text:s/>2019<text:s/>related<text:s/>to<text:s/>the<text:s/>Entreprenant<text:s/>but<text:s/>no<text:s/>process<text:s/>map<text:s/>or<text:s/>proposal<text:s/>for<text:s/>a<text:s/>single<text:s/>window<text:s/>system.<text:s/></text:span><text:span text:style-name="T377_2">PARTLY<text:s/>ACHIEVED.</text:span><text:span text:style-name="T377_3"><text:s/></text:span></text:p>
          </table:table-cell>
        </table:table-row>
      </table:table>
      <text:p text:style-name="P378"><text:span text:style-name="T378_1">Briefly<text:s/>describe<text:s/>the<text:s/>output<text:s/>and<text:s/>provide<text:s/>supporting<text:s/>narrative<text:s/>for<text:s/>the<text:s/>score</text:span></text:p>
      <text:p text:style-name="P379"><text:span text:style-name="T379_1">Output<text:s/>5<text:s/>describes<text:s/>a<text:s/>set<text:s/>of<text:s/>initiatives<text:s/>designed<text:s/>to<text:s/>improve<text:s/>implementation<text:s/>of<text:s/>the<text:s/>OHADA<text:s/>law<text:s/>within<text:s/>the<text:s/>DRC.<text:s/></text:span><text:span text:style-name="T379_2">Support<text:s/>to<text:s/>the<text:s/>AdO<text:s/>and<text:s/>CNO<text:s/>has<text:s/>been<text:s/></text:span><text:span text:style-name="T379_3">focussed<text:s/>on<text:s/>building<text:s/>their<text:s/>capacities<text:s/>to<text:s/>deliver<text:s/>training<text:s/>to<text:s/></text:span><text:span text:style-name="T379_4">helping<text:s/>to<text:s/>address<text:s/>the<text:s/>lack<text:s/>of<text:s/>understanding<text:s/>OHADA<text:s/>law</text:span><text:span text:style-name="T379_5">.<text:s/>A<text:s/>training<text:s/>plan<text:s/>has<text:s/>now<text:s/>been<text:s/>developed</text:span><text:span text:style-name="T379_6">.<text:s/>Th</text:span><text:span text:style-name="T379_7">e</text:span><text:span text:style-name="T379_8"><text:s/>Entreprenant<text:s/>study<text:s/>has<text:s/>provided<text:s/>useful<text:s/>insights<text:s/>into<text:s/>the<text:s/>new<text:s/>status</text:span><text:span text:style-name="T379_9"><text:s/>which,</text:span><text:span text:style-name="T379_10"><text:s/>under<text:s/>OHADA<text:s/>law</text:span><text:span text:style-name="T379_11">,<text:s/></text:span><text:span text:style-name="T379_12">provides<text:s/>a<text:s/>level<text:s/>of<text:s/>formalisation<text:s/>for<text:s/>micro<text:s/>businesses</text:span><text:span text:style-name="T379_13">.<text:s/></text:span><text:span text:style-name="T379_14">This<text:s/></text:span><text:span text:style-name="T379_15">o</text:span><text:span text:style-name="T379_16">utput<text:s/>is<text:s/>scored<text:s/>a<text:s/></text:span><text:span text:style-name="T379_17">B<text:s/></text:span><text:span text:style-name="T379_18">because<text:s/>three<text:s/>out<text:s/>of<text:s/>four<text:s/>milestones<text:s/>are<text:s/>only<text:s/>partly<text:s/>achieved.<text:s/>These<text:s/>milestones<text:s/>are<text:s/>judged<text:s/>as<text:s/>more<text:s/>important<text:s/>to<text:s/>the<text:s/>overall<text:s/>output<text:s/>than<text:s/>the<text:s/>ones<text:s/>which<text:s/>have<text:s/>been<text:s/>achieved.<text:s/></text:span></text:p>
      <text:p text:style-name="P380"><text:span text:style-name="T380_1">Lessons<text:s/>identified<text:s/>this<text:s/>year,<text:s/>and<text:s/>recommendations<text:s/>for<text:s/>the<text:s/>year<text:s/>ahead<text:s/>linked<text:s/>to<text:s/>this<text:s/>output</text:span></text:p>
      <text:list text:style-name="LS37" xml:id="list47">
        <text:list-item>
          <text:p text:style-name="P381"><text:span text:style-name="T381_1">Given<text:s/>CNO’s<text:s/>importance<text:s/>as<text:s/>a<text:s/>stakeholder,<text:s/>it<text:s/>makes<text:s/>sense<text:s/>to<text:s/>continue<text:s/>to<text:s/>provide<text:s/>light<text:s/>touch<text:s/>support<text:s/>to<text:s/>CNO<text:s/>through<text:s/>guidance<text:s/>on<text:s/>training<text:s/>and<text:s/>strategy.<text:s text:c="2"/></text:span></text:p>
        </text:list-item>
        <text:list-item>
          <text:p text:style-name="P382"><text:span text:style-name="T382_1">Essor<text:s/>should<text:s/>publish<text:s/>its<text:s/>research<text:s/>findings<text:s/>and<text:s/>share<text:s/>insights<text:s/>on<text:s/>the<text:s/>entreprenant<text:s/>pilot<text:s/>with<text:s/>the<text:s/>rest<text:s/>of<text:s/>the<text:s/>development<text:s/>community<text:s/>and<text:s/>Government,<text:s/>both<text:s/>to<text:s/>inform<text:s/>development<text:s/>programming<text:s/></text:span><text:span text:style-name="T382_2">and</text:span><text:span text:style-name="T382_3"><text:s/>to<text:s/>raise<text:s/>the<text:s/>profile<text:s/>of<text:s/>its<text:s/>activities.</text:span></text:p>
        </text:list-item>
      </text:list>
      <text:p text:style-name="P383"/>
      <text:p text:style-name="P384"><text:span text:style-name="T384_1">Component<text:s/>3:<text:s/>Decision<text:s/>Support<text:s/>Unit<text:s/>(DSU)<text:s/>(10%)</text:span></text:p>
      <table:table table:style-name="Table19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62">
          <table:table-cell table:style-name="Cell215">
            <text:p text:style-name="P385"><text:span text:style-name="T385_1">Output<text:s/>Title<text:s/></text:span></text:p>
          </table:table-cell>
          <table:table-cell table:style-name="Cell216" table:number-columns-spanned="7">
            <text:p text:style-name="P386"><text:span text:style-name="T386_1">Performance<text:s/>Assessment<text:s/>–<text:s/></text:span><text:span text:style-name="T386_2">The<text:s/>performance<text:s/>and<text:s/>effectiveness<text:s/>of<text:s/>the<text:s/>PSD<text:s/>programme<text:s/>and<text:s/>its<text:s/>component<text:s/>projects<text:s/>are<text:s/>regularly<text:s/>assess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17" table:number-columns-spanned="2">
            <text:p text:style-name="P387"><text:span text:style-name="T387_1">Output<text:s/>number<text:s/>per<text:s/>LF</text:span></text:p>
          </table:table-cell>
          <table:covered-table-cell/>
          <table:table-cell table:style-name="Cell218">
            <text:p text:style-name="P388"><text:span text:style-name="T388_1">3.1</text:span></text:p>
          </table:table-cell>
          <table:table-cell table:style-name="Cell219" table:number-columns-spanned="2">
            <text:p text:style-name="P389"><text:span text:style-name="T389_1">Output<text:s/>Score<text:s/></text:span></text:p>
          </table:table-cell>
          <table:covered-table-cell/>
          <table:table-cell table:style-name="Cell220" table:number-columns-spanned="3">
            <text:p text:style-name="P390"><text:span text:style-name="T390_1">A</text:span></text:p>
          </table:table-cell>
          <table:covered-table-cell/>
          <table:covered-table-cell/>
        </table:table-row>
        <table:table-row table:style-name="Row64">
          <table:table-cell table:style-name="Cell221" table:number-columns-spanned="2">
            <text:p text:style-name="P391"><text:span text:style-name="T391_1">Impact<text:s/>weighting<text:s/>(%):</text:span></text:p>
          </table:table-cell>
          <table:covered-table-cell/>
          <table:table-cell table:style-name="Cell222">
            <text:p text:style-name="P392"><text:span text:style-name="T392_1">5</text:span><text:span text:style-name="T392_2">0%</text:span></text:p>
          </table:table-cell>
          <table:table-cell table:style-name="Cell223" table:number-columns-spanned="2">
            <text:p text:style-name="P393"><text:span text:style-name="T393_1">Impact<text:s/>weighting<text:s/>%<text:s/>revised<text:s/>since<text:s/>last<text:s/>AR?<text:s/></text:span></text:p>
          </table:table-cell>
          <table:covered-table-cell/>
          <table:table-cell table:style-name="Cell224" table:number-columns-spanned="3">
            <text:p text:style-name="P394"><text:span text:style-name="T394_1">Yes</text:span></text:p>
          </table:table-cell>
          <table:covered-table-cell/>
          <table:covered-table-cell/>
        </table:table-row>
        <table:table-row table:style-name="Row65">
          <table:table-cell table:style-name="Cell225" table:number-columns-spanned="4">
            <text:p text:style-name="P395"><text:span text:style-name="T395_1">Indicator(s)</text:span></text:p>
          </table:table-cell>
          <table:covered-table-cell/>
          <table:covered-table-cell/>
          <table:covered-table-cell/>
          <table:table-cell table:style-name="Cell226" table:number-columns-spanned="2">
            <text:p text:style-name="P396"><text:span text:style-name="T396_1">Milestones</text:span></text:p>
          </table:table-cell>
          <table:covered-table-cell/>
          <table:table-cell table:style-name="Cell227">
            <text:p text:style-name="P397"><text:span text:style-name="T397_1">Progress</text:span></text:p>
          </table:table-cell>
          <table:table-cell table:style-name="Cell228">
            <text:p text:style-name="P398"/>
          </table:table-cell>
        </table:table-row>
        <table:table-row table:style-name="Row66">
          <table:table-cell table:style-name="Cell229" table:number-columns-spanned="4">
            <text:p text:style-name="P399"><text:span text:style-name="T399_1">3.1.1<text:s/></text:span><text:span text:style-name="T399_2">Number<text:s/>of<text:s/>high-quality<text:s/>Annual<text:s/></text:span><text:span text:style-name="T399_3">Reviews<text:s/>conducted<text:s/>annually,<text:s/>in<text:s/>a<text:s/>timely<text:s/>manner,<text:s/>approved<text:s/>and<text:s/>rated<text:s/>as<text:s/>at<text:s/>least<text:s/>'good'<text:s/>by<text:s/>DFID<text:s/>as<text:s/>part<text:s/>of<text:s/>impact<text:s/>&amp;<text:s/>outcome<text:s/>assessment<text:s/>tool,<text:s text:c="2"/>in<text:s/>accordance<text:s/>with<text:s/>DFID<text:s/>standards<text:s/>and<text:s/>format<text:s/>for<text:s/>the<text:s/>PSD<text:s/>programme<text:s/>and<text:s/>its<text:s/>component<text:s/>projects.</text:span></text:p>
          </table:table-cell>
          <table:covered-table-cell/>
          <table:covered-table-cell/>
          <table:covered-table-cell/>
          <table:table-cell table:style-name="Cell230" table:number-columns-spanned="2">
            <text:p text:style-name="P400"><text:span text:style-name="T400_1">3</text:span></text:p>
          </table:table-cell>
          <table:covered-table-cell/>
          <table:table-cell table:style-name="Cell231">
            <text:p text:style-name="P401"><text:span text:style-name="T401_1">3</text:span></text:p>
          </table:table-cell>
          <table:table-cell table:style-name="Cell232">
            <text:p text:style-name="P402"/>
          </table:table-cell>
        </table:table-row>
        <table:table-row table:style-name="Row67">
          <table:table-cell table:style-name="Cell233" table:number-columns-spanned="4">
            <text:p text:style-name="P403"><text:span text:style-name="T403_1">3.1.2<text:s/></text:span><text:span text:style-name="T403_2">Number<text:s/>of<text:s/></text:span><text:span text:style-name="T403_3">high<text:s/>quality<text:s/>annual<text:s/>evaluation<text:s/>report</text:span><text:span text:style-name="T403_4">s<text:s/></text:span><text:span text:style-name="T403_5">undertaken<text:s/>in<text:s/>a<text:s/>timely<text:s/>manner,<text:s/>approved<text:s/>and<text:s/>rated<text:s/>as<text:s/>at<text:s/>least<text:s/>'good'<text:s/>by<text:s/>DFID<text:s/>as<text:s/>part<text:s/>of<text:s/>impact<text:s/>&amp;<text:s/>outcome<text:s/>assessment<text:s/>tool.</text:span></text:p>
          </table:table-cell>
          <table:covered-table-cell/>
          <table:covered-table-cell/>
          <table:covered-table-cell/>
          <table:table-cell table:style-name="Cell234" table:number-columns-spanned="2">
            <text:p text:style-name="P404"><text:span text:style-name="T404_1">1</text:span></text:p>
          </table:table-cell>
          <table:covered-table-cell/>
          <table:table-cell table:style-name="Cell235">
            <text:p text:style-name="P405"><text:span text:style-name="T405_1">1</text:span></text:p>
          </table:table-cell>
          <table:table-cell table:style-name="Cell236">
            <text:p text:style-name="P406"/>
          </table:table-cell>
        </table:table-row>
      </table:table>
      <text:p text:style-name="P407"/>
      <text:p text:style-name="P408"><text:span text:style-name="T408_1">The<text:s/>DSU<text:s/>scores<text:s/>an<text:s/>A<text:s/>on<text:s/>this<text:s/></text:span><text:span text:style-name="T408_2">output<text:s/>having<text:s/>conducted<text:s/>a<text:s/></text:span><text:span text:style-name="T408_3">comprehensive</text:span><text:span text:style-name="T408_4"><text:s/>annual<text:s/>review<text:s/>process<text:s/></text:span><text:span text:style-name="T408_5">within<text:s/>the<text:s/>agreed<text:s/>timeframe</text:span><text:span text:style-name="T408_6">.</text:span><text:span text:style-name="T408_7"><text:s/>The<text:s/>process<text:s/>required<text:s/>coordination<text:s/>with<text:s/>ELAN<text:s/>and<text:s/>Essor<text:s/>and<text:s/>was<text:s/>conducted<text:s/>in<text:s/>a<text:s/>way<text:s/>that<text:s/>provided<text:s/>challenge<text:s/>in<text:s/>a<text:s/>constructive<text:s/>manner.<text:s/>The</text:span><text:span text:style-name="T408_8"><text:s/>final<text:s/>products<text:s/>were<text:s/>completed<text:s/>to<text:s/>tight<text:s/>timescales<text:s/>and<text:s/>provided<text:s/>assurance</text:span><text:span text:style-name="T408_9"><text:s/>as<text:s/>well<text:s/>as<text:s/>pragmatic<text:s/>recommendations</text:span><text:span text:style-name="T408_10">.<text:s/></text:span></text:p>
      <text:p text:style-name="P409"/>
      <text:p text:style-name="P410"><text:span text:style-name="T410_1">Over<text:s/>the<text:s/>course<text:s/>of<text:s/>this<text:s/>year<text:s/>significant<text:s/>progress<text:s/>has<text:s/>been<text:s/>made<text:s/>in<text:s/>defining<text:s/>the<text:s/>evaluation<text:s/>approach<text:s/>and<text:s/>developing<text:s/>reports<text:s/>which<text:s/>will<text:s/>feed<text:s/>into<text:s/>the<text:s/>final<text:s/>evaluation.<text:s/>This<text:s/>culminated<text:s/>in<text:s/>the<text:s/>production<text:s/>of<text:s/>the<text:s/>first<text:s/>Annual<text:s/>Evaluation<text:s/>Report<text:s/>(AER)<text:s/>in<text:s/>January<text:s/>2020<text:s/>which<text:s/>synthesised<text:s/>six<text:s/>other<text:s/>reports,<text:s/>including<text:s/>three<text:s/>which<text:s/>had<text:s/>been<text:s/>produced<text:s/>under<text:s/>the<text:s/>DSU<text:s/>during<text:s/>the<text:s/>review<text:s/>period,<text:s/>namely<text:s/>the<text:s/>Programme<text:s/>Management<text:s/>Implementation<text:s/>Review<text:s/>(PMIR);<text:s/>the<text:s/></text:span><text:span text:style-name="T410_2">ELAN</text:span><text:span text:style-name="T410_3"><text:s/>sector<text:s/>study<text:s/>and<text:s/>the<text:s/></text:span><text:span text:style-name="T410_4">ELAN</text:span><text:span text:style-name="T410_5"><text:s/>intervention<text:s/>study.<text:s/></text:span><text:span text:style-name="T410_6">The</text:span><text:span text:style-name="T410_7"><text:s/>AER<text:s/>was<text:s/></text:span><text:span text:style-name="T410_8">subsequently<text:s/>validated<text:s/>by<text:s/>the<text:s/>Evaluation<text:s/>Advisory<text:s/>Group<text:s/>(EAG)</text:span><text:span text:style-name="T410_9">.<text:s/>The<text:s/>DSU<text:s/>should<text:s/>continue<text:s/>to<text:s/>use<text:s/>this<text:s/>mechanism<text:s/>to<text:s/>help<text:s/>steer<text:s/>the<text:s/>direction<text:s/>of<text:s/>the<text:s/>evaluation<text:s/>and<text:s/>ensure<text:s/>that<text:s/>it<text:s/>is<text:s/>right<text:s/>fit<text:s/>to<text:s/>the<text:s/>programme<text:s/>and<text:s/>includes<text:s/>ample<text:s/>coverage<text:s/>of<text:s/>the<text:s/>key<text:s/>evaluation<text:s/>questions.<text:s/></text:span></text:p>
      <text:p text:style-name="P411"/>
      <table:table table:style-name="Table20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68">
          <table:table-cell table:style-name="Cell237">
            <text:p text:style-name="P412"><text:span text:style-name="T412_1">Output<text:s/>Title<text:s/></text:span></text:p>
          </table:table-cell>
          <table:table-cell table:style-name="Cell238" table:number-columns-spanned="7">
            <text:p text:style-name="P413"><text:span text:style-name="T413_1">Reviewing<text:s/>the<text:s/>Problematique<text:s/>–<text:s/></text:span><text:span text:style-name="T413_2">The<text:s/>PSD<text:s/>portfolio's<text:s/>"Problematique"<text:s/>is<text:s/>regularly<text:s/>reviewed,<text:s/>including<text:s/>testing<text:s/>the<text:s/>validity<text:s/>of<text:s/>the<text:s/>theories<text:s/>of<text:s/>change<text:s/>underlying<text:s/>the<text:s/>PSD<text:s/>programme<text:s/>and<text:s/>its<text:s/>component<text:s/>projec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39" table:number-columns-spanned="2">
            <text:p text:style-name="P414"><text:span text:style-name="T414_1">Output<text:s/>number<text:s/>per<text:s/>LF</text:span></text:p>
          </table:table-cell>
          <table:covered-table-cell/>
          <table:table-cell table:style-name="Cell240">
            <text:p text:style-name="P415"><text:span text:style-name="T415_1">3.2</text:span></text:p>
          </table:table-cell>
          <table:table-cell table:style-name="Cell241" table:number-columns-spanned="2">
            <text:p text:style-name="P416"><text:span text:style-name="T416_1">Output<text:s/>Score<text:s/></text:span></text:p>
          </table:table-cell>
          <table:covered-table-cell/>
          <table:table-cell table:style-name="Cell242" table:number-columns-spanned="3">
            <text:p text:style-name="P417"><text:span text:style-name="T417_1">A</text:span></text:p>
          </table:table-cell>
          <table:covered-table-cell/>
          <table:covered-table-cell/>
        </table:table-row>
        <table:table-row table:style-name="Row70">
          <table:table-cell table:style-name="Cell243" table:number-columns-spanned="2">
            <text:p text:style-name="P418"><text:span text:style-name="T418_1">Impact<text:s/>weighting<text:s/>(%):</text:span></text:p>
          </table:table-cell>
          <table:covered-table-cell/>
          <table:table-cell table:style-name="Cell244">
            <text:p text:style-name="P419"><text:span text:style-name="T419_1">20%</text:span></text:p>
          </table:table-cell>
          <table:table-cell table:style-name="Cell245" table:number-columns-spanned="2">
            <text:p text:style-name="P420"><text:span text:style-name="T420_1">Impact<text:s/>weighting<text:s/>%<text:s/>revised<text:s/>since<text:s/>last<text:s/>AR?<text:s/></text:span></text:p>
          </table:table-cell>
          <table:covered-table-cell/>
          <table:table-cell table:style-name="Cell246" table:number-columns-spanned="3">
            <text:p text:style-name="P421"><text:span text:style-name="T421_1">No</text:span></text:p>
          </table:table-cell>
          <table:covered-table-cell/>
          <table:covered-table-cell/>
        </table:table-row>
        <table:table-row table:style-name="Row71">
          <table:table-cell table:style-name="Cell247" table:number-columns-spanned="4">
            <text:p text:style-name="P422"><text:span text:style-name="T422_1">Indicator(s)</text:span></text:p>
          </table:table-cell>
          <table:covered-table-cell/>
          <table:covered-table-cell/>
          <table:covered-table-cell/>
          <table:table-cell table:style-name="Cell248" table:number-columns-spanned="2">
            <text:p text:style-name="P423"><text:span text:style-name="T423_1">Milestones</text:span></text:p>
          </table:table-cell>
          <table:covered-table-cell/>
          <table:table-cell table:style-name="Cell249">
            <text:p text:style-name="P424"><text:span text:style-name="T424_1">Progress</text:span></text:p>
          </table:table-cell>
          <table:table-cell table:style-name="Cell250">
            <text:p text:style-name="P425"/>
          </table:table-cell>
        </table:table-row>
        <table:table-row table:style-name="Row72">
          <table:table-cell table:style-name="Cell251" table:number-columns-spanned="4">
            <text:p text:style-name="P426"><text:span text:style-name="T426_1">3.2.2<text:s/></text:span><text:span text:style-name="T426_2">Number<text:s/>of<text:s/>discrete<text:s/>research<text:s/>activities<text:s/>undertaken<text:s/>annually<text:s/>on<text:s/>a<text:s/>demand-driven<text:s/>basis,<text:s/>in<text:s/>a<text:s/>timely<text:s/>manner</text:span><text:span text:style-name="T426_3">,<text:s/>approved<text:s/></text:span><text:span text:style-name="T426_4">and<text:s/>rated<text:s/>as<text:s/>at<text:s/>least<text:s/>'good'<text:s/>by<text:s/>DFID<text:s/>as<text:s/>part<text:s/>of<text:s/>impact<text:s/>&amp;<text:s/>outcome<text:s/>assessment<text:s/>tool,<text:s/>in<text:s/>line<text:s/>with<text:s/>DFID's<text:s/>research<text:s/>guidance.</text:span></text:p>
          </table:table-cell>
          <table:covered-table-cell/>
          <table:covered-table-cell/>
          <table:covered-table-cell/>
          <table:table-cell table:style-name="Cell252" table:number-columns-spanned="2">
            <text:p text:style-name="P427"><text:span text:style-name="T427_1">1</text:span></text:p>
          </table:table-cell>
          <table:covered-table-cell/>
          <table:table-cell table:style-name="Cell253">
            <text:p text:style-name="P428"><text:span text:style-name="T428_1">2</text:span></text:p>
          </table:table-cell>
          <table:table-cell table:style-name="Cell254">
            <text:p text:style-name="P429"/>
          </table:table-cell>
        </table:table-row>
      </table:table>
      <text:p text:style-name="P430"/>
      <text:p text:style-name="P431"><text:span text:style-name="T431_1">The<text:s/>DSU<text:s/>scores<text:s/>an<text:s/>A<text:s/>on<text:s/>this<text:s/>output<text:s/>have<text:s/>completed<text:s/>three<text:s/>research<text:s/>pieces<text:s/>over<text:s/>the<text:s/>course<text:s/>of<text:s/>2019,<text:s/>two</text:span><text:span text:style-name="T431_2"><text:s/>of<text:s/>which<text:s/>were<text:s/>considered<text:s/>by<text:s/>DFID<text:s/>to<text:s/>have<text:s/>been<text:s/>of<text:s/>‘good<text:s/>quality.<text:s/></text:span><text:span text:style-name="T431_3">These<text:s/>include<text:s/>(i)<text:s/>Aquaculture<text:s/>report<text:s/>and<text:s/>(ii)<text:s/>Disruptive<text:s/>Technology<text:s/>report<text:s/>which<text:s/>were<text:s/>both<text:s/>strong<text:s/>and<text:s/>(iii)<text:s/></text:span><text:span text:style-name="T431_4">Political<text:s/>Economy<text:s/>Analysis<text:s/>(PEA)</text:span><text:span text:style-name="T431_5"><text:s/>which<text:s/>did<text:s/>not<text:s/>fully<text:s/>meet<text:s/>expectations<text:s/>of<text:s/>the<text:s/>product.<text:s/></text:span></text:p>
      <text:p text:style-name="P432"/>
      <text:p text:style-name="P433"><text:span text:style-name="T433_1">T</text:span><text:span text:style-name="T433_2">he<text:s/>value<text:s/>of<text:s/>client<text:s/>engagement<text:s/>throughout<text:s/>the<text:s/>process</text:span><text:span text:style-name="T433_3"><text:s/>to<text:s/>tailor<text:s/>the<text:s/>final<text:s/>product<text:s/>to<text:s/>the<text:s/>needs<text:s/>of<text:s/>the<text:s/>programme<text:s/>can<text:s/>be<text:s/>seen<text:s/>throughout<text:s/>the<text:s/>process:<text:s/></text:span><text:span text:style-name="T433_4"><text:s/>Aquaculture<text:s/>study</text:span><text:span text:style-name="T433_5"><text:s/>is<text:s/>a<text:s/>case<text:s/>in<text:s/>point<text:s/>where<text:s/>the<text:s/>DSU<text:s/>responded<text:s/>to<text:s/>a<text:s/>tight<text:s/>specification,<text:s/>engaged<text:s/>DFID<text:s/></text:span><text:span text:style-name="T433_6">throughout,<text:s/>and<text:s/>created<text:s/>opportunity<text:s/>for<text:s/>product<text:s/>to<text:s/>be<text:s/>steered<text:s/>towards<text:s/>the<text:s/>needs<text:s/>of<text:s/></text:span><text:span text:style-name="T433_7">PSD.<text:s/>This<text:s/>has<text:s/>informed<text:s/></text:span><text:span text:style-name="T433_8">ELAN</text:span><text:span text:style-name="T433_9">’s<text:s/>decision<text:s/>not<text:s/>work<text:s/>in<text:s/>this<text:s/>area<text:s/>in<text:s/>the<text:s/>coming<text:s/>two<text:s/>years.<text:s/>In<text:s/>contrast,<text:s/>on<text:s/>the<text:s/>PEA<text:s/>piece<text:s/>there<text:s/>was<text:s/>a<text:s/>greater<text:s/>disconnect<text:s/>between<text:s/>the<text:s/>design<text:s/>process<text:s/>and<text:s/>the<text:s/>expectations<text:s/>of<text:s/>the<text:s/>DFID<text:s/>team,<text:s/>so<text:s/>that<text:s/>while<text:s/>the<text:s/>requirements<text:s/>of<text:s/>the<text:s/>ToRs</text:span><text:span text:style-name="T433_10"><text:s/>were<text:s/>met</text:span><text:span text:style-name="T433_11">,<text:s/>the<text:s/>value<text:s/>in<text:s/>terms<text:s/>of<text:s/>their<text:s/>contributions<text:s/>to<text:s/>the<text:s/>future<text:s/>direction<text:s/>of<text:s/>the<text:s/>PSD<text:s/>programme<text:s/>was<text:s/>more<text:s/>limited.<text:s/></text:span></text:p>
      <text:p text:style-name="P434"/>
      <table:table table:style-name="Table21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73">
          <table:table-cell table:style-name="Cell255" table:number-columns-spanned="2">
            <text:p text:style-name="P435"><text:span text:style-name="T435_1"><text:s/></text:span><text:span text:style-name="T435_2">Output<text:s/>Title<text:s/></text:span></text:p>
          </table:table-cell>
          <table:covered-table-cell/>
          <table:table-cell table:style-name="Cell256" table:number-columns-spanned="7">
            <text:p text:style-name="P436"><text:span text:style-name="T436_1">Learning<text:s/>&amp;<text:s/>Adaptation<text:s/>Support<text:s/>–<text:s/></text:span><text:span text:style-name="T436_2">The<text:s/>PSD<text:s/>programme<text:s/>and<text:s/>component<text:s/>projects<text:s/>are<text:s/>supported<text:s/>to<text:s/>operationalise<text:s/>learning<text:s/>and<text:s/>recommendations<text:s/>derived<text:s/>from<text:s/>performance<text:s/>assessment<text:s/>and<text:s/>problematique<text:s/>review<text:s/>compon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57" table:number-columns-spanned="3">
            <text:p text:style-name="P437"><text:span text:style-name="T437_1">Output<text:s/>number<text:s/>per<text:s/>LF</text:span></text:p>
          </table:table-cell>
          <table:covered-table-cell/>
          <table:covered-table-cell/>
          <table:table-cell table:style-name="Cell258">
            <text:p text:style-name="P438"><text:span text:style-name="T438_1">3.3</text:span></text:p>
          </table:table-cell>
          <table:table-cell table:style-name="Cell259" table:number-columns-spanned="2">
            <text:p text:style-name="P439"><text:span text:style-name="T439_1">Output<text:s/>Score<text:s/></text:span></text:p>
          </table:table-cell>
          <table:covered-table-cell/>
          <table:table-cell table:style-name="Cell260" table:number-columns-spanned="3">
            <text:p text:style-name="P440"><text:span text:style-name="T440_1">A+</text:span></text:p>
          </table:table-cell>
          <table:covered-table-cell/>
          <table:covered-table-cell/>
        </table:table-row>
        <table:table-row table:style-name="Row75">
          <table:table-cell table:style-name="Cell261" table:number-columns-spanned="3">
            <text:p text:style-name="P441"><text:span text:style-name="T441_1">Impact<text:s/>weighting<text:s/>(%):</text:span></text:p>
          </table:table-cell>
          <table:covered-table-cell/>
          <table:covered-table-cell/>
          <table:table-cell table:style-name="Cell262">
            <text:p text:style-name="P442"><text:span text:style-name="T442_1">3</text:span><text:span text:style-name="T442_2">0%</text:span></text:p>
          </table:table-cell>
          <table:table-cell table:style-name="Cell263" table:number-columns-spanned="2">
            <text:p text:style-name="P443"><text:span text:style-name="T443_1">Impact<text:s/>weighting<text:s/>%<text:s/>revised<text:s/>since<text:s/>last<text:s/>AR?<text:s/></text:span></text:p>
          </table:table-cell>
          <table:covered-table-cell/>
          <table:table-cell table:style-name="Cell264" table:number-columns-spanned="3">
            <text:p text:style-name="P444"><text:span text:style-name="T444_1">Yes</text:span></text:p>
          </table:table-cell>
          <table:covered-table-cell/>
          <table:covered-table-cell/>
        </table:table-row>
        <table:table-row table:style-name="Row76">
          <table:table-cell/>
          <table:table-cell table:style-name="Cell265" table:number-columns-spanned="4">
            <text:p text:style-name="P445"><text:span text:style-name="T445_1">Indicator(s)</text:span></text:p>
          </table:table-cell>
          <table:covered-table-cell/>
          <table:covered-table-cell/>
          <table:covered-table-cell/>
          <table:table-cell table:style-name="Cell266" table:number-columns-spanned="2">
            <text:p text:style-name="P446"><text:span text:style-name="T446_1">Milestones</text:span></text:p>
          </table:table-cell>
          <table:covered-table-cell/>
          <table:table-cell table:style-name="Cell267">
            <text:p text:style-name="P447"><text:span text:style-name="T447_1">Progress</text:span></text:p>
          </table:table-cell>
        </table:table-row>
        <table:table-row table:style-name="Row77">
          <table:table-cell/>
          <table:table-cell table:style-name="Cell268" table:number-columns-spanned="4">
            <text:p text:style-name="P448"><text:span text:style-name="T448_1">3.3.1</text:span><text:span text:style-name="T448_2"><text:s/>Number<text:s/>of<text:s/>workshops<text:s/>facilitated<text:s/>to<text:s/>review<text:s/>key<text:s/>learning<text:s/>points<text:s/>and<text:s/>recommendations<text:s/>for<text:s/>implementation,<text:s/>held<text:s/>on<text:s/>agreed<text:s/>dates<text:s/>at<text:s/>least<text:s/>once<text:s/>annually.</text:span></text:p>
          </table:table-cell>
          <table:covered-table-cell/>
          <table:covered-table-cell/>
          <table:covered-table-cell/>
          <table:table-cell table:style-name="Cell269" table:number-columns-spanned="2">
            <text:p text:style-name="P449"><text:span text:style-name="T449_1">1</text:span></text:p>
          </table:table-cell>
          <table:covered-table-cell/>
          <table:table-cell table:style-name="Cell270">
            <text:p text:style-name="P450"><text:span text:style-name="T450_1">1</text:span></text:p>
          </table:table-cell>
        </table:table-row>
        <table:table-row table:style-name="Row78">
          <table:table-cell/>
          <table:table-cell table:style-name="Cell271" table:number-columns-spanned="4">
            <text:p text:style-name="P451"><text:span text:style-name="T451_1">3.3.2<text:s/></text:span><text:span text:style-name="T451_2">Number<text:s/>of<text:s/>discrete<text:s/>areas<text:s/>of<text:s/>useful<text:s/>and<text:s/>high-quality<text:s/>TA<text:s/>provided<text:s/>to<text:s/>PSD<text:s/>programme<text:s/>component<text:s/>projects<text:s/>to<text:s/>enhance<text:s/>project<text:s/>performance,<text:s/>provided<text:s/>on<text:s/>a<text:s/>demand-driven<text:s/>basis<text:s/>on<text:s/>agreed<text:s/>dates.</text:span></text:p>
          </table:table-cell>
          <table:covered-table-cell/>
          <table:covered-table-cell/>
          <table:covered-table-cell/>
          <table:table-cell table:style-name="Cell272" table:number-columns-spanned="2">
            <text:p text:style-name="P452"><text:span text:style-name="T452_1">1</text:span></text:p>
          </table:table-cell>
          <table:covered-table-cell/>
          <table:table-cell table:style-name="Cell273">
            <text:p text:style-name="P453"><text:span text:style-name="T453_1">4</text:span></text:p>
          </table:table-cell>
        </table:table-row>
        <table:table-row table:style-name="Row79">
          <table:table-cell/>
          <table:table-cell table:style-name="Cell274" table:number-columns-spanned="4">
            <text:p text:style-name="P454"><text:span text:style-name="T454_1">3.3.3<text:s/></text:span><text:span text:style-name="T454_2">Number<text:s/>of<text:s/>briefing<text:s/>notes<text:s/>in<text:s/>relevant<text:s/>formats<text:s/>and<text:s/>tailored<text:s/>to<text:s/>relevant<text:s/>audiences<text:s/>beyond<text:s/>PSD<text:s/>programme<text:s/>implementing<text:s/>partners<text:s/>and<text:s/>DFID<text:s/>DRC<text:s/>PSD<text:s/>team<text:s/>to<text:s/>showcase<text:s/>results<text:s/>and<text:s/>learning<text:s/>from<text:s/>the<text:s/>PSD<text:s/>programme<text:s/>and<text:s/>component<text:s/>projects,<text:s/>approved<text:s/>by<text:s/>DFID.</text:span></text:p>
          </table:table-cell>
          <table:covered-table-cell/>
          <table:covered-table-cell/>
          <table:covered-table-cell/>
          <table:table-cell table:style-name="Cell275" table:number-columns-spanned="2">
            <text:p text:style-name="P455"><text:span text:style-name="T455_1">1</text:span></text:p>
          </table:table-cell>
          <table:covered-table-cell/>
          <table:table-cell table:style-name="Cell276">
            <text:p text:style-name="P456"><text:span text:style-name="T456_1">3</text:span></text:p>
          </table:table-cell>
        </table:table-row>
        <table:table-row table:style-name="Row80">
          <table:table-cell/>
          <table:table-cell table:style-name="Cell277" table:number-columns-spanned="4">
            <text:p text:style-name="P457"><text:span text:style-name="T457_1">3.3.4<text:s/></text:span><text:span text:style-name="T457_2">Number<text:s/>of<text:s/>events<text:s/>for<text:s/>external<text:s/>audiences</text:span><text:span text:style-name="T457_3"><text:s/>supported</text:span><text:span text:style-name="T457_4">,<text:s/>beyond<text:s/>PSD<text:s/>programme<text:s/>implementing<text:s/>partners<text:s/>and<text:s/>DFID<text:s/>DRC<text:s/>PSD<text:s/>team,<text:s/>incorporating<text:s/>the<text:s/>presentation<text:s/>of<text:s/>DSU<text:s/>learning<text:s/>products.</text:span></text:p>
          </table:table-cell>
          <table:covered-table-cell/>
          <table:covered-table-cell/>
          <table:covered-table-cell/>
          <table:table-cell table:style-name="Cell278" table:number-columns-spanned="2">
            <text:p text:style-name="P458"><text:span text:style-name="T458_1">1</text:span></text:p>
          </table:table-cell>
          <table:covered-table-cell/>
          <table:table-cell table:style-name="Cell279">
            <text:p text:style-name="P459"><text:span text:style-name="T459_1">5</text:span></text:p>
          </table:table-cell>
        </table:table-row>
      </table:table>
      <text:p text:style-name="P460"><text:span text:style-name="T460_1">The<text:s/>DSU<text:s/>scores<text:s/>an<text:s/>A+<text:s/>on<text:s/>this<text:s/>output<text:s/>having<text:s/>made<text:s/>significant<text:s/>efforts<text:s/>to<text:s/>drive<text:s/>forward<text:s/>p</text:span><text:span text:style-name="T460_2">rogramme<text:s/>improvement<text:s/>through<text:s/>operationalising<text:s/>learning<text:s/>and<text:s/>expanding<text:s/>the<text:s/>reach<text:s/>of<text:s/>key<text:s/>lessons.<text:s/></text:span><text:span text:style-name="T460_3">This<text:s/>output<text:s/>was<text:s/>developed<text:s/>to<text:s/>improve<text:s/>the<text:s/>working<text:s/>relationship<text:s/>and<text:s/>constructive<text:s/>learning<text:s/>between<text:s/>the<text:s/>three<text:s/>components.<text:s/></text:span></text:p>
      <text:p text:style-name="P461"><text:span text:style-name="T461_1">There<text:s/>is<text:s/>a<text:s/>visible<text:s/>improvement<text:s/>in<text:s/>the<text:s/>sessions<text:s/>and<text:s/>technical<text:s/>assistance<text:s/>being<text:s/>demand<text:s/>driven.<text:s/>E</text:span><text:span text:style-name="T461_2">xpectations<text:s/>have<text:s/>been<text:s/>exceeded<text:s/></text:span><text:span text:style-name="T461_3">against<text:s/>the<text:s/>set<text:s/>targets<text:s/></text:span><text:span text:style-name="T461_4">both<text:s/>in<text:s/>terms<text:s/>of<text:s/>the<text:s/>number<text:s/>of<text:s/>engagements<text:s/>and<text:s/>quality:<text:s/>given<text:s/>the<text:s/>DSU’s<text:s/>accumulated<text:s/>experience<text:s/>on<text:s/>the<text:s/>PSD<text:s/>programme<text:s/>and<text:s/>expertise,<text:s/>particularly<text:s/>in<text:s/></text:span><text:span text:style-name="T461_5">monitoring<text:s/>and<text:s/>results<text:s/></text:span><text:span text:style-name="T461_6">measurement</text:span><text:span text:style-name="T461_7">,<text:s/>this<text:s/>is<text:s/>an<text:s/>increasingly<text:s/>valuable<text:s/>line<text:s/>of<text:s/>activity<text:s/>and<text:s/>this<text:s/>is<text:s/>reflected<text:s/>in<text:s/>the<text:s/>greater<text:s/>level<text:s/>of<text:s/>demand<text:s/>from<text:s/>the<text:s/>project<text:s/>vis-à-vis<text:s/>last<text:s/>year.</text:span><text:span text:style-name="T461_8"><text:s/></text:span><text:span text:style-name="T461_9">The<text:s/>DSU<text:s/>has<text:s/>identified<text:s/>areas<text:s/>where<text:s/>it<text:s/>can<text:s/>useful</text:span><text:span text:style-name="T461_10">y</text:span><text:span text:style-name="T461_11"><text:s/>supplement<text:s/>the<text:s/>communications<text:s/>work<text:s/>of<text:s/>the<text:s/>projects<text:s/>and<text:s/></text:span><text:span text:style-name="T461_12">has<text:s/>exceeded<text:s/>the<text:s/>number<text:s/>of<text:s/>high-quality<text:s/>research<text:s/>briefs<text:s/></text:span><text:span text:style-name="T461_13">which<text:s/>disseminated</text:span><text:span text:style-name="T461_14"><text:s/>to<text:s/>a<text:s/>wide<text:s/></text:span><text:span text:style-name="T461_15">level<text:s/>of<text:s/></text:span><text:span text:style-name="T461_16">targeted<text:s/></text:span><text:span text:style-name="T461_17">audience.<text:s/>Throughout<text:s/>this<text:s/>year<text:s/>lessons<text:s/>have<text:s/>been<text:s/>learnt<text:s/>on<text:s/>audience<text:s/>targeting<text:s/>and<text:s/>DSU’s<text:s/>strategy<text:s/>going<text:s/>forward<text:s/>will<text:s/>be<text:s/>focussed<text:s/>on<text:s/></text:span><text:span text:style-name="T461_18">where<text:s/>communications<text:s/>work<text:s/>has<text:s/>the<text:s/>greatest<text:s/>impact.<text:s/></text:span></text:p>
      <text:h text:style-name="P462" text:outline-level="2"><text:span text:style-name="T462_1">C</text:span><text:span text:style-name="T462_2">:<text:s/></text:span><text:span text:style-name="T462_3">THEORY<text:s/>OF<text:s/>CHANGE</text:span><text:span text:style-name="T462_4"><text:s/>AND<text:s/>PROGRESS<text:s/>TOWARDS<text:s/>OUTCOMES</text:span></text:h>
      <text:p text:style-name="P463"><text:span text:style-name="T463_1">Summarise<text:s/>t</text:span><text:span text:style-name="T463_2">he<text:s/>programme’s<text:s/>theory<text:s/>of<text:s/>change<text:s/>and</text:span><text:span text:style-name="T463_3"><text:s/>any<text:s/>major<text:s/>changes<text:s/>in<text:s/>the<text:s/>past<text:s/>year</text:span></text:p>
      <text:p text:style-name="P464"><text:span text:style-name="T464_1">The<text:s/>PSD</text:span><text:span text:style-name="T464_2"><text:s/>programme</text:span><text:span text:style-name="T464_3"><text:s/>business<text:s/>case<text:s/>was<text:s/>approved<text:s/>before<text:s/>the<text:s/>ToC<text:s/>was<text:s/>integrated<text:s/>into<text:s/>the<text:s/></text:span><text:span text:style-name="T464_4">b</text:span><text:span text:style-name="T464_5">usiness<text:s/>case<text:s/>format<text:s/>and<text:s/></text:span><text:span text:style-name="T464_6">therefore</text:span><text:span text:style-name="T464_7"><text:s/>the<text:s/>programme<text:s/>does<text:s/>not<text:s/>have<text:s/>an<text:s/>explicit<text:s/>overarching<text:s/>ToC.<text:s/>The<text:s/>two<text:s/>main<text:s/>component<text:s/>projects<text:s/>instead<text:s/>have<text:s/>their<text:s/>own<text:s/>ToCs<text:s/>that<text:s/>have<text:s/>guided<text:s/>their<text:s/>implementation.<text:s/>The<text:s/>components<text:s/>work<text:s/>towards<text:s/>the<text:s/>overall<text:s/>programme<text:s/>outcome<text:s/>"</text:span><text:span text:style-name="T464_8">increased<text:s/>access<text:s/>to<text:s/>financial<text:s/>services,<text:s/>well-functioning<text:s/>markets,<text:s/>and<text:s/>an<text:s/>enabling<text:s/>business<text:s/>and<text:s/>the<text:s/>environment<text:s/>that<text:s/>foster<text:s/>economic<text:s/>opportunities<text:s/>for<text:s/>poor<text:s/>people</text:span><text:span text:style-name="T464_9">"<text:s/>and<text:s/>overall<text:s/>programme<text:s/>impact<text:s/>"</text:span><text:span text:style-name="T464_10">improve<text:s/>incomes<text:s/>of<text:s/>the<text:s/>poor</text:span><text:span text:style-name="T464_11">".</text:span></text:p>
      <text:p text:style-name="P465"><text:span text:style-name="T465_1">The<text:s/>PSD<text:s/>programme<text:s/>has<text:s/>been<text:s/>realigned<text:s/>to<text:s/>the<text:s/>changing<text:s/>in<text:s/>country<text:s/>strategy<text:s/>for<text:s/>DFID<text:s/>operations.<text:s/>This<text:s/>has<text:s/>meant<text:s/>focusing<text:s/>down<text:s/>on<text:s/>a<text:s/>limited<text:s/>sector<text:s/>within<text:s/>limited<text:s/>/<text:s/>new<text:s/>geographies.<text:s/>While<text:s/>the<text:s/>Logframes<text:s/>have<text:s/>been<text:s/>recently<text:s/>reviewed<text:s/>and<text:s/>aligned<text:s/>to<text:s/>the</text:span><text:span text:style-name="T465_2"><text:s/>strategic<text:s/>steer,</text:span><text:span text:style-name="T465_3"><text:s/>the<text:s/>overall<text:s/>ToC<text:s/>of<text:s/>the<text:s/>project<text:s/>has<text:s/>not<text:s/></text:span><text:span text:style-name="T465_4">yet<text:s/></text:span><text:span text:style-name="T465_5">been<text:s/></text:span><text:span text:style-name="T465_6">updated</text:span><text:span text:style-name="T465_7">.<text:s/>This<text:s/></text:span><text:span text:style-name="T465_8">observation<text:s/></text:span><text:span text:style-name="T465_9">is<text:s/>also<text:s/>reflected<text:s/>in<text:s/>the<text:s/>summary<text:s/>of<text:s/>each<text:s/>of<text:s/>the<text:s/>components<text:s/>below.<text:s/></text:span></text:p>
      <text:p text:style-name="P466"><text:span text:style-name="T466_1">ELAN</text:span></text:p>
      <text:p text:style-name="P467"><text:span text:style-name="T467_1">Originally<text:s/>an<text:s/>“overall<text:s/>complexity-based<text:s/>theory<text:s/>of<text:s/>change<text:s/>‘compass’<text:s/>was<text:s/>drawn<text:s/>to<text:s/>guide<text:s/>a<text:s/>responsive,<text:s/>iterative,<text:s/>and<text:s/>non-linear<text:s/>programming<text:s/>approach”.</text:span><text:span text:style-name="T467_2"><text:note text:note-class="footnote"><text:note-citation/><text:note-body><text:p text:style-name="P468"><text:span text:style-name="T468_1"><text:s/>PSD<text:s/>Business<text:s/>Case<text:s/></text:span></text:p></text:note-body></text:note></text:span><text:span text:style-name="T468_2"><text:s/></text:span><text:span text:style-name="T468_3">This<text:s/>recognised<text:s/>the<text:s/>complexity<text:s/>of<text:s/>market<text:s/>systems<text:s/>in<text:s/>DRC<text:s/>and<text:s/>the<text:s/>inherent<text:s/>uncertainty<text:s/>about<text:s/>the<text:s/>numbers,<text:s/>types<text:s/>and<text:s/>relationships<text:s/>between<text:s/>different<text:s/>market<text:s/>actors.</text:span><text:span text:style-name="T468_4"><text:s/></text:span><text:span text:style-name="T468_5">However,<text:s/>the<text:s/>compass<text:s/>was<text:s/>not<text:s/>useful<text:s/>in<text:s/>guiding<text:s/>project<text:s/>implementation<text:s/>and<text:s/>did<text:s/>not<text:s/>clearly<text:s/>articulate<text:s/>assumptions<text:s/>around<text:s/>how<text:s/>change<text:s/>should<text:s/>happen.</text:span><text:span text:style-name="T468_6"><text:s/>T</text:span><text:span text:style-name="T468_7">here<text:s/>was<text:s/>an<text:s/>attempt<text:s/>to<text:s/>develop<text:s/>one<text:s/>in<text:s/>2017<text:s/>during<text:s/>the<text:s/>MTE<text:s/>but<text:s/>it<text:s/>was<text:s/>not<text:s/>completed</text:span><text:span text:style-name="T468_8"><text:s/>instead<text:s/></text:span><text:span text:style-name="T468_9">specific<text:s/></text:span><text:span text:style-name="T468_10">ToCs<text:s/>for<text:s/>each<text:s/>sector<text:s/>were<text:s/>drawn<text:s/>in<text:s/>consultation<text:s/>with<text:s/>DFID</text:span><text:span text:style-name="T468_11">.<text:s/>Over<text:s/>its<text:s/>extension<text:s/>period<text:s/></text:span><text:span text:style-name="T468_12">ELAN</text:span><text:span text:style-name="T468_13"><text:s/>1.0<text:s/>focused<text:s/>on<text:s/>documenting<text:s/>its<text:s/>learning,<text:s/>developing<text:s/>knowledge<text:s/>products,<text:s/>closing<text:s/>interventions<text:s/>and<text:s/>there<text:s/>was<text:s/></text:span><text:span text:style-name="T468_14">little<text:s/>rationale<text:s/>for<text:s/>the</text:span><text:span text:style-name="T468_15"><text:s/>project<text:s/>TOC<text:s/>to<text:s/></text:span><text:span text:style-name="T468_16">be<text:s/>updated</text:span><text:span text:style-name="T468_17">.<text:s/></text:span></text:p>
      <text:p text:style-name="P469"><text:span text:style-name="T469_1">Over<text:s/>its<text:s/>inception<text:s/>phase<text:s/></text:span><text:span text:style-name="T469_2">ELAN</text:span><text:span text:style-name="T469_3"><text:s/>1.2<text:s/>focused<text:s/>on<text:s/>refining<text:s/>its<text:s/>logframe<text:s/>and<text:s/>developing<text:s/>sector<text:s/>strategies<text:s/>with<text:s/>sector<text:s/>level<text:s/>results<text:s/>chains<text:s/>but<text:s/>could<text:s/>not<text:s/>consolidate<text:s/>the<text:s/>sector<text:s/>results<text:s/>chains<text:s/></text:span><text:span text:style-name="T469_4">(RCs)<text:s/></text:span><text:span text:style-name="T469_5">into<text:s/>one<text:s/>project<text:s/>level<text:s/></text:span><text:span text:style-name="T469_6">theory<text:s/>of<text:s/>change</text:span><text:span text:style-name="T469_7"><text:s/>rendering<text:s/>to<text:s/>changes<text:s/>in<text:s/>sectors<text:s/>and<text:s/>geographies</text:span><text:span text:style-name="T469_8">.<text:s/>This<text:s/>is<text:s/>a<text:s/>missed<text:s/>opportunity<text:s/>in<text:s/>crafting<text:s/>a<text:s/>uniform<text:s/>vision<text:s/>and<text:s/>strategy<text:s/>for<text:s/>the<text:s/>project.<text:s/>Theories<text:s/>of<text:s/>change<text:s/>are<text:s/>particularly<text:s/>useful<text:s/>for<text:s/>market<text:s/>systems<text:s/>projects<text:s/>to<text:s/>articulate<text:s/>clear<text:s/>pathways<text:s/>to<text:s/>achieving<text:s/>systemic<text:s/>change<text:s/>and<text:s/>can<text:s/>serve<text:s/>to<text:s/>harmoni</text:span><text:span text:style-name="T469_9">s</text:span><text:span text:style-name="T469_10">e<text:s/>work<text:s/>across<text:s/>different<text:s/>sectors<text:s/>and<text:s/>create<text:s/>a<text:s/>strategic<text:s/>coherence<text:s/>within<text:s/>the<text:s/>project.</text:span></text:p>
      <text:p text:style-name="P470"><text:span text:style-name="T470_1">S</text:span><text:span text:style-name="T470_2">ector<text:s/>RCs<text:s/>should<text:s/>all<text:s/>be<text:s/>revisited<text:s/>and<text:s/>revised<text:s/>after<text:s/>the<text:s/>first<text:s/>few<text:s/>partnership<text:s/>agreements<text:s/>in<text:s/>the<text:s/>sector<text:s/>have<text:s/>been<text:s/>signed<text:s/>–<text:s/>potentially<text:s/>in<text:s/>the<text:s/>second<text:s/>quarter<text:s/>of<text:s/>2020.<text:s/>This<text:s/>will<text:s/>provide<text:s/>an<text:s/>opportunity<text:s/>to<text:s/>draw<text:s/>on<text:s/>both<text:s/>the<text:s/>institutional<text:s/>knowledge<text:s/>in<text:s/>the<text:s/>project<text:s/>and<text:s/>on<text:s/>recent<text:s/>experience<text:s/>of<text:s/>implementation<text:s/>to<text:s/>further<text:s/>strengthen<text:s/>the<text:s/>RCs,<text:s/>and<text:s/>likely<text:s/>improve<text:s/>the<text:s/>project’s<text:s/>ability<text:s/>to<text:s/>reach<text:s/>its<text:s/>quantitative<text:s/>and<text:s/>qualitative<text:s/></text:span><text:span text:style-name="T470_3">targets.</text:span><text:span text:style-name="T470_4"><text:s/>This<text:s/>will<text:s/>also<text:s/>be<text:s/>an<text:s/>opportune<text:s/>time<text:s/>to<text:s/>review<text:s/></text:span><text:span text:style-name="T470_5">the<text:s/>assumptions<text:s/>in<text:s/>the<text:s/>sector<text:s/>results<text:s/>chain<text:s/>and<text:s/>agree<text:s/>how<text:s/>the<text:s/>sector<text:s/>RCs<text:s/>fit<text:s/>into<text:s/>the<text:s/>overall<text:s/>programme<text:s/>outcomes.<text:s/></text:span><text:span text:style-name="T470_6"><text:s text:c="2"/></text:span></text:p>
      <text:p text:style-name="P471"><text:span text:style-name="T471_1">Essor</text:span></text:p>
      <text:p text:style-name="P472"><text:span text:style-name="T472_1">Since<text:s/>project<text:s/>inception,<text:s/>the<text:s/>project<text:s/>has<text:s/>seen<text:s/>a<text:s/>comprehensive<text:s/>revision<text:s/>and<text:s/>refocus<text:s/>of<text:s/>the<text:s/>project<text:s/>logic<text:s/>and<text:s/>workstreams,<text:s/>which<text:s/>resulted<text:s/>in<text:s/>the<text:s/>scaling<text:s/>back<text:s/>from<text:s/>six<text:s/>to<text:s/>two<text:s/>workstreams.<text:s/>In<text:s/>2018,<text:s/>the<text:s/>ToC<text:s/>and<text:s/>logframe<text:s/>were<text:s/>overhauled,<text:s/>with<text:s/>the<text:s/>logframe<text:s/>re-structured<text:s/>to<text:s/>provide<text:s/>milestone<text:s/>targets<text:s/>for<text:s/>the<text:s/>two<text:s/>remaining<text:s/>workstreams.<text:s/>In<text:s/>2019,<text:s/>an<text:s/>exercise<text:s/>was<text:s/>undertaken<text:s/>to<text:s/>align<text:s/>the<text:s/>Impact<text:s/>and<text:s/>Outcome<text:s/>targets<text:s/>of<text:s/>the<text:s/>PSD<text:s/>and<text:s/>Essor<text:s/>logframes,<text:s/>which<text:s/>were<text:s/>out<text:s/>of<text:s/>alignment<text:s/>due<text:s/>to<text:s/>the<text:s/>restructuring.<text:s/>At<text:s/>the<text:s/>same<text:s/>time,<text:s/>modelling<text:s/>of<text:s/>the<text:s/>expected<text:s/>benefits<text:s/>from<text:s/>the<text:s/>Essor<text:s/>interventions<text:s/>led<text:s/>the<text:s/>project<text:s/>to<text:s/>scale<text:s/>back<text:s/>their<text:s/>ambitions<text:s/>for<text:s/>Impact<text:s/>1<text:s/>(NAIC).</text:span><text:span text:style-name="T472_2"><text:s/></text:span><text:span text:style-name="T472_3">Since<text:s/>restructuring,<text:s/>the<text:s/>assumptions<text:s/>for<text:s/>the<text:s/>project<text:s/>are<text:s/>included<text:s/>in<text:s/>the<text:s/>logframe<text:s/>rather<text:s/>than<text:s/>with</text:span><text:span text:style-name="T472_4">in</text:span><text:span text:style-name="T472_5"><text:s/>the<text:s/>Theory<text:s/>of<text:s/>Change.<text:s text:c="2"/></text:span></text:p>
      <text:p text:style-name="P473"><text:span text:style-name="T473_1">Describe<text:s/></text:span><text:span text:style-name="T473_2">where<text:s/></text:span><text:span text:style-name="T473_3">the<text:s/>programme<text:s/>is<text:s/>on<text:s/>track<text:s/>to<text:s/></text:span><text:span text:style-name="T473_4">contribute<text:s/>to<text:s/></text:span><text:span text:style-name="T473_5">the<text:s/>expected<text:s/></text:span><text:span text:style-name="T473_6">outcome</text:span><text:span text:style-name="T473_7">s</text:span><text:span text:style-name="T473_8"><text:s/></text:span><text:span text:style-name="T473_9">and<text:s/>impact,<text:s/></text:span><text:span text:style-name="T473_10">and<text:s/>where<text:s/>it<text:s/>is<text:s/>off<text:s/>track<text:s/>and<text:s/></text:span><text:span text:style-name="T473_11">so<text:s/></text:span><text:span text:style-name="T473_12">what<text:s/>action<text:s/>is<text:s/>planned<text:s/>as<text:s/>a<text:s/>result<text:s/>in<text:s/></text:span><text:span text:style-name="T473_13">the<text:s/>year<text:s/>ahead</text:span></text:p>
      <text:p text:style-name="P474"><text:span text:style-name="T474_1">With<text:s/>the<text:s/>slow<text:s/>progress<text:s/>made<text:s/>since<text:s/>the<text:s/>completion<text:s/>of<text:s/></text:span><text:span text:style-name="T474_2">ELAN</text:span><text:span text:style-name="T474_3"><text:s/>phase<text:s/>1</text:span><text:span text:style-name="T474_4">and<text:s/>delays<text:s/>in<text:s/>getting<text:s/></text:span><text:span text:style-name="T474_5">ELAN</text:span><text:span text:style-name="T474_6"><text:s/>1.2<text:s/>off<text:s/>the<text:s/>ground</text:span><text:span text:style-name="T474_7"><text:s/>and<text:s/>change<text:s/>I<text:s/>the<text:s/>sectors<text:s/>and<text:s/>geographical<text:s/>footprint</text:span><text:span text:style-name="T474_8"><text:s/></text:span><text:span text:style-name="T474_9">t</text:span><text:span text:style-name="T474_10">he<text:s/>programme<text:s/>is<text:s/>currently<text:s/>off<text:s/>track<text:s/>to<text:s/>achieve<text:s/></text:span><text:span text:style-name="T474_11">many<text:s/>of<text:s/></text:span><text:span text:style-name="T474_12">the</text:span><text:span text:style-name="T474_13"><text:s/>expected<text:s/></text:span><text:span text:style-name="T474_14">logframe<text:s/></text:span><text:span text:style-name="T474_15">outcomes<text:s/>and<text:s/>impact</text:span><text:span text:style-name="T474_16"><text:s/>based<text:s/>on<text:s/>reported<text:s/>results</text:span><text:span text:style-name="T474_17"><text:s/>for<text:s/>2019<text:s/>(see<text:s/>below)</text:span><text:span text:style-name="T474_18">.<text:s/></text:span></text:p>
      <text:p text:style-name="P475"><text:span text:style-name="T475_1">Impact<text:s/>indicator<text:s/>1</text:span><text:span text:style-name="T475_2"><text:s/>–<text:s/>Cumulative<text:s/>Aggregate<text:s/>Net<text:s/>Attributable<text:s/>Income<text:s/>Change<text:s/>(NAIC)<text:s/>among<text:s/>poor<text:s/>producers<text:s/>and<text:s/>entrepreneurs</text:span></text:p>
      <text:p text:style-name="P476"><text:span text:style-name="T476_1">2019<text:s/>target:<text:s/>£69,016,671<text:s/>(£11,093,591<text:s/>for<text:s/>women)</text:span><text:span text:style-name="T476_2"><text:tab/></text:span></text:p>
      <text:p text:style-name="P477"><text:span text:style-name="T477_1">2019<text:s/>result:<text:s/>£40,664,590<text:s/>(not<text:s/>disaggregated<text:s/>by<text:s/>women)<text:s/></text:span></text:p>
      <text:p text:style-name="P478"><text:span text:style-name="T478_1">Impact<text:s/>Indicator<text:s/>2<text:s/>(</text:span><text:span text:style-name="T478_2">ELAN</text:span><text:span text:style-name="T478_3">)<text:s/></text:span><text:span text:style-name="T478_4">–<text:s/>Cumulative<text:s/>number<text:s/>of<text:s/>people<text:s/>who<text:s/>have<text:s/>experienced<text:s/>net<text:s/>positive<text:s/>income<text:s/>change<text:s/>as<text:s/>a<text:s/>result<text:s/>of<text:s/>the<text:s/>programme<text:s/>support</text:span></text:p>
      <text:p text:style-name="P479"><text:span text:style-name="T479_1">2019<text:s/>target:<text:s/>748,931<text:s/></text:span></text:p>
      <text:p text:style-name="P480"><text:span text:style-name="T480_1">2019<text:s/>result:<text:s/>855,071<text:s/>(697,417<text:s/>–<text:s/>below<text:s/>$3.2PPP)<text:s/>[568,266<text:s/>–<text:s/>below<text:s/>$1.9PPP)</text:span></text:p>
      <text:p text:style-name="P481"><text:span text:style-name="T481_1">Impact<text:s/>indicator<text:s/>3<text:s/>(Essor)</text:span><text:span text:style-name="T481_2"><text:s/>–<text:s/>Cumulative<text:s/>number<text:s/>of<text:s/>companies<text:s/>experiencing<text:s/>net<text:s/>positive<text:s/>income<text:s/>change<text:s/>as<text:s/>a<text:s/>result<text:s/>of<text:s/>Essor<text:s/>supported<text:s/>business<text:s/>environment<text:s/>reforms,<text:s/>disaggregated<text:s/>to<text:s/>show<text:s/>cumulative<text:s/>number<text:s/>of<text:s/>MSME’s</text:span></text:p>
      <text:p text:style-name="P482"><text:span text:style-name="T482_1">2019<text:s/>target:<text:s/>65,500<text:s/>(40,000<text:s/>SMEs)</text:span></text:p>
      <text:p text:style-name="P483"><text:span text:style-name="T483_1">2019<text:s/>result:<text:s/>21,688<text:s/>(21,541<text:s/>SMEs)</text:span></text:p>
      <text:p text:style-name="P484"/>
      <text:p text:style-name="P485"><text:span text:style-name="T485_1">Together<text:s/></text:span><text:span text:style-name="T485_2">ELAN</text:span><text:span text:style-name="T485_3"><text:s/>and<text:s/>Essor<text:s/>are<text:s/>supposed<text:s/>to<text:s/>generate<text:s/>£108,661,030<text:s/>NAIC<text:s/></text:span><text:span text:style-name="T485_4">which<text:s/>is<text:s/>the<text:s/>aim<text:s/>of<text:s/>the<text:s/>PSD<text:s/>programme</text:span><text:span text:style-name="T485_5">.<text:s/>Essor<text:s/>so<text:s/>far<text:s/>has<text:s/>only<text:s/>generated<text:s/>less<text:s/>than<text:s/>£</text:span><text:span text:style-name="T485_6">2m</text:span><text:span text:style-name="T485_7">,<text:s/>with<text:s/></text:span><text:span text:style-name="T485_8">projections<text:s/>of<text:s/>£19m<text:s/></text:span><text:span text:style-name="T485_9">to<text:s/>the<text:s/>end<text:s/>of<text:s/>the<text:s/>programme.<text:s/>The<text:s/>closing<text:s/>of<text:s/>the<text:s/>workstream<text:s/>were<text:s/>not<text:s/>reflected<text:s/>in<text:s/>the<text:s/>target<text:s/>and<text:s/>the<text:s/>new<text:s/>targets<text:s/>were<text:s/>developed<text:s/>in<text:s/>the<text:s/>last<text:s/>yaer<text:s/>as<text:s/>per<text:s/>the<text:s/>recommendation<text:s/>of<text:s/>the<text:s/>Annual<text:s/>Review.<text:s/>If<text:s/>the<text:s/>overall<text:s/>target<text:s/>is<text:s/>to<text:s/>remain<text:s/>the<text:s/></text:span><text:span text:style-name="T485_10">same,<text:s/>it</text:span><text:span text:style-name="T485_11"><text:s/>would<text:s/>mean<text:s/></text:span><text:span text:style-name="T485_12">around<text:s/>£100m<text:s/>would<text:s/>have</text:span><text:span text:style-name="T485_13"><text:s/>to<text:s/>be</text:span><text:span text:style-name="T485_14"><text:s/>cumulatively<text:s/>generated<text:s/>by<text:s/></text:span><text:span text:style-name="T485_15">ELAN</text:span><text:span text:style-name="T485_16">.<text:s/>While<text:s/></text:span><text:span text:style-name="T485_17">ELAN</text:span><text:span text:style-name="T485_18"><text:s/>1.0<text:s/>and<text:s/></text:span><text:span text:style-name="T485_19">ELAN</text:span><text:span text:style-name="T485_20"><text:s/>1.2<text:s/>interventions<text:s/>are<text:s/>supposed<text:s/>to<text:s/>jointly<text:s/>contribute<text:s/>to<text:s/>the<text:s/>PSD<text:s/>logframe,<text:s/></text:span><text:span text:style-name="T485_21">ELAN</text:span><text:span text:style-name="T485_22"><text:s/>1.2<text:s/>only<text:s/>has<text:s/>a<text:s/>target<text:s/>of<text:s/>£1.56m,<text:s/>which<text:s/>the<text:s/>DSU<text:s/>doubt</text:span><text:span text:style-name="T485_23">s</text:span><text:span text:style-name="T485_24"><text:s/>it<text:s/>can<text:s/>achieve<text:s/>just<text:s/>through<text:s/>its<text:s/>planned<text:s/>interventions</text:span><text:span text:style-name="T485_25"><text:s/>with<text:s/>a<text:s/>smaller<text:s/>sector<text:s/>set<text:s/>and<text:s/>focus<text:s/>geography<text:s/>even<text:s/>with<text:s/></text:span><text:span text:style-name="T485_26"><text:s/>a<text:s/>certain<text:s/>percentage<text:s/>of<text:s/>its<text:s/>recorded<text:s/>results<text:s/></text:span><text:span text:style-name="T485_27">that<text:s/></text:span><text:span text:style-name="T485_28">will<text:s/>come<text:s/>from<text:s/></text:span><text:span text:style-name="T485_29">ELAN</text:span><text:span text:style-name="T485_30"><text:s/>1.0<text:s/>interventions.<text:s/></text:span><text:span text:style-name="T485_31"><text:s/></text:span><text:span text:style-name="T485_32">ELAN</text:span><text:span text:style-name="T485_33">’s<text:s/>projections<text:s/></text:span><text:span text:style-name="T485_34">we</text:span><text:span text:style-name="T485_35">re<text:s/>based<text:s/>on<text:s/>the<text:s/>assumption<text:s/>that<text:s/>busines</text:span><text:span text:style-name="T485_36">ses</text:span><text:span text:style-name="T485_37"><text:s/>will<text:s/>continue<text:s/>to<text:s/>grow<text:s/>at<text:s/>the<text:s/>same<text:s/>or<text:s/>similar<text:s/>rates<text:s/>as<text:s/>they<text:s/>have<text:s/>done<text:s/>with<text:s/></text:span><text:span text:style-name="T485_38">ELAN</text:span><text:span text:style-name="T485_39"><text:s/>support</text:span><text:span text:style-name="T485_40">.</text:span></text:p>
      <text:p text:style-name="P486"><text:span text:style-name="T486_1">The<text:s/>verification<text:s/>report<text:s/>conducted<text:s/>in<text:s/>2018<text:s/>highlighted<text:s/>concerns<text:s/>around<text:s/>the<text:s/>methodology<text:s/>used<text:s/>by<text:s/>the<text:s/>programme<text:s/>in<text:s/>defining<text:s/>the<text:s/>‘poor’.<text:s/>If<text:s/>the<text:s/>definition<text:s/>of<text:s/>‘poor’<text:s/>was<text:s/>strictly<text:s/>taken<text:s/>as<text:s/>below<text:s/>the<text:s/>$1.9PPP<text:s/>or<text:s/>$3.8PPP<text:s/>poverty<text:s/>lines,<text:s/>the<text:s/>targets<text:s/>would<text:s/>not<text:s/>be<text:s/>met.</text:span><text:span text:style-name="T486_2"><text:s/></text:span><text:span text:style-name="T486_3">In<text:s/>addition,</text:span><text:span text:style-name="T486_4"><text:s/>A2E<text:s/>will<text:s/>contribute<text:s/>to<text:s/>NAIC<text:s/>through<text:s/>cost<text:s/>savings<text:s/>and<text:s/>other<text:s/>income<text:s/>benefits<text:s/>from<text:s/>the<text:s/>provision<text:s/>of<text:s/>electricity<text:s/>through<text:s/>planned<text:s/>solar<text:s/>mini<text:s/>grids.<text:s/>OHADA<text:s/>will<text:s/>contribute<text:s/>to<text:s/>the<text:s/>NAIC<text:s/>indicator<text:s/>through<text:s/>time<text:s/>and<text:s/>cost<text:s/>savings<text:s/>within<text:s/>the<text:s/>GUCE<text:s/>business<text:s/>registration<text:s/>process.<text:s/>Contributions<text:s/>to<text:s/>the<text:s/>more<text:s/>qualitative<text:s/>systemic<text:s/>impact<text:s/>indicator<text:s/>are<text:s/>set<text:s/>out<text:s/>in<text:s/>the<text:s/>new<text:s/>logframe.</text:span><text:span text:style-name="T486_5"><text:s/>If<text:s/>the<text:s/>revised<text:s/>methodology<text:s/></text:span><text:span text:style-name="T486_6">is<text:s/>being<text:s/>agreed<text:s/>in<text:s/>consultation<text:s/>with<text:s/>the<text:s/>results<text:s/>adviser,<text:s/>if<text:s/>the<text:s/>methodology<text:s/>is<text:s/>revised<text:s/>the<text:s/>targets<text:s/>will<text:s/>be<text:s/>adjusted<text:s/>accordingly.</text:span></text:p>
      <text:p text:style-name="P487"><text:span text:style-name="T487_1">However,<text:s/>previous<text:s/>Annual<text:s/>Reviews<text:s/>have<text:s/>made<text:s/>clear<text:s/>that<text:s/>many<text:s/>of<text:s/>the<text:s/>short-term<text:s/>quantifiable<text:s/>targets<text:s/>and<text:s/>results<text:s/>are<text:s/></text:span><text:span text:style-name="T487_2">excessively</text:span><text:span text:style-name="T487_3"><text:s/>high<text:s/>for<text:s/>the<text:s/>context,<text:s/>and<text:s/>do<text:s/>not<text:s/>take<text:s/>into<text:s/>account<text:s/>some<text:s/>of<text:s/>the<text:s/>deeper,<text:s/>qualitative<text:s/>systemic<text:s/>change<text:s/>the<text:s/>programme<text:s/>is<text:s/>working<text:s/>towards.<text:s/>This<text:s/>will<text:s/>require<text:s/>strong,<text:s/>plausible<text:s/>impact<text:s/>narratives<text:s/>from<text:s/>both<text:s/>projects.<text:s/>For<text:s/>Essor,<text:s/>this<text:s/>is<text:s/>against<text:s/>the<text:s/>project<text:s/>specific<text:s/>indicator<text:s/>(not<text:s/>captured<text:s/>in<text:s/>the<text:s/>PSD<text:s/>logframe)<text:s/>on<text:s/>the<text:s/>systematic<text:s/>impacts<text:s/>and<text:s/>spill</text:span><text:span text:style-name="T487_4"><text:s/></text:span><text:span text:style-name="T487_5">overs<text:s/>linked<text:s/>to<text:s/>business<text:s/>environment<text:s/>reform;<text:s/>for<text:s/></text:span><text:span text:style-name="T487_6">ELAN</text:span><text:span text:style-name="T487_7">,<text:s/>this<text:s/>requires<text:s/>an<text:s/>unpacking<text:s/>of<text:s/>its<text:s/>new<text:s/>outcome<text:s/>indicator<text:s/>on<text:s/>market<text:s/>system<text:s/>changes</text:span><text:span text:style-name="T487_8"><text:s/>to<text:s/>demonstrate<text:s/>less<text:s/>tangible<text:s/>project<text:s/>impact</text:span><text:span text:style-name="T487_9">.<text:s/>Recommendations<text:s/>are</text:span><text:span text:style-name="T487_10"><text:s/>included<text:s/>further<text:s/>below.<text:s/></text:span></text:p>
      <text:p text:style-name="P488"><text:span text:style-name="T488_1">Explain<text:s/></text:span><text:span text:style-name="T488_2">major<text:s/>changes<text:s/>to<text:s/>the<text:s/>logframe<text:s/>in<text:s/>the<text:s/>past<text:s/>year</text:span></text:p>
      <text:p text:style-name="P489"><text:span text:style-name="T489_1">While<text:s/>t</text:span><text:span text:style-name="T489_2">here<text:s/>are<text:s/>no<text:s/>new<text:s/>changes<text:s/>to<text:s/>the<text:s/>PSD<text:s/>programme<text:s/>logframe</text:span><text:span text:style-name="T489_3"><text:s/>at<text:s/>the<text:s/>outcome<text:s/>and<text:s/>impact<text:s/>level</text:span><text:span text:style-name="T489_4">.<text:s/>The<text:s/>PSD<text:s/></text:span><text:span text:style-name="T489_5">logframe<text:s/>comprises</text:span><text:span text:style-name="T489_6"><text:s/></text:span><text:span text:style-name="T489_7">of<text:s/></text:span><text:span text:style-name="T489_8">combined<text:s/>logframes<text:s/>of<text:s/>all<text:s/>three<text:s/></text:span><text:span text:style-name="T489_9">components</text:span><text:span text:style-name="T489_10">.</text:span><text:span text:style-name="T489_11"><text:s/>The<text:s/></text:span><text:span text:style-name="T489_12">ELAN</text:span><text:span text:style-name="T489_13"><text:s/>and<text:s/>Essor<text:s/>Logframes<text:s/>have<text:s/>changed<text:s/>in<text:s/>line<text:s/>with<text:s/>the<text:s/>recent<text:s/>shift<text:s/>in<text:s/>overall<text:s/>priorities<text:s/>and<text:s/>strategies.<text:s/>These<text:s/>changes<text:s/>and<text:s/>their<text:s/>impact<text:s/>at<text:s/>the<text:s/>outcome<text:s/>and<text:s/>impact<text:s/>level<text:s/>need<text:s/>to<text:s/>be<text:s/>reviewed<text:s/>and<text:s/>incorporated<text:s/>into<text:s/>the<text:s/>PSD<text:s/>overall<text:s/>logframe<text:s/>in<text:s/>the<text:s/>coming<text:s/>months.<text:s/>The<text:s/>detailed<text:s/>changes<text:s/>are<text:s/>as<text:s/>below:<text:s/></text:span><text:span text:style-name="T489_14"><text:s/></text:span></text:p>
      <text:p text:style-name="P490"><text:span text:style-name="T490_1">Essor</text:span></text:p>
      <text:p text:style-name="P491"><text:span text:style-name="T491_1">Major<text:s/>changes<text:s/>to<text:s/>the</text:span><text:span text:style-name="T491_2"><text:s/>project<text:s/>specific</text:span><text:span text:style-name="T491_3"><text:s/>logframe<text:s/>in<text:s/>the<text:s/>past<text:s/>year<text:s/>include:</text:span></text:p>
      <text:list text:style-name="LS24" xml:id="list49">
        <text:list-item>
          <text:p text:style-name="P492"><text:span text:style-name="T492_1">Within<text:s/>Outcome<text:s/>5,<text:s/>indicator<text:s/>5.2<text:s/>(related<text:s/>to<text:s/>training<text:s/>of<text:s/>judges)<text:s/>was<text:s/>collapsed<text:s/>into<text:s/>5.1;</text:span></text:p>
        </text:list-item>
        <text:list-item>
          <text:p text:style-name="P493"><text:span text:style-name="T493_1">During<text:s/>the<text:s/>project<text:s/>restructuring<text:s/>process<text:s/>in<text:s/>2018,<text:s/>targets<text:s/>for<text:s/>impact<text:s/>indicators<text:s/>1<text:s/>and<text:s/>2<text:s/>were<text:s/>removed<text:s/>pending<text:s/>the<text:s/>completion<text:s/>of<text:s/>evaluation<text:s/>studies,<text:s/>and<text:s/>this<text:s/>year<text:s/>these<text:s/>were<text:s/>reset.<text:s/>The<text:s/>achievements<text:s/>within<text:s/>impact<text:s/>3<text:s/>were<text:s/>also<text:s/>clarified<text:s/>to<text:s/>an<text:s/>extent;<text:s/>and<text:s text:c="3"/></text:span></text:p>
        </text:list-item>
        <text:list-item>
          <text:p text:style-name="P494"><text:span text:style-name="T494_1">The<text:s/>targets<text:s/>for<text:s/>Impacts<text:s/>1<text:s/>(NAIC)<text:s/>and<text:s/>2<text:s/>(Number<text:s/>of<text:s/>Beneficiaries)<text:s/>were<text:s/>scaled<text:s/>back<text:s/>compared<text:s/>to<text:s/>PSD<text:s/>targets<text:s/>(projected<text:s/>to<text:s/>be<text:s/>USD34m<text:s/>and<text:s/>145k<text:s/>respectively<text:s/>in<text:s/>2021).<text:s text:c="2"/>This<text:s/>reduction<text:s/>increased<text:s/>the<text:s/>relative<text:s/>importance<text:s/>of<text:s/>Impact<text:s/>Target<text:s/>3.</text:span></text:p>
        </text:list-item>
      </text:list>
      <text:p text:style-name="P495"><text:span text:style-name="T495_1">ELAN</text:span></text:p>
      <text:p text:style-name="P496"><text:span text:style-name="T496_1">In<text:s/>2019<text:s/>as<text:s/>part<text:s/>of<text:s/>the<text:s/>inception<text:s/>of<text:s/></text:span><text:span text:style-name="T496_2">ELAN</text:span><text:span text:style-name="T496_3"><text:s/>1.2,<text:s/>the<text:s/>project<text:s/>redesigned<text:s/>its<text:s/>logframe<text:s/>based<text:s/>on<text:s/>recommendations<text:s/>made<text:s/>during<text:s/>the<text:s/></text:span><text:span text:style-name="T496_4">ELAN</text:span><text:span text:style-name="T496_5"><text:s/>1.0<text:s/>MTE<text:s/>and<text:s/>PCR<text:s/>reports.<text:s/></text:span><text:span text:style-name="T496_6">ELAN</text:span><text:span text:style-name="T496_7">’s<text:s/>current<text:s/>logframe<text:s/>is<text:s/>an<text:s/>improvement<text:s/>over<text:s/>its<text:s/>previous<text:s/>logframe<text:s/>and<text:s/>better<text:s/>aligned<text:s/>with<text:s/>a<text:s/>typical<text:s/>M4P<text:s/>programme<text:s/>theory<text:s/>of<text:s/>change.<text:s/>The<text:s/>logframe<text:s/>now<text:s/>emphasises<text:s/>the<text:s/>design<text:s/>and<text:s/>development<text:s/>of<text:s/>well<text:s/>thought<text:s/>out<text:s/>strategic<text:s/>interventions<text:s/>with<text:s/>a<text:s/>view<text:s/>towards<text:s/>sustainability<text:s/>at<text:s/>the<text:s/>output<text:s/>level.<text:s/>At<text:s/>the<text:s/>outcome<text:s/>level<text:s/>the<text:s/>new<text:s/>logframe<text:s/>emphasi</text:span><text:span text:style-name="T496_8">s</text:span><text:span text:style-name="T496_9">es<text:s/>the<text:s/>stimulation<text:s/>of<text:s/>systemic<text:s/>change<text:s/>which<text:s/>should<text:s/>lead<text:s/>to<text:s/>improved<text:s/>access<text:s/>to<text:s/>products<text:s/>and<text:s/>services<text:s/>for<text:s/>the<text:s/>poor<text:s/>leading<text:s/>to<text:s/>an<text:s/>impact<text:s/>level<text:s/>change<text:s/>of<text:s/>greater<text:s/>incomes<text:s/>for<text:s/>the<text:s/>poor.<text:s/>Thus,<text:s/>the<text:s/>revised<text:s/>logframe<text:s/>moves<text:s/>indicators<text:s/>of<text:s/>systemic<text:s/>change<text:s/>from<text:s/>the<text:s/>output<text:s/>level<text:s/>to<text:s/>the<text:s/>outcome<text:s/>level.<text:s/>The<text:s/>new<text:s/>logframe<text:s/>is<text:s/>better<text:s/>aligned<text:s/>with<text:s/>the<text:s/>market<text:s/>systems<text:s/>development<text:s/>approach<text:s/>applied<text:s/>by<text:s/>the<text:s/>project.<text:s/>The<text:s/>revised<text:s/>logframe<text:s/>is<text:s/>also<text:s/>well-calibrated<text:s/>to<text:s/>capture<text:s/>GESI<text:s/>achievements<text:s/>and<text:s/>reflects<text:s/>the<text:s/>GESI<text:s/>activities<text:s/>well.<text:s/></text:span></text:p>
      <text:p text:style-name="P497"><text:span text:style-name="T497_1">DSU</text:span></text:p>
      <text:list text:style-name="LS25" xml:id="list52">
        <text:list-item>
          <text:p text:style-name="P498"><text:span text:style-name="T498_1">Indicators<text:s/>related<text:s/>to<text:s/>post-implementation<text:s/>monitoring,<text:s/>verification<text:s/>of<text:s/></text:span><text:span text:style-name="T498_2">ELAN</text:span><text:span text:style-name="T498_3"><text:s/>and<text:s/>Essor<text:s/>results,<text:s/>and<text:s/>the<text:s/>‘Problematique’<text:s/>review<text:s/>were<text:s/>collapsed<text:s/>into<text:s/>the<text:s/>overarching<text:s/>final<text:s/>evaluation<text:s/>process;</text:span></text:p>
        </text:list-item>
        <text:list-item>
          <text:p text:style-name="P499"><text:span text:style-name="T499_1">Milestones<text:s/></text:span><text:span text:style-name="T499_2">for<text:s/>research<text:s/>studies<text:s/></text:span><text:span text:style-name="T499_3">and<text:s/>external<text:s/>learning<text:s/>events<text:s/>from<text:s/>2020<text:s/>onwards<text:s/>have<text:s/>been<text:s/>reduced<text:s/>and<text:s/>those<text:s/>for<text:s/>Annual<text:s/>Reviews<text:s/>have<text:s/>been<text:s/>increased<text:s/>to<text:s/>account<text:s/>for<text:s/>budget<text:s/>re-prioritisation<text:s/>decisions<text:s/>based<text:s/>on<text:s/>the<text:s/>continued<text:s/>implementation<text:s/>of<text:s/>both<text:s/></text:span><text:span text:style-name="T499_4">ELAN</text:span><text:span text:style-name="T499_5"><text:s/>and<text:s/>Essor</text:span><text:span text:style-name="T499_6">;</text:span></text:p>
        </text:list-item>
      </text:list>
      <text:p text:style-name="P500"/>
      <text:p text:style-name="P501"/>
      <text:p text:style-name="P502"><text:span text:style-name="T502_1">De</text:span><text:span text:style-name="T502_2">scribe<text:s/>any<text:s/>planned<text:s/>changes<text:s/>to<text:s/>the<text:s/>logframe<text:s/>as<text:s/>a<text:s/>result<text:s/>of<text:s/>this<text:s/>review<text:s/></text:span></text:p>
      <text:p text:style-name="P503"><text:span text:style-name="T503_1">Both<text:s/></text:span><text:span text:style-name="T503_2">ELAN</text:span><text:span text:style-name="T503_3"><text:s/>and<text:s/>Essor<text:s/>logframes<text:s/>are<text:s/></text:span><text:span text:style-name="T503_4">currently<text:s/></text:span><text:span text:style-name="T503_5">fit<text:s/>for<text:s/>purpose<text:s/>and<text:s/>consistent<text:s/>with<text:s/>their<text:s/>respective<text:s/>ToCs</text:span><text:span text:style-name="T503_6"><text:s/>these<text:s/>changes<text:s/>need<text:s/>to<text:s/>be<text:s/>appropriately<text:s/>reflected<text:s/>in<text:s/>the<text:s/>PSD<text:s/>impact<text:s/>and<text:s/>outcome<text:s/>indicators</text:span><text:span text:style-name="T503_7"><text:s/></text:span></text:p>
      <text:h text:style-name="P504" text:outline-level="2"><text:span text:style-name="T504_1">D:<text:s/>VALUE<text:s/>FOR<text:s/>MONEY</text:span></text:h>
      <text:p text:style-name="P505"><text:span text:style-name="T505_1">Assess<text:s/></text:span><text:span text:style-name="T505_2">VfM<text:s/></text:span><text:span text:style-name="T505_3">compared<text:s/>to<text:s/>the<text:s/></text:span><text:span text:style-name="T505_4">proposition<text:s/>in<text:s/>the<text:s/>Business<text:s/>Case,<text:s/>based<text:s/>on<text:s/></text:span><text:span text:style-name="T505_5">the<text:s/>past<text:s/>year</text:span></text:p>
      <text:p text:style-name="P506"><text:span text:style-name="T506_1">Assessing<text:s/>VfM<text:s/>for<text:s/></text:span><text:span text:style-name="T506_2">ELAN</text:span><text:span text:style-name="T506_3"><text:s/>is<text:s/>problematic<text:s/>in<text:s/>a<text:s/>year<text:s/></text:span><text:span text:style-name="T506_4">whe</text:span><text:span text:style-name="T506_5">n</text:span><text:span text:style-name="T506_6"><text:s/>the<text:s/>project<text:s/>has<text:s/>spent<text:s/>the<text:s/>majority<text:s/>of<text:s/>its<text:s/>efforts<text:s/>in<text:s/>closing<text:s/>down<text:s/>and<text:s/>then<text:s/>starting-up<text:s/>again,<text:s/>which<text:s/>includes<text:s/>recruiting<text:s/>and<text:s/>on-boarding<text:s/>of<text:s/>a<text:s/>largely<text:s/>new<text:s/>team,<text:s/>setting<text:s/>up<text:s/>project<text:s/>offices<text:s/>etc.<text:s/>Relatively<text:s/>little<text:s/>was<text:s/>spent<text:s/>via<text:s/>the<text:s/>flexible<text:s/>facility,<text:s/>which<text:s/>represents<text:s/>one<text:s/>of<text:s/></text:span><text:span text:style-name="T506_7">ELAN</text:span><text:span text:style-name="T506_8">’s<text:s/>key<text:s/>efficiency<text:s/>indicators.<text:s/>The<text:s/>project<text:s/>also<text:s/>did<text:s/>not<text:s/>have<text:s/>the<text:s/>resources<text:s/>(nor<text:s/>was<text:s/>it<text:s/>an<text:s/>objective)<text:s/>to<text:s/>capture<text:s/>additional<text:s/>achieved<text:s/>NAIC<text:s/>in<text:s/>2019<text:s/>across<text:s/></text:span><text:span text:style-name="T506_9">ELAN</text:span><text:span text:style-name="T506_10"><text:s/>1.0<text:s/>interventions<text:s/>to<text:s/>support<text:s/>further<text:s/>judgements<text:s/>related<text:s/>to<text:s/>project<text:s/>effectiveness<text:s/>indicators.<text:s/>Ultimately<text:s/>it<text:s/>was<text:s/>the<text:s/>late<text:s/>decisions<text:s/>and<text:s/>delayed<text:s/>procurement<text:s/>processes<text:s/>around<text:s/>the<text:s/>initial<text:s/>one-month<text:s/>extension,<text:s/>followed<text:s/>by<text:s/>an<text:s/>additional<text:s/>six-month<text:s/>extension,<text:s/>and<text:s/>then<text:s/>another<text:s/>late<text:s/>decision<text:s/>in<text:s/>July<text:s/>to<text:s/>award<text:s/>ASI<text:s/>the<text:s/></text:span><text:span text:style-name="T506_11">ELAN</text:span><text:span text:style-name="T506_12"><text:s/>1.2<text:s/>contract<text:s/>that<text:s/>can<text:s/>be<text:s/>seen<text:s/>as<text:s/>poor<text:s/>VfM<text:s/>for<text:s/>DFID,<text:s/>rather<text:s/>than<text:s/>anything<text:s/>related<text:s/>to<text:s/>the<text:s/>supplier’s<text:s/>project<text:s/>performance.</text:span></text:p>
      <text:p text:style-name="P507"><text:span text:style-name="T507_1">For<text:s/>Essor,<text:s/>t</text:span><text:span text:style-name="T507_2">he<text:s/>VfM<text:s/>modelling<text:s/>and<text:s/>the<text:s/>assumptions<text:s/>underlying<text:s/>the<text:s/>assessment<text:s/>have<text:s/>been<text:s/>updated<text:s/>based<text:s/>on<text:s/>the<text:s/>Lubumbashi</text:span><text:span text:style-name="T507_3"><text:s/>GUCE</text:span><text:span text:style-name="T507_4"><text:s/>impact<text:s/>study</text:span><text:span text:style-name="T507_5"><text:s/>for<text:s/>time<text:s/>and<text:s/>cost-savings<text:s/>for<text:s/>businesses</text:span><text:span text:style-name="T507_6">,<text:s/>the<text:s/>expected<text:s/>two-year<text:s/>extension<text:s/>(cost<text:s/>projections<text:s/>include<text:s/>2020-21),<text:s/>and<text:s/>the<text:s/>DSU’s<text:s/>feedback.<text:s/>The<text:s/>VfM<text:s/>reporting<text:s/>remains<text:s/>limited<text:s/>to<text:s/>quantitative<text:s/>indicators<text:s/>only;<text:s/>there<text:s/>is<text:s/>still<text:s/>need<text:s/>for<text:s/>a<text:s/>qualitative<text:s/>assessment<text:s/>of<text:s/>to<text:s/>what<text:s/>extent<text:s/>the<text:s/>reforms<text:s/>implemented<text:s/>by<text:s/>Essor<text:s/>offer<text:s/>good<text:s/>value<text:s/>for<text:s/>money<text:s/>in<text:s/>terms<text:s/>of<text:s/>their<text:s/>quality<text:s/>and<text:s/>sustainability.</text:span></text:p>
      <text:p text:style-name="P508"><text:span text:style-name="T508_1">For<text:s/>specific<text:s/></text:span><text:span text:style-name="T508_2">economy</text:span><text:span text:style-name="T508_3"><text:s/>indicators,<text:s/>2019<text:s/>was<text:s/>a<text:s/></text:span><text:span text:style-name="T508_4">relatively</text:span><text:span text:style-name="T508_5"><text:s/>poor<text:s/>year<text:s/>for<text:s/></text:span><text:span text:style-name="T508_6">ELAN</text:span><text:span text:style-name="T508_7"><text:s/>(in<text:s/>the<text:s/>context<text:s/>of<text:s/>high<text:s/>performance<text:s/>over<text:s/>the<text:s/>first<text:s/>project<text:s/>phase).<text:s/>A</text:span><text:span text:style-name="T508_8">verage<text:s/>daily<text:s/>cost<text:s/>of<text:s/>TA<text:s/>r</text:span><text:span text:style-name="T508_9">ose<text:s/></text:span><text:span text:style-name="T508_10">substantially<text:s/>during<text:s/>the<text:s/>extension<text:s/>phase,<text:s/>with<text:s/>costs<text:s/>of<text:s/>£495<text:s/>in<text:s/>Q1<text:s/>and<text:s/>£572<text:s/>in<text:s/>Q2,<text:s/>compared<text:s/>to<text:s/>£440<text:s/>over<text:s/>the<text:s/>course<text:s/>of<text:s/>the<text:s/>project.<text:s/>This<text:s/>is<text:s/>accounted<text:s/>for<text:s/>by<text:s/>the<text:s/>fact<text:s/>that<text:s/>responsible<text:s/>exit<text:s/>and<text:s/>project<text:s/>closedown<text:s/>required<text:s/>a<text:s/>consolidated<text:s/>team<text:s/>of<text:s/>largely<text:s/>senior,<text:s/>international<text:s/>experts</text:span><text:span text:style-name="T508_11">;<text:s/></text:span><text:span text:style-name="T508_12">this<text:s/>is<text:s/>hardly<text:s/>surprising<text:s/>during<text:s/>project<text:s/>close-down,<text:s/>particularly<text:s/>given<text:s/>the<text:s/>air<text:s/>of<text:s/>uncertainty<text:s/>surrounding<text:s/>the<text:s/>project<text:s/>and<text:s/>the<text:s/>need<text:s/>for<text:s/>experienced<text:s/>staff<text:s/>to<text:s/>mitigate<text:s/>against<text:s/>reputational</text:span><text:span text:style-name="T508_13"><text:s/>risk.<text:s/></text:span><text:span text:style-name="T508_14">This<text:s/>trend<text:s/>has<text:s/>since<text:s/>been<text:s/>reversed,<text:s/>with<text:s/>a<text:s/>cost<text:s/>for<text:s/>TA<text:s/>of<text:s/>£439<text:s/>during<text:s/>inception,<text:s/>and<text:s/>£425<text:s/>for<text:s/>the<text:s/>short<text:s/>period<text:s/>of<text:s/>implementation</text:span><text:span text:style-name="T508_15"><text:s/>in<text:s/>2019.</text:span></text:p>
      <text:p text:style-name="P509"><text:span text:style-name="T509_1">Essor’s<text:s/>performance<text:s/>in<text:s/>this<text:s/>area<text:s/>is</text:span><text:span text:style-name="T509_2"><text:s/>generally</text:span><text:span text:style-name="T509_3"><text:s/></text:span><text:span text:style-name="T509_4">weaker<text:s/></text:span><text:span text:style-name="T509_5">than<text:s/></text:span><text:span text:style-name="T509_6">ELAN</text:span><text:span text:style-name="T509_7">’s</text:span><text:span text:style-name="T509_8">:<text:s/>t</text:span><text:span text:style-name="T509_9">he<text:s/>average<text:s/>daily<text:s/>cost<text:s/>of<text:s/>a<text:s/>long-term<text:s/>international<text:s/>consultant<text:s/>is<text:s/>£</text:span><text:span text:style-name="T509_10">792</text:span><text:span text:style-name="T509_11"><text:s/>for<text:s/>those<text:s/>working<text:s/>remotely<text:s/>and<text:s/>£</text:span><text:span text:style-name="T509_12">714</text:span><text:span text:style-name="T509_13"><text:s/>for<text:s/>the<text:s/>DRC-based<text:s/>consultants.<text:s/>Although<text:s/>these<text:s/>figures<text:s/>are<text:s/>not<text:s/>directly<text:s/>comparable<text:s/>to<text:s/>last<text:s/>year’s<text:s/>figure</text:span><text:span text:style-name="T509_14">s</text:span><text:span text:style-name="T509_15">,<text:s/>they<text:s/>indicate<text:s/>that<text:s/>the<text:s/>remote<text:s/>TA<text:s/>comes<text:s/>at<text:s/>much<text:s/>higher<text:s/>cost<text:s/>mainly<text:s/>due<text:s/>to<text:s/>the<text:s/>additional<text:s/>expenses<text:s/>(flights,<text:s/>DSA</text:span><text:span text:style-name="T509_16">’s</text:span><text:span text:style-name="T509_17">,<text:s/>etc.).<text:s/>It<text:s/>is<text:s/>possible<text:s/>that<text:s/>the<text:s/>market<text:s/>rates<text:s/>for<text:s/>A2E<text:s/>financing<text:s/>expertise<text:s/>are<text:s/>driving<text:s/>this<text:s/>increase.<text:s/></text:span><text:span text:style-name="T509_18">The<text:s/>higher<text:s/>cost<text:s/>might<text:s/>also<text:s/>be<text:s/>due<text:s/>to<text:s/>the<text:s/>higher<text:s/>average<text:s/>fees,<text:s/>as<text:s/>indicated<text:s/>by<text:s/>the<text:s/>increase<text:s/>of<text:s/>average<text:s/>fee<text:s/>rates<text:s/>for<text:s/>long<text:s/>term,<text:s/>international<text:s/>consultants<text:s/>from<text:s/>£667<text:s/>in<text:s/>2018<text:s/>to<text:s/>£</text:span><text:span text:style-name="T509_19">698</text:span><text:span text:style-name="T509_20"><text:s/>in<text:s/>2019.</text:span></text:p>
      <text:p text:style-name="P510"><text:span text:style-name="T510_1">Both<text:s/></text:span><text:span text:style-name="T510_2">ELAN</text:span><text:span text:style-name="T510_3"><text:s/>and<text:s/>Essor</text:span><text:span text:style-name="T510_4"><text:s/>have<text:s/></text:span><text:span text:style-name="T510_5">efficiency</text:span><text:span text:style-name="T510_6"><text:s/>indicators<text:s/>related<text:s/>to<text:s/>investment<text:s/>generated<text:s/>by<text:s/>project<text:s/>partners<text:s/>in<text:s/>relation<text:s/>to<text:s/>workstream<text:s/>interventions.<text:s/>Essor<text:s/>made<text:s/>good<text:s/>progress<text:s/>on<text:s/>this<text:s/>front<text:s/>through<text:s/>leveraging<text:s/>between<text:s/>US$<text:s/>111.5-151.5<text:s/>million<text:s/>under<text:s/>A2E</text:span><text:span text:style-name="T510_7"><text:s/>including<text:s/>grant<text:s/>for<text:s/>technical<text:s/>assistance</text:span><text:span text:style-name="T510_8">.<text:s/></text:span><text:span text:style-name="T510_9">ELAN</text:span><text:span text:style-name="T510_10"><text:s/>had<text:s/>limited<text:s/>engagement<text:s/>with<text:s/>partners<text:s/>in<text:s/>2019,<text:s/>so<text:s/>the<text:s/>proportion<text:s/>of<text:s/>investment<text:s/>leveraged<text:s/>against<text:s/>project<text:s/>spend<text:s/>is<text:s/>significantly<text:s/></text:span><text:span text:style-name="T510_11">lower<text:s/></text:span><text:span text:style-name="T510_12">than<text:s/>in<text:s/>previous<text:s/>years,<text:s/>though<text:s/>the<text:s/>effect<text:s/>on<text:s/>efficiency<text:s/>performance<text:s/>over<text:s/>the<text:s/>project<text:s/>lifetime<text:s/>to<text:s/>be<text:s/></text:span><text:span text:style-name="T510_13">limited</text:span><text:span text:style-name="T510_14">.<text:s text:c="2"/></text:span></text:p>
      <text:p text:style-name="P511"><text:span text:style-name="T511_1">In<text:s/>terms<text:s/>of<text:s/></text:span><text:span text:style-name="T511_2">equity</text:span><text:span text:style-name="T511_3">,</text:span><text:span text:style-name="T511_4"><text:s/></text:span><text:span text:style-name="T511_5">ELAN</text:span><text:span text:style-name="T511_6"><text:s/>has<text:s/>historically<text:s/>performed<text:s/>well<text:s/>in<text:s/>measuring<text:s/>disaggregating<text:s/>impact</text:span><text:span text:style-name="T511_7"><text:s/>especially<text:s/>based<text:s/>on<text:s/>gender</text:span><text:span text:style-name="T511_8">.<text:s/>Towards<text:s/>the<text:s/>end<text:s/>of<text:s/></text:span><text:span text:style-name="T511_9">ELAN</text:span><text:span text:style-name="T511_10"><text:s/>1.0,<text:s/>the<text:s/>project<text:s/>developed<text:s/>detailed<text:s/>poverty<text:s/>profiling<text:s/>of<text:s/>its<text:s/>beneficiaries,<text:s/>while<text:s/>moving<text:s/>forward<text:s/></text:span><text:span text:style-name="T511_11">the<text:s/>project<text:s/>will<text:s/>include<text:s/>the<text:s/>ratio<text:s/>of<text:s/>disabled<text:s/>people<text:s/>in<text:s/>proportion<text:s/>to<text:s/>total<text:s/>beneficiaries,<text:s/>following<text:s/>agreement<text:s/>with<text:s/>DFID<text:s/>that<text:s/>this<text:s/>is<text:s/>now<text:s/>an<text:s/>important<text:s/>cross-cutting<text:s/>focus.<text:s/></text:span><text:span text:style-name="T511_12">On<text:s/>the<text:s/>contract,<text:s/></text:span><text:span text:style-name="T511_13">there<text:s/>is<text:s/>a<text:s/>need<text:s/>for<text:s/>Essor<text:s/>to<text:s/>develop<text:s/>a<text:s/>more<text:s/>detailed<text:s/>profiling<text:s/>of<text:s/>its<text:s/>beneficiaries<text:s/>as<text:s/>the<text:s/>current<text:s/>information<text:s/>is<text:s/>very<text:s/>limited.<text:s/></text:span><text:span text:style-name="T511_14">Given<text:s/>the<text:s/>nature<text:s/>of<text:s/>the<text:s/>interventions<text:s/>n</text:span><text:span text:style-name="T511_15">either<text:s/>workstream<text:s/>VfM<text:s/>assessments<text:s/>include</text:span><text:span text:style-name="T511_16"><text:s/>disaggregation<text:s/>for</text:span><text:span text:style-name="T511_17"><text:s/>gender<text:s/>or<text:s/></text:span><text:span text:style-name="T511_18">poverty<text:s/>profile</text:span><text:span text:style-name="T511_19">.<text:s/></text:span></text:p>
      <text:p text:style-name="P512"><text:span text:style-name="T512_1">For<text:s/></text:span><text:span text:style-name="T512_2">Essor’s<text:s/></text:span><text:span text:style-name="T512_3">A2E<text:s/>work,<text:s/></text:span><text:span text:style-name="T512_4">given<text:s/>the<text:s/>nature<text:s/>of<text:s/>the<text:s/>technical<text:s/>assistance,<text:s/></text:span><text:span text:style-name="T512_5">it<text:s/>is<text:s/>difficult<text:s/>at<text:s/>this<text:s/>stage<text:s/></text:span><text:span text:style-name="T512_6">to<text:s/>assess</text:span><text:span text:style-name="T512_7"><text:s/>the<text:s/>impact<text:s/></text:span><text:span text:style-name="T512_8">of<text:s/>the<text:s/>project<text:s/></text:span><text:span text:style-name="T512_9">on<text:s/>the<text:s/>poorest<text:s/>and<text:s/>the<text:s/>most<text:s/>vulnerable</text:span><text:span text:style-name="T512_10"><text:s/>especially</text:span><text:span text:style-name="T512_11"><text:s/></text:span><text:span text:style-name="T512_12">given<text:s/>the<text:s/>need<text:s/>for<text:s/></text:span><text:span text:style-name="T512_13">the<text:s/>projects<text:s/>to<text:s/>be<text:s/>commercially<text:s/>viable</text:span><text:span text:style-name="T512_14">.</text:span><text:span text:style-name="T512_15"><text:s/>Though<text:s/>there<text:s/>is<text:s/>an<text:s/>assessment<text:s/></text:span><text:span text:style-name="T512_16">(AfDB</text:span><text:span text:style-name="T512_17"><text:s/>project<text:s/>concept<text:s/>note)<text:s/></text:span><text:span text:style-name="T512_18">done<text:s/></text:span><text:span text:style-name="T512_19">on<text:s/>the<text:s/>indirect<text:s/>benefits<text:s/>to<text:s/>the<text:s/>poor<text:s/>and<text:s/>women<text:s/></text:span><text:span text:style-name="T512_20">it<text:s/>will<text:s/>be<text:s/>difficult<text:s/>to<text:s/>attribute<text:s/>the<text:s/>benefits<text:s/>till<text:s/>the<text:s/>projects<text:s/>are<text:s/>up<text:s/>and<text:s/>running.<text:s/></text:span><text:span text:style-name="T512_21"><text:s/></text:span><text:span text:style-name="T512_22">An<text:s/>analysis<text:s/>of<text:s/>the<text:s/>GUCE<text:s/>registration<text:s/>records<text:s/>reveal<text:s/>women<text:s/>constitute<text:s/>a<text:s/>sizable<text:s/>segment<text:s/>of<text:s/>the<text:s/>current<text:s/>customer<text:s/>base.<text:s/></text:span><text:span text:style-name="T512_23">The<text:s/>GUCE<text:s/>is<text:s/>particularly<text:s/>responsive<text:s/>to<text:s/>financial<text:s/>and<text:s/>time<text:s/>constraints<text:s/>that<text:s/>face<text:s/>female<text:s/></text:span><text:span text:style-name="T512_24">business<text:s/>managers<text:s/>more<text:s/>so<text:s/>than<text:s/>male<text:s/>business<text:s/>managers<text:s/>seeking<text:s/>to<text:s/>register<text:s/>their<text:s/>business.</text:span><text:span text:style-name="T512_25"><text:s/>Therefore,<text:s/>tailored<text:s/>outreach<text:s/>to<text:s/>women<text:s/>business<text:s/>managers<text:s/>could<text:s/>have<text:s/>the<text:s/>effect<text:s/>of<text:s/>yielding<text:s/>a<text:s/>significantly<text:s/>higher<text:s/>number<text:s/>of<text:s/>users,<text:s/>supporting<text:s/>equity<text:s/>claims<text:s/>for<text:s/>the<text:s/>project,<text:s/>and<text:s/>without<text:s/>having<text:s/>to<text:s/>alter<text:s/>the<text:s/>current<text:s/>GUCE<text:s/>operations.</text:span></text:p>
      <text:p text:style-name="P513"><text:span text:style-name="T513_1">The<text:s/>key<text:s/>quantitative<text:s/>measure<text:s/>for<text:s/>the<text:s/>programme’s<text:s/>overall<text:s/>VfM<text:s/>performance<text:s/>(cost-effectiveness)<text:s/>is<text:s/>in<text:s/>terms<text:s/>of<text:s/>cost<text:s/></text:span><text:span text:style-name="T513_2">per<text:s/>NAIC<text:s/>achieved.<text:s/>As<text:s/>discussed<text:s/>in<text:s/>Section<text:s/></text:span><text:span text:style-name="T513_3">C,<text:s/>the</text:span><text:span text:style-name="T513_4"><text:s/>programme<text:s/>has<text:s/></text:span><text:span text:style-name="T513_5">not<text:s/>yet<text:s/>develop</text:span><text:span text:style-name="T513_6">ed</text:span><text:span text:style-name="T513_7"><text:s/></text:span><text:span text:style-name="T513_8">the</text:span><text:span text:style-name="T513_9"><text:s/>evidence<text:s/>to<text:s/>demonstrate<text:s/>why<text:s/>non-quantified<text:s/>benefits<text:s/>will<text:s/>be<text:s/>sufficient<text:s/>to<text:s/>justify<text:s/>DFID’s<text:s/>investment</text:span><text:span text:style-name="T513_10">.</text:span></text:p>
      <text:p text:style-name="P514"><text:span text:style-name="T514_1">Explain<text:s/></text:span><text:span text:style-name="T514_2">whether<text:s/></text:span><text:span text:style-name="T514_3">and<text:s/>why<text:s/></text:span><text:span text:style-name="T514_4">the<text:s/>programme<text:s/>should<text:s/>continue<text:s/>from<text:s/>a<text:s/>VfM<text:s/>perspective</text:span><text:span text:style-name="T514_5">,<text:s/></text:span><text:span text:style-name="T514_6">based<text:s/></text:span><text:span text:style-name="T514_7">on<text:s/>its<text:s/>own<text:s/>merits<text:s/>and<text:s/>in<text:s/>the</text:span><text:span text:style-name="T514_8"><text:s/>context<text:s/>of<text:s/>the<text:s/>wider<text:s/>portfolio</text:span></text:p>
      <text:p text:style-name="P515"><text:span text:style-name="T515_1">It<text:s/>would<text:s/>be<text:s/>relatively<text:s/>unusual<text:s/>for<text:s/>a<text:s/>programme<text:s/>to<text:s/>have<text:s/>achieved<text:s/>and<text:s/>captured<text:s/>monetised<text:s/>attributable<text:s/>impact<text:s/>before<text:s/>the<text:s/>end<text:s/>of<text:s/>its<text:s/>implementation<text:s/>period<text:s/>that<text:s/>goes<text:s/>beyond<text:s/>its<text:s/>costs.<text:s/></text:span><text:span text:style-name="T515_2">Our<text:s/>earlier<text:s/>assessment<text:s/>suggests<text:s/>that<text:s/>the<text:s/>pr</text:span><text:span text:style-name="T515_3">ogramme</text:span><text:span text:style-name="T515_4"><text:s/></text:span><text:span text:style-name="T515_5">may<text:s/>not</text:span><text:span text:style-name="T515_6"><text:s/>reach<text:s/>its<text:s/>short-term<text:s/>impact<text:s/>targets<text:s/>for<text:s/>aggregate<text:s/>NAIC<text:s/>as<text:s/>included<text:s/>in<text:s/>the<text:s/>PSD<text:s/>log</text:span><text:span text:style-name="T515_7"><text:s/></text:span><text:span text:style-name="T515_8">frame</text:span><text:span text:style-name="T515_9">.</text:span><text:span text:style-name="T515_10"><text:s/></text:span><text:span text:style-name="T515_11">ELAN</text:span><text:span text:style-name="T515_12"><text:s/>1.2<text:s/>terms<text:s/>of<text:s/>reference<text:s/>required<text:s/>the<text:s/>project<text:s/>to<text:s/>demonstrate<text:s/>that<text:s/>broader<text:s/>impact<text:s/>in<text:s/>terms<text:s/>of<text:s/>long-term<text:s/>transformational<text:s/>impact<text:s/>is<text:s/>significantly<text:s/>greater<text:s/>than<text:s/>the<text:s/>gap<text:s/>between<text:s/>project<text:s/>cost<text:s/>and<text:s/>NAIC.<text:s/></text:span></text:p>
      <text:p text:style-name="P516"><text:span text:style-name="T516_1">With<text:s/></text:span><text:span text:style-name="T516_2">ELAN</text:span><text:span text:style-name="T516_3"><text:s/>1.2<text:s/>increasingly<text:s/>focused<text:s/>on<text:s/>catalysing<text:s/>systemic<text:s/>change<text:s/>in<text:s/>target<text:s/>sectors<text:s/>that<text:s/>may<text:s/>have<text:s/>the<text:s/>deepest<text:s/>and<text:s/>most<text:s/>sustained<text:s/>impact<text:s/>for<text:s/>markets<text:s/>in<text:s/>the<text:s/>DRC,<text:s/>it<text:s/>is<text:s/>possible<text:s/>that<text:s/>DFID’s<text:s/>investment<text:s/>in<text:s/></text:span><text:span text:style-name="T516_4">ELAN</text:span><text:span text:style-name="T516_5"><text:s/>will<text:s/>be<text:s/>good<text:s/>VfM,<text:s/>but<text:s/>this<text:s/>judgement<text:s/>is<text:s/>dependent<text:s/>on<text:s/>the<text:s/>extent<text:s/>to<text:s/>which<text:s/>achievements<text:s/>with<text:s/>respect<text:s/>to<text:s/>systemic<text:s/>change<text:s/></text:span><text:span text:style-name="T516_6">can<text:s/>be</text:span><text:span text:style-name="T516_7"><text:s/>demonstrated.<text:s/>Following<text:s/>the<text:s/>work<text:s/></text:span><text:span text:style-name="T516_8">ELAN</text:span><text:span text:style-name="T516_9"><text:s/>intends<text:s/>to<text:s/>do<text:s/>in<text:s/>Q2<text:s/>2020<text:s/>in<text:s/>clearly<text:s/>defining<text:s/>its<text:s/>outcome<text:s/>indicator<text:s/>4<text:s/>on<text:s/>market<text:s/>system<text:s/>changes,<text:s/>the<text:s/>project<text:s/>should<text:s/>then<text:s/>invest<text:s/>resources<text:s/>into<text:s/>defining<text:s/>criteria<text:s/>and<text:s/>standards<text:s/>which<text:s/>allow<text:s/>for<text:s/>a<text:s/>qualitative<text:s/>assessment<text:s/>of<text:s/>project<text:s/>performance<text:s/>and<text:s/>contribute<text:s/>to<text:s/>the<text:s/>evidence<text:s/>base<text:s/>regarding<text:s/>the<text:s/>VfM<text:s/>achieved<text:s/>by<text:s/>the<text:s/>project.</text:span></text:p>
      <text:p text:style-name="P517"><text:span text:style-name="T517_1">The<text:s/>VfM<text:s/>case<text:s/>for<text:s/>Essor<text:s/></text:span><text:span text:style-name="T517_2">in<text:s/>its<text:s/>entirety<text:s/>is</text:span><text:span text:style-name="T517_3"><text:s/></text:span><text:span text:style-name="T517_4">less<text:s/>persuasive<text:s/>given<text:s/>there<text:s/>has<text:s/>been<text:s/>a<text:s/>significant<text:s/>reduction<text:s/>in<text:s/>NAIC<text:s/>targets,<text:s/>which<text:s/>are<text:s/>well<text:s/>below<text:s/>the<text:s/>cost<text:s/>of<text:s/>the<text:s/>project</text:span><text:span text:style-name="T517_5">;<text:s/>a</text:span><text:span text:style-name="T517_6"><text:s/>strong<text:s/>story<text:s/>on<text:s/>the<text:s/>impact<text:s/>indicator<text:s/>3<text:s/>results,<text:s/>backed<text:s/>by<text:s/>good<text:s/>evidence,<text:s/>is<text:s/>needed<text:s/>to<text:s/>justify<text:s/>why<text:s/>the<text:s/>project<text:s/>should<text:s/>continue<text:s/>from<text:s/>a<text:s/>VfM<text:s/>perspective.</text:span><text:span text:style-name="T517_7"><text:s/></text:span><text:span text:style-name="T517_8">Currently</text:span><text:span text:style-name="T517_9">,<text:s/></text:span><text:span text:style-name="T517_10">it<text:s/>is<text:s/>not<text:s/>clear<text:s/>whether<text:s/>the<text:s/>project<text:s/>overall<text:s/>is<text:s/>on<text:s/>track<text:s/>to<text:s/>achieve<text:s/>sufficient<text:s/>impact<text:s/>(whether<text:s/>quantifiable<text:s/>or<text:s/>not).<text:s/>All<text:s/>the<text:s/>impact<text:s/>benefits<text:s/>so<text:s/>far<text:s/>come<text:s/>from<text:s/>just<text:s/>two<text:s/>outputs<text:s/>(A2E<text:s/>and<text:s/>GUCE).<text:s/>The<text:s/>other<text:s/>interventions<text:s/>are<text:s/>not<text:s/>assumed<text:s/>to<text:s/>contribute<text:s/>to<text:s/>impact.<text:s/>The<text:s/>project<text:s/>needs<text:s/>to<text:s/>make<text:s/>a<text:s/>clear<text:s/>case<text:s/>for<text:s/>why<text:s/>the<text:s/>current<text:s/>(and<text:s/>new)<text:s/>interventions<text:s/>offer<text:s/>good<text:s/>VfM<text:s/>in<text:s/>terms<text:s/>of<text:s/>overall<text:s/>expected<text:s/>impact<text:s/>relative<text:s/>to<text:s/>cost.<text:s/>If<text:s/>the<text:s/>project<text:s/>is<text:s/>not<text:s/>able<text:s/>to<text:s/>show<text:s/>clear<text:s/>(expected)<text:s/>impacts<text:s/>for<text:s/>the<text:s/>interventions<text:s/>other<text:s/>than<text:s/>A2E<text:s/>and<text:s/>GUCE,<text:s/>then<text:s/>Essor<text:s/>should<text:s/>shrink<text:s/>down<text:s/>to<text:s/>these<text:s/>two<text:s/>functional<text:s/>interventions.</text:span></text:p>
      <text:p text:style-name="P518"><text:span text:style-name="T518_1">Ultimately<text:s/>the<text:s/>rationale<text:s/>for<text:s/>extending<text:s/>both<text:s/>project</text:span><text:span text:style-name="T518_2">’</text:span><text:span text:style-name="T518_3">s</text:span><text:span text:style-name="T518_4"><text:s/>implementation<text:s/></text:span><text:span text:style-name="T518_5">periods<text:s/></text:span><text:span text:style-name="T518_6">beyond<text:s/>2019<text:s/>was<text:s/>to<text:s/>increase<text:s/>the<text:s/>likelihood<text:s/>that<text:s/>the<text:s/>investments<text:s/>made<text:s/>so<text:s/>far<text:s/></text:span><text:span text:style-name="T518_7">achiev</text:span><text:span text:style-name="T518_8">e<text:s/>sustainable<text:s/>impact,<text:s/>given<text:s/>there<text:s/>was<text:s/>a<text:s/>significant<text:s/>risk<text:s/>that<text:s/>without<text:s/>extension</text:span><text:span text:style-name="T518_9"><text:s/>that<text:s/></text:span><text:span text:style-name="T518_10">little<text:s/>in<text:s/>the<text:s/>way<text:s/>of<text:s/>genuine<text:s/>market<text:s/>system<text:s/>change<text:s/>would<text:s/>occur<text:s/>in<text:s/>the<text:s/>case<text:s/>of<text:s/></text:span><text:span text:style-name="T518_11">ELAN</text:span><text:span text:style-name="T518_12">,<text:s/>while<text:s/>Essor’s<text:s/>interventions<text:s/>could<text:s/>not</text:span><text:span text:style-name="T518_13"><text:s/>yet</text:span><text:span text:style-name="T518_14"><text:s/>be<text:s/></text:span><text:span text:style-name="T518_15">managed<text:s/></text:span><text:span text:style-name="T518_16">alone<text:s/>by<text:s/>GoDRC.<text:s/>From<text:s/>that<text:s/>perspective,<text:s/>both<text:s/>projects<text:s/>have<text:s/>a<text:s/>strong</text:span><text:span text:style-name="T518_17"><text:s/>VfM</text:span><text:span text:style-name="T518_18"><text:s/>argument<text:s/>for<text:s/>continuation</text:span><text:span text:style-name="T518_19"><text:s/>over<text:s/>the<text:s/>remainder<text:s/>of<text:s/>their<text:s/>contracts.</text:span></text:p>
      <text:p text:style-name="P519"><text:span text:style-name="T519_1">E:<text:s/>RISK</text:span></text:p>
      <text:p text:style-name="P520"><text:span text:style-name="T520_1">Overview<text:s/>of<text:s/>programme<text:s/>risk</text:span><text:span text:style-name="T520_2"><text:s/>(noting<text:s/>the<text:s/>rating<text:s/>from<text:s/>p.1)<text:s/>and<text:s/>mitigation</text:span></text:p>
      <text:p text:style-name="P521"><text:span text:style-name="T521_1">Risk<text:s/>rating<text:s/>of<text:s/>the<text:s/>entire<text:s/>PSD<text:s/>programme<text:s/>is<text:s/></text:span><text:span text:style-name="T521_2">Majo</text:span><text:span text:style-name="T521_3">r<text:s/>mainly<text:s/>driven<text:s/>by<text:s/>an<text:s/>uncertain,<text:s/>unstable<text:s/>and<text:s/>non-transparent<text:s/>political<text:s/>environment<text:s/>in<text:s/>which<text:s/>pro</text:span><text:span text:style-name="T521_4">ject</text:span><text:span text:style-name="T521_5">s<text:s/>and<text:s/>DFID<text:s/>are<text:s/>operating.</text:span><text:span text:style-name="T521_6"><text:s/></text:span><text:span text:style-name="T521_7">A<text:s/>detailed<text:s/>Risk<text:s/>Matrix<text:s/>for<text:s/>the<text:s/>PSD<text:s/>Programme<text:s/>is<text:s/>updated<text:s/>quarterly,<text:s/>using<text:s/>quarterly<text:s/>risk<text:s/>updates<text:s/>from<text:s/>partners<text:s/>(ÉLAN<text:s/>and<text:s/>Essor),<text:s/>as<text:s/>well<text:s/>as<text:s/>regular<text:s/>meetings<text:s/>between<text:s/>DFID<text:s/>and<text:s/>its<text:s/>partners.<text:s/>Net<text:s/>significant<text:s/>risks<text:s/>are<text:s/>identified<text:s/>and<text:s/>raised<text:s/>with<text:s/>the<text:s/>Team<text:s/>Leader<text:s/>and<text:s/>if<text:s/>needed<text:s/>to<text:s/>the<text:s/>Senior<text:s/>Leadership<text:s/>Team.<text:s/></text:span></text:p>
      <text:p text:style-name="P522"><text:span text:style-name="T522_1">Essor<text:s/>has<text:s/>revised<text:s/>its<text:s/>risk<text:s/>management<text:s/>procedures<text:s/>and<text:s/>aligned<text:s/>terminology<text:s/>with<text:s/>DFID’s<text:s/>approach,<text:s/>to<text:s/>improve<text:s/></text:span><text:span text:style-name="T522_2">conformity<text:s/>with<text:s/>how<text:s/>risks<text:s/>are<text:s/>reported<text:s/>across<text:s/>DFID<text:s/>projects</text:span><text:span text:style-name="T522_3">.<text:s/>For<text:s/></text:span><text:span text:style-name="T522_4">ELAN</text:span><text:span text:style-name="T522_5">,<text:s/>the<text:s/>DSU<text:s/>has<text:s/>recommended<text:s/>that<text:s/>this<text:s/>is<text:s/>done<text:s/>as<text:s/>soon<text:s/>as<text:s/>possible.</text:span><text:span text:style-name="T522_6"><text:s/>While<text:s/></text:span><text:span text:style-name="T522_7">ELAN</text:span><text:span text:style-name="T522_8"><text:s/>provides<text:s/>risk<text:s/>assessment<text:s/>at<text:s/>various<text:s/>levels<text:s/>to<text:s/>impressive<text:s/>effect,<text:s/>it<text:s/>is<text:s/>recommended<text:s/>that<text:s/>the<text:s/>project<text:s/>expands<text:s/>upon<text:s/>its<text:s/>risk<text:s/>matrix<text:s/>to<text:s/>allow<text:s/>for<text:s/>an<text:s/>understanding<text:s/>of<text:s/>residual<text:s/>risk<text:s/>remaining<text:s/>following<text:s/>mitigations,<text:s/>and<text:s/>for<text:s/>the<text:s/>risk<text:s/>matrix<text:s/>to<text:s/>show<text:s/>previous<text:s/>updates<text:s/>(rather<text:s/>than<text:s/>a<text:s/>quarterly<text:s/>‘snapshot’)<text:s/>so<text:s/>that<text:s/>both<text:s/></text:span><text:span text:style-name="T522_9">ELAN</text:span><text:span text:style-name="T522_10"><text:s/>and<text:s/>DFID<text:s/>can<text:s/>understand<text:s/>the<text:s/>extent<text:s/>to<text:s/>which<text:s/>treatable<text:s/>risks<text:s/>are<text:s/>escalating<text:s/>or<text:s/>de</text:span><text:span text:style-name="T522_11">-</text:span><text:span text:style-name="T522_12">escalating.<text:s text:c="2"/></text:span></text:p>
      <text:p text:style-name="P523"><text:span text:style-name="T523_1">Whereas<text:s/></text:span><text:span text:style-name="T523_2">ELAN</text:span><text:span text:style-name="T523_3"><text:s/>has<text:s/>consistently<text:s/>impressed<text:s/>with<text:s/>its<text:s/>use<text:s/>of<text:s/>political<text:s/>economy<text:s/>and<text:s/>conflict<text:s/>analysis,<text:s/>this<text:s/>was<text:s/>historically<text:s/>an<text:s/>area<text:s/>of<text:s/>weakness<text:s/>for<text:s/>Essor.<text:s/>While<text:s/>the<text:s/>project<text:s/>does<text:s/>now<text:s/>use<text:s/>political<text:s/>economy<text:s/>analysis<text:s/>(PEA)<text:s/>across<text:s/>its<text:s/>two<text:s/>workstreams,<text:s/>there<text:s/>is<text:s/>a<text:s/>need<text:s/>for<text:s/>future<text:s/>PEA<text:s/>to<text:s/>delineate<text:s/>the<text:s/>processes<text:s/>needed<text:s/>to<text:s/>operationalise<text:s/>findings,<text:s/>given<text:s/>this<text:s/>has<text:s/>been<text:s/>suboptimal<text:s/>in<text:s/>2019.<text:s/></text:span></text:p>
      <text:p text:style-name="P524"><text:span text:style-name="T524_1">Context<text:s/>risks</text:span></text:p>
      <text:p text:style-name="P525"><text:span text:style-name="T525_1">Political<text:s/>tensions,<text:s/>that<text:s/>appeared<text:s/>to<text:s/>be<text:s/>reaching<text:s/>boiling<text:s/>point<text:s/>in<text:s/>late<text:s/>2018,<text:s/>largely<text:s/>dissipated<text:s/>over<text:s/>2019.<text:s/>Felix<text:s/>Antoine<text:s/>Tshisekedi<text:s/>was<text:s/>declared<text:s/>the<text:s/>winner</text:span><text:span text:style-name="T525_2"><text:s/>of<text:s/>the<text:s/>Presidential<text:s/>elections</text:span><text:span text:style-name="T525_3"><text:s/>by<text:s/>the<text:s/>national<text:s/>independent<text:s/>electoral<text:s/>commission,<text:s/>although<text:s/>results<text:s/>were<text:s/>contested<text:s/>by<text:s/>independent<text:s/>sources.<text:s/>While<text:s/>peace<text:s/>and<text:s/>stability<text:s/></text:span><text:span text:style-name="T525_4">were</text:span><text:span text:style-name="T525_5"><text:s/>largely<text:s/>maintained<text:s/>related<text:s/>to<text:s/>the<text:s/>election</text:span><text:span text:style-name="T525_6">,<text:s/></text:span><text:span text:style-name="T525_7">the<text:s/>business<text:s/>of<text:s/>government<text:s/>has<text:s/>been<text:s/>disrupted<text:s/>by<text:s/>the<text:s/>political<text:s/>transition<text:s/>which<text:s/>has<text:s/>slowed<text:s/>executive<text:s/>decision<text:s/>making</text:span><text:span text:style-name="T525_8">,<text:s/>impacting<text:s/>both<text:s/>projects</text:span><text:span text:style-name="T525_9">.</text:span><text:span text:style-name="T525_10"><text:s/></text:span><text:span text:style-name="T525_11">ELAN</text:span><text:span text:style-name="T525_12">’s<text:s/>extension<text:s/>phase<text:s/>Political<text:s/>Economy<text:s/>and<text:s/>Conflict<text:s/>Analysis<text:s/>(PECA)<text:s/>indicated<text:s/>that<text:s/>there<text:s/>are<text:s/>lingering<text:s/>concerns<text:s/>among<text:s/>businesses<text:s/>about<text:s/>the<text:s/>stability<text:s/>and<text:s/>durability<text:s/>of<text:s/>the<text:s/>current<text:s/>political<text:s/>settlement,<text:s/>leading<text:s/>to<text:s/>caution<text:s/>when<text:s/>considering<text:s/>new<text:s/>investment.<text:s/></text:span><text:span text:style-name="T525_13">For<text:s/>Essor,<text:s/>project<text:s/>progress<text:s/>has<text:s/>been<text:s/>hampered<text:s/>by<text:s/>decisions<text:s/>related<text:s/>to<text:s/>the<text:s/>GUCE</text:span><text:span text:style-name="T525_14">’s</text:span><text:span text:style-name="T525_15"><text:s/>financial<text:s/>stability,<text:s/>whilst<text:s/>a<text:s/>Minister<text:s/>of<text:s/>Energy<text:s/>was<text:s/>only<text:s/>appointed<text:s/>in<text:s/>September<text:s/></text:span><text:span text:style-name="T525_16">2019.</text:span></text:p>
      <text:p text:style-name="P526"><text:span text:style-name="T526_1">Delivery<text:s/>risks</text:span></text:p>
      <text:p text:style-name="P527"><text:span text:style-name="T527_1">While<text:s/>both<text:s/>projects<text:s/>have<text:s/>received<text:s/>extensions<text:s/>to<text:s/>allow<text:s/>for<text:s/>implementation<text:s/>to<text:s/>continue,<text:s/>previously<text:s/>identified<text:s/>risks<text:s/>around<text:s/>hastily<text:s/>organised<text:s/>transitions<text:s/>between<text:s/>contract<text:s/>phases<text:s/>have<text:s/>been<text:s/>realised<text:s/>to<text:s/>various<text:s/>degrees<text:s/>for<text:s/></text:span><text:span text:style-name="T527_2">ELAN</text:span><text:span text:style-name="T527_3">.<text:s/>The<text:s/>project<text:s/>has<text:s/>lost<text:s/>many<text:s/>of<text:s/>its<text:s/>former<text:s/>staff<text:s/>members,<text:s/>forcing<text:s/>the<text:s/>project</text:span><text:span text:style-name="T527_4"><text:s/>to<text:s/>spend<text:s/>most<text:s/>of<text:s/>its<text:s/>inception<text:s/>on<text:s/>recruitment.<text:s/>There<text:s/>has<text:s/>been<text:s/>some<text:s/>erosion<text:s/>of<text:s/>its<text:s/>relationship<text:s/>with<text:s/>partners</text:span><text:span text:style-name="T527_5">.<text:s/>Uncertainty<text:s/>around<text:s/>the<text:s/>length<text:s/>of<text:s/></text:span><text:span text:style-name="T527_6">ELAN</text:span><text:span text:style-name="T527_7"><text:s/>1.2<text:s/>pose</text:span><text:span text:style-name="T527_8">s</text:span><text:span text:style-name="T527_9"><text:s/>a<text:s/>significant<text:s/>reputational<text:s/>risk<text:s/>to<text:s/>the<text:s/>programme,<text:s/>as<text:s/>well<text:s/>as<text:s/>weakening<text:s/>the<text:s/>likelihood<text:s/>of<text:s/></text:span><text:span text:style-name="T527_10">achieving<text:s/></text:span><text:span text:style-name="T527_11">impact<text:s/>and<text:s/>VfM.<text:s/></text:span></text:p>
      <text:p text:style-name="P528"><text:span text:style-name="T528_1">The<text:s/>programme<text:s/>scope<text:s/>has<text:s/>been<text:s/>made<text:s/>narrower<text:s/>in<text:s/>terms<text:s/>of<text:s/>sectors<text:s/>and<text:s/>geography<text:s/>to<text:s/>align<text:s/>with<text:s/>DFIDs<text:s/>strategy<text:s/>in<text:s/>country.<text:s/>This<text:s/>undermines<text:s/>the<text:s/>previous<text:s/>mitigation<text:s/>measure<text:s/>of<text:s/>casting<text:s/>the<text:s/>net<text:s/>wide<text:s/>to<text:s/>balance<text:s/>successes<text:s/>and<text:s/>failures<text:s/>for<text:s/>private<text:s/>sector<text:s/>participation<text:s/>across<text:s/>sectors<text:s/>and<text:s/>geographies.<text:s/>This<text:s/>is<text:s/>a<text:s/>new<text:s/>risk<text:s/>that<text:s/>will<text:s/>require<text:s/>ongoing<text:s/>monitoring<text:s/>and<text:s/>mitigation.<text:s/></text:span></text:p>
      <text:p text:style-name="P529"><text:span text:style-name="T529_1">Update</text:span><text:span text:style-name="T529_2"><text:s/>on<text:s/>partnership<text:s/>principles</text:span></text:p>
      <text:p text:style-name="P530"><text:span text:style-name="T530_1">The<text:s/>Partnership<text:s/>Principles<text:s/>(PPs)<text:s/>are<text:s/>not<text:s/>being<text:s/>applied<text:s/>to<text:s/>this<text:s/>project<text:s/>and<text:s/>it<text:s/>is<text:s/>recommended<text:s/>that<text:s/>this<text:s/>continues<text:s/>to<text:s/>be<text:s/>the<text:s/>case<text:s/>as<text:s/>no</text:span><text:span text:style-name="T530_2"><text:s/>financial</text:span><text:span text:style-name="T530_3"><text:s/>support<text:s/>is<text:s/>being<text:s/>provided<text:s/>directly<text:s/>to<text:s/>government</text:span><text:span text:style-name="T530_4">.</text:span></text:p>
      <text:p text:style-name="P531"><text:span text:style-name="T531_1">F:<text:s/></text:span><text:span text:style-name="T531_2">DELIVERY,<text:s/></text:span><text:span text:style-name="T531_3">COMMERCIAL</text:span><text:span text:style-name="T531_4"><text:s/>&amp;<text:s/>FINANCIAL</text:span><text:span text:style-name="T531_5"><text:s/>PERFORMANCE</text:span></text:p>
      <text:p text:style-name="P532"/>
      <text:p text:style-name="P533"><text:span text:style-name="T533_1">Performance<text:s/>of<text:s/>partners</text:span><text:span text:style-name="T533_2"><text:s/>and<text:s/>DFID,</text:span><text:span text:style-name="T533_3"><text:s/></text:span><text:span text:style-name="T533_4">notably<text:s/>on<text:s/></text:span><text:span text:style-name="T533_5">commercial,<text:s/>and<text:s/>financial<text:s/></text:span><text:span text:style-name="T533_6">issues</text:span></text:p>
      <text:p text:style-name="P534"><text:span text:style-name="T534_1">Key<text:s/>cost<text:s/>drivers<text:s/>for<text:s/>all<text:s/>projects<text:s/>this<text:s/>year<text:s/>have<text:s/>been<text:s/>for<text:s/>fees<text:s/>and<text:s/>expenses.<text:s/></text:span></text:p>
      <text:p text:style-name="P535"><text:span text:style-name="T535_1">ELAN</text:span><text:span text:style-name="T535_2">’s<text:s/>spend<text:s/>in<text:s/>the<text:s/>extension<text:s/>period<text:s/>was<text:s/>£1,966,314<text:s/>against<text:s/>a<text:s/>budget<text:s/>of<text:s/>£1,981,829</text:span><text:span text:style-name="T535_3">.<text:s/></text:span><text:span text:style-name="T535_4">ELAN</text:span><text:span text:style-name="T535_5"><text:s/>1.2<text:s/>spend<text:s/>in<text:s/>2019<text:s/>(for<text:s/>inception<text:s/>and<text:s/>initial<text:s/>implementation)<text:s/>has<text:s/>been<text:s/>£907,414</text:span><text:span text:style-name="T535_6">.</text:span><text:span text:style-name="T535_7"><text:s/></text:span><text:span text:style-name="T535_8">I</text:span><text:span text:style-name="T535_9">n<text:s/>the<text:s/>last<text:s/>few<text:s/>years<text:s/>of<text:s/></text:span><text:span text:style-name="T535_10">ELAN</text:span><text:span text:style-name="T535_11"><text:s/>1.0,<text:s/>the<text:s/>project</text:span><text:span text:style-name="T535_12">’</text:span><text:span text:style-name="T535_13">s<text:s/>main<text:s/>cost<text:s/>driver<text:s/>had<text:s/>been<text:s/>its<text:s/>flexible<text:s/>facility,<text:s/>which<text:s/>was<text:s/>significantly<text:s/>reduced<text:s/>this<text:s/>year<text:s/>due<text:s/>to<text:s/>the<text:s/>nature<text:s/>of<text:s/>2019<text:s/>for<text:s/>the<text:s/>project.<text:s/></text:span><text:span text:style-name="T535_14">Essor’s<text:s/>total<text:s/>project<text:s/>spend<text:s/>was<text:s/>£5.68M<text:s/>for<text:s/>the<text:s/>period<text:s/>of<text:s/>January<text:s/>to<text:s/>December<text:s/>2019</text:span><text:span text:style-name="T535_15">;<text:s/>while<text:s/>higher<text:s/>than<text:s/>usual,<text:s/>this<text:s/>is<text:s/>due<text:s/>to<text:s/>a<text:s/>reconciliation<text:s/>invoice<text:s/>of<text:s/>just<text:s/>under<text:s/>£0.4m<text:s/>(reason<text:s/>for<text:s/>this<text:s/>invoice<text:s/>is<text:s/>explained<text:s/>in<text:s/>detail<text:s/>further<text:s/>below)</text:span><text:span text:style-name="T535_16">.<text:s/>This<text:s/>brings<text:s/>down<text:s/>the<text:s/>project’s<text:s/>remaining<text:s/>budget<text:s/>from<text:s/>January<text:s/>2020<text:s/>to<text:s/>£10.37M.</text:span><text:span text:style-name="T535_17"><text:s/></text:span><text:span text:style-name="T535_18">The<text:s/>DSU’s<text:s/>spend<text:s/>was<text:s/>just<text:s/>under<text:s/>£0.7m,<text:s/>largely<text:s/>in<text:s/>line<text:s/>with<text:s/>its<text:s/>anticipated<text:s/>spend.</text:span></text:p>
      <text:p text:style-name="P536"><text:span text:style-name="T536_1">In<text:s/>early<text:s/>2019<text:s/>(on<text:s/>20<text:s/>March),<text:s/>PwC<text:s/>UK<text:s/>received<text:s/>a<text:s/>formal<text:s/></text:span><text:span text:style-name="T536_2">communication</text:span><text:span text:style-name="T536_3"><text:s/>from<text:s/>DFID<text:s/>to<text:s/>initiate<text:s/>a<text:s/>substantial<text:s/>no<text:s/>cost<text:s/>amendment<text:s/>to<text:s/>extend<text:s/>the<text:s/>project<text:s/>beyond<text:s/>its<text:s/>current<text:s/>end<text:s/>date<text:s/>in<text:s/>January<text:s/>2020.<text:s/>Essor,<text:s/>under<text:s/>no-cost<text:s/>extension,<text:s/>is<text:s/>intended<text:s/>to<text:s/>make<text:s/>use<text:s/>of<text:s/>the<text:s/>remaining<text:s/>budget<text:s/>(the<text:s/>value<text:s/>is<text:s/>estimated<text:s/>at<text:s/>£10M<text:s/>for<text:s/>two<text:s/>years<text:s/>in<text:s/>line<text:s/>with<text:s/>Essor’s<text:s/>underspend<text:s/>of<text:s/>£10.37M)</text:span><text:span text:style-name="T536_4">.</text:span><text:span text:style-name="T536_5"><text:s/>The<text:s/>Essor<text:s/>extension<text:s/>process<text:s/>was,<text:s/>however,<text:s/>considerably<text:s/>delayed<text:s/>and<text:s/>a<text:s/>two-year<text:s/>extension<text:s/>contract<text:s/>was<text:s/>only<text:s/>signed<text:s/>between<text:s/>the<text:s/>two<text:s/>parties<text:s/>in<text:s/>December<text:s/>2019,<text:s/>just<text:s/>before<text:s/>the<text:s/>end<text:s/>of<text:s/>Essor’s<text:s/>current<text:s/>contract<text:s/>(5<text:s/>January<text:s/>2020).<text:s/>The<text:s/>pro</text:span><text:span text:style-name="T536_6">ject</text:span><text:span text:style-name="T536_7"><text:s/>will<text:s/>now<text:s/>continue<text:s/>until<text:s/>January<text:s/>2022.</text:span></text:p>
      <text:p text:style-name="P537"><text:span text:style-name="T537_1">Financial<text:s/>reporting<text:s/>has<text:s/>been<text:s/>mixed<text:s/>for<text:s/>both<text:s/>projects<text:s/>in<text:s/>2019.<text:s/></text:span><text:span text:style-name="T537_2">Essor’s<text:s/>financial<text:s/>reporting<text:s/>has<text:s/>been<text:s/>timely,<text:s/>with<text:s/>invoices<text:s/>and<text:s/>rolling<text:s/>three-month<text:s/>forecasts<text:s/>received<text:s/>on<text:s/>a<text:s/>monthly<text:s/>basis.<text:s/>There<text:s/>was,<text:s/>however,<text:s/>a<text:s/>significant<text:s/>underspend<text:s/>against<text:s/>projections<text:s/>for<text:s/>2019.<text:s/>The<text:s/>overambitious<text:s/>workplans<text:s/>and<text:s/>the<text:s/>accompanying<text:s/>forecasts<text:s/>have<text:s/>not<text:s/>been<text:s/>realised,<text:s/>meaning<text:s/>that<text:s/>the<text:s/>project<text:s/>has<text:s/>struggled<text:s/>to<text:s/>meet<text:s/>DFID<text:s/></text:span><text:span text:style-name="T537_3">requirements<text:s/>on<text:s/>forecast<text:s/>variance.</text:span><text:span text:style-name="T537_4"><text:s/></text:span><text:span text:style-name="T537_5">ELAN</text:span><text:span text:style-name="T537_6"><text:s/>has<text:s/>a<text:s/>long<text:s/>track-record<text:s/>of<text:s/>timely<text:s/>financial<text:s/>reporting,<text:s/>but<text:s/>similarly<text:s/>struggled<text:s/>with<text:s/>meeting<text:s/>DFID’s<text:s/>variance<text:s/>requirements<text:s/>on<text:s/>forecasting<text:s/>during<text:s/>the<text:s/></text:span><text:span text:style-name="T537_7">ELAN</text:span><text:span text:style-name="T537_8"><text:s/>1.2<text:s/>inception<text:s/>period,<text:s/>due<text:s/>to<text:s/>slower<text:s/>than<text:s/>anticipated<text:s/>recruitment.<text:s/></text:span></text:p>
      <text:p text:style-name="P538"><text:span text:style-name="T538_1">Both<text:s/>projects<text:s/>are<text:s/>behind<text:s/>schedule<text:s/>with<text:s/>their<text:s/>annual<text:s/>financial<text:s/>audits.<text:s/>For<text:s/>Essor,<text:s/>this<text:s/>has<text:s/>been<text:s/></text:span><text:span text:style-name="T538_2">due<text:s/>to<text:s/>the<text:s/>significant<text:s/>financial<text:s/>reconciliation<text:s/>and<text:s/>financial<text:s/>restructuring<text:s/>Essor<text:s/>has<text:s/>gone<text:s/>through<text:s/>over<text:s/>the<text:s/>past<text:s/>year;<text:s/>it<text:s/>is<text:s/>now<text:s/>scheduled<text:s/>to<text:s/>be<text:s/>finalised<text:s/>in<text:s/>December<text:s/>2019.<text:s/>There<text:s/>will<text:s/>be<text:s/>a<text:s/>second<text:s/>audit<text:s/>in<text:s/>the<text:s/>first<text:s/>quarter<text:s/>of<text:s/>2020.</text:span><text:span text:style-name="T538_3"><text:s/></text:span><text:span text:style-name="T538_4">While<text:s/></text:span><text:span text:style-name="T538_5">ELAN</text:span><text:span text:style-name="T538_6"><text:s/>has<text:s/>conducted<text:s/>a<text:s/>number<text:s/>of<text:s/>timely<text:s/>internal<text:s/>and<text:s/>external<text:s/>audits<text:s/>throughout<text:s/>its<text:s/>implementation,<text:s/>actively<text:s/>following<text:s/>up<text:s/>on<text:s/>recommendations,<text:s/>the<text:s/>audit<text:s/>for<text:s/>the<text:s/>last<text:s/>phase<text:s/>of<text:s/>the<text:s/>project<text:s/>has<text:s/>been<text:s/>continuously<text:s/>delayed<text:s/>over<text:s/>the<text:s/>last<text:s/>few<text:s/>months,<text:s/>causing<text:s/>some<text:s/>frustrations<text:s/>for<text:s/>DFID.<text:s/>This<text:s/>audit<text:s/>is<text:s/>currently<text:s/>underway<text:s/>and<text:s/>is<text:s/>expected<text:s/>to<text:s/>be<text:s/>completed<text:s/></text:span><text:span text:style-name="T538_7">during<text:s/>the<text:s/>first<text:s/>quarter<text:s/>of<text:s/>2020.</text:span></text:p>
      <text:p text:style-name="P539"><text:span text:style-name="T539_1">In<text:s/>terms<text:s/>of<text:s/>improving<text:s/>financial<text:s/>management,<text:s/></text:span><text:span text:style-name="T539_2">ELAN</text:span><text:span text:style-name="T539_3"><text:s/>has<text:s/></text:span><text:span text:style-name="T539_4">developed<text:s/></text:span><text:span text:style-name="T539_5">financial<text:s/>improvement<text:s/>plans<text:s/>following<text:s/>previous<text:s/>audits,<text:s/>with<text:s/>trackers<text:s/>shared<text:s/>with<text:s/>DFID<text:s/>as<text:s/>part<text:s/>of<text:s/>quarterly<text:s/>reporting;<text:s/>these<text:s/>appear<text:s/>to<text:s/>be<text:s/>useful<text:s/>for<text:s/>DFID<text:s/>DRC’s<text:s/>understanding<text:s/>of<text:s/>the<text:s/>quality<text:s/>of<text:s/>financial<text:s/>performance<text:s/>and<text:s/>we<text:s/>would<text:s/>advise<text:s/>they<text:s/>continue<text:s/>following<text:s/>the<text:s/>latest<text:s/>audit,<text:s/>particularly<text:s/>given<text:s/></text:span><text:span text:style-name="T539_6">that<text:s/></text:span><text:span text:style-name="T539_7">the<text:s/>large<text:s/>turnover<text:s/>in<text:s/>core<text:s/>team<text:s/>members<text:s/>might<text:s/>lead<text:s/>to<text:s/>a<text:s/>loss<text:s/>of<text:s/>some</text:span><text:span text:style-name="T539_8"><text:s/>of</text:span><text:span text:style-name="T539_9"><text:s/>the<text:s/>learnings<text:s/>over<text:s/>the<text:s/>first<text:s/>phase<text:s/>of<text:s/>the<text:s/>project<text:s/>regarding<text:s/>optimal<text:s/>financial<text:s/>management.</text:span></text:p>
      <text:p text:style-name="P540"><text:span text:style-name="T540_1">Essor<text:s/>experienced<text:s/>serious<text:s/>financial<text:s/>reporting<text:s/>and<text:s/>internal<text:s/>financial<text:s/>management<text:s/>issues<text:s/>in<text:s/>2017<text:s/>and<text:s/>2018<text:s/>that<text:s/>ha</text:span><text:span text:style-name="T540_2">ve</text:span><text:span text:style-name="T540_3"><text:s/>only<text:s/>been<text:s/>uncovered<text:s/>over<text:s/>the<text:s/>past<text:s/>year.<text:s/>Since<text:s/>the<text:s/>start<text:s/>of<text:s/>2019,<text:s/></text:span><text:span text:style-name="T540_4">the<text:s/></text:span><text:span text:style-name="T540_5">Essor<text:s/>finance<text:s/>team<text:s/>has<text:s/>conducted<text:s/>a<text:s/>reconciliation<text:s/>of<text:s/>costs<text:s/>billed<text:s/>to<text:s/>DFID<text:s/>and<text:s/>costs<text:s/>paid<text:s/>to<text:s/>suppliers<text:s/>between<text:s/>January<text:s/>2017<text:s/>and<text:s/>December<text:s/>2018.<text:s/>This<text:s/>review<text:s/>highlighted<text:s/>a<text:s/>significant<text:s/>variance,<text:s/>principally<text:s/>related<text:s/>to<text:s/>invoices<text:s/>that<text:s/>were<text:s/>submitted<text:s/>late<text:s/>or<text:s/>contained<text:s/>inaccuracies<text:s/>that<text:s/>were<text:s/>subsequently<text:s/>not<text:s/>billed<text:s/>to<text:s/>DFID.<text:s/>Going<text:s/>forward,<text:s/>Essor<text:s/>will<text:s/>complete<text:s/>a<text:s/>reconciliation<text:s/>every<text:s/>two<text:s/>months<text:s/>in<text:s/>order<text:s/>to<text:s/>comply<text:s/>with<text:s/>DFID’s<text:s/>three-month<text:s/>billing<text:s/>requirements.</text:span></text:p>
      <text:p text:style-name="P541"><text:span text:style-name="T541_1">Partnerships<text:s/>between<text:s/>DFID<text:s/>and<text:s/>the<text:s/>projects<text:s/></text:span><text:span text:style-name="T541_2">are</text:span><text:span text:style-name="T541_3"><text:s/>largely<text:s/>focused<text:s/>on<text:s/>the<text:s/>operational<text:s/>aspect,<text:s/>and<text:s/>there<text:s/>is<text:s/>clearly<text:s/>a<text:s/>need<text:s/>for<text:s/>a<text:s/>rebalancing<text:s/>of<text:s/>this<text:s/>with<text:s/>more<text:s/>strategic<text:s/>level<text:s/>engagement.<text:s/>For<text:s/>Essor,<text:s/>there<text:s/>is<text:s/>significant<text:s/>value<text:s/>for<text:s/>the<text:s/>project<text:s/>in<text:s/>tapping<text:s/>into<text:s/></text:span><text:span text:style-name="T541_4">sectoral<text:s/>expertise<text:s/>within<text:s/>the<text:s/>wider<text:s/>DFID<text:s/>network<text:s/>(particularly<text:s/>in<text:s/>the<text:s/>area<text:s/>of<text:s/>A2E),<text:s/>and<text:s/>leverag</text:span><text:span text:style-name="T541_5">ing</text:span><text:span text:style-name="T541_6"><text:s/>DFID’s<text:s/>existing<text:s/>relationships<text:s/>with<text:s/>other<text:s/>development<text:s/>partners<text:s/>in<text:s/>the<text:s/>DRC<text:s/>and<text:s/>beyond.</text:span><text:span text:style-name="T541_7"><text:s/>Given<text:s/>the<text:s/>challenge<text:s/></text:span><text:span text:style-name="T541_8">ELAN</text:span><text:span text:style-name="T541_9"><text:s/>faces<text:s/>in<text:s/>its<text:s/>work<text:s/>supporting<text:s/>meso<text:s/>and<text:s/>macro<text:s/>level<text:s/>market<text:s/>actors<text:s/>in<text:s/>catalysing<text:s/>systemic<text:s/>change<text:s/>in<text:s/>the<text:s/>short<text:s/>timeframe,<text:s/>support<text:s/>from<text:s/>DFID<text:s/>will<text:s/>be<text:s/>required<text:s/>in<text:s/>ensuring<text:s/>that<text:s/>interventions<text:s/>can<text:s/>either<text:s/>be<text:s/>picked<text:s/>up<text:s/>by<text:s/>other<text:s/>development<text:s/>partners<text:s/>in<text:s/>the<text:s/>DRC<text:s/>or<text:s/>other<text:s/>DFID<text:s/>funded<text:s/>programmes<text:s/>such<text:s/>as<text:s/>FDSA.</text:span></text:p>
      <text:p text:style-name="P542"><text:span text:style-name="T542_1">Coordination<text:s/>and<text:s/>collaboration<text:s/>between<text:s/></text:span><text:span text:style-name="T542_2">ELAN</text:span><text:span text:style-name="T542_3"><text:s/>and<text:s/>Essor<text:s/></text:span><text:span text:style-name="T542_4">has<text:s/>been<text:s/>promoted</text:span><text:span text:style-name="T542_5"><text:s/></text:span><text:span text:style-name="T542_6">in<text:s/>areas<text:s/>where<text:s/>there<text:s/>is<text:s/>synergy<text:s/>between<text:s/>the<text:s/></text:span><text:span text:style-name="T542_7">c</text:span><text:span text:style-name="T542_8">omponents</text:span><text:span text:style-name="T542_9">.<text:s/></text:span><text:span text:style-name="T542_10">The<text:s/>sharing<text:s/>of<text:s/>a<text:s/>range<text:s/>of<text:s/>consultants</text:span><text:span text:style-name="T542_11"><text:s/>between<text:s/>the<text:s/>projects<text:s/>in</text:span><text:span text:style-name="T542_12"><text:s/>part-time<text:s/>PEA<text:s/>and<text:s/>GESI<text:s/>advisors<text:s/>as<text:s/>well<text:s/>as<text:s/>the<text:s/>new<text:s/>project<text:s/>manager<text:s/>of<text:s/>the<text:s/>A2E<text:s/>workstream<text:s/>(previously<text:s/>part<text:s/>of<text:s/>ÉLAN’s<text:s/>A2E<text:s/>team),<text:s/>who<text:s/>have<text:s/>built<text:s/>in-depth<text:s/>institutional<text:s/>knowledge<text:s/>of<text:s/>the<text:s/>overall<text:s/>PSD<text:s/>programme<text:s/>and<text:s/>the<text:s/>DRC<text:s/>context,<text:s/></text:span><text:span text:style-name="T542_13">does<text:s/>have</text:span><text:span text:style-name="T542_14"><text:s/>the<text:s/>potential<text:s/>to<text:s/>facilitate<text:s/>further<text:s/>synergies<text:s/>between<text:s/>Essor<text:s/>and<text:s/>ÉLAN<text:s/>1.2</text:span><text:span text:style-name="T542_15"><text:s/>where<text:s/>they<text:s/>exist</text:span><text:span text:style-name="T542_16"><text:s/>(particularly<text:s/>in<text:s/>relation<text:s/>to</text:span><text:span text:style-name="T542_17"><text:s/></text:span><text:span text:style-name="T542_18">work<text:s/>in<text:s/>the<text:s/>energy<text:s/>sector<text:s/>and<text:s/>in<text:s/>Goma,<text:s/>as<text:s/>ÉLAN<text:s/>will<text:s/>continue<text:s/>working<text:s/>on<text:s/>A2E<text:s/>issues<text:s/>and<text:s/>mainly<text:s/>operate<text:s/>out<text:s/>of<text:s/>Goma<text:s/>moving<text:s/>forward).</text:span><text:span text:style-name="T542_19"><text:s/>The<text:s/>recommendation<text:s/>in<text:s/>this<text:s/>Annual<text:s/>Review<text:s/>for<text:s/>Essor<text:s/>to<text:s/>design<text:s/>and<text:s/>implement<text:s/>a<text:s/>structure</text:span><text:span text:style-name="T542_20">d</text:span><text:span text:style-name="T542_21"><text:s/>private<text:s/>sector<text:s/>engagement<text:s/>strategy<text:s/>would<text:s/>be<text:s/>made<text:s/>more<text:s/>feasible<text:s/>through<text:s/>utilising<text:s/></text:span><text:span text:style-name="T542_22">ELAN</text:span><text:span text:style-name="T542_23">’s<text:s/>experience<text:s/>and<text:s/>network<text:s/>with<text:s/>the<text:s/>private<text:s/>sector,<text:s/>including<text:s/>with<text:s/>private<text:s/>sector<text:s/>groups<text:s/>and<text:s/>associations<text:s/>in<text:s/>Goma.<text:s/></text:span></text:p>
      <text:p text:style-name="P543"/>
      <text:p text:style-name="P544"><text:span text:style-name="T544_1">The<text:s/>vfm<text:s/>of<text:s/>the<text:s/>DSU<text:s/>component<text:s/>has<text:s/>not<text:s/>been<text:s/>assessed<text:s/>however<text:s/>there<text:s/>are<text:s/>lessons<text:s/>for<text:s/>future<text:s/>programmes<text:s/>that<text:s/>can<text:s/>be<text:s/>learnt<text:s/>from<text:s/>having<text:s/>a<text:s/>standalone<text:s/>M&amp;E<text:s/>component.<text:s/>A<text:s/>strong<text:s/>QA<text:s/>function<text:s/>from<text:s/>appropriate<text:s/>levels<text:s/>of<text:s/>seniority<text:s/>is<text:s/>essential<text:s/>to<text:s/>ensure<text:s/>that<text:s/>it<text:s/>is<text:s/>not<text:s/>resource<text:s/>and<text:s/>cost<text:s/>intensive<text:s/>compared<text:s/>to<text:s/>the<text:s/>overall<text:s/>quality<text:s/>of<text:s/>the<text:s/>outputs<text:s/>and<text:s/>result<text:s/>achieved.<text:s/>Future<text:s/>PSD<text:s/>implementation<text:s/>will<text:s/>need<text:s/>to<text:s/>carefully<text:s/>consider<text:s/>how<text:s/>there<text:s/>can<text:s/>be<text:s/>greater<text:s/>complementarity<text:s/>between<text:s/>the<text:s/>different<text:s/>components<text:s/>of<text:s/>the<text:s/>programme.</text:span></text:p>
      <text:p text:style-name="P545"/>
      <text:p text:style-name="P546"><text:span text:style-name="T546_1">G:<text:s/></text:span><text:span text:style-name="T546_2">MONITORING</text:span><text:span text:style-name="T546_3">,<text:s/>EVIDENCE</text:span><text:span text:style-name="T546_4"><text:s/>&amp;<text:s/></text:span><text:span text:style-name="T546_5">LEARNING</text:span></text:p>
      <text:p text:style-name="P547"><text:span text:style-name="T547_1">Monitoring</text:span></text:p>
      <text:p text:style-name="P548"><text:span text:style-name="T548_1">Essor’s<text:s/>MRM<text:s/>system<text:s/>h</text:span><text:span text:style-name="T548_2">as<text:s/>been<text:s/>designed<text:s/>to<text:s/>enable<text:s/>monitoring,<text:s/>guide<text:s/>strategic<text:s/>planning,<text:s/>inform<text:s/>resource<text:s/>mobilisation<text:s/>as<text:s/>well<text:s/>as<text:s/>take<text:s/>corrective<text:s/>actions.<text:s/>The<text:s/>system<text:s/>as<text:s/>a<text:s/>whole<text:s/>incorporates<text:s/>the<text:s/>ToC<text:s/>and<text:s/></text:span><text:span text:style-name="T548_3">r</text:span><text:span text:style-name="T548_4">esults<text:s/>chains<text:s/>underpinning<text:s/>project<text:s/>and<text:s/>workstream<text:s/>logic,<text:s/>and<text:s/>a<text:s/>repository<text:s/>to<text:s/>collect,<text:s/>store<text:s/>and<text:s/>report<text:s/>evidence<text:s/></text:span><text:span text:style-name="T548_5">against<text:s/>the<text:s/>logframe</text:span><text:span text:style-name="T548_6">.<text:s/></text:span><text:span text:style-name="T548_7">We<text:s/>recommend<text:s/>that<text:s/>the<text:s/>Essor<text:s/>M&amp;E<text:s/>team<text:s/>should<text:s/>be<text:s/>engaged<text:s/>in<text:s/>supporting<text:s/>learning<text:s/>and<text:s/>intervention<text:s/>design,<text:s/>as<text:s/>well<text:s/>as<text:s/>monitoring<text:s/>and<text:s/>evaluation.<text:s text:c="2"/></text:span></text:p>
      <text:p text:style-name="P549"><text:span text:style-name="T549_1">2019<text:s/>saw<text:s/>little<text:s/>in<text:s/>the<text:s/>way<text:s/>of<text:s/>monitoring<text:s/>of<text:s/>results<text:s/>for<text:s/></text:span><text:span text:style-name="T549_2">ELAN</text:span><text:span text:style-name="T549_3">,<text:s/>given<text:s/>the<text:s/>nature<text:s/>of<text:s/>the<text:s/>extension<text:s/>phase<text:s/>and<text:s/>the<text:s/>subsequent<text:s/>inception<text:s/>period.<text:s/>I</text:span><text:span text:style-name="T549_4">n<text:s/>preparation<text:s/>for<text:s/>the<text:s/>Annual<text:s/>Review<text:s/>the<text:s/></text:span><text:span text:style-name="T549_5">ELAN</text:span><text:span text:style-name="T549_6"><text:s/>1.2<text:s/>team<text:s/>followed<text:s/>up<text:s/>with<text:s/>a<text:s/>number<text:s/>of<text:s/></text:span><text:span text:style-name="T549_7">ELAN</text:span><text:span text:style-name="T549_8"><text:s/>1.0<text:s/>partners<text:s/>to<text:s/>ask<text:s/>whether<text:s/>they<text:s/>had<text:s/>continued</text:span><text:span text:style-name="T549_9"><text:s/>or<text:s/>expanded<text:s/>upon</text:span><text:span text:style-name="T549_10"><text:s/>the<text:s/>practices<text:s/>introduced<text:s/>by<text:s/>the<text:s/>project</text:span><text:span text:style-name="T549_11">,<text:s/>to<text:s/>support<text:s/>results<text:s/>collection<text:s/>for<text:s/>this<text:s/>Annual<text:s/>Review.<text:s/>The<text:s/>MRM<text:s/>team<text:s/>are<text:s/>producing<text:s/>a<text:s/>new<text:s/>MRM<text:s/>manual<text:s/>in<text:s/>March<text:s/>2020<text:s/>to<text:s/>lay<text:s/>the<text:s/>foundations<text:s/>for<text:s/>monitoring<text:s/>for<text:s/>the<text:s/>second<text:s/>phase<text:s/>of<text:s/>the<text:s/>project.<text:s/></text:span></text:p>
      <text:p text:style-name="P550"><text:span text:style-name="T550_1">Monitoring,<text:s/>measuring,<text:s/>and<text:s/>attributing<text:s/>gender<text:s/>and<text:s/>social<text:s/>inclusion<text:s/>impacts<text:s/>continues<text:s/>to<text:s/>be<text:s/>limited<text:s/>in<text:s/>the<text:s/>Essor<text:s/>projec</text:span><text:span text:style-name="T550_2">t,<text:s/>whereas<text:s/>the<text:s/>revised<text:s/></text:span><text:span text:style-name="T550_3">ELAN</text:span><text:span text:style-name="T550_4"><text:s/>1.2<text:s/>logframe<text:s/>is<text:s/>well-calibrated<text:s/>to<text:s/>capture<text:s/>GESI<text:s/>achievements;<text:s/></text:span><text:span text:style-name="T550_5">historically<text:s/>this</text:span><text:span text:style-name="T550_6"><text:s/>has<text:s/>allowed<text:s/></text:span><text:span text:style-name="T550_7">ELAN</text:span><text:span text:style-name="T550_8"><text:s/>to<text:s/>be<text:s/></text:span><text:span text:style-name="T550_9">more<text:s/></text:span><text:span text:style-name="T550_10">ambitious</text:span><text:span text:style-name="T550_11"><text:s/>than<text:s/>Essor</text:span><text:span text:style-name="T550_12"><text:s/>in<text:s/>its<text:s/>work<text:s/>in<text:s/>the<text:s/>GESI<text:s/>space.</text:span><text:span text:style-name="T550_13"><text:s/></text:span><text:span text:style-name="T550_14">Mixed<text:s/>performance<text:s/>from<text:s/>Essor<text:s/>is<text:s/>also<text:s/>an<text:s/>outcome<text:s/>of<text:s/>their</text:span><text:span text:style-name="T550_15"><text:s/>modest<text:s/>engagement<text:s/>with<text:s/>the<text:s/>GESI<text:s/>spac</text:span><text:span text:style-name="T550_16">e<text:s/>more<text:s/>generally</text:span><text:span text:style-name="T550_17">:<text:s/>there<text:s/>is<text:s/>a<text:s/>limited<text:s/>range<text:s/>of<text:s/>meaningful<text:s/>gender<text:s/>impacts<text:s/>to<text:s/>report<text:s/>on.<text:s/>The<text:s/>PAM<text:s/>dashboard<text:s/></text:span><text:span text:style-name="T550_18">has<text:s/>been</text:span><text:span text:style-name="T550_19"><text:s/>a<text:s/>positive<text:s/>step<text:s/>to<text:s/>address<text:s/>the<text:s/>problem<text:s/>of<text:s/>systematising<text:s/>and<text:s/>recording<text:s/>the<text:s/>project’s<text:s/>work<text:s/>on<text:s/>GESI<text:s/>mainstreaming<text:s/>–<text:s/>it<text:s/>is<text:s/>updated<text:s/>quarterly<text:s/>and<text:s/>used<text:s/>for<text:s/>planning.<text:s/>In<text:s/>2019,<text:s/>the<text:s/>current<text:s/>GESI<text:s/>advisor<text:s/>again<text:s/>reviewed<text:s/>the<text:s/>logframe,<text:s/>but<text:s/>there<text:s/>was<text:s/>limited<text:s/>scope<text:s/>for<text:s/>modification<text:s/>given<text:s/>the<text:s/>impending<text:s/>project<text:s/>closure.<text:s text:c="2"/>While<text:s/>plans<text:s/>have<text:s/>been<text:s/>made<text:s/>to<text:s/>‘measure<text:s/>more’<text:s/>in<text:s/>the<text:s/>coming<text:s/>year,<text:s/>we<text:s/>note<text:s/>that<text:s/>measurement<text:s/>remains<text:s/>very<text:s/>limited</text:span><text:span text:style-name="T550_20">.<text:s/>Having<text:s/>the<text:s/>same<text:s/>international<text:s/>GESI<text:s/>adviser<text:s/>across<text:s/>both<text:s/></text:span><text:span text:style-name="T550_21">ELAN</text:span><text:span text:style-name="T550_22"><text:s/>and<text:s/>Essor<text:s/>could<text:s/>allow<text:s/>for<text:s/></text:span><text:span text:style-name="T550_23">some<text:s/>synergies<text:s/>to<text:s/>be<text:s/>realised<text:s/>between<text:s/>the<text:s/>projects<text:s/>in<text:s/>their<text:s/>respective<text:s/>approaches.</text:span></text:p>
      <text:p text:style-name="P551"><text:span text:style-name="T551_1">Evidence</text:span></text:p>
      <text:p text:style-name="P552"><text:span text:style-name="T552_1">Given<text:s/>the<text:s/>year<text:s/></text:span><text:span text:style-name="T552_2">ELAN</text:span><text:span text:style-name="T552_3"><text:s/>has<text:s/>undergone,<text:s/>there’s<text:s/>not<text:s/>been<text:s/>much<text:s/>in<text:s/>the<text:s/>way<text:s/>of<text:s/>generation<text:s/>of<text:s/>evidence.</text:span><text:span text:style-name="T552_4"><text:s/></text:span><text:span text:style-name="T552_5">Q</text:span><text:span text:style-name="T552_6">uick<text:s/>assessment<text:s/>studies<text:s/></text:span><text:span text:style-name="T552_7">were<text:s/>undertaken</text:span><text:span text:style-name="T552_8"><text:s/>by<text:s/>the<text:s/></text:span><text:span text:style-name="T552_9">ELAN</text:span><text:span text:style-name="T552_10"><text:s/>1.2<text:s/>teams<text:s/>for<text:s/>the<text:s/>intervention<text:s/>on<text:s/>an<text:s/>agriculture<text:s/>helpline<text:s/>(partner:<text:s/>Viamo)<text:s/>and<text:s/>on<text:s/>reducing<text:s/>taxes<text:s/>and<text:s/>harassment<text:s/>on<text:s/>cross<text:s/>border<text:s/>trade<text:s/>(partner:<text:s/>ACT<text:s/>Kasumabelasa<text:s/>and<text:s/>ACT<text:s/>Goma)<text:s/>captured<text:s/>data<text:s/>on<text:s/>number<text:s/>of<text:s/>women<text:s/>and<text:s/>men<text:s/>changing<text:s/>their<text:s/>practices.</text:span><text:span text:style-name="T552_11"><text:s/></text:span></text:p>
      <text:p text:style-name="P553"><text:span text:style-name="T553_1">Essor<text:s/>has<text:s/>completed<text:s/>significant<text:s/>studies<text:s/>this<text:s/>year<text:s/>which<text:s/>have<text:s/>strengthened<text:s/>the<text:s/>evidence<text:s/>around<text:s/>its<text:s/>theory<text:s/>of<text:s/>change<text:s/>and<text:s/>results<text:s/>reporting:<text:s/></text:span><text:span text:style-name="T553_2">(1)</text:span><text:span text:style-name="T553_3"><text:s/></text:span><text:span text:style-name="T553_4">Essor<text:s/>commissioned<text:s/>an<text:s/>evaluation<text:s/>of<text:s/>the<text:s/>GUCE<text:s/>single<text:s/>window<text:s/>(antenna)<text:s/>in<text:s/>Lubumbashi,<text:s/></text:span><text:span text:style-name="T553_5">finalised<text:s/>in<text:s/>August<text:s/>2019,<text:s/>which<text:s/>provides<text:s/>a<text:s/>clear<text:s/>estimate<text:s/>of<text:s/>the<text:s/>changes<text:s/>that<text:s/>the<text:s/>GUCE<text:s/>single<text:s/>window<text:s/>has<text:s/>brought<text:s/>about;<text:s/>(2)<text:s/></text:span><text:span text:style-name="T553_6">Essor<text:s/>completed<text:s/>an<text:s/>evaluation<text:s/>of<text:s/>the<text:s/>Entreprenant<text:s/>pilot</text:span><text:span text:style-name="T553_7">,<text:s/>informing<text:s/>an<text:s/>interim<text:s/>report<text:s/>and<text:s/>the<text:s/></text:span><text:span text:style-name="T553_8">design<text:s/>of<text:s/>the<text:s/>next<text:s/>phase<text:s/>of<text:s/>quantitative<text:s/>data<text:s/>collection.<text:s/>The<text:s/>quantitative<text:s/>survey<text:s/>took<text:s/>place<text:s/>in<text:s/>March<text:s/>2019<text:s/>to<text:s/>follow<text:s/>up<text:s/>with<text:s/>174<text:s/>of<text:s/>the<text:s/>432<text:s/>Entreprenants<text:s/>registered<text:s/>during<text:s/>the<text:s/>pilot.</text:span></text:p>
      <text:p text:style-name="P554"><text:span text:style-name="T554_1">Essor<text:s/>is</text:span><text:span text:style-name="T554_2"><text:s/>yet<text:s/>to<text:s/>complete<text:s/>its<text:s/>planned<text:s/>evaluations<text:s/>of<text:s/>the<text:s/>financial<text:s/>and<text:s/>functional<text:s/>sustainability<text:s/>of<text:s/>the<text:s/>RCCM/GUCE;<text:s/>the<text:s/>creation<text:s/>of<text:s/>the<text:s/>RCCM<text:s/>as<text:s/>a<text:s/>fully<text:s/>national<text:s/>system<text:s/>linked<text:s/>to<text:s/>the<text:s/>regional<text:s/>database<text:s/>in<text:s/>Abidjan,<text:s/>and<text:s/>an<text:s/>assessment<text:s/>of<text:s/>the<text:s/>business<text:s/>extension<text:s/>services<text:s/>including<text:s/>the<text:s/>accounts<text:s/>register<text:s/>and<text:s/>the<text:s/>collateral<text:s/>registry.<text:s/>These<text:s/>are<text:s/>part<text:s/>of<text:s/>the<text:s/>project’s<text:s/>third<text:s/>impact<text:s/>indicator<text:s/>but<text:s/>as<text:s/>the<text:s/>interventions<text:s/>are<text:s/>not<text:s/>yet<text:s/>complete<text:s/>(and<text:s/>hence<text:s/>the<text:s/>impacts<text:s/>not<text:s/>yet<text:s/>apparent)<text:s/>an<text:s/>assessment<text:s/>of<text:s/>actual<text:s/>impact<text:s/>is<text:s/>not<text:s/>appropriate.<text:s/>However,<text:s/>at<text:s/>this<text:s/>stage<text:s/>the<text:s/>project<text:s/>should<text:s/>assess<text:s/>the<text:s/>likely<text:s/></text:span><text:span text:style-name="T554_3">impacts<text:s/>and</text:span><text:span text:style-name="T554_4"><text:s/>develop<text:s/>a<text:s/>set<text:s/>of<text:s/>projected<text:s/>impact<text:s/>targets.</text:span></text:p>
      <text:p text:style-name="P555"><text:span text:style-name="T555_1">The<text:s/>DSU<text:s/>completed<text:s/>its<text:s/>Final<text:s/>Evaluation<text:s/>design<text:s/>in<text:s/></text:span><text:span text:style-name="T555_2">May<text:s/>2019</text:span><text:span text:style-name="T555_3"><text:s/>and</text:span><text:span text:style-name="T555_4"><text:s/>has<text:s/>undertaken<text:s/>several<text:s/>initial<text:s/>evaluation<text:s/>activities<text:s/>that<text:s/>culminated<text:s/>in<text:s/>the<text:s/>generation<text:s/>of<text:s/>an<text:s/>Annual<text:s/>Evaluation<text:s/>Report<text:s/>in<text:s/>December<text:s/>2019.<text:s/>Given<text:s/>there<text:s/>ha</text:span><text:span text:style-name="T555_5">ve</text:span><text:span text:style-name="T555_6"><text:s/>been<text:s/>significant<text:s/>changes<text:s/>to<text:s/>the<text:s/>programmatic<text:s/>context,<text:s/>with<text:s/>both<text:s/>projects<text:s/>now<text:s/>in<text:s/>implementation<text:s/>until<text:s/>2021<text:s/>(and<text:s/>perhaps<text:s/>longer<text:s/>in<text:s/>the<text:s/>case<text:s/>of<text:s/></text:span><text:span text:style-name="T555_7">ELAN</text:span><text:span text:style-name="T555_8">),<text:s/>there<text:s/>will<text:s/>a<text:s/>redesign<text:s/>process<text:s/>in<text:s/>2020<text:s/>to<text:s/>ensure<text:s/>that</text:span><text:span text:style-name="T555_9"><text:s/>the<text:s/>timing<text:s/>and<text:s/>scope<text:s/></text:span><text:span text:style-name="T555_10">of<text:s/></text:span><text:span text:style-name="T555_11">activities<text:s/>is<text:s/>better<text:s/>aligned<text:s/>with<text:s/></text:span><text:span text:style-name="T555_12">ELAN</text:span><text:span text:style-name="T555_13"><text:s/>and<text:s/>Essor’s<text:s/>implementation<text:s/>plans<text:s/>moving<text:s/>forward</text:span><text:span text:style-name="T555_14">.</text:span></text:p>
      <text:p text:style-name="P556"><text:span text:style-name="T556_1">Learning</text:span></text:p>
      <text:p text:style-name="P557"><text:span text:style-name="T557_1">Programme<text:s/>wide<text:s/>learnings<text:s/>have<text:s/>been<text:s/>developed<text:s/>in<text:s/>2019,<text:s/>led<text:s/>by<text:s/>the<text:s/>DSU,<text:s/>with<text:s/>collaboration<text:s/>from<text:s/></text:span><text:span text:style-name="T557_2">ELAN</text:span><text:span text:style-name="T557_3">,<text:s/>Essor<text:s/>and<text:s/>DFID:</text:span></text:p>
      <text:list text:style-name="LS29" xml:id="list54">
        <text:list-item>
          <text:p text:style-name="P558"><text:span text:style-name="T558_1">T</text:span><text:span text:style-name="T558_2">wo</text:span><text:span text:style-name="T558_3"><text:s/>research<text:s/>papers<text:s/></text:span><text:span text:style-name="T558_4">to<text:s/>support<text:s/>Essor<text:s/></text:span><text:span text:style-name="T558_5">were<text:s/>developed:<text:s/>Lessons<text:s/>from<text:s/>the<text:s/>Introduction<text:s/>of<text:s/>the<text:s/>Entreprenant<text:s/>Status<text:s/>in<text:s/>OHADA<text:s/>Countries</text:span><text:span text:style-name="T558_6">,<text:s/>and</text:span><text:span text:style-name="T558_7"><text:s/>Lessons<text:s/>from<text:s/>Implementing<text:s/>‘One-Stop<text:s/>Shop’<text:s/>business<text:s/>registration<text:s/>in<text:s/>OHADA<text:s/>countrie</text:span><text:span text:style-name="T558_8">s;</text:span></text:p>
        </text:list-item>
        <text:list-item>
          <text:p text:style-name="P559"><text:span text:style-name="T559_1">A<text:s/>programme<text:s/>wide<text:s/>external<text:s/>learning<text:s/>event<text:s/>was<text:s/>held<text:s/>in<text:s/>Kinshasa<text:s/>in<text:s/>June,<text:s/>where<text:s/></text:span><text:span text:style-name="T559_2">ELAN</text:span><text:span text:style-name="T559_3"><text:s/>and<text:s/>Essor<text:s/>both<text:s/>presented<text:s/>to<text:s/>development<text:s/>partners<text:s/>to<text:s/>showcase<text:s/>programme<text:s/>work;</text:span></text:p>
        </text:list-item>
        <text:list-item>
          <text:p text:style-name="P560"><text:span text:style-name="T560_1">Research<text:s/>studies<text:s/>on<text:s/>Agriculture<text:s/>and<text:s/>Artisanal<text:s/>and<text:s/>Small-Scale<text:s/>Mining,<text:s/>Disruptive<text:s/>Technologies,<text:s/>and<text:s/>a<text:s/>Political<text:s/>Economy<text:s/>Analysis<text:s/>in<text:s/>the<text:s/>DRC<text:s/>were<text:s/>developed<text:s/>to<text:s/>support<text:s/>DFID’s<text:s/>ongoing<text:s/>development<text:s/>of<text:s/>the<text:s/>PSD<text:s/>Programme<text:s/>2.0<text:s/>business<text:s/>case;</text:span></text:p>
        </text:list-item>
        <text:list-item>
          <text:p text:style-name="P561"><text:span text:style-name="T561_1">Research<text:s/>briefs<text:s/>were<text:s/>developed<text:s/>for<text:s/>three<text:s/>of<text:s/>the<text:s/>studies<text:s/>(both<text:s/>OHADA<text:s/>studies<text:s/>and<text:s/>the<text:s/>Disruptive<text:s/>Technology<text:s/>study).<text:s/>A<text:s/>learning<text:s/>brief<text:s/>was<text:s/>developed<text:s/>on<text:s/>GESI<text:s/>mainstreaming<text:s/>in<text:s/>programmes<text:s/>and<text:s/>lessons<text:s/>learnt<text:s/>from<text:s/>the<text:s/>PSD<text:s/>programme,<text:s/>which<text:s/>d</text:span><text:span text:style-name="T561_2">erives<text:s/>some<text:s/>key<text:s/>lessons<text:s/>and<text:s/>recommendations<text:s/>for<text:s/>others<text:s/>working<text:s/>on<text:s/>similar<text:s/>programmes.</text:span></text:p>
        </text:list-item>
      </text:list>
      <text:p text:style-name="P562"><text:span text:style-name="T562_1">Much<text:s/>attention<text:s/>during<text:s/></text:span><text:span text:style-name="T562_2">ELAN</text:span><text:span text:style-name="T562_3">’s<text:s/>extension<text:s/>period<text:s/>was<text:s/>on<text:s/>developing</text:span><text:span text:style-name="T562_4"><text:s/>knowledge<text:s/>products<text:s/>based<text:s/>on<text:s/>learning<text:s/>from<text:s/></text:span><text:span text:style-name="T562_5">ELAN</text:span><text:span text:style-name="T562_6"><text:s/>1.0<text:s/>interventions</text:span><text:span text:style-name="T562_7">,<text:s/>which<text:s/></text:span><text:span text:style-name="T562_8">provided<text:s/>a<text:s/>critical<text:s/>analysis<text:s/>of<text:s/>the<text:s/>strategies<text:s/>and<text:s/>drivers<text:s/>of<text:s/>success<text:s/>for<text:s/>the<text:s/>business<text:s/>models<text:s/></text:span><text:span text:style-name="T562_9">ELAN</text:span><text:span text:style-name="T562_10"><text:s/>1.0<text:s/>int</text:span><text:span text:style-name="T562_11">r</text:span><text:span text:style-name="T562_12">oduced</text:span><text:span text:style-name="T562_13"><text:s/>and</text:span><text:span text:style-name="T562_14"><text:s/>the<text:s/>challenges<text:s/>faced</text:span><text:span text:style-name="T562_15">.<text:s/>These<text:s/>products<text:s/>can</text:span><text:span text:style-name="T562_16"><text:s/>provide<text:s/>learning<text:s/>for<text:s/></text:span><text:span text:style-name="T562_17">the</text:span><text:span text:style-name="T562_18"><text:s/>new<text:s/>project<text:s/>team.<text:s/>The<text:s/>number<text:s/>of<text:s/>studies<text:s/>and<text:s/>knowledge<text:s/>products<text:s/>are<text:s/>quite<text:s/>extensive<text:s/>and<text:s/>cover<text:s/>most<text:s/>of<text:s/>the<text:s/>major<text:s/>areas<text:s/>of<text:s/>work<text:s/>for<text:s/></text:span><text:span text:style-name="T562_19">ELAN</text:span><text:span text:style-name="T562_20"><text:s/>1.0</text:span><text:span text:style-name="T562_21">,<text:s/>though<text:s/>it<text:s/>seems<text:s/>little<text:s/>of<text:s/>the<text:s/>learning<text:s/>has<text:s/>been<text:s/>incorporated<text:s/>into<text:s/>sector<text:s/>strategies<text:s/>and<text:s/>planned<text:s/>interventions<text:s/>for<text:s/>the<text:s/>second<text:s/>phase<text:s/>of<text:s/>the<text:s/>project.<text:s/></text:span></text:p>
      <text:p text:style-name="P563"><text:span text:style-name="T563_1">ELAN</text:span><text:span text:style-name="T563_2"><text:s/>has<text:s/>t</text:span><text:span text:style-name="T563_3">hree<text:s/>GESI<text:s/>learning<text:s/>briefs<text:s/>planned<text:s/>for<text:s/>the<text:s/>next<text:s/>few<text:s/>months:<text:s/>the<text:s/>first<text:s/>presents<text:s/>a<text:s/>business<text:s/>case<text:s/>for<text:s/>GESI<text:s/>in<text:s/>MSD<text:s/>programming;<text:s/>the<text:s/>second<text:s/>reviews<text:s/>existing<text:s/>literature<text:s/>in<text:s/>order<text:s/>to<text:s/>develop<text:s/>and<text:s/>present<text:s/>frameworks<text:s/>capturing<text:s/>GESI<text:s/>in<text:s/>MSD<text:s/>programmes,<text:s/>while<text:s/>the<text:s/>third<text:s/>will<text:s/>present<text:s/>guidelines<text:s/>developed<text:s/>for<text:s/>ÉLAN’s<text:s/>GESI<text:s/>work.<text:s/>Additionally,<text:s/>ÉLAN<text:s/>is<text:s/>developing<text:s/>a<text:s/>set<text:s/>of<text:s/>TORs<text:s/>for<text:s/>an<text:s/>independent<text:s/>piece<text:s/>of<text:s/>research<text:s/>on<text:s/>women’s<text:s/>voice,<text:s/>representation<text:s/>and<text:s/>participation<text:s/>in<text:s/>MSD<text:s/>programming.</text:span><text:span text:style-name="T563_4"><text:s/></text:span></text:p>
      <text:p text:style-name="P564"><text:span text:style-name="T564_1">Essor<text:s/>is<text:s/>yet<text:s/>to<text:s/>produce<text:s/>significant<text:s/>learning<text:s/>outputs<text:s/>from<text:s/>its<text:s/>closed<text:s/>workstreams<text:s/>as<text:s/>evidence<text:s/>to<text:s/>how<text:s/>those<text:s/>workstreams<text:s/>have<text:s/>contributed<text:s/>to<text:s/>project<text:s/>outcomes<text:s/>and<text:s/>impacts<text:s/>This<text:s/>could<text:s/>be<text:s/>generated<text:s/>in<text:s/>workstreams<text:s/>such<text:s/>as<text:s/>the<text:s/>potential<text:s/>application<text:s/>of<text:s/>the<text:s/>work<text:s/>on<text:s/>provincial<text:s/>taxes<text:s/>and<text:s/>harassment<text:s/>carried<text:s/>out<text:s/>by<text:s/>the<text:s/>Anti-Corruption<text:s/>workstreams<text:s/>to<text:s/>the<text:s/>plans<text:s/>of<text:s/>the<text:s/>BER<text:s/>workstream.<text:s/></text:span><text:span text:style-name="T564_2">The<text:s/>project<text:s/>has<text:s/>completed<text:s/>two<text:s/>evaluation</text:span><text:span text:style-name="T564_3"><text:s/>studies<text:s/>(discussed<text:s/>above),<text:s/>with<text:s/>another<text:s/>on<text:s/>A2E<text:s/>close<text:s/>to<text:s/>finalisation,<text:s/>and<text:s/>which<text:s/>provide<text:s/></text:span><text:span text:style-name="T564_4">useful<text:s/>learnings<text:s/>and<text:s/>insights<text:s/>for<text:s/>government<text:s/>and<text:s/>the<text:s/>development<text:s/>community</text:span><text:span text:style-name="T564_5">;<text:s/>as<text:s/>of<text:s/>yet,<text:s/>these<text:s/>have<text:s/>not<text:s/>been</text:span><text:span text:style-name="T564_6"><text:s/>repurposed<text:s/>for<text:s/>communication<text:s/>and<text:s/>dissemination<text:s/>to<text:s/>a<text:s/>wider<text:s/>audience.</text:span></text:p>
      <text:p text:style-name="P565"/>
      <text:p text:style-name="P566"><text:span text:style-name="T566_1">Progress<text:s/>on<text:s/>recommendations<text:s/>from<text:s/>previous<text:s/>reviews</text:span></text:p>
      <text:p text:style-name="P567"><text:span text:style-name="T567_1">Out<text:s/>of<text:s/>27<text:s/>recommendations<text:s/>from<text:s/>the</text:span><text:span text:style-name="T567_2"><text:s/>last<text:s/>Essor</text:span><text:span text:style-name="T567_3"><text:s/>Annual<text:s/>Review</text:span><text:span text:style-name="T567_4">,</text:span><text:span text:style-name="T567_5"><text:s/>11<text:s/>were<text:s/>implemented,<text:s/></text:span><text:span text:style-name="T567_6">one<text:s/>was<text:s/>rejected,<text:s/>and<text:s/>seven<text:s/>are<text:s/>works<text:s/>in<text:s/>progress.<text:s/>The<text:s/>remainder<text:s/>of<text:s/>those<text:s/>not<text:s/>implemented<text:s/></text:span><text:span text:style-name="T567_7">are<text:s/>largely<text:s/>irrelevant<text:s/>given<text:s/>the<text:s/>changes<text:s/>to<text:s/>the<text:s/>pro</text:span><text:span text:style-name="T567_8">ject</text:span><text:span text:style-name="T567_9">.</text:span><text:span text:style-name="T567_10"><text:s/></text:span><text:span text:style-name="T567_11">Given<text:s/>the<text:s/>last<text:s/>review<text:s/>of<text:s/></text:span><text:span text:style-name="T567_12">ELAN</text:span><text:span text:style-name="T567_13"><text:s/>was<text:s/>a<text:s/>project<text:s/>completion<text:s/>review,<text:s/>no<text:s/>recommendations<text:s/>were<text:s/>directly<text:s/>made<text:s/>to<text:s/>the<text:s/></text:span><text:span text:style-name="T567_14">ELAN</text:span><text:span text:style-name="T567_15"><text:s/>team,<text:s/>but<text:s/>rather<text:s/>for<text:s/>future<text:s/>DFID<text:s/>DRC.<text:s/>Most<text:s/>recommendations<text:s/>made<text:s/>to<text:s/>DFID<text:s/>across<text:s/>both<text:s/>the<text:s/>last<text:s/>annual<text:s/>reviews<text:s/>have<text:s/>been<text:s/>partially<text:s/>adopted.<text:s/>Some<text:s/>of<text:s/>those<text:s/>recommendations<text:s/>were<text:s/>related<text:s/>to<text:s/>the<text:s/>PSD<text:s/>2.0<text:s/>programme,<text:s/>such<text:s/>as<text:s/>reviewing<text:s/>the<text:s/>results<text:s/>framework<text:s/>and<text:s/>reducing<text:s/>the<text:s/>emphasis<text:s/>on<text:s/>achieving<text:s/>NAIC<text:s/>versus<text:s/>more<text:s/>substantive<text:s/>market<text:s/>systems<text:s/>and<text:s/>business<text:s/>environment<text:s/>changes</text:span><text:span text:style-name="T567_16"><text:s/>and<text:s/>so<text:s/>only<text:s/>become<text:s/>implementable<text:s/>once<text:s/>that<text:s/>programme<text:s/>is<text:s/>underway</text:span><text:span text:style-name="T567_17">.</text:span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paragraph-properties fo:hyphenation-ladder-count="no-limit"/>
      <style:text-properties style:font-name="Arial" fo:font-size="11pt" style:font-size-asian="11pt" style:font-size-complex="11pt" fo:language-asian="en" fo:country-asian="US"/>
    </style:style>
    <style:style style:name="List_20_Bullet" style:display-name="List Bullet" style:family="paragraph" style:parent-style-name="Normal">
      <style:paragraph-properties style:line-height-at-least="0.487cm" fo:margin-bottom="0.106cm" fo:hyphenation-ladder-count="no-limit"/>
      <style:text-properties fo:font-size="11pt" style:font-size-asian="11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-Pact_20_Body_20_text" style:display-name="e-Pact Body text" style:family="paragraph" style:parent-style-name="Normal">
      <style:paragraph-properties style:line-height-at-least="0.487cm" fo:margin-bottom="0.423cm"/>
      <style:text-properties fo:font-size="11pt" style:font-size-asian="11pt" style:font-size-complex="10pt"/>
    </style:style>
    <style:style style:name="e-Pact_20_Body_20_text_20_Char" style:display-name="e-Pact Body text Char" style:family="text" style:parent-style-name="Default_20_Paragraph_20_Font">
      <style:text-properties style:font-name="Arial" fo:font-size="11pt" style:font-size-asian="11pt" fo:language-asian="en" fo:country-asian="US"/>
    </style:style>
    <style:style style:name="Body_20_Text" style:display-name="Body Text" style:family="paragraph">
      <style:paragraph-properties fo:margin-bottom="0.353cm"/>
      <style:text-properties style:font-name="Arial" fo:font-size="11pt" style:font-name-asian="Calibri" style:font-size-asian="11pt" style:font-name-complex="Arial" style:font-size-complex="11pt"/>
    </style:style>
    <style:style style:name="Body_20_Text_20_Char" style:display-name="Body Text Char" style:family="text" style:parent-style-name="Default_20_Paragraph_20_Font">
      <style:text-properties style:font-name="Arial" fo:font-size="11pt" style:font-name-asian="Calibri" style:font-size-asian="11pt" style:font-name-complex="Arial" style:font-size-complex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746cm" text:min-label-width="0.635cm" fo:text-align="start" text:list-level-position-and-space-mode="label-alignment">
          <style:list-level-label-alignment text:label-followed-by="listtab" fo:margin-left="1.381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2.016cm" text:min-label-width="0.635cm" fo:text-align="start" text:list-level-position-and-space-mode="label-alignment">
          <style:list-level-label-alignment text:label-followed-by="listtab" fo:margin-left="2.65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921cm" text:min-label-distance="0.318cm" fo:text-align="end" text:list-level-position-and-space-mode="label-alignment">
          <style:list-level-label-alignment text:label-followed-by="listtab" fo:margin-left="3.92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556cm" text:min-label-width="0.635cm" fo:text-align="start" text:list-level-position-and-space-mode="label-alignment">
          <style:list-level-label-alignment text:label-followed-by="listtab" fo:margin-left="5.191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826cm" text:min-label-width="0.635cm" fo:text-align="start" text:list-level-position-and-space-mode="label-alignment">
          <style:list-level-label-alignment text:label-followed-by="listtab" fo:margin-left="6.461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731cm" text:min-label-distance="0.318cm" fo:text-align="end" text:list-level-position-and-space-mode="label-alignment">
          <style:list-level-label-alignment text:label-followed-by="listtab" fo:margin-left="7.731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366cm" text:min-label-width="0.635cm" fo:text-align="start" text:list-level-position-and-space-mode="label-alignment">
          <style:list-level-label-alignment text:label-followed-by="listtab" fo:margin-left="9.001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636cm" text:min-label-width="0.635cm" fo:text-align="start" text:list-level-position-and-space-mode="label-alignment">
          <style:list-level-label-alignment text:label-followed-by="listtab" fo:margin-left="10.271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541cm" text:min-label-distance="0.318cm" fo:text-align="end" text:list-level-position-and-space-mode="label-alignment">
          <style:list-level-label-alignment text:label-followed-by="listtab" fo:margin-left="11.541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1" style:family="text">
      <style:text-properties style:font-name="Symbol"/>
    </style:style>
    <style:style style:name="List7Level2" style:family="text">
      <style:text-properties style:font-name="Arial"/>
    </style:style>
    <style:style style:name="List7Level3" style:family="text">
      <style:text-properties style:font-name="Arial"/>
    </style:style>
    <style:style style:name="List7Level4" style:family="text">
      <style:text-properties style:font-name="Symbol"/>
    </style:style>
    <style:style style:name="List7Level6" style:family="text">
      <style:text-properties style:font-name="Arial" style:font-name-asian="Times New Roman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bullet text:bullet-char="" text:style-name="List7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style:font-name="Symbol"/>
      </text:list-level-style-bullet>
      <text:list-level-style-bullet text:bullet-char="-" text:style-name="List7Level2" text:level="3">
        <style:list-level-properties text:space-before="1.259cm" text:min-label-width="0.63cm" fo:text-align="start" text:list-level-position-and-space-mode="label-alignment">
          <style:list-level-label-alignment text:label-followed-by="listtab" fo:margin-left="1.889cm" fo:text-indent="-0.63cm"/>
        </style:list-level-properties>
        <style:text-properties style:font-name="Arial"/>
      </text:list-level-style-bullet>
      <text:list-level-style-bullet text:bullet-char="." text:style-name="List7Level3" text:level="4">
        <style:list-level-properties text:space-before="1.889cm" text:min-label-width="0.63cm" fo:text-align="start" text:list-level-position-and-space-mode="label-alignment">
          <style:list-level-label-alignment text:label-followed-by="listtab" fo:margin-left="2.519cm" fo:text-indent="-0.63cm"/>
        </style:list-level-properties>
        <style:text-properties style:font-name="Arial"/>
      </text:list-level-style-bullet>
      <text:list-level-style-bullet text:bullet-char="" text:style-name="List7Level4" text:level="5">
        <style:list-level-properties text:space-before="2.519cm" text:min-label-width="0.63cm" fo:text-align="start" text:list-level-position-and-space-mode="label-alignment">
          <style:list-level-label-alignment text:label-followed-by="listtab" fo:margin-left="3.149cm" fo:text-indent="-0.63cm"/>
        </style:list-level-properties>
        <style:text-properties style:font-name="Symbol"/>
      </text:list-level-style-bullet>
      <text:list-level-style-number style:num-format="i" text:style-name="List7Level5" style:num-suffix=")" style:num-prefix="(" text:level="6">
        <style:list-level-properties text:space-before="3.149cm" text:min-label-width="0.63cm" fo:text-align="start" text:list-level-position-and-space-mode="label-alignment">
          <style:list-level-label-alignment text:label-followed-by="listtab" fo:margin-left="3.778cm" fo:text-indent="-0.63cm"/>
        </style:list-level-properties>
      </text:list-level-style-number>
      <text:list-level-style-number style:num-format="1" text:style-name="List7Level6" style:num-suffix=".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7Level7" style:num-suffix="." text:level="8">
        <style:list-level-properties text:space-before="4.408cm" text:min-label-width="0.63cm" fo:text-align="start" text:list-level-position-and-space-mode="label-alignment">
          <style:list-level-label-alignment text:label-followed-by="listtab" fo:margin-left="5.038cm" fo:text-indent="-0.63cm"/>
        </style:list-level-properties>
      </text:list-level-style-number>
      <text:list-level-style-number style:num-format="i" text:style-name="List7Level8" style:num-suffix="." text:level="9">
        <style:list-level-properties text:space-before="5.038cm" text:min-label-width="0.63cm" fo:text-align="start" text:list-level-position-and-space-mode="label-alignment">
          <style:list-level-label-alignment text:label-followed-by="listtab" fo:margin-left="5.667cm" fo:text-indent="-0.63cm"/>
        </style:list-level-properties>
      </text:list-level-style-number>
    </text:list-style>
    <style:style style:name="List8Level1" style:family="text">
      <style:text-properties style:font-name="Symbol"/>
    </style:style>
    <style:style style:name="List8Level2" style:family="text">
      <style:text-properties style:font-name="Arial"/>
    </style:style>
    <style:style style:name="List8Level3" style:family="text">
      <style:text-properties style:font-name="Arial"/>
    </style:style>
    <style:style style:name="List8Level4" style:family="text">
      <style:text-properties style:font-name="Symbol"/>
    </style:style>
    <style:style style:name="List8Level6" style:family="text">
      <style:text-properties style:font-name="Arial" style:font-name-asian="Times New Roman"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bullet text:bullet-char="" text:style-name="List8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style:font-name="Symbol"/>
      </text:list-level-style-bullet>
      <text:list-level-style-bullet text:bullet-char="-" text:style-name="List8Level2" text:level="3">
        <style:list-level-properties text:space-before="1.259cm" text:min-label-width="0.63cm" fo:text-align="start" text:list-level-position-and-space-mode="label-alignment">
          <style:list-level-label-alignment text:label-followed-by="listtab" fo:margin-left="1.889cm" fo:text-indent="-0.63cm"/>
        </style:list-level-properties>
        <style:text-properties style:font-name="Arial"/>
      </text:list-level-style-bullet>
      <text:list-level-style-bullet text:bullet-char="." text:style-name="List8Level3" text:level="4">
        <style:list-level-properties text:space-before="1.889cm" text:min-label-width="0.63cm" fo:text-align="start" text:list-level-position-and-space-mode="label-alignment">
          <style:list-level-label-alignment text:label-followed-by="listtab" fo:margin-left="2.519cm" fo:text-indent="-0.63cm"/>
        </style:list-level-properties>
        <style:text-properties style:font-name="Arial"/>
      </text:list-level-style-bullet>
      <text:list-level-style-bullet text:bullet-char="" text:style-name="List8Level4" text:level="5">
        <style:list-level-properties text:space-before="2.519cm" text:min-label-width="0.63cm" fo:text-align="start" text:list-level-position-and-space-mode="label-alignment">
          <style:list-level-label-alignment text:label-followed-by="listtab" fo:margin-left="3.149cm" fo:text-indent="-0.63cm"/>
        </style:list-level-properties>
        <style:text-properties style:font-name="Symbol"/>
      </text:list-level-style-bullet>
      <text:list-level-style-number style:num-format="i" text:style-name="List8Level5" style:num-suffix=")" style:num-prefix="(" text:level="6">
        <style:list-level-properties text:space-before="3.149cm" text:min-label-width="0.63cm" fo:text-align="start" text:list-level-position-and-space-mode="label-alignment">
          <style:list-level-label-alignment text:label-followed-by="listtab" fo:margin-left="3.778cm" fo:text-indent="-0.63cm"/>
        </style:list-level-properties>
      </text:list-level-style-number>
      <text:list-level-style-number style:num-format="1" text:style-name="List8Level6" style:num-suffix=".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8Level7" style:num-suffix="." text:level="8">
        <style:list-level-properties text:space-before="4.408cm" text:min-label-width="0.63cm" fo:text-align="start" text:list-level-position-and-space-mode="label-alignment">
          <style:list-level-label-alignment text:label-followed-by="listtab" fo:margin-left="5.038cm" fo:text-indent="-0.63cm"/>
        </style:list-level-properties>
      </text:list-level-style-number>
      <text:list-level-style-number style:num-format="i" text:style-name="List8Level8" style:num-suffix="." text:level="9">
        <style:list-level-properties text:space-before="5.038cm" text:min-label-width="0.63cm" fo:text-align="start" text:list-level-position-and-space-mode="label-alignment">
          <style:list-level-label-alignment text:label-followed-by="listtab" fo:margin-left="5.667cm" fo:text-indent="-0.63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bold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style:style style:name="List10Level2" style:family="text">
      <style:text-properties style:font-name="Arial"/>
    </style:style>
    <style:style style:name="List10Level3" style:family="text">
      <style:text-properties style:font-name="Arial"/>
    </style:style>
    <style:style style:name="List10Level4" style:family="text">
      <style:text-properties style:font-name="Symbol"/>
    </style:style>
    <style:style style:name="List10Level6" style:family="text">
      <style:text-properties style:font-name="Arial" style:font-name-asian="Times New Roman" style:font-name-complex="Times New Roman"/>
    </style:style>
    <text:list-style style:name="LS10">
      <text:list-level-style-number style:num-format="1" text:start-value="2" text:style-name="List10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bullet text:bullet-char="" text:style-name="List10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style:font-name="Symbol"/>
      </text:list-level-style-bullet>
      <text:list-level-style-bullet text:bullet-char="-" text:style-name="List10Level2" text:level="3">
        <style:list-level-properties text:space-before="1.259cm" text:min-label-width="0.63cm" fo:text-align="start" text:list-level-position-and-space-mode="label-alignment">
          <style:list-level-label-alignment text:label-followed-by="listtab" fo:margin-left="1.889cm" fo:text-indent="-0.63cm"/>
        </style:list-level-properties>
        <style:text-properties style:font-name="Arial"/>
      </text:list-level-style-bullet>
      <text:list-level-style-bullet text:bullet-char="." text:style-name="List10Level3" text:level="4">
        <style:list-level-properties text:space-before="1.889cm" text:min-label-width="0.63cm" fo:text-align="start" text:list-level-position-and-space-mode="label-alignment">
          <style:list-level-label-alignment text:label-followed-by="listtab" fo:margin-left="2.519cm" fo:text-indent="-0.63cm"/>
        </style:list-level-properties>
        <style:text-properties style:font-name="Arial"/>
      </text:list-level-style-bullet>
      <text:list-level-style-bullet text:bullet-char="" text:style-name="List10Level4" text:level="5">
        <style:list-level-properties text:space-before="2.519cm" text:min-label-width="0.63cm" fo:text-align="start" text:list-level-position-and-space-mode="label-alignment">
          <style:list-level-label-alignment text:label-followed-by="listtab" fo:margin-left="3.149cm" fo:text-indent="-0.63cm"/>
        </style:list-level-properties>
        <style:text-properties style:font-name="Symbol"/>
      </text:list-level-style-bullet>
      <text:list-level-style-number style:num-format="i" text:style-name="List10Level5" style:num-suffix=")" style:num-prefix="(" text:level="6">
        <style:list-level-properties text:space-before="3.149cm" text:min-label-width="0.63cm" fo:text-align="start" text:list-level-position-and-space-mode="label-alignment">
          <style:list-level-label-alignment text:label-followed-by="listtab" fo:margin-left="3.778cm" fo:text-indent="-0.63cm"/>
        </style:list-level-properties>
      </text:list-level-style-number>
      <text:list-level-style-number style:num-format="1" text:style-name="List10Level6" style:num-suffix=".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10Level7" style:num-suffix="." text:level="8">
        <style:list-level-properties text:space-before="4.408cm" text:min-label-width="0.63cm" fo:text-align="start" text:list-level-position-and-space-mode="label-alignment">
          <style:list-level-label-alignment text:label-followed-by="listtab" fo:margin-left="5.038cm" fo:text-indent="-0.63cm"/>
        </style:list-level-properties>
      </text:list-level-style-number>
      <text:list-level-style-number style:num-format="i" text:style-name="List10Level8" style:num-suffix="." text:level="9">
        <style:list-level-properties text:space-before="5.038cm" text:min-label-width="0.63cm" fo:text-align="start" text:list-level-position-and-space-mode="label-alignment">
          <style:list-level-label-alignment text:label-followed-by="listtab" fo:margin-left="5.667cm" fo:text-indent="-0.63cm"/>
        </style:list-level-properties>
      </text:list-level-style-number>
    </text:list-style>
    <style:style style:name="List11Level1" style:family="text">
      <style:text-properties style:font-name="Symbol"/>
    </style:style>
    <style:style style:name="List11Level2" style:family="text">
      <style:text-properties style:font-name="Arial"/>
    </style:style>
    <style:style style:name="List11Level3" style:family="text">
      <style:text-properties style:font-name="Arial"/>
    </style:style>
    <style:style style:name="List11Level4" style:family="text">
      <style:text-properties style:font-name="Symbol"/>
    </style:style>
    <style:style style:name="List11Level6" style:family="text">
      <style:text-properties style:font-name="Arial" style:font-name-asian="Times New Roman"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bullet text:bullet-char="" text:style-name="List11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style:font-name="Symbol"/>
      </text:list-level-style-bullet>
      <text:list-level-style-bullet text:bullet-char="-" text:style-name="List11Level2" text:level="3">
        <style:list-level-properties text:space-before="1.259cm" text:min-label-width="0.63cm" fo:text-align="start" text:list-level-position-and-space-mode="label-alignment">
          <style:list-level-label-alignment text:label-followed-by="listtab" fo:margin-left="1.889cm" fo:text-indent="-0.63cm"/>
        </style:list-level-properties>
        <style:text-properties style:font-name="Arial"/>
      </text:list-level-style-bullet>
      <text:list-level-style-bullet text:bullet-char="." text:style-name="List11Level3" text:level="4">
        <style:list-level-properties text:space-before="1.889cm" text:min-label-width="0.63cm" fo:text-align="start" text:list-level-position-and-space-mode="label-alignment">
          <style:list-level-label-alignment text:label-followed-by="listtab" fo:margin-left="2.519cm" fo:text-indent="-0.63cm"/>
        </style:list-level-properties>
        <style:text-properties style:font-name="Arial"/>
      </text:list-level-style-bullet>
      <text:list-level-style-bullet text:bullet-char="" text:style-name="List11Level4" text:level="5">
        <style:list-level-properties text:space-before="2.519cm" text:min-label-width="0.63cm" fo:text-align="start" text:list-level-position-and-space-mode="label-alignment">
          <style:list-level-label-alignment text:label-followed-by="listtab" fo:margin-left="3.149cm" fo:text-indent="-0.63cm"/>
        </style:list-level-properties>
        <style:text-properties style:font-name="Symbol"/>
      </text:list-level-style-bullet>
      <text:list-level-style-number style:num-format="i" text:style-name="List11Level5" style:num-suffix=")" style:num-prefix="(" text:level="6">
        <style:list-level-properties text:space-before="3.149cm" text:min-label-width="0.63cm" fo:text-align="start" text:list-level-position-and-space-mode="label-alignment">
          <style:list-level-label-alignment text:label-followed-by="listtab" fo:margin-left="3.778cm" fo:text-indent="-0.63cm"/>
        </style:list-level-properties>
      </text:list-level-style-number>
      <text:list-level-style-number style:num-format="1" text:style-name="List11Level6" style:num-suffix=".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11Level7" style:num-suffix="." text:level="8">
        <style:list-level-properties text:space-before="4.408cm" text:min-label-width="0.63cm" fo:text-align="start" text:list-level-position-and-space-mode="label-alignment">
          <style:list-level-label-alignment text:label-followed-by="listtab" fo:margin-left="5.038cm" fo:text-indent="-0.63cm"/>
        </style:list-level-properties>
      </text:list-level-style-number>
      <text:list-level-style-number style:num-format="i" text:style-name="List11Level8" style:num-suffix="." text:level="9">
        <style:list-level-properties text:space-before="5.038cm" text:min-label-width="0.63cm" fo:text-align="start" text:list-level-position-and-space-mode="label-alignment">
          <style:list-level-label-alignment text:label-followed-by="listtab" fo:margin-left="5.667cm" fo:text-indent="-0.63cm"/>
        </style:list-level-properties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925cm" text:min-label-distance="0.318cm" fo:text-align="end" text:list-level-position-and-space-mode="label-alignment">
          <style:list-level-label-alignment text:label-followed-by="listtab" fo:margin-left="3.92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735cm" text:min-label-distance="0.318cm" fo:text-align="end" text:list-level-position-and-space-mode="label-alignment">
          <style:list-level-label-alignment text:label-followed-by="listtab" fo:margin-left="7.73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545cm" text:min-label-distance="0.318cm" fo:text-align="end" text:list-level-position-and-space-mode="label-alignment">
          <style:list-level-label-alignment text:label-followed-by="listtab" fo:margin-left="11.54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9" meta:paragraph-count="149" meta:row-count="529" meta:word-count="11143" meta:character-count="74513" meta:non-whitespace-character-count="63519"/>
  </office:meta>
</office:document-meta>
</file>