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5in"/>
      </text:list-level-style-number>
    </text:list-style>
    <text:list-style style:name="LFO2">
      <text:list-level-style-bullet text:level="1" text:style-name="WW_CharLFO2LVL1" text:bullet-char="">
        <style:list-level-properties text:space-before="0in" text:min-label-width="0.5513in"/>
        <style:text-properties style:font-name="Symbol"/>
      </text:list-level-style-bullet>
    </text:list-style>
    <text:list-style style:name="LFO4">
      <text:list-level-style-number text:level="1" style:num-format="1">
        <style:list-level-properties text:space-before="0in" text:min-label-width="0.5513in"/>
      </text:list-level-style-number>
    </text:list-style>
    <text:list-style style:name="LFO5">
      <text:list-level-style-number text:level="1" style:num-format="1">
        <style:list-level-properties text:space-before="0in" text:min-label-width="0.5513in"/>
      </text:list-level-style-number>
    </text:list-style>
    <text:list-style style:name="LFO6">
      <text:list-level-style-bullet text:level="1" text:style-name="WW_CharLFO6LVL1" text:bullet-char="">
        <style:list-level-properties text:space-before="0in" text:min-label-width="0.5513in"/>
        <style:text-properties style:font-name="Symbol"/>
      </text:list-level-style-bullet>
    </text:list-style>
    <text:list-style style:name="LFO7">
      <text:list-level-style-number text:level="1" style:num-format="1">
        <style:list-level-properties text:space-before="0in" text:min-label-width="0.5513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1" text:start-value="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3">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text:start-value="5">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2">
      <text:list-level-style-number text:level="1" style:num-format="1" text:start-value="8">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3">
      <text:list-level-style-number text:level="1" style:num-format="1" text:start-value="9">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format="1" text:start-value="4">
        <style:list-level-properties text:space-before="0in" text:min-label-width="0.3229in"/>
      </text:list-level-style-number>
      <text:list-level-style-number text:level="2" style:num-format="1" text:display-levels="2" text:start-value="10">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format="1" text:start-value="26">
        <style:list-level-properties text:space-before="0in" text:min-label-width="0.3229in"/>
      </text:list-level-style-number>
      <text:list-level-style-number text:level="2" style:num-format="1" text:display-levels="2">
        <style:list-level-properties text:space-before="0.3937in" text:min-label-width="0.3229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25in"/>
      </text:list-level-style-number>
      <text:list-level-style-number text:level="9" style:num-format="1" text:display-levels="9">
        <style:list-level-properties text:space-before="3.15in" text:min-label-width="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5902in" style:use-optimal-column-width="false"/>
    </style:style>
    <style:style style:name="TableColumn3" style:family="table-column">
      <style:table-column-properties style:column-width="3.8159in" style:use-optimal-column-width="false"/>
    </style:style>
    <style:style style:name="TableColumn4" style:family="table-column">
      <style:table-column-properties style:column-width="0.5986in" style:use-optimal-column-width="false"/>
    </style:style>
    <style:style style:name="TableColumn5" style:family="table-column">
      <style:table-column-properties style:column-width="2.2562in" style:use-optimal-column-width="false"/>
    </style:style>
    <style:style style:name="Table1" style:family="table" style:master-page-name="MPF0">
      <style:table-properties style:width="7.2611in" fo:margin-left="0in" table:align="left"/>
    </style:style>
    <style:style style:name="TableRow6" style:family="table-row">
      <style:table-row-properties style:min-row-height="0.4215in"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style:style>
    <style:style style:name="TableCell43" style:family="table-cell">
      <style:table-cell-properties fo:border-top="none" fo:border-left="none" fo:border-bottom="none" fo:border-right="0.0069in solid #000000" fo:padding-top="0in" fo:padding-left="0.075in" fo:padding-bottom="0in" fo:padding-right="0.075in"/>
    </style:style>
    <style:style style:name="TableCell44" style:family="table-cell">
      <style:table-cell-properties fo:border-top="none" fo:border-left="0.0069in solid #000000" fo:border-bottom="none" fo:border-right="none" fo:padding-top="0in" fo:padding-left="0.075in" fo:padding-bottom="0in" fo:padding-right="0.075in"/>
    </style:style>
    <style:style style:name="TableRow45" style:family="table-row">
      <style:table-row-properties style:min-row-height="0.4104in" style:use-optimal-row-height="false" fo:keep-together="always"/>
    </style:style>
    <style:style style:name="TableCell46" style:family="table-cell">
      <style:table-cell-properties fo:border="none" fo:padding-top="0in" fo:padding-left="0.075in" fo:padding-bottom="0in" fo:padding-right="0.075in"/>
    </style:style>
    <style:style style:name="TableCell47" style:family="table-cell">
      <style:table-cell-properties fo:border-top="none" fo:border-left="0.0069in solid #000000" fo:border-bottom="none" fo:border-right="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P49" style:parent-style-name="NormalSmall" style:family="paragraph">
      <style:text-properties fo:font-weight="bold" style:font-weight-asian="bold"/>
    </style:style>
    <style:style style:name="TableRow50" style:family="table-row">
      <style:table-row-properties style:min-row-height="0.1736in" style:use-optimal-row-height="false" fo:keep-together="always"/>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P53" style:parent-style-name="NumberedPara" style:list-style-name="LFO16" style:family="paragraph"/>
    <style:style style:name="P54" style:parent-style-name="NumberedPara" style:list-style-name="LFO16" style:family="paragraph"/>
    <style:style style:name="P55" style:parent-style-name="NumberedPara" style:list-style-name="LFO16" style:family="paragraph"/>
    <style:style style:name="P56" style:parent-style-name="NumberedPara" style:list-style-name="LFO16" style:family="paragraph"/>
    <style:style style:name="P57" style:parent-style-name="NumberedPara" style:list-style-name="LFO16" style:family="paragraph"/>
    <style:style style:name="P58" style:parent-style-name="NumberedPara" style:list-style-name="LFO16" style:family="paragraph"/>
    <style:style style:name="P59" style:parent-style-name="NumberedPara" style:list-style-name="LFO16" style:family="paragraph"/>
    <style:style style:name="P60" style:parent-style-name="NumberedPara" style:list-style-name="LFO16" style:family="paragraph"/>
    <style:style style:name="P61" style:parent-style-name="NumberedPara" style:list-style-name="LFO16" style:family="paragraph"/>
    <style:style style:name="P62" style:parent-style-name="NumberedPara" style:list-style-name="LFO16" style:family="paragraph">
      <style:paragraph-properties fo:text-indent="-0.3486in"/>
    </style:style>
    <style:style style:name="P63" style:parent-style-name="NumberedPara" style:list-style-name="LFO16" style:family="paragraph">
      <style:paragraph-properties fo:text-indent="-0.3486in"/>
    </style:style>
    <style:style style:name="P64" style:parent-style-name="Normal" style:family="paragraph">
      <style:paragraph-properties fo:margin-left="0.6437in">
        <style:tab-stops/>
      </style:paragraph-properties>
    </style:style>
    <style:style style:name="P65" style:parent-style-name="NumberedPara" style:list-style-name="LFO16" style:family="paragraph">
      <style:paragraph-properties fo:text-indent="-0.3486in"/>
    </style:style>
    <style:style style:name="P66" style:parent-style-name="Heading2" style:family="paragraph">
      <style:paragraph-properties fo:margin-left="0.25in" fo:text-indent="-0.3486in">
        <style:tab-stops/>
      </style:paragraph-properties>
    </style:style>
    <style:style style:name="P67" style:parent-style-name="NumberedPara" style:list-style-name="LFO16" style:family="paragraph">
      <style:paragraph-properties fo:text-indent="-0.3486in"/>
    </style:style>
    <style:style style:name="P68" style:parent-style-name="NumberedPara" style:list-style-name="LFO16" style:family="paragraph">
      <style:paragraph-properties fo:text-indent="-0.3486in"/>
    </style:style>
    <style:style style:name="P69" style:parent-style-name="NumberedPara" style:list-style-name="LFO16" style:family="paragraph">
      <style:paragraph-properties fo:text-indent="-0.3486in"/>
    </style:style>
    <style:style style:name="P70" style:parent-style-name="NumberedPara" style:list-style-name="LFO16" style:family="paragraph">
      <style:paragraph-properties fo:text-indent="-0.3486in"/>
    </style:style>
    <style:style style:name="P71" style:parent-style-name="Heading2" style:family="paragraph">
      <style:paragraph-properties fo:margin-left="0.25in" fo:text-indent="-0.3486in">
        <style:tab-stops/>
      </style:paragraph-properties>
    </style:style>
    <style:style style:name="P72" style:parent-style-name="NumberedPara" style:list-style-name="LFO16" style:family="paragraph">
      <style:paragraph-properties fo:text-indent="-0.3486in"/>
    </style:style>
    <style:style style:name="P73" style:parent-style-name="NumberedPara" style:list-style-name="LFO16" style:family="paragraph">
      <style:paragraph-properties fo:text-indent="-0.3486in"/>
    </style:style>
    <style:style style:name="P74" style:parent-style-name="Heading2" style:family="paragraph">
      <style:paragraph-properties fo:margin-left="0.25in" fo:text-indent="-0.3486in">
        <style:tab-stops/>
      </style:paragraph-properties>
    </style:style>
    <style:style style:name="P75" style:parent-style-name="NumberedPara" style:list-style-name="LFO16" style:family="paragraph">
      <style:paragraph-properties fo:text-indent="-0.3486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umberedPara" style:list-style-name="LFO16" style:family="paragraph">
      <style:paragraph-properties fo:text-indent="-0.3486in"/>
    </style:style>
    <style:style style:name="P78" style:parent-style-name="NumberedPara" style:list-style-name="LFO16" style:family="paragraph">
      <style:paragraph-properties fo:text-indent="-0.3486in"/>
    </style:style>
    <style:style style:name="P79" style:parent-style-name="NumberedPara" style:list-style-name="LFO16" style:family="paragraph">
      <style:paragraph-properties fo:text-indent="-0.3486in"/>
    </style:style>
    <style:style style:name="P80" style:parent-style-name="NumberedPara" style:family="paragraph">
      <style:paragraph-properties fo:text-indent="-0.3486in"/>
    </style:style>
    <style:style style:name="P81" style:parent-style-name="NumberedPara" style:family="paragraph">
      <style:paragraph-properties fo:text-indent="-0.3486in"/>
      <style:text-properties fo:font-weight="bold" style:font-weight-asian="bold" fo:font-style="italic" style:font-style-asian="italic" fo:font-size="16pt" style:font-size-asian="16pt" style:font-size-complex="16pt"/>
    </style:style>
    <style:style style:name="P82" style:parent-style-name="NumberedPara" style:family="paragraph">
      <style:paragraph-properties fo:text-indent="-0.3486in"/>
    </style:style>
    <style:style style:name="P83" style:parent-style-name="NumberedPara" style:list-style-name="LFO16" style:family="paragraph">
      <style:paragraph-properties fo:text-indent="-0.3486in"/>
    </style:style>
    <style:style style:name="TableColumn85" style:family="table-column">
      <style:table-column-properties style:column-width="1.8708in"/>
    </style:style>
    <style:style style:name="TableColumn86" style:family="table-column">
      <style:table-column-properties style:column-width="3.9375in"/>
    </style:style>
    <style:style style:name="Table84" style:family="table">
      <style:table-properties style:width="5.8083in" fo:margin-left="0.4687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fo:margin-top="0.0277in" fo:margin-bottom="0.0277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0277in" fo:margin-bottom="0.0277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fo:margin-top="0.0277in" fo:margin-bottom="0.02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top="0.0277in" fo:margin-bottom="0.0277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fo:margin-top="0.0277in" fo:margin-bottom="0.0277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top="0.0277in" fo:margin-bottom="0.0277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fo:margin-top="0.0277in" fo:margin-bottom="0.0277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top="0.0277in" fo:margin-bottom="0.0277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end" fo:margin-top="0.0277in" fo:margin-bottom="0.0277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top="0.0277in" fo:margin-bottom="0.0277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fo:margin-top="0.0277in" fo:margin-bottom="0.027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0277in" fo:margin-bottom="0.0277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margin-top="0.0277in" fo:margin-bottom="0.0277in"/>
      <style:text-properties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top="0.0277in" fo:margin-bottom="0.0277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fo:margin-top="0.0277in" fo:margin-bottom="0.0277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top="0.0277in" fo:margin-bottom="0.0277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fo:margin-top="0.0277in" fo:margin-bottom="0.0277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top="0.0277in" fo:margin-bottom="0.0277in"/>
    </style:style>
    <style:style style:name="P132" style:parent-style-name="Normal" style:family="paragraph">
      <style:paragraph-properties fo:text-indent="-0.3486in"/>
    </style:style>
    <style:style style:name="P133" style:parent-style-name="NumberedPara" style:list-style-name="LFO16" style:family="paragraph">
      <style:paragraph-properties fo:text-indent="-0.3486in"/>
    </style:style>
    <style:style style:name="P134" style:parent-style-name="Heading2" style:family="paragraph">
      <style:paragraph-properties fo:text-indent="-0.3486in"/>
    </style:style>
    <style:style style:name="P135" style:parent-style-name="NumberedPara" style:list-style-name="LFO16" style:family="paragraph">
      <style:paragraph-properties fo:text-indent="-0.3486in"/>
    </style:style>
    <style:style style:name="P136" style:parent-style-name="NumberedPara" style:list-style-name="LFO16" style:family="paragraph">
      <style:paragraph-properties fo:text-indent="-0.3486in"/>
    </style:style>
    <style:style style:name="P137" style:parent-style-name="NumberedPara" style:family="paragraph">
      <style:paragraph-properties fo:margin-left="0.2958in">
        <style:tab-stops>
          <style:tab-stop style:type="left" style:position="0.0979in"/>
        </style:tab-stops>
      </style:paragraph-properties>
    </style:style>
    <style:style style:name="P138" style:parent-style-name="NumberedPara" style:family="paragraph">
      <style:paragraph-properties fo:margin-left="0.2958in">
        <style:tab-stops>
          <style:tab-stop style:type="left" style:position="0.0979in"/>
        </style:tab-stops>
      </style:paragraph-properties>
    </style:style>
    <style:style style:name="P139"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40"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41" style:parent-style-name="NumberedPara" style:family="paragraph">
      <style:paragraph-properties fo:margin-left="-0.0527in">
        <style:tab-stops>
          <style:tab-stop style:type="left" style:position="0.4465in"/>
        </style:tab-stops>
      </style:paragraph-properties>
      <style:text-properties fo:font-weight="bold" style:font-weight-asian="bold" fo:font-style="italic" style:font-style-asian="italic" fo:font-size="16pt" style:font-size-asian="16pt" style:font-size-complex="16pt"/>
    </style:style>
    <style:style style:name="P142"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43"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44" style:parent-style-name="NumberedPara" style:family="paragraph">
      <style:paragraph-properties fo:margin-left="-0.0527in">
        <style:tab-stops>
          <style:tab-stop style:type="left" style:position="0.4465in"/>
        </style:tab-stops>
      </style:paragraph-properties>
      <style:text-properties fo:font-weight="bold" style:font-weight-asian="bold" fo:font-style="italic" style:font-style-asian="italic" fo:font-size="16pt" style:font-size-asian="16pt" style:font-size-complex="16pt"/>
    </style:style>
    <style:style style:name="P145"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46"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47"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T148" style:parent-style-name="DefaultParagraphFont" style:family="text">
      <style:text-properties style:font-name-asian="MS PGothic" fo:language="en" fo:country="US"/>
    </style:style>
    <style:style style:name="T149" style:parent-style-name="DefaultParagraphFont" style:family="text">
      <style:text-properties style:font-name-asian="MS PGothic" fo:font-size="14pt" style:font-size-asian="14pt" style:font-size-complex="14pt" fo:language="en" fo:country="US"/>
    </style:style>
    <style:style style:name="T150" style:parent-style-name="DefaultParagraphFont" style:family="text">
      <style:text-properties style:font-name-asian="MS PGothic" fo:language="en" fo:country="US"/>
    </style:style>
    <style:style style:name="T151" style:parent-style-name="DefaultParagraphFont" style:family="text">
      <style:text-properties style:font-name-asian="MS PGothic" fo:language="en" fo:country="US"/>
    </style:style>
    <style:style style:name="T152" style:parent-style-name="DefaultParagraphFont" style:family="text">
      <style:text-properties style:font-name-asian="MS PGothic" fo:font-size="10pt" style:font-size-asian="10pt" fo:language="en" fo:country="US"/>
    </style:style>
    <style:style style:name="T153" style:parent-style-name="DefaultParagraphFont" style:family="text">
      <style:text-properties style:font-name-asian="MS PGothic" fo:language="en" fo:country="US"/>
    </style:style>
    <style:style style:name="P154" style:parent-style-name="NumberedPara" style:family="paragraph">
      <style:paragraph-properties fo:margin-left="-0.0527in">
        <style:tab-stops>
          <style:tab-stop style:type="left" style:position="0.4465in"/>
        </style:tab-stops>
      </style:paragraph-properties>
      <style:text-properties fo:font-weight="bold" style:font-weight-asian="bold" fo:font-style="italic" style:font-style-asian="italic" fo:font-size="16pt" style:font-size-asian="16pt" style:font-size-complex="16pt"/>
    </style:style>
    <style:style style:name="P155"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56"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57" style:parent-style-name="NumberedPara" style:list-style-name="LFO16" style:family="paragraph">
      <style:paragraph-properties fo:margin-left="0.2958in" fo:text-indent="-0.3486in">
        <style:tab-stops>
          <style:tab-stop style:type="left" style:position="0in"/>
          <style:tab-stop style:type="left" style:position="0.0979in"/>
        </style:tab-stops>
      </style:paragraph-properties>
    </style:style>
    <style:style style:name="P158" style:parent-style-name="Normal" style:family="paragraph">
      <style:paragraph-properties fo:margin-left="0.2958in" fo:text-indent="-0.3944in">
        <style:tab-stops>
          <style:tab-stop style:type="left" style:position="0in"/>
        </style:tab-stops>
      </style:paragraph-properties>
    </style:style>
    <style:style style:name="P159" style:parent-style-name="Heading1" style:family="paragraph">
      <style:paragraph-properties fo:break-before="page"/>
    </style:style>
    <style:style style:name="TableColumn161" style:family="table-column">
      <style:table-column-properties style:column-width="3.2243in"/>
    </style:style>
    <style:style style:name="TableColumn162" style:family="table-column">
      <style:table-column-properties style:column-width="1.4777in"/>
    </style:style>
    <style:style style:name="TableColumn163" style:family="table-column">
      <style:table-column-properties style:column-width="0.3937in"/>
    </style:style>
    <style:style style:name="TableColumn164" style:family="table-column">
      <style:table-column-properties style:column-width="1.3527in"/>
    </style:style>
    <style:style style:name="Table160" style:family="table">
      <style:table-properties style:width="6.4486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top="0.0277in" fo:margin-bottom="0.027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top="0.0277in" fo:margin-bottom="0.0277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top="0.0277in" fo:margin-bottom="0.02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0277in" fo:margin-bottom="0.0277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top="0.0277in" fo:margin-bottom="0.027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top="0.0277in" fo:margin-bottom="0.0277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0277in" fo:margin-bottom="0.02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top="0.0277in" fo:margin-bottom="0.0277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top="0.0277in" fo:margin-bottom="0.0277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top="0.0277in" fo:margin-bottom="0.0277i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top="0.0277in" fo:margin-bottom="0.0277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top="0.0277in" fo:margin-bottom="0.0277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top="0.0277in" fo:margin-bottom="0.0277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top="0.0277in" fo:margin-bottom="0.027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top="0.0277in" fo:margin-bottom="0.027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0277in" fo:margin-bottom="0.0277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0277in" fo:margin-bottom="0.0277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top="0.0277in" fo:margin-bottom="0.0277in">
        <style:tab-stops>
          <style:tab-stop style:type="left" style:position="3.2243in"/>
        </style:tab-stops>
      </style:paragraph-properties>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277in" fo:margin-bottom="0.0277in"/>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0277in" fo:margin-bottom="0.0277in"/>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0277in" fo:margin-bottom="0.0277in"/>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top="0.0277in" fo:margin-bottom="0.0277in"/>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top="0.0277in" fo:margin-bottom="0.0277in"/>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top="0.0277in" fo:margin-bottom="0.0277in"/>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0277in" fo:margin-bottom="0.0277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top="0.0277in" fo:margin-bottom="0.0277in"/>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top="0.0277in" fo:margin-bottom="0.0277in"/>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0277in" fo:margin-bottom="0.0277in"/>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top="0.0277in" fo:margin-bottom="0.0277in"/>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0277in" fo:margin-bottom="0.0277in"/>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277in" fo:margin-bottom="0.0277in"/>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277in" fo:margin-bottom="0.0277in"/>
      <style:text-properties fo:font-size="10pt" style:font-size-asian="10pt"/>
    </style:style>
    <style:style style:name="P246" style:parent-style-name="Heading1" style:family="paragraph">
      <style:paragraph-properties fo:break-before="page"/>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ableColumn250" style:family="table-column">
      <style:table-column-properties style:column-width="0.825in"/>
    </style:style>
    <style:style style:name="TableColumn251" style:family="table-column">
      <style:table-column-properties style:column-width="5.325in"/>
    </style:style>
    <style:style style:name="Table249" style:family="table">
      <style:table-properties style:width="6.15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bottom="0in"/>
      <style:text-properties style:font-name-complex="Arial"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style:text-properties style:font-name-complex="Arial" fo:color="#000000"/>
    </style:style>
    <style:style style:name="TableRow257" style:family="table-row">
      <style:table-row-properties/>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paragraph-properties fo:margin-bottom="0in"/>
      <style:text-properties style:font-name-complex="Arial" fo:color="#000000"/>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margin-bottom="0in"/>
      <style:text-properties style:font-name-complex="Arial" fo:color="#000000"/>
    </style:style>
    <style:style style:name="TableRow262" style:family="table-row">
      <style:table-row-properties/>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margin-bottom="0in"/>
      <style:text-properties style:font-name-complex="Arial" fo:color="#000000"/>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margin-bottom="0in"/>
      <style:text-properties style:font-name-complex="Arial" fo:font-weight="bold" style:font-weight-asian="bold" style:font-weight-complex="bold" fo:color="#000000"/>
    </style:style>
    <style:style style:name="P267" style:parent-style-name="Normal" style:family="paragraph">
      <style:paragraph-properties fo:margin-bottom="0in"/>
      <style:text-properties style:font-name-complex="Arial" fo:color="#000000"/>
    </style:style>
    <style:style style:name="P268" style:parent-style-name="Normal" style:family="paragraph">
      <style:paragraph-properties fo:margin-bottom="0in"/>
    </style:style>
    <style:style style:name="T269" style:parent-style-name="DefaultParagraphFont" style:family="text">
      <style:text-properties style:font-name-complex="Arial" fo:font-weight="bold" style:font-weight-asian="bold" fo:color="#000000"/>
    </style:style>
    <style:style style:name="T270" style:parent-style-name="DefaultParagraphFont" style:family="text">
      <style:text-properties style:font-name-complex="Arial" fo:font-weight="bold" style:font-weight-asian="bold" fo:color="#000000"/>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font-weight="bold" style:font-weight-asian="bold"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font-weight="bold" style:font-weight-asian="bold" fo:color="#000000"/>
    </style:style>
    <style:style style:name="T275" style:parent-style-name="DefaultParagraphFont" style:family="text">
      <style:text-properties style:font-name-complex="Arial" fo:color="#000000"/>
    </style:style>
    <style:style style:name="P276" style:parent-style-name="Normal" style:family="paragraph">
      <style:paragraph-properties fo:margin-bottom="0in"/>
      <style:text-properties style:font-name-complex="Arial" fo:color="#000000"/>
    </style:style>
    <style:style style:name="P277" style:parent-style-name="Normal" style:family="paragraph">
      <style:paragraph-properties fo:margin-bottom="0in"/>
      <style:text-properties style:font-name-complex="Arial" fo:color="#000000"/>
    </style:style>
    <style:style style:name="P278" style:parent-style-name="Normal" style:family="paragraph">
      <style:paragraph-properties fo:margin-bottom="0in"/>
      <style:text-properties style:font-name-complex="Arial" fo:font-weight="bold" style:font-weight-asian="bold" fo:color="#000000"/>
    </style:style>
    <style:style style:name="P279" style:parent-style-name="Normal" style:family="paragraph">
      <style:paragraph-properties fo:margin-bottom="0in"/>
    </style:style>
    <style:style style:name="T280" style:parent-style-name="DefaultParagraphFont" style:family="text">
      <style:text-properties style:font-name-complex="Arial" fo:font-weight="bold" style:font-weight-asian="bold"/>
    </style:style>
    <style:style style:name="T281" style:parent-style-name="DefaultParagraphFont" style:family="text">
      <style:text-properties style:font-name-complex="Arial"/>
    </style:style>
    <style:style style:name="T282" style:parent-style-name="DefaultParagraphFont" style:family="text">
      <style:text-properties style:font-name-complex="Arial" fo:font-weight="bold" style:font-weight-asian="bold"/>
    </style:style>
    <style:style style:name="T283" style:parent-style-name="DefaultParagraphFont" style:family="text">
      <style:text-properties style:font-name-complex="Arial"/>
    </style:style>
    <style:style style:name="P284" style:parent-style-name="Normal" style:family="paragraph">
      <style:paragraph-properties fo:margin-bottom="0in"/>
      <style:text-properties style:font-name-complex="Arial"/>
    </style:style>
    <style:style style:name="TableColumn286" style:family="table-column">
      <style:table-column-properties style:column-width="1.45in"/>
    </style:style>
    <style:style style:name="TableColumn287" style:family="table-column">
      <style:table-column-properties style:column-width="4.7in"/>
    </style:style>
    <style:style style:name="Table285" style:family="table">
      <style:table-properties style:width="6.15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bottom="0in"/>
      <style:text-properties style:font-name-complex="Arial"/>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style:text-properties style:font-name-complex="Arial"/>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style:text-properties style:font-name-complex="Aria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style:text-properties style:font-name-complex="Arial"/>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bottom="0in"/>
      <style:text-properties style:font-name-complex="Arial"/>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style:text-properties style:font-name-complex="Arial"/>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bottom="0in"/>
      <style:text-properties style:font-name-complex="Aria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style:text-properties style:font-name-complex="Arial"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style:text-properties style:font-name-complex="Aria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bottom="0in"/>
      <style:text-properties style:font-name-complex="Arial" fo:color="#000000"/>
    </style:style>
    <style:style style:name="P313" style:parent-style-name="Normal" style:family="paragraph">
      <style:paragraph-properties fo:margin-bottom="0in"/>
      <style:text-properties style:font-name-complex="Arial" fo:font-weight="bold" style:font-weight-asian="bold"/>
    </style:style>
    <style:style style:name="P314" style:parent-style-name="Normal" style:family="paragraph">
      <style:paragraph-properties fo:margin-bottom="0in"/>
    </style:style>
    <style:style style:name="T315" style:parent-style-name="DefaultParagraphFont" style:family="text">
      <style:text-properties style:font-name-complex="Arial" fo:font-weight="bold" style:font-weight-asian="bold"/>
    </style:style>
    <style:style style:name="T316" style:parent-style-name="DefaultParagraphFont" style:family="text">
      <style:text-properties style:font-name-complex="Arial"/>
    </style:style>
    <style:style style:name="P317" style:parent-style-name="Normal" style:family="paragraph">
      <style:paragraph-properties fo:margin-bottom="0in"/>
      <style:text-properties style:font-name-complex="Arial"/>
    </style:style>
    <style:style style:name="TableColumn319" style:family="table-column">
      <style:table-column-properties style:column-width="1.4152in"/>
    </style:style>
    <style:style style:name="TableColumn320" style:family="table-column">
      <style:table-column-properties style:column-width="2.2534in"/>
    </style:style>
    <style:style style:name="TableColumn321" style:family="table-column">
      <style:table-column-properties style:column-width="2.2534in"/>
    </style:style>
    <style:style style:name="Table318" style:family="table">
      <style:table-properties style:width="5.9222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in"/>
      <style:text-properties style:font-name-complex="Arial"/>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bottom="0in"/>
      <style:text-properties style:font-name-complex="Arial"/>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style:text-properties style:font-name-complex="Arial"/>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style:text-properties style:font-name-complex="Arial"/>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in"/>
      <style:text-properties style:font-name-complex="Arial"/>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margin-bottom="0in"/>
      <style:text-properties style:font-name-complex="Arial"/>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bottom="0in"/>
      <style:text-properties style:font-name-complex="Arial" fo:color="#000000"/>
    </style:style>
    <style:style style:name="TableRow339" style:family="table-row">
      <style:table-row-properties style:min-row-height="0.3909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style:text-properties style:font-name-complex="Aria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in"/>
      <style:text-properties style:font-name-complex="Arial" fo:color="#000000"/>
    </style:style>
    <style:style style:name="P344" style:parent-style-name="Normal" style:family="paragraph">
      <style:paragraph-properties fo:margin-bottom="0in"/>
      <style:text-properties style:font-name-complex="Arial"/>
    </style:style>
    <style:style style:name="P345" style:parent-style-name="Normal" style:family="paragraph">
      <style:paragraph-properties fo:margin-bottom="0in"/>
      <style:text-properties style:font-name-complex="Arial"/>
    </style:style>
    <style:style style:name="P346" style:parent-style-name="Normal" style:family="paragraph">
      <style:paragraph-properties fo:margin-bottom="0in"/>
      <style:text-properties style:font-name-complex="Arial"/>
    </style:style>
    <style:style style:name="P347" style:parent-style-name="Normal" style:family="paragraph">
      <style:paragraph-properties fo:margin-bottom="0in"/>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fo:font-weight="bold" style:font-weight-asian="bold"/>
    </style:style>
    <style:style style:name="T351" style:parent-style-name="DefaultParagraphFont" style:family="text">
      <style:text-properties style:font-name-complex="Arial"/>
    </style:style>
    <style:style style:name="T352" style:parent-style-name="DefaultParagraphFont" style:family="text">
      <style:text-properties style:font-name-complex="Arial" fo:font-weight="bold" style:font-weight-asian="bold"/>
    </style:style>
    <style:style style:name="P353" style:parent-style-name="Normal" style:family="paragraph">
      <style:paragraph-properties fo:margin-bottom="0in"/>
      <style:text-properties style:font-name-complex="Arial" fo:font-weight="bold" style:font-weight-asian="bold"/>
    </style:style>
    <style:style style:name="P354" style:parent-style-name="Normal" style:family="paragraph">
      <style:paragraph-properties fo:margin-bottom="0in"/>
      <style:text-properties style:font-name-complex="Arial"/>
    </style:style>
    <style:style style:name="P355" style:parent-style-name="Normal" style:family="paragraph">
      <style:paragraph-properties fo:margin-bottom="0in"/>
      <style:text-properties style:font-name-complex="Arial"/>
    </style:style>
    <style:style style:name="P356" style:parent-style-name="Normal" style:family="paragraph">
      <style:paragraph-properties fo:margin-bottom="0in"/>
      <style:text-properties style:font-name-complex="Arial"/>
    </style:style>
    <style:style style:name="TableColumn358" style:family="table-column">
      <style:table-column-properties style:column-width="0.825in"/>
    </style:style>
    <style:style style:name="TableColumn359" style:family="table-column">
      <style:table-column-properties style:column-width="5.325in"/>
    </style:style>
    <style:style style:name="Table357" style:family="table">
      <style:table-properties style:width="6.15in" fo:margin-left="0in" table:align="left"/>
    </style:style>
    <style:style style:name="TableRow360" style:family="table-row">
      <style:table-row-properties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style:font-name-complex="Arial" fo:font-weight="bold" style:font-weight-asian="bold" style:font-weight-complex="bold"/>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in"/>
      <style:text-properties style:font-name-complex="Arial"/>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bottom="0in"/>
      <style:text-properties style:font-name-complex="Arial"/>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bottom="0in"/>
      <style:text-properties style:font-name-complex="Arial"/>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bottom="0in"/>
      <style:text-properties style:font-name-complex="Arial"/>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style:text-properties style:font-name-complex="Arial"/>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style:text-properties style:font-name-complex="Arial"/>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break-before="page" fo:margin-bottom="0in"/>
      <style:text-properties fo:font-weight="bold" style:font-weight-asian="bold" fo:font-size="18pt" style:font-size-asian="18pt" style:font-size-complex="18pt"/>
    </style:style>
    <style:style style:name="P382" style:parent-style-name="Normal" style:family="paragraph">
      <style:text-properties fo:font-weight="bold" style:font-weight-asian="bold"/>
    </style:style>
    <style:style style:name="P383" style:parent-style-name="Normal" style:family="paragraph">
      <style:text-properties fo:font-weight="bold" style:font-weight-asian="bold"/>
    </style:style>
    <style:style style:name="P384" style:parent-style-name="Normal" style:family="paragraph">
      <style:text-properties fo:font-weight="bold" style:font-weight-asian="bold"/>
    </style:style>
    <style:style style:name="TableColumn386" style:family="table-column">
      <style:table-column-properties style:column-width="0.45in" style:use-optimal-column-width="false"/>
    </style:style>
    <style:style style:name="TableColumn387" style:family="table-column">
      <style:table-column-properties style:column-width="0.5in" style:use-optimal-column-width="false"/>
    </style:style>
    <style:style style:name="TableColumn388" style:family="table-column">
      <style:table-column-properties style:column-width="0.75in" style:use-optimal-column-width="false"/>
    </style:style>
    <style:style style:name="TableColumn389" style:family="table-column">
      <style:table-column-properties style:column-width="1in" style:use-optimal-column-width="false"/>
    </style:style>
    <style:style style:name="TableColumn390" style:family="table-column">
      <style:table-column-properties style:column-width="0.75in" style:use-optimal-column-width="false"/>
    </style:style>
    <style:style style:name="TableColumn391" style:family="table-column">
      <style:table-column-properties style:column-width="0.625in" style:use-optimal-column-width="false"/>
    </style:style>
    <style:style style:name="TableColumn392" style:family="table-column">
      <style:table-column-properties style:column-width="0.87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0.625in" style:use-optimal-column-width="false"/>
    </style:style>
    <style:style style:name="Table385" style:family="table">
      <style:table-properties style:width="7.075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P412" style:parent-style-name="Normal" style:family="paragraph">
      <style:text-properties fo:font-size="8pt" style:font-size-asian="8pt" style:font-size-complex="8pt"/>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43" table:number-rows-spanned="3">
            <text:p text:style-name="Normal"/>
          </table:table-cell>
          <table:table-cell table:style-name="TableCell44" table:number-columns-spanned="2">
            <text:p text:style-name="Normal"><text:bookmark-start text:name="bkDFIDAddress"/><text:bookmark-end text:name="bkDFIDAddress"/></text:p>
          </table:table-cell>
          <table:covered-table-cell/>
        </table:table-row>
        <table:table-row table:style-name="TableRow45">
          <table:table-cell table:style-name="TableCell46">
            <text:p text:style-name="Normal"/>
          </table:table-cell>
          <table:covered-table-cell>
            <text:p text:style-name="Normal"/>
          </table:covered-table-cell>
          <table:table-cell table:style-name="TableCell47">
            <text:p text:style-name="NormalSmall"><text:bookmark-start text:name="bktxtDirectLine"/><text:bookmark-end text:name="bktxtDirectLine"/></text:p>
          </table:table-cell>
          <table:table-cell table:style-name="TableCell48">
            <text:p text:style-name="P49"><text:bookmark-start text:name="bkDirectline"/><text:bookmark-start text:name="bkEmail"/><text:bookmark-start text:name="bkGTN"/><text:bookmark-end text:name="bkDirectline"/><text:bookmark-end text:name="bkEmail"/><text:bookmark-end text:name="bkGTN"/></text:p>
          </table:table-cell>
        </table:table-row>
        <table:table-row table:style-name="TableRow50">
          <table:table-cell table:style-name="TableCell51">
            <text:p text:style-name="Normal"/>
          </table:table-cell>
          <table:covered-table-cell>
            <text:p text:style-name="Normal"/>
          </table:covered-table-cell>
          <table:table-cell table:style-name="TableCell52" table:number-columns-spanned="2">
            <text:p text:style-name="Normal"/>
            <text:p text:style-name="Normal"><text:bookmark-start text:name="bkDate"/><text:bookmark-end text:name="bkDate"/>20<text:s/>October<text:s/>2013</text:p>
          </table:table-cell>
          <table:covered-table-cell/>
        </table:table-row>
      </table:table>
      <text:p text:style-name="Normal"><text:bookmark-start text:name="bkSubject"/><text:bookmark-start text:name="bkSalutation"/><text:bookmark-end text:name="bkSubject"/><text:bookmark-end text:name="bkSalutation"/></text:p>
      <text:p text:style-name="Normal">Dear<text:s/></text:p>
      <text:h text:style-name="Heading3" text:outline-level="3">Accountable Grant Arrangement for<text:s/>Business in the Community Private Sector Programme, Component Code 203417-101 Purchase Order 40074835</text:h>
      <text:list text:style-name="LFO16" text:continue-numbering="true">
        <text:list-item>
          <text:p text:style-name="NumberedPara">The<text:s/>Department for International Development (DFID) is prepared to make a grant not exceeding<text:s/>£755,000<text:s/>(seven hundred and fifty five thousand pounds sterling)<text:s/>to<text:s/>Business in the Community<text:s/>in connection with the project identified above, the details of which are contained in the attached<text:s/>Business Case<text:s/><text:s/>(Annex<text:s/>4).</text:p>
        </text:list-item>
        <text:list-item>
          <text:p text:style-name="NumberedPara">The grant will start on<text:s/>15 July 2013 and end on 15 July 2018.</text:p>
        </text:list-item>
        <text:list-item>
          <text:p text:style-name="NumberedPara">In any correspondence with DFID with regard to this Accountable Grant<text:s/>Arrangement, reference must be made to the<text:s/>Project<text:s/>Title, Component Code<text:s/>and Purchase Order shown above.</text:p>
        </text:list-item>
      </text:list>
      <text:h text:style-name="Heading2" text:outline-level="2">Provisions</text:h>
      <text:list text:style-name="LFO16" text:continue-numbering="true">
        <text:list-item>
          <text:p text:style-name="NumberedPara">The provision of the grant is subject to the following:</text:p>
          <text:list text:continue-numbering="true">
            <text:list-item>
              <text:p text:style-name="P53">That<text:s/>Business in the Community<text:s/>is registered as a not for profit organisation<text:s/>and has the<text:s/>capacity to comply with the requirements set out in<text:s/>this<text:s/>Accountable Grant Arrangement;<text:s/>if not previously provided the organisation must provide evidence of their status.</text:p>
            </text:list-item>
            <text:list-item>
              <text:p text:style-name="P54">That<text:s/>Business in the Community allows<text:s/>access<text:s/>by<text:s/>DFID or its representatives to project sites and to relevant records for the purposes of monitoring, evaluation and audit;</text:p>
            </text:list-item>
            <text:list-item>
              <text:p text:style-name="P55">That funds<text:s/>provided by DFID<text:s/>will not be used to meet the cost of import or customs duties or any similar fees imposed<text:s/>by the Government of another country on goods and<text:s/>services provided, except where specifically agreed with and allowed for by DFID;</text:p>
            </text:list-item>
            <text:list-item>
              <text:p text:style-name="P56">That the structure and objectives of the project<text:s/>must set out<text:s/>clear development outputs and outcomes<text:s/>in the Business Case (attached as Annex 4) and include a logical framework (Logframe) for all project of £1M and above. <text:s/>The project document<text:s/>will not be changed or altered in any way without the prior written approval of DFID, and that any<text:s/>requests for such changes<text:s/>will<text:s/>be directed in the first instance to<text:s/>the DFID Programme Manager.</text:p>
            </text:list-item>
            <text:list-item>
              <text:p text:style-name="P57">If at any stage<text:s/>Business in the Community<text:s/>should become aware of, or suspect, any misappropriation or diversion of funds or possible fraud or corruption relating to the project/ programme activities funded by the DFID grant,<text:s/>Business in the Community<text:s/>must report the matter immediately to DFID;</text:p>
            </text:list-item>
            <text:list-item>
              <text:p text:style-name="P58">That<text:s/>Business in the Community<text:s/>will provide progress reports to DFID as detailed in the Project Document;</text:p>
            </text:list-item>
            <text:list-item>
              <text:p text:style-name="P59">That DFID will not be responsible for the activities of any person or third party engaged by<text:s/>Business in the Community<text:s/>as a result of this letter, nor will DFID be liable for any costs incurred by<text:s/>Business in the Community<text:s/>in terminating the engagement of any such person;</text:p>
            </text:list-item>
            <text:list-item>
              <text:p text:style-name="P60">That continuation of the project in subsequent financial years will be dependent upon satisfactory progress being achieved<text:s/>each year;</text:p>
            </text:list-item>
            <text:list-item>
              <text:p text:style-name="P61">That if any changes occur which, in<text:s/>DFID’s opinion, impair significantly the developmental<text:s/>value of the project,<text:s/>DFID and<text:s/>Business in the Community<text:s/><text:s/>will consult<text:s/>at the earliest opportunity<text:s/>on measures to resolve the problem and<text:s/>identify possible courses of action.<text:s/>In any event<text:s/>DFID can at its sole discretion modify or terminate<text:s/>the grant in any circumstances<text:s/>by giving 3 months’ notice in writing. All remaining funds,<text:s/>other than those irrevocably committed in good faith before the date of termination<text:s/>or<text:s/>agreed between DFID and<text:s/>Business in the community<text:s/>as being required to finalise activities, will be returned to DFID’s bank account<text:s/>using the form supplied as<text:s/>Annex 2.<text:s/></text:p>
            </text:list-item>
          </text:list>
        </text:list-item>
      </text:list>
      <text:h text:style-name="Heading2" text:outline-level="2">Procurement</text:h>
      <text:list text:style-name="LFO16" text:continue-numbering="true">
        <text:list-item>
          <text:p text:style-name="NumberedPara">Business in the Community<text:s/>must ensure that<text:s/>any<text:s/>procurement<text:s/>using grant funds<text:s/>meet international<text:s/>good practice,<text:s/>untied and free of narrow national self-interest,<text:s/>using transparent processes,<text:s/>transparently<text:s/>fair and open competition, and good contract management, including prevention of malpractice.<text:s/></text:p>
        </text:list-item>
        <text:list-item>
          <text:p text:style-name="NumberedPara">Business in the Community<text:s/>should source goods and services from suppliers that clearly offer value for money, and whose work place practices meet corporate social responsibility standards. <text:s/><text:s/>If your organisation are unable to source goods<text:s/>that<text:s/>in total cost above £100,000,<text:s/>DFID has three accredited procurement agents, who should normally be used to source goods.<text:s/>Please contact the DFID<text:s/>Project officer<text:s/>who will advise on the process to follow.<text:s/></text:p>
        </text:list-item>
        <text:list-item>
          <text:p text:style-name="NumberedPara">Business in the Community<text:s/>will<text:s/>establish and maintain an<text:s/>inventory of<text:s/>all<text:s/>items of equipment purchased<text:s/>(above £1000)<text:s/>under the grant, using the form supplied at Annex 3.<text:s/>Business in the Community<text:s/>will advise the<text:s/>DFID Programme Manager<text:s/>when<text:s/>the first of such purchases<text:s/>occurs. An up to date version of the inventory<text:s/><text:soft-page-break/>must be supplied to DFID<text:s/>not less than annually for review, and accompany submission of the Annual Audited Accounts.</text:p>
        </text:list-item>
        <text:list-item>
          <text:p text:style-name="NumberedPara">At the end of the grant period, the disposal of<text:s/>items<text:s/>shown on the<text:s/>inventory<text:s/>will be subject to agreement by<text:s/>the DFID Programme Manager.</text:p>
        </text:list-item>
      </text:list>
      <text:h text:style-name="Heading2" text:outline-level="2">Issue of funds</text:h>
      <text:list text:style-name="LFO16" text:continue-numbering="true">
        <text:list-item>
          <text:p text:style-name="NumberedPara">No funds will be issued until DFID has received<text:s/>an<text:s/>original signed Accountable Grant<text:s/>Arrangement, together with<text:s/>a completed Request for Funds (Annex 1) on the organisation’s official letter heading, accompanied by<text:s/>a detailed statement<text:s/>of expenditure<text:s/>and/or<text:s/>a<text:s/>detailed<text:s/>projected expenditure statement, as appropriate.</text:p>
        </text:list-item>
        <text:list-item>
          <text:p text:style-name="P62">All funds must be accounted for in the<text:s/>£sterling<text:s/>or currency in which they were received, if this is not £sterling.</text:p>
        </text:list-item>
        <text:list-item>
          <text:p text:style-name="P63">DFID will make funds available</text:p>
        </text:list-item>
      </text:list>
      <text:p text:style-name="P64">QUARTERLY IN ARREARS UPON RECEIPT OF A DETAILED STATEMENT OF EXPENDITURE, AS DETAILED IN PARA. 12 THE STATEMENT WILL DETAIL ACTUAL EXPENDITURE INCURRED DURING THE PREVIOUS QUARTER.</text:p>
      <text:list text:style-name="LFO16" text:continue-numbering="true">
        <text:list-item>
          <text:p text:style-name="P65">Any interest accrued from the investment of<text:s/>funds received<text:s/>may, with DFID’s prior written consent, be used<text:s/>to<text:s/>offset administration costs for this project.</text:p>
        </text:list-item>
      </text:list>
      <text:h text:style-name="P66" text:outline-level="2">Accountability</text:h>
      <text:list text:style-name="LFO16" text:continue-numbering="true">
        <text:list-item>
          <text:p text:style-name="P67">When submitting<text:s/>the<text:s/>Request for Funds,<text:s/>the format of Annex 1 must be copied onto the organisation’s official letter heading.<text:s/>The Finance Officer or a<text:s/>responsible officer in<text:s/>Business in the Community<text:s/>is required to<text:s/>certify the<text:s/>Request for Funds and any accompanying detailed<text:s/>statements<text:s/>of expenditure<text:s/>and/or<text:s/>projected expenditure statement.</text:p>
        </text:list-item>
        <text:list-item>
          <text:p text:style-name="P68">Statements so certified will be accepted as a proper discharge for the<text:s/>funds provided from the DFID grant. Further<text:s/>documentary evidence of the various payments made by<text:s/>Business in the Community<text:s/>will not normally be required. <text:s/>However, DFID reserves the right to call for and examine such evidence<text:s/>prior to making any payments under the Accountable Grant.</text:p>
        </text:list-item>
        <text:list-item>
          <text:p text:style-name="P69">The UK’s National Audit Office may carry out examinations into the economy, efficiency and effectiveness with which your organisation has used its resources in discharging its functions under the grant.</text:p>
        </text:list-item>
        <text:list-item>
          <text:p text:style-name="P70">The Request for Funds, and any<text:s/>statements<text:s/>of expenditure<text:s/>and/or<text:s/>projected expenditure statements supplied, must be original documents. Faxed, copied or scanned documents will not be accepted.</text:p>
        </text:list-item>
      </text:list>
      <text:h text:style-name="P71" text:outline-level="2">Unspent funds</text:h>
      <text:list text:style-name="LFO16" text:continue-numbering="true">
        <text:list-item>
          <text:p text:style-name="P72">A<text:s/>statement of<text:s/>all DFID funds received and<text:s/>expenditure incurred<text:s/>must be received by DFID<text:s/>within<text:s/>3 months<text:s/>of the end of the project. Where any DFID-supplied funds remain unspent,<text:s/>and/or<text:s/>where<text:s/>interest<text:s/>has accrued as a result of unspent funds, these must be returned to DFID.</text:p>
        </text:list-item>
        <text:list-item>
          <text:p text:style-name="P73">To do so,<text:s/>Business in the Community<text:s/>is required to advise the<text:s/>DFID<text:s/>Programme Manager<text:s/>in advance,<text:s/>return unspent funds and/or accrued interest to DFID using the Notification of Payment to DFID (Annex 2).</text:p>
        </text:list-item>
      </text:list>
      <text:soft-page-break/>
      <text:h text:style-name="P74" text:outline-level="2">Annual<text:s/>Audited<text:s/>Accounts</text:h>
      <text:list text:style-name="LFO16" text:continue-numbering="true">
        <text:list-item>
          <text:p text:style-name="P75">Business in the Community<text:s/>is required<text:s/>to submit<text:s/>Annual<text:s/>Audited<text:s/>Accounts for each of the financial years<text:s/>covered by any part of<text:s/>the<text:s/>Accountable Grant. Annual<text:s/>Audited<text:s/>Accounts<text:s/>must be signed by<text:s/>the Finance Officer<text:s/>on behalf of<text:s/>business in the Community<text:s/><text:span text:style-name="T76">and</text:span><text:s/>be certified by<text:s/>business in the Communities Auditors as<text:s/>being a true reflection of the organisation’s finances<text:s/>for the appropriate period.<text:s/></text:p>
        </text:list-item>
        <text:list-item>
          <text:p text:style-name="P77">In the event<text:s/>that<text:s/>the auditors named in the preceding paragraph change during the period covered by the Accountable Grant,<text:s/>Business in the Community<text:s/>will inform the DFID<text:s/>Programme Manager<text:s/>at the earliest opportunity, supplying a new confirmatory letter submitted by the auditors, on the basis of which an amendment to this letter will be issued.</text:p>
        </text:list-item>
        <text:list-item>
          <text:p text:style-name="P78">The<text:s/>Annual<text:s/>Audited<text:s/>Accounts<text:s/>for<text:s/>Business in the Community<text:s/>will<text:s/>show<text:s/>DFID’s<text:s/>grant as a separate item of income.</text:p>
        </text:list-item>
        <text:list-item>
          <text:p text:style-name="P79">One copy of the Annual Audited Accounts, bearing original signatures, together with any necessary certificates and an up to date inventory, must be submitted to the DFID Programme Manager within 6 months of the end of your financial year.</text:p>
        </text:list-item>
      </text:list>
      <text:p text:style-name="P80"/>
      <text:p text:style-name="P81">Bank Accounts</text:p>
      <text:p text:style-name="P82"/>
      <text:list text:style-name="LFO16" text:continue-numbering="true">
        <text:list-item>
          <text:p text:style-name="P83">Payments will be made into<text:s/>Business in the Community’s<text:s/>bank account<text:s/>as follows:</text:p>
        </text:list-item>
      </text:list>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list text:style-name="LFO16" text:continue-numbering="true">
        <text:list-item>
          <text:p text:style-name="P133">In the event of<text:s/>any<text:s/>changes to the details shown<text:s/>in the paragraph<text:s/>above, DFID must be notified immediately on<text:s/>Business in the Community’s<text:s/>official letter heading, signed by<text:s/>the Financial Officer. The notification must be in the form of an original document,<text:s/>faxed, copied or scanned documents will not be accepted.</text:p>
        </text:list-item>
      </text:list>
      <text:h text:style-name="P134" text:outline-level="2">Security<text:s/></text:h>
      <text:list text:style-name="LFO16" text:continue-numbering="true">
        <text:list-item>
          <text:p text:style-name="P135">Business in the Community<text:s/>will be responsible for all security arrangements and Her Majesty’s Government accepts no responsibility for the health, safety and security of individuals or property whilst travelling.</text:p>
        </text:list-item>
        <text:list-item>
          <text:p text:style-name="P136">Business in the Community<text:s/>will be responsible for taking out insurance in respect of death or personal injury, damage to or loss of property, and will indemnify and keep indemnified DFID in respect of:</text:p>
        </text:list-item>
      </text:list>
      <text:p text:style-name="P137">26.1<text:tab/>Any loss, damage or claim, howsoever arising out of, or relating to negligence by<text:s/>Business in the Community,<text:s/>or by any person employed or otherwise engaged by<text:s/>Business in the Community,<text:s/>in connection with the performance of the project;</text:p>
      <text:p text:style-name="P138">25.2<text:tab/>Any claim, howsoever arising, by any person employed or otherwise engaged by<text:s/>Business in the Community.</text:p>
      <text:list text:style-name="LFO16" text:continue-numbering="true">
        <text:list-item>
          <text:p text:style-name="P139">Business in the Community<text:s/>will ensure that such insurance arrangements as are made in respect of any person employed or otherwise engaged by<text:s/>Business in the Community<text:s/>are reasonable and prudent in all circumstances, including in respect of death, injury or disablement, and emergency medical expenses.</text:p>
        </text:list-item>
        <text:list-item>
          <text:p text:style-name="P140">The costs of any insurance specifically taken out by<text:s/>Business in the Community<text:s/>to support the performance of this project may be included as part of the management costs of the project, and must be separately identified in all financial reporting relating to the project.</text:p>
        </text:list-item>
      </text:list>
      <text:p text:style-name="P141">Intellectual Property Rights<text:s/></text:p>
      <text:list text:style-name="LFO16" text:continue-numbering="true">
        <text:list-item>
          <text:p text:style-name="P142">All intellectual property rights in all material (including, but not limited to, reports, data and designs, whether or not electronically stored) produced by<text:s/>Business in the Community<text:s/>or its personnel, members or representatives in the course of undertaking this project (“the Material”)<text:s/>will<text:s/>be the property of<text:s/>business in the Community.</text:p>
        </text:list-item>
        <text:list-item>
          <text:p text:style-name="P143">In signing this Accountable Grant letter,<text:s/>Business in the Community<text:s/>hereby grants to DFID a worldwide, non-exclusive irrevocable and royalty-free<text:s/>licence to use all the Material, where the term<text:s/>“use” shall mean, without limitation, the reproduction, publication and sub-licence of all the Material and the intellectual property rights therein, including the reproduction and sale of the Material and products incorporating the same for use by any person or for sale or other dealing anywhere in the world.<text:s text:c="2"/>This acknowledges and excludes pre-existing background material.</text:p>
        </text:list-item>
      </text:list>
      <text:p text:style-name="P144">Communications and<text:s/>Branding</text:p>
      <text:list text:style-name="LFO16" text:continue-numbering="true">
        <text:list-item>
          <text:p text:style-name="P145">Business in the Community<text:s/>will give appropriate recognition to the provision of the grant by DFID in any press release or other contact with the media. The nature of such recognition will be<text:s/>decided<text:s/>in advance with<text:s/>the<text:s/>DFID<text:s/>Programme Manager.</text:p>
        </text:list-item>
        <text:list-item>
          <text:p text:style-name="P146">Business in the Community<text:s/>will provide representatives of DFID’s Press Office with any necessary assistance required to formulate its own approach to the media in relation to the project.<text:s/></text:p>
        </text:list-item>
        <text:list-item>
          <text:p text:style-name="P147">Business in the Community<text:s/>commits to collaborate with DFID to build support for <text:span text:style-name="T148">development and raise awareness of the UK government's funding for development activity. Both will proactively look for ways to raise awareness of UK government funding for development.</text:span><text:span text:style-name="T149"> </text:span><text:span text:style-name="T150">Business in the Community<text:s/></text:span><text:span text:style-name="T151">also commits to collaborate with DFID on other awareness raising activities where feasible and appropriate, in the UK</text:span><text:span text:style-name="T152"> </text:span><text:span text:style-name="T153">and overseas, to profile the partnership and the results it is delivering.</text:span></text:p>
        </text:list-item>
      </text:list>
      <text:p text:style-name="P154">Signature</text:p>
      <text:list text:style-name="LFO16" text:continue-numbering="true">
        <text:list-item>
          <text:p text:style-name="P155">If the arrangements set out above and in the attached Project Document are acceptable to<text:s/>Business in the Community,<text:s/>this letter will place on record the understanding of our two organisations and will come into operation on the date of signature.</text:p>
        </text:list-item>
        <text:list-item>
          <text:p text:style-name="P156">If the event of any material changes to the content of this Arrangement<text:s/>or revisions to the project document,<text:s/>an Amendment Letter will be issued for signature.</text:p>
        </text:list-item>
        <text:list-item>
          <text:p text:style-name="P157">Please sign two copies of the original,<text:s/>one copy is for<text:s/>your<text:s/>retention with the second to be returned to<text:s/>DFID, along with your payment request / request for funds.</text:p>
        </text:list-item>
      </text:list>
      <text:p text:style-name="P158"/>
      <text:p text:style-name="Details">Signed on behalf of DFID:</text:p>
      <text:p text:style-name="Details"/>
      <text:p text:style-name="Details"/>
      <text:p text:style-name="Details"/>
      <text:p text:style-name="Details"/>
      <text:p text:style-name="Details">Signed on Behalf of<text:s/>Business in the Community<text:s/></text:p>
      <text:p text:style-name="Details"/>
      <text:p text:style-name="Details"/>
      <text:p text:style-name="Details"/>
      <text:h text:style-name="P159" text:outline-level="1">Annex 1: Request for Funds<text:s text:c="2"/></text:h>
      <text:h text:style-name="Heading4" text:outline-level="4">Note: To be copied onto the organisation’s official letter heading, completed and signed before being submitted to DFID</text:h>
      <text:h text:style-name="Heading2" text:outline-level="2">Request for Funds</text:h>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Name of organisation</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Country</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Project Title</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DFID Component Code:</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Purchase Order No.</text:p>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Period covered by the<text:s/>Statement of<text:s/>Expenditure</text:p>
          </table:table-cell>
          <table:table-cell table:style-name="TableCell193">
            <text:p text:style-name="P194">[dd/mm/yyyy]</text:p>
          </table:table-cell>
          <table:table-cell table:style-name="TableCell195">
            <text:p text:style-name="P196">to</text:p>
          </table:table-cell>
          <table:table-cell table:style-name="TableCell197">
            <text:p text:style-name="P198">[dd/mm/yyyy]</text:p>
          </table:table-cell>
        </table:table-row>
        <table:table-row table:style-name="TableRow199">
          <table:table-cell table:style-name="TableCell200">
            <text:p text:style-name="P201">Period covered by the Forecast of<text:s/>Expenditure</text:p>
          </table:table-cell>
          <table:table-cell table:style-name="TableCell202">
            <text:p text:style-name="P203">[dd/mm/yyyy]</text:p>
          </table:table-cell>
          <table:table-cell table:style-name="TableCell204">
            <text:p text:style-name="P205">to</text:p>
          </table:table-cell>
          <table:table-cell table:style-name="TableCell206">
            <text:p text:style-name="P207">[dd/mm/yyyy]</text:p>
          </table:table-cell>
        </table:table-row>
        <table:table-row table:style-name="TableRow208">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1. Unspent balance at end of previous quarter</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2. Funds received from DFID this quarter</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3. Total (1+2)</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4. Expenditure for quarter</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5.<text:s/>Excess/Deficiency of<text:s/>receipts over<text:s/>disbursements<text:s/>(3-4)</text:p>
          </table: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6. Forecast of<text:s/>expenditure for next quarter</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7. Payment<text:s/>requested for next quarter<text:s/>(6 – or + 5)</text:p>
          </table:table-cell>
          <table:table-cell table:style-name="TableCell244" table:number-columns-spanned="3">
            <text:p text:style-name="P245"/>
          </table:table-cell>
          <table:covered-table-cell/>
          <table:covered-table-cell/>
        </table:table-row>
      </table:table>
      <text:p text:style-name="Normal"/>
      <text:p text:style-name="Normal">I certify that<text:s/>any expenditure<text:s/>shown above in (4) and detailed in the accompanying Statement of Expenditure has<text:s/>been actually and necessarily<text:s/>undertaken on behalf of<text:s/>the project as specified<text:s/>in the Project Document<text:s/>and<text:s/>as<text:s/>agreed by the Department for International Development.</text:p>
      <text:p text:style-name="Normal">I further certify that<text:s/>any forecast of expenditure<text:s/>shown above in (6) and detailed in the accompanying Forecast of Expenditure<text:s/>represents<text:s/>a realistic forecast of payments<text:s/>to be made by the end of the forecast period</text:p>
      <text:p text:style-name="Normal">[Signature of<text:s/>authorised<text:s/>certified<text:s/>officer<text:s/>e.g. Finance Officer]</text:p>
      <text:p text:style-name="Normal">[Printed<text:s/>name and<text:s/>title]</text:p>
      <text:p text:style-name="Normal">[Date]</text:p>
      <text:h text:style-name="P246" text:outline-level="1"><text:span text:style-name="T247">ANNEX 2:</text:span><text:span text:style-name="T248"><text:tab/><text:s/>NOTIFICATION OF PAYMENT TO DFID</text:span></text:h>
      <table:table table:style-name="Table249">
        <table:table-columns>
          <table:table-column table:style-name="TableColumn250"/>
          <table:table-column table:style-name="TableColumn251"/>
        </table:table-columns>
        <table:table-row table:style-name="TableRow252">
          <table:table-cell table:style-name="TableCell253">
            <text:p text:style-name="P254">To:</text:p>
          </table:table-cell>
          <table:table-cell table:style-name="TableCell255">
            <text:p text:style-name="P256">DFID Abercrombie House, East Kilbride Scotland</text:p>
          </table:table-cell>
        </table:table-row>
        <table:table-row table:style-name="TableRow257">
          <table:table-cell table:style-name="TableCell258">
            <text:p text:style-name="P259">Cc:</text:p>
          </table:table-cell>
          <table:table-cell table:style-name="TableCell260">
            <text:p text:style-name="P261">Financial Management Group, DFID, Abercrombie House, East Kilbride, Scotland</text:p>
          </table:table-cell>
        </table:table-row>
        <table:table-row table:style-name="TableRow262">
          <table:table-cell table:style-name="TableCell263">
            <text:p text:style-name="P264"/>
          </table:table-cell>
          <table:table-cell table:style-name="TableCell265">
            <text:p text:style-name="P266"/>
          </table:table-cell>
        </table:table-row>
      </table:table>
      <text:p text:style-name="P267"/>
      <text:p text:style-name="P268"><text:span text:style-name="T269">Business in the Community</text:span><text:span text:style-name="T270"><text:s/></text:span><text:span text:style-name="T271">has authorised the payment of<text:s/></text:span><text:span text:style-name="T272">[AMOUNT IN FIGURES] [AMOUNT IN WORDS]<text:s/></text:span><text:span text:style-name="T273">on<text:s/></text:span><text:span text:style-name="T274">[DATE]<text:s/></text:span><text:span text:style-name="T275">into the DFID Bank Account.<text:s/></text:span></text:p>
      <text:p text:style-name="P276"/>
      <text:p text:style-name="P277">DFID’s bank accounts and the payment methods required for such transfers are as follows, please choose one of the following as appropriate:</text:p>
      <text:p text:style-name="P278"/>
      <text:p text:style-name="P279"><text:span text:style-name="T280">BACS</text:span><text:span text:style-name="T281">: Payments of small amounts in the UK and<text:s/></text:span><text:span text:style-name="T282">CHAPS<text:s/></text:span><text:span text:style-name="T283">over £10,000 should be paid to the following account:</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Bank:</text:p>
          </table:table-cell>
          <table:table-cell table:style-name="TableCell291">
            <text:p text:style-name="P292"/>
          </table:table-cell>
        </table:table-row>
        <table:table-row table:style-name="TableRow293">
          <table:table-cell table:style-name="TableCell294">
            <text:p text:style-name="P295">Sort code:</text:p>
          </table:table-cell>
          <table:table-cell table:style-name="TableCell296">
            <text:p text:style-name="P297"/>
          </table:table-cell>
        </table:table-row>
        <table:table-row table:style-name="TableRow298">
          <table:table-cell table:style-name="TableCell299">
            <text:p text:style-name="P300">Account number:</text:p>
          </table:table-cell>
          <table:table-cell table:style-name="TableCell301">
            <text:p text:style-name="P302"/>
          </table:table-cell>
        </table:table-row>
        <table:table-row table:style-name="TableRow303">
          <table:table-cell table:style-name="TableCell304">
            <text:p text:style-name="P305">Account <text:s/>Code<text:s/></text:p>
          </table:table-cell>
          <table:table-cell table:style-name="TableCell306">
            <text:p text:style-name="P307"/>
          </table:table-cell>
        </table:table-row>
        <table:table-row table:style-name="TableRow308">
          <table:table-cell table:style-name="TableCell309">
            <text:p text:style-name="P310">Component Code</text:p>
          </table:table-cell>
          <table:table-cell table:style-name="TableCell311">
            <text:p text:style-name="P312"/>
          </table:table-cell>
        </table:table-row>
      </table:table>
      <text:p text:style-name="P313"/>
      <text:p text:style-name="P314"><text:span text:style-name="T315">Electronic receipts from Overseas</text:span><text:span text:style-name="T316">: Receipts transferred direct from an overseas bank account should be paid to the following Citibank Bank account:</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Bank:</text:p>
          </table:table-cell>
          <table:table-cell table:style-name="TableCell325" table:number-columns-spanned="2">
            <text:p text:style-name="P326">Citibank</text:p>
          </table:table-cell>
          <table:covered-table-cell/>
        </table:table-row>
        <table:table-row table:style-name="TableRow327">
          <table:table-cell table:style-name="TableCell328">
            <text:p text:style-name="P329">Sort code:</text:p>
          </table:table-cell>
          <table:table-cell table:style-name="TableCell330">
            <text:p text:style-name="P331"/>
          </table:table-cell>
          <table:table-cell table:style-name="TableCell332">
            <text:p text:style-name="P333">Account No: <text:s/></text:p>
          </table:table-cell>
        </table:table-row>
        <table:table-row table:style-name="TableRow334">
          <table:table-cell table:style-name="TableCell335">
            <text:p text:style-name="P336">Account Code<text:s/></text:p>
          </table:table-cell>
          <table:table-cell table:style-name="TableCell337" table:number-columns-spanned="2">
            <text:p text:style-name="P338"/>
          </table:table-cell>
          <table:covered-table-cell/>
        </table:table-row>
        <table:table-row table:style-name="TableRow339">
          <table:table-cell table:style-name="TableCell340">
            <text:p text:style-name="P341">Component Code</text:p>
          </table:table-cell>
          <table:table-cell table:style-name="TableCell342" table:number-columns-spanned="2">
            <text:p text:style-name="P343"/>
          </table:table-cell>
          <table:covered-table-cell/>
        </table:table-row>
      </table:table>
      <text:p text:style-name="P344"/>
      <text:p text:style-name="P345">Quoting:<text:s/></text:p>
      <text:p text:style-name="P346"/>
      <text:p text:style-name="P347"><text:span text:style-name="T348">Please obtain<text:s/></text:span><text:span text:style-name="T349">Account Code and the Component Code Reference from your DFID Contact <text:s/>if you do not know</text:span><text:span text:style-name="T350"><text:s/></text:span><text:span text:style-name="T351">it</text:span><text:span text:style-name="T352">.<text:s/></text:span></text:p>
      <text:p text:style-name="P353"/>
      <text:p text:style-name="P354">Any organisation wishing to refund DFID by cheque should make the cheque payable to Department for International Development<text:s/>and send it to their DFID Programme Officer along with a letter confirming the reason for the refund.</text:p>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text:span text:style-name="T363">Overseas Development Institute</text:span></text:p>
          </table:table-cell>
          <table:covered-table-cell/>
        </table:table-row>
        <table:table-row table:style-name="TableRow364">
          <table:table-cell table:style-name="TableCell365">
            <text:p text:style-name="P366">Name:</text:p>
          </table:table-cell>
          <table:table-cell table:style-name="TableCell367">
            <text:p text:style-name="P368"/>
          </table:table-cell>
        </table:table-row>
        <table:table-row table:style-name="TableRow369">
          <table:table-cell table:style-name="TableCell370">
            <text:p text:style-name="P371">Position:</text:p>
          </table:table-cell>
          <table:table-cell table:style-name="TableCell372">
            <text:p text:style-name="P373"/>
          </table:table-cell>
        </table:table-row>
        <table:table-row table:style-name="TableRow374">
          <table:table-cell table:style-name="TableCell375">
            <text:p text:style-name="P376">Address:</text:p>
          </table:table-cell>
          <table:table-cell table:style-name="TableCell377">
            <text:p text:style-name="P378"/>
          </table:table-cell>
        </table:table-row>
      </table:table>
      <text:p text:style-name="P379"/>
      <text:p text:style-name="P380"/>
      <text:p text:style-name="P381">Annex 3: Sample Inventory</text:p>
      <text:p text:style-name="P382"/>
      <text:p text:style-name="P383">[Project Name] Inventory</text:p>
      <text:p text:style-name="P384">DFID Project Code:<text:tab/><text:tab/><text:tab/><text:tab/>DFID Component Code:</text:p>
      <text:p text:style-name="Normal"/>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ext:p text:style-name="P399">Item No</text:p>
          </table:table-cell>
          <table:table-cell table:style-name="TableCell400">
            <text:p text:style-name="P401"/>
            <text:p text:style-name="P402">Serial No.</text:p>
          </table:table-cell>
          <table:table-cell table:style-name="TableCell403">
            <text:p text:style-name="P404"/>
            <text:p text:style-name="P405">Date of Purchase</text:p>
            <text:p text:style-name="P406">(dd/mm/yy)</text:p>
          </table:table-cell>
          <table:table-cell table:style-name="TableCell407">
            <text:p text:style-name="P408"/>
            <text:p text:style-name="P409">Descriptions (make and Model as appropriate)<text:s/></text:p>
          </table:table-cell>
          <table:table-cell table:style-name="TableCell410">
            <text:p text:style-name="P411"/>
            <text:p text:style-name="P412">Purchase Value</text:p>
            <text:p text:style-name="P413">(£ or $, not both)</text:p>
          </table:table-cell>
          <table:table-cell table:style-name="TableCell414">
            <text:p text:style-name="P415"/>
            <text:p text:style-name="P416">Location / User</text:p>
          </table:table-cell>
          <table:table-cell table:style-name="TableCell417">
            <text:p text:style-name="P418"/>
            <text:p text:style-name="P419">Responsible person</text:p>
          </table:table-cell>
          <table:table-cell table:style-name="TableCell420">
            <text:p text:style-name="P421"/>
            <text:p text:style-name="P422">Anticipated years of life</text:p>
          </table:table-cell>
          <table:table-cell table:style-name="TableCell423">
            <text:p text:style-name="P424"/>
            <text:p text:style-name="P425">Disposal date (dd/mm/yy)</text:p>
          </table:table-cell>
          <table:table-cell table:style-name="TableCell426">
            <text:p text:style-name="P427"/>
            <text:p text:style-name="P428">Reason for disposal</text:p>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
      <text:p text:style-name="Normal"/>
      <text:p text:style-name="Normal">[Signature if authorised certified officer]</text:p>
      <text:p text:style-name="Normal">[Print name and title]</text:p>
      <text:p text:style-name="Normal">[Date]</text:p>
      <text:p text:style-name="P5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38in">
        <style:tab-stops>
          <style:tab-stop style:type="left" style:position="0.552in"/>
        </style:tab-stops>
      </style:paragraph-properties>
      <style:text-properties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fo:font-weight="bold" style:font-weight-asian="bold" style:font-weight-complex="bold" fo:font-style="italic" style:font-style-asian="italic" fo:letter-spacing="-0.002in" fo:font-size="16pt" style:font-size-asian="16pt" style:font-size-complex="12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complex="Arial"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fo:font-weight="bold" style:font-weight-asian="bold" style:font-weight-complex="bold" style:font-size-complex="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833in" fo:margin-bottom="0.0833in"/>
      <style:text-properties fo:font-weight="bold" style:font-weight-asian="bold" style:font-weight-complex="bold" fo:text-transform="uppercase" style:font-size-complex="12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justify" fo:margin-bottom="0.0833in"/>
      <style:text-properties fo:font-weight="bold" style:font-weight-asian="bold" style:font-weight-complex="bold" fo:letter-spacing="-0.002in" style:font-size-complex="12pt" fo:language="en" fo:country="US"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NumberedParaChar" style:display-name="Numbered Para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bottom="0in" fo:margin-left="0.5in" fo:text-indent="-0.5in">
        <style:tab-stops>
          <style:tab-stop style:type="left" style:position="0in"/>
          <style:tab-stop style:type="left" style:position="5.5in"/>
        </style:tab-stops>
      </style:paragraph-properties>
      <style:text-properties fo:letter-spacing="-0.002in" style:font-size-complex="12pt" fo:language="en" fo:country="US" style:language-asian="en" style:country-asian="U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NumberedPara" style:display-name="Numbered Para" style:family="paragraph" style:parent-style-name="Normal" style:list-style-name="LFO16">
      <style:paragraph-properties fo:margin-bottom="0.0833in">
        <style:tab-stops>
          <style:tab-stop style:type="left" style:position="0in"/>
          <style:tab-stop style:type="left" style:position="0.1437in"/>
        </style:tab-stops>
      </style:paragraph-properties>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BodyTextIndent3" style:display-name="Body Text Indent 3" style:family="paragraph" style:parent-style-name="Normal">
      <style:paragraph-properties fo:text-align="justify" fo:margin-bottom="0in" fo:margin-left="0.3937in" fo:text-indent="-0.3937in">
        <style:tab-stops/>
      </style:paragraph-properties>
      <style:text-properties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fo:font-size="10pt" style:font-size-asian="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6LVL1" style:family="text">
      <style:text-properties style:font-name="Symbol"/>
    </style:style>
    <style:style style:name="WW_CharLFO10LVL1" style:family="text">
      <style:text-properties style:font-name-complex="Times New Roman"/>
    </style: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5in"/>
      </text:list-level-style-number>
    </text:list-style>
    <text:list-style style:name="LFO2">
      <text:list-level-style-bullet text:level="1" text:style-name="WW_CharLFO2LVL1" text:bullet-char="">
        <style:list-level-properties text:space-before="0in" text:min-label-width="0.5513in"/>
        <style:text-properties style:font-name="Symbol"/>
      </text:list-level-style-bullet>
    </text:list-style>
    <text:list-style style:name="LFO4">
      <text:list-level-style-number text:level="1" style:num-format="1">
        <style:list-level-properties text:space-before="0in" text:min-label-width="0.5513in"/>
      </text:list-level-style-number>
    </text:list-style>
    <text:list-style style:name="LFO5">
      <text:list-level-style-number text:level="1" style:num-format="1">
        <style:list-level-properties text:space-before="0in" text:min-label-width="0.5513in"/>
      </text:list-level-style-number>
    </text:list-style>
    <text:list-style style:name="LFO6">
      <text:list-level-style-bullet text:level="1" text:style-name="WW_CharLFO6LVL1" text:bullet-char="">
        <style:list-level-properties text:space-before="0in" text:min-label-width="0.5513in"/>
        <style:text-properties style:font-name="Symbol"/>
      </text:list-level-style-bullet>
    </text:list-style>
    <text:list-style style:name="LFO7">
      <text:list-level-style-number text:level="1" style:num-format="1">
        <style:list-level-properties text:space-before="0in" text:min-label-width="0.5513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1" text:start-value="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3">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1">
      <text:list-level-style-number text:level="1" style:num-suffix="." style:num-format="1" text:start-value="5">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2">
      <text:list-level-style-number text:level="1" style:num-format="1" text:start-value="8">
        <style:list-level-properties text:space-before="0in" text:min-label-width="0.25in"/>
      </text:list-level-style-number>
      <text:list-level-style-number text:level="2" style:num-format="1" text:display-levels="2">
        <style:list-level-properties text:space-before="0.0416in" text:min-label-width="0.25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25in"/>
      </text:list-level-style-number>
      <text:list-level-style-number text:level="9" style:num-format="1" text:display-levels="9">
        <style:list-level-properties text:space-before="0.3333in" text:min-label-width="1.25in"/>
      </text:list-level-style-number>
    </text:list-style>
    <text:list-style style:name="LFO13">
      <text:list-level-style-number text:level="1" style:num-format="1" text:start-value="9">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1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format="1" text:start-value="4">
        <style:list-level-properties text:space-before="0in" text:min-label-width="0.3229in"/>
      </text:list-level-style-number>
      <text:list-level-style-number text:level="2" style:num-format="1" text:display-levels="2" text:start-value="10">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format="1" text:start-value="26">
        <style:list-level-properties text:space-before="0in" text:min-label-width="0.3229in"/>
      </text:list-level-style-number>
      <text:list-level-style-number text:level="2" style:num-format="1" text:display-levels="2">
        <style:list-level-properties text:space-before="0.3937in" text:min-label-width="0.3229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7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1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25in"/>
      </text:list-level-style-number>
      <text:list-level-style-number text:level="9" style:num-format="1" text:display-levels="9">
        <style:list-level-properties text:space-before="3.15in" text:min-label-width="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756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875in"/>
      </style:footer-style>
    </style:page-layout>
    <style:style style:name="TableColumn10" style:family="table-column">
      <style:table-column-properties style:column-width="4.3701in" style:use-optimal-column-width="false"/>
    </style:style>
    <style:style style:name="TableColumn11" style:family="table-column">
      <style:table-column-properties style:column-width="2.8548in" style:use-optimal-column-width="false"/>
    </style:style>
    <style:style style:name="Table9" style:family="table">
      <style:table-properties style:width="7.225in" fo:margin-left="0.0361in" table:align="left"/>
    </style:style>
    <style:style style:name="TableRow12" style:family="table-row">
      <style:table-row-properties style:row-height="0.1576in" style:use-optimal-row-height="false"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NormalSmall" style:family="paragraph">
      <style:paragraph-properties fo:text-align="center"/>
      <style:text-properties fo:font-weight="bold" style:font-weight-asian="bold"/>
    </style:style>
    <style:style style:name="TableRow15" style:family="table-row">
      <style:table-row-properties style:row-height="0.1576in" style:use-optimal-row-height="false"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Header" style:family="paragraph">
      <style:paragraph-properties fo:text-align="center"/>
    </style:style>
    <style:style style:name="TableRow18" style:family="table-row">
      <style:table-row-properties style:row-height="0.7638in" style:use-optimal-row-height="false" fo:keep-together="always"/>
    </style:style>
    <style:style style:name="TableCell19" style:family="table-cell">
      <style:table-cell-properties fo:border-top="none" fo:border-left="none" fo:border-bottom="none" fo:border-right="0.0069in solid #000000" style:vertical-align="middle" fo:padding-top="0in" fo:padding-left="0.075in" fo:padding-bottom="0in" fo:padding-right="0.075in"/>
    </style:style>
    <style:style style:name="TableCell20" style:family="table-cell">
      <style:table-cell-properties fo:border-top="none" fo:border-left="0.0069in solid #000000" fo:border-bottom="none" fo:border-right="none" style:vertical-align="middle" fo:padding-top="0in" fo:padding-left="0.075in" fo:padding-bottom="0in" fo:padding-right="0.075in"/>
    </style:style>
    <style:style style:name="TableRow21" style:family="table-row">
      <style:table-row-properties style:row-height="0.1701in" style:use-optimal-row-height="false" fo:keep-together="always"/>
    </style:style>
    <style:style style:name="TableCell22" style:family="table-cell">
      <style:table-cell-properties fo:border-top="none" fo:border-left="none" fo:border-bottom="none" fo:border-right="0.0069in solid #000000" style:vertical-align="middle" fo:padding-top="0in" fo:padding-left="0.075in" fo:padding-bottom="0in" fo:padding-right="0.075in"/>
    </style:style>
    <style:style style:name="TableCell23" style:family="table-cell">
      <style:table-cell-properties fo:border-top="none" fo:border-left="0.0069in solid #000000" fo:border-bottom="none" fo:border-right="none" style:vertical-align="middle" fo:padding-top="0in" fo:padding-left="0.075in" fo:padding-bottom="0in" fo:padding-right="0.075in"/>
    </style:style>
    <style:style style:name="P24" style:parent-style-name="Header" style:family="paragraph">
      <style:text-properties fo:font-size="6pt" style:font-size-asian="6pt" style:font-size-complex="6pt"/>
    </style:style>
    <style:style style:name="TableColumn26" style:family="table-column">
      <style:table-column-properties style:column-width="4.325in"/>
    </style:style>
    <style:style style:name="TableColumn27" style:family="table-column">
      <style:table-column-properties style:column-width="2.625in"/>
    </style:style>
    <style:style style:name="Table25" style:family="table">
      <style:table-properties style:width="6.95in" fo:margin-left="0in" table:align="left"/>
    </style:style>
    <style:style style:name="TableRow28" style:family="table-row">
      <style:table-row-properties style:min-row-height="0.7875in"/>
    </style:style>
    <style:style style:name="TableCell29" style:family="table-cell">
      <style:table-cell-properties fo:border-top="none" fo:border-left="none" fo:border-bottom="none" fo:border-right="0.0069in solid #000000" fo:padding-top="0in" fo:padding-left="0.075in" fo:padding-bottom="0in" fo:padding-right="0.075in"/>
    </style:style>
    <style:style style:name="P30" style:parent-style-name="Normal" style:family="paragraph">
      <style:paragraph-properties fo:text-align="justify"/>
      <style:text-properties style:font-name-complex="Arial"/>
    </style:style>
    <style:style style:name="TableCell31" style:family="table-cell">
      <style:table-cell-properties fo:border-top="none" fo:border-left="0.0069in solid #000000" fo:border-bottom="none" fo:border-right="none"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name-complex="Arial"/>
    </style:style>
    <style:style style:name="TableRow34" style:family="table-row">
      <style:table-row-properties/>
    </style:style>
    <style:style style:name="TableCell35" style:family="table-cell">
      <style:table-cell-properties fo:border-top="none" fo:border-left="none" fo:border-bottom="none" fo:border-right="0.0069in solid #000000" fo:padding-top="0in" fo:padding-left="0.075in" fo:padding-bottom="0in" fo:padding-right="0.075in"/>
    </style:style>
    <style:style style:name="P36" style:parent-style-name="Normal" style:family="paragraph">
      <style:paragraph-properties fo:text-align="justify"/>
      <style:text-properties style:font-name-complex="Arial"/>
    </style:style>
    <style:style style:name="TableCell37" style:family="table-cell">
      <style:table-cell-properties fo:border-top="none" fo:border-left="0.0069in solid #000000" fo:border-bottom="none" fo:border-right="none" fo:padding-top="0in" fo:padding-left="0.075in" fo:padding-bottom="0in" fo:padding-right="0.075in"/>
    </style:style>
    <style:style style:name="P38" style:parent-style-name="Normal" style:family="paragraph">
      <style:text-properties style:font-name-complex="Arial" fo:font-size="10pt" style:font-size-asian="10pt"/>
    </style:style>
    <style:style style:name="T39" style:parent-style-name="DefaultParagraphFont" style:family="text">
      <style:text-properties style:font-name-complex="Arial"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complex="Arial" fo:font-weight="bold" style:font-weight-asian="bold" style:font-weight-complex="bold" fo:font-size="10pt" style:font-size-asian="10pt"/>
    </style:style>
    <style:style style:name="T42" style:parent-style-name="DefaultParagraphFont" style:family="text">
      <style:text-properties style:font-name-complex="Arial" fo:font-size="10pt" style:font-size-asian="10pt"/>
    </style:style>
    <style:style style:family="graphic" style:name="a0" style:parent-style-name="Graphics">
      <style:graphic-properties fo:border="0.01042in none" fo:background-color="transparent" style:wrap="parallel" style:wrap-contour="false" fo:clip="rect(0.23621in 0.29926in 0.19685in 0.22047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 text:c="2"/><text:bookmark-start text:name="bkHeaderNote"/>NOT PROTECTIVELY MARKED<text:bookmark-end text:name="bkHeaderNote"/></text:p>
            </table:table-cell>
            <table:covered-table-cell/>
          </table:table-row>
          <table:table-row table:style-name="TableRow15">
            <table:table-cell table:style-name="TableCell16" table:number-columns-spanned="2">
              <text:p text:style-name="P17"/>
            </table:table-cell>
            <table:covered-table-cell/>
          </table:table-row>
          <table:table-row table:style-name="TableRow18">
            <table:table-cell table:style-name="TableCell19">
              <text:p text:style-name="Normal"><draw:frame draw:z-index="251659264" draw:style-name="a0" draw:name="Picture 12" text:anchor-type="paragraph" svg:x="-2.78333in" svg:y="0.14653in" svg:width="2.58611in" svg:height="0.52083in" style:rel-width="scale" style:rel-height="scale"><draw:image xlink:href="media/image1.png" xlink:type="simple" xlink:show="embed" xlink:actuate="onLoad"/><svg:title/><svg:desc>Description: DFID</svg:desc></draw:frame></text:p>
            </table:table-cell>
            <table:table-cell table:style-name="TableCell20">
              <text:p text:style-name="Details"><draw:frame draw:style-name="a1" draw:name="Picture 3" text:anchor-type="as-char" svg:x="0in" svg:y="0in" svg:width="2.16667in" svg:height="0.76042in" style:rel-width="scale" style:rel-height="scale"><draw:image xlink:href="media/image2.png" xlink:type="simple" xlink:show="embed" xlink:actuate="onLoad"/><svg:title/><svg:desc>Description: ukaid</svg:desc></draw:frame></text:p>
            </table:table-cell>
          </table:table-row>
          <table:table-row table:style-name="TableRow21">
            <table:table-cell table:style-name="TableCell22">
              <text:p text:style-name="NormalSmall">Leading the British Government’s fight against world poverty</text:p>
            </table:table-cell>
            <table:table-cell table:style-name="TableCell23">
              <text:p text:style-name="Normal"/>
            </table:table-cell>
          </table:table-row>
        </table:table>
        <text:p text:style-name="P24"/>
      </style:header>
      <style:footer>
        <table:table table:style-name="Table25">
          <table:table-columns>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span text:style-name="T33"><draw:frame draw:style-name="a2" draw:name="Picture 1" text:anchor-type="as-char" svg:x="0in" svg:y="0in" svg:width="1in" svg:height="0.66667in" style:rel-width="scale" style:rel-height="scale"><draw:image xlink:href="media/image3.jpeg" xlink:type="simple" xlink:show="embed" xlink:actuate="onLoad"/><svg:title/><svg:desc/></draw:frame></text:span></text:p>
            </table:table-cell>
          </table:table-row>
          <table:table-row table:style-name="TableRow34">
            <table:table-cell table:style-name="TableCell35">
              <text:p text:style-name="P36"/>
            </table:table-cell>
            <table:table-cell table:style-name="TableCell37">
              <text:p text:style-name="P38">Switchboard +44 (0) 1355 844000<text:s/></text:p>
              <text:p text:style-name="Normal"><text:span text:style-name="T39">Fax +44 (0) 1355 844099</text:span></text:p>
              <text:p text:style-name="P40"><text:span text:style-name="T41">www.dfid.gov.uk</text:span><text:span text:style-name="T42"><text:tab/></text:span></text:p>
            </table:table-cell>
          </table:table-row>
        </table:table>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28T05:34:00Z</meta:creation-date>
    <dc:date>2016-07-28T05:34:00Z</dc:date>
    <meta:template xlink:href="Normal.dotm" xlink:type="simple"/>
    <meta:editing-cycles>1</meta:editing-cycles>
    <meta:editing-duration>PT0S</meta:editing-duration>
    <meta:document-statistic meta:page-count="4" meta:paragraph-count="31" meta:word-count="2346" meta:character-count="15688" meta:row-count="111" meta:non-whitespace-character-count="13373"/>
  </office:meta>
</office:document-meta>
</file>