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left="-1.588cm"/>
    </style:style>
    <style:style style:name="T1_1" style:family="text">
      <style:text-properties fo:font-weight="bold" style:font-weight-asian="bold"/>
    </style:style>
    <style:style style:name="P2" style:family="paragraph" style:parent-style-name="Normal">
      <style:paragraph-properties fo:margin-left="-1.588cm"/>
      <style:text-properties fo:font-weight="bold" style:font-weight-asian="bold"/>
    </style:style>
    <style:style style:name="P3" style:family="paragraph" style:parent-style-name="Normal">
      <style:paragraph-properties fo:margin-left="-1.588cm"/>
    </style:style>
    <style:style style:name="T3_1" style:family="text">
      <style:text-properties fo:font-weight="bold" style:font-weight-asian="bold"/>
    </style:style>
    <style:style style:name="T3_2" style:family="text">
      <style:text-properties fo:font-weight="bold" style:font-weight-asian="bold"/>
    </style:style>
    <style:style style:name="T3_3" style:family="text">
      <style:text-properties fo:font-weight="bold" style:font-weight-asian="bold"/>
    </style:style>
    <style:style style:name="T3_4" style:family="text">
      <style:text-properties fo:font-weight="bold" style:font-weight-asian="bold"/>
    </style:style>
    <style:style style:name="T3_5" style:family="text">
      <style:text-properties fo:font-weight="bold" style:font-weight-asian="bold"/>
    </style:style>
    <style:style style:name="T3_6" style:family="text">
      <style:text-properties fo:font-weight="bold" style:font-weight-asian="bold"/>
    </style:style>
    <style:style style:name="T3_7" style:family="text">
      <style:text-properties fo:font-weight="bold" style:font-weight-asian="bold"/>
    </style:style>
    <style:style style:name="P4" style:family="paragraph" style:parent-style-name="Normal">
      <style:paragraph-properties fo:margin-left="-1.588cm"/>
    </style:style>
    <style:style style:name="Table1" style:family="table">
      <style:table-properties table:align="left" style:width="18.098cm" fo:margin-left="-1.714cm"/>
    </style:style>
    <style:style style:name="Column1" style:family="table-column">
      <style:table-column-properties style:column-width="18.098cm"/>
    </style:style>
    <style:style style:name="Row1" style:family="table-row"/>
    <style:style style:name="Cell1" style:family="table-cell">
      <style:table-cell-properties fo:background-color="#c0c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Heading_20_2">
      <style:paragraph-properties fo:margin-top="0.423cm" fo:margin-bottom="0.106cm" fo:keep-with-next="always"/>
    </style:style>
    <style:style style:name="T5_1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_2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5_3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" style:family="paragraph" style:parent-style-name="Normal"/>
    <style:style style:name="T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9" style:family="paragraph" style:parent-style-name="Normal"/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" style:family="paragraph" style:parent-style-name="Normal"/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" style:family="paragraph" style:parent-style-name="Normal"/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4" style:family="paragraph" style:parent-style-name="Normal"/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5" style:family="paragraph" style:parent-style-name="Normal"/>
    <style:style style:name="P16" style:family="paragraph" style:parent-style-name="Normal"/>
    <style:style style:name="Table2" style:family="table">
      <style:table-properties table:align="left" style:width="18.098cm" fo:margin-left="-1.714cm"/>
    </style:style>
    <style:style style:name="Column2" style:family="table-column">
      <style:table-column-properties style:column-width="18.098cm"/>
    </style:style>
    <style:style style:name="Row3" style:family="table-row"/>
    <style:style style:name="Cell3" style:family="table-cell">
      <style:table-cell-properties fo:background-color="#c0c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Heading_20_2">
      <style:paragraph-properties fo:margin-top="0.423cm" fo:margin-bottom="0.106cm" fo:keep-with-next="always"/>
    </style:style>
    <style:style style:name="T17_1" style:family="text">
      <style:text-properties fo:background-color="#c0c0c0"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7_2" style:family="text">
      <style:text-properties fo:background-color="#c0c0c0"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7_3" style:family="text">
      <style:text-properties fo:background-color="#c0c0c0"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7_4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7_5" style:family="text">
      <style:text-properties fo:background-color="#c0c0c0"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9" style:family="paragraph" style:parent-style-name="Normal"/>
    <style:style style:name="T1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9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" style:family="paragraph" style:parent-style-name="Normal"/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" style:family="paragraph" style:parent-style-name="Normal"/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" style:family="paragraph" style:parent-style-name="Normal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0" style:family="paragraph" style:parent-style-name="Normal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1" style:family="paragraph" style:parent-style-name="Normal"/>
    <style:style style:name="T31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" style:family="paragraph" style:parent-style-name="Normal"/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Normal"/>
    <style:style style:name="T34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" style:family="paragraph" style:parent-style-name="Normal"/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" style:family="paragraph" style:parent-style-name="Normal"/>
    <style:style style:name="P40" style:family="paragraph" style:parent-style-name="Normal"/>
    <style:style style:name="Table3" style:family="table">
      <style:table-properties table:align="left" style:width="18.098cm" fo:margin-left="-1.714cm"/>
    </style:style>
    <style:style style:name="Column3" style:family="table-column">
      <style:table-column-properties style:column-width="18.098cm"/>
    </style:style>
    <style:style style:name="Row5" style:family="table-row"/>
    <style:style style:name="Cell5" style:family="table-cell">
      <style:table-cell-properties fo:background-color="#c0c0c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Heading_20_2">
      <style:paragraph-properties fo:margin-top="0.423cm" fo:margin-bottom="0.106cm" fo:keep-with-next="always"/>
    </style:style>
    <style:style style:name="T41_1" style:family="text">
      <style:text-properties fo:background-color="#c0c0c0"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1_2" style:family="text">
      <style:text-properties fo:font-style="normal" style:font-style-asian="normal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" style:family="paragraph" style:parent-style-name="Normal"/>
    <style:style style:name="T43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" style:family="paragraph" style:parent-style-name="Normal"/>
    <style:style style:name="T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" style:family="paragraph" style:parent-style-name="Normal"/>
    <style:style style:name="T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T47_1" style:family="text"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P48" style:family="paragraph" style:parent-style-name="Normal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T48_1" style:family="text"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P49" style:family="paragraph" style:parent-style-name="Normal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T49_1" style:family="text"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P50" style:family="paragraph" style:parent-style-name="Normal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T50_1" style:family="text"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P51" style:family="paragraph" style:parent-style-name="Normal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T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T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Normal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T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4" style:family="paragraph" style:parent-style-name="Normal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T54_1" style:family="text"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T5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4_3" style:family="text"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P55" style:family="paragraph" style:parent-style-name="Normal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T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6" style:family="paragraph" style:parent-style-name="Normal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T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T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8" style:family="paragraph" style:parent-style-name="Normal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T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5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59" style:family="paragraph" style:parent-style-name="Normal">
      <style:paragraph-properties fo:text-indent="-0.635cm" fo:margin-top="0.494cm" fo:margin-bottom="0.494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-asian="US" fo:country-complex="SA"/>
    </style:style>
    <style:style style:name="T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"/>
    <style:style style:name="T60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3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0_4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1" style:family="paragraph" style:parent-style-name="Normal"/>
    <style:style style:name="T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6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62" style:family="paragraph" style:parent-style-name="Normal">
      <style:paragraph-properties fo:margin-left="-1.588cm"/>
      <style:text-properties fo:font-weight="bold" style:font-weight-asian="bold"/>
    </style:style>
    <style:style style:name="P63" style:family="paragraph" style:parent-style-name="Normal">
      <style:paragraph-properties fo:break-before="page" fo:margin-left="-1.588cm"/>
    </style:style>
    <style:style style:name="T63_1" style:family="text">
      <style:text-properties fo:font-weight="bold" style:font-weight-asian="bold"/>
    </style:style>
    <style:style style:name="P64" style:family="paragraph" style:parent-style-name="Normal">
      <style:text-properties fo:font-weight="bold" style:font-weight-asian="bold"/>
    </style:style>
    <style:style style:name="P65" style:family="paragraph" style:parent-style-name="Normal">
      <style:text-properties fo:font-weight="bold" style:font-weight-asian="bold"/>
    </style:style>
    <style:style style:name="P66" style:family="paragraph" style:parent-style-name="Normal">
      <style:paragraph-properties fo:margin-left="-1.588cm"/>
    </style:style>
    <style:style style:name="T66_1" style:family="text">
      <style:text-properties fo:font-weight="bold" style:font-weight-asian="bold"/>
    </style:style>
    <style:style style:name="P67" style:family="paragraph" style:parent-style-name="Normal">
      <style:paragraph-properties fo:margin-left="-1.588cm"/>
    </style:style>
    <style:style style:name="Table4" style:family="table">
      <style:table-properties table:align="left" style:width="17.78cm" fo:margin-left="-1.397cm"/>
    </style:style>
    <style:style style:name="Column4" style:family="table-column">
      <style:table-column-properties style:column-width="17.78cm"/>
    </style:style>
    <style:style style:name="Row7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0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3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3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3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3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4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4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4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4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4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4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4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4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4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4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5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5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5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5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5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5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5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5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4_5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6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78_12" style:family="text" style:parent-style-name="Normal"/>
    <style:style style:name="P79" style:family="paragraph" style:parent-style-name="Footnote_20_text"/>
    <style:style style:name="T79_1" style:family="text">
      <style:text-properties fo:font-size="9pt" style:font-size-asian="9pt" style:font-size-complex="9pt"/>
    </style:style>
    <style:style style:name="T79_2" style:family="text">
      <style:text-properties fo:font-size="9pt" style:font-size-asian="9pt" style:font-size-complex="9pt"/>
    </style:style>
    <style:style style:name="T79_3" style:family="text">
      <style:text-properties fo:font-size="9pt" style:font-size-asian="9pt" style:font-size-complex="9pt"/>
    </style:style>
    <style:style style:name="P8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3_4" style:family="text" style:parent-style-name="Normal"/>
    <style:style style:name="P84" style:family="paragraph" style:parent-style-name="Footnote_20_text"/>
    <style:style style:name="T84_1" style:family="text">
      <style:text-properties fo:font-size="9pt" style:font-size-asian="9pt" style:font-size-complex="9pt"/>
    </style:style>
    <style:style style:name="T84_2" style:family="text">
      <style:text-properties fo:font-size="9pt" style:font-size-asian="9pt" style:font-size-complex="9pt"/>
    </style:style>
    <style:style style:name="T84_3" style:family="text">
      <style:text-properties fo:font-size="9pt" style:font-size-asian="9pt" style:font-size-complex="9pt"/>
    </style:style>
    <style:style style:name="T84_4" style:family="text">
      <style:text-properties fo:font-size="9pt" style:font-size-asian="9pt" style:font-size-complex="9pt"/>
    </style:style>
    <style:style style:name="T84_5" style:family="text">
      <style:text-properties fo:font-size="9pt" style:font-size-asian="9pt" style:font-size-complex="9pt"/>
    </style:style>
    <style:style style:name="T8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4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8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8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0_6" style:family="text" style:parent-style-name="Normal"/>
    <style:style style:name="P91" style:family="paragraph" style:parent-style-name="Footnote_20_text"/>
    <style:style style:name="T91_1" style:family="text">
      <style:text-properties fo:font-size="9pt" style:font-size-asian="9pt"/>
    </style:style>
    <style:style style:name="T91_2" style:family="text">
      <style:text-properties fo:font-size="9pt" style:font-size-asian="9pt"/>
    </style:style>
    <style:style style:name="T91_3" style:family="text">
      <style:text-properties fo:font-size="9pt" style:font-size-asian="9pt"/>
    </style:style>
    <style:style style:name="T9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5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2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3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4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98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0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8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0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0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4" style:family="paragraph" style:parent-style-name="Normal"/>
    <style:style style:name="T1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0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10" style:family="paragraph" style:parent-style-name="Normal"/>
    <style:style style:name="T1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2" style:family="paragraph" style:parent-style-name="Normal"/>
    <style:style style:name="T1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13" style:family="paragraph" style:parent-style-name="Normal"/>
    <style:style style:name="T1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14" style:family="paragraph" style:parent-style-name="Normal">
      <style:paragraph-properties fo:margin-left="0.635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5" style:family="paragraph" style:parent-style-name="Normal">
      <style:paragraph-properties fo:text-align="justify" fo:margin-left="-1.588cm"/>
    </style:style>
    <style:style style:name="T115_1" style:family="text">
      <style:text-properties fo:font-weight="bold" style:font-weight-asian="bold"/>
    </style:style>
    <style:style style:name="P116" style:family="paragraph" style:parent-style-name="Normal">
      <style:paragraph-properties fo:text-align="justify"/>
      <style:text-properties fo:font-weight="bold" style:font-weight-asian="bold"/>
    </style:style>
    <style:style style:name="Table5" style:family="table">
      <style:table-properties table:align="left" style:width="17.78cm" fo:margin-left="-1.397cm"/>
    </style:style>
    <style:style style:name="Column5" style:family="table-column">
      <style:table-column-properties style:column-width="17.78cm"/>
    </style:style>
    <style:style style:name="Row9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1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18" style:family="paragraph" style:parent-style-name="Normal">
      <style:paragraph-properties fo:text-align="justify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1_3" style:family="text" style:parent-style-name="Normal"/>
    <style:style style:name="P122" style:family="paragraph" style:parent-style-name="Footnote_20_text"/>
    <style:style style:name="T122_1" style:family="text"/>
    <style:style style:name="T122_2" style:family="text"/>
    <style:style style:name="T122_3" style:family="text"/>
    <style:style style:name="P123" style:family="paragraph" style:parent-style-name="Footnote_20_text"/>
    <style:style style:name="T123_1" style:family="text" style:parent-style-name="Normal"/>
    <style:style style:name="P124" style:family="paragraph" style:parent-style-name="Footnote_20_text"/>
    <style:style style:name="T124_1" style:family="text"/>
    <style:style style:name="T12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6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7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8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29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0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1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3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3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3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3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3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3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3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3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3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3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3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3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3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3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39" style:family="paragraph" style:parent-style-name="Normal"/>
    <style:style style:name="T1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P140" style:family="paragraph" style:parent-style-name="Normal"/>
    <style:style style:name="T1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41" style:family="paragraph" style:parent-style-name="Normal"/>
    <style:style style:name="T1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4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43" style:family="paragraph" style:parent-style-name="Normal"/>
    <style:style style:name="T1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P14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5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5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5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5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5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4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47" style:family="paragraph" style:parent-style-name="Normal"/>
    <style:style style:name="T1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4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49" style:family="paragraph" style:parent-style-name="Normal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4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50" style:family="paragraph" style:parent-style-name="Normal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51" style:family="paragraph" style:parent-style-name="Normal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5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55" style:family="paragraph" style:parent-style-name="Normal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56" style:family="paragraph" style:parent-style-name="Normal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57" style:family="paragraph" style:parent-style-name="Normal">
      <style:paragraph-properties fo:text-align="justify"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5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5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5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5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15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6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16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6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167" style:family="paragraph" style:parent-style-name="Normal"/>
    <style:style style:name="T1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6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16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able6" style:family="table">
      <style:table-properties table:align="left" style:width="17.381cm" style:rel-width="100%" fo:margin-left="0cm"/>
    </style:style>
    <style:style style:name="Column6" style:family="table-column">
      <style:table-column-properties style:column-width="7.244cm"/>
    </style:style>
    <style:style style:name="Column7" style:family="table-column">
      <style:table-column-properties style:column-width="10.137cm"/>
    </style:style>
    <style:style style:name="Row10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11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7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74" style:family="paragraph" style:parent-style-name="Normal"/>
    <style:style style:name="T1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7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76" style:family="paragraph" style:parent-style-name="Normal"/>
    <style:style style:name="T1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7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78" style:family="paragraph" style:parent-style-name="Normal"/>
    <style:style style:name="T1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7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7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80" style:family="paragraph" style:parent-style-name="Normal"/>
    <style:style style:name="T1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8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82" style:family="paragraph" style:parent-style-name="Normal"/>
    <style:style style:name="T1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8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84" style:family="paragraph" style:parent-style-name="Normal"/>
    <style:style style:name="T1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8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86" style:family="paragraph" style:parent-style-name="Normal"/>
    <style:style style:name="T1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6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8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88" style:family="paragraph" style:parent-style-name="Normal"/>
    <style:style style:name="T1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8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2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8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9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9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9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9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94" style:family="paragraph" style:parent-style-name="Normal"/>
    <style:style style:name="T19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9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9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9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9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9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9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9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9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9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9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9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9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96" style:family="paragraph" style:parent-style-name="Normal"/>
    <style:style style:name="T1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9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9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9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9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9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98" style:family="paragraph" style:parent-style-name="Normal"/>
    <style:style style:name="T19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9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9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200" style:family="paragraph" style:parent-style-name="Normal"/>
    <style:style style:name="T20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0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3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20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205" style:family="paragraph" style:parent-style-name="Normal"/>
    <style:style style:name="T2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0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20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207" style:family="paragraph" style:parent-style-name="Normal"/>
    <style:style style:name="T2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0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0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21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212" style:family="paragraph" style:parent-style-name="Normal"/>
    <style:style style:name="T2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1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213" style:family="paragraph" style:parent-style-name="Normal">
      <style:paragraph-properties fo:text-align="justify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1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15" style:family="paragraph" style:parent-style-name="Normal">
      <style:paragraph-properties fo:text-align="justify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1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8_12" style:family="text" style:parent-style-name="Normal"/>
    <style:style style:name="P219" style:family="paragraph" style:parent-style-name="Footnote_20_text"/>
    <style:style style:name="T219_1" style:family="text"/>
    <style:style style:name="P220" style:family="paragraph" style:parent-style-name="Normal">
      <style:paragraph-properties fo:text-align="justify"/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1_6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27_4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9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3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7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4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5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3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3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3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3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5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6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5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7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8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3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4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5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9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9_3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80_2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80_3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8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0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4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7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8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89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0" style:family="paragraph" style:parent-style-name="Normal">
      <style:paragraph-properties fo:text-align="justify"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2" style:family="paragraph" style:parent-style-name="Normal">
      <style:paragraph-properties fo:text-align="justify" fo:margin-bottom="0.423cm"/>
    </style:style>
    <style:style style:name="T292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93" style:family="paragraph" style:parent-style-name="Normal">
      <style:paragraph-properties fo:text-align="justify" fo:margin-bottom="0.423cm"/>
    </style:style>
    <style:style style:name="T29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able7" style:family="table">
      <style:table-properties table:align="left" style:width="16.563cm" fo:margin-left="0cm"/>
    </style:style>
    <style:style style:name="Column8" style:family="table-column">
      <style:table-column-properties style:column-width="2.388cm"/>
    </style:style>
    <style:style style:name="Column9" style:family="table-column">
      <style:table-column-properties style:column-width="9.103cm"/>
    </style:style>
    <style:style style:name="Column10" style:family="table-column">
      <style:table-column-properties style:column-width="2.487cm"/>
    </style:style>
    <style:style style:name="Column11" style:family="table-column">
      <style:table-column-properties style:column-width="2.584cm"/>
    </style:style>
    <style:style style:name="Row15" style:family="table-row">
      <style:table-row-properties style:min-row-height="0.952cm"/>
    </style:style>
    <style:style style:name="Cell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45cm"/>
    </style:style>
    <style:style style:name="Cell23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297" style:family="paragraph" style:parent-style-name="Normal"/>
    <style:style style:name="T2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bottom" fo:border-bottom="#000000 0.018cm solid" fo:padding-left="0.19cm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45cm"/>
    </style:style>
    <style:style style:name="Cell2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00" style:family="paragraph" style:parent-style-name="Normal"/>
    <style:style style:name="T3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01" style:family="paragraph" style:parent-style-name="Normal"/>
    <style:style style:name="T3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02" style:family="paragraph" style:parent-style-name="Normal"/>
    <style:style style:name="T3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03" style:family="paragraph" style:parent-style-name="Normal"/>
    <style:style style:name="T3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45cm"/>
    </style:style>
    <style:style style:name="Cell3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04" style:family="paragraph" style:parent-style-name="Normal"/>
    <style:style style:name="T3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05" style:family="paragraph" style:parent-style-name="Normal"/>
    <style:style style:name="T3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06" style:family="paragraph" style:parent-style-name="Normal"/>
    <style:style style:name="T3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07" style:family="paragraph" style:parent-style-name="Normal"/>
    <style:style style:name="T3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45cm"/>
    </style:style>
    <style:style style:name="Cell34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08" style:family="paragraph" style:parent-style-name="Normal"/>
    <style:style style:name="T3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09" style:family="paragraph" style:parent-style-name="Normal"/>
    <style:style style:name="T3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10" style:family="paragraph" style:parent-style-name="Normal"/>
    <style:style style:name="T3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11" style:family="paragraph" style:parent-style-name="Normal"/>
    <style:style style:name="T3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45cm"/>
    </style:style>
    <style:style style:name="Cell38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12" style:family="paragraph" style:parent-style-name="Normal"/>
    <style:style style:name="T3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13" style:family="paragraph" style:parent-style-name="Normal"/>
    <style:style style:name="T3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14" style:family="paragraph" style:parent-style-name="Normal"/>
    <style:style style:name="T3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45cm"/>
    </style:style>
    <style:style style:name="Cell41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15" style:family="paragraph" style:parent-style-name="Normal"/>
    <style:style style:name="T3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17" style:family="paragraph" style:parent-style-name="Normal"/>
    <style:style style:name="T3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45cm"/>
    </style:style>
    <style:style style:name="Cell45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19" style:family="paragraph" style:parent-style-name="Normal"/>
    <style:style style:name="T3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20" style:family="paragraph" style:parent-style-name="Normal"/>
    <style:style style:name="T3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21" style:family="paragraph" style:parent-style-name="Normal"/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45cm"/>
    </style:style>
    <style:style style:name="Cell49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23" style:family="paragraph" style:parent-style-name="Normal"/>
    <style:style style:name="T3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24" style:family="paragraph" style:parent-style-name="Normal"/>
    <style:style style:name="T3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25" style:family="paragraph" style:parent-style-name="Normal"/>
    <style:style style:name="T3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26" style:family="paragraph" style:parent-style-name="Normal"/>
    <style:style style:name="T3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45cm"/>
    </style:style>
    <style:style style:name="Cell53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27" style:family="paragraph" style:parent-style-name="Normal"/>
    <style:style style:name="T3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4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28" style:family="paragraph" style:parent-style-name="Normal"/>
    <style:style style:name="T3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29" style:family="paragraph" style:parent-style-name="Normal"/>
    <style:style style:name="T3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30" style:family="paragraph" style:parent-style-name="Normal"/>
    <style:style style:name="T3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45cm"/>
    </style:style>
    <style:style style:name="Cell57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31" style:family="paragraph" style:parent-style-name="Normal"/>
    <style:style style:name="T3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32" style:family="paragraph" style:parent-style-name="Normal"/>
    <style:style style:name="T3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33" style:family="paragraph" style:parent-style-name="Normal"/>
    <style:style style:name="T3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45cm"/>
    </style:style>
    <style:style style:name="Cell6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34" style:family="paragraph" style:parent-style-name="Normal"/>
    <style:style style:name="T3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35" style:family="paragraph" style:parent-style-name="Normal"/>
    <style:style style:name="T3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36" style:family="paragraph" style:parent-style-name="Normal"/>
    <style:style style:name="T3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37" style:family="paragraph" style:parent-style-name="Normal"/>
    <style:style style:name="T3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45cm"/>
    </style:style>
    <style:style style:name="Cell64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38" style:family="paragraph" style:parent-style-name="Normal"/>
    <style:style style:name="T3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39" style:family="paragraph" style:parent-style-name="Normal"/>
    <style:style style:name="T3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40" style:family="paragraph" style:parent-style-name="Normal"/>
    <style:style style:name="T3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41" style:family="paragraph" style:parent-style-name="Normal"/>
    <style:style style:name="T3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3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45cm"/>
    </style:style>
    <style:style style:name="Cell68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42" style:family="paragraph" style:parent-style-name="Normal"/>
    <style:style style:name="T3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43" style:family="paragraph" style:parent-style-name="Normal"/>
    <style:style style:name="T3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0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44" style:family="paragraph" style:parent-style-name="Normal"/>
    <style:style style:name="T3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45" style:family="paragraph" style:parent-style-name="Normal"/>
    <style:style style:name="T3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4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8" style:family="paragraph" style:parent-style-name="Normal">
      <style:paragraph-properties fo:margin-left="-1.588cm"/>
      <style:text-properties fo:font-weight="bold" style:font-weight-asian="bold"/>
    </style:style>
    <style:style style:name="P349" style:family="paragraph" style:parent-style-name="Normal">
      <style:paragraph-properties fo:break-before="page" fo:margin-left="-1.588cm"/>
    </style:style>
    <style:style style:name="T349_1" style:family="text">
      <style:text-properties fo:font-weight="bold" style:font-weight-asian="bold"/>
    </style:style>
    <style:style style:name="P350" style:family="paragraph" style:parent-style-name="Normal">
      <style:paragraph-properties fo:text-align="justify"/>
    </style:style>
    <style:style style:name="P351" style:family="paragraph" style:parent-style-name="Normal">
      <style:paragraph-properties fo:text-indent="-1.588cm"/>
    </style:style>
    <style:style style:name="T351_1" style:family="text">
      <style:text-properties fo:font-weight="bold" style:font-weight-asian="bold"/>
    </style:style>
    <style:style style:name="P352" style:family="paragraph" style:parent-style-name="Normal">
      <style:paragraph-properties fo:text-indent="-1.905cm"/>
    </style:style>
    <style:style style:name="Table8" style:family="table">
      <style:table-properties table:align="left" style:width="17.78cm" fo:margin-left="-1.397cm"/>
    </style:style>
    <style:style style:name="Column12" style:family="table-column">
      <style:table-column-properties style:column-width="17.78cm"/>
    </style:style>
    <style:style style:name="Row29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5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5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5" style:family="paragraph" style:parent-style-name="Normal"/>
    <style:style style:name="T3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7" style:family="paragraph" style:parent-style-name="Normal"/>
    <style:style style:name="T3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8" style:family="paragraph" style:parent-style-name="Normal"/>
    <style:style style:name="T3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9" style:family="paragraph" style:parent-style-name="Normal"/>
    <style:style style:name="T3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5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1" style:family="paragraph" style:parent-style-name="Normal"/>
    <style:style style:name="T3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3" style:family="paragraph" style:parent-style-name="Normal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5" style:family="paragraph" style:parent-style-name="Normal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7" style:family="paragraph" style:parent-style-name="Normal"/>
    <style:style style:name="T3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6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6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0" style:family="paragraph" style:parent-style-name="Normal"/>
    <style:style style:name="P371" style:family="paragraph" style:parent-style-name="Normal">
      <style:paragraph-properties fo:margin-left="-1.588cm"/>
    </style:style>
    <style:style style:name="T371_1" style:family="text">
      <style:text-properties fo:font-weight="bold" style:font-weight-asian="bold"/>
    </style:style>
    <style:style style:name="P372" style:family="paragraph" style:parent-style-name="Normal">
      <style:paragraph-properties fo:margin-left="-1.588cm"/>
    </style:style>
    <style:style style:name="Table9" style:family="table">
      <style:table-properties table:align="left" style:width="18.09cm" fo:margin-left="-1.397cm"/>
    </style:style>
    <style:style style:name="Column13" style:family="table-column">
      <style:table-column-properties style:column-width="18.09cm" style:use-optimal-column-width="false"/>
    </style:style>
    <style:style style:name="Row30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4" style:family="paragraph" style:parent-style-name="Normal"/>
    <style:style style:name="T3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7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able10" style:family="table">
      <style:table-properties table:align="left" style:width="11.89cm" fo:margin-left="0cm"/>
    </style:style>
    <style:style style:name="Column14" style:family="table-column">
      <style:table-column-properties style:column-width="8.389cm" style:use-optimal-column-width="false"/>
    </style:style>
    <style:style style:name="Column15" style:family="table-column">
      <style:table-column-properties style:column-width="3.501cm" style:use-optimal-column-width="false"/>
    </style:style>
    <style:style style:name="Row31" style:family="table-row">
      <style:table-row-properties style:min-row-height="0.45cm" style:use-optimal-row-height="false"/>
    </style:style>
    <style:style style:name="Cell7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6" style:family="paragraph" style:parent-style-name="Normal"/>
    <style:style style:name="T3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377" style:family="paragraph" style:parent-style-name="Normal">
      <style:paragraph-properties fo:text-align="center"/>
    </style:style>
    <style:style style:name="T37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45cm" style:use-optimal-row-height="false"/>
    </style:style>
    <style:style style:name="Cell7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78" style:family="paragraph" style:parent-style-name="Normal"/>
    <style:style style:name="T3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7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79" style:family="paragraph" style:parent-style-name="Normal"/>
    <style:style style:name="T3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33" style:family="table-row">
      <style:table-row-properties style:min-row-height="0.45cm" style:use-optimal-row-height="false"/>
    </style:style>
    <style:style style:name="Cell78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80" style:family="paragraph" style:parent-style-name="Normal"/>
    <style:style style:name="T3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79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81" style:family="paragraph" style:parent-style-name="Normal"/>
    <style:style style:name="T3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34" style:family="table-row">
      <style:table-row-properties style:min-row-height="0.45cm" style:use-optimal-row-height="false"/>
    </style:style>
    <style:style style:name="Cell80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82" style:family="paragraph" style:parent-style-name="Normal"/>
    <style:style style:name="T3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81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83" style:family="paragraph" style:parent-style-name="Normal"/>
    <style:style style:name="T38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35" style:family="table-row">
      <style:table-row-properties style:min-row-height="0.45cm" style:use-optimal-row-height="false"/>
    </style:style>
    <style:style style:name="Cell82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84" style:family="paragraph" style:parent-style-name="Normal"/>
    <style:style style:name="T3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83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85" style:family="paragraph" style:parent-style-name="Normal"/>
    <style:style style:name="T38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36" style:family="table-row">
      <style:table-row-properties style:min-row-height="0.45cm" style:use-optimal-row-height="false"/>
    </style:style>
    <style:style style:name="Cell84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86" style:family="paragraph" style:parent-style-name="Normal"/>
    <style:style style:name="T3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85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87" style:family="paragraph" style:parent-style-name="Normal"/>
    <style:style style:name="T38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37" style:family="table-row">
      <style:table-row-properties style:min-row-height="0.45cm" style:use-optimal-row-height="false"/>
    </style:style>
    <style:style style:name="Cell86" style:family="table-cell">
      <style:table-cell-properties style:vertical-align="bottom" fo:border-bottom="#000000 0.018cm solid" fo:padding-left="0.19cm" fo:border-left="#000000 0.018cm solid" fo:padding-right="0.19cm" fo:border-right="#000000 0.018cm solid" fo:wrap-option="no-wrap"/>
    </style:style>
    <style:style style:name="P388" style:family="paragraph" style:parent-style-name="Normal"/>
    <style:style style:name="T3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87" style:family="table-cell">
      <style:table-cell-properties style:vertical-align="bottom" fo:border-bottom="#000000 0.018cm solid" fo:padding-left="0.19cm" fo:padding-right="0.19cm" fo:border-right="#000000 0.018cm solid" fo:wrap-option="no-wrap"/>
    </style:style>
    <style:style style:name="P389" style:family="paragraph" style:parent-style-name="Normal"/>
    <style:style style:name="T38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text-align="justify" fo:margin-bottom="0.423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1" style:family="paragraph" style:parent-style-name="Normal">
      <style:paragraph-properties fo:text-align="justify" fo:margin-bottom="0.423cm"/>
    </style:style>
    <style:style style:name="T39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2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9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able11" style:family="table">
      <style:table-properties table:align="left" style:width="10.425cm" fo:margin-left="0cm"/>
    </style:style>
    <style:style style:name="Column16" style:family="table-column">
      <style:table-column-properties style:column-width="3.475cm" style:use-optimal-column-width="false"/>
    </style:style>
    <style:style style:name="Column17" style:family="table-column">
      <style:table-column-properties style:column-width="3.475cm" style:use-optimal-column-width="false"/>
    </style:style>
    <style:style style:name="Column18" style:family="table-column">
      <style:table-column-properties style:column-width="3.475cm" style:use-optimal-column-width="false"/>
    </style:style>
    <style:style style:name="Row38" style:family="table-row">
      <style:table-row-properties style:use-optimal-row-height="fals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margin-bottom="0.423cm"/>
    </style:style>
    <style:style style:name="T39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margin-bottom="0.423cm"/>
    </style:style>
    <style:style style:name="T39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margin-bottom="0.423cm"/>
    </style:style>
    <style:style style:name="T3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39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9" style:family="table-row">
      <style:table-row-properties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margin-bottom="0.423cm"/>
    </style:style>
    <style:style style:name="T39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margin-bottom="0.423cm"/>
    </style:style>
    <style:style style:name="T39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margin-bottom="0.423cm"/>
    </style:style>
    <style:style style:name="T39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9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1" style:family="paragraph" style:parent-style-name="Normal">
      <style:paragraph-properties fo:text-align="justify" fo:margin-bottom="0.423cm"/>
    </style:style>
    <style:style style:name="T40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able12" style:family="table">
      <style:table-properties table:align="left" style:width="17.78cm" fo:margin-left="0cm"/>
    </style:style>
    <style:style style:name="Column19" style:family="table-column">
      <style:table-column-properties style:column-width="17.78cm" style:use-optimal-column-width="false"/>
    </style:style>
    <style:style style:name="Row40" style:family="table-row">
      <style:table-row-properties style:use-optimal-row-height="false"/>
    </style:style>
    <style:style style:name="Cell94" style:family="table-cell">
      <style:table-cell-properties style:vertical-align="top" fo:padding-left="0.19cm" fo:padding-right="0.19cm" fo:wrap-option="wrap"/>
    </style:style>
    <style:style style:name="P402" style:family="paragraph" style:parent-style-name="Normal">
      <style:paragraph-properties fo:margin-bottom="0.423cm"/>
    </style:style>
    <style:style style:name="T40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0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0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03" style:family="paragraph" style:parent-style-name="Normal">
      <style:paragraph-properties fo:text-align="justify" fo:margin-bottom="0.423cm"/>
    </style:style>
    <style:style style:name="T4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3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4" style:family="paragraph" style:parent-style-name="Normal">
      <style:paragraph-properties fo:text-align="justify" fo:margin-bottom="0.423cm"/>
    </style:style>
    <style:style style:name="T40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1" style:family="table-row">
      <style:table-row-properties style:use-optimal-row-height="false"/>
    </style:style>
    <style:style style:name="Cell95" style:family="table-cell">
      <style:table-cell-properties style:vertical-align="top" fo:padding-left="0.19cm" fo:padding-right="0.19cm" fo:wrap-option="wrap"/>
    </style:style>
    <style:style style:name="P405" style:family="paragraph" style:parent-style-name="Normal">
      <style:paragraph-properties fo:margin-bottom="0.423cm"/>
    </style:style>
    <style:style style:name="T40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06" style:family="paragraph" style:parent-style-name="Normal">
      <style:paragraph-properties fo:margin-bottom="0.423cm"/>
    </style:style>
    <style:style style:name="T40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0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2" style:family="table-row">
      <style:table-row-properties style:use-optimal-row-height="false"/>
    </style:style>
    <style:style style:name="Cell96" style:family="table-cell">
      <style:table-cell-properties style:vertical-align="top" fo:padding-left="0.19cm" fo:padding-right="0.19cm" fo:wrap-option="wrap"/>
    </style:style>
    <style:style style:name="P407" style:family="paragraph" style:parent-style-name="Normal">
      <style:paragraph-properties fo:margin-bottom="0.423cm"/>
    </style:style>
    <style:style style:name="T4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08" style:family="paragraph" style:parent-style-name="Normal"/>
    <style:style style:name="T40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0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0" style:family="paragraph" style:parent-style-name="Normal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1" style:family="paragraph" style:parent-style-name="Normal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2" style:family="paragraph" style:parent-style-name="Normal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3" style:family="paragraph" style:parent-style-name="Normal">
      <style:paragraph-properties fo:text-indent="-0.635cm" fo:margin-left="1.27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3_2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4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5" style:family="paragraph" style:parent-style-name="Normal"/>
    <style:style style:name="T4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5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5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6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17" style:family="paragraph" style:parent-style-name="Normal">
      <style:paragraph-properties fo:margin-left="-1.588cm"/>
      <style:text-properties fo:font-weight="bold" style:font-weight-asian="bold"/>
    </style:style>
    <style:style style:name="P418" style:family="paragraph" style:parent-style-name="Normal">
      <style:paragraph-properties fo:margin-left="-1.588cm"/>
      <style:text-properties fo:font-weight="bold" style:font-weight-asian="bold"/>
    </style:style>
    <style:style style:name="P419" style:family="paragraph" style:parent-style-name="Normal">
      <style:paragraph-properties fo:margin-left="-1.588cm"/>
      <style:text-properties fo:font-weight="bold" style:font-weight-asian="bold"/>
    </style:style>
    <style:style style:name="P420" style:family="paragraph" style:parent-style-name="Normal">
      <style:paragraph-properties fo:margin-left="-1.588cm"/>
      <style:text-properties fo:font-weight="bold" style:font-weight-asian="bold"/>
    </style:style>
    <style:style style:name="P421" style:family="paragraph" style:parent-style-name="Normal">
      <style:paragraph-properties fo:margin-left="-1.588cm"/>
      <style:text-properties fo:font-weight="bold" style:font-weight-asian="bold"/>
    </style:style>
    <style:style style:name="P422" style:family="paragraph" style:parent-style-name="Normal">
      <style:paragraph-properties fo:margin-left="-1.588cm"/>
    </style:style>
    <style:style style:name="T422_1" style:family="text">
      <style:text-properties fo:font-weight="bold" style:font-weight-asian="bold"/>
    </style:style>
    <style:style style:name="P423" style:family="paragraph" style:parent-style-name="Normal">
      <style:paragraph-properties fo:text-indent="1.588cm" fo:margin-left="-1.588cm"/>
    </style:style>
    <style:style style:name="Table13" style:family="table">
      <style:table-properties table:align="left" style:width="17.84cm" fo:margin-left="-1.397cm"/>
    </style:style>
    <style:style style:name="Column20" style:family="table-column">
      <style:table-column-properties style:column-width="17.84cm"/>
    </style:style>
    <style:style style:name="Row43" style:family="table-row">
      <style:table-row-properties style:min-row-height="1.482cm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2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6" style:family="paragraph" style:parent-style-name="Normal"/>
    <style:style style:name="T42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8" style:family="paragraph" style:parent-style-name="Normal"/>
    <style:style style:name="T4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8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28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2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0" style:family="paragraph" style:parent-style-name="Normal"/>
    <style:style style:name="T4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2" style:family="paragraph" style:parent-style-name="Normal"/>
    <style:style style:name="T4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4" style:family="paragraph" style:parent-style-name="Normal"/>
    <style:style style:name="T4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6" style:family="paragraph" style:parent-style-name="Normal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7" style:family="paragraph" style:parent-style-name="Normal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8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39" style:family="paragraph" style:parent-style-name="Normal"/>
    <style:style style:name="T4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0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1" style:family="paragraph" style:parent-style-name="Normal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2" style:family="paragraph" style:parent-style-name="Normal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3" style:family="paragraph" style:parent-style-name="Normal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4" style:family="paragraph" style:parent-style-name="Normal">
      <style:paragraph-properties fo:text-indent="-0.635cm" fo:margin-left="1.27cm">
        <style:tab-stops>
          <style:tab-stop style:type="left" style:leader-style="none" style:position="0cm"/>
        </style:tab-stops>
      </style:paragraph-properties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4" style:family="table-row">
      <style:table-row-properties style:min-row-height="1.482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4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8" style:family="paragraph" style:parent-style-name="Normal"/>
    <style:style style:name="T4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4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able14" style:family="table">
      <style:table-properties table:align="left" style:width="16.39cm" fo:margin-left="0cm"/>
    </style:style>
    <style:style style:name="Column21" style:family="table-column">
      <style:table-column-properties style:column-width="4.17cm"/>
    </style:style>
    <style:style style:name="Column22" style:family="table-column">
      <style:table-column-properties style:column-width="2.738cm"/>
    </style:style>
    <style:style style:name="Column23" style:family="table-column">
      <style:table-column-properties style:column-width="2.053cm"/>
    </style:style>
    <style:style style:name="Column24" style:family="table-column">
      <style:table-column-properties style:column-width="7.43cm"/>
    </style:style>
    <style:style style:name="Row4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margin-bottom="0.423cm"/>
    </style:style>
    <style:style style:name="T4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margin-bottom="0.423cm"/>
    </style:style>
    <style:style style:name="T4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5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5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margin-bottom="0.423cm"/>
    </style:style>
    <style:style style:name="T45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5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margin-bottom="0.423cm"/>
    </style:style>
    <style:style style:name="T4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6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margin-bottom="0.423cm"/>
    </style:style>
    <style:style style:name="T45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margin-bottom="0.423cm"/>
    </style:style>
    <style:style style:name="T45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margin-bottom="0.423cm"/>
    </style:style>
    <style:style style:name="T45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margin-bottom="0.423cm"/>
    </style:style>
    <style:style style:name="T4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8" style:family="paragraph" style:parent-style-name="Normal">
      <style:paragraph-properties fo:margin-bottom="0.423cm"/>
    </style:style>
    <style:style style:name="T4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9" style:family="paragraph" style:parent-style-name="Normal">
      <style:paragraph-properties fo:margin-bottom="0.423cm"/>
    </style:style>
    <style:style style:name="T4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0" style:family="paragraph" style:parent-style-name="Normal">
      <style:paragraph-properties fo:margin-bottom="0.423cm"/>
    </style:style>
    <style:style style:name="T4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7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margin-bottom="0.423cm"/>
    </style:style>
    <style:style style:name="T4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margin-bottom="0.423cm"/>
    </style:style>
    <style:style style:name="T4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margin-bottom="0.423cm"/>
    </style:style>
    <style:style style:name="T46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margin-bottom="0.423cm"/>
    </style:style>
    <style:style style:name="T46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8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margin-bottom="0.423cm"/>
    </style:style>
    <style:style style:name="T46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margin-bottom="0.423cm"/>
    </style:style>
    <style:style style:name="T46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margin-bottom="0.423cm"/>
    </style:style>
    <style:style style:name="T46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margin-bottom="0.423cm"/>
    </style:style>
    <style:style style:name="T46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9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margin-bottom="0.423cm"/>
    </style:style>
    <style:style style:name="T46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margin-bottom="0.423cm"/>
    </style:style>
    <style:style style:name="T4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margin-bottom="0.423cm"/>
    </style:style>
    <style:style style:name="T4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margin-bottom="0.423cm"/>
    </style:style>
    <style:style style:name="T4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0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/>
    <style:style style:name="T4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/>
    <style:style style:name="T4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7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8" style:family="paragraph" style:parent-style-name="Normal"/>
    <style:style style:name="T47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1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/>
    <style:style style:name="T47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/>
    <style:style style:name="T48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/>
    <style:style style:name="T48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/>
    <style:style style:name="T48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8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8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2" style:family="table-row">
      <style:table-row-properties style:min-row-height="1.482cm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/>
    <style:style style:name="T48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8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8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86" style:family="paragraph" style:parent-style-name="Normal"/>
    <style:style style:name="T48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3" style:family="table-row">
      <style:table-row-properties style:min-row-height="1.482cm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88" style:family="paragraph" style:parent-style-name="Normal"/>
    <style:style style:name="T48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8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8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90" style:family="paragraph" style:parent-style-name="Normal"/>
    <style:style style:name="T49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0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1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2" style:family="paragraph" style:parent-style-name="Normal"/>
    <style:style style:name="T49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2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2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2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2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2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2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2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2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4" style:family="paragraph" style:parent-style-name="Normal"/>
    <style:style style:name="T49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94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95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4" style:family="table-row">
      <style:table-row-properties style:min-row-height="1.482cm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/>
    <style:style style:name="T49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97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98" style:family="paragraph" style:parent-style-name="Normal"/>
    <style:style style:name="T49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99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500" style:family="paragraph" style:parent-style-name="Normal">
      <style:paragraph-properties fo:margin-left="-2.222cm" fo:margin-right="0.958cm"/>
    </style:style>
    <style:style style:name="P501" style:family="paragraph" style:parent-style-name="Normal">
      <style:paragraph-properties fo:break-before="page"/>
    </style:style>
    <style:style style:name="T501_1" style:family="text">
      <style:text-properties fo:font-weight="bold" style:font-weight-asian="bold"/>
    </style:style>
    <style:style style:name="T501_2" style:family="text">
      <style:text-properties fo:font-weight="bold" style:font-weight-asian="bold"/>
    </style:style>
    <style:style style:name="T501_3" style:family="text">
      <style:text-properties fo:font-weight="bold" style:font-weight-asian="bold"/>
    </style:style>
    <style:style style:name="P502" style:family="paragraph" style:parent-style-name="Normal"/>
    <style:style style:name="Table15" style:family="table">
      <style:table-properties table:align="left" style:width="16.261cm" fo:margin-left="0cm"/>
    </style:style>
    <style:style style:name="Column25" style:family="table-column">
      <style:table-column-properties style:column-width="2.409cm"/>
    </style:style>
    <style:style style:name="Column26" style:family="table-column">
      <style:table-column-properties style:column-width="10.126cm"/>
    </style:style>
    <style:style style:name="Column27" style:family="table-column">
      <style:table-column-properties style:column-width="1.863cm"/>
    </style:style>
    <style:style style:name="Column28" style:family="table-column">
      <style:table-column-properties style:column-width="1.863cm"/>
    </style:style>
    <style:style style:name="Row55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/>
    <style:style style:name="T5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/>
    <style:style style:name="T5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6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/>
    <style:style style:name="T5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/>
    <style:style style:name="T5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7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/>
    <style:style style:name="T5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_20__28_Web_29_"/>
    <style:style style:name="T51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512" style:family="paragraph" style:parent-style-name="Normal_20__28_Web_29_">
      <style:paragraph-properties fo:margin-top="0.494cm"/>
    </style:style>
    <style:style style:name="T512_1" style:family="text">
      <style:text-properties fo:font-style="italic" style:font-style-asian="italic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513" style:family="paragraph" style:parent-style-name="Normal_20__28_Web_29_">
      <style:paragraph-properties fo:text-indent="-0.635cm" fo:margin-top="0.494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5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-asian="GB" fo:country-complex="SA"/>
    </style:style>
    <style:style style:name="T51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-asian="GB" fo:country-complex="SA"/>
    </style:style>
    <style:style style:name="T51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-asian="GB" fo:country-complex="SA"/>
    </style:style>
    <style:style style:name="P514" style:family="paragraph" style:parent-style-name="Normal">
      <style:paragraph-properties fo:text-indent="-0.635cm" fo:margin-top="0.494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T514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P515" style:family="paragraph" style:parent-style-name="Normal">
      <style:paragraph-properties fo:text-indent="-0.635cm" fo:margin-top="0.494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T515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T515_2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T515_3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P516" style:family="paragraph" style:parent-style-name="Normal">
      <style:paragraph-properties fo:text-indent="-0.635cm" fo:margin-top="0.494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T516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T516_2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P517" style:family="paragraph" style:parent-style-name="Normal">
      <style:paragraph-properties fo:text-indent="-0.635cm" fo:margin-top="0.494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T517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P518" style:family="paragraph" style:parent-style-name="Normal">
      <style:paragraph-properties fo:text-indent="-0.635cm" fo:margin-top="0.494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T518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P519" style:family="paragraph" style:parent-style-name="Normal">
      <style:paragraph-properties fo:text-indent="-0.635cm" fo:margin-top="0.494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T519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P520" style:family="paragraph" style:parent-style-name="Normal">
      <style:paragraph-properties fo:text-indent="-0.635cm" fo:margin-top="0.494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0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/>
    <style:style style:name="T5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/>
    <style:style style:name="T5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8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/>
    <style:style style:name="T5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_20__28_Web_29_"/>
    <style:style style:name="T52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525" style:family="paragraph" style:parent-style-name="Normal_20__28_Web_29_">
      <style:paragraph-properties fo:margin-top="0.494cm"/>
    </style:style>
    <style:style style:name="T525_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526" style:family="paragraph" style:parent-style-name="Normal">
      <style:paragraph-properties fo:text-indent="-0.635cm" fo:margin-top="0.494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7" style:family="paragraph" style:parent-style-name="Normal">
      <style:paragraph-properties fo:text-indent="-0.635cm" fo:margin-top="0.494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8" style:family="paragraph" style:parent-style-name="Normal">
      <style:paragraph-properties fo:text-indent="-0.635cm" fo:margin-top="0.494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/>
    <style:style style:name="T5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/>
    <style:style style:name="T5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9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/>
    <style:style style:name="T5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_20__28_Web_29_"/>
    <style:style style:name="T53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533" style:family="paragraph" style:parent-style-name="Normal_20__28_Web_29_">
      <style:paragraph-properties fo:margin-top="0.494cm"/>
    </style:style>
    <style:style style:name="T533_1" style:family="text">
      <style:text-properties fo:font-style="italic" style:font-style-asian="italic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53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/>
    <style:style style:name="T5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0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/>
    <style:style style:name="T5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/>
    <style:style style:name="T5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38" style:family="paragraph" style:parent-style-name="Normal"/>
    <style:style style:name="T5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8_2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T5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38_4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P539" style:family="paragraph" style:parent-style-name="Normal"/>
    <style:style style:name="T539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P54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P541" style:family="paragraph" style:parent-style-name="Normal"/>
    <style:style style:name="T541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2" style:family="paragraph" style:parent-style-name="Normal">
      <style:paragraph-properties fo:text-indent="-0.635cm" fo:margin-top="0.494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T542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T542_2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T542_3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P543" style:family="paragraph" style:parent-style-name="Normal">
      <style:paragraph-properties fo:text-indent="-0.635cm" fo:margin-top="0.494cm" fo:margin-bottom="0.494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Times New Roman" style:font-size-complex="11pt" fo:language="en" fo:language-asian="en" fo:language-complex="ar" fo:country-asian="US" fo:country-complex="SA"/>
    </style:style>
    <style:style style:name="T543_1" style:family="text">
      <style:text-properties style:font-name="Arial" fo:font-size="11pt" style:font-size-asian="11pt" style:font-name-complex="Arial" style:font-size-complex="11pt" fo:language="en" fo:language-asian="en" fo:language-complex="ar" fo:country-asian="US" fo:country-complex="SA"/>
    </style:style>
    <style:style style:name="P54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46" style:family="paragraph" style:parent-style-name="List_20_Paragraph_20__28_user_29_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/>
    <style:style style:name="T5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1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/>
    <style:style style:name="T5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/>
    <style:style style:name="T5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2" style:family="paragraph" style:parent-style-name="Normal"/>
    <style:style style:name="T552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/>
    <style:style style:name="T5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2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/>
    <style:style style:name="T5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/>
    <style:style style:name="T5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58" style:family="paragraph" style:parent-style-name="Normal"/>
    <style:style style:name="T558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5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/>
    <style:style style:name="T5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3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/>
    <style:style style:name="T5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/>
    <style:style style:name="T5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6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64" style:family="paragraph" style:parent-style-name="Normal"/>
    <style:style style:name="T564_1" style:family="text"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6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/>
    <style:style style:name="T5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68" style:family="paragraph" style:parent-style-name="Normal">
      <style:text-properties fo:font-size="11pt" style:font-size-asian="11pt" style:font-size-complex="11pt"/>
    </style:style>
    <style:style style:name="P569" style:family="paragraph" style:parent-style-name="Normal">
      <style:paragraph-properties fo:margin-left="-2.222cm" fo:margin-right="0.958cm"/>
    </style:style>
  </office:automatic-styles>
  <office:body>
    <office:text>
      <text:p text:style-name="P1"><text:span text:style-name="T1_1">Business<text:s/>Case<text:s/></text:span></text:p>
      <text:p text:style-name="P2"/>
      <text:p text:style-name="P3"><text:span text:style-name="T3_1">18<text:s/>month<text:s/>Cost<text:s/>Extension</text:span><text:span text:style-name="T3_2"><text:s/>of<text:s/>the<text:s/></text:span><text:span text:style-name="T3_3">Somali</text:span><text:span text:style-name="T3_4">land</text:span><text:span text:style-name="T3_5"><text:s/>Election<text:s/></text:span><text:span text:style-name="T3_6">Programme<text:s/>(</text:span><text:span text:style-name="T3_7">SEP)</text:span></text:p>
      <text:p text:style-name="P4"/>
      <table:table table:style-name="Table1">
        <table:table-column table:style-name="Column1"/>
        <table:table-row table:style-name="Row1">
          <table:table-cell table:style-name="Cell1">
            <text:h text:style-name="P5" text:outline-level="2"><text:span text:style-name="T5_1">What<text:s/>support<text:s/>will<text:s/>the<text:s/></text:span><text:span text:style-name="T5_2">UK</text:span><text:span text:style-name="T5_3"><text:s/>provide?</text:span></text:h>
          </table:table-cell>
        </table:table-row>
        <table:table-row table:style-name="Row2">
          <table:table-cell table:style-name="Cell2">
            <text:p text:style-name="P6"/>
            <text:p text:style-name="P7"><text:span text:style-name="T7_1">As<text:s/>a<text:s/>result<text:s/>of<text:s/></text:span><text:span text:style-name="T7_2">the<text:s/></text:span><text:span text:style-name="T7_3">delay<text:s/>in<text:s/>the<text:s/></text:span><text:span text:style-name="T7_4">Somaliland</text:span><text:span text:style-name="T7_5"><text:s/></text:span><text:span text:style-name="T7_6">district<text:s/>council<text:s/>elections</text:span><text:span text:style-name="T7_7">,<text:s/>no<text:s/>activities<text:s/>have<text:s/>taken<text:s/>place<text:s/>under<text:s/>the<text:s/></text:span><text:span text:style-name="T7_8">March<text:s/>2010-<text:s/>March<text:s/>2012<text:s/></text:span><text:span text:style-name="T7_9">Somaliland<text:s/>Election<text:s/>Programme</text:span><text:span text:style-name="T7_10"><text:s/>(Annex<text:s/>2)</text:span><text:span text:style-name="T7_11"><text:s/>for<text:s/>the<text:s/>past<text:s/>12<text:s/>months.<text:s text:c="2"/>T</text:span><text:span text:style-name="T7_12">here<text:s/>remains<text:s/>an<text:s/>unspent<text:s/>balance<text:s/>of<text:s/>£</text:span><text:span text:style-name="T7_13">1,303,715.30<text:s/>under<text:s/>the<text:s/>SEP.<text:s text:c="2"/></text:span></text:p>
            <text:p text:style-name="P8"/>
            <text:p text:style-name="P9"><text:span text:style-name="T9_1">This</text:span><text:span text:style-name="T9_2"><text:s/>cost<text:s/>extension<text:s/>will<text:s/>provide<text:s/>an<text:s/>additional<text:s/></text:span><text:span text:style-name="T9_3">£797,</text:span><text:span text:style-name="T9_4">093</text:span><text:span text:style-name="T9_5"><text:s/>of<text:s/>funding,<text:s/>and<text:s/>extend<text:s/>the<text:s/>period<text:s/>of<text:s/>the<text:s/>programme<text:s/>by<text:s/>18<text:s/>months<text:s/>up<text:s/>until<text:s/>the<text:s/>end<text:s/>of<text:s/>September<text:s/>2013.<text:s text:c="3"/>The<text:s/>total<text:s/>amou</text:span><text:span text:style-name="T9_6">nt<text:s/></text:span><text:span text:style-name="T9_7">to<text:s/>be<text:s/>spent<text:s/>over<text:s/>the<text:s/></text:span><text:span text:style-name="T9_8">cost<text:s/>extension<text:s/></text:span><text:span text:style-name="T9_9">period<text:s/>is<text:s/></text:span><text:span text:style-name="T9_10">£2,</text:span><text:span text:style-name="T9_11">100,80</text:span><text:span text:style-name="T9_12">8.</text:span><text:span text:style-name="T9_13"><text:s text:c="3"/></text:span></text:p>
            <text:p text:style-name="P10"/>
            <text:p text:style-name="P11"><text:span text:style-name="T11_1">The<text:s/>total<text:s/>of<text:s/>amount<text:s/>of<text:s/>actual<text:s/>and<text:s/>planned<text:s/>expenditure<text:s/>under<text:s text:c="2"/>the<text:s/>SEP<text:s/>is:<text:s text:c="2"/></text:span><text:span text:style-name="T11_2">£3,447,093</text:span><text:span text:style-name="T11_3">.</text:span></text:p>
            <text:p text:style-name="P12"/>
            <text:p text:style-name="P13"><text:span text:style-name="T13_1">The<text:s/>programme<text:s/>will<text:s/>support<text:s/>the<text:s/>deepening<text:s/>of<text:s/>democracy<text:s/>in<text:s/></text:span><text:span text:style-name="T13_2">Somaliland</text:span><text:span text:style-name="T13_3">.</text:span><text:span text:style-name="T13_4"><text:s/></text:span></text:p>
            <text:p text:style-name="P14"><text:span text:style-name="T14_1"><text:s text:c="4"/></text:span></text:p>
          </table:table-cell>
        </table:table-row>
      </table:table>
      <text:p text:style-name="P15"/>
      <text:p text:style-name="P16"/>
      <table:table table:style-name="Table2">
        <table:table-column table:style-name="Column2"/>
        <table:table-row table:style-name="Row3">
          <table:table-cell table:style-name="Cell3">
            <text:h text:style-name="P17" text:outline-level="2"><text:span text:style-name="T17_1">Why<text:s/>is<text:s/></text:span><text:span text:style-name="T17_2">UK</text:span><text:span text:style-name="T17_3"><text:s/></text:span><text:span text:style-name="T17_4">support<text:s/></text:span><text:span text:style-name="T17_5">required?</text:span></text:h>
          </table:table-cell>
        </table:table-row>
        <table:table-row table:style-name="Row4">
          <table:table-cell table:style-name="Cell4">
            <text:p text:style-name="P18"/>
            <text:p text:style-name="P19"><text:span text:style-name="T19_1">What<text:s/>need<text:s/>are<text:s/>we<text:s/>trying<text:s/>to<text:s/>address</text:span><text:span text:style-name="T19_2">?</text:span></text:p>
            <text:p text:style-name="P20"><text:span text:style-name="T20_1">The<text:s/></text:span><text:span text:style-name="T20_2">D</text:span><text:span text:style-name="T20_3">istrict<text:s/></text:span><text:span text:style-name="T20_4">C</text:span><text:span text:style-name="T20_5">ouncil<text:s/>elections<text:s/>in<text:s/>Somaliland<text:s/>will<text:s/>define<text:s/>the<text:s/>political<text:s/>landscape<text:s/>in<text:s/></text:span><text:span text:style-name="T20_6">Somaliland</text:span><text:span text:style-name="T20_7"><text:s/>for<text:s/>the<text:s/>next<text:s/>ten<text:s/>years.<text:s text:c="2"/></text:span><text:span text:style-name="T20_8">From<text:s/></text:span><text:span text:style-name="T20_9">these<text:s/>elections,<text:s/>three<text:s/>political<text:s/>parties<text:s/>will<text:s/>emerge<text:s/>who<text:s/>will<text:s/>contest<text:s/>the<text:s/></text:span><text:span text:style-name="T20_10">next<text:s/>round<text:s/>of<text:s/></text:span><text:span text:style-name="T20_11">presidential<text:s/>and<text:s/>parliamentary<text:s/>elections.<text:s text:c="2"/>The<text:s/>district<text:s/>council<text:s/>elections<text:s/>are<text:s/>now<text:s/>five<text:s/>years<text:s/>overdue<text:s/>and<text:s/></text:span><text:span text:style-name="T20_12">are<text:s/>scheduled<text:s/>to<text:s/></text:span><text:span text:style-name="T20_13">take<text:s/>place<text:s/></text:span><text:span text:style-name="T20_14">in<text:s/></text:span><text:span text:style-name="T20_15">2012</text:span><text:span text:style-name="T20_16">.</text:span><text:span text:style-name="T20_17"><text:s/></text:span></text:p>
            <text:p text:style-name="P21"/>
            <text:p text:style-name="P22"><text:span text:style-name="T22_1">HMG<text:s/>has<text:s/>funded<text:s/>two<text:s/>recent<text:s/>studies<text:s/>to<text:s/>review<text:s/></text:span><text:span text:style-name="T22_2">the<text:s/>district<text:s/>council<text:s/>elections:<text:s/>the<text:s/>first<text:s/>by<text:s/>DFID<text:s/>in<text:s/>2011<text:s/>and<text:s/>the<text:s/>second<text:s/>by<text:s/>FCO<text:s/>in<text:s/>2012.<text:s text:c="2"/>The<text:s/>studies<text:s/>have<text:s/>identified<text:s/>a<text:s/>number<text:s/>of<text:s/>gaps<text:s/>in<text:s/>current<text:s/>support<text:s/>to<text:s/>the<text:s/>district<text:s/>council<text:s/>elections<text:s/>which<text:s/>need<text:s/>to<text:s/>be<text:s/>filled<text:s/>to<text:s/>ensure<text:s/>e</text:span><text:span text:style-name="T22_3">lections<text:s/></text:span><text:span text:style-name="T22_4">are<text:s/>credible.</text:span><text:span text:style-name="T22_5"><text:s/></text:span><text:span text:style-name="T22_6"><text:s/>The<text:s/>gaps<text:s/>identified<text:s/>are<text:s/>as<text:s/>follows:</text:span><text:span text:style-name="T22_7"><text:s text:c="3"/></text:span></text:p>
            <text:p text:style-name="P23"/>
            <text:list text:style-name="LS6" xml:id="list0">
              <text:list-item>
                <text:p text:style-name="P24"><text:span text:style-name="T24_1">The<text:s/>provision<text:s/>of<text:s/></text:span><text:span text:style-name="T24_2">international<text:s/>election<text:s/>observers.</text:span></text:p>
              </text:list-item>
              <text:list-item>
                <text:p text:style-name="P25"><text:span text:style-name="T25_1">Training<text:s/>of<text:s/>Election<text:s/>Day</text:span><text:span text:style-name="T25_2"><text:s/></text:span><text:span text:style-name="T25_3">staff.</text:span></text:p>
              </text:list-item>
              <text:list-item>
                <text:p text:style-name="P26"><text:span text:style-name="T26_1">Support<text:s/>to<text:s/>develop<text:s/>a<text:s/>process<text:s/>for<text:s/>election<text:s/>dispute<text:s/>resolution.<text:s/></text:span></text:p>
              </text:list-item>
              <text:list-item>
                <text:p text:style-name="P27"><text:span text:style-name="T27_1">Support<text:s/>to<text:s/>the<text:s/>new<text:s/>political<text:s/>associations,<text:s/>the<text:s/>political<text:s/>associations<text:s/>registration<text:s/>committee<text:s/>and<text:s/>the<text:s/>newly<text:s/>elected<text:s/>councillors</text:span><text:span text:style-name="T27_2">.</text:span></text:p>
              </text:list-item>
              <text:list-item>
                <text:p text:style-name="P28"><text:span text:style-name="T28_1">Enhancing<text:s/>the<text:s/>engagement<text:s/>of<text:s/>Somali<text:s/>citizens<text:s/>and<text:s/>non-state<text:s/>actors<text:s/>in<text:s/>policy<text:s/>dialogue<text:s/>with<text:s/>government.<text:s text:c="2"/></text:span></text:p>
              </text:list-item>
              <text:list-item>
                <text:p text:style-name="P29"><text:span text:style-name="T29_1">Enhancing<text:s/>the<text:s/>voice<text:s/>of<text:s/>pastoralists,<text:s/>women<text:s/>and<text:s/>youth<text:s/>in<text:s/>the<text:s/>election<text:s/>process</text:span></text:p>
              </text:list-item>
            </text:list>
            <text:p text:style-name="P30"/>
            <text:p text:style-name="P31"><text:span text:style-name="T31_1">What<text:s/>will<text:s/>we<text:s/>do<text:s/>to<text:s/>tackle<text:s/>the<text:s/>problem?</text:span></text:p>
            <text:p text:style-name="P32"><text:span text:style-name="T32_1">DFID’s<text:s/>contribution<text:s/>to<text:s/>the<text:s/>election<text:s/>process<text:s/>will<text:s/>be<text:s/>the<text:s/>provision<text:s/>of<text:s/>technical<text:s/>and<text:s/>management<text:s/>expertise<text:s/>at<text:s/>key<text:s/>parts<text:s/>of<text:s/>the<text:s/>election<text:s/>process</text:span><text:span text:style-name="T32_2"><text:s/>to<text:s/>ensure<text:s/>that<text:s/>there<text:s/>is<text:s/>full<text:s/>and<text:s/>adequate<text:s/>support<text:s/>to<text:s/>the<text:s/>election<text:s/>process.<text:s/>Support<text:s/>will<text:s/>be<text:s/>provided<text:s/>to<text:s/>cover<text:s/>the<text:s/>gaps<text:s/>identified<text:s/>above.<text:s/></text:span></text:p>
            <text:p text:style-name="P33"/>
            <text:p text:style-name="P34"><text:span text:style-name="T34_1">Why<text:s/>is<text:s/>DFID<text:s/>funding<text:s/></text:span><text:span text:style-name="T34_2">required</text:span></text:p>
            <text:p text:style-name="P35"/>
            <text:p text:style-name="P36"><text:span text:style-name="T36_1">Existing<text:s/>donor<text:s/>(EU,<text:s/>NORAD,<text:s/>DANIDA</text:span><text:span text:style-name="T36_2">,<text:s/>USAID,<text:s/>SDC,<text:s/>and<text:s/>SIDA)<text:s/></text:span><text:span text:style-name="T36_3">and<text:s/>Government<text:s/>of<text:s/>Somaliland<text:s/>support<text:s/>to<text:s/>the<text:s/>district<text:s/>council<text:s/>elections<text:s/>amounts<text:s/>to<text:s/>US$4.4<text:s/>million.<text:s text:c="2"/></text:span><text:span text:style-name="T36_4">DFID<text:s/>funding<text:s/>is<text:s/>required<text:s/>to<text:s/>provide<text:s/>complementary<text:s/>support</text:span><text:span text:style-name="T36_5"><text:s/>to<text:s/>meet<text:s/>the<text:s/>identified<text:s/>gaps.<text:s/></text:span><text:span text:style-name="T36_6"><text:s text:c="2"/></text:span></text:p>
            <text:p text:style-name="P37"/>
            <text:p text:style-name="P38"/>
          </table:table-cell>
        </table:table-row>
      </table:table>
      <text:p text:style-name="P39"/>
      <text:p text:style-name="P40"/>
      <table:table table:style-name="Table3">
        <table:table-column table:style-name="Column3"/>
        <table:table-row table:style-name="Row5">
          <table:table-cell table:style-name="Cell5">
            <text:h text:style-name="P41" text:outline-level="2"><text:span text:style-name="T41_1">What<text:s/>are<text:s/>the<text:s/>expected<text:s/></text:span><text:span text:style-name="T41_2">results?<text:s/></text:span></text:h>
          </table:table-cell>
        </table:table-row>
        <table:table-row table:style-name="Row6">
          <table:table-cell table:style-name="Cell6">
            <text:p text:style-name="P42"/>
            <text:p text:style-name="P43"><text:span text:style-name="T43_1">What<text:s/>will<text:s/>change<text:s/>as<text:s/>a<text:s/>result<text:s/>of<text:s/>our<text:s/>support</text:span></text:p>
            <text:p text:style-name="P44"><text:span text:style-name="T44_1">The<text:s/>intended<text:s/>outcome<text:s/>of<text:s/>this<text:s/>intervention</text:span><text:span text:style-name="T44_2"><text:s/>is:<text:s/>democracy<text:s/>strengthened<text:s/>in<text:s/></text:span><text:span text:style-name="T44_3">Somaliland</text:span><text:span text:style-name="T44_4">.<text:s/></text:span><text:span text:style-name="T44_5"><text:s/></text:span></text:p>
            <text:p text:style-name="P45"/>
            <text:p text:style-name="P46"><text:span text:style-name="T46_1">The<text:s/></text:span><text:span text:style-name="T46_2">expected<text:s/>outputs</text:span><text:span text:style-name="T46_3"><text:s/></text:span><text:span text:style-name="T46_4">are<text:s/>as<text:s/>follows:</text:span></text:p>
            <text:list text:style-name="LS18" xml:id="list6">
              <text:list-item>
                <text:p text:style-name="P47"><text:span text:style-name="T47_1">225<text:s/>political<text:s/>association<text:s/>representatives<text:s/>(35<text:s/>women) trained<text:s/>on<text:s/>electoral<text:s/>procedures;<text:s/></text:span></text:p>
              </text:list-item>
              <text:list-item>
                <text:p text:style-name="P48"><text:span text:style-name="T48_1">300<text:s/>(50<text:s/>women)<text:s/>representatives<text:s/>from<text:s/>the<text:s/>political<text:s/>associations<text:s/>trained<text:s/>on<text:s/>political<text:s/>party<text:s/>development<text:s/>and<text:s/>organization<text:s/>as<text:s/>well<text:s/>as<text:s/>campaign<text:s/>skills;<text:s/></text:span></text:p>
              </text:list-item>
              <text:list-item>
                <text:p text:style-name="P49"><text:span text:style-name="T49_1">Increased<text:s/>participation<text:s/>of<text:s/>women<text:s/>and<text:s/>youth<text:s/>in<text:s/>elections<text:s/>campaigns<text:s/>-<text:s/>150<text:s/>(90<text:s/>women)<text:s/>targeted<text:s/>with<text:s/>3<text:s/>intensive<text:s/>one<text:s/>week-long<text:s/>youth<text:s/>and<text:s/>women<text:s/>campaign<text:s/>schools on<text:s/>youth<text:s/>and<text:s/>women<text:s/>outreach<text:s/>skills,<text:s/>campaign<text:s/>message<text:s/>development;<text:s/></text:span></text:p>
              </text:list-item>
              <text:list-item>
                <text:p text:style-name="P50"><text:span text:style-name="T50_1">Party<text:s/>agent<text:s/>training<text:s/>-<text:s/>2750<text:s/>(500<text:s/>women)<text:s/>party<text:s/>poll<text:s/>agents<text:s/>trained;<text:s/></text:span></text:p>
              </text:list-item>
              <text:list-item>
                <text:p text:style-name="P51"><text:span text:style-name="T51_1">The<text:s/>promises<text:s/>and<text:s/>community<text:s/>commitments<text:s/>of<text:s/>267<text:s/>political<text:s/>candidates<text:s/>tracked;<text:s/></text:span></text:p>
              </text:list-item>
              <text:list-item>
                <text:p text:style-name="P52"><text:span text:style-name="T52_1">216,000<text:s/>voters<text:s/>in<text:s/>6<text:s/>districts<text:s/>(targeting<text:s/>marginalised<text:s/>groups<text:s/>such<text:s/>as<text:s/>pastoralists,<text:s/>rural,<text:s/>youth<text:s/>and<text:s/>minorities)<text:s/>are<text:s/>aware<text:s/>of<text:s/>political<text:s/>candidates<text:s/>and<text:s/>their<text:s/>agenda;<text:s/></text:span></text:p>
              </text:list-item>
              <text:list-item>
                <text:p text:style-name="P53"><text:span text:style-name="T53_1">2,600<text:s/>youth<text:s/>are<text:s/>empowered<text:s/>and<text:s/>active<text:s/>in<text:s/>seeking<text:s/>their<text:s/>own<text:s/>political<text:s/>solution<text:s/>though<text:s/>their<text:s/>participation<text:s/>in<text:s/>26<text:s/>democracy<text:s/>café<text:s/>centres.<text:s/></text:span></text:p>
              </text:list-item>
              <text:list-item>
                <text:p text:style-name="P54"><text:span text:style-name="T54_1">Formation<text:s/>of<text:s/>the<text:s/></text:span><text:span text:style-name="T54_2">Somaliland<text:s/>Civil<text:s/>Society<text:s/>Election<text:s/>Forum<text:s/>(SCSEF)</text:span><text:span text:style-name="T54_3"><text:s/>and<text:s/>a<text:s/>minimum<text:s/>of<text:s/>two<text:s/>dialogue<text:s/>meetings<text:s/>between<text:s/>SCSEF<text:s/>and<text:s/>state/government<text:s/>structures.<text:s/></text:span></text:p>
              </text:list-item>
              <text:list-item>
                <text:p text:style-name="P55"><text:span text:style-name="T55_1">Process<text:s/>for<text:s/>election<text:s/>dispute<text:s/>resolution<text:s/>developed<text:s/>and<text:s/>in<text:s/>place.</text:span></text:p>
              </text:list-item>
              <text:list-item>
                <text:p text:style-name="P56"><text:span text:style-name="T56_1">International<text:s/>election<text:s/>observers<text:s/>reporting<text:s/>on<text:s/>the<text:s/>elections.</text:span></text:p>
              </text:list-item>
              <text:list-item>
                <text:p text:style-name="P57"><text:span text:style-name="T57_1">Medium<text:s/>term<text:s/>democratisation<text:s/>strategy<text:s/>developed.</text:span></text:p>
              </text:list-item>
              <text:list-item>
                <text:p text:style-name="P58"><text:span text:style-name="T58_1">The<text:s/>Somaliland<text:s/>N</text:span><text:span text:style-name="T58_2">on<text:s/>State<text:s/>Actor<text:s/>(NSA)</text:span><text:span text:style-name="T58_3"><text:s/>platforms<text:s/>are<text:s/>actively<text:s/>engaged<text:s/>in<text:s/>policy<text:s/>dialogue<text:s/>with<text:s/></text:span><text:span text:style-name="T58_4">Somaliland</text:span><text:span text:style-name="T58_5"><text:s/>authorities.</text:span></text:p>
              </text:list-item>
              <text:list-item>
                <text:p text:style-name="P59"><text:span text:style-name="T59_1">The<text:s/>NSA<text:s/>platforms<text:s/>have<text:s/>developed<text:s/>realistic<text:s/>strategies<text:s/>to<text:s/>improve<text:s/>their<text:s/>sustainability<text:s/>and<text:s/>ensure<text:s/>independence.</text:span></text:p>
              </text:list-item>
            </text:list>
            <text:p text:style-name="P60"><text:span text:style-name="T60_1">How<text:s/>will<text:s/></text:span><text:span text:style-name="T60_2">we</text:span><text:span text:style-name="T60_3"><text:s/>determine<text:s/>whether<text:s/>the<text:s/>expected<text:s/>results<text:s/>have<text:s/>been<text:s/>achieved</text:span><text:span text:style-name="T60_4">?</text:span></text:p>
            <text:p text:style-name="P61"><text:span text:style-name="T61_1">The<text:s/>programme<text:s/>will<text:s/>be<text:s/>monitored<text:s/>by<text:s/>the<text:s/>implementing<text:s/>partners<text:s/>throughout<text:s/>the<text:s/></text:span><text:span text:style-name="T61_2">pro</text:span><text:span text:style-name="T61_3">gramme</text:span><text:span text:style-name="T61_4"><text:s/></text:span><text:span text:style-name="T61_5">period</text:span><text:span text:style-name="T61_6">,<text:s/>and<text:s/>there<text:s/>will<text:s/>be<text:s/>an<text:s/></text:span><text:span text:style-name="T61_7">Annual<text:s/>review<text:s/>by<text:s/></text:span><text:span text:style-name="T61_8">the<text:s/></text:span><text:span text:style-name="T61_9">end<text:s/></text:span><text:span text:style-name="T61_10">of<text:s/></text:span><text:span text:style-name="T61_11">December<text:s/>2012.<text:s text:c="2"/></text:span><text:span text:style-name="T61_12">An<text:s/>independent<text:s/>evaluation<text:s/>will<text:s/>take<text:s/>place<text:s/>at<text:s/>the<text:s/>end<text:s/>of<text:s/>the<text:s/>programme,<text:s/>the<text:s/>results<text:s/>of<text:s/>which<text:s/>will<text:s/>be<text:s/>used<text:s/>to<text:s/>guide<text:s/>and<text:s/>consider<text:s/>the<text:s/>nature<text:s/>of<text:s/>further<text:s/>funding<text:s/>to<text:s/>elections<text:s/>in<text:s/></text:span><text:span text:style-name="T61_13">Somaliland</text:span><text:span text:style-name="T61_14">.<text:s text:c="2"/></text:span></text:p>
          </table:table-cell>
        </table:table-row>
      </table:table>
      <text:p text:style-name="P62"/>
      <text:p text:style-name="P63"><text:span text:style-name="T63_1">Business<text:s/>Case<text:s/></text:span></text:p>
      <text:p text:style-name="P64"/>
      <text:p text:style-name="P65"/>
      <text:p text:style-name="P66"><text:span text:style-name="T66_1">Strategic<text:s/>Case</text:span></text:p>
      <text:p text:style-name="P67"/>
      <table:table table:style-name="Table4">
        <table:table-column table:style-name="Column4"/>
        <table:table-row table:style-name="Row7">
          <table:table-cell table:style-name="Cell7">
            <text:p text:style-name="P68"><text:span text:style-name="T68_1">A.<text:s/></text:span><text:span text:style-name="T68_2">Context<text:s/>and<text:s/>need<text:s/>for<text:s/></text:span><text:span text:style-name="T68_3">a<text:s/></text:span><text:span text:style-name="T68_4">DFID<text:s/>intervention</text:span></text:p>
            <text:p text:style-name="P69"/>
            <text:p text:style-name="P70"><text:span text:style-name="T70_1">Since<text:s/>1991,<text:s/>Som</text:span><text:span text:style-name="T70_2">a</text:span><text:span text:style-name="T70_3">liland<text:s/>has<text:s/>stood<text:s/>out<text:s/>from<text:s/>the<text:s/>rest<text:s/>of<text:s/></text:span><text:span text:style-name="T70_4">Somalia</text:span><text:span text:style-name="T70_5"><text:s/></text:span><text:span text:style-name="T70_6">as<text:s/>a<text:s/>result<text:s/>of<text:s/>its<text:s/></text:span><text:span text:style-name="T70_7">relative<text:s/>peace<text:s/>and<text:s/>stability.<text:s text:c="2"/>A<text:s/>successful<text:s/></text:span><text:span text:style-name="T70_8">home-grown</text:span><text:span text:style-name="T70_9">,</text:span><text:span text:style-name="T70_10"><text:s/>clan</text:span><text:span text:style-name="T70_11">-</text:span><text:span text:style-name="T70_12">based<text:s/>m</text:span><text:span text:style-name="T70_13">e</text:span><text:span text:style-name="T70_14">d</text:span><text:span text:style-name="T70_15">iation</text:span><text:span text:style-name="T70_16"><text:s/>system<text:s/>has<text:s/>helped<text:s/>deliver<text:s/>peace</text:span><text:span text:style-name="T70_17"><text:s/>and<text:s/></text:span><text:span text:style-name="T70_18">reconciliation</text:span><text:span text:style-name="T70_19">,</text:span><text:span text:style-name="T70_20"><text:s/>and<text:s/>major<text:s/>outbreak</text:span><text:span text:style-name="T70_21">s</text:span><text:span text:style-name="T70_22"><text:s/>of<text:s/>conflict</text:span><text:span text:style-name="T70_23"><text:s/>have<text:s/>been<text:s/>avoided</text:span><text:span text:style-name="T70_24">.<text:s text:c="2"/></text:span></text:p>
            <text:p text:style-name="P71"/>
            <text:p text:style-name="P72"><text:span text:style-name="T72_1">The<text:s/>series<text:s/>of<text:s/>elections<text:s/>since<text:s/>2002<text:s/>(municipal<text:s/>2002,<text:s/>presidential<text:s/>2003,<text:s/>parliamentary<text:s/>2005<text:s/>and<text:s/>presidential<text:s/>201</text:span><text:span text:style-name="T72_2">0</text:span><text:span text:style-name="T72_3">)<text:s/>have<text:s/>been<text:s/>critical<text:s/>events<text:s/>in<text:s/>post-</text:span><text:span text:style-name="T72_4">conflict<text:s/></text:span><text:span text:style-name="T72_5">peacebuilding<text:s/>and<text:s/>state<text:s/>building<text:s/>in<text:s/></text:span><text:span text:style-name="T72_6">Somaliland</text:span><text:span text:style-name="T72_7">.<text:s text:c="2"/>Enthusiastic<text:s/>public<text:s/>participation<text:s/>in<text:s/>the<text:s/>elections<text:s/>reflects<text:s/>both<text:s/>a<text:s/>desire<text:s/>for<text:s/>better<text:s/>governance<text:s/>and<text:s/>an<text:s/></text:span><text:span text:style-name="T72_8">a</text:span><text:span text:style-name="T72_9">spiration<text:s/>for<text:s/>international<text:s/>recognition<text:s/>of<text:s/></text:span><text:span text:style-name="T72_10">Somaliland</text:span><text:span text:style-name="T72_11">.<text:s text:c="2"/></text:span></text:p>
            <text:p text:style-name="P73"/>
            <text:p text:style-name="P74"><text:span text:style-name="T74_1">Despite<text:s/>the<text:s/>overall<text:s/>positive<text:s/>progress,<text:s/>elections<text:s/>are<text:s/></text:span><text:span text:style-name="T74_2">often<text:s/>faced<text:s/>with<text:s/></text:span><text:span text:style-name="T74_3">delay</text:span><text:span text:style-name="T74_4">s<text:s/>and<text:s/>irregularities.</text:span><text:span text:style-name="T74_5"><text:s/></text:span><text:span text:style-name="T74_6">The<text:s/>most<text:s/>marked<text:s/>example<text:s/>of<text:s/>this<text:s/>was<text:s/>the</text:span><text:span text:style-name="T74_7"><text:s/>introduction<text:s/>of<text:s/>a<text:s/>voter<text:s/>registration<text:s/>system</text:span><text:span text:style-name="T74_8"><text:s/>in<text:s/>2007/2008</text:span><text:span text:style-name="T74_9"><text:s/>prior<text:s/>to<text:s/>the<text:s/></text:span><text:span text:style-name="T74_10">P</text:span><text:span text:style-name="T74_11">residential<text:s/>elections</text:span><text:span text:style-name="T74_12">.<text:s text:c="2"/></text:span><text:span text:style-name="T74_13">M</text:span><text:span text:style-name="T74_14">assive<text:s/>f</text:span><text:span text:style-name="T74_15">raud</text:span><text:span text:style-name="T74_16"><text:s/></text:span><text:span text:style-name="T74_17">took<text:s/>place<text:s/></text:span><text:span text:style-name="T74_18">with<text:s/>clans<text:s/>attempting<text:s/>to<text:s/>use<text:s/></text:span><text:span text:style-name="T74_19">t</text:span><text:span text:style-name="T74_20">he<text:s/>process<text:s/>to<text:s/>conflate<text:s/>their<text:s/>indi</text:span><text:span text:style-name="T74_21">v</text:span><text:span text:style-name="T74_22">idual<text:s/>clan<text:s/>numbers<text:s/>with<text:s/>the<text:s/>ultimate<text:s/>aim<text:s/>of<text:s/>winning<text:s/>the<text:s/>elections<text:s/>and<text:s/>ma</text:span><text:span text:style-name="T74_23">x</text:span><text:span text:style-name="T74_24">imising<text:s/>control<text:s/>of<text:s/>resources.<text:s text:c="2"/></text:span><text:span text:style-name="T74_25"><text:s/></text:span><text:span text:style-name="T74_26">As<text:s/>a<text:s/>consequence</text:span><text:span text:style-name="T74_27">,<text:s/></text:span><text:span text:style-name="T74_28">there<text:s/>was<text:s/></text:span><text:span text:style-name="T74_29">a<text:s/>political<text:s/>crisis<text:s/>where<text:s/>the<text:s/>N</text:span><text:span text:style-name="T74_30">ational<text:s/>Election<text:s/>Commission<text:s/>(NEC)</text:span><text:span text:style-name="T74_31"><text:s/>declared<text:s/>tha</text:span><text:span text:style-name="T74_32">t</text:span><text:span text:style-name="T74_33"><text:s/>elections<text:s/></text:span><text:span text:style-name="T74_34">c</text:span><text:span text:style-name="T74_35">ould<text:s/>be<text:s/>held<text:s/>without<text:s/>a<text:s/>voter<text:s/>list<text:s/>and<text:s/>Interp</text:span><text:span text:style-name="T74_36">eace</text:span><text:span text:style-name="T74_37">,<text:s/>the<text:s/>agency<text:s/>through<text:s/>which<text:s/>donors<text:s/>channelled<text:s/>their<text:s/>elections<text:s/>funding</text:span><text:span text:style-name="T74_38">,</text:span><text:span text:style-name="T74_39"><text:s/></text:span><text:span text:style-name="T74_40">was<text:s/></text:span><text:span text:style-name="T74_41">expelled<text:s/>from<text:s/></text:span><text:span text:style-name="T74_42">Som</text:span><text:span text:style-name="T74_43">a</text:span><text:span text:style-name="T74_44">lia</text:span><text:span text:style-name="T74_45">.</text:span><text:span text:style-name="T74_46"><text:s/></text:span><text:span text:style-name="T74_47"><text:s/></text:span><text:span text:style-name="T74_48">The<text:s/>international<text:s/>community</text:span><text:span text:style-name="T74_49">,<text:s/>led<text:s/>by<text:s/>the<text:s/></text:span><text:span text:style-name="T74_50">Ethiopia</text:span><text:span text:style-name="T74_51"><text:s/>and<text:s/></text:span><text:span text:style-name="T74_52">UK</text:span><text:span text:style-name="T74_53">,</text:span><text:span text:style-name="T74_54"><text:s/>managed<text:s/>to<text:s/>bring<text:s/>back<text:s/></text:span><text:span text:style-name="T74_55">Somal</text:span><text:span text:style-name="T74_56">i</text:span><text:span text:style-name="T74_57">land</text:span><text:span text:style-name="T74_58"><text:s/>from<text:s/>the<text:s/>edge<text:s/>of<text:s/>a<text:s/>potentially<text:s/>violent<text:s/>election<text:s/>dispute<text:s/>by<text:s/>facilitating<text:s/>a<text:s/>six<text:s/>point<text:s/>agreement<text:s/>between<text:s/>the<text:s/>political<text:s/>parties.<text:s text:c="2"/></text:span></text:p>
            <text:p text:style-name="P75"/>
            <text:p text:style-name="P76"><text:span text:style-name="T76_1">Presidential<text:s/>elections<text:s/>took<text:s/>place<text:s/>in<text:s/>2010<text:s/></text:span><text:span text:style-name="T76_2">after<text:s/>a<text:s/>delay<text:s/>of<text:s/>2<text:s/>years</text:span><text:span text:style-name="T76_3">.<text:s text:c="2"/>As<text:s/>in<text:s/>the<text:s/>Presidential<text:s/>elections<text:s/>in<text:s/>2003,<text:s/>there<text:s/>was<text:s/></text:span><text:span text:style-name="T76_4">a<text:s/>peaceful<text:s/>transfer<text:s/>of<text:s/>power<text:s/></text:span><text:span text:style-name="T76_5">to</text:span><text:span text:style-name="T76_6"><text:s/>the<text:s/>opposition,<text:s/></text:span><text:span text:style-name="T76_7">this<text:s/>time<text:s/></text:span><text:span text:style-name="T76_8">led<text:s/>by<text:s/></text:span><text:span text:style-name="T76_9">Presidential<text:s/>Silanyo.</text:span><text:span text:style-name="T76_10"><text:s/></text:span><text:span text:style-name="T76_11">The<text:s/>relative<text:s/>free<text:s/>and<text:s/>fair<text:s/>manner<text:s/>in<text:s/>which<text:s/>the<text:s/>2010<text:s/>presidential<text:s/>elections</text:span><text:span text:style-name="T76_12"><text:s/></text:span><text:span text:style-name="T76_13">was<text:s/>held<text:s/>demonstrates<text:s/>a<text:s/>continuing<text:s/>commitment<text:s/>among<text:s/>the<text:s/>people<text:s/>of<text:s/></text:span><text:span text:style-name="T76_14">Somaliland</text:span><text:span text:style-name="T76_15"><text:s/>to<text:s/>a<text:s/>political<text:s/>system<text:s/>of<text:s/>multiparty<text:s/>representative<text:s/>democracy.</text:span><text:span text:style-name="T76_16"><text:s text:c="2"/></text:span><text:span text:style-name="T76_17">At<text:s/>the<text:s/>same<text:s/>time,<text:s/>the<text:s/>success<text:s/></text:span><text:span text:style-name="T76_18">of<text:s/></text:span><text:span text:style-name="T76_19">staging<text:s/></text:span><text:span text:style-name="T76_20">t</text:span><text:span text:style-name="T76_21">he<text:s/>el</text:span><text:span text:style-name="T76_22">e</text:span><text:span text:style-name="T76_23">ction<text:s/>owes<text:s/>much<text:s/>to<text:s/>international<text:s/></text:span><text:span text:style-name="T76_24">diplomacy<text:s/></text:span><text:span text:style-name="T76_25">and<text:s/>technical<text:s/>assistance.</text:span></text:p>
            <text:p text:style-name="P77"/>
            <text:p text:style-name="P78"><text:span text:style-name="T78_1">Despite<text:s/>the<text:s/></text:span><text:span text:style-name="T78_2">relative<text:s/></text:span><text:span text:style-name="T78_3">success<text:s/>of<text:s/>the<text:s/>2010<text:s/>presidential<text:s/>election,<text:s/>there<text:s/>remains<text:s/>an<text:s/>underlying<text:s/>fragility<text:s/>to<text:s/></text:span><text:span text:style-name="T78_4">Somaliland</text:span><text:span text:style-name="T78_5">’s<text:s/>democratisation<text:s/>process.<text:s text:c="2"/></text:span><text:span text:style-name="T78_6"><text:s/>A<text:s/>key<text:s/>message<text:s/>from<text:s/>the<text:s/>W</text:span><text:span text:style-name="T78_7">orld<text:s/>Development<text:s/>Report<text:s/>(WDR)<text:s/></text:span><text:span text:style-name="T78_8">is<text:s/>that<text:s/>institutional<text:s/>legit</text:span><text:span text:style-name="T78_9">imacy<text:s/>is<text:s/>the<text:s/>key<text:s/>to<text:s/>stability.<text:s text:c="2"/></text:span><text:span text:style-name="T78_10">Governments<text:s/>are<text:s/></text:span><text:span text:style-name="T78_11">more<text:s/>likely<text:s/>to<text:s/>be<text:s/>stable<text:s/>if<text:s/>they<text:s/>are<text:s/>accepted<text:s/>by<text:s/>the<text:s/>people<text:s/>as<text:s/>legitimate,<text:s/>with<text:s/>their<text:s/>government<text:s/>able<text:s/>to<text:s/>rule<text:s/>by<text:s/>consent.<text:s text:c="3"/>Research<text:s/>conducted<text:s/>for<text:s/>the<text:s/>WDR<text:s/>2011<text:s/>found<text:s/>that<text:s/>where<text:s/>this<text:s/>environment<text:s/>is<text:s/>not<text:s/>provided,<text:s/>and<text:s/>institutional<text:s/>legitimacy<text:s/>is<text:s/>at<text:s/>its<text:s/>weakest,<text:s/>countries<text:s/>are<text:s/>most<text:s/>vulnerable<text:s/>to<text:s/>conflict<text:s/>and<text:s/>violence.</text:span><text:span text:style-name="T78_12"><text:note text:note-class="footnote"><text:note-citation/><text:note-body><text:p text:style-name="P79"><text:span text:style-name="T79_1"><text:s/>W</text:span><text:span text:style-name="T79_2">orld<text:s/>Development<text:s/>Report<text:s/></text:span><text:span text:style-name="T79_3">2011,<text:s/>p7</text:span></text:p></text:note-body></text:note></text:span></text:p>
            <text:p text:style-name="P80"/>
            <text:p text:style-name="P81"><text:span text:style-name="T81_1">The<text:s/></text:span><text:span text:style-name="T81_2">next<text:s/></text:span><text:span text:style-name="T81_3">elections<text:s/>due<text:s/>are<text:s/>the<text:s/>district<text:s/>council<text:s/>elections.<text:s text:c="2"/>In<text:s/>February<text:s/>2011<text:s/>President<text:s/>Silanyo<text:s/>told<text:s/>the<text:s/>Somaliland<text:s/>Parliament<text:s/>his<text:s/>government<text:s/>was<text:s/>committed<text:s/>to<text:s/>holding<text:s/>new<text:s/>district<text:s/>council<text:s/>elections<text:s/>in<text:s/>2011.<text:s text:c="2"/>This<text:s/>commitment<text:s/>was<text:s/>extended<text:s/>in<text:s/>January<text:s/>2012<text:s/>to<text:s/>hold<text:s/>the<text:s/>elections<text:s/>within<text:s/>2012.<text:s text:c="2"/>By<text:s/>the<text:s/>end<text:s/>of<text:s/>2012<text:s/>the<text:s/>councils<text:s/>have<text:s/>been<text:s/>in<text:s/>post<text:s/>for<text:s/>nine<text:s/>years<text:s/>and<text:s/>their<text:s/>re-election<text:s/>is<text:s/>five<text:s/>years<text:s/></text:span><text:span text:style-name="T81_4">overdue</text:span><text:span text:style-name="T81_5">.<text:s text:c="2"/></text:span></text:p>
            <text:p text:style-name="P82"/>
            <text:p text:style-name="P83"><text:span text:style-name="T83_1">A<text:s/>stable<text:s/>Somaliland<text:s/>that<text:s/>builds<text:s/>on<text:s/>its<text:s/>recent<text:s/>political,<text:s/>security<text:s/>and<text:s/>economic<text:s/>developments<text:s/>is<text:s/>of<text:s/>high<text:s/>strategic<text:s/>importance<text:s/>to<text:s/></text:span><text:span text:style-name="T83_2">UK</text:span><text:span text:style-name="T83_3">.<text:s text:c="2"/>DFID’s<text:s/>engagement<text:s/>is<text:s/>aimed<text:s/>at<text:s/>supporting<text:s/>long<text:s/>lasting<text:s/>political<text:s/>settlements<text:s/>by<text:s/>building<text:s/>state<text:s/>structures<text:s/>and<text:s/>services<text:s/>to<text:s/>confirm<text:s/>the<text:s/>state’s<text:s/>legitimacy.<text:s/></text:span><text:span text:style-name="T83_4"><text:note text:note-class="footnote"><text:note-citation/><text:note-body><text:p text:style-name="P84"><text:span text:style-name="T84_1"><text:s/>DFID:<text:s/>Governance<text:s/>and<text:s/>Peace</text:span><text:span text:style-name="T84_2">-</text:span><text:span text:style-name="T84_3">building<text:s/>Theory<text:s/>of<text:s/>Change<text:s/>for<text:s/></text:span><text:span text:style-name="T84_4">Somalia</text:span><text:span text:style-name="T84_5">,<text:s/>2011</text:span></text:p></text:note-body></text:note></text:span><text:span text:style-name="T84_6"><text:s text:c="3"/>The<text:s/>benefits<text:s/>of<text:s/>success<text:s/>in<text:s/>Somaliland<text:s/>are<text:s/>integral<text:s/>to<text:s/>the<text:s/>short<text:s/>and<text:s/>long-term<text:s/>development<text:s/>of<text:s/>the<text:s/>wider<text:s/></text:span><text:span text:style-name="T84_7">Somalia</text:span><text:span text:style-name="T84_8">.<text:s text:c="2"/></text:span><text:span text:style-name="T84_9">The<text:s/>district<text:s/>council<text:s/>elections<text:s/>are<text:s/>important<text:s/>since</text:span><text:span text:style-name="T84_10">,<text:s/>in<text:s/>addition<text:s/>to<text:s/>electing<text:s/>district<text:s/>councillors,</text:span><text:span text:style-name="T84_11"><text:s/>they<text:s/>will<text:s/></text:span><text:span text:style-name="T84_12">elect<text:s/>from<text:s/>a<text:s/>long<text:s/>list<text:s/>of<text:s/></text:span><text:span text:style-name="T84_13">six<text:s/></text:span><text:span text:style-name="T84_14">political<text:s/>associations<text:s/></text:span><text:span text:style-name="T84_15">and<text:s/>three<text:s/>political<text:s/>parties,<text:s/></text:span><text:span text:style-name="T84_16">which<text:s/>three<text:s/>political<text:s/>parties<text:s/>will<text:s/>be<text:s/>eligible<text:s/>to<text:s/>stand<text:s/>in<text:s/>the<text:s/>next<text:s/>parliamentary<text:s/>and<text:s/>Presidential<text:s/>elections.</text:span><text:span text:style-name="T84_17"><text:s/></text:span></text:p>
            <text:p text:style-name="P85"/>
            <text:p text:style-name="P86"><text:span text:style-name="T86_1">The<text:s/></text:span><text:span text:style-name="T86_2">UK</text:span><text:span text:style-name="T86_3"><text:s/>has<text:s/>strong<text:s/>historic<text:s/>links<text:s/>and<text:s/>good<text:s/>relations<text:s/>with<text:s/>the<text:s/></text:span><text:span text:style-name="T86_4">Somaliland</text:span><text:span text:style-name="T86_5"><text:s/>government<text:s/>and<text:s/>plays<text:s/>a<text:s/>leading<text:s/>role<text:s/>amongst<text:s/>the<text:s/>international<text:s/>partners.<text:s text:c="2"/></text:span></text:p>
            <text:p text:style-name="P87"/>
            <text:p text:style-name="P88"><text:span text:style-name="T88_1">The<text:s/>risk<text:s/>of<text:s/>not<text:s/>intervening<text:s/>is<text:s/>that<text:s/>we<text:s/>fail<text:s/>to<text:s/>consolidate<text:s/>the<text:s/>relative<text:s/>stability<text:s/>currently<text:s/>enjoyed<text:s/>in<text:s/>the<text:s/>majority<text:s/>of<text:s/></text:span><text:span text:style-name="T88_2">Somaliland</text:span><text:span text:style-name="T88_3"><text:s/>and<text:s/>the<text:s/>region<text:s/>remains<text:s/>fragile.<text:s text:c="2"/>At<text:s/>worst,<text:s/>there<text:s/>is<text:s/>a<text:s/></text:span><text:span text:style-name="T88_4">risk<text:s/></text:span><text:span text:style-name="T88_5">of<text:s/>state<text:s/>failure<text:s/>and<text:s/>a<text:s/>return<text:s/>to<text:s/>conflict,<text:s/>development<text:s/>failure<text:s/>and<text:s/>a<text:s/>humanitarian<text:s/>crisis.<text:s/></text:span></text:p>
            <text:p text:style-name="P89"/>
            <text:p text:style-name="P90"><text:span text:style-name="T90_1">Support<text:s/>to<text:s/></text:span><text:span text:style-name="T90_2">Somaliland</text:span><text:span text:style-name="T90_3"><text:s/>is<text:s/></text:span><text:span text:style-name="T90_4">consistent<text:s/>with<text:s/>the<text:s/>UK<text:s/>Somalia<text:s/>s</text:span><text:span text:style-name="T90_5">trategy<text:s/>2011</text:span><text:span text:style-name="T90_6"><text:note text:note-class="footnote"><text:note-citation/><text:note-body><text:p text:style-name="P91"><text:span text:style-name="T91_1"><text:s/></text:span><text:span text:style-name="T91_2">Somalia<text:s/>Strategy,<text:s/>Somalia<text:s/>Unit,<text:s/>2011<text:s/>unpublished</text:span><text:span text:style-name="T91_3"><text:s/>(restricted)</text:span></text:p></text:note-body></text:note></text:span><text:span text:style-name="T91_4"><text:s/>which<text:s/>states<text:s/>that<text:s/>HMG<text:s/>should,<text:s/></text:span><text:span text:style-name="T91_5">inter<text:s/>alia</text:span><text:span text:style-name="T91_6">:</text:span></text:p>
            <text:list text:style-name="LS2" xml:id="list19">
              <text:list-item>
                <text:p text:style-name="P92"><text:span text:style-name="T92_1">Continue<text:s/>increasing<text:s/>development<text:s/>support<text:s/>to<text:s/></text:span><text:span text:style-name="T92_2">Somaliland</text:span><text:span text:style-name="T92_3">.</text:span></text:p>
              </text:list-item>
              <text:list-item>
                <text:p text:style-name="P93"><text:span text:style-name="T93_1">Plan<text:s/>how<text:s/>the<text:s/>international<text:s/>community<text:s/>can<text:s/>support<text:s/>emerging<text:s/>administrations<text:s/>to<text:s/>provide<text:s/>local<text:s/>security,<text:s/>basic<text:s/>services<text:s/>and<text:s/>an<text:s/>environment<text:s/>that<text:s/>supports<text:s/>legitimate<text:s/>economic<text:s/>activity.<text:s/></text:span></text:p>
              </text:list-item>
              <text:list-item>
                <text:p text:style-name="P94"><text:span text:style-name="T94_1">Coordinate<text:s/>international<text:s/>support<text:s/>to<text:s/>emerging<text:s/>administrations.<text:s text:c="5"/></text:span></text:p>
              </text:list-item>
            </text:list>
            <text:p text:style-name="P95"/>
            <text:p text:style-name="P96"><text:span text:style-name="T96_1">This<text:s/>programme<text:s/>will<text:s/>contribute<text:s/>clearly<text:s/>to<text:s/>DFID’s<text:s/>Business<text:s/>Plan<text:s/>objective<text:s/>to<text:s/>strengthen<text:s/>governance<text:s/>and<text:s/>security<text:s/>in<text:s/>fragile<text:s/>and<text:s/>conflict-affected<text:s/>countries.<text:s text:c="2"/></text:span></text:p>
            <text:p text:style-name="P97"/>
            <text:p text:style-name="P98"><text:span text:style-name="T98_1">At<text:s/>the<text:s/></text:span><text:span text:style-name="T98_2">February<text:s/>2012<text:s/>London<text:s/>Conference</text:span><text:span text:style-name="T98_3"><text:s/>the<text:s/>international<text:s/>community<text:s/>expressed<text:s/></text:span><text:span text:style-name="T98_4">a<text:s/>strong<text:s/>political<text:s/>will<text:s/>to<text:s/>see<text:s/></text:span><text:span text:style-name="T98_5">Somalia</text:span><text:span text:style-name="T98_6">’s<text:s/>stability,<text:s/>prosperity<text:s/>and<text:s/></text:span><text:span text:style-name="T98_7">human<text:s/>development<text:s/>levels<text:s/>improve.<text:s text:c="2"/></text:span><text:span text:style-name="T98_8">Embedding<text:s/></text:span><text:span text:style-name="T98_9">democratisation</text:span><text:span text:style-name="T98_10"><text:s/>within<text:s/></text:span><text:span text:style-name="T98_11">Somaliland<text:s/>is<text:s/>an<text:s/>important<text:s/>element<text:s/>of</text:span><text:span text:style-name="T98_12"><text:s/>the<text:s/>state<text:s/>and<text:s/>peace-building<text:s/>agenda<text:s/>for<text:s/>both<text:s/>Somaliland<text:s/>and<text:s/></text:span><text:span text:style-name="T98_13">Somalia</text:span><text:span text:style-name="T98_14">.</text:span><text:span text:style-name="T98_15"><text:s/></text:span></text:p>
            <text:p text:style-name="P99"/>
            <text:p text:style-name="P100"><text:span text:style-name="T100_1">A<text:s/>number<text:s/>of<text:s/>different<text:s/>international<text:s/>partners<text:s/></text:span><text:span text:style-name="T100_2">(EU,<text:s/>NORAD.<text:s/>DANIDA,<text:s/>USAID,<text:s/>SDC,<text:s/>and<text:s/>SIDA)<text:s text:c="2"/></text:span><text:span text:style-name="T100_3">are<text:s/>supporting<text:s/>the<text:s/>election<text:s/>process<text:s/>in<text:s/></text:span><text:span text:style-name="T100_4">Somaliland</text:span><text:span text:style-name="T100_5">.<text:s text:c="2"/></text:span><text:span text:style-name="T100_6">All<text:s/></text:span><text:span text:style-name="T100_7">of<text:s/>this<text:s/>is<text:s/>through<text:s/>a<text:s/>basket<text:s/>fund<text:s/>to<text:s/>support<text:s/></text:span><text:span text:style-name="T100_8">the<text:s/>INGO<text:s/></text:span><text:span text:style-name="T100_9">Interpeace<text:s/>and<text:s/>their<text:s/>work<text:s/>with<text:s/>the<text:s/>National<text:s/>Election<text:s/>Commission.<text:s text:c="2"/></text:span><text:span text:style-name="T100_10">The<text:s/>val</text:span><text:span text:style-name="T100_11">ue<text:s/>of<text:s/>the<text:s/>basket<text:s/>fund<text:s/>is<text:s/>US$4.4m</text:span><text:span text:style-name="T100_12">,<text:s/>of<text:s/>which<text:s/>US$1.1</text:span><text:span text:style-name="T100_13">m</text:span><text:span text:style-name="T100_14"><text:s/>is<text:s/>a<text:s/>contribution<text:s/>from<text:s/>the<text:s/>Government<text:s/>of<text:s/>Somaliland.<text:s text:c="2"/></text:span><text:span text:style-name="T100_15">There<text:s/>are<text:s/></text:span><text:span text:style-name="T100_16">a<text:s/>number<text:s/>of<text:s/></text:span><text:span text:style-name="T100_17">important<text:s/></text:span><text:span text:style-name="T100_18">areas<text:s/></text:span><text:span text:style-name="T100_19">of<text:s/></text:span><text:span text:style-name="T100_20">the<text:s/>election<text:s/>process<text:s/></text:span><text:span text:style-name="T100_21">that<text:s/></text:span><text:span text:style-name="T100_22">are</text:span><text:span text:style-name="T100_23"><text:s/>not<text:s/>covered<text:s/>by<text:s/></text:span><text:span text:style-name="T100_24">the<text:s/>Interpeace<text:s/>programme</text:span><text:span text:style-name="T100_25">.<text:s text:c="2"/>These<text:s/>areas<text:s/>require<text:s/>support<text:s/>to<text:s/>better<text:s/>enable<text:s/></text:span><text:span text:style-name="T100_26">free,<text:s/>fair<text:s/>and<text:s/>credible<text:s/></text:span><text:span text:style-name="T100_27">elections<text:s/>to<text:s/>take<text:s/>place.<text:s text:c="2"/></text:span><text:span text:style-name="T100_28">DFID<text:s/>is<text:s/>well<text:s/>placed<text:s/>to<text:s/>provide<text:s/>funding<text:s/>to<text:s/></text:span><text:span text:style-name="T100_29">these<text:s/></text:span><text:span text:style-name="T100_30">complementary<text:s/>areas<text:s/>o</text:span><text:span text:style-name="T100_31">f</text:span><text:span text:style-name="T100_32"><text:s/>election<text:s/>support.<text:s/></text:span></text:p>
            <text:p text:style-name="P101"/>
          </table:table-cell>
        </table:table-row>
        <table:table-row table:style-name="Row8">
          <table:table-cell table:style-name="Cell8">
            <text:p text:style-name="P102"><text:span text:style-name="T102_1">B.<text:s/>Impact<text:s/>and<text:s/>Outcome</text:span><text:span text:style-name="T102_2"><text:s/>that<text:s/></text:span><text:span text:style-name="T102_3">we<text:s/>expect<text:s/>to<text:s/>achieve</text:span></text:p>
            <text:p text:style-name="P103"/>
            <text:p text:style-name="P104"><text:span text:style-name="T104_1">Our<text:s/>Theory<text:s/>of<text:s/>Change<text:s/>is<text:s/>that<text:s/>by<text:s/>having<text:s/>better<text:s/>managed<text:s/>elections<text:s/>with<text:s/>increased<text:s/>voter<text:s/>turnout,<text:s/>the<text:s/>new<text:s/>district<text:s/>councils<text:s/>will<text:s/>have<text:s/>a<text:s/>greater<text:s/>legitimacy<text:s/>and<text:s/>authority.<text:s/>This<text:s/>will<text:s/>lead<text:s/>to<text:s/>a<text:s/>more<text:s/>accountable<text:s/>district<text:s/>government,<text:s text:c="2"/>which<text:s/>with<text:s/>parallel<text:s/>service<text:s/>delivery<text:s/>reforms<text:s/>at<text:s/>the<text:s/>district<text:s/>government<text:s/>level<text:s/>(e.g.<text:s/>supported<text:s/>by<text:s/>the<text:s/>UN<text:s/>Joint<text:s/>Programme<text:s/>for<text:s/>Local<text:s/>Government<text:s/>and<text:s/>Joint<text:s/>Health<text:s/>and<text:s/>Nutrition<text:s/>Programme<text:s/>which<text:s/>are<text:s/>both<text:s/>funded<text:s/>by<text:s/>DFID)<text:s/>will<text:s/>lead<text:s/>to<text:s/>a<text:s/>more<text:s/>peaceful<text:s/>and<text:s/>stable<text:s/>Somaliland.<text:s text:c="8"/></text:span></text:p>
            <text:p text:style-name="P105"/>
            <text:p text:style-name="P106"><text:span text:style-name="T106_1">Expected<text:s/>impact.</text:span></text:p>
            <text:p text:style-name="P107"><text:span text:style-name="T107_1">The<text:s/>expected<text:s/>impact<text:s/>is<text:s/></text:span><text:span text:style-name="T107_2">to<text:s/>deepen<text:s/>peace<text:s/>and<text:s/>stability<text:s/>in<text:s/></text:span><text:span text:style-name="T107_3">Somaliland</text:span><text:span text:style-name="T107_4">.</text:span></text:p>
            <text:p text:style-name="P108"/>
            <text:p text:style-name="P109"><text:span text:style-name="T109_1">Expected<text:s/>outcome.</text:span></text:p>
            <text:p text:style-name="P110"><text:span text:style-name="T110_1">The<text:s/>expected<text:s/></text:span><text:span text:style-name="T110_2">outcome<text:s/>of<text:s/>this<text:s/>intervention<text:s/>is</text:span><text:span text:style-name="T110_3">:</text:span><text:span text:style-name="T110_4"><text:s/></text:span><text:span text:style-name="T110_5">democracy<text:s/>strengthened<text:s/>in<text:s/></text:span><text:span text:style-name="T110_6">Somaliland</text:span><text:span text:style-name="T110_7">.</text:span><text:span text:style-name="T110_8"><text:s/></text:span></text:p>
            <text:p text:style-name="P111"><text:span text:style-name="T111_1"><text:s/></text:span></text:p>
            <text:p text:style-name="P112"><text:span text:style-name="T112_1">Planned<text:s/>outputs</text:span></text:p>
            <text:p text:style-name="P113"><text:span text:style-name="T113_1">The<text:s/>planned<text:s/>outputs<text:s/>are<text:s/>as<text:s/></text:span><text:span text:style-name="T113_2">a<text:s/>shown<text:s/>on<text:s/>page<text:s/>2.<text:s/></text:span></text:p>
            <text:p text:style-name="P114"/>
          </table:table-cell>
        </table:table-row>
      </table:table>
      <text:p text:style-name="P115"><text:span text:style-name="T115_1">Appraisal<text:s/>Case</text:span></text:p>
      <text:p text:style-name="P116"/>
      <table:table table:style-name="Table5">
        <table:table-column table:style-name="Column5"/>
        <table:table-row table:style-name="Row9">
          <table:table-cell table:style-name="Cell9">
            <text:p text:style-name="P117"><text:span text:style-name="T117_1"><text:s/>What<text:s/>are<text:s/>the<text:s/>Feasible<text:s/></text:span><text:span text:style-name="T117_2">Options</text:span></text:p>
            <text:p text:style-name="P118"/>
            <text:p text:style-name="P119"><text:span text:style-name="T119_1">Other<text:s/></text:span><text:span text:style-name="T119_2">donors<text:s/>support<text:s/>a<text:s/>basket<text:s/>fund<text:s/>managed<text:s/>by</text:span><text:span text:style-name="T119_3"><text:s/>the<text:s/></text:span><text:span text:style-name="T119_4">Interpeace</text:span><text:span text:style-name="T119_5">,</text:span><text:span text:style-name="T119_6"><text:s/>through<text:s/>which<text:s/></text:span><text:span text:style-name="T119_7">UK</text:span><text:span text:style-name="T119_8"><text:s/>support<text:s/>was<text:s/>previously<text:s/>channelled</text:span><text:span text:style-name="T119_9">.</text:span><text:span text:style-name="T119_10"><text:s/>However,<text:s/>DFID<text:s/>concerns<text:s/>around<text:s/>the<text:s/>quality<text:s/>of<text:s/>some<text:s/>of<text:s/>the<text:s/>technical<text:s/>inputs,<text:s/>and<text:s/></text:span><text:span text:style-name="T119_11">the<text:s/></text:span><text:span text:style-name="T119_12">management<text:s/>and<text:s/>reporting<text:s/>of<text:s/>the<text:s/>Interpeace<text:s/>managed<text:s/>basket<text:s/>fund</text:span><text:span text:style-name="T119_13"><text:s/></text:span><text:span text:style-name="T119_14">contributed<text:s/>to</text:span><text:span text:style-name="T119_15"><text:s/>DFID</text:span><text:span text:style-name="T119_16">’s<text:s/>decision<text:s/></text:span><text:span text:style-name="T119_17">not<text:s/>to<text:s/>contribute<text:s/>to<text:s/>the<text:s/>donor<text:s/>basket<text:s/>fund.</text:span></text:p>
            <text:p text:style-name="P120"/>
            <text:p text:style-name="P121"><text:span text:style-name="T121_1">In<text:s/>addition,<text:s/>t</text:span><text:span text:style-name="T121_2">wo<text:s/>recent<text:s/>reports<text:s/></text:span><text:span text:style-name="T121_3"><text:note text:note-class="footnote"><text:note-citation/><text:note-body><text:p text:style-name="P122"><text:span text:style-name="T122_1"><text:s/>Options<text:s/>for<text:s/></text:span><text:span text:style-name="T122_2">Supporting<text:s/>the<text:s/>Implementation<text:s/>of<text:s/>DFID’s<text:s/>Somaliland<text:s/>Election<text:s/>Programme,<text:s/></text:span><text:span text:style-name="T122_3">Rift<text:s/>Valley<text:s/>Institute,<text:s/>2011</text:span></text:p><text:p text:style-name="P123"/></text:note-body></text:note></text:span><text:span text:style-name="T123_1"><text:note text:note-class="footnote"><text:note-citation/><text:note-body><text:p text:style-name="P124"><text:span text:style-name="T124_1"><text:s/>Draft<text:s/>Somaliland<text:s/>Pre-election<text:s/>assessment<text:s/>report<text:s/>,<text:s/>Progression,<text:s/>March<text:s/>2012<text:s/></text:span></text:p></text:note-body></text:note></text:span><text:span text:style-name="T124_2"><text:s/></text:span><text:span text:style-name="T124_3">h</text:span><text:span text:style-name="T124_4">a</text:span><text:span text:style-name="T124_5">ve</text:span><text:span text:style-name="T124_6"><text:s/>identified<text:s/>a<text:s/>number<text:s/>of<text:s/>gaps<text:s/>in<text:s/>support<text:s/>to<text:s/>the<text:s/>election<text:s/>process<text:s/>that<text:s/>are<text:s/>not<text:s/>presently<text:s/>being<text:s/>covered<text:s/>by<text:s/>the<text:s/>Interpeace<text:s/>managed<text:s/>basket<text:s/>fund</text:span><text:span text:style-name="T124_7"><text:s/>as<text:s/>below:</text:span><text:span text:style-name="T124_8"><text:s/></text:span></text:p>
            <text:p text:style-name="P125"/>
            <text:list text:style-name="LS9" xml:id="list22">
              <text:list-item>
                <text:p text:style-name="P126"><text:span text:style-name="T126_1">Support<text:s/>for<text:s/>international<text:s/>election<text:s/>observers</text:span><text:span text:style-name="T126_2">.</text:span></text:p>
              </text:list-item>
            </text:list>
            <text:list text:style-name="LS6" xml:id="list23">
              <text:list-item>
                <text:p text:style-name="P127"><text:span text:style-name="T127_1">Training<text:s/>of<text:s/></text:span><text:span text:style-name="T127_2">Election<text:s/>Day</text:span><text:span text:style-name="T127_3"><text:s/></text:span><text:span text:style-name="T127_4">staff.</text:span></text:p>
              </text:list-item>
              <text:list-item>
                <text:p text:style-name="P128"><text:span text:style-name="T128_1">Support<text:s/>to<text:s/></text:span><text:span text:style-name="T128_2">devel</text:span><text:span text:style-name="T128_3">op<text:s/>a<text:s/>process<text:s/>for<text:s/>election<text:s/>dispute<text:s/>resolution</text:span><text:span text:style-name="T128_4">.</text:span><text:span text:style-name="T128_5"><text:s/></text:span></text:p>
              </text:list-item>
              <text:list-item>
                <text:p text:style-name="P129"><text:span text:style-name="T129_1">Support<text:s/>to<text:s/>the<text:s/></text:span><text:span text:style-name="T129_2">new<text:s/></text:span><text:span text:style-name="T129_3">political<text:s/>associations</text:span><text:span text:style-name="T129_4">,</text:span><text:span text:style-name="T129_5"><text:s/>the<text:s/>political<text:s/>associations<text:s/>registration<text:s/>committee<text:s/>and<text:s/>the<text:s/>newly<text:s/>elected<text:s/>councillors</text:span><text:span text:style-name="T129_6">.</text:span></text:p>
              </text:list-item>
              <text:list-item>
                <text:p text:style-name="P130"><text:span text:style-name="T130_1">Enhancing<text:s/>the<text:s/>engagement<text:s/>of<text:s/>Somali<text:s/>citizens<text:s/>and<text:s/>non-state<text:s/>actors<text:s/>in<text:s/>policy<text:s/>dialogue<text:s/>with<text:s/>government.<text:s/></text:span><text:span text:style-name="T130_2"><text:s/></text:span></text:p>
              </text:list-item>
              <text:list-item>
                <text:p text:style-name="P131"><text:span text:style-name="T131_1">Enhancing<text:s/>the<text:s/>voice<text:s/>of<text:s/></text:span><text:span text:style-name="T131_2">pastoralists,<text:s/></text:span><text:span text:style-name="T131_3">women<text:s/>and<text:s/>youth<text:s/>in<text:s/>the<text:s/>election<text:s/>process</text:span><text:span text:style-name="T131_4">.</text:span><text:span text:style-name="T131_5"><text:s/></text:span></text:p>
              </text:list-item>
            </text:list>
            <text:p text:style-name="P132"/>
            <text:p text:style-name="P133"><text:span text:style-name="T133_1">In<text:s/>addition,<text:s/>both<text:s/>the<text:s/></text:span><text:span text:style-name="T133_2">2010</text:span><text:span text:style-name="T133_3"><text:s/>Annual<text:s/>Review<text:s/>of<text:s/></text:span><text:span text:style-name="T133_4">the<text:s/></text:span><text:span text:style-name="T133_5">SEP</text:span><text:span text:style-name="T133_6">,</text:span><text:span text:style-name="T133_7"><text:s/>and<text:s/>the<text:s/>Rift<text:s/>Valley<text:s/>Institute<text:s/>Report<text:s/>on<text:s/>Options<text:s/>for<text:s/>Supporting<text:s/>the<text:s/>SEP<text:s/>recommend<text:s/></text:span><text:span text:style-name="T133_8">providing<text:s/>support<text:s/></text:span><text:span text:style-name="T133_9">for<text:s/>st</text:span><text:span text:style-name="T133_10">abilising</text:span><text:span text:style-name="T133_11"><text:s/>the<text:s/>electoral<text:s/>calendar<text:s/>and</text:span><text:span text:style-name="T133_12"><text:s/></text:span><text:span text:style-name="T133_13">developing<text:s/>a<text:s/>more<text:s/>strategic<text:s/>approach<text:s/>to<text:s/></text:span><text:span text:style-name="T133_14">democratisation</text:span><text:span text:style-name="T133_15">.</text:span><text:span text:style-name="T133_16"><text:s text:c="2"/>A<text:s/>detailed<text:s/>list<text:s/>of<text:s/>the<text:s/>activities<text:s/>and<text:s/>results<text:s/>proposed<text:s/>under<text:s/>this<text:s/>C</text:span><text:span text:style-name="T133_17">ost<text:s/>Estimate</text:span><text:span text:style-name="T133_18"><text:s/>can<text:s/>be<text:s/>found<text:s/>in<text:s/>Annex<text:s/></text:span><text:span text:style-name="T133_19">1</text:span><text:span text:style-name="T133_20">.</text:span></text:p>
            <text:p text:style-name="P134"><text:span text:style-name="T134_1"><text:s/></text:span></text:p>
            <text:p text:style-name="P135"><text:span text:style-name="T135_1">W</text:span><text:span text:style-name="T135_2">ithout<text:s/>the<text:s/>support<text:s/></text:span><text:span text:style-name="T135_3">to<text:s/></text:span><text:span text:style-name="T135_4">address<text:s/></text:span><text:span text:style-name="T135_5">the<text:s/>gaps<text:s/></text:span><text:span text:style-name="T135_6">outlined<text:s/>above,<text:s/>there<text:s/>could<text:s/>be<text:s/></text:span><text:span text:style-name="T135_7">increased<text:s/></text:span><text:span text:style-name="T135_8">challenge<text:s/></text:span><text:span text:style-name="T135_9">on<text:s/></text:span><text:span text:style-name="T135_10">the<text:s/>legitimacy<text:s/>and<text:s/>authority<text:s/>of<text:s/>the<text:s/>new<text:s/>district<text:s/>councillors,<text:s/>and<text:s/>the<text:s/>three<text:s/>new<text:s/>political<text:s/>parties<text:s/>that<text:s/>will<text:s/>emerge<text:s/>from<text:s/>the<text:s/>district<text:s/>council<text:s/>elections</text:span><text:span text:style-name="T135_11">.<text:s text:c="2"/></text:span><text:span text:style-name="T135_12"><text:s/></text:span></text:p>
            <text:p text:style-name="P136"/>
            <text:p text:style-name="P137"><text:span text:style-name="T137_1">The<text:s/>donor<text:s/>basket<text:s/>fund<text:s/>exclusively<text:s/>channels<text:s/>support<text:s/>through<text:s/>Interpeace<text:s/>to<text:s/>the<text:s/>NEC.<text:s/>The<text:s/>gaps<text:s/>identified<text:s/>require<text:s/>a<text:s/>skills<text:s/>set<text:s/>which<text:s/>is<text:s/>not<text:s/>available<text:s/>within<text:s/>Interpeace,<text:s/>nor<text:s/>within<text:s/>the<text:s/>mandate<text:s/>of<text:s/>the<text:s/>NEC.<text:s text:c="2"/></text:span><text:span text:style-name="T137_2">The<text:s/>feasible<text:s/>options</text:span><text:span text:style-name="T137_3"><text:s/>for<text:s/>delivering<text:s/>this<text:s/>r</text:span><text:span text:style-name="T137_4">ange<text:s/>of<text:s/>outputs<text:s/>are<text:s/>as<text:s/>foll</text:span><text:span text:style-name="T137_5">ows</text:span><text:span text:style-name="T137_6">:</text:span></text:p>
            <text:p text:style-name="P138"/>
            <text:p text:style-name="P139"><text:span text:style-name="T139_1">Option1:<text:s text:c="3"/>Up<text:s/>to<text:s/>three<text:s/>partners<text:s/>implementing<text:s/>accountable<text:s/>grants<text:s/></text:span></text:p>
            <text:p text:style-name="P140"><text:span text:style-name="T140_1"> </text:span></text:p>
            <text:p text:style-name="P141"><text:span text:style-name="T141_1">This<text:s/>option<text:s/>would<text:s/>involve<text:s/>selecting<text:s/>three<text:s/>partners<text:s/>to<text:s/>either<text:s/>implement<text:s/>all<text:s/>or<text:s/>some<text:s/>of<text:s/>the<text:s/>above<text:s/>outputs.<text:s text:c="3"/></text:span></text:p>
            <text:p text:style-name="P142"/>
            <text:p text:style-name="P143"><text:span text:style-name="T143_1">Option<text:s/>2:<text:s text:c="2"/>Two<text:s/>partners<text:s/>implementing<text:s/>and<text:s/>managing<text:s/>Accountable<text:s/>Grants.<text:s/></text:span></text:p>
            <text:p text:style-name="P144"/>
            <text:p text:style-name="P145"><text:span text:style-name="T145_1">In<text:s/>this<text:s/>Option</text:span><text:span text:style-name="T145_2">,</text:span><text:span text:style-name="T145_3"><text:s/>two<text:s/>partners<text:s/>would<text:s/>be<text:s/>sel</text:span><text:span text:style-name="T145_4">ected<text:s/>to<text:s/>lead<text:s/>on<text:s/>the<text:s/>management<text:s/></text:span><text:span text:style-name="T145_5">of<text:s/></text:span><text:span text:style-name="T145_6">A</text:span><text:span text:style-name="T145_7">ccountable<text:s/></text:span><text:span text:style-name="T145_8">G</text:span><text:span text:style-name="T145_9">rants</text:span><text:span text:style-name="T145_10"><text:s/>for<text:s/></text:span><text:span text:style-name="T145_11">support<text:s/>to<text:s/>government<text:s/>agencies<text:s/>(</text:span><text:span text:style-name="T145_12">supply</text:span><text:span text:style-name="T145_13"><text:s/>side<text:s/>reforms)<text:s/>and<text:s/>to<text:s/>civil<text:s/>society<text:s/>(</text:span><text:span text:style-name="T145_14">demand</text:span><text:span text:style-name="T145_15"><text:s/>side<text:s/>reforms</text:span><text:span text:style-name="T145_16">)</text:span><text:span text:style-name="T145_17">.</text:span></text:p>
            <text:p text:style-name="P146"/>
            <text:p text:style-name="P147"><text:span text:style-name="T147_1">International<text:s/>Republican<text:s/>Institute<text:s/>(IRI)</text:span><text:span text:style-name="T147_2"><text:s/>leading<text:s/>and<text:s/>coordinating<text:s/>on<text:s/></text:span><text:span text:style-name="T147_3">supply</text:span><text:span text:style-name="T147_4"><text:s/>side<text:s/>reforms</text:span><text:span text:style-name="T147_5">:</text:span></text:p>
            <text:p text:style-name="P148"/>
            <text:list text:style-name="LS10" xml:id="list28">
              <text:list-item>
                <text:p text:style-name="P149"><text:span text:style-name="T149_1">S</text:span><text:span text:style-name="T149_2">upport<text:s/>to<text:s/>the<text:s/></text:span><text:span text:style-name="T149_3">P</text:span><text:span text:style-name="T149_4">olitical<text:s/></text:span><text:span text:style-name="T149_5">A</text:span><text:span text:style-name="T149_6">ssociations</text:span><text:span text:style-name="T149_7"><text:s/>(PA)</text:span><text:span text:style-name="T149_8">,<text:s/>the<text:s/>Political<text:s/>Associations<text:s/>Registration<text:s/>Committee<text:s/>(PARC)<text:s/>and<text:s/>new<text:s/>councillors</text:span><text:span text:style-name="T149_9"><text:s/>(implemented<text:s/>by<text:s/>IRI)</text:span><text:span text:style-name="T149_10">.</text:span></text:p>
              </text:list-item>
              <text:list-item>
                <text:p text:style-name="P150"><text:span text:style-name="T150_1">T</text:span><text:span text:style-name="T150_2">raining<text:s/>of<text:s/></text:span><text:span text:style-name="T150_3">Election<text:s/>Day</text:span><text:span text:style-name="T150_4"><text:s/></text:span><text:span text:style-name="T150_5">staff</text:span><text:span text:style-name="T150_6"><text:s/>(implemented<text:s/>by<text:s/>Interpeace)</text:span><text:span text:style-name="T150_7">.</text:span></text:p>
              </text:list-item>
              <text:list-item>
                <text:p text:style-name="P151"><text:span text:style-name="T151_1">I</text:span><text:span text:style-name="T151_2">nternational<text:s/>election<text:s/>monitoring</text:span><text:span text:style-name="T151_3"><text:s/>(implemented<text:s/>by<text:s/>Progressio)</text:span><text:span text:style-name="T151_4">.<text:s text:c="2"/></text:span></text:p>
              </text:list-item>
            </text:list>
            <text:p text:style-name="P152"/>
            <text:p text:style-name="P153"><text:span text:style-name="T153_1">Oxfam</text:span><text:span text:style-name="T153_2"><text:s/>leading<text:s/>and<text:s/>coordinating<text:s/>on<text:s/></text:span><text:span text:style-name="T153_3">supply</text:span><text:span text:style-name="T153_4"><text:s/>side<text:s/>reforms</text:span><text:span text:style-name="T153_5">:</text:span></text:p>
            <text:p text:style-name="P154"><text:span text:style-name="T154_1"><text:s/></text:span></text:p>
            <text:list text:style-name="LS11" xml:id="list31">
              <text:list-item>
                <text:p text:style-name="P155"><text:span text:style-name="T155_1">E</text:span><text:span text:style-name="T155_2">lection<text:s/>dispute<text:s/>resolution</text:span><text:span text:style-name="T155_3"><text:s/>(implemented<text:s/>by<text:s/></text:span><text:span text:style-name="T155_4">the<text:s/></text:span><text:span text:style-name="T155_5">Centre<text:s/>for<text:s/>Humanitarian<text:s/>Dialogue<text:s/>(CHD)</text:span><text:span text:style-name="T155_6">)</text:span><text:span text:style-name="T155_7">.</text:span></text:p>
              </text:list-item>
              <text:list-item>
                <text:p text:style-name="P156"><text:span text:style-name="T156_1">S</text:span><text:span text:style-name="T156_2">upport<text:s/>to<text:s/>non-state<text:s/>actors</text:span><text:span text:style-name="T156_3"><text:s/>and<text:s/>a<text:s/></text:span><text:span text:style-name="T156_4">new<text:s/>NGO<text:s/>Election<text:s/>Forum</text:span><text:span text:style-name="T156_5"><text:s/>(implemented<text:s/>by<text:s/>Saferworld)</text:span><text:span text:style-name="T156_6">.</text:span></text:p>
              </text:list-item>
              <text:list-item>
                <text:p text:style-name="P157"><text:span text:style-name="T157_1">I</text:span><text:span text:style-name="T157_2">mproving<text:s/>the<text:s/>voice<text:s/>of<text:s/>pastoralists<text:s/>and<text:s/>youth</text:span><text:span text:style-name="T157_3"><text:s/>(implemented<text:s/>by<text:s/>Oxfam)</text:span><text:span text:style-name="T157_4">.</text:span><text:span text:style-name="T157_5"><text:s text:c="3"/></text:span></text:p>
              </text:list-item>
            </text:list>
            <text:p text:style-name="P158"/>
            <text:p text:style-name="P159"><text:span text:style-name="T159_1">Option</text:span><text:span text:style-name="T159_2"><text:s/>3</text:span><text:span text:style-name="T159_3">:<text:s text:c="3"/></text:span><text:span text:style-name="T159_4">Interpeace<text:s/>managed<text:s/>donor<text:s/>basket<text:s/>fund.</text:span><text:span text:style-name="T159_5"><text:s/></text:span></text:p>
            <text:p text:style-name="P160"/>
            <text:p text:style-name="P161"><text:span text:style-name="T161_1">In<text:s/>this<text:s/>Option,<text:s/>all<text:s/>DFID<text:s/>funds<text:s/>would<text:s/>be<text:s/>allocated<text:s/>to<text:s/>the<text:s/>Interpeace<text:s/>managed<text:s/>donor<text:s/>basket<text:s/>fund.<text:s text:c="3"/></text:span></text:p>
            <text:p text:style-name="P162"/>
            <text:p text:style-name="P163"><text:span text:style-name="T163_1">Option4:<text:s text:c="3"/>The<text:s/>do<text:s/>nothing<text:s/>counterfactual<text:s/></text:span></text:p>
            <text:p text:style-name="P164"/>
            <text:p text:style-name="P165"><text:span text:style-name="T165_1">Under<text:s/>this<text:s/>option,<text:s/>no<text:s/>DFID<text:s/>resources<text:s/>would<text:s/>be<text:s/>allocated<text:s/>to<text:s/>supporting<text:s/>the<text:s/></text:span><text:span text:style-name="T165_2">district<text:s/>council</text:span><text:span text:style-name="T165_3"><text:s/>elections</text:span><text:span text:style-name="T165_4">.</text:span><text:span text:style-name="T165_5"><text:s text:c="2"/></text:span></text:p>
            <text:p text:style-name="P166"/>
            <text:p text:style-name="P167"><text:span text:style-name="T167_1">Appraisal</text:span><text:span text:style-name="T167_2"><text:s/>of<text:s/>Options</text:span></text:p>
            <text:p text:style-name="P168"/>
            <table:table table:style-name="Table6">
              <table:table-column table:style-name="Column6"/>
              <table:table-column table:style-name="Column7"/>
              <table:table-row table:style-name="Row10">
                <table:table-cell table:style-name="Cell10">
                  <text:p text:style-name="P169"><text:span text:style-name="T169_1">Option</text:span></text:p>
                </table:table-cell>
                <table:table-cell table:style-name="Cell11">
                  <text:p text:style-name="P170"><text:span text:style-name="T170_1">Appraisal<text:s/>Overview</text:span></text:p>
                </table:table-cell>
              </table:table-row>
              <table:table-row table:style-name="Row11">
                <table:table-cell table:style-name="Cell12">
                  <text:p text:style-name="P171"><text:span text:style-name="T171_1">Option1:<text:s text:c="3"/>Up<text:s/>to<text:s/>three<text:s/>partners<text:s/>implementing</text:span><text:span text:style-name="T171_2"><text:s/>A</text:span><text:span text:style-name="T171_3">ccountable<text:s/></text:span><text:span text:style-name="T171_4">G</text:span><text:span text:style-name="T171_5">rants</text:span></text:p>
                </table:table-cell>
                <table:table-cell table:style-name="Cell13">
                  <text:p text:style-name="P172"><text:span text:style-name="T172_1">A<text:s/>diverse<text:s/>range<text:s/>of<text:s/>skills<text:s/>and<text:s/>experience</text:span><text:span text:style-name="T172_2"><text:s/></text:span><text:span text:style-name="T172_3">are<text:s/>required<text:s/>to<text:s/></text:span><text:span text:style-name="T172_4">deliver</text:span><text:span text:style-name="T172_5"><text:s/></text:span><text:span text:style-name="T172_6">on<text:s/>all<text:s/>the<text:s/>gaps</text:span><text:span text:style-name="T172_7">.</text:span><text:span text:style-name="T172_8"><text:s text:c="2"/></text:span><text:span text:style-name="T172_9"><text:s/>The<text:s/>experience<text:s/>of<text:s/>INGOS<text:s/>presently<text:s/>working<text:s/>in<text:s/></text:span><text:span text:style-name="T172_10">Somaliland</text:span><text:span text:style-name="T172_11"><text:s/>in<text:s/>delivering<text:s/>the<text:s/>outputs<text:s/>is<text:s/>shown<text:s/>below</text:span><text:span text:style-name="T172_12">:</text:span><text:span text:style-name="T172_13"><text:s/></text:span></text:p>
                  <text:p text:style-name="P173"/>
                  <text:p text:style-name="P174"><text:span text:style-name="T174_1">Progressio<text:s/>–<text:s/>experience<text:s/>in<text:s/>managing<text:s/>international<text:s/>election<text:s/>observers<text:s/>for<text:s/>the<text:s/>2010<text:s/>Presidential<text:s/>elections.</text:span></text:p>
                  <text:p text:style-name="P175"/>
                  <text:p text:style-name="P176"><text:span text:style-name="T176_1">Interpeace<text:s/>–<text:s/>experience<text:s/>from<text:s/>the<text:s/>2010<text:s/>Presidential<text:s/>election<text:s/>working<text:s/>with<text:s/>NEC<text:s/>and<text:s/>election<text:s/>day<text:s/>management.<text:s text:c="2"/>Providing<text:s/>on-going<text:s/>support<text:s/>to<text:s/>the<text:s/>NEC<text:s/>through<text:s/>the<text:s/>donor<text:s/>basket<text:s/>fund.<text:s/></text:span></text:p>
                  <text:p text:style-name="P177"/>
                  <text:p text:style-name="P178"><text:span text:style-name="T178_1">CHD<text:s/>–<text:s/>developed<text:s/>a<text:s/>process<text:s/>for<text:s/>election<text:s/>dispute<text:s/>resolution<text:s/></text:span><text:span text:style-name="T178_2">for<text:s/>the</text:span><text:span text:style-name="T178_3"><text:s/>2010<text:s/>Presidential<text:s/>elections.<text:s text:c="2"/></text:span></text:p>
                  <text:p text:style-name="P179"/>
                  <text:p text:style-name="P180"><text:span text:style-name="T180_1">Saferworld<text:s/>-</text:span><text:span text:style-name="T180_2"><text:s/>experience<text:s/>working<text:s/>with<text:s/>non-state<text:s/>actors<text:s/>and<text:s/>NGO<text:s/>forums<text:s/>in<text:s/></text:span><text:span text:style-name="T180_3">Somaliland</text:span><text:span text:style-name="T180_4">.</text:span></text:p>
                  <text:p text:style-name="P181"/>
                  <text:p text:style-name="P182"><text:span text:style-name="T182_1">Oxfam<text:s/>–<text:s/></text:span><text:span text:style-name="T182_2">extensive<text:s/></text:span><text:span text:style-name="T182_3">working<text:s/>with<text:s/>pastoralist<text:s/>communities<text:s/>and<text:s/>women<text:s/>and<text:s/>youth<text:s/>in<text:s/>rural<text:s/>areas.</text:span><text:span text:style-name="T182_4"><text:s text:c="2"/></text:span></text:p>
                  <text:p text:style-name="P183"/>
                  <text:p text:style-name="P184"><text:span text:style-name="T184_1">IRI</text:span><text:span text:style-name="T184_2"><text:s/>-<text:s/>working<text:s/>with</text:span><text:span text:style-name="T184_3"><text:s/>Somaliland<text:s/>House<text:s/>of<text:s/>Representatives<text:s/>on<text:s/>policy<text:s/>development</text:span><text:span text:style-name="T184_4">,<text:s/>and<text:s/>international<text:s/>experience<text:s/>working<text:s/>with<text:s/>political<text:s/>parties.</text:span></text:p>
                  <text:p text:style-name="P185"/>
                  <text:p text:style-name="P186"><text:span text:style-name="T186_1">Within<text:s/>this<text:s/>O</text:span><text:span text:style-name="T186_2">ption</text:span><text:span text:style-name="T186_3"><text:s/>of<text:s/>having<text:s/>three<text:s/>partners</text:span><text:span text:style-name="T186_4">,</text:span><text:span text:style-name="T186_5"><text:s/></text:span><text:span text:style-name="T186_6">the<text:s/>alternatives<text:s/>would<text:s/>be<text:s/>to<text:s/>either<text:s/>drop<text:s/>some<text:s/>of<text:s/>the<text:s/></text:span><text:span text:style-name="T186_7">activities<text:s/></text:span><text:span text:style-name="T186_8">or<text:s/>have<text:s/>partners<text:s/>implement<text:s/></text:span><text:span text:style-name="T186_9">activities<text:s/>outside<text:s/>of<text:s/>their<text:s/>existing<text:s/>expertise.<text:s/></text:span><text:span text:style-name="T186_10"><text:s/></text:span><text:span text:style-name="T186_11">For<text:s/>the<text:s/></text:span><text:span text:style-name="T186_12">former,<text:s/></text:span><text:span text:style-name="T186_13">the<text:s/>reports<text:s/>mentioned<text:s/>above<text:s/></text:span><text:span text:style-name="T186_14">s</text:span><text:span text:style-name="T186_15">tate<text:s/></text:span><text:span text:style-name="T186_16">that<text:s/>all<text:s/>of<text:s/>the<text:s/>outputs<text:s/>are<text:s/></text:span><text:span text:style-name="T186_17">priorities<text:s/>for<text:s/>delivering<text:s/>on<text:s/>programme<text:s/>objectives.<text:s/>For<text:s/>the<text:s/>latter,<text:s/>g</text:span><text:span text:style-name="T186_18">iven<text:s/>the<text:s/>range<text:s/>of<text:s/>outputs<text:s/>and<text:s/>existing<text:s/></text:span><text:span text:style-name="T186_19">expertise,<text:s/></text:span><text:span text:style-name="T186_20">proven<text:s/></text:span><text:span text:style-name="T186_21">track<text:s/>record<text:s/></text:span><text:span text:style-name="T186_22">and<text:s/>partnerships<text:s/>built<text:s/></text:span><text:span text:style-name="T186_23">from<text:s/>the<text:s/>Presidential<text:s/>elections</text:span><text:span text:style-name="T186_24"><text:s/></text:span><text:span text:style-name="T186_25">there<text:s/>would<text:s/>be<text:s/>no<text:s/>comparative<text:s/>advantage<text:s/>in<text:s/>an<text:s/>INGO<text:s/>taking<text:s/>on<text:s/>an<text:s/>output<text:s/>in<text:s/>which<text:s/>they<text:s/>have<text:s/>no<text:s/>experience.</text:span><text:span text:style-name="T186_26"><text:s text:c="2"/></text:span></text:p>
                  <text:p text:style-name="P187"/>
                  <text:p text:style-name="P188"><text:span text:style-name="T188_1">D</text:span><text:span text:style-name="T188_2">ue<text:s/>to<text:s/></text:span><text:span text:style-name="T188_3">the<text:s/></text:span><text:span text:style-name="T188_4">necessarily<text:s/>political<text:s/>nature<text:s/>of<text:s/>the<text:s/>elections<text:s/>it<text:s/>would<text:s/>be<text:s/>not<text:s/>possible<text:s/>for<text:s/>one<text:s/>partner<text:s/>to<text:s/>work<text:s/></text:span><text:span text:style-name="T188_5">with<text:s/>both<text:s/>government<text:s/>agencies<text:s/>and<text:s/>civil<text:s/>society</text:span><text:span text:style-name="T188_6">.<text:s text:c="2"/>Even<text:s/>within<text:s/>the<text:s/>proposed<text:s/></text:span><text:span text:style-name="T188_7">work<text:s/>with<text:s/>government<text:s/>agencies</text:span><text:span text:style-name="T188_8">,<text:s/>for<text:s/>example<text:s/>working<text:s/>with<text:s/></text:span><text:span text:style-name="T188_9">the<text:s/></text:span><text:span text:style-name="T188_10">N</text:span><text:span text:style-name="T188_11">ational<text:s/>Election<text:s/>Commission<text:s/></text:span><text:span text:style-name="T188_12">and<text:s/></text:span><text:span text:style-name="T188_13">the<text:s/></text:span><text:span text:style-name="T188_14">P</text:span><text:span text:style-name="T188_15">olitical<text:s/>Associations<text:s/>Registration<text:s/>Committee<text:s/>(PARC)</text:span><text:span text:style-name="T188_16"><text:s/>and<text:s/>the<text:s/>P</text:span><text:span text:style-name="T188_17">olitical<text:s/>Associations<text:s/>(PA)</text:span><text:span text:style-name="T188_18">,<text:s/></text:span><text:span text:style-name="T188_19">partners<text:s/>have<text:s/>expressed<text:s/>reluctance<text:s/>to<text:s/>work<text:s/>across<text:s/></text:span><text:span text:style-name="T188_20">agencies</text:span><text:span text:style-name="T188_21"><text:s/>with<text:s/>different<text:s/>mandates</text:span><text:span text:style-name="T188_22"><text:s/>where<text:s/>the<text:s/>impartiality<text:s/></text:span><text:span text:style-name="T188_23">of<text:s/></text:span><text:span text:style-name="T188_24">technical<text:s/></text:span><text:span text:style-name="T188_25">advice<text:s/>may<text:s/>be<text:s/>questioned.</text:span></text:p>
                </table:table-cell>
              </table:table-row>
              <table:table-row table:style-name="Row12">
                <table:table-cell table:style-name="Cell14">
                  <text:p text:style-name="P189"><text:span text:style-name="T189_1">Option<text:s/>2:<text:s text:c="2"/>Two<text:s/>partners<text:s/>implementing<text:s/>and<text:s/>managing<text:s/></text:span><text:span text:style-name="T189_2">A</text:span><text:span text:style-name="T189_3">ccountable<text:s/></text:span><text:span text:style-name="T189_4">G</text:span><text:span text:style-name="T189_5">rants</text:span><text:span text:style-name="T189_6"><text:s/>–<text:s/>one<text:s/>for<text:s/>demand<text:s/>side<text:s/>reforms,<text:s/>one<text:s/>for<text:s/>supply<text:s/>side<text:s/>reforms.</text:span></text:p>
                  <text:p text:style-name="P190"/>
                  <text:p text:style-name="P191"/>
                </table:table-cell>
                <table:table-cell table:style-name="Cell15">
                  <text:p text:style-name="P192"><text:span text:style-name="T192_1">Option<text:s/>2</text:span><text:span text:style-name="T192_2"><text:s/>would<text:s/>bring<text:s/>the<text:s/>following<text:s/>advantages:<text:s/></text:span></text:p>
                  <text:p text:style-name="P193"/>
                  <text:p text:style-name="P194"><text:span text:style-name="T194_1">All<text:s/>out</text:span><text:span text:style-name="T194_2">puts<text:s/></text:span><text:span text:style-name="T194_3">w</text:span><text:span text:style-name="T194_4">ould<text:s/>be<text:s/>d</text:span><text:span text:style-name="T194_5">eli</text:span><text:span text:style-name="T194_6">ver</text:span><text:span text:style-name="T194_7">e</text:span><text:span text:style-name="T194_8">d</text:span><text:span text:style-name="T194_9"><text:s/>by<text:s/>partners<text:s/>with<text:s/>a<text:s/>track<text:s/>record<text:s/>and<text:s/>expertise<text:s/>in<text:s/>delivering<text:s/>similar<text:s/>outputs</text:span><text:span text:style-name="T194_10"><text:s/>in<text:s/></text:span><text:span text:style-name="T194_11">Somaliland</text:span><text:span text:style-name="T194_12">.</text:span></text:p>
                  <text:p text:style-name="P195"/>
                  <text:p text:style-name="P196"><text:span text:style-name="T196_1">Through<text:s/>coordination<text:s/>of<text:s/>outputs<text:s/>by<text:s/>the<text:s/>lead<text:s/>partner<text:s/>election<text:s/>support<text:s/>will<text:s/>be<text:s/>more<text:s/>strategic</text:span><text:span text:style-name="T196_2"><text:s/></text:span><text:span text:style-name="T196_3">and<text:s/>coordinated<text:s/>–<text:s/>this<text:s/>role<text:s/>would<text:s/>otherwise<text:s/>revert<text:s/>to<text:s/>DFID.</text:span><text:span text:style-name="T196_4"><text:s/></text:span><text:span text:style-name="T196_5"><text:s/></text:span></text:p>
                  <text:p text:style-name="P197"/>
                  <text:p text:style-name="P198"><text:span text:style-name="T198_1">T</text:span><text:span text:style-name="T198_2">hrough<text:s/>adopting<text:s/>a<text:s/>more<text:s/>comprehensive<text:s/>role<text:s/>in<text:s/>the<text:s/>election<text:s/>process,<text:s/>partners<text:s/>will<text:s/>be<text:s/>better<text:s/>able<text:s/>to<text:s/>understand<text:s/>and<text:s/>manage<text:s/>risks.<text:s/></text:span></text:p>
                  <text:p text:style-name="P199"/>
                  <text:p text:style-name="P200"><text:span text:style-name="T200_1">A<text:s/>challenge<text:s/></text:span><text:span text:style-name="T200_2">however<text:s/></text:span><text:span text:style-name="T200_3">will<text:s/>be<text:s/>for<text:s/></text:span><text:span text:style-name="T200_4">the<text:s/></text:span><text:span text:style-name="T200_5">partner</text:span><text:span text:style-name="T200_6">s</text:span><text:span text:style-name="T200_7"><text:s/>to<text:s/></text:span><text:span text:style-name="T200_8">coordinate<text:s/>and<text:s/></text:span><text:span text:style-name="T200_9">manage<text:s/></text:span><text:span text:style-name="T200_10">the<text:s/></text:span><text:span text:style-name="T200_11">A</text:span><text:span text:style-name="T200_12">ccountable<text:s/></text:span><text:span text:style-name="T200_13">G</text:span><text:span text:style-name="T200_14">rants</text:span><text:span text:style-name="T200_15">.<text:s text:c="2"/></text:span><text:span text:style-name="T200_16">From</text:span><text:span text:style-name="T200_17"><text:s/>our<text:s/>ex</text:span><text:span text:style-name="T200_18">perience<text:s/>of<text:s/>working<text:s/>with<text:s/>Oxfam<text:s/>and<text:s/>IRI<text:s/></text:span><text:span text:style-name="T200_19">the</text:span><text:span text:style-name="T200_20">se<text:s/>two<text:s/>INGOs<text:s/>have<text:s/>sufficient<text:s/>capacity<text:s/>to<text:s/>manage<text:s/>Accountable<text:s/>Grants.</text:span><text:span text:style-name="T200_21"><text:s/></text:span></text:p>
                </table:table-cell>
              </table:table-row>
              <table:table-row table:style-name="Row13">
                <table:table-cell table:style-name="Cell16">
                  <text:p text:style-name="P201"><text:span text:style-name="T201_1">Option</text:span><text:span text:style-name="T201_2"><text:s/>3</text:span><text:span text:style-name="T201_3">:<text:s/></text:span><text:span text:style-name="T201_4"><text:s text:c="2"/></text:span><text:span text:style-name="T201_5">Interpeace<text:s/>managed<text:s/>donor<text:s/>basket<text:s/>fund.</text:span></text:p>
                  <text:p text:style-name="P202"/>
                </table:table-cell>
                <table:table-cell table:style-name="Cell17">
                  <text:p text:style-name="P203"><text:span text:style-name="T203_1">In<text:s/>this<text:s/>option</text:span><text:span text:style-name="T203_2"><text:s/>the<text:s/>district<text:s/>government<text:s/>elections<text:s/></text:span><text:span text:style-name="T203_3">would<text:s/>only<text:s/>be<text:s/>receiving<text:s/>support<text:s/>from<text:s/></text:span><text:span text:style-name="T203_4">DFID<text:s/>and<text:s/>other<text:s/>donors<text:s/>through<text:s/></text:span><text:span text:style-name="T203_5">the<text:s/>Interpeace<text:s/>managed<text:s/>donor<text:s/>basket<text:s/>fund.<text:s text:c="2"/></text:span></text:p>
                  <text:p text:style-name="P204"/>
                  <text:p text:style-name="P205"><text:span text:style-name="T205_1">Whilst<text:s/>the<text:s/>NEC<text:s/>would<text:s/>be<text:s/>better<text:s/>funded,<text:s/>t</text:span><text:span text:style-name="T205_2">he<text:s/>evidence<text:s/>discussed<text:s/>below<text:s/>shows<text:s/>that<text:s/>a<text:s/>more<text:s/>integrated<text:s/>and<text:s/>balanced<text:s/>approach<text:s/>to<text:s/>election<text:s/>support<text:s/>is<text:s/>required.<text:s text:c="2"/>There<text:s/>is<text:s/>a<text:s/>risk<text:s/>that<text:s/></text:span><text:span text:style-name="T205_3">as<text:s/>a<text:s/>consequence<text:s/></text:span><text:span text:style-name="T205_4">of<text:s/>not<text:s/>providing<text:s/>support<text:s/>outside<text:s/>of<text:s/>the<text:s/>donor<text:s/>basket<text:s/>fund<text:s/>that<text:s/></text:span><text:span text:style-name="T205_5">there<text:s/>would<text:s/>be<text:s/></text:span><text:span text:style-name="T205_6">a<text:s/></text:span><text:span text:style-name="T205_7">higher<text:s/>risk<text:s/>that<text:s/>conflict<text:s/>could<text:s/>increase.<text:s text:c="2"/></text:span></text:p>
                  <text:p text:style-name="P206"/>
                  <text:p text:style-name="P207"><text:span text:style-name="T207_1">Additionally,<text:s/>without<text:s/>the<text:s/>support<text:s/>outlined<text:s/>above,<text:s/>there<text:s/>could<text:s/>be<text:s/>lower<text:s/>election<text:s/>turnout<text:s/>than<text:s/>could<text:s/>be<text:s/>expected,<text:s/>and<text:s/>this<text:s/>will<text:s/>challenge<text:s/>the<text:s/>legitimacy<text:s/>and<text:s/>authority<text:s/>of<text:s/>the<text:s/>new<text:s/>district<text:s/>councillors,<text:s/>and<text:s/>the<text:s/>three<text:s/>new<text:s/>political<text:s/>parties<text:s/>that<text:s/>will<text:s/>emerge<text:s/>from<text:s/>the<text:s/>district<text:s/>council<text:s/>elections.<text:s text:c="3"/></text:span></text:p>
                </table:table-cell>
              </table:table-row>
              <table:table-row table:style-name="Row14">
                <table:table-cell table:style-name="Cell18">
                  <text:p text:style-name="P208"><text:span text:style-name="T208_1">Option</text:span><text:span text:style-name="T208_2"><text:s/></text:span><text:span text:style-name="T208_3">4:<text:s text:c="3"/>The<text:s/>do<text:s/>nothing<text:s/>counterfactual<text:s/></text:span></text:p>
                  <text:p text:style-name="P209"/>
                </table:table-cell>
                <table:table-cell table:style-name="Cell19">
                  <text:p text:style-name="P210"><text:span text:style-name="T210_1">The<text:s/>counterfactual<text:s/>would<text:s/>be<text:s/></text:span><text:span text:style-name="T210_2">not<text:s/>to<text:s/>provide<text:s/>support<text:s/>to<text:s/>the<text:s/>elections.<text:s text:c="2"/>As<text:s/>discussed<text:s/>above,<text:s/>evidence<text:s/>shows<text:s/>that<text:s/>additional<text:s/>support<text:s/>is<text:s/>required<text:s/>to<text:s/>improve<text:s/>the<text:s/>election<text:s/>process<text:s/>in<text:s/></text:span><text:span text:style-name="T210_3">Somaliland</text:span><text:span text:style-name="T210_4">.<text:s text:c="2"/>Should<text:s/>support<text:s/>not<text:s/>be<text:s/>provided,<text:s/>there<text:s/>is<text:s/>a<text:s/>risk<text:s/>that<text:s/>conflict<text:s/>could<text:s/>increase.<text:s/></text:span></text:p>
                </table:table-cell>
              </table:table-row>
            </table:table>
            <text:p text:style-name="P211"/>
            <text:p text:style-name="P212"><text:span text:style-name="T212_1">The<text:s/>preferred<text:s/>option<text:s/>as<text:s/>a<text:s/>result<text:s/>of<text:s/>this<text:s/>appraisal<text:s/>is<text:s/></text:span><text:span text:style-name="T212_2">Option<text:s/>2</text:span><text:span text:style-name="T212_3">:<text:s/></text:span><text:span text:style-name="T212_4">two<text:s/>partners<text:s/>implementing<text:s/>and<text:s/>managing<text:s/>Accountable<text:s/>Grants<text:s/>–<text:s/>one<text:s/>for<text:s/>demand<text:s/>side<text:s/>reforms</text:span><text:span text:style-name="T212_5"><text:s/>(IRI)</text:span><text:span text:style-name="T212_6">,<text:s/>one<text:s/>for<text:s/>supply<text:s/>side<text:s/>reforms</text:span><text:span text:style-name="T212_7"><text:s/>(</text:span><text:span text:style-name="T212_8">Oxfam</text:span><text:span text:style-name="T212_9">.</text:span><text:span text:style-name="T212_10">)</text:span></text:p>
            <text:p text:style-name="P213"/>
            <text:p text:style-name="P214"><text:span text:style-name="T214_1">What<text:s/>is<text:s/>the<text:s/></text:span><text:span text:style-name="T214_2">e</text:span><text:span text:style-name="T214_3">vidence</text:span><text:span text:style-name="T214_4"><text:s/>and<text:s/>the<text:s/>response<text:s/>of<text:s/>the<text:s/></text:span><text:span text:style-name="T214_5">S</text:span><text:span text:style-name="T214_6">omaliland</text:span><text:span text:style-name="T214_7"><text:s/>Election<text:s/>Programme<text:s/>Cost<text:s/>Extension</text:span><text:span text:style-name="T214_8">?</text:span></text:p>
            <text:p text:style-name="P215"/>
            <text:p text:style-name="P216"><text:span text:style-name="T216_1">Election</text:span><text:span text:style-name="T216_2">s</text:span><text:span text:style-name="T216_3"><text:s/>are<text:s/>increasingly<text:s/>accepted<text:s/>as<text:s/>a<text:s/>key<text:s/>component<text:s/></text:span><text:span text:style-name="T216_4">o</text:span><text:span text:style-name="T216_5">f<text:s/>establishing<text:s/>and<text:s/>maintaining<text:s/>state<text:s/>legitimacy,<text:s/>an<text:s/>important<text:s/>step<text:s/>on<text:s/>the<text:s/>path<text:s/>to<text:s/></text:span><text:span text:style-name="T216_6">forg</text:span><text:span text:style-name="T216_7">ing<text:s/></text:span><text:span text:style-name="T216_8">an</text:span><text:span text:style-name="T216_9"><text:s/>inclusive<text:s/>and<text:s/>stable<text:s/>political<text:s/>settlement.<text:s text:c="2"/>However,<text:s/>poorly<text:s/>conducted<text:s/>elections<text:s/>–<text:s/>for<text:s/></text:span><text:span text:style-name="T216_10">example<text:s/>th</text:span><text:span text:style-name="T216_11">ose<text:s/>that<text:s/>are<text:s/>carried<text:s/>out<text:s/>prematurely,<text:s/>those<text:s/>without<text:s/>adequate<text:s/>inclusion,<text:s/>or<text:s/>without<text:s/>transparent<text:s/>procedures<text:s/>–<text:s/>can<text:s/></text:span><text:span text:style-name="T216_12">easily<text:s/>exacerbate<text:s/>elections.<text:s/>Deli</text:span><text:span text:style-name="T216_13">v</text:span><text:span text:style-name="T216_14">e</text:span><text:span text:style-name="T216_15">ring<text:s/>free,<text:s/>fair<text:s/>and<text:s/>credible<text:s/>elections<text:s/>is<text:s/>the</text:span><text:span text:style-name="T216_16">re</text:span><text:span text:style-name="T216_17">fore<text:s/>a<text:s/>considerable<text:s/>but<text:s/>important<text:s/>challenge</text:span><text:span text:style-name="T216_18">,<text:s/>l</text:span><text:span text:style-name="T216_19">ogistically,<text:s/>financially<text:s/>and<text:s/>politically.</text:span></text:p>
            <text:p text:style-name="P217"/>
            <text:p text:style-name="P218"><text:span text:style-name="T218_1">A<text:s/>range<text:s/>of<text:s/>evidence<text:s/>suggest</text:span><text:span text:style-name="T218_2">s</text:span><text:span text:style-name="T218_3"><text:s/>that<text:s/>international<text:s/>sup</text:span><text:span text:style-name="T218_4">port<text:s/>to<text:s/>elections<text:s/>often<text:s/>falls<text:s/></text:span><text:span text:style-name="T218_5">short<text:s/>o</text:span><text:span text:style-name="T218_6">f</text:span><text:span text:style-name="T218_7"><text:s/>desired<text:s/>standards.</text:span><text:span text:style-name="T218_8"><text:s text:c="2"/></text:span><text:span text:style-name="T218_9">DFID<text:s/>suggests<text:s/>nine<text:s/>princip</text:span><text:span text:style-name="T218_10">les</text:span><text:span text:style-name="T218_11"><text:s/>for<text:s/>election<text:s/>support:</text:span><text:span text:style-name="T218_12"><text:note text:note-class="footnote"><text:note-citation/><text:note-body><text:p text:style-name="P219"><text:span text:style-name="T219_1"><text:s/>Electoral<text:s/>Assistance<text:s/>and<text:s/>Politics:<text:s text:c="2"/>Lessons<text:s/>for<text:s/>International<text:s/>Support,<text:s/>DFID</text:span></text:p></text:note-body></text:note></text:span></text:p>
            <text:p text:style-name="P220"/>
            <text:p text:style-name="P221"><text:span text:style-name="T221_1">1.<text:s/></text:span><text:span text:style-name="T221_2">Understand<text:s/>the<text:s/>wider<text:s/>cont</text:span><text:span text:style-name="T221_3">ext<text:s/>wi</text:span><text:span text:style-name="T221_4">thin<text:s/>which<text:s/>elections<text:s/>occur</text:span><text:span text:style-name="T221_5">:</text:span><text:span text:style-name="T221_6"><text:s text:c="2"/></text:span><text:span text:style-name="T221_7">Evidence<text:s/>suggests<text:s/>that<text:s/>for<text:s/>the<text:s/>democratic<text:s/>process<text:s/>to<text:s/>take<text:s/>root<text:s/>in<text:s/>a<text:s/>country,<text:s/>the<text:s/>international<text:s/>community<text:s/>needs<text:s/>to<text:s/>give<text:s/>consistent<text:s/>attention<text:s/>to<text:s/>every<text:s/>election,<text:s/>and<text:s/>that<text:s/>local<text:s/>elections<text:s/>are<text:s/>often<text:s/>crucial<text:s/>arenas<text:s/>for<text:s/>deepening<text:s/>democracy.<text:s text:c="3"/></text:span></text:p>
            <text:p text:style-name="P222"/>
            <text:p text:style-name="P223"><text:span text:style-name="T223_1">The<text:s/></text:span><text:span text:style-name="T223_2">district<text:s/>level<text:s/>elections<text:s/>in<text:s/></text:span><text:span text:style-name="T223_3">Somaliland</text:span><text:span text:style-name="T223_4"><text:s/>will<text:s/>define<text:s/>the<text:s/>political<text:s/>landscape<text:s/>for<text:s/>the<text:s/>next<text:s/>10<text:s/>years.<text:s text:c="2"/>The<text:s/>three<text:s/>leading<text:s/>political<text:s/>associations<text:s/>in<text:s/>these<text:s/>elections<text:s/>will<text:s/>become<text:s/>the<text:s/>three<text:s/>political<text:s/>parties<text:s/>that<text:s/>will<text:s/>contest<text:s/>the<text:s/>next<text:s/>House<text:s/>of<text:s/>Representatives<text:s/>and<text:s/>Presidential<text:s/>elections.</text:span></text:p>
            <text:p text:style-name="P224"/>
            <text:p text:style-name="P225"><text:span text:style-name="T225_1">Support<text:s/>under<text:s/>the<text:s/>SEP</text:span><text:span text:style-name="T225_2">:<text:s/></text:span><text:span text:style-name="T225_3"><text:s/>An<text:s/>integrated<text:s/>and<text:s/>balanced<text:s/></text:span><text:span text:style-name="T225_4">support<text:s/>will<text:s/>be<text:s/>provided<text:s/>to<text:s/></text:span><text:span text:style-name="T225_5">the<text:s/></text:span><text:span text:style-name="T225_6">dist</text:span><text:span text:style-name="T225_7">rict<text:s/>council<text:s/>elections,<text:s/>and<text:s/>the<text:s/>study<text:s/>will<text:s/>allow<text:s/>for<text:s/>the<text:s/>development<text:s/>of<text:s/>a<text:s/>more<text:s/>strategic<text:s/>approach<text:s/>to<text:s/>election<text:s/>support<text:s/>for<text:s/>all<text:s/>donors.<text:s/></text:span></text:p>
            <text:p text:style-name="P226"/>
            <text:p text:style-name="P227"><text:span text:style-name="T227_1">2.<text:s/></text:span><text:span text:style-name="T227_2">Be<text:s/>clear<text:s/>when<text:s/>to<text:s/>advocate<text:s/>for<text:s/>and<text:s/>support<text:s/>elections<text:s/>and<text:s/>when<text:s/>to<text:s/>hold<text:s/>back</text:span><text:span text:style-name="T227_3">:</text:span><text:span text:style-name="T227_4"><text:s/></text:span><text:span text:style-name="T227_5">The<text:s/>district<text:s/>council<text:s/>elections<text:s/>in<text:s/></text:span><text:span text:style-name="T227_6">Somaliland</text:span><text:span text:style-name="T227_7"><text:s/>are<text:s/>long<text:s/>overdue.<text:s text:c="2"/>There<text:s/>is<text:s/>pressure<text:s/>from<text:s/>within<text:s/></text:span><text:span text:style-name="T227_8">Somaliland</text:span><text:span text:style-name="T227_9"><text:s/>to<text:s/>carry<text:s/>out<text:s/>these<text:s/>elections<text:s/>as<text:s/>soon<text:s/>as<text:s/>possible.<text:s text:c="2"/></text:span></text:p>
            <text:p text:style-name="P228"/>
            <text:p text:style-name="P229"><text:span text:style-name="T229_1">Support<text:s/>under<text:s/>the<text:s/>SEP:<text:s/></text:span><text:span text:style-name="T229_2">Support<text:s/>provided<text:s/>through<text:s/>Interpeace</text:span><text:span text:style-name="T229_3">,<text:s/></text:span><text:span text:style-name="T229_4">and<text:s/>IRI<text:s/></text:span><text:span text:style-name="T229_5">is<text:s/>focusing<text:s/>on<text:s/>ensuring<text:s/>that<text:s/>technical</text:span><text:span text:style-name="T229_6">,</text:span><text:span text:style-name="T229_7"><text:s/>legislative<text:s/></text:span><text:span text:style-name="T229_8">and<text:s/>capacity<text:s/></text:span><text:span text:style-name="T229_9">issues<text:s/>are<text:s/>addressed<text:s/>so<text:s/>that<text:s/>when<text:s/>GoSL<text:s/>decides<text:s/>to<text:s/>hold<text:s/>elections,<text:s/>they<text:s/>will<text:s/>be<text:s/>free<text:s/>and<text:s/>fair.</text:span><text:span text:style-name="T229_10"><text:s text:c="2"/>Through<text:s/>the<text:s/>Saferworld<text:s/>NGO<text:s/>Election<text:s/>forum,<text:s/>civil<text:s/>society<text:s/>will<text:s/>be<text:s/>better<text:s/>able<text:s/>to<text:s/>articulate<text:s/>and<text:s/>advocate<text:s/>for<text:s/>timely<text:s/>and<text:s/>fair<text:s/>elections.<text:s text:c="2"/></text:span><text:span text:style-name="T229_11"><text:s text:c="2"/></text:span><text:span text:style-name="T229_12">Running<text:s/>parallel<text:s/>to<text:s/>this</text:span><text:span text:style-name="T229_13">,<text:s/>the<text:s/>FCO</text:span><text:span text:style-name="T229_14"><text:s/>and<text:s/></text:span><text:span text:style-name="T229_15">Donor<text:s/></text:span><text:span text:style-name="T229_16">D</text:span><text:span text:style-name="T229_17">emocratisation<text:s/></text:span><text:span text:style-name="T229_18">C</text:span><text:span text:style-name="T229_19">oordination<text:s/>Committee<text:s/>(DCC),<text:s/>of<text:s/>which<text:s/>DFID<text:s/>is<text:s/>a<text:s/>member,</text:span><text:span text:style-name="T229_20"><text:s/></text:span><text:span text:style-name="T229_21">are<text:s/>in<text:s/>regular<text:s/>contact<text:s/>with<text:s/>the<text:s/>NEC<text:s/>and<text:s/></text:span><text:span text:style-name="T229_22">GoSL<text:s/>discussing<text:s/>the<text:s/>timing<text:s/>of<text:s/>the<text:s/>elections.</text:span><text:span text:style-name="T229_23"><text:s text:c="2"/></text:span><text:span text:style-name="T229_24">In<text:s/>addition,<text:s/>DFID<text:s/>support<text:s/>has<text:s/>been<text:s/>held<text:s/>back<text:s/>pending<text:s/>clarity<text:s/>on<text:s/>decisions<text:s/>on<text:s/>the<text:s/>timing<text:s/>and<text:s/>technical<text:s/>aspects<text:s/>of<text:s/>the<text:s/>elections.<text:s/></text:span></text:p>
            <text:p text:style-name="P230"><text:span text:style-name="T230_1"><text:s text:c="2"/></text:span></text:p>
            <text:p text:style-name="P231"><text:span text:style-name="T231_1">3.<text:s/></text:span><text:span text:style-name="T231_2">Analyse<text:s/>e</text:span><text:span text:style-name="T231_3">lec</text:span><text:span text:style-name="T231_4">tor</text:span><text:span text:style-name="T231_5">al</text:span><text:span text:style-name="T231_6"><text:s/>risk<text:s/>at<text:s/>all<text:s/>s</text:span><text:span text:style-name="T231_7">tages:<text:s text:c="2"/></text:span><text:span text:style-name="T231_8">The<text:s/></text:span><text:span text:style-name="T231_9">two<text:s/>reports</text:span><text:span text:style-name="T231_10"><text:s/>discussed<text:s/>above<text:s/>ha</text:span><text:span text:style-name="T231_11">ve</text:span><text:span text:style-name="T231_12"><text:s/></text:span><text:span text:style-name="T231_13">identified</text:span><text:span text:style-name="T231_14"><text:s/>areas<text:s/>of<text:s/>risk</text:span><text:span text:style-name="T231_15"><text:s/>that<text:s/>require<text:s/>support</text:span><text:span text:style-name="T231_16">.<text:s text:c="2"/></text:span><text:span text:style-name="T231_17">In<text:s/>addition,<text:s/>the<text:s/></text:span><text:span text:style-name="T231_18">implementing<text:s/>partners<text:s/>and<text:s/>donors</text:span><text:span text:style-name="T231_19"><text:s/>will<text:s/>hold<text:s/>regular<text:s/>meetings<text:s/>to<text:s/>discuss<text:s/>on-going<text:s/>risks.</text:span><text:span text:style-name="T231_20"><text:s/></text:span></text:p>
            <text:p text:style-name="P232"/>
            <text:p text:style-name="P233"><text:span text:style-name="T233_1">Support<text:s/>under<text:s/>the<text:s/>SEP:<text:s/></text:span><text:span text:style-name="T233_2"><text:s/></text:span><text:span text:style-name="T233_3">Two<text:s/>direct<text:s/>risk<text:s/>mitigating<text:s/></text:span><text:span text:style-name="T233_4">measures<text:s/>that<text:s/>are</text:span><text:span text:style-name="T233_5"><text:s/>part<text:s/>of<text:s/>the<text:s/>C</text:span><text:span text:style-name="T233_6">ost<text:s/>Extension</text:span><text:span text:style-name="T233_7"><text:s/>will<text:s/>be<text:s/>to<text:s/>develop<text:s/>a<text:s/>process<text:s/>for<text:s/>election<text:s/>dispute<text:s/>resolution,<text:s/>and<text:s/>also<text:s/>to<text:s/>bring<text:s/>in<text:s/>in</text:span><text:span text:style-name="T233_8">ternational<text:s/>election<text:s/>observers.</text:span><text:span text:style-name="T233_9"><text:s text:c="2"/></text:span><text:span text:style-name="T233_10"><text:s text:c="2"/></text:span></text:p>
            <text:p text:style-name="P234"/>
            <text:p text:style-name="P235"><text:span text:style-name="T235_1">4.<text:s/></text:span><text:span text:style-name="T235_2">Integrate<text:s/>diplomatic<text:s/>with<text:s/>financial<text:s/>and<text:s/>technical<text:s/>support</text:span><text:span text:style-name="T235_3">:<text:s/></text:span><text:span text:style-name="T235_4">There<text:s/>is<text:s/>an<text:s/>important<text:s/>inter-relationship<text:s/>between<text:s/>diplo</text:span><text:span text:style-name="T235_5">matic</text:span><text:span text:style-name="T235_6">/political,<text:s/>financial<text:s/>and<text:s/>technical<text:s/>support<text:s/>before,<text:s/>during<text:s/>and<text:s/>after<text:s/>elections</text:span><text:span text:style-name="T235_7">.</text:span></text:p>
            <text:p text:style-name="P236"/>
            <text:p text:style-name="P237"><text:span text:style-name="T237_1">Support<text:s/>under<text:s/>the<text:s/>SEP:<text:s/></text:span><text:span text:style-name="T237_2">The<text:s/>CE<text:s/>allows<text:s/>for<text:s/>continued<text:s/>lo</text:span><text:span text:style-name="T237_3">n</text:span><text:span text:style-name="T237_4">g-term<text:s/>support<text:s/>of<text:s/>the<text:s/>elect</text:span><text:span text:style-name="T237_5">oral<text:s/>c</text:span><text:span text:style-name="T237_6">y</text:span><text:span text:style-name="T237_7">cle,<text:s/>and<text:s/>will<text:s/>provide<text:s/>relevant<text:s/>technical<text:s/>support.<text:s text:c="2"/>To<text:s/>ensure<text:s/>integration<text:s/>of<text:s/>support,<text:s/>DFID<text:s/>will<text:s/>attend<text:s/>r</text:span><text:span text:style-name="T237_8">egu</text:span><text:span text:style-name="T237_9">lar<text:s/>meetings<text:s/>of<text:s/>the<text:s/>D</text:span><text:span text:style-name="T237_10">emocratisation<text:s/>Coordination<text:s/>Committee</text:span><text:span text:style-name="T237_11">,<text:s/></text:span><text:span text:style-name="T237_12">and<text:s/>will<text:s/>require<text:s/>its<text:s/>partners<text:s/>to<text:s/>meet<text:s/>regularly<text:s/>in<text:s/>Hargeisa<text:s/>to<text:s/>coordinate<text:s/>on<text:s/>election<text:s/>support.</text:span><text:span text:style-name="T237_13"><text:s text:c="2"/></text:span></text:p>
            <text:p text:style-name="P238"/>
            <text:p text:style-name="P239"><text:span text:style-name="T239_1">With<text:s/>respect<text:s/>to<text:s/>coordinated<text:s/>diplomatic<text:s/>and<text:s/>technical<text:s/>support,<text:s/>DFID<text:s/>and<text:s/>the<text:s/>FCO<text:s/>in<text:s/>Addis<text:s/>are<text:s/>in<text:s/>regular<text:s/>contact<text:s/>regarding<text:s/>the<text:s/>elections<text:s/>in<text:s/></text:span><text:span text:style-name="T239_2">Somaliland</text:span><text:span text:style-name="T239_3">.</text:span><text:span text:style-name="T239_4"><text:s text:c="2"/>This<text:s/>builds<text:s/>upon<text:s/>previous<text:s/>close<text:s/>coordination<text:s/>between<text:s/>the<text:s/>FCO<text:s/>in<text:s/></text:span><text:span text:style-name="T239_5">Addis<text:s/>Ababa</text:span><text:span text:style-name="T239_6"><text:s/>and<text:s/>DFID<text:s/>in<text:s/></text:span><text:span text:style-name="T239_7">Nairobi</text:span><text:span text:style-name="T239_8"><text:s/>around<text:s/>the<text:s/>time<text:s/>of<text:s/>the<text:s/>Presidential<text:s/>elections.<text:s text:c="2"/></text:span></text:p>
            <text:p text:style-name="P240"/>
            <text:p text:style-name="P241"><text:span text:style-name="T241_1">During<text:s/>the<text:s/>run<text:s/>up<text:s/>to<text:s/>the<text:s/>elections,<text:s/>it<text:s/>will<text:s/>be<text:s/>important<text:s/>that<text:s/>the<text:s/>FCO’s<text:s/>contacts<text:s/>and<text:s/>opportunities<text:s/>for<text:s/>high<text:s/>level<text:s/>meetings<text:s/>are<text:s/>used<text:s/>to<text:s/>unblock<text:s/>any<text:s/>continuing<text:s/>issues,<text:s/>and<text:s/>that<text:s/>DFID<text:s/>funded<text:s/>technical<text:s/>support<text:s/>is<text:s/>mindful<text:s/>of<text:s/>the<text:s/>political<text:s/>context.<text:s text:c="2"/></text:span></text:p>
            <text:p text:style-name="P242"/>
            <text:p text:style-name="P243"><text:span text:style-name="T243_1">5.<text:s/></text:span><text:span text:style-name="T243_2">Systematically<text:s/>adopt<text:s/>the<text:s/>electoral<text:s/>cycle<text:s/>approach</text:span><text:span text:style-name="T243_3">:<text:s text:c="2"/></text:span><text:span text:style-name="T243_4">Experience<text:s/>shows<text:s/>that<text:s/>s</text:span><text:span text:style-name="T243_5">upport</text:span><text:span text:style-name="T243_6"><text:s/>to<text:s/></text:span><text:span text:style-name="T243_7">elections<text:s/>in<text:s/>conflict<text:s/>situations<text:s/>must<text:s/>not<text:s/>be<text:s/>treated<text:s/>as<text:s/>“one<text:s/>off”<text:s/>events,<text:s/>and<text:s/>that<text:s/>elections<text:s/>must<text:s/>be<text:s/>embedded<text:s/>in<text:s/>an<text:s/>entire<text:s/>electoral<text:s/>cycle<text:s/>that<text:s/>is<text:s/>part<text:s/>of<text:s/>a<text:s/>broader<text:s/>process<text:s/>of<text:s/>democratisation.</text:span></text:p>
            <text:p text:style-name="P244"/>
            <text:p text:style-name="P245"><text:span text:style-name="T245_1">Support<text:s/>under<text:s/>the<text:s/>SEP</text:span><text:span text:style-name="T245_2">:<text:s/></text:span><text:span text:style-name="T245_3"><text:s/>A<text:s/>longer<text:s/>term<text:s/>strategy<text:s/>will<text:s/>be<text:s/>developed<text:s/></text:span><text:span text:style-name="T245_4">by<text:s/>IRI<text:s/></text:span><text:span text:style-name="T245_5">to<text:s/>advise<text:s/>DFI</text:span><text:span text:style-name="T245_6">D</text:span><text:span text:style-name="T245_7"><text:s/>and<text:s/>other<text:s/>do</text:span><text:span text:style-name="T245_8">nors.<text:s text:c="2"/>In<text:s/>addition,<text:s/>work<text:s/>on<text:s/></text:span><text:span text:style-name="T245_9">both<text:s/>the<text:s/>demand<text:s/>side<text:s/>and<text:s/>supply<text:s/>side<text:s/>reforms<text:s/></text:span><text:span text:style-name="T245_10">is<text:s/>concerned<text:s/>with<text:s/>developing<text:s/>longer<text:s/>term<text:s/>capacity<text:s/>of<text:s/>both<text:s/>politicians<text:s/>and<text:s/>civil<text:s/>society<text:s/>and<text:s/>the<text:s/>links<text:s/>between<text:s/>both.</text:span></text:p>
            <text:p text:style-name="P246"/>
            <text:p text:style-name="P247"><text:span text:style-name="T247_1">6.<text:s/></text:span><text:span text:style-name="T247_2">Recognise<text:s/>the<text:s/>limitations<text:s/>of<text:s/>development<text:s/>partners’<text:s/>role<text:s/>in<text:s/>elections<text:s/>support</text:span><text:span text:style-name="T247_3">:<text:s/></text:span><text:span text:style-name="T247_4">The<text:s/>ability<text:s/>of<text:s/>the<text:s/>international<text:s/>community<text:s/>to<text:s/>leverage<text:s/>positive<text:s/>change<text:s/>may<text:s/>be<text:s/>limited<text:s/>and<text:s/>dependent<text:s/>on<text:s/>a<text:s/>much<text:s/>wider<text:s/>and<text:s/>deeper<text:s/>political<text:s/>conte</text:span><text:span text:style-name="T247_5">x</text:span><text:span text:style-name="T247_6">t<text:s/>alone.</text:span></text:p>
            <text:p text:style-name="P248"/>
            <text:p text:style-name="P249"><text:span text:style-name="T249_1">Support<text:s/>under<text:s/>the<text:s/>SEP</text:span><text:span text:style-name="T249_2">:<text:s/></text:span><text:span text:style-name="T249_3">The<text:s/>approach<text:s/>being<text:s/>followed<text:s/>by<text:s/>all<text:s/>development<text:s/>partners<text:s/>including<text:s/>DFID<text:s/>is<text:s/>to<text:s/>see<text:s/>incremental<text:s/>improvements<text:s/>rather<text:s/>than<text:s/>transforming<text:s/>the<text:s/>political<text:s/>settlement<text:s/>overnight.</text:span><text:span text:style-name="T249_4"><text:s/></text:span><text:span text:style-name="T249_5"><text:s text:c="2"/></text:span><text:span text:style-name="T249_6"><text:s/></text:span></text:p>
            <text:p text:style-name="P250"/>
            <text:p text:style-name="P251"><text:span text:style-name="T251_1">7.<text:s/></text:span><text:span text:style-name="T251_2">Support<text:s/>election<text:s/>observations</text:span><text:span text:style-name="T251_3">:</text:span><text:span text:style-name="T251_4"><text:s/></text:span><text:span text:style-name="T251_5">E</text:span><text:span text:style-name="T251_6">lection<text:s/>monitoring<text:s/>can<text:s/>add<text:s/>significant<text:s/>depth<text:s/>to<text:s/>an<text:s/>election<text:s/>observation<text:s/>effort.</text:span><text:span text:style-name="T251_7"><text:s/></text:span></text:p>
            <text:p text:style-name="P252"/>
            <text:p text:style-name="P253"><text:span text:style-name="T253_1">Support<text:s/>under<text:s/>the<text:s/>SEP</text:span><text:span text:style-name="T253_2">:<text:s/></text:span><text:span text:style-name="T253_3"><text:s/>Progressio<text:s/>will<text:s/>coordinate<text:s/>and<text:s/>manage<text:s/></text:span><text:span text:style-name="T253_4">i</text:span><text:span text:style-name="T253_5">nternational<text:s/></text:span><text:span text:style-name="T253_6">e</text:span><text:span text:style-name="T253_7">lection<text:s/></text:span><text:span text:style-name="T253_8">o</text:span><text:span text:style-name="T253_9">bservers<text:s/></text:span><text:span text:style-name="T253_10">as<text:s/></text:span><text:span text:style-name="T253_11">part<text:s/>of<text:s/>th</text:span><text:span text:style-name="T253_12">is</text:span><text:span text:style-name="T253_13"><text:s/>C</text:span><text:span text:style-name="T253_14">E</text:span><text:span text:style-name="T253_15">.<text:s text:c="2"/></text:span></text:p>
            <text:p text:style-name="P254"/>
            <text:p text:style-name="P255"><text:span text:style-name="T255_1">8.<text:s/></text:span><text:span text:style-name="T255_2">Support<text:s/>women’s<text:s/>political<text:s/>participation</text:span><text:span text:style-name="T255_3">:</text:span><text:span text:style-name="T255_4"><text:s/></text:span><text:span text:style-name="T255_5">Programmes<text:s/>encouraging<text:s/>the<text:s/>participation<text:s/>of<text:s/>women</text:span><text:span text:style-name="T255_6"><text:s/></text:span><text:span text:style-name="T255_7">are<text:s/>crucial<text:s/>to<text:s/>ensure<text:s/>greater<text:s/>gender<text:s/>equality<text:s/>in<text:s/>both<text:s/>local<text:s/>and<text:s/>national<text:s/>elections.</text:span></text:p>
            <text:p text:style-name="P256"/>
            <text:p text:style-name="P257"><text:span text:style-name="T257_1">Support<text:s/>under<text:s/>the<text:s/>SEP</text:span><text:span text:style-name="T257_2">:<text:s/></text:span><text:span text:style-name="T257_3">The<text:s/>work<text:s/>to<text:s/>be<text:s/>carried<text:s/>out<text:s/>by<text:s/>Oxfam<text:s/></text:span><text:span text:style-name="T257_4">and<text:s/>Saferworld<text:s/></text:span><text:span text:style-name="T257_5">will<text:s/>enhance<text:s/>the<text:s/>role<text:s/>of<text:s/>women<text:s/>and<text:s/>youth</text:span><text:span text:style-name="T257_6"><text:s/>in<text:s/>the<text:s/>election<text:s/>process.</text:span></text:p>
            <text:p text:style-name="P258"/>
            <text:p text:style-name="P259"><text:span text:style-name="T259_1">9.<text:s/></text:span><text:span text:style-name="T259_2">Follow<text:s/>principles<text:s/>of<text:s/></text:span><text:span text:style-name="T259_3">harmonisation</text:span><text:span text:style-name="T259_4">,<text:s/>alignment<text:s/>and<text:s/>ownership:<text:s text:c="2"/></text:span><text:span text:style-name="T259_5">Broad<text:s/>consensual<text:s/>networks<text:s/>are<text:s/>central<text:s/>to<text:s/>the<text:s/>effectiveness<text:s/>of<text:s/>the<text:s/>international<text:s/>support<text:s/>for<text:s/>good<text:s/>governance</text:span><text:span text:style-name="T259_6">.</text:span></text:p>
            <text:p text:style-name="P260"/>
            <text:p text:style-name="P261"><text:span text:style-name="T261_1">Support<text:s/>under<text:s/>the<text:s/>SEP</text:span><text:span text:style-name="T261_2">:<text:s text:c="2"/></text:span><text:span text:style-name="T261_3">DFID<text:s/>and<text:s/>its<text:s/>partners<text:s/>will<text:s/>meet<text:s/>regularly<text:s/>with<text:s/>the<text:s/>D</text:span><text:span text:style-name="T261_4">emocratisation<text:s/>Steering<text:s/>Committee<text:s/></text:span><text:span text:style-name="T261_5">to<text:s/>ensure<text:s/>alignment<text:s/>of<text:s/>approaches<text:s/>and<text:s/>objectives.<text:s text:c="2"/></text:span></text:p>
            <text:p text:style-name="P262"/>
            <text:p text:style-name="P263"><text:span text:style-name="T263_1">What<text:s/>measures<text:s/>can<text:s/>be<text:s/>used<text:s/>to<text:s/>assess<text:s/>Value<text:s/>for<text:s/>Money<text:s/>for<text:s/>the<text:s/>intervention?</text:span></text:p>
            <text:p text:style-name="P264"/>
            <text:p text:style-name="P265"><text:span text:style-name="T265_1">Under<text:s/>this<text:s/>CE</text:span><text:span text:style-name="T265_2">,<text:s/></text:span><text:span text:style-name="T265_3">VfM<text:s/>measures<text:s/>will<text:s/>be<text:s/>developed<text:s/></text:span><text:span text:style-name="T265_4">by<text:s/>the<text:s/>partners<text:s/></text:span><text:span text:style-name="T265_5">and<text:s/></text:span><text:span text:style-name="T265_6">agreed<text:s/>by<text:s/>the<text:s/>Head<text:s/>of<text:s/>Governance<text:s/>and<text:s/>Peacebuilding<text:s/>Section</text:span><text:span text:style-name="T265_7"><text:s/>befor</text:span><text:span text:style-name="T265_8">e<text:s/>Accountable<text:s/>Grants<text:s/>are<text:s/>awarded.<text:s text:c="2"/></text:span><text:span text:style-name="T265_9"><text:s/></text:span><text:span text:style-name="T265_10">A<text:s/>number<text:s/>of<text:s/>approaches<text:s/>will<text:s/>assist<text:s/>with<text:s/>the<text:s/>identification<text:s/>of<text:s/>VfM</text:span><text:span text:style-name="T265_11"><text:s/>measures<text:s/>including</text:span><text:span text:style-name="T265_12">:<text:s/></text:span></text:p>
            <text:p text:style-name="P266"/>
            <text:list text:style-name="LS8" xml:id="list34">
              <text:list-item>
                <text:p text:style-name="P267"><text:span text:style-name="T267_1">Structuring<text:s/>budgets<text:s/>according<text:s/>to<text:s/>activities<text:s/>rather<text:s/>than<text:s/>line<text:s/>item<text:s/>so<text:s/>that<text:s/>total<text:s/>costs<text:s/>of<text:s/>activities<text:s/>and<text:s/>outputs<text:s/>can<text:s/>be<text:s/>gauged<text:s/>over<text:s/>time.</text:span></text:p>
              </text:list-item>
              <text:list-item>
                <text:p text:style-name="P268"><text:span text:style-name="T268_1">VfM<text:s/></text:span><text:span text:style-name="T268_2">measures</text:span><text:span text:style-name="T268_3"><text:s/>that<text:s/>link<text:s/>the<text:s/>different<text:s/>levels<text:s/>of<text:s/>the<text:s/></text:span><text:span text:style-name="T268_4">log<text:s/>frame</text:span><text:span text:style-name="T268_5"><text:s/>i.e.<text:s/>inputs<text:s/>to<text:s/></text:span><text:span text:style-name="T268_6">outputs</text:span><text:span text:style-name="T268_7"><text:s/>and<text:s/>outputs<text:s/>to<text:s/>outcomes.<text:s text:c="2"/>This<text:s/>adds<text:s/>value<text:s/>to<text:s/>the<text:s/>results<text:s/>framework<text:s/>by<text:s/>putting<text:s/>values<text:s/>on<text:s/>the<text:s/>steps<text:s/>in<text:s/>the<text:s/>intervention<text:s/>logic.</text:span></text:p>
              </text:list-item>
            </text:list>
            <text:p text:style-name="P269"/>
            <text:p text:style-name="P270"><text:span text:style-name="T270_1">Implementing<text:s/>partners<text:s/>have<text:s/>started<text:s/>to<text:s/>identify<text:s/>a<text:s/>number<text:s/>of<text:s/>measures<text:s/>of<text:s/>the<text:s/>economy,<text:s/>efficiency<text:s/>and<text:s/>effectiveness<text:s/>of<text:s/>projects</text:span><text:span text:style-name="T270_2">,<text:s/>which<text:s/>include:</text:span></text:p>
            <text:p text:style-name="P271"/>
            <text:p text:style-name="P272"><text:span text:style-name="T272_1">Economy</text:span></text:p>
            <text:list text:style-name="LS16" xml:id="list36">
              <text:list-item>
                <text:p text:style-name="P273"><text:span text:style-name="T273_1">Cost<text:s/>per<text:s/>output<text:s/>per<text:s/>number<text:s/>of<text:s/></text:span><text:span text:style-name="T273_2">programme<text:s/></text:span><text:span text:style-name="T273_3">beneficiaries</text:span></text:p>
              </text:list-item>
              <text:list-item>
                <text:p text:style-name="P274"><text:span text:style-name="T274_1">Unit<text:s/>cost<text:s/>per<text:s/>person/day</text:span></text:p>
              </text:list-item>
              <text:list-item>
                <text:p text:style-name="P275"><text:span text:style-name="T275_1">Overhead</text:span><text:span text:style-name="T275_2"><text:s/>costs.</text:span></text:p>
              </text:list-item>
            </text:list>
            <text:p text:style-name="P276"/>
            <text:p text:style-name="P277"><text:span text:style-name="T277_1">The<text:s/>key<text:s/>cost<text:s/>drivers<text:s/></text:span><text:span text:style-name="T277_2">w</text:span><text:span text:style-name="T277_3">ill<text:s/>be<text:s/>security,<text:s/>consultant,<text:s/></text:span><text:span text:style-name="T277_4">staff<text:s/>costs</text:span><text:span text:style-name="T277_5">,<text:s/>and<text:s/>fuel<text:s text:c="2"/></text:span><text:span text:style-name="T277_6"><text:s/></text:span><text:span text:style-name="T277_7">In<text:s/>addition,<text:s/>the<text:s/>management<text:s/>costs<text:s/>of<text:s/>IRI<text:s/>and<text:s/>Oxfam<text:s/>will<text:s/>be<text:s/>limited<text:s/>to<text:s/>7%<text:s/>of<text:s/>the<text:s/>programme<text:s/>costs</text:span><text:span text:style-name="T277_8">.<text:s/></text:span><text:span text:style-name="T277_9"><text:s text:c="3"/></text:span><text:span text:style-name="T277_10"> </text:span></text:p>
            <text:p text:style-name="P278"/>
            <text:p text:style-name="P279"><text:span text:style-name="T279_1">Efficie</text:span><text:span text:style-name="T279_2">n</text:span><text:span text:style-name="T279_3">cy</text:span></text:p>
            <text:p text:style-name="P280"><text:span text:style-name="T280_1">Core<text:s/>and<text:s/></text:span><text:span text:style-name="T280_2">I</text:span><text:span text:style-name="T280_3">ntegrity<text:s/>Costs:</text:span><text:span text:style-name="T280_4"><text:s/></text:span><text:span text:style-name="T280_5">The<text:s/>c</text:span><text:span text:style-name="T280_6">ore<text:s/>costs<text:s/>are<text:s/>more<text:s/>or<text:s/>less<text:s/>the<text:s/>fixed<text:s/>cost<text:s/>of<text:s/>an<text:s/>election<text:s/>that<text:s/>would<text:s/>be<text:s/>incurred<text:s/>regardless<text:s/>of<text:s/>the<text:s/>electoral<text:s/>environment<text:s/>while<text:s/>the<text:s/></text:span><text:span text:style-name="T280_7">integrity</text:span><text:span text:style-name="T280_8"><text:s/>costs<text:s/>are<text:s/>incurred<text:s/>because<text:s/>there<text:s/>is<text:s/>a<text:s/>precarious<text:s/>electoral<text:s/>environment<text:s/>that<text:s/>requires<text:s/>extra<text:s/>effort</text:span><text:span text:style-name="T280_9"><text:s/>and<text:s/>investment</text:span><text:span text:style-name="T280_10"><text:s/>to<text:s/></text:span><text:span text:style-name="T280_11">secure</text:span><text:span text:style-name="T280_12"><text:s/>the<text:s/>electoral<text:s/>process.</text:span><text:span text:style-name="T280_13"><text:s text:c="2"/></text:span><text:span text:style-name="T280_14">In<text:s/>post-conflict<text:s/>countries,<text:s/>integrity<text:s/>costs<text:s/>drive<text:s/>up<text:s/>the<text:s/>per<text:s/>capita<text:s/>costs<text:s/>of<text:s/>election.<text:s text:c="2"/>The<text:s/>per<text:s/>capita<text:s/>cost<text:s/>of<text:s/>the<text:s/></text:span><text:span text:style-name="T280_15">district<text:s/>council<text:s/>elections,<text:s/></text:span><text:span text:style-name="T280_16">the<text:s/></text:span><text:span text:style-name="T280_17">per<text:s/>capita<text:s/>cost<text:s/>of<text:s/>the<text:s/>2010<text:s/></text:span><text:span text:style-name="T280_18">Presidential<text:s/>elections<text:s/>and<text:s/></text:span><text:span text:style-name="T280_19">per<text:s/>capita<text:s/></text:span><text:span text:style-name="T280_20">international<text:s/></text:span><text:span text:style-name="T280_21">election<text:s/>costs<text:s/></text:span><text:span text:style-name="T280_22">will<text:s/>be<text:s/>compared.</text:span></text:p>
            <text:p text:style-name="P281"/>
            <text:p text:style-name="P282"><text:span text:style-name="T282_1">Effectiveness</text:span></text:p>
            <text:p text:style-name="P283"><text:span text:style-name="T283_1">Given<text:s/>the<text:s/>economic<text:s/>costs<text:s/>of<text:s/>instability<text:s/>and<text:s/>violence<text:s/>a<text:s/>useful<text:s/>way<text:s/>in<text:s/>which<text:s/>to<text:s/></text:span><text:span text:style-name="T283_2">consider<text:s/>effectiveness<text:s/></text:span><text:span text:style-name="T283_3">is<text:s/>through<text:s/>the<text:s/>counterfact</text:span><text:span text:style-name="T283_4">ual.<text:s text:c="2"/>If<text:s/>Option<text:s/>2<text:s/>was<text:s/>not<text:s/>funded<text:s/>and<text:s/>there<text:s/>was<text:s/>violence<text:s/>there<text:s/>would<text:s/>be<text:s/>considerable<text:s/>negative<text:s/>benefits<text:s/>in<text:s/></text:span><text:span text:style-name="T283_5">Somaliland</text:span><text:span text:style-name="T283_6"><text:s/>and<text:s/>perhaps<text:s/>in<text:s/>the<text:s/>wider<text:s/>region.<text:s text:c="2"/>The<text:s/></text:span><text:span text:style-name="T283_7">UK</text:span><text:span text:style-name="T283_8"><text:s/>could<text:s/>be<text:s/>faced<text:s/>with<text:s/>both<text:s/>increased<text:s/>humanitarian<text:s/>costs<text:s/>and<text:s/>state<text:s/>and<text:s/>peacebuilding<text:s/>costs.<text:s text:c="3"/></text:span></text:p>
            <text:p text:style-name="P284"/>
            <text:p text:style-name="P285"><text:span text:style-name="T285_1">Demonstrating<text:s/>VfM<text:s/></text:span><text:span text:style-name="T285_2">under<text:s/>this<text:s/>CE<text:s/>is<text:s/></text:span><text:span text:style-name="T285_3">challenging<text:s/>because</text:span><text:span text:style-name="T285_4">:</text:span><text:span text:style-name="T285_5"><text:s/></text:span></text:p>
            <text:p text:style-name="P286"/>
            <text:list text:style-name="LS15" xml:id="list39">
              <text:list-item>
                <text:p text:style-name="P287"><text:span text:style-name="T287_1">At<text:s/>this<text:s/>stage<text:s/>it<text:s/>is<text:s/>not<text:s/>known<text:s/>if<text:s/>there<text:s/>will<text:s/>be<text:s/>an<text:s/>open<text:s/>or<text:s/>a<text:s/>closed<text:s/>list<text:s/>for<text:s/>the<text:s/>elections,<text:s/>nor<text:s/>is<text:s/>the<text:s/>number<text:s/>of<text:s/>political<text:s/>associations<text:s/>that<text:s/>will<text:s/>contest<text:s/>the<text:s/>elections<text:s/>known.</text:span></text:p>
              </text:list-item>
              <text:list-item>
                <text:p text:style-name="P288"><text:span text:style-name="T288_1">Heterogeneity<text:s/>of<text:s/>outputs<text:s/>between<text:s/>projects</text:span><text:span text:style-name="T288_2">.</text:span></text:p>
              </text:list-item>
              <text:list-item>
                <text:p text:style-name="P289"><text:span text:style-name="T289_1">The<text:s/>complex<text:s/>link<text:s/>and<text:s/>longer<text:s/>term<text:s/>between<text:s/>achieving<text:s/>outputs<text:s/>and<text:s/>outcomes.<text:s text:c="2"/></text:span></text:p>
              </text:list-item>
              <text:list-item>
                <text:p text:style-name="P290"><text:span text:style-name="T290_1">Few<text:s/>outcome<text:s/>in</text:span><text:span text:style-name="T290_2">d</text:span><text:span text:style-name="T290_3">i</text:span><text:span text:style-name="T290_4">cators<text:s/>are<text:s/></text:span><text:span text:style-name="T290_5">easy<text:s/>to<text:s/>quantify<text:s/>in<text:s/>monetary<text:s/>ter</text:span><text:span text:style-name="T290_6">m</text:span><text:span text:style-name="T290_7">s</text:span><text:span text:style-name="T290_8">.</text:span><text:span text:style-name="T290_9"><text:s/></text:span></text:p>
              </text:list-item>
            </text:list>
            <text:p text:style-name="P291"/>
            <text:p text:style-name="P292"><text:span text:style-name="T292_1">Programme<text:s/>Costs</text:span></text:p>
            <text:p text:style-name="P293"><text:span text:style-name="T293_1">The<text:s/>spend<text:s/>will<text:s/>be<text:s/>split<text:s/>between<text:s/>interventions<text:s/>and<text:s/>financial<text:s/>years<text:s/>as<text:s/>follows:<text:s/></text:span></text:p>
            <table:table table:style-name="Table7"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row table:style-name="Row15">
                <table:table-cell table:style-name="Cell20" table:number-columns-spanned="2">
                  <text:p text:style-name="P294"><text:span text:style-name="T294_1">Area<text:s/>of<text:s/>Support<text:s/></text:span></text:p>
                </table:table-cell>
                <table:covered-table-cell/>
                <table:table-cell table:style-name="Cell21">
                  <text:p text:style-name="P295"><text:span text:style-name="T295_1"><text:s/>April<text:s/>2012<text:s/>-<text:s/>March<text:s/>2013<text:s/></text:span></text:p>
                </table:table-cell>
                <table:table-cell table:style-name="Cell22">
                  <text:p text:style-name="P296"><text:span text:style-name="T296_1"><text:s/>April<text:s/>2013-September<text:s/>2013<text:s/></text:span></text:p>
                </table:table-cell>
              </table:table-row>
              <table:table-row table:style-name="Row16">
                <table:table-cell table:style-name="Cell23" table:number-columns-spanned="2">
                  <text:p text:style-name="P297"><text:span text:style-name="T297_1"><text:s/>Supply<text:s/>Side<text:s/></text:span><text:span text:style-name="T297_2"> </text:span></text:p>
                </table:table-cell>
                <table:covered-table-cell/>
                <table:table-cell table:style-name="Cell24">
                  <text:p text:style-name="P298"><text:span text:style-name="T298_1"> </text:span></text:p>
                </table:table-cell>
                <table:table-cell table:style-name="Cell25">
                  <text:p text:style-name="P299"><text:span text:style-name="T299_1"> </text:span></text:p>
                </table:table-cell>
              </table:table-row>
              <table:table-row table:style-name="Row17">
                <table:table-cell table:style-name="Cell26">
                  <text:p text:style-name="P300"><text:span text:style-name="T300_1"> </text:span></text:p>
                </table:table-cell>
                <table:table-cell table:style-name="Cell27">
                  <text:p text:style-name="P301"><text:span text:style-name="T301_1">Support<text:s/>to<text:s/>PA,<text:s/>PARC<text:s/>and<text:s/>new<text:s/>councillors<text:s/>(IRI)<text:s/></text:span></text:p>
                </table:table-cell>
                <table:table-cell table:style-name="Cell28">
                  <text:p text:style-name="P302"><text:span text:style-name="T302_1">380,800<text:s/></text:span></text:p>
                </table:table-cell>
                <table:table-cell table:style-name="Cell29">
                  <text:p text:style-name="P303"><text:span text:style-name="T303_1">150,000<text:s/></text:span></text:p>
                </table:table-cell>
              </table:table-row>
              <table:table-row table:style-name="Row18">
                <table:table-cell table:style-name="Cell30">
                  <text:p text:style-name="P304"><text:span text:style-name="T304_1"> </text:span></text:p>
                </table:table-cell>
                <table:table-cell table:style-name="Cell31">
                  <text:p text:style-name="P305"><text:span text:style-name="T305_1">Training<text:s/>of<text:s/>Election<text:s/>Staff<text:s/>(IP)<text:s/></text:span></text:p>
                </table:table-cell>
                <table:table-cell table:style-name="Cell32">
                  <text:p text:style-name="P306"><text:span text:style-name="T306_1">375,000<text:s/></text:span></text:p>
                </table:table-cell>
                <table:table-cell table:style-name="Cell33">
                  <text:p text:style-name="P307"><text:span text:style-name="T307_1"> </text:span></text:p>
                </table:table-cell>
              </table:table-row>
              <table:table-row table:style-name="Row19">
                <table:table-cell table:style-name="Cell34">
                  <text:p text:style-name="P308"><text:span text:style-name="T308_1"> </text:span></text:p>
                </table:table-cell>
                <table:table-cell table:style-name="Cell35">
                  <text:p text:style-name="P309"><text:span text:style-name="T309_1"><text:s/>International<text:s/>Election<text:s/>Monitoring<text:s/>(Progessio)<text:s/></text:span></text:p>
                </table:table-cell>
                <table:table-cell table:style-name="Cell36">
                  <text:p text:style-name="P310"><text:span text:style-name="T310_1">65,000<text:s/></text:span></text:p>
                </table:table-cell>
                <table:table-cell table:style-name="Cell37">
                  <text:p text:style-name="P311"><text:span text:style-name="T311_1"> </text:span></text:p>
                </table:table-cell>
              </table:table-row>
              <table:table-row table:style-name="Row20">
                <table:table-cell table:style-name="Cell38" table:number-columns-spanned="2">
                  <text:p text:style-name="P312"><text:span text:style-name="T312_1"><text:s/>Demand<text:s/>Side<text:s/></text:span><text:span text:style-name="T312_2"> </text:span></text:p>
                </table:table-cell>
                <table:covered-table-cell/>
                <table:table-cell table:style-name="Cell39">
                  <text:p text:style-name="P313"><text:span text:style-name="T313_1"> </text:span></text:p>
                </table:table-cell>
                <table:table-cell table:style-name="Cell40">
                  <text:p text:style-name="P314"><text:span text:style-name="T314_1"> </text:span></text:p>
                </table:table-cell>
              </table:table-row>
              <table:table-row table:style-name="Row21">
                <table:table-cell table:style-name="Cell41">
                  <text:p text:style-name="P315"><text:span text:style-name="T315_1"> </text:span></text:p>
                </table:table-cell>
                <table:table-cell table:style-name="Cell42">
                  <text:p text:style-name="P316"><text:span text:style-name="T316_1">Election<text:s/>Dispute<text:s/>Resolution<text:s/>(CHD)<text:s/></text:span></text:p>
                </table:table-cell>
                <table:table-cell table:style-name="Cell43">
                  <text:p text:style-name="P317"><text:span text:style-name="T317_1">150,000<text:s/></text:span></text:p>
                </table:table-cell>
                <table:table-cell table:style-name="Cell44">
                  <text:p text:style-name="P318"><text:span text:style-name="T318_1"> </text:span></text:p>
                </table:table-cell>
              </table:table-row>
              <table:table-row table:style-name="Row22">
                <table:table-cell table:style-name="Cell45">
                  <text:p text:style-name="P319"><text:span text:style-name="T319_1"> </text:span></text:p>
                </table:table-cell>
                <table:table-cell table:style-name="Cell46">
                  <text:p text:style-name="P320"><text:span text:style-name="T320_1">Non<text:s/>State<text:s/>Actors<text:s/>and<text:s/>NGO<text:s/>Forum<text:s/>(Saferworld)<text:s/></text:span></text:p>
                </table:table-cell>
                <table:table-cell table:style-name="Cell47">
                  <text:p text:style-name="P321"><text:span text:style-name="T321_1">150,000<text:s/></text:span></text:p>
                </table:table-cell>
                <table:table-cell table:style-name="Cell48">
                  <text:p text:style-name="P322"><text:span text:style-name="T322_1"> </text:span></text:p>
                </table:table-cell>
              </table:table-row>
              <table:table-row table:style-name="Row23">
                <table:table-cell table:style-name="Cell49">
                  <text:p text:style-name="P323"><text:span text:style-name="T323_1"> </text:span></text:p>
                </table:table-cell>
                <table:table-cell table:style-name="Cell50">
                  <text:p text:style-name="P324"><text:span text:style-name="T324_1">NGO<text:s/>Forum<text:s/>(Saferworld)<text:s/></text:span></text:p>
                </table:table-cell>
                <table:table-cell table:style-name="Cell51">
                  <text:p text:style-name="P325"><text:span text:style-name="T325_1">162,680<text:s/></text:span></text:p>
                </table:table-cell>
                <table:table-cell table:style-name="Cell52">
                  <text:p text:style-name="P326"><text:span text:style-name="T326_1"> </text:span></text:p>
                </table:table-cell>
              </table:table-row>
              <table:table-row table:style-name="Row24">
                <table:table-cell table:style-name="Cell53">
                  <text:p text:style-name="P327"><text:span text:style-name="T327_1"> </text:span></text:p>
                </table:table-cell>
                <table:table-cell table:style-name="Cell54">
                  <text:p text:style-name="P328"><text:span text:style-name="T328_1"><text:s/>Voice<text:s/>for<text:s/>Pastoralists<text:s/>and<text:s/>Youth<text:s/>(Oxfam)<text:s/></text:span></text:p>
                </table:table-cell>
                <table:table-cell table:style-name="Cell55">
                  <text:p text:style-name="P329"><text:span text:style-name="T329_1">531,388<text:s/></text:span></text:p>
                </table:table-cell>
                <table:table-cell table:style-name="Cell56">
                  <text:p text:style-name="P330"><text:span text:style-name="T330_1">7</text:span><text:span text:style-name="T330_2">1,000<text:s/></text:span></text:p>
                </table:table-cell>
              </table:table-row>
              <table:table-row table:style-name="Row25">
                <table:table-cell table:style-name="Cell57" table:number-columns-spanned="2">
                  <text:p text:style-name="P331"><text:span text:style-name="T331_1"><text:s/>Studies<text:s/>and<text:s/>Evaluation<text:s/></text:span><text:span text:style-name="T331_2"> </text:span></text:p>
                </table:table-cell>
                <table:covered-table-cell/>
                <table:table-cell table:style-name="Cell58">
                  <text:p text:style-name="P332"><text:span text:style-name="T332_1"> </text:span></text:p>
                </table:table-cell>
                <table:table-cell table:style-name="Cell59">
                  <text:p text:style-name="P333"><text:span text:style-name="T333_1"> </text:span></text:p>
                </table:table-cell>
              </table:table-row>
              <table:table-row table:style-name="Row26">
                <table:table-cell table:style-name="Cell60">
                  <text:p text:style-name="P334"><text:span text:style-name="T334_1"> </text:span></text:p>
                </table:table-cell>
                <table:table-cell table:style-name="Cell61">
                  <text:p text:style-name="P335"><text:span text:style-name="T335_1">Democratisation<text:s/>Planning<text:s/></text:span><text:span text:style-name="T335_2">(IRI<text:s/>)</text:span></text:p>
                </table:table-cell>
                <table:table-cell table:style-name="Cell62">
                  <text:p text:style-name="P336"><text:span text:style-name="T336_1">50,000<text:s/></text:span></text:p>
                </table:table-cell>
                <table:table-cell table:style-name="Cell63">
                  <text:p text:style-name="P337"><text:span text:style-name="T337_1"> </text:span></text:p>
                </table:table-cell>
              </table:table-row>
              <table:table-row table:style-name="Row27">
                <table:table-cell table:style-name="Cell64">
                  <text:p text:style-name="P338"><text:span text:style-name="T338_1"> </text:span></text:p>
                </table:table-cell>
                <table:table-cell table:style-name="Cell65">
                  <text:p text:style-name="P339"><text:span text:style-name="T339_1">End<text:s/>of<text:s/>Programme<text:s/>Evaluation<text:s/></text:span></text:p>
                </table:table-cell>
                <table:table-cell table:style-name="Cell66">
                  <text:p text:style-name="P340"><text:span text:style-name="T340_1"> </text:span></text:p>
                </table:table-cell>
                <table:table-cell table:style-name="Cell67">
                  <text:p text:style-name="P341"><text:span text:style-name="T341_1">1</text:span><text:span text:style-name="T341_2">5,000<text:s/></text:span></text:p>
                </table:table-cell>
              </table:table-row>
              <table:table-row table:style-name="Row28">
                <table:table-cell table:style-name="Cell68">
                  <text:p text:style-name="P342"><text:span text:style-name="T342_1"> </text:span></text:p>
                </table:table-cell>
                <table:table-cell table:style-name="Cell69">
                  <text:p text:style-name="P343"><text:span text:style-name="T343_1">Total<text:s/></text:span></text:p>
                </table:table-cell>
                <table:table-cell table:style-name="Cell70">
                  <text:p text:style-name="P344"><text:span text:style-name="T344_1">1,864,868<text:s/></text:span></text:p>
                </table:table-cell>
                <table:table-cell table:style-name="Cell71">
                  <text:p text:style-name="P345"><text:span text:style-name="T345_1">236,000<text:s/></text:span></text:p>
                </table:table-cell>
              </table:table-row>
            </table:table>
            <text:p text:style-name="P346"/>
            <text:p text:style-name="P347"/>
          </table:table-cell>
        </table:table-row>
      </table:table>
      <text:p text:style-name="P348"/>
      <text:p text:style-name="P349"><text:span text:style-name="T349_1">Commercial<text:s/>Case</text:span></text:p>
      <text:p text:style-name="P350"/>
      <text:p text:style-name="P351"><text:span text:style-name="T351_1">Indirect<text:s/>procurement</text:span></text:p>
      <text:p text:style-name="P352"/>
      <table:table table:style-name="Table8">
        <table:table-column table:style-name="Column12"/>
        <table:table-row table:style-name="Row29">
          <table:table-cell table:style-name="Cell72">
            <text:p text:style-name="P353"><text:span text:style-name="T353_1">A.<text:s/>Why<text:s/>is<text:s/>the<text:s/>proposed<text:s/>funding<text:s/>mechanism/form<text:s/>of<text:s/>a</text:span><text:span text:style-name="T353_2">rrangement</text:span><text:span text:style-name="T353_3"><text:s/>the<text:s/>right<text:s/>one<text:s/>for<text:s/>this<text:s/>intervention,<text:s/>with<text:s/>this<text:s/>development<text:s/>partner?</text:span></text:p>
            <text:p text:style-name="P354"/>
            <text:p text:style-name="P355"><text:span text:style-name="T355_1">In<text:s/></text:span><text:span text:style-name="T355_2">Somalia</text:span><text:span text:style-name="T355_3">’s<text:s/>challenging<text:s/></text:span><text:span text:style-name="T355_4">operating<text:s/></text:span><text:span text:style-name="T355_5">environment</text:span><text:span text:style-name="T355_6"><text:s/>working<text:s/>with<text:s/>partners<text:s/>with<text:s/>a<text:s/>track<text:s/>record<text:s/>is<text:s/>critical.<text:s text:c="2"/>All<text:s/>outputs<text:s/>involve<text:s/>indirect<text:s/>procurement<text:s/>from<text:s/>INGOs.<text:s text:c="2"/>Accountable<text:s/>Grant<text:s/>letters<text:s/>will<text:s/>be<text:s/>used<text:s/>with<text:s/>NGO<text:s/>partners.<text:s text:c="2"/></text:span></text:p>
            <text:p text:style-name="P356"/>
            <text:p text:style-name="P357"><text:span text:style-name="T357_1">DFID<text:s/>will<text:s/>rely<text:s/>on<text:s/>the<text:s/>partners<text:s/>contractual/management<text:s/>arrangements<text:s/>which<text:s/></text:span><text:span text:style-name="T357_2">will<text:s/>be<text:s/></text:span><text:span text:style-name="T357_3">assessed<text:s/></text:span><text:span text:style-name="T357_4">on<text:s/>an<text:s/>on-going<text:s/>basis.<text:s text:c="2"/></text:span><text:span text:style-name="T357_5"><text:s/>In<text:s/>addition</text:span><text:span text:style-name="T357_6">,</text:span><text:span text:style-name="T357_7"><text:s/></text:span><text:span text:style-name="T357_8">we<text:s/>are<text:s/>considering<text:s/>a<text:s/>due<text:s/>diligence<text:s/>assessment<text:s/>of<text:s/>one<text:s/>or<text:s/>both<text:s/>partners<text:s/>as<text:s/>part<text:s/>of<text:s/>our<text:s/>prioritisation<text:s/>of<text:s/>due<text:s/>diligence<text:s/>assessments<text:s/>across<text:s/>the<text:s/></text:span><text:span text:style-name="T357_9">Somalia</text:span><text:span text:style-name="T357_10"><text:s/>programme.</text:span></text:p>
            <text:p text:style-name="P358"><text:span text:style-name="T358_1"><text:s/></text:span></text:p>
            <text:p text:style-name="P359"><text:span text:style-name="T359_1">From<text:s/>a<text:s/>limited<text:s/>pool<text:s/>of<text:s/>delivery<text:s/>partners,<text:s/>is<text:s/>it<text:s/>considered<text:s/>that<text:s/>those<text:s/>selected<text:s/>under<text:s/>the<text:s/>cost<text:s/>extension<text:s/>are<text:s/>able<text:s/>to<text:s/>deliver<text:s/>the<text:s/>results<text:s/>DFID<text:s/>is<text:s/>targeting;<text:s/>and<text:s/>account<text:s/>for<text:s/>fund</text:span><text:span text:style-name="T359_2">s</text:span><text:span text:style-name="T359_3"><text:s/>in<text:s/>an<text:s/>accurate<text:s/>and<text:s/>transparent<text:s/>manner.</text:span></text:p>
            <text:p text:style-name="P360"/>
            <text:p text:style-name="P361"><text:span text:style-name="T361_1">As<text:s/>above<text:s/>we<text:s/>work<text:s/>with<text:s/>partners<text:s/>to<text:s/>im</text:span><text:span text:style-name="T361_2">prove</text:span><text:span text:style-name="T361_3"><text:s/>VfM.<text:s text:c="2"/>Improvements<text:s/></text:span><text:span text:style-name="T361_4">will<text:s/></text:span><text:span text:style-name="T361_5">include:</text:span></text:p>
            <text:p text:style-name="P362"/>
            <text:list text:style-name="LS7" xml:id="list43">
              <text:list-item>
                <text:p text:style-name="P363"><text:span text:style-name="T363_1">Verifying<text:s/>adherence<text:s/>to<text:s/>strong<text:s/>corporate<text:s/>procedures<text:s/>for<text:s/>procurement<text:s/>and<text:s/>expenditure<text:s/>authorisation<text:s/>that<text:s/>stresses<text:s/>VfM.</text:span></text:p>
              </text:list-item>
            </text:list>
            <text:p text:style-name="P364"/>
            <text:list text:style-name="LS7" xml:id="list44">
              <text:list-item>
                <text:p text:style-name="P365"><text:span text:style-name="T365_1">Cost<text:s/>comparison<text:s/>for<text:s/>similar<text:s/>interve</text:span><text:span text:style-name="T365_2">ntions.</text:span></text:p>
              </text:list-item>
            </text:list>
            <text:p text:style-name="P366"/>
            <text:p text:style-name="P367"><text:span text:style-name="T367_1">DFID<text:s/>will<text:s/>negotiate<text:s/>consistent<text:s/>administrative<text:s/>charges<text:s/>with<text:s/>all<text:s/>implementing<text:s/>partners,<text:s/>with<text:s/>NGO<text:s/>partners<text:s/>charging<text:s/>7%<text:s/>as<text:s/>overhead<text:s/>costs.<text:s text:c="2"/>We<text:s/>will<text:s/>also<text:s/>examine<text:s/>budget<text:s/>lines<text:s/>across<text:s/>partners<text:s/>to<text:s/>ensure<text:s/>consistency<text:s/>and<text:s/>request<text:s/>justification<text:s/>for<text:s/>any<text:s/>variance.<text:s text:c="2"/></text:span><text:span text:style-name="T367_2"><text:s/></text:span></text:p>
            <text:p text:style-name="P368"/>
            <text:p text:style-name="P369"/>
          </table:table-cell>
        </table:table-row>
      </table:table>
      <text:p text:style-name="P370"/>
      <text:p text:style-name="P371"><text:span text:style-name="T371_1">Financial<text:s/>Case</text:span></text:p>
      <text:p text:style-name="P372"/>
      <table:table table:style-name="Table9">
        <table:table-column table:style-name="Column13"/>
        <table:table-row table:style-name="Row30">
          <table:table-cell table:style-name="Cell73">
            <text:p text:style-name="P373"/>
            <text:p text:style-name="P374"><text:span text:style-name="T374_1">Programme<text:s/></text:span><text:span text:style-name="T374_2">finances<text:s/></text:span><text:span text:style-name="T374_3"><text:s/>are<text:s/>profiled<text:s/>as<text:s/>follows:</text:span></text:p>
            <text:p text:style-name="P375"/>
            <table:table table:style-name="Table10">
              <table:table-column table:style-name="Column14"/>
              <table:table-column table:style-name="Column15"/>
              <table:table-row table:style-name="Row31">
                <table:table-cell table:style-name="Cell74">
                  <text:p text:style-name="P376"><text:span text:style-name="T376_1">Item</text:span></text:p>
                </table:table-cell>
                <table:table-cell table:style-name="Cell75">
                  <text:p text:style-name="P377"><text:span text:style-name="T377_1">£</text:span></text:p>
                </table:table-cell>
              </table:table-row>
              <table:table-row table:style-name="Row32">
                <table:table-cell table:style-name="Cell76">
                  <text:p text:style-name="P378"><text:span text:style-name="T378_1">Original<text:s/>SEP<text:s/>Budget</text:span></text:p>
                </table:table-cell>
                <table:table-cell table:style-name="Cell77">
                  <text:p text:style-name="P379"><text:span text:style-name="T379_1"><text:s/>2,650,000<text:s/></text:span></text:p>
                </table:table-cell>
              </table:table-row>
              <table:table-row table:style-name="Row33">
                <table:table-cell table:style-name="Cell78">
                  <text:p text:style-name="P380"><text:span text:style-name="T380_1">Expenditure<text:s/>to<text:s/>March<text:s/>2012</text:span></text:p>
                </table:table-cell>
                <table:table-cell table:style-name="Cell79">
                  <text:p text:style-name="P381"><text:span text:style-name="T381_1"><text:s/>1,346,285<text:s/></text:span></text:p>
                </table:table-cell>
              </table:table-row>
              <table:table-row table:style-name="Row34">
                <table:table-cell table:style-name="Cell80">
                  <text:p text:style-name="P382"><text:span text:style-name="T382_1">Unspent<text:s/>Funds</text:span></text:p>
                </table:table-cell>
                <table:table-cell table:style-name="Cell81">
                  <text:p text:style-name="P383"><text:span text:style-name="T383_1"><text:s/>1,303,715<text:s/></text:span></text:p>
                </table:table-cell>
              </table:table-row>
              <table:table-row table:style-name="Row35">
                <table:table-cell table:style-name="Cell82">
                  <text:p text:style-name="P384"><text:span text:style-name="T384_1">New<text:s/>funds<text:s/>requested</text:span></text:p>
                </table:table-cell>
                <table:table-cell table:style-name="Cell83">
                  <text:p text:style-name="P385"><text:span text:style-name="T385_1"><text:s text:c="4"/>797,093<text:s/></text:span></text:p>
                </table:table-cell>
              </table:table-row>
              <table:table-row table:style-name="Row36">
                <table:table-cell table:style-name="Cell84">
                  <text:p text:style-name="P386"><text:span text:style-name="T386_1">Total<text:s/>of<text:s/>SEP<text:s/>including<text:s/>Cost<text:s/>Extension</text:span></text:p>
                </table:table-cell>
                <table:table-cell table:style-name="Cell85">
                  <text:p text:style-name="P387"><text:span text:style-name="T387_1"><text:s/>3,447,093<text:s/></text:span></text:p>
                </table:table-cell>
              </table:table-row>
              <table:table-row table:style-name="Row37">
                <table:table-cell table:style-name="Cell86">
                  <text:p text:style-name="P388"><text:span text:style-name="T388_1">Funds<text:s/>required<text:s/>for<text:s/>Cost<text:s/>Extension</text:span></text:p>
                </table:table-cell>
                <table:table-cell table:style-name="Cell87">
                  <text:p text:style-name="P389"><text:span text:style-name="T389_1"><text:s/>2,100,808<text:s/></text:span></text:p>
                </table:table-cell>
              </table:table-row>
            </table:table>
            <text:p text:style-name="P390"/>
            <text:p text:style-name="P391"><text:span text:style-name="T391_1">The<text:s/>programme<text:s/>covers<text:s/>one<text:s/>financial<text:s/>year<text:s/>and<text:s/>6<text:s/>months<text:s/>covering<text:s/>the<text:s/>pre<text:s/>and<text:s/>post-election<text:s/>period.<text:s/></text:span><text:span text:style-name="T391_2"><text:s/>E</text:span><text:span text:style-name="T391_3">xpenditure<text:s/></text:span><text:span text:style-name="T391_4">is<text:s/>profiled<text:s/></text:span><text:span text:style-name="T391_5">as<text:s/>follows:</text:span></text:p>
            <text:p text:style-name="P392"/>
            <text:p text:style-name="P393"/>
            <table:table table:style-name="Table11">
              <table:table-column table:style-name="Column16"/>
              <table:table-column table:style-name="Column17"/>
              <table:table-column table:style-name="Column18"/>
              <table:table-row table:style-name="Row38">
                <table:table-cell table:style-name="Cell88">
                  <text:p text:style-name="P394"><text:span text:style-name="T394_1">2012/13</text:span><text:span text:style-name="T394_2"><text:s/></text:span><text:span text:style-name="T394_3"><text:s/></text:span><text:span text:style-name="T394_4">£m</text:span></text:p>
                </table:table-cell>
                <table:table-cell table:style-name="Cell89">
                  <text:p text:style-name="P395"><text:span text:style-name="T395_1">2013/14<text:s/></text:span><text:span text:style-name="T395_2"><text:s/></text:span><text:span text:style-name="T395_3">£m</text:span></text:p>
                </table:table-cell>
                <table:table-cell table:style-name="Cell90">
                  <text:p text:style-name="P396"><text:span text:style-name="T396_1">Total<text:s/></text:span><text:span text:style-name="T396_2"><text:s/></text:span><text:span text:style-name="T396_3">£m</text:span></text:p>
                </table:table-cell>
              </table:table-row>
              <table:table-row table:style-name="Row39">
                <table:table-cell table:style-name="Cell91">
                  <text:p text:style-name="P397"><text:span text:style-name="T397_1">1,</text:span><text:span text:style-name="T397_2">864,80</text:span><text:span text:style-name="T397_3">8</text:span></text:p>
                </table:table-cell>
                <table:table-cell table:style-name="Cell92">
                  <text:p text:style-name="P398"><text:span text:style-name="T398_1">236,000</text:span></text:p>
                </table:table-cell>
                <table:table-cell table:style-name="Cell93">
                  <text:p text:style-name="P399"><text:span text:style-name="T399_1">2,</text:span><text:span text:style-name="T399_2">100,80</text:span><text:span text:style-name="T399_3">8</text:span></text:p>
                </table:table-cell>
              </table:table-row>
            </table:table>
            <text:p text:style-name="P400"/>
            <text:p text:style-name="P401"><text:span text:style-name="T401_1">A</text:span><text:span text:style-name="T401_2">ll<text:s/>NGOs<text:s/>will<text:s/>provide<text:s/>monthly<text:s/>projections<text:s/>of<text:s/>spend.<text:s/></text:span><text:span text:style-name="T401_3"><text:s/></text:span><text:span text:style-name="T401_4">A<text:s/>close<text:s/>working<text:s/>relationship</text:span><text:span text:style-name="T401_5"><text:s/>between<text:s/>the<text:s/></text:span><text:span text:style-name="T401_6">IRI,<text:s/>Oxfam<text:s/>and<text:s/></text:span><text:span text:style-name="T401_7">DFID<text:s/></text:span><text:span text:style-name="T401_8">Somalia<text:s/>staff<text:s/>will<text:s/>help<text:s/>DFID<text:s/>ensure<text:s/>sufficient<text:s/>priority<text:s/>is<text:s/>given<text:s/>to<text:s/>accurate<text:s/>forecasting.<text:s text:c="2"/>Relationships<text:s/>have<text:s/>already<text:s/>been<text:s/>established<text:s/>with<text:s/>international<text:s/>NGOs<text:s/>through<text:s/>previous<text:s/>DFID<text:s/>Somalia<text:s/>funded<text:s/>programmes<text:s/>and<text:s/>work<text:s/>has<text:s/>already<text:s/>been<text:s/>undertaken<text:s/>to<text:s/>improve<text:s/>the<text:s/>accuracy<text:s/>of<text:s/>forecasting.</text:span></text:p>
            <table:table table:style-name="Table12">
              <table:table-column table:style-name="Column19"/>
              <table:table-row table:style-name="Row40">
                <table:table-cell table:style-name="Cell94">
                  <text:p text:style-name="P402"><text:span text:style-name="T402_1">How<text:s/>will<text:s/>it<text:s/>be<text:s/>funded:<text:s/>capital/programme/admin</text:span><text:span text:style-name="T402_2">istration</text:span><text:span text:style-name="T402_3"><text:s/></text:span></text:p>
                  <text:p text:style-name="P403"><text:span text:style-name="T403_1">All<text:s/>interventions<text:s/>will<text:s/>be<text:s/>funded<text:s/>from<text:s/>programme<text:s/>funding.</text:span><text:span text:style-name="T403_2"><text:s/></text:span><text:span text:style-name="T403_3"><text:s/>An<text:s/>amount<text:s/>of<text:s/>£</text:span><text:span text:style-name="T403_4">2.</text:span><text:span text:style-name="T403_5">10</text:span><text:span text:style-name="T403_6">m<text:s/>will<text:s/>come<text:s/>from<text:s/>the<text:s/></text:span><text:span text:style-name="T403_7">Somalia</text:span><text:span text:style-name="T403_8"><text:s/>Governance</text:span><text:span text:style-name="T403_9"><text:s/>and<text:s/>Peacebuilding<text:s/></text:span><text:span text:style-name="T403_10">pillar<text:s/>Operational<text:s/>Plan<text:s/>allocation</text:span><text:span text:style-name="T403_11">.</text:span></text:p>
                  <text:p text:style-name="P404"><text:span text:style-name="T404_1">Funding<text:s/>is<text:s/>not<text:s/>considered<text:s/>sensitive,<text:s/>novel<text:s/>or<text:s/>contentious<text:s/>at<text:s/>this<text:s/>point.<text:s text:c="2"/>Due<text:s/>to<text:s/>the<text:s/>political<text:s/>environment,<text:s/>the<text:s/>Head<text:s/>of<text:s/>DFID<text:s/></text:span><text:span text:style-name="T404_2">Somalia</text:span><text:span text:style-name="T404_3"><text:s/></text:span><text:span text:style-name="T404_4">will<text:s/>be<text:s/>updated<text:s/>regularly<text:s/>on<text:s/>programme<text:s/>implementation<text:s/>and<text:s/>any<text:s/>significant<text:s/>changes<text:s/>to<text:s/>risk<text:s/>factors.</text:span></text:p>
                </table:table-cell>
              </table:table-row>
              <table:table-row table:style-name="Row41">
                <table:table-cell table:style-name="Cell95">
                  <text:p text:style-name="P405"><text:span text:style-name="T405_1">How<text:s/>will<text:s/>funds<text:s/>be<text:s/>paid<text:s/>out?</text:span></text:p>
                  <text:p text:style-name="P406"><text:span text:style-name="T406_1">Funds<text:s/>to<text:s/></text:span><text:span text:style-name="T406_2">IRI<text:s/>and<text:s/>Oxfam<text:s/></text:span><text:span text:style-name="T406_3">will<text:s/>be<text:s/>paid<text:s/>through<text:s/>Accountable<text:s/>Grant<text:s/>arrangements</text:span><text:span text:style-name="T406_4"><text:s text:c="2"/>DFID<text:s/>will<text:s/>make<text:s/>funds<text:s/>available<text:s/>at<text:s/>quarterly<text:s/>intervals<text:s/>in<text:s/>advance,<text:s/>if<text:s/>necessary,<text:s/>upon<text:s/>receipt<text:s/>of<text:s/>a<text:s/>detailed<text:s/>forecast<text:s/>of<text:s/>the<text:s/>expenditure<text:s/>requirement<text:s/>for<text:s/>the<text:s/>period.<text:s text:c="2"/></text:span><text:span text:style-name="T406_5">IRI<text:s/>and<text:s/>Oxfam<text:s/>will<text:s/>manage<text:s/>the<text:s/>flow<text:s/>of<text:s/>funds<text:s/>to<text:s/>the<text:s/>sub-grantees</text:span><text:span text:style-name="T406_6">.</text:span><text:span text:style-name="T406_7"><text:s/></text:span></text:p>
                </table:table-cell>
              </table:table-row>
              <table:table-row table:style-name="Row42">
                <table:table-cell table:style-name="Cell96">
                  <text:p text:style-name="P407"><text:span text:style-name="T407_1">How<text:s/>will<text:s/>expenditure<text:s/>be<text:s/>monitored,<text:s/>reported,<text:s/>and<text:s/>accounted<text:s/>for?</text:span></text:p>
                  <text:p text:style-name="P408"><text:span text:style-name="T408_1">All<text:s/>payments<text:s/>will<text:s/>require<text:s/>submission<text:s/>and<text:s/>approval<text:s/>of<text:s/>narrative<text:s/>reports<text:s/>as<text:s/>follows:</text:span></text:p>
                  <text:p text:style-name="P409"/>
                  <text:list text:style-name="LS5" xml:id="list45">
                    <text:list-item>
                      <text:p text:style-name="P410"><text:span text:style-name="T410_1">Quarterly<text:s/>narrative<text:s/>and<text:s/>financial<text:s/>reports<text:s/>by<text:s/>INGOS<text:s/>–<text:s/>payments<text:s/>only<text:s/>to<text:s/>be<text:s/>made<text:s/>against<text:s/>satisfactory<text:s/>reports<text:s/>and<text:s/>progress<text:s/>on<text:s/>results.</text:span></text:p>
                    </text:list-item>
                    <text:list-item>
                      <text:p text:style-name="P411"><text:span text:style-name="T411_1">Annual<text:s/>audited<text:s/>accounts<text:s/>statement<text:s/>–<text:s/>to<text:s/>be<text:s/>submitted<text:s/>to<text:s/>DFID<text:s/>within<text:s/>three<text:s/>months<text:s/>of<text:s/>the<text:s/>conclusion<text:s/>of<text:s/>the<text:s/>programme</text:span><text:span text:style-name="T411_2">.</text:span><text:span text:style-name="T411_3"><text:s/></text:span></text:p>
                    </text:list-item>
                    <text:list-item>
                      <text:p text:style-name="P412"><text:span text:style-name="T412_1">Assets<text:s/>register<text:s/>to<text:s/>be<text:s/>kept<text:s/>by<text:s/>all<text:s/>partners<text:s/>for<text:s/>assets<text:s/>worth<text:s/>over<text:s/>£1000.</text:span></text:p>
                    </text:list-item>
                    <text:list-item>
                      <text:p text:style-name="P413"><text:span text:style-name="T413_1">Monthly<text:s/>financial<text:s/>forecasting<text:s/>–<text:s/>partners<text:s/>to<text:s/>alerts<text:s/>us<text:s/>to<text:s/>any<text:s/>under<text:s/>spend<text:s/>and<text:s/>accruals<text:s/>by<text:s/>the<text:s/>15</text:span><text:span text:style-name="T413_2">th</text:span><text:span text:style-name="T413_3"><text:s/>of<text:s/>every<text:s/>month<text:s/>to<text:s/>adjust<text:s/>ARIES<text:s/>forecaster<text:s/>figures<text:s/>in<text:s/>advance.</text:span></text:p>
                    </text:list-item>
                  </text:list>
                  <text:p text:style-name="P414"/>
                  <text:p text:style-name="P415"><text:span text:style-name="T415_1">We<text:s/>will<text:s/>constantly<text:s/>monitor<text:s/>partners<text:s/>spending<text:s/>through<text:s/>financial<text:s/>forecasts<text:s/>and<text:s/>wil</text:span><text:span text:style-name="T415_2">l<text:s/>re-allocate<text:s/>prospective<text:s/></text:span><text:span text:style-name="T415_3">underspend</text:span><text:span text:style-name="T415_4"><text:s/>in<text:s/>a<text:s/>timely<text:s/>manner.<text:s text:c="2"/>We<text:s/>will<text:s/>undertake<text:s/>rigorous<text:s/>scrutiny<text:s/>of<text:s/>our<text:s/></text:span><text:span text:style-name="T415_5">partners’</text:span><text:span text:style-name="T415_6"><text:s/>financial<text:s/>reports<text:s/>and<text:s/>suspend<text:s/>funding<text:s/>in<text:s/>case<text:s/>of<text:s/>any<text:s/>financial<text:s/>malpractices<text:s/>or<text:s/>discrepancies<text:s/>in<text:s/>the<text:s/>financial<text:s/>transactions<text:s/>or<text:s/>persistent<text:s/>submission<text:s/>of<text:s/>wrong<text:s/>forecasting<text:s/>figures.<text:s text:c="2"/></text:span></text:p>
                </table:table-cell>
              </table:table-row>
            </table:table>
            <text:p text:style-name="P416"/>
          </table:table-cell>
        </table:table-row>
      </table:table>
      <text:p text:style-name="P417"/>
      <text:p text:style-name="P418"/>
      <text:p text:style-name="P419"/>
      <text:p text:style-name="P420"/>
      <text:p text:style-name="P421"/>
      <text:p text:style-name="P422"><text:span text:style-name="T422_1">Management<text:s/>Case</text:span></text:p>
      <text:p text:style-name="P423"/>
      <table:table table:style-name="Table13">
        <table:table-column table:style-name="Column20"/>
        <table:table-row table:style-name="Row43">
          <table:table-cell table:style-name="Cell97">
            <text:p text:style-name="P424"><text:span text:style-name="T424_1">A.<text:s/>Oversight</text:span></text:p>
            <text:p text:style-name="P425"/>
            <text:p text:style-name="P426"><text:span text:style-name="T426_1">The<text:s/>programme<text:s/>will<text:s/>be<text:s/>overseen<text:s/>by<text:s/>the<text:s/>D</text:span><text:span text:style-name="T426_2">F</text:span><text:span text:style-name="T426_3">ID<text:s/>Somalia<text:s/>Governance<text:s/>and<text:s/>Peacebuilding<text:s/>team<text:s/>which<text:s/>is<text:s/>responsible<text:s/>for<text:s/>tracking<text:s/>progress,<text:s/>monitoring</text:span><text:span text:style-name="T426_4">,</text:span><text:span text:style-name="T426_5"><text:s/>reporting<text:s/>and<text:s/>evaluating<text:s/>success.<text:s text:c="2"/></text:span></text:p>
            <text:p text:style-name="P427"/>
            <text:p text:style-name="P428"><text:span text:style-name="T428_1">Seminars<text:s/>have<text:s/>been<text:s/>held<text:s/>with<text:s/>partners<text:s/>to<text:s/>increase<text:s/>their<text:s/>capacity<text:s/>to<text:s/>meet<text:s/>our<text:s/>management<text:s/>needs<text:s/>on<text:s/>VFM,<text:s/></text:span><text:span text:style-name="T428_2">monitoring<text:s/>and<text:s/>evaluation,<text:s/></text:span><text:span text:style-name="T428_3">results<text:s/>and<text:s/>transparency.<text:s text:c="2"/>This<text:s/>will<text:s/>also<text:s/>assist<text:s/>in<text:s/>reducing<text:s/></text:span><text:span text:style-name="T428_4">DFID<text:s/></text:span><text:span text:style-name="T428_5">transaction<text:s/>costs<text:s/>of<text:s/>management.<text:s/></text:span><text:span text:style-name="T428_6"><text:s/></text:span><text:span text:style-name="T428_7"><text:s/></text:span></text:p>
            <text:p text:style-name="P429"/>
            <text:p text:style-name="P430"><text:span text:style-name="T430_1">Oxfam<text:s/>and<text:s/>IRI<text:s/>will<text:s/>be<text:s/>responsible<text:s/>for<text:s/>managing<text:s/>and<text:s/>coordinating<text:s/>sub-grants<text:s/>to<text:s/>Interpeace,<text:s/>Progressio,<text:s/>CHD<text:s/>and<text:s/>Saferworld.<text:s text:c="2"/></text:span><text:span text:style-name="T430_2">Both<text:s/>organisations<text:s/>are<text:s/>well<text:s/>established<text:s/>international<text:s/>NGOs<text:s/>and<text:s/>have<text:s/>experience<text:s/>of<text:s/>working<text:s/>in<text:s/></text:span><text:span text:style-name="T430_3">Somaliland</text:span><text:span text:style-name="T430_4">.<text:s text:c="2"/></text:span><text:span text:style-name="T430_5">Management<text:s/>responsibilities<text:s/>will<text:s/>include<text:s/>support<text:s/>in<text:s/>the<text:s/>finalisation<text:s/>of<text:s/>proposal</text:span><text:span text:style-name="T430_6">s</text:span><text:span text:style-name="T430_7"><text:s/>from<text:s/>sub-grantees</text:span><text:span text:style-name="T430_8">,</text:span><text:span text:style-name="T430_9"><text:s/>including<text:s/>quality<text:s/>assurance<text:s/>of<text:s/>monitoring<text:s/>frameworks<text:s/>and<text:s/>VfM<text:s/>indicators;<text:s/></text:span><text:span text:style-name="T430_10">compilation</text:span><text:span text:style-name="T430_11"><text:s/>and<text:s/>quality<text:s/>assurance<text:s/>of<text:s/>financial<text:s/>and<text:s/>monitoring<text:s/>reports,<text:s/>preparation<text:s/>of<text:s/>invoices<text:s/>and<text:s/>payment<text:s/>to<text:s/>sub-grantees<text:s/>upon<text:s/>satisfactory<text:s/>completion<text:s/>of<text:s/>activit</text:span><text:span text:style-name="T430_12">i</text:span><text:span text:style-name="T430_13">es/outputs.<text:s/></text:span><text:span text:style-name="T430_14">Additionally,<text:s/>Oxfam<text:s/>and<text:s/>IRI<text:s/>will<text:s/>arrange<text:s/>regular<text:s/>meetings<text:s/>in<text:s/>the<text:s/>field<text:s/>to<text:s/>ensure<text:s/>activities<text:s/>are<text:s/>coordinated;<text:s/>cross-cutting<text:s/>issues<text:s/>such<text:s/>as<text:s/>gender<text:s/>are<text:s/>addressed<text:s/>in<text:s/>coordinated<text:s/>way,<text:s/>and<text:s/>that<text:s/>learning<text:s/>is<text:s/>shared<text:s/>and<text:s/>any<text:s/>lesson<text:s/>learned<text:s/>can<text:s/>be<text:s/>adopted<text:s/>across<text:s/>the<text:s/>programme<text:s/>at<text:s/>the<text:s/>earliest<text:s/>opportunity.</text:span></text:p>
            <text:p text:style-name="P431"/>
            <text:p text:style-name="P432"><text:span text:style-name="T432_1">DFID<text:s/>has<text:s/>good<text:s/>experience<text:s/>of<text:s/>managing<text:s/>an<text:s/>Accountable<text:s/>Grant<text:s/>with<text:s/>sub-grantees,<text:s/>notably<text:s/>through<text:s/>PSI<text:s/>who<text:s/>manage<text:s/>the<text:s/>Health<text:s/>Consortium<text:s/>Programme<text:s/>for<text:s/></text:span><text:span text:style-name="T432_2">Somalia</text:span><text:span text:style-name="T432_3">.<text:s/></text:span><text:span text:style-name="T432_4">Lessons<text:s/>learned<text:s/>from<text:s/>this<text:s/>experience<text:s/>will<text:s/>be<text:s/>applied<text:s/>to<text:s/>the<text:s/>management<text:s/>of<text:s/>Accountable<text:s/>Grants<text:s/>with<text:s/>Oxfam<text:s/>and<text:s/>IRI.<text:s text:c="2"/></text:span><text:span text:style-name="T432_5"><text:s text:c="3"/></text:span></text:p>
            <text:p text:style-name="P433"/>
            <text:p text:style-name="P434"><text:span text:style-name="T434_1">A<text:s/>variety<text:s/>of<text:s/>tools<text:s/>will<text:s/>be<text:s/>used<text:s/></text:span><text:span text:style-name="T434_2">by<text:s/>DFID<text:s/>in<text:s/></text:span><text:span text:style-name="T434_3">oversight<text:s/>of<text:s/>the<text:s/>programme<text:s/>including,<text:s/>but<text:s/>not<text:s/>limited<text:s/>to:</text:span></text:p>
            <text:p text:style-name="P435"/>
            <text:list text:style-name="LS3" xml:id="list49">
              <text:list-item>
                <text:p text:style-name="P436"><text:span text:style-name="T436_1">Participation<text:s/>in<text:s/>the<text:s/>Democratisation<text:s/>Steering<text:s/>Committee<text:s/>and<text:s/>Donor<text:s/>Coordination<text:s/></text:span><text:span text:style-name="T436_2">C</text:span><text:span text:style-name="T436_3">ommittee<text:s/>meetings.</text:span></text:p>
              </text:list-item>
              <text:list-item>
                <text:p text:style-name="P437"><text:span text:style-name="T437_1">Project<text:s/>financial<text:s/>and<text:s/>monitoring<text:s/>reports</text:span></text:p>
              </text:list-item>
            </text:list>
            <text:p text:style-name="P438"/>
            <text:p text:style-name="P439"><text:span text:style-name="T439_1">The<text:s/>Governance<text:s/>and<text:s/>Peacebuilding<text:s/>section<text:s/>will<text:s/>hold<text:s/>weekly<text:s/>management<text:s/>meetings<text:s/>and<text:s/>DFID<text:s/>Somalia<text:s/>will<text:s/>hold</text:span><text:span text:style-name="T439_2"><text:s/>quarterly<text:s/>pillar<text:s/>review<text:s/>meetin</text:span><text:span text:style-name="T439_3">g<text:s/>to<text:s/>maximise<text:s/>the<text:s/>development<text:s/>impact<text:s/>of<text:s/>the<text:s/>programme<text:s/>and<text:s/>understand<text:s/>its<text:s/>impact<text:s/>by:</text:span></text:p>
            <text:p text:style-name="P440"/>
            <text:list text:style-name="LS4" xml:id="list51">
              <text:list-item>
                <text:p text:style-name="P441"><text:span text:style-name="T441_1">Reviewi</text:span><text:span text:style-name="T441_2">ng<text:s/>the<text:s/>results<text:s/>of<text:s/>the<text:s/>programme<text:s/>against<text:s/></text:span><text:span text:style-name="T441_3">a<text:s/></text:span><text:span text:style-name="T441_4">results<text:s/>fra</text:span><text:span text:style-name="T441_5">mework</text:span></text:p>
              </text:list-item>
              <text:list-item>
                <text:p text:style-name="P442"><text:span text:style-name="T442_1">Promoting<text:s/>best<text:s/>practice<text:s/>in<text:s/>use<text:s/>of<text:s/>evidence,<text:s/>monitoring<text:s/>and<text:s/>evaluation</text:span></text:p>
              </text:list-item>
              <text:list-item>
                <text:p text:style-name="P443"><text:span text:style-name="T443_1">Reviewing<text:s/>risks</text:span></text:p>
              </text:list-item>
              <text:list-item>
                <text:p text:style-name="P444"><text:span text:style-name="T444_1">Rev</text:span><text:span text:style-name="T444_2">iewing</text:span><text:span text:style-name="T444_3"><text:s/>internal<text:s/>project<text:s/>management<text:s/>plans,<text:s/>inclu</text:span><text:span text:style-name="T444_4">d</text:span><text:span text:style-name="T444_5">ing<text:s/>reviews<text:s/>and<text:s/>related<text:s/>s</text:span><text:span text:style-name="T444_6">u</text:span><text:span text:style-name="T444_7">bmissions.<text:s/></text:span></text:p>
              </text:list-item>
            </text:list>
            <text:p text:style-name="P445"/>
          </table:table-cell>
        </table:table-row>
        <table:table-row table:style-name="Row44">
          <table:table-cell table:style-name="Cell98">
            <text:p text:style-name="P446"><text:span text:style-name="T446_1">What<text:s/>are<text:s/>the<text:s/>risks<text:s/>and<text:s/>how<text:s/>these<text:s/>will<text:s/>be<text:s/>managed?</text:span></text:p>
            <text:p text:style-name="P447"/>
            <text:p text:style-name="P448"><text:span text:style-name="T448_1">A<text:s/>number<text:s/>of<text:s/>risk</text:span><text:span text:style-name="T448_2">s</text:span><text:span text:style-name="T448_3"><text:s/>have<text:s/>been<text:s/>identified.<text:s text:c="2"/>These<text:s/>are<text:s/>show</text:span><text:span text:style-name="T448_4">n</text:span><text:span text:style-name="T448_5"><text:s/>below<text:s/>along<text:s/>with<text:s/>mitigating<text:s/>actions.<text:s/></text:span></text:p>
            <text:p text:style-name="P449"/>
            <table:table table:style-name="Table14">
              <table:table-column table:style-name="Column21"/>
              <table:table-column table:style-name="Column22"/>
              <table:table-column table:style-name="Column23"/>
              <table:table-column table:style-name="Column24"/>
              <table:table-row table:style-name="Row45">
                <table:table-cell table:style-name="Cell99">
                  <text:p text:style-name="P450"><text:span text:style-name="T450_1">Risk</text:span></text:p>
                </table:table-cell>
                <table:table-cell table:style-name="Cell100">
                  <text:p text:style-name="P451"><text:span text:style-name="T451_1">Probability</text:span><text:span text:style-name="T451_2"><text:s/>of<text:s/>risk<text:s/></text:span><text:span text:style-name="T451_3">occurring</text:span></text:p>
                </table:table-cell>
                <table:table-cell table:style-name="Cell101">
                  <text:p text:style-name="P452"><text:span text:style-name="T452_1">Impact</text:span><text:span text:style-name="T452_2"><text:s/>on<text:s/>success</text:span></text:p>
                </table:table-cell>
                <table:table-cell table:style-name="Cell102">
                  <text:p text:style-name="P453"><text:span text:style-name="T453_1">Mitigating<text:s/>action</text:span></text:p>
                </table:table-cell>
              </table:table-row>
              <table:table-row table:style-name="Row46">
                <table:table-cell table:style-name="Cell103">
                  <text:p text:style-name="P454"><text:span text:style-name="T454_1">Inadequate<text:s/>financial<text:s/>controls</text:span><text:span text:style-name="T454_2"><text:s/>-<text:s/></text:span><text:span text:style-name="T454_3">fiduciary<text:s/>risk.<text:s text:c="3"/></text:span><text:span text:style-name="T454_4">Inflated<text:s/>operating<text:s/>costs<text:s/>a</text:span><text:span text:style-name="T454_5">nd<text:s/>diversion<text:s/>of<text:s/>funds.</text:span><text:span text:style-name="T454_6"><text:s/></text:span><text:span text:style-name="T454_7"><text:s/></text:span></text:p>
                </table:table-cell>
                <table:table-cell table:style-name="Cell104">
                  <text:p text:style-name="P455"><text:span text:style-name="T455_1">Medium</text:span></text:p>
                </table:table-cell>
                <table:table-cell table:style-name="Cell105">
                  <text:p text:style-name="P456"><text:span text:style-name="T456_1">Medium</text:span></text:p>
                </table:table-cell>
                <table:table-cell table:style-name="Cell106">
                  <text:p text:style-name="P457"><text:span text:style-name="T457_1">D</text:span><text:span text:style-name="T457_2">ue<text:s/>diligence<text:s/>assessments<text:s/>of<text:s/></text:span><text:span text:style-name="T457_3">IRI<text:s/>and</text:span><text:span text:style-name="T457_4">/or</text:span><text:span text:style-name="T457_5"><text:s/>Oxfam</text:span><text:span text:style-name="T457_6">.</text:span></text:p>
                  <text:p text:style-name="P458"><text:span text:style-name="T458_1">Work<text:s/>with<text:s/>partners<text:s/>to<text:s/>ensure<text:s/>timely<text:s/>audits<text:s/>and<text:s/>remedial<text:s/>a</text:span><text:span text:style-name="T458_2">ction.<text:s text:c="2"/></text:span></text:p>
                  <text:p text:style-name="P459"><text:span text:style-name="T459_1">No<text:s/>direct<text:s/>funding<text:s/>of<text:s/>GoSL.</text:span><text:span text:style-name="T459_2"><text:s text:c="2"/></text:span></text:p>
                  <text:p text:style-name="P460"><text:span text:style-name="T460_1">Payments</text:span><text:span text:style-name="T460_2"><text:s/>will<text:s/>be<text:s/>dependent<text:s/>on<text:s/>full<text:s/>use<text:s/>of<text:s/>and<text:s/>accounting<text:s/>of<text:s/>funds<text:s/>in<text:s/>accordance<text:s/>with<text:s/>agreed<text:s/>programme<text:s/>expenditure.</text:span></text:p>
                </table:table-cell>
              </table:table-row>
              <table:table-row table:style-name="Row47">
                <table:table-cell table:style-name="Cell107">
                  <text:p text:style-name="P461"><text:span text:style-name="T461_1">Programme<text:s/>interventions<text:s/>are<text:s/>poorly<text:s/>implemented<text:s/>by<text:s/>contracted<text:s/>partners</text:span></text:p>
                </table:table-cell>
                <table:table-cell table:style-name="Cell108">
                  <text:p text:style-name="P462"><text:span text:style-name="T462_1">Low-Medium</text:span></text:p>
                </table:table-cell>
                <table:table-cell table:style-name="Cell109">
                  <text:p text:style-name="P463"><text:span text:style-name="T463_1">High</text:span></text:p>
                </table:table-cell>
                <table:table-cell table:style-name="Cell110">
                  <text:p text:style-name="P464"><text:span text:style-name="T464_1">Regularly<text:s/>monitor<text:s/>programme<text:s/>implementation<text:s/>against<text:s/>agreed<text:s/>plans.<text:s/>Ensure<text:s/>quarterly<text:s/>reports<text:s/>capture<text:s/>actual<text:s/>progress<text:s/>against<text:s/>key<text:s/>performance<text:s/>indicators<text:s/>(results<text:s/>focused)<text:s/>and<text:s/>where<text:s/>necessary<text:s/>institute<text:s/>remedial<text:s/>action<text:s/>promptly.<text:s/></text:span></text:p>
                </table:table-cell>
              </table:table-row>
              <table:table-row table:style-name="Row48">
                <table:table-cell table:style-name="Cell111">
                  <text:p text:style-name="P465"><text:span text:style-name="T465_1">Resistance<text:s/>by<text:s/></text:span><text:span text:style-name="T465_2">INGOs</text:span><text:span text:style-name="T465_3"><text:s/>to<text:s/>co-ordinate<text:s/>and<text:s/>share<text:s/>information<text:s/>/<text:s/>platforms</text:span></text:p>
                </table:table-cell>
                <table:table-cell table:style-name="Cell112">
                  <text:p text:style-name="P466"><text:span text:style-name="T466_1">Low-Medium</text:span></text:p>
                </table:table-cell>
                <table:table-cell table:style-name="Cell113">
                  <text:p text:style-name="P467"><text:span text:style-name="T467_1">Medium</text:span></text:p>
                </table:table-cell>
                <table:table-cell table:style-name="Cell114">
                  <text:p text:style-name="P468"><text:span text:style-name="T468_1">Ensure<text:s/>terms<text:s/>of<text:s/>reference,<text:s/>objectives<text:s/>and<text:s/>performance<text:s/>indicators<text:s/>foster<text:s/>co-ordination<text:s/>and<text:s/>use<text:s/>these<text:s/>to<text:s/>monitor<text:s/>and<text:s/>dialogue<text:s/>on<text:s/>progress</text:span><text:span text:style-name="T468_2">.</text:span></text:p>
                </table:table-cell>
              </table:table-row>
              <table:table-row table:style-name="Row49">
                <table:table-cell table:style-name="Cell115">
                  <text:p text:style-name="P469"><text:span text:style-name="T469_1">Inadequate<text:s/>donor<text:s/>coordination<text:s/>around<text:s/>the<text:s/>democratisation<text:s/>process.</text:span></text:p>
                </table:table-cell>
                <table:table-cell table:style-name="Cell116">
                  <text:p text:style-name="P470"><text:span text:style-name="T470_1">Medium</text:span></text:p>
                </table:table-cell>
                <table:table-cell table:style-name="Cell117">
                  <text:p text:style-name="P471"><text:span text:style-name="T471_1">Medium</text:span></text:p>
                </table:table-cell>
                <table:table-cell table:style-name="Cell118">
                  <text:p text:style-name="P472"><text:span text:style-name="T472_1">Continue<text:s/>to<text:s/>work<text:s/>with<text:s/>the<text:s/>D</text:span><text:span text:style-name="T472_2">emocratisation<text:s/>Coordination<text:s/>Committee</text:span><text:span text:style-name="T472_3">.</text:span></text:p>
                </table:table-cell>
              </table:table-row>
              <table:table-row table:style-name="Row50">
                <table:table-cell table:style-name="Cell119">
                  <text:p text:style-name="P473"><text:span text:style-name="T473_1">Insurgents<text:s/>attacks<text:s/>on<text:s/>international<text:s/></text:span><text:span text:style-name="T473_2">staff<text:s/></text:span><text:span text:style-name="T473_3">resulting<text:s/>in<text:s/>evacuation<text:s/>or<text:s/>potential<text:s/>harm<text:s/>of<text:s/>personnel.<text:s text:c="2"/></text:span></text:p>
                </table:table-cell>
                <table:table-cell table:style-name="Cell120">
                  <text:p text:style-name="P474"><text:span text:style-name="T474_1">High</text:span></text:p>
                </table:table-cell>
                <table:table-cell table:style-name="Cell121">
                  <text:p text:style-name="P475"><text:span text:style-name="T475_1">High</text:span></text:p>
                </table:table-cell>
                <table:table-cell table:style-name="Cell122">
                  <text:p text:style-name="P476"><text:span text:style-name="T476_1">Local<text:s/>partners<text:s/>on<text:s/>the<text:s/>ground<text:s/>can<text:s/>in<text:s/>some<text:s/>cases<text:s/>continue<text:s/>to<text:s/>implement<text:s/>projects<text:s/>in<text:s/>the<text:s/>absence<text:s/>of<text:s/>foreign<text:s/>staff.<text:s text:c="2"/></text:span><text:span text:style-name="T476_2">No<text:s/>press<text:s/>attention<text:s/>that<text:s/>staff</text:span><text:span text:style-name="T476_3"><text:s/>are</text:span><text:span text:style-name="T476_4"><text:s/>funded<text:s/>externally.<text:s text:c="2"/></text:span></text:p>
                  <text:p text:style-name="P477"/>
                  <text:p text:style-name="P478"><text:span text:style-name="T478_1">Duty<text:s/>of<text:s/>Care<text:s/>check<text:s/>list<text:s/>to<text:s/>be<text:s/>completed<text:s/>by<text:s/>IRI<text:s/>and<text:s/>Oxfam<text:s/>to<text:s/>confirm<text:s/>their<text:s/>awareness<text:s/>and<text:s/>management<text:s/>of<text:s/>risk.<text:s/></text:span></text:p>
                </table:table-cell>
              </table:table-row>
              <table:table-row table:style-name="Row51">
                <table:table-cell table:style-name="Cell123">
                  <text:p text:style-name="P479"><text:span text:style-name="T479_1">HMG<text:s/>assistance<text:s/>seen<text:s/>to<text:s/>be<text:s/>politically<text:s/>biased<text:s/></text:span></text:p>
                </table:table-cell>
                <table:table-cell table:style-name="Cell124">
                  <text:p text:style-name="P480"><text:span text:style-name="T480_1">Low-Medium</text:span></text:p>
                </table:table-cell>
                <table:table-cell table:style-name="Cell125">
                  <text:p text:style-name="P481"><text:span text:style-name="T481_1">High</text:span></text:p>
                </table:table-cell>
                <table:table-cell table:style-name="Cell126">
                  <text:p text:style-name="P482"><text:span text:style-name="T482_1">Working<text:s/></text:span><text:span text:style-name="T482_2">through<text:s/>a</text:span><text:span text:style-name="T482_3"><text:s/>variety<text:s/>of<text:s/>international<text:s/>partners</text:span><text:span text:style-name="T482_4"><text:s/>with<text:s/>a<text:s/>focus<text:s/>on<text:s/>technical<text:s/>advice<text:s/>focused<text:s/>on<text:s/>capacity<text:s/>building<text:s/>and<text:s/>institutional<text:s/>strengthening.<text:s/></text:span></text:p>
                </table:table-cell>
              </table:table-row>
            </table:table>
            <text:p text:style-name="P483"/>
          </table:table-cell>
        </table:table-row>
        <table:table-row table:style-name="Row52">
          <table:table-cell table:style-name="Cell127">
            <text:p text:style-name="P484"><text:span text:style-name="T484_1">C:<text:s/>Conditionality</text:span><text:span text:style-name="T484_2"><text:s/></text:span></text:p>
            <text:p text:style-name="P485"/>
            <text:p text:style-name="P486"><text:span text:style-name="T486_1">No<text:s/>funds<text:s/>are<text:s/>being<text:s/>provided<text:s/>directly<text:s/>to<text:s/>the<text:s/>Government<text:s/>of<text:s/>Somaliland<text:s/>or<text:s/>to<text:s/>the<text:s/>Somaliland<text:s/>NEC<text:s/>so<text:s/>conditionality<text:s/>does<text:s/>not<text:s/>play<text:s/>a<text:s/>part<text:s/>in<text:s/>this<text:s/>programme.</text:span></text:p>
          </table:table-cell>
        </table:table-row>
        <table:table-row table:style-name="Row53">
          <table:table-cell table:style-name="Cell128">
            <text:p text:style-name="P487"/>
            <text:p text:style-name="P488"><text:span text:style-name="T488_1">D.<text:s/></text:span><text:span text:style-name="T488_2">Monitoring<text:s/>and<text:s/>Evaluation</text:span></text:p>
            <text:p text:style-name="P489"/>
            <text:p text:style-name="P490"><text:span text:style-name="T490_1">Under<text:s/></text:span><text:span text:style-name="T490_2">the</text:span><text:span text:style-name="T490_3"><text:s/>programme</text:span><text:span text:style-name="T490_4">,</text:span><text:span text:style-name="T490_5"><text:s/></text:span><text:span text:style-name="T490_6">each<text:s/>partner</text:span><text:span text:style-name="T490_7"><text:s/>will<text:s/>be<text:s/>responsible<text:s/>and<text:s/>held<text:s/>accountable<text:s/>for<text:s/>monitoring<text:s/>of<text:s/>their<text:s/>programme<text:s/>delivery.<text:s text:c="2"/></text:span><text:span text:style-name="T490_8"><text:s text:c="2"/></text:span><text:span text:style-name="T490_9">Monitoring<text:s/>will<text:s/>provide<text:s/>regul</text:span><text:span text:style-name="T490_10">ar</text:span><text:span text:style-name="T490_11"><text:s/>data<text:s/>to<text:s/></text:span><text:span text:style-name="T490_12">c</text:span><text:span text:style-name="T490_13">ompare<text:s/>achieved<text:s/>against<text:s/>planned<text:s/>results<text:s/>and<text:s/>therefore<text:s/>enable<text:s/>program</text:span><text:span text:style-name="T490_14">m</text:span><text:span text:style-name="T490_15">e<text:s/>performance<text:s/></text:span><text:span text:style-name="T490_16">to</text:span><text:span text:style-name="T490_17"><text:s/>be<text:s/>systematically<text:s/>reviewed.</text:span></text:p>
            <text:p text:style-name="P491"/>
            <text:p text:style-name="P492"><text:span text:style-name="T492_1">Oxfam<text:s/>and<text:s/>IRI<text:s/>will<text:s/>provide</text:span><text:span text:style-name="T492_2"><text:s/>to<text:s/>DFID</text:span><text:span text:style-name="T492_3"><text:s/>a<text:s/></text:span><text:span text:style-name="T492_4">quality<text:s/>assured<text:s/>and<text:s/></text:span><text:span text:style-name="T492_5">consolidated<text:s/>monitoring<text:s/>report<text:s/>at<text:s/>the<text:s/>end<text:s/>of<text:s/>every<text:s/>quarter</text:span><text:span text:style-name="T492_6">.<text:s text:c="2"/>The<text:s/>report<text:s/>will<text:s/></text:span><text:span text:style-name="T492_7">document</text:span><text:span text:style-name="T492_8"><text:s/></text:span><text:span text:style-name="T492_9">progress<text:s/>agai</text:span><text:span text:style-name="T492_10">nst<text:s/>the<text:s/>monitoring<text:s/>plan<text:s/></text:span><text:span text:style-name="T492_11">and<text:s/>log<text:s/>frame.<text:s text:c="2"/>Partners<text:s/>will<text:s/>use<text:s/>a<text:s/>common<text:s/>template<text:s/>to<text:s/>report<text:s/>re</text:span><text:span text:style-name="T492_12">s</text:span><text:span text:style-name="T492_13">ult</text:span><text:span text:style-name="T492_14">s</text:span><text:span text:style-name="T492_15">.<text:s text:c="2"/></text:span></text:p>
            <text:p text:style-name="P493"/>
            <text:p text:style-name="P494"><text:span text:style-name="T494_1">Towards<text:s/>the<text:s/>e</text:span><text:span text:style-name="T494_2">nd<text:s/>of<text:s/>the<text:s/>program</text:span><text:span text:style-name="T494_3">m</text:span><text:span text:style-name="T494_4">e</text:span><text:span text:style-name="T494_5">,<text:s/>DFID<text:s/>will<text:s/>co</text:span><text:span text:style-name="T494_6">m</text:span><text:span text:style-name="T494_7">m</text:span><text:span text:style-name="T494_8">i</text:span><text:span text:style-name="T494_9">ssion<text:s/>an<text:s/>independent<text:s/>end<text:s/>of<text:s/>programme<text:s/>review<text:s/>to<text:s/>assess<text:s/>overall<text:s/>results<text:s/>achieved<text:s/>and<text:s/>the<text:s/>extent<text:s/>to<text:s/>whi</text:span><text:span text:style-name="T494_10">c</text:span><text:span text:style-name="T494_11">h<text:s/>the<text:s/>programme<text:s/></text:span><text:span text:style-name="T494_12">has<text:s/>met<text:s/>expected<text:s/>outcomes<text:s/>and<text:s/>impact.<text:s text:c="2"/></text:span><text:span text:style-name="T494_13"><text:s/></text:span><text:span text:style-name="T494_14">Evaluation<text:s/>of<text:s/>single<text:s/>interventions<text:s/>will<text:s/>be<text:s/>conducted<text:s/>by<text:s/>the<text:s/>partners<text:s/>but<text:s/>DFID<text:s/>will<text:s/>commission<text:s/>an<text:s/>external<text:s/>evaluation</text:span><text:span text:style-name="T494_15">.<text:s text:c="2"/>The<text:s/>purpose<text:s/>and<text:s/>structure<text:s/>of<text:s/>the<text:s/>evaluation<text:s/>and<text:s/>questions<text:s/>to<text:s/>be<text:s/>asked<text:s/>will<text:s/>be<text:s/>determined<text:s/>at<text:s/>an<text:s/>early<text:s/>stage<text:s/>drawing<text:s/>on<text:s/>the<text:s/>expertise<text:s/>of<text:s/>DFID<text:s/>Somalia’s<text:s/>Evaluation<text:s/>Advisers.<text:s text:c="2"/></text:span></text:p>
            <text:p text:style-name="P495"/>
          </table:table-cell>
        </table:table-row>
        <table:table-row table:style-name="Row54">
          <table:table-cell table:style-name="Cell129">
            <text:p text:style-name="P496"><text:span text:style-name="T496_1">Log<text:s/>Frame</text:span></text:p>
            <text:p text:style-name="P497"/>
            <text:p text:style-name="P498"><text:span text:style-name="T498_1">Quest<text:s/>No<text:s/>of<text:s/>logframe<text:s/>for<text:s/>this<text:s/>intervention:<text:s text:c="2"/></text:span></text:p>
            <text:p text:style-name="P499"/>
          </table:table-cell>
        </table:table-row>
      </table:table>
      <text:p text:style-name="P500"/>
      <text:p text:style-name="P501"><text:span text:style-name="T501_1">Annex<text:s/>1.<text:s text:c="2"/>SEP<text:s/>Cost<text:s/></text:span><text:span text:style-name="T501_2">E</text:span><text:span text:style-name="T501_3">xtension<text:s/>Interventions</text:span></text:p>
      <text:p text:style-name="P502"/>
      <table:table table:style-name="Table15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55">
          <table:table-cell table:style-name="Cell130">
            <text:p text:style-name="P503"/>
          </table:table-cell>
          <table:table-cell table:style-name="Cell131">
            <text:p text:style-name="P504"><text:span text:style-name="T504_1">Activities,<text:s/>Results<text:s/>delivered</text:span></text:p>
          </table:table-cell>
          <table:table-cell table:style-name="Cell132" table:number-columns-spanned="2">
            <text:p text:style-name="P505"><text:span text:style-name="T505_1">Indicative<text:s/>Amount</text:span></text:p>
          </table:table-cell>
          <table:covered-table-cell/>
        </table:table-row>
        <table:table-row table:style-name="Row56">
          <table:table-cell table:style-name="Cell133">
            <text:p text:style-name="P506"/>
          </table:table-cell>
          <table:table-cell table:style-name="Cell134">
            <text:p text:style-name="P507"/>
          </table:table-cell>
          <table:table-cell table:style-name="Cell135">
            <text:p text:style-name="P508"><text:span text:style-name="T508_1">FY<text:s/>2012/13</text:span></text:p>
          </table:table-cell>
          <table:table-cell table:style-name="Cell136">
            <text:p text:style-name="P509"><text:span text:style-name="T509_1">FY<text:s/>2013/14</text:span></text:p>
          </table:table-cell>
        </table:table-row>
        <table:table-row table:style-name="Row57">
          <table:table-cell table:style-name="Cell137">
            <text:p text:style-name="P510"><text:span text:style-name="T510_1">IRI</text:span></text:p>
          </table:table-cell>
          <table:table-cell table:style-name="Cell138">
            <text:p text:style-name="P511"><text:span text:style-name="T511_1">IRI<text:s/>will<text:s/>support<text:s/>the<text:s/>newly<text:s/>formed<text:s/>political<text:s/>associations<text:s/>and<text:s/>existing<text:s/>political<text:s/>parties<text:s/>to<text:s/>effectively<text:s/>participate<text:s/>in<text:s/>the<text:s/>local<text:s/>elections<text:s/>by:<text:s/>improved<text:s/>understanding<text:s/>of<text:s/>the<text:s/>election<text:s/>process;<text:s/>improved<text:s/>campaign<text:s/>strategies<text:s/>and<text:s/>election<text:s/>monitoring.<text:s text:c="2"/></text:span></text:p>
            <text:p text:style-name="P512"><text:span text:style-name="T512_1">Results:<text:s text:c="2"/></text:span></text:p>
            <text:list text:style-name="LS12" xml:id="list55">
              <text:list-item>
                <text:p text:style-name="P513"><text:span text:style-name="T513_1">Political<text:s/>parties<text:s/>and<text:s/>political<text:s/>associations<text:s/>understand<text:s/></text:span><text:span text:style-name="T513_2">Somaliland</text:span><text:span text:style-name="T513_3">’s<text:s/>electoral<text:s/>system.<text:s/></text:span></text:p>
              </text:list-item>
              <text:list-item>
                <text:p text:style-name="P514"><text:span text:style-name="T514_1">Training of<text:s/>225<text:s/>reps<text:s/>(35<text:s/>women) from<text:s/>the<text:s/>three<text:s/>existing<text:s/>political<text:s/>parties<text:s/>and<text:s/>associations<text:s/>on<text:s/>electoral<text:s/>procedures;<text:s/></text:span></text:p>
              </text:list-item>
              <text:list-item>
                <text:p text:style-name="P515"><text:span text:style-name="T515_1">PARC<text:s/></text:span><text:span text:style-name="T515_2">empowered<text:s/>to<text:s/>serve<text:s/>a<text:s/>supporting<text:s/>role<text:s/>to<text:s/>political<text:s/>a</text:span><text:span text:style-name="T515_3">ssociations<text:s/>during<text:s/>the<text:s/>election.</text:span></text:p>
              </text:list-item>
              <text:list-item>
                <text:p text:style-name="P516"><text:span text:style-name="T516_1">Political<text:s/>p</text:span><text:span text:style-name="T516_2">arties<text:s/>and<text:s/>political<text:s/>associations<text:s/>engage<text:s/>in<text:s/>constructive<text:s/>pre-election<text:s/>dialogue<text:s/>with<text:s/>government<text:s/>and<text:s/>civil<text:s/>society<text:s/>stakeholders<text:s/>to<text:s/>address<text:s/>electoral<text:s/>issues<text:s/>-<text:s/>18<text:s/>election<text:s/>stakeholder<text:s/>dialogues<text:s/>facilitated<text:s/>by<text:s/>IRI;<text:s/></text:span></text:p>
              </text:list-item>
              <text:list-item>
                <text:p text:style-name="P517"><text:span text:style-name="T517_1">Increased<text:s/>organizational<text:s/>capacity<text:s/>for<text:s/>newly<text:s/>formed<text:s/>political<text:s/>associations<text:s/>to<text:s/>effectively<text:s/>participate<text:s/>in<text:s/>the<text:s/>local<text:s/>elections.<text:s/></text:span></text:p>
              </text:list-item>
              <text:list-item>
                <text:p text:style-name="P518"><text:span text:style-name="T518_1">300<text:s/>(50<text:s/>women)<text:s/>reps<text:s/>from<text:s/>the<text:s/>political<text:s/>associations<text:s/>receive<text:s/>training<text:s/>on<text:s/>political<text:s/>party<text:s/>development<text:s/>and<text:s/>organization<text:s/>as<text:s/>well<text:s/>as<text:s/>campaign<text:s/>skills;<text:s/></text:span></text:p>
              </text:list-item>
              <text:list-item>
                <text:p text:style-name="P519"><text:span text:style-name="T519_1">Increased<text:s/>participation<text:s/>of<text:s/>women<text:s/>and<text:s/>youth<text:s/>in<text:s/>elections<text:s/>campaigns<text:s/>-<text:s/>150<text:s/>(90<text:s/>women)<text:s/>targeted<text:s/>with<text:s/>3<text:s/>intensive<text:s/>one<text:s/>week-long<text:s/>youth<text:s/>and<text:s/>women<text:s/>campaign<text:s/>schools on<text:s/>youth<text:s/>and<text:s/>women<text:s/>outreach<text:s/>skills,<text:s/>campaign<text:s/>message<text:s/>development;<text:s/></text:span></text:p>
              </text:list-item>
              <text:list-item>
                <text:p text:style-name="P520"><text:span text:style-name="T520_1">Party<text:s/>agent<text:s/>training<text:s/>-<text:s/>2750<text:s/>(500<text:s/>women)<text:s/>party<text:s/>poll<text:s/>agents<text:s/>trained<text:s/>by<text:s/>IRI;<text:s/></text:span></text:p>
              </text:list-item>
            </text:list>
          </table:table-cell>
          <table:table-cell table:style-name="Cell139">
            <text:p text:style-name="P521"><text:span text:style-name="T521_1">380,800</text:span></text:p>
          </table:table-cell>
          <table:table-cell table:style-name="Cell140">
            <text:p text:style-name="P522"><text:span text:style-name="T522_1">15</text:span><text:span text:style-name="T522_2">0,000</text:span></text:p>
          </table:table-cell>
        </table:table-row>
        <table:table-row table:style-name="Row58">
          <table:table-cell table:style-name="Cell141">
            <text:p text:style-name="P523"><text:span text:style-name="T523_1">Oxfam</text:span></text:p>
          </table:table-cell>
          <table:table-cell table:style-name="Cell142">
            <text:p text:style-name="P524"><text:span text:style-name="T524_1">Oxfam<text:s/>will<text:s/>implement<text:s/>a<text:s/>pilot<text:s/>project<text:s/>to<text:s/>address<text:s/>two<text:s/>inter-related<text:s/>problems:<text:s/>1.<text:s/>Low<text:s/>participation<text:s/>by<text:s/>rural<text:s/>communities<text:s/>in<text:s/>terms<text:s/>of<text:s/>awareness<text:s/>of<text:s/>rights,<text:s/>entitlements<text:s/>and<text:s/>responsibilities<text:s/>and<text:s/>2.<text:s/>Weak<text:s/>institutional<text:s/>accountability<text:s/>to<text:s/>citizens<text:s/>with<text:s/>the<text:s/>emerging<text:s/>local<text:s/>governance<text:s/>systems.<text:s/>The<text:s/>pilot<text:s/>will<text:s/>strengthen<text:s/>community<text:s/>participation<text:s/>in<text:s/>local<text:s/>government<text:s/>affairs<text:s/>and<text:s/>to<text:s/>promote<text:s/>greater<text:s/>institutional<text:s/>accountability.<text:s/></text:span></text:p>
            <text:p text:style-name="P525"><text:span text:style-name="T525_1">Results:</text:span></text:p>
            <text:list text:style-name="LS13" xml:id="list63">
              <text:list-item>
                <text:p text:style-name="P526"><text:span text:style-name="T526_1">The<text:s/>promises<text:s/>and<text:s/>community<text:s/>commitments<text:s/>of<text:s/>267<text:s/>political<text:s/>candidates<text:s/>tracked;<text:s/></text:span></text:p>
              </text:list-item>
              <text:list-item>
                <text:p text:style-name="P527"><text:span text:style-name="T527_1">216,000<text:s/>voters<text:s/>in<text:s/>6<text:s/>regions<text:s/>(targeting<text:s/>marginalised<text:s/>groups<text:s/>such<text:s/>as<text:s/>pastoralists,<text:s/>rural,<text:s/>youth<text:s/>and<text:s/>minorities)<text:s/>are<text:s/>aware<text:s/>of<text:s/>political<text:s/>candidates<text:s/>and<text:s/>their<text:s/>agenda;<text:s/></text:span></text:p>
              </text:list-item>
              <text:list-item>
                <text:p text:style-name="P528"><text:span text:style-name="T528_1">2,600<text:s/>youth<text:s/>are<text:s/>empowered<text:s/>and<text:s/>active<text:s/>in<text:s/>seeking<text:s/>their<text:s/>own<text:s/>political<text:s/>solution<text:s/>though<text:s/>their<text:s/>participation<text:s/>in<text:s/>26<text:s/>democracy<text:s/>café<text:s/>centres.<text:s/></text:span></text:p>
              </text:list-item>
            </text:list>
          </table:table-cell>
          <table:table-cell table:style-name="Cell143">
            <text:p text:style-name="P529"><text:span text:style-name="T529_1">531,388</text:span></text:p>
          </table:table-cell>
          <table:table-cell table:style-name="Cell144">
            <text:p text:style-name="P530"><text:span text:style-name="T530_1">7</text:span><text:span text:style-name="T530_2">1,000</text:span></text:p>
          </table:table-cell>
        </table:table-row>
        <table:table-row table:style-name="Row59">
          <table:table-cell table:style-name="Cell145">
            <text:p text:style-name="P531"><text:span text:style-name="T531_1">Interpeace</text:span></text:p>
          </table:table-cell>
          <table:table-cell table:style-name="Cell146">
            <text:p text:style-name="P532"><text:span text:style-name="T532_1">Training<text:s/>of<text:s/>NEC<text:s/>Headquarters<text:s/>staff,<text:s/>NEC<text:s/>Regional<text:s/>staff<text:s/>and<text:s/>NEC<text:s/>Polling<text:s/>station<text:s/>staff<text:s/>on<text:s/>election<text:s/>management.</text:span></text:p>
            <text:p text:style-name="P533"><text:span text:style-name="T533_1">Results:<text:s/></text:span><text:span text:style-name="T533_2"><text:s/>NEC<text:s/>staff<text:s/>trained<text:s/>on<text:s/>election<text:s/>management<text:s/>and<text:s/>election<text:s/>day<text:s/>implemented<text:s/>successfully.</text:span></text:p>
          </table:table-cell>
          <table:table-cell table:style-name="Cell147">
            <text:p text:style-name="P534"><text:span text:style-name="T534_1">375,000</text:span></text:p>
          </table:table-cell>
          <table:table-cell table:style-name="Cell148">
            <text:p text:style-name="P535"/>
          </table:table-cell>
        </table:table-row>
        <table:table-row table:style-name="Row60">
          <table:table-cell table:style-name="Cell149">
            <text:p text:style-name="P536"><text:span text:style-name="T536_1">Saferworld</text:span></text:p>
          </table:table-cell>
          <table:table-cell table:style-name="Cell150">
            <text:p text:style-name="P537"><text:span text:style-name="T537_1">Saferworld<text:s/>would<text:s/>work<text:s/>on<text:s/>two<text:s/>areas:<text:s/></text:span></text:p>
            <text:p text:style-name="P538"><text:span text:style-name="T538_1">1.<text:s/>A<text:s/>short<text:s/>three<text:s/>month<text:s/>intervention<text:s/>would<text:s/>support<text:s/>a<text:s/></text:span><text:span text:style-name="T538_2">co-ordination<text:s/>and<text:s/>advocacy<text:s/>forum<text:s/>-<text:s/>the<text:s/></text:span><text:span text:style-name="T538_3">Somaliland<text:s/>Civil<text:s/>Society<text:s/>Election<text:s/>Forum<text:s/>(SCSEF)<text:s/>-<text:s/></text:span><text:span text:style-name="T538_4">for<text:s/>civil<text:s/>society<text:s/>actors<text:s/>engaged<text:s/>in<text:s/>the<text:s/>local<text:s/>elections<text:s/>and<text:s/>the<text:s/>wider<text:s/>democratization<text:s/>process.</text:span></text:p>
            <text:p text:style-name="P539"><text:span text:style-name="T539_1">2.<text:s/>Support<text:s/>to<text:s/>non-state<text:s/>actors<text:s/>to<text:s/>engage<text:s/>in<text:s/>decision<text:s/>making<text:s/>processes<text:s/>that<text:s/>affect<text:s/>their<text:s/>lives.</text:span></text:p>
            <text:p text:style-name="P540"/>
            <text:p text:style-name="P541"><text:span text:style-name="T541_1">Results</text:span></text:p>
            <text:list text:style-name="LS14" xml:id="list66">
              <text:list-item>
                <text:p text:style-name="P542"><text:span text:style-name="T542_1">Formation<text:s/>of<text:s/>the<text:s/></text:span><text:span text:style-name="T542_2">Somaliland</text:span><text:span text:style-name="T542_3"><text:s/>Civil<text:s/>Society<text:s/>Election<text:s/>Forum<text:s/>(SCSEF).<text:s/></text:span></text:p>
              </text:list-item>
              <text:list-item>
                <text:p text:style-name="P543"><text:span text:style-name="T543_1">Minimum<text:s/>of<text:s/>two<text:s/>dialogue<text:s/>meetings<text:s/>between<text:s/>SCSEF<text:s/>and<text:s/>state/government<text:s/>structures.<text:s/></text:span></text:p>
              </text:list-item>
              <text:list-item>
                <text:p text:style-name="P544"><text:span text:style-name="T544_1">The<text:s/>Somaliland<text:s/>NSA<text:s/>platforms<text:s/>are<text:s/>actively<text:s/>engaged<text:s/>in<text:s/>policy<text:s/>dialogue<text:s/>with<text:s/></text:span><text:span text:style-name="T544_2">Somaliland</text:span><text:span text:style-name="T544_3"><text:s/>authorities<text:s/>and<text:s/>key<text:s/>members<text:s/>of<text:s/>the<text:s/>international<text:s/>community<text:s/>on<text:s/>issues<text:s/>relating<text:s/>to<text:s/>peacebuilding<text:s/>and<text:s/>statebuilding,<text:s/>democratisation,<text:s/>aid<text:s/>effectiveness<text:s/>and<text:s/>public<text:s/>services.</text:span></text:p>
              </text:list-item>
              <text:list-item>
                <text:p text:style-name="P545"><text:span text:style-name="T545_1">NSA<text:s/>platforms<text:s/>provide<text:s/>relevant,<text:s/>accurate<text:s/>and<text:s/>timely<text:s/>information<text:s/>to<text:s/>their<text:s/>constituencies<text:s/>on<text:s/>priority<text:s/>policy<text:s/>issues.</text:span></text:p>
              </text:list-item>
              <text:list-item>
                <text:p text:style-name="P546"><text:span text:style-name="T546_1">The<text:s/>NSA<text:s/>platforms<text:s/>have<text:s/>realistic<text:s/>strategies<text:s/>to<text:s/>improve<text:s/>their<text:s/>sustainability<text:s/>and<text:s/>ensure<text:s/>independence.</text:span></text:p>
              </text:list-item>
            </text:list>
          </table:table-cell>
          <table:table-cell table:style-name="Cell151">
            <text:p text:style-name="P547"><text:span text:style-name="T547_1">312,680</text:span></text:p>
          </table:table-cell>
          <table:table-cell table:style-name="Cell152">
            <text:p text:style-name="P548"/>
          </table:table-cell>
        </table:table-row>
        <table:table-row table:style-name="Row61">
          <table:table-cell table:style-name="Cell153">
            <text:p text:style-name="P549"><text:span text:style-name="T549_1">CHD</text:span></text:p>
          </table:table-cell>
          <table:table-cell table:style-name="Cell154">
            <text:p text:style-name="P550"><text:span text:style-name="T550_1">Building<text:s/>on<text:s/>experience<text:s/>and<text:s/>team<text:s/>used<text:s/>for<text:s/>the<text:s/>2010<text:s/>Presidential<text:s/>Elections,<text:s/>CHD<text:s/>will<text:s/>develop<text:s/>a<text:s/>process<text:s/>for<text:s/>election<text:s/>dispute<text:s/>resolution.<text:s text:c="2"/></text:span></text:p>
            <text:p text:style-name="P551"/>
            <text:p text:style-name="P552"><text:span text:style-name="T552_1">Results:<text:s/></text:span><text:span text:style-name="T552_2">Election<text:s/>dispute<text:s/>resolution<text:s/>mechanism<text:s/>in<text:s/>place<text:s/>for<text:s/>the<text:s/>elections.</text:span></text:p>
          </table:table-cell>
          <table:table-cell table:style-name="Cell155">
            <text:p text:style-name="P553"><text:span text:style-name="T553_1">150,000</text:span></text:p>
          </table:table-cell>
          <table:table-cell table:style-name="Cell156">
            <text:p text:style-name="P554"/>
          </table:table-cell>
        </table:table-row>
        <table:table-row table:style-name="Row62">
          <table:table-cell table:style-name="Cell157">
            <text:p text:style-name="P555"><text:span text:style-name="T555_1">Progressio</text:span></text:p>
          </table:table-cell>
          <table:table-cell table:style-name="Cell158">
            <text:p text:style-name="P556"><text:span text:style-name="T556_1">Recruitment<text:s/>of<text:s/>a<text:s/>team<text:s/>of<text:s/>international<text:s/>election<text:s/>observers.</text:span></text:p>
            <text:p text:style-name="P557"/>
            <text:p text:style-name="P558"><text:span text:style-name="T558_1">Results:</text:span><text:span text:style-name="T558_2"><text:s text:c="2"/>Team<text:s/>of<text:s/>international<text:s/>election<text:s/>observers<text:s/>reporting<text:s/>on<text:s/>the<text:s/>district<text:s/>council<text:s/>elections.<text:s/></text:span></text:p>
          </table:table-cell>
          <table:table-cell table:style-name="Cell159">
            <text:p text:style-name="P559"><text:span text:style-name="T559_1">65,000</text:span></text:p>
          </table:table-cell>
          <table:table-cell table:style-name="Cell160">
            <text:p text:style-name="P560"/>
          </table:table-cell>
        </table:table-row>
        <table:table-row table:style-name="Row63">
          <table:table-cell table:style-name="Cell161">
            <text:p text:style-name="P561"><text:span text:style-name="T561_1">IRI</text:span></text:p>
          </table:table-cell>
          <table:table-cell table:style-name="Cell162">
            <text:p text:style-name="P562"><text:span text:style-name="T562_1">Development<text:s/>of<text:s/>a<text:s/>longer<text:s/>term<text:s/>democratisation<text:s/>strategy<text:s/>for<text:s/></text:span><text:span text:style-name="T562_2">Somaliland</text:span><text:span text:style-name="T562_3">.</text:span></text:p>
            <text:p text:style-name="P563"/>
            <text:p text:style-name="P564"><text:span text:style-name="T564_1">Results:<text:s/></text:span><text:span text:style-name="T564_2"><text:s text:c="2"/>Strategy<text:s/>developed<text:s/>and<text:s/>agreed<text:s/>with<text:s/>all<text:s/>stakeholders.</text:span></text:p>
            <text:p text:style-name="P565"/>
          </table:table-cell>
          <table:table-cell table:style-name="Cell163">
            <text:p text:style-name="P566"><text:span text:style-name="T566_1">50,000</text:span></text:p>
          </table:table-cell>
          <table:table-cell table:style-name="Cell164">
            <text:p text:style-name="P567"/>
          </table:table-cell>
        </table:table-row>
      </table:table>
      <text:p text:style-name="P568"/>
      <text:p text:style-name="P5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UnnamedUserStyle25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_20_Char_20_Char3" style:display-name=" Char Char3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single_20_space_20_Char" style:display-name="single space Char" style:family="text">
      <style:text-properties style:font-name="Arial" style:font-name-complex="Arial" fo:language-asian="en" fo:country-asian="US"/>
    </style:style>
    <style:style style:name="List_20_Paragraph_20__28_user_29_" style:display-name="List Paragraph (user)" style:family="paragraph" style:parent-style-name="Normal">
      <style:paragraph-properties fo:margin-left="1.27cm"/>
    </style:style>
    <style:style style:name="Emphasis" style:family="text">
      <style:text-properties fo:font-style="italic" style:font-style-asian="italic" style:font-style-complex="italic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style:font-name-asian="Calibri" style:font-name-complex="Times New Roman" fo:language-asian="en" fo:country-asian="GB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_20_Char_20_Char" style:display-name=" Char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_20_Char_20_Char1" style:display-name=" Char Char1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 fo:font-size="10pt" style:font-size-asian="10pt"/>
    </style:style>
    <style:style style:name="List12Level1" style:family="text">
      <style:text-properties style:font-name="Courier New" fo:font-size="10pt" style:font-size-asian="10pt" style:font-name-complex="Times New Roman"/>
    </style:style>
    <style:style style:name="List12Level2" style:family="text">
      <style:text-properties style:font-name="Wingdings" fo:font-size="10pt" style:font-size-asian="10pt"/>
    </style:style>
    <style:style style:name="List12Level3" style:family="text">
      <style:text-properties style:font-name="Wingdings" fo:font-size="10pt" style:font-size-asian="10pt"/>
    </style:style>
    <style:style style:name="List12Level4" style:family="text">
      <style:text-properties style:font-name="Wingdings" fo:font-size="10pt" style:font-size-asian="10pt"/>
    </style:style>
    <style:style style:name="List12Level5" style:family="text">
      <style:text-properties style:font-name="Wingdings" fo:font-size="10pt" style:font-size-asian="10pt"/>
    </style:style>
    <style:style style:name="List12Level6" style:family="text">
      <style:text-properties style:font-name="Wingdings" fo:font-size="10pt" style:font-size-asian="10pt"/>
    </style:style>
    <style:style style:name="List12Level7" style:family="text">
      <style:text-properties style:font-name="Wingdings" fo:font-size="10pt" style:font-size-asian="10pt"/>
    </style:style>
    <style:style style:name="List12Level8" style:family="text">
      <style:text-properties style:font-name="Wingdings" fo:font-size="10pt" style:font-size-asian="10pt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 fo:font-size="10pt" style:font-size-asian="10pt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Courier New" fo:font-size="10pt" style:font-size-asian="10pt" style:font-name-complex="Times New Roman"/>
    </style:style>
    <style:style style:name="List13Level2" style:family="text">
      <style:text-properties style:font-name="Wingdings" fo:font-size="10pt" style:font-size-asian="10pt"/>
    </style:style>
    <style:style style:name="List13Level3" style:family="text">
      <style:text-properties style:font-name="Wingdings" fo:font-size="10pt" style:font-size-asian="10pt"/>
    </style:style>
    <style:style style:name="List13Level4" style:family="text">
      <style:text-properties style:font-name="Wingdings" fo:font-size="10pt" style:font-size-asian="10pt"/>
    </style:style>
    <style:style style:name="List13Level5" style:family="text">
      <style:text-properties style:font-name="Wingdings" fo:font-size="10pt" style:font-size-asian="10pt"/>
    </style:style>
    <style:style style:name="List13Level6" style:family="text">
      <style:text-properties style:font-name="Wingdings" fo:font-size="10pt" style:font-size-asian="10pt"/>
    </style:style>
    <style:style style:name="List13Level7" style:family="text">
      <style:text-properties style:font-name="Wingdings" fo:font-size="10pt" style:font-size-asian="10pt"/>
    </style:style>
    <style:style style:name="List13Level8" style:family="text">
      <style:text-properties style:font-name="Wingdings" fo:font-size="10pt" style:font-size-asian="10pt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 fo:font-size="10pt" style:font-size-asian="10pt"/>
      </text:list-level-style-bullet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Courier New" fo:font-size="10pt" style:font-size-asian="10pt" style:font-name-complex="Times New Roman"/>
    </style:style>
    <style:style style:name="List14Level2" style:family="text">
      <style:text-properties style:font-name="Wingdings" fo:font-size="10pt" style:font-size-asian="10pt"/>
    </style:style>
    <style:style style:name="List14Level3" style:family="text">
      <style:text-properties style:font-name="Wingdings" fo:font-size="10pt" style:font-size-asian="10pt"/>
    </style:style>
    <style:style style:name="List14Level4" style:family="text">
      <style:text-properties style:font-name="Wingdings" fo:font-size="10pt" style:font-size-asian="10pt"/>
    </style:style>
    <style:style style:name="List14Level5" style:family="text">
      <style:text-properties style:font-name="Wingdings" fo:font-size="10pt" style:font-size-asian="10pt"/>
    </style:style>
    <style:style style:name="List14Level6" style:family="text">
      <style:text-properties style:font-name="Wingdings" fo:font-size="10pt" style:font-size-asian="10pt"/>
    </style:style>
    <style:style style:name="List14Level7" style:family="text">
      <style:text-properties style:font-name="Wingdings" fo:font-size="10pt" style:font-size-asian="10pt"/>
    </style:style>
    <style:style style:name="List14Level8" style:family="text">
      <style:text-properties style:font-name="Wingdings" fo:font-size="10pt" style:font-size-asian="10pt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 fo:font-size="10pt" style:font-size-asian="10pt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Courier New" fo:font-size="10pt" style:font-size-asian="10pt" style:font-name-complex="Times New Roman"/>
    </style:style>
    <style:style style:name="List18Level2" style:family="text">
      <style:text-properties style:font-name="Wingdings" fo:font-size="10pt" style:font-size-asian="10pt"/>
    </style:style>
    <style:style style:name="List18Level3" style:family="text">
      <style:text-properties style:font-name="Wingdings" fo:font-size="10pt" style:font-size-asian="10pt"/>
    </style:style>
    <style:style style:name="List18Level4" style:family="text">
      <style:text-properties style:font-name="Wingdings" fo:font-size="10pt" style:font-size-asian="10pt"/>
    </style:style>
    <style:style style:name="List18Level5" style:family="text">
      <style:text-properties style:font-name="Wingdings" fo:font-size="10pt" style:font-size-asian="10pt"/>
    </style:style>
    <style:style style:name="List18Level6" style:family="text">
      <style:text-properties style:font-name="Wingdings" fo:font-size="10pt" style:font-size-asian="10pt"/>
    </style:style>
    <style:style style:name="List18Level7" style:family="text">
      <style:text-properties style:font-name="Wingdings" fo:font-size="10pt" style:font-size-asian="10pt"/>
    </style:style>
    <style:style style:name="List18Level8" style:family="text">
      <style:text-properties style:font-name="Wingdings" fo:font-size="10pt" style:font-size-asian="10pt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 fo:font-size="10pt" style:font-size-asian="10pt"/>
      </text:list-level-style-bullet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Courier New" fo:font-size="10pt" style:font-size-asian="10pt" style:font-name-complex="Times New Roman"/>
    </style:style>
    <style:style style:name="List19Level2" style:family="text">
      <style:text-properties style:font-name="Wingdings" fo:font-size="10pt" style:font-size-asian="10pt"/>
    </style:style>
    <style:style style:name="List19Level3" style:family="text">
      <style:text-properties style:font-name="Wingdings" fo:font-size="10pt" style:font-size-asian="10pt"/>
    </style:style>
    <style:style style:name="List19Level4" style:family="text">
      <style:text-properties style:font-name="Wingdings" fo:font-size="10pt" style:font-size-asian="10pt"/>
    </style:style>
    <style:style style:name="List19Level5" style:family="text">
      <style:text-properties style:font-name="Wingdings" fo:font-size="10pt" style:font-size-asian="10pt"/>
    </style:style>
    <style:style style:name="List19Level6" style:family="text">
      <style:text-properties style:font-name="Wingdings" fo:font-size="10pt" style:font-size-asian="10pt"/>
    </style:style>
    <style:style style:name="List19Level7" style:family="text">
      <style:text-properties style:font-name="Wingdings" fo:font-size="10pt" style:font-size-asian="10pt"/>
    </style:style>
    <style:style style:name="List19Level8" style:family="text">
      <style:text-properties style:font-name="Wingdings" fo:font-size="10pt" style:font-size-asian="10pt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 fo:font-size="10pt" style:font-size-asian="10pt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Calibri" style:font-name-asian="Calibri" style:font-name-complex="Times New Roman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Times New Roman"/>
      </text:list-level-style-bullet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51cm" fo:padding-left="0cm" fo:margin-left="3.17cm" fo:padding-right="0cm" fo:margin-right="1.951cm"/>
      <style:footer-style>
        <style:header-footer-properties fo:min-height="1.289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Business Case and Intervention Summary</dc:title>
    <meta:initial-creator>Ivan Parks</meta:initial-creator>
    <meta:creation-date>2012-12-17T12:30:00</meta:creation-date>
    <dc:creator>Maimuna Abdalla</dc:creator>
    <dc:date>2012-12-17T12:30:00</dc:date>
    <meta:print-date>2012-10-08T05:22:00</meta:print-date>
    <meta:editing-cycles>2</meta:editing-cycles>
    <meta:document-statistic meta:page-count="20" meta:paragraph-count="417" meta:row-count="1043" meta:word-count="6266" meta:character-count="41319" meta:non-whitespace-character-count="35470"/>
    <meta:user-defined meta:name="Business Document Type">Business Case and Summary</meta:user-defined>
  </office:meta>
</office:document-meta>
</file>