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8">
      <text:list-level-style-number text:level="1" text:style-name="WW_CharLFO8LVL1"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2.9534in"/>
    </style:style>
    <style:style style:name="TableColumn6" style:family="table-column">
      <style:table-column-properties style:column-width="4.0361in"/>
    </style:style>
    <style:style style:name="Table4" style:family="table">
      <style:table-properties style:width="6.9895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 style:parent-style-name="Normal" style:family="paragraph">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 style:parent-style-name="Normal" style:family="paragraph">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T16" style:parent-style-name="DefaultParagraphFont" style:family="text">
      <style:text-properties fo:font-weight="bold" style:font-weight-asian="bold" style:font-weight-complex="bold" style:language-asian="en" style:country-asian="GB"/>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language-asian="en" style:country-asian="GB"/>
    </style:style>
    <style:style style:name="T19" style:parent-style-name="DefaultParagraphFont" style:family="text">
      <style:text-properties fo:font-weight="bold" style:font-weight-asian="bold" style:font-weight-complex="bold" style:language-asian="en" style:country-asian="GB"/>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fo:color="#0000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font-weight="bold" style:font-weight-asian="bold" style:font-weight-complex="bold" style:language-asian="en" style:country-asian="GB"/>
    </style:style>
    <style:style style:name="P48" style:parent-style-name="Normal" style:family="paragraph">
      <style:text-properties fo:font-weight="bold" style:font-weight-asian="bold"/>
    </style:style>
    <style:style style:name="TableColumn50" style:family="table-column">
      <style:table-column-properties style:column-width="6.9895in" style:use-optimal-column-width="false"/>
    </style:style>
    <style:style style:name="Table49" style:family="table">
      <style:table-properties style:width="6.9895in" fo:margin-left="0in" table:align="left"/>
    </style:style>
    <style:style style:name="TableRow51" style:family="table-row">
      <style:table-row-properties style:min-row-height="0.3229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ableRow55" style:family="table-row">
      <style:table-row-properties style:min-row-height="0.35in" style:use-optimal-row-height="false"/>
    </style:style>
    <style:style style:name="TableCell5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TableRow59" style:family="table-row">
      <style:table-row-properties style:min-row-height="0.35in" style:use-optimal-row-height="false"/>
    </style:style>
    <style:style style:name="TableCell6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1" style:parent-style-name="Normal" style:family="paragraph">
      <style:text-properties fo:language="en" fo:country="US"/>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P74" style:parent-style-name="Normal" style:family="paragraph">
      <style:text-properties fo:language="en" fo:country="US"/>
    </style:style>
    <style:style style:name="P75" style:parent-style-name="Normal" style:family="paragraph">
      <style:text-properties fo:language="en" fo:country="US"/>
    </style:style>
    <style:style style:name="P76" style:parent-style-name="Normal" style:family="paragraph">
      <style:text-properties fo:language="en" fo:country="US"/>
    </style:style>
    <style:style style:name="P77" style:parent-style-name="Normal" style:family="paragraph">
      <style:text-properties fo:language="en" fo:country="US"/>
    </style:style>
    <style:style style:name="P78" style:parent-style-name="Normal" style:family="paragraph">
      <style:text-properties fo:language="en" fo:country="US"/>
    </style:style>
    <style:style style:name="TableRow79" style:family="table-row">
      <style:table-row-properties style:min-row-height="0.35in" style:use-optimal-row-height="false"/>
    </style:style>
    <style:style style:name="TableCell8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81" style:parent-style-name="Normal" style:family="paragraph">
      <style:text-properties fo:font-weight="bold" style:font-weight-asian="bold"/>
    </style:style>
    <style:style style:name="TableRow82" style:family="table-row">
      <style:table-row-properties style:min-row-height="0.9444in" style:use-optimal-row-height="false"/>
    </style:style>
    <style:style style:name="TableCell8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4" style:parent-style-name="ListParagraph" style:family="paragraph">
      <style:paragraph-properties fo:text-align="justify" fo:margin-left="0.1972in" fo:text-indent="-0.1972in">
        <style:tab-stops/>
      </style:paragraph-properties>
    </style:style>
    <style:style style:name="P85" style:parent-style-name="ListParagraph" style:family="paragraph">
      <style:paragraph-properties fo:text-align="justify" fo:margin-left="0.1972in" fo:text-indent="-0.1972in">
        <style:tab-stops/>
      </style:paragraph-properties>
    </style:style>
    <style:style style:name="P86" style:parent-style-name="ListParagraph" style:family="paragraph">
      <style:paragraph-properties fo:text-align="justify" fo:margin-left="0.1972in" fo:text-indent="-0.1972in">
        <style:tab-stops/>
      </style:paragraph-properties>
    </style:style>
    <style:style style:name="P87" style:parent-style-name="ListParagraph"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ListParagraph" style:family="paragraph">
      <style:paragraph-properties fo:margin-left="0.2958in" fo:text-indent="-0.1972in">
        <style:tab-stops/>
      </style:paragraph-properties>
    </style:style>
    <style:style style:name="P92" style:parent-style-name="ListParagraph" style:family="paragraph">
      <style:paragraph-properties fo:margin-left="0.2958in" fo:text-indent="-0.1972in">
        <style:tab-stops/>
      </style:paragraph-properties>
    </style:style>
    <style:style style:name="P93" style:parent-style-name="ListParagraph" style:family="paragraph">
      <style:paragraph-properties fo:margin-left="0.2958in" fo:text-indent="-0.1972in">
        <style:tab-stops/>
      </style:paragraph-properties>
    </style:style>
    <style:style style:name="P94" style:parent-style-name="ListParagraph" style:family="paragraph">
      <style:paragraph-properties fo:text-align="justify" fo:margin-left="0.2958in" fo:text-indent="-0.1972in">
        <style:tab-stops/>
      </style:paragraph-properties>
    </style:style>
    <style:style style:name="P95" style:parent-style-name="ListParagraph" style:family="paragraph">
      <style:paragraph-properties fo:text-align="justify" fo:margin-left="0.2958in" fo:text-indent="-0.1972in">
        <style:tab-stops/>
      </style:paragraph-properties>
    </style:style>
    <style:style style:name="P96" style:parent-style-name="ListParagraph" style:family="paragraph">
      <style:paragraph-properties fo:text-align="justify" fo:margin-left="0.2958in" fo:text-indent="-0.1972in">
        <style:tab-stops/>
      </style:paragraph-properties>
    </style:style>
    <style:style style:name="P97" style:parent-style-name="ListParagraph" style:family="paragraph">
      <style:paragraph-properties fo:text-align="justify" fo:margin-left="0.2958in" fo:text-indent="-0.1972in">
        <style:tab-stops/>
      </style:paragraph-properties>
    </style:style>
    <style:style style:name="P98" style:parent-style-name="ListParagraph" style:family="paragraph">
      <style:paragraph-properties fo:text-align="justify" fo:margin-left="0.2958in" fo:text-indent="-0.1972in">
        <style:tab-stops/>
      </style:paragraph-properties>
    </style:style>
    <style:style style:name="P99" style:parent-style-name="Normal" style:family="paragraph">
      <style:paragraph-properties fo:margin-left="0.5in">
        <style:tab-stops/>
      </style:paragraph-properties>
    </style:style>
    <style:style style:name="P100" style:parent-style-name="Normal" style:family="paragraph">
      <style:paragraph-properties fo:margin-left="0.5in">
        <style:tab-stops/>
      </style:paragraph-properties>
    </style:style>
    <style:style style:name="P101" style:parent-style-name="Normal" style:family="paragraph">
      <style:paragraph-properties fo:margin-left="0.5in">
        <style:tab-stops/>
      </style:paragraph-properties>
    </style:style>
    <style:style style:name="TableRow102" style:family="table-row">
      <style:table-row-properties style:min-row-height="0.3465in" style:use-optimal-row-height="false"/>
    </style:style>
    <style:style style:name="TableCell10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04" style:parent-style-name="Normal" style:family="paragraph">
      <style:text-properties fo:font-weight="bold" style:font-weight-asian="bold"/>
    </style:style>
    <style:style style:name="TableRow105" style:family="table-row">
      <style:table-row-properties style:min-row-height="0.1208in" style:use-optimal-row-height="false"/>
    </style:style>
    <style:style style:name="TableCell10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07" style:parent-style-name="DefaultParagraphFont" style:family="text">
      <style:text-properties fo:font-weight="bold" style:font-weight-asian="bold"/>
    </style:style>
    <style:style style:name="P108" style:parent-style-name="Normal" style:family="paragraph">
      <style:paragraph-properties fo:margin-top="0.0833in"/>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margin-bottom="0.0833in"/>
    </style:style>
    <style:style style:name="P111" style:parent-style-name="Normal" style:family="paragraph">
      <style:paragraph-properties fo:text-align="justify" fo:margin-bottom="0.0833in"/>
    </style:style>
    <style:style style:name="P112" style:parent-style-name="Normal" style:family="paragraph">
      <style:paragraph-properties fo:margin-top="0.0833in"/>
      <style:text-properties style:text-underline-type="single" style:text-underline-style="solid" style:text-underline-width="auto" style:text-underline-mode="continuous"/>
    </style:style>
    <style:style style:name="P113" style:parent-style-name="Normal" style:family="paragraph">
      <style:paragraph-properties fo:text-align="justify" fo:margin-bottom="0.0833in"/>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text-properties style:text-underline-type="single" style:text-underline-style="solid" style:text-underline-width="auto" style:text-underline-mode="continuous"/>
    </style:style>
    <style:style style:name="P117" style:parent-style-name="Normal" style:family="paragraph">
      <style:paragraph-properties fo:text-align="justify" fo:margin-bottom="0.0833in"/>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background-color="#FFFF00"/>
    </style:style>
    <style:style style:name="P123" style:parent-style-name="Normal" style:family="paragraph">
      <style:paragraph-properties fo:text-align="justify"/>
    </style:style>
    <style:style style:name="TableRow124" style:family="table-row">
      <style:table-row-properties style:min-row-height="0.1208in" style:use-optimal-row-height="false"/>
    </style:style>
    <style:style style:name="TableCell12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6" style:parent-style-name="Normal" style:family="paragraph">
      <style:text-properties fo:font-weight="bold" style:font-weight-asian="bold"/>
    </style:style>
    <style:style style:name="P127" style:parent-style-name="Normal" style:family="paragraph">
      <style:text-properties fo:font-weight="bold" style:font-weight-asian="bold"/>
    </style:style>
    <style:style style:name="TableRow128" style:family="table-row">
      <style:table-row-properties style:min-row-height="0.1208in" style:use-optimal-row-height="false"/>
    </style:style>
    <style:style style:name="TableCell1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text-properties style:text-underline-type="single" style:text-underline-style="solid" style:text-underline-width="auto" style:text-underline-mode="continuous"/>
    </style:style>
    <style:style style:name="P135" style:parent-style-name="ListParagraph" style:family="paragraph">
      <style:paragraph-properties fo:margin-left="0.3937in" fo:text-indent="-0.3937in">
        <style:tab-stops/>
      </style:paragraph-properties>
    </style:style>
    <style:style style:name="P136" style:parent-style-name="ListParagraph" style:family="paragraph">
      <style:paragraph-properties fo:margin-left="0.3937in" fo:text-indent="-0.3937in">
        <style:tab-stops/>
      </style:paragraph-properties>
    </style:style>
    <style:style style:name="T137" style:parent-style-name="DefaultParagraphFont" style:family="text">
      <style:text-properties fo:language="en" fo:country="US"/>
    </style:style>
    <style:style style:name="P138" style:parent-style-name="ListParagraph" style:family="paragraph">
      <style:paragraph-properties fo:margin-left="0.3937in" fo:text-indent="-0.3937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T143" style:parent-style-name="DefaultParagraphFont" style:family="text">
      <style:text-properties style:text-underline-type="single" style:text-underline-style="solid" style:text-underline-width="auto" style:text-underline-mode="continuous"/>
    </style:style>
    <style:style style:name="P144" style:parent-style-name="ListParagraph" style:family="paragraph">
      <style:paragraph-properties fo:margin-left="0.3937in" fo:text-indent="-0.3937in">
        <style:tab-stops/>
      </style:paragraph-properties>
    </style:style>
    <style:style style:name="P145" style:parent-style-name="ListParagraph" style:family="paragraph">
      <style:paragraph-properties fo:margin-left="0.3937in" fo:text-indent="-0.3937in">
        <style:tab-stops/>
      </style:paragraph-properties>
    </style:style>
    <style:style style:name="P146" style:parent-style-name="ListParagraph" style:family="paragraph">
      <style:paragraph-properties fo:margin-left="0.3937in" fo:text-indent="-0.3937in">
        <style:tab-stops/>
      </style:paragraph-properties>
    </style:style>
    <style:style style:name="P147" style:parent-style-name="Normal" style:family="paragraph">
      <style:paragraph-properties>
        <style:tab-stops>
          <style:tab-stop style:type="center" style:position="3.4194in"/>
        </style:tab-stops>
      </style:paragraph-properties>
      <style:text-properties style:text-underline-type="single" style:text-underline-style="solid" style:text-underline-width="auto" style:text-underline-mode="continuous"/>
    </style:style>
    <style:style style:name="P148" style:parent-style-name="ListParagraph" style:family="paragraph">
      <style:paragraph-properties fo:margin-left="0.3937in" fo:text-indent="-0.3937in">
        <style:tab-stops/>
      </style:paragraph-properties>
    </style:style>
    <style:style style:name="P149" style:parent-style-name="ListParagraph" style:family="paragraph">
      <style:paragraph-properties fo:margin-left="0.3937in" fo:text-indent="-0.3937in">
        <style:tab-stops/>
      </style:paragraph-properties>
    </style:style>
    <style:style style:name="P150" style:parent-style-name="Normal" style:family="paragraph">
      <style:text-properties style:text-underline-type="single" style:text-underline-style="solid" style:text-underline-width="auto" style:text-underline-mode="continuous"/>
    </style:style>
    <style:style style:name="P151" style:parent-style-name="ListParagraph" style:family="paragraph">
      <style:paragraph-properties fo:margin-left="0.3937in" fo:text-indent="-0.3937in">
        <style:tab-stops/>
      </style:paragraph-properties>
    </style:style>
    <style:style style:name="P152" style:parent-style-name="ListParagraph" style:family="paragraph">
      <style:paragraph-properties fo:margin-left="0.3937in" fo:text-indent="-0.3937in">
        <style:tab-stops/>
      </style:paragraph-properties>
    </style:style>
    <style:style style:name="P153" style:parent-style-name="ListParagraph" style:family="paragraph">
      <style:paragraph-properties fo:margin-left="0.3937in" fo:text-indent="-0.3937in">
        <style:tab-stops/>
      </style:paragraph-properties>
    </style:style>
    <style:style style:name="P154" style:parent-style-name="ListParagraph" style:family="paragraph">
      <style:paragraph-properties fo:margin-left="0.3937in" fo:text-indent="-0.3937in">
        <style:tab-stops/>
      </style:paragraph-properties>
    </style:style>
    <style:style style:name="P155" style:parent-style-name="ListParagraph" style:family="paragraph">
      <style:paragraph-properties fo:margin-left="0.3937in" fo:text-indent="-0.3937in">
        <style:tab-stops/>
      </style:paragraph-properties>
    </style:style>
    <style:style style:name="P156" style:parent-style-name="Normal" style:family="paragraph">
      <style:text-properties fo:font-weight="bold" style:font-weight-asian="bold"/>
    </style:style>
    <style:style style:name="TableRow157" style:family="table-row">
      <style:table-row-properties style:min-row-height="0.2451in" style:use-optimal-row-height="false"/>
    </style:style>
    <style:style style:name="TableCell158"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59" style:parent-style-name="Normal" style:family="paragraph">
      <style:text-properties fo:font-weight="bold" style:font-weight-asian="bold"/>
    </style:style>
    <style:style style:name="TableRow160" style:family="table-row">
      <style:table-row-properties style:min-row-height="0.3159in" style:use-optimal-row-height="false"/>
    </style:style>
    <style:style style:name="TableCell16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T169" style:parent-style-name="DefaultParagraphFont" style:family="text">
      <style:text-properties fo:language="en" fo:country="US"/>
    </style:style>
    <style:style style:name="P170" style:parent-style-name="Normal" style:family="paragraph">
      <style:text-properties fo:language="en" fo:country="US"/>
    </style:style>
    <style:style style:name="T171" style:parent-style-name="DefaultParagraphFont" style:family="text">
      <style:text-properties fo:font-weight="bold" style:font-weight-asian="bold" fo:language="en" fo:country="U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ableColumn175" style:family="table-column">
      <style:table-column-properties style:column-width="1.2763in" style:use-optimal-column-width="false"/>
    </style:style>
    <style:style style:name="TableColumn176" style:family="table-column">
      <style:table-column-properties style:column-width="1.5486in" style:use-optimal-column-width="false"/>
    </style:style>
    <style:style style:name="TableColumn177" style:family="table-column">
      <style:table-column-properties style:column-width="1.375in" style:use-optimal-column-width="false"/>
    </style:style>
    <style:style style:name="TableColumn178" style:family="table-column">
      <style:table-column-properties style:column-width="2.4902in" style:use-optimal-column-width="false"/>
    </style:style>
    <style:style style:name="Table174" style:family="table">
      <style:table-properties style:width="6.6902in" fo:margin-left="0in" table:align="lef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fo:language="en" fo:country="US"/>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tyle="italic" style:font-style-asian="italic"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tyle="italic" style:font-style-asian="italic"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tyle="italic" style:font-style-asian="italic"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tyle="italic" style:font-style-asian="italic" fo:language="en" fo:country="US"/>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language="en" fo:country="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language="en" fo:country="U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tyle="italic" style:font-style-asian="italic"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tyle="italic" style:font-style-asian="italic"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tyle="italic" style:font-style-asian="italic"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language="en" fo:country="U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language="en" fo:country="US"/>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language="en" fo:country="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language="en" fo:country="US"/>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tyle="italic" style:font-style-asian="italic"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tyle="italic" style:font-style-asian="italic"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tyle="italic" style:font-style-asian="italic"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tyle="italic" style:font-style-asian="italic" fo:language="en" fo:country="US"/>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ableRow246" style:family="table-row">
      <style:table-row-properties style:min-row-height="0.3159in" style:use-optimal-row-height="false"/>
    </style:style>
    <style:style style:name="TableCell247" style:family="table-cell">
      <style:table-cell-properties fo:border-top="0.0069in dashed #000000" fo:border-left="0.0069in solid #000000" fo:border-bottom="0.0069in solid #000000" fo:border-right="0.0069in solid #000000" fo:background-color="#F2F2F2" style:writing-mode="lr-tb" fo:padding-top="0in" fo:padding-left="0.075in" fo:padding-bottom="0in" fo:padding-right="0.075in"/>
    </style:style>
    <style:style style:name="T248" style:parent-style-name="DefaultParagraphFont" style:family="text">
      <style:text-properties fo:font-weight="bold" style:font-weight-asian="bold"/>
    </style:style>
    <style:style style:name="TableRow249" style:family="table-row">
      <style:table-row-properties style:min-row-height="0.3159in" style:use-optimal-row-height="false"/>
    </style:style>
    <style:style style:name="TableCell25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text-properties fo:font-weight="bold" style:font-weight-asian="bold"/>
    </style:style>
    <style:style style:name="P254" style:parent-style-name="Normal" style:family="paragraph">
      <style:paragraph-properties fo:widows="0" fo:orphans="0" style:text-autospace="none" fo:text-align="justify"/>
    </style:style>
    <style:style style:name="T255" style:parent-style-name="DefaultParagraphFont" style:family="text">
      <style:text-properties fo:color="#1A1A1A" fo:language="en" fo:country="US" style:language-asian="en" style:country-asian="GB"/>
    </style:style>
    <style:style style:name="T256" style:parent-style-name="DefaultParagraphFont" style:family="text">
      <style:text-properties fo:font-weight="bold" style:font-weight-asian="bold" fo:color="#1A1A1A" fo:language="en" fo:country="US" style:language-asian="en" style:country-asian="GB"/>
    </style:style>
    <style:style style:name="T257" style:parent-style-name="DefaultParagraphFont" style:family="text">
      <style:text-properties fo:color="#1A1A1A" fo:language="en" fo:country="US" style:language-asian="en" style:country-asian="GB"/>
    </style:style>
    <style:style style:name="T258" style:parent-style-name="DefaultParagraphFont" style:family="text">
      <style:text-properties fo:color="#1A1A1A" fo:language="en" fo:country="US" style:language-asian="en" style:country-asian="GB"/>
    </style:style>
    <style:style style:name="T259" style:parent-style-name="DefaultParagraphFont" style:family="text">
      <style:text-properties fo:color="#1A1A1A" fo:language="en" fo:country="US" style:language-asian="en" style:country-asian="GB"/>
    </style:style>
    <style:style style:name="T260" style:parent-style-name="DefaultParagraphFont" style:family="text">
      <style:text-properties fo:font-weight="bold" style:font-weight-asian="bold" fo:color="#1A1A1A" fo:language="en" fo:country="US" style:language-asian="en" style:country-asian="GB"/>
    </style:style>
    <style:style style:name="T261" style:parent-style-name="DefaultParagraphFont" style:family="text">
      <style:text-properties fo:color="#1A1A1A" fo:language="en" fo:country="US" style:language-asian="en" style:country-asian="GB"/>
    </style:style>
    <style:style style:name="T262" style:parent-style-name="DefaultParagraphFont" style:family="text">
      <style:text-properties fo:color="#1A1A1A" style:text-underline-type="single" style:text-underline-style="solid" style:text-underline-width="auto" style:text-underline-mode="continuous" fo:language="en" fo:country="US" style:language-asian="en" style:country-asian="GB"/>
    </style:style>
    <style:style style:name="T263" style:parent-style-name="DefaultParagraphFont" style:family="text">
      <style:text-properties fo:color="#1A1A1A" fo:language="en" fo:country="US" style:language-asian="en" style:country-asian="GB"/>
    </style:style>
    <style:style style:name="P264" style:parent-style-name="Normal" style:family="paragraph">
      <style:paragraph-properties fo:widows="0" fo:orphans="0" style:text-autospace="none"/>
      <style:text-properties fo:color="#1A1A1A" fo:language="en" fo:country="US" style:language-asian="en" style:country-asian="GB"/>
    </style:style>
    <style:style style:name="P265" style:parent-style-name="ListParagraph" style:family="paragraph">
      <style:paragraph-properties fo:margin-left="0.3937in" fo:text-indent="-0.3937in">
        <style:tab-stops/>
      </style:paragraph-properties>
    </style:style>
    <style:style style:name="P266" style:parent-style-name="ListParagraph" style:family="paragraph">
      <style:paragraph-properties fo:margin-left="0.3937in" fo:text-indent="-0.3937in">
        <style:tab-stops/>
      </style:paragraph-properties>
    </style:style>
    <style:style style:name="P267" style:parent-style-name="ListParagraph" style:family="paragraph">
      <style:paragraph-properties fo:margin-left="0.3937in" fo:text-indent="-0.3937in">
        <style:tab-stops/>
      </style:paragraph-properties>
    </style:style>
    <style:style style:name="P268" style:parent-style-name="ListParagraph" style:family="paragraph">
      <style:paragraph-properties fo:margin-left="0.3937in" fo:text-indent="-0.3937in">
        <style:tab-stops/>
      </style:paragraph-properties>
    </style:style>
    <style:style style:name="T269" style:parent-style-name="DefaultParagraphFont" style:family="text">
      <style:text-properties fo:color="#1A1A1A" fo:language="en" fo:country="US" style:language-asian="en" style:country-asian="GB"/>
    </style:style>
    <style:style style:name="T270" style:parent-style-name="DefaultParagraphFont" style:family="text">
      <style:text-properties fo:color="#1A1A1A" fo:language="en" fo:country="US" style:language-asian="en" style:country-asian="GB"/>
    </style:style>
    <style:style style:name="P271" style:parent-style-name="ListParagraph" style:family="paragraph">
      <style:paragraph-properties fo:margin-left="0.3937in" fo:text-indent="-0.3937in">
        <style:tab-stops/>
      </style:paragraph-properties>
    </style:style>
    <style:style style:name="P272" style:parent-style-name="ListParagraph" style:family="paragraph">
      <style:paragraph-properties fo:margin-left="0.3937in" fo:text-indent="-0.3937in">
        <style:tab-stops/>
      </style:paragraph-properties>
    </style:style>
    <style:style style:name="T273" style:parent-style-name="DefaultParagraphFont" style:family="text">
      <style:text-properties fo:color="#1A1A1A" fo:language="en" fo:country="US" style:language-asian="en" style:country-asian="GB"/>
    </style:style>
    <style:style style:name="P274" style:parent-style-name="Normal" style:family="paragraph">
      <style:text-properties fo:color="#1A1A1A" fo:language="en" fo:country="US" style:language-asian="en" style:country-asian="GB"/>
    </style:style>
    <style:style style:name="T275" style:parent-style-name="DefaultParagraphFont" style:family="text">
      <style:text-properties fo:color="#1A1A1A" fo:language="en" fo:country="US" style:language-asian="en" style:country-asian="GB"/>
    </style:style>
    <style:style style:name="T276" style:parent-style-name="DefaultParagraphFont" style:family="text">
      <style:text-properties fo:color="#1A1A1A" style:language-asian="en" style:country-asian="GB"/>
    </style:style>
    <style:style style:name="T277" style:parent-style-name="DefaultParagraphFont" style:family="text">
      <style:text-properties fo:font-style="italic" style:font-style-asian="italic" fo:color="#1A1A1A" style:text-underline-type="single" style:text-underline-style="solid" style:text-underline-width="auto" style:text-underline-mode="continuous" style:language-asian="en" style:country-asian="GB"/>
    </style:style>
    <style:style style:name="T278" style:parent-style-name="DefaultParagraphFont" style:family="text">
      <style:text-properties fo:font-style="italic" style:font-style-asian="italic" fo:color="#1A1A1A" style:language-asian="en" style:country-asian="GB"/>
    </style:style>
    <style:style style:name="P279" style:parent-style-name="Normal" style:family="paragraph">
      <style:text-properties fo:color="#1A1A1A" style:language-asian="en" style:country-asian="GB"/>
    </style:style>
    <style:style style:name="P280" style:parent-style-name="Normal" style:family="paragraph">
      <style:text-properties fo:color="#1A1A1A" fo:language="en" fo:country="US" style:language-asian="en" style:country-asian="GB"/>
    </style:style>
    <style:style style:name="P281" style:parent-style-name="Normal" style:family="paragraph">
      <style:text-properties fo:color="#1A1A1A" fo:language="en" fo:country="US" style:language-asian="en" style:country-asian="GB"/>
    </style:style>
    <style:style style:name="P282" style:parent-style-name="Normal" style:family="paragraph">
      <style:text-properties fo:font-weight="bold" style:font-weight-asian="bold"/>
    </style:style>
  </office:automatic-styles>
  <office:body>
    <office:text text:use-soft-page-breaks="true">
      <text:p text:style-name="P1">ADDENDUM TO BUSINESS CASE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Normal">Project Name</text:p>
          </table:table-cell>
          <table:table-cell table:style-name="TableCell14">
            <text:p text:style-name="Normal"><text:span text:style-name="T15">(</text:span><text:span text:style-name="T16">AgMIP)</text:span><text:span text:style-name="T17"><text:s/></text:span><text:span text:style-name="T18">Agricultural Model Intercomparison and Improvement Project. The<text:s/></text:span><text:span text:style-name="T19">Future of Food and Farming in South Asia and Sub Saharan Africa (202108)</text:span></text:p>
          </table:table-cell>
        </table:table-row>
        <table:table-row table:style-name="TableRow20">
          <table:table-cell table:style-name="TableCell21">
            <text:p text:style-name="Normal">Country or region targeted</text:p>
          </table:table-cell>
          <table:table-cell table:style-name="TableCell22">
            <text:p text:style-name="P23">Sub-Saharan Africa and South Asia</text:p>
          </table:table-cell>
        </table:table-row>
        <table:table-row table:style-name="TableRow24">
          <table:table-cell table:style-name="TableCell25">
            <text:p text:style-name="Normal">Type of cost extension</text:p>
          </table:table-cell>
          <table:table-cell table:style-name="TableCell26">
            <text:p text:style-name="P27">Scale up</text:p>
          </table:table-cell>
        </table:table-row>
        <table:table-row table:style-name="TableRow28">
          <table:table-cell table:style-name="TableCell29">
            <text:p text:style-name="Normal">Original project budget</text:p>
          </table:table-cell>
          <table:table-cell table:style-name="TableCell30">
            <text:p text:style-name="Normal"><text:span text:style-name="T31">£ 6,760,254</text:span></text:p>
          </table:table-cell>
        </table:table-row>
        <table:table-row table:style-name="TableRow32">
          <table:table-cell table:style-name="TableCell33">
            <text:p text:style-name="Normal">Original project start and end dates</text:p>
          </table:table-cell>
          <table:table-cell table:style-name="TableCell34">
            <text:p text:style-name="P35">06/09/2010 -<text:s/>31/10/2014</text:p>
          </table:table-cell>
        </table:table-row>
        <table:table-row table:style-name="TableRow36">
          <table:table-cell table:style-name="TableCell37">
            <text:p text:style-name="Normal">Cost extension value</text:p>
          </table:table-cell>
          <table:table-cell table:style-name="TableCell38">
            <text:p text:style-name="P39">£3.21 M</text:p>
          </table:table-cell>
        </table:table-row>
        <table:table-row table:style-name="TableRow40">
          <table:table-cell table:style-name="TableCell41">
            <text:p text:style-name="Normal">New project end date</text:p>
          </table:table-cell>
          <table:table-cell table:style-name="TableCell42">
            <text:p text:style-name="P43">30/10/2016 (24 months extension)</text:p>
          </table:table-cell>
        </table:table-row>
        <table:table-row table:style-name="TableRow44">
          <table:table-cell table:style-name="TableCell45">
            <text:p text:style-name="Normal">Business Case Quest Document No.</text:p>
          </table:table-cell>
          <table:table-cell table:style-name="TableCell46">
            <text:p text:style-name="Normal"><text:span text:style-name="T47">2987117</text:span></text:p>
          </table:table-cell>
        </table:table-row>
      </table:table>
      <text:p text:style-name="P48"/>
      <table:table table:style-name="Table49">
        <table:table-columns>
          <table:table-column table:style-name="TableColumn50"/>
        </table:table-columns>
        <table:table-header-rows>
          <table:table-row table:style-name="TableRow51">
            <table:table-cell table:style-name="TableCell52">
              <text:p text:style-name="P53"><text:span text:style-name="T54">INFORMATION</text:span></text:p>
            </table:table-cell>
          </table:table-row>
        </table:table-header-rows>
        <table:table-row table:style-name="TableRow55">
          <table:table-cell table:style-name="TableCell56">
            <text:p text:style-name="P57">What is the project’s purpose?</text:p>
            <text:p text:style-name="P58"/>
          </table:table-cell>
        </table:table-row>
        <table:table-row table:style-name="TableRow59">
          <table:table-cell table:style-name="TableCell60">
            <text:p text:style-name="Normal">1. To help developing countries better assess the impact of climate<text:s/>change on food security in different locations and contexts and provide improved tools and evidence to evaluate and plan adaptation policies and strategies to enhance food security and agricultural productivity.<text:s/></text:p>
            <text:p text:style-name="P61"/>
            <text:p text:style-name="P62">2. Current best science suggests that large parts of Africa and South Asia are likely to be substantially affected by climate change. Many of these areas are also going through a number of other significant changes, including in demographics, land use, economic growth, trade and so on. The combined effect of these changes is expected to have a substantial impact on the agricultural sector and on food security at both local and national/regional scales. It is important therefore, that developing country policy and decision makers plus the international donor community are better informed of the likely trends and impact projections and have access to evidence on the effectiveness of a package of response options so as to enable them to make better informed policy and planning choices.<text:s/></text:p>
            <text:p text:style-name="Normal"/>
            <text:p text:style-name="P63"><text:span text:style-name="T64">3. The Agricul</text:span><text:span text:style-name="T65">tural Model Intercomparison and Improvement Program (AgMIP)<text:s/></text:span>is a global programme bringing together leading<text:s/><text:span text:style-name="T66">agricultural<text:s/></text:span>modellers<text:span text:style-name="T67"><text:s/>together with a range of other scientific and technological capabilities to assess the effects of climate variability and cha</text:span><text:span text:style-name="T68">nge and other driving forces on agriculture, food security, and poverty at local to global scales.</text:span><text:s/><text:span text:style-name="T69">Founded in 2010 by a group of leading US and international agricultural<text:s/></text:span>modellers<text:span text:style-name="T70">, the Program has grown to encompass a global community of more than 650 agr</text:span><text:span text:style-name="T71">icultural<text:s/></text:span>modellers<text:span text:style-name="T72"><text:s/>worldwide. The original DFID project supported the inclusion of African and South Asian test sites, researchers and stakeholders into the programme, enabling them to engage with and benefit from AgMIP’s world-leading expertise and capab</text:span><text:span text:style-name="T73">ility in this field.<text:s/></text:span></text:p>
            <text:p text:style-name="P74"/>
            <text:p text:style-name="P75"/>
            <text:p text:style-name="P76"/>
            <text:p text:style-name="P77"/>
            <text:p text:style-name="P78"/>
          </table:table-cell>
        </table:table-row>
        <table:table-row table:style-name="TableRow79">
          <table:table-cell table:style-name="TableCell80">
            <text:p text:style-name="P81">What is the objective of the cost extension?</text:p>
          </table:table-cell>
        </table:table-row>
        <text:soft-page-break/>
        <table:table-row table:style-name="TableRow82">
          <table:table-cell table:style-name="TableCell83">
            <text:p text:style-name="Normal">4. The objectives of this cost extension are four-fold:<text:s/></text:p>
            <text:list text:style-name="LFO2" text:continue-numbering="true">
              <text:list-item>
                <text:p text:style-name="P84">To deepen the science and evidence developed through the original project. This will be achieved by broadening the scope of<text:s/>the research to include new crops, farming systems, test sites and stakeholders in Africa and South Asia, thereby improving the real-world representativeness of the models for those cropping systems that are important to poor people. The extension will also enable the inclusion of improved knowledge on how droughts and heat waves affect productivity.</text:p>
              </text:list-item>
              <text:list-item>
                <text:p text:style-name="P85">To develop and test tools and methods that will better equip stakeholders to easily access, utilise and interpret information derived from these models for policy, planning and implementation, thus enabling decision makers to better target specific interventions to improve food security and reduce vulnerability to climate change.</text:p>
              </text:list-item>
              <text:list-item>
                <text:p text:style-name="P86">To further strengthen the capacity of southern researchers to do research and the capacity of users to apply the evidence emerging from this and similar initiatives in decision making in the future. The extension will place an emphasis on methods known to enhance uptake and use of research and advance gender equality.</text:p>
              </text:list-item>
              <text:list-item>
                <text:p text:style-name="P87">To strengthen<text:s/>opportunities to scale out findings and lessons by building links with other DFID and donor funded work on climate change adaptation and food security. AgMIP already has strong links with a number of international research programmes like the CGIAR Climate<text:s/>Change Agriculture and Food Security program and the CGIAR Global Futures Programme, as well as National Research Programmes and international research entities such as the IPCC and the Global Programme of Research on Climate Change Vulnerability, Impacts<text:s/>and Adaptation (PROVIA).</text:p>
              </text:list-item>
            </text:list>
            <text:p text:style-name="Normal"/>
            <text:p text:style-name="P88">5. Agricultural crop and economic models are a core element of the toolkit used by the research and policy communities to estimate the impacts of global change processes (e.g. population growth, changes in land use patterns, or climate change) on food security, though it is generally acknowledged that current models are fairly blunt tools not fully fit for purpose. This is because they do not adequately reflect the complexity and inter-connectedness of the systems they aim to represent - such as the effects of weather extremes on crop yields and the interactions between food production and the various factors that govern food security, such as global food prices and poverty.<text:s/></text:p>
            <text:p text:style-name="Normal"/>
            <text:p text:style-name="P89">6. Since its inception, AgMIP has developed into one of<text:s/>the world’s leading research communities aiming to address these weaknesses by improving the interdisciplinary science underpinning these models, evaluating their performance and working to improve the utility and availability of these models and associated tools to developing country stakeholders.<text:s/></text:p>
            <text:p text:style-name="Normal"/>
            <text:p text:style-name="P90">7. Thus far, AgMIP has been a successful project, delivering significant new evidence and insights into the effects of climate change on crop productivity and food security at local, sub-regional and regional<text:s/>levels. Examples include:</text:p>
            <text:list text:style-name="LFO3" text:continue-numbering="true">
              <text:list-item>
                <text:list>
                  <text:list-item>
                    <text:p text:style-name="P91">a significant new finding that even small increases in temperature could significantly reduce crop productivity in mid-to-high latitude countries, and that declines are much more widespread than previously predicted;</text:p>
                  </text:list-item>
                  <text:list-item>
                    <text:p text:style-name="P92">AgMIP researchers made significant contributions to the 2014 Intergovernmental Panel on Climate Change (IPCC) Assessment Report: including 7 AgMIP researchers as Lead Authors, and 17 citations of 7 key AgMIP publications through the 30 chapters. <text:s/></text:p>
                  </text:list-item>
                  <text:list-item>
                    <text:p text:style-name="P93">Findings from AgMIP have been communicated through more than 40 articles in peer-reviewed journals;</text:p>
                  </text:list-item>
                  <text:list-item>
                    <text:p text:style-name="P94">Substantial new developing country data sets with new evidence on the benefits and risks of packages of adaptation measures under multiple future scenarios, covering 20 regions<text:s/><text:s/>and some 1000-plus locations;<text:s/></text:p>
                  </text:list-item>
                  <text:list-item>
                    <text:p text:style-name="P95">Improved tools providing more realistic projections of how climate change will affect farming systems in the poorest countries and the implications for food security, economic development and poverty alleviation. For example, a toolkit of more than 10 crop and livestock models have been specially tailored for sub-national level adaptation analysis in South Asia and Sub-Saharan Africa;</text:p>
                  </text:list-item>
                  <text:list-item>
                    <text:p text:style-name="P96">Strengthened capacity of southern researchers to do high quality research: more than 150 scientists and economists (including 30 women in a field that is traditionally dominated by male researchers) in southern institutions with increased capacity to conduct food security analyses, with more than 40 researchers (8 women) now able to lead major research projects and successfully bid for further international funding in the future. The project has held four major training workshops for southern researchers in 2013 alone, as well as a series of webinars, support for international learning opportunities and one-to-one support from a leadership team of world-leading crop and agricultural modellers. Six developing country scientists were provided specialised training such that they can train others in crop modelling;<text:s/></text:p>
                  </text:list-item>
                  <text:list-item>
                    <text:p text:style-name="P97">Improved awareness of the impacts of<text:s/>climate change on food security amongst stakeholders in several regions and increased capacity to assess adaptation options. Regional teams have established strong working relationships with stakeholders. For example, the Pakistan Government have confirmed their intention to apply AgMIP methodologies in their own work on climate impacts and adaptation.<text:s/></text:p>
                  </text:list-item>
                  <text:list-item>
                    <text:p text:style-name="P98">Improved accessibility of data for southern researchers and users by establishing a data ‘clearinghouse’ and online portal that collects and enables open access to data, methods, tools and project findings. So far, around 3GB of data has been downloaded from these systems in Sub-Saharan Africa and South Asia.</text:p>
                  </text:list-item>
                </text:list>
              </text:list-item>
            </text:list>
            <text:p text:style-name="Normal"/>
            <text:p text:style-name="Normal">8. The last three annual reviews scores for the programme are given below:</text:p>
            <text:p text:style-name="P99">12/03/2014 Annual Review<text:s/>A+</text:p>
            <text:p text:style-name="P100">31/03/2013 Annual Review A<text:s/></text:p>
            <text:p text:style-name="P101">04/04/2012 Annual Review A</text:p>
            <text:p text:style-name="Normal"/>
          </table:table-cell>
        </table:table-row>
        <text:soft-page-break/>
        <table:table-row table:style-name="TableRow102">
          <table:table-cell table:style-name="TableCell103">
            <text:p text:style-name="P104">What is the additional and total support the UK will provide?<text:s/></text:p>
          </table:table-cell>
        </table:table-row>
        <table:table-row table:style-name="TableRow105">
          <table:table-cell table:style-name="TableCell106">
            <text:p text:style-name="Normal">9.<text:span text:style-name="T107"><text:s/>Additional support requested is £3,210,000 over 24 months. This will bring the total support provided to £9,970,254.<text:s/></text:span>This extension will support additional work in the following areas, organised under four work packages:</text:p>
            <text:p text:style-name="P108"><text:span text:style-name="T109">Work package 1</text:span>:<text:s/></text:p>
            <text:p text:style-name="P110">10. Expand the science basis and knowledge/skills of impact assessments in sub-Saharan Africa and South Asia, including: work on new crops and<text:s/>crop systems and locations; extending current climate/crop analyses to incorporate economic modelling where needed; developing new methods of incorporating extreme climate events in the models; integrated assessment methods to include a wider range of factors such as the role of livestock, pests, diseases, soil fertility and nutrient management and water management; and the development of assessment methods to meet the information needs of stakeholders interested in different scales, from field/farm to district, national and regional. (Budget £1.22 Million over 24 months).</text:p>
            <text:p text:style-name="P111"/>
            <text:p text:style-name="P112">Work package 2:<text:s/></text:p>
            <text:p text:style-name="P113">11. Working with stakeholders, utilise a range of models and tools to identify and evaluate specific policies and adaptations to enhance current and long-term food security in vulnerable agricultural areas. This includes<text:s/><text:span text:style-name="T114">scenario planning</text:span><text:s/>using tools such as ‘<text:span text:style-name="T115">representative agriculture pathways’</text:span><text:s/>to explore the future effects of new agricultural technologies and development trends on food security, and to evaluate the potential of different near and long-term adaptation packages to support economic development and poverty alleviation under different climate scenarios. Possible test-bed studies include, for example, working with the Ministry of Agriculture in Pakistan to inform adaptation strategies in the Punjab region, and working with the provincial farmers association in Mozambique to provide improved evidence to farmers on various adaptation options (Budget £980,000 over 24 months).</text:p>
            <text:p text:style-name="P116">Work package 3:</text:p>
            <text:p text:style-name="P117">12. Development of a new web-based tool (The<text:s/><text:span text:style-name="T118">AgMIP Agricultural Impacts Explorer</text:span>) to enable stakeholders to easily access and visualise the impacts of climate change on food security in their own region and to aid decision making in identifying appropriate options that improve food security and adaptation. The<text:s/><text:span text:style-name="T119">AgMIP Agricultural Impacts Explorer</text:span><text:s/>will be developed and tested in collaboration with stakeholders and made available as a public good to users around the world (Budget £ 480,000 over 24 months).</text:p>
            <text:p text:style-name="Normal"><text:span text:style-name="T120">Work package 4</text:span>:<text:s/></text:p>
            <text:p text:style-name="P121">13. Stakeholder engagement, capacity building, knowledge management, integration, monitoring and evaluation and links with other initiatives. Under this work package the project will deliver a comprehensive needs assessment process to identify and engage end-users<text:s/>of information, policymakers, practitioners and intermediaries relevant to work packages 1-3. The needs assessment will specifically include methods that promote gender inclusiveness. This work package will establish the current state of stakeholder decision making. <text:s/>(Budget £ 530,000 over 24 months)<text:span text:style-name="T122"><text:s/></text:span></text:p>
            <text:p text:style-name="P123"/>
          </table:table-cell>
        </table:table-row>
        <table:table-row table:style-name="TableRow124">
          <table:table-cell table:style-name="TableCell125">
            <text:p text:style-name="P126">What are the expected results?</text:p>
            <text:p text:style-name="P127"/>
          </table:table-cell>
        </table:table-row>
        <table:table-row table:style-name="TableRow128">
          <table:table-cell table:style-name="TableCell129">
            <text:p text:style-name="P130">14. The extension is expected to deliver an improved understanding of: i) the impacts of climate change on agricultural development; and ii) the effectiveness of various adaptation options and interventions (i.e.<text:s/><text:span text:style-name="T131">the outcome</text:span>). This will generate a<text:s/><text:span text:style-name="T132">long term impact</text:span><text:s/>of improved food security and livelihoods for poor people across Sub-Saharan Africa and South Asia. Individual<text:s/><text:span text:style-name="T133">outputs</text:span><text:s/>from the four work packages are summarised<text:s/>below:<text:s/></text:p>
            <text:p text:style-name="Normal"/>
            <text:p text:style-name="P134">15. Results expected from Work Package 1<text:s/></text:p>
            <text:list text:style-name="LFO4" text:continue-numbering="true">
              <text:list-item>
                <text:p text:style-name="P135">Assessment of climate change impacts on additional crops and livestock enterprises within larger farming systems (to be selected by stakeholders on the basis of their importance for future agricultural<text:s/>planning);<text:s/></text:p>
              </text:list-item>
              <text:list-item>
                <text:p text:style-name="P136"><text:span text:style-name="T137">Expanded number of test locations within agricultural regions to represent a broader range of climate, farming systems, and households for improved decision support;</text:span></text:p>
              </text:list-item>
              <text:list-item>
                <text:p text:style-name="P138"><text:span text:style-name="T139">In agricultural regions where economic models are not already established, int</text:span><text:span text:style-name="T140">egrated climate/crop analyses with a ‘calibrated’ economic model to enable full regional climate impact assessments and the analysis of policy and adaptation choices on poverty.</text:span><text:span text:style-name="T141"><text:line-break/></text:span><text:span text:style-name="T142"><text:line-break/></text:span><text:span text:style-name="T143">16. Results expected under Work Package 2</text:span></text:p>
              </text:list-item>
            </text:list>
            <text:list text:style-name="LFO5" text:continue-numbering="true">
              <text:list-item>
                <text:p text:style-name="P144">Co-design and applications of the AgMIP toolkit to inform decisions in at least three countries, leading to a strengthened capacity of stakeholders (including national adaptation planners) to understand risk and plan adaptation strategies in vulnerable farming systems and roadmaps toward the development and implementation of adaptation technologies and strategies co-produced with stakeholders;</text:p>
              </text:list-item>
              <text:list-item>
                <text:p text:style-name="P145">Evidence on how AgMIP climate scenarios, crop/livestock models, and economic models can be used to inform policy decisions and adaptation strategies;</text:p>
              </text:list-item>
              <text:list-item>
                <text:p text:style-name="P146">7-10 co-authored policy briefs and fact sheets for three countries detailing the projected ramifications of specific adaptation packages for policymakers and 7-10 publications via web &amp; peer-review journals.</text:p>
              </text:list-item>
            </text:list>
            <text:p text:style-name="Normal"/>
            <text:p text:style-name="P147">17. Results expected from Work Package 3</text:p>
            <text:list text:style-name="LFO6" text:continue-numbering="true">
              <text:list-item>
                <text:p text:style-name="P148">Co-designed, web-based dynamic data interfaces (AgMIP Impacts Explorer) that respond to stakeholder needs;<text:s/></text:p>
              </text:list-item>
              <text:list-item>
                <text:p text:style-name="P149">Risk maps and other evidence based products generated through the AgMIP Impacts Explorer for potential inclusion in adaptation and policy planning materials.</text:p>
              </text:list-item>
            </text:list>
            <text:p text:style-name="Normal"/>
            <text:p text:style-name="P150">18. Results expected from Work Package 4</text:p>
            <text:list text:style-name="LFO7" text:continue-numbering="true">
              <text:list-item>
                <text:p text:style-name="P151">100-120 developing country researchers and other key stakeholder benefit from capacity strengthening support, including skills to design, plan, undertake and share new tools and assessments that better support<text:s/>regional decisions;</text:p>
              </text:list-item>
              <text:list-item>
                <text:p text:style-name="P152">3 Regional workshops for all participating researchers, as well as 12-16 workshops held by regional teams for project integration and local stakeholder interaction;</text:p>
              </text:list-item>
              <text:list-item>
                <text:p text:style-name="P153">Stakeholder needs assessment to better understand the types of<text:s/>information that will support decision-making and adaptation planning.</text:p>
              </text:list-item>
              <text:list-item>
                <text:p text:style-name="P154">Development and application of M&amp;E framework, including end of project report;</text:p>
              </text:list-item>
              <text:list-item>
                <text:p text:style-name="P155">Communications materials, including: policy briefs, factsheets and online resources.<text:s/></text:p>
              </text:list-item>
            </text:list>
            <text:p text:style-name="P156"/>
          </table:table-cell>
        </table:table-row>
        <table:table-row table:style-name="TableRow157">
          <table:table-cell table:style-name="TableCell158">
            <text:p text:style-name="P159">What is the approach to implementation?</text:p>
            <text:p text:style-name="Normal"/>
          </table:table-cell>
        </table:table-row>
        <table:table-row table:style-name="TableRow160">
          <table:table-cell table:style-name="TableCell161">
            <text:p text:style-name="P162">19. The cost extension will not require any significant change to existing arrangements through which the original project has been implemented. These are tried and tested and have proven robust. The funding structures, the<text:s/>governance and management oversight arrangements and the scientific steering committee are also assessed as working well and do not require change.</text:p>
            <text:p text:style-name="Normal"/>
            <text:p text:style-name="P163">20. The current MoU with the project’s implementing partner, the United States Department of Agriculture –<text:s/>Agricultural Research Service (USDA- ARS) will be amended to reflect the adjusted focus and the new financial limit, and payment schedules and duration will also be revised.</text:p>
            <text:p text:style-name="Normal"/>
            <text:p text:style-name="P164">21. Implementation will largely be through the existing AgMIP partners and collaborators including a number of AgMIP Regional Research Teams (RRTs) which will be expanded and strengthened through this extension. The deeper engagement of these RRTs with local stakeholders forms a critical element of this extension.<text:s/><text:span text:style-name="T165">Each RRT will identif</text:span><text:span text:style-name="T166">y an adaptation ‘testbed’ where research and interactions with stakeholders focuses on a particular location, farming system, and stakeholder set. Work with stakeholders will aim to discover and iterate upon adaptation policy options that improve food secu</text:span><text:span text:style-name="T167">rity outcomes; lead cutting-edge, multi-model assessment of the food security and economic implications of those options; facilitate stakeholder decision-making; and monitor and evaluate outcomes.</text:span><text:s/><text:span text:style-name="T168">Examples of ‘testbeds’ are shown in Table 1, with one possi</text:span><text:span text:style-name="T169">ble testbed elaborated below for illustration. These will be specifically linked to the work-stream under Work Package 2 but will also cut across all four work packages.</text:span></text:p>
            <text:p text:style-name="P170"/>
            <text:p text:style-name="Normal"><text:span text:style-name="T171">Table 1</text:span><text:span text:style-name="T172">: Examples of targeted adaptation test-beds. See also text for an elaborated e</text:span><text:span text:style-name="T173">xample.</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Region</text:p>
                </table:table-cell>
                <table:table-cell table:style-name="TableCell182">
                  <text:p text:style-name="P183">Location</text:p>
                </table:table-cell>
                <table:table-cell table:style-name="TableCell184">
                  <text:p text:style-name="P185">Farming System</text:p>
                </table:table-cell>
                <table:table-cell table:style-name="TableCell186">
                  <text:p text:style-name="P187">Potential Stakeholder Partner</text:p>
                </table:table-cell>
              </table:table-row>
              <table:table-row table:style-name="TableRow188">
                <table:table-cell table:style-name="TableCell189">
                  <text:p text:style-name="P190">West Africa</text:p>
                </table:table-cell>
                <table:table-cell table:style-name="TableCell191">
                  <text:p text:style-name="P192">Navrongo, Ghana</text:p>
                </table:table-cell>
                <table:table-cell table:style-name="TableCell193">
                  <text:p text:style-name="P194">Millet-Groundnut-Maize</text:p>
                </table:table-cell>
                <table:table-cell table:style-name="TableCell195">
                  <text:p text:style-name="P196">Farmer groups in northern Ghana</text:p>
                </table:table-cell>
              </table:table-row>
              <table:table-row table:style-name="TableRow197">
                <table:table-cell table:style-name="TableCell198">
                  <text:p text:style-name="P199">Southeast Africa</text:p>
                </table:table-cell>
                <table:table-cell table:style-name="TableCell200">
                  <text:p text:style-name="P201">Sussundenga, Mozambique</text:p>
                </table:table-cell>
                <table:table-cell table:style-name="TableCell202">
                  <text:p text:style-name="P203">Maize-Livestock</text:p>
                </table:table-cell>
                <table:table-cell table:style-name="TableCell204">
                  <text:p text:style-name="P205">UCAMA (provincial farmers associations),<text:s/>Mozambique</text:p>
                </table:table-cell>
              </table:table-row>
              <table:table-row table:style-name="TableRow206">
                <table:table-cell table:style-name="TableCell207">
                  <text:p text:style-name="P208">Pakistan</text:p>
                </table:table-cell>
                <table:table-cell table:style-name="TableCell209">
                  <text:p text:style-name="P210">Punjab, Pakistan</text:p>
                </table:table-cell>
                <table:table-cell table:style-name="TableCell211">
                  <text:p text:style-name="P212">Rice-Wheat</text:p>
                </table:table-cell>
                <table:table-cell table:style-name="TableCell213">
                  <text:p text:style-name="P214">Punjab Ministry of Agriculture, Pakistan</text:p>
                </table:table-cell>
              </table:table-row>
              <table:table-row table:style-name="TableRow215">
                <table:table-cell table:style-name="TableCell216">
                  <text:p text:style-name="P217">Indo-Gangetic Basin</text:p>
                </table:table-cell>
                <table:table-cell table:style-name="TableCell218">
                  <text:p text:style-name="P219">Nepalganj, Nepal</text:p>
                </table:table-cell>
                <table:table-cell table:style-name="TableCell220">
                  <text:p text:style-name="P221">Rice-Wheat</text:p>
                </table:table-cell>
                <table:table-cell table:style-name="TableCell222">
                  <text:p text:style-name="P223">Nepal Agricultural Research Council, Nepal</text:p>
                </table:table-cell>
              </table:table-row>
              <table:table-row table:style-name="TableRow224">
                <table:table-cell table:style-name="TableCell225">
                  <text:p text:style-name="P226">South India</text:p>
                </table:table-cell>
                <table:table-cell table:style-name="TableCell227">
                  <text:p text:style-name="P228">Tamil Nadu</text:p>
                </table:table-cell>
                <table:table-cell table:style-name="TableCell229">
                  <text:p text:style-name="P230">Maize-Rice</text:p>
                </table:table-cell>
                <table:table-cell table:style-name="TableCell231">
                  <text:p text:style-name="P232">Indian Center for Agricultural Research<text:s/>(ICAR), India</text:p>
                </table:table-cell>
              </table:table-row>
              <table:table-row table:style-name="TableRow233">
                <table:table-cell table:style-name="TableCell234">
                  <text:p text:style-name="P235">Sri Lanka</text:p>
                </table:table-cell>
                <table:table-cell table:style-name="TableCell236">
                  <text:p text:style-name="P237">Batalagoda</text:p>
                </table:table-cell>
                <table:table-cell table:style-name="TableCell238">
                  <text:p text:style-name="P239">Rice-Rice</text:p>
                </table:table-cell>
                <table:table-cell table:style-name="TableCell240">
                  <text:p text:style-name="P241">Rice Research and Development Institute</text:p>
                </table:table-cell>
              </table:table-row>
            </table:table>
            <text:p text:style-name="Normal"/>
            <text:p text:style-name="P242">22.<text:span text:style-name="T243"><text:s/>Rice-Wheat system in Punjab (Pakistan):</text:span><text:s/>This test-bed examines rice-wheat farming systems in the Punjab region of Pakistan. The Ministry of Agriculture (MoA) in Punjab oversees investment decisions and extension services and also contributes to national policy and adaptation planning related to the agricultural sector as it prepares for climate change. Continuing to foster relationships established in the original project, the AgMIP-Pakistan team will apply the AgMIP modelling framework to simulate adaptation packages that the Ministry believes have potential for alleviating the most acute climate change impacts, helping to identify households and regions where adoption will have the greatest impact. Working with the MoA, AgMIP researchers will test the potential benefits of agricultural development policies and targeted adaptation packages on the near-term to mid-century time scales.</text:p>
            <text:p text:style-name="Normal"/>
            <text:p text:style-name="P244">23. On the broader project level, existing monitoring and evaluation approaches will be adjusted to reflect the shift in focus and the new indicators and milestones agreed as part of the extension inception stage. The risk profile of the project is not expected to change significantly, although it will be reviewed as part of the above process to better reflect the shift in emphasis described above.</text:p>
            <text:p text:style-name="Normal"/>
            <text:p text:style-name="P245">24. This extension will allow DFID to continue to build on and benefit from state-of-the-art impact modelling work already being undertaken<text:s/>in, and initially focused on, the global north with world-leading researchers and institutions. The active engagement of developing country stakeholders (researchers and policy makers/practitioners) in this global initiative will provide significant benefits, both in terms of better information and tools to assess options, but also in terms of strengthened capacity of researchers and end-users to access, manipulate and interpret data and outputs, as well as proactively contribute to an ongoing co-production<text:s/>process. This approach provides significantly better value for money than developing a parallel stand-alone or independent package of support to developing countries.</text:p>
            <text:p text:style-name="Normal"/>
          </table:table-cell>
        </table:table-row>
        <table:table-row table:style-name="TableRow246">
          <table:table-cell table:style-name="TableCell247">
            <text:p text:style-name="Normal"><text:span text:style-name="T248">Describe any key changes to the original business case?</text:span></text:p>
          </table:table-cell>
        </table:table-row>
        <table:table-row table:style-name="TableRow249">
          <table:table-cell table:style-name="TableCell250">
            <text:p text:style-name="P251">25. Whilst the current proposal for an extension remains within the scope of the original Business Case, there is an emphasis on moving from establishing the underpinning science and evidence base, to ensuring it is better fit for purpose in informing planning and decision making, and<text:s/>is more accessible to all stakeholders. As part of this, the extension seeks to significantly strengthen original elements of capacity strengthening work through a combination of co-production and training, including with end-users.</text:p>
            <text:p text:style-name="Normal"/>
            <text:p text:style-name="P252">26. The existing project contains a smaller and supplementary component that sought to assess the feasibility of developing a freely available, global, spatially explicit database on land use, agriculture and the environment termed the Geospatial Open Source Hosting of Agriculture, Resource and Environmental Data Project (GEOSHARE). This work will not be continued as part of the proposed extension.<text:s/></text:p>
            <text:p text:style-name="P253"/>
            <text:p text:style-name="P254"><text:span text:style-name="T255">27.<text:s/></text:span><text:span text:style-name="T256">Gender Equality Act</text:span><text:span text:style-name="T257">. <text:s/>The main activities of this programme are developing crop models to take into account climate change.<text:s/></text:span><text:span text:style-name="T258">These are scientific models that will not directly address gender equality although both men and women will benefit from these models through improved agricultural planning. In considering gender equality, the main focus of this proposed extension will be<text:s/></text:span><text:span text:style-name="T259">a greater focus on<text:s/></text:span><text:span text:style-name="T260">gender issues</text:span><text:span text:style-name="T261"><text:s/>in terms of research team activities and work packages executed.<text:s/></text:span><text:span text:style-name="T262">This will involve</text:span><text:span text:style-name="T263">:</text:span></text:p>
            <text:p text:style-name="P264"/>
            <text:list text:style-name="LFO8" text:continue-numbering="true">
              <text:list-item>
                <text:p text:style-name="P265">Increased participation by qualified women in the Regional Research Teams (RRTs). <text:s/>In the current phase of work, women have contributed<text:s/>leadership roles in five of the eight RRTs; in the extension phase all teams will demonstrate and document ways they bring additional qualified women into major RRT roles.<text:line-break/></text:p>
              </text:list-item>
              <text:list-item>
                <text:p text:style-name="P266">Inclusion of female stakeholders in formation of adaptation packages to test.<text:line-break/></text:p>
              </text:list-item>
              <text:list-item>
                <text:p text:style-name="P267">Demonstration that RRTs are using appropriate strategies and methods to ensure qualified women are aware of and able to participate in research capacity-building activities in their regions.<text:line-break/></text:p>
              </text:list-item>
              <text:list-item>
                <text:p text:style-name="P268">Inclusion of women in peer-reviewed publications and communications<text:s/>products (e.g., blogs,<text:span text:style-name="T269"><text:s/>policy briefs) resulting from the work.</text:span><text:span text:style-name="T270"><text:line-break/></text:span></text:p>
              </text:list-item>
              <text:list-item>
                <text:p text:style-name="P271">Assisting the research teams in disaggregation of survey results to consider gender control of assets where possible.<text:line-break/></text:p>
              </text:list-item>
              <text:list-item>
                <text:p text:style-name="P272">Assisting with access to other survey data with gender components to facilitate the<text:span text:style-name="T273"><text:s/>inclusion of gender-informed study components in RRT work.</text:span></text:p>
              </text:list-item>
            </text:list>
            <text:p text:style-name="P274"/>
            <text:p text:style-name="Normal"><text:span text:style-name="T275">All of these measures have been designed taking into consideration and<text:s/></text:span><text:span text:style-name="T276">are in line with the provisions made under the<text:s/></text:span><text:span text:style-name="T277">2014 International Development (Gender Equality) Act</text:span><text:span text:style-name="T278">.</text:span></text:p>
            <text:p text:style-name="P279"/>
            <text:p text:style-name="P280">28. The overall management and administration setup as established under the current project will continue. The same DFID staff will be assigned to oversee and manage the project. No significant changes are envisaged at either USDA-ARS or the project team.</text:p>
            <text:p text:style-name="P281"/>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8">
      <text:list-level-style-number text:level="1" text:style-name="WW_CharLFO8LVL1"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6-29T07:41:00Z</meta:creation-date>
    <dc:date>2016-06-29T07:41:00Z</dc:date>
    <meta:template xlink:href="Business%20Case%20and%20Intervention%20Summary.dot" xlink:type="simple"/>
    <meta:editing-cycles>1</meta:editing-cycles>
    <meta:editing-duration>PT0S</meta:editing-duration>
    <meta:document-statistic meta:page-count="3" meta:paragraph-count="43" meta:word-count="3267" meta:character-count="21850" meta:row-count="155" meta:non-whitespace-character-count="18626"/>
  </office:meta>
</office:document-meta>
</file>