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text-properties fo:font-weight="bold" style:font-weight-asian="bold"/>
    </style:style>
    <style:style style:name="P4" style:parent-style-name="ReportTitle" style:family="paragraph">
      <style:text-properties style:use-window-font-color="true" fo:font-size="20pt" style:font-size-asian="20pt" style:font-size-complex="20pt"/>
    </style:style>
    <style:style style:name="P5" style:parent-style-name="ReportTitle" style:family="paragraph">
      <style:text-properties style:use-window-font-color="true" fo:font-size="20pt" style:font-size-asian="20pt" style:font-size-complex="20pt"/>
    </style:style>
    <style:style style:name="P6" style:parent-style-name="Normal" style:family="paragraph">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style:language-asian="en" style:country-asian="GB"/>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fo:language="en"/>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style:use-window-font-color="true" fo:font-size="11pt" style:font-size-asian="11pt" style:font-size-complex="11pt"/>
    </style:style>
    <style:style style:name="T15" style:parent-style-name="DefaultParagraphFont" style:family="text">
      <style:text-properties style:use-window-font-color="true" fo:font-size="11pt" style:font-size-asian="11pt" style:font-size-complex="11pt" fo:language="en"/>
    </style:style>
    <style:style style:name="T16" style:parent-style-name="DefaultParagraphFont" style:family="text">
      <style:text-properties style:use-window-font-color="true"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tyle="italic" style:font-style-asian="italic"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Default" style:family="paragraph">
      <style:text-properties fo:font-size="11pt" style:font-size-asian="11pt" style:font-size-complex="11pt"/>
    </style:style>
    <style:style style:name="T21" style:parent-style-name="DefaultParagraphFont" style:family="text">
      <style:text-properties style:font-name-asian="Arial" fo:font-size="11pt" style:font-size-asian="11pt" style:font-size-complex="11pt"/>
    </style:style>
    <style:style style:name="T22" style:parent-style-name="DefaultParagraphFont" style:family="text">
      <style:text-properties style:font-name-asian="Arial"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font-name-asian="Arial" fo:font-size="11pt" style:font-size-asian="11pt" style:font-size-complex="11pt"/>
    </style:style>
    <style:style style:name="T25" style:parent-style-name="DefaultParagraphFont" style:family="text">
      <style:text-properties style:font-name-asian="Arial"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Default" style:family="paragraph">
      <style:text-properties fo:font-size="11pt" style:font-size-asian="11pt" style:font-size-complex="11pt"/>
    </style:style>
    <style:style style:name="T28" style:parent-style-name="DefaultParagraphFont" style:family="text">
      <style:text-properties style:font-name-asian="MS Mincho" style:font-name-complex="Arial" fo:font-size="11pt" style:font-size-asian="11pt" style:font-size-complex="11pt" style:language-asian="en" style:country-asian="GB"/>
    </style:style>
    <style:style style:name="T29" style:parent-style-name="DefaultParagraphFont" style:family="text">
      <style:text-properties style:font-name-asian="MS Mincho" style:font-name-complex="Arial" fo:font-size="11pt" style:font-size-asian="11pt" style:font-size-complex="11pt" style:language-asian="en" style:country-asian="GB"/>
    </style:style>
    <style:style style:name="T30" style:parent-style-name="DefaultParagraphFont" style:family="text">
      <style:text-properties style:font-name-complex="Arial"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T34" style:parent-style-name="DefaultParagraphFont" style:family="text">
      <style:text-properties style:font-name-complex="Arial" fo:font-size="11pt" style:font-size-asian="11pt" style:font-size-complex="11pt"/>
    </style:style>
    <style:style style:name="P35" style:parent-style-name="Normal" style:family="paragraph">
      <style:text-properties style:font-name-complex="Arial"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text-properties style:font-name-complex="Arial" fo:font-size="11pt" style:font-size-asian="11pt" style:font-size-complex="11pt"/>
    </style:style>
    <style:style style:name="P39" style:parent-style-name="Normal" style:family="paragraph">
      <style:text-properties style:font-name-complex="Arial" fo:font-size="11pt" style:font-size-asian="11pt" style:font-size-complex="11pt"/>
    </style:style>
    <style:style style:name="P40" style:parent-style-name="Default" style:family="paragraph">
      <style:text-properties fo:font-size="11pt" style:font-size-asian="11pt" style:font-size-complex="11pt"/>
    </style:style>
    <style:style style:name="T41" style:parent-style-name="DefaultParagraphFont" style:family="text">
      <style:text-properties style:font-name-asian="MS Mincho" style:font-name-complex="Arial" fo:font-size="11pt" style:font-size-asian="11pt" style:font-size-complex="11pt" style:language-asian="en" style:country-asian="GB"/>
    </style:style>
    <style:style style:name="T42" style:parent-style-name="DefaultParagraphFont" style:family="text">
      <style:text-properties style:font-name-asian="MS Mincho" style:font-name-complex="Arial" fo:font-size="11pt" style:font-size-asian="11pt" style:font-size-complex="11pt" style:language-asian="en" style:country-asian="GB"/>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style:font-name-complex="Arial" fo:font-size="11pt" style:font-size-asian="11pt" style:font-size-complex="11pt" style:language-asian="en" style:country-asian="GB"/>
    </style:style>
    <style:style style:name="T46" style:parent-style-name="DefaultParagraphFont" style:family="text">
      <style:text-properties style:font-name-asian="MS Mincho" style:font-name-complex="Arial" fo:font-size="11pt" style:font-size-asian="11pt" style:font-size-complex="11pt" style:language-asian="en" style:country-asian="GB"/>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name-complex="Arial"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paragraph-properties fo:break-before="page"/>
    </style:style>
    <style:style style:name="T54" style:parent-style-name="DefaultParagraphFont" style:family="text">
      <style:text-properties style:language-asian="en" style:country-asian="GB"/>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name-asian="MS Mincho" style:font-name-complex="Arial" fo:font-size="11pt" style:font-size-asian="11pt" style:font-size-complex="11pt" style:language-asian="en" style:country-asian="GB"/>
    </style:style>
    <style:style style:name="T57" style:parent-style-name="DefaultParagraphFont" style:family="text">
      <style:text-properties style:font-name-asian="MS Mincho" style:font-name-complex="Arial" fo:font-size="11pt" style:font-size-asian="11pt" style:font-size-complex="11pt" style:language-asian="en" style:country-asian="GB"/>
    </style:style>
    <style:style style:name="T58" style:parent-style-name="DefaultParagraphFont" style:family="text">
      <style:text-properties style:font-name-asian="MS Mincho" style:font-name-complex="Arial" fo:font-size="11pt" style:font-size-asian="11pt" style:font-size-complex="11pt" style:language-asian="en" style:country-asian="GB"/>
    </style:style>
    <style:style style:name="P59" style:parent-style-name="Normal" style:family="paragraph">
      <style:text-properties style:font-name-complex="Arial"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Column65" style:family="table-column">
      <style:table-column-properties style:column-width="3.2805in"/>
    </style:style>
    <style:style style:name="TableColumn66" style:family="table-column">
      <style:table-column-properties style:column-width="1.3229in"/>
    </style:style>
    <style:style style:name="TableColumn67" style:family="table-column">
      <style:table-column-properties style:column-width="5.2395in"/>
    </style:style>
    <style:style style:name="Table64" style:family="table" style:master-page-name="MP1">
      <style:table-properties style:width="9.843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break-before="page" fo:text-align="center"/>
    </style:style>
    <style:style style:name="T71" style:parent-style-name="DefaultParagraphFont" style:family="text">
      <style:text-properties style:language-asian="en" style:country-asian="GB"/>
    </style:style>
    <style:style style:name="T72" style:parent-style-name="DefaultParagraphFont" style:family="text">
      <style:text-properties fo:font-weight="bold" style:font-weight-asian="bold"/>
    </style:style>
    <style:style style:name="P73" style:parent-style-name="ReportTitle" style:family="paragraph">
      <style:text-properties style:use-window-font-color="true" fo:font-size="20pt" style:font-size-asian="20pt" style:font-size-complex="20pt"/>
    </style:style>
    <style:style style:name="T74" style:parent-style-name="DefaultParagraphFont" style:family="text">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family="paragraph"/>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ListParagraph" style:family="paragraph"/>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ListParagraph" style:family="paragraph"/>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family="paragraph"/>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ListParagraph" style:family="paragraph"/>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ListParagraph" style:family="paragraph"/>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style:style>
    <style:style style:name="P110" style:parent-style-name="Normal" style:family="paragraph">
      <style:text-properties style:font-name-complex="Arial"/>
    </style:style>
    <style:style style:name="P111" style:parent-style-name="Normal" style:family="paragraph">
      <style:paragraph-properties fo:text-align="justify"/>
      <style:text-properties style:font-name-complex="Arial"/>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ListParagraph" style:family="paragraph"/>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style:style>
    <style:style style:name="P118" style:parent-style-name="ListParagraph" style:family="paragraph">
      <style:text-properties style:font-name-complex="Arial"/>
    </style:style>
    <style:style style:name="P119" style:parent-style-name="ListParagraph" style:family="paragraph">
      <style:text-properties style:font-name-complex="Arial"/>
    </style:style>
    <style:style style:name="P120" style:parent-style-name="ListParagraph" style:family="paragraph"/>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P123" style:parent-style-name="ListParagraph" style:family="paragraph"/>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P126" style:parent-style-name="ListParagraph" style:family="paragraph"/>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P129" style:parent-style-name="ListParagraph" style:family="paragraph"/>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P133" style:parent-style-name="ListParagraph" style:family="paragraph"/>
    <style:style style:name="T134" style:parent-style-name="DefaultParagraphFont" style:family="text">
      <style:text-properties style:font-name-complex="Arial"/>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family="paragraph"/>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family="graphic" style:name="a0" style:parent-style-name="Graphics">
      <style:graphic-properties fo:wrap-option="wrap" fo:border="0.01042in solid #000000" fo:padding-top="0.05in" fo:padding-bottom="0.05in" fo:padding-left="0.1in" fo:padding-right="0.1in" fo:background-color="#d9d9d9"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d9d9d9"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d9d9d9"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d9d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2" text:anchor-type="paragraph" svg:x="0in" svg:y="0in" svg:width="6.76528in" svg:height="1.43056in" style:rel-width="scale" style:rel-height="scale"><draw:text-box><text:p text:style-name="P3">Evaluation Report Title:</text:p><text:p text:style-name="Normal"/><text:p text:style-name="P4">Evaluation of DFID’s Performance Management Funding of International Agriculture Research Centres</text:p><text:p text:style-name="P5"/><text:p text:style-name="Normal"/></draw:text-box><svg:title/><svg:desc/></draw:frame></text:span></text:p>
      <text:p text:style-name="Normal"/>
      <text:p text:style-name="Normal"/>
      <text:p text:style-name="Normal"/>
      <text:p text:style-name="Normal"/>
      <text:p text:style-name="Normal"/>
      <text:p text:style-name="Normal"/>
      <text:p text:style-name="Normal"/>
      <text:p text:style-name="P6"/>
      <text:p text:style-name="Normal"><text:span text:style-name="T7">Response to Evaluation Report<text:s/></text:span></text:p>
      <text:p text:style-name="Normal"><text:span text:style-name="T8"><draw:frame draw:z-index="251661312" draw:id="id1" draw:style-name="a1" draw:name="Text Box 2" text:anchor-type="paragraph" svg:x="-0.09469in" svg:y="0.04653in" svg:width="7.50625in" svg:height="1.53542in" style:rel-width="scale" style:rel-height="scale"><draw:text-box><text:p text:style-name="Default"><text:span text:style-name="T9">This<text:s/></text:span><text:span text:style-name="T10">report contains the response to the evaluation of DFID’s Performance Management Funding Mechanism (PMFM), which the Agriculture Research Team is using as a key part of its support towards four international agricultural research centres (IARC): AVRDC (Worl</text:span><text:span text:style-name="T11">d Vegetable Centre), CABI (</text:span><text:span text:style-name="T12">Centre for Agriculture and Biosciences International)</text:span><text:span text:style-name="T13">,<text:s/></text:span><text:span text:style-name="T14">ICIMOD (</text:span><text:span text:style-name="T15">International Centre for Integrated Mountain Development)</text:span><text:span text:style-name="T16">,<text:s/></text:span><text:span text:style-name="T17">and<text:s/></text:span><text:span text:style-name="T18">icipe</text:span><text:span text:style-name="T19"><text:s/>(International Centre of Insect Physiology and Ecology).<text:s/></text:span></text:p><text:p text:style-name="P20"/><text:p text:style-name="Default"><text:span text:style-name="T21">The PMFM comprises ‘core’ multi-year<text:s/></text:span><text:span text:style-name="T22">unrestricted funding plus an additional performance-related payment to centres, a<text:s/></text:span><text:span text:style-name="T23">fixed amount of funds that DFID pays if the IARC represents good or very good value for money to DFID</text:span><text:span text:style-name="T24">. This additional element is allocated based on performance against three</text:span><text:span text:style-name="T25"><text:s/>to five high-level deliverables for each IARC and a set of organisational behaviours, including<text:s/></text:span><text:span text:style-name="T26">impact assessment, research quality, financial management and responsiveness to gender and environment issues.<text:s/></text:span></text:p><text:p text:style-name="P27"/><text:p text:style-name="Normal"><text:span text:style-name="T28">Overall, DFID agrees with the main findings an</text:span><text:span text:style-name="T29">d recommendations made in the report. <text:s/>These are feeding directly into the design of a new phase of performance management funding with international agricultural research centres. The evaluation report makes important points on t</text:span><text:span text:style-name="T30">he importance of improved<text:s/></text:span><text:span text:style-name="T31">dialogue and clarity of communication between the centres and DFID. <text:s/>It highlights important findings on the performance related element, particularly ensuring that this is designed in a way that funds can be planned for by the centres. It highlights the i</text:span><text:span text:style-name="T32">mportance of ensuring clarity on what good performance looks like, and appropriate measures of research quality. <text:s/>This has already led to changes in the way in which the performance management system operates, including in measurement of research quality.<text:s/></text:span><text:span text:style-name="T33"><text:s/>These should allow for more effective results-based incentives, budget predictability and thus improve value for money. <text:s/>The report itself is of much wider interest both to other donors and stakeholders involved in performance management funding in intern</text:span><text:span text:style-name="T34">ational agricultural research, as well as to others in DFID involved in different forms of results-based funding.<text:s/></text:span></text:p><text:p text:style-name="P35"/><text:p text:style-name="Normal"><text:span text:style-name="T36">The findings and recommendations have been captured effectively in a succinct and accessible 2 page evaluation brief which has been well<text:s/></text:span><text:span text:style-name="T37">received and will be widely disseminated both in DFID and externally.</text:span></text:p><text:p text:style-name="P38"/><text:p text:style-name="P39">However, DFID also notes that much has changed since the data collection stage of the evaluation. At that time, only two of the four centres had received a performance related payment.<text:s/>Since then, both of the other two centres within the programme have also received a performance related payment. Whether or not a centre receives a performance related payment is likely to have a significant impact on the way they perceive the strengths and weaknesses of the PMFM. Consequently, these perceptions, which were the main source of data that the evaluators used, would likely be very different had data collection occurred a year later.<text:s/></text:p><text:p text:style-name="P40"/><text:p text:style-name="Normal"><text:span text:style-name="T41">This problem of timing was further exacerbated by delays in<text:s/></text:span><text:span text:style-name="T42">the final publication of the report, resulting from its initial poor quality and subsequent multiple iterations. <text:s/></text:span><text:span text:style-name="T43">The extensive work required to pull the evaluation up to the require standard was a time-consuming process for both the evaluation team and DF</text:span><text:span text:style-name="T44">ID staff, and resulted in a delayed and less relevant final report.</text:span></text:p><text:p text:style-name="P45"/><text:p text:style-name="Normal"><text:span text:style-name="T46">In part, this was due to the nature of the evaluation and a range of methodological challenges that were beyond the evaluation team’s control. These included: <text:s/>the<text:s/></text:span><text:span text:style-name="T47">small number of centres</text:span><text:span text:style-name="T48"><text:s/>with diverse structures and aims made it difficult to attribute a change in organisational behaviour to a specific change in incentives caused by the PMFM; the PMFM itself was relatively new, with the first<text:s/></text:span><text:span text:style-name="T49">performance related payments</text:span><text:span text:style-name="T50"><text:s/>only awarded in 201</text:span><text:span text:style-name="T51">2, so it is too early to get a complete picture of their impact; the inherent complexity and uniqueness of research organisations made establishing an accurate counterfactual research centre very difficult.</text:span></text:p><text:p text:style-name="P52"/></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3"/>
      <text:p text:style-name="Normal"><text:span text:style-name="T54"><draw:frame draw:z-index="251665408" draw:id="id2" draw:style-name="a2" draw:name="Text Box 2" text:anchor-type="paragraph" svg:x="-0.07917in" svg:y="-0.09375in" svg:width="7.50625in" svg:height="1.53542in" style:rel-width="scale" style:rel-height="scale"><draw:text-box><text:p text:style-name="Normal"><text:span text:style-name="T55">However, there were several issues with the management of the evaluation. There were a number of<text:s/></text:span><text:span text:style-name="T56">personnel changes in the evaluation team. Some outputs required from this study were below the expected standard. It should be acknowledged that, while the fin</text:span><text:span text:style-name="T57">al report received only an Amber-Red rating from SEQAS, the inception report itself was sufficiently robust. <text:s/>DFID felt that a high-quality evaluation could be achieved with the proposed evaluation design, reducing the degree to which external methodologic</text:span><text:span text:style-name="T58">al challenges can be held accountable for the problems the team encountered. <text:s/></text:span></text:p><text:p text:style-name="P59"/><text:p text:style-name="Normal"><text:span text:style-name="T60">Nonetheless, the evaluation did act as a useful triangulation tool, helping to both challenge and reinforce the Agriculture Research Team’s own perceptions of what went well an</text:span><text:span text:style-name="T61">d what did not regarding the PMFM. Findings and recommendations are feeding directly into the design of a new phase of funding, enabling the original system to be adapted and made more effective. Landell Mills’ staff and the final team leader deserve much<text:s/></text:span><text:span text:style-name="T62">credit for the commitment, persistence and constructive responses to feedback, which enabled considerable improvements to be made to the final report.</text:span></text:p><text:p text:style-name="P63"/></draw:text-box><svg:title/><svg:desc/></draw:frame></text:span></text:p>
      <text:p text:style-name="Normal"/>
      <table:table table:style-name="Table64">
        <table:table-columns>
          <table:table-column table:style-name="TableColumn65"/>
          <table:table-column table:style-name="TableColumn66"/>
          <table:table-column table:style-name="TableColumn67"/>
        </table:table-columns>
        <table:table-header-rows>
          <table:table-row table:style-name="TableRow68">
            <table:table-cell table:style-name="TableCell69">
              <text:soft-page-break/>
              <text:p text:style-name="P70"><text:span text:style-name="T71"><draw:frame draw:z-index="251663360" draw:id="id3" draw:style-name="a3" draw:name="Text Box 2" text:anchor-type="paragraph" svg:x="-0.02778in" svg:y="-0.57986in" svg:width="9.70278in" svg:height="0.3375in" style:rel-width="scale" style:rel-height="scale"><draw:text-box><text:p text:style-name="Normal"><text:span text:style-name="T72">Evaluation Report Title:<text:s/></text:span>Evaluation of DFID’s Performance Management Funding of International<text:s/>Agriculture Research Centres</text:p><text:p text:style-name="P73"/><text:p text:style-name="Normal"/></draw:text-box><svg:title/><svg:desc/></draw:frame></text:span><text:span text:style-name="T74">Recommendations</text:span></text:p>
            </table:table-cell>
            <table:table-cell table:style-name="TableCell75">
              <text:p text:style-name="P76">Accepted or Rejected</text:p>
            </table:table-cell>
            <table:table-cell table:style-name="TableCell77">
              <text:p text:style-name="P78">If ‘Accepted’, Action Plan for Implementation or if ‘Rejected’, Reason for Rejection</text:p>
            </table:table-cell>
          </table:table-row>
        </table:table-header-rows>
        <table:table-row table:style-name="TableRow79">
          <table:table-cell table:style-name="TableCell80">
            <text:list text:style-name="LFO1" text:continue-numbering="true">
              <text:list-item>
                <text:p text:style-name="P81">Elaborate an explicit theory of change for Phase 2 in collaboration with the Centres.</text:p>
              </text:list-item>
            </text:list>
          </table:table-cell>
          <table:table-cell table:style-name="TableCell82">
            <text:p text:style-name="Normal">Accepted</text:p>
          </table:table-cell>
          <table:table-cell table:style-name="TableCell83">
            <text:p text:style-name="Normal">A<text:s/>theory of change has been drafted and finalised, in collaboration with the research centres themselves. It will be further refined as DFID develops the business case for a new phase of funding.<text:s/></text:p>
          </table:table-cell>
        </table:table-row>
        <table:table-row table:style-name="TableRow84">
          <table:table-cell table:style-name="TableCell85">
            <text:list text:style-name="LFO1" text:continue-numbering="true">
              <text:list-item>
                <text:p text:style-name="P86">Learn from Centres about other donor initiatives, and communicate about PMFM effectively.</text:p>
              </text:list-item>
            </text:list>
          </table:table-cell>
          <table:table-cell table:style-name="TableCell87">
            <text:p text:style-name="Normal">Accepted</text:p>
          </table:table-cell>
          <table:table-cell table:style-name="TableCell88">
            <text:p text:style-name="Normal">DFID will continue to collaborate closely with donors, particularly those who provide core funding. <text:s/>The Evaluation Report and brief will be shared with other donors, and a presentation of the findings and new phase of funding made to interested donors.</text:p>
          </table:table-cell>
        </table:table-row>
        <table:table-row table:style-name="TableRow89">
          <table:table-cell table:style-name="TableCell90">
            <text:list text:style-name="LFO1" text:continue-numbering="true">
              <text:list-item>
                <text:p text:style-name="P91">Ensure joint understanding, negotiation and consensus on what is required in relation to PMFM indicators.</text:p>
              </text:list-item>
            </text:list>
          </table:table-cell>
          <table:table-cell table:style-name="TableCell92">
            <text:p text:style-name="Normal">Accepted</text:p>
          </table:table-cell>
          <table:table-cell table:style-name="TableCell93">
            <text:p text:style-name="Normal">An initial consultation meeting on a new phase of funding has already been held with centres in October. The theory of change has been developed. <text:s/>This acknowledges the importance of regular catch-up meetings and of both DFID and the Centres having clear and consistent understandings of key concepts related to the PMFM.</text:p>
          </table:table-cell>
        </table:table-row>
        <table:table-row table:style-name="TableRow94">
          <table:table-cell table:style-name="TableCell95">
            <text:list text:style-name="LFO1" text:continue-numbering="true">
              <text:list-item>
                <text:p text:style-name="P96">Continue provision of multi-year<text:s/>funding in Phase 2 and consider its use in DFID’s support to other research centres.</text:p>
              </text:list-item>
            </text:list>
          </table:table-cell>
          <table:table-cell table:style-name="TableCell97">
            <text:p text:style-name="Normal">Accepted</text:p>
          </table:table-cell>
          <table:table-cell table:style-name="TableCell98">
            <text:p text:style-name="Normal">Multi-year funding will feature in the new business case. This is subject to funding availability and approval.</text:p>
          </table:table-cell>
        </table:table-row>
        <table:table-row table:style-name="TableRow99">
          <table:table-cell table:style-name="TableCell100">
            <text:list text:style-name="LFO1" text:continue-numbering="true">
              <text:list-item>
                <text:p text:style-name="P101">Continue provision of core funding in Phase 2 and<text:s/>consider its use in DFID’s support to other research centres.</text:p>
              </text:list-item>
            </text:list>
          </table:table-cell>
          <table:table-cell table:style-name="TableCell102">
            <text:p text:style-name="Normal">Accepted</text:p>
          </table:table-cell>
          <table:table-cell table:style-name="TableCell103">
            <text:p text:style-name="Normal">Core funding will feature in the new business case. This is subject to funding availability and approval.</text:p>
          </table:table-cell>
        </table:table-row>
        <table:table-row table:style-name="TableRow104">
          <table:table-cell table:style-name="TableCell105">
            <text:list text:style-name="LFO1" text:continue-numbering="true">
              <text:list-item>
                <text:p text:style-name="P106">DFID to reconsider the performance component’s purpose and options for<text:s/>operation.</text:p>
              </text:list-item>
            </text:list>
          </table:table-cell>
          <table:table-cell table:style-name="TableCell107">
            <text:p text:style-name="Normal">Accepted</text:p>
          </table:table-cell>
          <table:table-cell table:style-name="TableCell108">
            <text:p text:style-name="P109">DFID has carefully reconsidered the PMFM and reviewed the options set out in Annex 6. These included: (a) no change to the performance related payment to the centres; (b) increased interaction and updates on performance of key deliverables; (c) adopt a graduated performance related payment system and; (d) make the graduated performance related payment to the centres a voluntary ‘opt-in’ option rather than a key part of every relationship with each centre.<text:s/></text:p>
            <text:p text:style-name="P110"/>
            <text:p text:style-name="P111">DFID is currently working on a<text:s/>version which draws on both option b and option d. Closer interaction and improved relationships between DFID and the Centres will set Phase 2 apart from Phase 1. The performance metrics will be reset annually, based on an assessment of where each individual centre is at, enabling DFID to take into account different starting points on specific issues while making the PMFM flexible and sensitive to Centres’ changing circumstances and/or priorities. <text:s/></text:p>
          </table:table-cell>
        </table:table-row>
        <table:table-row table:style-name="TableRow112">
          <table:table-cell table:style-name="TableCell113">
            <text:list text:style-name="LFO1" text:continue-numbering="true">
              <text:list-item>
                <text:p text:style-name="P114">Continue, and further refine the performance review process.</text:p>
              </text:list-item>
            </text:list>
          </table:table-cell>
          <table:table-cell table:style-name="TableCell115">
            <text:p text:style-name="Normal">Accepted</text:p>
          </table:table-cell>
          <table:table-cell table:style-name="TableCell116">
            <text:p text:style-name="P117">Several actions are being considered for the next phase of funding to <text:s/>improve the operation of the performance related payment to the Centres:</text:p>
            <text:list text:style-name="LFO2" text:continue-numbering="true">
              <text:list-item>
                <text:p text:style-name="P118">Improved communication between DFID and the Centres – visit centres every year to maintain and improve relationship</text:p>
              </text:list-item>
              <text:list-item>
                <text:p text:style-name="P119">Clarity on DFID’s requirements for the awarding of a performance related payment to the Centres</text:p>
              </text:list-item>
              <text:list-item>
                <text:p text:style-name="P120"><text:span text:style-name="T121">The differentiated rating of very good VFM, good VFM and VFM will be removed. <text:s/>All Centres must demonstrate a strong VFM argument for DFID,<text:s/></text:span><text:span text:style-name="T122">irrespective of performance against any specified performance related payment criteria</text:span></text:p>
              </text:list-item>
              <text:list-item>
                <text:p text:style-name="P123"><text:span text:style-name="T124">The performance metrics will be reset annually, based on an assessment of where each individual centre is at, enabling DFID to take into account different starting point</text:span><text:span text:style-name="T125">s on specific issues. <text:s/></text:span>This will enable the award to be tied closely to specific changes or outputs that DFID and the Centres agree will advance DFID research priorities and/or strengthen Centre research and operations.</text:p>
              </text:list-item>
              <text:list-item>
                <text:p text:style-name="P126"><text:span text:style-name="T127">The award will be made in the Decemb</text:span><text:span text:style-name="T128">er following the Annual Performance review in June/July, allowing time for Centres to plan for expenditures.</text:span></text:p>
              </text:list-item>
              <text:list-item>
                <text:p text:style-name="P129"><text:span text:style-name="T130">Centres will be required to submit a proposal for how they would spend the Performance Related Payment if awarded, in advance of the Annual Perform</text:span><text:span text:style-name="T131">ance review. The purpose of this statement of intent, and the timing of the performance related payment (5 months after notification), is to incentivise Centres with respect to performance, and to improve predictability and planning of the additional fundi</text:span><text:span text:style-name="T132">ng</text:span></text:p>
              </text:list-item>
              <text:list-item>
                <text:p text:style-name="P133"><text:span text:style-name="T134">Improved metrics for success - while the Annual Performance review system is rigorous, transaction costs are higher than intended, and there is a need to return to the original initial intention of fewer milestones and lighter reporting.<text:s/></text:span></text:p>
              </text:list-item>
            </text:list>
          </table:table-cell>
        </table:table-row>
        <table:table-row table:style-name="TableRow135">
          <table:table-cell table:style-name="TableCell136">
            <text:list text:style-name="LFO1" text:continue-numbering="true">
              <text:list-item>
                <text:p text:style-name="P137">Consider ways<text:s/>in which to build expertise in measuring value for money in the context of agricultural research centres.</text:p>
              </text:list-item>
            </text:list>
          </table:table-cell>
          <table:table-cell table:style-name="TableCell138">
            <text:p text:style-name="Normal">Accepted</text:p>
          </table:table-cell>
          <table:table-cell table:style-name="TableCell139">
            <text:p text:style-name="Normal">Accepted, although it was intended that the evaluation would make specific suggestions on value for money metric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ReportTitle" style:display-name="Report Title" style:family="paragraph" style:parent-style-name="Normal">
      <style:paragraph-properties fo:margin-bottom="0.0833in"/>
      <style:text-properties style:font-name-complex="Arial" fo:font-weight="bold" style:font-weight-asian="bold" fo:color="#FFFFFF" fo:font-size="26pt" style:font-size-asian="26pt" style:font-size-complex="26pt" fo:hyphenate="false"/>
    </style:style>
    <style:style style:name="ReportTitleChar" style:display-name="Report Title Char" style:family="text" style:parent-style-name="DefaultParagraphFont">
      <style:text-properties style:font-name="Arial" style:font-name-asian="Times New Roman" style:font-name-complex="Arial" fo:font-weight="bold" style:font-weight-asian="bold" fo:color="#FFFFFF" fo:font-size="26pt" style:font-size-asian="26pt" style:font-size-complex="26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6-29T07:40:00Z</meta:creation-date>
    <dc:date>2016-06-29T07:40:00Z</dc:date>
    <meta:template xlink:href="Normal.dotm" xlink:type="simple"/>
    <meta:editing-cycles>1</meta:editing-cycles>
    <meta:editing-duration>PT0S</meta:editing-duration>
    <meta:document-statistic meta:page-count="3" meta:paragraph-count="9" meta:word-count="728" meta:character-count="4870" meta:row-count="34" meta:non-whitespace-character-count="4151"/>
  </office:meta>
</office:document-meta>
</file>