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4.745cm"/>
    </style:style>
    <style:style style:name="Column3" style:family="table-column">
      <style:table-column-properties style:column-width="7.493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6.414cm" fo:margin-left="0cm"/>
    </style:style>
    <style:style style:name="Column4" style:family="table-column">
      <style:table-column-properties style:column-width="4.307cm"/>
    </style:style>
    <style:style style:name="Column5" style:family="table-column">
      <style:table-column-properties style:column-width="2.106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238cm" fo:margin-left="-0.009cm"/>
    </style:style>
    <style:style style:name="Column6" style:family="table-column">
      <style:table-column-properties style:column-width="6.001cm"/>
    </style:style>
    <style:style style:name="Column7" style:family="table-column">
      <style:table-column-properties style:column-width="10.238cm"/>
    </style:style>
    <style:style style:name="Row7" style:family="table-row"/>
    <style:style style:name="Cell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text-properties fo:font-size="11pt" style:font-size-asian="11pt" style:font-size-complex="11pt" fo:font-weight="bold" style:font-weight-asian="bold"/>
    </style:style>
    <style:style style:name="P2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5_1" style:family="text">
      <style:text-properties fo:font-size="14pt" style:font-size-asian="14pt" fo:font-weight="bold" style:font-weight-asian="bold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P26" style:family="paragraph" style:parent-style-name="Normal">
      <style:text-properties fo:font-size="11pt" style:font-size-asian="11pt" style:font-size-complex="11pt" fo:font-weight="bold" style:font-weight-asian="bold"/>
    </style:style>
    <style:style style:name="P27" style:family="paragraph" style:parent-style-name="Normal"/>
    <style:style style:name="T27_1" style:family="text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1pt" style:font-size-asian="11pt" style:font-name-complex="Arial" style:font-size-complex="11pt"/>
    </style:style>
    <style:style style:name="T29_2" style:family="text">
      <style:text-properties fo:font-size="11pt" style:font-size-asian="11pt" style:font-name-complex="Arial" style:font-size-complex="11pt" fo:font-weight="bold" style:font-weight-asian="bold"/>
    </style:style>
    <style:style style:name="T29_3" style:family="text">
      <style:text-properties fo:font-size="11pt" style:font-size-asian="11pt" style:font-name-complex="Arial" style:font-size-complex="11pt" fo:font-weight="bold" style:font-weight-asian="bold"/>
    </style:style>
    <style:style style:name="T29_4" style:family="text">
      <style:text-properties fo:font-size="11pt" style:font-size-asian="11pt" style:font-name-complex="Arial" style:font-size-complex="11pt" fo:font-weight="bold" style:font-weight-asian="bold"/>
    </style:style>
    <style:style style:name="T29_5" style:family="text">
      <style:text-properties fo:font-size="11pt" style:font-size-asian="11pt" style:font-name-complex="Arial" style:font-size-complex="11pt" fo:font-weight="bold" style:font-weight-asian="bold"/>
    </style:style>
    <style:style style:name="T29_6" style:family="text">
      <style:text-properties fo:font-size="11pt" style:font-size-asian="11pt" style:font-name-complex="Arial" style:font-size-complex="11pt" fo:font-weight="bold" style:font-weight-asian="bold"/>
    </style:style>
    <style:style style:name="T29_7" style:family="text">
      <style:text-properties fo:font-size="11pt" style:font-size-asian="11pt" style:font-name-complex="Arial" style:font-size-complex="11pt" fo:font-weight="bold" style:font-weight-asian="bold"/>
    </style:style>
    <style:style style:name="T29_8" style:family="text">
      <style:text-properties fo:font-size="11pt" style:font-size-asian="11pt" style:font-name-complex="Arial" style:font-size-complex="11pt" fo:font-weight="bold" style:font-weight-asian="bold"/>
    </style:style>
    <style:style style:name="T29_9" style:family="text">
      <style:text-properties fo:font-size="11pt" style:font-size-asian="11pt" style:font-name-complex="Arial" style:font-size-complex="11pt" fo:font-weight="bold" style:font-weight-asian="bold"/>
    </style:style>
    <style:style style:name="T29_10" style:family="text">
      <style:text-properties fo:font-size="11pt" style:font-size-asian="11pt" style:font-name-complex="Arial" style:font-size-complex="11pt" fo:font-weight="bold" style:font-weight-asian="bold"/>
    </style:style>
    <style:style style:name="T29_11" style:family="text">
      <style:text-properties fo:font-size="11pt" style:font-size-asian="11pt" style:font-name-complex="Arial" style:font-size-complex="11pt"/>
    </style:style>
    <style:style style:name="T29_12" style:family="text">
      <style:text-properties fo:font-size="11pt" style:font-size-asian="11pt" style:font-name-complex="Arial" style:font-size-complex="11pt"/>
    </style:style>
    <style:style style:name="T29_13" style:family="text">
      <style:text-properties fo:font-size="11pt" style:font-size-asian="11pt" style:font-name-complex="Arial" style:font-size-complex="11pt"/>
    </style:style>
    <style:style style:name="T29_14" style:family="text">
      <style:text-properties fo:font-size="11pt" style:font-size-asian="11pt" style:font-name-complex="Arial" style:font-size-complex="11pt"/>
    </style:style>
    <style:style style:name="T29_15" style:family="text">
      <style:text-properties fo:font-size="11pt" style:font-size-asian="11pt" style:font-name-complex="Arial" style:font-size-complex="11pt"/>
    </style:style>
    <style:style style:name="T29_16" style:family="text">
      <style:text-properties fo:font-size="11pt" style:font-size-asian="11pt" style:font-name-complex="Arial" style:font-size-complex="11pt"/>
    </style:style>
    <style:style style:name="T29_17" style:family="text">
      <style:text-properties fo:font-size="11pt" style:font-size-asian="11pt" style:font-name-complex="Arial" style:font-size-complex="11pt"/>
    </style:style>
    <style:style style:name="T29_18" style:family="text">
      <style:text-properties fo:font-size="11pt" style:font-size-asian="11pt" style:font-name-complex="Arial" style:font-size-complex="11pt"/>
    </style:style>
    <style:style style:name="T29_19" style:family="text">
      <style:text-properties fo:font-size="11pt" style:font-size-asian="11pt" style:font-name-complex="Arial" style:font-size-complex="11pt"/>
    </style:style>
    <style:style style:name="T29_20" style:family="text">
      <style:text-properties fo:font-size="11pt" style:font-size-asian="11pt" style:font-name-complex="Arial" style:font-size-complex="11pt"/>
    </style:style>
    <style:style style:name="T29_21" style:family="text">
      <style:text-properties fo:font-size="11pt" style:font-size-asian="11pt" style:font-name-complex="Arial" style:font-size-complex="11pt"/>
    </style:style>
    <style:style style:name="T29_22" style:family="text">
      <style:text-properties fo:font-size="11pt" style:font-size-asian="11pt" style:font-name-complex="Arial" style:font-size-complex="11pt"/>
    </style:style>
    <style:style style:name="T29_23" style:family="text">
      <style:text-properties fo:font-size="11pt" style:font-size-asian="11pt" style:font-name-complex="Arial" style:font-size-complex="11pt"/>
    </style:style>
    <style:style style:name="T29_24" style:family="text">
      <style:text-properties fo:font-size="11pt" style:font-size-asian="11pt" style:font-name-complex="Arial" style:font-size-complex="11pt"/>
    </style:style>
    <style:style style:name="T29_25" style:family="text">
      <style:text-properties fo:font-size="11pt" style:font-size-asian="11pt" style:font-name-complex="Arial" style:font-size-complex="11pt"/>
    </style:style>
    <style:style style:name="T29_26" style:family="text">
      <style:text-properties fo:font-size="11pt" style:font-size-asian="11pt" style:font-name-complex="Arial" style:font-size-complex="11pt"/>
    </style:style>
    <style:style style:name="T29_27" style:family="text">
      <style:text-properties fo:font-size="11pt" style:font-size-asian="11pt" style:font-name-complex="Arial" style:font-size-complex="11pt"/>
    </style:style>
    <style:style style:name="T29_28" style:family="text">
      <style:text-properties fo:font-size="11pt" style:font-size-asian="11pt" style:font-name-complex="Arial" style:font-size-complex="11pt"/>
    </style:style>
    <style:style style:name="T29_29" style:family="text">
      <style:text-properties fo:font-size="11pt" style:font-size-asian="11pt" style:font-name-complex="Arial" style:font-size-complex="11pt"/>
    </style:style>
    <style:style style:name="T29_30" style:family="text">
      <style:text-properties fo:font-size="11pt" style:font-size-asian="11pt" style:font-name-complex="Arial" style:font-size-complex="11pt"/>
    </style:style>
    <style:style style:name="T29_31" style:family="text">
      <style:text-properties fo:font-size="11pt" style:font-size-asian="11pt" style:font-name-complex="Arial" style:font-size-complex="11pt"/>
    </style:style>
    <style:style style:name="T29_32" style:family="text">
      <style:text-properties fo:font-size="11pt" style:font-size-asian="11pt" style:font-name-complex="Arial" style:font-size-complex="11pt"/>
    </style:style>
    <style:style style:name="T29_33" style:family="text">
      <style:text-properties fo:font-size="11pt" style:font-size-asian="11pt" style:font-name-complex="Arial" style:font-size-complex="11pt"/>
    </style:style>
    <style:style style:name="T29_34" style:family="text">
      <style:text-properties fo:font-size="11pt" style:font-size-asian="11pt" style:font-name-complex="Arial" style:font-size-complex="11pt"/>
    </style:style>
    <style:style style:name="T29_35" style:family="text">
      <style:text-properties fo:font-size="11pt" style:font-size-asian="11pt" style:font-name-complex="Arial" style:font-size-complex="11pt"/>
    </style:style>
    <style:style style:name="T29_36" style:family="text">
      <style:text-properties fo:font-size="11pt" style:font-size-asian="11pt" style:font-name-complex="Arial" style:font-size-complex="11pt"/>
    </style:style>
    <style:style style:name="T29_37" style:family="text">
      <style:text-properties fo:font-size="11pt" style:font-size-asian="11pt" style:font-name-complex="Arial" style:font-size-complex="11pt"/>
    </style:style>
    <style:style style:name="T29_38" style:family="text">
      <style:text-properties fo:font-size="11pt" style:font-size-asian="11pt" style:font-name-complex="Arial" style:font-size-complex="11pt"/>
    </style:style>
    <style:style style:name="T29_39" style:family="text">
      <style:text-properties fo:font-size="11pt" style:font-size-asian="11pt" style:font-name-complex="Arial" style:font-size-complex="11pt"/>
    </style:style>
    <style:style style:name="T29_40" style:family="text">
      <style:text-properties fo:font-size="11pt" style:font-size-asian="11pt" style:font-name-complex="Arial" style:font-size-complex="11pt"/>
    </style:style>
    <style:style style:name="T29_41" style:family="text">
      <style:text-properties fo:font-size="11pt" style:font-size-asian="11pt" style:font-name-complex="Arial" style:font-size-complex="11pt"/>
    </style:style>
    <style:style style:name="T29_42" style:family="text">
      <style:text-properties fo:font-size="11pt" style:font-size-asian="11pt" style:font-name-complex="Arial" style:font-size-complex="11pt"/>
    </style:style>
    <style:style style:name="P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1pt" style:font-size-asian="11pt" style:font-name-complex="Arial" style:font-size-complex="11pt"/>
    </style:style>
    <style:style style:name="T31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31_3" style:family="text">
      <style:text-properties fo:font-size="11pt" style:font-size-asian="11pt" style:font-name-complex="Arial" style:font-size-complex="11pt"/>
    </style:style>
    <style:style style:name="P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1pt" style:font-size-asian="11pt" style:font-name-complex="Arial" style:font-size-complex="11pt"/>
    </style:style>
    <style:style style:name="T33_2" style:family="text">
      <style:text-properties fo:font-size="11pt" style:font-size-asian="11pt" style:font-name-complex="Arial" style:font-size-complex="11pt"/>
    </style:style>
    <style:style style:name="T33_3" style:family="text">
      <style:text-properties fo:font-size="11pt" style:font-size-asian="11pt" style:font-name-complex="Arial" style:font-size-complex="11pt"/>
    </style:style>
    <style:style style:name="P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tyle="italic" style:font-style-asian="italic" fo:font-size="11pt" style:font-size-asian="11pt" style:font-name-complex="Arial" style:font-size-complex="11pt"/>
    </style:style>
    <style:style style:name="T35_2" style:family="text">
      <style:text-properties fo:font-size="11pt" style:font-size-asian="11pt" style:font-name-complex="Arial" style:font-size-complex="11pt"/>
    </style:style>
    <style:style style:name="T35_3" style:family="text">
      <style:text-properties fo:font-size="11pt" style:font-size-asian="11pt" style:font-name-complex="Arial" style:font-size-complex="11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tyle="italic" style:font-style-asian="italic" fo:font-size="11pt" style:font-size-asian="11pt" style:font-name-complex="Arial" style:font-size-complex="11pt"/>
    </style:style>
    <style:style style:name="T36_2" style:family="text">
      <style:text-properties fo:font-size="11pt" style:font-size-asian="11pt" style:font-name-complex="Arial" style:font-size-complex="11pt"/>
    </style:style>
    <style:style style:name="T36_3" style:family="text"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1pt" style:font-size-asian="11pt" style:font-name-complex="Arial" style:font-size-complex="11pt"/>
    </style:style>
    <style:style style:name="T38_2" style:family="text">
      <style:text-properties fo:font-size="11pt" style:font-size-asian="11pt" style:font-name-complex="Arial" style:font-size-complex="11pt" fo:font-weight="bold" style:font-weight-asian="bold"/>
    </style:style>
    <style:style style:name="T38_3" style:family="text">
      <style:text-properties fo:font-size="11pt" style:font-size-asian="11pt" style:font-name-complex="Arial" style:font-size-complex="11pt"/>
    </style:style>
    <style:style style:name="T38_4" style:family="text">
      <style:text-properties fo:font-size="11pt" style:font-size-asian="11pt" style:font-name-complex="Arial" style:font-size-complex="11pt" fo:font-weight="bold" style:font-weight-asian="bold"/>
    </style:style>
    <style:style style:name="T38_5" style:family="text">
      <style:text-properties fo:font-size="11pt" style:font-size-asian="11pt" style:font-name-complex="Arial" style:font-size-complex="11pt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0" style:family="paragraph" style:parent-style-name="Normal"/>
    <style:style style:name="T4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T42_4" style:family="text">
      <style:text-properties fo:font-size="11pt" style:font-size-asian="11pt" style:font-name-complex="Arial" style:font-size-complex="11pt"/>
    </style:style>
    <style:style style:name="T42_5" style:family="text">
      <style:text-properties fo:font-size="11pt" style:font-size-asian="11pt" style:font-name-complex="Arial" style:font-size-complex="11pt"/>
    </style:style>
    <style:style style:name="T42_6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size-asian="11pt" style:font-name-complex="Arial" style:font-size-complex="11pt"/>
    </style:style>
    <style:style style:name="T44_10" style:family="text">
      <style:text-properties fo:font-size="11pt" style:font-size-asian="11pt" style:font-name-complex="Arial" style:font-size-complex="11pt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>
      <style:text-properties fo:font-size="11pt" style:font-size-asian="11pt" style:font-name-complex="Arial" style:font-size-complex="11pt"/>
    </style:style>
    <style:style style:name="T44_13" style:family="text">
      <style:text-properties fo:font-size="11pt" style:font-size-asian="11pt" style:font-name-complex="Arial" style:font-size-complex="11pt"/>
    </style:style>
    <style:style style:name="T44_14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 fo:font-weight="bold" style:font-weight-asian="bold"/>
    </style:style>
    <style:style style:name="T47_2" style:family="text">
      <style:text-properties fo:font-size="11pt" style:font-size-asian="11pt" style:font-name-complex="Arial" style:font-size-complex="11pt" fo:font-weight="bold" style:font-weight-asian="bold"/>
    </style:style>
    <style:style style:name="T47_3" style:family="text">
      <style:text-properties fo:font-size="11pt" style:font-size-asian="11pt" style:font-name-complex="Arial" style:font-size-complex="11pt" fo:font-weight="bold" style:font-weight-asian="bold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 fo:font-weight="bold" style:font-weight-asian="bold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T53_15" style:family="text">
      <style:text-properties fo:font-size="11pt" style:font-size-asian="11pt" style:font-name-complex="Arial" style:font-size-complex="11pt"/>
    </style:style>
    <style:style style:name="T53_16" style:family="text">
      <style:text-properties fo:font-size="11pt" style:font-size-asian="11pt" style:font-name-complex="Arial" style:font-size-complex="11pt"/>
    </style:style>
    <style:style style:name="T53_17" style:family="text">
      <style:text-properties fo:font-size="11pt" style:font-size-asian="11pt" style:font-name-complex="Arial" style:font-size-complex="11pt"/>
    </style:style>
    <style:style style:name="T53_18" style:family="text">
      <style:text-properties fo:font-size="11pt" style:font-size-asian="11pt" style:font-name-complex="Arial" style:font-size-complex="11pt"/>
    </style:style>
    <style:style style:name="T53_19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>
      <style:text-properties fo:font-size="11pt" style:font-size-asian="11pt" style:font-name-complex="Arial" style:font-size-complex="11pt"/>
    </style:style>
    <style:style style:name="T55_24" style:family="text">
      <style:text-properties fo:font-size="11pt" style:font-size-asian="11pt" style:font-name-complex="Arial" style:font-size-complex="11pt"/>
    </style:style>
    <style:style style:name="T55_25" style:family="text">
      <style:text-properties fo:font-size="11pt" style:font-size-asian="11pt" style:font-name-complex="Arial" style:font-size-complex="11pt"/>
    </style:style>
    <style:style style:name="T55_26" style:family="text">
      <style:text-properties fo:font-size="11pt" style:font-size-asian="11pt" style:font-name-complex="Arial" style:font-size-complex="11pt"/>
    </style:style>
    <style:style style:name="T55_27" style:family="text">
      <style:text-properties fo:font-size="11pt" style:font-size-asian="11pt" style:font-name-complex="Arial" style:font-size-complex="11pt"/>
    </style:style>
    <style:style style:name="T55_28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size-asian="11pt" style:font-name-complex="Arial" style:font-size-complex="11pt" fo:font-weight="bold" style:font-weight-asian="bold"/>
    </style:style>
    <style:style style:name="T57_3" style:family="text">
      <style:text-properties fo:font-size="11pt" style:font-size-asian="11pt" style:font-name-complex="Arial" style:font-size-complex="11pt" fo:font-weight="bold" style:font-weight-asian="bold"/>
    </style:style>
    <style:style style:name="T57_4" style:family="text">
      <style:text-properties fo:font-size="11pt" style:font-size-asian="11pt" style:font-name-complex="Arial" style:font-size-complex="11pt" fo:font-weight="bold" style:font-weight-asian="bold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ize="11pt" style:font-size-asian="11pt" style:font-name-complex="Arial" style:font-size-complex="11pt"/>
    </style:style>
    <style:style style:name="T57_16" style:family="text">
      <style:text-properties fo:font-size="11pt" style:font-size-asian="11pt" style:font-name-complex="Arial" style:font-size-complex="11pt"/>
    </style:style>
    <style:style style:name="T57_17" style:family="text">
      <style:text-properties fo:font-size="11pt" style:font-size-asian="11pt" style:font-name-complex="Arial" style:font-size-complex="11pt"/>
    </style:style>
    <style:style style:name="T57_18" style:family="text">
      <style:text-properties fo:font-size="11pt" style:font-size-asian="11pt" style:font-name-complex="Arial" style:font-size-complex="11pt"/>
    </style:style>
    <style:style style:name="T57_19" style:family="text">
      <style:text-properties fo:font-size="11pt" style:font-size-asian="11pt" style:font-name-complex="Arial" style:font-size-complex="11pt"/>
    </style:style>
    <style:style style:name="T57_20" style:family="text">
      <style:text-properties fo:font-size="11pt" style:font-size-asian="11pt" style:font-name-complex="Arial" style:font-size-complex="11pt"/>
    </style:style>
    <style:style style:name="T57_21" style:family="text">
      <style:text-properties fo:font-size="11pt" style:font-size-asian="11pt" style:font-name-complex="Arial" style:font-size-complex="11pt"/>
    </style:style>
    <style:style style:name="T57_22" style:family="text">
      <style:text-properties fo:font-size="11pt" style:font-size-asian="11pt" style:font-name-complex="Arial" style:font-size-complex="11pt"/>
    </style:style>
    <style:style style:name="T57_23" style:family="text">
      <style:text-properties fo:font-size="11pt" style:font-size-asian="11pt" style:font-name-complex="Arial" style:font-size-complex="11pt"/>
    </style:style>
    <style:style style:name="T57_24" style:family="text">
      <style:text-properties fo:font-size="11pt" style:font-size-asian="11pt" style:font-name-complex="Arial" style:font-size-complex="11pt"/>
    </style:style>
    <style:style style:name="T57_25" style:family="text">
      <style:text-properties fo:font-size="11pt" style:font-size-asian="11pt" style:font-name-complex="Arial" style:font-size-complex="11pt"/>
    </style:style>
    <style:style style:name="T57_26" style:family="text">
      <style:text-properties fo:font-size="11pt" style:font-size-asian="11pt" style:font-name-complex="Arial" style:font-size-complex="11pt"/>
    </style:style>
    <style:style style:name="T57_27" style:family="text">
      <style:text-properties fo:font-size="11pt" style:font-size-asian="11pt" style:font-name-complex="Arial" style:font-size-complex="11pt"/>
    </style:style>
    <style:style style:name="T57_28" style:family="text">
      <style:text-properties fo:font-size="11pt" style:font-size-asian="11pt" style:font-name-complex="Arial" style:font-size-complex="11pt"/>
    </style:style>
    <style:style style:name="T57_29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size-asian="11pt" style:font-name-complex="Arial" style:font-size-complex="11pt" fo:font-weight="bold" style:font-weight-asian="bold"/>
    </style:style>
    <style:style style:name="T59_3" style:family="text">
      <style:text-properties fo:font-size="11pt" style:font-size-asian="11pt" style:font-name-complex="Arial" style:font-size-complex="11pt" fo:font-weight="bold" style:font-weight-asian="bold"/>
    </style:style>
    <style:style style:name="T59_4" style:family="text">
      <style:text-properties fo:font-size="11pt" style:font-size-asian="11pt" style:font-name-complex="Arial" style:font-size-complex="11pt" fo:font-weight="bold" style:font-weight-asian="bold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color="#333333" fo:font-size="11pt" style:font-size-asian="11pt" style:font-name-complex="Arial" style:font-size-complex="11pt" style:font-weight-complex="bold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/>
    </style:style>
    <style:style style:name="T61_17" style:family="text">
      <style:text-properties fo:font-size="11pt" style:font-size-asian="11pt" style:font-name-complex="Arial" style:font-size-complex="11pt"/>
    </style:style>
    <style:style style:name="T61_18" style:family="text">
      <style:text-properties fo:font-size="11pt" style:font-size-asian="11pt" style:font-name-complex="Arial" style:font-size-complex="11pt"/>
    </style:style>
    <style:style style:name="T61_19" style:family="text">
      <style:text-properties fo:font-size="11pt" style:font-size-asian="11pt" style:font-name-complex="Arial" style:font-size-complex="11pt"/>
    </style:style>
    <style:style style:name="T61_20" style:family="text">
      <style:text-properties fo:font-size="11pt" style:font-size-asian="11pt" style:font-name-complex="Arial" style:font-size-complex="11pt"/>
    </style:style>
    <style:style style:name="T61_21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>
      <style:text-properties fo:font-size="11pt" style:font-size-asian="11pt" style:font-name-complex="Arial" style:font-size-complex="11pt"/>
    </style:style>
    <style:style style:name="T65_22" style:family="text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name-complex="Arial" style:font-size-complex="11pt"/>
    </style:style>
    <style:style style:name="T65_27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T67_2" style:family="text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T69_19" style:family="text">
      <style:text-properties fo:font-size="11pt" style:font-size-asian="11pt" style:font-name-complex="Arial" style:font-size-complex="11pt"/>
    </style:style>
    <style:style style:name="T69_20" style:family="text">
      <style:text-properties fo:font-size="11pt" style:font-size-asian="11pt" style:font-name-complex="Arial" style:font-size-complex="11pt"/>
    </style:style>
    <style:style style:name="T69_21" style:family="text">
      <style:text-properties fo:font-size="11pt" style:font-size-asian="11pt" style:font-name-complex="Arial" style:font-size-complex="11pt"/>
    </style:style>
    <style:style style:name="T69_22" style:family="text">
      <style:text-properties fo:font-size="11pt" style:font-size-asian="11pt" style:font-name-complex="Arial" style:font-size-complex="11pt"/>
    </style:style>
    <style:style style:name="T69_23" style:family="text">
      <style:text-properties fo:font-size="11pt" style:font-size-asian="11pt" style:font-name-complex="Arial" style:font-size-complex="11pt"/>
    </style:style>
    <style:style style:name="T69_24" style:family="text">
      <style:text-properties fo:font-size="11pt" style:font-size-asian="11pt" style:font-name-complex="Arial" style:font-size-complex="11pt"/>
    </style:style>
    <style:style style:name="T69_25" style:family="text">
      <style:text-properties fo:font-size="11pt" style:font-size-asian="11pt" style:font-name-complex="Arial" style:font-size-complex="11pt"/>
    </style:style>
    <style:style style:name="T69_26" style:family="text">
      <style:text-properties fo:font-size="11pt" style:font-size-asian="11pt" style:font-name-complex="Arial" style:font-size-complex="11pt"/>
    </style:style>
    <style:style style:name="T69_27" style:family="text">
      <style:text-properties fo:font-size="11pt" style:font-size-asian="11pt" style:font-name-complex="Arial" style:font-size-complex="11pt"/>
    </style:style>
    <style:style style:name="T69_28" style:family="text">
      <style:text-properties fo:font-size="11pt" style:font-size-asian="11pt" style:font-name-complex="Arial" style:font-size-complex="11pt"/>
    </style:style>
    <style:style style:name="T69_29" style:family="text">
      <style:text-properties fo:font-size="11pt" style:font-size-asian="11pt" style:font-name-complex="Arial" style:font-size-complex="11pt"/>
    </style:style>
    <style:style style:name="T69_30" style:family="text">
      <style:text-properties fo:font-size="11pt" style:font-size-asian="11pt" style:font-name-complex="Arial" style:font-size-complex="11pt"/>
    </style:style>
    <style:style style:name="T69_31" style:family="text">
      <style:text-properties fo:font-size="11pt" style:font-size-asian="11pt" style:font-name-complex="Arial" style:font-size-complex="11pt"/>
    </style:style>
    <style:style style:name="T69_32" style:family="text">
      <style:text-properties fo:font-size="11pt" style:font-size-asian="11pt" style:font-name-complex="Arial" style:font-size-complex="11pt"/>
    </style:style>
    <style:style style:name="T69_33" style:family="text">
      <style:text-properties fo:font-size="11pt" style:font-size-asian="11pt" style:font-name-complex="Arial" style:font-size-complex="11pt"/>
    </style:style>
    <style:style style:name="T69_34" style:family="text">
      <style:text-properties fo:font-size="11pt" style:font-size-asian="11pt" style:font-name-complex="Arial" style:font-size-complex="11pt"/>
    </style:style>
    <style:style style:name="T69_35" style:family="text">
      <style:text-properties fo:font-size="11pt" style:font-size-asian="11pt" style:font-name-complex="Arial" style:font-size-complex="11pt"/>
    </style:style>
    <style:style style:name="T69_36" style:family="text">
      <style:text-properties fo:font-size="11pt" style:font-size-asian="11pt" style:font-name-complex="Arial" style:font-size-complex="11pt"/>
    </style:style>
    <style:style style:name="T69_37" style:family="text">
      <style:text-properties fo:font-size="11pt" style:font-size-asian="11pt" style:font-name-complex="Arial" style:font-size-complex="11pt"/>
    </style:style>
    <style:style style:name="T69_38" style:family="text">
      <style:text-properties fo:font-size="11pt" style:font-size-asian="11pt" style:font-name-complex="Arial" style:font-size-complex="11pt"/>
    </style:style>
    <style:style style:name="T69_39" style:family="text">
      <style:text-properties fo:font-size="11pt" style:font-size-asian="11pt" style:font-name-complex="Arial" style:font-size-complex="11pt"/>
    </style:style>
    <style:style style:name="T69_40" style:family="text">
      <style:text-properties fo:font-size="11pt" style:font-size-asian="11pt" style:font-name-complex="Arial" style:font-size-complex="11pt"/>
    </style:style>
    <style:style style:name="T69_41" style:family="text">
      <style:text-properties fo:font-size="11pt" style:font-size-asian="11pt" style:font-name-complex="Arial" style:font-size-complex="11pt"/>
    </style:style>
    <style:style style:name="T69_42" style:family="text">
      <style:text-properties fo:font-size="11pt" style:font-size-asian="11pt" style:font-name-complex="Arial" style:font-size-complex="11pt"/>
    </style:style>
    <style:style style:name="T69_43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T71_23" style:family="text">
      <style:text-properties fo:font-size="11pt" style:font-size-asian="11pt" style:font-name-complex="Arial" style:font-size-complex="11pt"/>
    </style:style>
    <style:style style:name="T71_24" style:family="text">
      <style:text-properties fo:font-size="11pt" style:font-size-asian="11pt" style:font-name-complex="Arial" style:font-size-complex="11pt"/>
    </style:style>
    <style:style style:name="T71_25" style:family="text">
      <style:text-properties fo:font-size="11pt" style:font-size-asian="11pt" style:font-name-complex="Arial" style:font-size-complex="11pt"/>
    </style:style>
    <style:style style:name="T71_26" style:family="text">
      <style:text-properties fo:font-size="11pt" style:font-size-asian="11pt" style:font-name-complex="Arial" style:font-size-complex="11pt"/>
    </style:style>
    <style:style style:name="T71_27" style:family="text">
      <style:text-properties fo:font-size="11pt" style:font-size-asian="11pt" style:font-name-complex="Arial" style:font-size-complex="11pt"/>
    </style:style>
    <style:style style:name="T71_28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3_1" style:family="text">
      <style:text-properties fo:font-size="11pt" style:font-size-asian="11pt" style:font-name-complex="Arial" style:font-size-complex="11pt" style:font-weight-complex="bold"/>
    </style:style>
    <style:style style:name="T73_2" style:family="text">
      <style:text-properties fo:font-size="11pt" style:font-size-asian="11pt" style:font-name-complex="Arial" style:font-size-complex="11pt" style:font-weight-complex="bold"/>
    </style:style>
    <style:style style:name="T73_3" style:family="text">
      <style:text-properties fo:font-size="11pt" style:font-size-asian="11pt" style:font-name-complex="Arial" style:font-size-complex="11pt" style:font-weight-complex="bold"/>
    </style:style>
    <style:style style:name="T73_4" style:family="text">
      <style:text-properties fo:font-size="11pt" style:font-size-asian="11pt" style:font-name-complex="Arial" style:font-size-complex="11pt" style:font-weight-complex="bold"/>
    </style:style>
    <style:style style:name="T73_5" style:family="text">
      <style:text-properties fo:font-size="11pt" style:font-size-asian="11pt" style:font-name-complex="Arial" style:font-size-complex="11pt" style:font-weight-complex="bold"/>
    </style:style>
    <style:style style:name="T73_6" style:family="text">
      <style:text-properties fo:font-size="11pt" style:font-size-asian="11pt" style:font-name-complex="Arial" style:font-size-complex="11pt" style:font-weight-complex="bold"/>
    </style:style>
    <style:style style:name="T73_7" style:family="text">
      <style:text-properties fo:font-size="11pt" style:font-size-asian="11pt" style:font-name-complex="Arial" style:font-size-complex="11pt" style:font-weight-complex="bold"/>
    </style:style>
    <style:style style:name="T73_8" style:family="text">
      <style:text-properties fo:font-size="11pt" style:font-size-asian="11pt" style:font-name-complex="Arial" style:font-size-complex="11pt" style:font-weight-complex="bold"/>
    </style:style>
    <style:style style:name="T73_9" style:family="text">
      <style:text-properties fo:font-size="11pt" style:font-size-asian="11pt" style:font-name-complex="Arial" style:font-size-complex="11pt" style:font-weight-complex="bold"/>
    </style:style>
    <style:style style:name="T73_10" style:family="text">
      <style:text-properties fo:font-size="11pt" style:font-size-asian="11pt" style:font-name-complex="Arial" style:font-size-complex="11pt" style:font-weight-complex="bold"/>
    </style:style>
    <style:style style:name="T73_11" style:family="text">
      <style:text-properties fo:font-size="11pt" style:font-size-asian="11pt" style:font-name-complex="Arial" style:font-size-complex="11pt" style:font-weight-complex="bold"/>
    </style:style>
    <style:style style:name="T73_12" style:family="text">
      <style:text-properties fo:font-size="11pt" style:font-size-asian="11pt" style:font-name-complex="Arial" style:font-size-complex="11pt" style:font-weight-complex="bold"/>
    </style:style>
    <style:style style:name="T73_13" style:family="text">
      <style:text-properties fo:font-size="11pt" style:font-size-asian="11pt" style:font-name-complex="Arial" style:font-size-complex="11pt" style:font-weight-complex="bold"/>
    </style:style>
    <style:style style:name="T73_14" style:family="text">
      <style:text-properties fo:font-size="11pt" style:font-size-asian="11pt" style:font-name-complex="Arial" style:font-size-complex="11pt" style:font-weight-complex="bold"/>
    </style:style>
    <style:style style:name="T73_15" style:family="text">
      <style:text-properties fo:font-size="11pt" style:font-size-asian="11pt" style:font-name-complex="Arial" style:font-size-complex="11pt" style:font-weight-complex="bold"/>
    </style:style>
    <style:style style:name="T73_16" style:family="text">
      <style:text-properties fo:font-size="11pt" style:font-size-asian="11pt" style:font-name-complex="Arial" style:font-size-complex="11pt" style:font-weight-complex="bold"/>
    </style:style>
    <style:style style:name="T73_17" style:family="text">
      <style:text-properties fo:font-size="11pt" style:font-size-asian="11pt" style:font-name-complex="Arial" style:font-size-complex="11pt" style:font-weight-complex="bold"/>
    </style:style>
    <style:style style:name="T73_18" style:family="text">
      <style:text-properties fo:font-size="11pt" style:font-size-asian="11pt" style:font-name-complex="Arial" style:font-size-complex="11pt" style:font-weight-complex="bold"/>
    </style:style>
    <style:style style:name="T73_19" style:family="text">
      <style:text-properties fo:font-size="11pt" style:font-size-asian="11pt" style:font-name-complex="Arial" style:font-size-complex="11pt" style:font-weight-complex="bold"/>
    </style:style>
    <style:style style:name="T73_20" style:family="text">
      <style:text-properties fo:font-size="11pt" style:font-size-asian="11pt" style:font-name-complex="Arial" style:font-size-complex="11pt" style:font-weight-complex="bold"/>
    </style:style>
    <style:style style:name="T73_21" style:family="text">
      <style:text-properties fo:font-size="11pt" style:font-size-asian="11pt" style:font-name-complex="Arial" style:font-size-complex="11pt" style:font-weight-complex="bold"/>
    </style:style>
    <style:style style:name="T73_22" style:family="text">
      <style:text-properties fo:font-size="11pt" style:font-size-asian="11pt" style:font-name-complex="Arial" style:font-size-complex="11pt" style:font-weight-complex="bold"/>
    </style:style>
    <style:style style:name="T73_23" style:family="text">
      <style:text-properties fo:font-size="11pt" style:font-size-asian="11pt" style:font-name-complex="Arial" style:font-size-complex="11pt" style:font-weight-complex="bold"/>
    </style:style>
    <style:style style:name="T73_24" style:family="text">
      <style:text-properties fo:font-size="11pt" style:font-size-asian="11pt" style:font-name-complex="Arial" style:font-size-complex="11pt" style:font-weight-complex="bold"/>
    </style:style>
    <style:style style:name="T73_25" style:family="text">
      <style:text-properties fo:font-size="11pt" style:font-size-asian="11pt" style:font-name-complex="Arial" style:font-size-complex="11pt" style:font-weight-complex="bold"/>
    </style:style>
    <style:style style:name="T73_26" style:family="text">
      <style:text-properties fo:font-size="11pt" style:font-size-asian="11pt" style:font-name-complex="Arial" style:font-size-complex="11pt" style:font-weight-complex="bold"/>
    </style:style>
    <style:style style:name="T73_27" style:family="text">
      <style:text-properties fo:font-size="11pt" style:font-size-asian="11pt" style:font-name-complex="Arial" style:font-size-complex="11pt" style:font-weight-complex="bold"/>
    </style:style>
    <style:style style:name="T73_28" style:family="text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5_1" style:family="text">
      <style:text-properties fo:font-size="11pt" style:font-size-asian="11pt" style:font-name-complex="Arial" style:font-size-complex="11pt" style:font-weight-complex="bold"/>
    </style:style>
    <style:style style:name="T75_2" style:family="text">
      <style:text-properties fo:font-size="11pt" style:font-size-asian="11pt" style:font-name-complex="Arial" style:font-size-complex="11pt" style:font-weight-complex="bold"/>
    </style:style>
    <style:style style:name="T75_3" style:family="text">
      <style:text-properties fo:font-size="11pt" style:font-size-asian="11pt" style:font-name-complex="Arial" style:font-size-complex="11pt" style:font-weight-complex="bold"/>
    </style:style>
    <style:style style:name="T75_4" style:family="text">
      <style:text-properties fo:font-size="11pt" style:font-size-asian="11pt" style:font-name-complex="Arial" style:font-size-complex="11pt" style:font-weight-complex="bold"/>
    </style:style>
    <style:style style:name="T75_5" style:family="text">
      <style:text-properties fo:font-size="11pt" style:font-size-asian="11pt" style:font-name-complex="Arial" style:font-size-complex="11pt" style:font-weight-complex="bold"/>
    </style:style>
    <style:style style:name="T75_6" style:family="text">
      <style:text-properties fo:font-size="11pt" style:font-size-asian="11pt" style:font-name-complex="Arial" style:font-size-complex="11pt" style:font-weight-complex="bold"/>
    </style:style>
    <style:style style:name="T75_7" style:family="text">
      <style:text-properties fo:font-size="11pt" style:font-size-asian="11pt" style:font-name-complex="Arial" style:font-size-complex="11pt" style:font-weight-complex="bold"/>
    </style:style>
    <style:style style:name="T75_8" style:family="text">
      <style:text-properties fo:font-size="11pt" style:font-size-asian="11pt" style:font-name-complex="Arial" style:font-size-complex="11pt" style:font-weight-complex="bold"/>
    </style:style>
    <style:style style:name="T75_9" style:family="text">
      <style:text-properties fo:font-size="11pt" style:font-size-asian="11pt" style:font-name-complex="Arial" style:font-size-complex="11pt" style:font-weight-complex="bold"/>
    </style:style>
    <style:style style:name="T75_10" style:family="text">
      <style:text-properties fo:font-size="11pt" style:font-size-asian="11pt" style:font-name-complex="Arial" style:font-size-complex="11pt" style:font-weight-complex="bold"/>
    </style:style>
    <style:style style:name="T75_11" style:family="text">
      <style:text-properties fo:font-size="11pt" style:font-size-asian="11pt" style:font-name-complex="Arial" style:font-size-complex="11pt" style:font-weight-complex="bold"/>
    </style:style>
    <style:style style:name="T75_12" style:family="text">
      <style:text-properties fo:font-size="11pt" style:font-size-asian="11pt" style:font-name-complex="Arial" style:font-size-complex="11pt" style:font-weight-complex="bold"/>
    </style:style>
    <style:style style:name="T75_13" style:family="text">
      <style:text-properties fo:font-size="11pt" style:font-size-asian="11pt" style:font-name-complex="Arial" style:font-size-complex="11pt" style:font-weight-complex="bold"/>
    </style:style>
    <style:style style:name="T75_14" style:family="text">
      <style:text-properties fo:font-size="11pt" style:font-size-asian="11pt" style:font-name-complex="Arial" style:font-size-complex="11pt" style:font-weight-complex="bold"/>
    </style:style>
    <style:style style:name="T75_15" style:family="text">
      <style:text-properties fo:font-size="11pt" style:font-size-asian="11pt" style:font-name-complex="Arial" style:font-size-complex="11pt" style:font-weight-complex="bold"/>
    </style:style>
    <style:style style:name="T75_16" style:family="text">
      <style:text-properties fo:font-size="11pt" style:font-size-asian="11pt" style:font-name-complex="Arial" style:font-size-complex="11pt" style:font-weight-complex="bold"/>
    </style:style>
    <style:style style:name="T75_17" style:family="text">
      <style:text-properties fo:font-size="11pt" style:font-size-asian="11pt" style:font-name-complex="Arial" style:font-size-complex="11pt" style:font-weight-complex="bold"/>
    </style:style>
    <style:style style:name="T75_18" style:family="text">
      <style:text-properties fo:font-size="11pt" style:font-size-asian="11pt" style:font-name-complex="Arial" style:font-size-complex="11pt" style:font-weight-complex="bold"/>
    </style:style>
    <style:style style:name="T75_19" style:family="text">
      <style:text-properties fo:font-size="11pt" style:font-size-asian="11pt" style:font-name-complex="Arial" style:font-size-complex="11pt" style:font-weight-complex="bold"/>
    </style:style>
    <style:style style:name="P7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List_20_Paragraph">
      <style:paragraph-properties fo:text-align="justify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ize="11pt" style:font-size-asian="11pt" style:font-size-complex="11pt"/>
    </style:style>
    <style:style style:name="T79_9" style:family="text">
      <style:text-properties fo:font-size="11pt" style:font-size-asian="11pt" style:font-size-complex="11pt"/>
    </style:style>
    <style:style style:name="T79_10" style:family="text">
      <style:text-properties fo:font-size="11pt" style:font-size-asian="11pt" style:font-size-complex="11pt"/>
    </style:style>
    <style:style style:name="T79_11" style:family="text">
      <style:text-properties fo:font-size="11pt" style:font-size-asian="11pt" style:font-size-complex="11pt"/>
    </style:style>
    <style:style style:name="T79_12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break-before="page"/>
    </style:style>
    <style:style style:name="P8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T81_2" style:family="text">
      <style:text-properties fo:font-style="normal" style:font-style-asian="normal"/>
    </style:style>
    <style:style style:name="T8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2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8" style:family="table-column">
      <style:table-column-properties style:column-width="2.755cm"/>
    </style:style>
    <style:style style:name="Column9" style:family="table-column">
      <style:table-column-properties style:column-width="2.297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7.751cm"/>
    </style:style>
    <style:style style:name="Column12" style:family="table-column">
      <style:table-column-properties style:column-width="2.738cm"/>
    </style:style>
    <style:style style:name="Row9" style:family="table-row">
      <style:table-row-properties style:min-row-height="0.714cm"/>
    </style:style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3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7.993cm" fo:margin-left="0cm"/>
    </style:style>
    <style:style style:name="Column13" style:family="table-column">
      <style:table-column-properties style:column-width="6.184cm"/>
    </style:style>
    <style:style style:name="Column14" style:family="table-column">
      <style:table-column-properties style:column-width="6.064cm"/>
    </style:style>
    <style:style style:name="Column15" style:family="table-column">
      <style:table-column-properties style:column-width="5.745cm"/>
    </style:style>
    <style:style style:name="Row12" style:family="table-row">
      <style:table-row-properties style:min-row-height="0.482cm"/>
    </style:style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size-asian="11pt" style:font-name-complex="Arial" style:font-size-complex="11pt" style:font-weight-complex="bold"/>
    </style:style>
    <style:style style:name="T105_2" style:family="text">
      <style:text-properties fo:font-size="11pt" style:font-size-asian="11pt" style:font-name-complex="Arial" style:font-size-complex="11pt" style:font-weight-complex="bold"/>
    </style:style>
    <style:style style:name="T105_3" style:family="text">
      <style:text-properties fo:font-size="11pt" style:font-size-asian="11pt" style:font-name-complex="Arial" style:font-size-complex="11pt" style:font-weight-complex="bold"/>
    </style:style>
    <style:style style:name="T105_4" style:family="text">
      <style:text-properties fo:font-size="11pt" style:font-size-asian="11pt" style:font-name-complex="Arial" style:font-size-complex="11pt" style:font-weight-complex="bold"/>
    </style:style>
    <style:style style:name="T105_5" style:family="text">
      <style:text-properties fo:font-size="11pt" style:font-size-asian="11pt" style:font-name-complex="Arial" style:font-size-complex="11pt" style:font-weight-complex="bold"/>
    </style:style>
    <style:style style:name="T105_6" style:family="text">
      <style:text-properties fo:font-size="11pt" style:font-size-asian="11pt" style:font-name-complex="Arial" style:font-size-complex="11pt" style:font-weight-complex="bold"/>
    </style:style>
    <style:style style:name="T105_7" style:family="text">
      <style:text-properties fo:font-size="11pt" style:font-size-asian="11pt" style:font-name-complex="Arial" style:font-size-complex="11pt" style:font-weight-complex="bold"/>
    </style:style>
    <style:style style:name="T105_8" style:family="text">
      <style:text-properties fo:font-size="11pt" style:font-size-asian="11pt" style:font-name-complex="Arial" style:font-size-complex="11pt" style:font-weight-complex="bold"/>
    </style:style>
    <style:style style:name="T105_9" style:family="text">
      <style:text-properties fo:font-size="11pt" style:font-size-asian="11pt" style:font-name-complex="Arial" style:font-size-complex="11pt" style:font-weight-complex="bold"/>
    </style:style>
    <style:style style:name="T105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5_1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5_1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5_1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5_1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5_15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5_16" style:family="text"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style:font-weight-complex="bold"/>
    </style:style>
    <style:style style:name="T107_2" style:family="text">
      <style:text-properties fo:font-size="11pt" style:font-size-asian="11pt" style:font-name-complex="Arial" style:font-size-complex="11pt" style:font-weight-complex="bold"/>
    </style:style>
    <style:style style:name="T107_3" style:family="text">
      <style:text-properties fo:font-size="11pt" style:font-size-asian="11pt" style:font-name-complex="Arial" style:font-size-complex="11pt" style:font-weight-complex="bold"/>
    </style:style>
    <style:style style:name="T107_4" style:family="text">
      <style:text-properties fo:font-size="11pt" style:font-size-asian="11pt" style:font-name-complex="Arial" style:font-size-complex="11pt" style:font-weight-complex="bold"/>
    </style:style>
    <style:style style:name="T107_5" style:family="text">
      <style:text-properties fo:font-size="11pt" style:font-size-asian="11pt" style:font-name-complex="Arial" style:font-size-complex="11pt" style:font-weight-complex="bold"/>
    </style:style>
    <style:style style:name="T107_6" style:family="text">
      <style:text-properties fo:font-size="11pt" style:font-size-asian="11pt" style:font-name-complex="Arial" style:font-size-complex="11pt" style:font-weight-complex="bold"/>
    </style:style>
    <style:style style:name="T107_7" style:family="text">
      <style:text-properties fo:font-size="11pt" style:font-size-asian="11pt" style:font-name-complex="Arial" style:font-size-complex="11pt" style:font-weight-complex="bold"/>
    </style:style>
    <style:style style:name="T107_8" style:family="text">
      <style:text-properties fo:font-size="11pt" style:font-size-asian="11pt" style:font-name-complex="Arial" style:font-size-complex="11pt" style:font-weight-complex="bold"/>
    </style:style>
    <style:style style:name="T107_9" style:family="text"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9_1" style:family="text">
      <style:text-properties fo:font-size="11pt" style:font-size-asian="11pt" style:font-name-complex="Arial" style:font-size-complex="11pt" style:font-weight-complex="bold"/>
    </style:style>
    <style:style style:name="T109_2" style:family="text">
      <style:text-properties fo:font-size="11pt" style:font-size-asian="11pt" style:font-name-complex="Arial" style:font-size-complex="11pt" style:font-weight-complex="bold"/>
    </style:style>
    <style:style style:name="T109_3" style:family="text"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List_20_Paragraph">
      <style:paragraph-properties fo:text-align="justify" fo:margin-left="0.501cm"/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List_20_Paragraph">
      <style:paragraph-properties fo:text-align="justify" fo:text-indent="-0.75cm" fo:margin-left="1.251cm"/>
      <style:text-properties fo:font-size="11pt" style:font-size-asian="11pt" style:font-name-complex="Arial" style:font-size-complex="11pt" style:font-weight-complex="bold"/>
    </style:style>
    <style:style style:name="T111_1" style:family="text"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List_20_Paragraph">
      <style:paragraph-properties fo:text-align="justify" fo:text-indent="-0.75cm" fo:margin-left="1.251cm"/>
      <style:text-properties fo:font-size="11pt" style:font-size-asian="11pt" style:font-name-complex="Arial" style:font-size-complex="11pt" style:font-weight-complex="bold"/>
    </style:style>
    <style:style style:name="T112_1" style:family="text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List_20_Paragraph">
      <style:paragraph-properties fo:text-align="justify" fo:text-indent="-0.75cm" fo:margin-left="1.251cm"/>
      <style:text-properties fo:font-size="11pt" style:font-size-asian="11pt" style:font-name-complex="Arial" style:font-size-complex="11pt" style:font-weight-complex="bold"/>
    </style:style>
    <style:style style:name="T113_1" style:family="text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Normal">
      <style:paragraph-properties fo:text-align="justify" fo:margin-left="0.501cm"/>
    </style:style>
    <style:style style:name="T115_1" style:family="text">
      <style:text-properties fo:font-size="11pt" style:font-size-asian="11pt" style:font-name-complex="Arial" style:font-size-complex="11pt" style:font-weight-complex="bold"/>
    </style:style>
    <style:style style:name="P116" style:family="paragraph" style:parent-style-name="Normal">
      <style:paragraph-properties fo:text-align="justify"/>
      <style:text-properties fo:font-size="11pt" style:font-size-asian="11pt"/>
    </style:style>
    <style:style style:name="P117" style:family="paragraph" style:parent-style-name="Normal">
      <style:paragraph-properties fo:text-align="justify" fo:margin-left="0.501cm"/>
    </style:style>
    <style:style style:name="T117_1" style:family="text">
      <style:text-properties fo:font-size="11pt" style:font-size-asian="11pt" style:font-weight-complex="bold"/>
    </style:style>
    <style:style style:name="T117_2" style:family="text">
      <style:text-properties fo:font-size="11pt" style:font-size-asian="11pt"/>
    </style:style>
    <style:style style:name="T117_3" style:family="text">
      <style:text-properties fo:font-size="11pt" style:font-size-asian="11pt" style:font-weight-complex="bold"/>
    </style:style>
    <style:style style:name="T117_4" style:family="text">
      <style:text-properties fo:font-size="11pt" style:font-size-asian="11pt"/>
    </style:style>
    <style:style style:name="T117_5" style:family="text">
      <style:text-properties fo:font-size="11pt" style:font-size-asian="11pt" style:font-weight-complex="bold"/>
    </style:style>
    <style:style style:name="T117_6" style:family="text">
      <style:text-properties fo:font-size="11pt" style:font-size-asian="11pt"/>
    </style:style>
    <style:style style:name="P118" style:family="paragraph" style:parent-style-name="Normal">
      <style:paragraph-properties fo:text-align="justify"/>
      <style:text-properties fo:font-size="11pt" style:font-size-asian="11pt"/>
    </style:style>
    <style:style style:name="P119" style:family="paragraph" style:parent-style-name="Normal">
      <style:paragraph-properties fo:text-align="justify" fo:margin-left="0.501cm"/>
    </style:style>
    <style:style style:name="T119_1" style:family="text">
      <style:text-properties fo:font-size="11pt" style:font-size-asian="11pt"/>
    </style:style>
    <style:style style:name="P120" style:family="paragraph" style:parent-style-name="Normal">
      <style:paragraph-properties fo:text-align="justify" fo:margin-left="0.501cm"/>
      <style:text-properties fo:font-size="11pt" style:font-size-asian="11pt"/>
    </style:style>
    <style:style style:name="P121" style:family="paragraph" style:parent-style-name="List_20_Paragraph">
      <style:paragraph-properties fo:text-align="justify" fo:text-indent="-0.75cm" fo:margin-left="1.251cm"/>
      <style:text-properties fo:font-size="11pt" style:font-size-asian="11pt"/>
    </style:style>
    <style:style style:name="T121_1" style:family="text">
      <style:text-properties fo:font-size="11pt" style:font-size-asian="11pt"/>
    </style:style>
    <style:style style:name="P122" style:family="paragraph" style:parent-style-name="List_20_Paragraph">
      <style:paragraph-properties fo:text-align="justify" fo:text-indent="-0.75cm" fo:margin-left="1.251cm"/>
      <style:text-properties fo:font-size="11pt" style:font-size-asian="11pt"/>
    </style:style>
    <style:style style:name="T122_1" style:family="text">
      <style:text-properties fo:font-size="11pt" style:font-size-asian="11pt"/>
    </style:style>
    <style:style style:name="P123" style:family="paragraph" style:parent-style-name="List_20_Paragraph">
      <style:paragraph-properties fo:text-align="justify" fo:text-indent="-0.75cm" fo:margin-left="1.251cm"/>
      <style:text-properties fo:font-size="11pt" style:font-size-asian="11pt"/>
    </style:style>
    <style:style style:name="T123_1" style:family="text">
      <style:text-properties fo:font-size="11pt" style:font-size-asian="11pt"/>
    </style:style>
    <style:style style:name="P124" style:family="paragraph" style:parent-style-name="Normal">
      <style:paragraph-properties fo:text-align="justify"/>
      <style:text-properties fo:font-size="11pt" style:font-size-asian="11pt"/>
    </style:style>
    <style:style style:name="P125" style:family="paragraph" style:parent-style-name="Normal">
      <style:paragraph-properties fo:text-align="justify" fo:margin-left="0.501cm"/>
    </style:style>
    <style:style style:name="T125_1" style:family="text">
      <style:text-properties fo:font-size="11pt" style:font-size-asian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 fo:margin-left="0.501cm"/>
    </style:style>
    <style:style style:name="P1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style:font-weight-complex="bold"/>
    </style:style>
    <style:style style:name="T127_4" style:family="text">
      <style:text-properties fo:font-size="11pt" style:font-size-asian="11pt" style:font-name-complex="Arial" style:font-size-complex="11pt" style:font-weight-complex="bold"/>
    </style:style>
    <style:style style:name="T127_5" style:family="text">
      <style:text-properties fo:font-size="11pt" style:font-size-asian="11pt" style:font-name-complex="Arial" style:font-size-complex="11pt" style:font-weight-complex="bold"/>
    </style:style>
    <style:style style:name="T127_6" style:family="text">
      <style:text-properties fo:font-size="11pt" style:font-size-asian="11pt" style:font-name-complex="Arial" style:font-size-complex="11pt" style:font-weight-complex="bold"/>
    </style:style>
    <style:style style:name="T127_7" style:family="text">
      <style:text-properties fo:font-size="11pt" style:font-size-asian="11pt" style:font-name-complex="Arial" style:font-size-complex="11pt" style:font-weight-complex="bold"/>
    </style:style>
    <style:style style:name="T127_8" style:family="text">
      <style:text-properties fo:font-size="11pt" style:font-size-asian="11pt" style:font-name-complex="Arial" style:font-size-complex="11pt" style:font-weight-complex="bold"/>
    </style:style>
    <style:style style:name="T127_9" style:family="text">
      <style:text-properties fo:font-size="11pt" style:font-size-asian="11pt" style:font-name-complex="Arial" style:font-size-complex="11pt" style:font-weight-complex="bold"/>
    </style:style>
    <style:style style:name="T127_10" style:family="text">
      <style:text-properties fo:font-size="11pt" style:font-size-asian="11pt" style:font-name-complex="Arial" style:font-size-complex="11pt" style:font-weight-complex="bold"/>
    </style:style>
    <style:style style:name="T127_11" style:family="text">
      <style:text-properties fo:font-size="11pt" style:font-size-asian="11pt" style:font-name-complex="Arial" style:font-size-complex="11pt" style:font-weight-complex="bold"/>
    </style:style>
    <style:style style:name="T127_12" style:family="text">
      <style:text-properties fo:font-size="11pt" style:font-size-asian="11pt" style:font-name-complex="Arial" style:font-size-complex="11pt" style:font-weight-complex="bold"/>
    </style:style>
    <style:style style:name="T127_13" style:family="text">
      <style:text-properties fo:font-size="11pt" style:font-size-asian="11pt" style:font-name-complex="Arial" style:font-size-complex="11pt" style:font-weight-complex="bold"/>
    </style:style>
    <style:style style:name="T127_14" style:family="text">
      <style:text-properties fo:font-size="11pt" style:font-size-asian="11pt" style:font-name-complex="Arial" style:font-size-complex="11pt" style:font-weight-complex="bold"/>
    </style:style>
    <style:style style:name="T127_15" style:family="text">
      <style:text-properties fo:font-size="11pt" style:font-size-asian="11pt" style:font-name-complex="Arial" style:font-size-complex="11pt" style:font-weight-complex="bold"/>
    </style:style>
    <style:style style:name="T127_16" style:family="text">
      <style:text-properties fo:font-size="11pt" style:font-size-asian="11pt" style:font-name-complex="Arial" style:font-size-complex="11pt" style:font-weight-complex="bold"/>
    </style:style>
    <style:style style:name="T127_17" style:family="text">
      <style:text-properties fo:font-size="11pt" style:font-size-asian="11pt" style:font-name-complex="Arial" style:font-size-complex="11pt" style:font-weight-complex="bold"/>
    </style:style>
    <style:style style:name="T127_18" style:family="text">
      <style:text-properties fo:font-size="11pt" style:font-size-asian="11pt" style:font-name-complex="Arial" style:font-size-complex="11pt" style:font-weight-complex="bold"/>
    </style:style>
    <style:style style:name="T127_19" style:family="text">
      <style:text-properties fo:font-size="11pt" style:font-size-asian="11pt" style:font-name-complex="Arial" style:font-size-complex="11pt" style:font-weight-complex="bold"/>
    </style:style>
    <style:style style:name="T127_20" style:family="text">
      <style:text-properties fo:font-size="11pt" style:font-size-asian="11pt" style:font-name-complex="Arial" style:font-size-complex="11pt" style:font-weight-complex="bold"/>
    </style:style>
    <style:style style:name="T127_21" style:family="text">
      <style:text-properties fo:font-size="11pt" style:font-size-asian="11pt" style:font-name-complex="Arial" style:font-size-complex="11pt" style:font-weight-complex="bold"/>
    </style:style>
    <style:style style:name="T127_22" style:family="text">
      <style:text-properties fo:font-size="11pt" style:font-size-asian="11pt" style:font-name-complex="Arial" style:font-size-complex="11pt" style:font-weight-complex="bold"/>
    </style:style>
    <style:style style:name="T127_23" style:family="text">
      <style:text-properties fo:font-size="11pt" style:font-size-asian="11pt" style:font-name-complex="Arial" style:font-size-complex="11pt" style:font-weight-complex="bold"/>
    </style:style>
    <style:style style:name="T127_24" style:family="text">
      <style:text-properties fo:font-size="11pt" style:font-size-asian="11pt" style:font-name-complex="Arial" style:font-size-complex="11pt" style:font-weight-complex="bold"/>
    </style:style>
    <style:style style:name="T127_25" style:family="text">
      <style:text-properties fo:font-size="11pt" style:font-size-asian="11pt" style:font-name-complex="Arial" style:font-size-complex="11pt" style:font-weight-complex="bold"/>
    </style:style>
    <style:style style:name="T127_26" style:family="text">
      <style:text-properties fo:font-size="11pt" style:font-size-asian="11pt" style:font-name-complex="Arial" style:font-size-complex="11pt" style:font-weight-complex="bold"/>
    </style:style>
    <style:style style:name="T127_27" style:family="text">
      <style:text-properties fo:font-size="11pt" style:font-size-asian="11pt" style:font-name-complex="Arial" style:font-size-complex="11pt" style:font-weight-complex="bold"/>
    </style:style>
    <style:style style:name="T127_28" style:family="text">
      <style:text-properties fo:font-size="11pt" style:font-size-asian="11pt" style:font-name-complex="Arial" style:font-size-complex="11pt" style:font-weight-complex="bold"/>
    </style:style>
    <style:style style:name="T127_29" style:family="text">
      <style:text-properties fo:font-size="11pt" style:font-size-asian="11pt" style:font-name-complex="Arial" style:font-size-complex="11pt" style:font-weight-complex="bold"/>
    </style:style>
    <style:style style:name="T127_30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T131_5" style:family="text">
      <style:text-properties fo:font-size="11pt" style:font-size-asian="11pt" style:font-name-complex="Arial" style:font-size-complex="11pt" style:font-weight-complex="bold"/>
    </style:style>
    <style:style style:name="T131_6" style:family="text">
      <style:text-properties fo:font-size="11pt" style:font-size-asian="11pt" style:font-name-complex="Arial" style:font-size-complex="11pt" style:font-weight-complex="bold"/>
    </style:style>
    <style:style style:name="T131_7" style:family="text">
      <style:text-properties fo:font-size="11pt" style:font-size-asian="11pt" style:font-name-complex="Arial" style:font-size-complex="11pt" style:font-weight-complex="bold"/>
    </style:style>
    <style:style style:name="T131_8" style:family="text">
      <style:text-properties fo:font-size="11pt" style:font-size-asian="11pt" style:font-name-complex="Arial" style:font-size-complex="11pt" style:font-weight-complex="bold"/>
    </style:style>
    <style:style style:name="T131_9" style:family="text">
      <style:text-properties fo:font-size="11pt" style:font-size-asian="11pt" style:font-name-complex="Arial" style:font-size-complex="11pt" style:font-weight-complex="bold"/>
    </style:style>
    <style:style style:name="T131_10" style:family="text">
      <style:text-properties fo:font-size="11pt" style:font-size-asian="11pt" style:font-name-complex="Arial" style:font-size-complex="11pt" style:font-weight-complex="bold"/>
    </style:style>
    <style:style style:name="T131_11" style:family="text">
      <style:text-properties fo:font-size="11pt" style:font-size-asian="11pt" style:font-name-complex="Arial" style:font-size-complex="11pt" style:font-weight-complex="bold"/>
    </style:style>
    <style:style style:name="T131_12" style:family="text">
      <style:text-properties fo:font-size="11pt" style:font-size-asian="11pt" style:font-name-complex="Arial" style:font-size-complex="11pt" style:font-weight-complex="bold"/>
    </style:style>
    <style:style style:name="T131_13" style:family="text">
      <style:text-properties fo:font-size="11pt" style:font-size-asian="11pt" style:font-name-complex="Arial" style:font-size-complex="11pt" style:font-weight-complex="bold"/>
    </style:style>
    <style:style style:name="T131_14" style:family="text">
      <style:text-properties fo:font-size="11pt" style:font-size-asian="11pt" style:font-name-complex="Arial" style:font-size-complex="11pt" style:font-weight-complex="bold"/>
    </style:style>
    <style:style style:name="T131_15" style:family="text">
      <style:text-properties fo:font-size="11pt" style:font-size-asian="11pt" style:font-name-complex="Arial" style:font-size-complex="11pt" style:font-weight-complex="bold"/>
    </style:style>
    <style:style style:name="T131_16" style:family="text">
      <style:text-properties fo:font-size="11pt" style:font-size-asian="11pt" style:font-name-complex="Arial" style:font-size-complex="11pt" style:font-weight-complex="bold"/>
    </style:style>
    <style:style style:name="T131_17" style:family="text">
      <style:text-properties fo:font-size="11pt" style:font-size-asian="11pt" style:font-name-complex="Arial" style:font-size-complex="11pt" style:font-weight-complex="bold"/>
    </style:style>
    <style:style style:name="T131_18" style:family="text">
      <style:text-properties fo:font-size="11pt" style:font-size-asian="11pt" style:font-name-complex="Arial" style:font-size-complex="11pt" style:font-weight-complex="bold"/>
    </style:style>
    <style:style style:name="T131_19" style:family="text">
      <style:text-properties fo:font-size="11pt" style:font-size-asian="11pt" style:font-name-complex="Arial" style:font-size-complex="11pt" style:font-weight-complex="bold"/>
    </style:style>
    <style:style style:name="T131_20" style:family="text">
      <style:text-properties fo:font-size="11pt" style:font-size-asian="11pt" style:font-name-complex="Arial" style:font-size-complex="11pt" style:font-weight-complex="bold"/>
    </style:style>
    <style:style style:name="T131_21" style:family="text">
      <style:text-properties fo:font-size="11pt" style:font-size-asian="11pt" style:font-name-complex="Arial" style:font-size-complex="11pt" style:font-weight-complex="bold"/>
    </style:style>
    <style:style style:name="T131_22" style:family="text">
      <style:text-properties fo:font-size="11pt" style:font-size-asian="11pt" style:font-name-complex="Arial" style:font-size-complex="11pt" style:font-weight-complex="bold"/>
    </style:style>
    <style:style style:name="T131_23" style:family="text">
      <style:text-properties fo:font-size="11pt" style:font-size-asian="11pt" style:font-name-complex="Arial" style:font-size-complex="11pt" style:font-weight-complex="bold"/>
    </style:style>
    <style:style style:name="T131_24" style:family="text">
      <style:text-properties fo:font-size="11pt" style:font-size-asian="11pt" style:font-name-complex="Arial" style:font-size-complex="11pt" style:font-weight-complex="bold"/>
    </style:style>
    <style:style style:name="T131_25" style:family="text">
      <style:text-properties fo:font-size="11pt" style:font-size-asian="11pt" style:font-name-complex="Arial" style:font-size-complex="11pt" style:font-weight-complex="bold"/>
    </style:style>
    <style:style style:name="T131_26" style:family="text">
      <style:text-properties fo:font-size="11pt" style:font-size-asian="11pt" style:font-name-complex="Arial" style:font-size-complex="11pt" style:font-weight-complex="bold"/>
    </style:style>
    <style:style style:name="T131_27" style:family="text">
      <style:text-properties fo:font-size="11pt" style:font-size-asian="11pt" style:font-name-complex="Arial" style:font-size-complex="11pt" style:font-weight-complex="bold"/>
    </style:style>
    <style:style style:name="T131_28" style:family="text">
      <style:text-properties fo:font-size="11pt" style:font-size-asian="11pt" style:font-name-complex="Arial" style:font-size-complex="11pt" style:font-weight-complex="bold"/>
    </style:style>
    <style:style style:name="T131_29" style:family="text">
      <style:text-properties fo:font-size="11pt" style:font-size-asian="11pt" style:font-name-complex="Arial" style:font-size-complex="11pt" style:font-weight-complex="bold"/>
    </style:style>
    <style:style style:name="T131_30" style:family="text">
      <style:text-properties fo:font-size="11pt" style:font-size-asian="11pt" style:font-name-complex="Arial" style:font-size-complex="11pt" style:font-weight-complex="bold"/>
    </style:style>
    <style:style style:name="T131_31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align="justify"/>
    </style:style>
    <style:style style:name="T133_1" style:family="text">
      <style:text-properties fo:font-style="italic" style:font-style-asian="italic" fo:font-size="11pt" style:font-size-asian="11pt" style:font-size-complex="11pt"/>
    </style:style>
    <style:style style:name="T133_2" style:family="text">
      <style:text-properties fo:font-size="11pt" style:font-size-asian="11pt" style:font-size-complex="11pt"/>
    </style:style>
    <style:style style:name="T133_3" style:family="text">
      <style:text-properties fo:font-size="11pt" style:font-size-asian="11pt" style:font-size-complex="11pt"/>
    </style:style>
    <style:style style:name="T133_4" style:family="text">
      <style:text-properties fo:font-size="11pt" style:font-size-asian="11pt" style:font-size-complex="11pt"/>
    </style:style>
    <style:style style:name="T133_5" style:family="text">
      <style:text-properties fo:font-size="11pt" style:font-size-asian="11pt" style:font-size-complex="11pt"/>
    </style:style>
    <style:style style:name="T133_6" style:family="text">
      <style:text-properties fo:font-size="11pt" style:font-size-asian="11pt" style:font-size-complex="11pt"/>
    </style:style>
    <style:style style:name="T133_7" style:family="text">
      <style:text-properties fo:font-size="11pt" style:font-size-asian="11pt" style:font-size-complex="11pt"/>
    </style:style>
    <style:style style:name="T133_8" style:family="text">
      <style:text-properties fo:font-size="11pt" style:font-size-asian="11pt" style:font-size-complex="11pt"/>
    </style:style>
    <style:style style:name="T133_9" style:family="text">
      <style:text-properties fo:font-size="11pt" style:font-size-asian="11pt" style:font-size-complex="11pt"/>
    </style:style>
    <style:style style:name="T133_10" style:family="text">
      <style:text-properties fo:font-size="11pt" style:font-size-asian="11pt" style:font-size-complex="11pt"/>
    </style:style>
    <style:style style:name="P134" style:family="paragraph" style:parent-style-name="Normal">
      <style:paragraph-properties fo:break-before="page"/>
    </style:style>
    <style:style style:name="Table6" style:family="table">
      <style:table-properties table:align="left" style:width="17.791cm" fo:margin-left="0.19cm"/>
    </style:style>
    <style:style style:name="Column16" style:family="table-column">
      <style:table-column-properties style:column-width="2.755cm"/>
    </style:style>
    <style:style style:name="Column17" style:family="table-column">
      <style:table-column-properties style:column-width="2.297cm"/>
    </style:style>
    <style:style style:name="Column18" style:family="table-column">
      <style:table-column-properties style:column-width="2.251cm"/>
    </style:style>
    <style:style style:name="Column19" style:family="table-column">
      <style:table-column-properties style:column-width="7.751cm"/>
    </style:style>
    <style:style style:name="Column20" style:family="table-column">
      <style:table-column-properties style:column-width="2.738cm"/>
    </style:style>
    <style:style style:name="Row15" style:family="table-row">
      <style:table-row-properties style:min-row-height="0.714cm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714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5" style:family="paragraph" style:parent-style-name="Normal"/>
    <style:style style:name="Table7" style:family="table">
      <style:table-properties table:align="left" style:width="17.993cm" fo:margin-left="0cm"/>
    </style:style>
    <style:style style:name="Column21" style:family="table-column">
      <style:table-column-properties style:column-width="6.184cm"/>
    </style:style>
    <style:style style:name="Column22" style:family="table-column">
      <style:table-column-properties style:column-width="6.064cm"/>
    </style:style>
    <style:style style:name="Column23" style:family="table-column">
      <style:table-column-properties style:column-width="5.745cm"/>
    </style:style>
    <style:style style:name="Row18" style:family="table-row">
      <style:table-row-properties style:min-row-height="0.482cm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List_20_Paragraph">
      <style:paragraph-properties fo:text-align="justify" fo:margin-left="0.501cm"/>
    </style:style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ize="11pt" style:font-size-asian="11pt" style:font-name-complex="Arial" style:font-size-complex="11pt" style:font-weight-complex="bold"/>
    </style:style>
    <style:style style:name="T165_9" style:family="text">
      <style:text-properties fo:font-size="11pt" style:font-size-asian="11pt" style:font-name-complex="Arial" style:font-size-complex="11pt" style:font-weight-complex="bold"/>
    </style:style>
    <style:style style:name="T165_10" style:family="text">
      <style:text-properties fo:font-size="11pt" style:font-size-asian="11pt" style:font-name-complex="Arial" style:font-size-complex="11pt" style:font-weight-complex="bold"/>
    </style:style>
    <style:style style:name="T165_11" style:family="text">
      <style:text-properties fo:font-size="11pt" style:font-size-asian="11pt" style:font-name-complex="Arial" style:font-size-complex="11pt" style:font-weight-complex="bold"/>
    </style:style>
    <style:style style:name="T165_12" style:family="text">
      <style:text-properties fo:font-size="11pt" style:font-size-asian="11pt" style:font-name-complex="Arial" style:font-size-complex="11pt" style:font-weight-complex="bold"/>
    </style:style>
    <style:style style:name="T165_13" style:family="text">
      <style:text-properties fo:font-size="11pt" style:font-size-asian="11pt" style:font-name-complex="Arial" style:font-size-complex="11pt" style:font-weight-complex="bold"/>
    </style:style>
    <style:style style:name="T165_14" style:family="text">
      <style:text-properties fo:font-size="11pt" style:font-size-asian="11pt" style:font-name-complex="Arial" style:font-size-complex="11pt" style:font-weight-complex="bold"/>
    </style:style>
    <style:style style:name="T165_15" style:family="text">
      <style:text-properties fo:font-size="11pt" style:font-size-asian="11pt" style:font-name-complex="Arial" style:font-size-complex="11pt" style:font-weight-complex="bold"/>
    </style:style>
    <style:style style:name="T165_16" style:family="text">
      <style:text-properties fo:font-size="11pt" style:font-size-asian="11pt" style:font-name-complex="Arial" style:font-size-complex="11pt" style:font-weight-complex="bold"/>
    </style:style>
    <style:style style:name="T165_17" style:family="text">
      <style:text-properties fo:font-size="11pt" style:font-size-asian="11pt" style:font-name-complex="Arial" style:font-size-complex="11pt" style:font-weight-complex="bold"/>
    </style:style>
    <style:style style:name="T165_18" style:family="text">
      <style:text-properties fo:font-size="11pt" style:font-size-asian="11pt" style:font-name-complex="Arial" style:font-size-complex="11pt" style:font-weight-complex="bold"/>
    </style:style>
    <style:style style:name="T165_19" style:family="text">
      <style:text-properties fo:font-size="11pt" style:font-size-asian="11pt" style:font-name-complex="Arial" style:font-size-complex="11pt" style:font-weight-complex="bold"/>
    </style:style>
    <style:style style:name="T165_20" style:family="text">
      <style:text-properties fo:font-size="11pt" style:font-size-asian="11pt" style:font-name-complex="Arial" style:font-size-complex="11pt" style:font-weight-complex="bold"/>
    </style:style>
    <style:style style:name="T165_21" style:family="text">
      <style:text-properties fo:font-size="11pt" style:font-size-asian="11pt" style:font-name-complex="Arial" style:font-size-complex="11pt" style:font-weight-complex="bold"/>
    </style:style>
    <style:style style:name="T165_22" style:family="text">
      <style:text-properties fo:font-size="11pt" style:font-size-asian="11pt" style:font-name-complex="Arial" style:font-size-complex="11pt" style:font-weight-complex="bold"/>
    </style:style>
    <style:style style:name="T165_23" style:family="text">
      <style:text-properties fo:font-size="11pt" style:font-size-asian="11pt" style:font-name-complex="Arial" style:font-size-complex="11pt" style:font-weight-complex="bold"/>
    </style:style>
    <style:style style:name="T165_24" style:family="text">
      <style:text-properties fo:font-size="11pt" style:font-size-asian="11pt" style:font-name-complex="Arial" style:font-size-complex="11pt" style:font-weight-complex="bold"/>
    </style:style>
    <style:style style:name="T165_25" style:family="text">
      <style:text-properties fo:font-size="11pt" style:font-size-asian="11pt" style:font-name-complex="Arial" style:font-size-complex="11pt" style:font-weight-complex="bold"/>
    </style:style>
    <style:style style:name="T165_26" style:family="text">
      <style:text-properties fo:font-size="11pt" style:font-size-asian="11pt" style:font-name-complex="Arial" style:font-size-complex="11pt" style:font-weight-complex="bold"/>
    </style:style>
    <style:style style:name="T165_27" style:family="text">
      <style:text-properties fo:font-size="11pt" style:font-size-asian="11pt" style:font-name-complex="Arial" style:font-size-complex="11pt" style:font-weight-complex="bold"/>
    </style:style>
    <style:style style:name="T165_28" style:family="text">
      <style:text-properties fo:font-size="11pt" style:font-size-asian="11pt" style:font-name-complex="Arial" style:font-size-complex="11pt" style:font-weight-complex="bold"/>
    </style:style>
    <style:style style:name="T165_29" style:family="text">
      <style:text-properties fo:font-size="11pt" style:font-size-asian="11pt" style:font-name-complex="Arial" style:font-size-complex="11pt" style:font-weight-complex="bold"/>
    </style:style>
    <style:style style:name="T165_30" style:family="text">
      <style:text-properties fo:font-size="11pt" style:font-size-asian="11pt" style:font-name-complex="Arial" style:font-size-complex="11pt" style:font-weight-complex="bold"/>
    </style:style>
    <style:style style:name="T165_31" style:family="text">
      <style:text-properties fo:font-size="11pt" style:font-size-asian="11pt" style:font-name-complex="Arial" style:font-size-complex="11pt" style:font-weight-complex="bold"/>
    </style:style>
    <style:style style:name="T165_32" style:family="text">
      <style:text-properties fo:font-size="11pt" style:font-size-asian="11pt" style:font-name-complex="Arial" style:font-size-complex="11pt" style:font-weight-complex="bold"/>
    </style:style>
    <style:style style:name="T165_33" style:family="text">
      <style:text-properties fo:font-size="11pt" style:font-size-asian="11pt" style:font-name-complex="Arial" style:font-size-complex="11pt" style:font-weight-complex="bold"/>
    </style:style>
    <style:style style:name="T165_34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67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7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7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7_4" style:family="text">
      <style:text-properties fo:font-size="11pt" style:font-size-asian="11pt" style:font-name-complex="Arial" style:font-size-complex="11pt" style:font-weight-complex="bold"/>
    </style:style>
    <style:style style:name="T167_5" style:family="text">
      <style:text-properties fo:font-size="11pt" style:font-size-asian="11pt" style:font-name-complex="Arial" style:font-size-complex="11pt" style:font-weight-complex="bold"/>
    </style:style>
    <style:style style:name="T167_6" style:family="text">
      <style:text-properties fo:font-size="11pt" style:font-size-asian="11pt" style:font-name-complex="Arial" style:font-size-complex="11pt" style:font-weight-complex="bold"/>
    </style:style>
    <style:style style:name="T167_7" style:family="text">
      <style:text-properties fo:font-size="11pt" style:font-size-asian="11pt" style:font-name-complex="Arial" style:font-size-complex="11pt" style:font-weight-complex="bold"/>
    </style:style>
    <style:style style:name="T167_8" style:family="text">
      <style:text-properties fo:font-size="11pt" style:font-size-asian="11pt" style:font-name-complex="Arial" style:font-size-complex="11pt" style:font-weight-complex="bold"/>
    </style:style>
    <style:style style:name="T167_9" style:family="text">
      <style:text-properties fo:font-size="11pt" style:font-size-asian="11pt" style:font-name-complex="Arial" style:font-size-complex="11pt" style:font-weight-complex="bold"/>
    </style:style>
    <style:style style:name="T167_10" style:family="text">
      <style:text-properties fo:font-size="11pt" style:font-size-asian="11pt" style:font-name-complex="Arial" style:font-size-complex="11pt" style:font-weight-complex="bold"/>
    </style:style>
    <style:style style:name="T167_11" style:family="text">
      <style:text-properties fo:font-size="11pt" style:font-size-asian="11pt" style:font-name-complex="Arial" style:font-size-complex="11pt" style:font-weight-complex="bold"/>
    </style:style>
    <style:style style:name="T167_12" style:family="text">
      <style:text-properties fo:font-size="11pt" style:font-size-asian="11pt" style:font-name-complex="Arial" style:font-size-complex="11pt" style:font-weight-complex="bold"/>
    </style:style>
    <style:style style:name="T167_13" style:family="text">
      <style:text-properties fo:font-size="11pt" style:font-size-asian="11pt" style:font-name-complex="Arial" style:font-size-complex="11pt" style:font-weight-complex="bold"/>
    </style:style>
    <style:style style:name="T167_14" style:family="text">
      <style:text-properties fo:font-size="11pt" style:font-size-asian="11pt" style:font-name-complex="Arial" style:font-size-complex="11pt" style:font-weight-complex="bold"/>
    </style:style>
    <style:style style:name="T167_15" style:family="text">
      <style:text-properties fo:font-size="11pt" style:font-size-asian="11pt" style:font-name-complex="Arial" style:font-size-complex="11pt" style:font-weight-complex="bold"/>
    </style:style>
    <style:style style:name="T167_16" style:family="text">
      <style:text-properties fo:font-size="11pt" style:font-size-asian="11pt" style:font-name-complex="Arial" style:font-size-complex="11pt" style:font-weight-complex="bold"/>
    </style:style>
    <style:style style:name="T167_17" style:family="text">
      <style:text-properties fo:font-size="11pt" style:font-size-asian="11pt" style:font-name-complex="Arial" style:font-size-complex="11pt" style:font-weight-complex="bold"/>
    </style:style>
    <style:style style:name="T167_18" style:family="text">
      <style:text-properties fo:font-size="11pt" style:font-size-asian="11pt" style:font-name-complex="Arial" style:font-size-complex="11pt" style:font-weight-complex="bold"/>
    </style:style>
    <style:style style:name="T167_19" style:family="text">
      <style:text-properties fo:font-size="11pt" style:font-size-asian="11pt" style:font-name-complex="Arial" style:font-size-complex="11pt" style:font-weight-complex="bold"/>
    </style:style>
    <style:style style:name="T167_20" style:family="text">
      <style:text-properties fo:font-size="11pt" style:font-size-asian="11pt" style:font-name-complex="Arial" style:font-size-complex="11pt" style:font-weight-complex="bold"/>
    </style:style>
    <style:style style:name="T167_21" style:family="text">
      <style:text-properties fo:font-size="11pt" style:font-size-asian="11pt" style:font-name-complex="Arial" style:font-size-complex="11pt" style:font-weight-complex="bold"/>
    </style:style>
    <style:style style:name="T167_22" style:family="text">
      <style:text-properties fo:font-size="11pt" style:font-size-asian="11pt" style:font-name-complex="Arial" style:font-size-complex="11pt" style:font-weight-complex="bold"/>
    </style:style>
    <style:style style:name="T167_23" style:family="text">
      <style:text-properties fo:font-size="11pt" style:font-size-asian="11pt" style:font-name-complex="Arial" style:font-size-complex="11pt" style:font-weight-complex="bold"/>
    </style:style>
    <style:style style:name="T167_24" style:family="text">
      <style:text-properties fo:font-size="11pt" style:font-size-asian="11pt" style:font-name-complex="Arial" style:font-size-complex="11pt" style:font-weight-complex="bold"/>
    </style:style>
    <style:style style:name="T167_25" style:family="text">
      <style:text-properties fo:font-size="11pt" style:font-size-asian="11pt" style:font-name-complex="Arial" style:font-size-complex="11pt" style:font-weight-complex="bold"/>
    </style:style>
    <style:style style:name="T167_26" style:family="text">
      <style:text-properties fo:font-size="11pt" style:font-size-asian="11pt" style:font-name-complex="Arial" style:font-size-complex="11pt" style:font-weight-complex="bold"/>
    </style:style>
    <style:style style:name="T167_27" style:family="text">
      <style:text-properties fo:font-size="11pt" style:font-size-asian="11pt" style:font-name-complex="Arial" style:font-size-complex="11pt" style:font-weight-complex="bold"/>
    </style:style>
    <style:style style:name="T167_28" style:family="text">
      <style:text-properties fo:font-size="11pt" style:font-size-asian="11pt" style:font-name-complex="Arial" style:font-size-complex="11pt" style:font-weight-complex="bold"/>
    </style:style>
    <style:style style:name="T167_29" style:family="text">
      <style:text-properties fo:font-size="11pt" style:font-size-asian="11pt" style:font-name-complex="Arial" style:font-size-complex="11pt" style:font-weight-complex="bold"/>
    </style:style>
    <style:style style:name="T167_30" style:family="text">
      <style:text-properties fo:font-size="11pt" style:font-size-asian="11pt" style:font-name-complex="Arial" style:font-size-complex="11pt" style:font-weight-complex="bold"/>
    </style:style>
    <style:style style:name="T167_31" style:family="text">
      <style:text-properties fo:font-size="11pt" style:font-size-asian="11pt" style:font-name-complex="Arial" style:font-size-complex="11pt" style:font-weight-complex="bold"/>
    </style:style>
    <style:style style:name="T167_32" style:family="text">
      <style:text-properties fo:font-size="11pt" style:font-size-asian="11pt" style:font-name-complex="Arial" style:font-size-complex="11pt" style:font-weight-complex="bold"/>
    </style:style>
    <style:style style:name="T167_33" style:family="text">
      <style:text-properties fo:font-size="11pt" style:font-size-asian="11pt" style:font-name-complex="Arial" style:font-size-complex="11pt" style:font-weight-complex="bold"/>
    </style:style>
    <style:style style:name="T167_34" style:family="text">
      <style:text-properties fo:font-size="11pt" style:font-size-asian="11pt" style:font-name-complex="Arial" style:font-size-complex="11pt" style:font-weight-complex="bold"/>
    </style:style>
    <style:style style:name="T167_35" style:family="text">
      <style:text-properties fo:font-size="11pt" style:font-size-asian="11pt" style:font-name-complex="Arial" style:font-size-complex="11pt" style:font-weight-complex="bold"/>
    </style:style>
    <style:style style:name="T167_36" style:family="text">
      <style:text-properties fo:font-size="11pt" style:font-size-asian="11pt" style:font-name-complex="Arial" style:font-size-complex="11pt" style:font-weight-complex="bold"/>
    </style:style>
    <style:style style:name="T167_37" style:family="text">
      <style:text-properties fo:font-size="11pt" style:font-size-asian="11pt" style:font-name-complex="Arial" style:font-size-complex="11pt" style:font-weight-complex="bold"/>
    </style:style>
    <style:style style:name="T167_38" style:family="text">
      <style:text-properties fo:font-size="11pt" style:font-size-asian="11pt" style:font-name-complex="Arial" style:font-size-complex="11pt" style:font-weight-complex="bold"/>
    </style:style>
    <style:style style:name="T167_39" style:family="text">
      <style:text-properties fo:font-size="11pt" style:font-size-asian="11pt" style:font-name-complex="Arial" style:font-size-complex="11pt" style:font-weight-complex="bold"/>
    </style:style>
    <style:style style:name="T167_40" style:family="text">
      <style:text-properties fo:font-size="11pt" style:font-size-asian="11pt" style:font-name-complex="Arial" style:font-size-complex="11pt" style:font-weight-complex="bold"/>
    </style:style>
    <style:style style:name="T167_41" style:family="text">
      <style:text-properties fo:font-size="11pt" style:font-size-asian="11pt" style:font-name-complex="Arial" style:font-size-complex="11pt" style:font-weight-complex="bold"/>
    </style:style>
    <style:style style:name="T167_42" style:family="text">
      <style:text-properties fo:font-size="11pt" style:font-size-asian="11pt" style:font-name-complex="Arial" style:font-size-complex="11pt" style:font-weight-complex="bold"/>
    </style:style>
    <style:style style:name="T167_43" style:family="text">
      <style:text-properties fo:font-size="11pt" style:font-size-asian="11pt" style:font-name-complex="Arial" style:font-size-complex="11pt" style:font-weight-complex="bold"/>
    </style:style>
    <style:style style:name="T167_44" style:family="text">
      <style:text-properties fo:font-size="11pt" style:font-size-asian="11pt" style:font-name-complex="Arial" style:font-size-complex="11pt" style:font-weight-complex="bold"/>
    </style:style>
    <style:style style:name="T167_45" style:family="text">
      <style:text-properties fo:font-size="11pt" style:font-size-asian="11pt" style:font-name-complex="Arial" style:font-size-complex="11pt" style:font-weight-complex="bold"/>
    </style:style>
    <style:style style:name="T167_46" style:family="text">
      <style:text-properties fo:font-size="11pt" style:font-size-asian="11pt" style:font-name-complex="Arial" style:font-size-complex="11pt" style:font-weight-complex="bold"/>
    </style:style>
    <style:style style:name="T167_47" style:family="text">
      <style:text-properties fo:font-size="11pt" style:font-size-asian="11pt" style:font-name-complex="Arial" style:font-size-complex="11pt" style:font-weight-complex="bold"/>
    </style:style>
    <style:style style:name="T167_48" style:family="text">
      <style:text-properties fo:font-size="11pt" style:font-size-asian="11pt" style:font-name-complex="Arial" style:font-size-complex="11pt" style:font-weight-complex="bold"/>
    </style:style>
    <style:style style:name="T167_49" style:family="text">
      <style:text-properties fo:font-size="11pt" style:font-size-asian="11pt" style:font-name-complex="Arial" style:font-size-complex="11pt" style:font-weight-complex="bold"/>
    </style:style>
    <style:style style:name="T167_50" style:family="text">
      <style:text-properties fo:font-size="11pt" style:font-size-asian="11pt" style:font-name-complex="Arial" style:font-size-complex="11pt" style:font-weight-complex="bold"/>
    </style:style>
    <style:style style:name="T167_51" style:family="text">
      <style:text-properties fo:font-size="11pt" style:font-size-asian="11pt" style:font-name-complex="Arial" style:font-size-complex="11pt" style:font-weight-complex="bold"/>
    </style:style>
    <style:style style:name="T167_52" style:family="text">
      <style:text-properties fo:font-size="11pt" style:font-size-asian="11pt" style:font-name-complex="Arial" style:font-size-complex="11pt" style:font-weight-complex="bold"/>
    </style:style>
    <style:style style:name="T167_53" style:family="text">
      <style:text-properties fo:font-size="11pt" style:font-size-asian="11pt" style:font-name-complex="Arial" style:font-size-complex="11pt" style:font-weight-complex="bold"/>
    </style:style>
    <style:style style:name="T167_54" style:family="text">
      <style:text-properties fo:font-size="11pt" style:font-size-asian="11pt" style:font-name-complex="Arial" style:font-size-complex="11pt" style:font-weight-complex="bold"/>
    </style:style>
    <style:style style:name="T167_55" style:family="text">
      <style:text-properties fo:font-size="11pt" style:font-size-asian="11pt" style:font-name-complex="Arial" style:font-size-complex="11pt" style:font-weight-complex="bold"/>
    </style:style>
    <style:style style:name="T167_56" style:family="text">
      <style:text-properties fo:font-size="11pt" style:font-size-asian="11pt" style:font-name-complex="Arial" style:font-size-complex="11pt" style:font-weight-complex="bold"/>
    </style:style>
    <style:style style:name="T167_57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69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9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9_3" style:family="text">
      <style:text-properties fo:font-size="11pt" style:font-size-asian="11pt" style:font-name-complex="Arial" style:font-size-complex="11pt" style:font-weight-complex="bold"/>
    </style:style>
    <style:style style:name="T169_4" style:family="text">
      <style:text-properties fo:font-size="11pt" style:font-size-asian="11pt" style:font-name-complex="Arial" style:font-size-complex="11pt" style:font-weight-complex="bold"/>
    </style:style>
    <style:style style:name="T169_5" style:family="text">
      <style:text-properties fo:font-size="11pt" style:font-size-asian="11pt" style:font-name-complex="Arial" style:font-size-complex="11pt" style:font-weight-complex="bold"/>
    </style:style>
    <style:style style:name="T169_6" style:family="text">
      <style:text-properties fo:font-size="11pt" style:font-size-asian="11pt" style:font-name-complex="Arial" style:font-size-complex="11pt" style:font-weight-complex="bold"/>
    </style:style>
    <style:style style:name="T169_7" style:family="text">
      <style:text-properties fo:font-size="11pt" style:font-size-asian="11pt" style:font-name-complex="Arial" style:font-size-complex="11pt" style:font-weight-complex="bold"/>
    </style:style>
    <style:style style:name="T169_8" style:family="text">
      <style:text-properties fo:font-size="11pt" style:font-size-asian="11pt" style:font-name-complex="Arial" style:font-size-complex="11pt" style:font-weight-complex="bold"/>
    </style:style>
    <style:style style:name="T169_9" style:family="text">
      <style:text-properties fo:font-size="11pt" style:font-size-asian="11pt" style:font-name-complex="Arial" style:font-size-complex="11pt" style:font-weight-complex="bold"/>
    </style:style>
    <style:style style:name="T169_10" style:family="text">
      <style:text-properties fo:font-size="11pt" style:font-size-asian="11pt" style:font-name-complex="Arial" style:font-size-complex="11pt" style:font-weight-complex="bold"/>
    </style:style>
    <style:style style:name="T169_11" style:family="text">
      <style:text-properties fo:font-size="11pt" style:font-size-asian="11pt" style:font-name-complex="Arial" style:font-size-complex="11pt" style:font-weight-complex="bold"/>
    </style:style>
    <style:style style:name="T169_12" style:family="text">
      <style:text-properties fo:font-size="11pt" style:font-size-asian="11pt" style:font-name-complex="Arial" style:font-size-complex="11pt" style:font-weight-complex="bold"/>
    </style:style>
    <style:style style:name="T169_13" style:family="text">
      <style:text-properties fo:font-size="11pt" style:font-size-asian="11pt" style:font-name-complex="Arial" style:font-size-complex="11pt" style:font-weight-complex="bold"/>
    </style:style>
    <style:style style:name="T169_14" style:family="text">
      <style:text-properties fo:font-size="11pt" style:font-size-asian="11pt" style:font-name-complex="Arial" style:font-size-complex="11pt" style:font-weight-complex="bold"/>
    </style:style>
    <style:style style:name="T169_15" style:family="text">
      <style:text-properties fo:font-size="11pt" style:font-size-asian="11pt" style:font-name-complex="Arial" style:font-size-complex="11pt" style:font-weight-complex="bold"/>
    </style:style>
    <style:style style:name="T169_16" style:family="text">
      <style:text-properties fo:font-size="11pt" style:font-size-asian="11pt" style:font-name-complex="Arial" style:font-size-complex="11pt" style:font-weight-complex="bold"/>
    </style:style>
    <style:style style:name="T169_17" style:family="text">
      <style:text-properties fo:font-size="11pt" style:font-size-asian="11pt" style:font-name-complex="Arial" style:font-size-complex="11pt" style:font-weight-complex="bold"/>
    </style:style>
    <style:style style:name="T169_18" style:family="text">
      <style:text-properties fo:font-size="11pt" style:font-size-asian="11pt" style:font-name-complex="Arial" style:font-size-complex="11pt" style:font-weight-complex="bold"/>
    </style:style>
    <style:style style:name="T169_19" style:family="text">
      <style:text-properties fo:font-size="11pt" style:font-size-asian="11pt" style:font-name-complex="Arial" style:font-size-complex="11pt" style:font-weight-complex="bold"/>
    </style:style>
    <style:style style:name="T169_20" style:family="text">
      <style:text-properties fo:font-size="11pt" style:font-size-asian="11pt" style:font-name-complex="Arial" style:font-size-complex="11pt" style:font-weight-complex="bold"/>
    </style:style>
    <style:style style:name="T169_21" style:family="text">
      <style:text-properties fo:font-size="11pt" style:font-size-asian="11pt" style:font-name-complex="Arial" style:font-size-complex="11pt" style:font-weight-complex="bold"/>
    </style:style>
    <style:style style:name="T169_22" style:family="text">
      <style:text-properties fo:font-size="11pt" style:font-size-asian="11pt" style:font-name-complex="Arial" style:font-size-complex="11pt" style:font-weight-complex="bold"/>
    </style:style>
    <style:style style:name="T169_23" style:family="text">
      <style:text-properties fo:font-size="11pt" style:font-size-asian="11pt" style:font-name-complex="Arial" style:font-size-complex="11pt" style:font-weight-complex="bold"/>
    </style:style>
    <style:style style:name="T169_24" style:family="text">
      <style:text-properties fo:font-size="11pt" style:font-size-asian="11pt" style:font-name-complex="Arial" style:font-size-complex="11pt" style:font-weight-complex="bold"/>
    </style:style>
    <style:style style:name="T169_25" style:family="text">
      <style:text-properties fo:font-size="11pt" style:font-size-asian="11pt" style:font-name-complex="Arial" style:font-size-complex="11pt" style:font-weight-complex="bold"/>
    </style:style>
    <style:style style:name="T169_26" style:family="text">
      <style:text-properties fo:font-size="11pt" style:font-size-asian="11pt" style:font-name-complex="Arial" style:font-size-complex="11pt" style:font-weight-complex="bold"/>
    </style:style>
    <style:style style:name="T169_27" style:family="text">
      <style:text-properties fo:font-size="11pt" style:font-size-asian="11pt" style:font-name-complex="Arial" style:font-size-complex="11pt" style:font-weight-complex="bold"/>
    </style:style>
    <style:style style:name="T169_28" style:family="text">
      <style:text-properties fo:font-size="11pt" style:font-size-asian="11pt" style:font-name-complex="Arial" style:font-size-complex="11pt" style:font-weight-complex="bold"/>
    </style:style>
    <style:style style:name="T169_29" style:family="text">
      <style:text-properties fo:font-size="11pt" style:font-size-asian="11pt" style:font-name-complex="Arial" style:font-size-complex="11pt" style:font-weight-complex="bold"/>
    </style:style>
    <style:style style:name="T169_30" style:family="text">
      <style:text-properties fo:font-size="11pt" style:font-size-asian="11pt" style:font-name-complex="Arial" style:font-size-complex="11pt" style:font-weight-complex="bold"/>
    </style:style>
    <style:style style:name="T169_31" style:family="text">
      <style:text-properties fo:font-size="11pt" style:font-size-asian="11pt" style:font-name-complex="Arial" style:font-size-complex="11pt" style:font-weight-complex="bold"/>
    </style:style>
    <style:style style:name="T169_32" style:family="text">
      <style:text-properties fo:font-size="11pt" style:font-size-asian="11pt" style:font-name-complex="Arial" style:font-size-complex="11pt" style:font-weight-complex="bold"/>
    </style:style>
    <style:style style:name="T169_33" style:family="text">
      <style:text-properties fo:font-size="11pt" style:font-size-asian="11pt" style:font-name-complex="Arial" style:font-size-complex="11pt" style:font-weight-complex="bold"/>
    </style:style>
    <style:style style:name="T169_34" style:family="text">
      <style:text-properties fo:font-size="11pt" style:font-size-asian="11pt" style:font-name-complex="Arial" style:font-size-complex="11pt" style:font-weight-complex="bold"/>
    </style:style>
    <style:style style:name="T169_35" style:family="text">
      <style:text-properties fo:font-size="11pt" style:font-size-asian="11pt" style:font-name-complex="Arial" style:font-size-complex="11pt" style:font-weight-complex="bold"/>
    </style:style>
    <style:style style:name="T169_36" style:family="text">
      <style:text-properties fo:font-size="11pt" style:font-size-asian="11pt" style:font-name-complex="Arial" style:font-size-complex="11pt" style:font-weight-complex="bold"/>
    </style:style>
    <style:style style:name="T169_37" style:family="text">
      <style:text-properties fo:font-size="11pt" style:font-size-asian="11pt" style:font-name-complex="Arial" style:font-size-complex="11pt" style:font-weight-complex="bold"/>
    </style:style>
    <style:style style:name="T169_38" style:family="text">
      <style:text-properties fo:font-size="11pt" style:font-size-asian="11pt" style:font-name-complex="Arial" style:font-size-complex="11pt" style:font-weight-complex="bold"/>
    </style:style>
    <style:style style:name="T169_39" style:family="text">
      <style:text-properties fo:font-size="11pt" style:font-size-asian="11pt" style:font-name-complex="Arial" style:font-size-complex="11pt" style:font-weight-complex="bold"/>
    </style:style>
    <style:style style:name="T169_40" style:family="text">
      <style:text-properties fo:font-size="11pt" style:font-size-asian="11pt" style:font-name-complex="Arial" style:font-size-complex="11pt" style:font-weight-complex="bold"/>
    </style:style>
    <style:style style:name="T169_41" style:family="text">
      <style:text-properties fo:font-size="11pt" style:font-size-asian="11pt" style:font-name-complex="Arial" style:font-size-complex="11pt" style:font-weight-complex="bold"/>
    </style:style>
    <style:style style:name="T169_42" style:family="text">
      <style:text-properties fo:font-size="11pt" style:font-size-asian="11pt" style:font-name-complex="Arial" style:font-size-complex="11pt" style:font-weight-complex="bold"/>
    </style:style>
    <style:style style:name="T169_43" style:family="text"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List_20_Paragraph">
      <style:paragraph-properties fo:text-align="justify" fo:margin-left="0.501cm"/>
    </style:style>
    <style:style style:name="T171_1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List_20_Paragraph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73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73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73_3" style:family="text">
      <style:text-properties fo:font-size="11pt" style:font-size-asian="11pt" style:font-name-complex="Arial" style:font-size-complex="11pt" style:font-weight-complex="bold"/>
    </style:style>
    <style:style style:name="T173_4" style:family="text">
      <style:text-properties fo:font-size="11pt" style:font-size-asian="11pt" style:font-name-complex="Arial" style:font-size-complex="11pt" style:font-weight-complex="bold"/>
    </style:style>
    <style:style style:name="T173_5" style:family="text">
      <style:text-properties fo:font-size="11pt" style:font-size-asian="11pt" style:font-name-complex="Arial" style:font-size-complex="11pt" style:font-weight-complex="bold"/>
    </style:style>
    <style:style style:name="T173_6" style:family="text">
      <style:text-properties fo:font-size="11pt" style:font-size-asian="11pt" style:font-name-complex="Arial" style:font-size-complex="11pt" style:font-weight-complex="bold"/>
    </style:style>
    <style:style style:name="T173_7" style:family="text">
      <style:text-properties fo:font-size="11pt" style:font-size-asian="11pt" style:font-name-complex="Arial" style:font-size-complex="11pt" style:font-weight-complex="bold"/>
    </style:style>
    <style:style style:name="T173_8" style:family="text">
      <style:text-properties fo:font-size="11pt" style:font-size-asian="11pt" style:font-name-complex="Arial" style:font-size-complex="11pt" style:font-weight-complex="bold"/>
    </style:style>
    <style:style style:name="T173_9" style:family="text">
      <style:text-properties fo:font-size="11pt" style:font-size-asian="11pt" style:font-name-complex="Arial" style:font-size-complex="11pt" style:font-weight-complex="bold"/>
    </style:style>
    <style:style style:name="T173_10" style:family="text">
      <style:text-properties fo:font-size="11pt" style:font-size-asian="11pt" style:font-name-complex="Arial" style:font-size-complex="11pt" style:font-weight-complex="bold"/>
    </style:style>
    <style:style style:name="T173_11" style:family="text">
      <style:text-properties fo:font-size="11pt" style:font-size-asian="11pt" style:font-name-complex="Arial" style:font-size-complex="11pt" style:font-weight-complex="bold"/>
    </style:style>
    <style:style style:name="T173_12" style:family="text">
      <style:text-properties fo:font-size="11pt" style:font-size-asian="11pt" style:font-name-complex="Arial" style:font-size-complex="11pt" style:font-weight-complex="bold"/>
    </style:style>
    <style:style style:name="T173_13" style:family="text">
      <style:text-properties fo:font-size="11pt" style:font-size-asian="11pt" style:font-name-complex="Arial" style:font-size-complex="11pt" style:font-weight-complex="bold"/>
    </style:style>
    <style:style style:name="T173_14" style:family="text">
      <style:text-properties fo:font-size="11pt" style:font-size-asian="11pt" style:font-name-complex="Arial" style:font-size-complex="11pt" style:font-weight-complex="bold"/>
    </style:style>
    <style:style style:name="T173_15" style:family="text">
      <style:text-properties fo:font-size="11pt" style:font-size-asian="11pt" style:font-name-complex="Arial" style:font-size-complex="11pt" style:font-weight-complex="bold"/>
    </style:style>
    <style:style style:name="T173_16" style:family="text">
      <style:text-properties fo:font-size="11pt" style:font-size-asian="11pt" style:font-name-complex="Arial" style:font-size-complex="11pt" style:font-weight-complex="bold"/>
    </style:style>
    <style:style style:name="T173_17" style:family="text">
      <style:text-properties fo:font-size="11pt" style:font-size-asian="11pt" style:font-name-complex="Arial" style:font-size-complex="11pt" style:font-weight-complex="bold"/>
    </style:style>
    <style:style style:name="T173_18" style:family="text">
      <style:text-properties fo:font-size="11pt" style:font-size-asian="11pt" style:font-name-complex="Arial" style:font-size-complex="11pt" style:font-weight-complex="bold"/>
    </style:style>
    <style:style style:name="T173_19" style:family="text">
      <style:text-properties fo:font-size="11pt" style:font-size-asian="11pt" style:font-name-complex="Arial" style:font-size-complex="11pt" style:font-weight-complex="bold"/>
    </style:style>
    <style:style style:name="T173_20" style:family="text">
      <style:text-properties fo:font-size="11pt" style:font-size-asian="11pt" style:font-name-complex="Arial" style:font-size-complex="11pt" style:font-weight-complex="bold"/>
    </style:style>
    <style:style style:name="T173_21" style:family="text">
      <style:text-properties fo:font-size="11pt" style:font-size-asian="11pt" style:font-name-complex="Arial" style:font-size-complex="11pt" style:font-weight-complex="bold"/>
    </style:style>
    <style:style style:name="T173_22" style:family="text">
      <style:text-properties fo:font-size="11pt" style:font-size-asian="11pt" style:font-name-complex="Arial" style:font-size-complex="11pt" style:font-weight-complex="bold"/>
    </style:style>
    <style:style style:name="T173_23" style:family="text">
      <style:text-properties fo:font-size="11pt" style:font-size-asian="11pt" style:font-name-complex="Arial" style:font-size-complex="11pt" style:font-weight-complex="bold"/>
    </style:style>
    <style:style style:name="T173_24" style:family="text">
      <style:text-properties fo:font-size="11pt" style:font-size-asian="11pt" style:font-name-complex="Arial" style:font-size-complex="11pt" style:font-weight-complex="bold"/>
    </style:style>
    <style:style style:name="T173_25" style:family="text">
      <style:text-properties fo:font-size="11pt" style:font-size-asian="11pt" style:font-name-complex="Arial" style:font-size-complex="11pt" style:font-weight-complex="bold"/>
    </style:style>
    <style:style style:name="T173_26" style:family="text">
      <style:text-properties fo:font-size="11pt" style:font-size-asian="11pt" style:font-name-complex="Arial" style:font-size-complex="11pt" style:font-weight-complex="bold"/>
    </style:style>
    <style:style style:name="T173_27" style:family="text">
      <style:text-properties fo:font-size="11pt" style:font-size-asian="11pt" style:font-name-complex="Arial" style:font-size-complex="11pt" style:font-weight-complex="bold"/>
    </style:style>
    <style:style style:name="T173_28" style:family="text">
      <style:text-properties fo:font-size="11pt" style:font-size-asian="11pt" style:font-name-complex="Arial" style:font-size-complex="11pt" style:font-weight-complex="bold"/>
    </style:style>
    <style:style style:name="T173_29" style:family="text">
      <style:text-properties fo:font-size="11pt" style:font-size-asian="11pt" style:font-name-complex="Arial" style:font-size-complex="11pt" style:font-weight-complex="bold"/>
    </style:style>
    <style:style style:name="T173_30" style:family="text">
      <style:text-properties fo:font-size="11pt" style:font-size-asian="11pt" style:font-name-complex="Arial" style:font-size-complex="11pt" style:font-weight-complex="bold"/>
    </style:style>
    <style:style style:name="T173_31" style:family="text">
      <style:text-properties fo:font-size="11pt" style:font-size-asian="11pt" style:font-name-complex="Arial" style:font-size-complex="11pt" style:font-weight-complex="bold"/>
    </style:style>
    <style:style style:name="T173_32" style:family="text">
      <style:text-properties fo:font-size="11pt" style:font-size-asian="11pt" style:font-name-complex="Arial" style:font-size-complex="11pt" style:font-weight-complex="bold"/>
    </style:style>
    <style:style style:name="T173_33" style:family="text">
      <style:text-properties fo:font-size="11pt" style:font-size-asian="11pt" style:font-name-complex="Arial" style:font-size-complex="11pt" style:font-weight-complex="bold"/>
    </style:style>
    <style:style style:name="T173_34" style:family="text">
      <style:text-properties fo:font-size="11pt" style:font-size-asian="11pt" style:font-name-complex="Arial" style:font-size-complex="11pt" style:font-weight-complex="bold"/>
    </style:style>
    <style:style style:name="T173_35" style:family="text">
      <style:text-properties fo:font-size="11pt" style:font-size-asian="11pt" style:font-name-complex="Arial" style:font-size-complex="11pt" style:font-weight-complex="bold"/>
    </style:style>
    <style:style style:name="T173_36" style:family="text">
      <style:text-properties fo:font-size="11pt" style:font-size-asian="11pt" style:font-name-complex="Arial" style:font-size-complex="11pt" style:font-weight-complex="bold"/>
    </style:style>
    <style:style style:name="T173_37" style:family="text">
      <style:text-properties fo:font-size="11pt" style:font-size-asian="11pt" style:font-name-complex="Arial" style:font-size-complex="11pt" style:font-weight-complex="bold"/>
    </style:style>
    <style:style style:name="T173_38" style:family="text">
      <style:text-properties fo:font-size="11pt" style:font-size-asian="11pt" style:font-name-complex="Arial" style:font-size-complex="11pt" style:font-weight-complex="bold"/>
    </style:style>
    <style:style style:name="T173_39" style:family="text">
      <style:text-properties fo:font-size="11pt" style:font-size-asian="11pt" style:font-name-complex="Arial" style:font-size-complex="11pt" style:font-weight-complex="bold"/>
    </style:style>
    <style:style style:name="T173_40" style:family="text">
      <style:text-properties fo:font-size="11pt" style:font-size-asian="11pt" style:font-name-complex="Arial" style:font-size-complex="11pt" style:font-weight-complex="bold"/>
    </style:style>
    <style:style style:name="T173_41" style:family="text">
      <style:text-properties fo:font-size="11pt" style:font-size-asian="11pt" style:font-name-complex="Arial" style:font-size-complex="11pt" style:font-weight-complex="bold"/>
    </style:style>
    <style:style style:name="T173_42" style:family="text">
      <style:text-properties fo:font-size="11pt" style:font-size-asian="11pt" style:font-name-complex="Arial" style:font-size-complex="11pt" style:font-weight-complex="bold"/>
    </style:style>
    <style:style style:name="T173_43" style:family="text">
      <style:text-properties fo:font-size="11pt" style:font-size-asian="11pt" style:font-name-complex="Arial" style:font-size-complex="11pt" style:font-weight-complex="bold"/>
    </style:style>
    <style:style style:name="T173_44" style:family="text">
      <style:text-properties fo:font-size="11pt" style:font-size-asian="11pt" style:font-name-complex="Arial" style:font-size-complex="11pt" style:font-weight-complex="bold"/>
    </style:style>
    <style:style style:name="T173_45" style:family="text">
      <style:text-properties fo:font-size="11pt" style:font-size-asian="11pt" style:font-name-complex="Arial" style:font-size-complex="11pt" style:font-weight-complex="bold"/>
    </style:style>
    <style:style style:name="T173_46" style:family="text">
      <style:text-properties fo:font-size="11pt" style:font-size-asian="11pt" style:font-name-complex="Arial" style:font-size-complex="11pt" style:font-weight-complex="bold"/>
    </style:style>
    <style:style style:name="T173_47" style:family="text">
      <style:text-properties fo:font-size="11pt" style:font-size-asian="11pt" style:font-name-complex="Arial" style:font-size-complex="11pt" style:font-weight-complex="bold"/>
    </style:style>
    <style:style style:name="T173_48" style:family="text">
      <style:text-properties fo:font-size="11pt" style:font-size-asian="11pt" style:font-name-complex="Arial" style:font-size-complex="11pt" style:font-weight-complex="bold"/>
    </style:style>
    <style:style style:name="T173_49" style:family="text">
      <style:text-properties fo:font-size="11pt" style:font-size-asian="11pt" style:font-name-complex="Arial" style:font-size-complex="11pt" style:font-weight-complex="bold"/>
    </style:style>
    <style:style style:name="T173_50" style:family="text">
      <style:text-properties fo:font-size="11pt" style:font-size-asian="11pt" style:font-name-complex="Arial" style:font-size-complex="11pt" style:font-weight-complex="bold"/>
    </style:style>
    <style:style style:name="T173_51" style:family="text">
      <style:text-properties fo:font-size="11pt" style:font-size-asian="11pt" style:font-name-complex="Arial" style:font-size-complex="11pt" style:font-weight-complex="bold"/>
    </style:style>
    <style:style style:name="T173_52" style:family="text">
      <style:text-properties fo:font-size="11pt" style:font-size-asian="11pt" style:font-name-complex="Arial" style:font-size-complex="11pt" style:font-weight-complex="bold"/>
    </style:style>
    <style:style style:name="T173_53" style:family="text">
      <style:text-properties fo:font-size="11pt" style:font-size-asian="11pt" style:font-name-complex="Arial" style:font-size-complex="11pt" style:font-weight-complex="bold"/>
    </style:style>
    <style:style style:name="T173_54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 fo:margin-left="0.635cm"/>
    </style:style>
    <style:style style:name="T175_1" style:family="text">
      <style:text-properties fo:font-size="11pt" style:font-size-asian="11pt" style:font-name-complex="Arial" style:font-size-complex="11pt" style:font-weight-complex="bold"/>
    </style:style>
    <style:style style:name="T175_2" style:family="text">
      <style:text-properties fo:font-size="11pt" style:font-size-asian="11pt" style:font-name-complex="Arial" style:font-size-complex="11pt" style:font-weight-complex="bold"/>
    </style:style>
    <style:style style:name="T175_3" style:family="text">
      <style:text-properties fo:font-size="11pt" style:font-size-asian="11pt" style:font-name-complex="Arial" style:font-size-complex="11pt" style:font-weight-complex="bold"/>
    </style:style>
    <style:style style:name="T175_4" style:family="text">
      <style:text-properties fo:font-size="11pt" style:font-size-asian="11pt" style:font-name-complex="Arial" style:font-size-complex="11pt" style:font-weight-complex="bold"/>
    </style:style>
    <style:style style:name="T175_5" style:family="text">
      <style:text-properties fo:font-size="11pt" style:font-size-asian="11pt" style:font-name-complex="Arial" style:font-size-complex="11pt" style:font-weight-complex="bold"/>
    </style:style>
    <style:style style:name="T175_6" style:family="text">
      <style:text-properties fo:font-size="11pt" style:font-size-asian="11pt" style:font-name-complex="Arial" style:font-size-complex="11pt" style:font-weight-complex="bold"/>
    </style:style>
    <style:style style:name="T175_7" style:family="text">
      <style:text-properties fo:font-size="11pt" style:font-size-asian="11pt" style:font-name-complex="Arial" style:font-size-complex="11pt" style:font-weight-complex="bold"/>
    </style:style>
    <style:style style:name="T175_8" style:family="text">
      <style:text-properties fo:font-size="11pt" style:font-size-asian="11pt" style:font-name-complex="Arial" style:font-size-complex="11pt" style:font-weight-complex="bold"/>
    </style:style>
    <style:style style:name="T175_9" style:family="text">
      <style:text-properties fo:font-size="11pt" style:font-size-asian="11pt" style:font-name-complex="Arial" style:font-size-complex="11pt" style:font-weight-complex="bold"/>
    </style:style>
    <style:style style:name="T175_10" style:family="text">
      <style:text-properties fo:font-size="11pt" style:font-size-asian="11pt" style:font-name-complex="Arial" style:font-size-complex="11pt" style:font-weight-complex="bold"/>
    </style:style>
    <style:style style:name="T175_11" style:family="text">
      <style:text-properties fo:font-size="11pt" style:font-size-asian="11pt" style:font-name-complex="Arial" style:font-size-complex="11pt" style:font-weight-complex="bold"/>
    </style:style>
    <style:style style:name="T175_12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80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80_2" style:family="text">
      <style:text-properties fo:font-size="11pt" style:font-size-asian="11pt" style:font-name-complex="Arial" style:font-size-complex="11pt" style:font-weight-complex="bold"/>
    </style:style>
    <style:style style:name="T180_3" style:family="text">
      <style:text-properties fo:font-size="11pt" style:font-size-asian="11pt" style:font-name-complex="Arial" style:font-size-complex="11pt" style:font-weight-complex="bold"/>
    </style:style>
    <style:style style:name="T180_4" style:family="text">
      <style:text-properties fo:font-size="11pt" style:font-size-asian="11pt" style:font-name-complex="Arial" style:font-size-complex="11pt" style:font-weight-complex="bold"/>
    </style:style>
    <style:style style:name="T180_5" style:family="text">
      <style:text-properties fo:font-size="11pt" style:font-size-asian="11pt" style:font-name-complex="Arial" style:font-size-complex="11pt" style:font-weight-complex="bold"/>
    </style:style>
    <style:style style:name="T180_6" style:family="text">
      <style:text-properties fo:font-size="11pt" style:font-size-asian="11pt" style:font-name-complex="Arial" style:font-size-complex="11pt" style:font-weight-complex="bold"/>
    </style:style>
    <style:style style:name="T180_7" style:family="text">
      <style:text-properties fo:font-size="11pt" style:font-size-asian="11pt" style:font-name-complex="Arial" style:font-size-complex="11pt" style:font-weight-complex="bold"/>
    </style:style>
    <style:style style:name="T180_8" style:family="text">
      <style:text-properties fo:font-size="11pt" style:font-size-asian="11pt" style:font-name-complex="Arial" style:font-size-complex="11pt" style:font-weight-complex="bold"/>
    </style:style>
    <style:style style:name="T180_9" style:family="text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81_1" style:family="text">
      <style:text-properties fo:font-size="11pt" style:font-size-asian="11pt" style:font-name-complex="Arial" style:font-size-complex="11pt" style:font-weight-complex="bold"/>
    </style:style>
    <style:style style:name="T181_2" style:family="text">
      <style:text-properties fo:font-size="11pt" style:font-size-asian="11pt" style:font-name-complex="Arial" style:font-size-complex="11pt" style:font-weight-complex="bold"/>
    </style:style>
    <style:style style:name="T181_3" style:family="text">
      <style:text-properties fo:font-size="11pt" style:font-size-asian="11pt" style:font-name-complex="Arial" style:font-size-complex="11pt" style:font-weight-complex="bold"/>
    </style:style>
    <style:style style:name="T181_4" style:family="text">
      <style:text-properties fo:font-size="11pt" style:font-size-asian="11pt" style:font-name-complex="Arial" style:font-size-complex="11pt" style:font-weight-complex="bold"/>
    </style:style>
    <style:style style:name="T181_5" style:family="text">
      <style:text-properties fo:font-size="11pt" style:font-size-asian="11pt" style:font-name-complex="Arial" style:font-size-complex="11pt" style:font-weight-complex="bold"/>
    </style:style>
    <style:style style:name="T181_6" style:family="text">
      <style:text-properties fo:font-size="11pt" style:font-size-asian="11pt" style:font-name-complex="Arial" style:font-size-complex="11pt" style:font-weight-complex="bold"/>
    </style:style>
    <style:style style:name="T181_7" style:family="text">
      <style:text-properties fo:font-size="11pt" style:font-size-asian="11pt" style:font-name-complex="Arial" style:font-size-complex="11pt" style:font-weight-complex="bold"/>
    </style:style>
    <style:style style:name="T181_8" style:family="text">
      <style:text-properties fo:font-size="11pt" style:font-size-asian="11pt" style:font-name-complex="Arial" style:font-size-complex="11pt" style:font-weight-complex="bold"/>
    </style:style>
    <style:style style:name="T181_9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82_1" style:family="text"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83_1" style:family="text">
      <style:text-properties fo:font-size="11pt" style:font-size-asian="11pt" style:font-name-complex="Arial" style:font-size-complex="11pt" style:font-weight-complex="bold"/>
    </style:style>
    <style:style style:name="T183_2" style:family="text">
      <style:text-properties fo:font-size="11pt" style:font-size-asian="11pt" style:font-name-complex="Arial" style:font-size-complex="11pt" style:font-weight-complex="bold"/>
    </style:style>
    <style:style style:name="T183_3" style:family="text">
      <style:text-properties fo:font-size="11pt" style:font-size-asian="11pt" style:font-name-complex="Arial" style:font-size-complex="11pt" style:font-weight-complex="bold"/>
    </style:style>
    <style:style style:name="T183_4" style:family="text">
      <style:text-properties fo:font-size="11pt" style:font-size-asian="11pt" style:font-name-complex="Arial" style:font-size-complex="11pt" style:font-weight-complex="bold"/>
    </style:style>
    <style:style style:name="T183_5" style:family="text">
      <style:text-properties fo:font-size="11pt" style:font-size-asian="11pt" style:font-name-complex="Arial" style:font-size-complex="11pt" style:font-weight-complex="bold"/>
    </style:style>
    <style:style style:name="T183_6" style:family="text">
      <style:text-properties fo:font-size="11pt" style:font-size-asian="11pt" style:font-name-complex="Arial" style:font-size-complex="11pt" style:font-weight-complex="bold"/>
    </style:style>
    <style:style style:name="T183_7" style:family="text">
      <style:text-properties fo:font-size="11pt" style:font-size-asian="11pt" style:font-name-complex="Arial" style:font-size-complex="11pt" style:font-weight-complex="bold"/>
    </style:style>
    <style:style style:name="T183_8" style:family="text">
      <style:text-properties fo:font-size="11pt" style:font-size-asian="11pt" style:font-name-complex="Arial" style:font-size-complex="11pt" style:font-weight-complex="bold"/>
    </style:style>
    <style:style style:name="T183_9" style:family="text">
      <style:text-properties fo:font-size="11pt" style:font-size-asian="11pt" style:font-name-complex="Arial" style:font-size-complex="11pt" style:font-weight-complex="bold"/>
    </style:style>
    <style:style style:name="T183_10" style:family="text">
      <style:text-properties fo:font-size="11pt" style:font-size-asian="11pt" style:font-name-complex="Arial" style:font-size-complex="11pt" style:font-weight-complex="bold"/>
    </style:style>
    <style:style style:name="T183_11" style:family="text">
      <style:text-properties fo:font-size="11pt" style:font-size-asian="11pt" style:font-name-complex="Arial" style:font-size-complex="11pt" style:font-weight-complex="bold"/>
    </style:style>
    <style:style style:name="T183_12" style:family="text">
      <style:text-properties fo:font-size="11pt" style:font-size-asian="11pt" style:font-name-complex="Arial" style:font-size-complex="11pt" style:font-weight-complex="bold"/>
    </style:style>
    <style:style style:name="T183_13" style:family="text">
      <style:text-properties fo:font-size="11pt" style:font-size-asian="11pt" style:font-name-complex="Arial" style:font-size-complex="11pt" style:font-weight-complex="bold"/>
    </style:style>
    <style:style style:name="T183_14" style:family="text">
      <style:text-properties fo:font-size="11pt" style:font-size-asian="11pt" style:font-name-complex="Arial" style:font-size-complex="11pt" style:font-weight-complex="bold"/>
    </style:style>
    <style:style style:name="T183_15" style:family="text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List_20_Paragraph">
      <style:paragraph-properties fo:text-align="justify"/>
    </style:style>
    <style:style style:name="T184_1" style:family="text">
      <style:text-properties fo:font-size="11pt" style:font-size-asian="11pt" style:font-size-complex="11pt"/>
    </style:style>
    <style:style style:name="T184_2" style:family="text">
      <style:text-properties fo:font-size="11pt" style:font-size-asian="11pt" style:font-name-complex="Arial" style:font-size-complex="11pt" style:font-weight-complex="bold"/>
    </style:style>
    <style:style style:name="T184_3" style:family="text">
      <style:text-properties fo:font-size="11pt" style:font-size-asian="11pt" style:font-name-complex="Arial" style:font-size-complex="11pt" style:font-weight-complex="bold"/>
    </style:style>
    <style:style style:name="T184_4" style:family="text">
      <style:text-properties fo:font-size="11pt" style:font-size-asian="11pt" style:font-name-complex="Arial" style:font-size-complex="11pt" style:font-weight-complex="bold"/>
    </style:style>
    <style:style style:name="T184_5" style:family="text">
      <style:text-properties fo:font-size="11pt" style:font-size-asian="11pt" style:font-name-complex="Arial" style:font-size-complex="11pt" style:font-weight-complex="bold"/>
    </style:style>
    <style:style style:name="T184_6" style:family="text">
      <style:text-properties fo:font-size="11pt" style:font-size-asian="11pt" style:font-name-complex="Arial" style:font-size-complex="11pt" style:font-weight-complex="bold"/>
    </style:style>
    <style:style style:name="T184_7" style:family="text">
      <style:text-properties fo:font-size="11pt" style:font-size-asian="11pt" style:font-name-complex="Arial" style:font-size-complex="11pt" style:font-weight-complex="bold"/>
    </style:style>
    <style:style style:name="T184_8" style:family="text">
      <style:text-properties fo:font-size="11pt" style:font-size-asian="11pt" style:font-name-complex="Arial" style:font-size-complex="11pt" style:font-weight-complex="bold"/>
    </style:style>
    <style:style style:name="T184_9" style:family="text">
      <style:text-properties fo:font-size="11pt" style:font-size-asian="11pt" style:font-name-complex="Arial" style:font-size-complex="11pt" style:font-weight-complex="bold"/>
    </style:style>
    <style:style style:name="T184_10" style:family="text">
      <style:text-properties fo:font-size="11pt" style:font-size-asian="11pt" style:font-name-complex="Arial" style:font-size-complex="11pt" style:font-weight-complex="bold"/>
    </style:style>
    <style:style style:name="T184_11" style:family="text">
      <style:text-properties fo:font-size="11pt" style:font-size-asian="11pt" style:font-size-complex="11pt"/>
    </style:style>
    <style:style style:name="T184_12" style:family="text">
      <style:text-properties fo:font-size="11pt" style:font-size-asian="11pt" style:font-size-complex="11pt"/>
    </style:style>
    <style:style style:name="T184_13" style:family="text">
      <style:text-properties fo:font-size="11pt" style:font-size-asian="11pt" style:font-size-complex="11pt"/>
    </style:style>
    <style:style style:name="P18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85_1" style:family="text">
      <style:text-properties fo:font-size="11pt" style:font-size-asian="11pt" style:font-name-complex="Arial" style:font-size-complex="11pt" style:font-weight-complex="bold"/>
    </style:style>
    <style:style style:name="T185_2" style:family="text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>
      <style:text-properties fo:font-size="11pt" style:font-size-asian="11pt" style:font-name-complex="Arial" style:font-size-complex="11pt" style:font-weight-complex="bold"/>
    </style:style>
    <style:style style:name="T185_10" style:family="text">
      <style:text-properties fo:font-size="11pt" style:font-size-asian="11pt" style:font-name-complex="Arial" style:font-size-complex="11pt" style:font-weight-complex="bold"/>
    </style:style>
    <style:style style:name="T185_11" style:family="text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86_1" style:family="text">
      <style:text-properties fo:font-size="11pt" style:font-size-asian="11pt" style:font-name-complex="Arial" style:font-size-complex="11pt" style:font-weight-complex="bold"/>
    </style:style>
    <style:style style:name="T186_2" style:family="text"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>
        <style:tab-stops>
          <style:tab-stop style:type="left" style:leader-style="none" style:position="14.75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88_1" style:family="text">
      <style:text-properties fo:font-size="11pt" style:font-size-asian="11pt" style:font-size-complex="11pt"/>
    </style:style>
    <style:style style:name="T188_2" style:family="text">
      <style:text-properties fo:font-size="11pt" style:font-size-asian="11pt" style:font-size-complex="11pt"/>
    </style:style>
    <style:style style:name="T188_3" style:family="text">
      <style:text-properties fo:font-size="11pt" style:font-size-asian="11pt" style:font-size-complex="11pt"/>
    </style:style>
    <style:style style:name="T188_4" style:family="text">
      <style:text-properties fo:font-size="11pt" style:font-size-asian="11pt" style:font-size-complex="11pt"/>
    </style:style>
    <style:style style:name="T188_5" style:family="text">
      <style:text-properties fo:font-size="11pt" style:font-size-asian="11pt" style:font-size-complex="11pt"/>
    </style:style>
    <style:style style:name="T188_6" style:family="text">
      <style:text-properties fo:font-size="11pt" style:font-size-asian="11pt" style:font-size-complex="11pt"/>
    </style:style>
    <style:style style:name="T188_7" style:family="text">
      <style:text-properties fo:font-size="11pt" style:font-size-asian="11pt" style:font-size-complex="11pt"/>
    </style:style>
    <style:style style:name="T188_8" style:family="text">
      <style:text-properties fo:font-size="11pt" style:font-size-asian="11pt" style:font-size-complex="11pt"/>
    </style:style>
    <style:style style:name="T188_9" style:family="text">
      <style:text-properties fo:font-size="11pt" style:font-size-asian="11pt" style:font-size-complex="11pt"/>
    </style:style>
    <style:style style:name="T188_10" style:family="text">
      <style:text-properties fo:font-size="11pt" style:font-size-asian="11pt" style:font-size-complex="11pt"/>
    </style:style>
    <style:style style:name="P189" style:family="paragraph" style:parent-style-name="List_20_Paragraph">
      <style:paragraph-properties fo:text-align="justify" fo:margin-left="0.635cm">
        <style:tab-stops>
          <style:tab-stop style:type="left" style:leader-style="none" style:position="14.11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2_1" style:family="text">
      <style:text-properties fo:font-size="11pt" style:font-size-asian="11pt" style:font-name-complex="Arial" style:font-size-complex="11pt" style:font-weight-complex="bold"/>
    </style:style>
    <style:style style:name="T192_2" style:family="text">
      <style:text-properties fo:font-size="11pt" style:font-size-asian="11pt" style:font-name-complex="Arial" style:font-size-complex="11pt" style:font-weight-complex="bold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T192_9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4_1" style:family="text">
      <style:text-properties fo:font-size="11pt" style:font-size-asian="11pt" style:font-name-complex="Arial" style:font-size-complex="11pt" style:font-weight-complex="bold"/>
    </style:style>
    <style:style style:name="T194_2" style:family="text">
      <style:text-properties fo:font-size="11pt" style:font-size-asian="11pt" style:font-name-complex="Arial" style:font-size-complex="11pt" style:font-weight-complex="bold"/>
    </style:style>
    <style:style style:name="T194_3" style:family="text">
      <style:text-properties fo:font-size="11pt" style:font-size-asian="11pt" style:font-name-complex="Arial" style:font-size-complex="11pt" style:font-weight-complex="bold"/>
    </style:style>
    <style:style style:name="T194_4" style:family="text">
      <style:text-properties fo:font-size="11pt" style:font-size-asian="11pt" style:font-name-complex="Arial" style:font-size-complex="11pt" style:font-weight-complex="bold"/>
    </style:style>
    <style:style style:name="T194_5" style:family="text">
      <style:text-properties fo:font-size="11pt" style:font-size-asian="11pt" style:font-name-complex="Arial" style:font-size-complex="11pt" style:font-weight-complex="bold"/>
    </style:style>
    <style:style style:name="T194_6" style:family="text">
      <style:text-properties fo:font-size="11pt" style:font-size-asian="11pt" style:font-name-complex="Arial" style:font-size-complex="11pt" style:font-weight-complex="bold"/>
    </style:style>
    <style:style style:name="T194_7" style:family="text">
      <style:text-properties fo:font-size="11pt" style:font-size-asian="11pt" style:font-name-complex="Arial" style:font-size-complex="11pt" style:font-weight-complex="bold"/>
    </style:style>
    <style:style style:name="T194_8" style:family="text">
      <style:text-properties fo:font-size="11pt" style:font-size-asian="11pt" style:font-name-complex="Arial" style:font-size-complex="11pt" style:font-weight-complex="bold"/>
    </style:style>
    <style:style style:name="T194_9" style:family="text">
      <style:text-properties fo:font-size="11pt" style:font-size-asian="11pt" style:font-name-complex="Arial" style:font-size-complex="11pt" style:font-weight-complex="bold"/>
    </style:style>
    <style:style style:name="T194_10" style:family="text">
      <style:text-properties fo:font-size="11pt" style:font-size-asian="11pt" style:font-name-complex="Arial" style:font-size-complex="11pt" style:font-weight-complex="bold"/>
    </style:style>
    <style:style style:name="T194_11" style:family="text">
      <style:text-properties fo:font-size="11pt" style:font-size-asian="11pt" style:font-name-complex="Arial" style:font-size-complex="11pt" style:font-weight-complex="bold"/>
    </style:style>
    <style:style style:name="T194_12" style:family="text">
      <style:text-properties fo:font-size="11pt" style:font-size-asian="11pt" style:font-name-complex="Arial" style:font-size-complex="11pt" style:font-weight-complex="bold"/>
    </style:style>
    <style:style style:name="T194_13" style:family="text">
      <style:text-properties fo:font-size="11pt" style:font-size-asian="11pt" style:font-name-complex="Arial" style:font-size-complex="11pt" style:font-weight-complex="bold"/>
    </style:style>
    <style:style style:name="T194_14" style:family="text">
      <style:text-properties fo:font-size="11pt" style:font-size-asian="11pt" style:font-name-complex="Arial" style:font-size-complex="11pt" style:font-weight-complex="bold"/>
    </style:style>
    <style:style style:name="T194_15" style:family="text">
      <style:text-properties fo:font-size="11pt" style:font-size-asian="11pt" style:font-name-complex="Arial" style:font-size-complex="11pt" style:font-weight-complex="bold"/>
    </style:style>
    <style:style style:name="T194_16" style:family="text">
      <style:text-properties fo:font-size="11pt" style:font-size-asian="11pt" style:font-name-complex="Arial" style:font-size-complex="11pt" style:font-weight-complex="bold"/>
    </style:style>
    <style:style style:name="T194_17" style:family="text">
      <style:text-properties fo:font-size="11pt" style:font-size-asian="11pt" style:font-name-complex="Arial" style:font-size-complex="11pt" style:font-weight-complex="bold"/>
    </style:style>
    <style:style style:name="T194_18" style:family="text">
      <style:text-properties fo:font-size="11pt" style:font-size-asian="11pt" style:font-name-complex="Arial" style:font-size-complex="11pt" style:font-weight-complex="bold"/>
    </style:style>
    <style:style style:name="T194_19" style:family="text">
      <style:text-properties fo:font-size="11pt" style:font-size-asian="11pt" style:font-name-complex="Arial" style:font-size-complex="11pt" style:font-weight-complex="bold"/>
    </style:style>
    <style:style style:name="T194_20" style:family="text">
      <style:text-properties fo:font-size="11pt" style:font-size-asian="11pt" style:font-name-complex="Arial" style:font-size-complex="11pt" style:font-weight-complex="bold"/>
    </style:style>
    <style:style style:name="T194_21" style:family="text">
      <style:text-properties fo:font-size="11pt" style:font-size-asian="11pt" style:font-name-complex="Arial" style:font-size-complex="11pt" style:font-weight-complex="bold"/>
    </style:style>
    <style:style style:name="T194_22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List_20_Paragraph">
      <style:paragraph-properties fo:text-align="justify" fo:margin-left="0.635cm">
        <style:tab-stops>
          <style:tab-stop style:type="left" style:leader-style="none" style:position="14.11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break-before="page"/>
    </style:style>
    <style:style style:name="P19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98_1" style:family="text">
      <style:text-properties fo:font-style="normal" style:font-style-asian="normal"/>
    </style:style>
    <style:style style:name="T198_2" style:family="text">
      <style:text-properties fo:font-style="normal" style:font-style-asian="normal"/>
    </style:style>
    <style:style style:name="T198_3" style:family="text">
      <style:text-properties fo:font-style="normal" style:font-style-asian="normal"/>
    </style:style>
    <style:style style:name="T19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9" style:family="paragraph" style:parent-style-name="Normal">
      <style:text-properties fo:color="#ff0000" fo:font-size="11pt" style:font-size-asian="11pt" style:font-size-complex="11pt" style:font-weight-complex="bold"/>
    </style:style>
    <style:style style:name="P200" style:family="paragraph" style:parent-style-name="Normal"/>
    <style:style style:name="T200_1" style:family="text">
      <style:text-properties fo:font-size="11pt" style:font-size-asian="11pt" style:font-name-complex="Arial" style:font-size-complex="11pt" fo:font-weight="bold" style:font-weight-asian="bold"/>
    </style:style>
    <style:style style:name="T200_2" style:family="text">
      <style:text-properties fo:font-size="11pt" style:font-size-asian="11pt" style:font-name-complex="Arial" style:font-size-complex="11pt" fo:font-weight="bold" style:font-weight-asian="bold"/>
    </style:style>
    <style:style style:name="T200_3" style:family="text">
      <style:text-properties fo:font-size="11pt" style:font-size-asian="11pt" style:font-name-complex="Arial" style:font-size-complex="11pt" fo:font-weight="bold" style:font-weight-asian="bold"/>
    </style:style>
    <style:style style:name="T200_4" style:family="text">
      <style:text-properties fo:font-size="11pt" style:font-size-asian="11pt" style:font-name-complex="Arial" style:font-size-complex="11pt" fo:font-weight="bold" style:font-weight-asian="bold"/>
    </style:style>
    <style:style style:name="T200_5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04" style:family="paragraph" style:parent-style-name="Normal"/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/>
    </style:style>
    <style:style style:name="T204_3" style:family="text">
      <style:text-properties fo:font-size="11pt" style:font-size-asian="11pt" style:font-name-complex="Arial" style:font-size-complex="11pt"/>
    </style:style>
    <style:style style:name="T204_4" style:family="text">
      <style:text-properties fo:font-size="11pt" style:font-size-asian="11pt" style:font-name-complex="Arial" style:font-size-complex="11pt"/>
    </style:style>
    <style:style style:name="T204_5" style:family="text">
      <style:text-properties fo:font-size="11pt" style:font-size-asian="11pt" style:font-name-complex="Arial" style:font-size-complex="11pt"/>
    </style:style>
    <style:style style:name="P20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7.768cm" fo:margin-left="0cm"/>
    </style:style>
    <style:style style:name="Column24" style:family="table-column">
      <style:table-column-properties style:column-width="2.441cm"/>
    </style:style>
    <style:style style:name="Column25" style:family="table-column">
      <style:table-column-properties style:column-width="4.801cm"/>
    </style:style>
    <style:style style:name="Column26" style:family="table-column">
      <style:table-column-properties style:column-width="5.251cm"/>
    </style:style>
    <style:style style:name="Column27" style:family="table-column">
      <style:table-column-properties style:column-width="2.775cm"/>
    </style:style>
    <style:style style:name="Column28" style:family="table-column">
      <style:table-column-properties style:column-width="2.499cm"/>
    </style:style>
    <style:style style:name="Row22" style:family="table-row"/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.64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1.43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5_11" style:family="text">
      <style:text-properties fo:font-size="11pt" style:font-size-asian="11pt" style:font-name-complex="Arial" style:font-size-complex="11pt" fo:font-weight="bold" style:font-weight-asian="bold"/>
    </style:style>
    <style:style style:name="T245_12" style:family="text"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/>
    </style:style>
    <style:style style:name="T247_2" style:family="text">
      <style:text-properties fo:font-size="11pt" style:font-size-asian="11pt" style:font-name-complex="Arial" style:font-size-complex="11pt"/>
    </style:style>
    <style:style style:name="T247_3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7.902cm" fo:margin-left="0cm"/>
    </style:style>
    <style:style style:name="Column29" style:family="table-column">
      <style:table-column-properties style:column-width="7.992cm"/>
    </style:style>
    <style:style style:name="Column30" style:family="table-column">
      <style:table-column-properties style:column-width="9.91cm"/>
    </style:style>
    <style:style style:name="Row28" style:family="table-row">
      <style:table-row-properties style:min-row-height="0.194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487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487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487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487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1" style:family="paragraph" style:parent-style-name="Normal"/>
    <style:style style:name="Table10" style:family="table">
      <style:table-properties table:align="left" style:width="18.039cm" fo:margin-left="0cm"/>
    </style:style>
    <style:style style:name="Column31" style:family="table-column">
      <style:table-column-properties style:column-width="8.183cm"/>
    </style:style>
    <style:style style:name="Column32" style:family="table-column">
      <style:table-column-properties style:column-width="9.857cm"/>
    </style:style>
    <style:style style:name="Row33" style:family="table-row">
      <style:table-row-properties style:min-row-height="0.243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487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487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487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487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243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487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487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487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94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Normal"/>
    <style:style style:name="P283" style:family="paragraph" style:parent-style-name="Normal"/>
    <style:style style:name="T283_1" style:family="text">
      <style:text-properties fo:font-size="11pt" style:font-size-asian="11pt" style:font-name-complex="Arial" style:font-size-complex="11pt" fo:font-weight="bold" style:font-weight-asian="bold"/>
    </style:style>
    <style:style style:name="T283_2" style:family="text">
      <style:text-properties fo:font-size="11pt" style:font-size-asian="11pt" style:font-name-complex="Arial" style:font-size-complex="11pt" fo:font-weight="bold" style:font-weight-asian="bold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 fo:font-weight="bold" style:font-weight-asian="bold"/>
    </style:style>
    <style:style style:name="P2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1pt" fo:font-weight="bold" style:font-weight-asian="bold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 fo:font-weight="bold" style:font-weight-asian="bold"/>
    </style:style>
    <style:style style:name="P28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9" style:family="paragraph" style:parent-style-name="Normal"/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T289_5" style:family="text">
      <style:text-properties fo:font-size="11pt" style:font-size-asian="11pt" style:font-name-complex="Arial" style:font-size-complex="11pt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92_1" style:family="text">
      <style:text-properties fo:font-style="normal" style:font-style-asian="normal"/>
    </style:style>
    <style:style style:name="T292_2" style:family="text">
      <style:text-properties fo:font-style="normal" style:font-style-asian="normal" fo:font-size="10pt" style:font-size-asian="10pt" fo:font-weight="normal" style:font-weight-asian="normal"/>
    </style:style>
    <style:style style:name="P2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5" style:family="text">
      <style:text-properties fo:font-size="11pt" style:font-size-asian="11pt" style:font-name-complex="Arial" style:font-size-complex="11pt" fo:font-weight="bold" style:font-weight-asian="bold"/>
    </style:style>
    <style:style style:name="T294_6" style:family="text">
      <style:text-properties fo:font-size="11pt" style:font-size-asian="11pt" style:font-name-complex="Arial" style:font-size-complex="11pt"/>
    </style:style>
    <style:style style:name="T294_7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language-asian="en" fo:country-asian="GB"/>
    </style:style>
    <style:style style:name="T296_2" style:family="text">
      <style:text-properties fo:font-size="11pt" style:font-size-asian="11pt" style:font-name-complex="Arial" style:font-size-complex="11pt" fo:language-asian="en" fo:country-asian="GB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fo:language-asian="en" fo:country-asian="GB"/>
    </style:style>
    <style:style style:name="T298_2" style:family="text">
      <style:text-properties fo:font-size="11pt" style:font-size-asian="11pt" style:font-name-complex="Arial" style:font-size-complex="11pt" fo:language-asian="en" fo:country-asian="GB"/>
    </style:style>
    <style:style style:name="T298_3" style:family="text">
      <style:text-properties fo:font-size="11pt" style:font-size-asian="11pt" style:font-name-complex="Arial" style:font-size-complex="11pt" fo:language-asian="en" fo:country-asian="GB"/>
    </style:style>
    <style:style style:name="T298_4" style:family="text">
      <style:text-properties fo:font-size="11pt" style:font-size-asian="11pt" style:font-name-complex="Arial" style:font-size-complex="11pt" fo:language-asian="en" fo:country-asian="GB"/>
    </style:style>
    <style:style style:name="T298_5" style:family="text">
      <style:text-properties fo:font-size="11pt" style:font-size-asian="11pt" style:font-name-complex="Arial" style:font-size-complex="11pt" fo:language-asian="en" fo:country-asian="GB"/>
    </style:style>
    <style:style style:name="P29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300" style:family="paragraph" style:parent-style-name="Normal"/>
    <style:style style:name="T300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5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8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9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00_10" style:family="text">
      <style:text-properties fo:font-size="11pt" style:font-size-asian="11pt" style:font-name-complex="Arial" style:font-size-complex="11pt"/>
    </style:style>
    <style:style style:name="T300_11" style:family="text">
      <style:text-properties fo:font-size="11pt" style:font-size-asian="11pt" style:font-name-complex="Arial" style:font-size-complex="11pt"/>
    </style:style>
    <style:style style:name="P301" style:family="paragraph" style:parent-style-name="Normal"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T302_9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font-size="11pt" style:font-size-asian="11pt" style:font-name-complex="Arial" style:font-size-complex="11pt"/>
    </style:style>
    <style:style style:name="T304_5" style:family="text">
      <style:text-properties fo:font-size="11pt" style:font-size-asian="11pt" style:font-name-complex="Arial" style:font-size-complex="11pt"/>
    </style:style>
    <style:style style:name="T304_6" style:family="text">
      <style:text-properties fo:font-size="11pt" style:font-size-asian="11pt" style:font-name-complex="Arial" style:font-size-complex="11pt"/>
    </style:style>
    <style:style style:name="T304_7" style:family="text"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text-properties fo:font-size="11pt" style:font-size-asian="11pt" style:font-name-complex="Arial" style:font-size-complex="11pt"/>
    </style:style>
    <style:style style:name="P310" style:family="paragraph" style:parent-style-name="Normal"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1_2" style:family="text">
      <style:text-properties fo:font-size="10pt" style:font-size-asian="10pt" style:font-name-complex="Arial" style:font-size-complex="10pt" style:font-weight-complex="bold"/>
    </style:style>
    <style:style style:name="T311_3" style:family="text">
      <style:text-properties fo:font-size="10pt" style:font-size-asian="10pt" style:font-name-complex="Arial" style:font-size-complex="10pt" style:font-weight-complex="bold"/>
    </style:style>
    <style:style style:name="T311_4" style:family="text">
      <style:text-properties fo:font-size="10pt" style:font-size-asian="10pt" style:font-name-complex="Arial" style:font-size-complex="10pt" style:font-weight-complex="bold"/>
    </style:style>
    <style:style style:name="P312" style:family="paragraph" style:parent-style-name="List_20_Paragraph"/>
    <style:style style:name="P313" style:family="paragraph" style:parent-style-name="Normal"/>
    <style:style style:name="T313_1" style:family="text">
      <style:text-properties fo:font-size="11pt" style:font-size-asian="11pt" style:font-size-complex="11pt" fo:font-weight="bold" style:font-weight-asian="bold" style:font-weight-complex="bold"/>
    </style:style>
    <style:style style:name="P314" style:family="paragraph" style:parent-style-name="Normal">
      <style:text-properties fo:font-size="11pt" style:font-size-asian="11pt" style:font-name-complex="Arial" style:font-size-complex="11pt"/>
    </style:style>
    <style:style style:name="P315" style:family="paragraph" style:parent-style-name="Normal"/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/>
    </style:style>
    <style:style style:name="T317_5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text-properties fo:font-size="11pt" style:font-size-asian="11pt" style:font-name-complex="Arial" style:font-size-complex="11pt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7.981cm" fo:margin-left="0cm"/>
    </style:style>
    <style:style style:name="Column33" style:family="table-column">
      <style:table-column-properties style:column-width="5.928cm"/>
    </style:style>
    <style:style style:name="Column34" style:family="table-column">
      <style:table-column-properties style:column-width="2.783cm"/>
    </style:style>
    <style:style style:name="Column35" style:family="table-column">
      <style:table-column-properties style:column-width="6.532cm"/>
    </style:style>
    <style:style style:name="Column36" style:family="table-column">
      <style:table-column-properties style:column-width="2.738cm"/>
    </style:style>
    <style:style style:name="Row43" style:family="table-row">
      <style:table-row-properties style:min-row-height="0.512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1" style:family="paragraph" style:parent-style-name="Normal"/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4" style:family="paragraph" style:parent-style-name="Normal"/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1.535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8" style:family="paragraph" style:parent-style-name="Normal"/>
    <style:style style:name="T3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2.046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0" style:family="paragraph" style:parent-style-name="Normal"/>
    <style:style style:name="T3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2.046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7" style:family="paragraph" style:parent-style-name="Normal">
      <style:text-properties fo:font-size="11pt" style:font-size-asian="11pt" style:font-name-complex="Arial" style:font-size-complex="11pt"/>
    </style:style>
    <style:style style:name="P338" style:family="paragraph" style:parent-style-name="Normal"/>
    <style:style style:name="T338_1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7.981cm" fo:margin-left="0cm"/>
    </style:style>
    <style:style style:name="Column37" style:family="table-column">
      <style:table-column-properties style:column-width="5.928cm"/>
    </style:style>
    <style:style style:name="Column38" style:family="table-column">
      <style:table-column-properties style:column-width="2.783cm"/>
    </style:style>
    <style:style style:name="Column39" style:family="table-column">
      <style:table-column-properties style:column-width="6.532cm"/>
    </style:style>
    <style:style style:name="Column40" style:family="table-column">
      <style:table-column-properties style:column-width="2.738cm"/>
    </style:style>
    <style:style style:name="Row47" style:family="table-row">
      <style:table-row-properties style:min-row-height="0.512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1.535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8" style:family="paragraph" style:parent-style-name="Normal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/>
    <style:style style:name="T350_1" style:family="text">
      <style:text-properties fo:font-size="11pt" style:font-size-asian="11pt" style:font-size-complex="11pt" fo:font-weight="bold" style:font-weight-asian="bold" style:font-weight-complex="bold"/>
    </style:style>
    <style:style style:name="T350_2" style:family="text">
      <style:text-properties fo:font-size="11pt" style:font-size-asian="11pt" style:font-size-complex="11pt" fo:font-weight="bold" style:font-weight-asian="bold" style:font-weight-complex="bold"/>
    </style:style>
    <style:style style:name="T350_3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3_1" style:family="text">
      <style:text-properties fo:font-size="11pt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4_1" style:family="text">
      <style:text-properties fo:font-size="11pt" style:font-size-asian="11pt" style:font-name-complex="Arial" style:font-size-complex="11pt"/>
    </style:style>
    <style:style style:name="P35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5_1" style:family="text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6_1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fo:keep-with-next="always"/>
    </style:style>
    <style:style style:name="T359_1" style:family="text">
      <style:text-properties fo:font-size="14pt" style:font-size-asian="14pt" style:font-size-complex="11pt" fo:font-weight="bold" style:font-weight-asian="bold"/>
    </style:style>
    <style:style style:name="T359_2" style:family="text">
      <style:text-properties fo:font-size="14pt" style:font-size-asian="14pt" style:font-size-complex="11pt" fo:font-weight="bold" style:font-weight-asian="bold"/>
    </style:style>
    <style:style style:name="T359_3" style:family="text">
      <style:text-properties fo:font-size="14pt" style:font-size-asian="14pt" style:font-size-complex="11pt" fo:font-weight="bold" style:font-weight-asian="bold"/>
    </style:style>
    <style:style style:name="T359_4" style:family="text">
      <style:text-properties fo:font-size="14pt" style:font-size-asian="14pt" style:font-size-complex="11pt" fo:font-weight="bold" style:font-weight-asian="bold"/>
    </style:style>
    <style:style style:name="T359_5" style:family="text">
      <style:text-properties fo:font-size="14pt" style:font-size-asian="14pt" style:font-size-complex="11pt" fo:font-weight="bold" style:font-weight-asian="bold"/>
    </style:style>
    <style:style style:name="T359_6" style:family="text">
      <style:text-properties fo:font-size="10pt" style:font-size-asian="10pt" style:font-size-complex="10pt"/>
    </style:style>
    <style:style style:name="P360" style:family="paragraph" style:parent-style-name="Normal">
      <style:paragraph-properties fo:keep-with-next="always"/>
      <style:text-properties fo:font-size="11pt" style:font-size-asian="11pt" style:font-name-complex="Arial" style:font-size-complex="11pt" fo:font-weight="bold" style:font-weight-asian="bold"/>
    </style:style>
    <style:style style:name="P361" style:family="paragraph" style:parent-style-name="Normal"/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7" style:family="text">
      <style:text-properties fo:font-size="11pt" style:font-size-asian="11pt" style:font-name-complex="Arial" style:font-size-complex="11pt" style:font-weight-complex="bold"/>
    </style:style>
    <style:style style:name="T361_8" style:family="text">
      <style:text-properties fo:font-size="11pt" style:font-size-asian="11pt" style:font-name-complex="Arial" style:font-size-complex="11pt" style:font-weight-complex="bold"/>
    </style:style>
    <style:style style:name="T361_9" style:family="text">
      <style:text-properties fo:font-size="11pt" style:font-size-asian="11pt" style:font-name-complex="Arial" style:font-size-complex="11pt" style:font-weight-complex="bold"/>
    </style:style>
    <style:style style:name="T361_10" style:family="text">
      <style:text-properties fo:font-size="11pt" style:font-size-asian="11pt" style:font-name-complex="Arial" style:font-size-complex="11pt" style:font-weight-complex="bold"/>
    </style:style>
    <style:style style:name="T361_11" style:family="text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11" style:family="text">
      <style:text-properties style:font-name="Times New Roman" fo:font-size="11pt" style:font-size-asian="11pt" style:font-size-complex="11pt" fo:language-asian="en" fo:country-asian="GB"/>
    </style:style>
    <style:style style:name="T363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63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64" style:family="paragraph" style:parent-style-name="Normal">
      <style:paragraph-properties fo:text-align="justify"/>
      <style:text-properties style:font-name="Times New Roman" fo:font-size="11pt" style:font-size-asian="11pt" style:font-size-complex="11pt" fo:language-asian="en" fo:country-asian="GB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 style:font-weight-complex="bold"/>
    </style:style>
    <style:style style:name="T365_2" style:family="text">
      <style:text-properties fo:font-size="11pt" style:font-size-asian="11pt" style:font-name-complex="Arial" style:font-size-complex="11pt" style:font-weight-complex="bold"/>
    </style:style>
    <style:style style:name="T365_3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365_4" style:family="text">
      <style:text-properties fo:font-size="11pt" style:font-size-asian="11pt" style:font-name-complex="Arial" style:font-size-complex="11pt" style:font-weight-complex="bold"/>
    </style:style>
    <style:style style:name="T365_5" style:family="text">
      <style:text-properties fo:font-size="11pt" style:font-size-asian="11pt" style:font-name-complex="Arial" style:font-size-complex="11pt" style:font-weight-complex="bold"/>
    </style:style>
    <style:style style:name="T365_6" style:family="text">
      <style:text-properties fo:font-size="11pt" style:font-size-asian="11pt" style:font-name-complex="Arial" style:font-size-complex="11pt" style:font-weight-complex="bold"/>
    </style:style>
    <style:style style:name="T365_7" style:family="text">
      <style:text-properties fo:font-size="11pt" style:font-size-asian="11pt" style:font-name-complex="Arial" style:font-size-complex="11pt" style:font-weight-complex="bold"/>
    </style:style>
    <style:style style:name="T365_8" style:family="text">
      <style:text-properties fo:font-size="11pt" style:font-size-asian="11pt" style:font-name-complex="Arial" style:font-size-complex="11pt" style:font-weight-complex="bold"/>
    </style:style>
    <style:style style:name="T365_9" style:family="text">
      <style:text-properties fo:font-size="11pt" style:font-size-asian="11pt" style:font-name-complex="Arial" style:font-size-complex="11pt" style:font-weight-complex="bold"/>
    </style:style>
    <style:style style:name="T365_10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1.502cm" fo:margin-left="0.441cm"/>
    </style:style>
    <style:style style:name="Column41" style:family="table-column">
      <style:table-column-properties style:column-width="7.502cm"/>
    </style:style>
    <style:style style:name="Column42" style:family="table-column">
      <style:table-column-properties style:column-width="4cm"/>
    </style:style>
    <style:style style:name="Row49" style:family="table-row"/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7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1_1" style:family="text">
      <style:text-properties fo:font-size="14pt" style:font-size-asian="14pt" fo:font-weight="bold" style:font-weight-asian="bold"/>
    </style:style>
    <style:style style:name="T371_2" style:family="text">
      <style:text-properties fo:font-size="10pt" style:font-size-asian="10pt"/>
    </style:style>
    <style:style style:name="T371_3" style:family="text">
      <style:text-properties fo:font-size="10pt" style:font-size-asian="10pt" style:font-size-complex="10pt"/>
    </style:style>
    <style:style style:name="T371_4" style:family="text">
      <style:text-properties fo:font-size="10pt" style:font-size-asian="10pt"/>
    </style:style>
    <style:style style:name="P37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373" style:family="paragraph" style:parent-style-name="Normal"/>
    <style:style style:name="T373_1" style:family="text">
      <style:text-properties fo:font-size="11pt" style:font-size-asian="11pt" fo:font-weight="bold" style:font-weight-asian="bold"/>
    </style:style>
    <style:style style:name="T373_2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text-properties fo:font-size="11pt" style:font-size-asian="11pt" style:font-size-complex="11pt" fo:font-weight="bold" style:font-weight-asian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size-complex="11pt"/>
    </style:style>
    <style:style style:name="T375_2" style:family="text">
      <style:text-properties fo:font-size="11pt" style:font-size-asian="11pt" style:font-size-complex="11pt"/>
    </style:style>
    <style:style style:name="T375_3" style:family="text">
      <style:text-properties fo:font-size="11pt" style:font-size-asian="11pt" style:font-size-complex="11pt"/>
    </style:style>
    <style:style style:name="T375_4" style:family="text">
      <style:text-properties fo:font-size="11pt" style:font-size-asian="11pt" style:font-size-complex="11pt"/>
    </style:style>
    <style:style style:name="T375_5" style:family="text">
      <style:text-properties fo:font-size="11pt" style:font-size-asian="11pt" style:font-size-complex="11pt"/>
    </style:style>
    <style:style style:name="T375_6" style:family="text">
      <style:text-properties fo:font-size="11pt" style:font-size-asian="11pt" style:font-size-complex="11pt"/>
    </style:style>
    <style:style style:name="T375_7" style:family="text">
      <style:text-properties fo:font-size="11pt" style:font-size-asian="11pt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size-complex="11pt"/>
    </style:style>
    <style:style style:name="T377_2" style:family="text">
      <style:text-properties fo:font-size="11pt" style:font-size-asian="11pt" style:font-size-complex="11pt"/>
    </style:style>
    <style:style style:name="T377_3" style:family="text">
      <style:text-properties fo:font-size="11pt" style:font-size-asian="11pt" style:font-size-complex="11pt"/>
    </style:style>
    <style:style style:name="P3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size-complex="11pt"/>
    </style:style>
    <style:style style:name="T379_2" style:family="text">
      <style:text-properties fo:font-size="11pt" style:font-size-asian="11pt" style:font-size-complex="11pt"/>
    </style:style>
    <style:style style:name="T379_3" style:family="text">
      <style:text-properties fo:font-size="11pt" style:font-size-asian="11pt" style:font-size-complex="11pt"/>
    </style:style>
    <style:style style:name="T379_4" style:family="text">
      <style:text-properties fo:font-size="11pt" style:font-size-asian="11pt" style:font-size-complex="11pt"/>
    </style:style>
    <style:style style:name="T379_5" style:family="text">
      <style:text-properties fo:font-size="11pt" style:font-size-asian="11pt" style:font-size-complex="11pt"/>
    </style:style>
    <style:style style:name="T379_6" style:family="text">
      <style:text-properties fo:font-size="11pt" style:font-size-asian="11pt" style:font-size-complex="11pt"/>
    </style:style>
    <style:style style:name="T379_7" style:family="text">
      <style:text-properties fo:font-size="11pt" style:font-size-asian="11pt" style:font-size-complex="11pt"/>
    </style:style>
    <style:style style:name="T379_8" style:family="text">
      <style:text-properties fo:font-size="11pt" style:font-size-asian="11pt" style:font-size-complex="11pt"/>
    </style:style>
    <style:style style:name="T379_9" style:family="text">
      <style:text-properties fo:font-size="11pt" style:font-size-asian="11pt" style:font-size-complex="11pt"/>
    </style:style>
    <style:style style:name="T379_10" style:family="text">
      <style:text-properties fo:font-size="11pt" style:font-size-asian="11pt" style:font-size-complex="11pt"/>
    </style:style>
    <style:style style:name="T379_11" style:family="text">
      <style:text-properties fo:font-size="11pt" style:font-size-asian="11pt" style:font-size-complex="11pt"/>
    </style:style>
    <style:style style:name="T379_12" style:family="text">
      <style:text-properties fo:font-size="11pt" style:font-size-asian="11pt" style:font-size-complex="11pt"/>
    </style:style>
    <style:style style:name="T379_13" style:family="text">
      <style:text-properties fo:font-size="11pt" style:font-size-asian="11pt" style:font-size-complex="11pt"/>
    </style:style>
    <style:style style:name="T379_14" style:family="text">
      <style:text-properties fo:font-size="11pt" style:font-size-asian="11pt" style:font-size-complex="11pt"/>
    </style:style>
    <style:style style:name="T379_15" style:family="text">
      <style:text-properties fo:font-size="11pt" style:font-size-asian="11pt" style:font-size-complex="11pt"/>
    </style:style>
    <style:style style:name="T379_16" style:family="text">
      <style:text-properties fo:font-size="11pt" style:font-size-asian="11pt" style:font-size-complex="11pt"/>
    </style:style>
    <style:style style:name="T379_17" style:family="text">
      <style:text-properties fo:font-size="11pt" style:font-size-asian="11pt" style:font-size-complex="11pt"/>
    </style:style>
    <style:style style:name="T379_18" style:family="text">
      <style:text-properties fo:font-size="11pt" style:font-size-asian="11pt" style:font-size-complex="11pt"/>
    </style:style>
    <style:style style:name="T379_19" style:family="text">
      <style:text-properties fo:font-size="11pt" style:font-size-asian="11pt" style:font-size-complex="11pt"/>
    </style:style>
    <style:style style:name="T379_20" style:family="text">
      <style:text-properties fo:font-size="11pt" style:font-size-asian="11pt" style:font-size-complex="11pt"/>
    </style:style>
    <style:style style:name="T379_21" style:family="text">
      <style:text-properties fo:font-size="11pt" style:font-size-asian="11pt" style:font-size-complex="11pt"/>
    </style:style>
    <style:style style:name="T379_22" style:family="text">
      <style:text-properties fo:font-size="11pt" style:font-size-asian="11pt" style:font-size-complex="11pt"/>
    </style:style>
    <style:style style:name="T379_23" style:family="text">
      <style:text-properties fo:font-size="11pt" style:font-size-asian="11pt" style:font-size-complex="11pt"/>
    </style:style>
    <style:style style:name="T379_24" style:family="text">
      <style:text-properties fo:font-size="11pt" style:font-size-asian="11pt" style:font-size-complex="11pt"/>
    </style:style>
    <style:style style:name="T379_25" style:family="text">
      <style:text-properties fo:font-size="11pt" style:font-size-asian="11pt" style:font-size-complex="11pt"/>
    </style:style>
    <style:style style:name="T379_26" style:family="text">
      <style:text-properties fo:font-size="11pt" style:font-size-asian="11pt" style:font-size-complex="11pt"/>
    </style:style>
    <style:style style:name="T379_27" style:family="text">
      <style:text-properties fo:font-size="11pt" style:font-size-asian="11pt" style:font-size-complex="11pt"/>
    </style:style>
    <style:style style:name="T379_28" style:family="text">
      <style:text-properties fo:font-size="11pt" style:font-size-asian="11pt" style:font-size-complex="11pt"/>
    </style:style>
    <style:style style:name="T379_29" style:family="text">
      <style:text-properties fo:font-size="11pt" style:font-size-asian="11pt" style:font-size-complex="11pt"/>
    </style:style>
    <style:style style:name="P380" style:family="paragraph" style:parent-style-name="Normal">
      <style:text-properties fo:font-size="11pt" style:font-size-asian="11pt" style:font-size-complex="11pt"/>
    </style:style>
    <style:style style:name="P381" style:family="paragraph" style:parent-style-name="Normal"/>
    <style:style style:name="T381_1" style:family="text">
      <style:text-properties fo:font-size="11pt" style:font-size-asian="11pt" style:font-size-complex="11pt" fo:font-weight="bold" style:font-weight-asian="bold"/>
    </style:style>
    <style:style style:name="T381_2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text-properties fo:font-size="11pt" style:font-size-asian="11pt" style:font-size-complex="11pt" fo:font-weight="bold" style:font-weight-asian="bold"/>
    </style:style>
    <style:style style:name="P383" style:family="paragraph" style:parent-style-name="Normal"/>
    <style:style style:name="T383_1" style:family="text">
      <style:text-properties fo:font-size="11pt" style:font-size-asian="11pt" style:font-size-complex="11pt"/>
    </style:style>
    <style:style style:name="T383_2" style:family="text">
      <style:text-properties fo:font-size="11pt" style:font-size-asian="11pt" style:font-size-complex="11pt"/>
    </style:style>
    <style:style style:name="T383_3" style:family="text">
      <style:text-properties fo:font-size="11pt" style:font-size-asian="11pt" style:font-size-complex="11pt"/>
    </style:style>
    <style:style style:name="P384" style:family="paragraph" style:parent-style-name="Normal">
      <style:text-properties fo:font-size="11pt" style:font-size-asian="11pt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size-complex="11pt"/>
    </style:style>
    <style:style style:name="T385_2" style:family="text">
      <style:text-properties fo:font-size="11pt" style:font-size-asian="11pt" style:font-size-complex="11pt"/>
    </style:style>
    <style:style style:name="T385_3" style:family="text">
      <style:text-properties fo:font-size="11pt" style:font-size-asian="11pt" style:font-size-complex="11pt"/>
    </style:style>
    <style:style style:name="T385_4" style:family="text">
      <style:text-properties fo:font-size="11pt" style:font-size-asian="11pt" style:font-size-complex="11pt"/>
    </style:style>
    <style:style style:name="T385_5" style:family="text">
      <style:text-properties fo:font-size="11pt" style:font-size-asian="11pt" style:font-size-complex="11pt"/>
    </style:style>
    <style:style style:name="T385_6" style:family="text">
      <style:text-properties fo:font-size="11pt" style:font-size-asian="11pt" style:font-size-complex="11pt"/>
    </style:style>
    <style:style style:name="T385_7" style:family="text">
      <style:text-properties fo:font-size="11pt" style:font-size-asian="11pt" style:font-size-complex="11pt"/>
    </style:style>
    <style:style style:name="T385_8" style:family="text">
      <style:text-properties fo:font-size="11pt" style:font-size-asian="11pt" style:font-size-complex="11pt"/>
    </style:style>
    <style:style style:name="T385_9" style:family="text">
      <style:text-properties fo:font-size="11pt" style:font-size-asian="11pt" style:font-size-complex="11pt"/>
    </style:style>
    <style:style style:name="T385_10" style:family="text">
      <style:text-properties fo:font-size="11pt" style:font-size-asian="11pt" style:font-size-complex="11pt"/>
    </style:style>
    <style:style style:name="T385_11" style:family="text">
      <style:text-properties fo:font-size="11pt" style:font-size-asian="11pt" style:font-size-complex="11pt"/>
    </style:style>
    <style:style style:name="T385_12" style:family="text">
      <style:text-properties fo:font-size="11pt" style:font-size-asian="11pt" style:font-size-complex="11pt"/>
    </style:style>
    <style:style style:name="T385_13" style:family="text">
      <style:text-properties fo:font-size="11pt" style:font-size-asian="11pt" style:font-size-complex="11pt"/>
    </style:style>
    <style:style style:name="T385_14" style:family="text">
      <style:text-properties fo:font-size="11pt" style:font-size-asian="11pt" style:font-size-complex="11pt"/>
    </style:style>
    <style:style style:name="T385_15" style:family="text">
      <style:text-properties fo:font-size="11pt" style:font-size-asian="11pt" style:font-size-complex="11pt"/>
    </style:style>
    <style:style style:name="T385_16" style:family="text">
      <style:text-properties fo:font-size="11pt" style:font-size-asian="11pt" style:font-size-complex="11pt"/>
    </style:style>
    <style:style style:name="T385_17" style:family="text">
      <style:text-properties fo:font-size="11pt" style:font-size-asian="11pt" style:font-size-complex="11pt"/>
    </style:style>
    <style:style style:name="T385_18" style:family="text">
      <style:text-properties fo:font-size="11pt" style:font-size-asian="11pt" style:font-size-complex="11pt"/>
    </style:style>
    <style:style style:name="T385_19" style:family="text">
      <style:text-properties fo:font-size="11pt" style:font-size-asian="11pt" style:font-size-complex="11pt"/>
    </style:style>
    <style:style style:name="T385_20" style:family="text">
      <style:text-properties fo:font-size="11pt" style:font-size-asian="11pt" style:font-size-complex="11pt"/>
    </style:style>
    <style:style style:name="T385_21" style:family="text">
      <style:text-properties fo:font-size="11pt" style:font-size-asian="11pt" style:font-size-complex="11pt"/>
    </style:style>
    <style:style style:name="T385_22" style:family="text">
      <style:text-properties fo:font-size="11pt" style:font-size-asian="11pt" style:font-size-complex="11pt"/>
    </style:style>
    <style:style style:name="T385_23" style:family="text">
      <style:text-properties fo:font-size="11pt" style:font-size-asian="11pt" style:font-size-complex="11pt"/>
    </style:style>
    <style:style style:name="T385_24" style:family="text">
      <style:text-properties fo:font-size="11pt" style:font-size-asian="11pt" style:font-size-complex="11pt"/>
    </style:style>
    <style:style style:name="T385_25" style:family="text">
      <style:text-properties fo:font-size="11pt" style:font-size-asian="11pt" style:font-size-complex="11pt"/>
    </style:style>
    <style:style style:name="T385_26" style:family="text">
      <style:text-properties fo:font-size="11pt" style:font-size-asian="11pt" style:font-size-complex="11pt"/>
    </style:style>
    <style:style style:name="T385_27" style:family="text">
      <style:text-properties fo:font-size="11pt" style:font-size-asian="11pt" style:font-size-complex="11pt"/>
    </style:style>
    <style:style style:name="T385_28" style:family="text">
      <style:text-properties fo:font-size="11pt" style:font-size-asian="11pt" style:font-size-complex="11pt"/>
    </style:style>
    <style:style style:name="T385_29" style:family="text">
      <style:text-properties fo:font-size="11pt" style:font-size-asian="11pt" style:font-size-complex="11pt"/>
    </style:style>
    <style:style style:name="T385_30" style:family="text">
      <style:text-properties fo:font-size="11pt" style:font-size-asian="11pt" style:font-size-complex="11pt"/>
    </style:style>
    <style:style style:name="P386" style:family="paragraph" style:parent-style-name="Normal">
      <style:text-properties fo:font-size="11pt" style:font-size-asian="11pt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size-complex="11pt" fo:font-weight="bold" style:font-weight-asian="bold"/>
    </style:style>
    <style:style style:name="T387_2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text-properties fo:font-size="11pt" style:font-size-asian="11pt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ize="11pt" style:font-size-asian="11pt" style:font-size-complex="11pt"/>
    </style:style>
    <style:style style:name="T389_6" style:family="text">
      <style:text-properties fo:font-size="11pt" style:font-size-asian="11pt" style:font-size-complex="11pt"/>
    </style:style>
    <style:style style:name="T389_7" style:family="text">
      <style:text-properties fo:font-size="11pt" style:font-size-asian="11pt" style:font-size-complex="11pt"/>
    </style:style>
    <style:style style:name="T389_8" style:family="text">
      <style:text-properties fo:font-size="11pt" style:font-size-asian="11pt" style:font-size-complex="11pt"/>
    </style:style>
    <style:style style:name="P390" style:family="paragraph" style:parent-style-name="Normal">
      <style:paragraph-properties fo:keep-with-next="always"/>
      <style:text-properties fo:font-size="11pt" style:font-size-asian="11pt" style:font-size-complex="11pt" fo:font-weight="bold" style:font-weight-asian="bold"/>
    </style:style>
    <style:style style:name="P391" style:family="paragraph" style:parent-style-name="Normal">
      <style:paragraph-properties fo:keep-with-next="always"/>
    </style:style>
    <style:style style:name="T391_1" style:family="text">
      <style:text-properties fo:font-size="11pt" style:font-size-asian="11pt" style:font-size-complex="11pt" fo:font-weight="bold" style:font-weight-asian="bold"/>
    </style:style>
    <style:style style:name="T391_2" style:family="text">
      <style:text-properties fo:font-size="11pt" style:font-size-asian="11pt" style:font-size-complex="11pt"/>
    </style:style>
    <style:style style:name="P392" style:family="paragraph" style:parent-style-name="Normal"/>
    <style:style style:name="T392_1" style:family="text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393" style:family="paragraph" style:parent-style-name="Normal">
      <style:text-properties fo:font-size="11pt" style:font-size-asian="11pt" style:font-size-complex="11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94" style:family="paragraph" style:parent-style-name="Normal" style:master-page-name="MasterPage3">
      <style:paragraph-properties fo:text-align="center" fo:keep-with-next="always" style:page-number="1"/>
    </style:style>
    <style:style style:name="T394_1" style:family="text">
      <style:text-properties fo:font-size="16pt" style:font-size-asian="16pt" style:font-size-complex="16pt" fo:font-weight="bold" style:font-weight-asian="bold"/>
    </style:style>
    <style:style style:name="P395" style:family="paragraph" style:parent-style-name="Normal">
      <style:text-properties fo:font-size="10pt" style:font-size-asian="10pt" style:font-name-complex="Arial" style:font-size-complex="10pt"/>
    </style:style>
    <style:style style:name="P396" style:family="paragraph" style:parent-style-name="Normal">
      <style:paragraph-properties fo:text-align="justify" fo:keep-with-next="always"/>
    </style:style>
    <style:style style:name="T396_1" style:family="text">
      <style:text-properties fo:font-size="10pt" style:font-size-asian="10pt" style:font-name-complex="Arial" style:font-size-complex="10pt"/>
    </style:style>
    <style:style style:name="T396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6_12" style:family="text">
      <style:text-properties fo:font-size="10pt" style:font-size-asian="10pt" style:font-name-complex="Arial" style:font-size-complex="10pt"/>
    </style:style>
    <style:style style:name="T396_13" style:family="text">
      <style:text-properties fo:font-size="10pt" style:font-size-asian="10pt" style:font-name-complex="Arial" style:font-size-complex="10pt"/>
    </style:style>
    <style:style style:name="T396_14" style:family="text"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398" style:family="paragraph" style:parent-style-name="Normal">
      <style:paragraph-properties fo:margin-top="0.071cm" fo:margin-bottom="0.071cm"/>
    </style:style>
    <style:style style:name="T398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8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98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399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14" style:family="table">
      <style:table-properties table:align="left" style:width="17.981cm" fo:margin-left="0cm"/>
    </style:style>
    <style:style style:name="Column43" style:family="table-column">
      <style:table-column-properties style:column-width="17.981cm"/>
    </style:style>
    <style:style style:name="Row51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text-align="center" fo:keep-with-next="always"/>
    </style:style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15" style:family="table">
      <style:table-properties table:align="left" style:width="12.074cm" fo:margin-left="2.963cm"/>
    </style:style>
    <style:style style:name="Column44" style:family="table-column">
      <style:table-column-properties style:column-width="9.957cm"/>
    </style:style>
    <style:style style:name="Column45" style:family="table-column">
      <style:table-column-properties style:column-width="2.117cm"/>
    </style:style>
    <style:style style:name="Row52" style:family="table-row">
      <style:table-row-properties style:min-row-height="0.476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476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476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476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476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476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6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417" style:family="paragraph" style:parent-style-name="Normal">
      <style:paragraph-properties fo:keep-with-next="always"/>
    </style:style>
    <style:style style:name="T417_1" style:family="text">
      <style:text-properties fo:font-size="10pt" style:font-size-asian="10pt" style:font-name-complex="Arial" style:font-size-complex="10pt"/>
    </style:style>
    <style:style style:name="T417_2" style:family="text">
      <style:text-properties fo:font-size="10pt" style:font-size-asian="10pt" style:font-name-complex="Arial" style:font-size-complex="10pt"/>
    </style:style>
    <style:style style:name="T417_3" style:family="text">
      <style:text-properties fo:font-size="10pt" style:font-size-asian="10pt" style:font-name-complex="Arial" style:font-size-complex="10pt"/>
    </style:style>
    <style:style style:name="T417_4" style:family="text">
      <style:text-properties fo:font-size="10pt" style:font-size-asian="10pt" style:font-name-complex="Arial" style:font-size-complex="10pt"/>
    </style:style>
    <style:style style:name="T417_5" style:family="text">
      <style:text-properties fo:font-size="10pt" style:font-size-asian="10pt" style:font-name-complex="Arial" style:font-size-complex="10pt"/>
    </style:style>
    <style:style style:name="T417_6" style:family="text">
      <style:text-properties fo:font-size="10pt" style:font-size-asian="10pt" style:font-name-complex="Arial" style:font-size-complex="10pt"/>
    </style:style>
    <style:style style:name="T417_7" style:family="text">
      <style:text-properties fo:font-size="10pt" style:font-size-asian="10pt" style:font-name-complex="Arial" style:font-size-complex="10pt"/>
    </style:style>
    <style:style style:name="T417_8" style:family="text">
      <style:text-properties fo:font-size="10pt" style:font-size-asian="10pt" style:font-name-complex="Arial" style:font-size-complex="10pt"/>
    </style:style>
    <style:style style:name="T417_9" style:family="text">
      <style:text-properties fo:font-size="10pt" style:font-size-asian="10pt" style:font-name-complex="Arial" style:font-size-complex="10pt"/>
    </style:style>
    <style:style style:name="T417_10" style:family="text">
      <style:text-properties fo:font-size="10pt" style:font-size-asian="10pt" style:font-name-complex="Arial" style:font-size-complex="10pt"/>
    </style:style>
    <style:style style:name="T417_11" style:family="text">
      <style:text-properties fo:font-size="10pt" style:font-size-asian="10pt" style:font-name-complex="Arial" style:font-size-complex="10pt"/>
    </style:style>
    <style:style style:name="P418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6" style:family="table">
      <style:table-properties table:align="left" style:width="17.999cm" fo:margin-left="0cm"/>
    </style:style>
    <style:style style:name="Column46" style:family="table-column">
      <style:table-column-properties style:column-width="17.999cm"/>
    </style:style>
    <style:style style:name="Row58" style:family="table-row"/>
    <style:style style:name="Cell15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19" style:family="paragraph" style:parent-style-name="Normal">
      <style:paragraph-properties fo:margin-top="0.071cm" fo:margin-bottom="0.071cm"/>
    </style:style>
    <style:style style:name="T419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9" style:family="table-row"/>
    <style:style style:name="Cell16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20" style:family="paragraph" style:parent-style-name="Normal">
      <style:paragraph-properties fo:margin-top="0.071cm"/>
    </style:style>
    <style:style style:name="T4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margin-top="0.071cm"/>
    </style:style>
    <style:style style:name="T4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margin-top="0.071cm"/>
    </style:style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margin-top="0.071cm"/>
    </style:style>
    <style:style style:name="T4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3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6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25" style:family="paragraph" style:parent-style-name="Normal">
      <style:paragraph-properties fo:margin-top="0.071cm" fo:margin-bottom="0.071cm"/>
    </style:style>
    <style:style style:name="T425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5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1" style:family="table-row"/>
    <style:style style:name="Cell16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26" style:family="paragraph" style:parent-style-name="Normal">
      <style:paragraph-properties fo:margin-top="0.071cm"/>
    </style:style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27" style:family="paragraph" style:parent-style-name="Normal">
      <style:paragraph-properties fo:margin-top="0.071cm" fo:margin-bottom="0.071cm"/>
    </style:style>
    <style:style style:name="T4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63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28" style:family="paragraph" style:parent-style-name="Normal">
      <style:paragraph-properties fo:margin-top="0.071cm"/>
    </style:style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29" style:family="paragraph" style:parent-style-name="Normal">
      <style:paragraph-properties fo:margin-top="0.071cm" fo:margin-bottom="0.071cm"/>
    </style:style>
    <style:style style:name="T4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16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0" style:family="paragraph" style:parent-style-name="Normal">
      <style:paragraph-properties fo:margin-top="0.071cm" fo:margin-bottom="0.071cm"/>
    </style:style>
    <style:style style:name="T4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6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1" style:family="paragraph" style:parent-style-name="Normal">
      <style:paragraph-properties fo:margin-top="0.071cm" fo:margin-bottom="0.071cm"/>
    </style:style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16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2" style:family="paragraph" style:parent-style-name="Normal">
      <style:paragraph-properties fo:margin-top="0.071cm"/>
    </style:style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4" style:family="paragraph" style:parent-style-name="Normal">
      <style:paragraph-properties fo:margin-top="0.071cm" fo:margin-bottom="0.071cm"/>
    </style:style>
    <style:style style:name="T4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5" style:family="paragraph" style:parent-style-name="Normal">
      <style:paragraph-properties fo:margin-top="0.071cm" fo:margin-bottom="0.071cm"/>
    </style:style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6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6" style:family="paragraph" style:parent-style-name="Normal">
      <style:paragraph-properties fo:margin-top="0.071cm" fo:margin-bottom="0.071cm"/>
    </style:style>
    <style:style style:name="T4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6_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9" style:family="table-row"/>
    <style:style style:name="Cell17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37" style:family="paragraph" style:parent-style-name="Normal">
      <style:paragraph-properties fo:text-align="justify" fo:margin-bottom="0.106cm"/>
    </style:style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/>
    <style:style style:name="Cell17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39" style:family="paragraph" style:parent-style-name="Normal"/>
    <style:style style:name="T439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/>
    <style:style style:name="Cell17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0" style:family="paragraph" style:parent-style-name="Normal">
      <style:paragraph-properties fo:background-color="#f2f2f2"/>
    </style:style>
    <style:style style:name="T440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0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0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0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8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/>
    <style:style style:name="Cell17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1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/>
    <style:style style:name="Cell17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2" style:family="paragraph" style:parent-style-name="Normal">
      <style:paragraph-properties fo:background-color="#f2f2f2"/>
    </style:style>
    <style:style style:name="T442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2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2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43" style:family="paragraph" style:parent-style-name="Normal">
      <style:paragraph-properties fo:margin-top="0.071cm" fo:margin-bottom="0.071cm"/>
    </style:style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44" style:family="paragraph" style:parent-style-name="Normal">
      <style:paragraph-properties fo:background-color="#f2f2f2"/>
    </style:style>
    <style:style style:name="T444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4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5" style:family="paragraph" style:parent-style-name="Normal">
      <style:paragraph-properties fo:background-color="#f2f2f2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/>
    <style:style style:name="Cell17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6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/>
    <style:style style:name="Cell176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47" style:family="paragraph" style:parent-style-name="Normal">
      <style:paragraph-properties fo:margin-top="0.071cm" fo:margin-bottom="0.071cm"/>
    </style:style>
    <style:style style:name="T447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6" style:family="table-row"/>
    <style:style style:name="Cell17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8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/>
    <style:style style:name="Cell17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margin-top="0.071cm"/>
    </style:style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margin-top="0.071cm"/>
    </style:style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4" style:family="paragraph" style:parent-style-name="Normal">
      <style:paragraph-properties fo:margin-top="0.071cm" fo:margin-bottom="0.071cm"/>
    </style:style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5" style:family="paragraph" style:parent-style-name="Normal">
      <style:paragraph-properties fo:text-align="justify" fo:margin-bottom="0.212cm"/>
    </style:style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8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9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/>
    <style:style style:name="Cell179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63" style:family="paragraph" style:parent-style-name="Normal">
      <style:paragraph-properties fo:margin-top="0.071cm" fo:margin-bottom="0.071cm"/>
    </style:style>
    <style:style style:name="T463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3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3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3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3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9" style:family="table-row"/>
    <style:style style:name="Cell18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4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65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6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67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68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69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6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70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7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7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71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80" style:family="table-row"/>
    <style:style style:name="Cell18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72" style:family="paragraph" style:parent-style-name="Normal">
      <style:paragraph-properties fo:margin-top="0.071cm" fo:margin-bottom="0.071cm"/>
    </style:style>
    <style:style style:name="T47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1" style:family="table-row"/>
    <style:style style:name="Cell182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74" style:family="paragraph" style:parent-style-name="Annotation_20_text"/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7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5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6" style:family="paragraph" style:parent-style-name="Normal">
      <style:paragraph-properties fo:background-color="#f2f2f2"/>
    </style:style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7" style:family="paragraph" style:parent-style-name="Normal">
      <style:paragraph-properties fo:background-color="#f2f2f2"/>
    </style:style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8" style:family="paragraph" style:parent-style-name="Normal">
      <style:paragraph-properties fo:background-color="#f2f2f2" fo:margin-top="0.071cm"/>
    </style:style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background-color="#f2f2f2" fo:margin-top="0.071cm"/>
    </style:style>
    <style:style style:name="T4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background-color="#f2f2f2" fo:margin-top="0.071cm"/>
    </style:style>
    <style:style style:name="T4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2" style:family="paragraph" style:parent-style-name="Normal">
      <style:paragraph-properties fo:background-color="#f2f2f2" fo:margin-top="0.071cm"/>
    </style:style>
    <style:style style:name="T48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background-color="#f2f2f2" fo:margin-top="0.071cm"/>
    </style:style>
    <style:style style:name="T48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background-color="#f2f2f2" fo:margin-top="0.071cm"/>
    </style:style>
    <style:style style:name="T48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background-color="#f2f2f2" fo:margin-top="0.071cm"/>
    </style:style>
    <style:style style:name="T48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background-color="#f2f2f2" fo:margin-top="0.071cm"/>
    </style:style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8" style:family="paragraph" style:parent-style-name="Normal">
      <style:paragraph-properties fo:background-color="#f2f2f2" fo:margin-top="0.071cm" fo:margin-bottom="0.071cm"/>
    </style:style>
    <style:style style:name="T4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90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491" style:family="paragraph" style:parent-style-name="Normal"/>
    <style:style style:name="P492" style:family="paragraph" style:parent-style-name="Normal"/>
    <style:style style:name="P493" style:family="paragraph" style:parent-style-name="Normal"/>
  </office:automatic-styles>
  <office:body>
    <office:text>
      <text:section text:style-name="S1" text:name="S1">
        <text:p text:style-name="P1"><text:span text:style-name="T1_1">Annual<text:s/>Review<text:s/>–</text:span><text:span text:style-name="T1_2"><text:s/>post<text:s/>April<text:s/>2018</text:span><text:span text:style-name="T1_3">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Programme<text:s/>for<text:s/>Strengthening<text:s/>State<text:s/>Capabilities<text:s/>in<text:s/>India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5"><text:span text:style-name="T5_1">Programme<text:s/>Value</text:span><text:span text:style-name="T5_2"><text:s/>£</text:span><text:span text:style-name="T5_3"><text:s/>(full<text:s/>life)</text:span><text:span text:style-name="T5_4">:<text:s/></text:span><text:span text:style-name="T5_5">4,99</text:span><text:span text:style-name="T5_6">5</text:span><text:span text:style-name="T5_7">,000</text:span></text:p>
            </table:table-cell>
            <table:covered-table-cell/>
            <table:table-cell table:style-name="Cell3">
              <text:p text:style-name="P6"><text:span text:style-name="T6_1">Review<text:s/>Date:<text:s/></text:span><text:span text:style-name="T6_2">27/02/2020</text:span></text:p>
            </table:table-cell>
          </table:table-row>
          <table:table-row table:style-name="Row3">
            <table:table-cell table:style-name="Cell4">
              <text:p text:style-name="P7"><text:span text:style-name="T7_1">Programme<text:s/>Code:<text:s/></text:span><text:span text:style-name="T7_2">300738</text:span></text:p>
              <text:p text:style-name="P8"/>
            </table:table-cell>
            <table:table-cell table:style-name="Cell5">
              <text:p text:style-name="P9"><text:span text:style-name="T9_1">Start<text:s/>Date:</text:span><text:span text:style-name="T9_2"><text:s/></text:span><text:span text:style-name="T9_3">27/02/2019</text:span></text:p>
            </table:table-cell>
            <table:table-cell table:style-name="Cell6">
              <text:p text:style-name="P10"><text:span text:style-name="T10_1">End<text:s/>Date:</text:span><text:span text:style-name="T10_2"><text:s/></text:span><text:span text:style-name="T10_3">01/11/2023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2020</text:span></text:p>
            </table:table-cell>
          </table:table-row>
          <table:table-row table:style-name="Row5">
            <table:table-cell table:style-name="Cell9">
              <text:p text:style-name="P15"><text:span text:style-name="T15_1">Programme<text:s/>Score</text:span></text:p>
            </table:table-cell>
            <table:table-cell table:style-name="Cell10">
              <text:p text:style-name="P16"><text:span text:style-name="T16_1">A</text:span></text:p>
            </table:table-cell>
          </table:table-row>
          <table:table-row table:style-name="Row6">
            <table:table-cell table:style-name="Cell11">
              <text:p text:style-name="P17"><text:span text:style-name="T17_1">Risk<text:s/>Rating</text:span></text:p>
            </table:table-cell>
            <table:table-cell table:style-name="Cell12">
              <text:p text:style-name="P18"><text:span text:style-name="T18_1">Moderate</text:span></text:p>
            </table:table-cell>
          </table:table-row>
        </table:table>
        <text:p text:style-name="P19"/>
        <table:table table:style-name="Table3">
          <table:table-column table:style-name="Column6"/>
          <table:table-column table:style-name="Column7"/>
          <table:table-row table:style-name="Row7">
            <table:table-cell table:style-name="Cell13">
              <text:p text:style-name="P20"><text:span text:style-name="T20_1">DevTracker<text:s/>Link<text:s/>to<text:s/>Business<text:s/>Case:<text:s/></text:span></text:p>
            </table:table-cell>
            <table:table-cell table:style-name="Cell14">
              <text:p text:style-name="P21"><text:span text:style-name="T21_1">Vault<text:s/>id<text:s/></text:span><text:span text:style-name="T21_2">53314488</text:span></text:p>
            </table:table-cell>
          </table:table-row>
          <table:table-row table:style-name="Row8">
            <table:table-cell table:style-name="Cell15">
              <text:p text:style-name="P22"><text:span text:style-name="T22_1">DevTracker<text:s/>Link<text:s/>to<text:s/>Log<text:s/>frame:<text:s/></text:span></text:p>
            </table:table-cell>
            <table:table-cell table:style-name="Cell16">
              <text:p text:style-name="P23"><text:span text:style-name="T23_1">Vault<text:s/>id<text:s/></text:span><text:span text:style-name="T23_2">53312732</text:span></text:p>
            </table:table-cell>
          </table:table-row>
        </table:table>
        <text:p text:style-name="P24"/>
        <text:p text:style-name="P25"><text:span text:style-name="T25_1">A.<text:s/>Summary<text:s/>and<text:s/>Overview<text:s/></text:span><text:span text:style-name="T25_2">(1-</text:span><text:span text:style-name="T25_3">2<text:s/>pages)</text:span></text:p>
        <text:p text:style-name="P26"/>
        <text:p text:style-name="P27"><text:span text:style-name="T27_1">Description<text:s/>of<text:s/>programme</text:span></text:p>
        <text:p text:style-name="P28"/>
        <text:p text:style-name="P29"><text:span text:style-name="T29_1">The<text:s/></text:span><text:span text:style-name="T29_2">P</text:span><text:span text:style-name="T29_3">rogramme<text:s/>for<text:s/></text:span><text:span text:style-name="T29_4">S</text:span><text:span text:style-name="T29_5">trengthening<text:s/></text:span><text:span text:style-name="T29_6">S</text:span><text:span text:style-name="T29_7">tate<text:s/></text:span><text:span text:style-name="T29_8">C</text:span><text:span text:style-name="T29_9">apabilities</text:span><text:span text:style-name="T29_10"><text:s/>(PSSC)</text:span><text:span text:style-name="T29_11"><text:s/>is<text:s/></text:span><text:span text:style-name="T29_12">a<text:s/></text:span><text:span text:style-name="T29_13">£4.</text:span><text:span text:style-name="T29_14">99</text:span><text:span text:style-name="T29_15"><text:s/>m</text:span><text:span text:style-name="T29_16"><text:s/>pro</text:span><text:span text:style-name="T29_17">gramme</text:span><text:span text:style-name="T29_18">,</text:span><text:span text:style-name="T29_19"><text:s/></text:span><text:span text:style-name="T29_20">including<text:s/>a<text:s/>£49</text:span><text:span text:style-name="T29_21">5</text:span><text:span text:style-name="T29_22">,000<text:s/>cost<text:s/>extension</text:span><text:span text:style-name="T29_23"><text:s/>agreed<text:s/>in<text:s/>January<text:s/>2020</text:span><text:span text:style-name="T29_24">.<text:s/>The<text:s/></text:span><text:span text:style-name="T29_25">£<text:s/>4.5<text:s/>m<text:s/></text:span><text:span text:style-name="T29_26">B</text:span><text:span text:style-name="T29_27">usiness<text:s/>Case</text:span><text:span text:style-name="T29_28"><text:s/></text:span><text:span text:style-name="T29_29">was<text:s/>approved</text:span><text:span text:style-name="T29_30"><text:s/>by<text:s/>the<text:s/></text:span><text:span text:style-name="T29_31">DFID<text:s/>India<text:s/></text:span><text:span text:style-name="T29_32">Head<text:s/>of<text:s/>Office<text:s/>(HoO)<text:s/></text:span><text:span text:style-name="T29_33">in<text:s/></text:span><text:span text:style-name="T29_34">October<text:s/>2018</text:span><text:span text:style-name="T29_35">,</text:span><text:span text:style-name="T29_36"><text:s/></text:span><text:span text:style-name="T29_37">spanning<text:s/></text:span><text:span text:style-name="T29_38">an<text:s/>implementation<text:s/>period<text:s/>of<text:s/></text:span><text:span text:style-name="T29_39">5<text:s/>years<text:s/>(201</text:span><text:span text:style-name="T29_40">8</text:span><text:span text:style-name="T29_41"><text:s/></text:span><text:span text:style-name="T29_42">-2023).</text:span></text:p>
        <text:p text:style-name="P30"/>
        <text:p text:style-name="P31"><text:span text:style-name="T31_1">The<text:s/>programme<text:s/>aims<text:s/>to<text:s/></text:span><text:span text:style-name="T31_2">strengthen<text:s/>capacity<text:s/>and<text:s/>capabilities<text:s/>of<text:s/>state<text:s/>and<text:s/>sectoral<text:s/>institutions<text:s/>and<text:s/>support<text:s/>the<text:s/>Government<text:s/>of<text:s/>India<text:s/>(GoI)<text:s/>in<text:s/>its<text:s/>crucial<text:s/>reforms<text:s/>to<text:s/>bring<text:s/>in<text:s/>greater<text:s/>transparency,<text:s/>accountability<text:s/>and<text:s/>improve<text:s/>delivery<text:s/>of<text:s/>public<text:s/>services<text:s/>commensurate<text:s/>with<text:s/>that<text:s/>of<text:s/>a<text:s/>rising<text:s/>power</text:span><text:span text:style-name="T31_3">.<text:s/></text:span></text:p>
        <text:p text:style-name="P32"/>
        <text:p text:style-name="P33"><text:span text:style-name="T33_1">The<text:s/>programme<text:s/>is<text:s/>expected<text:s/>to<text:s/>deliver<text:s/>the<text:s/>following<text:s/></text:span><text:span text:style-name="T33_2">two<text:s/></text:span><text:span text:style-name="T33_3">outputs:</text:span></text:p>
        <text:p text:style-name="P34"/>
        <text:p text:style-name="P35"><text:span text:style-name="T35_1">Output<text:s/>1</text:span><text:span text:style-name="T35_2">:<text:s/></text:span><text:span text:style-name="T35_3">Strategic<text:s/>engagements<text:s/>with<text:s/>states<text:s/>leading<text:s/>to<text:s/>stronger<text:s/>partnerships</text:span></text:p>
        <text:p text:style-name="P36"><text:span text:style-name="T36_1">Output<text:s/>2</text:span><text:span text:style-name="T36_2">:<text:s/></text:span><text:span text:style-name="T36_3">Capability<text:s/>building<text:s/>mechanisms<text:s/>to<text:s/>influence<text:s/>key<text:s/>reforms<text:s/>in<text:s/>select<text:s/>states<text:s/>and<text:s/>sectors</text:span></text:p>
        <text:p text:style-name="P37"/>
        <text:p text:style-name="P38"><text:span text:style-name="T38_1">The<text:s/>overall<text:s/></text:span><text:span text:style-name="T38_2">outcome</text:span><text:span text:style-name="T38_3"><text:s/>envisaged<text:s/>is<text:s/>strengthened<text:s/>capacity<text:s/>of<text:s/>institutions<text:s/>in<text:s/>select<text:s/>states<text:s/>and<text:s/>sectors<text:s/>to<text:s/>develop<text:s/>and<text:s/>implement<text:s/>good<text:s/>policies<text:s/>and<text:s/>practices.<text:s/>The<text:s/>expected<text:s/></text:span><text:span text:style-name="T38_4">impact</text:span><text:span text:style-name="T38_5"><text:s/>of<text:s/>the<text:s/>programme<text:s/>is<text:s/>strengthened<text:s/>overall<text:s/>governance,<text:s/>enhanced<text:s/>income<text:s/>and<text:s/>livelihood<text:s/>outcomes<text:s/>and<text:s/>inclusive<text:s/>growth<text:s/>in<text:s/>the<text:s/>selected<text:s/>states<text:s/>and<text:s/>sectors.</text:span></text:p>
        <text:p text:style-name="P39"/>
        <text:p text:style-name="P40"><text:span text:style-name="T40_1">India-UK/DFID<text:s/>Partnership<text:s/>on<text:s/>civil<text:s/>service<text:s/>modernisation<text:s/>(CSM)</text:span></text:p>
        <text:p text:style-name="P41"/>
        <text:p text:style-name="P42"><text:span text:style-name="T42_1">In<text:s/>January<text:s/>2020,<text:s/>the<text:s/>HoO<text:s/>approved<text:s/>a<text:s/>cost<text:s/>extension<text:s/>(£495,000)<text:s/>to<text:s/>enable<text:s/>the<text:s/>UK<text:s/>to<text:s/>partner<text:s/>with<text:s/>GoI<text:s/>(through<text:s/>the<text:s/>World<text:s/>Bank)<text:s/>in<text:s/>its<text:s/>ambitious<text:s/>Civil<text:s/>Service<text:s/>Modernisation<text:s/>(CSM)<text:s/>Plan</text:span><text:span text:style-name="T42_2">,<text:s/>a<text:s/>PM<text:s/>Modi<text:s/>priority,</text:span><text:span text:style-name="T42_3"><text:s/>and<text:s/>includes<text:s/>the<text:s/>cost<text:s/>of<text:s/>secondment<text:s/>of<text:s/></text:span><text:span text:style-name="T42_4">a<text:s/></text:span><text:span text:style-name="T42_5">senior<text:s/>DFID<text:s/>staff<text:s/>into<text:s/>the<text:s/>World<text:s/>Bank</text:span><text:span text:style-name="T42_6">.<text:s/></text:span></text:p>
        <text:p text:style-name="P43"/>
        <text:p text:style-name="P44"><text:span text:style-name="T44_1">Aligned<text:s/>with<text:s/>the<text:s/>framework<text:s/>of<text:s/>PSSC,<text:s/>collaboration<text:s/>on<text:s/>India’s<text:s/>Civil<text:s/>Service<text:s/>Modernisation<text:s/>(CSM)<text:s/>work<text:s/>has<text:s/>advanced<text:s/>at<text:s/>a<text:s/>rapid<text:s/>pace<text:s/>in<text:s/>the<text:s/>last<text:s/>six<text:s/>months<text:s/>-<text:s/>Department<text:s/>of<text:s/>Personnel<text:s/>and<text:s/>Training<text:s/>(DoPT),<text:s/>Government<text:s/>of<text:s/>India,<text:s/>through<text:s/>the<text:s/>DFID-World<text:s/>Bank<text:s/>state<text:s/>capability<text:s/>partnership.<text:s/>We</text:span><text:span text:style-name="T44_2"><text:s/>(DFID<text:s/>working<text:s/>as<text:s/>one<text:s/>HMG)</text:span><text:span text:style-name="T44_3"><text:s/>have<text:s/>collaborated<text:s/>on<text:s/>PM<text:s/>Modi’s<text:s/>flagship<text:s/>‘first<text:s/>of<text:s/>its<text:s/>kind’<text:s/>civil<text:s/>service<text:s/></text:span><text:span text:style-name="T44_4">‘</text:span><text:span text:style-name="T44_5">common</text:span><text:span text:style-name="T44_6">’</text:span><text:span text:style-name="T44_7"><text:s/>foundation<text:s/>course<text:s/></text:span><text:span text:style-name="T44_8">for<text:s/>new<text:s/>civil<text:s/>service<text:s/>entrants</text:span><text:span text:style-name="T44_9"><text:s/></text:span><text:span text:style-name="T44_10">(with<text:s/>a<text:s/>global<text:s/>component),<text:s/></text:span><text:span text:style-name="T44_11"><text:s/></text:span><text:span text:style-name="T44_12">brought<text:s/>senior<text:s/>UK<text:s/>speakers<text:s/>&amp;<text:s/>cross-government<text:s/>teams<text:s/>to<text:s/>engage<text:s/>with<text:s/>senior<text:s/>Indian<text:s/>counterparts<text:s/>through<text:s/>a<text:s/>peer-to-peer<text:s/>approach<text:s/>and<text:s/>highlighted<text:s/>several<text:s/>good<text:s/>practices<text:s/>on<text:s/>CSM<text:s/>from<text:s/>the<text:s/>UK.<text:s/>The<text:s/>uptake<text:s/>of<text:s/>this<text:s/>work<text:s/>is<text:s/>strong,<text:s/>and<text:s/>we<text:s/>will<text:s/>fold<text:s/>the<text:s/>CSM<text:s/>strand<text:s/>into<text:s/>the<text:s/>programme</text:span><text:span text:style-name="T44_13"><text:s/>(with<text:s/>possibly<text:s/>a<text:s/>new<text:s/>output)</text:span><text:span text:style-name="T44_14">.<text:s text:c="4"/></text:span></text:p>
        <text:p text:style-name="P45"/>
        <text:p text:style-name="P46"><text:span text:style-name="T46_1">UK<text:s/>Government<text:s/>engagement<text:s/>on<text:s/>this<text:s/>will<text:s/>help<text:s/>build<text:s/>high-level<text:s/>connections<text:s/>and<text:s/>institutional<text:s/>relationships<text:s/>between<text:s/>Britain<text:s/>and<text:s/>India<text:s/>that<text:s/>will<text:s/>have<text:s/>wider<text:s/>enduring<text:s/>value<text:s/>in<text:s/>the<text:s/>years<text:s/>ahead.</text:span><text:span text:style-name="T46_2"><text:s/></text:span></text:p>
        <text:p text:style-name="P47"><text:bookmark-start text:name="_GoBack"/><text:bookmark-end text:name="_GoBack"/><text:span text:style-name="T47_1">Summary<text:s/></text:span><text:span text:style-name="T47_2">supporting<text:s/>narrative</text:span><text:span text:style-name="T47_3"><text:s/>for<text:s/>the<text:s/>overall<text:s/>score<text:s/>in<text:s/>this<text:s/>review</text:span></text:p>
        <text:p text:style-name="P48"/>
        <text:p text:style-name="P49"><text:span text:style-name="T49_1">This<text:s/>is<text:s/>the<text:s/>first<text:s/></text:span><text:span text:style-name="T49_2">annual<text:s/>review<text:s/>of<text:s/></text:span><text:span text:style-name="T49_3">the<text:s/></text:span><text:span text:style-name="T49_4">PSSC</text:span><text:span text:style-name="T49_5"><text:s/>programme</text:span><text:span text:style-name="T49_6">.<text:s/></text:span><text:span text:style-name="T49_7">The<text:s/>review<text:s/>concludes<text:s/></text:span><text:span text:style-name="T49_8">the</text:span><text:span text:style-name="T49_9"><text:s/>programme<text:s/>has<text:s/></text:span><text:span text:style-name="T49_10">delivered<text:s/>against<text:s/>its<text:s/></text:span><text:span text:style-name="T49_11">outputs<text:s/>and<text:s/></text:span><text:span text:style-name="T49_12">scored<text:s/></text:span><text:span text:style-name="T49_13">an<text:s/></text:span><text:span text:style-name="T49_14">A</text:span><text:span text:style-name="T49_15">.</text:span><text:span text:style-name="T49_16"><text:s/></text:span></text:p>
        <text:p text:style-name="P50"/>
        <text:p text:style-name="P51"><text:span text:style-name="T51_1">Till<text:s/>date,<text:s/>t</text:span><text:span text:style-name="T51_2">he<text:s/>programme,<text:s/>has<text:s/>partnered<text:s/>with<text:s/>two<text:s/>key<text:s/>multilateral<text:s/>organisations<text:s/>–<text:s/>i)<text:s/>the<text:s/>World<text:s/>Bank<text:s/>(through<text:s/>two<text:s/>Externally<text:s/>Financed<text:s/>Outputs<text:s/>(EFOs)<text:s/>–<text:s/>in<text:s/>low<text:s/>income<text:s/>states<text:s/>and<text:s/>across<text:s/>key<text:s/>sectors<text:s/>and<text:s/>ii)<text:s/>the<text:s/>International<text:s/>Monetary<text:s/>Fund<text:s/>(IMF),<text:s/>through<text:s/>a</text:span><text:span text:style-name="T51_3">n</text:span><text:span text:style-name="T51_4"><text:s/>MoU,<text:s/>to<text:s/>provide<text:s/>high<text:s/>quality<text:s/>public<text:s/>finance<text:s/>technical<text:s/>assistance<text:s/>and<text:s/>training<text:s/>support<text:s/>to<text:s/>low<text:s/>income<text:s/>states<text:s/>and<text:s/>its<text:s/>officials.<text:s/>Through<text:s/>these<text:s/>two<text:s/>partnerships,<text:s/>the<text:s/>programme<text:s/>has<text:s/>committed<text:s/>to<text:s/>spend<text:s/>£2.47<text:s/>m<text:s/>over<text:s/>a<text:s/>period<text:s/>of<text:s/>two<text:s/>years<text:s/>(2019-2021).</text:span></text:p>
        <text:p text:style-name="P52"/>
        <text:p text:style-name="P53"><text:span text:style-name="T53_1">Apart<text:s/>from<text:s/>setting<text:s/>up<text:s/>partnerships<text:s/>with<text:s/>the<text:s/>WB<text:s/>and<text:s/>IMF,<text:s/>the<text:s/></text:span><text:span text:style-name="T53_2">first<text:s/>year<text:s/>of<text:s/>implementation<text:s/>was<text:s/>utilised<text:s/>to</text:span><text:span text:style-name="T53_3"><text:s/></text:span><text:span text:style-name="T53_4">set<text:s/>up</text:span><text:span text:style-name="T53_5"><text:s/>and<text:s/>operationalise</text:span><text:span text:style-name="T53_6"><text:s/>strong<text:s/>governance</text:span><text:span text:style-name="T53_7"><text:s/></text:span><text:span text:style-name="T53_8">arrangements</text:span><text:span text:style-name="T53_9"><text:s/>and<text:s/>to<text:s/>track<text:s/>programme<text:s/>activities</text:span><text:span text:style-name="T53_10"><text:s/></text:span><text:span text:style-name="T53_11">-</text:span><text:span text:style-name="T53_12"><text:s/>that<text:s/>include</text:span><text:span text:style-name="T53_13">d</text:span><text:span text:style-name="T53_14"><text:s/></text:span><text:span text:style-name="T53_15">joint<text:s/></text:span><text:span text:style-name="T53_16">periodic<text:s/>reviews<text:s/></text:span><text:span text:style-name="T53_17">throughout</text:span><text:span text:style-name="T53_18"><text:s/>the<text:s/>year</text:span><text:span text:style-name="T53_19">.</text:span></text:p>
        <text:p text:style-name="P54"/>
        <text:p text:style-name="P55"><text:span text:style-name="T55_1">With<text:s/>the<text:s/>World<text:s/>Bank,<text:s/></text:span><text:span text:style-name="T55_2">we<text:s/>have<text:s/></text:span><text:span text:style-name="T55_3">set<text:s/>up<text:s/>two<text:s/></text:span><text:span text:style-name="T55_4">EFOs</text:span><text:span text:style-name="T55_5">,<text:s/>that</text:span><text:span text:style-name="T55_6"><text:s/></text:span><text:span text:style-name="T55_7">will<text:s/></text:span><text:span text:style-name="T55_8">support<text:s/>select<text:s/></text:span><text:span text:style-name="T55_9">low<text:s/>income<text:s/></text:span><text:span text:style-name="T55_10">state</text:span><text:span text:style-name="T55_11">s</text:span><text:span text:style-name="T55_12"><text:s/></text:span><text:span text:style-name="T55_13">in<text:s/>taking<text:s/>an<text:s/>evidence</text:span><text:span text:style-name="T55_14">-</text:span><text:span text:style-name="T55_15">led<text:s/>approach<text:s/>to<text:s/></text:span><text:span text:style-name="T55_16">driving<text:s/></text:span><text:span text:style-name="T55_17">cross<text:s/></text:span><text:span text:style-name="T55_18">government<text:s/>and<text:s/>sectoral</text:span><text:span text:style-name="T55_19"><text:s/>reforms<text:s/>to<text:s/></text:span><text:span text:style-name="T55_20">improve<text:s/></text:span><text:span text:style-name="T55_21">service<text:s/>delivery<text:s/>and<text:s/></text:span><text:span text:style-name="T55_22">achieve</text:span><text:span text:style-name="T55_23"><text:s/>better</text:span><text:span text:style-name="T55_24"><text:s/></text:span><text:span text:style-name="T55_25">development<text:s/>outcome</text:span><text:span text:style-name="T55_26">s</text:span><text:span text:style-name="T55_27">.</text:span><text:span text:style-name="T55_28"><text:s/></text:span></text:p>
        <text:p text:style-name="P56"/>
        <text:list text:style-name="LS15" xml:id="list0">
          <text:list-item>
            <text:p text:style-name="P57"><text:span text:style-name="T57_1">EFO<text:s/>1-<text:s/>F</text:span><text:span text:style-name="T57_2">ocuses<text:s/>on<text:s/>‘</text:span><text:span text:style-name="T57_3">Strategic<text:s/>State<text:s/>Engagement<text:s/>for<text:s/>Policy<text:s/>Reforms<text:s/>and<text:s/>Strengthening<text:s/>Capabilities'</text:span><text:span text:style-name="T57_4"><text:s/></text:span><text:span text:style-name="T57_5">in<text:s/>the<text:s/></text:span><text:span text:style-name="T57_6">states<text:s/>of<text:s/>Punjab<text:s/>and<text:s/>Odisha</text:span><text:span text:style-name="T57_7">.<text:s/></text:span><text:span text:style-name="T57_8"><text:s/></text:span><text:span text:style-name="T57_9">T</text:span><text:span text:style-name="T57_10">hese<text:s/>two<text:s/></text:span><text:span text:style-name="T57_11">states</text:span><text:span text:style-name="T57_12"><text:s/></text:span><text:span text:style-name="T57_13">were<text:s/>chosen<text:s/></text:span><text:span text:style-name="T57_14">based<text:s/>on<text:s/></text:span><text:span text:style-name="T57_15">the<text:s/></text:span><text:span text:style-name="T57_16">geographic<text:s/>and<text:s/>sectoral<text:s/>priorities<text:s/></text:span><text:span text:style-name="T57_17">of<text:s/></text:span><text:span text:style-name="T57_18">DFID<text:s/>India</text:span><text:span text:style-name="T57_19"><text:s/>as<text:s/>well<text:s/>as<text:s/></text:span><text:span text:style-name="T57_20">the<text:s/>development</text:span><text:span text:style-name="T57_21"><text:s/>need</text:span><text:span text:style-name="T57_22">s</text:span><text:span text:style-name="T57_23"><text:s/>of<text:s/>the<text:s/>state</text:span><text:span text:style-name="T57_24">s</text:span><text:span text:style-name="T57_25"><text:s/></text:span><text:span text:style-name="T57_26">-<text:s/></text:span><text:span text:style-name="T57_27">in<text:s/>consultation<text:s/>with<text:s/></text:span><text:span text:style-name="T57_28">the<text:s/></text:span><text:span text:style-name="T57_29">World<text:s/>Bank.<text:s/></text:span></text:p>
          </text:list-item>
        </text:list>
        <text:p text:style-name="P58"/>
        <text:list text:style-name="LS15" xml:id="list1" text:continue-list="list0">
          <text:list-item>
            <text:p text:style-name="P59"><text:span text:style-name="T59_1">EFO<text:s/>2</text:span><text:span text:style-name="T59_2"><text:s/>–<text:s/>Focuses<text:s/>on<text:s/>‘</text:span><text:span text:style-name="T59_3">State<text:s/>Partnership<text:s/>for<text:s/>Enhancing<text:s/>Commercialisation<text:s/>of<text:s/>the<text:s/>Power<text:s/>Sector</text:span><text:span text:style-name="T59_4">’</text:span><text:span text:style-name="T59_5">.<text:s/>This</text:span><text:span text:style-name="T59_6"><text:s/></text:span><text:span text:style-name="T59_7">aims<text:s/>to<text:s/>deepen<text:s/></text:span><text:span text:style-name="T59_8">DFID<text:s/>India’s<text:s/>engagement<text:s/>in<text:s/></text:span><text:span text:style-name="T59_9">the<text:s/></text:span><text:span text:style-name="T59_10">power<text:s/>sector,<text:s/>by<text:s/>undertaking<text:s/>innovative<text:s/>pilots<text:s/></text:span><text:span text:style-name="T59_11">and<text:s/></text:span><text:span text:style-name="T59_12">providing<text:s/></text:span><text:span text:style-name="T59_13">analytical<text:s/>and<text:s/>advisory<text:s/>support<text:s/>to<text:s/>bolster<text:s/>institutional<text:s/>strengthening</text:span><text:span text:style-name="T59_14"><text:s/>in<text:s/>the<text:s/>sector</text:span><text:span text:style-name="T59_15"><text:s/>that<text:s/>complement<text:s/>the<text:s/>engagement<text:s/>in<text:s/>the<text:s/>power<text:s/>sector<text:s/>of<text:s/>DFID’s<text:s/>Power<text:s/>Sector<text:s/>Reform<text:s/>programme<text:s/>and<text:s/>the<text:s/>Prosperity<text:s/>Fund’s<text:s/></text:span><text:span text:style-name="T59_16">energy<text:s/>sector<text:s/>programme</text:span><text:span text:style-name="T59_17">.</text:span></text:p>
          </text:list-item>
        </text:list>
        <text:p text:style-name="P60"/>
        <text:p text:style-name="P61"><text:span text:style-name="T61_1">With<text:s/>the<text:s/></text:span><text:span text:style-name="T61_2">IMF</text:span><text:span text:style-name="T61_3">’s</text:span><text:span text:style-name="T61_4"><text:s/></text:span><text:span text:style-name="T61_5">South<text:s/>Asia<text:s/>Regional<text:s/>Training<text:s/>and<text:s/>Technical<text:s/>Assistance<text:s/>Centre</text:span><text:span text:style-name="T61_6"><text:s/></text:span><text:span text:style-name="T61_7">(SARTTAC</text:span><text:span text:style-name="T61_8">),<text:s/></text:span><text:span text:style-name="T61_9">we<text:s/>have<text:s/>signed<text:s/>a</text:span><text:span text:style-name="T61_10"><text:s/></text:span><text:span text:style-name="T61_11">Mo</text:span><text:span text:style-name="T61_12">U<text:s/>that</text:span><text:span text:style-name="T61_13"><text:s/></text:span><text:span text:style-name="T61_14">is</text:span><text:span text:style-name="T61_15"><text:s/>helping<text:s/></text:span><text:span text:style-name="T61_16">strengthen<text:s/>sub-national<text:s/>capacity<text:s/>for<text:s/>public<text:s/>financial<text:s/>management<text:s/></text:span><text:span text:style-name="T61_17">in<text:s/>Odisha.<text:s/>The<text:s/>second<text:s/></text:span><text:span text:style-name="T61_18">partnership<text:s/></text:span><text:span text:style-name="T61_19">state<text:s/>is<text:s/>to<text:s/>be<text:s/>agreed<text:s/>with<text:s/>IMF</text:span><text:span text:style-name="T61_20"><text:s/>by<text:s/>September<text:s/>2020</text:span><text:span text:style-name="T61_21">.<text:s/></text:span></text:p>
        <text:p text:style-name="P62"/>
        <text:p text:style-name="P63"><text:span text:style-name="T63_1">The<text:s/>programme<text:s/>also<text:s/>successfully<text:s/>piloted<text:s/>a<text:s/>collaborative<text:s/>workshop<text:s/>with<text:s/>the<text:s/>Lal<text:s/>Bahadur<text:s/>Shastri<text:s/>National<text:s/>Academy<text:s/>of<text:s/>Administration<text:s/>(LBSNAA)<text:s/>–<text:s/>Government<text:s/>of<text:s/>India’s<text:s/>apex<text:s/>institution<text:s/>for<text:s/>training<text:s/>its<text:s/>top<text:s/>administrative<text:s/>officials<text:s/>–<text:s/>on<text:s/>aspects<text:s/>of<text:s/>gender<text:s/>mainstreaming<text:s/>and<text:s/>gender<text:s/>sensitivity<text:s/>in<text:s/>crucial<text:s/>aspects<text:s/>of<text:s/>public<text:s/>service<text:s/>delivery.<text:s/></text:span></text:p>
        <text:p text:style-name="P64"/>
        <text:p text:style-name="P65"><text:span text:style-name="T65_1">During<text:s/>this<text:s/>period,<text:s/></text:span><text:span text:style-name="T65_2">we<text:s/></text:span><text:span text:style-name="T65_3">have<text:s/>received</text:span><text:span text:style-name="T65_4"><text:s/>a<text:s/>proposal<text:s/>on</text:span><text:span text:style-name="T65_5"><text:s/></text:span><text:span text:style-name="T65_6">building<text:s/></text:span><text:span text:style-name="T65_7">state<text:s/>capability<text:s/></text:span><text:span text:style-name="T65_8">from</text:span><text:span text:style-name="T65_9"><text:s/>a<text:s/>consortium<text:s/>of<text:s/></text:span><text:span text:style-name="T65_10">I</text:span><text:span text:style-name="T65_11">ndia-based<text:s/></text:span><text:span text:style-name="T65_12">premier<text:s/>Think<text:s/>Tank</text:span><text:span text:style-name="T65_13">s</text:span><text:span text:style-name="T65_14"><text:s/>-<text:s/></text:span><text:span text:style-name="T65_15">to<text:s/>provide<text:s/>high<text:s/>quality<text:s/>advisory<text:s/>and<text:s/>policy<text:s/>analysis<text:s/>support</text:span><text:span text:style-name="T65_16"><text:s/>related<text:s/>to<text:s/>private<text:s/>sector,<text:s/>regulation<text:s/>and<text:s/>building<text:s/>markets</text:span><text:span text:style-name="T65_17">.<text:s/></text:span><text:span text:style-name="T65_18">We<text:s/>have<text:s/>analysed<text:s/>the<text:s/></text:span><text:span text:style-name="T65_19">proposal<text:s/>and</text:span><text:span text:style-name="T65_20"><text:s/></text:span><text:span text:style-name="T65_21">we<text:s/></text:span><text:span text:style-name="T65_22">are<text:s/>at<text:s/>the<text:s/></text:span><text:span text:style-name="T65_23">final<text:s/></text:span><text:span text:style-name="T65_24">stages</text:span><text:span text:style-name="T65_25"><text:s/>of<text:s/></text:span><text:span text:style-name="T65_26">discussion<text:s/>with<text:s/>the<text:s/>partners</text:span><text:span text:style-name="T65_27">.<text:s/></text:span></text:p>
        <text:p text:style-name="P66"/>
        <text:p text:style-name="P67"><text:span text:style-name="T67_1">R</text:span><text:span text:style-name="T67_2">ecommendations<text:s/>for<text:s/>the<text:s/>year<text:s/>ahead</text:span></text:p>
        <text:p text:style-name="P68"/>
        <text:list text:style-name="LS4" xml:id="list2">
          <text:list-item>
            <text:p text:style-name="P69"><text:span text:style-name="T69_1">We<text:s/>will<text:s/></text:span><text:span text:style-name="T69_2">develop<text:s/>a<text:s/></text:span><text:span text:style-name="T69_3">S</text:span><text:span text:style-name="T69_4">trategic<text:s/></text:span><text:span text:style-name="T69_5">F</text:span><text:span text:style-name="T69_6">ramework</text:span><text:span text:style-name="T69_7"><text:s/>for<text:s/>engagement</text:span><text:span text:style-name="T69_8"><text:s/>with</text:span><text:span text:style-name="T69_9"><text:s/>GoI’s<text:s/>CSM<text:s/>modernisation<text:s/>agenda<text:s/></text:span><text:span text:style-name="T69_10">in<text:s/>order<text:s/>to<text:s/>be<text:s/>able<text:s/>to<text:s/>respond<text:s/>to<text:s/>both<text:s/>opportunities<text:s/>and<text:s/>challenges<text:s/>as<text:s/>they<text:s/>emerge,<text:s/>to<text:s/>maximise<text:s/>development<text:s/>opportunities<text:s/>and<text:s/>manage<text:s/>risks.</text:span><text:span text:style-name="T69_11"><text:s/></text:span><text:span text:style-name="T69_12">The<text:s/></text:span><text:span text:style-name="T69_13">Strategic<text:s/></text:span><text:span text:style-name="T69_14">Framework,<text:s/>which<text:s/></text:span><text:span text:style-name="T69_15">will<text:s/>include<text:s/>the<text:s/>secondment<text:s/>of<text:s/></text:span><text:span text:style-name="T69_16">a<text:s/></text:span><text:span text:style-name="T69_17">senior<text:s/>DFID<text:s/>staff<text:s/>to<text:s/>the<text:s/>World<text:s/>Bank</text:span><text:span text:style-name="T69_18"><text:s/></text:span><text:span text:style-name="T69_19">will<text:s/>enable<text:s/>us<text:s/></text:span><text:span text:style-name="T69_20">to<text:s/>advance<text:s/>the<text:s/></text:span><text:span text:style-name="T69_21">State<text:s/>Capability<text:s/>and<text:s/></text:span><text:span text:style-name="T69_22">CSM<text:s/>agenda<text:s/></text:span><text:span text:style-name="T69_23">together</text:span><text:span text:style-name="T69_24">,</text:span><text:span text:style-name="T69_25"><text:s/>through<text:s/>this<text:s/>programme<text:s/>-<text:s/></text:span><text:span text:style-name="T69_26">working<text:s/>with</text:span><text:span text:style-name="T69_27"><text:s/>Government<text:s/>of<text:s/>India,</text:span><text:span text:style-name="T69_28"><text:s/>the<text:s/></text:span><text:span text:style-name="T69_29">World<text:s/></text:span><text:span text:style-name="T69_30">Bank</text:span><text:span text:style-name="T69_31">,<text:s/></text:span><text:span text:style-name="T69_32">LBS</text:span><text:span text:style-name="T69_33">NAA</text:span><text:span text:style-name="T69_34"><text:s/>and<text:s/>other<text:s/>Think<text:s/>Tanks</text:span><text:span text:style-name="T69_35">.</text:span><text:span text:style-name="T69_36"><text:s/>The<text:s/>Strategic<text:s/>Framework<text:s/>should<text:s/>be<text:s/>developed<text:s/>and<text:s/>agreed<text:s/>by</text:span><text:span text:style-name="T69_37"><text:s/>the<text:s/></text:span><text:span text:style-name="T69_38">DFID<text:s/>India<text:s/>P</text:span><text:span text:style-name="T69_39">rogramme<text:s/></text:span><text:span text:style-name="T69_40">T</text:span><text:span text:style-name="T69_41">eam<text:s/>by</text:span><text:span text:style-name="T69_42"><text:s/>September<text:s/>2020.<text:s/></text:span><text:span text:style-name="T69_43"><text:s/></text:span></text:p>
          </text:list-item>
        </text:list>
        <text:p text:style-name="P70"/>
        <text:list text:style-name="LS4" xml:id="list3" text:continue-list="list2">
          <text:list-item>
            <text:p text:style-name="P71"><text:span text:style-name="T71_1">N</text:span><text:span text:style-name="T71_2">ew<text:s/>partnerships</text:span><text:span text:style-name="T71_3"><text:s/>such<text:s/>as<text:s/>the<text:s/>one<text:s/>we<text:s/>are<text:s/>developing<text:s/>with<text:s/></text:span><text:span text:style-name="T71_4">Think<text:s/>Tanks<text:s/></text:span><text:span text:style-name="T71_5">will<text:s/>help<text:s/>us<text:s/>provide<text:s/>a<text:s/>stronger<text:s/>independent<text:s/>research<text:s/>and<text:s/>evidence<text:s/>base<text:s/>to<text:s/>inform<text:s/>our<text:s/>state<text:s/>capability<text:s/>work</text:span><text:span text:style-name="T71_6"><text:s/>(with<text:s/>private<text:s/>sector,<text:s/></text:span><text:span text:style-name="T71_7">market<text:s/>and<text:s/>regulation<text:s/>focus)</text:span><text:span text:style-name="T71_8"><text:s/>with<text:s/>the<text:s/>World<text:s/>Bank<text:s/>and<text:s/>the<text:s/>IMF</text:span><text:span text:style-name="T71_9"><text:s/>and<text:s/>with<text:s/>Government<text:s/>of<text:s/>India<text:s/>partners</text:span><text:span text:style-name="T71_10">.</text:span><text:span text:style-name="T71_11"><text:s/></text:span><text:span text:style-name="T71_12">The<text:s/></text:span><text:span text:style-name="T71_13">p</text:span><text:span text:style-name="T71_14">artnership<text:s/></text:span><text:span text:style-name="T71_15">with<text:s/></text:span><text:span text:style-name="T71_16">Think<text:s/>Tanks</text:span><text:span text:style-name="T71_17"><text:s/></text:span><text:span text:style-name="T71_18">should<text:s/>be<text:s/></text:span><text:span text:style-name="T71_19">agreed<text:s/>by<text:s/>the<text:s/></text:span><text:span text:style-name="T71_20">DFID<text:s/></text:span><text:span text:style-name="T71_21">P</text:span><text:span text:style-name="T71_22">rogramme<text:s/></text:span><text:span text:style-name="T71_23">T</text:span><text:span text:style-name="T71_24">eam<text:s/>by<text:s/>Ju</text:span><text:span text:style-name="T71_25">ne</text:span><text:span text:style-name="T71_26"><text:s/></text:span><text:span text:style-name="T71_27">2020</text:span><text:span text:style-name="T71_28">.</text:span></text:p>
          </text:list-item>
        </text:list>
        <text:p text:style-name="P72"/>
        <text:list text:style-name="LS4" xml:id="list4" text:continue-list="list2">
          <text:list-item>
            <text:p text:style-name="P73"><text:span text:style-name="T73_1">The<text:s/>programme<text:s/>will<text:s/>develop<text:s/>a<text:s/></text:span><text:span text:style-name="T73_2">targeted<text:s/></text:span><text:span text:style-name="T73_3">partnership<text:s/>with<text:s/>India’s<text:s/>premier<text:s/></text:span><text:span text:style-name="T73_4">civil<text:s/>service<text:s/></text:span><text:span text:style-name="T73_5">trai</text:span><text:span text:style-name="T73_6">ning<text:s/>institute</text:span><text:span text:style-name="T73_7">,<text:s/>the</text:span><text:span text:style-name="T73_8"><text:s/>LBSNAA<text:s/>to</text:span><text:span text:style-name="T73_9"><text:s/>support<text:s/></text:span><text:span text:style-name="T73_10">capacity<text:s/>building</text:span><text:span text:style-name="T73_11"><text:s/>of<text:s/>Indian</text:span><text:span text:style-name="T73_12"><text:s/></text:span><text:span text:style-name="T73_13">civil<text:s/>servants<text:s/>on<text:s/>key</text:span><text:span text:style-name="T73_14"><text:s/>India-UK<text:s/>priorities<text:s/>such<text:s/>as;</text:span><text:span text:style-name="T73_15"><text:s/></text:span><text:span text:style-name="T73_16">private<text:s/>sector<text:s/>development,<text:s/></text:span><text:span text:style-name="T73_17">urban</text:span><text:span text:style-name="T73_18"><text:s/>and<text:s/>city<text:s/>management</text:span><text:span text:style-name="T73_19">,<text:s/></text:span><text:span text:style-name="T73_20">climate<text:s/></text:span><text:span text:style-name="T73_21">and<text:s/>gender.<text:s/></text:span><text:span text:style-name="T73_22">This<text:s/>is<text:s/>to</text:span><text:span text:style-name="T73_23"><text:s/>be<text:s/>agreed<text:s/>by<text:s/>the<text:s/></text:span><text:span text:style-name="T73_24">DFID<text:s/></text:span><text:span text:style-name="T73_25">P</text:span><text:span text:style-name="T73_26">rogramme<text:s/></text:span><text:span text:style-name="T73_27">Team<text:s/></text:span><text:span text:style-name="T73_28">by<text:s/>September<text:s/>2020.<text:s/></text:span></text:p>
          </text:list-item>
        </text:list>
        <text:p text:style-name="P74"/>
        <text:list text:style-name="LS4" xml:id="list5" text:continue-list="list2">
          <text:list-item>
            <text:p text:style-name="P75"><text:span text:style-name="T75_1">We<text:s/>will<text:s/></text:span><text:span text:style-name="T75_2">look<text:s/>to<text:s/></text:span><text:span text:style-name="T75_3">a</text:span><text:span text:style-name="T75_4">gree<text:s/>the<text:s/>second<text:s/>partnership</text:span><text:span text:style-name="T75_5"><text:s/>state</text:span><text:span text:style-name="T75_6"><text:s/>with<text:s/>IMF<text:s/>by</text:span><text:span text:style-name="T75_7"><text:s/>June</text:span><text:span text:style-name="T75_8"><text:s/>2020.<text:s/></text:span><text:span text:style-name="T75_9">We<text:s/>will<text:s/>establish</text:span><text:span text:style-name="T75_10"><text:s/>how<text:s/>SARTTAC<text:s/>uses<text:s/>the<text:s/>IMF’s<text:s/>Results<text:s/>Based<text:s/>Monitoring<text:s/>(RBM)<text:s/>System<text:s/>and<text:s/>independent<text:s/>evaluations<text:s/>to<text:s/>measure<text:s/>how<text:s/>its<text:s/>capacity<text:s/>development<text:s/>work<text:s/>is<text:s/>translating<text:s/>into<text:s/>improvements<text:s/>in<text:s/>policy-making<text:s/>and<text:s/>government<text:s/>administration<text:s/>(i.e.<text:s/>to<text:s/>credibly<text:s/>demonstrate<text:s/>where<text:s/>and<text:s/>how<text:s/>DFID<text:s/>India<text:s/>support<text:s/>has<text:s/>contributed<text:s/>to<text:s/>strengthening<text:s/>state<text:s/>capabilities),<text:s/>particularly<text:s/>in<text:s/>the<text:s/>two<text:s/>state<text:s/>governments<text:s/>which<text:s/>DFID<text:s/>India<text:s/>identified<text:s/>to<text:s/>focus<text:s/>on.</text:span><text:span text:style-name="T75_11"><text:s/></text:span><text:span text:style-name="T75_12">The<text:s/></text:span><text:span text:style-name="T75_13">DFID<text:s/></text:span><text:span text:style-name="T75_14">P</text:span><text:span text:style-name="T75_15">rogramme<text:s/></text:span><text:span text:style-name="T75_16">T</text:span><text:span text:style-name="T75_17">eam<text:s/></text:span><text:span text:style-name="T75_18">should<text:s/>complete<text:s/>this<text:s/></text:span><text:span text:style-name="T75_19">by<text:s/>September<text:s/>2020.<text:s/></text:span></text:p>
          </text:list-item>
        </text:list>
        <text:p text:style-name="P76"/>
        <text:list text:style-name="LS4" xml:id="list6" text:continue-list="list2">
          <text:list-item>
            <text:p text:style-name="P77"><text:span text:style-name="T77_1">We<text:s/>have<text:s/>reviewed<text:s/>the<text:s/>current<text:s/>T</text:span><text:span text:style-name="T77_2">heory<text:s/>of<text:s/>Change<text:s/>(ToC),<text:s/></text:span><text:span text:style-name="T77_3">and<text:s/>the<text:s/>log<text:s/>frame,<text:s/>and<text:s/>we<text:s/>have<text:s/>noted<text:s/>that<text:s/>the<text:s/>programme</text:span><text:span text:style-name="T77_4"><text:s/>does<text:s/>not<text:s/></text:span><text:span text:style-name="T77_5">capture</text:span><text:span text:style-name="T77_6"><text:s/>the<text:s/>focus<text:s/>needed<text:s/>on<text:s/></text:span><text:span text:style-name="T77_7">climate<text:s/>and<text:s/>environment<text:s/>issues.</text:span><text:span text:style-name="T77_8"><text:s/>Following<text:s/>the<text:s/>annual<text:s/>review,<text:s/>we<text:s/>shall<text:s/>ensure<text:s/>that<text:s/>these<text:s/>priorities<text:s/>are<text:s/>reflected<text:s/>in<text:s/>both<text:s/>the<text:s/>ToC<text:s/>and<text:s/>the<text:s/>log<text:s/>frame</text:span><text:span text:style-name="T77_9">.<text:s/></text:span><text:span text:style-name="T77_10">The<text:s/>new<text:s/>log<text:s/>frame<text:s/>should<text:s/>be<text:s/>finalised<text:s/>by<text:s/>the<text:s/>DFID<text:s/>Programme<text:s/>Team<text:s/>no<text:s/>later<text:s/>than<text:s/>end<text:s/>of<text:s/>July<text:s/>2020.</text:span></text:p>
          </text:list-item>
        </text:list>
        <text:p text:style-name="P78"/>
        <text:list text:style-name="LS4" xml:id="list7" text:continue-list="list2">
          <text:list-item>
            <text:p text:style-name="P79"><text:span text:style-name="T79_1">The<text:s/>learning<text:s/>for<text:s/>the<text:s/>first<text:s/>year<text:s/>of<text:s/>implementation<text:s/>is<text:s/>to<text:s/>have<text:s/>a<text:s/>more<text:s/>effective<text:s/>governance<text:s/>mechanism<text:s/></text:span><text:span text:style-name="T79_2">in<text:s/>the<text:s/>form<text:s/>of<text:s/>rigorous<text:s/>joint<text:s/>periodic<text:s/>reviews<text:s/></text:span><text:span text:style-name="T79_3">with<text:s/>the<text:s/>Multilaterals</text:span><text:span text:style-name="T79_4">;</text:span><text:span text:style-name="T79_5"><text:s/>especially<text:s/>the<text:s/>World<text:s/>Bank<text:s/>to<text:s/>ensure<text:s/>better<text:s/>visibility<text:s/>for<text:s/>DFID<text:s/>and<text:s/>greater<text:s/>technical<text:s/>collaboration.<text:s/></text:span><text:span text:style-name="T79_6">This<text:s/>will<text:s/>be<text:s/></text:span><text:span text:style-name="T79_7">monitored<text:s/>by<text:s/>the<text:s/></text:span><text:span text:style-name="T79_8">DFID<text:s/></text:span><text:span text:style-name="T79_9">P</text:span><text:span text:style-name="T79_10">rogramme<text:s/></text:span><text:span text:style-name="T79_11">T</text:span><text:span text:style-name="T79_12">eam<text:s/>on<text:s/>a<text:s/>quarterly<text:s/>basis.<text:s/></text:span></text:p>
          </text:list-item>
        </text:list>
        <text:p text:style-name="P80"/>
        <text:h text:style-name="P81" text:outline-level="2"><text:span text:style-name="T81_1">B</text:span><text:span text:style-name="T81_2">:<text:s/>DETAILED<text:s/>OUTPUT<text:s/>SCORING</text:span><text:span text:style-name="T81_3"><text:s/>(suggest<text:s/>1<text:s/>page<text:s/>per<text:s/>output)</text:span></text:h>
        <text:p text:style-name="P82"/>
        <table:table table:style-name="Table4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9">
            <table:table-cell table:style-name="Cell17">
              <text:p text:style-name="P83"><text:span text:style-name="T83_1">Output<text:s/>Title<text:s/></text:span></text:p>
            </table:table-cell>
            <table:table-cell table:style-name="Cell18" table:number-columns-spanned="4">
              <text:p text:style-name="P84"><text:bookmark-start text:name="_Hlk30070499"/><text:span text:style-name="T84_1">Strategic<text:s/>engagements<text:s/>with<text:s/>states<text:s/>leading<text:s/>to<text:s/>stronger<text:s/>partnerships</text:span><text:bookmark-end text:name="_Hlk30070499"/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19" table:number-columns-spanned="2">
              <text:p text:style-name="P85"><text:span text:style-name="T85_1">Output<text:s/>number<text:s/>per<text:s/>LF</text:span></text:p>
            </table:table-cell>
            <table:covered-table-cell/>
            <table:table-cell table:style-name="Cell20">
              <text:p text:style-name="P86"><text:span text:style-name="T86_1">1</text:span></text:p>
            </table:table-cell>
            <table:table-cell table:style-name="Cell21">
              <text:p text:style-name="P87"><text:span text:style-name="T87_1">Output<text:s/>Score<text:s/></text:span></text:p>
            </table:table-cell>
            <table:table-cell table:style-name="Cell22">
              <text:p text:style-name="P88"><text:span text:style-name="T88_1">A</text:span></text:p>
            </table:table-cell>
          </table:table-row>
          <table:table-row table:style-name="Row11">
            <table:table-cell table:style-name="Cell23" table:number-columns-spanned="2">
              <text:p text:style-name="P89"><text:span text:style-name="T89_1">Impact<text:s/>weighting<text:s/>(%):<text:s text:c="2"/></text:span></text:p>
            </table:table-cell>
            <table:covered-table-cell/>
            <table:table-cell table:style-name="Cell24">
              <text:p text:style-name="P90"><text:span text:style-name="T90_1">60</text:span></text:p>
            </table:table-cell>
            <table:table-cell table:style-name="Cell25">
              <text:p text:style-name="P91"><text:span text:style-name="T91_1">Impact<text:s/>weighting<text:s/>%<text:s/>revised<text:s/>since<text:s/>last<text:s/>AR?<text:s/></text:span></text:p>
            </table:table-cell>
            <table:table-cell table:style-name="Cell26">
              <text:p text:style-name="P92"><text:span text:style-name="T92_1">N</text:span></text:p>
            </table:table-cell>
          </table:table-row>
        </table:table>
        <text:p text:style-name="P93"/>
        <table:table table:style-name="Table5">
          <table:table-column table:style-name="Column13"/>
          <table:table-column table:style-name="Column14"/>
          <table:table-column table:style-name="Column15"/>
          <table:table-row table:style-name="Row12">
            <table:table-cell table:style-name="Cell27">
              <text:p text:style-name="P94"><text:span text:style-name="T94_1">Indicator(s)</text:span></text:p>
            </table:table-cell>
            <table:table-cell table:style-name="Cell28">
              <text:p text:style-name="P95"><text:span text:style-name="T95_1">Milestone(s)<text:s/>for<text:s/>this<text:s/>review</text:span></text:p>
            </table:table-cell>
            <table:table-cell table:style-name="Cell29">
              <text:p text:style-name="P96"><text:span text:style-name="T96_1">Progress<text:s/></text:span></text:p>
            </table:table-cell>
          </table:table-row>
          <table:table-row table:style-name="Row13">
            <table:table-cell table:style-name="Cell30">
              <text:p text:style-name="P97"><text:span text:style-name="T97_1">1.1<text:s/></text:span><text:span text:style-name="T97_2">Number<text:s/>of<text:s/>pilots<text:s/>supported<text:s/>with<text:s/>a<text:s/>pro-poor<text:s/>impact</text:span></text:p>
            </table:table-cell>
            <table:table-cell table:style-name="Cell31">
              <text:p text:style-name="P98"><text:span text:style-name="T98_1">Agreements<text:s/>signed<text:s/>with<text:s/></text:span><text:span text:style-name="T98_2">World<text:s/>Bank<text:s/></text:span><text:span text:style-name="T98_3">to<text:s/></text:span><text:span text:style-name="T98_4">implement</text:span><text:span text:style-name="T98_5"><text:s/></text:span><text:span text:style-name="T98_6">innovative</text:span><text:span text:style-name="T98_7"><text:s/>pilots<text:s/>in<text:s/>partner<text:s/>states</text:span></text:p>
            </table:table-cell>
            <table:table-cell table:style-name="Cell32">
              <text:p text:style-name="P99"><text:span text:style-name="T99_1">Milestone<text:s/>Achieved</text:span></text:p>
            </table:table-cell>
          </table:table-row>
          <table:table-row table:style-name="Row14">
            <table:table-cell table:style-name="Cell33">
              <text:p text:style-name="P100"><text:span text:style-name="T100_1">1.2<text:s/></text:span><text:span text:style-name="T100_2">%<text:s/>of<text:s/>engagements<text:s/>involving<text:s/>senior<text:s/>government<text:s/>officials</text:span></text:p>
            </table:table-cell>
            <table:table-cell table:style-name="Cell34">
              <text:p text:style-name="P101"><text:span text:style-name="T101_1">Progress<text:s/>reports<text:s/>reflect<text:s/>the<text:s/>level<text:s/>and<text:s/>extent<text:s/>of<text:s/>government<text:s/>engagement</text:span></text:p>
            </table:table-cell>
            <table:table-cell table:style-name="Cell35">
              <text:p text:style-name="P102"><text:span text:style-name="T102_1">Milestone<text:s/>Achieved</text:span></text:p>
            </table:table-cell>
          </table:table-row>
        </table:table>
        <text:p text:style-name="P103"><text:span text:style-name="T103_1">Provide<text:s/>supporting<text:s/>narrative<text:s/>for<text:s/>the<text:s/>score</text:span></text:p>
        <text:p text:style-name="P104"/>
        <text:p text:style-name="P105"><text:span text:style-name="T105_1">T</text:span><text:span text:style-name="T105_2">he<text:s/>programme<text:s/></text:span><text:span text:style-name="T105_3">developed<text:s/>a<text:s/>partnership</text:span><text:span text:style-name="T105_4"><text:s/>with<text:s/>the<text:s/>World<text:s/>Bank<text:s/>to<text:s/>support<text:s/>strategic<text:s/>state<text:s/>engagement<text:s/>for<text:s/>facilitating<text:s/>implementation<text:s/>of<text:s/>policy<text:s/>reforms,<text:s/>strengthening<text:s/>public<text:s/>institutions,<text:s/>building<text:s/>state<text:s/>capabilities<text:s/>and<text:s/>facilitating<text:s/>knowledge<text:s/>sharing<text:s/>across<text:s/>states<text:s/>to<text:s/>scale<text:s/>up<text:s/>good<text:s/>practices<text:s/>and<text:s/>innovative<text:s/>solutions.<text:s/></text:span><text:span text:style-name="T105_5">The<text:s/>partnership<text:s/>was<text:s/>forged<text:s/>in<text:s/>keeping<text:s/>with<text:s/>the<text:s/>World<text:s/>Bank’s<text:s/>new<text:s/>Country<text:s/>Partnership<text:s/>Framework<text:s/>in<text:s/>India<text:s/>that<text:s/>has<text:s/>a<text:s/>state<text:s/>partnership<text:s/>approach<text:s/>rather<text:s/>than<text:s/>the<text:s/>usual<text:s/></text:span><text:span text:style-name="T105_6">standalone<text:s/></text:span><text:span text:style-name="T105_7">project<text:s/></text:span><text:span text:style-name="T105_8">implementation<text:s/></text:span><text:span text:style-name="T105_9">approach.<text:s/></text:span><text:span text:style-name="T105_10">T</text:span><text:span text:style-name="T105_11">he<text:s/>World<text:s/>Bank<text:s/></text:span><text:span text:style-name="T105_12">has<text:s/></text:span><text:span text:style-name="T105_13">acknowledged<text:s/>that<text:s/>the<text:s/>partnership<text:s/>with<text:s/>DFID<text:s/>has<text:s/>been<text:s/>instrumental<text:s/>in<text:s/>allowing<text:s/>them<text:s/>to<text:s/>lift<text:s/>the<text:s/>dialogue<text:s/>at<text:s/>the<text:s/>highest<text:s/>level<text:s/>of<text:s/>the<text:s/></text:span><text:span text:style-name="T105_14">state<text:s/></text:span><text:span text:style-name="T105_15">government(s)<text:s/>and<text:s/>has<text:s/>led<text:s/>to<text:s/>initiation<text:s/>of<text:s/>strategic<text:s/>policy<text:s/>engagements.</text:span><text:span text:style-name="T105_16"><text:s/></text:span></text:p>
        <text:p text:style-name="P106"/>
        <text:p text:style-name="P107"><text:span text:style-name="T107_1">The<text:s/>following<text:s/></text:span><text:span text:style-name="T107_2">activities<text:s/></text:span><text:span text:style-name="T107_3">were<text:s/></text:span><text:span text:style-name="T107_4">progressed<text:s/>under<text:s/></text:span><text:span text:style-name="T107_5">the<text:s/>World<text:s/>Bank<text:s/>partnership<text:s/></text:span><text:span text:style-name="T107_6">during<text:s/></text:span><text:span text:style-name="T107_7">the<text:s/></text:span><text:span text:style-name="T107_8">year</text:span><text:span text:style-name="T107_9">:</text:span></text:p>
        <text:p text:style-name="P108"/>
        <text:list text:style-name="LS20" xml:id="list8">
          <text:list-item>
            <text:list>
              <text:list-item>
                <text:p text:style-name="P109"><text:span text:style-name="T109_1">In<text:s/>Odisha,<text:s/>a<text:s/>rapid<text:s/>diagnostic<text:s/>assessment<text:s/>on<text:s/>the<text:s/>key<text:s/>drivers<text:s/>of<text:s/>growth<text:s/>for<text:s/>the<text:s/>state<text:s/>was<text:s/>completed<text:s/>by<text:s/>the<text:s/>World<text:s/>Bank<text:s/>team<text:s/>and<text:s/>subsequently<text:s/>presented<text:s/>to<text:s/>the<text:s/>government<text:s/>(principally<text:s/>the<text:s/>Chief<text:s/>Minister,<text:s/>Chief<text:s/>Secretary<text:s/>and<text:s/>a<text:s/>Committee<text:s/>of<text:s/>Principal<text:s/>Secretaries).<text:s/>This<text:s/>included<text:s/>ten<text:s/>policy<text:s/>notes<text:s/>across<text:s/>various<text:s/>development<text:s/>issues<text:s/>for<text:s/>the<text:s/>state<text:s/>and<text:s/>helped<text:s/>highlight<text:s/></text:span><text:span text:style-name="T109_2">the<text:s/></text:span><text:span text:style-name="T109_3">macro-fiscal<text:s/>situation<text:s/>and<text:s/>areas<text:s/>where<text:s/>the<text:s/>state<text:s/>would<text:s/>need<text:s/>support,<text:s/>including<text:s/>strengthening<text:s/>the<text:s/>state’s<text:s/>capacity<text:s/>to<text:s/>plan,<text:s/>budget<text:s/>and<text:s/>implement<text:s/>programs<text:s/>for<text:s/>social<text:s/>protection<text:s/>and<text:s/>thematic<text:s/>areas<text:s/>like<text:s/>energy,<text:s/>water,<text:s/>urban<text:s/>and<text:s/>agriculture.<text:s/>The<text:s/>diagnostic<text:s/>has<text:s/>helped<text:s/>define<text:s/>a<text:s/>set<text:s/>of<text:s/>mid-term<text:s/>priorities<text:s/>and<text:s/>subsequent<text:s/>policy<text:s/>recommendations<text:s/>and<text:s/>articulated<text:s/>the<text:s/>state<text:s/>partnership<text:s/>along<text:s/>the<text:s/>following<text:s/>three<text:s/>pillars:</text:span></text:p>
              </text:list-item>
            </text:list>
          </text:list-item>
        </text:list>
        <text:p text:style-name="P110"/>
        <text:list text:style-name="LS16" xml:id="list9">
          <text:list-item>
            <text:p text:style-name="P111"><text:span text:style-name="T111_1">expediting<text:s/>economic<text:s/>transformation;</text:span></text:p>
          </text:list-item>
          <text:list-item>
            <text:p text:style-name="P112"><text:span text:style-name="T112_1">strengthening<text:s/>state<text:s/>capability;</text:span></text:p>
          </text:list-item>
          <text:list-item>
            <text:p text:style-name="P113"><text:span text:style-name="T113_1">forging<text:s/>a<text:s/>sustainable<text:s/>and<text:s/>resilient<text:s/>future.</text:span></text:p>
          </text:list-item>
        </text:list>
        <text:p text:style-name="P114"/>
        <text:p text:style-name="P115"><text:span text:style-name="T115_1">The<text:s/>diagnostic<text:s/>also<text:s/>helped<text:s/>classify<text:s/>the<text:s/>development<text:s/>priorities<text:s/>of<text:s/>the<text:s/>state<text:s/>as<text:s/>immediate<text:s/>and<text:s/>mid-term.</text:span></text:p>
        <text:p text:style-name="P116"/>
        <text:p text:style-name="P117"><text:span text:style-name="T117_1">In<text:s/>Punjab,<text:s/></text:span><text:span text:style-name="T117_2">extensive<text:s/></text:span><text:span text:style-name="T117_3">policy<text:s/>dialogue<text:s/>with<text:s/>the<text:s/>state<text:s/>government<text:s/></text:span><text:span text:style-name="T117_4">particularly<text:s/>with<text:s/>the<text:s/>offices<text:s/>of<text:s/>the<text:s/>Chief<text:s/>Minister<text:s/>and<text:s/>Chief<text:s/>Secretary</text:span><text:span text:style-name="T117_5"><text:s/>were<text:s/>initiated<text:s/></text:span><text:span text:style-name="T117_6">for<text:s/>supporting<text:s/>the<text:s/>state<text:s/>in<text:s/>revitalising<text:s/>growth<text:s/>and<text:s/>ensuring<text:s/>sustainable<text:s/>development.<text:s/>This<text:s/>work<text:s/>highlighted<text:s/>that<text:s/>putting<text:s/>Punjab<text:s/>back<text:s/>on<text:s/>a<text:s/>fast<text:s/>and<text:s/>sustainable<text:s/>growth<text:s/>path<text:s/>will<text:s/>require<text:s/>a<text:s/>multi-sectoral<text:s/>and<text:s/>systematic<text:s/>approach<text:s/>to<text:s/>reform,<text:s/>focused<text:s/>around<text:s/>upgrading<text:s/>the<text:s/>financial<text:s/>and<text:s/>operational<text:s/>bandwidth<text:s/>of<text:s/>the<text:s/>state<text:s/>to<text:s/>steer<text:s/>development,<text:s/>promoting<text:s/>a<text:s/>shift<text:s/>away<text:s/>from<text:s/>the<text:s/>current<text:s/>agricultural<text:s/>model<text:s/>that<text:s/>is<text:s/>unsustainable<text:s/>and<text:s/>ensuring<text:s/>that<text:s/>cities<text:s/>are<text:s/>equipped<text:s/>to<text:s/>become<text:s/>new<text:s/>engines<text:s/>of<text:s/>growth.</text:span></text:p>
        <text:p text:style-name="P118"/>
        <text:p text:style-name="P119"><text:span text:style-name="T119_1">The<text:s/>World<text:s/>Bank<text:s/>team<text:s/>along<text:s/>with<text:s/>technical<text:s/>experts<text:s/>and<text:s/>consultants<text:s/>engaged<text:s/>in<text:s/>extensive<text:s/>policy<text:s/>dialogue<text:s/>and<text:s/>agreed<text:s/>priority<text:s/>areas<text:s/>of<text:s/>engagement.<text:s/>Where<text:s/>appropriate<text:s/>DFID<text:s/>teams<text:s/>were<text:s/>also<text:s/>involved<text:s/>in<text:s/>these<text:s/>discussions.<text:s/>The<text:s/>Government<text:s/>of<text:s/>Punjab<text:s/>(GoP)<text:s/>has<text:s/>requested<text:s/>support<text:s/>in<text:s/>the<text:s/>following<text:s/>three<text:s/>priority<text:s/>areas:</text:span></text:p>
        <text:p text:style-name="P120"/>
        <text:list text:style-name="LS17" xml:id="list12">
          <text:list-item>
            <text:p text:style-name="P121"><text:span text:style-name="T121_1">strengthening<text:s/>transversal<text:s/>systems<text:s/>and<text:s/>capabilities<text:s/>for<text:s/>managing<text:s/>public<text:s/>finances</text:span></text:p>
          </text:list-item>
          <text:list-item>
            <text:p text:style-name="P122"><text:span text:style-name="T122_1">improving<text:s/>resources<text:s/>efficiency<text:s/>in<text:s/>the<text:s/>agriculture-groundwater-energy-agriculture<text:s/>nexus;</text:span></text:p>
          </text:list-item>
          <text:list-item>
            <text:p text:style-name="P123"><text:span text:style-name="T123_1">strengthening<text:s/>urban<text:s/>finances<text:s/>and<text:s/>planning<text:s/>frameworks.</text:span></text:p>
          </text:list-item>
        </text:list>
        <text:p text:style-name="P124"/>
        <text:p text:style-name="P125"><text:span text:style-name="T125_1">As<text:s/>part<text:s/>of<text:s/>the<text:s/>ongoing<text:s/>support,<text:s/>analytical<text:s/>and<text:s/>diagnostic<text:s/>studies<text:s/>have<text:s/>been<text:s/>initiated<text:s/>and<text:s/>technical<text:s/>assistance<text:s/>is<text:s/>being<text:s/>provided<text:s/>in<text:s/>response<text:s/>in<text:s/>a<text:s/>range<text:s/>of<text:s/>areas.<text:s/>These<text:s/>include<text:s/></text:span><text:span text:style-name="T125_2">public<text:s/>financial<text:s/>management</text:span><text:span text:style-name="T125_3"><text:s/>(PFM)</text:span><text:span text:style-name="T125_4">,<text:s/></text:span><text:span text:style-name="T125_5">planning</text:span><text:span text:style-name="T125_6"><text:s/>and<text:s/>public<text:s/>investment<text:s/>management<text:s/>functions,<text:s/>data<text:s/>systems<text:s/>(to<text:s/>support<text:s/>the<text:s/>creation<text:s/>of<text:s/>a<text:s/>single<text:s/>interface<text:s/>between<text:s/>government<text:s/>and<text:s/>citizens<text:s/>to<text:s/>continuously<text:s/>monitor<text:s/>performance<text:s/>and<text:s/>improve<text:s/>service<text:s/>delivery<text:s/>and<text:s/>socio-economic<text:s/>outcomes),<text:s/>agriculture<text:s/>(focusing<text:s/>on<text:s/>the<text:s/>agriculture-groundwater-energy<text:s/>nexus),<text:s/>strengthening<text:s/>district<text:s/>capabilities,<text:s/>stakeholder<text:s/>communication<text:s/>and<text:s/>institutional<text:s/>and<text:s/>e-governance<text:s/>structures<text:s/>(to<text:s/>strengthen<text:s/>governance<text:s/>and<text:s/>urban<text:s/>finances<text:s/>in<text:s/>two<text:s/>specific<text:s/>cities,<text:s/>Ludhiana<text:s/>and<text:s/>Amritsar).</text:span></text:p>
        <text:p text:style-name="P126"/>
        <text:list text:style-name="LS20" xml:id="list15" text:continue-list="list8">
          <text:list-item>
            <text:list>
              <text:list-item>
                <text:p text:style-name="P127"><text:span text:style-name="T127_1">Under<text:s/>the<text:s/>World<text:s/>Bank<text:s/>partnership,<text:s/></text:span><text:span text:style-name="T127_2">all<text:s/></text:span><text:span text:style-name="T127_3">policy<text:s/>dialogues<text:s/>were<text:s/>held<text:s/>with<text:s/>the<text:s/>partner<text:s/>state<text:s/>governments<text:s/>at<text:s/>the<text:s/>highest<text:s/>level<text:s/>of<text:s/>government<text:s/>and<text:s/>bureaucracy<text:s/>(particularly<text:s/>with<text:s/>the<text:s/>offices<text:s/>of<text:s/>the<text:s/>Chief<text:s/>Minister,<text:s/>Chief<text:s/>Secretary<text:s/>and<text:s/>Principal<text:s/>Secretaries<text:s/>of<text:s/>key<text:s/>departments)<text:s/>to<text:s/>ensure<text:s/>optimum<text:s/>buy-in.<text:s/></text:span><text:span text:style-name="T127_4">In<text:s/>addition,<text:s/>u</text:span><text:span text:style-name="T127_5">nder<text:s/>the<text:s/>‘Lighthouse<text:s/>India’<text:s/>initiative,<text:s/>a<text:s/>workshop<text:s/></text:span><text:span text:style-name="T127_6">was<text:s/></text:span><text:span text:style-name="T127_7">delivered<text:s/></text:span><text:span text:style-name="T127_8">by<text:s/>the<text:s/>World<text:s/>Bank<text:s/></text:span><text:span text:style-name="T127_9">in<text:s/>partnership<text:s/>with<text:s/>the<text:s/>NITI<text:s/>Aayog<text:s/></text:span><text:span text:style-name="T127_10">on<text:s/>‘Energy-Water-Agriculture<text:s/>Nexus:<text:s/>Grow<text:s/>Solar,<text:s/>Save<text:s/>Water,<text:s/>Double<text:s/>the<text:s/>Farm<text:s/>Income’<text:s/></text:span><text:span text:style-name="T127_11">in<text:s/></text:span><text:span text:style-name="T127_12">Decembe</text:span><text:span text:style-name="T127_13">r</text:span><text:span text:style-name="T127_14"><text:s/>2019<text:s/>in<text:s/>New<text:s/>Delhi.<text:s/>The<text:s/>workshop<text:s/></text:span><text:span text:style-name="T127_15">was<text:s/>designed<text:s/>to<text:s/>promote<text:s/></text:span><text:span text:style-name="T127_16">knowledge<text:s/>sharing<text:s/>among<text:s/></text:span><text:span text:style-name="T127_17">officials<text:s/>from</text:span><text:span text:style-name="T127_18"><text:s/>across</text:span><text:span text:style-name="T127_19"><text:s/></text:span><text:span text:style-name="T127_20">Indian<text:s/>states<text:s/>and<text:s/></text:span><text:span text:style-name="T127_21">the<text:s/></text:span><text:span text:style-name="T127_22">explor</text:span><text:span text:style-name="T127_23">ation<text:s/>of<text:s/></text:span><text:span text:style-name="T127_24">opportunities<text:s/>to<text:s/>leverage<text:s/>solar<text:s/>for<text:s/>increasing<text:s/>climate<text:s/>–<text:s/>resilient<text:s/>farm<text:s/>income.<text:s/>The<text:s/>event<text:s/>brought<text:s/>together<text:s/></text:span><text:span text:style-name="T127_25">90<text:s/></text:span><text:span text:style-name="T127_26">high<text:s/>level<text:s/>government<text:s/>officials<text:s/></text:span><text:span text:style-name="T127_27">from<text:s/></text:span><text:span text:style-name="T127_28">states,<text:s/>policy<text:s/>and<text:s/>technical<text:s/>experts,<text:s/>farmer<text:s/>representatives,<text:s/>and<text:s/>private<text:s/>sector<text:s/>to<text:s/>share<text:s/>their<text:s/>experiences<text:s/>of<text:s/>managing<text:s/></text:span><text:span text:style-name="T127_29">the<text:s/></text:span><text:span text:style-name="T127_30">energy-water-agriculture<text:s/>nexus.</text:span></text:p>
              </text:list-item>
            </text:list>
          </text:list-item>
        </text:list>
        <text:p text:style-name="P128"/>
        <text:p text:style-name="P129"><text:span text:style-name="T129_1">Lessons<text:s/></text:span><text:span text:style-name="T129_2">identifi</text:span><text:span text:style-name="T129_3">ed</text:span><text:span text:style-name="T129_4"><text:s/>this<text:s/>year</text:span><text:span text:style-name="T129_5">,<text:s/>and<text:s/>recommendations<text:s/>for<text:s/>the<text:s/>year<text:s/>ahead<text:s/>linked<text:s/>to<text:s/>this<text:s/>output</text:span></text:p>
        <text:p text:style-name="P130"/>
        <text:list text:style-name="LS12" xml:id="list16">
          <text:list-item>
            <text:p text:style-name="P131"><text:span text:style-name="T131_1">Right<text:s/>at<text:s/>the<text:s/>outset</text:span><text:span text:style-name="T131_2">,</text:span><text:span text:style-name="T131_3"><text:s/>the<text:s/></text:span><text:span text:style-name="T131_4">DFID<text:s/></text:span><text:span text:style-name="T131_5">programme<text:s/>team<text:s/>ensured<text:s/>a<text:s/>strong<text:s/>governance<text:s/>structure<text:s/>for<text:s/>its<text:s/>partnership<text:s/>with<text:s/>the<text:s/>World<text:s/>Bank.<text:s/>This<text:s/>included<text:s/>setting<text:s/>up<text:s/>of<text:s/>a<text:s/></text:span><text:span text:style-name="T131_6">two-tiered</text:span><text:span text:style-name="T131_7"><text:s/>governance<text:s/>structure.<text:s/>Since<text:s/>the<text:s/>EFOs<text:s/>were<text:s/>signed,<text:s/>two<text:s/>quarterly<text:s/>coordination<text:s/>meetings<text:s/>were<text:s/>held<text:s/>in<text:s/>May<text:s/>2019<text:s/>and<text:s/>November<text:s/>2019<text:s/>to<text:s/>discuss<text:s/>progress<text:s/>updates<text:s/>and<text:s/>new<text:s/>activities<text:s/>planned<text:s/>under<text:s/>the<text:s/>EFO.<text:s/>A<text:s/></text:span><text:span text:style-name="T131_8">one<text:s/></text:span><text:span text:style-name="T131_9">HMG<text:s/></text:span><text:span text:style-name="T131_10">Steering<text:s/>Committee</text:span><text:span text:style-name="T131_11"><text:s/></text:span><text:span text:style-name="T131_12">meeting<text:s/>was<text:s/>also<text:s/>held<text:s/>in<text:s/>August<text:s/>2019<text:s/>between<text:s/>the<text:s/>Head<text:s/>of<text:s/>DFID<text:s/>India</text:span><text:span text:style-name="T131_13">,<text:s/>the<text:s/>FCO<text:s/>Economic<text:s/>Counsellor<text:s/></text:span><text:span text:style-name="T131_14">and<text:s/>the<text:s/></text:span><text:span text:style-name="T131_15">Head<text:s/>of<text:s/></text:span><text:span text:style-name="T131_16">World<text:s/>Bank<text:s/>India,<text:s/>that<text:s/>discussed<text:s/>overall<text:s/>progress<text:s/>and<text:s/>collaboration<text:s/>as<text:s/>well<text:s/>as<text:s/>development<text:s/>priorities<text:s/>and<text:s/>new<text:s/>opportunities<text:s/>for<text:s/>the<text:s/>World<text:s/>Bank<text:s/>-<text:s/>UK<text:s/>collaboration.<text:s/>In<text:s/>addition,<text:s/>the<text:s/>Bank<text:s/>and<text:s/>DFID<text:s/>teams<text:s/>have<text:s/>been<text:s/>regularly<text:s/>interacting<text:s/>on<text:s/>specific<text:s/>state<text:s/>and<text:s/>sectoral<text:s/>areas<text:s/>of<text:s/>engagement,<text:s/>including<text:s/>participation<text:s/>of<text:s/>DFID<text:s/>team<text:s/>in<text:s/>some<text:s/>high-level<text:s/>client<text:s/>meetings<text:s/>and<text:s/>missions.<text:s/></text:span><text:span text:style-name="T131_17">T</text:span><text:span text:style-name="T131_18">he<text:s/>team<text:s/>understands<text:s/>the<text:s/>need<text:s/>for<text:s/></text:span><text:span text:style-name="T131_19">continuing<text:s/>to<text:s/></text:span><text:span text:style-name="T131_20">strengthe</text:span><text:span text:style-name="T131_21">n</text:span><text:span text:style-name="T131_22"><text:s/>th</text:span><text:span text:style-name="T131_23">e</text:span><text:span text:style-name="T131_24"><text:s/>governance<text:s/></text:span><text:span text:style-name="T131_25">and<text:s/>partnership<text:s/></text:span><text:span text:style-name="T131_26">arrangement</text:span><text:span text:style-name="T131_27">s<text:s/>with<text:s/>World<text:s/>Bank</text:span><text:span text:style-name="T131_28"><text:s/>and<text:s/>ensure<text:s/></text:span><text:span text:style-name="T131_29">greater<text:s/>technical<text:s/>collaboration<text:s/>with<text:s/>and<text:s/>visibility<text:s/>for<text:s/></text:span><text:span text:style-name="T131_30">UK/</text:span><text:span text:style-name="T131_31">DFID.</text:span></text:p>
          </text:list-item>
        </text:list>
        <text:p text:style-name="P132"/>
        <text:list text:style-name="LS12" xml:id="list17" text:continue-list="list16">
          <text:list-item>
            <text:p text:style-name="P133"><text:span text:style-name="T133_1">Output<text:s/></text:span><text:span text:style-name="T133_2">1:<text:s/></text:span><text:span text:style-name="T133_3">The<text:s/>indicators<text:s/>and<text:s/>milestones<text:s/>should<text:s/>be<text:s/>reviewed<text:s/>and<text:s/>updated<text:s/>particularly<text:s/>to<text:s/>ensure<text:s/>that<text:s/>the</text:span><text:span text:style-name="T133_4">y<text:s/>are<text:s/></text:span><text:span text:style-name="T133_5">defined<text:s/>with<text:s/>greater<text:s/>specificity.<text:s/></text:span><text:bookmark-start text:name="_Hlk32947395"/><text:span text:style-name="T133_6">This<text:s/>work<text:s/>should<text:s/>be<text:s/>actioned<text:s/>by<text:s/>the<text:s/></text:span><text:span text:style-name="T133_7">DFID<text:s/></text:span><text:span text:style-name="T133_8">Programme<text:s/>Team<text:s/>no<text:s/>later<text:s/>than<text:s/>end<text:s/>of<text:s/></text:span><text:span text:style-name="T133_9">July<text:s/></text:span><text:span text:style-name="T133_10">2020.</text:span><text:bookmark-end text:name="_Hlk32947395"/></text:p>
          </text:list-item>
        </text:list>
        <text:p text:style-name="P134"/>
        <table:table table:style-name="Table6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5">
            <table:table-cell table:style-name="Cell36">
              <text:p text:style-name="P135"><text:span text:style-name="T135_1">Output<text:s/>Title<text:s/></text:span></text:p>
            </table:table-cell>
            <table:table-cell table:style-name="Cell37" table:number-columns-spanned="4">
              <text:p text:style-name="P136"><text:span text:style-name="T136_1">Capability<text:s/>building<text:s/>mechanisms<text:s/>to<text:s/>influence<text:s/>key<text:s/>reforms<text:s/>in<text:s/>select<text:s/>states<text:s/>and<text:s/>sectors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8" table:number-columns-spanned="2">
              <text:p text:style-name="P137"><text:span text:style-name="T137_1">Output<text:s/>number<text:s/>per<text:s/>LF</text:span></text:p>
            </table:table-cell>
            <table:covered-table-cell/>
            <table:table-cell table:style-name="Cell39">
              <text:p text:style-name="P138"><text:span text:style-name="T138_1">2</text:span></text:p>
            </table:table-cell>
            <table:table-cell table:style-name="Cell40">
              <text:p text:style-name="P139"><text:span text:style-name="T139_1">Output<text:s/>Score<text:s/></text:span></text:p>
            </table:table-cell>
            <table:table-cell table:style-name="Cell41">
              <text:p text:style-name="P140"><text:span text:style-name="T140_1">A</text:span></text:p>
            </table:table-cell>
          </table:table-row>
          <table:table-row table:style-name="Row17">
            <table:table-cell table:style-name="Cell42" table:number-columns-spanned="2">
              <text:p text:style-name="P141"><text:span text:style-name="T141_1">Impact<text:s/>weighting<text:s/>(%):<text:s text:c="2"/></text:span></text:p>
            </table:table-cell>
            <table:covered-table-cell/>
            <table:table-cell table:style-name="Cell43">
              <text:p text:style-name="P142"><text:span text:style-name="T142_1">40</text:span></text:p>
            </table:table-cell>
            <table:table-cell table:style-name="Cell44">
              <text:p text:style-name="P143"><text:span text:style-name="T143_1">Impact<text:s/>weighting<text:s/>%<text:s/>revised<text:s/>since<text:s/>last<text:s/>AR?<text:s/></text:span></text:p>
            </table:table-cell>
            <table:table-cell table:style-name="Cell45">
              <text:p text:style-name="P144"><text:span text:style-name="T144_1">N</text:span></text:p>
            </table:table-cell>
          </table:table-row>
        </table:table>
        <text:p text:style-name="P145"/>
        <table:table table:style-name="Table7">
          <table:table-column table:style-name="Column21"/>
          <table:table-column table:style-name="Column22"/>
          <table:table-column table:style-name="Column23"/>
          <table:table-row table:style-name="Row18">
            <table:table-cell table:style-name="Cell46">
              <text:p text:style-name="P146"><text:span text:style-name="T146_1">Indicator(s)</text:span></text:p>
            </table:table-cell>
            <table:table-cell table:style-name="Cell47">
              <text:p text:style-name="P147"><text:span text:style-name="T147_1">Milestone(s)<text:s/>for<text:s/>this<text:s/>review</text:span></text:p>
            </table:table-cell>
            <table:table-cell table:style-name="Cell48">
              <text:p text:style-name="P148"><text:span text:style-name="T148_1">Progress<text:s/></text:span></text:p>
            </table:table-cell>
          </table:table-row>
          <table:table-row table:style-name="Row19">
            <table:table-cell table:style-name="Cell49">
              <text:p text:style-name="P149"><text:span text:style-name="T149_1">2.1<text:s/></text:span><text:span text:style-name="T149_2">Demand<text:s/>led<text:s/>evaluation<text:s/>of<text:s/>government<text:s/>pilot<text:s/>intervention<text:s/>(WB)</text:span></text:p>
            </table:table-cell>
            <table:table-cell table:style-name="Cell50">
              <text:p text:style-name="P150"><text:span text:style-name="T150_1">At<text:s/>least<text:s/>1<text:s/>evaluation<text:s/>started</text:span></text:p>
            </table:table-cell>
            <table:table-cell table:style-name="Cell51">
              <text:p text:style-name="P151"><text:span text:style-name="T151_1">Milestone<text:s/>Achieved</text:span></text:p>
              <text:p text:style-name="P152"/>
            </table:table-cell>
          </table:table-row>
          <table:table-row table:style-name="Row20">
            <table:table-cell table:style-name="Cell52">
              <text:p text:style-name="P153"><text:span text:style-name="T153_1">2.2<text:s/></text:span><text:span text:style-name="T153_2">Number<text:s/>of<text:s/>knowledge<text:s/>products/exchange<text:s/>programmes<text:s/>facilitated<text:s/>to<text:s/>inform<text:s/>policies<text:s/>-<text:s/>knowledge<text:s/>products,<text:s/>visits,<text:s/>policies<text:s/>informed</text:span></text:p>
            </table:table-cell>
            <table:table-cell table:style-name="Cell53">
              <text:p text:style-name="P154"><text:span text:style-name="T154_1">At<text:s/>least<text:s/>one<text:s/>contract<text:s/>is<text:s/>in<text:s/>place<text:s/>to<text:s/>deliver<text:s/>on<text:s/>knowledge<text:s/>products<text:s/>to<text:s/>inform<text:s/>policy</text:span></text:p>
            </table:table-cell>
            <table:table-cell table:style-name="Cell54">
              <text:p text:style-name="P155"><text:span text:style-name="T155_1">Milestone<text:s/>Achieved</text:span></text:p>
            </table:table-cell>
          </table:table-row>
          <table:table-row table:style-name="Row21">
            <table:table-cell table:style-name="Cell55">
              <text:p text:style-name="P156"><text:span text:style-name="T156_1">2.3<text:s/></text:span><text:span text:style-name="T156_2">Number<text:s/>of<text:s/>capacity<text:s/>development<text:s/>training<text:s/>availed<text:s/>by<text:s/>national<text:s/>and<text:s/>state<text:s/>government<text:s/>(particularly<text:s/>low</text:span><text:span text:style-name="T156_3">-</text:span><text:span text:style-name="T156_4">income<text:s/>states)<text:s/>on<text:s/>governance,<text:s/>decentralization,<text:s/>participation,<text:s/>responsiveness,<text:s/>transparency<text:s/>and<text:s/>accountability</text:span></text:p>
            </table:table-cell>
            <table:table-cell table:style-name="Cell56">
              <text:p text:style-name="P157"><text:span text:style-name="T157_1">Implementing<text:s/>partners<text:s/>have<text:s/>drawn<text:s/>up<text:s/>a<text:s/>training<text:s/>plan<text:s/>with<text:s/>partner<text:s/>governments</text:span></text:p>
            </table:table-cell>
            <table:table-cell table:style-name="Cell57">
              <text:p text:style-name="P158"><text:span text:style-name="T158_1">Milestone</text:span><text:span text:style-name="T158_2"><text:s/></text:span><text:span text:style-name="T158_3">Exceeded</text:span></text:p>
              <text:p text:style-name="P159"/>
              <text:p text:style-name="P160"><text:span text:style-name="T160_1">IMF<text:s/>SARTTAC<text:s/>have<text:s/>shared<text:s/>the<text:s/>Workplan<text:s/>for<text:s/>the<text:s/>period<text:s/>from<text:s/>May<text:s/>2019<text:s/>–<text:s/>April<text:s/>2020.</text:span></text:p>
              <text:p text:style-name="P161"/>
              <text:p text:style-name="P162"><text:span text:style-name="T162_1">LBSNAA</text:span><text:span text:style-name="T162_2"><text:s/>organised<text:s/>3<text:s/>trainings</text:span><text:span text:style-name="T162_3"><text:s/>for<text:s/>Indian<text:s/>civil<text:s/>servants<text:s/>from<text:s/>across<text:s/>cadre<text:s/>and<text:s/>states<text:s/>on<text:s/>issues<text:s/>of<text:s/>gender<text:s/>mainstreaming<text:s/>and<text:s/>violence<text:s/>against<text:s/>women<text:s/>and<text:s/>girls</text:span><text:span text:style-name="T162_4">.</text:span></text:p>
            </table:table-cell>
          </table:table-row>
        </table:table>
        <text:p text:style-name="P163"><text:span text:style-name="T163_1">Briefly<text:s/>describe<text:s/>the<text:s/>output<text:s/>and<text:s/>provide<text:s/>supporting<text:s/>narrative<text:s/>for<text:s/>the<text:s/>score</text:span></text:p>
        <text:p text:style-name="P164"/>
        <text:p text:style-name="P165"><text:span text:style-name="T165_1">In<text:s/>addition<text:s/>to</text:span><text:span text:style-name="T165_2"><text:s/>forging<text:s/>strategic<text:s/>partnerships<text:s/>with<text:s/>states<text:s/>and<text:s/>providing<text:s/>cross<text:s/>sectoral<text:s/>technical<text:s/>advice,<text:s/>the<text:s/>programme<text:s/>has<text:s/></text:span><text:span text:style-name="T165_3">also<text:s/></text:span><text:span text:style-name="T165_4">taken<text:s/>a<text:s/>multi-p</text:span><text:span text:style-name="T165_5">r</text:span><text:span text:style-name="T165_6">onged<text:s/>approach<text:s/>to<text:s/>develop<text:s/>capacity<text:s/>of<text:s/>the<text:s/>state<text:s/>and<text:s/>sectoral<text:s/>institutions<text:s/>for<text:s/>better<text:s/>public<text:s/>service<text:s/>delivery.</text:span><text:span text:style-name="T165_7"><text:s/></text:span><text:span text:style-name="T165_8">This<text:s/>includes</text:span><text:span text:style-name="T165_9"><text:s/></text:span><text:span text:style-name="T165_10">supporting<text:s/>evaluation<text:s/>of<text:s/>innovative<text:s/>pilots<text:s/></text:span><text:span text:style-name="T165_11">t</text:span><text:span text:style-name="T165_12">o<text:s/></text:span><text:span text:style-name="T165_13">inform<text:s/></text:span><text:span text:style-name="T165_14">the<text:s/></text:span><text:span text:style-name="T165_15">scaling<text:s/>up<text:s/>of<text:s/>reform<text:s/>initiatives,<text:s/>develop</text:span><text:span text:style-name="T165_16">ing</text:span><text:span text:style-name="T165_17"><text:s/>knowledge<text:s/>products<text:s/>and<text:s/></text:span><text:span text:style-name="T165_18">delivering</text:span><text:span text:style-name="T165_19"><text:s/>exchange<text:s/>programmes<text:s/>to<text:s/>inform<text:s/>policies,<text:s/></text:span><text:span text:style-name="T165_20">setting<text:s/>up<text:s/>a<text:s/></text:span><text:span text:style-name="T165_21">strategic<text:s/>partnership<text:s/>with<text:s/>the<text:s/>I</text:span><text:span text:style-name="T165_22">nternational<text:s/>Monetary<text:s/>Fund’s<text:s/>South<text:s/>Asia<text:s/>Regional<text:s/>Training<text:s/>and<text:s/>Technical<text:s/>Assistance<text:s/>Centre</text:span><text:span text:style-name="T165_23"><text:s/>(SARTTAC)</text:span><text:span text:style-name="T165_24"><text:s/></text:span><text:span text:style-name="T165_25">to<text:s/>strengthen<text:s/></text:span><text:span text:style-name="T165_26">PFM<text:s/>capacity<text:s/>at<text:s/>the<text:s/></text:span><text:span text:style-name="T165_27">sub-national<text:s/></text:span><text:span text:style-name="T165_28">level<text:s/></text:span><text:span text:style-name="T165_29">and<text:s/></text:span><text:span text:style-name="T165_30">developing<text:s/>capacity<text:s/>to<text:s/>implement<text:s/>gender<text:s/>mainstreaming<text:s/></text:span><text:span text:style-name="T165_31">across<text:s/>ranks<text:s/>of<text:s/>bureaucracy.</text:span><text:span text:style-name="T165_32"><text:s/>The<text:s/>programme<text:s/>also<text:s/>piloted<text:s/>a<text:s/>partnership<text:s/>with<text:s/>GoI’s<text:s/>premier<text:s/>training<text:s/>institute<text:s/>for<text:s/>civil<text:s/>servants<text:s/>–<text:s/>the<text:s/>Lal<text:s/>Bahadur<text:s/>Shastri<text:s/>National<text:s/>Academy<text:s/>of<text:s/>Administration<text:s/>(LBSNAA)<text:s/>to<text:s/>provide<text:s/>bespoke<text:s/>training<text:s/>on<text:s/>issues<text:s/>around<text:s/>gender<text:s/>and<text:s/>violence<text:s/>against<text:s/>women<text:s/>and<text:s/>girls<text:s/>–<text:s/>to<text:s/>induce<text:s/>a<text:s/>sensitised<text:s/>approach<text:s/>to<text:s/>public<text:s/>service<text:s/>deliver</text:span><text:span text:style-name="T165_33">y</text:span><text:span text:style-name="T165_34">.<text:s/></text:span></text:p>
        <text:p text:style-name="P166"/>
        <text:list text:style-name="LS12" xml:id="list18" text:continue-list="list16">
          <text:list-item>
            <text:list>
              <text:list-item>
                <text:p text:style-name="P167"><text:span text:style-name="T167_1">Supporting<text:s/>evaluation<text:s/>of<text:s/>innovative<text:s/>pilots<text:s/>of<text:s/>the<text:s/>World<text:s/>Bank<text:s/>in<text:s/>partner<text:s/>state</text:span><text:span text:style-name="T167_2"><text:s/>(Output<text:s/>2.1)</text:span><text:span text:style-name="T167_3">:</text:span><text:span text:style-name="T167_4"><text:s/>u</text:span><text:span text:style-name="T167_5">nder<text:s/>the<text:s/>state<text:s/>partnership<text:s/>in<text:s/>Punjab,<text:s/>the<text:s/>programme<text:s/>is<text:s/>supporting<text:s/>the<text:s/>evaluation<text:s/>of<text:s/>an<text:s/>innovative<text:s/>pilot<text:s/>where<text:s/>t</text:span><text:span text:style-name="T167_6">he<text:s/>World<text:s/>Bank<text:s/>is<text:s/>providing<text:s/>implementation<text:s/>assistance<text:s/>to<text:s/>t</text:span><text:span text:style-name="T167_7">he<text:s/>Government<text:s/>of<text:s/>Punjab<text:s/></text:span><text:span text:style-name="T167_8">in<text:s/></text:span><text:span text:style-name="T167_9">the<text:s/>delivery<text:s/>of<text:s/></text:span><text:span text:style-name="T167_10">253</text:span><text:span text:style-name="T167_11"><text:s/></text:span><text:span text:style-name="T167_12">(Phase<text:s/>1<text:s/>-<text:s/>3<text:s/>pilots<text:s/></text:span><text:span text:style-name="T167_13">and</text:span><text:span text:style-name="T167_14"><text:s/>Phase<text:s/>2<text:s/>-<text:s/>250)<text:s/></text:span><text:span text:style-name="T167_15">electricity<text:s/>feeders</text:span><text:span text:style-name="T167_16"><text:s/>pilots.</text:span><text:span text:style-name="T167_17"><text:s/></text:span><text:span text:style-name="T167_18">The<text:s/></text:span><text:span text:style-name="T167_19">pilot</text:span><text:span text:style-name="T167_20"><text:s/></text:span><text:span text:style-name="T167_21">incentivises<text:s/></text:span><text:span text:style-name="T167_22">farmers<text:s/>in</text:span><text:span text:style-name="T167_23"><text:s/>the</text:span><text:span text:style-name="T167_24"><text:s/></text:span><text:span text:style-name="T167_25">more<text:s/>efficient<text:s/>use<text:s/>of<text:s/>electricity<text:s/>and<text:s/>water<text:s/>by<text:s/>moneti</text:span><text:span text:style-name="T167_26">s</text:span><text:span text:style-name="T167_27">ing<text:s/>electricity</text:span><text:span text:style-name="T167_28"><text:s/></text:span><text:span text:style-name="T167_29">savings<text:s/></text:span><text:span text:style-name="T167_30">they<text:s/></text:span><text:span text:style-name="T167_31">achieve<text:s/>and<text:s/>transferring<text:s/>them<text:s/>directly<text:s/>into<text:s/>the</text:span><text:span text:style-name="T167_32">ir</text:span><text:span text:style-name="T167_33"><text:s/>bank<text:s/>accounts.</text:span><text:span text:style-name="T167_34"><text:s/></text:span><text:span text:style-name="T167_35">Through<text:s/>the</text:span><text:span text:style-name="T167_36"><text:s/>independent<text:s/>impact<text:s/>evaluation</text:span><text:span text:style-name="T167_37">,<text:s/>DFID<text:s/>is<text:s/>helping</text:span><text:span text:style-name="T167_38"><text:s/>to<text:s/>assess<text:s/>the<text:s/>direct<text:s/>and<text:s/>indirect<text:s/>benefits<text:s/>of<text:s/>the<text:s/></text:span><text:span text:style-name="T167_39">pilot<text:s/></text:span><text:span text:style-name="T167_40">to<text:s/>farms<text:s/>and<text:s/>households.<text:s/></text:span><text:span text:style-name="T167_41">World<text:s/>Bank<text:s/>has<text:s/>appointed<text:s/>International<text:s/>Water<text:s/>Management<text:s/>Institute<text:s/></text:span><text:span text:style-name="T167_42">for<text:s/>the<text:s/>evaluation.<text:s/></text:span><text:span text:style-name="T167_43">The<text:s/></text:span><text:span text:style-name="T167_44">evaluation<text:s/></text:span><text:span text:style-name="T167_45">methodology<text:s/></text:span><text:span text:style-name="T167_46">uses<text:s/>a<text:s/></text:span><text:span text:style-name="T167_47">mixed<text:s/>method<text:s/>assessment<text:s/>including<text:s/>both<text:s/>quantitative<text:s/>and<text:s/>qualitative<text:s/>analysis,<text:s/>focus<text:s/>group<text:s/>discussions<text:s/>and</text:span><text:span text:style-name="T167_48"><text:s/>engagements</text:span><text:span text:style-name="T167_49"><text:s/>with<text:s/>key<text:s/>stakeholders.<text:s/>Two<text:s/>Focus<text:s/>Group<text:s/>Discussions<text:s/>(FGD)<text:s/></text:span><text:span text:style-name="T167_50">were<text:s/></text:span><text:span text:style-name="T167_51">held<text:s/>in<text:s/>2019<text:s/>with<text:s/>early<text:s/>and<text:s/>late<text:s/>adopters<text:s/>of<text:s/>the<text:s/>scheme.<text:s/>The<text:s/>consultants<text:s/></text:span><text:span text:style-name="T167_52">were<text:s/></text:span><text:span text:style-name="T167_53">also<text:s/></text:span><text:span text:style-name="T167_54">tasked<text:s/>with<text:s/>undertaking</text:span><text:span text:style-name="T167_55"><text:s/>qualitative<text:s/>assessment</text:span><text:span text:style-name="T167_56">s</text:span><text:span text:style-name="T167_57"><text:s/>of<text:s/>gender<text:s/>impacts.</text:span></text:p>
              </text:list-item>
            </text:list>
          </text:list-item>
        </text:list>
        <text:p text:style-name="P168"/>
        <text:list text:style-name="LS12" xml:id="list19" text:continue-list="list16">
          <text:list-item>
            <text:list>
              <text:list-item>
                <text:p text:style-name="P169"><text:span text:style-name="T169_1">Develop<text:s/>Knowledge<text:s/>products<text:s/>and<text:s/>facilitate<text:s/>exchange<text:s/>programmes<text:s/>to<text:s/>inform<text:s/>policies</text:span><text:span text:style-name="T169_2"><text:s/>(Output<text:s/>2.2)</text:span><text:span text:style-name="T169_3">:</text:span><text:span text:style-name="T169_4"><text:s/>u</text:span><text:span text:style-name="T169_5">nder<text:s/>its<text:s/>sectoral<text:s/>partnership<text:s/>with<text:s/>the<text:s/>World<text:s/>Bank<text:s/>for<text:s/>the<text:s/>energy<text:s/>sector,<text:s/>DFID<text:s/>is<text:s/>supporting<text:s/>the<text:s/></text:span><text:span text:style-name="T169_6">World<text:s/></text:span><text:span text:style-name="T169_7">Bank<text:s/></text:span><text:span text:style-name="T169_8">to<text:s/>define</text:span><text:span text:style-name="T169_9"><text:s/>the<text:s/>scope<text:s/>of<text:s/>work<text:s/>for<text:s/></text:span><text:span text:style-name="T169_10">the<text:s/></text:span><text:span text:style-name="T169_11">preparation<text:s/>of<text:s/>a<text:s/>Digitali</text:span><text:span text:style-name="T169_12">s</text:span><text:span text:style-name="T169_13">ation<text:s/>Roadmap<text:s/>for<text:s/>Utility<text:s/>Sustainability</text:span><text:span text:style-name="T169_14"><text:s/></text:span><text:span text:style-name="T169_15">for<text:s/>the<text:s/>state<text:s/>Electricity<text:s/>Distribution<text:s/>Company<text:s/>in</text:span><text:span text:style-name="T169_16"><text:s/>West<text:s/>Bengal</text:span><text:span text:style-name="T169_17">.<text:s/></text:span><text:span text:style-name="T169_18">In<text:s/>December<text:s/>2019</text:span><text:span text:style-name="T169_19">,</text:span><text:span text:style-name="T169_20"><text:s/>a</text:span><text:span text:style-name="T169_21"><text:s/>Preliminary<text:s/>draft<text:s/>Digital<text:s/>readiness<text:s/>report<text:s/>for</text:span><text:span text:style-name="T169_22"><text:s/>the<text:s/>distribution<text:s/>company</text:span><text:span text:style-name="T169_23"><text:s/></text:span><text:span text:style-name="T169_24">(</text:span><text:span text:style-name="T169_25">Electricity<text:s/>Distribution<text:s/>Companies<text:s/>-<text:s/></text:span><text:span text:style-name="T169_26">Discoms</text:span><text:span text:style-name="T169_27">)</text:span><text:span text:style-name="T169_28"><text:s/></text:span><text:span text:style-name="T169_29">and<text:s/>a<text:s/>preliminary<text:s/>draft<text:s/>guidance<text:s/>documents<text:s/>on<text:s/>few<text:s/>key<text:s/>digital<text:s/>initiatives<text:s/></text:span><text:span text:style-name="T169_30">had<text:s/></text:span><text:span text:style-name="T169_31">been<text:s/></text:span><text:span text:style-name="T169_32">prepared<text:s/></text:span><text:span text:style-name="T169_33">by<text:s/></text:span><text:span text:style-name="T169_34">the<text:s/></text:span><text:span text:style-name="T169_35">consultants</text:span><text:span text:style-name="T169_36">.<text:s/>These<text:s/>are<text:s/></text:span><text:span text:style-name="T169_37">being<text:s/>reviewed<text:s/>by<text:s/>the<text:s/></text:span><text:span text:style-name="T169_38">W</text:span><text:span text:style-name="T169_39">orld<text:s/></text:span><text:span text:style-name="T169_40">B</text:span><text:span text:style-name="T169_41">ank</text:span><text:span text:style-name="T169_42">.</text:span><text:span text:style-name="T169_43"><text:s/></text:span></text:p>
              </text:list-item>
            </text:list>
          </text:list-item>
        </text:list>
        <text:p text:style-name="P170"/>
        <text:p text:style-name="P171"><text:span text:style-name="T171_1">As<text:s/>part<text:s/>of<text:s/>the<text:s/>partnership,<text:s/>DFID<text:s/>and<text:s/>the<text:s/>World<text:s/>Bank<text:s/>engaged<text:s/>with<text:s/>NITI<text:s/>Aayog<text:s/>for<text:s/>the<text:s/>development<text:s/>of<text:s/>State<text:s/>Energy<text:s/>Index.<text:s/>So<text:s/>far,<text:s/>the<text:s/>work<text:s/>has<text:s/>focused<text:s/>on<text:s/>the<text:s/>developing<text:s/>the<text:s/>data<text:s/>collection<text:s/>methodology<text:s/>and<text:s/>defining<text:s/>appropriate<text:s/>indicators.<text:s/>DFID<text:s/>India<text:s/>has<text:s/>been<text:s/>intrinsically<text:s/>involved<text:s/>in<text:s/>these<text:s/>dialogues<text:s/>but<text:s/>there<text:s/>has<text:s/>not<text:s/>been<text:s/>much<text:s/>progress<text:s/>on<text:s/>the<text:s/>development<text:s/>of<text:s/>State<text:s/>Energy<text:s/>Index.<text:s/></text:span></text:p>
        <text:p text:style-name="P172"/>
        <text:list text:style-name="LS12" xml:id="list20" text:continue-list="list16">
          <text:list-item>
            <text:list>
              <text:list-item>
                <text:p text:style-name="P173"><text:span text:style-name="T173_1">Provide<text:s/>training<text:s/>to<text:s/>sub-national<text:s/>government<text:s/>officials</text:span><text:span text:style-name="T173_2"><text:s/>(Output<text:s/>2.3)</text:span><text:span text:style-name="T173_3">:</text:span><text:span text:style-name="T173_4"><text:s/></text:span><text:span text:style-name="T173_5">t</text:span><text:span text:style-name="T173_6">he<text:s/></text:span><text:span text:style-name="T173_7">IMF<text:s/>SARTTAC<text:s/></text:span><text:span text:style-name="T173_8">delivered</text:span><text:span text:style-name="T173_9"><text:s/></text:span><text:span text:style-name="T173_10">28<text:s/>training<text:s/></text:span><text:span text:style-name="T173_11">courses<text:s/></text:span><text:span text:style-name="T173_12">during<text:s/>the<text:s/>period<text:s/>under<text:s/>review</text:span><text:span text:style-name="T173_13">.<text:s/>In<text:s/>line<text:s/>with<text:s/>expectations<text:s/></text:span><text:span text:style-name="T173_14">two<text:s/></text:span><text:span text:style-name="T173_15">were<text:s/></text:span><text:span text:style-name="T173_16">implemented<text:s/></text:span><text:span text:style-name="T173_17">for<text:s/></text:span><text:span text:style-name="T173_18">officials<text:s/>working<text:s/>in<text:s/>the<text:s/></text:span><text:span text:style-name="T173_19">Union<text:s/>government<text:s/>and<text:s/></text:span><text:span text:style-name="T173_20">three</text:span><text:span text:style-name="T173_21"><text:s/>for<text:s/></text:span><text:span text:style-name="T173_22">recipients<text:s/>working<text:s/>in<text:s/></text:span><text:span text:style-name="T173_23">State<text:s/>governments.</text:span><text:span text:style-name="T173_24"><text:s/></text:span><text:span text:style-name="T173_25">Of<text:s/>particular<text:s/>note<text:s/>is<text:s/>the<text:s/>acceleration<text:s/>of<text:s/></text:span><text:span text:style-name="T173_26">the<text:s/>centre</text:span><text:span text:style-name="T173_27">’</text:span><text:span text:style-name="T173_28">s</text:span><text:span text:style-name="T173_29"><text:s/>work<text:s/>at<text:s/>the<text:s/>state<text:s/>level</text:span><text:span text:style-name="T173_30">.<text:s/></text:span><text:span text:style-name="T173_31"><text:s/></text:span><text:span text:style-name="T173_32">DFID<text:s/>India<text:s/></text:span><text:span text:style-name="T173_33">identified<text:s/>Odisha<text:s/>as<text:s/>one<text:s/>of<text:s/>two<text:s/>state<text:s/>governments<text:s/>that<text:s/>it<text:s/>wanted<text:s/>SART</text:span><text:span text:style-name="T173_34">T</text:span><text:span text:style-name="T173_35">ACC<text:s/>to<text:s/>focus<text:s/>its<text:s/></text:span><text:span text:style-name="T173_36">technical<text:s/>assistance<text:s/></text:span><text:span text:style-name="T173_37">work</text:span><text:span text:style-name="T173_38">.<text:s/></text:span><text:span text:style-name="T173_39"><text:s/></text:span><text:span text:style-name="T173_40">As<text:s/>part<text:s/>of<text:s/>this<text:s/>process<text:s/></text:span><text:span text:style-name="T173_41">SART</text:span><text:span text:style-name="T173_42">T</text:span><text:span text:style-name="T173_43">AC<text:s/></text:span><text:span text:style-name="T173_44">established<text:s/>that</text:span><text:span text:style-name="T173_45"><text:s/>there<text:s/></text:span><text:span text:style-name="T173_46">was<text:s/></text:span><text:span text:style-name="T173_47">strong<text:s/>political<text:s/>commitment</text:span><text:span text:style-name="T173_48"><text:s/>and<text:s/></text:span><text:span text:style-name="T173_49">a<text:s/>strong<text:s/>counterpart<text:s/>team<text:s/>in<text:s/>place</text:span><text:span text:style-name="T173_50">.</text:span><text:span text:style-name="T173_51"><text:s/></text:span><text:span text:style-name="T173_52"><text:s/></text:span><text:span text:style-name="T173_53">Work<text:s/>has<text:s/>focused<text:s/>on<text:s/>strategic<text:s/>top-down<text:s/>budgeting<text:s/>(including<text:s/>the<text:s/>budget<text:s/>calendar),<text:s/>macro-fiscal<text:s/>forecasting<text:s/>and<text:s/>developing<text:s/>expenditure<text:s/>ceilings.<text:s/>Odisha<text:s/>is<text:s/>currently<text:s/>working<text:s/>on<text:s/>developing<text:s/>a<text:s/>fiscal<text:s/>strategy<text:s/>report<text:s/>and<text:s/>a<text:s/>debt<text:s/>information<text:s/>statement<text:s/>to<text:s/>complement<text:s/>existing<text:s/>budget<text:s/>documents.<text:s/></text:span><text:span text:style-name="T173_54">In<text:s/>consultation<text:s/>with<text:s/>DFID,<text:s/>SARTTAC<text:s/>will<text:s/>identify<text:s/>at<text:s/>least<text:s/>one<text:s/>other<text:s/>state<text:s/>to<text:s/>focus<text:s/>its<text:s/>support<text:s/>to<text:s/>during<text:s/>the<text:s/>next<text:s/>year.</text:span></text:p>
              </text:list-item>
            </text:list>
          </text:list-item>
        </text:list>
        <text:p text:style-name="P174"/>
        <text:p text:style-name="P175"><text:span text:style-name="T175_1">Under<text:s/>a<text:s/>pilot<text:s/></text:span><text:span text:style-name="T175_2">partnership</text:span><text:span text:style-name="T175_3"><text:s/>between<text:s/>DFID<text:s/>India<text:s/>and<text:s/>LBSNAA<text:s/>under<text:s/>this<text:s/>programme,<text:s/>the<text:s/></text:span><text:span text:style-name="T175_4">National<text:s/>Gender<text:s/>Centre</text:span><text:span text:style-name="T175_5"><text:s/>at</text:span><text:span text:style-name="T175_6"><text:s/>LBSNAA,<text:s/>organised<text:s/>3<text:s/></text:span><text:span text:style-name="T175_7">workshops</text:span><text:span text:style-name="T175_8"><text:s/>in<text:s/>December<text:s/>2019<text:s/>and<text:s/>January<text:s/>2020<text:s/>to<text:s/>bring<text:s/>together<text:s/>key<text:s/>stakeholders<text:s/>from<text:s/>across<text:s/>fields<text:s/>of<text:s/>administration,<text:s/>law<text:s/>enforcement</text:span><text:span text:style-name="T175_9"><text:s/>and<text:s/></text:span><text:span text:style-name="T175_10">judiciary<text:s/>who<text:s/>have<text:s/>been<text:s/>engaged<text:s/>in<text:s/>investigation<text:s/>and<text:s/>prosecution<text:s/>of<text:s/>cases<text:s/>of<text:s/>Violence<text:s/>against<text:s/>Women<text:s/>and<text:s/>Children.<text:s/>The<text:s/>purpose<text:s/>of<text:s/>these<text:s/>courses<text:s/>was<text:s/>to<text:s/>not<text:s/>only<text:s/></text:span><text:span text:style-name="T175_11">to<text:s/></text:span><text:span text:style-name="T175_12">identify<text:s/>the<text:s/>critical<text:s/>gaps<text:s/>in<text:s/>the<text:s/>parallel<text:s/>processes<text:s/>but<text:s/>also<text:s/>to<text:s/>arrive<text:s/>at<text:s/>possible<text:s/>solutions<text:s/>and<text:s/>best<text:s/>practices<text:s/>in<text:s/>order<text:s/>to<text:s/>minimize<text:s/>these<text:s/>gaps<text:s/>and<text:s/>strengthen<text:s/>the<text:s/>system<text:s/>to<text:s/>enable<text:s/>prevention<text:s/>of<text:s/>violence<text:s/>against<text:s/>women<text:s/>and<text:s/>children.<text:s/>Final<text:s/>report<text:s/>is<text:s/>expected<text:s/>to<text:s/>be<text:s/>shared<text:s/>with<text:s/>DFID<text:s/>in<text:s/>March<text:s/>2020.<text:s/></text:span></text:p>
        <text:p text:style-name="P176"/>
        <text:p text:style-name="P177"/>
        <text:p text:style-name="P178"><text:span text:style-name="T178_1">Lessons</text:span><text:span text:style-name="T178_2"><text:s/></text:span><text:span text:style-name="T178_3">identified<text:s/></text:span><text:span text:style-name="T178_4">this<text:s/>year</text:span><text:span text:style-name="T178_5">,<text:s/></text:span><text:span text:style-name="T178_6">and<text:s/>recommendations<text:s/>for<text:s/>the<text:s/>year<text:s/>ahead<text:s/>linked<text:s/>to<text:s/>this<text:s/>output</text:span></text:p>
        <text:p text:style-name="P179"/>
        <text:list text:style-name="LS18" xml:id="list21">
          <text:list-item>
            <text:p text:style-name="P180"><text:span text:style-name="T180_1">Output<text:s/>2.3:</text:span><text:span text:style-name="T180_2"><text:s/></text:span><text:span text:style-name="T180_3">The<text:s/></text:span><text:span text:style-name="T180_4">DFID<text:s/></text:span><text:span text:style-name="T180_5">Programme<text:s/>T</text:span><text:span text:style-name="T180_6">eam</text:span><text:span text:style-name="T180_7"><text:s/></text:span><text:span text:style-name="T180_8">will</text:span><text:span text:style-name="T180_9">:</text:span></text:p>
          </text:list-item>
        </text:list>
        <text:list text:style-name="LS14" xml:id="list22">
          <text:list-item>
            <text:p text:style-name="P181"><text:span text:style-name="T181_1">continue<text:s/>to<text:s/>build</text:span><text:span text:style-name="T181_2"><text:s/></text:span><text:span text:style-name="T181_3">the<text:s/></text:span><text:span text:style-name="T181_4">partnership<text:s/>with<text:s/>SARTTAC<text:s/>and<text:s/></text:span><text:span text:style-name="T181_5">consider<text:s/>whether<text:s/>there<text:s/>is<text:s/>a<text:s/>role<text:s/></text:span><text:span text:style-name="T181_6">that<text:s/></text:span><text:span text:style-name="T181_7">the</text:span><text:span text:style-name="T181_8"><text:s/>DFID</text:span><text:span text:style-name="T181_9"><text:s/>Asia<text:s/>Regional<text:s/>Tax<text:s/>Adviser<text:s/>could<text:s/>play<text:s/>in<text:s/>this<text:s/>process.</text:span></text:p>
          </text:list-item>
          <text:list-item>
            <text:p text:style-name="P182"><text:span text:style-name="T182_1">coordinate<text:s/>with<text:s/>other<text:s/>DFID<text:s/>programmes<text:s/>which<text:s/>are<text:s/>funding<text:s/>IMF<text:s/>capacity<text:s/>development<text:s/>activities,<text:s/>including<text:s/>the<text:s/>Public<text:s/>Finance<text:s/>and<text:s/>Tax<text:s/>Department’s<text:s/>programme<text:s/>supporting<text:s/>the<text:s/>IMF,<text:s/>to<text:s/>ensure<text:s/>there<text:s/>is<text:s/>alignment<text:s/>of<text:s/>strategic<text:s/>objectives<text:s/>and<text:s/>better<text:s/>information<text:s/>sharing,</text:span></text:p>
          </text:list-item>
          <text:list-item>
            <text:p text:style-name="P183"><text:span text:style-name="T183_1">agree</text:span><text:span text:style-name="T183_2"><text:s/>the<text:s/></text:span><text:span text:style-name="T183_3">‘</text:span><text:span text:style-name="T183_4">second</text:span><text:span text:style-name="T183_5">’</text:span><text:span text:style-name="T183_6"><text:s/></text:span><text:span text:style-name="T183_7">state<text:s/></text:span><text:span text:style-name="T183_8">government<text:s/></text:span><text:span text:style-name="T183_9">where<text:s/></text:span><text:span text:style-name="T183_10">it<text:s/>would<text:s/>like<text:s/>SARTTAC<text:s/></text:span><text:span text:style-name="T183_11">to<text:s/></text:span><text:span text:style-name="T183_12">target<text:s/>its</text:span><text:span text:style-name="T183_13"><text:s/>technical<text:s/>assistance</text:span><text:span text:style-name="T183_14"><text:s/>work<text:s/>and<text:s/>ensure<text:s/>this<text:s/>is<text:s/>reflected<text:s/>in<text:s/>its<text:s/>future<text:s/>workplan</text:span><text:span text:style-name="T183_15">.</text:span></text:p>
          </text:list-item>
          <text:list-item>
            <text:p text:style-name="P184"><text:span text:style-name="T184_1">review<text:s/>and<text:s/>update<text:s/>the<text:s/>indicators<text:s/>and<text:s/>milestones<text:s/>particularly<text:s/>to<text:s/>ensure<text:s/>that<text:s/>they<text:s/>are<text:s/>defined<text:s/>with<text:s/>greater<text:s/>specificity</text:span><text:span text:style-name="T184_2"><text:s/></text:span><text:span text:style-name="T184_3">so<text:s/>that<text:s/></text:span><text:span text:style-name="T184_4">they<text:s/>are<text:s/></text:span><text:span text:style-name="T184_5">more<text:s/>closely<text:s/>aligned<text:s/>with<text:s/>the<text:s/>objective<text:s/>of<text:s/>the<text:s/>support<text:s/>and<text:s/>therefore<text:s/>a<text:s/>more<text:s/>meaningful<text:s/>basis<text:s/></text:span><text:span text:style-name="T184_6">for<text:s/>assessing<text:s/></text:span><text:span text:style-name="T184_7">and<text:s/>monitoring<text:s/></text:span><text:span text:style-name="T184_8">progress</text:span><text:span text:style-name="T184_9">.</text:span><text:span text:style-name="T184_10"><text:s/></text:span><text:span text:style-name="T184_11">This<text:s/>work<text:s/>should<text:s/>be<text:s/>actioned<text:s/>by<text:s/>no<text:s/>later<text:s/>than<text:s/>end<text:s/>of<text:s/></text:span><text:span text:style-name="T184_12">June<text:s/></text:span><text:span text:style-name="T184_13">2020.</text:span></text:p>
          </text:list-item>
          <text:list-item>
            <text:p text:style-name="P185"><text:span text:style-name="T185_1">ensure<text:s/>that<text:s/></text:span><text:span text:style-name="T185_2">SARTTAC<text:s/>applies,<text:s/>as<text:s/>it<text:s/>did<text:s/>in<text:s/>Odisha,<text:s/>the<text:s/>approach<text:s/>of<text:s/>systematically<text:s/>scoping<text:s/>(recording<text:s/>and<text:s/>tackling)<text:s/>political<text:s/>risks<text:s/>in<text:s/>its<text:s/>capacity<text:s/>development<text:s/>work<text:s/>in<text:s/>the<text:s/></text:span><text:span text:style-name="T185_3">‘</text:span><text:span text:style-name="T185_4">second</text:span><text:span text:style-name="T185_5">’<text:s/>state</text:span><text:span text:style-name="T185_6"><text:s/>government</text:span><text:span text:style-name="T185_7"><text:s/>(</text:span><text:span text:style-name="T185_8">in<text:s/>line<text:s/>with<text:s/></text:span><text:span text:style-name="T185_9">other<text:s/>RTACs</text:span><text:span text:style-name="T185_10"><text:s/>which<text:s/>DFID<text:s/>supports</text:span><text:span text:style-name="T185_11">)</text:span></text:p>
          </text:list-item>
          <text:list-item>
            <text:p text:style-name="P186"><text:span text:style-name="T186_1">establish<text:s/>how<text:s/>SARTTAC<text:s/>uses<text:s/>the<text:s/>IMF’s<text:s/>Results<text:s/>Based<text:s/>Monitoring<text:s/>(RBM)<text:s/>System<text:s/>and<text:s/>independent<text:s/>evaluations<text:s/>to<text:s/></text:span><text:span text:style-name="T186_2">measure<text:s/>how<text:s/>its<text:s/>capacity<text:s/>development<text:s/>work<text:s/>is<text:s/>translating<text:s/>into<text:s/>improvements<text:s/>in<text:s/>policy-making<text:s/>and<text:s/>government<text:s/>administration<text:s/>(i.e.<text:s/>to<text:s/>credibly<text:s/>demonstrate<text:s/>where<text:s/>and<text:s/>how<text:s/>DFID<text:s/>India<text:s/>support<text:s/>has<text:s/>contributed<text:s/>to<text:s/>strengthening<text:s/>state<text:s/>capabilities),<text:s/>particularly<text:s/>in<text:s/>the<text:s/>two<text:s/>state<text:s/>governments<text:s/>which<text:s/>DFID<text:s/>India<text:s/>identified<text:s/>it<text:s/>to<text:s/>focus<text:s/>on.</text:span></text:p>
          </text:list-item>
        </text:list>
        <text:p text:style-name="P187"/>
        <text:list text:style-name="LS18" xml:id="list28" text:continue-list="list21">
          <text:list-item>
            <text:p text:style-name="P188"><text:span text:style-name="T188_1">The<text:s/>programme<text:s/>will<text:s/>finalise<text:s/>and<text:s/>start<text:s/></text:span><text:span text:style-name="T188_2">implementing</text:span><text:span text:style-name="T188_3"><text:s/></text:span><text:span text:style-name="T188_4">the<text:s/></text:span><text:span text:style-name="T188_5">partnership<text:s/>with<text:s/>consortium<text:s/>of<text:s/>think-tanks</text:span><text:span text:style-name="T188_6"><text:s/>-</text:span><text:span text:style-name="T188_7"><text:s/>to<text:s/>provide<text:s/>high<text:s/>quality<text:s/>advisory<text:s/>and<text:s/>policy<text:s/>analysis<text:s/>support<text:s/>in<text:s/>partnership<text:s/>with<text:s/>top<text:s/>national<text:s/>and<text:s/></text:span><text:span text:style-name="T188_8">international<text:s/>institutions<text:s/>and<text:s/></text:span><text:span text:style-name="T188_9">to<text:s/>potentially<text:s/>explore<text:s/></text:span><text:span text:style-name="T188_10">a<text:s/>secretariat<text:s/>role<text:s/>in<text:s/>bringing<text:s/>together<text:s/>all<text:s/>strands<text:s/>of<text:s/>work<text:s/>under<text:s/>PSSC.</text:span></text:p>
          </text:list-item>
        </text:list>
        <text:p text:style-name="P189"/>
        <text:list text:style-name="LS18" xml:id="list29" text:continue-list="list21">
          <text:list-item>
            <text:p text:style-name="P190"><text:span text:style-name="T190_1">T</text:span><text:span text:style-name="T190_2">he<text:s/>programme<text:s/>will<text:s/></text:span><text:span text:style-name="T190_3">coordinate<text:s/>with<text:s/>other<text:s/>DFID/<text:s/>HMG<text:s/>supported<text:s/>programmes<text:s/>to<text:s/>leverage<text:s/>synergies<text:s/>and<text:s/>learning<text:s/>e</text:span><text:span text:style-name="T190_4">.</text:span><text:span text:style-name="T190_5">g</text:span><text:span text:style-name="T190_6">.</text:span><text:span text:style-name="T190_7"><text:s/>–<text:s/>DFID<text:s/>supported<text:s/>Power<text:s/>Sector<text:s/>Reform<text:s/>programme,<text:s/>FCO’s<text:s/>energy<text:s/>technical<text:s/>assistance<text:s/>programme</text:span></text:p>
          </text:list-item>
        </text:list>
        <text:p text:style-name="P191"/>
        <text:list text:style-name="LS18" xml:id="list30" text:continue-list="list21">
          <text:list-item>
            <text:p text:style-name="P192"><text:span text:style-name="T192_1">State<text:s/>Energy<text:s/>Index:<text:s/>DFID</text:span><text:span text:style-name="T192_2"><text:s/>will<text:s/>need<text:s/></text:span><text:span text:style-name="T192_3">to<text:s/></text:span><text:span text:style-name="T192_4">be<text:s/>informed<text:s/>of<text:s/>a</text:span><text:span text:style-name="T192_5"><text:s/>more<text:s/>strategic<text:s/>decision<text:s/>on<text:s/>whether<text:s/>and<text:s/>how<text:s/>to<text:s/>take<text:s/>this<text:s/>forward</text:span><text:span text:style-name="T192_6"><text:s/>by<text:s/>the<text:s/>World<text:s/>Bank</text:span><text:span text:style-name="T192_7">.<text:s/>If<text:s/>the<text:s/>World<text:s/>Bank<text:s/>and<text:s/>NITI<text:s/>Aayog<text:s/>decides<text:s/>to<text:s/>go<text:s/>ahead<text:s/>with<text:s/>it</text:span><text:span text:style-name="T192_8">,</text:span><text:span text:style-name="T192_9"><text:s/>then<text:s/>they<text:s/>should<text:s/>develop<text:s/>a<text:s/>timetable<text:s/>for<text:s/>finalising<text:s/>the<text:s/>arrangements<text:s/>for<text:s/>data<text:s/>collection<text:s/>and<text:s/>the<text:s/>publication<text:s/>of<text:s/>annual<text:s/>indicators<text:s/>and<text:s/>agree<text:s/>this<text:s/>with<text:s/>DFID<text:s/>India.</text:span></text:p>
          </text:list-item>
        </text:list>
        <text:p text:style-name="P193"/>
        <text:list text:style-name="LS18" xml:id="list31" text:continue-list="list21">
          <text:list-item>
            <text:p text:style-name="P194"><text:span text:style-name="T194_1">The<text:s/>programme<text:s/>will<text:s/></text:span><text:span text:style-name="T194_2">consider<text:s/></text:span><text:span text:style-name="T194_3">develop</text:span><text:span text:style-name="T194_4">ing</text:span><text:span text:style-name="T194_5"><text:s/>a<text:s/></text:span><text:span text:style-name="T194_6">targeted<text:s/></text:span><text:span text:style-name="T194_7">partnership</text:span><text:span text:style-name="T194_8"><text:s/>with<text:s/>a<text:s/>small<text:s/>amount<text:s/>of<text:s/>funding</text:span><text:span text:style-name="T194_9"><text:s/>with<text:s/>LBSNAA<text:s/>to<text:s/>support<text:s/></text:span><text:span text:style-name="T194_10">hands-on<text:s/></text:span><text:span text:style-name="T194_11">capacity<text:s/></text:span><text:span text:style-name="T194_12">building<text:s/></text:span><text:span text:style-name="T194_13">of</text:span><text:span text:style-name="T194_14"><text:s/>Indian<text:s/>civil<text:s/>servants<text:s/>on<text:s/>key<text:s/></text:span><text:span text:style-name="T194_15">priorities<text:s/>of<text:s/>UK-India<text:s/>partnership<text:s/>such<text:s/>as;<text:s/></text:span><text:span text:style-name="T194_16">private<text:s/>sector<text:s/>development,<text:s/></text:span><text:span text:style-name="T194_17">urban</text:span><text:span text:style-name="T194_18"><text:s/>and<text:s/>city<text:s/></text:span><text:span text:style-name="T194_19">management</text:span><text:span text:style-name="T194_20"><text:s/>and</text:span><text:span text:style-name="T194_21"><text:s/>climate<text:s/></text:span><text:span text:style-name="T194_22"><text:s text:c="2"/>gender.<text:s/></text:span></text:p>
          </text:list-item>
        </text:list>
        <text:p text:style-name="P195"/>
        <text:p text:style-name="P196"/>
        <text:p text:style-name="P197"/>
        <text:h text:style-name="P198" text:outline-level="2"><text:span text:style-name="T198_1">C:<text:s/>THEORY<text:s/>OF<text:s/>CHANGE</text:span><text:span text:style-name="T198_2"><text:s/>AND<text:s/>PROGRESS<text:s/>TOWARDS<text:s/>OUTCOMES</text:span><text:span text:style-name="T198_3"><text:s/></text:span><text:span text:style-name="T198_4">(1-2<text:s/>pages)</text:span></text:h>
        <text:p text:style-name="P199"/>
        <text:p text:style-name="P200"><text:span text:style-name="T200_1">Summarise<text:s/>t</text:span><text:span text:style-name="T200_2">he<text:s/>programme’s<text:s/>theory<text:s/>of<text:s/>change<text:s/>and</text:span><text:span text:style-name="T200_3"><text:s/>any<text:s/>major<text:s/>changes<text:s/>in<text:s/>the<text:s/>past<text:s/>year</text:span><text:span text:style-name="T200_4"><text:s/></text:span><text:span text:style-name="T200_5">(1/2<text:s/>page)</text:span></text:p>
        <text:p text:style-name="P201"/>
        <text:p text:style-name="P202"><text:span text:style-name="T202_1">We<text:s/>have<text:s/>reviewed<text:s/>the<text:s/>current<text:s/>T</text:span><text:span text:style-name="T202_2">heory<text:s/>of<text:s/>Change<text:s/>(ToC),<text:s/></text:span><text:span text:style-name="T202_3">and<text:s/>the<text:s/>log<text:s/>frame,<text:s/>and<text:s/>we<text:s/>have<text:s/>noted<text:s/>that<text:s/>the<text:s/>programme</text:span><text:span text:style-name="T202_4"><text:s/>does<text:s/>not<text:s/></text:span><text:span text:style-name="T202_5">capture</text:span><text:span text:style-name="T202_6"><text:s/>the<text:s/>focus<text:s/>needed<text:s/>on<text:s/></text:span><text:span text:style-name="T202_7">climate<text:s/>and<text:s/>environment<text:s/>issues.</text:span><text:span text:style-name="T202_8"><text:s/>Following<text:s/>the<text:s/>annual<text:s/>review,<text:s/>we<text:s/>shall<text:s/>ensure<text:s/>that<text:s/>these<text:s/>priorities<text:s/>are<text:s/>reflected<text:s/>in<text:s/>both</text:span><text:span text:style-name="T202_9"><text:s/>the<text:s/>ToC<text:s/>and<text:s/>the<text:s/>log<text:s/>frame.<text:s/></text:span><text:span text:style-name="T202_10"><text:s/></text:span><text:span text:style-name="T202_11"><text:s/></text:span></text:p>
        <text:p text:style-name="P203"/>
        <text:p text:style-name="P204"><text:span text:style-name="T204_1">As<text:s/>this<text:s/>is<text:s/>the<text:s/>first<text:s/>year<text:s/>of<text:s/>the<text:s/>implementation,<text:s/>t</text:span><text:span text:style-name="T204_2">here<text:s/></text:span><text:span text:style-name="T204_3">was<text:s/>no<text:s/>major<text:s/>change</text:span><text:span text:style-name="T204_4"><text:s/>to<text:s/>the<text:s/>theory<text:s/>of<text:s/>change</text:span><text:span text:style-name="T204_5"><text:s/>except<text:s/>that<text:s/>the<text:s/>budget<text:s/>has<text:s/>been<text:s/>increased<text:s/>from<text:s/>initial<text:s/>£4.5m<text:s/>to<text:s/>£4.99m.</text:span></text:p>
        <text:p text:style-name="P205"/>
        <table:table table:style-name="Table8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header-rows>
            <table:table-row table:style-name="Row22">
              <table:table-cell table:style-name="Cell58">
                <text:p text:style-name="P206"><text:span text:style-name="T206_1">Input</text:span></text:p>
              </table:table-cell>
              <table:table-cell table:style-name="Cell59">
                <text:p text:style-name="P207"><text:span text:style-name="T207_1">Interventions</text:span></text:p>
              </table:table-cell>
              <table:table-cell table:style-name="Cell60">
                <text:p text:style-name="P208"><text:span text:style-name="T208_1">Output</text:span></text:p>
              </table:table-cell>
              <table:table-cell table:style-name="Cell61">
                <text:p text:style-name="P209"><text:span text:style-name="T209_1">Outcome</text:span></text:p>
              </table:table-cell>
              <table:table-cell table:style-name="Cell62">
                <text:p text:style-name="P210"><text:span text:style-name="T210_1">Impact</text:span></text:p>
              </table:table-cell>
            </table:table-row>
          </table:table-header-rows>
          <table:table-row table:style-name="Row23">
            <table:table-cell table:style-name="Cell63" table:number-rows-spanned="5">
              <text:p text:style-name="P211"><text:span text:style-name="T211_1">Up<text:s/>to<text:s/>£4.</text:span><text:span text:style-name="T211_2">99</text:span><text:span text:style-name="T211_3">m<text:s/>TA</text:span></text:p>
              <text:p text:style-name="P212"/>
              <text:p text:style-name="P213"><text:span text:style-name="T213_1">DFID<text:s/>Resource:</text:span></text:p>
              <text:p text:style-name="P214"><text:span text:style-name="T214_1">SRO</text:span></text:p>
              <text:p text:style-name="P215"><text:span text:style-name="T215_1">Sr.<text:s/>Advisers<text:s/></text:span></text:p>
              <text:p text:style-name="P216"><text:span text:style-name="T216_1">Programme<text:s/>Manager</text:span></text:p>
              <text:p text:style-name="P217"/>
            </table:table-cell>
            <table:table-cell table:style-name="Cell64" table:number-rows-spanned="3">
              <text:list text:style-name="LS10" xml:id="list32">
                <text:list-item>
                  <text:p text:style-name="P218"><text:span text:style-name="T218_1">Engagement<text:s/>with<text:s/>states<text:s/>and<text:s/>sectors<text:s/>to<text:s/>understand<text:s/>drivers<text:s/>and<text:s/>barriers<text:s/>of<text:s/>inclusive<text:s/>growth,<text:s/>fiscal<text:s/>condition,<text:s/>governance<text:s/>readiness<text:s/>(meetings,<text:s/>diagnostic<text:s/>analysis,<text:s/>research,<text:s/>seminars)</text:span></text:p>
                </text:list-item>
              </text:list>
            </table:table-cell>
            <table:table-cell table:style-name="Cell65">
              <text:p text:style-name="P219"><text:span text:style-name="T219_1">Strategic<text:s/>engagement<text:s/>with<text:s/>states<text:s/>leading<text:s/>to<text:s/>stronger<text:s/>partnerships</text:span></text:p>
            </table:table-cell>
            <table:table-cell table:style-name="Cell66" table:number-rows-spanned="5">
              <text:p text:style-name="P220"><text:span text:style-name="T220_1">Strengthened<text:s/>institutional<text:s/>systems<text:s/>and<text:s/>capabilities<text:s/>(planning,<text:s/>management,<text:s/>policy<text:s/>making,<text:s/>implementation<text:s/>capacity)<text:s/>in<text:s/>select<text:s/>states<text:s/>and<text:s/>sectors</text:span></text:p>
            </table:table-cell>
            <table:table-cell table:style-name="Cell67" table:number-rows-spanned="5">
              <text:p text:style-name="P221"><text:span text:style-name="T221_1">Strengthened<text:s/>overall<text:s/>governance,<text:s/>enhanced<text:s/>income<text:s/>and<text:s/>livelihood<text:s/>outcomes<text:s/>and<text:s/>inclusive<text:s/>growth</text:span></text:p>
            </table:table-cell>
          </table:table-row>
          <table:table-row table:style-name="Row24">
            <table:covered-table-cell table:style-name="Cell68">
              <text:p text:style-name="P222"/>
            </table:covered-table-cell>
            <table:covered-table-cell table:style-name="Cell69">
              <text:list text:style-name="LS10" xml:id="list33" text:continue-list="list32">
                <text:list-item>
                  <text:p text:style-name="P223"/>
                </text:list-item>
              </text:list>
            </table:covered-table-cell>
            <table:table-cell table:style-name="Cell70">
              <text:p text:style-name="P224"><text:span text:style-name="T224_1">Identify<text:s/>key<text:s/>areas<text:s/>of<text:s/>governance,<text:s/>institutional<text:s/>and<text:s/>policy<text:s/>strengthening<text:s/>in<text:s/>states<text:s/>and<text:s/>across<text:s/>sectors</text:span></text:p>
            </table:table-cell>
            <table:covered-table-cell table:style-name="Cell71">
              <text:p text:style-name="P225"/>
            </table:covered-table-cell>
            <table:covered-table-cell table:style-name="Cell72">
              <text:p text:style-name="P226"/>
            </table:covered-table-cell>
          </table:table-row>
          <table:table-row table:style-name="Row25">
            <table:covered-table-cell table:style-name="Cell73">
              <text:p text:style-name="P227"/>
            </table:covered-table-cell>
            <table:covered-table-cell table:style-name="Cell74">
              <text:list text:style-name="LS10" xml:id="list34" text:continue-list="list32">
                <text:list-item>
                  <text:p text:style-name="P228"/>
                </text:list-item>
              </text:list>
            </table:covered-table-cell>
            <table:table-cell table:style-name="Cell75">
              <text:p text:style-name="P229"><text:span text:style-name="T229_1">Evidence<text:s/>driven<text:s/>and<text:s/>informed<text:s/>pipeline<text:s/>development<text:s/>for<text:s/>DFID<text:s/>India</text:span></text:p>
            </table:table-cell>
            <table:covered-table-cell table:style-name="Cell76">
              <text:p text:style-name="P230"/>
            </table:covered-table-cell>
            <table:covered-table-cell table:style-name="Cell77">
              <text:p text:style-name="P231"/>
            </table:covered-table-cell>
          </table:table-row>
          <table:table-row table:style-name="Row26">
            <table:covered-table-cell table:style-name="Cell78">
              <text:p text:style-name="P232"/>
            </table:covered-table-cell>
            <table:table-cell table:style-name="Cell79">
              <text:list text:style-name="LS10" xml:id="list35" text:continue-list="list32">
                <text:list-item>
                  <text:p text:style-name="P233"><text:span text:style-name="T233_1">Commission<text:s/>demand<text:s/>driven<text:s/>research<text:s/>and<text:s/>evaluation<text:s/>to<text:s/>inform<text:s/>policy<text:s/>and<text:s/>institutional<text:s/>and<text:s/>implementation<text:s/>capacity<text:s/>strengthening</text:span></text:p>
                </text:list-item>
              </text:list>
            </table:table-cell>
            <table:table-cell table:style-name="Cell80">
              <text:p text:style-name="P234"><text:span text:style-name="T234_1">Enhance<text:s/>DFID's<text:s/>ability<text:s/>to<text:s/>respond<text:s/>to<text:s/>demand<text:s/>driven<text:s/>governance,<text:s/>institutional<text:s/>and<text:s/>policy<text:s/>reforms<text:s/>to<text:s/>influence<text:s/>and<text:s/>enhance<text:s/>state<text:s/>capability</text:span></text:p>
              <text:p text:style-name="P235"/>
              <text:p text:style-name="P236"><text:span text:style-name="T236_1">Enhance<text:s/>DFID's<text:s/>ability<text:s/>to<text:s/>influence<text:s/>key<text:s/>reforms<text:s/></text:span></text:p>
            </table:table-cell>
            <table:covered-table-cell table:style-name="Cell81">
              <text:p text:style-name="P237"/>
            </table:covered-table-cell>
            <table:covered-table-cell table:style-name="Cell82">
              <text:p text:style-name="P238"/>
            </table:covered-table-cell>
          </table:table-row>
          <table:table-row table:style-name="Row27">
            <table:covered-table-cell table:style-name="Cell83">
              <text:p text:style-name="P239"/>
            </table:covered-table-cell>
            <table:table-cell table:style-name="Cell84">
              <text:list text:style-name="LS10" xml:id="list36" text:continue-list="list32">
                <text:list-item>
                  <text:p text:style-name="P240"><text:span text:style-name="T240_1">Provide<text:s/>capacity<text:s/>development<text:s/>trainings<text:s/>and<text:s/>associated<text:s/>activities<text:s/>to<text:s/>states<text:s/>and<text:s/>sector<text:s/>institutions</text:span></text:p>
                </text:list-item>
              </text:list>
            </table:table-cell>
            <table:table-cell table:style-name="Cell85">
              <text:p text:style-name="P241"><text:span text:style-name="T241_1">Enhance<text:s/>capacity<text:s/>of<text:s/>state<text:s/>administration<text:s/>based<text:s/>on<text:s/>gaps<text:s/>identified<text:s/>from<text:s/>the<text:s/>diagnostics<text:s/>and<text:s/>research</text:span></text:p>
            </table:table-cell>
            <table:covered-table-cell table:style-name="Cell86">
              <text:p text:style-name="P242"/>
            </table:covered-table-cell>
            <table:covered-table-cell table:style-name="Cell87">
              <text:p text:style-name="P243"/>
            </table:covered-table-cell>
          </table:table-row>
        </table:table>
        <text:p text:style-name="P244"/>
        <text:p text:style-name="P245"><text:span text:style-name="T245_1">Describe<text:s/></text:span><text:span text:style-name="T245_2">where<text:s/></text:span><text:span text:style-name="T245_3">the<text:s/>programme<text:s/>is<text:s/>on<text:s/>track<text:s/>to<text:s/></text:span><text:span text:style-name="T245_4">contribute<text:s/>to<text:s/></text:span><text:span text:style-name="T245_5">the<text:s/>expected<text:s/>outcomes</text:span><text:span text:style-name="T245_6"><text:s/></text:span><text:span text:style-name="T245_7">and<text:s/>impact,<text:s/></text:span><text:span text:style-name="T245_8">and<text:s/>where<text:s/>it<text:s/>is<text:s/>off<text:s/>track<text:s/>and<text:s/></text:span><text:span text:style-name="T245_9">so<text:s/></text:span><text:span text:style-name="T245_10">what<text:s/>action<text:s/>is<text:s/>planned<text:s/>as<text:s/>a<text:s/>result<text:s/>in<text:s/></text:span><text:span text:style-name="T245_11">the<text:s/>year<text:s/>ahead</text:span><text:span text:style-name="T245_12"><text:s/>(1/2<text:s/>page)</text:span></text:p>
        <text:p text:style-name="P246"/>
        <text:p text:style-name="P247"><text:span text:style-name="T247_1">It<text:s/>is<text:s/>too<text:s/>early<text:s/>to<text:s/>comment<text:s/>on<text:s/>the<text:s/>contribution<text:s/>to<text:s/>expected<text:s/>outcomes<text:s/>and<text:s/>impact.<text:s/>Initial<text:s/>trends<text:s/>are<text:s/>positive</text:span><text:span text:style-name="T247_2"><text:s/>and<text:s/>in<text:s/>the<text:s/>right<text:s/>direction</text:span><text:span text:style-name="T247_3">.</text:span></text:p>
        <text:p text:style-name="P248"/>
        <text:p text:style-name="P249"><text:span text:style-name="T249_1">The<text:s/></text:span><text:span text:style-name="T249_2">DFID<text:s/>programme<text:s/>will<text:s/>revise<text:s/>t</text:span><text:span text:style-name="T249_3">he<text:s/>programme<text:s/>logframe<text:s/>by<text:s/></text:span><text:span text:style-name="T249_4">June<text:s/></text:span><text:span text:style-name="T249_5">2020<text:s/>and<text:s/>milestones<text:s/>will<text:s/>be<text:s/>set<text:s/>for<text:s/>outputs,<text:s/>outcomes<text:s/>and<text:s/>impact<text:s/>appropriately.<text:s/></text:span><text:span text:style-name="T249_6">The<text:s/>team<text:s/>will<text:s/>continuously<text:s/>monitor<text:s/>the<text:s/>progress<text:s/>and<text:s/>take<text:s/>actions<text:s/>for<text:s/>course<text:s/>correction<text:s/>when<text:s/>appropriate.</text:span></text:p>
        <text:p text:style-name="P250"/>
        <table:table table:style-name="Table9">
          <table:table-column table:style-name="Column29"/>
          <table:table-column table:style-name="Column30"/>
          <table:table-row table:style-name="Row28">
            <table:table-cell table:style-name="Cell88">
              <text:p text:style-name="P251"><text:span text:style-name="T251_1">Impact</text:span></text:p>
            </table:table-cell>
            <table:table-cell table:style-name="Cell89">
              <text:p text:style-name="P252"><text:span text:style-name="T252_1">Indicator-1</text:span></text:p>
            </table:table-cell>
          </table:table-row>
          <table:table-row table:style-name="Row29">
            <table:table-cell table:style-name="Cell90" table:number-rows-spanned="4">
              <text:p text:style-name="P253"><text:span text:style-name="T253_1">Enhanced<text:s/>state<text:s/>capability<text:s/>for<text:s/>service<text:s/>delivery<text:s/>in<text:s/>partner<text:s/>states<text:s/>and<text:s/>ministries<text:s/>leading<text:s/>to<text:s/>better<text:s/>performance<text:s/>towards<text:s/>the<text:s/>SDGs</text:span></text:p>
            </table:table-cell>
            <table:table-cell table:style-name="Cell91" table:number-rows-spanned="4">
              <text:p text:style-name="P254"><text:span text:style-name="T254_1">Ranking<text:s/>of<text:s/>SDG<text:s/>performance<text:s/>of<text:s/>the<text:s/>partner<text:s/>states</text:span></text:p>
            </table:table-cell>
          </table:table-row>
          <table:table-row table:style-name="Row30">
            <table:covered-table-cell table:style-name="Cell92">
              <text:p text:style-name="P255"/>
            </table:covered-table-cell>
            <table:covered-table-cell table:style-name="Cell93">
              <text:p text:style-name="P256"/>
            </table:covered-table-cell>
          </table:table-row>
          <table:table-row table:style-name="Row31">
            <table:covered-table-cell table:style-name="Cell94">
              <text:p text:style-name="P257"/>
            </table:covered-table-cell>
            <table:covered-table-cell table:style-name="Cell95">
              <text:p text:style-name="P258"/>
            </table:covered-table-cell>
          </table:table-row>
          <table:table-row table:style-name="Row32">
            <table:covered-table-cell table:style-name="Cell96">
              <text:p text:style-name="P259"/>
            </table:covered-table-cell>
            <table:covered-table-cell table:style-name="Cell97">
              <text:p text:style-name="P260"/>
            </table:covered-table-cell>
          </table:table-row>
        </table:table>
        <text:p text:style-name="P261"/>
        <table:table table:style-name="Table10">
          <table:table-column table:style-name="Column31"/>
          <table:table-column table:style-name="Column32"/>
          <table:table-row table:style-name="Row33">
            <table:table-cell table:style-name="Cell98">
              <text:p text:style-name="P262"><text:span text:style-name="T262_1">Outcome-1</text:span></text:p>
            </table:table-cell>
            <table:table-cell table:style-name="Cell99">
              <text:p text:style-name="P263"><text:span text:style-name="T263_1">Indicator-1.1</text:span></text:p>
            </table:table-cell>
          </table:table-row>
          <table:table-row table:style-name="Row34">
            <table:table-cell table:style-name="Cell100" table:number-rows-spanned="9">
              <text:p text:style-name="P264"><text:bookmark-start text:name="_Hlk30070611"/><text:span text:style-name="T264_1">Improved<text:s/>policies<text:s/>and<text:s/>systems<text:s/>to<text:s/></text:span><text:span text:style-name="T264_2">s</text:span><text:span text:style-name="T264_3">trengthen<text:s/>government<text:s/>capabilitie</text:span><text:bookmark-end text:name="_Hlk30070611"/><text:span text:style-name="T264_4">s<text:s/></text:span></text:p>
            </table:table-cell>
            <table:table-cell table:style-name="Cell101" table:number-rows-spanned="4">
              <text:p text:style-name="P265"><text:span text:style-name="T265_1">Number<text:s/>of<text:s/>Policies/<text:s/>programs/systems<text:s/>adapting</text:span><text:span text:style-name="T265_2"><text:s/></text:span><text:span text:style-name="T265_3">/adopting<text:s/>based<text:s/>on<text:s/>the<text:s/>recommendations<text:s/>provided</text:span></text:p>
            </table:table-cell>
          </table:table-row>
          <table:table-row table:style-name="Row35">
            <table:covered-table-cell table:style-name="Cell102">
              <text:p text:style-name="P266"/>
            </table:covered-table-cell>
            <table:covered-table-cell table:style-name="Cell103">
              <text:p text:style-name="P267"/>
            </table:covered-table-cell>
          </table:table-row>
          <table:table-row table:style-name="Row36">
            <table:covered-table-cell table:style-name="Cell104">
              <text:p text:style-name="P268"/>
            </table:covered-table-cell>
            <table:covered-table-cell table:style-name="Cell105">
              <text:p text:style-name="P269"/>
            </table:covered-table-cell>
          </table:table-row>
          <table:table-row table:style-name="Row37">
            <table:covered-table-cell table:style-name="Cell106">
              <text:p text:style-name="P270"/>
            </table:covered-table-cell>
            <table:covered-table-cell table:style-name="Cell107">
              <text:p text:style-name="P271"/>
            </table:covered-table-cell>
          </table:table-row>
          <table:table-row table:style-name="Row38">
            <table:covered-table-cell table:style-name="Cell108">
              <text:p text:style-name="P272"/>
            </table:covered-table-cell>
            <table:table-cell table:style-name="Cell109">
              <text:p text:style-name="P273"><text:span text:style-name="T273_1">Indicator-1.2</text:span></text:p>
            </table:table-cell>
          </table:table-row>
          <table:table-row table:style-name="Row39">
            <table:covered-table-cell table:style-name="Cell110">
              <text:p text:style-name="P274"/>
            </table:covered-table-cell>
            <table:table-cell table:style-name="Cell111" table:number-rows-spanned="4">
              <text:p text:style-name="P275"><text:span text:style-name="T275_1">Level<text:s/>of<text:s/>changes<text:s/>made<text:s/>in<text:s/>the<text:s/>policies<text:s/>and<text:s/>systems<text:s/>in<text:s/>the<text:s/>government<text:s/>machinery<text:s/></text:span></text:p>
            </table:table-cell>
          </table:table-row>
          <table:table-row table:style-name="Row40">
            <table:covered-table-cell table:style-name="Cell112">
              <text:p text:style-name="P276"/>
            </table:covered-table-cell>
            <table:covered-table-cell table:style-name="Cell113">
              <text:p text:style-name="P277"/>
            </table:covered-table-cell>
          </table:table-row>
          <table:table-row table:style-name="Row41">
            <table:covered-table-cell table:style-name="Cell114">
              <text:p text:style-name="P278"/>
            </table:covered-table-cell>
            <table:covered-table-cell table:style-name="Cell115">
              <text:p text:style-name="P279"/>
            </table:covered-table-cell>
          </table:table-row>
          <table:table-row table:style-name="Row42">
            <table:covered-table-cell table:style-name="Cell116">
              <text:p text:style-name="P280"/>
            </table:covered-table-cell>
            <table:covered-table-cell table:style-name="Cell117">
              <text:p text:style-name="P281"/>
            </table:covered-table-cell>
          </table:table-row>
        </table:table>
        <text:p text:style-name="P282"/>
        <text:p text:style-name="P283"><text:span text:style-name="T283_1">Explain<text:s/></text:span><text:span text:style-name="T283_2">major<text:s/>changes<text:s/>to<text:s/>the<text:s/>logframe<text:s/>in<text:s/>the<text:s/>past<text:s/>year<text:s/></text:span><text:span text:style-name="T283_3">(1/2<text:s/>page)</text:span><text:span text:style-name="T283_4"><text:s/></text:span></text:p>
        <text:p text:style-name="P284"/>
        <text:p text:style-name="P285"><text:span text:style-name="T285_1">No</text:span><text:span text:style-name="T285_2">ne</text:span></text:p>
        <text:p text:style-name="P286"/>
        <text:p text:style-name="P287"><text:span text:style-name="T287_1">Describe<text:s/>any<text:s/>planned<text:s/>changes<text:s/>to<text:s/>the<text:s/>logframe<text:s/>as<text:s/>a<text:s/>result<text:s/>of<text:s/>this<text:s/>review<text:s/></text:span><text:span text:style-name="T287_2">(1/2<text:s/>page)</text:span><text:span text:style-name="T287_3"><text:s/></text:span></text:p>
        <text:p text:style-name="P288"/>
        <text:p text:style-name="P289"><text:span text:style-name="T289_1">Indicators<text:s/>will<text:s/>be<text:s/>reviewed<text:s/>based<text:s/>on<text:s/>new<text:s/>partnerships<text:s/>planned<text:s/>in<text:s/>the<text:s/></text:span><text:span text:style-name="T289_2">second<text:s/></text:span><text:span text:style-name="T289_3">year<text:s/>i.e.<text:s/>contribution<text:s/>to<text:s/>the<text:s/>World<text:s/>Bank<text:s/>Trust<text:s/>Fund<text:s/>and<text:s/>Secondment<text:s/>of<text:s/></text:span><text:span text:style-name="T289_4">a<text:s/></text:span><text:span text:style-name="T289_5">senior<text:s/></text:span><text:span text:style-name="T289_6">DFID<text:s/></text:span><text:span text:style-name="T289_7">staff.<text:s/></text:span><text:span text:style-name="T289_8"><text:s/></text:span></text:p>
        <text:p text:style-name="P290"/>
        <text:p text:style-name="P291"/>
        <text:h text:style-name="P292" text:outline-level="2"><text:span text:style-name="T292_1">D:<text:s/>VALUE<text:s/>FOR<text:s/>MONEY<text:s/></text:span><text:span text:style-name="T292_2">(1-2<text:s/>pages)</text:span></text:h>
        <text:p text:style-name="P293"/>
        <text:p text:style-name="P294"><text:span text:style-name="T294_1">Assess<text:s/></text:span><text:span text:style-name="T294_2">VfM<text:s/>compared<text:s/>to<text:s/>the<text:s/></text:span><text:span text:style-name="T294_3">proposition<text:s/>in<text:s/>the<text:s/>Business<text:s/>Case,<text:s/>based<text:s/>on<text:s/></text:span><text:span text:style-name="T294_4">the<text:s/>past<text:s/>year</text:span><text:span text:style-name="T294_5"><text:s/></text:span><text:span text:style-name="T294_6">(1</text:span><text:span text:style-name="T294_7"><text:s/>page)</text:span></text:p>
        <text:p text:style-name="P295"/>
        <text:p text:style-name="P296"><text:span text:style-name="T296_1">The<text:s/>programme<text:s/>is<text:s/>currently<text:s/>in<text:s/>its<text:s/>first<text:s/>year<text:s/>of<text:s/>implementation.<text:s/>The<text:s/>progress<text:s/>has<text:s/>been<text:s/>satisfactory<text:s/>from<text:s/>VfM<text:s/>perspective.<text:s/>The<text:s/>programme<text:s/>needs<text:s/>to<text:s/>continue<text:s/>to<text:s/>achieve<text:s/>the<text:s/>intended<text:s/>objectives<text:s/>as<text:s/>set<text:s/>in<text:s/>the<text:s/>business<text:s/>case.<text:s/></text:span><text:span text:style-name="T296_2">However,<text:s/>it<text:s/>is<text:s/>too<text:s/>early<text:s/>to<text:s/>comment<text:s/>on<text:s/>most<text:s/>of<text:s/>the<text:s/>indicators<text:s/>at<text:s/>this<text:s/>stage<text:s/>of<text:s/>the<text:s/>programme.<text:s/></text:span></text:p>
        <text:p text:style-name="P297"/>
        <text:p text:style-name="P298"><text:span text:style-name="T298_1">Team<text:s/>signed<text:s/>3<text:s/>agreements<text:s/>with<text:s/>the<text:s/>Multilateral<text:s/>Organisations<text:s/>which<text:s/>ha</text:span><text:span text:style-name="T298_2">ve</text:span><text:span text:style-name="T298_3"><text:s/>clear<text:s/>objectives,<text:s/>deliverables<text:s/>with<text:s/>timelines.<text:s/>Payments<text:s/>are<text:s/>made<text:s/>in<text:s/>arrear</text:span><text:span text:style-name="T298_4">s</text:span><text:span text:style-name="T298_5"><text:s/>and<text:s/>as<text:s/>per<text:s/>the<text:s/>deliverables.</text:span></text:p>
        <text:p text:style-name="P299"/>
        <text:p text:style-name="P300"><text:span text:style-name="T300_1">Explain<text:s/></text:span><text:span text:style-name="T300_2">whether<text:s/></text:span><text:span text:style-name="T300_3">and<text:s/>why<text:s/></text:span><text:span text:style-name="T300_4">the<text:s/>programme<text:s/>should<text:s/>continue<text:s/>from<text:s/>a<text:s/>VfM<text:s/>perspective</text:span><text:span text:style-name="T300_5">,<text:s/></text:span><text:span text:style-name="T300_6">based<text:s/></text:span><text:span text:style-name="T300_7">on<text:s/>its<text:s/>own<text:s/>merits<text:s/>and<text:s/>in<text:s/>the</text:span><text:span text:style-name="T300_8"><text:s/>context<text:s/>of<text:s/>the<text:s/>wider<text:s/>portfolio</text:span><text:span text:style-name="T300_9"><text:s/></text:span><text:span text:style-name="T300_10">(1<text:s/></text:span><text:span text:style-name="T300_11">page)</text:span></text:p>
        <text:p text:style-name="P301"/>
        <text:p text:style-name="P302"><text:span text:style-name="T302_1">In<text:s/>its<text:s/>first<text:s/>year<text:s/>of<text:s/>implementation,<text:s/>the<text:s/>programme<text:s/>has<text:s/>achieved<text:s/>sufficient<text:s/>economy.<text:s/>The<text:s/>main<text:s/>cost<text:s/>drivers<text:s/>are<text:s/>related<text:s/>to<text:s/>shaping<text:s/>the<text:s/>programme,<text:s/>mapping<text:s/>out<text:s/>potential<text:s/>partners<text:s/>and<text:s/>forging<text:s/>partnerships.<text:s/>The<text:s/>programme<text:s/>brought<text:s/>on-board<text:s/>influential<text:s/>partners<text:s/>namely,<text:s/>the<text:s/>World<text:s/>Bank<text:s/>and<text:s/>the<text:s/>IMF</text:span><text:span text:style-name="T302_2"><text:s/>and<text:s/>has<text:s/>a<text:s/>commitment<text:s/>to<text:s/>spend<text:s/>£2.47</text:span><text:span text:style-name="T302_3"><text:s/>through<text:s/>them</text:span><text:span text:style-name="T302_4">.</text:span><text:span text:style-name="T302_5"><text:s/>In<text:s/>addition,<text:s/>there<text:s/>is<text:s/>ongoing<text:s/>work<text:s/>to<text:s/>develop<text:s/>a<text:s/>Trust<text:s/>Fund<text:s/>with<text:s/>the<text:s/>World<text:s/>Bank<text:s/>which<text:s/></text:span><text:span text:style-name="T302_6">it<text:s/>intended<text:s/>to<text:s/></text:span><text:span text:style-name="T302_7">take<text:s/>the<text:s/>partnership<text:s/>with<text:s/>World<text:s/>Bank<text:s/></text:span><text:span text:style-name="T302_8">beyond<text:s/>the</text:span><text:span text:style-name="T302_9"><text:s/>EFOs.<text:s/></text:span></text:p>
        <text:p text:style-name="P303"/>
        <text:p text:style-name="P304"><text:span text:style-name="T304_1">In<text:s/>terms<text:s/>of<text:s/>contracting<text:s/>type<text:s/>and<text:s/>associated<text:s/>fiduciary<text:s/>risks,<text:s/></text:span><text:span text:style-name="T304_2">two<text:s/></text:span><text:span text:style-name="T304_3">Externally<text:s/>Financed<text:s/>Output<text:s/>(EFO)<text:s/>agreement</text:span><text:span text:style-name="T304_4">s</text:span><text:span text:style-name="T304_5"><text:s/>has<text:s/>been<text:s/>signed<text:s/>with<text:s/>the<text:s/>World<text:s/>Bank<text:s/></text:span><text:span text:style-name="T304_6">and<text:s/>an<text:s/>MoU<text:s/>with<text:s/>IMF<text:s/></text:span><text:span text:style-name="T304_7">with<text:s/>clearly<text:s/>defined<text:s/>outputs<text:s/>(linked<text:s/>to<text:s/>the<text:s/>programme<text:s/>logframe),<text:s/>tranche<text:s/>payments<text:s/>and<text:s/>a<text:s/>robust<text:s/>governance<text:s/>framework.<text:s/></text:span></text:p>
        <text:p text:style-name="P305"/>
        <text:p text:style-name="P306"><text:span text:style-name="T306_1">Being<text:s/>the<text:s/>first<text:s/>year<text:s/>of<text:s/>implementation<text:s/>it<text:s/>is<text:s/>too<text:s/>early<text:s/>for<text:s/>the<text:s/>programme<text:s/>to<text:s/>show<text:s/>progress<text:s/>on<text:s/>the<text:s/>‘Effectiveness’<text:s/>and<text:s/>‘Equity’<text:s/>parameters<text:s/>of<text:s/>VfM.</text:span></text:p>
        <text:p text:style-name="P307"/>
        <text:p text:style-name="P308"><text:span text:style-name="T308_1">As<text:s/>explained<text:s/>above,<text:s/>the<text:s/>programme<text:s/>is<text:s/>on<text:s/>track<text:s/>on<text:s/>counts<text:s/>of<text:s/>Economy<text:s/>and<text:s/>Efficiency<text:s/>parameters<text:s/>of<text:s/>Value<text:s/>for<text:s/>Money.<text:s text:c="2"/>It<text:s/>should<text:s/>continue<text:s/>on<text:s/>its<text:s/>own<text:s/>merits.<text:s/>Going<text:s/>forward<text:s/>the<text:s/>programme<text:s/>should<text:s/>sharpen<text:s/>its<text:s/>logframe<text:s/>to<text:s/>capture<text:s/>its<text:s/>leveraging<text:s/>power<text:s/>across<text:s/>the<text:s/>partnerships.<text:s/>It<text:s/>should<text:s/>also<text:s/>further<text:s/>continue<text:s/>to<text:s/>be<text:s/>diligent<text:s/>on<text:s/>ensuring<text:s/>its<text:s/>partners<text:s/>are<text:s/>delivering<text:s/>the<text:s/>outputs<text:s/>and<text:s/>outcomes<text:s/>competitively.<text:s text:c="3"/></text:span></text:p>
        <text:p text:style-name="P309"/>
        <text:p text:style-name="P310"/>
        <text:p text:style-name="P311"><text:span text:style-name="T311_1">E:<text:s/>RISK<text:s/></text:span><text:span text:style-name="T311_2">(½<text:s/></text:span><text:span text:style-name="T311_3">to<text:s/>1<text:s/></text:span><text:span text:style-name="T311_4">page)</text:span></text:p>
        <text:p text:style-name="P312"/>
        <text:p text:style-name="P313"><text:span text:style-name="T313_1">Overview<text:s/>of<text:s/>programme<text:s/>risk<text:s/>(noting<text:s/>the<text:s/>rating<text:s/>from<text:s/>p.1)<text:s/>and<text:s/>mitigation</text:span></text:p>
        <text:p text:style-name="P314"/>
        <text:p text:style-name="P315"><text:span text:style-name="T315_1">Overall<text:s/>Risk<text:s/></text:span><text:span text:style-name="T315_2">Rating</text:span><text:span text:style-name="T315_3"><text:s/>–<text:s/>Moderate.</text:span></text:p>
        <text:p text:style-name="P316"/>
        <text:p text:style-name="P317"><text:span text:style-name="T317_1">A<text:s/>risk<text:s/>register<text:s/>of<text:s/>the<text:s/>programme<text:s/>has<text:s/>been<text:s/>developed<text:s/>using<text:s/>the<text:s/>latest<text:s/>risk<text:s/>management<text:s/>guidelines<text:s/>of<text:s/>DFID.<text:s/>Mitigation<text:s/>strategies<text:s/>for<text:s/>each<text:s/>of<text:s/>these<text:s/>risks<text:s/>have<text:s/>been<text:s/>designed<text:s/>and<text:s/>the<text:s/>task<text:s/>team<text:s/>has<text:s/>agreed<text:s/>to<text:s/>review<text:s/>the<text:s/>overall<text:s/>risk<text:s/>rating<text:s/>of<text:s/>the<text:s/>programme<text:s/></text:span><text:span text:style-name="T317_2">biannually</text:span><text:span text:style-name="T317_3">.<text:s/>The<text:s/>risk<text:s/>register<text:s/>is<text:s/>available<text:s/></text:span><text:span text:style-name="T317_4">on<text:s/>AMP.</text:span><text:span text:style-name="T317_5"><text:s/></text:span></text:p>
        <text:p text:style-name="P318"/>
        <text:p text:style-name="P319"><text:span text:style-name="T319_1">The<text:s/>key<text:s/>risks<text:s/>and<text:s/>mitigation<text:s/>measures<text:s/></text:span><text:span text:style-name="T319_2">during<text:s/>the<text:s/>first<text:s/>year<text:s/></text:span><text:span text:style-name="T319_3">are<text:s/>provided<text:s/>below</text:span><text:span text:style-name="T319_4"><text:s/>and<text:s/>there<text:s/>are<text:s/>no<text:s/>changes<text:s/>except<text:s/>for<text:s/>a<text:s/>new<text:s/>reputational<text:s/>risk<text:s/>have<text:s/>been<text:s/>added</text:span><text:span text:style-name="T319_5">.</text:span></text:p>
        <text:p text:style-name="P320"/>
        <table:table table:style-name="Table11"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43">
            <table:table-cell table:style-name="Cell118">
              <text:p text:style-name="P321"><text:bookmark-start text:name="_Hlk33016147"/><text:span text:style-name="T321_1">Risk<text:s/>Description</text:span></text:p>
            </table:table-cell>
            <table:table-cell table:style-name="Cell119">
              <text:p text:style-name="P322"><text:span text:style-name="T322_1">Risk<text:s/>Category</text:span></text:p>
            </table:table-cell>
            <table:table-cell table:style-name="Cell120">
              <text:p text:style-name="P323"><text:span text:style-name="T323_1">Mitigation<text:s/>Strategy</text:span></text:p>
            </table:table-cell>
            <table:table-cell table:style-name="Cell121">
              <text:p text:style-name="P324"><text:span text:style-name="T324_1">Residual<text:s/>Risk</text:span></text:p>
            </table:table-cell>
          </table:table-row>
          <table:table-row table:style-name="Row44">
            <table:table-cell table:style-name="Cell122">
              <text:p text:style-name="P325"><text:span text:style-name="T325_1">There<text:s/>is<text:s/>a<text:s/>risk<text:s/>that<text:s/>in<text:s/>the<text:s/>partnership<text:s/>with<text:s/>the<text:s/>multilaterals<text:s/>DFID<text:s/>is<text:s/>not<text:s/>engaged<text:s/>with<text:s/>as<text:s/>an<text:s/>equal<text:s/>partner,<text:s/>adversely<text:s/>impacting<text:s/>the<text:s/>goals<text:s/>for<text:s/>outcome<text:s/>and<text:s/>impact</text:span></text:p>
            </table:table-cell>
            <table:table-cell table:style-name="Cell123">
              <text:p text:style-name="P326"><text:span text:style-name="T326_1">Reputational</text:span></text:p>
            </table:table-cell>
            <table:table-cell table:style-name="Cell124">
              <text:p text:style-name="P327"><text:span text:style-name="T327_1">DFID<text:s/>has<text:s/>set<text:s/>up<text:s/>a<text:s/>firm<text:s/>governance<text:s/>structure<text:s/>for<text:s/>engagement<text:s/>with<text:s/>the<text:s/>World<text:s/>Bank.<text:s/>Working<text:s/>collaboratively<text:s/>across<text:s/>the<text:s/>spread<text:s/>of<text:s/>the<text:s/>partnership<text:s/>is<text:s/>non-negotiable</text:span></text:p>
            </table:table-cell>
            <table:table-cell table:style-name="Cell125">
              <text:p text:style-name="P328"><text:span text:style-name="T328_1">Major</text:span></text:p>
            </table:table-cell>
          </table:table-row>
          <table:table-row table:style-name="Row45">
            <table:table-cell table:style-name="Cell126">
              <text:p text:style-name="P329"><text:bookmark-end text:name="_Hlk33016147"/><text:span text:style-name="T329_1">There<text:s/>is<text:s/>a<text:s/>risk<text:s/>that<text:s/>the<text:s/>programme<text:s/>supports<text:s/>small<text:s/>scale/ad-hoc<text:s/>initiatives<text:s/>that<text:s/>are<text:s/>not<text:s/>subsequently<text:s/>scaled<text:s/>up<text:s/></text:span></text:p>
            </table:table-cell>
            <table:table-cell table:style-name="Cell127">
              <text:p text:style-name="P330"><text:span text:style-name="T330_1">Delivery</text:span></text:p>
            </table:table-cell>
            <table:table-cell table:style-name="Cell128">
              <text:p text:style-name="P331"><text:span text:style-name="T331_1">The<text:s/>programme<text:s/>has<text:s/>been<text:s/>carefully<text:s/>screening<text:s/>activities<text:s/>funded<text:s/>through<text:s/>it<text:s/>and<text:s/>is<text:s/>only<text:s/>supporting<text:s/>ones<text:s/>that<text:s/>are<text:s/>crucial<text:s/>to<text:s/>GoI<text:s/>and<text:s/>UK's<text:s/>priorities<text:s/>and<text:s/>are<text:s/>strategic.<text:s/>Payments<text:s/>are<text:s/>linked<text:s/>with<text:s/>agreed<text:s/>milestones</text:span></text:p>
            </table:table-cell>
            <table:table-cell table:style-name="Cell129">
              <text:p text:style-name="P332"><text:span text:style-name="T332_1">Moderate</text:span></text:p>
            </table:table-cell>
          </table:table-row>
          <table:table-row table:style-name="Row46">
            <table:table-cell table:style-name="Cell130">
              <text:p text:style-name="P333"><text:span text:style-name="T333_1">Programme<text:s/>interventions<text:s/>do<text:s/>not<text:s/>lead<text:s/>to<text:s/>envisaged<text:s/>impact</text:span></text:p>
            </table:table-cell>
            <table:table-cell table:style-name="Cell131">
              <text:p text:style-name="P334"><text:span text:style-name="T334_1">Delivery</text:span></text:p>
            </table:table-cell>
            <table:table-cell table:style-name="Cell132">
              <text:p text:style-name="P335"><text:span text:style-name="T335_1">By<text:s/>carefully<text:s/>screening<text:s/>sub-projects<text:s/>and<text:s/>through<text:s/>the<text:s/>governance<text:s/>arrangements,<text:s/>DFID<text:s/>will<text:s/>systematically<text:s/>follow<text:s/>up<text:s/>with<text:s/>government<text:s/>counterparts<text:s/>and<text:s/>implementing<text:s/>partners<text:s/>on<text:s/>progress<text:s/>and<text:s/>uptake<text:s/>of<text:s/>interventions<text:s/>and<text:s/>recommendations</text:span></text:p>
            </table:table-cell>
            <table:table-cell table:style-name="Cell133">
              <text:p text:style-name="P336"><text:span text:style-name="T336_1">Minor</text:span></text:p>
            </table:table-cell>
          </table:table-row>
        </table:table>
        <text:p text:style-name="P337"/>
        <text:p text:style-name="P338"><text:span text:style-name="T338_1">Based<text:s/>on<text:s/>the<text:s/>year<text:s/>one<text:s/>learning,<text:s/>a<text:s/>new<text:s/>risk<text:s/>will<text:s/>be<text:s/>added<text:s/>to<text:s/>the<text:s/>existing<text:s/>risks<text:s/>–<text:s/></text:span></text:p>
        <text:p text:style-name="P339"/>
        <table:table table:style-name="Table12"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47">
            <table:table-cell table:style-name="Cell134">
              <text:p text:style-name="P340"><text:span text:style-name="T340_1">Risk<text:s/>Description</text:span></text:p>
            </table:table-cell>
            <table:table-cell table:style-name="Cell135">
              <text:p text:style-name="P341"><text:span text:style-name="T341_1">Risk<text:s/>Category</text:span></text:p>
            </table:table-cell>
            <table:table-cell table:style-name="Cell136">
              <text:p text:style-name="P342"><text:span text:style-name="T342_1">Mitigation<text:s/>Strategy</text:span></text:p>
            </table:table-cell>
            <table:table-cell table:style-name="Cell137">
              <text:p text:style-name="P343"><text:span text:style-name="T343_1">Residual<text:s/>Risk</text:span></text:p>
            </table:table-cell>
          </table:table-row>
          <table:table-row table:style-name="Row48">
            <table:table-cell table:style-name="Cell138">
              <text:p text:style-name="P344"><text:span text:style-name="T344_1">With<text:s/>multiple<text:s/>partners<text:s/>delivering<text:s/>on<text:s/>programme<text:s/>objectives,<text:s/>safeguarding<text:s/>risks<text:s/>are<text:s/>overlooked<text:s/>exposing<text:s/>DFID<text:s/>to<text:s/>reputational<text:s/>risk</text:span></text:p>
            </table:table-cell>
            <table:table-cell table:style-name="Cell139">
              <text:p text:style-name="P345"><text:span text:style-name="T345_1">Reputational</text:span></text:p>
            </table:table-cell>
            <table:table-cell table:style-name="Cell140">
              <text:p text:style-name="P346"><text:span text:style-name="T346_1">SRO<text:s/>to<text:s/>ensure<text:s/>partners<text:s/>have<text:s/>appropriate<text:s/>safeguarding<text:s/>mechanism<text:s/>in<text:s/>place,<text:s/>in<text:s/>line<text:s/>with<text:s/>DFID<text:s/>requirements,<text:s/>and<text:s/>have<text:s/>periodic<text:s/>discussions.<text:s/>Delivery<text:s/>chain<text:s/>mapping<text:s/>undertaken<text:s/>along<text:s/>with<text:s/>risk<text:s/>mapping<text:s/>where<text:s/>appropriate.</text:span></text:p>
            </table:table-cell>
            <table:table-cell table:style-name="Cell141">
              <text:p text:style-name="P347"><text:span text:style-name="T347_1">Minor</text:span></text:p>
            </table:table-cell>
          </table:table-row>
        </table:table>
        <text:p text:style-name="P348"/>
        <text:p text:style-name="P349"/>
        <text:p text:style-name="P350"><text:span text:style-name="T350_1">Update</text:span><text:span text:style-name="T350_2"><text:s/>on<text:s/>partnership<text:s/>principles<text:s/></text:span><text:span text:style-name="T350_3">(1/2<text:s/>page)</text:span></text:p>
        <text:p text:style-name="P351"/>
        <text:p text:style-name="P352"><text:span text:style-name="T352_1">DFID<text:s/>India’s<text:s/>2015<text:s/>Partnership<text:s/>Principles<text:s/>state<text:s/>that<text:s/>DFID<text:s/>India’s<text:s/>partnership<text:s/>is<text:s/>based<text:s/>on<text:s/>a<text:s/>shared<text:s/>commitment<text:s/>to:</text:span></text:p>
        <text:list text:style-name="LS7" xml:id="list37">
          <text:list-item>
            <text:p text:style-name="P353"><text:span text:style-name="T353_1">Helping<text:s/>India<text:s/>reduce<text:s/>poverty<text:s/>and<text:s/>leave<text:s/>no<text:s/>one<text:s/>behind<text:s/>as<text:s/>well<text:s/>as<text:s/>the<text:s/>delivery<text:s/>of<text:s/>other<text:s/>SDGs.</text:span></text:p>
          </text:list-item>
          <text:list-item>
            <text:p text:style-name="P354"><text:span text:style-name="T354_1">Respecting<text:s/>human<text:s/>rights<text:s/>and<text:s/>other<text:s/>international<text:s/>obligations.</text:span></text:p>
          </text:list-item>
          <text:list-item>
            <text:p text:style-name="P355"><text:span text:style-name="T355_1">Strengthening<text:s/>financial<text:s/>management<text:s/>and<text:s/>accountability<text:s/>and<text:s/>reducing<text:s/>the<text:s/>risk<text:s/>of<text:s/>misused<text:s/>funds<text:s/>through<text:s/>weak<text:s/>administration<text:s/>or<text:s/>corruption.</text:span></text:p>
          </text:list-item>
          <text:list-item>
            <text:p text:style-name="P356"><text:span text:style-name="T356_1">Strengthening<text:s/>domestic<text:s/>accountability.</text:span></text:p>
          </text:list-item>
        </text:list>
        <text:p text:style-name="P357"/>
        <text:p text:style-name="P358"><text:span text:style-name="T358_1">In<text:s/>accordance<text:s/>with<text:s/>these,<text:s/></text:span><text:span text:style-name="T358_2">PSSC<text:s/>complies<text:s/>with<text:s/>DFID<text:s/>India’s<text:s/>partnership<text:s/>principles<text:s/>and<text:s/>when<text:s/>funding<text:s/>is<text:s/>channelled<text:s/>through<text:s/>partner<text:s/>organisations<text:s/>this<text:s/>is<text:s/>done<text:s/>in<text:s/>accordance<text:s/>with<text:s/>these<text:s/>principles.<text:s/>Compliance<text:s/>is<text:s/>ensured<text:s/>through<text:s/>due<text:s/>diligence,<text:s/>financial<text:s/>audits<text:s/>and<text:s/>reviews.</text:span></text:p>
        <text:p text:style-name="P359"><text:span text:style-name="T359_1">F:<text:s/></text:span><text:span text:style-name="T359_2">DELIVERY,<text:s/></text:span><text:span text:style-name="T359_3">COMMERCIAL</text:span><text:span text:style-name="T359_4"><text:s/>&amp;<text:s/>FINANCIAL</text:span><text:span text:style-name="T359_5"><text:s/>PERFORMANCE<text:s/></text:span><text:span text:style-name="T359_6">(1-2<text:s/>pages)</text:span></text:p>
        <text:p text:style-name="P360"/>
        <text:p text:style-name="P361"><text:span text:style-name="T361_1">Performance<text:s/>of<text:s/>partners</text:span><text:span text:style-name="T361_2"><text:s/>and<text:s/>DFID,</text:span><text:span text:style-name="T361_3"><text:s/></text:span><text:span text:style-name="T361_4">notably<text:s/>on<text:s/></text:span><text:span text:style-name="T361_5">commercial,<text:s/>and<text:s/>financial<text:s/></text:span><text:span text:style-name="T361_6">issues<text:s/></text:span><text:span text:style-name="T361_7">(1</text:span><text:span text:style-name="T361_8">-2</text:span><text:span text:style-name="T361_9"><text:s/>page</text:span><text:span text:style-name="T361_10">s</text:span><text:span text:style-name="T361_11">)</text:span></text:p>
        <text:p text:style-name="P362"/>
        <text:p text:style-name="P363"><text:span text:style-name="T363_1">T</text:span><text:span text:style-name="T363_2">wo<text:s/>EFOs<text:s/>with<text:s/>the<text:s/>World<text:s/>Bank<text:s/>and<text:s/>one<text:s/></text:span><text:span text:style-name="T363_3">MoU</text:span><text:span text:style-name="T363_4"><text:s/>with</text:span><text:span text:style-name="T363_5"><text:s/>the<text:s/>IMF<text:s/>SARTTAC<text:s/>were</text:span><text:span text:style-name="T363_6"><text:s/>initiated<text:s/>in<text:s/>the<text:s/>programme<text:s/>in<text:s/>the<text:s/>reporting<text:s/>period.<text:s/>Constant<text:s/>engagement<text:s/>by<text:s/>the<text:s/>programme<text:s/>team,<text:s/>with<text:s/>the<text:s/>implementing<text:s/>partners,<text:s/>has<text:s/>led<text:s/>to<text:s/>high<text:s/>quality<text:s/>outputs<text:s/>and<text:s/>deliverables.<text:s/>With<text:s/>some<text:s/>assignments</text:span><text:span text:style-name="T363_7"><text:s/></text:span><text:span text:style-name="T363_8">especially<text:s/></text:span><text:span text:style-name="T363_9">World<text:s/>Bank</text:span><text:span text:style-name="T363_10">,<text:s/>this<text:s/>has<text:s/>meant<text:s/>repeated<text:s/>and<text:s/>consistent<text:s/>messaging<text:s/>and<text:s/>working<text:s/>very<text:s/>closely<text:s/>with<text:s/>them<text:s/>to<text:s/>ensure<text:s/>a<text:s/>high-quality<text:s/>output.</text:span><text:span text:style-name="T363_11"><text:s/></text:span><text:span text:style-name="T363_12">The<text:s/>partnership<text:s/>with<text:s/></text:span><text:span text:style-name="T363_13">the<text:s/>IMF</text:span><text:span text:style-name="T363_14"><text:s/></text:span><text:span text:style-name="T363_15">is<text:s/>at<text:s/>the<text:s/>early<text:s/>stage.</text:span><text:span text:style-name="T363_16"><text:s/></text:span></text:p>
        <text:p text:style-name="P364"/>
        <text:p text:style-name="P365"><text:span text:style-name="T365_1">Spend<text:s/>is<text:s/>closely<text:s/>monitored<text:s/>and<text:s/>forecasts<text:s/>are<text:s/>regularly<text:s/>reviewed<text:s/>and<text:s/>uploaded<text:s/>on<text:s/>DFID’s<text:s/>programme<text:s/>and<text:s/>financial<text:s/>management<text:s/>systems<text:s/>(ARIES/AMP).<text:s/>Payments<text:s/>were<text:s/>made<text:s/>in<text:s/>the<text:s/>ongoing<text:s/>projects<text:s/>only<text:s/>after<text:s/>outputs<text:s/>undergo<text:s/>the<text:s/>mandatory<text:s/>quality<text:s/>assurance<text:s/>process<text:s/>by<text:s/>the<text:s/>SRO.<text:s/>The<text:s/>total<text:s/>project<text:s/>spend<text:s/></text:span><text:span text:style-name="T365_2">as<text:s/>on<text:s/>31</text:span><text:span text:style-name="T365_3">st</text:span><text:span text:style-name="T365_4"><text:s/>January<text:s/>2020<text:s/>is<text:s/>£2.23m.<text:s/>F</text:span><text:span text:style-name="T365_5">orecast<text:s/>for<text:s/></text:span><text:span text:style-name="T365_6">the<text:s/></text:span><text:span text:style-name="T365_7">financial<text:s/>year<text:s/>20</text:span><text:span text:style-name="T365_8">20-21</text:span><text:span text:style-name="T365_9"><text:s/>is<text:s/>£1.5m</text:span><text:span text:style-name="T365_10">.</text:span></text:p>
        <text:p text:style-name="P366"/>
        <table:table table:style-name="Table13">
          <table:table-column table:style-name="Column41"/>
          <table:table-column table:style-name="Column42"/>
          <table:table-row table:style-name="Row49">
            <table:table-cell table:style-name="Cell142">
              <text:p text:style-name="P367"><text:span text:style-name="T367_1">Date<text:s/>of<text:s/>last<text:s/>narrative<text:s/>financial<text:s/>report(s)</text:span></text:p>
            </table:table-cell>
            <table:table-cell table:style-name="Cell143">
              <text:p text:style-name="P368"><text:span text:style-name="T368_1">NA</text:span></text:p>
            </table:table-cell>
          </table:table-row>
          <table:table-row table:style-name="Row50">
            <table:table-cell table:style-name="Cell144">
              <text:p text:style-name="P369"><text:span text:style-name="T369_1">Date<text:s/>of<text:s/>last<text:s/>audited<text:s/>annual<text:s/>statement<text:s/>(s)</text:span></text:p>
            </table:table-cell>
            <table:table-cell table:style-name="Cell145">
              <text:p text:style-name="P370"><text:span text:style-name="T370_1">NA</text:span></text:p>
            </table:table-cell>
          </table:table-row>
        </table:table>
      </text:section>
      <text:section text:style-name="S2" text:name="S2">
        <text:p text:style-name="P371"><text:span text:style-name="T371_1">G:<text:s/>MONITORING,<text:s/>EVIDENCE<text:s/>&amp;<text:s/>LEARNING<text:s/></text:span><text:span text:style-name="T371_2">(</text:span><text:span text:style-name="T371_3">1-2<text:s/></text:span><text:span text:style-name="T371_4">pages)</text:span></text:p>
        <text:p text:style-name="P372"/>
        <text:p text:style-name="P373"><text:span text:style-name="T373_1">Monitoring<text:s/></text:span><text:span text:style-name="T373_2">(1/2<text:s/>page)</text:span></text:p>
        <text:p text:style-name="P374"/>
        <text:p text:style-name="P375"><text:span text:style-name="T375_1">The<text:s/></text:span><text:span text:style-name="T375_2">agreement<text:s/>arrangements</text:span><text:span text:style-name="T375_3"><text:s/>are<text:s/>closely<text:s/>managed<text:s/>by<text:s/>the<text:s/>SRO<text:s/>and<text:s/>the<text:s/>task<text:s/>team.<text:s/>From<text:s/>a<text:s/>commercial<text:s/>perspective,<text:s/></text:span><text:span text:style-name="T375_4">financials</text:span><text:span text:style-name="T375_5"><text:s/>are<text:s/>managed<text:s/>by<text:s/>the<text:s/>Programme<text:s/>Officer<text:s/>who<text:s/>ensures<text:s/>timely<text:s/>financial<text:s/>management<text:s/>and<text:s/>monitoring.<text:s/>All<text:s/>existing<text:s/>partnerships<text:s/>are<text:s/>working<text:s/>well.<text:s/></text:span><text:span text:style-name="T375_6">Regular<text:s/>progress<text:s/>of<text:s/>the<text:s/>partnership<text:s/>is<text:s/>managed<text:s/>through<text:s/>reports<text:s/>and<text:s/>informal<text:s/>meetings.<text:s/></text:span><text:span text:style-name="T375_7">The<text:s/>monitoring<text:s/>of<text:s/>the<text:s/>programme<text:s/>in<text:s/>the<text:s/>review<text:s/>period<text:s/>was<text:s/>undertaken<text:s/>through<text:s/>the<text:s/>following:<text:s/></text:span></text:p>
        <text:p text:style-name="P376"><text:span text:style-name="T376_1"><text:s/></text:span></text:p>
        <text:p text:style-name="P377"><text:span text:style-name="T377_1">Regular<text:s/>meetings<text:s/>including<text:s/>formal<text:s/>and<text:s/>informal<text:s/>discussions<text:s/>with<text:s/>the<text:s/>World<text:s/>Bank<text:s/>and<text:s/>IMF<text:s/>carried<text:s/>out<text:s/>in<text:s/>their<text:s/>respective<text:s/>projects<text:s/>to<text:s/>review<text:s/>progress<text:s/>and<text:s/></text:span><text:span text:style-name="T377_2">payment-based</text:span><text:span text:style-name="T377_3"><text:s/>deliverables.<text:s/></text:span></text:p>
        <text:p text:style-name="P378"/>
        <text:p text:style-name="P379"><text:span text:style-name="T379_1">This<text:s/>is<text:s/>a<text:s/>desk<text:s/>based<text:s/>Annual<text:s/>Review.<text:s/>The<text:s/>A</text:span><text:span text:style-name="T379_2">nnual<text:s/></text:span><text:span text:style-name="T379_3">R</text:span><text:span text:style-name="T379_4">eview</text:span><text:span text:style-name="T379_5"><text:s/>was<text:s/>conducted<text:s/>by<text:s/></text:span><text:span text:style-name="T379_6">Narender<text:s/>Singh<text:s/>Kheparh,<text:s/>Programme<text:s/>Officer<text:s/></text:span><text:span text:style-name="T379_7">(and<text:s/>an<text:s/>interim<text:s/>SRO)<text:s/></text:span><text:span text:style-name="T379_8">and<text:s/></text:span><text:span text:style-name="T379_9">Sanjukta<text:s/>Roy,<text:s/></text:span><text:span text:style-name="T379_10">Governance<text:s/>Adviser<text:s/>with<text:s/>support<text:s/>from<text:s/></text:span><text:span text:style-name="T379_11">Adritha<text:s/>Subbiah,</text:span><text:span text:style-name="T379_12"><text:s/></text:span><text:span text:style-name="T379_13">Energy<text:s/>and<text:s/>Green<text:s/>Growth<text:s/>Analyst</text:span><text:span text:style-name="T379_14">.<text:s/>Monica<text:s/>Khanna,<text:s/>Programme<text:s/>Manager,<text:s/></text:span><text:span text:style-name="T379_15">J</text:span><text:span text:style-name="T379_16">aydeep<text:s/>Biswas,<text:s/>Senior<text:s/>Governance<text:s/>Adviser</text:span><text:span text:style-name="T379_17"><text:s/></text:span><text:span text:style-name="T379_18">and<text:s/>Gaurav<text:s/>Kapoor,<text:s/>Team<text:s/>Leader<text:s/></text:span><text:span text:style-name="T379_19">reviewed<text:s/>the<text:s/>report<text:s/>and<text:s/>provided<text:s/></text:span><text:span text:style-name="T379_20">their</text:span><text:span text:style-name="T379_21"><text:s/>inputs.</text:span><text:span text:style-name="T379_22"><text:s/>Rajesh<text:s/>Kishan,<text:s/>Governance<text:s/>Adviser,<text:s/>DFID<text:s/>London<text:s/>has<text:s/></text:span><text:span text:style-name="T379_23">also<text:s/>reviewed<text:s/>the<text:s/>report<text:s/>and<text:s/></text:span><text:span text:style-name="T379_24">provided<text:s/>his<text:s/>inp</text:span><text:span text:style-name="T379_25">uts</text:span><text:span text:style-name="T379_26"><text:s/>indep</text:span><text:span text:style-name="T379_27">en</text:span><text:span text:style-name="T379_28">dently</text:span><text:span text:style-name="T379_29">.</text:span></text:p>
        <text:p text:style-name="P380"/>
        <text:p text:style-name="P381"><text:span text:style-name="T381_1">Evidence<text:s/></text:span><text:span text:style-name="T381_2">(1/2<text:s/>page)</text:span></text:p>
        <text:p text:style-name="P382"/>
        <text:p text:style-name="P383"><text:span text:style-name="T383_1">No<text:s/>formal<text:s/>evaluation</text:span><text:span text:style-name="T383_2"><text:s/>was</text:span><text:span text:style-name="T383_3"><text:s/>planned<text:s/>for<text:s/>the<text:s/>last<text:s/>reporting<text:s/>period.<text:s/></text:span></text:p>
        <text:p text:style-name="P384"/>
        <text:p text:style-name="P385"><text:span text:style-name="T385_1">As<text:s/>the<text:s/>programme<text:s/>develops<text:s/>further<text:s/>during<text:s/>its<text:s/>second<text:s/>year,<text:s/>it<text:s/>will<text:s/>be<text:s/>important<text:s/>to<text:s/>ensure<text:s/>that<text:s/>beneficiary<text:s/>monitoring<text:s/>arrangements<text:s/>are<text:s/>established<text:s/>and<text:s/></text:span><text:span text:style-name="T385_2">implemented<text:s/></text:span><text:span text:style-name="T385_3">effective</text:span><text:span text:style-name="T385_4">ly</text:span><text:span text:style-name="T385_5"><text:s/>for<text:s/>each<text:s/>component.</text:span><text:span text:style-name="T385_6"><text:s/>One<text:s/>option<text:s/>which<text:s/></text:span><text:span text:style-name="T385_7">the<text:s/>Programme<text:s/>Team<text:s/></text:span><text:span text:style-name="T385_8">c</text:span><text:span text:style-name="T385_9">ould<text:s/></text:span><text:span text:style-name="T385_10">explore</text:span><text:span text:style-name="T385_11"><text:s/></text:span><text:span text:style-name="T385_12">is<text:s/></text:span><text:span text:style-name="T385_13">whether<text:s/>in<text:s/>the<text:s/>absence<text:s/>of<text:s/></text:span><text:span text:style-name="T385_14">direct<text:s/>engagement<text:s/>with<text:s/>the<text:s/>state</text:span><text:span text:style-name="T385_15"><text:s/>government<text:s/></text:span><text:span text:style-name="T385_16">stakeholders,<text:s/></text:span><text:span text:style-name="T385_17">whether<text:s/></text:span><text:span text:style-name="T385_18">the<text:s/></text:span><text:span text:style-name="T385_19">British<text:s/></text:span><text:span text:style-name="T385_20">Deputy<text:s/>High<text:s/>Commissioner<text:s/></text:span><text:span text:style-name="T385_21">network<text:s/>could<text:s/>be<text:s/>used<text:s/>more<text:s/>effectively<text:s/>to<text:s/>create<text:s/>an<text:s/></text:span><text:span text:style-name="T385_22">independent<text:s/>and<text:s/></text:span><text:span text:style-name="T385_23">more<text:s/></text:span><text:span text:style-name="T385_24">objective<text:s/>feedback</text:span><text:span text:style-name="T385_25"><text:s/>mechanism<text:s/></text:span><text:span text:style-name="T385_26">and<text:s/></text:span><text:span text:style-name="T385_27">to<text:s/></text:span><text:span text:style-name="T385_28">forge<text:s/>direct<text:s/>relationships</text:span><text:span text:style-name="T385_29"><text:s/>with<text:s/>state<text:s/>governments</text:span><text:span text:style-name="T385_30">.<text:s text:c="2"/>In<text:s/>addition,<text:s/>the<text:s/>Programme<text:s/>Team<text:s/>should<text:s/>also<text:s/>consider<text:s/>whether<text:s/>and<text:s/>how<text:s/>beneficiary<text:s/>perspectives<text:s/>can<text:s/>be<text:s/>reflected<text:s/>in<text:s/>the<text:s/>governance<text:s/>arrangements.</text:span></text:p>
        <text:p text:style-name="P386"/>
        <text:p text:style-name="P387"><text:span text:style-name="T387_1">Learning<text:s/></text:span><text:span text:style-name="T387_2">(1/2<text:s/>page)</text:span></text:p>
        <text:p text:style-name="P388"/>
        <text:p text:style-name="P389"><text:span text:style-name="T389_1">The<text:s/>learning<text:s/>for<text:s/>the<text:s/>first<text:s/>year<text:s/>of<text:s/>implementation<text:s/>is<text:s/>to<text:s/></text:span><text:span text:style-name="T389_2">have<text:s/>a<text:s/>better<text:s/>governance<text:s/>mechanism<text:s/>with<text:s/>the<text:s/>Multilaterals<text:s/></text:span><text:span text:style-name="T389_3">especially</text:span><text:span text:style-name="T389_4"><text:s/></text:span><text:span text:style-name="T389_5">t</text:span><text:span text:style-name="T389_6">he<text:s/>World<text:s/>Bank<text:s/>to<text:s/>ensure<text:s/>better<text:s/>visibility<text:s/>for<text:s/>DFID<text:s/>and<text:s/></text:span><text:span text:style-name="T389_7">greater<text:s/>technical<text:s/>collaboration</text:span><text:span text:style-name="T389_8">.</text:span></text:p>
        <text:p text:style-name="P390"/>
        <text:p text:style-name="P391"><text:span text:style-name="T391_1">Progress<text:s/>on<text:s/>recommendations<text:s/>from<text:s/>previous<text:s/>reviews<text:s/></text:span><text:span text:style-name="T391_2">(1/2<text:s/>page)</text:span></text:p>
        <text:p text:style-name="P392"><text:span text:style-name="T392_1">Not<text:s/>Applicable.</text:span></text:p>
      </text:section>
      <text:section text:style-name="S3" text:name="S3">
        <text:p text:style-name="P393"/>
      </text:section>
      <text:section text:style-name="S4" text:name="S4">
        <text:p text:style-name="P394"><text:span text:style-name="T394_1">Smart<text:s/>Guide</text:span></text:p>
        <text:p text:style-name="P395"/>
        <text:p text:style-name="P396"><text:span text:style-name="T396_1">The<text:s/>Annual<text:s/>Review<text:s/>is<text:s/>part<text:s/>of<text:s/>a<text:s/></text:span><text:span text:style-name="T396_2">continuous<text:s/>process<text:s/>of<text:s/>review<text:s/>and<text:s/>improvement<text:s/></text:span><text:span text:style-name="T396_3">and<text:s/>a<text:s/>formal<text:s/>control<text:s/>point<text:s/>in</text:span><text:span text:style-name="T396_4"><text:s/>DFID’s<text:s/>programme<text:s/>cycle</text:span><text:span text:style-name="T396_5">.<text:s/>At<text:s/>each<text:s/>formal<text:s/>review,<text:s/>the<text:s/>performance<text:s/>and<text:s/>ongoing<text:s/>relevance<text:s/>of<text:s/>the<text:s/>programme<text:s/>are<text:s/>assessed<text:s/></text:span><text:span text:style-name="T396_6">and<text:s/></text:span><text:span text:style-name="T396_7">the<text:s/>spending<text:s/>team<text:s/></text:span><text:span text:style-name="T396_8">needs<text:s/>to<text:s/>decide<text:s/></text:span><text:span text:style-name="T396_9">whether<text:s/>the<text:s/>programme<text:s/>should<text:s/>continue,<text:s/>be<text:s/></text:span><text:span text:style-name="T396_10">restructured<text:s/></text:span><text:span text:style-name="T396_11">or<text:s/>stopped.<text:s/></text:span><text:span text:style-name="T396_12">Teams<text:s/>should<text:s/>refer<text:s/>to<text:s/>the<text:s/>section<text:s/>on<text:s/>annual<text:s/>reviews<text:s/>in<text:s/>the<text:s/>Smart<text:s/>Rules</text:span><text:span text:style-name="T396_13"><text:s/>and<text:s/>may<text:s/>also<text:s/>like<text:s/>to<text:s/>look<text:s/>at<text:s/>relevant<text:s/>Smart<text:s/>Guides<text:s/>e.g<text:s/>on<text:s/>Reviewing<text:s/>and<text:s/>Scoring<text:s/>Projects</text:span><text:span text:style-name="T396_14">.<text:s/>When<text:s/>planning<text:s/>a<text:s/>review,<text:s/>re-read<text:s/>the<text:s/>10<text:s/>Delivery<text:s/>Questions<text:s/>in<text:s/>the<text:s/>Smart<text:s/>Rules<text:s/>and<text:s/>when<text:s/>writing<text:s/>the<text:s/>findings<text:s/>reflect<text:s/>anything<text:s/>relevant<text:s/>related<text:s/>to<text:s/>them.</text:span></text:p>
        <text:p text:style-name="P397"/>
        <text:p text:style-name="P398"><text:span text:style-name="T398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398_2">internal<text:s/></text:span><text:span text:style-name="T398_3">delivery<text:s/>plans.<text:s/></text:span></text:p>
        <text:p text:style-name="P399"/>
        <table:table table:style-name="Table14">
          <table:table-column table:style-name="Column43"/>
          <table:table-row table:style-name="Row51">
            <table:table-cell table:style-name="Cell146">
              <text:p text:style-name="P400"/>
              <text:p text:style-name="P401"><text:span text:style-name="T401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401_2">eightings<text:s/>and<text:s/>individual<text:s/>output</text:span><text:span text:style-name="T401_3"><text:s/>scores</text:span></text:p>
              <text:p text:style-name="P402"/>
              <table:table table:style-name="Table15">
                <table:table-column table:style-name="Column44"/>
                <table:table-column table:style-name="Column45"/>
                <table:table-row table:style-name="Row52">
                  <table:table-cell table:style-name="Cell147">
                    <text:p text:style-name="P403"><text:span text:style-name="T403_1">Description</text:span></text:p>
                  </table:table-cell>
                  <table:table-cell table:style-name="Cell148">
                    <text:p text:style-name="P404"><text:span text:style-name="T404_1">Scale</text:span></text:p>
                  </table:table-cell>
                </table:table-row>
                <table:table-row table:style-name="Row53">
                  <table:table-cell table:style-name="Cell149">
                    <text:p text:style-name="P405"><text:span text:style-name="T405_1">Outputs<text:s/>substantially<text:s/>exceeded<text:s/>expectation</text:span></text:p>
                  </table:table-cell>
                  <table:table-cell table:style-name="Cell150">
                    <text:p text:style-name="P406"><text:span text:style-name="T406_1">A++</text:span></text:p>
                  </table:table-cell>
                </table:table-row>
                <table:table-row table:style-name="Row54">
                  <table:table-cell table:style-name="Cell151">
                    <text:p text:style-name="P407"><text:span text:style-name="T407_1">Outputs<text:s/>moderately<text:s/>exceeded<text:s/>expectation</text:span></text:p>
                  </table:table-cell>
                  <table:table-cell table:style-name="Cell152">
                    <text:p text:style-name="P408"><text:span text:style-name="T408_1">A+</text:span></text:p>
                  </table:table-cell>
                </table:table-row>
                <table:table-row table:style-name="Row55">
                  <table:table-cell table:style-name="Cell153">
                    <text:p text:style-name="P409"><text:span text:style-name="T409_1">Outputs<text:s/>met<text:s/>expectation</text:span></text:p>
                  </table:table-cell>
                  <table:table-cell table:style-name="Cell154">
                    <text:p text:style-name="P410"><text:span text:style-name="T410_1">A</text:span></text:p>
                  </table:table-cell>
                </table:table-row>
                <table:table-row table:style-name="Row56">
                  <table:table-cell table:style-name="Cell155">
                    <text:p text:style-name="P411"><text:span text:style-name="T411_1">Outputs<text:s/>moderately<text:s/>did<text:s/>not<text:s/>meet<text:s/>expectation</text:span></text:p>
                  </table:table-cell>
                  <table:table-cell table:style-name="Cell156">
                    <text:p text:style-name="P412"><text:span text:style-name="T412_1">B</text:span></text:p>
                  </table:table-cell>
                </table:table-row>
                <table:table-row table:style-name="Row57">
                  <table:table-cell table:style-name="Cell157">
                    <text:p text:style-name="P413"><text:span text:style-name="T413_1">Outputs<text:s/>substantially<text:s/>did<text:s/>not<text:s/>meet<text:s/>expectation</text:span></text:p>
                  </table:table-cell>
                  <table:table-cell table:style-name="Cell158">
                    <text:p text:style-name="P414"><text:span text:style-name="T414_1">C</text:span></text:p>
                  </table:table-cell>
                </table:table-row>
              </table:table>
              <text:p text:style-name="P415"/>
            </table:table-cell>
          </table:table-row>
        </table:table>
        <text:p text:style-name="P416"/>
        <text:p text:style-name="P417"><text:span text:style-name="T417_1">Teams<text:s/>should<text:s/>refer<text:s/>to<text:s/>the<text:s/>considerations<text:s/>below<text:s/></text:span><text:span text:style-name="T417_2">when<text:s/>completing<text:s/>this</text:span><text:span text:style-name="T417_3"><text:s/>template.<text:s/></text:span><text:span text:style-name="T417_4">S</text:span><text:span text:style-name="T417_5">uggested<text:s/>section<text:s/>lengths<text:s/>are<text:s/>indicative.<text:s/></text:span><text:span text:style-name="T417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417_7">Some<text:s/>reviews<text:s/>may<text:s/>need<text:s/>to<text:s/>be<text:s/>longer<text:s/>and<text:s/>others<text:s/>can<text:s/>be<text:s/>shorter</text:span><text:span text:style-name="T417_8"><text:s/>(eg<text:s/>first<text:s/>year<text:s/>of<text:s/>a<text:s/>programme<text:s/>which<text:s/>has<text:s/>largely<text:s/>focused<text:s/>on<text:s/>mobilisation<text:s/>activities)</text:span><text:span text:style-name="T417_9"><text:s/>–<text:s/>it<text:s/>is<text:s/>for<text:s/>the<text:s/>SRO<text:s/>and<text:s/>Head<text:s/>of<text:s/>Department<text:s/>to<text:s/>decide.</text:span><text:span text:style-name="T417_10"><text:s/>All<text:s/>text<text:s/>needs<text:s/>to<text:s/>be<text:s/>suitable<text:s/>for<text:s/>publication.</text:span><text:span text:style-name="T417_11"><text:s/>Bullets<text:s/>rather<text:s/>than<text:s/>full<text:s/>narrative<text:s/>may<text:s/>make<text:s/>sense<text:s/>for<text:s/>some<text:s/>sections.</text:span></text:p>
        <text:p text:style-name="P418"/>
        <table:table table:style-name="Table16">
          <table:table-column table:style-name="Column46"/>
          <table:table-row table:style-name="Row58">
            <table:table-cell table:style-name="Cell159">
              <text:p text:style-name="P419"><text:span text:style-name="T419_1">A:<text:s/>Summary<text:s/>and<text:s/>Overview</text:span></text:p>
            </table:table-cell>
          </table:table-row>
          <table:table-row table:style-name="Row59">
            <table:table-cell table:style-name="Cell160">
              <text:p text:style-name="P420"><text:span text:style-name="T420_1">Programme<text:s/>Code<text:s/>is<text:s/>the<text:s/>AMP<text:s/>I.D.<text:s/>number<text:s/>(same<text:s/>on<text:s/>Devtracker)<text:s/></text:span></text:p>
              <text:p text:style-name="P421"><text:span text:style-name="T421_1">Enter<text:s/>risk<text:s/>rating<text:s/>(</text:span><text:span text:style-name="T421_2">Minor,<text:s/>Moderate,<text:s/>Major<text:s/>or<text:s/>Severe</text:span><text:span text:style-name="T421_3">)<text:s/></text:span><text:span text:style-name="T421_4">at<text:s/>the<text:s/>time<text:s/>of<text:s/>the<text:s/>review,<text:s/></text:span><text:span text:style-name="T421_5">taken<text:s/>from<text:s/>AMP</text:span></text:p>
              <text:p text:style-name="P422"><text:span text:style-name="T422_1">Describe</text:span><text:span text:style-name="T422_2"><text:s/>the<text:s/>programme</text:span><text:span text:style-name="T422_3"><text:s/>in<text:s/>1-2<text:s/>paras<text:s/></text:span><text:span text:style-name="T422_4">including<text:s/></text:span><text:span text:style-name="T422_5">what<text:s/></text:span><text:span text:style-name="T422_6">it<text:s/></text:span><text:span text:style-name="T422_7">is<text:s/></text:span><text:span text:style-name="T422_8">aiming<text:s/>to<text:s/>achieve.<text:s text:c="2"/></text:span><text:span text:style-name="T422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 text:c="2"/></text:span></text:p>
              <text:p text:style-name="P423"><text:span text:style-name="T423_1">Describe<text:s/></text:span><text:span text:style-name="T423_2">–</text:span><text:span text:style-name="T423_3">without<text:s/>repeating<text:s/>detail<text:s/>from</text:span><text:span text:style-name="T423_4"><text:s/>Section<text:s/>B-<text:s/></text:span><text:span text:style-name="T423_5">progress<text:s/>in<text:s/>the<text:s/>past<text:s/>year</text:span><text:span text:style-name="T423_6"><text:s/>and<text:s/>why<text:s/>the<text:s/>programme<text:s/>has<text:s/>scored<text:s/>as<text:s/>it<text:s/>has</text:span><text:span text:style-name="T423_7"><text:s/>against<text:s/>the<text:s/>output<text:s/>indicators</text:span><text:span text:style-name="T423_8">.<text:s/></text:span><text:span text:style-name="T423_9"><text:s/></text:span><text:span text:style-name="T423_10">Capture<text:s/></text:span><text:span text:style-name="T423_11">the<text:s/>key<text:s/></text:span><text:span text:style-name="T423_12">recommendations<text:s/>for<text:s/>the<text:s/>year<text:s/>ahead<text:s/>factoring<text:s/>in<text:s/>all<text:s/>the<text:s/>text<text:s/>from<text:s/>the<text:s/>report.</text:span><text:span text:style-name="T423_13"><text:s/>You<text:s/>don’t<text:s/>need<text:s/>to<text:s/>include<text:s/></text:span><text:span text:style-name="T423_14">the<text:s/>detail<text:s/>of<text:s/></text:span><text:span text:style-name="T423_15">all<text:s/>lessons</text:span><text:span text:style-name="T423_16"><text:s/>and<text:s/>recommendations</text:span><text:span text:style-name="T423_17"><text:s/>from<text:s/>each<text:s/>output</text:span><text:span text:style-name="T423_18">.<text:s/></text:span></text:p>
              <text:p text:style-name="P424"/>
            </table:table-cell>
          </table:table-row>
          <table:table-row table:style-name="Row60">
            <table:table-cell table:style-name="Cell161">
              <text:p text:style-name="P425"><text:span text:style-name="T425_1">B</text:span><text:span text:style-name="T425_2">:<text:s/>Detailed<text:s/>Output<text:s/>Scoring</text:span></text:p>
            </table:table-cell>
          </table:table-row>
          <table:table-row table:style-name="Row61">
            <table:table-cell table:style-name="Cell162">
              <text:p text:style-name="P426"><text:span text:style-name="T426_1">Output<text:s/>Title</text:span><text:span text:style-name="T426_2">,<text:s/>Number,<text:s/>Weighting,<text:s/>Indicators</text:span><text:span text:style-name="T426_3"><text:s/>and<text:s/></text:span><text:span text:style-name="T426_4">milestones</text:span></text:p>
              <text:p text:style-name="P427"><text:span text:style-name="T427_1">Use<text:s/>the<text:s/></text:span><text:span text:style-name="T427_2">wording<text:s/></text:span><text:span text:style-name="T427_3">exactly<text:s/>as<text:s/>is<text:s/>from<text:s/>the</text:span><text:span text:style-name="T427_4"><text:s/>current</text:span><text:span text:style-name="T427_5"><text:s/>logframe</text:span><text:span text:style-name="T427_6">.</text:span><text:span text:style-name="T427_7"><text:s/></text:span><text:span text:style-name="T427_8">This<text:s/></text:span><text:span text:style-name="T427_9">will<text:s/>need<text:s/>to<text:s/>be<text:s/>entered<text:s/>on<text:s/>AMP<text:s/>as<text:s/>part<text:s/>of<text:s/>loading<text:s/>the<text:s/>Annual<text:s/>Review<text:s/>for<text:s/>approval.<text:s/>Indicate<text:s/>(Yes<text:s/>or<text:s/>No)<text:s/>if<text:s/>the<text:s/>impact<text:s/>weighting<text:s/>has<text:s/>been<text:s/>revised<text:s/>since<text:s/>last<text:s/>Annual<text:s/>Review<text:s/>and<text:s/>if<text:s/>Yes<text:s/>in<text:s/>which<text:s/>direction<text:s/>(up<text:s/>or<text:s/>down).</text:span><text:span text:style-name="T427_10"><text:s/>Input<text:s/>progress<text:s/>against<text:s/>the<text:s/>milestone<text:s/>for<text:s/>this<text:s/>review</text:span></text:p>
            </table:table-cell>
          </table:table-row>
          <table:table-row table:style-name="Row62">
            <table:table-cell table:style-name="Cell163">
              <text:p text:style-name="P428"><text:span text:style-name="T428_1">Output<text:s/>Score<text:s/></text:span></text:p>
              <text:p text:style-name="P429"><text:span text:style-name="T429_1">Enter<text:s/>the</text:span><text:span text:style-name="T429_2"><text:s/>rating<text:s/></text:span><text:span text:style-name="T429_3">(</text:span><text:span text:style-name="T429_4">using<text:s/>the<text:s/></text:span><text:span text:style-name="T429_5">scale<text:s/>A++<text:s/>to<text:s/>C)<text:s/>exactly<text:s/>as<text:s/></text:span><text:span text:style-name="T429_6">generated<text:s/></text:span><text:span text:style-name="T429_7">on<text:s/>the<text:s/>programme<text:s/>scoring<text:s/>calculation<text:s/>sheet<text:s/></text:span><text:span text:style-name="T429_8"><text:s text:c="2"/></text:span></text:p>
            </table:table-cell>
          </table:table-row>
          <table:table-row table:style-name="Row63">
            <table:table-cell table:style-name="Cell164">
              <text:p text:style-name="P430"><text:span text:style-name="T430_1">Provide<text:s/></text:span><text:span text:style-name="T430_2">a<text:s/>brief<text:s/>description<text:s/>of<text:s/>the<text:s/>output<text:s/>(unless<text:s/>obvious<text:s/>from<text:s/>the<text:s/>information<text:s/>in<text:s/>the<text:s/>box<text:s/>above)<text:s/>and<text:s/></text:span><text:span text:style-name="T430_3">supporting<text:s/>narrative<text:s/></text:span><text:span text:style-name="T430_4">for<text:s/>the<text:s/>score</text:span></text:p>
            </table:table-cell>
          </table:table-row>
          <table:table-row table:style-name="Row64">
            <table:table-cell table:style-name="Cell165">
              <text:p text:style-name="P431"><text:span text:style-name="T431_1">Lessons<text:s/>and<text:s/>r</text:span><text:span text:style-name="T431_2">ecommendations<text:s/>linked<text:s/>to<text:s/>this<text:s/>output</text:span><text:span text:style-name="T431_3">.<text:s/>Some<text:s/>of<text:s/>these<text:s/>may<text:s/>inform<text:s/>or<text:s/>need<text:s/>to<text:s/>be<text:s/>included<text:s/>in<text:s/>the<text:s/>summary<text:s/>of<text:s/>recommendations<text:s/>on<text:s/>page</text:span><text:span text:style-name="T431_4"><text:s/>1</text:span><text:span text:style-name="T431_5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65">
            <table:table-cell table:style-name="Cell166">
              <text:p text:style-name="P432"><text:span text:style-name="T432_1">Repeat<text:s/>above<text:s/>for<text:s/>each<text:s/>Output</text:span><text:span text:style-name="T432_2"><text:s/>in<text:s/>the<text:s/>logframe</text:span><text:span text:style-name="T432_3"><text:s/>and<text:s/>add<text:s/>new<text:s/>sub-sections<text:s/>for<text:s/>additional<text:s/>outputs</text:span><text:span text:style-name="T432_4">.</text:span></text:p>
              <text:p text:style-name="P433"/>
            </table:table-cell>
          </table:table-row>
          <table:table-row table:style-name="Row66">
            <table:table-cell table:style-name="Cell167">
              <text:p text:style-name="P434"><text:span text:style-name="T434_1">C:<text:s/></text:span><text:span text:style-name="T434_2">T</text:span><text:span text:style-name="T434_3">heory<text:s/>of<text:s/>change</text:span><text:span text:style-name="T434_4"><text:s/>and<text:s/>progress<text:s/>towards<text:s/>outcomes</text:span></text:p>
            </table:table-cell>
          </table:table-row>
          <table:table-row table:style-name="Row67">
            <table:table-cell table:style-name="Cell168">
              <text:p text:style-name="P435"><text:span text:style-name="T435_1">Theory<text:s/>of<text:s/>Change</text:span><text:span text:style-name="T435_2"><text:s/>(ToC)</text:span><text:span text:style-name="T435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steps<text:s/>to<text:s/>achieving<text:s/>outcome<text:s/>and<text:s/>impact<text:s/>are<text:s/>still<text:s/>valid<text:s/>e.g.<text:s/></text:span><text:span text:style-name="T435_4">are<text:s/>the<text:s/>ToC<text:s/>logic,<text:s/>supporting<text:s/>evidence<text:s/>and<text:s/>assumptions<text:s/>holding<text:s/>up<text:s/>against<text:s/>implementation<text:s/>experience?<text:s/></text:span><text:span text:style-name="T435_5">Is<text:s/>there<text:s/>any<text:s/>new<text:s/>evidence<text:s/>which<text:s/>challenges<text:s/>the<text:s/>programme<text:s/>design<text:s/>or<text:s/>rationale?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68">
            <table:table-cell table:style-name="Cell169">
              <text:p text:style-name="P436"><text:span text:style-name="T436_1">Is<text:s/>the<text:s/>programme<text:s/>on<text:s/>track<text:s/>to<text:s/></text:span><text:span text:style-name="T436_2">contribute<text:s/>to</text:span><text:span text:style-name="T436_3"><text:s/>the<text:s/>expected<text:s/>outcomes</text:span><text:span text:style-name="T436_4"><text:s/>and<text:s/>impact</text:span><text:span text:style-name="T436_5">?<text:s/></text:span><text:span text:style-name="T436_6">Review<text:s/>this<text:s/>in<text:s/>view<text:s/>of<text:s/></text:span><text:span text:style-name="T436_7">the<text:s/></text:span><text:span text:style-name="T436_8">overall<text:s/>programme<text:s/>score;<text:s/></text:span><text:span text:style-name="T436_9">but<text:s/></text:span><text:span text:style-name="T436_10">it<text:s/>is<text:s/>possible<text:s/></text:span><text:span text:style-name="T436_11">that<text:s/></text:span><text:span text:style-name="T436_12">outputs<text:s/>are<text:s/>being<text:s/>delivered<text:s/>but<text:s/></text:span><text:span text:style-name="T436_13">the<text:s/></text:span><text:span text:style-name="T436_14">envisaged<text:s/></text:span><text:span text:style-name="T436_15">outcome</text:span><text:span text:style-name="T436_16">s</text:span><text:span text:style-name="T436_17"><text:s/></text:span><text:span text:style-name="T436_18">or<text:s/>impact<text:s/></text:span><text:span text:style-name="T436_19">may<text:s/>not<text:s/>be<text:s/>achieved<text:s/>–<text:s/>or<text:s/>vice<text:s/>versa<text:s/>–<text:s/>and<text:s/>consider<text:s/>reasons<text:s/>for<text:s/>this.</text:span><text:span text:style-name="T436_20"><text:s/></text:span><text:span text:style-name="T436_21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436_22">should<text:s/>refer<text:s/>to<text:s/>the<text:s/>indicators<text:s/>in<text:s/>the<text:s/>logframe.<text:s/></text:span><text:span text:style-name="T436_23">Are<text:s/>there<text:s/>any<text:s/>unexpected<text:s/>outcomes<text:s/>emerging?</text:span><text:span text:style-name="T436_24"><text:s/></text:span><text:span text:style-name="T436_25">Have<text:s/>there<text:s/>been<text:s/>any<text:s/>significant<text:s/>changes<text:s/>in<text:s/>the<text:s/>planned<text:s/>timetable<text:s/>for<text:s/>delivery<text:s/>of<text:s/>the<text:s/>programme</text:span><text:span text:style-name="T436_26">?</text:span><text:span text:style-name="T436_27"><text:s/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69">
            <table:table-cell table:style-name="Cell170">
              <text:p text:style-name="P437"><text:span text:style-name="T437_1">Logframe.</text:span><text:span text:style-name="T437_2"><text:s/>Describe<text:s/>major<text:s/>changes<text:s/>in<text:s/>the<text:s/>past<text:s/>year<text:s/>–including<text:s/>when<text:s/>they<text:s/>were<text:s/>made</text:span><text:span text:style-name="T437_3"><text:s/>and<text:s/>why</text:span><text:span text:style-name="T437_4">-<text:s/>and<text:s/>what<text:s/></text:span><text:span text:style-name="T437_5">their<text:s/>implications<text:s/>are</text:span><text:span text:style-name="T437_6"><text:s/>for<text:s/>the<text:s/>programme.<text:s/></text:span><text:span text:style-name="T437_7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437_8"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</text:span><text:span text:style-name="T437_9">If<text:s/>relevant<text:s/>you<text:s/>might<text:s/>also<text:s/>want<text:s/>to<text:s/>flag<text:s/>any<text:s/>major<text:s/>changes<text:s/>since<text:s/>the<text:s/>programme<text:s/>started.</text:span><text:span text:style-name="T437_10"><text:s/>Flag<text:s/>any<text:s/>planned<text:s/>changes<text:s/>(impact,<text:s/>outcome,<text:s/>output<text:s/>etc)<text:s/>as<text:s/>a<text:s/>result<text:s/>of<text:s/>the<text:s/>review</text:span><text:span text:style-name="T437_11"><text:s/>and<text:s/>once<text:s/>agreed<text:s/>at<text:s/>the<text:s/>approporiate<text:s/>level<text:s/>record<text:s/>them<text:s/>in<text:s/>the<text:s/>change<text:s/>frame<text:s/>tab</text:span><text:span text:style-name="T437_12">.<text:s/></text:span></text:p>
              <text:p text:style-name="P438"/>
            </table:table-cell>
          </table:table-row>
          <table:table-row table:style-name="Row70">
            <table:table-cell table:style-name="Cell171">
              <text:p text:style-name="P439"><text:span text:style-name="T439_1">D:<text:s/>Value<text:s/>for<text:s/>Money<text:s/></text:span></text:p>
            </table:table-cell>
          </table:table-row>
          <table:table-row table:style-name="Row71">
            <table:table-cell table:style-name="Cell172">
              <text:p text:style-name="P440"><text:span text:style-name="T440_1">VfM<text:s/></text:span><text:span text:style-name="T440_2">assessment<text:s/></text:span><text:span text:style-name="T440_3">compared<text:s/>to<text:s/>the<text:s/>proposition<text:s/>in<text:s/>the<text:s/>business<text:s/>case<text:s/></text:span><text:span text:style-name="T440_4">You<text:s/>should<text:s/>refer<text:s/>to<text:s/>VfM<text:s/>measures<text:s/>and<text:s/>metrics<text:s/>from<text:s/>the<text:s/>Business<text:s/>Case<text:s/>and/or<text:s/></text:span><text:span text:style-name="T440_5">previous<text:s/>annual<text:s/></text:span><text:span text:style-name="T440_6">review</text:span><text:span text:style-name="T440_7">.<text:s/></text:span><text:span text:style-name="T440_8">Changes<text:s/>in<text:s/>cost<text:s/>drivers<text:s/>(e.g<text:s/>costs<text:s/>of<text:s/>major<text:s/>inputs)<text:s/>and<text:s/>the<text:s/>theory<text:s/>of<text:s/>change<text:s/>may<text:s/>be<text:s/>relevant.<text:s/></text:span><text:span text:style-name="T440_9">The<text:s/>ass</text:span><text:span text:style-name="T440_10">essment<text:s/>should<text:s/>encompass<text:s/>the<text:s/>4<text:s/>E</text:span><text:span text:style-name="T440_11">’s<text:s/>of<text:s/>DFID’s<text:s/>value<text:s/>for<text:s/>money<text:s/>framework<text:s/>–<text:s/>economy,<text:s/>efficiency,<text:s/>effectiveness<text:s/>and<text:s/>equity,<text:s/>including<text:s/>gender<text:s/>equality</text:span><text:span text:style-name="T440_12"><text:s/>(referring<text:s/>back<text:s/>to<text:s/>the<text:s/>relevant<text:s/>text<text:s/>in<text:s/>the<text:s/>approved<text:s/>Business<text:s/>Case’s<text:s/>Strategic<text:s/>Case</text:span><text:span text:style-name="T440_13"><text:s/>may<text:s/>be<text:s/>relevant</text:span><text:span text:style-name="T440_14">)</text:span><text:span text:style-name="T440_15">,<text:s/>disability<text:s/>and<text:s/>leaving<text:s/>no<text:s/>one<text:s/>behind.</text:span></text:p>
            </table:table-cell>
          </table:table-row>
          <table:table-row table:style-name="Row72">
            <table:table-cell table:style-name="Cell173">
              <text:p text:style-name="P441"/>
            </table:table-cell>
          </table:table-row>
          <table:table-row table:style-name="Row73">
            <table:table-cell table:style-name="Cell174">
              <text:p text:style-name="P442"><text:span text:style-name="T442_1">Explain<text:s/>whether<text:s/>it<text:s/>makes<text:s/>sense<text:s/>to<text:s/>continue<text:s/>with<text:s/>the<text:s/>programme</text:span><text:span text:style-name="T442_2"><text:s/>from<text:s/>a<text:s/>VfM<text:s/>perspective</text:span><text:span text:style-name="T442_3"><text:s/></text:span></text:p>
              <text:p text:style-name="P443"><text:span text:style-name="T443_1">Based<text:s/>on<text:s/>the<text:s/>above<text:s/>analysis<text:s/>of<text:s/>outcome<text:s/>and<text:s/>output<text:s/>attainment,<text:s/>theory<text:s/>of<text:s/>change,<text:s/>VfM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        <text:p text:style-name="P444"><text:span text:style-name="T444_1">You<text:s/></text:span><text:span text:style-name="T444_2">should<text:s/>also<text:s/></text:span><text:span text:style-name="T444_3">consider<text:s/>the<text:s/>programme<text:s/>as<text:s/>part<text:s/>of<text:s/>the<text:s/>wider<text:s/>portfolio<text:s/>in<text:s/>your<text:s/>department<text:s/>(</text:span><text:span text:style-name="T444_4">e.g<text:s/></text:span><text:span text:style-name="T444_5">Business<text:s/>Plan)<text:s/>and</text:span><text:span text:style-name="T444_6"><text:s/>if<text:s/>relevant</text:span><text:span text:style-name="T444_7"><text:s/></text:span><text:span text:style-name="T444_8">for<text:s/>this<text:s/>document,<text:s/></text:span><text:span text:style-name="T444_9">DFID<text:s/>as<text:s/>a<text:s/>whole</text:span><text:span text:style-name="T444_10"><text:s/>(e.g.<text:s/>Single<text:s/>Departmental<text:s/>Plan)</text:span><text:span text:style-name="T444_11"><text:s/></text:span><text:span text:style-name="T444_12">or<text:s/>HMG<text:s/>as<text:s/>a<text:s/>whole<text:s/></text:span></text:p>
              <text:p text:style-name="P445"/>
            </table:table-cell>
          </table:table-row>
          <table:table-row table:style-name="Row74">
            <table:table-cell table:style-name="Cell175">
              <text:p text:style-name="P446"/>
            </table:table-cell>
          </table:table-row>
          <table:table-row table:style-name="Row75">
            <table:table-cell table:style-name="Cell176">
              <text:p text:style-name="P447"><text:span text:style-name="T447_1">E:<text:s/>Risk</text:span></text:p>
            </table:table-cell>
          </table:table-row>
          <table:table-row table:style-name="Row76">
            <table:table-cell table:style-name="Cell177">
              <text:p text:style-name="P448"/>
            </table:table-cell>
          </table:table-row>
          <table:table-row table:style-name="Row77">
            <table:table-cell table:style-name="Cell178">
              <text:p text:style-name="P449"><text:span text:style-name="T449_1">Provide<text:s/>an<text:s/>overview<text:s/>of<text:s/>the<text:s/>programme’s<text:s/>risk<text:s/>(noting<text:s/>the<text:s/>rating<text:s/>from<text:s/>page<text:s/>1)<text:s/>and<text:s/>mitigation</text:span></text:p>
              <text:p text:style-name="P450"><text:span text:style-name="T450_1">Note<text:s/>the<text:s/>overall<text:s/>risk<text:s/>rating<text:s/>now<text:s/>as<text:s/>captured<text:s/>in<text:s/>AMP<text:s/>and<text:s/>on<text:s/>p1.<text:s/></text:span><text:span text:style-name="T450_2">Flag<text:s/>any<text:s/></text:span><text:span text:style-name="T450_3">changes<text:s/>to<text:s/>the<text:s/>overall<text:s/>ri</text:span><text:span text:style-name="T450_4">sk<text:s/>environment/<text:s/>context<text:s/>and<text:s/>how<text:s/>they<text:s/>impact<text:s/>on<text:s/>the<text:s/>programme</text:span><text:span text:style-name="T450_5">,<text:s/>along<text:s/>with</text:span><text:span text:style-name="T450_6"><text:s/></text:span><text:span text:style-name="T450_7">key<text:s/></text:span><text:span text:style-name="T450_8">risks<text:s/>that<text:s/>affect<text:s/>the<text:s/>successful<text:s/>delivery<text:s/>of<text:s/>the<text:s/>expected<text:s/>results.</text:span><text:span text:style-name="T450_9"><text:s/>Use<text:s/>DFID’s<text:s/>standard<text:s/>risk<text:s/>terminology<text:s/>where<text:s/>possible<text:s/>eg<text:s/>categories<text:s/>of<text:s/>risk<text:s/>and<text:s/>risk<text:s/>appetite.<text:s/></text:span><text:span text:style-name="T450_10"><text:s/></text:span></text:p>
              <text:p text:style-name="P451"><text:span text:style-name="T451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451_2">Remember<text:s/>to<text:s/>take<text:s/>account<text:s/>of<text:s/>any<text:s/>relevant<text:s/>recommendations<text:s/>from<text:s/>Due<text:s/>Diligence<text:s/>Assessments<text:s/>on<text:s/>implementing<text:s/>partners</text:span><text:span text:style-name="T451_3">.<text:s/></text:span></text:p>
              <text:p text:style-name="P452"><text:span text:style-name="T452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453"/>
              <text:p text:style-name="P454"><text:span text:style-name="T454_1">Update<text:s/>on<text:s/>Partnership<text:s/>Principles.</text:span></text:p>
              <text:p text:style-name="P455"><text:span text:style-name="T455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41">
                <text:list-item>
                  <text:list>
                    <text:list-item>
                      <text:p text:style-name="P456"><text:span text:style-name="T456_1">Were<text:s/>there<text:s/>any<text:s/>concerns<text:s/>about<text:s/>the<text:s/>four<text:s/>PPs<text:s/>over<text:s/>the<text:s/>past<text:s/>year,<text:s/>including<text:s/>on<text:s/>human<text:s/>rights?</text:span></text:p>
                    </text:list-item>
                    <text:list-item>
                      <text:p text:style-name="P457"><text:span text:style-name="T457_1">If<text:s/>yes,<text:s/>what<text:s/>were<text:s/>they?</text:span></text:p>
                    </text:list-item>
                    <text:list-item>
                      <text:p text:style-name="P458"><text:span text:style-name="T458_1">Did<text:s/>you<text:s/>notify<text:s/>the<text:s/>government<text:s/>of<text:s/>our<text:s/>concerns?</text:span></text:p>
                    </text:list-item>
                    <text:list-item>
                      <text:p text:style-name="P459"><text:span text:style-name="T459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460"><text:span text:style-name="T460_1">If<text:s/>No,<text:s/>was<text:s/>disbursement<text:s/>suspended<text:s/>during<text:s/>the<text:s/>review<text:s/>period?<text:s/>Date<text:s/>suspended<text:s/>(dd/mm/yyyy)</text:span></text:p>
                    </text:list-item>
                    <text:list-item>
                      <text:p text:style-name="P461"><text:span text:style-name="T461_1">What<text:s/>were<text:s/>the<text:s/>consequences?</text:span></text:p>
                    </text:list-item>
                  </text:list>
                </text:list-item>
              </text:list>
              <text:p text:style-name="P462"><text:span text:style-name="T462_1">For<text:s/></text:span><text:span text:style-name="T462_2">all</text:span><text:span text:style-name="T462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78">
            <table:table-cell table:style-name="Cell179">
              <text:p text:style-name="P463"><text:span text:style-name="T463_1">F:<text:s/></text:span><text:span text:style-name="T463_2">Delivery,<text:s/></text:span><text:span text:style-name="T463_3">Commercial</text:span><text:span text:style-name="T463_4"><text:s/>and<text:s/>Financial</text:span><text:span text:style-name="T463_5"><text:s/>Performance</text:span></text:p>
            </table:table-cell>
          </table:table-row>
          <table:table-row table:style-name="Row79">
            <table:table-cell table:style-name="Cell180">
              <text:p text:style-name="P464"><text:span text:style-name="T464_1">Issues<text:s/>to<text:s/>consider<text:s/></text:span><text:span text:style-name="T464_2">for<text:s/>both<text:s/>the<text:s/>implementing<text:s/>partner(s)<text:s/>and<text:s/>DFID<text:s/></text:span><text:span text:style-name="T464_3">include:<text:s/>quality<text:s/>and<text:s/>timeliness<text:s/>of<text:s/>narrative<text:s/>reporting<text:s/>and<text:s/>audited<text:s/>financial<text:s/>statements;<text:s/>proactive<text:s/>dialogue<text:s/>on<text:s/>risks</text:span><text:span text:style-name="T464_4"><text:s/>and<text:s/>updating<text:s/>of<text:s/>delivery<text:s/>chain<text:s/>maps</text:span><text:span text:style-name="T464_5">;<text:s/>quality<text:s/>of<text:s/>financial<text:s/>management<text:s/>eg<text:s/>accuracy<text:s/>of<text:s/>forecasting</text:span><text:span text:style-name="T464_6">;<text:s/>monitoring<text:s/>of<text:s/>assets</text:span><text:span text:style-name="T464_7">.<text:s/></text:span><text:span text:style-name="T464_8">Consider<text:s/>also<text:s/>h</text:span><text:span text:style-name="T464_9">ow<text:s/>DFID<text:s/></text:span><text:span text:style-name="T464_10">could<text:s/></text:span><text:span text:style-name="T464_11">be<text:s/>a<text:s/>more<text:s/>effective<text:s/>partner</text:span><text:span text:style-name="T464_12"><text:s/>to<text:s/>help<text:s/>deliver<text:s/>the<text:s/>programme.</text:span></text:p>
              <text:p text:style-name="P465"/>
              <text:p text:style-name="P466"><text:span text:style-name="T466_1">If<text:s/>there<text:s/>is<text:s/>a<text:s/>contract<text:s/>involved</text:span><text:span text:style-name="T466_2">,<text:s/>set<text:s/>out</text:span><text:span text:style-name="T466_3">:</text:span></text:p>
              <text:list text:style-name="LS2" xml:id="list47">
                <text:list-item>
                  <text:p text:style-name="P467"><text:span text:style-name="T467_1">Delivery<text:s/>against<text:s/>contract<text:s/>KPIs<text:s/>(and<text:s/>Terms<text:s/>and<text:s/>Conditions)</text:span></text:p>
                </text:list-item>
                <text:list-item>
                  <text:p text:style-name="P468"><text:span text:style-name="T468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469"><text:span text:style-name="T469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470"><text:span text:style-name="T470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470_2"><text:s/>involved<text:s/>in<text:s/>delivering<text:s/>this<text:s/>programme</text:span><text:span text:style-name="T470_3">.<text:s/></text:span></text:p>
                </text:list-item>
              </text:list>
              <text:p text:style-name="P471"/>
            </table:table-cell>
          </table:table-row>
          <table:table-row table:style-name="Row80">
            <table:table-cell table:style-name="Cell181">
              <text:p text:style-name="P472"><text:span text:style-name="T472_1">G:<text:s/>Monitoring,<text:s/>Evidence<text:s/>and<text:s/>Learning</text:span></text:p>
            </table:table-cell>
          </table:table-row>
          <table:table-row table:style-name="Row81">
            <table:table-cell table:style-name="Cell182">
              <text:p text:style-name="P473"><text:span text:style-name="T473_1">Monitoring.<text:s/></text:span></text:p>
              <text:p text:style-name="P474"><text:span text:style-name="T474_1">Summarise<text:s/>monitoring<text:s/>activities<text:s/>throughout<text:s/></text:span><text:span text:style-name="T474_2">the<text:s/></text:span><text:span text:style-name="T474_3">review<text:s/>period<text:s/>(field<text:s/>visits,<text:s/>reviews,<text:s/>engagement<text:s/>with<text:s/>stakeholders<text:s/>including<text:s/>beneficiary<text:s/>feedback)<text:s/></text:span><text:span text:style-name="T474_4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474_5">(s)</text:span><text:span text:style-name="T474_6"><text:s/>and<text:s/>DFID</text:span><text:span text:style-name="T474_7">.<text:s/></text:span><text:span text:style-name="T474_8">Briefly<text:s/>describe<text:s/>the<text:s/>Annual<text:s/>Review<text:s/>process<text:s/>itself</text:span><text:span text:style-name="T474_9"><text:s/>including<text:s/>any<text:s/>inputs<text:s/>from<text:s/>outside<text:s/>the<text:s/>programme<text:s/>team</text:span><text:span text:style-name="T474_10"><text:s/>(within<text:s/>or<text:s/>beyond<text:s/>DFID)</text:span><text:span text:style-name="T474_11">.</text:span></text:p>
              <text:p text:style-name="P475"/>
              <text:p text:style-name="P476"><text:span text:style-name="T476_1">Evidence<text:s/></text:span></text:p>
              <text:p text:style-name="P477"><text:span text:style-name="T477_1">Describe<text:s/>any<text:s/>changes<text:s/>in<text:s/>evidence<text:s/>and<text:s/>implications<text:s/>for<text:s/>the<text:s/>programme</text:span><text:span text:style-name="T477_2">.<text:s/>Any<text:s/>relevant<text:s/>comments<text:s/>on<text:s/>the<text:s/>quality/breadth<text:s/>of<text:s/>the<text:s/>evidence.</text:span></text:p>
              <text:p text:style-name="P478"><text:span text:style-name="T478_1">Monitoring<text:s/>data,<text:s/>evidence<text:s/>and<text:s/>learning<text:s/>should<text:s/>consider<text:s/>the<text:s/></text:span><text:span text:style-name="T478_2">‘</text:span><text:span text:style-name="T478_3">Leave<text:s/>no<text:s/>one<text:s/>Behind</text:span><text:span text:style-name="T478_4">’</text:span><text:span text:style-name="T478_5"><text:s/>agenda<text:s/>and<text:s/></text:span><text:span text:style-name="T478_6">as<text:s/>far<text:s/>as<text:s/>possible<text:s/></text:span><text:span text:style-name="T478_7">disaggregate<text:s/>information<text:s/></text:span><text:span text:style-name="T478_8">by<text:s/></text:span><text:span text:style-name="T478_9">age,<text:s/>sex,<text:s/>disab</text:span><text:span text:style-name="T478_10">ility</text:span><text:span text:style-name="T478_11">,<text:s/>geography</text:span><text:span text:style-name="T478_12"><text:s/>(update<text:s/>geocoding<text:s/>information<text:s/>on<text:s/>AMP<text:s/>as<text:s/>needed)</text:span><text:span text:style-name="T478_13"><text:s/>and<text:s/>other<text:s/>relevant<text:s/>variables.</text:span></text:p>
              <text:p text:style-name="P479"><text:span text:style-name="T479_1">Where<text:s/>an<text:s/>evaluation<text:s/>is<text:s/>planned<text:s/>set<text:s/>out<text:s/>what<text:s/>progress<text:s/>has<text:s/>been<text:s/>made.</text:span></text:p>
              <text:p text:style-name="P480"/>
              <text:p text:style-name="P481"><text:span text:style-name="T481_1">Learning</text:span></text:p>
              <text:p text:style-name="P482"><text:span text:style-name="T482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483"><text:span text:style-name="T483_1">What<text:s/>are<text:s/>the<text:s/>key<text:s/>lessons<text:s/></text:span><text:span text:style-name="T483_2">identified<text:s/></text:span><text:span text:style-name="T483_3">over<text:s/>the<text:s/>past<text:s/>year<text:s/>for<text:s/>(i)<text:s/>this<text:s/>programme<text:s/>(ii)<text:s/>wider<text:s/>DFID<text:s/>and<text:s/>development<text:s/>work?<text:s/></text:span></text:p>
              <text:p text:style-name="P484"><text:span text:style-name="T484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485"><text:span text:style-name="T485_1">Do<text:s/>you<text:s/>have<text:s/>any<text:s/>learning<text:s/>aims<text:s/>for<text:s/>the<text:s/>programme<text:s/>for<text:s/>the<text:s/>coming<text:s/>year?</text:span></text:p>
              <text:p text:style-name="P486"/>
              <text:p text:style-name="P487"><text:span text:style-name="T487_1">Progress<text:s/>on<text:s/>recommendations<text:s/>from<text:s/>previous<text:s/>review(s)</text:span></text:p>
              <text:p text:style-name="P488"><text:span text:style-name="T488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488_2"><text:s/>(unless<text:s/>this<text:s/>is<text:s/>the<text:s/>first)</text:span><text:span text:style-name="T488_3"><text:s/>should<text:s/>be<text:s/>provided</text:span></text:p>
              <text:p text:style-name="P489"/>
            </table:table-cell>
          </table:table-row>
        </table:table>
        <text:p text:style-name="P490"/>
        <text:p text:style-name="P491"/>
        <text:p text:style-name="P492"/>
        <text:p text:style-name="P49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•" text:style-name="List7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i" text:style-name="List8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1" style:family="text">
      <style:text-properties fo:font-style="italic" style:font-style-asian="italic"/>
    </style:style>
    <style:style style:name="List12Level2" style:family="text">
      <style:text-properties fo:font-style="italic" style:font-style-asian="italic"/>
    </style:style>
    <style:style style:name="List12Level3" style:family="text">
      <style:text-properties fo:font-style="italic" style:font-style-asian="italic"/>
    </style:style>
    <style:style style:name="List12Level4" style:family="text">
      <style:text-properties fo:font-style="italic" style:font-style-asian="italic"/>
    </style:style>
    <style:style style:name="List12Level5" style:family="text">
      <style:text-properties fo:font-style="italic" style:font-style-asian="italic"/>
    </style:style>
    <style:style style:name="List12Level6" style:family="text">
      <style:text-properties fo:font-style="italic" style:font-style-asian="italic"/>
    </style:style>
    <style:style style:name="List12Level7" style:family="text">
      <style:text-properties fo:font-style="italic" style:font-style-asian="italic"/>
    </style:style>
    <style:style style:name="List12Level8" style:family="text">
      <style:text-properties fo:font-style="italic" style:font-style-asian="italic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italic" style:font-style-asian="italic"/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italic" style:font-style-asian="italic"/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italic" style:font-style-asian="italic"/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tyle="italic" style:font-style-asian="italic"/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tyle="italic" style:font-style-asian="italic"/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tyle="italic" style:font-style-asian="italic"/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tyle="italic" style:font-style-asian="italic"/>
      </text:list-level-style-number>
      <text:list-level-style-number style:num-format="1" text:display-levels="9" text:style-name="List1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tyle="italic" style:font-style-asian="italic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text:list-style style:name="LS16">
      <text:list-level-style-number style:num-format="i" text:style-name="List16Level0" style:num-suffix=")" style:num-prefix="(" text:level="1">
        <style:list-level-properties text:space-before="0.903cm" text:min-label-width="1.27cm" fo:text-align="start" text:list-level-position-and-space-mode="label-alignment">
          <style:list-level-label-alignment text:label-followed-by="listtab" fo:margin-left="2.173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2.173cm" text:min-label-width="0.635cm" fo:text-align="start" text:list-level-position-and-space-mode="label-alignment">
          <style:list-level-label-alignment text:label-followed-by="listtab" fo:margin-left="2.80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4.078cm" text:min-label-distance="0.318cm" fo:text-align="end" text:list-level-position-and-space-mode="label-alignment">
          <style:list-level-label-alignment text:label-followed-by="listtab" fo:margin-left="4.078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713cm" text:min-label-width="0.635cm" fo:text-align="start" text:list-level-position-and-space-mode="label-alignment">
          <style:list-level-label-alignment text:label-followed-by="listtab" fo:margin-left="5.34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983cm" text:min-label-width="0.635cm" fo:text-align="start" text:list-level-position-and-space-mode="label-alignment">
          <style:list-level-label-alignment text:label-followed-by="listtab" fo:margin-left="6.618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888cm" text:min-label-distance="0.318cm" fo:text-align="end" text:list-level-position-and-space-mode="label-alignment">
          <style:list-level-label-alignment text:label-followed-by="listtab" fo:margin-left="7.888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523cm" text:min-label-width="0.635cm" fo:text-align="start" text:list-level-position-and-space-mode="label-alignment">
          <style:list-level-label-alignment text:label-followed-by="listtab" fo:margin-left="9.158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793cm" text:min-label-width="0.635cm" fo:text-align="start" text:list-level-position-and-space-mode="label-alignment">
          <style:list-level-label-alignment text:label-followed-by="listtab" fo:margin-left="10.428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698cm" text:min-label-distance="0.318cm" fo:text-align="end" text:list-level-position-and-space-mode="label-alignment">
          <style:list-level-label-alignment text:label-followed-by="listtab" fo:margin-left="11.698cm" fo:text-indent="-0.318cm"/>
        </style:list-level-properties>
      </text:list-level-style-number>
    </text:list-style>
    <text:list-style style:name="LS17">
      <text:list-level-style-number style:num-format="i" text:style-name="List17Level0" style:num-suffix=")" style:num-prefix="(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4.426cm" text:min-label-distance="0.318cm" fo:text-align="end" text:list-level-position-and-space-mode="label-alignment">
          <style:list-level-label-alignment text:label-followed-by="listtab" fo:margin-left="4.426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236cm" text:min-label-distance="0.318cm" fo:text-align="end" text:list-level-position-and-space-mode="label-alignment">
          <style:list-level-label-alignment text:label-followed-by="listtab" fo:margin-left="8.236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046cm" text:min-label-distance="0.318cm" fo:text-align="end" text:list-level-position-and-space-mode="label-alignment">
          <style:list-level-label-alignment text:label-followed-by="listtab" fo:margin-left="12.046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page-layout style:name="pm4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10pt" style:font-size-asian="10pt" style:font-size-complex="10pt"/>
    </style:style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  <style:master-page style:name="MasterPage3" style:page-layout-name="pm4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text:span text:style-name="T6_1">Smart<text:s/>Guide</text:span><text:span text:style-name="T6_2"><text:s/>(version<text:s/>February<text:s/>2018)</text:span></text:p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95" meta:row-count="339" meta:word-count="7145" meta:character-count="47783" meta:non-whitespace-character-count="40733"/>
  </office:meta>
</office:document-meta>
</file>