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324cm"/>
    </style:style>
    <style:style style:name="Column2" style:family="table-column">
      <style:table-column-properties style:column-width="8.06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text-align="justify" fo:line-height="100%" fo:margin-top="0.071cm" fo:margin-bottom="0.071cm"/>
    </style:style>
    <style:style style:name="T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text-align="justify" fo:line-height="100%" fo:margin-top="0.071cm" fo:margin-bottom="0.071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top="0.071cm" fo:margin-bottom="0.071cm"/>
    </style:style>
    <style:style style:name="T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top="0.071cm" fo:margin-bottom="0.071cm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top="0.071cm" fo:margin-bottom="0.071cm"/>
    </style:style>
    <style:style style:name="T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top="0.071cm" fo:margin-bottom="0.071cm"/>
    </style:style>
    <style:style style:name="T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top="0.071cm" fo:margin-bottom="0.071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top="0.071cm" fo:margin-bottom="0.071cm"/>
    </style:style>
    <style:style style:name="T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top="0.071cm" fo:margin-bottom="0.071cm"/>
    </style:style>
    <style:style style:name="T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top="0.071cm" fo:margin-bottom="0.071cm"/>
    </style:style>
    <style:style style:name="T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top="0.071cm" fo:margin-bottom="0.071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top="0.071cm" fo:margin-bottom="0.071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top="0.071cm" fo:margin-bottom="0.071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top="0.071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text-align="justify" fo:line-height="100%" fo:margin-top="0.071cm" fo:margin-bottom="0.071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top="0.071cm" fo:margin-bottom="0.071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top="0.071cm" fo:margin-bottom="0.071cm"/>
    </style:style>
    <style:style style:name="T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top="0.071cm" fo:margin-bottom="0.071cm"/>
    </style:style>
    <style:style style:name="T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top="0.071cm" fo:margin-bottom="0.071cm"/>
    </style:style>
    <style:style style:name="T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top="0.071cm" fo:margin-bottom="0.071cm"/>
    </style:style>
    <style:style style:name="T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top="0.071cm" fo:margin-bottom="0.071cm"/>
    </style:style>
    <style:style style:name="T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top="0.071cm" fo:margin-bottom="0.071cm"/>
    </style:style>
    <style:style style:name="T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top="0.071cm" fo:margin-bottom="0.071cm"/>
    </style:style>
    <style:style style:name="T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text-align="justify"/>
      <style:text-properties fo:font-weight="bold" style:font-weight-asian="bold"/>
    </style:style>
    <style:style style:name="Table2" style:family="table">
      <style:table-properties table:align="left" style:width="17.694cm" fo:margin-left="0cm"/>
    </style:style>
    <style:style style:name="Column3" style:family="table-column">
      <style:table-column-properties style:column-width="17.694cm" style:use-optimal-column-width="false"/>
    </style:style>
    <style:style style:name="Row12" style:family="table-row">
      <style:table-row-properties style:min-row-height="0.82cm" style:use-optimal-row-height="false"/>
    </style:style>
    <style:style style:name="Cell2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top="0.071cm" fo:margin-bottom="0.071cm"/>
    </style:style>
    <style:style style:name="T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676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top="0.071cm" fo:margin-bottom="0.212cm"/>
    </style:style>
    <style:style style:name="T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889cm" style:use-optimal-row-height="false"/>
    </style:style>
    <style:style style:name="Cell25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5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6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8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8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8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8_5" style:family="text" style:parent-style-name="Normal">
      <style:text-properties style:font-style-complex="italic"/>
    </style:style>
    <style:style style:name="P39" style:family="paragraph" style:parent-style-name="Footnote_20_text"/>
    <style:style style:name="T39_1" style:family="text"/>
    <style:style style:name="T39_2" style:family="text" style:parent-style-name="Internet_20_link"/>
    <style:style style:name="T39_3" style:family="text"/>
    <style:style style:name="T39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7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8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9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0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text-indent="-0.635cm" fo:line-height="115%" fo:margin-bottom="0.35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6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indent="-0.635cm" fo:line-height="115%" fo:margin-bottom="0.35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align="justify" fo:text-indent="-0.635cm" fo:line-height="115%" fo:margin-bottom="0.35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383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top="0.071cm" fo:margin-bottom="0.212cm"/>
    </style:style>
    <style:style style:name="T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.85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661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top="0.071cm" fo:margin-bottom="0.212cm"/>
    </style:style>
    <style:style style:name="T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6" style:family="text">
      <style:text-properties fo:font-style="italic" style:font-style-asian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3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able3" style:family="table">
      <style:table-properties table:align="left" style:width="17.254cm" fo:margin-left="0cm"/>
    </style:style>
    <style:style style:name="Column4" style:family="table-column">
      <style:table-column-properties style:column-width="1.991cm" style:use-optimal-column-width="false"/>
    </style:style>
    <style:style style:name="Column5" style:family="table-column">
      <style:table-column-properties style:column-width="3.242cm" style:use-optimal-column-width="false"/>
    </style:style>
    <style:style style:name="Column6" style:family="table-column">
      <style:table-column-properties style:column-width="3.773cm" style:use-optimal-column-width="false"/>
    </style:style>
    <style:style style:name="Column7" style:family="table-column">
      <style:table-column-properties style:column-width="2.759cm" style:use-optimal-column-width="false"/>
    </style:style>
    <style:style style:name="Column8" style:family="table-column">
      <style:table-column-properties style:column-width="2.75cm" style:use-optimal-column-width="false"/>
    </style:style>
    <style:style style:name="Column9" style:family="table-column">
      <style:table-column-properties style:column-width="2.739cm" style:use-optimal-column-width="false"/>
    </style:style>
    <style:style style:name="Row19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bottom="0cm"/>
    </style:style>
    <style:style style:name="T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bottom="0cm"/>
    </style:style>
    <style:style style:name="T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bottom="0cm"/>
    </style:style>
    <style:style style:name="T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margin-bottom="0cm"/>
    </style:style>
    <style:style style:name="T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69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bottom="0cm"/>
    </style:style>
    <style:style style:name="T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1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margin-bottom="0cm"/>
    </style:style>
    <style:style style:name="T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3" style:family="paragraph" style:parent-style-name="Normal">
      <style:paragraph-properties fo:text-align="center" fo:margin-bottom="0cm"/>
    </style:style>
    <style:style style:name="T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691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margin-bottom="0cm"/>
    </style:style>
    <style:style style:name="T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 fo:margin-bottom="0cm"/>
    </style:style>
    <style:style style:name="T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margin-bottom="0cm"/>
    </style:style>
    <style:style style:name="T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bottom="0cm"/>
    </style:style>
    <style:style style:name="T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margin-bottom="0cm"/>
    </style:style>
    <style:style style:name="T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bottom="0cm"/>
    </style:style>
    <style:style style:name="T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80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bottom="0cm"/>
    </style:style>
    <style:style style:name="T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82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margin-bottom="0cm"/>
    </style:style>
    <style:style style:name="T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1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margin-bottom="0cm"/>
    </style:style>
    <style:style style:name="T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bottom="0cm"/>
    </style:style>
    <style:style style:name="T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margin-bottom="0cm"/>
    </style:style>
    <style:style style:name="T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91" style:family="paragraph" style:parent-style-name="Normal">
      <style:paragraph-properties fo:text-align="justify" fo:margin-bottom="0cm"/>
    </style:style>
    <style:style style:name="T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margin-bottom="0cm"/>
    </style:style>
    <style:style style:name="T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margin-bottom="0cm"/>
    </style:style>
    <style:style style:name="T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margin-bottom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95" style:family="paragraph" style:parent-style-name="Normal">
      <style:paragraph-properties fo:text-align="justify" fo:margin-bottom="0cm"/>
    </style:style>
    <style:style style:name="T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96" style:family="paragraph" style:parent-style-name="Footnote_20_text"/>
    <style:style style:name="T96_1" style:family="text"/>
    <style:style style:name="P97" style:family="paragraph" style:parent-style-name="Footnote_20_text"/>
    <style:style style:name="T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margin-bottom="0cm"/>
    </style:style>
    <style:style style:name="T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margin-bottom="0cm"/>
    </style:style>
    <style:style style:name="T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margin-bottom="0cm"/>
    </style:style>
    <style:style style:name="T1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margin-bottom="0cm"/>
    </style:style>
    <style:style style:name="T1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02" style:family="paragraph" style:parent-style-name="Normal">
      <style:paragraph-properties fo:text-align="justify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margin-bottom="0cm"/>
    </style:style>
    <style:style style:name="T1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1.027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margin-bottom="0cm"/>
    </style:style>
    <style:style style:name="T1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margin-bottom="0cm"/>
    </style:style>
    <style:style style:name="T1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margin-bottom="0cm"/>
    </style:style>
    <style:style style:name="T1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margin-bottom="0cm"/>
    </style:style>
    <style:style style:name="T1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8" style:family="paragraph" style:parent-style-name="Normal">
      <style:paragraph-properties fo:margin-bottom="0cm"/>
    </style:style>
    <style:style style:name="T1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margin-bottom="0cm"/>
    </style:style>
    <style:style style:name="T1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margin-bottom="0cm"/>
    </style:style>
    <style:style style:name="T1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1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1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11" style:family="paragraph" style:parent-style-name="Normal">
      <style:paragraph-properties fo:text-align="justify" fo:line-height="100%" fo:margin-bottom="0cm"/>
    </style:style>
    <style:style style:name="T1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444cm" style:use-optimal-row-height="false"/>
    </style:style>
    <style:style style:name="Cell61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top="0.071cm" fo:margin-bottom="0.212cm"/>
    </style:style>
    <style:style style:name="T1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307cm" style:use-optimal-row-height="false"/>
    </style:style>
    <style:style style:name="Cell62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4_5" style:family="text" style:parent-style-name="Normal"/>
    <style:style style:name="P115" style:family="paragraph" style:parent-style-name="Footnote_20_text"/>
    <style:style style:name="T115_1" style:family="text"/>
    <style:style style:name="T11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 fo:text-indent="-0.501cm" fo:line-height="100%" fo:margin-bottom="0cm" fo:margin-left="0cm">
        <style:tab-stops>
          <style:tab-stop style:type="left" style:leader-style="none" style:position="0.801cm"/>
        </style:tab-stops>
      </style:paragraph-properties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7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8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17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7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623cm" style:use-optimal-row-height="false"/>
    </style:style>
    <style:style style:name="Cell63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00%" fo:margin-top="0.071cm" fo:margin-bottom="0.212cm"/>
    </style:style>
    <style:style style:name="T1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3cm" style:use-optimal-row-height="false"/>
    </style:style>
    <style:style style:name="Cell64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2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2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2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2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3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2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2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2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3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3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3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3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1_3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9" style:family="text" style:parent-style-name="Normal"/>
    <style:style style:name="P134" style:family="paragraph" style:parent-style-name="Footnote_20_text"/>
    <style:style style:name="T134_1" style:family="text"/>
    <style:style style:name="T134_2" style:family="text" style:parent-style-name="Internet_20_link"/>
    <style:style style:name="T134_3" style:family="text"/>
    <style:style style:name="T13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4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3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3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3cm" style:use-optimal-row-height="false"/>
    </style:style>
    <style:style style:name="Cell65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top="0.071cm" fo:margin-bottom="0.212cm"/>
    </style:style>
    <style:style style:name="T1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803cm" style:use-optimal-row-height="false"/>
    </style:style>
    <style:style style:name="Cell66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9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43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4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3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4" style:family="paragraph" style:parent-style-name="List_20_Paragraph">
      <style:paragraph-properties fo:text-align="justify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5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4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4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5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47" style:family="paragraph" style:parent-style-name="Normal"/>
  </office:automatic-styles>
  <office:body>
    <office:text>
      <text:p text:style-name="P1"><text:span text:style-name="T1_1">ADDENDUM<text:s/>TO<text:s/>BUSINESS<text:s/>CASE<text:s/></text:span><text:span text:style-name="T1_2"><text:s/></text:span><text:bookmark-start text:name="_GoBack"/><text:bookmark-end text:name="_GoBack"/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Building<text:s/>Resilience<text:s/>through<text:s/>Asset<text:s/>Creation<text:s/>and<text:s/>Enhancement<text:s/>(BRACE)<text:s/>II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South<text:s/>Sudan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</text:span><text:span text:style-name="T9_2">amendment</text:span></text:p>
          </table:table-cell>
          <table:table-cell table:style-name="Cell8">
            <text:p text:style-name="P10"><text:span text:style-name="T10_1">Cost<text:s/>and<text:s/>time<text:s/>extension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20,000,000<text:s/>(100%<text:s/>ICF)</text:span></text:p>
          </table:table-cell>
        </table:table-row>
        <table:table-row table:style-name="Row6">
          <table:table-cell table:style-name="Cell11">
            <text:p text:style-name="P13"><text:span text:style-name="T13_1">Current<text:s/>project<text:s/>budget</text:span></text:p>
          </table:table-cell>
          <table:table-cell table:style-name="Cell12">
            <text:p text:style-name="P14"><text:span text:style-name="T14_1">£32,600,000</text:span><text:span text:style-name="T14_2"><text:s/>(100%<text:s/>ICF)</text:span></text:p>
          </table:table-cell>
        </table:table-row>
        <table:table-row table:style-name="Row7">
          <table:table-cell table:style-name="Cell13">
            <text:p text:style-name="P15"><text:span text:style-name="T15_1">New<text:s/>project<text:s/>budget</text:span></text:p>
          </table:table-cell>
          <table:table-cell table:style-name="Cell14">
            <text:p text:style-name="P16"><text:span text:style-name="T16_1">Up<text:s/>to<text:s/></text:span><text:span text:style-name="T16_2">£3</text:span><text:span text:style-name="T16_3">9</text:span><text:span text:style-name="T16_4">,600,000<text:s/>(100%<text:s/>ICF)</text:span></text:p>
            <text:p text:style-name="P17"><text:span text:style-name="T17_1">(up<text:s/>to<text:s/>£7m<text:s/>additional)</text:span></text:p>
          </table:table-cell>
        </table:table-row>
        <table:table-row table:style-name="Row8">
          <table:table-cell table:style-name="Cell15">
            <text:p text:style-name="P18"><text:span text:style-name="T18_1">Original<text:s/>project<text:s/>start<text:s/>and<text:s/>end<text:s/>dates</text:span></text:p>
          </table:table-cell>
          <table:table-cell table:style-name="Cell16">
            <text:p text:style-name="P19"><text:span text:style-name="T19_1">01/08/2015<text:s/>–<text:s/>31/03/2018</text:span></text:p>
          </table:table-cell>
        </table:table-row>
        <table:table-row table:style-name="Row9">
          <table:table-cell table:style-name="Cell17">
            <text:p text:style-name="P20"><text:span text:style-name="T20_1">Current<text:s/>project<text:s/>end<text:s/>date</text:span></text:p>
          </table:table-cell>
          <table:table-cell table:style-name="Cell18">
            <text:p text:style-name="P21"><text:span text:style-name="T21_1">31/01/2021</text:span></text:p>
          </table:table-cell>
        </table:table-row>
        <table:table-row table:style-name="Row10">
          <table:table-cell table:style-name="Cell19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20">
            <text:p text:style-name="P23"><text:span text:style-name="T23_1">31/12/2021</text:span></text:p>
          </table:table-cell>
        </table:table-row>
        <table:table-row table:style-name="Row11">
          <table:table-cell table:style-name="Cell21">
            <text:p text:style-name="P24"><text:span text:style-name="T24_1">Business<text:s/>Case<text:s/></text:span><text:span text:style-name="T24_2">Vault</text:span><text:span text:style-name="T24_3"><text:s/>Document<text:s/>No.</text:span></text:p>
          </table:table-cell>
          <table:table-cell table:style-name="Cell22">
            <text:p text:style-name="P25"><text:span text:style-name="T25_1">5275355</text:span></text:p>
          </table:table-cell>
        </table:table-row>
      </table:table>
      <text:p text:style-name="P26"/>
      <table:table table:style-name="Table2">
        <table:table-column table:style-name="Column3"/>
        <table:table-header-rows>
          <table:table-row table:style-name="Row12">
            <table:table-cell table:style-name="Cell23">
              <text:p text:style-name="P27"><text:span text:style-name="T27_1">INFORMATION</text:span></text:p>
            </table:table-cell>
          </table:table-row>
        </table:table-header-rows>
        <table:table-row table:style-name="Row13">
          <table:table-cell table:style-name="Cell24">
            <text:p text:style-name="P28"><text:span text:style-name="T28_1">What<text:s/>is<text:s/>the<text:s/>project’s<text:s/>purpose?</text:span></text:p>
          </table:table-cell>
        </table:table-row>
        <table:table-row table:style-name="Row14">
          <table:table-cell table:style-name="Cell25">
            <text:p text:style-name="P29"><text:span text:style-name="T29_1">Building<text:s/>Resilience<text:s/>through<text:s/>Asset<text:s/>Creation<text:s/>and<text:s/>Enhancement<text:s/>(BRACE<text:s/>II)<text:s/>is<text:s/>DFID<text:s/>South<text:s/>Sudan’s<text:s/>flagship<text:s/>resilience<text:s/>and<text:s/></text:span><text:span text:style-name="T29_2">international<text:s/>climate<text:s/>finance<text:s/>project</text:span><text:span text:style-name="T29_3">.<text:s/></text:span><text:span text:style-name="T29_4">Th</text:span><text:span text:style-name="T29_5">is</text:span><text:span text:style-name="T29_6"><text:s/>extension<text:s/></text:span><text:span text:style-name="T29_7">maintains<text:s/>delivery<text:s/>of<text:s/>resilience<text:s/>building<text:s/>work<text:s/>during<text:s/>a<text:s/>period<text:s/>of<text:s/>uncertainty<text:s/>in<text:s/>South<text:s/>Sudan<text:s/>and<text:s/>bridges<text:s/>the<text:s/>transition<text:s/>to<text:s/>a<text:s/></text:span><text:span text:style-name="T29_8">multiyear</text:span><text:span text:style-name="T29_9"><text:s/>humanitarian<text:s/>and<text:s/>resilience<text:s/>programme<text:s/>planned<text:s/>to<text:s/>start<text:s/>in<text:s/>2021.</text:span></text:p>
            <text:p text:style-name="P30"/>
            <text:p text:style-name="P31"><text:span text:style-name="T31_1">The<text:s/>programme<text:s/>is<text:s/>centred<text:s/>around<text:s/></text:span><text:span text:style-name="T31_2">four<text:s/>main<text:s/>objectives</text:span><text:span text:style-name="T31_3">:</text:span></text:p>
            <text:p text:style-name="P32"/>
            <text:list text:style-name="LS1" xml:id="list0">
              <text:list-item>
                <text:p text:style-name="P33"><text:span text:style-name="T33_1">Address<text:s/>immediate<text:s/>food<text:s/>insecurity</text:span><text:span text:style-name="T33_2"><text:s/>and<text:s/>basic<text:s/>needs</text:span><text:span text:style-name="T33_3"><text:s/>(provision<text:s/>of<text:s/>conditional<text:s/></text:span><text:span text:style-name="T33_4">cash<text:s/>assistance)</text:span></text:p>
              </text:list-item>
              <text:list-item>
                <text:p text:style-name="P34"><text:span text:style-name="T34_1">Improve<text:s/>longer-term<text:s/>f</text:span><text:span text:style-name="T34_2">ood<text:s/>security<text:s/></text:span><text:span text:style-name="T34_3">(support<text:s/></text:span><text:span text:style-name="T34_4">for</text:span><text:span text:style-name="T34_5"><text:s/>agro-pastoral<text:s/>production)</text:span></text:p>
              </text:list-item>
              <text:list-item>
                <text:p text:style-name="P35"><text:span text:style-name="T35_1">Increase<text:s/>c</text:span><text:span text:style-name="T35_2">apacity<text:s/>to<text:s/></text:span><text:span text:style-name="T35_3">absorb,<text:s/>anticipate<text:s/>and<text:s/>adapt<text:s/>to<text:s/>climate<text:s/>variability<text:s/>and<text:s/>extremes<text:s/>(support<text:s/>climate<text:s/>change<text:s/>adaptation</text:span><text:span text:style-name="T35_4">)</text:span></text:p>
              </text:list-item>
              <text:list-item>
                <text:p text:style-name="P36"><text:span text:style-name="T36_1">Improve</text:span><text:span text:style-name="T36_2"><text:s/>community<text:s/>relationships<text:s/>and<text:s/>social<text:s/>cohesion</text:span></text:p>
              </text:list-item>
            </text:list>
            <text:p text:style-name="P37"/>
            <text:p text:style-name="P38"><text:span text:style-name="T38_1">Improving<text:s/>food<text:s/>security<text:s/>is<text:s/>critical<text:s/>to<text:s/>reducing<text:s/>the<text:s/>need<text:s/>for<text:s/>humanitarian<text:s/>assistance.<text:s/>South<text:s/>Sudan’s<text:s/>food<text:s/>security<text:s/>crisis<text:s/></text:span><text:span text:style-name="T38_2">continues<text:s/>unchecked,<text:s/>with<text:s/>6.35m</text:span><text:span text:style-name="T38_3"><text:s/></text:span><text:span text:style-name="T38_4">(54%)<text:s/>of<text:s/>the<text:s/>population<text:s/>facing<text:s/>crisis<text:s/>or<text:s/>worse<text:s/>levels<text:s/>of<text:s/>food<text:s/>insecurity<text:s/>in<text:s/>August<text:s/>2019</text:span><text:span text:style-name="T38_5"><text:note text:note-class="footnote"><text:note-citation/><text:note-body><text:p text:style-name="P39"><text:span text:style-name="T39_1"><text:a xlink:type="simple" xlink:href="http://www.ipcinfo.org/fileadmin/user_upload/ipcinfo/docs/IPC_South%20Sudan_Key_Messages_August_2019.pdf"><text:span text:style-name="T39_2">http://www.ipcinfo.org/fileadmin/user_upload/ipcinfo/docs/IPC_South%20Sudan_Key_Messages_August_2019.pdf</text:span></text:a></text:span><text:span text:style-name="T39_3"><text:s/></text:span></text:p></text:note-body></text:note></text:span><text:span text:style-name="T39_4">.<text:s/>This<text:s/>crisis<text:s/>is<text:s/>not<text:s/>only<text:s/></text:span><text:span text:style-name="T39_5">caused<text:s/>by<text:s/>conflict<text:s/>and<text:s/>insecurity<text:s/>but<text:s/>also<text:s/>by<text:s/>the<text:s/></text:span><text:span text:style-name="T39_6">economic<text:s/>crisis</text:span><text:span text:style-name="T39_7"><text:s/></text:span><text:span text:style-name="T39_8">that<text:s/>has<text:s/>eroded<text:s/></text:span><text:span text:style-name="T39_9">households’<text:s/></text:span><text:span text:style-name="T39_10">purchasing<text:s/>power</text:span><text:span text:style-name="T39_11">.</text:span><text:span text:style-name="T39_12"><text:s/></text:span><text:span text:style-name="T39_13">It</text:span><text:span text:style-name="T39_14"><text:s/></text:span><text:span text:style-name="T39_15">is<text:s/></text:span><text:span text:style-name="T39_16">further<text:s/>exacerbated<text:s/>by<text:s/></text:span><text:span text:style-name="T39_17">localised<text:s/>climate<text:s/>shocks<text:s/>as<text:s/>flooding,<text:s/></text:span><text:span text:style-name="T39_18">heavy<text:s/>rains</text:span><text:span text:style-name="T39_19"><text:s/>or<text:s/>drought.</text:span></text:p>
            <text:p text:style-name="P40"/>
            <text:p text:style-name="P41"><text:span text:style-name="T41_1">BRACE<text:s/>II<text:s/>uses<text:s/>a<text:s/>‘Cash/Food<text:s/>for<text:s/>Assets’<text:s/>approach<text:s/>in<text:s/>which<text:s/>vulnerable<text:s/>households<text:s/>receive<text:s/>food<text:s/>assistance<text:s/>under<text:s/>the<text:s/>condition<text:s/>that<text:s/>they<text:s/>work<text:s/>on<text:s/>the<text:s/>creation<text:s/>or<text:s/>rehabilitation<text:s/>of<text:s/>‘assets’,<text:s/>such<text:s/>as<text:s/>anti-flooding<text:s/>dykes,<text:s/>clearing<text:s/>new<text:s/>farm<text:s/>land,<text:s/>water<text:s/>ponds,<text:s/>etc.<text:s/>This<text:s/>approach<text:s/>has<text:s/>double<text:s/>benefits:<text:s/>the<text:s/>food<text:s/>assistance<text:s/>immediately<text:s/>relieves<text:s/>food<text:s/>insecurity<text:s/>while<text:s/>the<text:s/>creation<text:s/>or<text:s/>rehabilitation<text:s/>of<text:s/>assets<text:s/>makes<text:s/>households<text:s/>less<text:s/>vulnerable<text:s/>to<text:s/>climate<text:s/>shocks<text:s/>and<text:s/>helps<text:s/>them<text:s/></text:span><text:span text:style-name="T41_2">produce<text:s/>their<text:s/>own<text:s/>food.<text:s/>Complementary<text:s/>activities<text:s/>are<text:s/>also<text:s/>implemented<text:s/>to<text:s/>improve<text:s/>agricultural<text:s/>practices</text:span><text:span text:style-name="T41_3">,<text:s/>access<text:s/>inputs<text:s/>and<text:s/>increase<text:s/>skills<text:s/>and<text:s/>awareness<text:s/>on<text:s/>key<text:s/>areas</text:span><text:span text:style-name="T41_4">.<text:s/></text:span><text:span text:style-name="T41_5">Furthermore,<text:s/>communities<text:s/>decide<text:s/>together<text:s/>which<text:s/>assets<text:s/>they<text:s/>would<text:s/>like<text:s/>to<text:s/>create<text:s/>and<text:s/>then<text:s/>work<text:s/>together<text:s/>to<text:s/>create<text:s/>or<text:s/>improve<text:s/>them</text:span><text:span text:style-name="T41_6">,<text:s/>helping<text:s/>to<text:s/>build<text:s/>community<text:s/>cohesion.<text:s text:c="2"/></text:span></text:p>
            <text:p text:style-name="P42"/>
            <text:p text:style-name="P43"><text:span text:style-name="T43_1">BRACE<text:s/>II</text:span><text:span text:style-name="T43_2"><text:s/></text:span><text:span text:style-name="T43_3">is<text:s/>key<text:s/>part<text:s/>of<text:s/>DFID<text:s/>South<text:s/>Sudan’s<text:s/>strategy<text:s/>of<text:s/>balancing<text:s/>our<text:s/>emergency<text:s/>humanitarian<text:s/>support<text:s/>with<text:s/>interventions<text:s/></text:span><text:span text:style-name="T43_4">that<text:s/></text:span><text:span text:style-name="T43_5">build<text:s/>self-reliance</text:span><text:span text:style-name="T43_6"><text:s/>where<text:s/>access<text:s/>and<text:s/>security<text:s/>allows</text:span><text:span text:style-name="T43_7">.<text:s/>This<text:s/>also<text:s/>reduces<text:s/>dependence<text:s/>on<text:s/>aid<text:s/>in<text:s/>the<text:s/>longer-term.<text:s/></text:span><text:span text:style-name="T43_8">A</text:span><text:span text:style-name="T43_9"><text:s/>key<text:s/>objective<text:s/>of<text:s/>this<text:s/>programme<text:s/>is<text:s/>to<text:s/>increase<text:s/>resilience<text:s/>to<text:s/>climate<text:s/>extremes</text:span><text:span text:style-name="T43_10"><text:s/>and<text:s/></text:span><text:span text:style-name="T43_11">funding<text:s/>for<text:s/>this</text:span><text:span text:style-name="T43_12"><text:s/>programme<text:s/>is<text:s/>100%<text:s/>Internationa</text:span><text:span text:style-name="T43_13">l<text:s/>Climate<text:s/>F</text:span><text:span text:style-name="T43_14">inance<text:s/></text:span><text:span text:style-name="T43_15">(ICF)</text:span><text:span text:style-name="T43_16">.</text:span></text:p>
            <text:p text:style-name="P44"/>
            <text:p text:style-name="P45"><text:span text:style-name="T45_1">BRACE<text:s/>II<text:s/></text:span><text:span text:style-name="T45_2">currently<text:s/></text:span><text:span text:style-name="T45_3">comprises<text:s/>3<text:s/>components:</text:span></text:p>
            <text:list text:style-name="LS4" xml:id="list4">
              <text:list-item>
                <text:p text:style-name="P46"><text:span text:style-name="T46_1">A<text:s/>first<text:s/>component<text:s/>delivered<text:s/>by</text:span><text:span text:style-name="T46_2"><text:s/>the</text:span><text:span text:style-name="T46_3"><text:s/></text:span><text:span text:style-name="T46_4">UN<text:s/>W</text:span><text:span text:style-name="T46_5">orld<text:s/>Food<text:s/>Programme</text:span><text:span text:style-name="T46_6"><text:s/>and<text:s/>UN<text:s/>F</text:span><text:span text:style-name="T46_7">ood<text:s/>and<text:s/>Agriculture<text:s/>Organisation<text:s/>in</text:span><text:span text:style-name="T46_8"><text:s/>partner</text:span><text:span text:style-name="T46_9">ship</text:span><text:span text:style-name="T46_10"><text:s/>in<text:s/></text:span><text:span text:style-name="T46_11">former<text:s/></text:span><text:span text:style-name="T46_12">Northern<text:s/>Bahr-el-Ghazal<text:s/>and<text:s/>Warrap</text:span><text:span text:style-name="T46_13">.</text:span></text:p>
              </text:list-item>
              <text:list-item>
                <text:p text:style-name="P47"><text:span text:style-name="T47_1">A<text:s/>second<text:s/>component</text:span><text:span text:style-name="T47_2"><text:s/>delivered<text:s/>by<text:s/></text:span><text:span text:style-name="T47_3">an<text:s/>NGO<text:s/>consortium<text:s/>led<text:s/>by<text:s/>World<text:s/>Vision<text:s/>Australia<text:s/>in<text:s/></text:span><text:span text:style-name="T47_4">former<text:s/></text:span><text:span text:style-name="T47_5">Northern<text:s/>Bahr<text:s/>el<text:s/>Ghazal,<text:s/>Warrap<text:s/>and<text:s/></text:span><text:span text:style-name="T47_6">Eastern<text:s/>Equatoria</text:span><text:span text:style-name="T47_7">,<text:s/>started<text:s/>in<text:s/>early<text:s/>2018.</text:span></text:p>
              </text:list-item>
              <text:list-item>
                <text:p text:style-name="P48"><text:span text:style-name="T48_1">A</text:span><text:span text:style-name="T48_2"><text:s/>component<text:s/>for<text:s/></text:span><text:span text:style-name="T48_3">monitoring,<text:s/>evaluation<text:s/>and<text:s/>learning<text:s/>activities<text:s/>delivered<text:s/>by<text:s/>a<text:s/>third-party<text:s/></text:span><text:span text:style-name="T48_4">contractor</text:span><text:span text:style-name="T48_5">.<text:s/></text:span><text:span text:style-name="T48_6">The</text:span><text:span text:style-name="T48_7"><text:s/>contract<text:s/>with<text:s/></text:span><text:span text:style-name="T48_8">the<text:s/>previous</text:span><text:span text:style-name="T48_9"><text:s/>provider<text:s/></text:span><text:span text:style-name="T48_10">expired<text:s/>in<text:s/>2019<text:s/>and<text:s/>so<text:s/>evaluation<text:s/>services<text:s/>will<text:s/>be<text:s/>procured</text:span><text:span text:style-name="T48_11"><text:s/>in<text:s/>line<text:s/>with<text:s/>D</text:span><text:span text:style-name="T48_12">FI</text:span><text:span text:style-name="T48_13">D<text:s/>procedures<text:s/>as<text:s/>part<text:s/>of<text:s/>this<text:s/>extension.<text:s/></text:span></text:p>
              </text:list-item>
            </text:list>
          </table:table-cell>
        </table:table-row>
        <table:table-row table:style-name="Row15">
          <table:table-cell table:style-name="Cell26">
            <text:p text:style-name="P49"><text:span text:style-name="T49_1">What<text:s/>is<text:s/>the<text:s/>objective<text:s/>of<text:s/>the<text:s/>amendment?</text:span></text:p>
          </table:table-cell>
        </table:table-row>
        <table:table-row table:style-name="Row16">
          <table:table-cell table:style-name="Cell27">
            <text:p text:style-name="P50"/>
            <text:p text:style-name="P51"><text:span text:style-name="T51_1">The<text:s/></text:span><text:span text:style-name="T51_2">objective<text:s/>of<text:s/>this<text:s/>extension<text:s/>is<text:s/>to<text:s/>continue<text:s/>the<text:s/>work<text:s/>of<text:s/>BRACE<text:s/>II<text:s/>and<text:s/>bridge<text:s/>the<text:s/>transition<text:s/>to<text:s/>a<text:s/>single<text:s/>humanitarian<text:s/>and<text:s/>resilience<text:s/>programme<text:s/>from<text:s/>2021.<text:s/></text:span><text:span text:style-name="T51_3">The<text:s/>original<text:s/>business<text:s/>case<text:s/>was<text:s/>approved<text:s/>by<text:s/>Ministers<text:s/>for<text:s/>five<text:s/>years,<text:s/>with<text:s/>an<text:s/>initial<text:s/>tranche<text:s/>of<text:s/>£20m<text:s/>for<text:s/>the<text:s/>first<text:s/>two<text:s/>and<text:s/>half<text:s/>years<text:s/>of<text:s/>the<text:s/>programme</text:span><text:span text:style-name="T51_4">,<text:s/>and<text:s/>an<text:s/>additional<text:s/>£12.6m<text:s/>for<text:s/>the<text:s/>following<text:s/>2.5<text:s/>years.<text:s/></text:span><text:span text:style-name="T51_5">An<text:s/>extension<text:s/></text:span><text:span text:style-name="T51_6">of<text:s/>funding<text:s/>will<text:s/>allow<text:s/>DFID<text:s/>South<text:s/>Sudan<text:s/>to:</text:span></text:p>
            <text:p text:style-name="P52"/>
            <text:list text:style-name="LS2" xml:id="list7">
              <text:list-item>
                <text:p text:style-name="P53"><text:span text:style-name="T53_1">Extend<text:s/>the<text:s/>NGO<text:s/>component<text:s/>by<text:s/>supporting<text:s/>an<text:s/>estimated<text:s/>additional<text:s/></text:span><text:span text:style-name="T53_2">38,000</text:span><text:span text:style-name="T53_3"><text:s/>people<text:s/>for<text:s/></text:span><text:span text:style-name="T53_4">two<text:s/>years</text:span><text:span text:style-name="T53_5">,<text:s/>including<text:s/>an<text:s/>additional<text:s/>location<text:s/>if<text:s/>stability<text:s/>allows.</text:span><text:span text:style-name="T53_6"><text:s/>The<text:s/>original<text:s/>business<text:s/>case<text:s/>envisaged<text:s/>th</text:span><text:span text:style-name="T53_7">at<text:s/>the<text:s/>programme<text:s/>would<text:s/></text:span><text:span text:style-name="T53_8">continue<text:s/>operations</text:span><text:span text:style-name="T53_9"><text:s/>from<text:s/>BRACE<text:s/>I</text:span><text:span text:style-name="T53_10"><text:s/>in</text:span><text:span text:style-name="T53_11"><text:s/></text:span><text:span text:style-name="T53_12">Western<text:s/>Bahr<text:s/>el<text:s/>Ghazal,<text:s/>Northern<text:s/>Bahr<text:s/>el<text:s/>Ghazal<text:s/>and<text:s/>Warrap</text:span><text:span text:style-name="T53_13"><text:s/>and<text:s/>extend<text:s/>into<text:s/>two<text:s/>new<text:s/>states<text:s/>(Lakes<text:s/>State<text:s/>and<text:s/>Eastern<text:s/>Equatoria).<text:s/></text:span><text:span text:style-name="T53_14">Disruption<text:s/>to<text:s/>the<text:s/>procurement<text:s/>of<text:s/>the<text:s/>NGO<text:s/>led<text:s/>component<text:s/>by<text:s/>the<text:s/>July<text:s/>2016<text:s/>crisis<text:s/>and<text:s/>the<text:s/>need<text:s/>for<text:s/>a<text:s/>more<text:s/>flexible<text:s/>geographic<text:s/>remit<text:s/>has<text:s/>led<text:s/>to<text:s/>the<text:s/>current<text:s/>footprint<text:s/>in<text:s/>former<text:s/>Northern<text:s/>Bahr<text:s/>el<text:s/>Ghazal,<text:s/>Warrap,<text:s/>and<text:s/>Eastern<text:s/>Equatoria.</text:span><text:span text:style-name="T53_15"><text:s/>This<text:s/>extension<text:s/>offers<text:s/>the<text:s/>opportunity<text:s/>for<text:s/>the<text:s/>NGO<text:s/>component<text:s/>to<text:s/>build<text:s/>on<text:s/>their<text:s/>track<text:s/>record</text:span><text:span text:style-name="T53_16">,<text:s/>adapt<text:s/>their<text:s/>package<text:s/>based<text:s/>on<text:s/>learning<text:s/>so<text:s/>far<text:s/>and<text:s/>extend<text:s/>to<text:s/>a</text:span><text:span text:style-name="T53_17"><text:s/>new<text:s/>location</text:span><text:span text:style-name="T53_18"><text:s/>if<text:s/>stability<text:s/>allows.<text:s/></text:span></text:p>
              </text:list-item>
            </text:list>
            <text:p text:style-name="P54"/>
            <text:list text:style-name="LS2" xml:id="list8" text:continue-list="list7">
              <text:list-item>
                <text:p text:style-name="P55"><text:span text:style-name="T55_1">Extend<text:s/>support<text:s/>to<text:s/>the<text:s/>UN<text:s/>component<text:s/>to<text:s/>complete<text:s/>the<text:s/>2020<text:s/>cycle<text:s/>of<text:s/>cash<text:s/>transfers<text:s/>for<text:s/></text:span><text:span text:style-name="T55_2">18,875<text:s/></text:span><text:span text:style-name="T55_3">households<text:s/>covered<text:s/>by<text:s/>the<text:s/>programme<text:s/>and<text:s/></text:span><text:span text:style-name="T55_4">strengthen<text:s/>climate</text:span><text:span text:style-name="T55_5"><text:s/>adaptation<text:s/>and<text:s/>natural<text:s/>resource<text:s/>management<text:s/>activities</text:span><text:span text:style-name="T55_6"><text:s/>across<text:s/>partners</text:span><text:span text:style-name="T55_7">.<text:s/></text:span><text:span text:style-name="T55_8">A<text:s/>review<text:s/>of<text:s/>climate<text:s/>and<text:s/>resilience<text:s/>work<text:s/>across<text:s/>DfID<text:s/>South<text:s/>Sudan<text:s/>in<text:s/>2019<text:s/>recommended<text:s/>enhancing<text:s/></text:span><text:span text:style-name="T55_9">climate<text:s/></text:span><text:span text:style-name="T55_10">information<text:s/>services<text:s/>and<text:s/>community<text:s/>based<text:s/>natural<text:s/>resource<text:s/>management</text:span><text:span text:style-name="T55_11">.<text:s text:c="2"/>Whilst<text:s/>BRACE<text:s/>II</text:span><text:span text:style-name="T55_12"><text:s/>already<text:s/>has</text:span><text:span text:style-name="T55_13"><text:s/>climate<text:s/>adaptation<text:s/></text:span><text:span text:style-name="T55_14">as<text:s/>a<text:s/>core<text:s/>objective</text:span><text:span text:style-name="T55_15">,<text:s/>there<text:s/>is<text:s/>an<text:s/>opportunity<text:s/>to<text:s/>consolidate<text:s/>and<text:s/>scale<text:s/>effective<text:s/>practices<text:s/>to<text:s/>meet<text:s/>the<text:s/>ambition<text:s/>set<text:s/>out<text:s/>under<text:s/>the<text:s/>climate<text:s/>and<text:s/>natural<text:s/>resources<text:s/>shift<text:s/>of<text:s/>the<text:s/>strategic<text:s/>approach<text:s/>to<text:s/>Africa.<text:s/></text:span><text:span text:style-name="T55_16">For<text:s/>example,<text:s/></text:span><text:span text:style-name="T55_17">severe<text:s/>flooding<text:s/>in<text:s/>2019<text:s/>has<text:s/>demonstrated<text:s/>the<text:s/>need<text:s/>to<text:s/>further<text:s/>help<text:s/>communities<text:s/>anticipate<text:s/>weather<text:s/>related<text:s/>shocks,<text:s/>as<text:s/>well<text:s/>adapt<text:s/>to<text:s/>them.<text:s/></text:span></text:p>
              </text:list-item>
            </text:list>
            <text:p text:style-name="P56"/>
            <text:list text:style-name="LS2" xml:id="list9" text:continue-list="list7">
              <text:list-item>
                <text:p text:style-name="P57"><text:span text:style-name="T57_1">Support<text:s/>and<text:s/>shape<text:s/>coordination<text:s/></text:span><text:span text:style-name="T57_2">of<text:s/>resilience<text:s/>activities</text:span><text:span text:style-name="T57_3"><text:s/></text:span><text:span text:style-name="T57_4">under<text:s/>the<text:s/>Partnership<text:s/>for<text:s/>Recovery<text:s/>and<text:s/>Resilience</text:span><text:span text:style-name="T57_5"><text:s/>(PfRR)</text:span><text:span text:style-name="T57_6"><text:s/>in<text:s/>South<text:s/>Sudan<text:s/>by<text:s/>providing<text:s/>support<text:s/>for<text:s/>representation<text:s/>and<text:s/></text:span><text:span text:style-name="T57_7">coordination.<text:s/></text:span><text:span text:style-name="T57_8">Aweil<text:s/>is<text:s/>one<text:s/>of<text:s/>the<text:s/>lead<text:s/>candidate<text:s/>partnership<text:s/>areas<text:s/></text:span><text:span text:style-name="T57_9">under<text:s/>the<text:s/>PfRR,<text:s/></text:span><text:span text:style-name="T57_10">established<text:s/>in<text:s/>2018<text:s/>to<text:s/>help<text:s/>development<text:s/>stakeholders<text:s/>work<text:s/>together<text:s/>to<text:s/>reduce<text:s/>vulnerabilities<text:s/>and<text:s/>build<text:s/>resilient<text:s/>households.<text:s/></text:span></text:p>
              </text:list-item>
            </text:list>
            <text:p text:style-name="P58"/>
            <text:list text:style-name="LS2" xml:id="list10" text:continue-list="list7">
              <text:list-item>
                <text:p text:style-name="P59"><text:span text:style-name="T59_1">Invest<text:s/>in<text:s/>a<text:s/>final<text:s/>evaluation<text:s/>of<text:s/>the<text:s/>BRACE<text:s/>II<text:s/>programme,<text:s/>building<text:s/>on<text:s/>the<text:s/>mid<text:s/>term<text:s/>evaluation<text:s/>at<text:s/>the<text:s/>end<text:s/>of<text:s/>2018</text:span><text:span text:style-name="T59_2">.</text:span></text:p>
              </text:list-item>
            </text:list>
            <text:p text:style-name="P60"/>
          </table:table-cell>
        </table:table-row>
        <table:table-row table:style-name="Row17">
          <table:table-cell table:style-name="Cell28">
            <text:p text:style-name="P61"><text:span text:style-name="T61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8">
          <table:table-cell table:style-name="Cell29">
            <text:p text:style-name="P62"/>
            <text:p text:style-name="P63"><text:span text:style-name="T63_1">The<text:s/>UK<text:s/>will<text:s/>provide<text:s/></text:span><text:span text:style-name="T63_2">up<text:s/>to<text:s/>an<text:s/>additional<text:s/>£7m<text:s/>to</text:span><text:span text:style-name="T63_3"><text:s/>deliver<text:s/>this<text:s/>programme,<text:s/>bringing<text:s/>the<text:s/></text:span><text:span text:style-name="T63_4">maximum<text:s/></text:span><text:span text:style-name="T63_5">total<text:s/>programme<text:s/>value<text:s/>to</text:span><text:span text:style-name="T63_6"><text:s/></text:span><text:span text:style-name="T63_7">£3</text:span><text:span text:style-name="T63_8">9</text:span><text:span text:style-name="T63_9">.6m.<text:s/></text:span><text:span text:style-name="T63_10">An<text:s/>indicative<text:s/>funding<text:s/>split<text:s/></text:span><text:span text:style-name="T63_11">is<text:s/></text:span><text:span text:style-name="T63_12">as<text:s/>follows</text:span><text:span text:style-name="T63_13">:</text:span></text:p>
            <text:p text:style-name="P64"/>
            <table:table table:style-name="Table3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row table:style-name="Row19">
                <table:table-cell table:style-name="Cell30">
                  <text:p text:style-name="P65"><text:span text:style-name="T65_1">Compo-nent</text:span></text:p>
                </table:table-cell>
                <table:table-cell table:style-name="Cell31">
                  <text:p text:style-name="P66"><text:span text:style-name="T66_1">Implementing<text:s/>partner</text:span><text:span text:style-name="T66_2"><text:s/></text:span><text:span text:style-name="T66_3">/</text:span><text:span text:style-name="T66_4"><text:s/></text:span><text:span text:style-name="T66_5">supplier</text:span></text:p>
                </table:table-cell>
                <table:table-cell table:style-name="Cell32">
                  <text:p text:style-name="P67"><text:span text:style-name="T67_1">Activity<text:s/>delivered</text:span></text:p>
                </table:table-cell>
                <table:table-cell table:style-name="Cell33">
                  <text:p text:style-name="P68"><text:span text:style-name="T68_1">Phase<text:s/>1<text:s/>budget</text:span></text:p>
                  <text:p text:style-name="P69"/>
                </table:table-cell>
                <table:table-cell table:style-name="Cell34">
                  <text:p text:style-name="P70"><text:span text:style-name="T70_1">Phase<text:s/>2<text:s/>budget</text:span></text:p>
                  <text:p text:style-name="P71"/>
                </table:table-cell>
                <table:table-cell table:style-name="Cell35">
                  <text:p text:style-name="P72"><text:span text:style-name="T72_1">Extension</text:span></text:p>
                  <text:p text:style-name="P73"><text:span text:style-name="T73_1">i</text:span><text:span text:style-name="T73_2">ndicative</text:span><text:span text:style-name="T73_3"><text:s/>budget</text:span></text:p>
                </table:table-cell>
              </table:table-row>
              <table:table-row table:style-name="Row20">
                <table:table-cell table:style-name="Cell36" table:number-rows-spanned="2">
                  <text:p text:style-name="P74"><text:span text:style-name="T74_1">1</text:span></text:p>
                  <text:p text:style-name="P75"><text:span text:style-name="T75_1">(UN)</text:span></text:p>
                </table:table-cell>
                <table:table-cell table:style-name="Cell37">
                  <text:p text:style-name="P76"><text:span text:style-name="T76_1">WFP<text:s/></text:span></text:p>
                </table:table-cell>
                <table:table-cell table:style-name="Cell38">
                  <text:p text:style-name="P77"><text:span text:style-name="T77_1">Food<text:s/>assistance<text:s/></text:span></text:p>
                  <text:p text:style-name="P78"><text:span text:style-name="T78_1">(Food/cash<text:s/>for<text:s/>Assets)<text:s/></text:span></text:p>
                </table:table-cell>
                <table:table-cell table:style-name="Cell39" table:number-rows-spanned="2">
                  <text:p text:style-name="P79"><text:span text:style-name="T79_1">£</text:span><text:span text:style-name="T79_2">12,300,000</text:span></text:p>
                  <text:p text:style-name="P80"/>
                </table:table-cell>
                <table:table-cell table:style-name="Cell40" table:number-rows-spanned="2">
                  <text:p text:style-name="P81"><text:span text:style-name="T81_1">£12,6</text:span><text:span text:style-name="T81_2">00,000</text:span></text:p>
                  <text:p text:style-name="P82"/>
                </table:table-cell>
                <table:table-cell table:style-name="Cell41" table:number-rows-spanned="2">
                  <text:p text:style-name="P83"><text:span text:style-name="T83_1">3</text:span><text:span text:style-name="T83_2">m</text:span></text:p>
                </table:table-cell>
              </table:table-row>
              <table:table-row table:style-name="Row21">
                <table:covered-table-cell table:style-name="Cell42">
                  <text:p text:style-name="P84"/>
                </table:covered-table-cell>
                <table:table-cell table:style-name="Cell43">
                  <text:p text:style-name="P85"><text:span text:style-name="T85_1">FAO</text:span></text:p>
                </table:table-cell>
                <table:table-cell table:style-name="Cell44">
                  <text:p text:style-name="P86"><text:span text:style-name="T86_1">Agricultural<text:s/>and<text:s/>Natural<text:s/>Resource<text:s/>Management<text:s/>training<text:s/>and<text:s/>farming<text:s/>inputs</text:span></text:p>
                </table:table-cell>
                <table:covered-table-cell table:style-name="Cell45">
                  <text:p text:style-name="P87"/>
                </table:covered-table-cell>
                <table:covered-table-cell table:style-name="Cell46">
                  <text:p text:style-name="P88"/>
                </table:covered-table-cell>
                <table:covered-table-cell table:style-name="Cell47">
                  <text:p text:style-name="P89"/>
                </table:covered-table-cell>
              </table:table-row>
              <table:table-row table:style-name="Row22">
                <table:table-cell table:style-name="Cell48">
                  <text:p text:style-name="P90"><text:span text:style-name="T90_1">2</text:span></text:p>
                  <text:p text:style-name="P91"><text:span text:style-name="T91_1">(INGO)</text:span></text:p>
                </table:table-cell>
                <table:table-cell table:style-name="Cell49">
                  <text:p text:style-name="P92"><text:span text:style-name="T92_1">World<text:s/>Vision<text:s/>Australia</text:span></text:p>
                </table:table-cell>
                <table:table-cell table:style-name="Cell50">
                  <text:p text:style-name="P93"><text:span text:style-name="T93_1">Cash<text:s/></text:span><text:span text:style-name="T93_2">for<text:s/>assets<text:s/></text:span><text:span text:style-name="T93_3">and<text:s/>livelihoods<text:s/>assistance</text:span><text:span text:style-name="T93_4"><text:s/>(training,<text:s/>inputs</text:span><text:span text:style-name="T93_5"><text:s/>etc.</text:span><text:span text:style-name="T93_6">)</text:span></text:p>
                </table:table-cell>
                <table:table-cell table:style-name="Cell51">
                  <text:p text:style-name="P94"><text:span text:style-name="T94_1">£7,000,000</text:span></text:p>
                  <text:p text:style-name="P95"><text:span text:style-name="T95_1">[not<text:s/>spent</text:span><text:span text:style-name="T95_2"><text:note text:note-class="footnote"><text:note-citation/><text:note-body><text:p text:style-name="P96"><text:span text:style-name="T96_1"><text:s/>The<text:s/>procurement<text:s/>for<text:s/>the<text:s/>second<text:s/>component<text:s/>was<text:s/>launched<text:s/>in<text:s/>late<text:s/>2015<text:s/>but<text:s/>received<text:s/>no<text:s/>suitable<text:s/>bids.<text:s/>The<text:s/>process<text:s/>was<text:s/>then<text:s/>put<text:s/>on-hold<text:s/>following<text:s/>the<text:s/>drawdown<text:s/>of<text:s/>the<text:s/>British<text:s/>Embassy<text:s/>in<text:s/>July<text:s/>2016<text:s/>and<text:s/>later<text:s/>terminated.<text:s/>It<text:s/>was<text:s/>relaunched<text:s/>in<text:s/>2017<text:s/>and<text:s/>the<text:s/>successful<text:s/>partner<text:s/>began<text:s/>activities<text:s/>in<text:s/>2018.</text:span></text:p><text:p text:style-name="P97"/></text:note-body></text:note></text:span><text:span text:style-name="T97_1">]</text:span></text:p>
                </table:table-cell>
                <table:table-cell table:style-name="Cell52">
                  <text:p text:style-name="P98"><text:span text:style-name="T98_1">£7,000,000<text:s/></text:span><text:span text:style-name="T98_2">[</text:span><text:span text:style-name="T98_3">rolled<text:s/>forward]</text:span></text:p>
                </table:table-cell>
                <table:table-cell table:style-name="Cell53">
                  <text:p text:style-name="P99"><text:span text:style-name="T99_1">£</text:span><text:span text:style-name="T99_2">3</text:span><text:span text:style-name="T99_3">.8</text:span><text:span text:style-name="T99_4">m</text:span><text:span text:style-name="T99_5">m</text:span></text:p>
                </table:table-cell>
              </table:table-row>
              <table:table-row table:style-name="Row23">
                <table:table-cell table:style-name="Cell54" table:number-columns-spanned="3">
                  <text:p text:style-name="P100"><text:span text:style-name="T100_1">Independent<text:s/>monitoring<text:s/>and<text:s/>evaluation</text:span></text:p>
                </table:table-cell>
                <table:covered-table-cell/>
                <table:covered-table-cell/>
                <table:table-cell table:style-name="Cell55" table:number-columns-spanned="2">
                  <text:p text:style-name="P101"><text:span text:style-name="T101_1">£700,000</text:span></text:p>
                  <text:p text:style-name="P102"/>
                </table:table-cell>
                <table:covered-table-cell/>
                <table:table-cell table:style-name="Cell56">
                  <text:p text:style-name="P103"><text:span text:style-name="T103_1">£200,000</text:span></text:p>
                </table:table-cell>
              </table:table-row>
              <table:table-row table:style-name="Row24">
                <table:table-cell table:style-name="Cell57" table:number-columns-spanned="3">
                  <text:p text:style-name="P104"><text:span text:style-name="T104_1">TOTAL</text:span></text:p>
                </table:table-cell>
                <table:covered-table-cell/>
                <table:covered-table-cell/>
                <table:table-cell table:style-name="Cell58">
                  <text:p text:style-name="P105"><text:span text:style-name="T105_1">Budget:</text:span></text:p>
                  <text:p text:style-name="P106"><text:span text:style-name="T106_1">£20,000,000</text:span></text:p>
                </table:table-cell>
                <table:table-cell table:style-name="Cell59">
                  <text:p text:style-name="P107"><text:span text:style-name="T107_1">Budget</text:span><text:span text:style-name="T107_2">:</text:span></text:p>
                  <text:p text:style-name="P108"><text:span text:style-name="T108_1">£12,600,000</text:span></text:p>
                </table:table-cell>
                <table:table-cell table:style-name="Cell60">
                  <text:p text:style-name="P109"><text:span text:style-name="T109_1">Budget:</text:span></text:p>
                  <text:p text:style-name="P110"><text:span text:style-name="T110_1">£</text:span><text:span text:style-name="T110_2">7</text:span><text:span text:style-name="T110_3">,000,000</text:span></text:p>
                </table:table-cell>
              </table:table-row>
            </table:table>
            <text:p text:style-name="P111"><text:span text:style-name="T111_1"><text:s text:c="2"/></text:span></text:p>
          </table:table-cell>
        </table:table-row>
        <table:table-row table:style-name="Row25">
          <table:table-cell table:style-name="Cell61">
            <text:p text:style-name="P112"><text:span text:style-name="T112_1">What<text:s/>are<text:s/>the<text:s/>expected<text:s/>results?</text:span></text:p>
          </table:table-cell>
        </table:table-row>
        <table:table-row table:style-name="Row26">
          <table:table-cell table:style-name="Cell62">
            <text:p text:style-name="P113"/>
            <text:p text:style-name="P114"><text:span text:style-name="T114_1">In<text:s/>this<text:s/>extension,<text:s/>BRACE<text:s/>II<text:s/>will<text:s/>aim<text:s/>to<text:s/>reach<text:s/>an<text:s/>additional<text:s/>38,000<text:s/>unique<text:s/>beneficiaries<text:s/>alongside<text:s/>extending<text:s/>support<text:s/>for<text:s/>existing<text:s/>households.<text:s/></text:span><text:span text:style-name="T114_2"><text:s/>By<text:s/>August<text:s/>2021<text:s/>BRACE<text:s/>II<text:s/>will<text:s/>have<text:s/>reached<text:s/>an<text:s/>estimated<text:s/>226,700<text:s/>beneficiaries,<text:s/>with<text:s/>the</text:span><text:span text:style-name="T114_3"><text:s/></text:span><text:span text:style-name="T114_4">majority<text:s/>of<text:s/>support<text:s/>being<text:s/>transferred<text:s/>to<text:s/>beneficiaries<text:s/>as<text:s/>cash</text:span><text:span text:style-name="T114_5"><text:note text:note-class="footnote"><text:note-citation/><text:note-body><text:p text:style-name="P115"><text:span text:style-name="T115_1"><text:s/>If<text:s/>the<text:s/>economic<text:s/>context/<text:s/>market<text:s/>functionality<text:s/>deteriorates<text:s/>significantly,<text:s/>food<text:s/>may<text:s/>be<text:s/>provided<text:s/>instead<text:s/>of<text:s/>cash.<text:s/></text:span></text:p></text:note-body></text:note></text:span><text:span text:style-name="T115_2">.<text:s/></text:span></text:p>
            <text:p text:style-name="P116"/>
            <text:list text:style-name="LS3" xml:id="list11">
              <text:list-item>
                <text:p text:style-name="P117"><text:span text:style-name="T117_1">The<text:s/>original<text:s/>business<text:s/>case<text:s/>stated<text:s/>that<text:s/>BRACE<text:s/>II<text:s/>would<text:s/>provide<text:s/>assistance<text:s/></text:span><text:span text:style-name="T117_2">for</text:span><text:span text:style-name="T117_3"><text:s/>up<text:s/>to<text:s/>400,000<text:s/>people<text:s/>over<text:s/>2.5<text:s/>years<text:s/>–represent</text:span><text:span text:style-name="T117_4">ing</text:span><text:span text:style-name="T117_5"><text:s/>a<text:s/>cost<text:s/>per<text:s/>beneficiary<text:s/>of<text:s/>£50.<text:s/>Those<text:s/>initial<text:s/>results<text:s/></text:span><text:span text:style-name="T117_6">assumed</text:span><text:span text:style-name="T117_7"><text:s/>that<text:s/>each<text:s/>beneficiary<text:s/>would<text:s/>be<text:s/>supported<text:s/>for<text:s/>only<text:s/>one<text:s/>year.<text:s/>Building<text:s/>resilience,<text:s/>however,<text:s/>takes<text:s/>time<text:s/>and,<text:s/>based<text:s/>on<text:s/>the<text:s/>lessons<text:s/>learned<text:s/>from<text:s/>BRACE<text:s/>I,<text:s/>it<text:s/>was<text:s/>agreed<text:s/>that<text:s/>BRACE<text:s/>II<text:s/>would<text:s/>provide<text:s/>multi-year<text:s/>assistance<text:s/>to<text:s/>the<text:s/>same<text:s/>households</text:span><text:span text:style-name="T117_8">.<text:s/></text:span><text:span text:style-name="T117_9">The<text:s/>phase<text:s/>2<text:s/>addendum<text:s/>to<text:s/>the<text:s/>business<text:s/>case<text:s/>envisaged<text:s/>a<text:s/></text:span><text:span text:style-name="T117_10">cost-per-beneficiary-per-year<text:s/>of<text:s/>£45</text:span><text:span text:style-name="T117_11">,<text:s/>with<text:s/></text:span><text:span text:style-name="T117_12">beneficiaries</text:span><text:span text:style-name="T117_13"><text:s/>under<text:s/>component<text:s/></text:span><text:span text:style-name="T117_14">one</text:span><text:span text:style-name="T117_15"><text:s/>being<text:s/>reached<text:s/>for<text:s/>3<text:s/>years<text:s/>and<text:s/></text:span><text:span text:style-name="T117_16">component<text:s/></text:span><text:span text:style-name="T117_17">two</text:span><text:span text:style-name="T117_18"><text:s/>for<text:s/>2<text:s/>year</text:span><text:span text:style-name="T117_19">s<text:s/></text:span><text:span text:style-name="T117_20">to<text:s/>enable<text:s/>a<text:s/>comparison<text:s/>of<text:s/>different<text:s/>support<text:s/>packages</text:span><text:span text:style-name="T117_21">.</text:span><text:span text:style-name="T117_22"><text:s/>The<text:s/></text:span><text:span text:style-name="T117_23">2017<text:s/>annual<text:s/>review</text:span><text:span text:style-name="T117_24"><text:s/>calculated<text:s/>the<text:s/>cost<text:s/>per<text:s/>beneficiary<text:s/></text:span><text:span text:style-name="T117_25">per<text:s/>year<text:s/></text:span><text:span text:style-name="T117_26">as<text:s/>£53,<text:s/>which<text:s/></text:span><text:span text:style-name="T117_27">fell</text:span><text:span text:style-name="T117_28"><text:s/>to<text:s/>an<text:s/>estimated<text:s/>£49<text:s/>per<text:s/>beneficiary<text:s/>in<text:s/>2018.<text:s/></text:span></text:p>
              </text:list-item>
            </text:list>
            <text:p text:style-name="P118"/>
          </table:table-cell>
        </table:table-row>
        <table:table-row table:style-name="Row27">
          <table:table-cell table:style-name="Cell63">
            <text:p text:style-name="P119"><text:span text:style-name="T119_1">What<text:s/>is<text:s/>the<text:s/>approach<text:s/>to<text:s/>implementation?</text:span></text:p>
          </table:table-cell>
        </table:table-row>
        <table:table-row table:style-name="Row28">
          <table:table-cell table:style-name="Cell64">
            <text:p text:style-name="P120"/>
            <text:p text:style-name="P121"><text:span text:style-name="T121_1">Testing<text:s/>different<text:s/>delivery<text:s/>models/approaches</text:span><text:span text:style-name="T121_2"><text:s/></text:span><text:span text:style-name="T121_3">to<text:s/>enhance<text:s/></text:span><text:span text:style-name="T121_4">adaptive<text:s/>programming</text:span></text:p>
            <text:p text:style-name="P122"/>
            <text:p text:style-name="P123"><text:span text:style-name="T123_1">As<text:s/>originally<text:s/>intended<text:s/>in<text:s/>the<text:s/>Business<text:s/>Case,<text:s/></text:span><text:span text:style-name="T123_2">DFID<text:s/>have<text:s/>tested</text:span><text:span text:style-name="T123_3"><text:s/></text:span><text:span text:style-name="T123_4">two</text:span><text:span text:style-name="T123_5"><text:s/>approaches<text:s/></text:span><text:span text:style-name="T123_6">in<text:s/>order<text:s/></text:span><text:span text:style-name="T123_7">to<text:s/>compare<text:s/>and<text:s/>adapt<text:s/>our<text:s/>delivery<text:s/>model</text:span><text:span text:style-name="T123_8">.</text:span><text:span text:style-name="T123_9"><text:s/>Different<text:s/>support<text:s/>packages<text:s/>and<text:s/>approaches<text:s/>have<text:s/>been<text:s/>tested<text:s/>in<text:s/>the<text:s/>NGO<text:s/>led<text:s/>component<text:s/>since<text:s/>it<text:s/>started<text:s/>work<text:s/>in<text:s/>early<text:s/>2018,<text:s/></text:span><text:span text:style-name="T123_10">for<text:s/>example<text:s/>on<text:s/>the<text:s/>promotion<text:s/>of<text:s/>savings<text:s/>groups</text:span><text:span text:style-name="T123_11">.</text:span><text:span text:style-name="T123_12"><text:s/></text:span><text:span text:style-name="T123_13">This<text:s/>process<text:s/></text:span><text:span text:style-name="T123_14">has</text:span><text:span text:style-name="T123_15"><text:s/>also<text:s/>help</text:span><text:span text:style-name="T123_16">ed</text:span><text:span text:style-name="T123_17"><text:s/>DFID<text:s/>to<text:s/>identify<text:s/>the<text:s/>added<text:s/>value<text:s/>and<text:s/>unique<text:s/>selling<text:s/>points<text:s/>of<text:s/>different<text:s/>types<text:s/>of<text:s/>implementing<text:s/>partners<text:s/>(WFP,<text:s/>FAO,<text:s/>INGOs,<text:s/>NNGOs).<text:s/></text:span><text:span text:style-name="T123_18">Further<text:s/>adaptation<text:s/>of<text:s/>the<text:s/>approach<text:s/>will<text:s/>be<text:s/>tested<text:s/>through<text:s/>this<text:s/>extension</text:span><text:span text:style-name="T123_19"><text:s/>based<text:s/>on<text:s/>learning<text:s/>from<text:s/>the<text:s/>mid</text:span><text:span text:style-name="T123_20">-</text:span><text:span text:style-name="T123_21">term<text:s/>evaluation,<text:s/>for<text:s/>example</text:span><text:span text:style-name="T123_22"><text:s/>by<text:s/></text:span><text:span text:style-name="T123_23">adapting<text:s/>the<text:s/>timing<text:s/>of<text:s/>conditional<text:s/>transfer</text:span><text:span text:style-name="T123_24">s<text:s/>and<text:s/>considering<text:s/></text:span><text:span text:style-name="T123_25">a<text:s/>wider<text:s/>set<text:s/>of<text:s/>rural<text:s/>livelihood<text:s/>opportunities</text:span><text:span text:style-name="T123_26">.<text:s/></text:span><text:span text:style-name="T123_27">A<text:s/>final<text:s/>evaluation<text:s/>planned<text:s/></text:span><text:span text:style-name="T123_28">for<text:s/></text:span><text:span text:style-name="T123_29">late<text:s/>2020</text:span><text:span text:style-name="T123_30"><text:s/>will<text:s/>allow<text:s/>the<text:s/>strengths<text:s/>and<text:s/>weakn</text:span><text:span text:style-name="T123_31">esses<text:s/>of<text:s/></text:span><text:span text:style-name="T123_32">the<text:s/></text:span><text:span text:style-name="T123_33">operational<text:s/>models<text:s/>and<text:s/></text:span><text:span text:style-name="T123_34">interventions</text:span><text:span text:style-name="T123_35"><text:s/>to<text:s/>be<text:s/></text:span><text:span text:style-name="T123_36">assessed,<text:s/>with<text:s/>learning<text:s/>fed<text:s/>into<text:s/></text:span><text:span text:style-name="T123_37">successor<text:s/>programming.</text:span><text:span text:style-name="T123_38"><text:s/></text:span></text:p>
            <text:p text:style-name="P124"/>
            <text:p text:style-name="P125"><text:span text:style-name="T125_1">Cross-cutting<text:s/>issues</text:span></text:p>
            <text:p text:style-name="P126"/>
            <text:p text:style-name="P127"><text:span text:style-name="T127_1">Climate-sensitivity</text:span><text:span text:style-name="T127_2">:<text:s/></text:span><text:span text:style-name="T127_3">Climate<text:s/>adaptation<text:s/>is<text:s/>central<text:s/>to<text:s/>BRACE<text:s/>II,<text:s/>with<text:s/>the<text:s/>mid-term<text:s/>evaluation<text:s/></text:span><text:span text:style-name="T127_4">finding<text:s/>that<text:s/>an<text:s/>estimated<text:s/>43%<text:s/>of<text:s/>BRACE<text:s/>II<text:s/>beneficiaries<text:s/>have<text:s/>improved<text:s/>climate<text:s/>resilience,<text:s/>and<text:s/>another<text:s/>67%<text:s/>could<text:s/>be<text:s/>considered<text:s/>shock-proofed,<text:s/>(i.e.<text:s/>better<text:s/>able<text:s/>to<text:s/>manage<text:s/>a<text:s/>climate<text:s/>shock)</text:span><text:span text:style-name="T127_5">.<text:s/></text:span><text:span text:style-name="T127_6">Severe<text:s/>flooding<text:s/>in<text:s/>2019<text:s/>demonstrated<text:s/>the<text:s/>need<text:s/></text:span><text:span text:style-name="T127_7">to<text:s/>redouble<text:s/>efforts</text:span><text:span text:style-name="T127_8"><text:s/></text:span><text:span text:style-name="T127_9">to<text:s/>help<text:s/></text:span><text:span text:style-name="T127_10">people<text:s/>anticipate,<text:s/></text:span><text:span text:style-name="T127_11">absorb<text:s/>and<text:s/>adapt<text:s/>to<text:s/>climate<text:s/>shock</text:span><text:span text:style-name="T127_12">s.<text:s/>This<text:s/>will<text:s/>be<text:s/></text:span><text:span text:style-name="T127_13">strengthened<text:s/>through<text:s/>this<text:s/>extension</text:span><text:span text:style-name="T127_14">,<text:s/>learning<text:s/></text:span><text:span text:style-name="T127_15">from<text:s/>the<text:s/>central<text:s/>BRACED<text:s/>programme<text:s/>which<text:s/>ended<text:s/>in<text:s/>2018<text:s/>as<text:s/>well<text:s/>as<text:s/></text:span><text:span text:style-name="T127_16">other<text:s/>partners.<text:s/></text:span><text:span text:style-name="T127_17"><text:s/></text:span></text:p>
            <text:p text:style-name="P128"/>
            <text:p text:style-name="P129"><text:span text:style-name="T129_1">Gender<text:s/>Equality</text:span><text:span text:style-name="T129_2">:<text:s/>The<text:s/>original<text:s/>business<text:s/>case<text:s/>included<text:s/>a<text:s/>gender<text:s/>equality<text:s/>statement<text:s/>and<text:s/></text:span><text:span text:style-name="T129_3">BRACE<text:s/>II<text:s/>has<text:s/></text:span><text:span text:style-name="T129_4">made<text:s/>a<text:s/>deliberate<text:s/>effort<text:s/>to<text:s/>target<text:s/>women<text:s/>and<text:s/></text:span><text:span text:style-name="T129_5">adapt<text:s/>the<text:s/>programme<text:s/>to<text:s/>t</text:span><text:span text:style-name="T129_6">heir<text:s/>needs</text:span><text:span text:style-name="T129_7">,</text:span><text:span text:style-name="T129_8"><text:s/>for<text:s/>example<text:s/></text:span><text:span text:style-name="T129_9">by<text:s/>starting<text:s/></text:span><text:span text:style-name="T129_10">activities</text:span><text:span text:style-name="T129_11"><text:s/>later<text:s/>in<text:s/>the<text:s/>day<text:s/>so<text:s/>women<text:s/>are<text:s/>able<text:s/>to</text:span><text:span text:style-name="T129_12"><text:s/>attend<text:s/>after<text:s/>household<text:s/></text:span><text:span text:style-name="T129_13">work,<text:s/></text:span><text:span text:style-name="T129_14">as<text:s/>well<text:s/>as<text:s/>promoting<text:s/>gender<text:s/>equality<text:s/>in<text:s/>programme<text:s/>structures</text:span><text:span text:style-name="T129_15">.<text:s/></text:span><text:span text:style-name="T129_16">We<text:s/>will<text:s/></text:span><text:span text:style-name="T129_17">continue<text:s/>to<text:s/>look</text:span><text:span text:style-name="T129_18"><text:s/>for<text:s/>ways<text:s/>to<text:s/></text:span><text:span text:style-name="T129_19">gender<text:s/>inform<text:s/></text:span><text:span text:style-name="T129_20">programme<text:s/>activities,</text:span><text:span text:style-name="T129_21"><text:s/>conducting<text:s/>more<text:s/>disaggregated<text:s/>analysis<text:s/>of<text:s/>the<text:s/>results<text:s/>and<text:s/>reviewing<text:s/></text:span><text:span text:style-name="T129_22">how<text:s/>gender<text:s/>sensitivity<text:s/>can<text:s/>be<text:s/>incorporated<text:s/>within<text:s/></text:span><text:span text:style-name="T129_23">every<text:s/>aspect<text:s/></text:span><text:span text:style-name="T129_24">of<text:s/>the<text:s/>programme.</text:span><text:span text:style-name="T129_25"><text:s/></text:span></text:p>
            <text:p text:style-name="P130"/>
            <text:p text:style-name="P131"><text:span text:style-name="T131_1">Conflict-sensitivity</text:span><text:span text:style-name="T131_2">:<text:s/>BRACE<text:s/>II<text:s/>aims<text:s/>to</text:span><text:span text:style-name="T131_3"><text:s/></text:span><text:span text:style-name="T131_4">promote<text:s/>social<text:s/>cohesion</text:span><text:span text:style-name="T131_5"><text:s/>and<text:s/>reduce<text:s/>the<text:s/>likelihood<text:s/>of<text:s/>communal<text:s/>conflict</text:span><text:span text:style-name="T131_6"><text:s/>through<text:s/></text:span><text:span text:style-name="T131_7">community-based</text:span><text:span text:style-name="T131_8"><text:s/></text:span><text:span text:style-name="T131_9">planning<text:s/>and<text:s/></text:span><text:span text:style-name="T131_10">governance<text:s/></text:span><text:span text:style-name="T131_11">structures,<text:s/>shared<text:s/>work<text:s/></text:span><text:span text:style-name="T131_12">and<text:s/></text:span><text:span text:style-name="T131_13">man</text:span><text:span text:style-name="T131_14">agement<text:s/>of<text:s/>natural<text:s/>resources<text:s/>and<text:s/>infrastructure</text:span><text:span text:style-name="T131_15">.<text:s/></text:span><text:span text:style-name="T131_16">As<text:s/>defined<text:s/>in<text:s/>the<text:s/>business<text:s/>case,<text:s/>implementing<text:s/>partners<text:s/>will<text:s/></text:span><text:span text:style-name="T131_17">continue<text:s/></text:span><text:span text:style-name="T131_18">work<text:s/>to<text:s/>understand:<text:s/>i)<text:s/>the<text:s/>context;<text:s/>ii)<text:s/>the<text:s/>interactions<text:s/>between<text:s/>this<text:s/>programme<text:s/>and<text:s/>the<text:s/>context;<text:s/>and<text:s/>iii)<text:s/>how<text:s/>the<text:s/>programme<text:s/>can<text:s/>address<text:s/>causes<text:s/>of<text:s/>conflict<text:s/>and<text:s/>avoid<text:s/>negative<text:s/>impacts.<text:s/></text:span><text:span text:style-name="T131_19"><text:s/></text:span><text:span text:style-name="T131_20">WFP<text:s/>has<text:s/>an<text:s/>ongoing<text:s/>partnership<text:s/>with<text:s/>the<text:s/>Conflict<text:s/>Sensitivity<text:s/>Resource<text:s/>Facility<text:s/>(CSRF)<text:s/>to<text:s/>document<text:s/>existing<text:s/>good<text:s/>practice<text:s/>in<text:s/>conflict<text:s/>sensitivity</text:span><text:span text:style-name="T131_21">,<text:s/></text:span><text:span text:style-name="T131_22">work<text:s/>on<text:s/></text:span><text:span text:style-name="T131_23">an<text:s/>action<text:s/>plan<text:s/></text:span><text:span text:style-name="T131_24">and<text:s/>produce</text:span><text:span text:style-name="T131_25"><text:s/>assessment<text:s/>frameworks<text:s/>(e.g.<text:s/>for<text:s/>conflict<text:s/>sensitivity<text:s/>in<text:s/></text:span><text:span text:style-name="T131_26">development<text:s/>of<text:s/>feeder<text:s/>roads<text:s/>and<text:s/>other<text:s/>infrastructural<text:s/>development)</text:span><text:span text:style-name="T131_27">.<text:s/></text:span><text:span text:style-name="T131_28">Good<text:s/>practice<text:s/>related<text:s/>to<text:s/>BRACE<text:s/>II<text:s/></text:span><text:span text:style-name="T131_29">activities<text:s/></text:span><text:span text:style-name="T131_30">will<text:s/>be<text:s/>shared<text:s/>with<text:s/>other<text:s/>partners<text:s/></text:span><text:span text:style-name="T131_31">in<text:s/>this<text:s/>extension</text:span><text:span text:style-name="T131_32"><text:s/>perio</text:span><text:span text:style-name="T131_33">d.<text:s/></text:span></text:p>
            <text:p text:style-name="P132"/>
            <text:p text:style-name="P133"><text:span text:style-name="T133_1">Nutrition</text:span><text:span text:style-name="T133_2">:<text:s/></text:span><text:span text:style-name="T133_3">In<text:s/>August<text:s/></text:span><text:span text:style-name="T133_4">2019<text:s/>all<text:s/></text:span><text:span text:style-name="T133_5">counties<text:s/>where<text:s/>BRACE<text:s/>II<text:s/>is<text:s/>being<text:s/>implemented<text:s/>were</text:span><text:span text:style-name="T133_6"><text:s/>in</text:span><text:span text:style-name="T133_7"><text:s/>a<text:s/>serious<text:s/>or<text:s/>critical<text:s/>situation<text:s/>on<text:s/>the<text:s/>IPC<text:s/>for<text:s/>Acute<text:s/>Malnutrition</text:span><text:span text:style-name="T133_8"><text:s/>scale</text:span><text:span text:style-name="T133_9"><text:note text:note-class="footnote"><text:note-citation/><text:note-body><text:p text:style-name="P134"><text:span text:style-name="T134_1"><text:a xlink:type="simple" xlink:href="http://www.ipcinfo.org/fileadmin/user_upload/ipcinfo/docs/IPC_South%20Sudan_Key_Messages_August_2019.pdf"><text:span text:style-name="T134_2">http://www.ipcinfo.org/fileadmin/user_upload/ipcinfo/docs/IPC_South%20Sudan_Key_Messages_August_2019.pdf</text:span></text:a></text:span><text:span text:style-name="T134_3"><text:s/></text:span></text:p></text:note-body></text:note></text:span><text:span text:style-name="T134_4">.</text:span><text:span text:style-name="T134_5"><text:s/></text:span><text:span text:style-name="T134_6">The</text:span><text:span text:style-name="T134_7"><text:s/>second<text:s/>phase<text:s/></text:span><text:span text:style-name="T134_8">of<text:s/>BRACE<text:s/>II<text:s/></text:span><text:span text:style-name="T134_9">increased<text:s/>its<text:s/>focus<text:s/>on<text:s/>nutrition</text:span><text:span text:style-name="T134_10"><text:s/>based<text:s/>on<text:s/>the<text:s/>increasing<text:s/>amount<text:s/>of<text:s/>evidence<text:s/>linking<text:s/>malnutrition<text:s/>to<text:s/></text:span><text:span text:style-name="T134_11">chronic</text:span><text:span text:style-name="T134_12"><text:s/>food<text:s/>security<text:s/>in<text:s/>South<text:s/>Sudan</text:span><text:span text:style-name="T134_13">,<text:s/>and<text:s/>this<text:s/></text:span><text:span text:style-name="T134_14">will<text:s/>be<text:s/>continued<text:s/>in<text:s/>the<text:s/>extension.<text:s/>In<text:s/>practical<text:s/>terms<text:s/>this<text:s/>involves<text:s/>including<text:s/>nutrition<text:s/>messages<text:s/>within<text:s/>skills<text:s/>development<text:s/>activities,<text:s/>and<text:s/>ensuring<text:s/>that<text:s/>the<text:s/>project<text:s/>prioritises<text:s/></text:span><text:span text:style-name="T134_15">activities<text:s/>that</text:span><text:span text:style-name="T134_16"><text:s/>more<text:s/>direct</text:span><text:span text:style-name="T134_17">ly</text:span><text:span text:style-name="T134_18"><text:s/>contribut</text:span><text:span text:style-name="T134_19">e</text:span><text:span text:style-name="T134_20"><text:s/>to<text:s/>nutrition<text:s/>outcomes,<text:s/>for<text:s/>example<text:s/>vegetable<text:s/></text:span><text:span text:style-name="T134_21">production.<text:s/></text:span><text:span text:style-name="T134_22"><text:s/></text:span></text:p>
            <text:p text:style-name="P135"/>
            <text:p text:style-name="P136"><text:span text:style-name="T136_1">Terrorism<text:s/>Act</text:span><text:span text:style-name="T136_2">:<text:s/></text:span><text:span text:style-name="T136_3">The<text:s/>risk<text:s/>of<text:s/>terrorism<text:s/>is<text:s/>assessed<text:s/>to<text:s/>be<text:s/>low<text:s/>in<text:s/>South<text:s/>Sudan,<text:s/>as<text:s/>is<text:s/>the<text:s/>risk<text:s/>of<text:s/>programme<text:s/>funds<text:s/>being<text:s/>diverted<text:s/>to<text:s/>fund<text:s/>terrorist<text:s/>activities.<text:s/></text:span></text:p>
            <text:p text:style-name="P137"/>
          </table:table-cell>
        </table:table-row>
        <table:table-row table:style-name="Row29">
          <table:table-cell table:style-name="Cell65">
            <text:p text:style-name="P138"><text:span text:style-name="T138_1">Describe<text:s/>any<text:s/>key<text:s/>changes<text:s/>to<text:s/>the<text:s/>original<text:s/>business<text:s/>case</text:span><text:span text:style-name="T138_2"><text:s/>including<text:s/>the<text:s/>theory<text:s/>of<text:s/>change<text:s/>or<text:s/>new<text:s/>evidence<text:s/>from<text:s/>ongoing<text:s/>monitoring,<text:s/>evaluation<text:s/>or<text:s/>learning<text:s/>work</text:span><text:span text:style-name="T138_3">?</text:span></text:p>
          </table:table-cell>
        </table:table-row>
        <table:table-row table:style-name="Row30">
          <table:table-cell table:style-name="Cell66">
            <text:p text:style-name="P139"><text:span text:style-name="T139_1">The<text:s/>theory<text:s/>of<text:s/>change<text:s/>and<text:s/>logframe<text:s/>for<text:s/>the<text:s/>BRACE<text:s/>II<text:s/>programme<text:s/>has<text:s/>evolved<text:s/>since<text:s/>the<text:s/>original<text:s/>business<text:s/>case<text:s/>to<text:s/>reflect<text:s/>our<text:s/>increased<text:s/>understanding<text:s/>and<text:s/>the<text:s/>changing<text:s/>context</text:span><text:span text:style-name="T139_2"><text:s/>and<text:s/>to<text:s/>reflect<text:s/>both<text:s/>intermediate<text:s/>and<text:s/>final<text:s/>outcomes</text:span><text:span text:style-name="T139_3">.<text:s text:c="2"/></text:span><text:span text:style-name="T139_4">The<text:s/></text:span><text:span text:style-name="T139_5">midterm</text:span><text:span text:style-name="T139_6"><text:s/>evaluation<text:s/>conducted<text:s/>in<text:s/>late<text:s/>2018<text:s/></text:span><text:span text:style-name="T139_7">demonstrated</text:span><text:span text:style-name="T139_8"><text:s/>progress<text:s/></text:span><text:span text:style-name="T139_9">towards<text:s/>these</text:span><text:span text:style-name="T139_10"><text:s/>outcomes<text:s/>as<text:s/>well<text:s/>as<text:s/></text:span><text:span text:style-name="T139_11">recommendations</text:span><text:span text:style-name="T139_12"><text:s/>for<text:s/>adaptation<text:s/>which<text:s/>are<text:s/>being<text:s/>considered<text:s/>as<text:s/>part<text:s/>of<text:s/>this<text:s/>extension.<text:s/></text:span><text:span text:style-name="T139_13"><text:s/></text:span></text:p>
            <text:p text:style-name="P140"/>
            <text:p text:style-name="P141"><text:span text:style-name="T141_1">There<text:s/>are<text:s/></text:span><text:span text:style-name="T141_2">two</text:span><text:span text:style-name="T141_3"><text:s/></text:span><text:span text:style-name="T141_4">changes<text:s/>to<text:s/>the<text:s/>original<text:s/>business<text:s/>case<text:s/>in<text:s/></text:span><text:span text:style-name="T141_5">the<text:s/>extension</text:span><text:span text:style-name="T141_6"><text:s/>of<text:s/>this<text:s/>programme:</text:span></text:p>
            <text:p text:style-name="P142"/>
            <text:list text:style-name="LS5" xml:id="list12">
              <text:list-item>
                <text:p text:style-name="P143"><text:span text:style-name="T143_1">Geographic<text:s/>locations<text:s/>of<text:s/>the<text:s/>programme:<text:s/></text:span><text:span text:style-name="T143_2">The<text:s/>original<text:s/>business<text:s/>case<text:s/>pre-identified<text:s/>five<text:s/></text:span><text:span text:style-name="T143_3">former<text:s/></text:span><text:span text:style-name="T143_4">states<text:s/>in<text:s/>which<text:s/>BRACE<text:s/>II<text:s/>would<text:s/>be<text:s/>implemented.<text:s/>This<text:s/>decision<text:s/>was<text:s/>taken<text:s/>when<text:s/>the<text:s/>conflict<text:s/>was<text:s/>mainly<text:s/>concentrated<text:s/>in<text:s/>the<text:s/>three<text:s/>states<text:s/>of<text:s/>Greater<text:s/>Upper<text:s/>Nile.<text:s/>The<text:s/>situation<text:s/>has<text:s/>changed<text:s/>significantly<text:s/>since<text:s/>2016<text:s/></text:span><text:span text:style-name="T143_5">when<text:s/></text:span><text:span text:style-name="T143_6">conflict<text:s/>spread<text:s/></text:span><text:span text:style-name="T143_7">to<text:s/>different<text:s/>parts<text:s/>of<text:s/>the</text:span><text:span text:style-name="T143_8"><text:s/>country</text:span><text:span text:style-name="T143_9">.<text:s/></text:span><text:span text:style-name="T143_10">BRACE<text:s/>II<text:s/></text:span><text:span text:style-name="T143_11">is<text:s/>currently<text:s/>being</text:span><text:span text:style-name="T143_12"><text:s/>implemented<text:s/>in<text:s/>three<text:s/>of<text:s/>the<text:s/>former<text:s/>states</text:span><text:span text:style-name="T143_13">,<text:s/>with<text:s/>this<text:s/></text:span><text:span text:style-name="T143_14">extension<text:s/>provid</text:span><text:span text:style-name="T143_15">ing</text:span><text:span text:style-name="T143_16"><text:s/>the<text:s/>option<text:s/></text:span><text:span text:style-name="T143_17">to<text:s/></text:span><text:span text:style-name="T143_18">extend<text:s/>into<text:s/>a<text:s/>new<text:s/>location<text:s/></text:span><text:span text:style-name="T143_19">based<text:s/>on<text:s/>thorough<text:s/></text:span><text:span text:style-name="T143_20">analysis<text:s/>on<text:s/>need<text:s/>and<text:s/>stability</text:span><text:span text:style-name="T143_21"><text:s/>in<text:s/>the<text:s/>short<text:s/>to<text:s/>medium<text:s/>term</text:span><text:span text:style-name="T143_22">.</text:span><text:span text:style-name="T143_23"><text:s/></text:span></text:p>
              </text:list-item>
            </text:list>
            <text:p text:style-name="P144"/>
            <text:list text:style-name="LS5" xml:id="list13" text:continue-list="list12">
              <text:list-item>
                <text:p text:style-name="P145"><text:span text:style-name="T145_1">Support<text:s/>for<text:s/></text:span><text:span text:style-name="T145_2">the<text:s/>Partnership<text:s/>for<text:s/>Recovery<text:s/>and<text:s/>Resilience:</text:span><text:span text:style-name="T145_3"><text:s/></text:span><text:span text:style-name="T145_4"><text:s/>The<text:s/>original<text:s/>business<text:s/>case<text:s/>envisaged<text:s/>a<text:s/>steering<text:s/>committee<text:s/></text:span><text:span text:style-name="T145_5">and<text:s/>technical<text:s/></text:span><text:span text:style-name="T145_6">committee<text:s/></text:span><text:span text:style-name="T145_7">to<text:s/>ensure<text:s/>that<text:s/>the<text:s/>project<text:s/>aligns<text:s/>with<text:s/>local<text:s/>plan</text:span><text:span text:style-name="T145_8">s</text:span><text:span text:style-name="T145_9">,<text:s/></text:span><text:span text:style-name="T145_10">other<text:s/>programmes</text:span><text:span text:style-name="T145_11"><text:s/>and</text:span><text:span text:style-name="T145_12"><text:s/>includes<text:s/>learning<text:s/>and<text:s/>feedback</text:span><text:span text:style-name="T145_13">.</text:span><text:span text:style-name="T145_14"><text:s/></text:span><text:span text:style-name="T145_15">S</text:span><text:span text:style-name="T145_16">tate<text:s/>level<text:s/>representation</text:span><text:span text:style-name="T145_17"><text:s/>and<text:s/>regular<text:s/>meetings</text:span><text:span text:style-name="T145_18"><text:s/>ha</text:span><text:span text:style-name="T145_19">ve</text:span><text:span text:style-name="T145_20"><text:s/>been<text:s/>a<text:s/>challenge<text:s/></text:span><text:span text:style-name="T145_21">however</text:span><text:span text:style-name="T145_22">,</text:span><text:span text:style-name="T145_23"><text:s/>and</text:span><text:span text:style-name="T145_24"><text:s/>so<text:s/>coordination<text:s/>has<text:s/>been<text:s/>focussed<text:s/>at<text:s/>the<text:s/>project<text:s/>level.</text:span><text:span text:style-name="T145_25"><text:s/></text:span><text:span text:style-name="T145_26">The<text:s/>creation<text:s/>of<text:s/>the<text:s/>Partnership<text:s/>for<text:s/>Recovery<text:s/>and<text:s/>Resilience<text:s/>in<text:s/>2018<text:s/></text:span><text:span text:style-name="T145_27">has<text:s/>provided<text:s/>a<text:s/></text:span><text:span text:style-name="T145_28">platform<text:s/></text:span><text:span text:style-name="T145_29">for<text:s/>UN<text:s/>agencies,<text:s/>NGOs,<text:s/>donors,<text:s/>Government<text:s/>representatives<text:s/>and<text:s/>civil<text:s/>society<text:s/></text:span><text:span text:style-name="T145_30">to<text:s/>work<text:s/>together</text:span><text:span text:style-name="T145_31">,<text:s/>supporting<text:s/>a<text:s/>shift<text:s/>away<text:s/>from<text:s/>humanitarian<text:s/>response<text:s/>to<text:s/>locally<text:s/>owned<text:s/>recovery<text:s/>and<text:s/>resilience<text:s/>building<text:s/>in<text:s/></text:span><text:span text:style-name="T145_32">key<text:s/>areas.<text:s/></text:span><text:span text:style-name="T145_33">The<text:s/>activities<text:s/>under<text:s/>BRACE<text:s/>II<text:s/>are<text:s/>well<text:s/>aligned<text:s/>to<text:s/>the<text:s/>pillars<text:s/>and<text:s/>principles<text:s/>of<text:s/>the<text:s/>PfRR</text:span><text:span text:style-name="T145_34">,<text:s/>with<text:s/>the<text:s/>UN<text:s/>component<text:s/>providing<text:s/>a</text:span><text:span text:style-name="T145_35"><text:s/>practical<text:s/>demonstration<text:s/>of<text:s/>partnership<text:s/>working.<text:s/></text:span><text:span text:style-name="T145_36">National<text:s/>and<text:s/></text:span><text:span text:style-name="T145_37">area-based</text:span><text:span text:style-name="T145_38"><text:s/>coordination<text:s/>frameworks<text:s/>are<text:s/>being<text:s/>developed<text:s/>and<text:s/>this<text:s/>extension<text:s/>provides<text:s/></text:span><text:span text:style-name="T145_39">for<text:s/>existing<text:s/>BRACE<text:s/>II<text:s/>partners<text:s/></text:span><text:span text:style-name="T145_40">to</text:span><text:span text:style-name="T145_41"><text:s/>be<text:s/></text:span><text:span text:style-name="T145_42">more<text:s/></text:span><text:span text:style-name="T145_43">active</text:span><text:span text:style-name="T145_44">ly<text:s/>involved<text:s/>in<text:s/></text:span><text:span text:style-name="T145_45">these<text:s/>structures.<text:s/>This</text:span><text:span text:style-name="T145_46"><text:s/>is<text:s/>expected<text:s/>to<text:s/>deliver<text:s/>better<text:s/>coordination<text:s/>of<text:s/>programmes<text:s/>at<text:s/>local<text:s/>level,<text:s/>stronger<text:s/>monitoring<text:s/></text:span><text:span text:style-name="T145_47">and<text:s/>learning<text:s/>processes<text:s/>across<text:s/>all<text:s/></text:span><text:span text:style-name="T145_48">agencies<text:s/>and<text:s/>better<text:s/>alignment<text:s/>to<text:s/>local<text:s/>plans<text:s/>and<text:s/>household<text:s/>priorities</text:span><text:span text:style-name="T145_49">.</text:span><text:span text:style-name="T145_50"><text:s text:c="2"/></text:span></text:p>
              </text:list-item>
            </text:list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Arial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Arial" style:font-size-complex="12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" style:family="paragraph">
      <style:paragraph-properties style:text-autospace="none" fo:line-height="100%" fo:margin-bottom="0cm"/>
      <style:text-properties fo:color="#000000" style:font-name="Open Sans" fo:font-size="12pt" style:font-name-asian="Times New Roman" style:font-size-asian="12pt" style:font-name-complex="Open Sans" style:font-size-complex="12pt" fo:language="en" fo:language-asian="en" fo:country="US" fo:country-asian="GB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i" text:style-name="List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text-underline-style="solid" style:text-underline-color="font-color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solid" style:text-underline-color="font-color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.701cm" fo:padding-right="0cm" fo:margin-right="2.7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5" meta:paragraph-count="28" meta:row-count="102" meta:word-count="2157" meta:character-count="14429" meta:non-whitespace-character-count="12300"/>
  </office:meta>
</office:document-meta>
</file>