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7.754cm" fo:margin-left="-1.009cm"/>
    </style:style>
    <style:style style:name="Column1" style:family="table-column">
      <style:table-column-properties style:column-width="7.752cm"/>
    </style:style>
    <style:style style:name="Column2" style:family="table-column">
      <style:table-column-properties style:column-width="10.001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/>
    <style:style style:name="T2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22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212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 style:parent-style-name="Normal"/>
    <style:style style:name="P27" style:family="paragraph" style:parent-style-name="Footnote_20_text"/>
    <style:style style:name="T27_1" style:family="text">
      <style:text-properties fo:font-size="11pt" style:font-size-asian="11pt" style:font-size-complex="11pt"/>
    </style:style>
    <style:style style:name="T27_2" style:family="text"/>
    <style:style style:name="T27_3" style:family="text">
      <style:text-properties fo:font-style="italic" style:font-style-asian="italic"/>
    </style:style>
    <style:style style:name="T27_4" style:family="text">
      <style:text-properties fo:font-style="italic" style:font-style-asian="italic"/>
    </style:style>
    <style:style style:name="T27_5" style:family="text">
      <style:text-properties fo:font-style="italic" style:font-style-asian="italic"/>
    </style:style>
    <style:style style:name="T27_6" style:family="text">
      <style:text-properties fo:font-style="italic" style:font-style-asian="italic"/>
    </style:style>
    <style:style style:name="T27_7" style:family="text">
      <style:text-properties fo:font-style="italic" style:font-style-asian="italic"/>
    </style:style>
    <style:style style:name="T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9" style:family="text" style:parent-style-name="Normal"/>
    <style:style style:name="P28" style:family="paragraph" style:parent-style-name="Footnote_20_text"/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7" style:family="text" style:parent-style-name="Normal"/>
    <style:style style:name="P29" style:family="paragraph" style:parent-style-name="Footnote_20_text"/>
    <style:style style:name="T29_1" style:family="text"/>
    <style:style style:name="T29_2" style:family="text"/>
    <style:style style:name="T29_3" style:family="text"/>
    <style:style style:name="T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text-indent="-0.635cm" fo:margin-left="1.27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3" style:family="text" style:parent-style-name="List_20_Paragraph"/>
    <style:style style:name="P33" style:family="paragraph" style:parent-style-name="Footnote_20_text"/>
    <style:style style:name="T33_1" style:family="text"/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List_20_Paragraph">
      <style:paragraph-properties fo:text-align="justify" fo:text-indent="-0.635cm" fo:margin-left="1.27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top="0.071cm" fo:margin-bottom="0.212cm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444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top="0.071cm" fo:margin-bottom="0.212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margin-top="0.071cm" fo:margin-bottom="0.212cm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6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margin-top="0.071cm" fo:margin-bottom="0.212cm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5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Appui</text:span><text:span text:style-name="T6_2"><text:s/>au<text:s/></text:span><text:span text:style-name="T6_3">Système</text:span><text:span text:style-name="T6_4"><text:s/>de<text:s/>Santé<text:s/></text:span><text:span text:style-name="T6_5">en</text:span><text:span text:style-name="T6_6"><text:s/></text:span><text:span text:style-name="T6_7">République</text:span><text:span text:style-name="T6_8"><text:s/>Democratic<text:s/>du<text:s/>Congo<text:s/>(ASSR)<text:s/>–<text:s/>Support<text:s/>to<text:s/>the<text:s/>health<text:s/>system<text:s/>in<text:s/>the<text:s/>Democratic<text:s/>Republic<text:s/>of<text:s/>Congo<text:s/>(DRC)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Democratic<text:s/>Republic<text:s/>of<text:s/>Congo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/text:span><text:span text:style-name="T9_2"><text:s/>(if<text:s/>applicable)</text:span></text:p>
          </table:table-cell>
          <table:table-cell table:style-name="Cell8">
            <text:p text:style-name="P10"><text:span text:style-name="T10_1">N/A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39,000,000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Start:</text:span><text:span text:style-name="T14_2"><text:s/>01/04/2019</text:span></text:p>
            <text:p text:style-name="P15"><text:span text:style-name="T15_1">End:</text:span><text:span text:style-name="T15_2"><text:s/>30/09/2020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/text:span><text:span text:style-name="T16_2"><text:s/>(if<text:s/>applicable)</text:span></text:p>
          </table:table-cell>
          <table:table-cell table:style-name="Cell14">
            <text:p text:style-name="P17"><text:span text:style-name="T17_1">N/A</text:span></text:p>
          </table:table-cell>
        </table:table-row>
        <table:table-row table:style-name="Row8">
          <table:table-cell table:style-name="Cell15">
            <text:p text:style-name="P18"><text:span text:style-name="T18_1">New<text:s/>project<text:s/>end<text:s/>date</text:span><text:span text:style-name="T18_2"><text:s/>(if<text:s/>applicable)</text:span></text:p>
          </table:table-cell>
          <table:table-cell table:style-name="Cell16">
            <text:p text:style-name="P19"><text:span text:style-name="T19_1">31/03/2021</text:span><text:span text:style-name="T19_2"><text:s/></text:span><text:span text:style-name="T19_3">(6<text:s/>months<text:s/>extension)</text:span></text:p>
          </table:table-cell>
        </table:table-row>
        <table:table-row table:style-name="Row9">
          <table:table-cell table:style-name="Cell17">
            <text:p text:style-name="P20"><text:span text:style-name="T20_1">Business<text:s/>Case<text:s/>Quest<text:s/>Document<text:s/>No.</text:span></text:p>
          </table:table-cell>
          <table:table-cell table:style-name="Cell18">
            <text:p text:style-name="P21"><text:span text:style-name="T21_1"><text:a xlink:type="simple" xlink:href="https://ec.vault.dfid.gov.uk/otcs/cs.exe?func=ll&amp;objId=46440933&amp;objAction=viewheader"><text:span text:style-name="T21_2">46440933</text:span></text:a></text:span></text:p>
          </table:table-cell>
        </table:table-row>
      </table:table>
      <text:p text:style-name="P22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3"><text:span text:style-name="T23_1">INFORMATION</text:span></text:p>
            </table:table-cell>
          </table:table-row>
        </table:table-header-rows>
        <table:table-row table:style-name="Row11">
          <table:table-cell table:style-name="Cell20">
            <text:p text:style-name="P24"><text:span text:style-name="T24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5"/>
            <text:p text:style-name="P26"><text:span text:style-name="T26_1">This<text:s/>24-month<text:s/>intervention<text:s/>will<text:s/>provide<text:s/>a<text:s/>bridge<text:s/>between<text:s/>the<text:s/>current<text:s/>health<text:s/>programme<text:s/>ASSP<text:s/>(Access<text:s/>to<text:s/>Primary<text:s/>Healthcare</text:span><text:span text:style-name="T26_2">)</text:span><text:span text:style-name="T26_3"><text:note text:note-class="endnote"><text:note-citation/><text:note-body><text:p text:style-name="P27"><text:span text:style-name="T27_1"><text:s/></text:span><text:span text:style-name="T27_2">ASSP<text:s/>-<text:s/></text:span><text:span text:style-name="T27_3">Accès</text:span><text:span text:style-name="T27_4"><text:s/>aux<text:s/></text:span><text:span text:style-name="T27_5">Soins</text:span><text:span text:style-name="T27_6"><text:s/>de<text:s/>Santé<text:s/></text:span><text:span text:style-name="T27_7">Primaires</text:span></text:p></text:note-body></text:note></text:span><text:span text:style-name="T27_8"><text:s/>and<text:s/>a<text:s/>new<text:s/>longer-term<text:s/>health<text:s/>programme<text:s/>in<text:s/>DRC.<text:s/>The<text:s/>proposed<text:s/>programme<text:s/>will<text:s/>ensure<text:s/>continued<text:s/>support<text:s/>to<text:s/>health<text:s/>systems<text:s/>strengthening<text:s/>and<text:s/>delivery<text:s/>of<text:s/>basic<text:s/>services<text:s/>in<text:s/>50<text:s/>health<text:s/>zones</text:span><text:span text:style-name="T27_9"><text:note text:note-class="endnote"><text:note-citation/><text:note-body><text:p text:style-name="P28"><text:span text:style-name="T28_1"><text:s/>ASSP<text:s/>was<text:s/>supporting<text:s/>52<text:s/>health<text:s/>zones<text:s/>until<text:s/>September<text:s/>2018.<text:s text:c="2"/>After<text:s/>this<text:s/>time<text:s/>DFID<text:s/>stopped<text:s/>support<text:s/>to<text:s/></text:span><text:span text:style-name="T28_2">Tshopo</text:span><text:span text:style-name="T28_3"><text:s/>province<text:s/>(3<text:s/>health<text:s/>zones)<text:s/>as<text:s/>part<text:s/>of<text:s/>the<text:s/>DFID<text:s/>DRC<text:s/>plan<text:s/>to<text:s/>reduce<text:s/>and<text:s/>focus<text:s/>its<text:s/>provincial<text:s/>footprint;<text:s/>one<text:s/>other<text:s/>health<text:s/>zone,<text:s/></text:span><text:span text:style-name="T28_4">Dekese</text:span><text:span text:style-name="T28_5">,<text:s/>is<text:s/>planned<text:s/>to<text:s/>be<text:s/>added<text:s/>to<text:s/>ensure<text:s/>full-province<text:s/>coverage<text:s/>in<text:s/>Kasai<text:s/>province.</text:span></text:p></text:note-body></text:note></text:span><text:span text:style-name="T28_6"><text:s/>out<text:s/>of<text:s/>516<text:s/>nationally,<text:s/>in<text:s/>four<text:s/>of<text:s/>the<text:s/>26<text:s/>provinces</text:span><text:span text:style-name="T28_7"><text:note text:note-class="endnote"><text:note-citation/><text:note-body><text:p text:style-name="P29"><text:span text:style-name="T29_1"><text:s/>In<text:s/>July<text:s/>2015,<text:s/>further<text:s/>to<text:s/>the<text:s/>approval<text:s/>of<text:s/>several<text:s/>legal<text:s/>texts,<text:s/>the<text:s/>government<text:s/>announced<text:s/>that<text:s/>it<text:s/>was<text:s/>proceeding<text:s/>with<text:s/></text:span><text:span text:style-name="T29_2">découpage</text:span><text:span text:style-name="T29_3">,<text:s/>with<text:s/>the<text:s/>11<text:s/>‘old’<text:s/>provinces<text:s/>now<text:s/>split<text:s/>into<text:s/>26<text:s/>smaller<text:s/>units.</text:span></text:p></text:note-body></text:note></text:span><text:span text:style-name="T29_4"><text:s/>in<text:s/>DRC.<text:s/>There<text:s/>are<text:s/>approximately<text:s/>9.7<text:s/>million<text:s/>people<text:s/>living<text:s/>within<text:s/>supported<text:s/>health<text:s/>zones<text:s/>who<text:s/>would<text:s/>benefit<text:s/>from<text:s/>having<text:s/>improved<text:s/>access<text:s/>to<text:s/>healthcare.<text:s/>The<text:s/>programme<text:s/>will<text:s/>continue<text:s/>to<text:s/>focus<text:s/>on<text:s/>improving<text:s/>maternal,<text:s/></text:span><text:span text:style-name="T29_5">newborn</text:span><text:span text:style-name="T29_6">,<text:s/>child<text:s/>and<text:s/>adolescent<text:s/>health<text:s/>by<text:s/>addressing<text:s/>key<text:s/>health<text:s/>issues<text:s/>such<text:s/>as<text:s/>nutrition,<text:s/>family<text:s/>planning,<text:s/>maternal<text:s/>care<text:s/>and<text:s/>prevention<text:s/>and<text:s/>management<text:s/>of<text:s/>childhood<text:s/>illness<text:s/>(including<text:s/>malaria).<text:s/>The<text:s/>programme<text:s/>also<text:s/>proposes<text:s/>to<text:s/>include<text:s/>a<text:s/>new<text:s/>component<text:s/>that<text:s/>will<text:s/>be<text:s/>set<text:s/>up<text:s/>to<text:s/>support<text:s/>global<text:s/>health<text:s/>security<text:s/>preparedness<text:s/>and<text:s/>response<text:s/>work</text:span><text:span text:style-name="T29_7">.<text:s/></text:span></text:p>
            <text:p text:style-name="P30"/>
            <text:p text:style-name="P31"><text:span text:style-name="T31_1">The<text:s/>project<text:s/>will<text:s/>be<text:s/>delivered<text:s/>through<text:s/>3<text:s/>components</text:span><text:span text:style-name="T31_2">:</text:span></text:p>
            <text:list text:style-name="LS40" xml:id="list0">
              <text:list-item>
                <text:p text:style-name="P32"><text:span text:style-name="T32_1">Component<text:s/>1.<text:s/>Health<text:s/>systems<text:s/>strengthening<text:s/>and<text:s/>support<text:s/>for<text:s/>delivery<text:s/>of<text:s/>basic<text:s/>services<text:s/>(up<text:s/>to<text:s/>£35m)</text:span><text:span text:style-name="T32_2"><text:s/>across<text:s/>four<text:s/>provinces<text:s/>of<text:s/>DRC</text:span><text:span text:style-name="T32_3"><text:note text:note-class="endnote"><text:note-citation/><text:note-body><text:p text:style-name="P33"><text:span text:style-name="T33_1"><text:s/>Kasai,<text:s/>Kasai-Central,<text:s/>Nord-Ubangi<text:s/>and<text:s/>Maniema</text:span></text:p></text:note-body></text:note></text:span><text:span text:style-name="T33_2"><text:s/>with<text:s/>a<text:s/>population<text:s/>of<text:s/>approximately<text:s/>9.7<text:s/>million<text:s/>people.<text:s/>Programme<text:s/>expenditure<text:s/>will<text:s/>focus<text:s/>on<text:s/>essential<text:s/>medicines<text:s/>and<text:s/>commodities,<text:s/>equipment,<text:s/>training<text:s/>and<text:s/>supervision,<text:s/>as<text:s/>well<text:s/>as<text:s/>targeted<text:s/>technical<text:s/>assistance<text:s/>to<text:s/>national,<text:s/>provincial,<text:s/>local<text:s/>and<text:s/>community<text:s/>health<text:s/>structures<text:s/>to<text:s/>strengthen<text:s/>systems<text:s/>and<text:s/>to<text:s/>improve<text:s/>the<text:s/>sector’s<text:s/>overall<text:s/>management.<text:s/></text:span></text:p>
              </text:list-item>
              <text:list-item>
                <text:p text:style-name="P34"><text:span text:style-name="T34_1">Component<text:s/>2.</text:span><text:span text:style-name="T34_2"><text:s/></text:span><text:span text:style-name="T34_3">Global<text:s/>Health<text:s/>Security<text:s/>(up<text:s/>to<text:s/>£3m)</text:span><text:span text:style-name="T34_4"><text:s/>–<text:s/>A<text:s/></text:span><text:span text:style-name="T34_5">health<text:s/>preparedness<text:s/>and<text:s/>response<text:s/>mechanism</text:span><text:span text:style-name="T34_6"><text:s/></text:span><text:span text:style-name="T34_7">will<text:s/>be<text:s/>set<text:s/>up<text:s/>to<text:s/>support<text:s/>global<text:s/>health<text:s/>security<text:s/>preparedness<text:s/>and<text:s/>response<text:s/>work<text:s/>(including<text:s/>outbreaks<text:s/>of<text:s/>infectious<text:s/>disease)<text:s/>and<text:s/>to<text:s/>provide<text:s/>the<text:s/>facility<text:s/>to<text:s/>flex<text:s/>and<text:s/>respond<text:s/>to<text:s/>new<text:s/>health<text:s/>needs<text:s/>in<text:s/>supported<text:s/>programme<text:s/>areas<text:s/>(for<text:s/>example<text:s/>spikes<text:s/>in<text:s/>malnutrition<text:s/>rates).<text:s/></text:span></text:p>
              </text:list-item>
              <text:list-item>
                <text:p text:style-name="P35"><text:span text:style-name="T35_1">Component<text:s/>3.<text:s/>A<text:s/>third-party<text:s/>monitoring<text:s/>and<text:s/>operational<text:s/>research<text:s/>mechanism<text:s/>(up<text:s/>to<text:s/>£1m)</text:span><text:span text:style-name="T35_2"><text:s/>will<text:s/>be<text:s/>put<text:s/>in<text:s/>place<text:s/>to<text:s/>provide<text:s/>ongoing,<text:s/>high<text:s/>quality,<text:s/>critical<text:s/>constructive<text:s/>review<text:s/>of<text:s/>the<text:s/>ASSR<text:s/>programme,<text:s/>and<text:s/>to<text:s/>work<text:s/>with<text:s/>programme<text:s/>providers<text:s/>to<text:s/>improve<text:s/>any<text:s/>areas<text:s/></text:span><text:span text:style-name="T35_3">of<text:s/>weakness<text:s/>identified.<text:s/>This<text:s/>component<text:s/>will<text:s/>also<text:s/>deliver<text:s/>a<text:s/>limited<text:s/>number<text:s/>of<text:s/></text:span><text:span text:style-name="T35_4">high-quality</text:span><text:span text:style-name="T35_5"><text:s/>pieces<text:s/>of<text:s/>operational<text:s/>research.<text:s/>This<text:s/>facility<text:s/>will<text:s/>support<text:s/>the<text:s/>programme<text:s/>to<text:s/>deliver<text:s/>against<text:s/>DFID<text:s/>compliance<text:s/>expectations<text:s/>around<text:s/>due<text:s/>diligence,<text:s/>fraud<text:s/>and<text:s/>safeguarding.</text:span></text:p>
              </text:list-item>
            </text:list>
            <text:p text:style-name="P36"/>
          </table:table-cell>
        </table:table-row>
        <table:table-row table:style-name="Row13">
          <table:table-cell table:style-name="Cell22">
            <text:p text:style-name="P37"><text:span text:style-name="T37_1">What<text:s/>is<text:s/>the<text:s/>objective<text:s/>of<text:s/>the<text:s/>cost<text:s/>extension</text:span><text:span text:style-name="T37_2"><text:s/>or<text:s/>other<text:s/>changes</text:span><text:span text:style-name="T37_3">?</text:span></text:p>
          </table:table-cell>
        </table:table-row>
        <table:table-row table:style-name="Row14">
          <table:table-cell table:style-name="Cell23">
            <text:p text:style-name="P38"/>
            <text:p text:style-name="P39"><text:span text:style-name="T39_1">There<text:s/>are<text:s/></text:span><text:span text:style-name="T39_2">two</text:span><text:span text:style-name="T39_3"><text:s/>main<text:s/></text:span><text:span text:style-name="T39_4">objectives<text:s/>of<text:s/>the<text:s/>changes</text:span><text:span text:style-name="T39_5"><text:s/>proposed</text:span><text:span text:style-name="T39_6">:<text:s/></text:span></text:p>
            <text:list text:style-name="LS37" xml:id="list3">
              <text:list-item>
                <text:p text:style-name="P40"><text:span text:style-name="T40_1">Delivery<text:s/>mechanism</text:span><text:span text:style-name="T40_2"><text:s/>–<text:s/>to<text:s/></text:span><text:span text:style-name="T40_3">change<text:s/>the<text:s/>proposed<text:s/>delivery<text:s/>mechanism<text:s/>of<text:s/>Component<text:s/></text:span><text:span text:style-name="T40_4">1<text:s/>(Health<text:s/>Service<text:s/>delivery)<text:s/>from<text:s/>an<text:s/>accountable<text:s/>grant<text:s/>into<text:s/>a<text:s/>commercial<text:s/>contract.</text:span></text:p>
              </text:list-item>
              <text:list-item>
                <text:p text:style-name="P41"><text:span text:style-name="T41_1">Time<text:s/>Extension</text:span><text:span text:style-name="T41_2"><text:s/>–<text:s/>to<text:s/></text:span><text:span text:style-name="T41_3">extend<text:s/>the<text:s/>length<text:s/>of<text:s/>time<text:s/>in<text:s/>the<text:s/>business<text:s/></text:span><text:span text:style-name="T41_4">case<text:s/></text:span><text:span text:style-name="T41_5">by<text:s/>an<text:s/>additional<text:s/>six<text:s/>months<text:s/>to<text:s/>take<text:s/>into<text:s/>account<text:s/></text:span><text:span text:style-name="T41_6">a<text:s/>slight<text:s/></text:span><text:span text:style-name="T41_7">delay<text:s/>in<text:s/>starting<text:s/>implementation</text:span><text:span text:style-name="T41_8"><text:s/>as<text:s/>planned<text:s/>(</text:span><text:span text:style-name="T41_9">1</text:span><text:span text:style-name="T41_10">st</text:span><text:span text:style-name="T41_11"><text:s/></text:span><text:span text:style-name="T41_12">April)<text:s/>and<text:s/></text:span><text:span text:style-name="T41_13">a<text:s/></text:span><text:span text:style-name="T41_14">closeout</text:span><text:span text:style-name="T41_15">/<text:s/>handover/<text:s/>lesson<text:s/>learning<text:s/>period</text:span><text:span text:style-name="T41_16"><text:s/>anticipated<text:s/>at<text:s/>the<text:s/>end<text:s/>of<text:s/>the<text:s/>programme</text:span><text:span text:style-name="T41_17">.</text:span></text:p>
              </text:list-item>
            </text:list>
            <text:p text:style-name="P42"/>
          </table:table-cell>
        </table:table-row>
        <table:table-row table:style-name="Row15">
          <table:table-cell table:style-name="Cell24">
            <text:p text:style-name="P43"><text:span text:style-name="T43_1">What<text:s/></text:span><text:span text:style-name="T43_2">is<text:s/>the<text:s/></text:span><text:span text:style-name="T43_3">additional<text:s/></text:span><text:span text:style-name="T43_4">and<text:s/>total<text:s/>support</text:span><text:span text:style-name="T43_5"><text:s/>the<text:s/>UK<text:s/></text:span><text:span text:style-name="T43_6">will<text:s/></text:span><text:span text:style-name="T43_7">provide?</text:span><text:span text:style-name="T43_8"><text:s/></text:span></text:p>
          </table:table-cell>
        </table:table-row>
        <table:table-row table:style-name="Row16">
          <table:table-cell table:style-name="Cell25">
            <text:p text:style-name="P44"/>
            <text:p text:style-name="P45"><text:span text:style-name="T45_1">No<text:s/>additional</text:span><text:span text:style-name="T45_2"><text:s/>support<text:s/></text:span><text:span text:style-name="T45_3">is<text:s/>being<text:s/></text:span><text:span text:style-name="T45_4">requested</text:span><text:span text:style-name="T45_5">.<text:s/>The<text:s/>total<text:s/></text:span><text:span text:style-name="T45_6">budget<text:s/>for<text:s/>the<text:s/>programme<text:s/>remains<text:s/></text:span><text:span text:style-name="T45_7">the<text:s/>same,<text:s/></text:span><text:span text:style-name="T45_8">as<text:s/>was<text:s/>outlined<text:s/>in<text:s/>the<text:s/>original<text:s/>business<text:s/>case</text:span><text:span text:style-name="T45_9"><text:s/>–</text:span><text:span text:style-name="T45_10"><text:s/>£39,000,000.</text:span></text:p>
            <text:p text:style-name="P46"/>
          </table:table-cell>
        </table:table-row>
        <table:table-row table:style-name="Row17">
          <table:table-cell table:style-name="Cell26">
            <text:p text:style-name="P47"><text:span text:style-name="T47_1">What<text:s/>are<text:s/>the<text:s/>expected<text:s/>results?</text:span></text:p>
          </table:table-cell>
        </table:table-row>
        <table:table-row table:style-name="Row18">
          <table:table-cell table:style-name="Cell27">
            <text:p text:style-name="P48"/>
            <text:p text:style-name="P49"><text:span text:style-name="T49_1">The<text:s/>expected<text:s/>results<text:s/>remain<text:s/></text:span><text:span text:style-name="T49_2">the<text:s/>same<text:s/></text:span><text:span text:style-name="T49_3">as<text:s/>outlined<text:s/>in<text:s/>the<text:s/>original<text:s/>business<text:s/>case.<text:s/></text:span><text:span text:style-name="T49_4">The<text:s/>additional</text:span><text:span text:style-name="T49_5"><text:s/></text:span><text:span text:style-name="T49_6">time<text:s/></text:span><text:span text:style-name="T49_7">(6<text:s/>months)<text:s/></text:span><text:span text:style-name="T49_8">being<text:s/>requested<text:s/>would<text:s/>be<text:s/>used<text:s/>to<text:s/>deliver<text:s/>on<text:s/>a<text:s/>responsible<text:s/></text:span><text:span text:style-name="T49_9">and<text:s/>organised<text:s/>closeout<text:s/>p</text:span><text:span text:style-name="T49_10">lan<text:s/>of<text:s/>the<text:s/>current<text:s/>programme<text:s/>as<text:s/>well<text:s/>as<text:s/>handover/<text:s/>transition<text:s/>into<text:s/>a<text:s/>new<text:s/></text:span><text:span text:style-name="T49_11">long-term</text:span><text:span text:style-name="T49_12"><text:s/>health<text:s/>business<text:s/>case<text:s/>expected<text:s/>to<text:s/>be<text:s/>starting<text:s/></text:span><text:span text:style-name="T49_13">from<text:s/>October<text:s/>2020.<text:s/>Specific<text:s/></text:span><text:span text:style-name="T49_14">results/<text:s/>targets<text:s/>for<text:s/>this<text:s/>additional<text:s/>period<text:s/>will<text:s/>be<text:s/>defined<text:s/>closer<text:s/>to<text:s/>the<text:s/></text:span><text:span text:style-name="T49_15">end<text:s/>date<text:s/>and<text:s/>will<text:s/>depend<text:s/>on<text:s/>the<text:s/>timing/<text:s/>overlap<text:s/>required<text:s/>with<text:s/>the<text:s/>new<text:s/>long-term<text:s/>business<text:s/>case.</text:span></text:p>
            <text:p text:style-name="P50"/>
          </table:table-cell>
        </table:table-row>
        <table:table-row table:style-name="Row19">
          <table:table-cell table:style-name="Cell28">
            <text:p text:style-name="P51"><text:span text:style-name="T51_1">What<text:s/>is<text:s/>the<text:s/>approach<text:s/>to<text:s/>implementation?</text:span></text:p>
          </table:table-cell>
        </table:table-row>
        <table:table-row table:style-name="Row20">
          <table:table-cell table:style-name="Cell29">
            <text:p text:style-name="P52"/>
            <text:list text:style-name="LS41" xml:id="list5">
              <text:list-item>
                <text:p text:style-name="P53"><text:span text:style-name="T53_1">Change<text:s/>in<text:s/>delivery<text:s/>mechanism</text:span><text:span text:style-name="T53_2"><text:s/>–<text:s/>Component<text:s/>1</text:span></text:p>
              </text:list-item>
            </text:list>
            <text:p text:style-name="P54"/>
            <text:p text:style-name="P55"><text:span text:style-name="T55_1">This<text:s/>addendum<text:s/>seeks<text:s/>to<text:s/>change<text:s/>the<text:s/></text:span><text:span text:style-name="T55_2">delivery<text:s/>instrument<text:s/>for<text:s/></text:span><text:span text:style-name="T55_3">C</text:span><text:span text:style-name="T55_4">omponent</text:span><text:span text:style-name="T55_5"><text:s/>1</text:span><text:span text:style-name="T55_6"><text:s/>from<text:s/></text:span><text:span text:style-name="T55_7">an<text:s/>“Accountable<text:s/>Grant”<text:s/>as<text:s/>stated<text:s/>in<text:s/>the<text:s/>original<text:s/>Business<text:s/>Case,<text:s/>to<text:s/>a<text:s/>“Commercial<text:s/>Contract”.</text:span><text:span text:style-name="T55_8"><text:s/></text:span><text:span text:style-name="T55_9">This<text:s/></text:span><text:span text:style-name="T55_10">proposed<text:s/></text:span><text:span text:style-name="T55_11">change<text:s/>is<text:s/></text:span><text:span text:style-name="T55_12">based<text:s/>on<text:s/></text:span><text:span text:style-name="T55_13">further<text:s/></text:span><text:span text:style-name="T55_14">advice<text:s/></text:span><text:span text:style-name="T55_15">received<text:s/></text:span><text:span text:style-name="T55_16">from<text:s/></text:span><text:span text:style-name="T55_17">DFID’s</text:span><text:span text:style-name="T55_18"><text:s/></text:span><text:span text:style-name="T55_19">Procurement<text:s/>and<text:s/>Commercial<text:s/>Department<text:s/>(PCD)<text:s/>following<text:s/>the<text:s/></text:span><text:span text:style-name="T55_20">formal<text:s/></text:span><text:span text:style-name="T55_21">approval<text:s/>of<text:s/>the<text:s/>business<text:s/>case</text:span><text:span text:style-name="T55_22">.</text:span></text:p>
            <text:p text:style-name="P56"/>
            <text:p text:style-name="P57"><text:span text:style-name="T57_1">Given<text:s/>the<text:s/>market<text:s/>constraints<text:s/>in<text:s/>the<text:s/>DRC,<text:s/>the<text:s/>heightened<text:s/>humanitarian<text:s/>and<text:s/>political<text:s/>situation<text:s/>as<text:s/>well<text:s/>as<text:s/>the<text:s/>ongoing<text:s/>health<text:s/>shocks,<text:s/>the<text:s/></text:span><text:span text:style-name="T57_2">programme<text:s/>design<text:s/></text:span><text:span text:style-name="T57_3">team<text:s/>had<text:s/>previously<text:s/>pursued<text:s/>a<text:s/>non-contractual<text:s/>route<text:s/>to<text:s/>market<text:s/>with</text:span><text:span text:style-name="T57_4"><text:s/>a<text:s/>call<text:s/>for<text:s/>proposals<text:s/>targeted<text:s/>at</text:span><text:span text:style-name="T57_5"><text:s/>NGO<text:s/>and<text:s/>multilateral<text:s/>partners.<text:s/>Following<text:s/>extens</text:span><text:bookmark-start text:name="_GoBack"/><text:bookmark-end text:name="_GoBack"/><text:span text:style-name="T57_6">ive<text:s/>engagement,<text:s/>two<text:s/>proposals<text:s/>were<text:s/>received<text:s/>from<text:s/>consortiums<text:s/>led<text:s/>by<text:s/>IMA<text:s/>World<text:s/>Health<text:s/>and<text:s/></text:span><text:span text:style-name="T57_7">another<text:s/>from<text:s/>a<text:s/>Multilater</text:span><text:span text:style-name="T57_8">al<text:s/>Organisation<text:s/>working<text:s/>in<text:s/>the<text:s/>DRC</text:span><text:span text:style-name="T57_9">.</text:span><text:span text:style-name="T57_10"><text:s/></text:span><text:span text:style-name="T57_11">Following<text:s/>analysis<text:s/>of<text:s/>the<text:s/>proposals<text:s/>received,<text:s/>IMA<text:s/>World<text:s/>Health<text:s/>were<text:s/>deemed<text:s/>to<text:s/>have<text:s/>provided<text:s/>the<text:s/>most<text:s/>comprehensive<text:s/>proposal<text:s/>which<text:s/>aligned<text:s/>with<text:s/>the<text:s/>programme<text:s/>requirements.<text:s/>The<text:s/>focus<text:s/>of<text:s/>the<text:s/></text:span><text:span text:style-name="T57_12">other</text:span><text:span text:style-name="T57_13"><text:s/>proposal<text:s/>in<text:s/>comparison<text:s/>was<text:s/>too<text:s/>niche</text:span><text:span text:style-name="T57_14"><text:s/>and<text:s/>did<text:s/>not<text:s/>cover<text:s/>the<text:s/>full<text:s/>breadth<text:s/>of<text:s/>the<text:s/></text:span><text:span text:style-name="T57_15">terms<text:s/>of<text:s/>reference<text:s/>issued.</text:span></text:p>
            <text:p text:style-name="P58"/>
            <text:p text:style-name="P59"><text:span text:style-name="T59_1">Our<text:s/></text:span><text:span text:style-name="T59_2">c</text:span><text:span text:style-name="T59_3">all<text:s/>for<text:s/></text:span><text:span text:style-name="T59_4">p</text:span><text:span text:style-name="T59_5">roposal</text:span><text:span text:style-name="T59_6">s</text:span><text:span text:style-name="T59_7"><text:s/>process<text:s/>identified<text:s/>a<text:s/>consortium<text:s/>of<text:s/>highly<text:s/>capable<text:s/>and<text:s/>experienced<text:s/>NGO’s<text:s/>with<text:s/>significant<text:s/>expertise<text:s/>in<text:s/>delivering<text:s/>health<text:s/>care<text:s/>in<text:s/>the<text:s/>DRC.<text:s/>Given<text:s/>the<text:s/>proposed<text:s/>consortia<text:s/>is<text:s/>being<text:s/>led<text:s/>by<text:s/>IMA</text:span><text:span text:style-name="T59_8"><text:s/>World<text:s/>Health,</text:span><text:span text:style-name="T59_9"><text:s/>who<text:s/>were<text:s/>previously<text:s/>under<text:s/>a<text:s/>legally<text:s/>binding<text:s/></text:span><text:span text:style-name="T59_10">contract<text:s/>for<text:s/>the<text:s/></text:span><text:span text:style-name="T59_11">ASSP</text:span><text:span text:style-name="T59_12"><text:s/>programme</text:span><text:span text:style-name="T59_13">;</text:span><text:span text:style-name="T59_14"><text:s/>the<text:s/>advice<text:s/>from<text:s/>PCD<text:s/>is<text:s/>to<text:s/>award<text:s/>a<text:s/>contract<text:s/>for<text:s/>the<text:s/>bridging<text:s/>period</text:span><text:span text:style-name="T59_15"><text:s/>to<text:s/>them</text:span><text:span text:style-name="T59_16">.</text:span><text:span text:style-name="T59_17"><text:s/>PCD<text:s/>agree<text:s/>and<text:s/>endorse<text:s/></text:span><text:span text:style-name="T59_18">the</text:span><text:span text:style-name="T59_19"><text:s/>award<text:s/></text:span><text:span text:style-name="T59_20">of<text:s/></text:span><text:span text:style-name="T59_21">a<text:s/>new<text:s/></text:span><text:span text:style-name="T59_22">commercial<text:s/></text:span><text:span text:style-name="T59_23">contract<text:s/>and<text:s/>have<text:s/>subsequently<text:s/>engaged<text:s/>the<text:s/>market<text:s/>through<text:s/>publication<text:s/>of<text:s/>a<text:s/></text:span><text:span text:style-name="T59_24">Voluntary<text:s/>Ex<text:s/>Ante<text:s/>Transparency<text:s/>(</text:span><text:span text:style-name="T59_25">VEAT</text:span><text:span text:style-name="T59_26">)</text:span><text:span text:style-name="T59_27"><text:s/></text:span><text:span text:style-name="T59_28">n</text:span><text:span text:style-name="T59_29">otice</text:span><text:span text:style-name="T59_30"><text:s/>issued<text:s/>in<text:s/>the<text:s/>official<text:s/>Journal<text:s/>of<text:s/>the<text:s/>European<text:s/>Union</text:span><text:span text:style-name="T59_31">;</text:span><text:span text:style-name="T59_32"><text:s/>signalling<text:s/>our<text:s/>intent<text:s/>to<text:s/>award<text:s/>a<text:s/>contract<text:s/>to<text:s/>IMA<text:s/>World<text:s/>Health<text:s/>for<text:s/>delivery<text:s/>of<text:s/>Health<text:s/>Services<text:s/>in<text:s/>the<text:s/>DRC<text:s/>for<text:s/>this<text:s/>bridging<text:s/>phase.<text:s/></text:span><text:span text:style-name="T59_33">The<text:s/>timeline<text:s/>on<text:s/>this<text:s/>has<text:s/>now<text:s/>expired<text:s/>without<text:s/>any<text:s/>challenge<text:s/>from<text:s/>the<text:s/>market</text:span><text:span text:style-name="T59_34"><text:s/>and<text:s/>we<text:s/></text:span><text:span text:style-name="T59_35">can</text:span><text:span text:style-name="T59_36"><text:s/>therefore<text:s/></text:span><text:span text:style-name="T59_37">proceed</text:span><text:span text:style-name="T59_38"><text:s/>to<text:s/>contract<text:s/>IMA<text:s/>World<text:s/>Health<text:s/></text:span><text:span text:style-name="T59_39">once<text:s/></text:span><text:span text:style-name="T59_40">Ministerial<text:s/>approvals<text:s/>are<text:s/>granted.</text:span></text:p>
            <text:p text:style-name="P60"/>
            <text:p text:style-name="P61"><text:span text:style-name="T61_1">No<text:s/>changes<text:s/>in<text:s/>approach<text:s/>are<text:s/>proposed<text:s/>for<text:s/>Components<text:s/>2<text:s/>and<text:s/>3<text:s/>of<text:s/>the<text:s/>programme.</text:span></text:p>
            <text:p text:style-name="P62"/>
          </table:table-cell>
        </table:table-row>
        <table:table-row table:style-name="Row21">
          <table:table-cell table:style-name="Cell30">
            <text:p text:style-name="P63"><text:span text:style-name="T63_1">Describe<text:s/>any<text:s/>key<text:s/>changes<text:s/>to<text:s/>the<text:s/>original<text:s/>business<text:s/>case</text:span><text:span text:style-name="T63_2"><text:s/>including<text:s/>the<text:s/>theory<text:s/>of<text:s/>change<text:s/>or<text:s/>new<text:s/>evidence<text:s/>from<text:s/>ongoing<text:s/>monitoring,<text:s/>evaluation<text:s/>or<text:s/>learning<text:s/>work</text:span><text:span text:style-name="T63_3">?</text:span></text:p>
          </table:table-cell>
        </table:table-row>
        <table:table-row table:style-name="Row22">
          <table:table-cell table:style-name="Cell31">
            <text:p text:style-name="P64"/>
            <text:list text:style-name="LS41" xml:id="list6">
              <text:list-item>
                <text:p text:style-name="P65"><text:span text:style-name="T65_1">Time<text:s/>Extension<text:s/>(</text:span><text:span text:style-name="T65_2">6<text:s/>months<text:s/>extension<text:s/>to<text:s/></text:span><text:span text:style-name="T65_3">overall<text:s/>business<text:s/>case</text:span><text:span text:style-name="T65_4"><text:s/>period</text:span><text:span text:style-name="T65_5">)</text:span></text:p>
              </text:list-item>
            </text:list>
            <text:p text:style-name="P66"/>
            <text:p text:style-name="P67"><text:span text:style-name="T67_1">In<text:s/>addition<text:s/>to<text:s/>the<text:s/>proposed<text:s/>change<text:s/>in<text:s/></text:span><text:span text:style-name="T67_2">approach<text:s/>on</text:span><text:span text:style-name="T67_3"><text:s/></text:span><text:span text:style-name="T67_4">the<text:s/></text:span><text:span text:style-name="T67_5">delivery<text:s/>mechanism</text:span><text:span text:style-name="T67_6"><text:s/>described<text:s/>above</text:span><text:span text:style-name="T67_7">,<text:s/>the<text:s/>programme<text:s/>team<text:s/>is<text:s/>also<text:s/>proposing<text:s/>an<text:s/></text:span><text:span text:style-name="T67_8">overall<text:s/>extension<text:s/>of<text:s/>the<text:s/></text:span><text:span text:style-name="T67_9">programme<text:s/>timeframe<text:s/>from<text:s/>18<text:s/>months<text:s/>to<text:s/>24<text:s/>months</text:span><text:span text:style-name="T67_10">.</text:span></text:p>
            <text:p text:style-name="P68"/>
            <text:p text:style-name="P69"><text:span text:style-name="T69_1">The<text:s/>change<text:s/>of<text:s/>delivery<text:s/>mechanism<text:s/>for<text:s/>the<text:s/>largest<text:s/>component<text:s/>of<text:s/>the<text:s/>programme<text:s/>means<text:s/>that<text:s/></text:span><text:span text:style-name="T69_2">we<text:s/>have<text:s/>less<text:s/>flexibility<text:s/>as<text:s/>offered<text:s/></text:span><text:span text:style-name="T69_3">previously<text:s/></text:span><text:span text:style-name="T69_4">by<text:s/></text:span><text:span text:style-name="T69_5">an</text:span><text:span text:style-name="T69_6"><text:s/>accountable<text:s/>grant<text:s/>mechanism</text:span><text:span text:style-name="T69_7"><text:s/>in<text:s/>terms<text:s/>of<text:s/></text:span><text:span text:style-name="T69_8">quick<text:s/>mobilisation<text:s/>and<text:s/>adapting<text:s/>changes<text:s/>quickly</text:span><text:span text:style-name="T69_9">.<text:s/></text:span><text:span text:style-name="T69_10">In<text:s/>light<text:s/>of</text:span><text:span text:style-name="T69_11"><text:s/>this</text:span><text:span text:style-name="T69_12">,<text:s/>the<text:s/>programme<text:s/>team<text:s/>deem<text:s/>that<text:s/>is<text:s/>prudent<text:s/>to<text:s/>extend<text:s/>the<text:s/>programme<text:s/>for<text:s/>a<text:s/>further<text:s/>6<text:s/>months<text:s/>to<text:s/>ensure<text:s/>that</text:span><text:span text:style-name="T69_13"><text:s/>there<text:s/>is<text:s/></text:span><text:span text:style-name="T69_14">sufficient<text:s/>time<text:s/>for<text:s/>an<text:s/>orderly</text:span><text:span text:style-name="T69_15"><text:s/></text:span><text:span text:style-name="T69_16">closeout/<text:s/>handover<text:s/>period<text:s/>from<text:s/></text:span><text:span text:style-name="T69_17">the<text:s/>bridging<text:s/>programme</text:span><text:span text:style-name="T69_18"><text:s/>to<text:s/>the<text:s/>new<text:s/></text:span><text:span text:style-name="T69_19">long-term</text:span><text:span text:style-name="T69_20"><text:s/>package<text:s/>of<text:s/>support<text:s/>that<text:s/>is<text:s/>expected<text:s/></text:span><text:span text:style-name="T69_21">succeed<text:s/>ASSR.</text:span><text:span text:style-name="T69_22"><text:s/></text:span><text:span text:style-name="T69_23">The<text:s/>additional<text:s/>time<text:s/>will<text:s/>also<text:s/>be<text:s/>spent<text:s/>documenting<text:s/>any<text:s/>lessons<text:s/>learnt<text:s/>from<text:s/>the<text:s/>bridging<text:s/>phase</text:span><text:span text:style-name="T69_24">.</text:span></text:p>
            <text:p text:style-name="P70"/>
            <text:p text:style-name="P71"><text:span text:style-name="T71_1">It<text:s/>is<text:s/>also<text:s/>likely<text:s/>that<text:s/>the<text:s/>new<text:s/>programme<text:s/>will<text:s/>have<text:s/>an<text:s/>extended<text:s/>inception<text:s/>phase<text:s/>period<text:s/>to<text:s/>account<text:s/>for<text:s/>a<text:s/>full<text:s/>needs<text:s/>assessment<text:s/>in<text:s/>the<text:s/>provinces<text:s/>that<text:s/>DFID<text:s/>plans<text:s/>to<text:s/>operate<text:s/>in<text:s/>and<text:s/>therefore<text:s/>the<text:s/>additional<text:s/>6<text:s/>months<text:s/>on<text:s/>this<text:s/>bridging<text:s/>programme<text:s/>can<text:s/>be<text:s/>used<text:s/>to<text:s/></text:span><text:span text:style-name="T71_2">provide<text:s/>necessary<text:s/>critical<text:s/>support<text:s/>during<text:s/>the<text:s/>set<text:s/>up<text:s/>of<text:s/>systems<text:s/>for<text:s/>the<text:s/>new<text:s/></text:span><text:span text:style-name="T71_3">long-term</text:span><text:span text:style-name="T71_4"><text:s/>programme.</text:span></text:p>
            <text:p text:style-name="P72"/>
            <text:p text:style-name="P73"><text:span text:style-name="T73_1">No<text:s/>other<text:s/>changes<text:s/>are<text:s/>proposed<text:s/></text:span><text:span text:style-name="T73_2">at<text:s/>this<text:s/>stage</text:span><text:span text:style-name="T73_3">.</text:span>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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-complex="Times New Roman" fo:font-weight="normal" style:font-weight-asian="normal"/>
    </style:style>
    <style:style style:name="List42Level1" style:family="text">
      <style:text-properties style:font-name-complex="Times New Roman"/>
    </style:style>
    <style:style style:name="List42Level2" style:family="text">
      <style:text-properties style:font-name-complex="Times New Roman"/>
    </style:style>
    <style:style style:name="List42Level3" style:family="text">
      <style:text-properties style:font-name-complex="Times New Roman"/>
    </style:style>
    <style:style style:name="List42Level4" style:family="text">
      <style:text-properties style:font-name-complex="Times New Roman"/>
    </style:style>
    <style:style style:name="List42Level5" style:family="text">
      <style:text-properties style:font-name-complex="Times New Roman"/>
    </style:style>
    <style:style style:name="List42Level6" style:family="text">
      <style:text-properties style:font-name-complex="Times New Roman"/>
    </style:style>
    <style:style style:name="List42Level7" style:family="text">
      <style:text-properties style:font-name-complex="Times New Roman"/>
    </style:style>
    <style:style style:name="List42Level8" style:family="text">
      <style:text-properties style:font-name-complex="Times New Roman"/>
    </style:style>
    <text:list-style style:name="LS42">
      <text:list-level-style-number style:num-format="1" text:style-name="List42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.701cm" fo:padding-right="0cm" fo:margin-right="2.7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15" meta:row-count="56" meta:word-count="1191" meta:character-count="7970" meta:non-whitespace-character-count="6794"/>
  </office:meta>
</office:document-meta>
</file>