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Wingdings"/>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text-align="center"/>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T12" style:parent-style-name="DefaultParagraphFont" style:family="text">
      <style:text-properties style:font-name-complex="Arial" fo:font-weight="bold" style:font-weight-asian="bold" fo:font-size="14pt" style:font-size-asian="14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ize="10pt" style:font-size-asian="10pt" style:font-size-complex="10pt"/>
    </style:style>
    <style:style style:name="P15" style:parent-style-name="Normal" style:family="paragraph">
      <style:text-properties fo:font-weight="bold" style:font-weight-asian="bold" fo:font-size="11pt" style:font-size-asian="11pt" style:font-size-complex="11pt"/>
    </style:style>
    <style:style style:name="TableColumn17" style:family="table-column">
      <style:table-column-properties style:column-width="1.3548in"/>
    </style:style>
    <style:style style:name="TableColumn18" style:family="table-column">
      <style:table-column-properties style:column-width="0.9847in"/>
    </style:style>
    <style:style style:name="Table16" style:family="table">
      <style:table-properties style:width="2.339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style="italic" style:font-style-asian="italic"/>
    </style:style>
    <style:style style:name="TableColumn26" style:family="table-column">
      <style:table-column-properties style:column-width="2.4791in"/>
    </style:style>
    <style:style style:name="TableColumn27" style:family="table-column">
      <style:table-column-properties style:column-width="1.7305in"/>
    </style:style>
    <style:style style:name="TableColumn28" style:family="table-column">
      <style:table-column-properties style:column-width="3.0263in"/>
    </style:style>
    <style:style style:name="Table25" style:family="table">
      <style:table-properties style:width="7.2361in" fo:margin-left="0in" table:align="left"/>
    </style:style>
    <style:style style:name="TableRow29" style:family="table-row">
      <style:table-row-properties style:min-row-height="0.2923in"/>
    </style:style>
    <style:style style:name="TableCell3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Row32" style:family="table-row">
      <style:table-row-properties style:min-row-height="0.1916in"/>
    </style:style>
    <style:style style:name="TableCell3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TableColumn43" style:family="table-column">
      <style:table-column-properties style:column-width="1.7277in"/>
    </style:style>
    <style:style style:name="TableColumn44" style:family="table-column">
      <style:table-column-properties style:column-width="0.6805in"/>
    </style:style>
    <style:style style:name="TableColumn45" style:family="table-column">
      <style:table-column-properties style:column-width="0.6812in"/>
    </style:style>
    <style:style style:name="TableColumn46" style:family="table-column">
      <style:table-column-properties style:column-width="0.7277in"/>
    </style:style>
    <style:style style:name="TableColumn47" style:family="table-column">
      <style:table-column-properties style:column-width="0.7277in"/>
    </style:style>
    <style:style style:name="Table42" style:family="table">
      <style:table-properties style:width="4.545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94" style:family="table-column">
      <style:table-column-properties style:column-width="2.8312in"/>
    </style:style>
    <style:style style:name="TableColumn95" style:family="table-column">
      <style:table-column-properties style:column-width="4.2333in"/>
    </style:style>
    <style:style style:name="Table93" style:family="table">
      <style:table-properties style:width="7.0645in" fo:margin-left="0in" table:align="left"/>
    </style:style>
    <style:style style:name="TableRow96" style:family="table-row">
      <style:table-row-properties style:min-row-height="0.9423in"/>
    </style:style>
    <style:style style:name="TableCell97"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FootnoteReference"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6881in"/>
    </style:style>
    <style:style style:name="TableCell11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2868in"/>
    </style:style>
    <style:style style:name="TableCell1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Row122" style:family="table-row">
      <style:table-row-properties style:min-row-height="0.2083in"/>
    </style:style>
    <style:style style:name="TableCell1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FootnoteReference" style:family="text">
      <style:text-properties fo:font-size="11pt" style:font-size-asian="11pt" style:font-size-complex="11pt"/>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style>
    <style:style style:name="T139" style:parent-style-name="FootnoteReference"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FootnoteReference"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style>
    <style:style style:name="T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paragraph-properties fo:break-before="page"/>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paragraph-properties fo:border="0.0069in solid #000000" fo:padding-top="0.0138in" fo:padding-left="0.0555in" fo:padding-bottom="0.0138in" fo:padding-right="0.0555in" style:shadow="none" fo:background-color="#DBE5F1"/>
    </style:style>
    <style:style style:name="T202" style:parent-style-name="DefaultParagraphFont" style:family="text">
      <style:text-properties fo:font-weight="bold" style:font-weight-asian="bold" fo:font-size="14pt" style:font-size-asian="14pt"/>
    </style:style>
    <style:style style:name="T203" style:parent-style-name="DefaultParagraphFont" style:family="text">
      <style:text-properties fo:font-weight="bold" style:font-weight-asian="bold" fo:font-size="14pt" style:font-size-asian="14pt"/>
    </style:style>
    <style:style style:name="T204" style:parent-style-name="DefaultParagraphFont" style:family="text">
      <style:text-properties fo:font-weight="bold" style:font-weight-asian="bold" fo:font-size="14pt" style:font-size-asian="14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P208" style:parent-style-name="Normal" style:family="paragraph">
      <style:text-properties fo:font-size="11pt" style:font-size-asian="11pt" style:font-size-complex="11pt"/>
    </style:style>
    <style:style style:name="TableColumn210" style:family="table-column">
      <style:table-column-properties style:column-width="1.3784in" style:use-optimal-column-width="false"/>
    </style:style>
    <style:style style:name="TableColumn211" style:family="table-column">
      <style:table-column-properties style:column-width="3.4201in" style:use-optimal-column-width="false"/>
    </style:style>
    <style:style style:name="Table209" style:family="table">
      <style:table-properties style:width="4.7986in" fo:margin-left="2.4375in" table:align="left"/>
    </style:style>
    <style:style style:name="TableRow212" style:family="table-row">
      <style:table-row-properties style:use-optimal-row-height="false"/>
    </style:style>
    <style:style style:name="TableCell213" style:family="table-cell">
      <style:table-cell-properties fo:border="0.0069in solid #000000" fo:background-color="#DBE5F1"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complex="Arial" style:font-weight-complex="bold"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fo:background-color="#DBE5F1"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complex="Arial" style:font-weight-complex="bold"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T224" style:parent-style-name="Hyperlink"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paragraph-properties fo:text-align="justify"/>
      <style:text-properties fo:font-weight="bold" style:font-weight-asian="bold"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FootnoteReference"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FootnoteReference" style:family="text">
      <style:text-properties fo:font-size="11pt" style:font-size-asian="11pt" style:font-size-complex="11pt"/>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FootnoteReference"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FootnoteReference"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Heading2" style:family="paragraph">
      <style:paragraph-properties fo:text-align="justify" fo:margin-top="0in" fo:margin-bottom="0in"/>
    </style:style>
    <style:style style:name="T313" style:parent-style-name="DefaultParagraphFont" style:family="text">
      <style:text-properties style:font-weight-complex="normal" fo:font-style="normal" style:font-style-asian="normal" fo:font-size="11pt" style:font-size-asian="11pt" style:font-size-complex="11pt"/>
    </style:style>
    <style:style style:name="T314"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1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1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1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1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1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2"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4"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2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P327"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328"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329"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330"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331"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332"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333"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FootnoteReference"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ListParagraph" style:family="paragraph">
      <style:paragraph-properties fo:text-align="justify"/>
      <style:text-properties fo:font-size="11pt" style:font-size-asian="11pt" style:font-size-complex="11pt"/>
    </style:style>
    <style:style style:name="P390" style:parent-style-name="ListParagraph" style:family="paragraph">
      <style:paragraph-properties fo:text-align="justify"/>
      <style:text-properties fo:font-size="11pt" style:font-size-asian="11pt" style:font-size-complex="11pt"/>
    </style:style>
    <style:style style:name="P391" style:parent-style-name="ListParagraph" style:family="paragraph">
      <style:paragraph-properties fo:text-align="justify"/>
      <style:text-properties fo:font-size="11pt" style:font-size-asian="11pt" style:font-size-complex="11pt"/>
    </style:style>
    <style:style style:name="P392" style:parent-style-name="ListParagraph" style:family="paragraph">
      <style:paragraph-properties fo:text-align="justify"/>
      <style:text-properties fo:font-size="11pt" style:font-size-asian="11pt" style:font-size-complex="11pt"/>
    </style:style>
    <style:style style:name="P393" style:parent-style-name="ListParagraph" style:family="paragraph">
      <style:paragraph-properties fo:text-align="justify"/>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FootnoteReference"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ListParagraph"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FootnoteReference"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FootnoteReference"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paragraph-properties fo:text-align="justify"/>
      <style:text-properties style:font-weight-complex="bold" fo:font-style="italic" style:font-style-asian="italic"/>
    </style:style>
    <style:style style:name="P4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70" style:parent-style-name="DefaultParagraphFont" style:family="text">
      <style:text-properties fo:font-style="normal" style:font-style-asian="normal"/>
    </style:style>
    <style:style style:name="T471" style:parent-style-name="DefaultParagraphFont" style:family="text">
      <style:text-properties fo:font-style="normal" style:font-style-asian="normal"/>
    </style:style>
    <style:style style:name="T472" style:parent-style-name="DefaultParagraphFont" style:family="text">
      <style:text-properties fo:font-style="normal" style:font-style-asian="normal"/>
    </style:style>
    <style:style style:name="T473" style:parent-style-name="DefaultParagraphFont" style:family="text">
      <style:text-properties fo:font-style="normal" style:font-style-asian="normal"/>
    </style:style>
    <style:style style:name="T474" style:parent-style-name="DefaultParagraphFont" style:family="text">
      <style:text-properties fo:font-weight="normal" style:font-weight-asian="normal" fo:font-style="normal" style:font-style-asian="normal" fo:font-size="10pt" style:font-size-asian="10pt" style:font-size-complex="10pt"/>
    </style:style>
    <style:style style:name="P475" style:parent-style-name="Normal" style:family="paragraph">
      <style:text-properties style:font-name-complex="Arial" style:font-weight-complex="bold" fo:font-size="11pt" style:font-size-asian="11pt" style:font-size-complex="11pt"/>
    </style:style>
    <style:style style:name="P476" style:parent-style-name="Normal" style:family="paragraph">
      <style:text-properties style:font-name-complex="Arial" fo:font-weight="bold" style:font-weight-asian="bold" style:font-weight-complex="bold" fo:font-size="11pt" style:font-size-asian="11pt" style:font-size-complex="11pt"/>
    </style:style>
    <style:style style:name="P477" style:parent-style-name="Normal" style:family="paragraph">
      <style:text-properties style:font-name-complex="Arial" fo:font-weight="bold" style:font-weight-asian="bold" style:font-weight-complex="bold" fo:font-size="11pt" style:font-size-asian="11pt" style:font-size-complex="11pt"/>
    </style:style>
    <style:style style:name="TableColumn479" style:family="table-column">
      <style:table-column-properties style:column-width="1.1659in"/>
    </style:style>
    <style:style style:name="TableColumn480" style:family="table-column">
      <style:table-column-properties style:column-width="5.9951in"/>
    </style:style>
    <style:style style:name="Table478" style:family="table">
      <style:table-properties style:width="7.1611in" fo:margin-left="0.075in" table:align="left"/>
    </style:style>
    <style:style style:name="TableRow481" style:family="table-row">
      <style:table-row-properties style:min-row-height="0.1111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fo:font-style="italic" style:font-style-asian="italic" fo:font-size="11pt" style:font-size-asian="11pt" style:font-size-complex="11pt"/>
    </style:style>
    <style:style style:name="T486" style:parent-style-name="DefaultParagraphFont" style:family="text">
      <style:text-properties style:font-weight-complex="bold" fo:font-style="italic" style:font-style-asian="italic" fo:font-size="11pt" style:font-size-asian="11pt" style:font-size-complex="11pt"/>
    </style:style>
    <style:style style:name="T487" style:parent-style-name="DefaultParagraphFont" style:family="text">
      <style:text-properties style:font-weight-complex="bold" fo:font-style="italic" style:font-style-asian="italic" fo:font-size="11pt" style:font-size-asian="11pt" style:font-size-complex="11pt"/>
    </style:style>
    <style:style style:name="P4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490" style:family="table-column">
      <style:table-column-properties style:column-width="2.4347in"/>
    </style:style>
    <style:style style:name="TableColumn491" style:family="table-column">
      <style:table-column-properties style:column-width="2.3875in"/>
    </style:style>
    <style:style style:name="TableColumn492" style:family="table-column">
      <style:table-column-properties style:column-width="2.3875in"/>
    </style:style>
    <style:style style:name="Table489" style:family="table">
      <style:table-properties style:width="7.2097in" fo:margin-left="0in" table:align="left"/>
    </style:style>
    <style:style style:name="TableRow493" style:family="table-row">
      <style:table-row-properties style:min-row-height="0.189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weight-complex="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weight-complex="bold" fo:font-size="11pt" style:font-size-asian="11pt" style:font-size-complex="11pt"/>
    </style:style>
    <style:style style:name="T511" style:parent-style-name="FootnoteReference"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tyle="italic" style:font-style-asian="italic"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P516" style:parent-style-name="Normal" style:family="paragraph">
      <style:text-properties style:font-weight-complex="bold" fo:font-size="11pt" style:font-size-asian="11pt" style:font-size-complex="11pt"/>
    </style:style>
    <style:style style:name="P517" style:parent-style-name="Normal" style:family="paragraph">
      <style:paragraph-properties fo:text-align="justify"/>
      <style:text-properties style:font-name-complex="Arial" fo:font-size="11pt" style:font-size-asian="11pt" style:font-size-complex="11pt"/>
    </style:style>
    <style:style style:name="P518" style:parent-style-name="Normal" style:family="paragraph">
      <style:paragraph-properties fo:text-align="justify"/>
      <style:text-properties style:font-name-complex="Arial" fo:font-size="11pt" style:font-size-asian="11pt" style:font-size-complex="11pt"/>
    </style:style>
    <style:style style:name="P519" style:parent-style-name="Normal" style:family="paragraph">
      <style:paragraph-properties fo:text-align="justify"/>
      <style:text-properties style:font-name-complex="Arial"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Hyperlink"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Normal" style:family="paragraph">
      <style:paragraph-properties fo:text-align="justify"/>
      <style:text-properties style:font-name-complex="Arial" fo:font-size="11pt" style:font-size-asian="11pt" style:font-size-complex="11pt"/>
    </style:style>
    <style:style style:name="P536" style:parent-style-name="Normal" style:family="paragraph">
      <style:paragraph-properties fo:text-align="justify"/>
      <style:text-properties style:font-name-complex="Arial" fo:font-size="11pt" style:font-size-asian="11pt" style:font-size-complex="11pt"/>
    </style:style>
    <style:style style:name="P537" style:parent-style-name="Normal" style:family="paragraph">
      <style:paragraph-properties fo:text-align="justify"/>
      <style:text-properties style:font-name-complex="Arial" fo:font-size="11pt" style:font-size-asian="11pt" style:font-size-complex="11pt"/>
    </style:style>
    <style:style style:name="P538" style:parent-style-name="Normal" style:family="paragraph">
      <style:paragraph-properties fo:text-align="justify"/>
      <style:text-properties style:font-name-complex="Arial" fo:font-size="11pt" style:font-size-asian="11pt" style:font-size-complex="11pt"/>
    </style:style>
    <style:style style:name="P539" style:parent-style-name="ListParagraph" style:family="paragraph">
      <style:paragraph-properties fo:text-align="justify"/>
    </style:style>
    <style:style style:name="T540" style:parent-style-name="DefaultParagraphFont" style:family="text">
      <style:text-properties style:font-name-complex="Arial" fo:font-size="11pt" style:font-size-asian="11pt" style:font-size-complex="11pt"/>
    </style:style>
    <style:style style:name="T541" style:parent-style-name="FootnoteReference"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P543" style:parent-style-name="ListParagraph" style:family="paragraph">
      <style:paragraph-properties fo:text-align="justify"/>
      <style:text-properties style:font-name-complex="Arial" fo:font-size="11pt" style:font-size-asian="11pt" style:font-size-complex="11pt"/>
    </style:style>
    <style:style style:name="P544" style:parent-style-name="ListParagraph" style:family="paragraph">
      <style:paragraph-properties fo:text-align="justify"/>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FootnoteReference"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weight="bold" style:font-weight-asian="bold"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weight="bold" style:font-weight-asian="bold"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tyle="italic" style:font-style-asian="italic" fo:font-size="11pt" style:font-size-asian="11pt" style:font-size-complex="11pt"/>
    </style:style>
    <style:style style:name="T575" style:parent-style-name="DefaultParagraphFont" style:family="text">
      <style:text-properties style:font-name-complex="Arial" fo:font-style="italic" style:font-style-asian="italic" fo:font-size="11pt" style:font-size-asian="11pt" style:font-size-complex="11pt"/>
    </style:style>
    <style:style style:name="T576" style:parent-style-name="DefaultParagraphFont" style:family="text">
      <style:text-properties style:font-name-complex="Arial" fo:font-style="italic" style:font-style-asian="italic"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P597" style:parent-style-name="Normal" style:family="paragraph">
      <style:text-properties style:font-name-complex="Arial" fo:font-size="11pt" style:font-size-asian="11pt" style:font-size-complex="11pt"/>
    </style:style>
    <style:style style:name="TableColumn599" style:family="table-column">
      <style:table-column-properties style:column-width="5.3909in"/>
    </style:style>
    <style:style style:name="TableColumn600" style:family="table-column">
      <style:table-column-properties style:column-width="0.984in"/>
    </style:style>
    <style:style style:name="TableColumn601" style:family="table-column">
      <style:table-column-properties style:column-width="0.8611in"/>
    </style:style>
    <style:style style:name="Table598" style:family="table">
      <style:table-properties style:width="7.2361in" fo:margin-left="0in" table:align="left"/>
    </style:style>
    <style:style style:name="TableRow602" style:family="table-row">
      <style:table-row-properties style:min-row-height="0.351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ext-properties style:font-name-complex="Arial" fo:font-weight="bold" style:font-weight-asian="bold" fo:font-size="11pt" style:font-size-asian="11pt" style:font-size-complex="11pt" fo:hyphenate="false"/>
    </style:style>
    <style:style style:name="TableCell605" style:family="table-cell">
      <style:table-cell-properties fo:border="0.0069in solid #000000" fo:padding-top="0in" fo:padding-left="0.0069in" fo:padding-bottom="0in" fo:padding-right="0.0069in"/>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name-complex="Arial" fo:font-weight="bold" style:font-weight-asian="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baseline"/>
      <style:text-properties style:font-name-complex="Arial" fo:font-weight="bold" style:font-weight-asian="bold" fo:font-size="11pt" style:font-size-asian="11pt" style:font-size-complex="11pt" fo:hyphenate="false"/>
    </style:style>
    <style:style style:name="TableRow610" style:family="table-row">
      <style:table-row-properties style:min-row-height="0.3513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vertical-align="baseline" fo:margin-left="0.1972in" fo:text-indent="-0.1972in">
        <style:tab-stops/>
      </style:paragraph-properties>
      <style:text-properties fo:hyphenate="false"/>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069in solid #000000" style:vertical-align="middle" fo:padding-top="0in" fo:padding-left="0.0069in" fo:padding-bottom="0in" fo:padding-right="0.0069in"/>
    </style:style>
    <style:style style:name="P617" style:parent-style-name="Normal" style:family="paragraph">
      <style:paragraph-properties fo:text-align="center" style:vertical-align="baseline"/>
      <style:text-properties fo:font-size="11pt" style:font-size-asian="11pt" style:font-size-complex="11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style:font-name-complex="Arial" fo:font-size="11pt" style:font-size-asian="11pt" style:font-size-complex="11pt" fo:hyphenate="false"/>
    </style:style>
    <style:style style:name="TableRow620" style:family="table-row">
      <style:table-row-properties style:min-row-height="0.3513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vertical-align="baseline" fo:margin-left="0.1972in" fo:text-indent="-0.1972in">
        <style:tab-stops/>
      </style:paragraph-properties>
      <style:text-properties fo:hyphenate="false"/>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style:vertical-align="middle" fo:padding-top="0in" fo:padding-left="0.0069in" fo:padding-bottom="0in" fo:padding-right="0.0069in"/>
    </style:style>
    <style:style style:name="P627" style:parent-style-name="Normal" style:family="paragraph">
      <style:paragraph-properties style:vertical-align="baseline"/>
      <style:text-properties style:font-name-complex="Arial" fo:font-size="11pt" style:font-size-asian="11pt" style:font-size-complex="11pt" fo:hyphenate="false"/>
    </style:style>
    <style:style style:name="P628" style:parent-style-name="Normal" style:family="paragraph">
      <style:paragraph-properties fo:text-align="center" style:vertical-align="baseline"/>
      <style:text-properties fo:font-size="11pt" style:font-size-asian="11pt" style:font-size-complex="11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style:font-name-complex="Arial" fo:font-size="11pt" style:font-size-asian="11pt" style:font-size-complex="11pt" fo:hyphenate="false"/>
    </style:style>
    <style:style style:name="TableRow631" style:family="table-row">
      <style:table-row-properties style:min-row-height="0.3513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vertical-align="baseline" fo:margin-left="0.1972in" fo:text-indent="-0.1972in">
        <style:tab-stops/>
      </style:paragraph-properties>
      <style:text-properties fo:hyphenate="false"/>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style:vertical-align="middle" fo:padding-top="0in" fo:padding-left="0.0069in" fo:padding-bottom="0in" fo:padding-right="0.0069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font-name-complex="Arial" fo:font-size="11pt" style:font-size-asian="11pt" style:font-size-complex="11pt" fo:hyphenate="false"/>
    </style:style>
    <style:style style:name="TableRow643" style:family="table-row">
      <style:table-row-properties style:min-row-height="0.3513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vertical-align="baseline" fo:margin-left="0.1972in" fo:text-indent="-0.1972in">
        <style:tab-stops/>
      </style:paragraph-properties>
      <style:text-properties fo:hyphenate="false"/>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style:vertical-align="middle" fo:padding-top="0in" fo:padding-left="0.0069in" fo:padding-bottom="0in" fo:padding-right="0.0069in"/>
    </style:style>
    <style:style style:name="P650" style:parent-style-name="Normal" style:family="paragraph">
      <style:paragraph-properties fo:text-align="center" style:vertical-align="baseline"/>
      <style:text-properties fo:font-size="11pt" style:font-size-asian="11pt" style:font-size-complex="11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baseline"/>
      <style:text-properties style:font-name-complex="Arial" fo:font-size="11pt" style:font-size-asian="11pt" style:font-size-complex="11pt" fo:hyphenate="false"/>
    </style:style>
    <style:style style:name="TableRow653" style:family="table-row">
      <style:table-row-properties style:min-row-height="0.3513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vertical-align="baseline" fo:margin-left="0.1972in" fo:text-indent="-0.1972in">
        <style:tab-stops/>
      </style:paragraph-properties>
      <style:text-properties fo:hyphenate="false"/>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0.0069in solid #000000" style:vertical-align="middle" fo:padding-top="0in" fo:padding-left="0.0069in" fo:padding-bottom="0in" fo:padding-right="0.0069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style:font-name-complex="Arial"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name-complex="Arial" fo:font-size="11pt" style:font-size-asian="11pt" style:font-size-complex="11pt" fo:hyphenate="false"/>
    </style:style>
    <style:style style:name="P66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text-align="justify"/>
      <style:text-properties style:font-name-complex="Arial" fo:font-size="11pt" style:font-size-asian="11pt" style:font-size-complex="11pt"/>
    </style:style>
    <style:style style:name="P666" style:parent-style-name="Normal" style:family="paragraph">
      <style:paragraph-properties fo:text-align="justify"/>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668" style:parent-style-name="ListParagraph" style:family="paragraph">
      <style:paragraph-properties fo:text-align="justify"/>
      <style:text-properties style:font-name-complex="Arial" fo:font-size="11pt" style:font-size-asian="11pt" style:font-size-complex="11pt"/>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671" style:parent-style-name="ListParagraph" style:family="paragraph">
      <style:paragraph-properties fo:text-align="justify"/>
      <style:text-properties style:font-name-complex="Arial" fo:font-size="11pt" style:font-size-asian="11pt" style:font-size-complex="11pt"/>
    </style:style>
    <style:style style:name="P672" style:parent-style-name="ListParagraph" style:family="paragraph">
      <style:paragraph-properties fo:text-align="justify"/>
      <style:text-properties style:font-name-complex="Arial" fo:font-size="11pt" style:font-size-asian="11pt" style:font-size-complex="11pt"/>
    </style:style>
    <style:style style:name="P673" style:parent-style-name="ListParagraph"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ListParagraph" style:family="paragraph">
      <style:paragraph-properties fo:text-align="justify"/>
      <style:text-properties style:font-name-complex="Arial" fo:font-size="11pt" style:font-size-asian="11pt" style:font-size-complex="11pt"/>
    </style:style>
    <style:style style:name="P678" style:parent-style-name="ListParagraph" style:family="paragraph">
      <style:paragraph-properties fo:text-align="justify"/>
      <style:text-properties style:font-name-complex="Arial" fo:font-size="11pt" style:font-size-asian="11pt" style:font-size-complex="11pt"/>
    </style:style>
    <style:style style:name="P679" style:parent-style-name="Normal" style:family="paragraph">
      <style:paragraph-properties fo:text-align="justify"/>
      <style:text-properties style:font-name-complex="Arial" fo:font-size="11pt" style:font-size-asian="11pt" style:font-size-complex="11pt"/>
    </style:style>
    <style:style style:name="P68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84" style:parent-style-name="ListParagraph" style:family="paragraph">
      <style:paragraph-properties fo:text-align="justify"/>
      <style:text-properties fo:font-size="11pt" style:font-size-asian="11pt" style:font-size-complex="11pt"/>
    </style:style>
    <style:style style:name="P685" style:parent-style-name="ListParagraph" style:family="paragraph">
      <style:paragraph-properties fo:text-align="justify"/>
      <style:text-properties fo:font-size="11pt" style:font-size-asian="11pt" style:font-size-complex="11pt"/>
    </style:style>
    <style:style style:name="P686" style:parent-style-name="ListParagraph"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ListParagraph" style:family="paragraph">
      <style:paragraph-properties fo:text-align="justify"/>
      <style:text-properties style:font-name-complex="Arial" fo:font-size="11pt" style:font-size-asian="11pt" style:font-size-complex="11pt"/>
    </style:style>
    <style:style style:name="P689" style:parent-style-name="ListParagraph" style:family="paragraph">
      <style:paragraph-properties fo:text-align="justify"/>
      <style:text-properties style:font-name-complex="Arial" fo:font-size="11pt" style:font-size-asian="11pt" style:font-size-complex="11pt"/>
    </style:style>
    <style:style style:name="P690" style:parent-style-name="ListParagraph" style:family="paragraph">
      <style:paragraph-properties fo:text-align="justify"/>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697" style:parent-style-name="ListParagraph" style:family="paragraph">
      <style:paragraph-properties fo:text-align="justify"/>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ListParagraph" style:family="paragraph">
      <style:paragraph-properties fo:text-align="justify"/>
      <style:text-properties style:font-name-complex="Arial" fo:font-size="11pt" style:font-size-asian="11pt" style:font-size-complex="11pt"/>
    </style:style>
    <style:style style:name="P715" style:parent-style-name="ListParagraph" style:family="paragraph">
      <style:paragraph-properties fo:text-align="justify"/>
      <style:text-properties style:font-name-complex="Arial" fo:font-size="11pt" style:font-size-asian="11pt" style:font-size-complex="11pt"/>
    </style:style>
    <style:style style:name="P716" style:parent-style-name="Normal" style:family="paragraph">
      <style:text-properties style:font-name-complex="Arial" style:font-weight-complex="bold" fo:font-size="11pt" style:font-size-asian="11pt" style:font-size-complex="11pt"/>
    </style:style>
    <style:style style:name="P71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18" style:parent-style-name="ListParagraph" style:family="paragraph">
      <style:paragraph-properties fo:text-align="justify"/>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ListParagraph"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33" style:parent-style-name="ListParagraph" style:family="paragraph">
      <style:paragraph-properties fo:text-align="justify"/>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ListParagraph"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47" style:parent-style-name="ListParagraph"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text-align="justify"/>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P756" style:parent-style-name="ListParagraph"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61" style:parent-style-name="DefaultParagraphFont" style:family="text">
      <style:text-properties fo:font-style="normal" style:font-style-asian="normal"/>
    </style:style>
    <style:style style:name="T762" style:parent-style-name="DefaultParagraphFont" style:family="text">
      <style:text-properties fo:font-weight="normal" style:font-weight-asian="normal" fo:font-style="normal" style:font-style-asian="normal" fo:font-size="10pt" style:font-size-asian="10pt" style:font-size-complex="10pt"/>
    </style:style>
    <style:style style:name="P763" style:parent-style-name="Normal" style:family="paragraph">
      <style:text-properties fo:font-weight="bold" style:font-weight-asian="bold" fo:font-style="italic" style:font-style-asian="italic"/>
    </style:style>
    <style:style style:name="TableColumn765" style:family="table-column">
      <style:table-column-properties style:column-width="1.1659in"/>
    </style:style>
    <style:style style:name="TableColumn766" style:family="table-column">
      <style:table-column-properties style:column-width="1.0513in"/>
    </style:style>
    <style:style style:name="TableColumn767" style:family="table-column">
      <style:table-column-properties style:column-width="1.3729in"/>
    </style:style>
    <style:style style:name="TableColumn768" style:family="table-column">
      <style:table-column-properties style:column-width="1.8243in"/>
    </style:style>
    <style:style style:name="TableColumn769" style:family="table-column">
      <style:table-column-properties style:column-width="1.7465in"/>
    </style:style>
    <style:style style:name="Table764" style:family="table">
      <style:table-properties style:width="7.1611in" fo:margin-left="0.075in" table:align="left"/>
    </style:style>
    <style:style style:name="TableRow770" style:family="table-row">
      <style:table-row-properties style:min-row-height="0.2812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fo:font-style="italic" style:font-style-asian="italic" fo:font-size="11pt" style:font-size-asian="11pt" style:font-size-complex="11pt"/>
    </style:style>
    <style:style style:name="TableRow775" style:family="table-row">
      <style:table-row-properties style:min-row-height="0.281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TableRow784" style:family="table-row">
      <style:table-row-properties style:min-row-height="0.2812in"/>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fo:font-style="italic" style:font-style-asian="italic"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fo:font-style="italic" style:font-style-asian="italic" fo:font-size="11pt" style:font-size-asian="11pt" style:font-size-complex="11pt"/>
    </style:style>
    <style:style style:name="P798" style:parent-style-name="Normal" style:family="paragraph">
      <style:text-properties fo:font-weight="bold" style:font-weight-asian="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weight="bold" style:font-weight-asian="bold"/>
    </style:style>
    <style:style style:name="TableColumn805" style:family="table-column">
      <style:table-column-properties style:column-width="2.4347in"/>
    </style:style>
    <style:style style:name="TableColumn806" style:family="table-column">
      <style:table-column-properties style:column-width="2.3875in"/>
    </style:style>
    <style:style style:name="TableColumn807" style:family="table-column">
      <style:table-column-properties style:column-width="2.3875in"/>
    </style:style>
    <style:style style:name="Table804" style:family="table">
      <style:table-properties style:width="7.2097in" fo:margin-left="0in" table:align="left"/>
    </style:style>
    <style:style style:name="TableRow808" style:family="table-row">
      <style:table-row-properties style:min-row-height="0.189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tyle="italic" style:font-style-asian="italic"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1pt" style:font-size-asian="11pt" style:font-size-complex="11pt"/>
    </style:style>
    <style:style style:name="P821" style:parent-style-name="Normal" style:family="paragraph">
      <style:text-properties style:font-weight-complex="bold" fo:font-size="11pt" style:font-size-asian="11pt" style:font-size-complex="11pt"/>
    </style:style>
    <style:style style:name="P822" style:parent-style-name="Normal" style:family="paragraph">
      <style:text-properties style:font-weight-complex="bold" fo:font-size="11pt" style:font-size-asian="11pt" style:font-size-complex="11pt"/>
    </style:style>
    <style:style style:name="P823" style:parent-style-name="Normal" style:family="paragraph">
      <style:text-properties style:font-weight-complex="bold"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tyle="italic" style:font-style-asian="italic"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P830" style:parent-style-name="Normal" style:family="paragraph">
      <style:text-properties style:font-weight-complex="bold" fo:font-size="11pt" style:font-size-asian="11pt" style:font-size-complex="11pt"/>
    </style:style>
    <style:style style:name="P831" style:parent-style-name="Normal" style:family="paragraph">
      <style:text-properties style:font-weight-complex="bold"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FootnoteReference"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FootnoteReference"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FootnoteReference"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ListParagraph" style:family="paragraph">
      <style:paragraph-properties fo:text-align="justify"/>
    </style:style>
    <style:style style:name="T979" style:parent-style-name="DefaultParagraphFont" style:family="text">
      <style:text-properties style:font-name-complex="Arial" style:font-weight-complex="bold" fo:font-style="italic" style:font-style-asian="italic" fo:font-size="11pt" style:font-size-asian="11pt" style:font-size-complex="11pt"/>
    </style:style>
    <style:style style:name="T980" style:parent-style-name="DefaultParagraphFont" style:family="text">
      <style:text-properties style:font-name-complex="Arial" style:font-weight-complex="bold" fo:font-style="italic" style:font-style-asian="italic" fo:font-size="11pt" style:font-size-asian="11pt" style:font-size-complex="11pt"/>
    </style:style>
    <style:style style:name="T981" style:parent-style-name="DefaultParagraphFont" style:family="text">
      <style:text-properties style:font-name-complex="Arial" style:font-weight-complex="bold" fo:font-style="italic" style:font-style-asian="italic" fo:font-size="11pt" style:font-size-asian="11pt" style:font-size-complex="11pt"/>
    </style:style>
    <style:style style:name="T982" style:parent-style-name="DefaultParagraphFont" style:family="text">
      <style:text-properties style:font-name-complex="Arial" style:font-weight-complex="bold" fo:font-style="italic" style:font-style-asian="italic"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FootnoteReference"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ListParagraph" style:family="paragraph">
      <style:paragraph-properties fo:text-align="justify"/>
    </style:style>
    <style:style style:name="T1006" style:parent-style-name="DefaultParagraphFont" style:family="text">
      <style:text-properties style:font-name-complex="Arial" style:font-weight-complex="bold" fo:font-style="italic" style:font-style-asian="italic" fo:font-size="11pt" style:font-size-asian="11pt" style:font-size-complex="11pt"/>
    </style:style>
    <style:style style:name="T1007" style:parent-style-name="DefaultParagraphFont" style:family="text">
      <style:text-properties style:font-name-complex="Arial" style:font-weight-complex="bold" fo:font-style="italic" style:font-style-asian="italic"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ListParagraph" style:family="paragraph">
      <style:paragraph-properties fo:text-align="justify"/>
    </style:style>
    <style:style style:name="T1020" style:parent-style-name="DefaultParagraphFont" style:family="text">
      <style:text-properties style:font-name-complex="Arial" style:font-weight-complex="bold" fo:font-style="italic" style:font-style-asian="italic" fo:font-size="11pt" style:font-size-asian="11pt" style:font-size-complex="11pt"/>
    </style:style>
    <style:style style:name="T1021" style:parent-style-name="DefaultParagraphFont" style:family="text">
      <style:text-properties style:font-name-complex="Arial" style:font-weight-complex="bold" fo:font-style="italic" style:font-style-asian="italic" fo:font-size="11pt" style:font-size-asian="11pt" style:font-size-complex="11pt"/>
    </style:style>
    <style:style style:name="T1022" style:parent-style-name="DefaultParagraphFont" style:family="text">
      <style:text-properties style:font-name-complex="Arial" style:font-weight-complex="bold" fo:font-style="italic" style:font-style-asian="italic"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9" style:parent-style-name="Normal" style:family="paragraph">
      <style:paragraph-properties fo:text-align="justify"/>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FootnoteReference"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style:style>
    <style:style style:name="T1038" style:parent-style-name="Hyperlink" style:family="text">
      <style:text-properties style:font-name-complex="Arial" style:font-weight-complex="bold"/>
    </style:style>
    <style:style style:name="T1039" style:parent-style-name="DefaultParagraphFont" style:family="text">
      <style:text-properties style:font-name-complex="Arial" style:font-weight-complex="bold" fo:color="#FF0000"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TableColumn1048" style:family="table-column">
      <style:table-column-properties style:column-width="1.1659in"/>
    </style:style>
    <style:style style:name="TableColumn1049" style:family="table-column">
      <style:table-column-properties style:column-width="1.0513in"/>
    </style:style>
    <style:style style:name="TableColumn1050" style:family="table-column">
      <style:table-column-properties style:column-width="1.3729in"/>
    </style:style>
    <style:style style:name="TableColumn1051" style:family="table-column">
      <style:table-column-properties style:column-width="1.7256in"/>
    </style:style>
    <style:style style:name="TableColumn1052" style:family="table-column">
      <style:table-column-properties style:column-width="1.8451in"/>
    </style:style>
    <style:style style:name="Table1047" style:family="table">
      <style:table-properties style:width="7.1611in" fo:margin-left="0.075in" table:align="left"/>
    </style:style>
    <style:style style:name="TableRow1053" style:family="table-row">
      <style:table-row-properties style:min-row-height="0.281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weight-complex="bold" fo:font-style="italic" style:font-style-asian="italic" fo:font-size="11pt" style:font-size-asian="11pt" style:font-size-complex="11pt"/>
    </style:style>
    <style:style style:name="TableRow1058" style:family="table-row">
      <style:table-row-properties style:min-row-height="0.281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weight-complex="bold" fo:font-style="italic" style:font-style-asian="italic" fo:font-size="11pt" style:font-size-asian="11pt" style:font-size-complex="11pt"/>
    </style:style>
    <style:style style:name="T1067" style:parent-style-name="DefaultParagraphFont" style:family="text">
      <style:text-properties style:font-weight-complex="bold" fo:font-style="italic" style:font-style-asian="italic"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ableRow1071" style:family="table-row">
      <style:table-row-properties style:min-row-height="0.2812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weight-complex="bold" fo:font-style="italic" style:font-style-asian="italic"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fo:font-style="italic" style:font-style-asian="italic" fo:font-size="11pt" style:font-size-asian="11pt" style:font-size-complex="11pt"/>
    </style:style>
    <style:style style:name="T1085" style:parent-style-name="DefaultParagraphFont" style:family="text">
      <style:text-properties style:font-weight-complex="bold" fo:font-style="italic" style:font-style-asian="italic" fo:font-size="11pt" style:font-size-asian="11pt" style:font-size-complex="11pt"/>
    </style:style>
    <style:style style:name="P1086" style:parent-style-name="Normal" style:family="paragraph">
      <style:text-properties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weight="bold" style:font-weight-asian="bold"/>
    </style:style>
    <style:style style:name="TableColumn1093" style:family="table-column">
      <style:table-column-properties style:column-width="2.4347in"/>
    </style:style>
    <style:style style:name="TableColumn1094" style:family="table-column">
      <style:table-column-properties style:column-width="2.3875in"/>
    </style:style>
    <style:style style:name="TableColumn1095" style:family="table-column">
      <style:table-column-properties style:column-width="2.3875in"/>
    </style:style>
    <style:style style:name="Table1092" style:family="table">
      <style:table-properties style:width="7.2097in" fo:margin-left="0in" table:align="left"/>
    </style:style>
    <style:style style:name="TableRow1096" style:family="table-row">
      <style:table-row-properties style:min-row-height="0.189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FootnoteReference"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tyle="italic" style:font-style-asian="italic"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text-properties style:font-weight-complex="bold"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tyle="italic" style:font-style-asian="italic"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color="#FF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FootnoteReference"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text-properties fo:font-weight="bold" style:font-weight-asian="bold" style:font-weight-complex="bold" fo:font-size="11pt" style:font-size-asian="11pt" style:font-size-complex="11pt"/>
    </style:style>
    <style:style style:name="P11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complex="Arial" fo:font-weight="bold" style:font-weight-asian="bold" style:font-weight-complex="bold"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FootnoteReference"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60" style:parent-style-name="Normal" style:family="paragraph">
      <style:paragraph-properties fo:text-align="justify"/>
    </style:style>
    <style:style style:name="T11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FootnoteReference"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style:style>
    <style:style style:name="T1172" style:parent-style-name="DefaultParagraphFont" style:family="text">
      <style:text-properties style:font-name-complex="Arial" style:font-weight-complex="bold"/>
    </style:style>
    <style:style style:name="T1173" style:parent-style-name="DefaultParagraphFont" style:family="text">
      <style:text-properties style:font-name-complex="Arial" style:font-weight-complex="bold"/>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P1190" style:parent-style-name="ListParagraph" style:family="paragraph">
      <style:paragraph-properties fo:text-align="justify"/>
    </style:style>
    <style:style style:name="T1191" style:parent-style-name="DefaultParagraphFont" style:family="text">
      <style:text-properties style:font-name-complex="Arial" style:font-weight-complex="bold" fo:font-style="italic" style:font-style-asian="italic" fo:font-size="11pt" style:font-size-asian="11pt" style:font-size-complex="11pt"/>
    </style:style>
    <style:style style:name="T1192" style:parent-style-name="DefaultParagraphFont" style:family="text">
      <style:text-properties style:font-name-complex="Arial" style:font-weight-complex="bold" fo:font-style="italic" style:font-style-asian="italic" fo:font-size="11pt" style:font-size-asian="11pt" style:font-size-complex="11pt"/>
    </style:style>
    <style:style style:name="T1193" style:parent-style-name="DefaultParagraphFont" style:family="text">
      <style:text-properties style:font-name-complex="Arial" style:font-weight-complex="bold" fo:font-style="italic" style:font-style-asian="italic" fo:font-size="11pt" style:font-size-asian="11pt" style:font-size-complex="11pt"/>
    </style:style>
    <style:style style:name="T1194" style:parent-style-name="DefaultParagraphFont" style:family="text">
      <style:text-properties style:font-name-complex="Arial" style:font-weight-complex="bold" fo:font-style="italic" style:font-style-asian="italic" fo:font-size="11pt" style:font-size-asian="11pt" style:font-size-complex="11pt"/>
    </style:style>
    <style:style style:name="T1195" style:parent-style-name="DefaultParagraphFont" style:family="text">
      <style:text-properties style:font-name-complex="Arial" style:font-weight-complex="bold" fo:font-style="italic" style:font-style-asian="italic" fo:font-size="11pt" style:font-size-asian="11pt" style:font-size-complex="11pt"/>
    </style:style>
    <style:style style:name="T1196" style:parent-style-name="DefaultParagraphFont" style:family="text">
      <style:text-properties style:font-name-complex="Arial" style:font-weight-complex="bold" fo:font-style="italic" style:font-style-asian="italic" fo:font-size="11pt" style:font-size-asian="11pt" style:font-size-complex="11pt"/>
    </style:style>
    <style:style style:name="T1197" style:parent-style-name="DefaultParagraphFont" style:family="text">
      <style:text-properties style:font-name-complex="Arial" style:font-weight-complex="bold" fo:font-style="italic" style:font-style-asian="italic" fo:font-size="11pt" style:font-size-asian="11pt" style:font-size-complex="11pt"/>
    </style:style>
    <style:style style:name="T1198" style:parent-style-name="DefaultParagraphFont" style:family="text">
      <style:text-properties style:font-name-complex="Arial" style:font-weight-complex="bold" fo:font-style="italic" style:font-style-asian="italic" fo:font-size="11pt" style:font-size-asian="11pt" style:font-size-complex="11pt"/>
    </style:style>
    <style:style style:name="T1199" style:parent-style-name="DefaultParagraphFont" style:family="text">
      <style:text-properties style:font-name-complex="Arial" style:font-weight-complex="bold" fo:font-style="italic" style:font-style-asian="italic"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P1216" style:parent-style-name="ListParagraph" style:family="paragraph">
      <style:paragraph-properties fo:text-align="justify"/>
    </style:style>
    <style:style style:name="T1217" style:parent-style-name="DefaultParagraphFont" style:family="text">
      <style:text-properties style:font-name-complex="Arial" style:font-weight-complex="bold" fo:font-style="italic" style:font-style-asian="italic" fo:font-size="11pt" style:font-size-asian="11pt" style:font-size-complex="11pt"/>
    </style:style>
    <style:style style:name="T1218" style:parent-style-name="DefaultParagraphFont" style:family="text">
      <style:text-properties style:font-name-complex="Arial" style:font-weight-complex="bold" fo:font-style="italic" style:font-style-asian="italic" fo:font-size="11pt" style:font-size-asian="11pt" style:font-size-complex="11pt"/>
    </style:style>
    <style:style style:name="T1219" style:parent-style-name="DefaultParagraphFont" style:family="text">
      <style:text-properties style:font-name-complex="Arial" style:font-weight-complex="bold" fo:font-style="italic" style:font-style-asian="italic" fo:font-size="11pt" style:font-size-asian="11pt" style:font-size-complex="11pt"/>
    </style:style>
    <style:style style:name="T1220" style:parent-style-name="DefaultParagraphFont" style:family="text">
      <style:text-properties style:font-name-complex="Arial" style:font-weight-complex="bold" fo:font-style="italic" style:font-style-asian="italic" fo:font-size="11pt" style:font-size-asian="11pt" style:font-size-complex="11pt"/>
    </style:style>
    <style:style style:name="T1221"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style:font-name-complex="Arial" style:font-weight-complex="bold" fo:font-style="italic" style:font-style-asian="italic"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P12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TableColumn1244" style:family="table-column">
      <style:table-column-properties style:column-width="1.1659in"/>
    </style:style>
    <style:style style:name="TableColumn1245" style:family="table-column">
      <style:table-column-properties style:column-width="1.0513in"/>
    </style:style>
    <style:style style:name="TableColumn1246" style:family="table-column">
      <style:table-column-properties style:column-width="1.3729in"/>
    </style:style>
    <style:style style:name="TableColumn1247" style:family="table-column">
      <style:table-column-properties style:column-width="2.1215in"/>
    </style:style>
    <style:style style:name="TableColumn1248" style:family="table-column">
      <style:table-column-properties style:column-width="1.4493in"/>
    </style:style>
    <style:style style:name="Table1243" style:family="table">
      <style:table-properties style:width="7.1611in" fo:margin-left="0.075in" table:align="left"/>
    </style:style>
    <style:style style:name="TableRow1249" style:family="table-row">
      <style:table-row-properties style:min-row-height="0.2812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weight-complex="bold" fo:font-style="italic" style:font-style-asian="italic" fo:font-size="11pt" style:font-size-asian="11pt" style:font-size-complex="11pt"/>
    </style:style>
    <style:style style:name="T1254" style:parent-style-name="DefaultParagraphFont" style:family="text">
      <style:text-properties style:font-weight-complex="bold" fo:font-style="italic" style:font-style-asian="italic" fo:font-size="11pt" style:font-size-asian="11pt" style:font-size-complex="11pt"/>
    </style:style>
    <style:style style:name="T1255" style:parent-style-name="DefaultParagraphFont" style:family="text">
      <style:text-properties style:font-weight-complex="bold" fo:font-style="italic" style:font-style-asian="italic" fo:font-size="11pt" style:font-size-asian="11pt" style:font-size-complex="11pt"/>
    </style:style>
    <style:style style:name="TableRow1256" style:family="table-row">
      <style:table-row-properties style:min-row-height="0.2812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265" style:family="table-row">
      <style:table-row-properties style:min-row-height="0.2812in"/>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tyle="italic" style:font-style-asian="italic"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weight-complex="bold" fo:font-style="italic" style:font-style-asian="italic" fo:font-size="11pt" style:font-size-asian="11pt" style:font-size-complex="11pt"/>
    </style:style>
    <style:style style:name="P1279" style:parent-style-name="Normal" style:family="paragraph">
      <style:text-properties fo:font-weight="bold" style:font-weight-asian="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P1284" style:parent-style-name="Normal" style:family="paragraph">
      <style:paragraph-properties fo:margin-top="0.1666in"/>
      <style:text-properties fo:font-size="11pt" style:font-size-asian="11pt" style:font-size-complex="11pt"/>
    </style:style>
    <style:style style:name="TableColumn1286" style:family="table-column">
      <style:table-column-properties style:column-width="2.4347in"/>
    </style:style>
    <style:style style:name="TableColumn1287" style:family="table-column">
      <style:table-column-properties style:column-width="1.3812in"/>
    </style:style>
    <style:style style:name="TableColumn1288" style:family="table-column">
      <style:table-column-properties style:column-width="3.3937in"/>
    </style:style>
    <style:style style:name="Table1285" style:family="table">
      <style:table-properties style:width="7.2097in" fo:margin-left="0in" table:align="left"/>
    </style:style>
    <style:style style:name="TableRow1289" style:family="table-row">
      <style:table-row-properties style:min-row-height="0.189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11pt" style:font-size-asian="11pt" style:font-size-complex="11pt"/>
    </style:style>
    <style:style style:name="P1303" style:parent-style-name="Normal" style:family="paragraph">
      <style:text-properties style:font-weight-complex="bold" fo:font-size="11pt" style:font-size-asian="11pt" style:font-size-complex="11pt"/>
    </style:style>
    <style:style style:name="P1304" style:parent-style-name="Normal" style:family="paragraph">
      <style:text-properties fo:font-weight="bold" style:font-weight-asian="bold" style:font-weight-complex="bold"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weight-complex="bold" fo:font-size="11pt" style:font-size-asian="11pt" style:font-size-complex="11pt"/>
    </style:style>
    <style:style style:name="T1336" style:parent-style-name="FootnoteReference" style:family="text">
      <style:text-properties style:font-weight-complex="bold" fo:font-size="11pt" style:font-size-asian="11pt" style:font-size-complex="11pt"/>
    </style:style>
    <style:style style:name="T1337" style:parent-style-name="DefaultParagraphFont" style:family="text">
      <style:text-properties style:font-name-complex="Arial" fo:color="#545454" fo:background-color="#FFFFFF"/>
    </style:style>
    <style:style style:name="P1338" style:parent-style-name="Normal" style:family="paragraph">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text-align="justify"/>
      <style:text-properties style:font-name-complex="Arial" style:font-weight-complex="bold"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Hyperlink"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FootnoteReference"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FootnoteReference"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FootnoteReference"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FootnoteReference"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style:style>
    <style:style style:name="T1442" style:parent-style-name="Hyperlink" style:family="text">
      <style:text-properties style:font-name-complex="Arial" style:font-weight-complex="bold"/>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style:font-weight-complex="bold" fo:font-size="11pt" style:font-size-asian="11pt" style:font-size-complex="11pt"/>
    </style:style>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P1448" style:parent-style-name="Normal" style:family="paragraph">
      <style:paragraph-properties fo:text-align="justify"/>
      <style:text-properties style:font-name-complex="Arial" style:font-weight-complex="bold"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style:font-name-complex="Arial" style:font-weight-complex="bold" fo:font-size="11pt" style:font-size-asian="11pt" style:font-size-complex="11pt"/>
    </style:style>
    <style:style style:name="T1453" style:parent-style-name="DefaultParagraphFont" style:family="text">
      <style:text-properties style:font-name-complex="Arial" style:font-weight-complex="bold" fo:font-size="11pt" style:font-size-asian="11pt" style:font-size-complex="11pt"/>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style:font-weight-complex="bold" fo:font-size="11pt" style:font-size-asian="11pt" style:font-size-complex="11pt"/>
    </style:style>
    <style:style style:name="P1475" style:parent-style-name="Normal" style:family="paragraph">
      <style:paragraph-properties fo:text-align="justify"/>
      <style:text-properties style:font-name-complex="Arial" style:font-weight-complex="bold" fo:font-size="11pt" style:font-size-asian="11pt" style:font-size-complex="11pt"/>
    </style:style>
    <style:style style:name="P1476" style:parent-style-name="Normal" style:family="paragraph">
      <style:paragraph-properties fo:text-align="justify"/>
      <style:text-properties style:font-name-complex="Arial" style:font-weight-complex="bold" fo:font-size="11pt" style:font-size-asian="11pt" style:font-size-complex="11pt"/>
    </style:style>
    <style:style style:name="P1477" style:parent-style-name="Normal" style:family="paragraph">
      <style:paragraph-properties fo:text-align="justify"/>
      <style:text-properties style:font-name-complex="Arial" style:font-weight-complex="bold" fo:font-size="11pt" style:font-size-asian="11pt" style:font-size-complex="11pt"/>
    </style:style>
    <style:style style:name="P1478" style:parent-style-name="Normal" style:family="paragraph">
      <style:paragraph-properties fo:text-align="justify"/>
      <style:text-properties style:font-name-complex="Arial" style:font-weight-complex="bold" fo:font-size="11pt" style:font-size-asian="11pt" style:font-size-complex="11pt"/>
    </style:style>
    <style:style style:name="P1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P1482" style:parent-style-name="ListParagraph" style:family="paragraph">
      <style:paragraph-properties fo:text-align="justify"/>
    </style:style>
    <style:style style:name="T1483" style:parent-style-name="DefaultParagraphFont" style:family="text">
      <style:text-properties style:font-name-complex="Arial" style:font-weight-complex="bold" fo:font-style="italic" style:font-style-asian="italic" fo:font-size="11pt" style:font-size-asian="11pt" style:font-size-complex="11pt"/>
    </style:style>
    <style:style style:name="T1484" style:parent-style-name="DefaultParagraphFont" style:family="text">
      <style:text-properties style:font-name-complex="Arial" style:font-weight-complex="bold" fo:font-style="italic" style:font-style-asian="italic" fo:font-size="11pt" style:font-size-asian="11pt" style:font-size-complex="11pt"/>
    </style:style>
    <style:style style:name="T1485" style:parent-style-name="DefaultParagraphFont" style:family="text">
      <style:text-properties style:font-name-complex="Arial" style:font-weight-complex="bold" fo:font-style="italic" style:font-style-asian="italic" fo:font-size="11pt" style:font-size-asian="11pt" style:font-size-complex="11pt"/>
    </style:style>
    <style:style style:name="T1486" style:parent-style-name="DefaultParagraphFont" style:family="text">
      <style:text-properties style:font-name-complex="Arial" style:font-weight-complex="bold" fo:font-style="italic" style:font-style-asian="italic"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P1493" style:parent-style-name="ListParagraph" style:family="paragraph">
      <style:paragraph-properties fo:text-align="justify"/>
    </style:style>
    <style:style style:name="T1494" style:parent-style-name="DefaultParagraphFont" style:family="text">
      <style:text-properties style:font-name-complex="Arial" style:font-weight-complex="bold" fo:font-style="italic" style:font-style-asian="italic" fo:font-size="11pt" style:font-size-asian="11pt" style:font-size-complex="11pt"/>
    </style:style>
    <style:style style:name="T1495" style:parent-style-name="DefaultParagraphFont" style:family="text">
      <style:text-properties style:font-name-complex="Arial" style:font-weight-complex="bold" fo:font-style="italic" style:font-style-asian="italic" fo:font-size="11pt" style:font-size-asian="11pt" style:font-size-complex="11pt"/>
    </style:style>
    <style:style style:name="T1496" style:parent-style-name="DefaultParagraphFont" style:family="text">
      <style:text-properties style:font-name-complex="Arial" style:font-weight-complex="bold" fo:font-style="italic" style:font-style-asian="italic"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P1510" style:parent-style-name="ListParagraph" style:family="paragraph">
      <style:paragraph-properties fo:text-align="justify"/>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2" style:parent-style-name="Normal" style:family="paragraph">
      <style:paragraph-properties fo:text-align="justify"/>
      <style:text-properties style:font-name-complex="Arial" style:font-weight-complex="bold" fo:font-size="11pt" style:font-size-asian="11pt" style:font-size-complex="11pt"/>
    </style:style>
    <style:style style:name="P1513" style:parent-style-name="Normal" style:family="paragraph">
      <style:paragraph-properties fo:text-align="justify"/>
      <style:text-properties style:font-name-complex="Arial" style:font-weight-complex="bold" fo:font-size="11pt" style:font-size-asian="11pt" style:font-size-complex="11pt"/>
    </style:style>
    <style:style style:name="P1514" style:parent-style-name="Normal" style:family="paragraph">
      <style:paragraph-properties fo:text-align="justify"/>
      <style:text-properties style:font-name-complex="Arial"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P1516" style:parent-style-name="Normal" style:family="paragraph">
      <style:paragraph-properties fo:text-align="justify"/>
      <style:text-properties style:font-name-complex="Arial" style:font-weight-complex="bold" fo:font-size="11pt" style:font-size-asian="11pt" style:font-size-complex="11pt"/>
    </style:style>
    <style:style style:name="P1517" style:parent-style-name="Normal" style:family="paragraph">
      <style:paragraph-properties fo:text-align="justify"/>
      <style:text-properties style:font-name-complex="Arial" style:font-weight-complex="bold" fo:font-size="11pt" style:font-size-asian="11pt" style:font-size-complex="11pt"/>
    </style:style>
    <style:style style:name="P1518" style:parent-style-name="Normal" style:family="paragraph">
      <style:paragraph-properties fo:text-align="justify"/>
      <style:text-properties style:font-name-complex="Arial" style:font-weight-complex="bold" fo:font-size="11pt" style:font-size-asian="11pt" style:font-size-complex="11pt"/>
    </style:style>
    <style:style style:name="P1519" style:parent-style-name="Normal" style:family="paragraph">
      <style:paragraph-properties fo:text-align="justify"/>
      <style:text-properties style:font-name-complex="Arial" style:font-weight-complex="bold" fo:font-size="11pt" style:font-size-asian="11pt" style:font-size-complex="11pt"/>
    </style:style>
    <style:style style:name="P1520" style:parent-style-name="Normal" style:family="paragraph">
      <style:paragraph-properties fo:text-align="justify"/>
      <style:text-properties style:font-name-complex="Arial" style:font-weight-complex="bold" fo:font-size="11pt" style:font-size-asian="11pt" style:font-size-complex="11pt"/>
    </style:style>
    <style:style style:name="P1521" style:parent-style-name="Normal" style:family="paragraph">
      <style:paragraph-properties fo:text-align="justify"/>
      <style:text-properties style:font-name-complex="Arial"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style:font-name-complex="Arial"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fo:font-style="italic" style:font-style-asian="italic" fo:color="#0070C0" fo:font-size="11pt" style:font-size-asian="11pt" style:font-size-complex="11pt"/>
    </style:style>
    <style:style style:name="P1536" style:parent-style-name="Normal" style:family="paragraph">
      <style:paragraph-properties fo:text-align="justify"/>
      <style:text-properties style:font-name-complex="Arial" style:font-weight-complex="bold" fo:font-size="11pt" style:font-size-asian="11pt" style:font-size-complex="11pt"/>
    </style:style>
    <style:style style:name="P1537" style:parent-style-name="Normal" style:family="paragraph">
      <style:paragraph-properties fo:text-align="justify"/>
      <style:text-properties style:font-name-complex="Arial" style:font-weight-complex="bold" fo:font-size="11pt" style:font-size-asian="11pt" style:font-size-complex="11pt"/>
    </style:style>
    <style:style style:name="P1538" style:parent-style-name="Normal" style:family="paragraph">
      <style:paragraph-properties fo:text-align="justify"/>
      <style:text-properties style:font-name-complex="Arial" style:font-weight-complex="bold" fo:font-size="11pt" style:font-size-asian="11pt" style:font-size-complex="11pt"/>
    </style:style>
    <style:style style:name="TableColumn1540" style:family="table-column">
      <style:table-column-properties style:column-width="1.1659in"/>
    </style:style>
    <style:style style:name="TableColumn1541" style:family="table-column">
      <style:table-column-properties style:column-width="1.0513in"/>
    </style:style>
    <style:style style:name="TableColumn1542" style:family="table-column">
      <style:table-column-properties style:column-width="1.3729in"/>
    </style:style>
    <style:style style:name="TableColumn1543" style:family="table-column">
      <style:table-column-properties style:column-width="2.1215in"/>
    </style:style>
    <style:style style:name="TableColumn1544" style:family="table-column">
      <style:table-column-properties style:column-width="1.4493in"/>
    </style:style>
    <style:style style:name="Table1539" style:family="table">
      <style:table-properties style:width="7.1611in" fo:margin-left="0.075in" table:align="left"/>
    </style:style>
    <style:style style:name="TableRow1545" style:family="table-row">
      <style:table-row-properties style:min-row-height="0.281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fo:font-style="italic" style:font-style-asian="italic" fo:font-size="11pt" style:font-size-asian="11pt" style:font-size-complex="11pt"/>
    </style:style>
    <style:style style:name="T1550" style:parent-style-name="DefaultParagraphFont" style:family="text">
      <style:text-properties style:font-weight-complex="bold" fo:font-style="italic" style:font-style-asian="italic" fo:font-size="11pt" style:font-size-asian="11pt" style:font-size-complex="11pt"/>
    </style:style>
    <style:style style:name="TableRow1551" style:family="table-row">
      <style:table-row-properties style:min-row-height="0.2812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560" style:family="table-row">
      <style:table-row-properties style:min-row-height="0.2812in"/>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tyle="italic" style:font-style-asian="italic"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weight-complex="bold" fo:font-style="italic" style:font-style-asian="italic" fo:font-size="11pt" style:font-size-asian="11pt" style:font-size-complex="11pt"/>
    </style:style>
    <style:style style:name="P1574" style:parent-style-name="Normal" style:family="paragraph">
      <style:text-properties fo:font-weight="bold" style:font-weight-asian="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weight="bold" style:font-weight-asian="bold"/>
    </style:style>
    <style:style style:name="TableColumn1582" style:family="table-column">
      <style:table-column-properties style:column-width="2.4347in"/>
    </style:style>
    <style:style style:name="TableColumn1583" style:family="table-column">
      <style:table-column-properties style:column-width="0.9875in"/>
    </style:style>
    <style:style style:name="TableColumn1584" style:family="table-column">
      <style:table-column-properties style:column-width="3.7875in"/>
    </style:style>
    <style:style style:name="Table1581" style:family="table">
      <style:table-properties style:width="7.2097in" fo:margin-left="0in" table:align="left"/>
    </style:style>
    <style:style style:name="TableRow1585" style:family="table-row">
      <style:table-row-properties style:min-row-height="0.189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color="#FF0000"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fo:font-size="11pt" style:font-size-asian="11pt" style:font-size-complex="11pt"/>
    </style:style>
    <style:style style:name="P1608" style:parent-style-name="Normal" style:family="paragraph">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11" style:parent-style-name="Normal" style:family="paragraph">
      <style:paragraph-properties fo:text-align="justify"/>
    </style:style>
    <style:style style:name="T16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P1623" style:parent-style-name="Normal" style:family="paragraph">
      <style:paragraph-properties fo:text-align="justify"/>
      <style:text-properties style:font-name-complex="Arial" fo:font-size="11pt" style:font-size-asian="11pt" style:font-size-complex="11pt"/>
    </style:style>
    <style:style style:name="P1624" style:parent-style-name="Normal" style:family="paragraph">
      <style:paragraph-properties fo:text-align="justify"/>
    </style:style>
    <style:style style:name="T16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name-complex="Arial" fo:font-size="11pt" style:font-size-asian="11pt" style:font-size-complex="11pt"/>
    </style:style>
    <style:style style:name="P1627" style:parent-style-name="ListParagraph" style:family="paragraph">
      <style:paragraph-properties fo:text-align="justify"/>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ListParagraph" style:family="paragraph">
      <style:paragraph-properties fo:text-align="justify"/>
    </style:style>
    <style:style style:name="T1631" style:parent-style-name="DefaultParagraphFont" style:family="text">
      <style:text-properties fo:font-size="11pt" style:font-size-asian="11pt" style:font-size-complex="11pt"/>
    </style:style>
    <style:style style:name="P1632" style:parent-style-name="ListParagraph" style:family="paragraph">
      <style:paragraph-properties fo:text-align="justify"/>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style:font-name-complex="Arial" fo:font-size="11pt" style:font-size-asian="11pt" style:font-size-complex="11pt"/>
    </style:style>
    <style:style style:name="P1636" style:parent-style-name="Normal" style:family="paragraph">
      <style:paragraph-properties fo:text-align="justify"/>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style:text-position="super 63.6%"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P1650" style:parent-style-name="Normal" style:family="paragraph">
      <style:paragraph-properties fo:text-align="justify"/>
      <style:text-properties style:font-name-complex="Arial" fo:font-size="11pt" style:font-size-asian="11pt" style:font-size-complex="11pt"/>
    </style:style>
    <style:style style:name="P1651" style:parent-style-name="Normal" style:family="paragraph">
      <style:paragraph-properties fo:text-align="justify"/>
      <style:text-properties style:font-name-complex="Arial" fo:font-size="11pt" style:font-size-asian="11pt" style:font-size-complex="11pt"/>
    </style:style>
    <style:style style:name="P1652" style:parent-style-name="Normal" style:family="paragraph">
      <style:paragraph-properties fo:text-align="justify"/>
      <style:text-properties style:font-name-complex="Arial"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P1682" style:parent-style-name="Normal" style:family="paragraph">
      <style:paragraph-properties fo:text-align="justify"/>
      <style:text-properties style:font-name-complex="Arial" fo:font-size="11pt" style:font-size-asian="11pt" style:font-size-complex="11pt"/>
    </style:style>
    <style:style style:name="P1683" style:parent-style-name="Normal" style:family="paragraph">
      <style:paragraph-properties fo:text-align="justify"/>
      <style:text-properties style:font-name-complex="Arial" fo:font-size="11pt" style:font-size-asian="11pt" style:font-size-complex="11pt"/>
    </style:style>
    <style:style style:name="P1684" style:parent-style-name="Normal" style:family="paragraph">
      <style:paragraph-properties fo:text-align="justify"/>
      <style:text-properties style:font-name-complex="Arial" fo:font-weight="bold" style:font-weight-asian="bold" fo:font-size="11pt" style:font-size-asian="11pt" style:font-size-complex="11pt"/>
    </style:style>
    <style:style style:name="P1685" style:parent-style-name="Normal" style:family="paragraph">
      <style:paragraph-properties fo:text-align="justify"/>
      <style:text-properties style:font-name-complex="Arial" fo:font-size="11pt" style:font-size-asian="11pt" style:font-size-complex="11pt"/>
    </style:style>
    <style:style style:name="P1686" style:parent-style-name="Normal" style:family="paragraph">
      <style:paragraph-properties fo:text-align="justify"/>
      <style:text-properties style:font-name-complex="Arial" fo:font-weight="bold" style:font-weight-asian="bold" fo:font-size="11pt" style:font-size-asian="11pt" style:font-size-complex="11pt"/>
    </style:style>
    <style:style style:name="P168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9" style:parent-style-name="Normal" style:family="paragraph">
      <style:paragraph-properties fo:text-align="justify"/>
    </style:style>
    <style:style style:name="T1690" style:parent-style-name="DefaultParagraphFont" style:family="text">
      <style:text-properties style:font-name-complex="Arial" style:font-weight-complex="bold" fo:font-style="italic" style:font-style-asian="italic" fo:font-size="11pt" style:font-size-asian="11pt" style:font-size-complex="11pt"/>
    </style:style>
    <style:style style:name="T1691" style:parent-style-name="DefaultParagraphFont" style:family="text">
      <style:text-properties style:font-name-complex="Arial" style:font-weight-complex="bold" fo:font-style="italic" style:font-style-asian="italic" fo:font-size="11pt" style:font-size-asian="11pt" style:font-size-complex="11pt"/>
    </style:style>
    <style:style style:name="T1692" style:parent-style-name="DefaultParagraphFont" style:family="text">
      <style:text-properties style:font-name-complex="Arial" style:font-weight-complex="bold" fo:font-style="italic" style:font-style-asian="italic" fo:font-size="11pt" style:font-size-asian="11pt" style:font-size-complex="11pt"/>
    </style:style>
    <style:style style:name="T1693" style:parent-style-name="DefaultParagraphFont" style:family="text">
      <style:text-properties style:font-name-complex="Arial" style:font-weight-complex="bold" fo:font-style="italic" style:font-style-asian="italic" fo:font-size="11pt" style:font-size-asian="11pt" style:font-size-complex="11pt"/>
    </style:style>
    <style:style style:name="T1694" style:parent-style-name="DefaultParagraphFont" style:family="text">
      <style:text-properties style:font-name-complex="Arial" style:font-weight-complex="bold" fo:font-style="italic" style:font-style-asian="italic" fo:font-size="11pt" style:font-size-asian="11pt" style:font-size-complex="11pt"/>
    </style:style>
    <style:style style:name="T1695" style:parent-style-name="DefaultParagraphFont" style:family="text">
      <style:text-properties style:font-name-complex="Arial" style:font-weight-complex="bold" fo:font-style="italic" style:font-style-asian="italic" fo:font-size="11pt" style:font-size-asian="11pt" style:font-size-complex="11pt"/>
    </style:style>
    <style:style style:name="T1696" style:parent-style-name="DefaultParagraphFont" style:family="text">
      <style:text-properties style:font-name-complex="Arial" style:font-weight-complex="bold" fo:font-size="11pt" style:font-size-asian="11pt" style:font-size-complex="11pt"/>
    </style:style>
    <style:style style:name="T1697" style:parent-style-name="DefaultParagraphFont" style:family="text">
      <style:text-properties style:font-name-complex="Arial" style:font-weight-complex="bold" fo:font-size="11pt" style:font-size-asian="11pt" style:font-size-complex="11pt"/>
    </style:style>
    <style:style style:name="T1698" style:parent-style-name="DefaultParagraphFont" style:family="text">
      <style:text-properties style:font-name-complex="Arial" style:font-weight-complex="bold" fo:font-size="11pt" style:font-size-asian="11pt" style:font-size-complex="11pt"/>
    </style:style>
    <style:style style:name="T1699" style:parent-style-name="DefaultParagraphFont" style:family="text">
      <style:text-properties style:font-name-complex="Arial" style:font-weight-complex="bold" fo:font-size="11pt" style:font-size-asian="11pt" style:font-size-complex="11pt"/>
    </style:style>
    <style:style style:name="T1700" style:parent-style-name="DefaultParagraphFont" style:family="text">
      <style:text-properties style:font-name-complex="Arial" style:font-weight-complex="bold" fo:font-size="11pt" style:font-size-asian="11pt" style:font-size-complex="11pt"/>
    </style:style>
    <style:style style:name="T1701" style:parent-style-name="DefaultParagraphFont" style:family="text">
      <style:text-properties style:font-name-complex="Arial" style:font-weight-complex="bold" fo:font-size="11pt" style:font-size-asian="11pt" style:font-size-complex="11pt"/>
    </style:style>
    <style:style style:name="T1702" style:parent-style-name="DefaultParagraphFont" style:family="text">
      <style:text-properties style:font-name-complex="Arial" style:font-weight-complex="bold" fo:font-size="11pt" style:font-size-asian="11pt" style:font-size-complex="11pt"/>
    </style:style>
    <style:style style:name="T1703" style:parent-style-name="DefaultParagraphFont" style:family="text">
      <style:text-properties style:font-name-complex="Arial" style:font-weight-complex="bold" fo:font-size="11pt" style:font-size-asian="11pt" style:font-size-complex="11pt"/>
    </style:style>
    <style:style style:name="T1704" style:parent-style-name="DefaultParagraphFont" style:family="text">
      <style:text-properties style:font-name-complex="Arial" style:font-weight-complex="bold" fo:font-size="11pt" style:font-size-asian="11pt" style:font-size-complex="11pt"/>
    </style:style>
    <style:style style:name="P1705" style:parent-style-name="Normal" style:family="paragraph">
      <style:paragraph-properties fo:text-align="justify"/>
      <style:text-properties style:font-name-complex="Arial" style:font-weight-complex="bold" fo:font-size="11pt" style:font-size-asian="11pt" style:font-size-complex="11pt"/>
    </style:style>
    <style:style style:name="P170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7" style:parent-style-name="Normal" style:family="paragraph">
      <style:paragraph-properties fo:text-align="justify"/>
      <style:text-properties style:font-name-complex="Arial" style:font-weight-complex="bold"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style:font-weight-complex="bold" fo:font-size="11pt" style:font-size-asian="11pt" style:font-size-complex="11pt"/>
    </style:style>
    <style:style style:name="T1712" style:parent-style-name="DefaultParagraphFont" style:family="text">
      <style:text-properties style:font-name-complex="Arial" style:font-weight-complex="bold" fo:font-size="11pt" style:font-size-asian="11pt" style:font-size-complex="11pt"/>
    </style:style>
    <style:style style:name="T1713" style:parent-style-name="DefaultParagraphFont" style:family="text">
      <style:text-properties style:font-name-complex="Arial" style:font-weight-complex="bold" fo:font-size="11pt" style:font-size-asian="11pt" style:font-size-complex="11pt"/>
    </style:style>
    <style:style style:name="T1714" style:parent-style-name="DefaultParagraphFont" style:family="text">
      <style:text-properties style:font-name-complex="Arial" style:font-weight-complex="bold" fo:font-size="11pt" style:font-size-asian="11pt" style:font-size-complex="11pt"/>
    </style:style>
    <style:style style:name="T1715" style:parent-style-name="DefaultParagraphFont" style:family="text">
      <style:text-properties style:font-name-complex="Arial" style:font-weight-complex="bold" fo:font-size="11pt" style:font-size-asian="11pt" style:font-size-complex="11pt"/>
    </style:style>
    <style:style style:name="T1716" style:parent-style-name="DefaultParagraphFont" style:family="text">
      <style:text-properties style:font-name-complex="Arial" style:font-weight-complex="bold" fo:font-size="11pt" style:font-size-asian="11pt" style:font-size-complex="11pt"/>
    </style:style>
    <style:style style:name="T1717" style:parent-style-name="DefaultParagraphFont" style:family="text">
      <style:text-properties style:font-name-complex="Arial" style:font-weight-complex="bold" fo:font-size="11pt" style:font-size-asian="11pt" style:font-size-complex="11pt"/>
    </style:style>
    <style:style style:name="T1718" style:parent-style-name="DefaultParagraphFont" style:family="text">
      <style:text-properties style:font-name-complex="Arial" style:font-weight-complex="bold" fo:font-size="11pt" style:font-size-asian="11pt" style:font-size-complex="11pt"/>
    </style:style>
    <style:style style:name="T1719" style:parent-style-name="DefaultParagraphFont" style:family="text">
      <style:text-properties style:font-name-complex="Arial" style:font-weight-complex="bold" fo:font-size="11pt" style:font-size-asian="11pt" style:font-size-complex="11pt"/>
    </style:style>
    <style:style style:name="T1720" style:parent-style-name="DefaultParagraphFont" style:family="text">
      <style:text-properties style:font-name-complex="Arial" style:font-weight-complex="bold" fo:font-size="11pt" style:font-size-asian="11pt" style:font-size-complex="11pt"/>
    </style:style>
    <style:style style:name="T1721" style:parent-style-name="DefaultParagraphFont" style:family="text">
      <style:text-properties style:font-name-complex="Arial" style:font-weight-complex="bold" fo:font-size="11pt" style:font-size-asian="11pt" style:font-size-complex="11pt"/>
    </style:style>
    <style:style style:name="T1722" style:parent-style-name="DefaultParagraphFont" style:family="text">
      <style:text-properties style:font-name-complex="Arial" style:font-weight-complex="bold" fo:font-size="11pt" style:font-size-asian="11pt" style:font-size-complex="11pt"/>
    </style:style>
    <style:style style:name="T1723" style:parent-style-name="DefaultParagraphFont" style:family="text">
      <style:text-properties style:font-name-complex="Arial" style:font-weight-complex="bold" fo:font-size="11pt" style:font-size-asian="11pt" style:font-size-complex="11pt"/>
    </style:style>
    <style:style style:name="T1724" style:parent-style-name="DefaultParagraphFont" style:family="text">
      <style:text-properties style:font-name-complex="Arial" style:font-weight-complex="bold" fo:font-size="11pt" style:font-size-asian="11pt" style:font-size-complex="11pt"/>
    </style:style>
    <style:style style:name="T1725" style:parent-style-name="DefaultParagraphFont" style:family="text">
      <style:text-properties style:font-name-complex="Arial" style:font-weight-complex="bold" fo:font-size="11pt" style:font-size-asian="11pt" style:font-size-complex="11pt"/>
    </style:style>
    <style:style style:name="T1726" style:parent-style-name="DefaultParagraphFont" style:family="text">
      <style:text-properties style:font-name-complex="Arial" style:font-weight-complex="bold" fo:font-size="11pt" style:font-size-asian="11pt" style:font-size-complex="11pt"/>
    </style:style>
    <style:style style:name="T1727" style:parent-style-name="DefaultParagraphFont" style:family="text">
      <style:text-properties style:font-name-complex="Arial" style:font-weight-complex="bold" fo:font-size="11pt" style:font-size-asian="11pt" style:font-size-complex="11pt"/>
    </style:style>
    <style:style style:name="T1728" style:parent-style-name="DefaultParagraphFont" style:family="text">
      <style:text-properties style:font-name-complex="Arial" style:font-weight-complex="bold" fo:font-size="11pt" style:font-size-asian="11pt" style:font-size-complex="11pt"/>
    </style:style>
    <style:style style:name="T1729" style:parent-style-name="DefaultParagraphFont" style:family="text">
      <style:text-properties style:font-name-complex="Arial" style:font-weight-complex="bold" fo:font-size="11pt" style:font-size-asian="11pt" style:font-size-complex="11pt"/>
    </style:style>
    <style:style style:name="T1730" style:parent-style-name="DefaultParagraphFont" style:family="text">
      <style:text-properties style:font-name-complex="Arial" style:font-weight-complex="bold"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T1733" style:parent-style-name="DefaultParagraphFont" style:family="text">
      <style:text-properties style:font-name-complex="Arial" style:font-weight-complex="bold" fo:font-size="11pt" style:font-size-asian="11pt" style:font-size-complex="11pt"/>
    </style:style>
    <style:style style:name="T1734" style:parent-style-name="DefaultParagraphFont" style:family="text">
      <style:text-properties style:font-name-complex="Arial" style:font-weight-complex="bold" fo:font-size="11pt" style:font-size-asian="11pt" style:font-size-complex="11pt"/>
    </style:style>
    <style:style style:name="T1735" style:parent-style-name="DefaultParagraphFont" style:family="text">
      <style:text-properties style:font-name-complex="Arial" style:font-weight-complex="bold" fo:font-size="11pt" style:font-size-asian="11pt" style:font-size-complex="11pt"/>
    </style:style>
    <style:style style:name="T1736" style:parent-style-name="DefaultParagraphFont" style:family="text">
      <style:text-properties style:font-name-complex="Arial" style:font-weight-complex="bold" fo:font-size="11pt" style:font-size-asian="11pt" style:font-size-complex="11pt"/>
    </style:style>
    <style:style style:name="T1737" style:parent-style-name="FootnoteReference" style:family="text">
      <style:text-properties style:font-name-complex="Arial" style:font-weight-complex="bold" fo:font-size="11pt" style:font-size-asian="11pt" style:font-size-complex="11pt"/>
    </style:style>
    <style:style style:name="T1738" style:parent-style-name="DefaultParagraphFont" style:family="text">
      <style:text-properties style:font-name-complex="Arial" style:font-weight-complex="bold" fo:font-size="11pt" style:font-size-asian="11pt" style:font-size-complex="11pt"/>
    </style:style>
    <style:style style:name="T1739" style:parent-style-name="FootnoteReference" style:family="text">
      <style:text-properties style:font-name-complex="Arial" style:font-weight-complex="bold" fo:font-size="11pt" style:font-size-asian="11pt" style:font-size-complex="11pt"/>
    </style:style>
    <style:style style:name="T1740" style:parent-style-name="DefaultParagraphFont" style:family="text">
      <style:text-properties style:font-name-complex="Arial" style:font-weight-complex="bold" fo:font-size="11pt" style:font-size-asian="11pt" style:font-size-complex="11pt"/>
    </style:style>
    <style:style style:name="T1741" style:parent-style-name="FootnoteReference" style:family="text">
      <style:text-properties style:font-name-complex="Arial" style:font-weight-complex="bold" fo:font-size="11pt" style:font-size-asian="11pt" style:font-size-complex="11pt"/>
    </style:style>
    <style:style style:name="T1742" style:parent-style-name="DefaultParagraphFont" style:family="text">
      <style:text-properties style:font-name-complex="Arial" style:font-weight-complex="bold"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DefaultParagraphFont"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DefaultParagraphFont" style:family="text">
      <style:text-properties style:font-name-complex="Arial" style:font-weight-complex="bold" fo:font-size="11pt" style:font-size-asian="11pt" style:font-size-complex="11pt"/>
    </style:style>
    <style:style style:name="T1747" style:parent-style-name="DefaultParagraphFont" style:family="text">
      <style:text-properties style:font-name-complex="Arial"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style:font-weight-complex="bold" fo:font-size="11pt" style:font-size-asian="11pt" style:font-size-complex="11pt"/>
    </style:style>
    <style:style style:name="T1750" style:parent-style-name="DefaultParagraphFont" style:family="text">
      <style:text-properties style:font-name-complex="Arial" style:font-weight-complex="bold" fo:font-size="11pt" style:font-size-asian="11pt" style:font-size-complex="11pt"/>
    </style:style>
    <style:style style:name="T1751" style:parent-style-name="DefaultParagraphFont" style:family="text">
      <style:text-properties style:font-name-complex="Arial" style:font-weight-complex="bold" fo:font-size="11pt" style:font-size-asian="11pt" style:font-size-complex="11pt"/>
    </style:style>
    <style:style style:name="T1752" style:parent-style-name="DefaultParagraphFont" style:family="text">
      <style:text-properties style:font-name-complex="Arial" style:font-weight-complex="bold"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P1754" style:parent-style-name="Normal" style:family="paragraph">
      <style:paragraph-properties fo:text-align="justify"/>
      <style:text-properties style:font-name-complex="Arial" style:font-weight-complex="bold" fo:font-size="11pt" style:font-size-asian="11pt" style:font-size-complex="11pt"/>
    </style:style>
    <style:style style:name="P1755" style:parent-style-name="Normal" style:family="paragraph">
      <style:paragraph-properties fo:text-align="justify"/>
      <style:text-properties style:font-name-complex="Arial" style:font-weight-complex="bold" fo:font-size="11pt" style:font-size-asian="11pt" style:font-size-complex="11pt"/>
    </style:style>
    <style:style style:name="P1756" style:parent-style-name="Normal" style:family="paragraph">
      <style:paragraph-properties fo:text-align="justify"/>
      <style:text-properties style:font-name-complex="Arial" style:font-weight-complex="bold" fo:font-size="11pt" style:font-size-asian="11pt" style:font-size-complex="11pt"/>
    </style:style>
    <style:style style:name="P1757" style:parent-style-name="Normal" style:family="paragraph">
      <style:paragraph-properties fo:text-align="justify"/>
      <style:text-properties style:font-name-complex="Arial" style:font-weight-complex="bold" fo:font-size="11pt" style:font-size-asian="11pt" style:font-size-complex="11pt"/>
    </style:style>
    <style:style style:name="P1758" style:parent-style-name="Normal" style:family="paragraph">
      <style:paragraph-properties fo:text-align="justify"/>
      <style:text-properties style:font-name-complex="Arial" style:font-weight-complex="bold" fo:font-size="11pt" style:font-size-asian="11pt" style:font-size-complex="11pt"/>
    </style:style>
    <style:style style:name="P1759" style:parent-style-name="Normal" style:family="paragraph">
      <style:paragraph-properties fo:text-align="justify"/>
      <style:text-properties style:font-name-complex="Arial" style:font-weight-complex="bold" fo:font-size="11pt" style:font-size-asian="11pt" style:font-size-complex="11pt"/>
    </style:style>
    <style:style style:name="P1760" style:parent-style-name="Normal" style:family="paragraph">
      <style:paragraph-properties fo:text-align="justify"/>
      <style:text-properties style:font-name-complex="Arial" style:font-weight-complex="bold" fo:font-size="11pt" style:font-size-asian="11pt" style:font-size-complex="11pt"/>
    </style:style>
    <style:style style:name="P1761" style:parent-style-name="Normal" style:family="paragraph">
      <style:paragraph-properties fo:text-align="justify"/>
      <style:text-properties style:font-name-complex="Arial" style:font-weight-complex="bold" fo:font-size="11pt" style:font-size-asian="11pt" style:font-size-complex="11pt"/>
    </style:style>
    <style:style style:name="P1762" style:parent-style-name="Normal" style:family="paragraph">
      <style:paragraph-properties fo:text-align="justify"/>
      <style:text-properties style:font-name-complex="Arial" style:font-weight-complex="bold" fo:font-size="11pt" style:font-size-asian="11pt" style:font-size-complex="11pt"/>
    </style:style>
    <style:style style:name="TableColumn1764" style:family="table-column">
      <style:table-column-properties style:column-width="1.1659in"/>
    </style:style>
    <style:style style:name="TableColumn1765" style:family="table-column">
      <style:table-column-properties style:column-width="1.0513in"/>
    </style:style>
    <style:style style:name="TableColumn1766" style:family="table-column">
      <style:table-column-properties style:column-width="1.3729in"/>
    </style:style>
    <style:style style:name="TableColumn1767" style:family="table-column">
      <style:table-column-properties style:column-width="2.1215in"/>
    </style:style>
    <style:style style:name="TableColumn1768" style:family="table-column">
      <style:table-column-properties style:column-width="1.4493in"/>
    </style:style>
    <style:style style:name="Table1763" style:family="table">
      <style:table-properties style:width="7.1611in" fo:margin-left="0.075in" table:align="left"/>
    </style:style>
    <style:style style:name="TableRow1769" style:family="table-row">
      <style:table-row-properties style:min-row-height="0.2812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weight-complex="bold" fo:font-style="italic" style:font-style-asian="italic" fo:font-size="11pt" style:font-size-asian="11pt" style:font-size-complex="11pt"/>
    </style:style>
    <style:style style:name="T1774" style:parent-style-name="DefaultParagraphFont" style:family="text">
      <style:text-properties style:font-weight-complex="bold" fo:font-style="italic" style:font-style-asian="italic" fo:font-size="11pt" style:font-size-asian="11pt" style:font-size-complex="11pt"/>
    </style:style>
    <style:style style:name="TableRow1775" style:family="table-row">
      <style:table-row-properties style:min-row-height="0.2812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784" style:family="table-row">
      <style:table-row-properties style:min-row-height="0.2812in"/>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weight-complex="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text-properties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weight="bold" style:font-weight-asian="bold"/>
    </style:style>
    <style:style style:name="TableColumn1805" style:family="table-column">
      <style:table-column-properties style:column-width="2.4347in"/>
    </style:style>
    <style:style style:name="TableColumn1806" style:family="table-column">
      <style:table-column-properties style:column-width="1.2826in"/>
    </style:style>
    <style:style style:name="TableColumn1807" style:family="table-column">
      <style:table-column-properties style:column-width="3.4923in"/>
    </style:style>
    <style:style style:name="Table1804" style:family="table">
      <style:table-properties style:width="7.2097in" fo:margin-left="0in" table:align="left"/>
    </style:style>
    <style:style style:name="TableRow1808" style:family="table-row">
      <style:table-row-properties style:min-row-height="0.189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fo:font-size="11pt" style:font-size-asian="11pt" style:font-size-complex="11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P1822" style:parent-style-name="Normal" style:family="paragraph">
      <style:text-properties style:font-weight-complex="bold" fo:font-size="11pt" style:font-size-asian="11pt" style:font-size-complex="11pt"/>
    </style:style>
    <style:style style:name="P1823" style:parent-style-name="Normal" style:family="paragraph">
      <style:text-properties fo:font-weight="bold" style:font-weight-asian="bold" style:font-weight-complex="bold"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P1831" style:parent-style-name="Normal" style:family="paragraph">
      <style:text-properties style:font-weight-complex="bold" fo:font-size="11pt" style:font-size-asian="11pt" style:font-size-complex="11pt"/>
    </style:style>
    <style:style style:name="P1832" style:parent-style-name="Normal" style:family="paragraph">
      <style:text-properties style:font-weight-complex="bold" fo:font-size="11pt" style:font-size-asian="11pt" style:font-size-complex="11pt"/>
    </style:style>
    <style:style style:name="P1833" style:parent-style-name="Normal" style:family="paragraph">
      <style:text-properties fo:font-weight="bold" style:font-weight-asian="bold" style:font-weight-complex="bold"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color="#FF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11pt" style:font-size-asian="11pt" style:font-size-complex="11pt"/>
    </style:style>
    <style:style style:name="P1843" style:parent-style-name="Normal" style:family="paragraph">
      <style:text-properties style:font-weight-complex="bold" fo:font-size="11pt" style:font-size-asian="11pt" style:font-size-complex="11pt"/>
    </style:style>
    <style:style style:name="P18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style:font-name-complex="Arial" fo:font-weight="bold" style:font-weight-asian="bold" style:font-weight-complex="bold" fo:font-size="11pt" style:font-size-asian="11pt" style:font-size-complex="11pt"/>
    </style:style>
    <style:style style:name="P1847" style:parent-style-name="Normal" style:family="paragraph">
      <style:paragraph-properties fo:text-align="justify"/>
      <style:text-properties style:font-name-complex="Arial" style:font-weight-complex="bold" fo:font-size="11pt" style:font-size-asian="11pt" style:font-size-complex="11pt"/>
    </style:style>
    <style:style style:name="P1848" style:parent-style-name="Normal" style:family="paragraph">
      <style:paragraph-properties fo:text-align="justify"/>
      <style:text-properties style:font-name-complex="Arial" style:font-weight-complex="bold" fo:font-size="11pt" style:font-size-asian="11pt" style:font-size-complex="11pt"/>
    </style:style>
    <style:style style:name="P184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850" style:parent-style-name="Normal" style:family="paragraph">
      <style:paragraph-properties fo:text-align="justify"/>
      <style:text-properties style:font-name-complex="Arial" style:font-weight-complex="bold" fo:font-size="11pt" style:font-size-asian="11pt" style:font-size-complex="11pt"/>
    </style:style>
    <style:style style:name="P1851" style:parent-style-name="ListParagraph" style:family="paragraph">
      <style:paragraph-properties fo:text-align="justify"/>
    </style:style>
    <style:style style:name="T1852" style:parent-style-name="DefaultParagraphFont" style:family="text">
      <style:text-properties style:font-name-complex="Arial" style:font-weight-complex="bold" fo:font-style="italic" style:font-style-asian="italic" fo:font-size="11pt" style:font-size-asian="11pt" style:font-size-complex="11pt"/>
    </style:style>
    <style:style style:name="T1853" style:parent-style-name="DefaultParagraphFont" style:family="text">
      <style:text-properties style:font-name-complex="Arial" style:font-weight-complex="bold" fo:font-style="italic" style:font-style-asian="italic" fo:font-size="11pt" style:font-size-asian="11pt" style:font-size-complex="11pt"/>
    </style:style>
    <style:style style:name="T1854" style:parent-style-name="DefaultParagraphFont" style:family="text">
      <style:text-properties style:font-name-complex="Arial" style:font-weight-complex="bold" fo:font-style="italic" style:font-style-asian="italic" fo:font-size="11pt" style:font-size-asian="11pt" style:font-size-complex="11pt"/>
    </style:style>
    <style:style style:name="T1855" style:parent-style-name="DefaultParagraphFont" style:family="text">
      <style:text-properties style:font-name-complex="Arial" style:font-weight-complex="bold" fo:font-size="11pt" style:font-size-asian="11pt" style:font-size-complex="11pt"/>
    </style:style>
    <style:style style:name="T1856" style:parent-style-name="DefaultParagraphFont" style:family="text">
      <style:text-properties style:font-name-complex="Arial" style:font-weight-complex="bold" fo:font-size="11pt" style:font-size-asian="11pt" style:font-size-complex="11pt"/>
    </style:style>
    <style:style style:name="T1857" style:parent-style-name="DefaultParagraphFont" style:family="text">
      <style:text-properties style:font-name-complex="Arial" style:font-weight-complex="bold" fo:font-size="11pt" style:font-size-asian="11pt" style:font-size-complex="11pt"/>
    </style:style>
    <style:style style:name="T1858" style:parent-style-name="DefaultParagraphFont" style:family="text">
      <style:text-properties style:font-name-complex="Arial" style:font-weight-complex="bold" fo:font-size="11pt" style:font-size-asian="11pt" style:font-size-complex="11pt"/>
    </style:style>
    <style:style style:name="T1859" style:parent-style-name="DefaultParagraphFont" style:family="text">
      <style:text-properties style:font-name-complex="Arial" style:font-weight-complex="bold" fo:font-size="11pt" style:font-size-asian="11pt" style:font-size-complex="11pt"/>
    </style:style>
    <style:style style:name="T1860" style:parent-style-name="DefaultParagraphFont" style:family="text">
      <style:text-properties style:font-name-complex="Arial" style:font-weight-complex="bold" fo:font-size="11pt" style:font-size-asian="11pt" style:font-size-complex="11pt"/>
    </style:style>
    <style:style style:name="T1861" style:parent-style-name="DefaultParagraphFont" style:family="text">
      <style:text-properties style:font-name-complex="Arial" style:font-weight-complex="bold" fo:font-size="11pt" style:font-size-asian="11pt" style:font-size-complex="11pt"/>
    </style:style>
    <style:style style:name="T1862" style:parent-style-name="DefaultParagraphFont" style:family="text">
      <style:text-properties style:font-name-complex="Arial" style:font-weight-complex="bold" fo:font-size="11pt" style:font-size-asian="11pt" style:font-size-complex="11pt"/>
    </style:style>
    <style:style style:name="T1863" style:parent-style-name="DefaultParagraphFont" style:family="text">
      <style:text-properties style:font-name-complex="Arial" style:font-weight-complex="bold" fo:font-size="11pt" style:font-size-asian="11pt" style:font-size-complex="11pt"/>
    </style:style>
    <style:style style:name="T1864" style:parent-style-name="DefaultParagraphFont" style:family="text">
      <style:text-properties style:font-name-complex="Arial" style:font-weight-complex="bold" fo:font-size="11pt" style:font-size-asian="11pt" style:font-size-complex="11pt"/>
    </style:style>
    <style:style style:name="T1865" style:parent-style-name="DefaultParagraphFont" style:family="text">
      <style:text-properties style:font-name-complex="Arial" style:font-weight-complex="bold" fo:font-size="11pt" style:font-size-asian="11pt" style:font-size-complex="11pt"/>
    </style:style>
    <style:style style:name="T1866" style:parent-style-name="DefaultParagraphFont" style:family="text">
      <style:text-properties style:font-name-complex="Arial" style:font-weight-complex="bold" fo:font-size="11pt" style:font-size-asian="11pt" style:font-size-complex="11pt"/>
    </style:style>
    <style:style style:name="P1867" style:parent-style-name="ListParagraph" style:family="paragraph">
      <style:paragraph-properties fo:text-align="justify"/>
    </style:style>
    <style:style style:name="T1868" style:parent-style-name="DefaultParagraphFont" style:family="text">
      <style:text-properties style:font-name-complex="Arial" style:font-weight-complex="bold" fo:font-style="italic" style:font-style-asian="italic" fo:font-size="11pt" style:font-size-asian="11pt" style:font-size-complex="11pt"/>
    </style:style>
    <style:style style:name="T1869" style:parent-style-name="DefaultParagraphFont" style:family="text">
      <style:text-properties style:font-name-complex="Arial" style:font-weight-complex="bold" fo:font-size="11pt" style:font-size-asian="11pt" style:font-size-complex="11pt"/>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T1875" style:parent-style-name="DefaultParagraphFont" style:family="text">
      <style:text-properties style:font-name-complex="Arial" style:font-weight-complex="bold" fo:font-size="11pt" style:font-size-asian="11pt" style:font-size-complex="11pt"/>
    </style:style>
    <style:style style:name="T1876" style:parent-style-name="DefaultParagraphFont" style:family="text">
      <style:text-properties style:font-name-complex="Arial" style:font-weight-complex="bold"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style:font-weight-complex="bold"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T1882" style:parent-style-name="DefaultParagraphFont" style:family="text">
      <style:text-properties style:font-name-complex="Arial" style:font-weight-complex="bold" fo:font-size="11pt" style:font-size-asian="11pt" style:font-size-complex="11pt"/>
    </style:style>
    <style:style style:name="T1883" style:parent-style-name="DefaultParagraphFont" style:family="text">
      <style:text-properties style:font-name-complex="Arial" style:font-weight-complex="bold" fo:font-size="11pt" style:font-size-asian="11pt" style:font-size-complex="11pt"/>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DefaultParagraphFont" style:family="text">
      <style:text-properties style:font-name-complex="Arial" style:font-weight-complex="bold" fo:font-size="11pt" style:font-size-asian="11pt" style:font-size-complex="11pt"/>
    </style:style>
    <style:style style:name="T1886" style:parent-style-name="DefaultParagraphFont" style:family="text">
      <style:text-properties style:font-name-complex="Arial" style:font-weight-complex="bold" fo:font-size="11pt" style:font-size-asian="11pt" style:font-size-complex="11pt"/>
    </style:style>
    <style:style style:name="T1887" style:parent-style-name="DefaultParagraphFont" style:family="text">
      <style:text-properties style:font-name-complex="Arial" style:font-weight-complex="bold" fo:font-size="11pt" style:font-size-asian="11pt" style:font-size-complex="11pt"/>
    </style:style>
    <style:style style:name="T1888" style:parent-style-name="DefaultParagraphFont" style:family="text">
      <style:text-properties style:font-name-complex="Arial" style:font-weight-complex="bold" fo:font-size="11pt" style:font-size-asian="11pt" style:font-size-complex="11pt"/>
    </style:style>
    <style:style style:name="T1889" style:parent-style-name="DefaultParagraphFont" style:family="text">
      <style:text-properties style:font-name-complex="Arial" style:font-weight-complex="bold" fo:font-size="11pt" style:font-size-asian="11pt" style:font-size-complex="11pt"/>
    </style:style>
    <style:style style:name="T1890" style:parent-style-name="DefaultParagraphFont" style:family="text">
      <style:text-properties style:font-name-complex="Arial" style:font-weight-complex="bold"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P1897" style:parent-style-name="ListParagraph" style:family="paragraph">
      <style:paragraph-properties fo:text-align="justify"/>
      <style:text-properties style:font-name-complex="Arial" style:font-weight-complex="bold" fo:font-size="11pt" style:font-size-asian="11pt" style:font-size-complex="11pt"/>
    </style:style>
    <style:style style:name="P1898" style:parent-style-name="Normal" style:family="paragraph">
      <style:paragraph-properties fo:text-align="justify"/>
      <style:text-properties style:font-name-complex="Arial" style:font-weight-complex="bold" fo:font-size="11pt" style:font-size-asian="11pt" style:font-size-complex="11pt"/>
    </style:style>
    <style:style style:name="P1899" style:parent-style-name="Normal" style:family="paragraph">
      <style:paragraph-properties fo:text-align="justify"/>
      <style:text-properties style:font-name-complex="Arial" style:font-weight-complex="bold" fo:font-size="11pt" style:font-size-asian="11pt" style:font-size-complex="11pt"/>
    </style:style>
    <style:style style:name="P1900" style:parent-style-name="Normal" style:family="paragraph">
      <style:paragraph-properties fo:text-align="justify"/>
      <style:text-properties style:font-name-complex="Arial" style:font-weight-complex="bold" fo:font-size="11pt" style:font-size-asian="11pt" style:font-size-complex="11pt"/>
    </style:style>
    <style:style style:name="P190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902" style:parent-style-name="Normal" style:family="paragraph">
      <style:paragraph-properties fo:text-align="justify"/>
      <style:text-properties style:font-name-complex="Arial" style:font-weight-complex="bold" fo:font-size="11pt" style:font-size-asian="11pt" style:font-size-complex="11pt"/>
    </style:style>
    <style:style style:name="P1903" style:parent-style-name="Normal" style:family="paragraph">
      <style:paragraph-properties fo:text-align="justify"/>
      <style:text-properties style:font-name-complex="Arial" style:font-weight-complex="bold" fo:font-size="11pt" style:font-size-asian="11pt" style:font-size-complex="11pt"/>
    </style:style>
    <style:style style:name="P1904" style:parent-style-name="Normal" style:family="paragraph">
      <style:paragraph-properties fo:text-align="justify"/>
      <style:text-properties style:font-name-complex="Arial" style:font-weight-complex="bold" fo:font-size="11pt" style:font-size-asian="11pt" style:font-size-complex="11pt"/>
    </style:style>
    <style:style style:name="P1905" style:parent-style-name="Normal" style:family="paragraph">
      <style:paragraph-properties fo:text-align="justify"/>
      <style:text-properties style:font-name-complex="Arial" style:font-weight-complex="bold"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style:font-name-complex="Arial" style:font-weight-complex="bold" fo:font-size="11pt" style:font-size-asian="11pt" style:font-size-complex="11pt"/>
    </style:style>
    <style:style style:name="T1908" style:parent-style-name="DefaultParagraphFont" style:family="text">
      <style:text-properties style:font-name-complex="Arial" style:font-weight-complex="bold" fo:font-size="11pt" style:font-size-asian="11pt" style:font-size-complex="11pt"/>
    </style:style>
    <style:style style:name="T1909" style:parent-style-name="FootnoteReference" style:family="text">
      <style:text-properties style:font-name-complex="Arial" style:font-weight-complex="bold" fo:font-size="11pt" style:font-size-asian="11pt" style:font-size-complex="11pt"/>
    </style:style>
    <style:style style:name="T1910" style:parent-style-name="DefaultParagraphFont" style:family="text">
      <style:text-properties style:font-name-complex="Arial" style:font-weight-complex="bold" fo:font-size="11pt" style:font-size-asian="11pt" style:font-size-complex="11pt"/>
    </style:style>
    <style:style style:name="T1911" style:parent-style-name="DefaultParagraphFont" style:family="text">
      <style:text-properties style:font-name-complex="Arial" style:font-weight-complex="bold" fo:font-size="11pt" style:font-size-asian="11pt" style:font-size-complex="11pt"/>
    </style:style>
    <style:style style:name="T1912" style:parent-style-name="DefaultParagraphFont" style:family="text">
      <style:text-properties style:font-name-complex="Arial" style:font-weight-complex="bold" fo:font-size="11pt" style:font-size-asian="11pt" style:font-size-complex="11pt"/>
    </style:style>
    <style:style style:name="T1913" style:parent-style-name="DefaultParagraphFont" style:family="text">
      <style:text-properties style:font-name-complex="Arial" style:font-weight-complex="bold" fo:font-size="11pt" style:font-size-asian="11pt" style:font-size-complex="11pt"/>
    </style:style>
    <style:style style:name="T1914" style:parent-style-name="DefaultParagraphFont" style:family="text">
      <style:text-properties style:font-name-complex="Arial" style:font-weight-complex="bold" fo:font-size="11pt" style:font-size-asian="11pt" style:font-size-complex="11pt"/>
    </style:style>
    <style:style style:name="T1915" style:parent-style-name="DefaultParagraphFont" style:family="text">
      <style:text-properties style:font-name-complex="Arial" style:font-weight-complex="bold" fo:font-size="11pt" style:font-size-asian="11pt" style:font-size-complex="11pt"/>
    </style:style>
    <style:style style:name="T1916" style:parent-style-name="DefaultParagraphFont" style:family="text">
      <style:text-properties style:font-name-complex="Arial" style:font-weight-complex="bold" fo:font-size="11pt" style:font-size-asian="11pt" style:font-size-complex="11pt"/>
    </style:style>
    <style:style style:name="T1917" style:parent-style-name="DefaultParagraphFont" style:family="text">
      <style:text-properties style:font-name-complex="Arial" style:font-weight-complex="bold"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style:font-weight-complex="bold" fo:font-size="11pt" style:font-size-asian="11pt" style:font-size-complex="11pt"/>
    </style:style>
    <style:style style:name="T1920" style:parent-style-name="DefaultParagraphFont" style:family="text">
      <style:text-properties style:font-name-complex="Arial" style:font-weight-complex="bold" fo:font-size="11pt" style:font-size-asian="11pt" style:font-size-complex="11pt"/>
    </style:style>
    <style:style style:name="T1921" style:parent-style-name="DefaultParagraphFont" style:family="text">
      <style:text-properties style:font-name-complex="Arial" style:font-weight-complex="bold" fo:font-size="11pt" style:font-size-asian="11pt" style:font-size-complex="11pt"/>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style:font-weight-complex="bold" fo:font-size="11pt" style:font-size-asian="11pt" style:font-size-complex="11pt"/>
    </style:style>
    <style:style style:name="T1924" style:parent-style-name="DefaultParagraphFont" style:family="text">
      <style:text-properties style:font-name-complex="Arial" style:font-weight-complex="bold" fo:font-size="11pt" style:font-size-asian="11pt" style:font-size-complex="11pt"/>
    </style:style>
    <style:style style:name="T1925" style:parent-style-name="DefaultParagraphFont" style:family="text">
      <style:text-properties style:font-name-complex="Arial" style:font-weight-complex="bold" fo:font-size="11pt" style:font-size-asian="11pt" style:font-size-complex="11pt"/>
    </style:style>
    <style:style style:name="T1926" style:parent-style-name="DefaultParagraphFont" style:family="text">
      <style:text-properties style:font-name-complex="Arial" style:font-weight-complex="bold" fo:font-size="11pt" style:font-size-asian="11pt" style:font-size-complex="11pt"/>
    </style:style>
    <style:style style:name="T1927" style:parent-style-name="DefaultParagraphFont" style:family="text">
      <style:text-properties style:font-name-complex="Arial" style:font-weight-complex="bold" fo:font-size="11pt" style:font-size-asian="11pt" style:font-size-complex="11pt"/>
    </style:style>
    <style:style style:name="T1928" style:parent-style-name="DefaultParagraphFont" style:family="text">
      <style:text-properties style:font-name-complex="Arial" style:font-weight-complex="bold" fo:font-size="11pt" style:font-size-asian="11pt" style:font-size-complex="11pt"/>
    </style:style>
    <style:style style:name="T1929" style:parent-style-name="DefaultParagraphFont" style:family="text">
      <style:text-properties style:font-name-complex="Arial" style:font-weight-complex="bold" fo:font-size="11pt" style:font-size-asian="11pt" style:font-size-complex="11pt"/>
    </style:style>
    <style:style style:name="P1930" style:parent-style-name="ListParagraph" style:family="paragraph">
      <style:paragraph-properties fo:text-align="justify"/>
      <style:text-properties style:font-name-complex="Arial" style:font-weight-complex="bold" fo:font-size="11pt" style:font-size-asian="11pt" style:font-size-complex="11pt"/>
    </style:style>
    <style:style style:name="P1931" style:parent-style-name="ListParagraph" style:family="paragraph">
      <style:paragraph-properties fo:text-align="justify"/>
      <style:text-properties style:font-name-complex="Arial" style:font-weight-complex="bold" fo:font-size="11pt" style:font-size-asian="11pt" style:font-size-complex="11pt"/>
    </style:style>
    <style:style style:name="P1932" style:parent-style-name="ListParagraph" style:family="paragraph">
      <style:paragraph-properties fo:text-align="justify"/>
      <style:text-properties style:font-name-complex="Arial" style:font-weight-complex="bold" fo:font-size="11pt" style:font-size-asian="11pt" style:font-size-complex="11pt"/>
    </style:style>
    <style:style style:name="P1933" style:parent-style-name="ListParagraph" style:family="paragraph">
      <style:paragraph-properties fo:text-align="justify"/>
    </style:style>
    <style:style style:name="T1934" style:parent-style-name="DefaultParagraphFont" style:family="text">
      <style:text-properties style:font-name-complex="Arial" style:font-weight-complex="bold" fo:font-size="11pt" style:font-size-asian="11pt" style:font-size-complex="11pt"/>
    </style:style>
    <style:style style:name="T1935" style:parent-style-name="DefaultParagraphFont" style:family="text">
      <style:text-properties style:font-name-complex="Arial" style:font-weight-complex="bold" fo:font-size="11pt" style:font-size-asian="11pt" style:font-size-complex="11pt"/>
    </style:style>
    <style:style style:name="T1936" style:parent-style-name="DefaultParagraphFont" style:family="text">
      <style:text-properties style:font-name-complex="Arial" style:font-weight-complex="bold" fo:font-size="11pt" style:font-size-asian="11pt" style:font-size-complex="11pt"/>
    </style:style>
    <style:style style:name="T1937" style:parent-style-name="FootnoteReference"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P1941" style:parent-style-name="ListParagraph" style:family="paragraph">
      <style:paragraph-properties fo:text-align="justify"/>
      <style:text-properties style:font-name-complex="Arial" style:font-weight-complex="bold" fo:font-size="11pt" style:font-size-asian="11pt" style:font-size-complex="11pt"/>
    </style:style>
    <style:style style:name="P1942" style:parent-style-name="ListParagraph" style:family="paragraph">
      <style:paragraph-properties style:text-autospace="none" fo:text-align="justify"/>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fo:font-size="11pt" style:font-size-asian="11pt" style:font-size-complex="11pt" style:language-asian="en" style:country-asian="GB"/>
    </style:style>
    <style:style style:name="T1945" style:parent-style-name="DefaultParagraphFont" style:family="text">
      <style:text-properties style:font-name-complex="Arial" fo:font-size="11pt" style:font-size-asian="11pt" style:font-size-complex="11pt" style:language-asian="en" style:country-asian="GB"/>
    </style:style>
    <style:style style:name="T1946" style:parent-style-name="DefaultParagraphFont" style:family="text">
      <style:text-properties style:font-name-complex="Arial" fo:font-size="11pt" style:font-size-asian="11pt" style:font-size-complex="11pt" style:language-asian="en" style:country-asian="GB"/>
    </style:style>
    <style:style style:name="T1947" style:parent-style-name="DefaultParagraphFont" style:family="text">
      <style:text-properties style:font-name-complex="Arial" fo:font-size="11pt" style:font-size-asian="11pt" style:font-size-complex="11pt" style:language-asian="en" style:country-asian="GB"/>
    </style:style>
    <style:style style:name="T1948" style:parent-style-name="DefaultParagraphFont" style:family="text">
      <style:text-properties style:font-name-complex="Arial" fo:font-size="11pt" style:font-size-asian="11pt" style:font-size-complex="11pt" style:language-asian="en" style:country-asian="GB"/>
    </style:style>
    <style:style style:name="T1949" style:parent-style-name="DefaultParagraphFont" style:family="text">
      <style:text-properties style:font-name-complex="Arial" fo:font-size="11pt" style:font-size-asian="11pt" style:font-size-complex="11pt" style:language-asian="en" style:country-asian="GB"/>
    </style:style>
    <style:style style:name="T1950" style:parent-style-name="DefaultParagraphFont" style:family="text">
      <style:text-properties style:font-name-complex="Arial" fo:font-size="11pt" style:font-size-asian="11pt" style:font-size-complex="11pt" style:language-asian="en" style:country-asian="GB"/>
    </style:style>
    <style:style style:name="T1951" style:parent-style-name="DefaultParagraphFont" style:family="text">
      <style:text-properties style:font-name-complex="Arial" fo:font-size="11pt" style:font-size-asian="11pt" style:font-size-complex="11pt" style:language-asian="en" style:country-asian="GB"/>
    </style:style>
    <style:style style:name="T1952" style:parent-style-name="DefaultParagraphFont" style:family="text">
      <style:text-properties style:font-name-complex="Arial" fo:font-size="11pt" style:font-size-asian="11pt" style:font-size-complex="11pt" style:language-asian="en" style:country-asian="GB"/>
    </style:style>
    <style:style style:name="T1953" style:parent-style-name="DefaultParagraphFont" style:family="text">
      <style:text-properties style:font-name-complex="Arial" fo:font-size="11pt" style:font-size-asian="11pt" style:font-size-complex="11pt" style:language-asian="en" style:country-asian="GB"/>
    </style:style>
    <style:style style:name="T1954" style:parent-style-name="DefaultParagraphFont" style:family="text">
      <style:text-properties style:font-name-complex="Arial" fo:font-size="11pt" style:font-size-asian="11pt" style:font-size-complex="11pt" style:language-asian="en" style:country-asian="GB"/>
    </style:style>
    <style:style style:name="T1955" style:parent-style-name="DefaultParagraphFont" style:family="text">
      <style:text-properties style:font-name-complex="Arial" fo:font-size="11pt" style:font-size-asian="11pt" style:font-size-complex="11pt" style:language-asian="en" style:country-asian="GB"/>
    </style:style>
    <style:style style:name="T1956" style:parent-style-name="DefaultParagraphFont" style:family="text">
      <style:text-properties style:font-name-complex="Arial" fo:font-size="11pt" style:font-size-asian="11pt" style:font-size-complex="11pt" style:language-asian="en" style:country-asian="GB"/>
    </style:style>
    <style:style style:name="T1957" style:parent-style-name="DefaultParagraphFont" style:family="text">
      <style:text-properties style:font-name-complex="Arial" fo:font-size="11pt" style:font-size-asian="11pt" style:font-size-complex="11pt" style:language-asian="en" style:country-asian="GB"/>
    </style:style>
    <style:style style:name="T1958" style:parent-style-name="DefaultParagraphFont" style:family="text">
      <style:text-properties style:font-name-complex="Arial" fo:font-size="11pt" style:font-size-asian="11pt" style:font-size-complex="11pt" style:language-asian="en" style:country-asian="GB"/>
    </style:style>
    <style:style style:name="T1959" style:parent-style-name="DefaultParagraphFont" style:family="text">
      <style:text-properties style:font-name-complex="Arial" fo:font-size="11pt" style:font-size-asian="11pt" style:font-size-complex="11pt" style:language-asian="en" style:country-asian="GB"/>
    </style:style>
    <style:style style:name="T1960" style:parent-style-name="DefaultParagraphFont" style:family="text">
      <style:text-properties style:font-name-complex="Arial" fo:font-size="11pt" style:font-size-asian="11pt" style:font-size-complex="11pt" style:language-asian="en" style:country-asian="GB"/>
    </style:style>
    <style:style style:name="T1961" style:parent-style-name="DefaultParagraphFont" style:family="text">
      <style:text-properties style:font-name-complex="Arial" fo:font-size="11pt" style:font-size-asian="11pt" style:font-size-complex="11pt" style:language-asian="en" style:country-asian="GB"/>
    </style:style>
    <style:style style:name="T1962" style:parent-style-name="DefaultParagraphFont" style:family="text">
      <style:text-properties style:font-name-complex="Arial" fo:font-size="11pt" style:font-size-asian="11pt" style:font-size-complex="11pt" style:language-asian="en" style:country-asian="GB"/>
    </style:style>
    <style:style style:name="T1963" style:parent-style-name="DefaultParagraphFont" style:family="text">
      <style:text-properties style:font-name-complex="Arial" fo:font-size="11pt" style:font-size-asian="11pt" style:font-size-complex="11pt" style:language-asian="en" style:country-asian="GB"/>
    </style:style>
    <style:style style:name="T1964" style:parent-style-name="DefaultParagraphFont" style:family="text">
      <style:text-properties style:font-name-complex="Arial" fo:font-size="11pt" style:font-size-asian="11pt" style:font-size-complex="11pt" style:language-asian="en" style:country-asian="GB"/>
    </style:style>
    <style:style style:name="T1965" style:parent-style-name="DefaultParagraphFont" style:family="text">
      <style:text-properties style:font-name-complex="Arial" fo:font-size="11pt" style:font-size-asian="11pt" style:font-size-complex="11pt" style:language-asian="en" style:country-asian="GB"/>
    </style:style>
    <style:style style:name="T1966" style:parent-style-name="DefaultParagraphFont" style:family="text">
      <style:text-properties style:font-name-complex="Arial" fo:font-size="11pt" style:font-size-asian="11pt" style:font-size-complex="11pt" style:language-asian="en" style:country-asian="GB"/>
    </style:style>
    <style:style style:name="T1967" style:parent-style-name="DefaultParagraphFont" style:family="text">
      <style:text-properties style:font-name-complex="Arial" fo:font-size="11pt" style:font-size-asian="11pt" style:font-size-complex="11pt" style:language-asian="en" style:country-asian="GB"/>
    </style:style>
    <style:style style:name="T1968" style:parent-style-name="DefaultParagraphFont" style:family="text">
      <style:text-properties style:font-name-complex="Arial" fo:font-size="11pt" style:font-size-asian="11pt" style:font-size-complex="11pt" style:language-asian="en" style:country-asian="GB"/>
    </style:style>
    <style:style style:name="T1969" style:parent-style-name="DefaultParagraphFont" style:family="text">
      <style:text-properties style:font-name-complex="Arial" fo:font-size="11pt" style:font-size-asian="11pt" style:font-size-complex="11pt" style:language-asian="en" style:country-asian="GB"/>
    </style:style>
    <style:style style:name="T1970" style:parent-style-name="DefaultParagraphFont" style:family="text">
      <style:text-properties style:font-name-complex="Arial" fo:font-size="11pt" style:font-size-asian="11pt" style:font-size-complex="11pt" style:language-asian="en" style:country-asian="GB"/>
    </style:style>
    <style:style style:name="T1971" style:parent-style-name="DefaultParagraphFont" style:family="text">
      <style:text-properties style:font-name-complex="Arial" fo:font-size="11pt" style:font-size-asian="11pt" style:font-size-complex="11pt" style:language-asian="en" style:country-asian="GB"/>
    </style:style>
    <style:style style:name="T1972" style:parent-style-name="DefaultParagraphFont" style:family="text">
      <style:text-properties style:font-name-complex="Arial" fo:font-size="11pt" style:font-size-asian="11pt" style:font-size-complex="11pt" style:language-asian="en" style:country-asian="GB"/>
    </style:style>
    <style:style style:name="T1973" style:parent-style-name="DefaultParagraphFont" style:family="text">
      <style:text-properties style:font-name-complex="Arial" fo:font-size="11pt" style:font-size-asian="11pt" style:font-size-complex="11pt" style:language-asian="en" style:country-asian="GB"/>
    </style:style>
    <style:style style:name="T1974" style:parent-style-name="DefaultParagraphFont" style:family="text">
      <style:text-properties style:font-name-complex="Arial" fo:font-size="11pt" style:font-size-asian="11pt" style:font-size-complex="11pt" style:language-asian="en" style:country-asian="GB"/>
    </style:style>
    <style:style style:name="T1975" style:parent-style-name="DefaultParagraphFont" style:family="text">
      <style:text-properties style:font-name-complex="Arial" fo:font-size="11pt" style:font-size-asian="11pt" style:font-size-complex="11pt" style:language-asian="en" style:country-asian="GB"/>
    </style:style>
    <style:style style:name="T1976" style:parent-style-name="DefaultParagraphFont" style:family="text">
      <style:text-properties style:font-name-complex="Arial" fo:font-size="11pt" style:font-size-asian="11pt" style:font-size-complex="11pt" style:language-asian="en" style:country-asian="GB"/>
    </style:style>
    <style:style style:name="T1977" style:parent-style-name="DefaultParagraphFont" style:family="text">
      <style:text-properties style:font-name-complex="Arial" fo:font-size="11pt" style:font-size-asian="11pt" style:font-size-complex="11pt" style:language-asian="en" style:country-asian="GB"/>
    </style:style>
    <style:style style:name="T1978" style:parent-style-name="DefaultParagraphFont" style:family="text">
      <style:text-properties style:font-name-complex="Arial" fo:font-size="11pt" style:font-size-asian="11pt" style:font-size-complex="11pt" style:language-asian="en" style:country-asian="GB"/>
    </style:style>
    <style:style style:name="T1979" style:parent-style-name="DefaultParagraphFont" style:family="text">
      <style:text-properties style:font-name-complex="Arial" fo:font-size="11pt" style:font-size-asian="11pt" style:font-size-complex="11pt" style:language-asian="en" style:country-asian="GB"/>
    </style:style>
    <style:style style:name="T1980" style:parent-style-name="DefaultParagraphFont" style:family="text">
      <style:text-properties style:font-name-complex="Arial" fo:font-size="11pt" style:font-size-asian="11pt" style:font-size-complex="11pt" style:language-asian="en" style:country-asian="GB"/>
    </style:style>
    <style:style style:name="P1981" style:parent-style-name="ListParagraph" style:family="paragraph">
      <style:paragraph-properties style:text-autospace="none" fo:text-align="justify"/>
    </style:style>
    <style:style style:name="T1982" style:parent-style-name="DefaultParagraphFont" style:family="text">
      <style:text-properties style:font-name-complex="Arial" fo:font-size="11pt" style:font-size-asian="11pt"/>
    </style:style>
    <style:style style:name="P1983" style:parent-style-name="ListParagraph" style:family="paragraph">
      <style:paragraph-properties fo:text-align="justify"/>
      <style:text-properties style:font-name-complex="Arial" fo:font-size="11pt" style:font-size-asian="11pt" style:font-size-complex="11pt"/>
    </style:style>
    <style:style style:name="P198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985"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986" style:parent-style-name="Normal" style:family="paragraph">
      <style:paragraph-properties fo:text-align="justify"/>
    </style:style>
    <style:style style:name="T1987" style:parent-style-name="DefaultParagraphFont" style:family="text">
      <style:text-properties style:font-name-complex="Arial" style:font-weight-complex="bold" fo:font-size="11pt" style:font-size-asian="11pt" style:font-size-complex="11pt"/>
    </style:style>
    <style:style style:name="T1988" style:parent-style-name="DefaultParagraphFont" style:family="text">
      <style:text-properties style:font-name-complex="Arial" style:font-weight-complex="bold" fo:font-size="11pt" style:font-size-asian="11pt" style:font-size-complex="11pt"/>
    </style:style>
    <style:style style:name="T1989" style:parent-style-name="DefaultParagraphFont" style:family="text">
      <style:text-properties style:font-name-complex="Arial" style:font-weight-complex="bold"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style:font-weight-complex="bold" fo:font-size="11pt" style:font-size-asian="11pt" style:font-size-complex="11pt"/>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T1994" style:parent-style-name="DefaultParagraphFont" style:family="text">
      <style:text-properties style:font-name-complex="Arial" style:font-weight-complex="bold" fo:font-size="11pt" style:font-size-asian="11pt" style:font-size-complex="11pt"/>
    </style:style>
    <style:style style:name="T1995" style:parent-style-name="DefaultParagraphFont" style:family="text">
      <style:text-properties style:font-name-complex="Arial" style:font-weight-complex="bold" fo:font-size="11pt" style:font-size-asian="11pt" style:font-size-complex="11pt"/>
    </style:style>
    <style:style style:name="T1996" style:parent-style-name="DefaultParagraphFont" style:family="text">
      <style:text-properties style:font-name-complex="Arial" style:font-weight-complex="bold" fo:font-size="11pt" style:font-size-asian="11pt" style:font-size-complex="11pt"/>
    </style:style>
    <style:style style:name="T1997" style:parent-style-name="DefaultParagraphFont" style:family="text">
      <style:text-properties style:font-name-complex="Arial" style:font-weight-complex="bold" fo:font-size="11pt" style:font-size-asian="11pt" style:font-size-complex="11pt"/>
    </style:style>
    <style:style style:name="T1998" style:parent-style-name="DefaultParagraphFont" style:family="text">
      <style:text-properties style:font-name-complex="Arial" style:font-weight-complex="bold" fo:font-size="11pt" style:font-size-asian="11pt" style:font-size-complex="11pt"/>
    </style:style>
    <style:style style:name="T1999" style:parent-style-name="DefaultParagraphFont" style:family="text">
      <style:text-properties style:font-name-complex="Arial" style:font-weight-complex="bold" fo:font-size="11pt" style:font-size-asian="11pt" style:font-size-complex="11pt"/>
    </style:style>
    <style:style style:name="T2000" style:parent-style-name="DefaultParagraphFont" style:family="text">
      <style:text-properties style:font-name-complex="Arial" style:font-weight-complex="bold" fo:font-size="11pt" style:font-size-asian="11pt" style:font-size-complex="11pt"/>
    </style:style>
    <style:style style:name="T2001" style:parent-style-name="DefaultParagraphFont" style:family="text">
      <style:text-properties style:font-name-complex="Arial" style:font-weight-complex="bold"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style:font-weight-complex="bold" fo:font-size="11pt" style:font-size-asian="11pt" style:font-size-complex="11pt"/>
    </style:style>
    <style:style style:name="T2005" style:parent-style-name="DefaultParagraphFont" style:family="text">
      <style:text-properties style:font-name-complex="Arial" style:font-weight-complex="bold" fo:font-size="11pt" style:font-size-asian="11pt" style:font-size-complex="11pt"/>
    </style:style>
    <style:style style:name="T2006" style:parent-style-name="DefaultParagraphFont" style:family="text">
      <style:text-properties style:font-name-complex="Arial" style:font-weight-complex="bold" fo:font-size="11pt" style:font-size-asian="11pt" style:font-size-complex="11pt"/>
    </style:style>
    <style:style style:name="T2007" style:parent-style-name="DefaultParagraphFont" style:family="text">
      <style:text-properties style:font-name-complex="Arial" style:font-weight-complex="bold" fo:font-size="11pt" style:font-size-asian="11pt" style:font-size-complex="11pt"/>
    </style:style>
    <style:style style:name="T2008" style:parent-style-name="DefaultParagraphFont" style:family="text">
      <style:text-properties style:font-name-complex="Arial" style:font-weight-complex="bold" fo:font-size="11pt" style:font-size-asian="11pt" style:font-size-complex="11pt"/>
    </style:style>
    <style:style style:name="T2009" style:parent-style-name="DefaultParagraphFont" style:family="text">
      <style:text-properties style:font-name-complex="Arial" style:font-weight-complex="bold" fo:font-style="italic" style:font-style-asian="italic" fo:font-size="11pt" style:font-size-asian="11pt" style:font-size-complex="11pt"/>
    </style:style>
    <style:style style:name="T2010" style:parent-style-name="DefaultParagraphFont" style:family="text">
      <style:text-properties style:font-name-complex="Arial" style:font-weight-complex="bold" fo:font-style="italic" style:font-style-asian="italic" fo:font-size="11pt" style:font-size-asian="11pt" style:font-size-complex="11pt"/>
    </style:style>
    <style:style style:name="T2011" style:parent-style-name="DefaultParagraphFont" style:family="text">
      <style:text-properties style:font-name-complex="Arial" style:font-weight-complex="bold" fo:font-size="11pt" style:font-size-asian="11pt" style:font-size-complex="11pt"/>
    </style:style>
    <style:style style:name="T2012" style:parent-style-name="DefaultParagraphFont" style:family="text">
      <style:text-properties style:font-name-complex="Arial" style:font-weight-complex="bold" fo:font-size="11pt" style:font-size-asian="11pt" style:font-size-complex="11pt"/>
    </style:style>
    <style:style style:name="T2013" style:parent-style-name="DefaultParagraphFont" style:family="text">
      <style:text-properties style:font-name-complex="Arial" style:font-weight-complex="bold" fo:font-size="11pt" style:font-size-asian="11pt" style:font-size-complex="11pt"/>
    </style:style>
    <style:style style:name="T2014" style:parent-style-name="DefaultParagraphFont" style:family="text">
      <style:text-properties style:font-name-complex="Arial" style:font-weight-complex="bold" fo:font-size="11pt" style:font-size-asian="11pt" style:font-size-complex="11pt"/>
    </style:style>
    <style:style style:name="T2015" style:parent-style-name="DefaultParagraphFont" style:family="text">
      <style:text-properties style:font-name-complex="Arial" style:font-weight-complex="bold" fo:font-size="11pt" style:font-size-asian="11pt" style:font-size-complex="11pt"/>
    </style:style>
    <style:style style:name="T2016" style:parent-style-name="DefaultParagraphFont" style:family="text">
      <style:text-properties style:font-name-complex="Arial" style:font-weight-complex="bold" fo:font-size="11pt" style:font-size-asian="11pt" style:font-size-complex="11pt"/>
    </style:style>
    <style:style style:name="T2017" style:parent-style-name="DefaultParagraphFont" style:family="text">
      <style:text-properties style:font-name-complex="Arial" style:font-weight-complex="bold" fo:font-style="italic" style:font-style-asian="italic" fo:font-size="11pt" style:font-size-asian="11pt" style:font-size-complex="11pt"/>
    </style:style>
    <style:style style:name="T2018" style:parent-style-name="DefaultParagraphFont" style:family="text">
      <style:text-properties style:font-name-complex="Arial" style:font-weight-complex="bold" fo:font-size="11pt" style:font-size-asian="11pt" style:font-size-complex="11pt"/>
    </style:style>
    <style:style style:name="T2019" style:parent-style-name="DefaultParagraphFont" style:family="text">
      <style:text-properties style:font-name-complex="Arial" style:font-weight-complex="bold" fo:font-size="11pt" style:font-size-asian="11pt" style:font-size-complex="11pt"/>
    </style:style>
    <style:style style:name="T2020" style:parent-style-name="DefaultParagraphFont" style:family="text">
      <style:text-properties style:font-name-complex="Arial" style:font-weight-complex="bold" fo:font-size="11pt" style:font-size-asian="11pt" style:font-size-complex="11pt"/>
    </style:style>
    <style:style style:name="T2021" style:parent-style-name="DefaultParagraphFont" style:family="text">
      <style:text-properties style:font-name-complex="Arial" style:font-weight-complex="bold" fo:font-size="11pt" style:font-size-asian="11pt" style:font-size-complex="11pt"/>
    </style:style>
    <style:style style:name="T2022" style:parent-style-name="DefaultParagraphFont" style:family="text">
      <style:text-properties style:font-name-complex="Arial" style:font-weight-complex="bold" fo:font-size="11pt" style:font-size-asian="11pt" style:font-size-complex="11pt"/>
    </style:style>
    <style:style style:name="T2023" style:parent-style-name="DefaultParagraphFont" style:family="text">
      <style:text-properties style:font-name-complex="Arial" style:font-weight-complex="bold" fo:font-size="11pt" style:font-size-asian="11pt" style:font-size-complex="11pt"/>
    </style:style>
    <style:style style:name="T2024" style:parent-style-name="DefaultParagraphFont" style:family="text">
      <style:text-properties style:font-name-complex="Arial" style:font-weight-complex="bold" fo:font-size="11pt" style:font-size-asian="11pt" style:font-size-complex="11pt"/>
    </style:style>
    <style:style style:name="T2025" style:parent-style-name="DefaultParagraphFont" style:family="text">
      <style:text-properties style:font-name-complex="Arial" style:font-weight-complex="bold" fo:font-size="11pt" style:font-size-asian="11pt" style:font-size-complex="11pt"/>
    </style:style>
    <style:style style:name="T2026" style:parent-style-name="DefaultParagraphFont" style:family="text">
      <style:text-properties style:font-name-complex="Arial" style:font-weight-complex="bold" fo:font-size="11pt" style:font-size-asian="11pt" style:font-size-complex="11pt"/>
    </style:style>
    <style:style style:name="T2027" style:parent-style-name="DefaultParagraphFont" style:family="text">
      <style:text-properties style:font-name-complex="Arial" style:font-weight-complex="bold" fo:font-size="11pt" style:font-size-asian="11pt" style:font-size-complex="11pt"/>
    </style:style>
    <style:style style:name="T2028" style:parent-style-name="DefaultParagraphFont" style:family="text">
      <style:text-properties style:font-name-complex="Arial" style:font-weight-complex="bold" fo:font-size="11pt" style:font-size-asian="11pt" style:font-size-complex="11pt"/>
    </style:style>
    <style:style style:name="P2029" style:parent-style-name="Normal" style:family="paragraph">
      <style:paragraph-properties fo:text-align="justify"/>
      <style:text-properties style:font-name-complex="Arial" style:font-weight-complex="bold" fo:font-size="11pt" style:font-size-asian="11pt" style:font-size-complex="11pt"/>
    </style:style>
    <style:style style:name="P2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31" style:parent-style-name="Normal" style:family="paragraph">
      <style:paragraph-properties fo:text-align="justify"/>
      <style:text-properties style:font-name-complex="Arial" style:font-weight-complex="bold" fo:font-size="11pt" style:font-size-asian="11pt" style:font-size-complex="11pt"/>
    </style:style>
    <style:style style:name="P2032" style:parent-style-name="ListParagraph" style:family="paragraph">
      <style:paragraph-properties fo:text-align="justify"/>
    </style:style>
    <style:style style:name="T2033" style:parent-style-name="DefaultParagraphFont" style:family="text">
      <style:text-properties style:font-name-complex="Arial" style:font-weight-complex="bold" fo:font-style="italic" style:font-style-asian="italic" fo:font-size="11pt" style:font-size-asian="11pt" style:font-size-complex="11pt"/>
    </style:style>
    <style:style style:name="T2034" style:parent-style-name="DefaultParagraphFont" style:family="text">
      <style:text-properties style:font-name-complex="Arial" style:font-weight-complex="bold" fo:font-style="italic" style:font-style-asian="italic" fo:font-size="11pt" style:font-size-asian="11pt" style:font-size-complex="11pt"/>
    </style:style>
    <style:style style:name="T2035" style:parent-style-name="DefaultParagraphFont" style:family="text">
      <style:text-properties style:font-name-complex="Arial" style:font-weight-complex="bold" fo:font-style="italic" style:font-style-asian="italic" fo:font-size="11pt" style:font-size-asian="11pt" style:font-size-complex="11pt"/>
    </style:style>
    <style:style style:name="T2036" style:parent-style-name="DefaultParagraphFont" style:family="text">
      <style:text-properties style:font-name-complex="Arial" style:font-weight-complex="bold" fo:font-style="italic" style:font-style-asian="italic" fo:font-size="11pt" style:font-size-asian="11pt" style:font-size-complex="11pt"/>
    </style:style>
    <style:style style:name="T2037" style:parent-style-name="DefaultParagraphFont" style:family="text">
      <style:text-properties style:font-name-complex="Arial" style:font-weight-complex="bold" fo:font-style="italic" style:font-style-asian="italic" fo:font-size="11pt" style:font-size-asian="11pt" style:font-size-complex="11pt"/>
    </style:style>
    <style:style style:name="T2038" style:parent-style-name="DefaultParagraphFont" style:family="text">
      <style:text-properties style:font-name-complex="Arial" style:font-weight-complex="bold" fo:font-style="italic" style:font-style-asian="italic" fo:font-size="11pt" style:font-size-asian="11pt" style:font-size-complex="11pt"/>
    </style:style>
    <style:style style:name="T2039" style:parent-style-name="DefaultParagraphFont" style:family="text">
      <style:text-properties style:font-name-complex="Arial" style:font-weight-complex="bold" fo:font-style="italic" style:font-style-asian="italic" fo:font-size="11pt" style:font-size-asian="11pt" style:font-size-complex="11pt"/>
    </style:style>
    <style:style style:name="T2040" style:parent-style-name="DefaultParagraphFont" style:family="text">
      <style:text-properties style:font-name-complex="Arial" style:font-weight-complex="bold" fo:font-style="italic" style:font-style-asian="italic" fo:font-size="11pt" style:font-size-asian="11pt" style:font-size-complex="11pt"/>
    </style:style>
    <style:style style:name="T2041" style:parent-style-name="DefaultParagraphFont" style:family="text">
      <style:text-properties style:font-name-complex="Arial" style:font-weight-complex="bold" fo:font-style="italic" style:font-style-asian="italic" fo:font-size="11pt" style:font-size-asian="11pt" style:font-size-complex="11pt"/>
    </style:style>
    <style:style style:name="T2042" style:parent-style-name="DefaultParagraphFont" style:family="text">
      <style:text-properties style:font-name-complex="Arial" style:font-weight-complex="bold" fo:font-style="italic" style:font-style-asian="italic" fo:font-size="11pt" style:font-size-asian="11pt" style:font-size-complex="11pt"/>
    </style:style>
    <style:style style:name="T2043" style:parent-style-name="DefaultParagraphFont" style:family="text">
      <style:text-properties style:font-name-complex="Arial" style:font-weight-complex="bold" fo:font-style="italic" style:font-style-asian="italic" fo:font-size="11pt" style:font-size-asian="11pt" style:font-size-complex="11pt"/>
    </style:style>
    <style:style style:name="T2044" style:parent-style-name="DefaultParagraphFont" style:family="text">
      <style:text-properties style:font-name-complex="Arial" style:font-weight-complex="bold" fo:font-style="italic" style:font-style-asian="italic" fo:font-size="11pt" style:font-size-asian="11pt" style:font-size-complex="11pt"/>
    </style:style>
    <style:style style:name="T2045" style:parent-style-name="DefaultParagraphFont" style:family="text">
      <style:text-properties style:font-name-complex="Arial" style:font-weight-complex="bold" fo:font-style="italic" style:font-style-asian="italic" fo:font-size="11pt" style:font-size-asian="11pt" style:font-size-complex="11pt"/>
    </style:style>
    <style:style style:name="T2046" style:parent-style-name="DefaultParagraphFont" style:family="text">
      <style:text-properties style:font-name-complex="Arial" style:font-weight-complex="bold" fo:font-style="italic" style:font-style-asian="italic" fo:font-size="11pt" style:font-size-asian="11pt" style:font-size-complex="11pt"/>
    </style:style>
    <style:style style:name="T2047" style:parent-style-name="DefaultParagraphFont" style:family="text">
      <style:text-properties style:font-name-complex="Arial" style:font-weight-complex="bold" fo:font-style="italic" style:font-style-asian="italic" fo:font-size="11pt" style:font-size-asian="11pt" style:font-size-complex="11pt"/>
    </style:style>
    <style:style style:name="T2048" style:parent-style-name="DefaultParagraphFont" style:family="text">
      <style:text-properties style:font-name-complex="Arial" style:font-weight-complex="bold" fo:font-style="italic" style:font-style-asian="italic" fo:font-size="11pt" style:font-size-asian="11pt" style:font-size-complex="11pt"/>
    </style:style>
    <style:style style:name="T2049" style:parent-style-name="DefaultParagraphFont" style:family="text">
      <style:text-properties style:font-name-complex="Arial" style:font-weight-complex="bold" fo:font-style="italic" style:font-style-asian="italic" fo:font-size="11pt" style:font-size-asian="11pt" style:font-size-complex="11pt"/>
    </style:style>
    <style:style style:name="T2050" style:parent-style-name="DefaultParagraphFont" style:family="text">
      <style:text-properties style:font-name-complex="Arial" style:font-weight-complex="bold" fo:font-size="11pt" style:font-size-asian="11pt" style:font-size-complex="11pt"/>
    </style:style>
    <style:style style:name="T2051" style:parent-style-name="DefaultParagraphFont" style:family="text">
      <style:text-properties style:font-name-complex="Arial" style:font-weight-complex="bold" fo:font-size="11pt" style:font-size-asian="11pt" style:font-size-complex="11pt"/>
    </style:style>
    <style:style style:name="T2052" style:parent-style-name="DefaultParagraphFont" style:family="text">
      <style:text-properties style:font-name-complex="Arial" style:font-weight-complex="bold" fo:font-size="11pt" style:font-size-asian="11pt" style:font-size-complex="11pt"/>
    </style:style>
    <style:style style:name="T2053" style:parent-style-name="DefaultParagraphFont" style:family="text">
      <style:text-properties style:font-name-complex="Arial" style:font-weight-complex="bold" fo:font-size="11pt" style:font-size-asian="11pt" style:font-size-complex="11pt"/>
    </style:style>
    <style:style style:name="T2054" style:parent-style-name="DefaultParagraphFont" style:family="text">
      <style:text-properties style:font-name-complex="Arial" style:font-weight-complex="bold" fo:font-size="11pt" style:font-size-asian="11pt" style:font-size-complex="11pt"/>
    </style:style>
    <style:style style:name="T2055" style:parent-style-name="DefaultParagraphFont" style:family="text">
      <style:text-properties style:font-name-complex="Arial" style:font-weight-complex="bold"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P20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59" style:parent-style-name="Normal" style:family="paragraph">
      <style:paragraph-properties fo:text-align="justify"/>
      <style:text-properties style:font-name-complex="Arial" style:font-weight-complex="bold" fo:font-size="11pt" style:font-size-asian="11pt" style:font-size-complex="11pt"/>
    </style:style>
    <style:style style:name="P2060" style:parent-style-name="ListParagraph" style:family="paragraph">
      <style:paragraph-properties fo:text-align="justify"/>
    </style:style>
    <style:style style:name="T2061" style:parent-style-name="DefaultParagraphFont" style:family="text">
      <style:text-properties style:font-name-complex="Arial" style:font-weight-complex="bold" fo:font-size="11pt" style:font-size-asian="11pt" style:font-size-complex="11pt"/>
    </style:style>
    <style:style style:name="T20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63" style:parent-style-name="DefaultParagraphFont" style:family="text">
      <style:text-properties style:font-name-complex="Arial" style:font-weight-complex="bold" fo:font-size="11pt" style:font-size-asian="11pt" style:font-size-complex="11pt"/>
    </style:style>
    <style:style style:name="T2064" style:parent-style-name="DefaultParagraphFont" style:family="text">
      <style:text-properties style:font-name-complex="Arial" style:font-weight-complex="bold" fo:font-size="11pt" style:font-size-asian="11pt" style:font-size-complex="11pt"/>
    </style:style>
    <style:style style:name="T2065" style:parent-style-name="DefaultParagraphFont" style:family="text">
      <style:text-properties style:font-name-complex="Arial" style:font-weight-complex="bold" fo:font-size="11pt" style:font-size-asian="11pt" style:font-size-complex="11pt"/>
    </style:style>
    <style:style style:name="T2066" style:parent-style-name="DefaultParagraphFont" style:family="text">
      <style:text-properties style:font-name-complex="Arial" style:font-weight-complex="bold" fo:font-size="11pt" style:font-size-asian="11pt" style:font-size-complex="11pt"/>
    </style:style>
    <style:style style:name="P2067" style:parent-style-name="ListParagraph" style:family="paragraph">
      <style:paragraph-properties fo:text-align="justify"/>
      <style:text-properties style:font-name-complex="Arial" style:font-weight-complex="bold" fo:font-size="11pt" style:font-size-asian="11pt" style:font-size-complex="11pt"/>
    </style:style>
    <style:style style:name="P2068" style:parent-style-name="ListParagraph" style:family="paragraph">
      <style:paragraph-properties fo:text-align="justify"/>
      <style:text-properties style:font-name-complex="Arial" style:font-weight-complex="bold" fo:font-size="11pt" style:font-size-asian="11pt" style:font-size-complex="11pt"/>
    </style:style>
    <style:style style:name="P2069" style:parent-style-name="Normal" style:family="paragraph">
      <style:paragraph-properties fo:text-align="justify"/>
      <style:text-properties style:font-name-complex="Arial" style:font-weight-complex="bold" fo:font-size="11pt" style:font-size-asian="11pt" style:font-size-complex="11pt"/>
    </style:style>
    <style:style style:name="P207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07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072" style:parent-style-name="Normal" style:family="paragraph">
      <style:paragraph-properties fo:text-align="justify"/>
      <style:text-properties style:font-name-complex="Arial" style:font-weight-complex="bold" fo:font-size="11pt" style:font-size-asian="11pt" style:font-size-complex="11pt"/>
    </style:style>
    <style:style style:name="P207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207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75" style:parent-style-name="DefaultParagraphFont" style:family="text">
      <style:text-properties fo:font-style="normal" style:font-style-asian="normal"/>
    </style:style>
    <style:style style:name="T2076" style:parent-style-name="DefaultParagraphFont" style:family="text">
      <style:text-properties fo:font-style="normal" style:font-style-asian="normal"/>
    </style:style>
    <style:style style:name="T2077" style:parent-style-name="DefaultParagraphFont" style:family="text">
      <style:text-properties fo:font-style="normal" style:font-style-asian="normal"/>
    </style:style>
    <style:style style:name="T2078" style:parent-style-name="DefaultParagraphFont" style:family="text">
      <style:text-properties fo:font-style="normal" style:font-style-asian="normal"/>
    </style:style>
    <style:style style:name="T2079" style:parent-style-name="DefaultParagraphFont" style:family="text">
      <style:text-properties fo:font-weight="normal" style:font-weight-asian="normal" fo:font-style="normal" style:font-style-asian="normal" fo:font-size="10pt" style:font-size-asian="10pt"/>
    </style:style>
    <style:style style:name="T2080" style:parent-style-name="DefaultParagraphFont" style:family="text">
      <style:text-properties fo:font-weight="normal" style:font-weight-asian="normal" fo:font-style="normal" style:font-style-asian="normal" fo:font-size="10pt" style:font-size-asian="10pt"/>
    </style:style>
    <style:style style:name="P2081" style:parent-style-name="Normal" style:family="paragraph">
      <style:text-properties style:font-name-complex="Arial" fo:font-weight="bold" style:font-weight-asian="bold" fo:font-size="11pt" style:font-size-asian="11pt" style:font-size-complex="11pt"/>
    </style:style>
    <style:style style:name="P2082" style:parent-style-name="Normal" style:family="paragraph">
      <style:paragraph-properties fo:text-align="justify"/>
      <style:text-properties style:font-name-complex="Arial" fo:font-weight="bold" style:font-weight-asian="bold" fo:font-size="11pt" style:font-size-asian="11pt" style:font-size-complex="11pt"/>
    </style:style>
    <style:style style:name="P2083" style:parent-style-name="Normal" style:family="paragraph">
      <style:paragraph-properties fo:text-align="justify"/>
      <style:text-properties style:font-name-complex="Arial" fo:font-size="11pt" style:font-size-asian="11pt" style:font-size-complex="11pt"/>
    </style:style>
    <style:style style:name="P2084" style:parent-style-name="ListParagraph" style:family="paragraph">
      <style:paragraph-properties fo:text-align="justify"/>
      <style:text-properties style:font-name-complex="Arial" fo:font-size="11pt" style:font-size-asian="11pt" style:font-size-complex="11pt"/>
    </style:style>
    <style:style style:name="P2085" style:parent-style-name="ListParagraph" style:family="paragraph">
      <style:paragraph-properties fo:text-align="justify"/>
      <style:text-properties style:font-name-complex="Arial" fo:font-size="11pt" style:font-size-asian="11pt" style:font-size-complex="11pt"/>
    </style:style>
    <style:style style:name="P2086" style:parent-style-name="ListParagraph" style:family="paragraph">
      <style:paragraph-properties fo:text-align="justify"/>
      <style:text-properties style:font-name-complex="Arial" fo:font-size="11pt" style:font-size-asian="11pt" style:font-size-complex="11pt"/>
    </style:style>
    <style:style style:name="P2087" style:parent-style-name="ListParagraph" style:family="paragraph">
      <style:paragraph-properties fo:text-align="justify"/>
      <style:text-properties style:font-name-complex="Arial" fo:font-size="11pt" style:font-size-asian="11pt" style:font-size-complex="11pt"/>
    </style:style>
    <style:style style:name="P2088" style:parent-style-name="Normal" style:family="paragraph">
      <style:paragraph-properties fo:text-align="justify"/>
      <style:text-properties style:font-name-complex="Arial" fo:font-size="11pt" style:font-size-asian="11pt" style:font-size-complex="11pt"/>
    </style:style>
    <style:style style:name="P208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0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9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92" style:parent-style-name="Normal" style:family="paragraph">
      <style:paragraph-properties fo:text-align="justify"/>
    </style:style>
    <style:style style:name="T2093" style:parent-style-name="DefaultParagraphFont" style:family="text">
      <style:text-properties style:font-name-complex="Arial" fo:font-weight="bold" style:font-weight-asian="bold" fo:font-size="11pt" style:font-size-asian="11pt" style:font-size-complex="11pt"/>
    </style:style>
    <style:style style:name="T20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2096" style:parent-style-name="Normal" style:family="paragraph">
      <style:paragraph-properties fo:text-align="justify"/>
      <style:text-properties style:font-name-complex="Arial" fo:font-size="11pt" style:font-size-asian="11pt" style:font-size-complex="11pt" style:language-asian="en" style:country-asian="GB"/>
    </style:style>
    <style:style style:name="P20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9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0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01" style:parent-style-name="Normal" style:family="paragraph">
      <style:text-properties style:font-name-complex="Arial" fo:font-size="11pt" style:font-size-asian="11pt" style:font-size-complex="11pt" fo:language="en" style:language-asian="en" style:country-asian="GB"/>
    </style:style>
    <style:style style:name="P21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04" style:parent-style-name="Normal" style:family="paragraph">
      <style:paragraph-properties fo:text-align="justify"/>
      <style:text-properties style:font-name-complex="Arial" fo:font-weight="bold" style:font-weight-asian="bold" fo:font-size="11pt" style:font-size-asian="11pt" style:font-size-complex="11pt"/>
    </style:style>
    <style:style style:name="P21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06" style:parent-style-name="Normal" style:family="paragraph">
      <style:text-properties style:font-name-complex="Arial" fo:font-size="11pt" style:font-size-asian="11pt" style:font-size-complex="11pt" fo:language="en" style:language-asian="en" style:country-asian="GB"/>
    </style:style>
    <style:style style:name="P210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08" style:parent-style-name="ListParagraph" style:family="paragraph">
      <style:paragraph-properties fo:text-align="justify"/>
    </style:style>
    <style:style style:name="T2109" style:parent-style-name="DefaultParagraphFont" style:family="text">
      <style:text-properties style:font-name-complex="Arial" fo:font-size="11pt" style:font-size-asian="11pt" style:font-size-complex="11pt" fo:language="en" style:language-asian="en" style:country-asian="GB"/>
    </style:style>
    <style:style style:name="T2110" style:parent-style-name="DefaultParagraphFont" style:family="text">
      <style:text-properties style:font-name-complex="Arial" fo:font-size="11pt" style:font-size-asian="11pt" style:font-size-complex="11pt" fo:language="en" style:language-asian="en" style:country-asian="GB"/>
    </style:style>
    <style:style style:name="T2111" style:parent-style-name="DefaultParagraphFont" style:family="text">
      <style:text-properties style:font-name-complex="Arial" fo:font-size="11pt" style:font-size-asian="11pt" style:font-size-complex="11pt" fo:language="en" style:language-asian="en" style:country-asian="GB"/>
    </style:style>
    <style:style style:name="T2112" style:parent-style-name="DefaultParagraphFont" style:family="text">
      <style:text-properties style:font-name-complex="Arial" fo:font-size="11pt" style:font-size-asian="11pt" style:font-size-complex="11pt" fo:language="en" style:language-asian="en" style:country-asian="GB"/>
    </style:style>
    <style:style style:name="T2113" style:parent-style-name="DefaultParagraphFont" style:family="text">
      <style:text-properties style:font-name-complex="Arial" fo:font-size="11pt" style:font-size-asian="11pt" style:font-size-complex="11pt" fo:language="en" style:language-asian="en" style:country-asian="GB"/>
    </style:style>
    <style:style style:name="T2114" style:parent-style-name="DefaultParagraphFont" style:family="text">
      <style:text-properties style:font-name-complex="Arial" fo:font-size="11pt" style:font-size-asian="11pt" style:font-size-complex="11pt" fo:language="en" style:language-asian="en" style:country-asian="GB"/>
    </style:style>
    <style:style style:name="T2115" style:parent-style-name="DefaultParagraphFont" style:family="text">
      <style:text-properties style:font-name-complex="Arial" fo:font-size="11pt" style:font-size-asian="11pt" style:font-size-complex="11pt" fo:language="en" style:language-asian="en" style:country-asian="GB"/>
    </style:style>
    <style:style style:name="T2116" style:parent-style-name="DefaultParagraphFont" style:family="text">
      <style:text-properties style:font-name-complex="Arial" fo:font-size="11pt" style:font-size-asian="11pt" style:font-size-complex="11pt" fo:language="en" style:language-asian="en" style:country-asian="GB"/>
    </style:style>
    <style:style style:name="T2117" style:parent-style-name="DefaultParagraphFont" style:family="text">
      <style:text-properties style:font-name-complex="Arial" fo:font-size="11pt" style:font-size-asian="11pt" style:font-size-complex="11pt" fo:language="en" style:language-asian="en" style:country-asian="GB"/>
    </style:style>
    <style:style style:name="T2118" style:parent-style-name="DefaultParagraphFont" style:family="text">
      <style:text-properties style:font-name-complex="Arial" fo:font-size="11pt" style:font-size-asian="11pt" style:font-size-complex="11pt" fo:language="en" style:language-asian="en" style:country-asian="GB"/>
    </style:style>
    <style:style style:name="T2119" style:parent-style-name="DefaultParagraphFont" style:family="text">
      <style:text-properties style:font-name-complex="Arial" fo:font-size="11pt" style:font-size-asian="11pt" style:font-size-complex="11pt" fo:language="en" style:language-asian="en" style:country-asian="GB"/>
    </style:style>
    <style:style style:name="T2120" style:parent-style-name="DefaultParagraphFont" style:family="text">
      <style:text-properties style:font-name-complex="Arial" fo:font-size="11pt" style:font-size-asian="11pt" style:font-size-complex="11pt" fo:language="en" style:language-asian="en" style:country-asian="GB"/>
    </style:style>
    <style:style style:name="T2121" style:parent-style-name="DefaultParagraphFont" style:family="text">
      <style:text-properties style:font-name-complex="Arial" fo:font-size="11pt" style:font-size-asian="11pt" style:font-size-complex="11pt" fo:language="en" style:language-asian="en" style:country-asian="GB"/>
    </style:style>
    <style:style style:name="T2122" style:parent-style-name="DefaultParagraphFont" style:family="text">
      <style:text-properties style:font-name-complex="Arial" fo:font-size="11pt" style:font-size-asian="11pt" style:font-size-complex="11pt" fo:language="en" style:language-asian="en" style:country-asian="GB"/>
    </style:style>
    <style:style style:name="T2123" style:parent-style-name="FootnoteReference" style:family="text">
      <style:text-properties style:font-name-complex="Arial" fo:font-size="11pt" style:font-size-asian="11pt" style:font-size-complex="11pt" fo:language="en" style:language-asian="en" style:country-asian="GB"/>
    </style:style>
    <style:style style:name="T2124" style:parent-style-name="DefaultParagraphFont" style:family="text">
      <style:text-properties style:font-name-complex="Arial" fo:font-size="11pt" style:font-size-asian="11pt" style:font-size-complex="11pt" fo:language="en" style:language-asian="en" style:country-asian="GB"/>
    </style:style>
    <style:style style:name="T2125" style:parent-style-name="DefaultParagraphFont" style:family="text">
      <style:text-properties style:font-name-complex="Arial" fo:font-size="11pt" style:font-size-asian="11pt" style:font-size-complex="11pt" fo:language="en" style:language-asian="en" style:country-asian="GB"/>
    </style:style>
    <style:style style:name="T2126" style:parent-style-name="DefaultParagraphFont" style:family="text">
      <style:text-properties style:font-name-complex="Arial" fo:font-size="11pt" style:font-size-asian="11pt" style:font-size-complex="11pt" fo:language="en" style:language-asian="en" style:country-asian="GB"/>
    </style:style>
    <style:style style:name="T2127" style:parent-style-name="DefaultParagraphFont" style:family="text">
      <style:text-properties style:font-name-complex="Arial" fo:font-size="11pt" style:font-size-asian="11pt" style:font-size-complex="11pt" fo:language="en" style:language-asian="en" style:country-asian="GB"/>
    </style:style>
    <style:style style:name="T2128" style:parent-style-name="DefaultParagraphFont" style:family="text">
      <style:text-properties style:font-name-complex="Arial" fo:font-size="11pt" style:font-size-asian="11pt" style:font-size-complex="11pt" fo:language="en" style:language-asian="en" style:country-asian="GB"/>
    </style:style>
    <style:style style:name="T2129" style:parent-style-name="DefaultParagraphFont" style:family="text">
      <style:text-properties style:font-name-complex="Arial" fo:font-size="11pt" style:font-size-asian="11pt" style:font-size-complex="11pt" fo:language="en" style:language-asian="en" style:country-asian="GB"/>
    </style:style>
    <style:style style:name="T2130" style:parent-style-name="DefaultParagraphFont" style:family="text">
      <style:text-properties style:font-name-complex="Arial" fo:font-size="11pt" style:font-size-asian="11pt" style:font-size-complex="11pt" fo:language="en" style:language-asian="en" style:country-asian="GB"/>
    </style:style>
    <style:style style:name="T2131" style:parent-style-name="FootnoteReference" style:family="text">
      <style:text-properties style:font-name-complex="Arial" fo:font-size="11pt" style:font-size-asian="11pt" style:font-size-complex="11pt" fo:language="en" style:language-asian="en" style:country-asian="GB"/>
    </style:style>
    <style:style style:name="T2132" style:parent-style-name="DefaultParagraphFont" style:family="text">
      <style:text-properties style:font-name-complex="Arial" fo:font-size="11pt" style:font-size-asian="11pt" style:font-size-complex="11pt" fo:language="en" style:language-asian="en" style:country-asian="GB"/>
    </style:style>
    <style:style style:name="T2133" style:parent-style-name="DefaultParagraphFont" style:family="text">
      <style:text-properties style:font-name-complex="Arial" fo:font-size="11pt" style:font-size-asian="11pt" style:font-size-complex="11pt" fo:language="en" style:language-asian="en" style:country-asian="GB"/>
    </style:style>
    <style:style style:name="T2134" style:parent-style-name="DefaultParagraphFont" style:family="text">
      <style:text-properties style:font-name-complex="Arial" fo:font-size="11pt" style:font-size-asian="11pt" style:font-size-complex="11pt" fo:language="en" style:language-asian="en" style:country-asian="GB"/>
    </style:style>
    <style:style style:name="T2135" style:parent-style-name="DefaultParagraphFont" style:family="text">
      <style:text-properties style:font-name-complex="Arial" fo:font-size="11pt" style:font-size-asian="11pt" style:font-size-complex="11pt" fo:language="en" style:language-asian="en" style:country-asian="GB"/>
    </style:style>
    <style:style style:name="T2136" style:parent-style-name="DefaultParagraphFont" style:family="text">
      <style:text-properties style:font-name-complex="Arial" fo:font-size="11pt" style:font-size-asian="11pt" style:font-size-complex="11pt" fo:language="en" style:language-asian="en" style:country-asian="GB"/>
    </style:style>
    <style:style style:name="T2137" style:parent-style-name="DefaultParagraphFont" style:family="text">
      <style:text-properties style:font-name-complex="Arial" fo:font-size="11pt" style:font-size-asian="11pt" style:font-size-complex="11pt" fo:language="en" style:language-asian="en" style:country-asian="GB"/>
    </style:style>
    <style:style style:name="T2138" style:parent-style-name="DefaultParagraphFont" style:family="text">
      <style:text-properties style:font-name-complex="Arial" fo:font-size="11pt" style:font-size-asian="11pt" style:font-size-complex="11pt" fo:language="en" style:language-asian="en" style:country-asian="GB"/>
    </style:style>
    <style:style style:name="T2139" style:parent-style-name="DefaultParagraphFont" style:family="text">
      <style:text-properties style:font-name-complex="Arial" fo:font-size="11pt" style:font-size-asian="11pt" style:font-size-complex="11pt" fo:language="en" style:language-asian="en" style:country-asian="GB"/>
    </style:style>
    <style:style style:name="T2140" style:parent-style-name="DefaultParagraphFont" style:family="text">
      <style:text-properties style:font-name-complex="Arial" fo:font-size="11pt" style:font-size-asian="11pt" style:font-size-complex="11pt" fo:language="en" style:language-asian="en" style:country-asian="GB"/>
    </style:style>
    <style:style style:name="T2141" style:parent-style-name="DefaultParagraphFont" style:family="text">
      <style:text-properties style:font-name-complex="Arial" fo:font-size="11pt" style:font-size-asian="11pt" style:font-size-complex="11pt" fo:language="en" style:language-asian="en" style:country-asian="GB"/>
    </style:style>
    <style:style style:name="T21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43" style:parent-style-name="DefaultParagraphFont" style:family="text">
      <style:text-properties style:font-name-complex="Arial" fo:font-size="11pt" style:font-size-asian="11pt" style:font-size-complex="11pt" fo:language="en" style:language-asian="en" style:country-asian="GB"/>
    </style:style>
    <style:style style:name="T2144" style:parent-style-name="DefaultParagraphFont" style:family="text">
      <style:text-properties style:font-name-complex="Arial" fo:font-size="11pt" style:font-size-asian="11pt" style:font-size-complex="11pt" fo:language="en" style:language-asian="en" style:country-asian="GB"/>
    </style:style>
    <style:style style:name="T2145" style:parent-style-name="DefaultParagraphFont" style:family="text">
      <style:text-properties style:font-name-complex="Arial" fo:font-size="11pt" style:font-size-asian="11pt" style:font-size-complex="11pt" fo:language="en" style:language-asian="en" style:country-asian="GB"/>
    </style:style>
    <style:style style:name="T2146" style:parent-style-name="DefaultParagraphFont" style:family="text">
      <style:text-properties style:font-name-complex="Arial" fo:font-size="11pt" style:font-size-asian="11pt" style:font-size-complex="11pt" fo:language="en" style:language-asian="en" style:country-asian="GB"/>
    </style:style>
    <style:style style:name="T2147" style:parent-style-name="DefaultParagraphFont" style:family="text">
      <style:text-properties style:font-name-complex="Arial" fo:font-size="11pt" style:font-size-asian="11pt" style:font-size-complex="11pt" fo:language="en" style:language-asian="en" style:country-asian="GB"/>
    </style:style>
    <style:style style:name="T2148" style:parent-style-name="DefaultParagraphFont" style:family="text">
      <style:text-properties style:font-name-complex="Arial" fo:font-size="11pt" style:font-size-asian="11pt" style:font-size-complex="11pt" fo:language="en" style:language-asian="en" style:country-asian="GB"/>
    </style:style>
    <style:style style:name="T2149" style:parent-style-name="DefaultParagraphFont" style:family="text">
      <style:text-properties style:font-name-complex="Arial" fo:font-size="11pt" style:font-size-asian="11pt" style:font-size-complex="11pt" fo:language="en" style:language-asian="en" style:country-asian="GB"/>
    </style:style>
    <style:style style:name="T2150" style:parent-style-name="DefaultParagraphFont" style:family="text">
      <style:text-properties style:font-name-complex="Arial" fo:font-size="11pt" style:font-size-asian="11pt" style:font-size-complex="11pt" fo:language="en" style:language-asian="en" style:country-asian="GB"/>
    </style:style>
    <style:style style:name="T2151" style:parent-style-name="DefaultParagraphFont" style:family="text">
      <style:text-properties style:font-name-complex="Arial" fo:font-size="11pt" style:font-size-asian="11pt" style:font-size-complex="11pt" fo:language="en" style:language-asian="en" style:country-asian="GB"/>
    </style:style>
    <style:style style:name="T2152" style:parent-style-name="DefaultParagraphFont" style:family="text">
      <style:text-properties style:font-name-complex="Arial" fo:font-size="11pt" style:font-size-asian="11pt" style:font-size-complex="11pt" fo:language="en" style:language-asian="en" style:country-asian="GB"/>
    </style:style>
    <style:style style:name="T2153" style:parent-style-name="DefaultParagraphFont" style:family="text">
      <style:text-properties style:font-name-complex="Arial" fo:font-size="11pt" style:font-size-asian="11pt" style:font-size-complex="11pt" fo:language="en" style:language-asian="en" style:country-asian="GB"/>
    </style:style>
    <style:style style:name="T2154" style:parent-style-name="DefaultParagraphFont" style:family="text">
      <style:text-properties style:font-name-complex="Arial" fo:font-size="11pt" style:font-size-asian="11pt" style:font-size-complex="11pt" fo:language="en" style:language-asian="en" style:country-asian="GB"/>
    </style:style>
    <style:style style:name="T2155" style:parent-style-name="DefaultParagraphFont" style:family="text">
      <style:text-properties style:font-name-complex="Arial" fo:font-size="11pt" style:font-size-asian="11pt" style:font-size-complex="11pt" fo:language="en" style:language-asian="en" style:country-asian="GB"/>
    </style:style>
    <style:style style:name="T2156" style:parent-style-name="DefaultParagraphFont" style:family="text">
      <style:text-properties style:font-name-complex="Arial" fo:font-size="11pt" style:font-size-asian="11pt" style:font-size-complex="11pt" fo:language="en" style:language-asian="en" style:country-asian="GB"/>
    </style:style>
    <style:style style:name="T2157" style:parent-style-name="DefaultParagraphFont" style:family="text">
      <style:text-properties style:font-name-complex="Arial" fo:font-size="11pt" style:font-size-asian="11pt" style:font-size-complex="11pt" fo:language="en" style:language-asian="en" style:country-asian="GB"/>
    </style:style>
    <style:style style:name="T2158" style:parent-style-name="DefaultParagraphFont" style:family="text">
      <style:text-properties style:font-name-complex="Arial" fo:font-size="11pt" style:font-size-asian="11pt" style:font-size-complex="11pt" fo:language="en" style:language-asian="en" style:country-asian="GB"/>
    </style:style>
    <style:style style:name="T2159" style:parent-style-name="DefaultParagraphFont" style:family="text">
      <style:text-properties style:font-name-complex="Arial" fo:font-size="11pt" style:font-size-asian="11pt" style:font-size-complex="11pt" fo:language="en" style:language-asian="en" style:country-asian="GB"/>
    </style:style>
    <style:style style:name="T2160" style:parent-style-name="DefaultParagraphFont" style:family="text">
      <style:text-properties style:font-name-complex="Arial" fo:font-size="11pt" style:font-size-asian="11pt" style:font-size-complex="11pt" fo:language="en" style:language-asian="en" style:country-asian="GB"/>
    </style:style>
    <style:style style:name="T2161" style:parent-style-name="DefaultParagraphFont" style:family="text">
      <style:text-properties style:font-name-complex="Arial" fo:font-size="11pt" style:font-size-asian="11pt" style:font-size-complex="11pt" fo:language="en" style:language-asian="en" style:country-asian="GB"/>
    </style:style>
    <style:style style:name="T2162" style:parent-style-name="DefaultParagraphFont" style:family="text">
      <style:text-properties style:font-name-complex="Arial" fo:font-size="11pt" style:font-size-asian="11pt" style:font-size-complex="11pt" fo:language="en" style:language-asian="en" style:country-asian="GB"/>
    </style:style>
    <style:style style:name="T2163" style:parent-style-name="DefaultParagraphFont" style:family="text">
      <style:text-properties style:font-name-complex="Arial" fo:font-size="11pt" style:font-size-asian="11pt" style:font-size-complex="11pt" fo:language="en" style:language-asian="en" style:country-asian="GB"/>
    </style:style>
    <style:style style:name="T2164" style:parent-style-name="DefaultParagraphFont" style:family="text">
      <style:text-properties style:font-name-complex="Arial" fo:font-size="11pt" style:font-size-asian="11pt" style:font-size-complex="11pt" fo:language="en" style:language-asian="en" style:country-asian="GB"/>
    </style:style>
    <style:style style:name="T2165" style:parent-style-name="DefaultParagraphFont" style:family="text">
      <style:text-properties style:font-name-complex="Arial" fo:font-size="11pt" style:font-size-asian="11pt" style:font-size-complex="11pt" fo:language="en" style:language-asian="en" style:country-asian="GB"/>
    </style:style>
    <style:style style:name="T2166" style:parent-style-name="DefaultParagraphFont" style:family="text">
      <style:text-properties style:font-name-complex="Arial" fo:font-size="11pt" style:font-size-asian="11pt" style:font-size-complex="11pt" fo:language="en" style:language-asian="en" style:country-asian="GB"/>
    </style:style>
    <style:style style:name="T2167" style:parent-style-name="DefaultParagraphFont" style:family="text">
      <style:text-properties style:font-name-complex="Arial" fo:font-size="11pt" style:font-size-asian="11pt" style:font-size-complex="11pt" fo:language="en" style:language-asian="en" style:country-asian="GB"/>
    </style:style>
    <style:style style:name="P2168" style:parent-style-name="Normal" style:family="paragraph">
      <style:text-properties style:font-name-complex="Arial" fo:font-size="11pt" style:font-size-asian="11pt" style:font-size-complex="11pt" fo:language="en" style:language-asian="en" style:country-asian="GB"/>
    </style:style>
    <style:style style:name="P2169" style:parent-style-name="Normal" style:family="paragraph">
      <style:paragraph-properties fo:text-align="justify"/>
    </style:style>
    <style:style style:name="T2170" style:parent-style-name="DefaultParagraphFont" style:family="text">
      <style:text-properties style:font-name-complex="Arial" fo:font-size="11pt" style:font-size-asian="11pt" style:font-size-complex="11pt" fo:language="en" style:language-asian="en" style:country-asian="GB"/>
    </style:style>
    <style:style style:name="T2171" style:parent-style-name="DefaultParagraphFont" style:family="text">
      <style:text-properties style:font-name-complex="Arial" fo:font-size="11pt" style:font-size-asian="11pt" style:font-size-complex="11pt" fo:language="en" style:language-asian="en" style:country-asian="GB"/>
    </style:style>
    <style:style style:name="T2172" style:parent-style-name="FootnoteReference" style:family="text">
      <style:text-properties style:font-name-complex="Arial" fo:font-size="11pt" style:font-size-asian="11pt" style:font-size-complex="11pt" fo:language="en" style:language-asian="en" style:country-asian="GB"/>
    </style:style>
    <style:style style:name="T2173" style:parent-style-name="DefaultParagraphFont" style:family="text">
      <style:text-properties style:font-name-complex="Arial" fo:font-size="11pt" style:font-size-asian="11pt" style:font-size-complex="11pt" fo:language="en" style:language-asian="en" style:country-asian="GB"/>
    </style:style>
    <style:style style:name="T2174" style:parent-style-name="DefaultParagraphFont" style:family="text">
      <style:text-properties style:font-name-complex="Arial" fo:font-size="11pt" style:font-size-asian="11pt" style:font-size-complex="11pt" fo:language="en" style:language-asian="en" style:country-asian="GB"/>
    </style:style>
    <style:style style:name="T2175" style:parent-style-name="DefaultParagraphFont" style:family="text">
      <style:text-properties style:font-name-complex="Arial" fo:font-size="11pt" style:font-size-asian="11pt" style:font-size-complex="11pt" fo:language="en" style:language-asian="en" style:country-asian="GB"/>
    </style:style>
    <style:style style:name="P217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17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17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179" style:parent-style-name="ListParagraph" style:family="paragraph">
      <style:paragraph-properties fo:text-align="justify"/>
    </style:style>
    <style:style style:name="T2180" style:parent-style-name="DefaultParagraphFont" style:family="text">
      <style:text-properties style:font-name-complex="Arial" fo:font-size="11pt" style:font-size-asian="11pt" style:font-size-complex="11pt" fo:language="en" style:language-asian="en" style:country-asian="GB"/>
    </style:style>
    <style:style style:name="T2181"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2182" style:parent-style-name="DefaultParagraphFont" style:family="text">
      <style:text-properties style:font-name-complex="Arial" fo:font-size="11pt" style:font-size-asian="11pt" style:font-size-complex="11pt" fo:language="en" style:language-asian="en" style:country-asian="GB"/>
    </style:style>
    <style:style style:name="P21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84" style:parent-style-name="ListParagraph" style:family="paragraph">
      <style:paragraph-properties fo:text-align="justify"/>
    </style:style>
    <style:style style:name="T2185" style:parent-style-name="DefaultParagraphFont" style:family="text">
      <style:text-properties style:font-name-complex="Arial" fo:font-size="11pt" style:font-size-asian="11pt" style:font-size-complex="11pt" fo:language="en" style:language-asian="en" style:country-asian="GB"/>
    </style:style>
    <style:style style:name="T2186" style:parent-style-name="DefaultParagraphFont" style:family="text">
      <style:text-properties style:font-name-complex="Arial" fo:font-size="11pt" style:font-size-asian="11pt" style:font-size-complex="11pt" fo:language="en" style:language-asian="en" style:country-asian="GB"/>
    </style:style>
    <style:style style:name="T2187"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2188" style:parent-style-name="DefaultParagraphFont" style:family="text">
      <style:text-properties style:font-name-complex="Arial" fo:font-size="11pt" style:font-size-asian="11pt" style:font-size-complex="11pt" fo:language="en" style:language-asian="en" style:country-asian="GB"/>
    </style:style>
    <style:style style:name="P2189"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19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19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192" style:parent-style-name="ListParagraph" style:family="paragraph">
      <style:text-properties style:font-name-complex="Arial" fo:font-size="11pt" style:font-size-asian="11pt" style:font-size-complex="11pt" fo:language="en" style:language-asian="en" style:country-asian="GB"/>
    </style:style>
    <style:style style:name="P21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9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9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196" style:parent-style-name="Normal" style:family="paragraph">
      <style:paragraph-properties fo:text-align="justify"/>
    </style:style>
    <style:style style:name="T2197" style:parent-style-name="DefaultParagraphFont" style:family="text">
      <style:text-properties style:font-name-complex="Arial" fo:font-size="11pt" style:font-size-asian="11pt" style:font-size-complex="11pt" fo:language="en" style:language-asian="en" style:country-asian="GB"/>
    </style:style>
    <style:style style:name="T2198" style:parent-style-name="DefaultParagraphFont" style:family="text">
      <style:text-properties style:font-name-complex="Arial" fo:font-size="11pt" style:font-size-asian="11pt" style:font-size-complex="11pt" fo:language="en" style:language-asian="en" style:country-asian="GB"/>
    </style:style>
    <style:style style:name="T2199" style:parent-style-name="FootnoteReference" style:family="text">
      <style:text-properties style:font-name-complex="Arial" fo:font-size="11pt" style:font-size-asian="11pt" style:font-size-complex="11pt" fo:language="en" style:language-asian="en" style:country-asian="GB"/>
    </style:style>
    <style:style style:name="T2200" style:parent-style-name="DefaultParagraphFont" style:family="text">
      <style:text-properties style:font-name-complex="Arial" fo:font-size="11pt" style:font-size-asian="11pt" style:font-size-complex="11pt" fo:language="en" style:language-asian="en" style:country-asian="GB"/>
    </style:style>
    <style:style style:name="T2201" style:parent-style-name="DefaultParagraphFont" style:family="text">
      <style:text-properties style:font-name-complex="Arial" fo:font-size="11pt" style:font-size-asian="11pt" style:font-size-complex="11pt" fo:language="en" style:language-asian="en" style:country-asian="GB"/>
    </style:style>
    <style:style style:name="T2202" style:parent-style-name="DefaultParagraphFont" style:family="text">
      <style:text-properties style:font-name-complex="Arial" fo:font-size="11pt" style:font-size-asian="11pt" style:font-size-complex="11pt" fo:language="en" style:language-asian="en" style:country-asian="GB"/>
    </style:style>
    <style:style style:name="T2203" style:parent-style-name="DefaultParagraphFont" style:family="text">
      <style:text-properties style:font-name-complex="Arial" fo:font-size="11pt" style:font-size-asian="11pt" style:font-size-complex="11pt" fo:language="en" style:language-asian="en" style:country-asian="GB"/>
    </style:style>
    <style:style style:name="T2204" style:parent-style-name="DefaultParagraphFont" style:family="text">
      <style:text-properties style:font-name-complex="Arial" fo:font-size="11pt" style:font-size-asian="11pt" style:font-size-complex="11pt" fo:language="en" style:language-asian="en" style:country-asian="GB"/>
    </style:style>
    <style:style style:name="T2205" style:parent-style-name="DefaultParagraphFont" style:family="text">
      <style:text-properties style:font-name-complex="Arial" fo:font-size="11pt" style:font-size-asian="11pt" style:font-size-complex="11pt" fo:language="en" style:language-asian="en" style:country-asian="GB"/>
    </style:style>
    <style:style style:name="T2206" style:parent-style-name="DefaultParagraphFont" style:family="text">
      <style:text-properties style:font-name-complex="Arial" fo:font-size="11pt" style:font-size-asian="11pt" style:font-size-complex="11pt" fo:language="en" style:language-asian="en" style:country-asian="GB"/>
    </style:style>
    <style:style style:name="P220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20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2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21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21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2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213" style:parent-style-name="Normal" style:family="paragraph">
      <style:text-properties style:font-name-complex="Arial" fo:font-size="11pt" style:font-size-asian="11pt" style:font-size-complex="11pt" fo:language="en" style:language-asian="en" style:country-asian="GB"/>
    </style:style>
    <style:style style:name="P221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215" style:parent-style-name="Normal" style:family="paragraph">
      <style:paragraph-properties fo:text-align="justify"/>
    </style:style>
    <style:style style:name="T2216" style:parent-style-name="DefaultParagraphFont" style:family="text">
      <style:text-properties style:font-name-complex="Arial" fo:font-size="11pt" style:font-size-asian="11pt" style:font-size-complex="11pt"/>
    </style:style>
    <style:style style:name="T2217" style:parent-style-name="DefaultParagraphFont" style:family="text">
      <style:text-properties style:font-name-complex="Arial" fo:font-size="11pt" style:font-size-asian="11pt" style:font-size-complex="11pt"/>
    </style:style>
    <style:style style:name="T2218" style:parent-style-name="DefaultParagraphFont" style:family="text">
      <style:text-properties style:font-name-complex="Arial" fo:font-size="11pt" style:font-size-asian="11pt" style:font-size-complex="11pt"/>
    </style:style>
    <style:style style:name="T2219" style:parent-style-name="DefaultParagraphFont" style:family="text">
      <style:text-properties style:font-name-complex="Arial" fo:font-style="italic" style:font-style-asian="italic" fo:font-size="11pt" style:font-size-asian="11pt" style:font-size-complex="11pt"/>
    </style:style>
    <style:style style:name="T2220" style:parent-style-name="DefaultParagraphFont" style:family="text">
      <style:text-properties style:font-name-complex="Arial" fo:font-size="11pt" style:font-size-asian="11pt" style:font-size-complex="11pt"/>
    </style:style>
    <style:style style:name="P2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23" style:parent-style-name="Normal" style:family="paragraph">
      <style:paragraph-properties fo:text-align="justify"/>
      <style:text-properties style:font-name-complex="Arial" style:font-weight-complex="bold" fo:font-size="11pt" style:font-size-asian="11pt" style:font-size-complex="11pt"/>
    </style:style>
    <style:style style:name="P2224" style:parent-style-name="Normal" style:family="paragraph">
      <style:text-properties style:font-name-complex="Arial" fo:font-weight="bold" style:font-weight-asian="bold" style:font-weight-complex="bold" fo:font-size="11pt" style:font-size-asian="11pt" style:font-size-complex="11pt"/>
    </style:style>
    <style:style style:name="P2225" style:parent-style-name="Normal" style:family="paragraph">
      <style:text-properties style:font-name-complex="Arial" fo:font-weight="bold" style:font-weight-asian="bold" style:font-weight-complex="bold" fo:font-size="11pt" style:font-size-asian="11pt" style:font-size-complex="11pt"/>
    </style:style>
    <style:style style:name="P2226" style:parent-style-name="Normal" style:family="paragraph">
      <style:paragraph-properties fo:text-align="justify"/>
      <style:text-properties style:font-name-complex="Arial" fo:font-size="11pt" style:font-size-asian="11pt" style:font-size-complex="11pt"/>
    </style:style>
    <style:style style:name="P2227" style:parent-style-name="Normal" style:family="paragraph">
      <style:paragraph-properties fo:text-align="justify"/>
      <style:text-properties style:font-name-complex="Arial" fo:font-size="11pt" style:font-size-asian="11pt" style:font-size-complex="11pt"/>
    </style:style>
    <style:style style:name="P2228" style:parent-style-name="Normal" style:family="paragraph">
      <style:paragraph-properties fo:text-align="justify"/>
      <style:text-properties style:font-name-complex="Arial" fo:font-size="11pt" style:font-size-asian="11pt" style:font-size-complex="11pt"/>
    </style:style>
    <style:style style:name="P2229" style:parent-style-name="Normal" style:family="paragraph">
      <style:paragraph-properties fo:text-align="justify"/>
      <style:text-properties style:font-name-complex="Arial" fo:font-size="11pt" style:font-size-asian="11pt" style:font-size-complex="11pt"/>
    </style:style>
    <style:style style:name="TableColumn2231" style:family="table-column">
      <style:table-column-properties style:column-width="2.4777in"/>
    </style:style>
    <style:style style:name="TableColumn2232" style:family="table-column">
      <style:table-column-properties style:column-width="1.1895in"/>
    </style:style>
    <style:style style:name="TableColumn2233" style:family="table-column">
      <style:table-column-properties style:column-width="1.1881in"/>
    </style:style>
    <style:style style:name="TableColumn2234" style:family="table-column">
      <style:table-column-properties style:column-width="2.3805in"/>
    </style:style>
    <style:style style:name="Table2230" style:family="table">
      <style:table-properties style:width="7.2361in" style:rel-width="100%"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complex="Arial" fo:font-weight="bold" style:font-weight-asian="bold" fo:font-size="11pt" style:font-size-asian="11pt" style:font-size-complex="11pt"/>
    </style:style>
    <style:style style:name="P224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complex="Arial"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complex="Arial"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complex="Arial"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complex="Arial"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complex="Arial"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complex="Arial"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complex="Arial"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complex="Arial" fo:font-size="11pt" style:font-size-asian="11pt" style:font-size-complex="11pt"/>
    </style:style>
    <style:style style:name="P2261" style:parent-style-name="Normal" style:family="paragraph">
      <style:paragraph-properties fo:text-align="justify"/>
      <style:text-properties style:font-name-complex="Arial" fo:font-size="11pt" style:font-size-asian="11pt" style:font-size-complex="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complex="Arial"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complex="Arial"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complex="Arial"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complex="Arial" fo:font-size="11pt" style:font-size-asian="11pt" style:font-size-complex="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complex="Arial"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complex="Arial"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complex="Arial"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name-complex="Arial" fo:font-size="11pt" style:font-size-asian="11pt" style:font-size-complex="11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name-complex="Arial"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complex="Arial"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complex="Arial"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complex="Arial" fo:font-size="11pt" style:font-size-asian="11pt" style:font-size-complex="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complex="Arial"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complex="Arial"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complex="Arial"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complex="Arial" fo:font-size="11pt" style:font-size-asian="11pt" style:font-size-complex="11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complex="Arial"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complex="Arial"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complex="Arial"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complex="Arial" fo:font-size="11pt" style:font-size-asian="11pt" style:font-size-complex="11pt"/>
    </style:style>
    <style:style style:name="P2307" style:parent-style-name="Normal" style:family="paragraph">
      <style:paragraph-properties fo:text-align="justify"/>
      <style:text-properties style:font-name-complex="Arial" fo:font-size="11pt" style:font-size-asian="11pt" style:font-size-complex="11pt"/>
    </style:style>
    <style:style style:name="P2308" style:parent-style-name="Normal" style:family="paragraph">
      <style:text-properties style:font-name-complex="Arial"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311" style:parent-style-name="DefaultParagraphFont" style:family="text">
      <style:text-properties style:font-name-complex="Arial" style:font-style-complex="italic" fo:font-size="11pt" style:font-size-asian="11pt" style:font-size-complex="11pt"/>
    </style:style>
    <style:style style:name="T2312" style:parent-style-name="DefaultParagraphFont" style:family="text">
      <style:text-properties style:font-name-complex="Arial" style:font-style-complex="italic" fo:font-size="11pt" style:font-size-asian="11pt" style:font-size-complex="11pt"/>
    </style:style>
    <style:style style:name="T2313" style:parent-style-name="DefaultParagraphFont" style:family="text">
      <style:text-properties style:font-name-complex="Arial" style:font-style-complex="italic" fo:font-size="11pt" style:font-size-asian="11pt" style:font-size-complex="11pt"/>
    </style:style>
    <style:style style:name="T2314" style:parent-style-name="DefaultParagraphFont" style:family="text">
      <style:text-properties style:font-name-complex="Arial" style:font-style-complex="italic" fo:font-size="11pt" style:font-size-asian="11pt" style:font-size-complex="11pt"/>
    </style:style>
    <style:style style:name="T2315" style:parent-style-name="DefaultParagraphFont" style:family="text">
      <style:text-properties style:font-name-complex="Arial" style:font-style-complex="italic" fo:font-size="11pt" style:font-size-asian="11pt" style:font-size-complex="11pt"/>
    </style:style>
    <style:style style:name="T2316" style:parent-style-name="DefaultParagraphFont" style:family="text">
      <style:text-properties style:font-name-complex="Arial" style:font-style-complex="italic" fo:font-size="11pt" style:font-size-asian="11pt" style:font-size-complex="11pt"/>
    </style:style>
    <style:style style:name="T2317" style:parent-style-name="DefaultParagraphFont" style:family="text">
      <style:text-properties style:font-name-complex="Arial" style:font-style-complex="italic" fo:font-size="11pt" style:font-size-asian="11pt" style:font-size-complex="11pt"/>
    </style:style>
    <style:style style:name="T2318" style:parent-style-name="DefaultParagraphFont" style:family="text">
      <style:text-properties style:font-name-complex="Arial" style:font-style-complex="italic" fo:font-size="11pt" style:font-size-asian="11pt" style:font-size-complex="11pt"/>
    </style:style>
    <style:style style:name="T2319" style:parent-style-name="DefaultParagraphFont" style:family="text">
      <style:text-properties style:font-name-complex="Arial" style:font-style-complex="italic" fo:font-size="11pt" style:font-size-asian="11pt" style:font-size-complex="11pt"/>
    </style:style>
    <style:style style:name="T2320" style:parent-style-name="DefaultParagraphFont" style:family="text">
      <style:text-properties style:font-name-complex="Arial" style:font-style-complex="italic" fo:font-size="11pt" style:font-size-asian="11pt" style:font-size-complex="11pt"/>
    </style:style>
    <style:style style:name="P2321" style:parent-style-name="Normal" style:family="paragraph">
      <style:paragraph-properties fo:text-align="justify"/>
      <style:text-properties style:font-name-complex="Arial" style:font-style-complex="italic" fo:font-size="11pt" style:font-size-asian="11pt" style:font-size-complex="11pt"/>
    </style:style>
    <style:style style:name="P2322" style:parent-style-name="Normal" style:family="paragraph">
      <style:paragraph-properties fo:text-align="justify"/>
      <style:text-properties style:font-name-complex="Arial" style:font-style-complex="italic" fo:font-size="11pt" style:font-size-asian="11pt" style:font-size-complex="11pt"/>
    </style:style>
    <style:style style:name="P2323" style:parent-style-name="Normal" style:family="paragraph">
      <style:paragraph-properties fo:text-align="justify"/>
      <style:text-properties style:font-name-complex="Arial" style:font-style-complex="italic" fo:font-size="11pt" style:font-size-asian="11pt" style:font-size-complex="11pt"/>
    </style:style>
    <style:style style:name="P2324" style:parent-style-name="Normal" style:family="paragraph">
      <style:paragraph-properties fo:text-align="justify"/>
    </style:style>
    <style:style style:name="T2325" style:parent-style-name="DefaultParagraphFont" style:family="text">
      <style:text-properties style:font-name-complex="Arial" fo:font-weight="bold" style:font-weight-asian="bold" style:font-weight-complex="bold"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P2329" style:parent-style-name="Normal" style:family="paragraph">
      <style:text-properties style:font-name-complex="Arial"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name-complex="Arial" fo:font-size="11pt" style:font-size-asian="11pt" style:font-size-complex="11pt"/>
    </style:style>
    <style:style style:name="T2332" style:parent-style-name="DefaultParagraphFont" style:family="text">
      <style:text-properties style:font-name-complex="Arial" style:font-weight-complex="bold" fo:font-size="11pt" style:font-size-asian="11pt" style:font-size-complex="11pt"/>
    </style:style>
    <style:style style:name="T2333" style:parent-style-name="DefaultParagraphFont" style:family="text">
      <style:text-properties style:font-name-complex="Arial" fo:font-size="11pt" style:font-size-asian="11pt" style:font-size-complex="11pt"/>
    </style:style>
    <style:style style:name="P2334"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2335" style:parent-style-name="Normal" style:family="paragraph">
      <style:paragraph-properties fo:text-align="justify"/>
    </style:style>
    <style:style style:name="T233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337" style:parent-style-name="DefaultParagraphFont" style:family="text">
      <style:text-properties style:font-name-complex="Arial" style:font-style-complex="italic" fo:font-size="11pt" style:font-size-asian="11pt" style:font-size-complex="11pt"/>
    </style:style>
    <style:style style:name="T2338" style:parent-style-name="DefaultParagraphFont" style:family="text">
      <style:text-properties style:font-name-complex="Arial" style:font-style-complex="italic" fo:font-size="11pt" style:font-size-asian="11pt" style:font-size-complex="11pt"/>
    </style:style>
    <style:style style:name="T2339" style:parent-style-name="DefaultParagraphFont" style:family="text">
      <style:text-properties style:font-name-complex="Arial" style:font-style-complex="italic" fo:font-size="11pt" style:font-size-asian="11pt" style:font-size-complex="11pt"/>
    </style:style>
    <style:style style:name="T2340" style:parent-style-name="DefaultParagraphFont" style:family="text">
      <style:text-properties style:font-name-complex="Arial" style:font-style-complex="italic" fo:font-size="11pt" style:font-size-asian="11pt" style:font-size-complex="11pt"/>
    </style:style>
    <style:style style:name="T2341" style:parent-style-name="DefaultParagraphFont" style:family="text">
      <style:text-properties style:font-name-complex="Arial" style:font-style-complex="italic" fo:font-size="11pt" style:font-size-asian="11pt" style:font-size-complex="11pt"/>
    </style:style>
    <style:style style:name="T2342" style:parent-style-name="DefaultParagraphFont" style:family="text">
      <style:text-properties style:font-name-complex="Arial" fo:font-size="11pt" style:font-size-asian="11pt" style:font-size-complex="11pt"/>
    </style:style>
    <style:style style:name="T2343" style:parent-style-name="DefaultParagraphFont" style:family="text">
      <style:text-properties style:font-name-complex="Arial" fo:font-size="11pt" style:font-size-asian="11pt" style:font-size-complex="11pt"/>
    </style:style>
    <style:style style:name="T2344" style:parent-style-name="DefaultParagraphFont" style:family="text">
      <style:text-properties style:font-name-complex="Arial" fo:font-size="11pt" style:font-size-asian="11pt" style:font-size-complex="11pt"/>
    </style:style>
    <style:style style:name="T2345" style:parent-style-name="DefaultParagraphFont" style:family="text">
      <style:text-properties style:font-name="Times New Roman"/>
    </style:style>
    <style:style style:name="P2346" style:parent-style-name="Normal" style:family="paragraph">
      <style:text-properties style:font-name-complex="Arial" fo:font-style="italic" style:font-style-asian="italic" fo:font-size="11pt" style:font-size-asian="11pt" style:font-size-complex="11pt"/>
    </style:style>
    <style:style style:name="TableColumn2348" style:family="table-column">
      <style:table-column-properties style:column-width="2.9534in"/>
    </style:style>
    <style:style style:name="TableColumn2349" style:family="table-column">
      <style:table-column-properties style:column-width="3.9375in"/>
    </style:style>
    <style:style style:name="Table2347" style:family="table">
      <style:table-properties style:width="6.8909in" fo:margin-left="0.1736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complex="Arial"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complex="Arial"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complex="Arial"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complex="Arial" fo:font-size="11pt" style:font-size-asian="11pt" style:font-size-complex="11pt"/>
    </style:style>
    <style:style style:name="T2360" style:parent-style-name="DefaultParagraphFont" style:family="text">
      <style:text-properties style:font-name-complex="Arial" style:text-position="super 63.6%" fo:font-size="11pt" style:font-size-asian="11pt" style:font-size-complex="11pt"/>
    </style:style>
    <style:style style:name="T2361" style:parent-style-name="DefaultParagraphFont" style:family="text">
      <style:text-properties style:font-name-complex="Arial" fo:font-size="11pt" style:font-size-asian="11pt" style:font-size-complex="11pt"/>
    </style:style>
    <style:style style:name="P2362" style:parent-style-name="Normal" style:family="paragraph">
      <style:text-properties style:font-name-complex="Arial" fo:font-size="11pt" style:font-size-asian="11pt" style:font-size-complex="11pt"/>
    </style:style>
    <style:style style:name="P236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364" style:parent-style-name="Normal" style:family="paragraph">
      <style:paragraph-properties fo:break-before="page"/>
      <style:text-properties style:font-name-complex="Arial" style:font-weight-complex="bold" fo:font-size="11pt" style:font-size-asian="11pt" style:font-size-complex="11pt"/>
    </style:style>
    <style:style style:name="P2365" style:parent-style-name="Normal" style:family="paragraph">
      <style:paragraph-properties fo:border="0.0069in solid #000000" fo:padding-top="0.0138in" fo:padding-left="0.0555in" fo:padding-bottom="0.0138in" fo:padding-right="0.0555in" style:shadow="none" fo:background-color="#DBE5F1"/>
    </style:style>
    <style:style style:name="T2366" style:parent-style-name="DefaultParagraphFont" style:family="text">
      <style:text-properties style:font-name-complex="Arial" fo:font-weight="bold" style:font-weight-asian="bold" style:font-weight-complex="bold" fo:font-size="14pt" style:font-size-asian="14pt" style:font-size-complex="11pt"/>
    </style:style>
    <style:style style:name="T2367" style:parent-style-name="DefaultParagraphFont" style:family="text">
      <style:text-properties style:font-name-complex="Arial" fo:font-weight="bold" style:font-weight-asian="bold" style:font-weight-complex="bold" fo:font-size="14pt" style:font-size-asian="14pt" style:font-size-complex="11pt"/>
    </style:style>
    <style:style style:name="T2368" style:parent-style-name="DefaultParagraphFont" style:family="text">
      <style:text-properties style:font-name-complex="Arial" fo:font-weight="bold" style:font-weight-asian="bold" style:font-weight-complex="bold" fo:font-size="14pt" style:font-size-asian="14pt" style:font-size-complex="11pt"/>
    </style:style>
    <style:style style:name="T2369" style:parent-style-name="DefaultParagraphFont" style:family="text">
      <style:text-properties style:font-name-complex="Arial" style:font-weight-complex="bold" fo:font-size="10pt" style:font-size-asian="10pt" style:font-size-complex="10pt"/>
    </style:style>
    <style:style style:name="P2370" style:parent-style-name="Normal" style:family="paragraph">
      <style:text-properties style:font-name-complex="Arial"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style:text-properties style:font-name-complex="Arial" fo:font-size="11pt" style:font-size-asian="11pt" style:font-size-complex="11pt"/>
    </style:style>
    <style:style style:name="P2373" style:parent-style-name="Normal" style:family="paragraph">
      <style:paragraph-properties fo:text-align="justify"/>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style:style>
    <style:style style:name="P2375" style:parent-style-name="Normal" style:family="paragraph">
      <style:text-properties style:font-name-complex="Arial" fo:font-size="11pt" style:font-size-asian="11pt" style:font-size-complex="11pt"/>
    </style:style>
    <style:style style:name="TableColumn2377" style:family="table-column">
      <style:table-column-properties style:column-width="2.4118in"/>
    </style:style>
    <style:style style:name="TableColumn2378" style:family="table-column">
      <style:table-column-properties style:column-width="4.8493in"/>
    </style:style>
    <style:style style:name="Table2376" style:family="table">
      <style:table-properties style:width="7.2611in"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complex="Arial"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complex="Arial" fo:font-weight="bold" style:font-weight-asian="bold" fo:font-size="11pt" style:font-size-asian="11pt" style:font-size-complex="11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complex="Arial"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complex="Arial" fo:font-size="11pt" style:font-size-asian="11pt" style:font-size-complex="11pt"/>
    </style:style>
    <style:style style:name="P2389" style:parent-style-name="Normal" style:family="paragraph">
      <style:text-properties style:font-name-complex="Arial" fo:font-size="11pt" style:font-size-asian="11pt" style:font-size-complex="11pt"/>
    </style:style>
    <style:style style:name="P2390" style:parent-style-name="Normal" style:family="paragraph">
      <style:text-properties style:font-name-complex="Arial" fo:font-size="11pt" style:font-size-asian="11pt" style:font-size-complex="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complex="Arial"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complex="Arial" fo:font-size="11pt" style:font-size-asian="11pt" style:font-size-complex="11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complex="Arial"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complex="Arial" fo:font-size="11pt" style:font-size-asian="11pt" style:font-size-complex="11pt"/>
    </style:style>
    <style:style style:name="P2401" style:parent-style-name="Normal" style:family="paragraph">
      <style:text-properties style:font-name-complex="Arial" fo:font-size="11pt" style:font-size-asian="11pt" style:font-size-complex="11pt"/>
    </style:style>
    <style:style style:name="P2402" style:parent-style-name="Normal" style:family="paragraph">
      <style:text-properties style:font-name-complex="Arial" fo:font-size="11pt" style:font-size-asian="11pt" style:font-size-complex="11pt"/>
    </style:style>
    <style:style style:name="P2403" style:parent-style-name="Normal" style:family="paragraph">
      <style:text-properties style:font-name-complex="Arial" fo:font-size="11pt" style:font-size-asian="11pt" style:font-size-complex="11pt"/>
    </style:style>
    <style:style style:name="P2404" style:parent-style-name="Normal" style:family="paragraph">
      <style:text-properties style:font-name-complex="Arial" fo:font-size="11pt" style:font-size-asian="11pt" style:font-size-complex="11pt"/>
    </style:style>
    <style:style style:name="TableRow2405" style:family="table-row">
      <style:table-row-properties style:min-row-height="0.6861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complex="Arial" fo:font-size="11pt" style:font-size-asian="11pt" style:font-size-complex="11pt"/>
    </style:style>
    <style:style style:name="P2408" style:parent-style-name="Normal" style:family="paragraph">
      <style:text-properties style:font-name-complex="Arial"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complex="Arial" fo:font-size="11pt" style:font-size-asian="11pt" style:font-size-complex="11pt"/>
    </style:style>
    <style:style style:name="P2411" style:parent-style-name="Normal" style:family="paragraph">
      <style:text-properties style:font-name-complex="Arial" fo:font-size="11pt" style:font-size-asian="11pt" style:font-size-complex="11pt"/>
    </style:style>
    <style:style style:name="P2412" style:parent-style-name="Normal" style:family="paragraph">
      <style:paragraph-properties fo:border="0.0069in solid #000000" fo:padding-top="0.0138in" fo:padding-left="0.0555in" fo:padding-bottom="0.0138in" fo:padding-right="0.0555in" style:shadow="none" fo:background-color="#DBE5F1"/>
    </style:style>
    <style:style style:name="T2413" style:parent-style-name="DefaultParagraphFont" style:family="text">
      <style:text-properties fo:font-weight="bold" style:font-weight-asian="bold" fo:font-size="14pt" style:font-size-asian="14pt" style:font-size-complex="11pt"/>
    </style:style>
    <style:style style:name="T2414" style:parent-style-name="DefaultParagraphFont" style:family="text">
      <style:text-properties fo:font-weight="bold" style:font-weight-asian="bold" fo:font-size="14pt" style:font-size-asian="14pt" style:font-size-complex="11pt"/>
    </style:style>
    <style:style style:name="T2415" style:parent-style-name="DefaultParagraphFont" style:family="text">
      <style:text-properties fo:font-weight="bold" style:font-weight-asian="bold" fo:font-size="14pt" style:font-size-asian="14pt" style:font-size-complex="11pt"/>
    </style:style>
    <style:style style:name="T2416" style:parent-style-name="DefaultParagraphFont" style:family="text">
      <style:text-properties fo:font-weight="bold" style:font-weight-asian="bold" fo:font-size="14pt" style:font-size-asian="14pt" style:font-size-complex="11pt"/>
    </style:style>
    <style:style style:name="T2417" style:parent-style-name="DefaultParagraphFont" style:family="text">
      <style:text-properties fo:font-size="10pt" style:font-size-asian="10pt" style:font-size-complex="10pt"/>
    </style:style>
    <style:style style:name="P2418" style:parent-style-name="Normal" style:family="paragraph">
      <style:text-properties style:font-name-complex="Arial" fo:font-weight="bold" style:font-weight-asian="bold" fo:font-size="11pt" style:font-size-asian="11pt" style:font-size-complex="11pt"/>
    </style:style>
    <style:style style:name="P2419" style:parent-style-name="Normal" style:family="paragraph">
      <style:text-properties style:font-name-complex="Arial" fo:font-weight="bold" style:font-weight-asian="bold" style:font-weight-complex="bold" fo:font-size="11pt" style:font-size-asian="11pt" style:font-size-complex="11pt"/>
    </style:style>
    <style:style style:name="P2420" style:parent-style-name="Normal" style:family="paragraph">
      <style:paragraph-properties fo:text-align="justify"/>
      <style:text-properties style:font-name-complex="Arial" style:font-weight-complex="bold" fo:font-size="11pt" style:font-size-asian="11pt" style:font-size-complex="11pt"/>
    </style:style>
    <style:style style:name="P2421" style:parent-style-name="Normal" style:family="paragraph">
      <style:text-properties style:font-name-complex="Arial" style:font-weight-complex="bold" fo:font-size="11pt" style:font-size-asian="11pt" style:font-size-complex="11pt"/>
    </style:style>
    <style:style style:name="P2422" style:parent-style-name="Normal" style:family="paragraph">
      <style:text-properties style:font-name-complex="Arial" fo:font-weight="bold" style:font-weight-asian="bold" style:font-weight-complex="bold" fo:font-size="11pt" style:font-size-asian="11pt" style:font-size-complex="11pt"/>
    </style:style>
    <style:style style:name="P2423" style:parent-style-name="Normal" style:family="paragraph">
      <style:paragraph-properties fo:text-align="justify"/>
      <style:text-properties style:font-name-complex="Arial" style:font-weight-complex="bold" fo:font-size="11pt" style:font-size-asian="11pt" style:font-size-complex="11pt"/>
    </style:style>
    <style:style style:name="P2424" style:parent-style-name="ListParagraph" style:family="paragraph">
      <style:paragraph-properties fo:text-align="justify"/>
      <style:text-properties style:font-name-complex="Arial" style:font-weight-complex="bold" fo:font-size="11pt" style:font-size-asian="11pt" style:font-size-complex="11pt"/>
    </style:style>
    <style:style style:name="P2425" style:parent-style-name="ListParagraph" style:family="paragraph">
      <style:paragraph-properties fo:text-align="justify"/>
      <style:text-properties style:font-name-complex="Arial" style:font-weight-complex="bold" fo:font-size="11pt" style:font-size-asian="11pt" style:font-size-complex="11pt"/>
    </style:style>
    <style:style style:name="P2426" style:parent-style-name="ListParagraph" style:family="paragraph">
      <style:paragraph-properties fo:text-align="justify"/>
      <style:text-properties style:font-name-complex="Arial" style:font-weight-complex="bold" fo:font-size="11pt" style:font-size-asian="11pt" style:font-size-complex="11pt"/>
    </style:style>
    <style:style style:name="P2427" style:parent-style-name="ListParagraph" style:family="paragraph">
      <style:paragraph-properties fo:text-align="justify"/>
      <style:text-properties style:font-name-complex="Arial" style:font-weight-complex="bold" fo:font-size="11pt" style:font-size-asian="11pt" style:font-size-complex="11pt"/>
    </style:style>
    <style:style style:name="P2428" style:parent-style-name="Normal" style:family="paragraph">
      <style:paragraph-properties fo:text-align="justify"/>
      <style:text-properties style:font-name-complex="Arial" style:font-weight-complex="bold" fo:font-size="11pt" style:font-size-asian="11pt" style:font-size-complex="11pt"/>
    </style:style>
    <style:style style:name="P2429" style:parent-style-name="Normal" style:family="paragraph">
      <style:paragraph-properties fo:text-align="justify"/>
      <style:text-properties style:font-name-complex="Arial" style:font-weight-complex="bold" fo:font-size="11pt" style:font-size-asian="11pt" style:font-size-complex="11pt"/>
    </style:style>
    <style:style style:name="P2430" style:parent-style-name="Normal" style:family="paragraph">
      <style:paragraph-properties fo:text-align="justify"/>
      <style:text-properties style:font-name-complex="Arial" style:font-weight-complex="bold" fo:font-size="11pt" style:font-size-asian="11pt" style:font-size-complex="11pt"/>
    </style:style>
    <style:style style:name="P2431" style:parent-style-name="Normal" style:family="paragraph">
      <style:paragraph-properties fo:text-align="justify"/>
      <style:text-properties style:font-name-complex="Arial" style:font-weight-complex="bold" fo:font-size="11pt" style:font-size-asian="11pt" style:font-size-complex="11pt"/>
    </style:style>
    <style:style style:name="P2432" style:parent-style-name="Normal" style:family="paragraph">
      <style:text-properties style:font-name-complex="Arial" fo:font-size="11pt" style:font-size-asian="11pt" style:font-size-complex="11pt"/>
    </style:style>
    <style:style style:name="P2433" style:parent-style-name="Normal" style:family="paragraph">
      <style:text-properties style:font-name-complex="Arial" fo:font-weight="bold" style:font-weight-asian="bold" style:font-weight-complex="bold" fo:font-size="11pt" style:font-size-asian="11pt" style:font-size-complex="11pt"/>
    </style:style>
    <style:style style:name="P2434" style:parent-style-name="Normal" style:family="paragraph">
      <style:paragraph-properties fo:text-align="justify"/>
      <style:text-properties style:font-name-complex="Arial" style:font-weight-complex="bold" fo:font-size="11pt" style:font-size-asian="11pt" style:font-size-complex="11pt"/>
    </style:style>
    <style:style style:name="P2435" style:parent-style-name="Normal" style:family="paragraph">
      <style:paragraph-properties fo:text-align="justify"/>
      <style:text-properties style:font-name-complex="Arial" style:font-weight-complex="bold" fo:font-size="11pt" style:font-size-asian="11pt" style:font-size-complex="11pt"/>
    </style:style>
    <style:style style:name="P2436" style:parent-style-name="Normal" style:family="paragraph">
      <style:paragraph-properties fo:text-align="justify"/>
      <style:text-properties style:font-name-complex="Arial" style:font-weight-complex="bold" fo:font-size="11pt" style:font-size-asian="11pt" style:font-size-complex="11pt"/>
    </style:style>
    <style:style style:name="P2437" style:parent-style-name="Normal" style:family="paragraph">
      <style:text-properties style:font-name-complex="Arial" style:font-weight-complex="bold" fo:font-size="11pt" style:font-size-asian="11pt" style:font-size-complex="11pt"/>
    </style:style>
    <style:style style:name="P2438" style:parent-style-name="Normal" style:family="paragraph">
      <style:paragraph-properties fo:border="0.0069in solid #000000" fo:padding-top="0.0138in" fo:padding-left="0.0555in" fo:padding-bottom="0.0138in" fo:padding-right="0.0555in" style:shadow="none" fo:background-color="#DBE5F1"/>
    </style:style>
    <style:style style:name="T2439" style:parent-style-name="DefaultParagraphFont" style:family="text">
      <style:text-properties fo:font-weight="bold" style:font-weight-asian="bold" fo:font-size="14pt" style:font-size-asian="14pt"/>
    </style:style>
    <style:style style:name="T2440" style:parent-style-name="DefaultParagraphFont" style:family="text">
      <style:text-properties fo:font-weight="bold" style:font-weight-asian="bold" fo:font-size="14pt" style:font-size-asian="14pt"/>
    </style:style>
    <style:style style:name="T2441" style:parent-style-name="DefaultParagraphFont" style:family="text">
      <style:text-properties fo:font-weight="bold" style:font-weight-asian="bold" fo:font-size="14pt" style:font-size-asian="14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font-size-complex="10pt"/>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S1" style:family="section">
      <style:section-properties fo:margin-left="0in" fo:margin-right="0in" style:writing-mode="lr-tb"/>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2450" style:parent-style-name="Normal" style:family="paragraph">
      <style:paragraph-properties fo:border="0.0069in solid #000000" fo:padding-top="0.0138in" fo:padding-left="0.0555in" fo:padding-bottom="0.0138in" fo:padding-right="0.0555in" style:shadow="none" fo:background-color="#DBE5F1"/>
    </style:style>
    <style:style style:name="T2451" style:parent-style-name="DefaultParagraphFont" style:family="text">
      <style:text-properties fo:font-weight="bold" style:font-weight-asian="bold" fo:font-size="14pt" style:font-size-asian="14pt"/>
    </style:style>
    <style:style style:name="T2452" style:parent-style-name="DefaultParagraphFont" style:family="text">
      <style:text-properties fo:font-weight="bold" style:font-weight-asian="bold" fo:font-size="14pt" style:font-size-asian="14pt"/>
    </style:style>
    <style:style style:name="T2453" style:parent-style-name="DefaultParagraphFont" style:family="text">
      <style:text-properties fo:font-weight="bold" style:font-weight-asian="bold" fo:font-size="14pt" style:font-size-asian="14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font-size-complex="10pt"/>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complex="Arial" fo:font-size="11pt" style:font-size-asian="11pt" style:font-size-complex="11pt"/>
    </style:style>
    <style:style style:name="P2460" style:parent-style-name="Normal" style:family="paragraph">
      <style:text-properties fo:font-weight="bold" style:font-weight-asian="bold" fo:font-size="11pt" style:font-size-asian="11pt" style:font-size-complex="11pt"/>
    </style:style>
    <style:style style:name="P2461" style:parent-style-name="Normal" style:family="paragraph">
      <style:text-properties fo:font-weight="bold" style:font-weight-asian="bold" fo:font-size="11pt" style:font-size-asian="11pt" style:font-size-complex="11pt"/>
    </style:style>
    <style:style style:name="P2462" style:parent-style-name="Normal" style:family="paragraph">
      <style:paragraph-properties fo:text-align="justify"/>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complex="Arial" fo:font-size="11pt" style:font-size-asian="11pt" style:font-size-complex="11pt"/>
    </style:style>
    <style:style style:name="T2467" style:parent-style-name="FootnoteReference" style:family="text">
      <style:text-properties style:font-name-complex="Arial" fo:font-size="11pt" style:font-size-asian="11pt" style:font-size-complex="11pt"/>
    </style:style>
    <style:style style:name="T2468" style:parent-style-name="DefaultParagraphFont" style:family="text">
      <style:text-properties style:font-name-complex="Arial" fo:font-size="11pt" style:font-size-asian="11pt" style:font-size-complex="11pt"/>
    </style:style>
    <style:style style:name="T2469" style:parent-style-name="DefaultParagraphFont" style:family="text">
      <style:text-properties style:font-name-complex="Arial" fo:font-size="11pt" style:font-size-asian="11pt" style:font-size-complex="11pt"/>
    </style:style>
    <style:style style:name="T2470" style:parent-style-name="DefaultParagraphFont" style:family="text">
      <style:text-properties style:font-name-complex="Arial" fo:font-size="11pt" style:font-size-asian="11pt" style:font-size-complex="11pt"/>
    </style:style>
    <style:style style:name="T2471" style:parent-style-name="DefaultParagraphFont" style:family="text">
      <style:text-properties style:font-name-complex="Arial" fo:font-size="11pt" style:font-size-asian="11pt" style:font-size-complex="11pt"/>
    </style:style>
    <style:style style:name="T2472" style:parent-style-name="DefaultParagraphFont" style:family="text">
      <style:text-properties style:font-name-complex="Arial" fo:font-size="11pt" style:font-size-asian="11pt" style:font-size-complex="11pt"/>
    </style:style>
    <style:style style:name="T2473" style:parent-style-name="DefaultParagraphFont" style:family="text">
      <style:text-properties style:font-name-complex="Arial" fo:font-size="11pt" style:font-size-asian="11pt" style:font-size-complex="11pt"/>
    </style:style>
    <style:style style:name="T2474" style:parent-style-name="DefaultParagraphFont" style:family="text">
      <style:text-properties style:font-name-complex="Arial" fo:font-size="11pt" style:font-size-asian="11pt" style:font-size-complex="11pt"/>
    </style:style>
    <style:style style:name="T2475" style:parent-style-name="DefaultParagraphFont" style:family="text">
      <style:text-properties style:font-name-complex="Arial" fo:font-size="11pt" style:font-size-asian="11pt" style:font-size-complex="11pt"/>
    </style:style>
    <style:style style:name="T2476" style:parent-style-name="DefaultParagraphFont" style:family="text">
      <style:text-properties style:font-name-complex="Arial" fo:font-style="italic" style:font-style-asian="italic" fo:font-size="11pt" style:font-size-asian="11pt" style:font-size-complex="11pt"/>
    </style:style>
    <style:style style:name="T2477" style:parent-style-name="DefaultParagraphFont" style:family="text">
      <style:text-properties style:font-name-complex="Arial" fo:font-style="italic" style:font-style-asian="italic" fo:font-size="11pt" style:font-size-asian="11pt" style:font-size-complex="11pt"/>
    </style:style>
    <style:style style:name="T2478" style:parent-style-name="FootnoteReference" style:family="text">
      <style:text-properties style:font-name-complex="Arial" fo:font-style="italic" style:font-style-asian="italic" fo:font-size="11pt" style:font-size-asian="11pt" style:font-size-complex="11pt"/>
    </style:style>
    <style:style style:name="T2479" style:parent-style-name="DefaultParagraphFont" style:family="text">
      <style:text-properties style:font-name-complex="Arial" fo:font-style="italic" style:font-style-asian="italic" fo:font-size="11pt" style:font-size-asian="11pt" style:font-size-complex="11pt"/>
    </style:style>
    <style:style style:name="T2480" style:parent-style-name="DefaultParagraphFont" style:family="text">
      <style:text-properties style:font-name-complex="Arial"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style>
    <style:style style:name="T2483" style:parent-style-name="DefaultParagraphFont" style:family="text">
      <style:text-properties style:font-name-complex="Arial" fo:font-size="11pt" style:font-size-asian="11pt" style:font-size-complex="11pt"/>
    </style:style>
    <style:style style:name="P2484" style:parent-style-name="Normal" style:family="paragraph">
      <style:text-properties fo:font-size="11pt" style:font-size-asian="11pt" style:font-size-complex="11pt"/>
    </style:style>
    <style:style style:name="P2485" style:parent-style-name="Normal" style:family="paragraph">
      <style:paragraph-properties fo:text-align="justify"/>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FootnoteReference" style:family="text">
      <style:text-properties fo:font-size="11pt" style:font-size-asian="11pt" style:font-size-complex="11pt"/>
    </style:style>
    <style:style style:name="T2497" style:parent-style-name="DefaultParagraphFont" style:family="text">
      <style:text-properties style:font-name-complex="Arial" fo:font-size="10pt" style:font-size-asian="10pt" style:font-size-complex="10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text-properties fo:font-size="11pt" style:font-size-asian="11pt" style:font-size-complex="11pt"/>
    </style:style>
    <style:style style:name="P2519" style:parent-style-name="Normal" style:family="paragraph">
      <style:paragraph-properties fo:text-align="justify"/>
      <style:text-properties style:font-name-complex="Arial" fo:font-size="11pt" style:font-size-asian="11pt" style:font-size-complex="11pt"/>
    </style:style>
    <style:style style:name="P2520" style:parent-style-name="Normal" style:family="paragraph">
      <style:paragraph-properties fo:text-align="justify"/>
      <style:text-properties style:font-name-complex="Arial" fo:font-size="11pt" style:font-size-asian="11pt" style:font-size-complex="11pt"/>
    </style:style>
    <style:style style:name="P2521" style:parent-style-name="Normal" style:family="paragraph">
      <style:paragraph-properties fo:text-align="justify"/>
      <style:text-properties fo:font-size="11pt" style:font-size-asian="11pt" style:font-size-complex="11pt"/>
    </style:style>
    <style:style style:name="P2522" style:parent-style-name="Normal" style:family="paragraph">
      <style:paragraph-properties fo:text-align="justify"/>
      <style:text-properties fo:font-weight="bold" style:font-weight-asian="bold" fo:font-size="11pt" style:font-size-asian="11pt"/>
    </style:style>
    <style:style style:name="P2523" style:parent-style-name="Normal" style:family="paragraph">
      <style:paragraph-properties fo:text-align="justify"/>
      <style:text-properties style:font-name-complex="Arial" fo:font-size="11pt" style:font-size-asian="11pt" style:font-size-complex="11pt"/>
    </style:style>
    <style:style style:name="P2524" style:parent-style-name="Normal" style:family="paragraph">
      <style:text-properties style:font-name-complex="Arial" fo:font-weight="bold" style:font-weight-asian="bold" fo:font-size="11pt" style:font-size-asian="11pt" style:font-size-complex="11pt"/>
    </style:style>
    <style:style style:name="P2525" style:parent-style-name="Normal" style:family="paragraph">
      <style:text-properties style:font-name-complex="Arial" fo:font-size="11pt" style:font-size-asian="11pt" style:font-size-complex="11pt"/>
    </style:style>
    <style:style style:name="P2526" style:parent-style-name="Normal" style:master-page-name="MP3" style:family="paragraph">
      <style:paragraph-properties fo:break-before="page" style:page-number="1"/>
      <style:text-properties fo:font-style="italic" style:font-style-asian="italic" fo:font-size="11pt" style:font-size-asian="11pt" style:font-size-complex="11pt"/>
    </style:style>
  </office:automatic-styles>
  <office:body>
    <office:text text:use-soft-page-breaks="true">
      <text:p text:style-name="P1"/>
      <text:p text:style-name="P3"/>
      <text:p text:style-name="P4"><text:span text:style-name="T5">Project</text:span><text:span text:style-name="T6"><text:s/></text:span><text:span text:style-name="T7">Completion<text:s/></text:span><text:span text:style-name="T8">Review</text:span><text:span text:style-name="T9"><text:s/></text:span><text:span text:style-name="T10">-<text:s/></text:span><text:span text:style-name="T11">Top</text:span><text:span text:style-name="T12"><text:s/>Sheet</text:span></text:p>
      <text:p text:style-name="P13"/>
      <text:p text:style-name="P14">This<text:s/>Top Sheet<text:s/>captures<text:s/>the headlines on the programme performances performance over the course of its lifetime. Teams should attach summary sheets<text:s/>from each annual review over the life of the programme.</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Review Date:</text:p>
          </table:table-cell>
          <table:table-cell table:style-name="TableCell22">
            <text:p text:style-name="P23">March 2016</text:p>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itle: <text:s/>: <text:s/>Public Financial Management Reform Programme</text:p>
          </table:table-cell>
          <table:covered-table-cell/>
          <table:covered-table-cell/>
        </table:table-row>
        <table:table-row table:style-name="TableRow32">
          <table:table-cell table:style-name="TableCell33">
            <text:p text:style-name="P34">Programme<text:s/>Code:<text:s/>114491</text:p>
          </table:table-cell>
          <table:table-cell table:style-name="TableCell35">
            <text:p text:style-name="P36">Start Date: 23/01/2010</text:p>
          </table:table-cell>
          <table:table-cell table:style-name="TableCell37">
            <text:p text:style-name="P38">End Date:<text:s/>31/01/2016</text:p>
          </table: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text:span text:style-name="T53">2012</text:span></text:p>
          </table:table-cell>
          <table:table-cell table:style-name="TableCell54">
            <text:p text:style-name="P55"><text:span text:style-name="T56">2013</text:span></text:p>
          </table:table-cell>
          <table:table-cell table:style-name="TableCell57">
            <text:p text:style-name="P58"><text:span text:style-name="T59">2014</text:span></text:p>
          </table:table-cell>
          <table:table-cell table:style-name="TableCell60">
            <text:p text:style-name="P61">2016</text:p>
          </table:table-cell>
        </table:table-row>
        <table:table-row table:style-name="TableRow62">
          <table:table-cell table:style-name="TableCell63">
            <text:p text:style-name="P64">Programme Score</text:p>
          </table:table-cell>
          <table:table-cell table:style-name="TableCell65">
            <text:p text:style-name="P66"><text:span text:style-name="T67">B</text:span></text:p>
          </table:table-cell>
          <table:table-cell table:style-name="TableCell68">
            <text:p text:style-name="P69"><text:span text:style-name="T70">A</text:span></text:p>
          </table:table-cell>
          <table:table-cell table:style-name="TableCell71">
            <text:p text:style-name="P72"><text:span text:style-name="T73">A</text:span></text:p>
          </table:table-cell>
          <table:table-cell table:style-name="TableCell74">
            <text:p text:style-name="P75">A</text:p>
          </table:table-cell>
        </table:table-row>
        <table:table-row table:style-name="TableRow76">
          <table:table-cell table:style-name="TableCell77">
            <text:p text:style-name="P78">Risk Rating</text:p>
          </table:table-cell>
          <table:table-cell table:style-name="TableCell79">
            <text:p text:style-name="P80"><text:span text:style-name="T81">High</text:span></text:p>
          </table:table-cell>
          <table:table-cell table:style-name="TableCell82">
            <text:p text:style-name="P83"><text:span text:style-name="T84">High</text:span></text:p>
          </table:table-cell>
          <table:table-cell table:style-name="TableCell85">
            <text:p text:style-name="P86"><text:span text:style-name="T87">Medium</text:span></text:p>
          </table:table-cell>
          <table:table-cell table:style-name="TableCell88">
            <text:p text:style-name="P89">Medium</text:p>
          </table:table-cell>
        </table:table-row>
      </table:table>
      <text:p text:style-name="P90"/>
      <text:p text:style-name="P91">Financial Positio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Original Programme Value<text:s/></text:p>
          </table:table-cell>
          <table:table-cell table:style-name="TableCell99">
            <text:p text:style-name="P100">£3.6 million<text:s/></text:p>
            <text:p text:style-name="P101"/>
            <text:p text:style-name="Normal"><text:span text:style-name="T102">Of which<text:s/></text:span><text:span text:style-name="T103">£3.5 million contributed to a World Bank mana</text:span><text:span text:style-name="T104">ged Multi-Donor Trust Fund<text:s/></text:span><text:span text:style-name="T105">(MDTF)<text:s/></text:span><text:span text:style-name="T106">of £15</text:span><text:span text:style-name="T107"><text:s/>million</text:span><text:span text:style-name="T108"><text:note text:note-class="footnote" text:id="_ftn0"><text:note-citation>1</text:note-citation><text:note-body><text:p text:style-name="FootnoteText"><text:s/>Based on exchange rates at 24 February 2016: <text:s/>£1 = $1.39. <text:s/>Includes contributions commitments from all funders to date. <text:s/></text:p></text:note-body></text:note></text:span><text:span text:style-name="T109"><text:s/>in total.</text:span></text:p>
          </table:table-cell>
        </table:table-row>
        <table:table-row table:style-name="TableRow110">
          <table:table-cell table:style-name="TableCell111">
            <text:p text:style-name="P112">Extensions/ amendments</text:p>
          </table:table-cell>
          <table:table-cell table:style-name="TableCell113">
            <text:p text:style-name="P114">March 2014</text:p>
            <text:p text:style-name="P115">February 2015<text:s/></text:p>
          </table:table-cell>
        </table:table-row>
        <table:table-row table:style-name="TableRow116">
          <table:table-cell table:style-name="TableCell117">
            <text:p text:style-name="P118">Log-frame revisions (with dates)</text:p>
          </table:table-cell>
          <table:table-cell table:style-name="TableCell119">
            <text:p text:style-name="P120">October 2012</text:p>
            <text:p text:style-name="P121">August 2014<text:s/></text:p>
          </table:table-cell>
        </table:table-row>
        <table:table-row table:style-name="TableRow122">
          <table:table-cell table:style-name="TableCell123">
            <text:p text:style-name="P124">Total programme spend</text:p>
          </table:table-cell>
          <table:table-cell table:style-name="TableCell125">
            <text:p text:style-name="P126">£3,566,684</text:p>
          </table:table-cell>
        </table:table-row>
      </table:table>
      <text:p text:style-name="P127"/>
      <text:p text:style-name="P128"><text:span text:style-name="T129">Enhancing the efficiency, transparency and integrity of public finances has been central to the UK’s aid strategy in Nepal. <text:s/>From 2010 to 2015, the UK<text:s/></text:span><text:span text:style-name="T130">supported the Government of Nepal’s (GoN) efforts to<text:s/></text:span><text:span text:style-name="T131">strengthen its public financial management through a<text:s/></text:span><text:span text:style-name="T132">£3.5 million<text:s/></text:span><text:span text:style-name="T133">contribution to a<text:s/></text:span><text:span text:style-name="T134">World Bank</text:span><text:span text:style-name="T135"><text:s/>managed £15 million</text:span><text:span text:style-name="T136"><text:note text:note-class="footnote" text:id="_ftn1"><text:note-citation>2</text:note-citation><text:note-body><text:p text:style-name="FootnoteText"><text:s/>Contribution<text:s/><text:span text:style-name="T137">commitments</text:span><text:s/>to date.</text:p></text:note-body></text:note></text:span><text:span text:style-name="T138"><text:s/>Multi-Donor Trust Fund (MDTF)</text:span><text:span text:style-name="T139"><text:note text:note-class="footnote" text:id="_ftn2"><text:note-citation>3</text:note-citation><text:note-body><text:p text:style-name="FootnoteText"><text:s/>Other funders to the MDTF during the programme review period include: Norway, Denmark, Australia, Switzerland, the USA and EU.</text:p></text:note-body></text:note></text:span><text:span text:style-name="T140">. <text:s/>Despite a highly challenging implementation period, this Programme Completion Review (PCR) concludes that the DFID programme, delivered through the MDTF, successfully met its stated objectives. <text:s/>In some areas, impressive technical reforms have been achieved. <text:s/></text:span></text:p>
      <text:p text:style-name="P141"/>
      <text:p text:style-name="P142">This PCR documents the progress of the programme<text:s/>since<text:s/>its inception in 2010 and the achievements attained by the end of December 2015. <text:s/>It also draws out a number of key lessons learnt during implementation, which will be shared widely including with GoN, other development partners<text:s/>and DFID’s central PFM team. <text:s/>Finally, the PCR proposes recommendations<text:s/>that could help shape<text:s/>Nepal’s future PFM agenda.</text:p>
      <text:p text:style-name="P143"/>
      <text:p text:style-name="P144"/>
      <text:p text:style-name="P145"/>
      <text:p text:style-name="P146"/>
      <text:p text:style-name="P147"/>
      <text:soft-page-break/>
      <text:p text:style-name="P148">DFID follow-up actions required following closure</text:p>
      <text:p text:style-name="P149"/>
      <text:p text:style-name="P150"><text:span text:style-name="T151">As per DFID’s SMART rules, the necessary actions have been taken to ensure that the programme is fully closed. <text:s/></text:span><text:span text:style-name="T152">However, this<text:s/></text:span><text:span text:style-name="T153">review notes that whilst the DFID programme of support has closed given that all payments have been made and all<text:s/></text:span><text:span text:style-name="T154">DFID<text:s/></text:span><text:span text:style-name="T155">funds have been spent, the MDTF will continue supporting public financial management reforms<text:s/></text:span><text:span text:style-name="T156">using other approved development<text:s/></text:span><text:span text:style-name="T157">donor<text:s/></text:span><text:span text:style-name="T158">resources<text:s/></text:span><text:span text:style-name="T159">until 2018</text:span><text:span text:style-name="T160"><text:note text:note-class="footnote" text:id="_ftn3"><text:note-citation>4</text:note-citation><text:note-body><text:p text:style-name="FootnoteText"><text:s/>Phase 1 of the MDTF: 2010-2015. <text:s/>Design discussions are currently underway for a Phase II MDTF Programme. <text:s/>The administrative arrangement for the MDTF is currently scheduled to end in January 2018. <text:s/>However, this is likely to be extended following approval of a Phase II MDFT Programme. <text:s/></text:p></text:note-body></text:note></text:span><text:span text:style-name="T161">. <text:s/></text:span><text:span text:style-name="T162">A couple of actions are therefore</text:span><text:span text:style-name="T163"><text:s/>outstanding</text:span><text:span text:style-name="T164">:</text:span></text:p>
      <text:p text:style-name="P165"/>
      <text:p text:style-name="P166"><text:span text:style-name="T167">Action</text:span><text:span text:style-name="T168">:<text:s/></text:span><text:span text:style-name="T169">All required audited accounts and financial statements covering the full duration of the programme have been received:</text:span><text:span text:style-name="T170"><text:s text:c="2"/></text:span><text:span text:style-name="T171">The<text:s/></text:span><text:span text:style-name="T172">audited accounts covering DFID funding for the 2015 calendar year</text:span><text:span text:style-name="T173"><text:note text:note-class="footnote" text:id="_ftn4"><text:note-citation>5</text:note-citation><text:note-body><text:p text:style-name="FootnoteText"><text:s/>Audit report due is for the MDTF’s 2015/16 FY</text:p></text:note-body></text:note></text:span><text:span text:style-name="T174"><text:s/></text:span><text:span text:style-name="T175">are not due until<text:s/></text:span><text:span text:style-name="T176">September 2016.</text:span><text:span text:style-name="T177"><text:s text:c="2"/>Upon receipt, DFID Nepal will scrutinise this audit report and follow-up accordingly;</text:span></text:p>
      <text:p text:style-name="P178"><text:s/></text:p>
      <text:p text:style-name="P179"><text:span text:style-name="T180">Action: <text:s/></text:span><text:span text:style-name="T181">A</text:span><text:span text:style-name="T182">ll assets are disposed of in a way that represents value for money with a clear record of decision making</text:span><text:span text:style-name="T183">: <text:s/></text:span><text:span text:style-name="T184">As noted in this review, the MDTF arrangement states that assets will be transferred to recipients, local authorities or to the final recipients in according with the World Bank’s policies and asset management</text:span><text:span text:style-name="T185">. <text:s/>The World Bank<text:s/></text:span><text:span text:style-name="T186">is continuing</text:span><text:span text:style-name="T187"><text:s/>to monitor assets as part of its bi-annual financial supervision missions.</text:span><text:span text:style-name="T188"><text:s text:c="2"/>In light of the continuation of the MDTF, there will no clear record on decision making regarding the disbursement of assets until the MDTF actually closes. <text:s/></text:span><text:span text:style-name="T189"><text:s text:c="2"/></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A.<text:s/></text:span><text:span text:style-name="T203">Introduction and Context</text:span><text:span text:style-name="T204"><text:s/></text:span><text:span text:style-name="T205">(1<text:s/></text:span><text:span text:style-name="T206">p</text:span><text:span text:style-name="T207">age)</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DevTracker Link to Business Case:<text:s/></text:span></text:p>
          </table:table-cell>
          <table:table-cell table:style-name="TableCell216">
            <text:p text:style-name="Normal"><text:a xlink:href="http://iati.dfid.gov.uk/iati_documents/3860084.doc" office:target-frame-name="_top" xlink:show="replace"><text:span text:style-name="T217">http://iati.dfid.gov.uk/iati_documents/3860084.doc</text:span></text:a><text:span text:style-name="T218"><text:s/></text:span></text:p>
          </table:table-cell>
        </table:table-row>
        <table:table-row table:style-name="TableRow219">
          <table:table-cell table:style-name="TableCell220">
            <text:p text:style-name="P221"><text:span text:style-name="T222">DevTracker Link to Log frame:<text:s/></text:span></text:p>
          </table:table-cell>
          <table:table-cell table:style-name="TableCell223">
            <text:p text:style-name="Normal"><text:a xlink:href="http://iati.dfid.gov.uk/iati_documents/3717433.docx" office:target-frame-name="_top" xlink:show="replace"><text:span text:style-name="T224">http://iati.dfid.gov.uk/iati_documents/3717433.docx</text:span></text:a><text:span text:style-name="T225"><text:s/></text:span></text:p>
          </table:table-cell>
        </table:table-row>
      </table:table>
      <text:p text:style-name="P226"/>
      <text:p text:style-name="P227">Outline<text:s/>of programme<text:s/>and what it has achieved</text:p>
      <text:p text:style-name="P228">Sound public financial management (PFM) is an essential ingredient for driving inclusive growth, maintaining fiscal discipline and curbing corruption in the public service. <text:s text:c="2"/>For the UK, it is also essential for protecting and maximising the value-for-money of our aid delivered through Government systems.<text:s text:c="2"/></text:p>
      <text:p text:style-name="P229"/>
      <text:p text:style-name="P230"><text:span text:style-name="T231">Nepal<text:s/></text:span><text:span text:style-name="T232">emerg</text:span><text:span text:style-name="T233">ed</text:span><text:span text:style-name="T234"><text:s/>from<text:s/></text:span><text:span text:style-name="T235">a lengthy<text:s/></text:span><text:span text:style-name="T236">conflict in 2006</text:span><text:span text:style-name="T237">.</text:span><text:span text:style-name="T238"><text:s/></text:span><text:span text:style-name="T239">A</text:span><text:span text:style-name="T240"><text:s/>Public Expenditure and Financial Accountability (PEFA)<text:s/></text:span><text:span text:style-name="T241">assessment</text:span><text:span text:style-name="T242"><text:note text:note-class="footnote" text:id="_ftn5"><text:note-citation>6</text:note-citation><text:note-body><text:p text:style-name="FootnoteText"><text:s/>PEFA assessment conducted on the 2005/06 FY and published in 2008. <text:s/>The PEFA assessment was produced by the GoN, with support from the World Bank, and provided a basis for objectively assessing the national PFM system.</text:p></text:note-body></text:note></text:span><text:span text:style-name="T243"><text:s/></text:span><text:span text:style-name="T244">concluded<text:s/></text:span><text:span text:style-name="T245">that<text:s/></text:span><text:span text:style-name="T246">whilst Nepal’s PFM system has been well designed,<text:s/></text:span><text:span text:style-name="T247">“</text:span><text:span text:style-name="T248">its implementation has been uneven</text:span><text:span text:style-name="T249">”</text:span><text:span text:style-name="T250">.</text:span><text:span text:style-name="T251"><text:s text:c="2"/></text:span><text:span text:style-name="T252">Budget preparation did not always adhere to<text:s/></text:span><text:span text:style-name="T253">its<text:s/></text:span><text:span text:style-name="T254">detailed guidelines and procedures; budget execution faced major challenges including a delayed appropriation of the annual budget, a highly<text:s/></text:span><text:span text:style-name="T255">bureaucratic</text:span><text:span text:style-name="T256"><text:s/>and centrali</text:span><text:span text:style-name="T257">s</text:span><text:span text:style-name="T258">ed authori</text:span><text:span text:style-name="T259">s</text:span><text:span text:style-name="T260">ation process and complex procurement processes; computerised accounting systems did not</text:span><text:span text:style-name="T261"><text:s/>effectively assist decision making</text:span><text:span text:style-name="T262">,</text:span><text:span text:style-name="T263"><text:s/>whilst incomplete computerisation<text:s/></text:span><text:span text:style-name="T264">negatively impacted the<text:s/></text:span><text:span text:style-name="T265">timeliness and quality of accounting</text:span><text:span text:style-name="T266"><text:s/>and financial reporting</text:span><text:span text:style-name="T267">; significant gaps existed in internal and external control systems</text:span><text:span text:style-name="T268">, and</text:span><text:span text:style-name="T269"><text:s/></text:span><text:span text:style-name="T270">when transgressions occurred</text:span><text:span text:style-name="T271"><text:s/></text:span><text:span text:style-name="T272">credible sanctions</text:span><text:span text:style-name="T273">,</text:span><text:span text:style-name="T274"><text:s/>were lacking</text:span><text:span text:style-name="T275">. A</text:span><text:span text:style-name="T276">ccess to information</text:span><text:span text:style-name="T277"><text:s/></text:span><text:span text:style-name="T278">was restricted.</text:span></text:p>
      <text:p text:style-name="P279"/>
      <text:p text:style-name="P280"><text:span text:style-name="T281">Enhancing the efficiency, transparency and integrity of public finances has therefore been central to the UK’s aid strategy in Nepal. <text:s/></text:span><text:span text:style-name="T282">From<text:s/></text:span><text:span text:style-name="T283">2010 to 2015</text:span><text:span text:style-name="T284">,</text:span><text:span text:style-name="T285"><text:s/>the UK<text:s/></text:span><text:span text:style-name="T286">supported the Government of Nepal’s (GoN) efforts to<text:s/></text:span><text:span text:style-name="T287">strengthen its<text:s/></text:span><text:span text:style-name="T288">PFM<text:s/></text:span><text:span text:style-name="T289">through a</text:span><text:span text:style-name="T290"><text:s/></text:span><text:span text:style-name="T291">£3.5 million<text:s/></text:span><text:span text:style-name="T292">contribution to a<text:s/></text:span><text:span text:style-name="T293">World Bank</text:span><text:span text:style-name="T294"><text:s/>managed<text:s/></text:span><text:span text:style-name="T295">£15 million</text:span><text:span text:style-name="T296"><text:note text:note-class="footnote" text:id="_ftn6"><text:note-citation>7</text:note-citation><text:note-body><text:p text:style-name="FootnoteText"><text:s/>Contribution<text:s/><text:span text:style-name="T297">commitments</text:span><text:s/>to date.</text:p></text:note-body></text:note></text:span><text:span text:style-name="T298"><text:s/></text:span><text:span text:style-name="T299">Multi-Donor Trust Fund (MDTF)</text:span><text:span text:style-name="T300"><text:note text:note-class="footnote" text:id="_ftn7"><text:note-citation>8</text:note-citation><text:note-body><text:p text:style-name="FootnoteText"><text:s/>Other funders to the MDTF during the programme review period include: Norway, Denmark, Australia, Switzerland, the USA and EU.</text:p></text:note-body></text:note></text:span><text:span text:style-name="T301">.</text:span><text:span text:style-name="T302"><text:s/></text:span><text:span text:style-name="T303">The GoN contributed<text:s/></text:span><text:span text:style-name="T304">USD 3.34</text:span><text:span text:style-name="T305"><text:s/>million</text:span><text:span text:style-name="T306"><text:note text:note-class="footnote" text:id="_ftn8"><text:note-citation>9</text:note-citation><text:note-body><text:p text:style-name="FootnoteText"><text:s/>SPFM 1 = USD 1.4m; OAG = USD 0.8m; SPMF 2 = USD 1.14m</text:p></text:note-body></text:note></text:span><text:span text:style-name="T307"><text:s/>to support the MDTF activities.<text:s/></text:span><text:span text:style-name="T308">The<text:s/></text:span><text:span text:style-name="T309">programme<text:s/></text:span><text:span text:style-name="T310">was composed of two components:</text:span></text:p>
      <text:p text:style-name="P311"/>
      <text:h text:style-name="P312" text:outline-level="2"><text:span text:style-name="T313">Component A</text:span><text:span text:style-name="T314"><text:s/>focused on strengthening</text:span><text:span text:style-name="T315"><text:s/></text:span><text:span text:style-name="T316">the Government of Nepal’s own<text:s/></text:span><text:span text:style-name="T317">PFM systems</text:span><text:span text:style-name="T318"><text:s/>and<text:s/></text:span><text:span text:style-name="T319">was<text:s/></text:span><text:span text:style-name="T320">referred to as the supply side component</text:span><text:span text:style-name="T321">. <text:s/></text:span><text:span text:style-name="T322">Under<text:s/></text:span><text:span text:style-name="T323">this component, the<text:s/></text:span><text:span text:style-name="T324">programme supported the following</text:span><text:span text:style-name="T325"><text:s/>sub-projects</text:span><text:span text:style-name="T326">:</text:span></text:h>
      <text:list text:style-name="LFO18" text:continue-numbering="true">
        <text:list-item>
          <text:p text:style-name="P327">The implementation of a Treasury Single<text:s/>Account<text:s/>(TSA);<text:s/></text:p>
        </text:list-item>
      </text:list>
      <text:list text:style-name="LFO18" text:continue-numbering="true">
        <text:list-item>
          <text:p text:style-name="P328">Improvements in financial reporting and accounting standards, to bring them<text:s/>in line with international accounting standards;</text:p>
        </text:list-item>
      </text:list>
      <text:list text:style-name="LFO18" text:continue-numbering="true">
        <text:list-item>
          <text:p text:style-name="P329">Capacity building and institutional strengthening of the Public Expenditure and Financial Accountability (PEFA) Secretariat in the Ministry of Finance (MoF), which is responsible for driving and coordinating PFM reforms across the GoN;<text:s/></text:p>
        </text:list-item>
      </text:list>
      <text:h text:style-name="P330" text:outline-level="2"/>
      <text:h text:style-name="P331" text:outline-level="2">Since DFID committed funding<text:s/>in 2010, new areas of support<text:s/>were added to Component A.<text:s/>These<text:s/>included<text:s/>sub-projects<text:s/>to:<text:s/></text:h>
      <text:list text:style-name="LFO17" text:continue-numbering="true">
        <text:list-item>
          <text:p text:style-name="P332">Strengthen<text:s/>the Office of the Auditor General<text:s/>(OAG)<text:s/>and the Public Accounts Committee<text:s/>(PAC);</text:p>
        </text:list-item>
      </text:list>
      <text:list text:style-name="LFO17" text:continue-numbering="true">
        <text:list-item>
          <text:p text:style-name="P333">Strengthen<text:s/>the Government’s budget process.</text:p>
        </text:list-item>
      </text:list>
      <text:p text:style-name="P334"/>
      <text:p text:style-name="P335"><text:span text:style-name="T336">Component<text:s/></text:span><text:span text:style-name="T337">B</text:span><text:span text:style-name="T338"><text:s/></text:span><text:span text:style-name="T339">focused</text:span><text:span text:style-name="T340"><text:s/>on<text:s/></text:span><text:span text:style-name="T341">developing the capacities of Nepali civil society organisations</text:span><text:span text:style-name="T342"><text:s/>(CSOs)</text:span><text:span text:style-name="T343"><text:s/>to use social accountability approaches to hold the<text:s/></text:span><text:span text:style-name="T344">GoN<text:s/></text:span><text:span text:style-name="T345">to account and demand better use and management of public finances. This component<text:s/></text:span><text:span text:style-name="T346">was<text:s/></text:span><text:span text:style-name="T347">delivered via the Programme for</text:span><text:span text:style-name="T348"><text:s/>Accountability in Nepal (PRAN) and is referred to as the demand side component. <text:s/></text:span></text:p>
      <text:p text:style-name="P349"/>
      <text:p text:style-name="P350"><text:span text:style-name="T351">The<text:s/></text:span><text:span text:style-name="T352">programme implementation period<text:s/></text:span><text:span text:style-name="T353">has been<text:s/></text:span><text:span text:style-name="T354">highly challenging.</text:span><text:span text:style-name="T355"><text:s text:c="2"/>The on-going political instability, which was anticipated</text:span><text:span text:style-name="T356"><text:s/></text:span><text:span text:style-name="T357">at<text:s/></text:span><text:span text:style-name="T358">the<text:s/></text:span><text:span text:style-name="T359">design stage</text:span><text:span text:style-name="T360">,<text:s/></text:span><text:span text:style-name="T361">has impacted the development of robust institutions. <text:s/>For<text:s/></text:span><text:soft-page-break/><text:span text:style-name="T362">example, there was no Public Accounts Committee<text:s/></text:span><text:span text:style-name="T363">(PAC)<text:s/></text:span><text:span text:style-name="T364">for the f</text:span><text:span text:style-name="T365">irst two<text:s/></text:span><text:span text:style-name="T366">and a half<text:s/></text:span><text:span text:style-name="T367">years of the programme</text:span><text:span text:style-name="T368"><text:note text:note-class="footnote" text:id="_ftn9"><text:note-citation>10</text:note-citation><text:note-body><text:p text:style-name="FootnoteText"><text:s/>The sub-project to support the PAC began in February 2012. <text:s/>After elections at the end of 2013, a new PAC was not formed until mid 2014.</text:p></text:note-body></text:note></text:span><text:span text:style-name="T369"><text:s/>and</text:span><text:span text:style-name="T370"><text:s/></text:span><text:span text:style-name="T371">no permanent</text:span><text:span text:style-name="T372">ly appointed</text:span><text:span text:style-name="T373"><text:s/>Au</text:span><text:span text:style-name="T374">ditor General between 2007-2013</text:span><text:span text:style-name="T375">. <text:s/>These factors, particularly the absence of the PAC, impacted the achievement of originally targeted results under the sub-project to strengthen the OAG and<text:s/></text:span><text:span text:style-name="T376">PAC. As</text:span><text:span text:style-name="T377"><text:s/>a result, the OAG and PAC sub-project was re-designed with a scaled down ambition level. <text:s/>A</text:span><text:span text:style-name="T378">ccountability structures<text:s/></text:span><text:span text:style-name="T379">at<text:s/></text:span><text:span text:style-name="T380">the local level were<text:s/></text:span><text:span text:style-name="T381">also<text:s/></text:span><text:span text:style-name="T382">weak with local elections not having taken place since 1997.</text:span><text:span text:style-name="T383"><text:s text:c="2"/></text:span><text:span text:style-name="T384">This review confirmed that this is likely to have negatively impacted the effectiveness of activities under the demand side component. <text:s/></text:span><text:span text:style-name="T385"><text:s text:c="2"/></text:span></text:p>
      <text:p text:style-name="P386">Consultations for the PCR also highlighted the unexpected impacts of<text:s/>frequent staff turnover in the public sector, which occasionally halted the momentum of reforms and<text:s/>likely<text:s/>undermined<text:s/>the sustainability of some of the capacity building activities. <text:s/>Finally, the April 2015 earthquake and<text:s/>six<text:s/>month<text:s/>political unrest in the Terai<text:s/>(September<text:s/>2015 – February 2016) interrupted<text:s/>some<text:s/>sub-projects. <text:s/></text:p>
      <text:p text:style-name="P387"/>
      <text:p text:style-name="P388">Despite this difficult operating environment<text:s/>and an initial<text:s/>delayed start<text:s/>– the programme started one year later than expected<text:s/>- a<text:s/>number of good, and in some areas impressive, technical reforms<text:s/>have been delivered: <text:s/></text:p>
      <text:list text:style-name="LFO9" text:continue-numbering="true">
        <text:list-item>
          <text:p text:style-name="P389">A Treasury Single Account, implemented a year ahead of schedule, has enhanced fiscal control and expenditure efficiency, and improved the quality, timeliness and transparency of financial reporting, and savings to GoN;<text:s/></text:p>
        </text:list-item>
        <text:list-item>
          <text:p text:style-name="P390">Accounting and reporting<text:s/>standards have<text:s/>been<text:s/>strengthened, and are feeding through to more robust practices in the public and private sectors and;</text:p>
        </text:list-item>
        <text:list-item>
          <text:p text:style-name="P391">Audit practices and methodologies are being modernised;</text:p>
        </text:list-item>
        <text:list-item>
          <text:p text:style-name="P392">Awareness has been raised throughout the country on GoN’s PFM reforms;</text:p>
        </text:list-item>
        <text:list-item>
          <text:p text:style-name="P393"><text:span text:style-name="T394">A<text:s/></text:span><text:span text:style-name="T395">GoN-led<text:s/></text:span><text:span text:style-name="T396">s</text:span><text:span text:style-name="T397">econd<text:s/></text:span><text:span text:style-name="T398">PEFA assessment<text:s/></text:span><text:span text:style-name="T399">that was<text:s/></text:span><text:span text:style-name="T400">completed and disseminated</text:span><text:span text:style-name="T401"><text:s/>in June 2015</text:span><text:span text:style-name="T402">, and used as the basis for<text:s/></text:span><text:span text:style-name="T403">second phase PFM Reform Strategy.</text:span><text:span text:style-name="T404"><text:note text:note-class="footnote" text:id="_ftn10"><text:note-citation>11</text:note-citation><text:note-body><text:p text:style-name="FootnoteText"><text:s/>PFM Reform Plan II was<text:s/>not<text:s/>formally adopted by the GoN PFM Steering Committee<text:s/>until<text:s/>24 February 2016<text:s/>and is therefore not covered within the scope of this PCR.</text:p></text:note-body></text:note></text:span><text:span text:style-name="T405"><text:s/></text:span></text:p>
        </text:list-item>
      </text:list>
      <text:p text:style-name="P406"/>
      <text:p text:style-name="P407"/>
      <text:p text:style-name="P408"><text:span text:style-name="T409">For the<text:s/></text:span><text:span text:style-name="T410">demand-side<text:s/></text:span><text:span text:style-name="T411">component, a large volume of C</text:span><text:span text:style-name="T412">ivil<text:s/></text:span><text:span text:style-name="T413">S</text:span><text:span text:style-name="T414">ociety<text:s/></text:span><text:span text:style-name="T415">O</text:span><text:span text:style-name="T416">rganisations (CSOs)</text:span><text:span text:style-name="T417"><text:s/>have been trained through PRAN<text:s/></text:span><text:span text:style-name="T418">social accountability schools</text:span><text:span text:style-name="T419">; awareness on budgetary issues has been raised amongst journalists; and awareness raising initiatives have directly helped marginalised communities and disadvantaged people to exercise their rights to social security entitlements.</text:span></text:p>
      <text:p text:style-name="P420"/>
      <text:p text:style-name="P421"><text:span text:style-name="T422">There have also been<text:s/></text:span><text:span text:style-name="T423">other important non-tangible<text:s/></text:span><text:span text:style-name="T424">benefits</text:span><text:span text:style-name="T425"><text:s/>delivered through this programme. <text:s/>This review confirmed that the MDTF is widely<text:s/></text:span><text:span text:style-name="T426">viewed as a<text:s/></text:span><text:span text:style-name="T427">key instrument for change</text:span><text:span text:style-name="T428"><text:s/>and has provided important traction upon which to build</text:span><text:span text:style-name="T429"><text:s/>future PFM reforms.<text:s/></text:span><text:span text:style-name="T430">The<text:s/></text:span><text:span text:style-name="T431">number of development partners (DPs)<text:s/></text:span><text:span text:style-name="T432">providing funding</text:span><text:span text:style-name="T433"><text:s/>to the MDTF has also</text:span><text:span text:style-name="T434"><text:s/>increased from<text:s/></text:span><text:span text:style-name="T435">DFID</text:span><text:span text:style-name="T436"><text:s/>alone<text:s/></text:span><text:span text:style-name="T437">at its start in 2010 to seven as at the end of 2015</text:span><text:span text:style-name="T438"><text:note text:note-class="footnote" text:id="_ftn11"><text:note-citation>12</text:note-citation><text:note-body><text:p text:style-name="FootnoteText"><text:s/>In addition to DFID, MDTF funders as at the end of 2015 include the Royal Norwegian Embassy (2011), Embassy of Denmark (2011), the Australian Department of Foreign Affairs and Trade (2011), the EU (2011), Government of the Swiss Confederation (2015), and the US Agency for International Development (2015). <text:s text:c="2"/></text:p></text:note-body></text:note></text:span><text:span text:style-name="T439">.</text:span><text:span text:style-name="T440"><text:s text:c="2"/>Consequently, this review confirmed that the MDTF has been instrumental in terms of improving the alignment and coordination of donor support for PFM reforms in Nepal. <text:s/>Over the years, the increased number of<text:s/></text:span><text:span text:style-name="T441">DPs<text:s/></text:span><text:span text:style-name="T442">has also strengthened the MDTF’s credibility, influencing and convening power.</text:span><text:span text:style-name="T443"><text:s text:c="2"/></text:span></text:p>
      <text:p text:style-name="P444"/>
      <text:p text:style-name="P445"><text:span text:style-name="T446">While the second PEFA assessment on the FY 2013/14 does not capture the full reform efforts of the programme, it<text:s/></text:span><text:span text:style-name="T447">nonetheless<text:s/></text:span><text:span text:style-name="T448">concluded that<text:s/></text:span><text:span text:style-name="T449">“</text:span><text:span text:style-name="T450">Nepal has made substantial progress in deepening the structures and processes of PFM, particularly in the use of information technology</text:span><text:span text:style-name="T451">”</text:span><text:span text:style-name="T452">.</text:span><text:span text:style-name="T453"><text:note text:note-class="footnote" text:id="_ftn12"><text:note-citation>13</text:note-citation><text:note-body><text:p text:style-name="FootnoteText"><text:s/>Public Expenditure and Financial Accountability (PEFA) Assessment II – As at 2013/14 FY.<text:s/><text:a xlink:href="http://www.pefa.gov.np/second-pefa-assessment-report-2015/" office:target-frame-name="_top" xlink:show="replace"><text:span text:style-name="Hyperlink">http://www.pefa.gov.np/second-pefa-assessment-report-2015/</text:span></text:a></text:p></text:note-body></text:note></text:span><text:span text:style-name="T454"><text:s text:c="2"/></text:span><text:span text:style-name="T455">The evidence in this review confirms that the MDTF has played an important part in this achievement.<text:s/></text:span><text:span text:style-name="T456">This assessment is also supported by the awarding of the MDTF with<text:s/></text:span><text:span text:style-name="T457">a Vice President’s Award<text:s/></text:span><text:span text:style-name="T458">(</text:span><text:span text:style-name="T459">South Asia Region</text:span><text:span text:style-name="T460">)</text:span><text:span text:style-name="T461"><text:s/>of the World Bank in April 2015</text:span><text:span text:style-name="T462"><text:s/>which<text:s/></text:span><text:span text:style-name="T463">cited</text:span><text:span text:style-name="T464"><text:s/></text:span><text:span text:style-name="T465">the use of analytical work in informing Bank-financed projects and/or<text:s/></text:span><text:span text:style-name="T466">advice provided to Governments as a key success criteria.</text:span></text:p>
      <text:p text:style-name="P467"/>
      <text:p text:style-name="P468"/>
      <text:h text:style-name="P469" text:outline-level="2"><text:span text:style-name="T470">B</text:span><text:span text:style-name="T471">:<text:s/></text:span><text:span text:style-name="T472">P</text:span><text:span text:style-name="T473">ERFORMANCE AND CONCLUSIONS<text:s/></text:span><text:span text:style-name="T474">(1-2 pages)</text:span></text:h>
      <text:p text:style-name="P475"/>
      <text:p text:style-name="P476">Overall<text:s/>Outcome Assessment<text:s/></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Outcome Title<text:s/></text:p>
          </table:table-cell>
          <table:table-cell table:style-name="TableCell484">
            <text:p text:style-name="Normal"><text:span text:style-name="T485">A more efficient public financial management system with increased transparency and accountability to citize</text:span><text:span text:style-name="T486">n</text:span><text:span text:style-name="T487">s</text:span></text:p>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2015 Target</text:p>
          </table:table-cell>
          <table:table-cell table:style-name="TableCell498">
            <text:p text:style-name="P499">Progress<text:s/></text:p>
          </table:table-cell>
        </table:table-row>
        <table:table-row table:style-name="TableRow500">
          <table:table-cell table:style-name="TableCell501">
            <text:p text:style-name="P502">Number of sectors where information of budget allocation and expenditure is made public 3 times a year</text:p>
          </table:table-cell>
          <table:table-cell table:style-name="TableCell503" table:number-columns-spanned="2">
            <text:p text:style-name="Normal"><text:span text:style-name="T504">A target of 3 sectors was established for 2015. <text:s/>However, information on budget allocation and expenditure has been made public throughout the year for<text:s/></text:span><text:span text:style-name="T505">all</text:span><text:span text:style-name="T506"><text:s/>sectors since 2014. <text:s/>(This was reported as achieved in the 2014 annual review). <text:s/></text:span></text:p>
            <text:p text:style-name="P507"/>
          </table:table-cell>
          <table:covered-table-cell/>
        </table:table-row>
        <table:table-row table:style-name="TableRow508">
          <table:table-cell table:style-name="TableCell509">
            <text:p text:style-name="Normal"><text:span text:style-name="T510">Percentage of budget execution reports and financial statements (meeting acceptable standards of quality, completeness and timeliness) prepared by FCGO using the TSA system and published on the FCGO website</text:span><text:span text:style-name="T511"><text:note text:note-class="footnote" text:id="_ftn13"><text:note-citation>14</text:note-citation><text:note-body><text:p text:style-name="FootnoteText"><text:s/><text:a xlink:href="http://www.fcgo.gov.np/report-publications/daily-budgetray-status/" office:target-frame-name="_top" xlink:show="replace"><text:span text:style-name="Hyperlink">http://www.fcgo.gov.np/report-publications/daily-budgetray-status/</text:span></text:a></text:p></text:note-body></text:note></text:span><text:span text:style-name="T512">. <text:s/></text:span><text:span text:style-name="T513">(Indicates the mainstreaming of the TSA system)</text:span></text:p>
          </table:table-cell>
          <table:table-cell table:style-name="TableCell514" table:number-columns-spanned="2">
            <text:p text:style-name="P515">A target of 100% was established for 2015. <text:s/>However,<text:s/>all<text:s/>budget execution reports and financial statements using the TSA system have been published on the FCGO website since 2014.<text:s/><text:s/>(This target was reported as achieved in the 2014 annual review). <text:s/></text:p>
            <text:p text:style-name="P516"/>
          </table:table-cell>
          <table:covered-table-cell/>
        </table:table-row>
      </table:table>
      <text:p text:style-name="P517"/>
      <text:p text:style-name="P518">The programme achieved its outcome in 2014 and was reported as such in the 2014 Annual Review. <text:s/>However, the DFID<text:s/>log frame<text:s/>was not updated to extend the level of ambition for the final year of the programme.<text:s/></text:p>
      <text:p text:style-name="P519"/>
      <text:p text:style-name="P520"><text:span text:style-name="T521">Overall, budget information has become more transparent as confirmed by the second PEFA assessment. <text:s/></text:span><text:span text:style-name="T522">All budget documents are published on the Ministry of Finance (MoF) website –<text:s/></text:span><text:a xlink:href="http://www.mof.gov.np" office:target-frame-name="_top" xlink:show="replace"><text:span text:style-name="T523">www.mof.gov.np</text:span></text:a><text:span text:style-name="T524"><text:s/>– after their submission to Parliament and the budget is published after approval. <text:s/>The F</text:span><text:span text:style-name="T525">inancial<text:s/></text:span><text:span text:style-name="T526">C</text:span><text:span text:style-name="T527">omptroller<text:s/></text:span><text:span text:style-name="T528">G</text:span><text:span text:style-name="T529">eneral’s<text:s/></text:span><text:span text:style-name="T530">O</text:span><text:span text:style-name="T531">ffice (FCGO)</text:span><text:span text:style-name="T532"><text:s/>produces daily budget execution reports using the TSA system</text:span><text:span text:style-name="T533"><text:s/>with the following data available on the<text:s/></text:span><text:span text:style-name="T534">FCGO website: a) daily budgetary status b) monthly ministry expenditure status and burn rate and c) monthly ministry and economic head cumulative expenditure and current monthly expenditure classification d) monthly district-wise budget execution and e) yearly consolidated financial statements. <text:s/></text:span></text:p>
      <text:p text:style-name="P535"/>
      <text:p text:style-name="P536">Public access to fiscal reports is therefore good – the second PEFA assessment recorded an improved score to 'A' in 2014 from B in 2008.</text:p>
      <text:p text:style-name="P537"/>
      <text:p text:style-name="P538">However, this review concluded that there are three key outstanding challenges:</text:p>
      <text:list text:style-name="LFO17" text:continue-numbering="true">
        <text:list-item>
          <text:p text:style-name="P539"><text:span text:style-name="T540">Budget data should be presented in a more disaggregated format to facilitate detailed analysis. <text:s/>This observation was also captured in the mid-term review of the MDTF</text:span><text:span text:style-name="T541"><text:note text:note-class="footnote" text:id="_ftn14"><text:note-citation>15</text:note-citation><text:note-body><text:p text:style-name="FootnoteText"><text:s/>Nepal Public Financial Management Support – Multi-Donor Trust Fund. <text:s/>Mid-Term Evaluation. <text:s/>Clay Wescott 2014; Consultations for the PCR</text:p></text:note-body></text:note></text:span><text:span text:style-name="T542">;</text:span></text:p>
        </text:list-item>
        <text:list-item>
          <text:p text:style-name="P543">As confirmed by the<text:s/>second<text:s/>PEFA assessment,<text:s/>fiscal reports<text:s/>should improve their<text:s/>comprehensiveness.<text:s/><text:s/>Many autonomous government agencies and donor projects remain outside of the TSA system;<text:s text:c="2"/></text:p>
        </text:list-item>
        <text:list-item>
          <text:p text:style-name="P544"><text:span text:style-name="T545">Budget data should be presented in a format that facilitates policy dialogue and decision making. <text:s/>This review found no conclusive evidence that data generated from the TSA is actively feeding into policy debates. <text:s/></text:span><text:span text:style-name="T546">However, this review notes that<text:s/></text:span><text:span text:style-name="T547">the poor use of data and evidence to influence policy i</text:span><text:span text:style-name="T548">s a systemic challenge in Nepal – not just a specific PFM challenge. <text:s/>DFID Nepal is actively seeking to address this challenge through an Evidence for Development Programme.</text:span><text:span text:style-name="T549"><text:note text:note-class="footnote" text:id="_ftn15"><text:note-citation>16</text:note-citation><text:note-body><text:p text:style-name="FootnoteText"><text:a xlink:href="https://devtracker.dfid.gov.uk/projects/GB-1-203385/documents" office:target-frame-name="_top" xlink:show="replace"><text:span text:style-name="Hyperlink">https://devtracker.dfid.gov.uk/projects/GB-1-203385/documents</text:span></text:a><text:s text:c="2"/></text:p></text:note-body></text:note></text:span><text:span text:style-name="T550"><text:s text:c="2"/></text:span></text:p>
        </text:list-item>
      </text:list>
      <text:p text:style-name="P551"/>
      <text:p text:style-name="P552">Overall Output Score and Description</text:p>
      <text:p text:style-name="P553"/>
      <text:p text:style-name="P554"><text:span text:style-name="T555">The o</text:span><text:span text:style-name="T556">verall output score</text:span><text:span text:style-name="T557"><text:s/>for this programme has been assessed as<text:s/></text:span><text:span text:style-name="T558">an ‘A’</text:span><text:span text:style-name="T559"><text:s/>– output met expectations</text:span><text:span text:style-name="T560">. <text:s/></text:span><text:span text:style-name="T561">After an initial slow start, the programme has delivered good and in some cases impressive results. The implementation of the TSA, a year ahead of schedule, is widely viewed as the strongest achievement. <text:s/></text:span><text:span text:style-name="T562"><text:s/></text:span><text:span text:style-name="T563">However, this review notes that there is not a<text:s/></text:span><text:span text:style-name="T564">strong linkage</text:span><text:span text:style-name="T565"><text:s/></text:span><text:span text:style-name="T566">between<text:s/></text:span><text:span text:style-name="T567">all<text:s/></text:span><text:span text:style-name="T568">outputs and the outcome</text:span><text:span text:style-name="T569"><text:s/></text:span><text:span text:style-name="T570">– for</text:span><text:span text:style-name="T571"><text:s/>example, the outcome indicators do not properly capture the results of<text:s/></text:span><text:span text:style-name="T572">achievements</text:span><text:span text:style-name="T573"><text:s/>from outputs 4 and 5. <text:s/>It is therefore considered that the<text:s/></text:span><text:span text:style-name="T574">outputs achieved more than the programme’s<text:s/></text:span><text:span text:style-name="T575">stated<text:s/></text:span><text:span text:style-name="T576">outcome</text:span><text:span text:style-name="T577">.<text:s/></text:span></text:p>
      <text:p text:style-name="P578"/>
      <text:p text:style-name="P579"><text:span text:style-name="T580">Scoring methodology</text:span><text:span text:style-name="T581">: <text:s/>I</text:span><text:span text:style-name="T582">n the absence of targets<text:s/></text:span><text:span text:style-name="T583">to extend the ambition level for result</text:span><text:span text:style-name="T584">s</text:span><text:span text:style-name="T585"><text:s/>achieved ahead of schedule<text:s/></text:span><text:span text:style-name="T586">(</text:span><text:span text:style-name="T587">this applies to outputs 1 and 2</text:span><text:span text:style-name="T588">)</text:span><text:span text:style-name="T589">; and given that DFID’s 2015<text:s/></text:span><text:span text:style-name="T590">log frame</text:span><text:span text:style-name="T591"><text:s/>targets for PRAN</text:span><text:span text:style-name="T592"><text:s/></text:span><text:span text:style-name="T593">do not reflect a re-design of the project,<text:s/></text:span><text:span text:style-name="T594">a judgement was made on progress achieved during 2015 based on a desk review of documents and consultations w</text:span><text:span text:style-name="T595">ith stakeholders in order to score the outputs. <text:s/></text:span><text:span text:style-name="T596"><text:s text:c="2"/></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Output</text:p>
          </table:table-cell>
          <table:table-cell table:style-name="TableCell605">
            <text:p text:style-name="P606"><text:span text:style-name="T607">Weighting</text:span></text:p>
          </table:table-cell>
          <table:table-cell table:style-name="TableCell608">
            <text:p text:style-name="P609">Score</text:p>
          </table:table-cell>
        </table:table-row>
        <table:table-row table:style-name="TableRow610">
          <table:table-cell table:style-name="TableCell611">
            <text:p text:style-name="P612"><text:span text:style-name="T613">1.</text:span><text:span text:style-name="T614"><text:s text:c="2"/></text:span><text:span text:style-name="T615">Treasury Single Account (TSA) implemented throughout Nepal</text:span></text:p>
          </table:table-cell>
          <table:table-cell table:style-name="TableCell616">
            <text:p text:style-name="P617">20%</text:p>
          </table:table-cell>
          <table:table-cell table:style-name="TableCell618">
            <text:p text:style-name="P619">A+</text:p>
          </table:table-cell>
        </table:table-row>
        <table:table-row table:style-name="TableRow620">
          <table:table-cell table:style-name="TableCell621">
            <text:p text:style-name="P622"><text:span text:style-name="T623">2.<text:s/></text:span><text:span text:style-name="T624"><text:tab/></text:span><text:span text:style-name="T625">Financial reporting and accounting standards improved in Nepal</text:span></text:p>
          </table:table-cell>
          <table:table-cell table:style-name="TableCell626">
            <text:p text:style-name="P627"><text:s text:c="7"/>10%</text:p>
            <text:p text:style-name="P628"/>
          </table:table-cell>
          <table:table-cell table:style-name="TableCell629">
            <text:p text:style-name="P630">A+</text:p>
          </table:table-cell>
        </table:table-row>
        <table:table-row table:style-name="TableRow631">
          <table:table-cell table:style-name="TableCell632">
            <text:p text:style-name="P633"><text:span text:style-name="T634">3.<text:s/></text:span><text:span text:style-name="T635"><text:tab/></text:span><text:span text:style-name="T636">Increased capacity and knowledge of<text:s/></text:span><text:span text:style-name="T637">key stakeholders</text:span><text:span text:style-name="T638"><text:s/>in Nepal on public financial management <text:s/></text:span></text:p>
          </table:table-cell>
          <table:table-cell table:style-name="TableCell639">
            <text:p text:style-name="P640">25%</text:p>
          </table:table-cell>
          <table:table-cell table:style-name="TableCell641">
            <text:p text:style-name="P642">A</text:p>
          </table:table-cell>
        </table:table-row>
        <table:table-row table:style-name="TableRow643">
          <table:table-cell table:style-name="TableCell644">
            <text:p text:style-name="P645"><text:span text:style-name="T646">4.<text:s/></text:span><text:span text:style-name="T647"><text:tab/></text:span><text:span text:style-name="T648">Quality of public sector audits enhanced</text:span></text:p>
          </table:table-cell>
          <table:table-cell table:style-name="TableCell649">
            <text:p text:style-name="P650">15%</text:p>
          </table:table-cell>
          <table:table-cell table:style-name="TableCell651">
            <text:p text:style-name="P652">A</text:p>
          </table:table-cell>
        </table:table-row>
        <table:table-row table:style-name="TableRow653">
          <table:table-cell table:style-name="TableCell654">
            <text:p text:style-name="P655"><text:span text:style-name="T656">5.<text:s/></text:span><text:span text:style-name="T657">Improved citizen engagement in PFM reform</text:span></text:p>
          </table:table-cell>
          <table:table-cell table:style-name="TableCell658">
            <text:p text:style-name="P659"><text:span text:style-name="T660">30%</text:span></text:p>
          </table:table-cell>
          <table:table-cell table:style-name="TableCell661">
            <text:p text:style-name="P662">A</text:p>
          </table:table-cell>
        </table:table-row>
      </table:table>
      <text:p text:style-name="P663"/>
      <text:p text:style-name="P664">Key lessons</text:p>
      <text:p text:style-name="P665">A number of key lessons can be drawn from the implementation of this programme:</text:p>
      <text:p text:style-name="P666"/>
      <text:p text:style-name="P667">The Country Context</text:p>
      <text:list text:style-name="LFO17" text:continue-numbering="true">
        <text:list-item>
          <text:p text:style-name="P668">Post conflict and politically unstable environments<text:s/>such as Nepal<text:s/>present challenging contexts for PFM reforms. <text:s/>However,<text:s/>this<text:s/>programme has demonstrated that even in<text:s/>such contexts, advancing certain technical PFM reforms is possible<text:s/>if they are aligned with Government strategies and plans;</text:p>
        </text:list-item>
      </text:list>
      <text:p text:style-name="P669"/>
      <text:p text:style-name="P670">Capacity Building</text:p>
      <text:list text:style-name="LFO17" text:continue-numbering="true">
        <text:list-item>
          <text:p text:style-name="P671">In<text:s/>country<text:s/>contexts<text:s/>such as Nepal with frequent staff turnover and no professional PFM related cadres (other than accountants),<text:s/>the focus<text:s/>of a risk mitigating strategy<text:s/>should be on building institutional capacity<text:s/>(alongside<text:s/>individual capacity) to ensure that there is sufficient depth to provide continuity when staff leave;</text:p>
        </text:list-item>
      </text:list>
      <text:p text:style-name="P672"/>
      <text:list text:style-name="LFO17" text:continue-numbering="true">
        <text:list-item>
          <text:p text:style-name="P673"><text:span text:style-name="T674">It is important to establish a capacity building plan from the outset to avoid a piecemeal approach</text:span><text:span text:style-name="T675">. <text:s/>There is also a need to establish approaches<text:s/></text:span><text:span text:style-name="T676">that assess the application of new skills and knowledge, for example through training tracer studies, to assess the impact and value-for-money of capacity building activities and provide evidence to support adaptive approaches;</text:span></text:p>
        </text:list-item>
      </text:list>
      <text:p text:style-name="P677"/>
      <text:list text:style-name="LFO17" text:continue-numbering="true">
        <text:list-item>
          <text:p text:style-name="P678">Financial incentives for staff can provide a powerful motivator for PFM technical reforms as evidenced by the roll-out of the TSA system;</text:p>
        </text:list-item>
      </text:list>
      <text:p text:style-name="P679"/>
      <text:p text:style-name="P680">Coordination</text:p>
      <text:p text:style-name="P681">An inter-institutional coordination function, such as GoN’s PEFA Secretariat, is essential to drive systemic reforms. <text:s/>It is critical to ensure that this function is properly resourced and empowered.<text:s/></text:p>
      <text:p text:style-name="P682"/>
      <text:p text:style-name="P683">Communications</text:p>
      <text:list text:style-name="LFO17" text:continue-numbering="true">
        <text:list-item>
          <text:p text:style-name="P684">Broadening the constituency for PFM reforms is critical<text:s/>to driving its success. <text:s/>It is important to ensure that there is sufficient capacity to communicate effectively on the PFM agenda. <text:s/>It is also important to ensure that<text:s/>there are tailored communication approaches that<text:s/>create broad engagement with<text:s/>PFM reforms. <text:s/>These should target GoN technical staff directly involved in PFM reforms, GoN staff tangentially involved in PFM reforms<text:s/>and GoN<text:s/>senior officials. <text:s/>In addition, communications with the general public is critical for building demand side pressure for PFM reforms. <text:s text:c="5"/><text:s/></text:p>
        </text:list-item>
      </text:list>
      <text:p text:style-name="P685"/>
      <text:list text:style-name="LFO17" text:continue-numbering="true">
        <text:list-item>
          <text:p text:style-name="P686">It<text:s/>is important to be realistic and manage expectations with PFM reforms. <text:s/>Introducing<text:s/>new tools and systems into an environment where old tools and systems are entrenched<text:s/>requires attitudinal and behavioural changes alongside technical capacity building. <text:s/>Communicating the benefits of PFM reforms is key for over-coming resistance;</text:p>
        </text:list-item>
      </text:list>
      <text:p text:style-name="P687"/>
      <text:list text:style-name="LFO17" text:continue-numbering="true">
        <text:list-item>
          <text:p text:style-name="P688">Demand side initiatives can play a useful role in holding Governments to account, particularly where accountability structures are weak. <text:s/>To sufficiently influence PFM reforms, it is important to ensure a clear<text:s/>linkage<text:s/>between demand side and supply side initiatives;</text:p>
        </text:list-item>
      </text:list>
      <text:p text:style-name="P689"/>
      <text:list text:style-name="LFO17" text:continue-numbering="true">
        <text:list-item>
          <text:p text:style-name="P690"><text:span text:style-name="T691">Demand side initiatives, particularly those engaged on technical areas and working with marginalised communities and disadvantaged people, require long-term<text:s/></text:span><text:span text:style-name="T692">funding<text:s/></text:span><text:span text:style-name="T693">commitments to ensure that a platform for trust and voice is properly established</text:span><text:span text:style-name="T694">.</text:span></text:p>
        </text:list-item>
      </text:list>
      <text:p text:style-name="P695"/>
      <text:p text:style-name="P696">The MDTF</text:p>
      <text:list text:style-name="LFO17" text:continue-numbering="true">
        <text:list-item>
          <text:p text:style-name="P697"><text:span text:style-name="T698">The MDTF has been opportunistic</text:span><text:span text:style-name="T699">, has focused on technical<text:s/></text:span><text:span text:style-name="T700">wins,</text:span><text:span text:style-name="CommentReference"><text:s/></text:span><text:span text:style-name="T701">and</text:span><text:span text:style-name="T702"><text:s/>has provided good flexibility in responding to<text:s/></text:span><text:span text:style-name="T703">well-founded</text:span><text:span text:style-name="T704"><text:s/>requests from GoN for support. <text:s/></text:span><text:span text:style-name="T705">These<text:s/></text:span><text:span text:style-name="T706">approach</text:span><text:span text:style-name="T707">es ha</text:span><text:span text:style-name="T708">ve clearly been appropriate to the context in which the</text:span><text:span text:style-name="T709"><text:s/>programme has been implemented</text:span><text:span text:style-name="T710"><text:s/>i.e. post-conflict with changing political dynamics<text:s/></text:span><text:span text:style-name="T711">and a very limited PFM reform agenda prior to the MDTF’s start.</text:span><text:span text:style-name="T712"><text:s text:c="2"/></text:span><text:span text:style-name="T713"><text:s text:c="2"/>However, a more robust strategic approach that fully considers political economy in its design will be required for a new programme going forward;<text:s/></text:span></text:p>
        </text:list-item>
      </text:list>
      <text:p text:style-name="P714"/>
      <text:list text:style-name="LFO17" text:continue-numbering="true">
        <text:list-item>
          <text:p text:style-name="P715">While the MDTF has been difficult for funders from a programme management perspective given World Bank administrative challenges. <text:s/>However, it has provided good value-for-money as a delivery mechanism for DFID.<text:s/></text:p>
        </text:list-item>
      </text:list>
      <text:p text:style-name="P716"/>
      <text:p text:style-name="P717">Measuring results and value-for-money</text:p>
      <text:list text:style-name="LFO17" text:continue-numbering="true">
        <text:list-item>
          <text:p text:style-name="P718"><text:span text:style-name="T719">DFID Nepal missed opportunities to ensure that the<text:s/></text:span><text:span text:style-name="T720">log frame</text:span><text:span text:style-name="T721"><text:s/>is a credible monitoring tool, both in terms of updating it to accurately reflect the evolving programme design and<text:s/></text:span><text:span text:style-name="T722">extending the ambition level when indicators were achieved earlier than expected.</text:span><text:span text:style-name="T723"><text:s/></text:span><text:span text:style-name="T724">For programmes that are flexible and adaptive in nature,<text:s/></text:span><text:span text:style-name="T725">it is important to ensure that<text:s/></text:span><text:span text:style-name="T726">the<text:s/></text:span><text:span text:style-name="T727">log frame</text:span><text:span text:style-name="T728"><text:s/></text:span><text:span text:style-name="T729">is<text:s/></text:span><text:span text:style-name="T730">treated similarly</text:span><text:span text:style-name="T731">;</text:span></text:p>
        </text:list-item>
      </text:list>
      <text:p text:style-name="P732"/>
      <text:list text:style-name="LFO17" text:continue-numbering="true">
        <text:list-item>
          <text:p text:style-name="P733"><text:span text:style-name="T734">There is not a strong</text:span><text:span text:style-name="T735"><text:s/>linkage</text:span><text:span text:style-name="T736"><text:s/>between the outcome indicators and<text:s/></text:span><text:span text:style-name="T737">all</text:span><text:span text:style-name="T738"><text:s/>outputs in the<text:s/></text:span><text:span text:style-name="T739">log frame</text:span><text:span text:style-name="T740">. <text:s/></text:span><text:span text:style-name="T741">When PFM reform programmes are trying to achieve more than one outcome, consideration should be given to using a multiple<text:s/></text:span><text:span text:style-name="T742">log frame</text:span><text:span text:style-name="T743"><text:s/></text:span><text:span text:style-name="T744">approach<text:s/></text:span><text:span text:style-name="T745">(DFID PFM reform programme guidance), leading to a common impact statement;<text:s/></text:span></text:p>
        </text:list-item>
      </text:list>
      <text:p text:style-name="P746"/>
      <text:list text:style-name="LFO17" text:continue-numbering="true">
        <text:list-item>
          <text:p text:style-name="P747"><text:span text:style-name="T748">It is important to ensure that financial information is disaggregated to allow the achievement of results to be costed. <text:s/>This will enable an objective assessment on the VfM of reform efforts;</text:span></text:p>
        </text:list-item>
      </text:list>
      <text:p text:style-name="P749"/>
      <text:list text:style-name="LFO17" text:continue-numbering="true">
        <text:list-item>
          <text:p text:style-name="P750"><text:span text:style-name="T751">DFID and other MDTF funders should align their review processes to enable a more robust monitoring of programme performance and minimi</text:span><text:span text:style-name="T752">s</text:span><text:span text:style-name="T753">e transaction costs of stakeholders</text:span><text:span text:style-name="T754"><text:s/>that are consulted for reviews</text:span><text:span text:style-name="T755">.</text:span></text:p>
        </text:list-item>
      </text:list>
      <text:p text:style-name="P756"/>
      <text:p text:style-name="P757">A re-designed/new<text:s/>programme</text:p>
      <text:p text:style-name="P758">A new programme<text:s/>will<text:s/>need to consider the change of<text:s/>Nepal’s structure<text:s/>to a federal system<text:s/>which was mandated in the 2015 Constitution. <text:s/>It will also need to ensure that its design and approaches consider the political economy – and that there is sufficient on-going political economy analytical capacity,<text:s/>ideally provided from the World Bank. <text:s/>With the MDTF having built the momentum for change, a new programme would also provide an opportunity for a more strategic approach<text:s/>to PFM reforms that balances low hanging technical wins with high impact transformational changes.</text:p>
      <text:p text:style-name="P759"/>
      <text:h text:style-name="P760" text:outline-level="2"><text:span text:style-name="T761">C: DETAILED OUTPUT SCORING</text:span><text:span text:style-name="T762"><text:s/>(1 page per output)</text:span></text:h>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Output Title<text:s/></text:p>
          </table:table-cell>
          <table:table-cell table:style-name="TableCell773" table:number-columns-spanned="4">
            <text:p text:style-name="Normal"><text:span text:style-name="T774">Treasury Single Account (TSA) implemented throughout Nepal.</text:span></text:p>
          </table:table-cell>
          <table:covered-table-cell/>
          <table:covered-table-cell/>
          <table:covered-table-cell/>
        </table:table-row>
        <table:table-row table:style-name="TableRow775">
          <table:table-cell table:style-name="TableCell776" table:number-columns-spanned="2">
            <text:p text:style-name="P777">Output number per LF</text:p>
          </table:table-cell>
          <table:covered-table-cell/>
          <table:table-cell table:style-name="TableCell778">
            <text:p text:style-name="P779">1</text:p>
          </table:table-cell>
          <table:table-cell table:style-name="TableCell780">
            <text:p text:style-name="Normal"><text:span text:style-name="T781">Output Score<text:s/></text:span></text:p>
          </table:table-cell>
          <table:table-cell table:style-name="TableCell782">
            <text:p text:style-name="P783">A+ <text:s/>On the basis of on-going work during 2015 to enhance the functionality of the TSA.</text:p>
          </table:table-cell>
        </table:table-row>
        <table:table-row table:style-name="TableRow784">
          <table:table-cell table:style-name="TableCell785" table:number-columns-spanned="2">
            <text:p text:style-name="Normal"><text:span text:style-name="T786">Risk: <text:s/></text:span></text:p>
          </table:table-cell>
          <table:covered-table-cell/>
          <table:table-cell table:style-name="TableCell787">
            <text:p text:style-name="Normal"><text:span text:style-name="T788">Medium</text:span></text:p>
          </table:table-cell>
          <table:table-cell table:style-name="TableCell789">
            <text:p text:style-name="P790">Impact weighting (%):</text:p>
          </table:table-cell>
          <table:table-cell table:style-name="TableCell791">
            <text:p text:style-name="P792">20%</text:p>
          </table:table-cell>
        </table:table-row>
        <table:table-row table:style-name="TableRow793">
          <table:table-cell table:style-name="TableCell794" table:number-columns-spanned="2">
            <text:p text:style-name="Normal"><text:span text:style-name="T795">Risk revised since last AR?<text:s/></text:span></text:p>
          </table:table-cell>
          <table:covered-table-cell/>
          <table:table-cell table:style-name="TableCell796">
            <text:p text:style-name="Normal"><text:span text:style-name="T797">No</text:span></text:p>
            <text:p text:style-name="P798"/>
          </table:table-cell>
          <table:table-cell table:style-name="TableCell799">
            <text:p text:style-name="P800">Impact weighting % revised since last AR?<text:s/></text:p>
          </table:table-cell>
          <table:table-cell table:style-name="TableCell801">
            <text:p text:style-name="P802">No</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ndicator(s)</text:p>
          </table:table-cell>
          <table:table-cell table:style-name="TableCell811">
            <text:p text:style-name="P812">2015 Target</text:p>
          </table:table-cell>
          <table:table-cell table:style-name="TableCell813">
            <text:p text:style-name="P814">Progress<text:s/></text:p>
          </table:table-cell>
        </table:table-row>
        <table:table-row table:style-name="TableRow815">
          <table:table-cell table:style-name="TableCell816">
            <text:p text:style-name="Normal"><text:span text:style-name="T817">1.1 Number of districts implementing the Treasury Single Account (TSA).</text:span><text:span text:style-name="T818"><text:s/></text:span></text:p>
          </table:table-cell>
          <table:table-cell table:style-name="TableCell819" table:number-columns-spanned="2">
            <text:p text:style-name="P820">A target of (all) 75 districts was established for 2014. <text:s/>This was achieved<text:s/>and reported as met in the 2014 Annual Review. <text:s/><text:s/></text:p>
            <text:p text:style-name="P821"/>
            <text:p text:style-name="P822">A new indicator and target for 2015 to reflect the implementation of initiatives that enhance the TSA was not established.</text:p>
            <text:p text:style-name="P823"/>
          </table:table-cell>
          <table:covered-table-cell/>
        </table:table-row>
        <table:table-row table:style-name="TableRow824">
          <table:table-cell table:style-name="TableCell825">
            <text:p text:style-name="Normal"><text:span text:style-name="T826">1.2 Number of Spending Unit Bank Accounts operational.</text:span><text:span text:style-name="T827"><text:s/></text:span></text:p>
          </table:table-cell>
          <table:table-cell table:style-name="TableCell828" table:number-columns-spanned="2">
            <text:p text:style-name="P829">A target of 500 was set for 2014. <text:s text:c="2"/>This was achieved and reported as met in the 2014 Annual Review.</text:p>
            <text:p text:style-name="P830"/>
            <text:p text:style-name="P831">A new target for 2015 to reflect continued efforts to close bank accounts was not established. <text:s/></text:p>
          </table:table-cell>
          <table:covered-table-cell/>
        </table:table-row>
      </table:table>
      <text:p text:style-name="P832"><text:span text:style-name="T833">Indicator 1.</text:span><text:span text:style-name="T834">1</text:span><text:span text:style-name="T835">: <text:s/>The<text:s/></text:span><text:span text:style-name="T836">roll-out of the system to all 75 districts,<text:s/></text:span><text:span text:style-name="T837">driven by senior GoN champions and achieved<text:s/></text:span><text:span text:style-name="T838">in<text:s/></text:span><text:span text:style-name="T839">July 2013<text:s/></text:span><text:span text:style-name="T840">(</text:span><text:span text:style-name="T841">a year ahead of schedule</text:span><text:span text:style-name="T842">)</text:span><text:span text:style-name="T843">, is<text:s/></text:span><text:span text:style-name="T844">widely viewed as<text:s/></text:span><text:span text:style-name="T845">a<text:s/></text:span><text:span text:style-name="T846">major<text:s/></text:span><text:span text:style-name="T847">accomplishment</text:span><text:span text:style-name="T848"><text:s/>for the PFM agenda</text:span><text:span text:style-name="T849">.</text:span><text:span text:style-name="T850"><text:s text:c="2"/></text:span><text:span text:style-name="T851">T</text:span><text:span text:style-name="T852">he system<text:s/></text:span><text:span text:style-name="T853">is yielding<text:s/></text:span><text:span text:style-name="T854">a number of significant<text:s/></text:span><text:span text:style-name="T855">benefits. <text:s/></text:span><text:span text:style-name="T856">GoN now has improved</text:span><text:span text:style-name="T857"><text:s/>control over its cash balances</text:span><text:span text:style-name="T858">; reduced expenditure on interest payments for internal borrowing and reduced commercial bank commission<text:s/></text:span><text:span text:style-name="T859">charges</text:span><text:span text:style-name="T860">;<text:s/></text:span><text:span text:style-name="T861">improved<text:s/></text:span><text:span text:style-name="T862">transparency and accuracy in financial transactions</text:span><text:span text:style-name="T863">, which together with</text:span><text:span text:style-name="T864"><text:s/></text:span><text:span text:style-name="T865">full daily<text:s/></text:span><text:span text:style-name="T866">reconciliation</text:span><text:span text:style-name="T867"><text:s/>between GoN accounting systems and the Central Bank’s cash flow statements</text:span><text:span text:style-name="T868"><text:s/>have strengthened internal controls and</text:span><text:span text:style-name="T869">; improved quality and tim</text:span><text:span text:style-name="T870">eliness in financial reporting as detailed under the outcome statement. <text:s/></text:span></text:p>
      <text:p text:style-name="P871"/>
      <text:p text:style-name="P872">During 2015, two other major achievements were noted during this review. <text:s/>The<text:s/>TSA’s Disaster Recovery and Business Continuity Plan<text:s/>proved<text:s/>effective – the TSA<text:s/>system withstood the April 2015 earthquake<text:s/>and,<text:s/>against expectations, was<text:s/>functional through a web-based system the day after. <text:s/><text:s/>The<text:s/>programme<text:s/>also supported the roll-out of<text:s/>a Revenue Management Information System (RMIS)<text:s/>to 15 districts, which is now<text:s/>providing GoN with on-line real-time access to approximately 90% of its revenue collection.<text:s/></text:p>
      <text:p text:style-name="P873"/>
      <text:p text:style-name="P874"><text:span text:style-name="T875">However a number of</text:span><text:span text:style-name="T876"><text:s/>actions are still outstanding</text:span><text:span text:style-name="T877">. <text:s/>An accounting manual</text:span><text:span text:style-name="T878"><text:s/>to support implementation of the TSA</text:span><text:span text:style-name="T879"><text:s/>has yet to be finalised and approved;<text:s/></text:span><text:span text:style-name="T880">the long-promised<text:s/></text:span><text:span text:style-name="T881">on-line reporting access</text:span><text:span text:style-name="T882"><text:s/></text:span><text:span text:style-name="T883">to</text:span><text:span text:style-name="T884"><text:s/>sector</text:span><text:span text:style-name="T885"><text:s/>ministries to enable them to conduct analysis</text:span><text:span text:style-name="T886"><text:s/></text:span><text:span text:style-name="T887">and extract TSA data for reports<text:s/></text:span><text:span text:style-name="T888">was provided to all ministries in late February 2016</text:span><text:span text:style-name="T889"><text:note text:note-class="footnote" text:id="_ftn16"><text:note-citation>17</text:note-citation><text:note-body><text:p text:style-name="FootnoteText"><text:s/>Due to the timing of this development, it is not counted to the scoring of this output.</text:p></text:note-body></text:note></text:span><text:span text:style-name="T890">, supported with a half-day orientation to ministry staff<text:s/></text:span><text:span text:style-name="T891">and</text:span><text:span text:style-name="T892">; IT staff with crucial knowledge of the<text:s/></text:span><text:span text:style-name="T893">TSA<text:s/></text:span><text:span text:style-name="T894">system remain externally contracted while IT human resource capacity within GoN remains weak</text:span><text:span text:style-name="T895">. <text:s/>This review also confirmed earlier identified challenges. <text:s/>F</text:span><text:span text:style-name="T896">ield inspections confirmed that<text:s/></text:span><text:span text:style-name="T897">TSA IT infr</text:span><text:span text:style-name="T898">astructure requires upgrading to enhance<text:s/></text:span><text:span text:style-name="T899">its<text:s/></text:span><text:span text:style-name="T900">speed and functionality</text:span><text:span text:style-name="T901">. T</text:span><text:span text:style-name="T902">he system<text:s/></text:span><text:span text:style-name="T903">also<text:s/></text:span><text:span text:style-name="T904">continues to faces infrastructural challenges such as frequent power outages and<text:s/></text:span><text:span text:style-name="T905">connectivity</text:span><text:span text:style-name="T906"><text:s/>issues</text:span><text:span text:style-name="T907"><text:s/>that are common across Nepal</text:span><text:span text:style-name="T908">. <text:s/></text:span><text:span text:style-name="T909">The<text:s/></text:span><text:span text:style-name="T910">TSA does not yet have 100% covera</text:span><text:span text:style-name="T911">ge of public sector funding. <text:s/>F</text:span><text:span text:style-name="T912">or example<text:s/></text:span><text:span text:style-name="T913">grants,<text:s/></text:span><text:span text:style-name="T914">locally collected taxes</text:span><text:span text:style-name="T915">,</text:span><text:span text:style-name="T916"><text:s/>and transactions through public enterprises</text:span><text:span text:style-name="T917"><text:s/>remain</text:span><text:span text:style-name="T918"><text:s/>outside<text:s/></text:span><text:span text:style-name="T919">of<text:s/></text:span><text:span text:style-name="T920">the system.</text:span><text:span text:style-name="T921"><text:s text:c="2"/></text:span></text:p>
      <text:p text:style-name="P922"/>
      <text:p text:style-name="P923"><text:span text:style-name="T924">I</text:span><text:span text:style-name="T925">ndicator 1.2</text:span><text:span text:style-name="T926">:</text:span><text:span text:style-name="T927"><text:s text:c="2"/></text:span><text:span text:style-name="T928">The process to consolidate cash resources for TSA implementation<text:s/></text:span><text:span text:style-name="T929">commenced in 2010 with GoN identifying 14,000 operational spending unit bank accounts</text:span><text:span text:style-name="T930"><text:s/></text:span><text:span text:style-name="T931">across approximately<text:s/></text:span><text:span text:style-name="T932">4</text:span><text:span text:style-name="T933">,</text:span><text:span text:style-name="T934">000 spending units</text:span><text:span text:style-name="T935"><text:s/>as a baseline for the 2010/11 FY. <text:s/></text:span><text:span text:style-name="T936">Alongside TSA implementation, t</text:span><text:span text:style-name="T937">he target of 500<text:s/></text:span><text:span text:style-name="T938">operational<text:s/></text:span><text:span text:style-name="T939">accounts for 2014 was also ac</text:span><text:span text:style-name="T940">hieved a year ahead of schedule, assisted by buy-in from<text:s/></text:span><text:span text:style-name="T941">commercial<text:s/></text:span><text:span text:style-name="T942">banks.</text:span><text:span text:style-name="T943"><text:s text:c="2"/>Over the past year,<text:s/></text:span><text:span text:style-name="T944">the<text:s/></text:span><text:span text:style-name="T945">baseline estimate<text:s/></text:span><text:span text:style-name="T946">has been revised upwards<text:s/></text:span><text:span text:style-name="T947">to over 15,000 accounts<text:s/></text:span><text:span text:style-name="T948">while the process to close accounts has continued. <text:s/></text:span><text:span text:style-name="T949">Currently, there are approximately 600-</text:span><text:span text:style-name="T950">700 accounts still operational<text:s/></text:span><text:span text:style-name="T951">(</text:span><text:span text:style-name="T952">14,300-14,400<text:s/></text:span><text:span text:style-name="T953">have closed</text:span><text:span text:style-name="T954">)</text:span><text:span text:style-name="T955">, albeit with their aggregated balances estimated to be low at around 0.5% of the total cash balance</text:span><text:span text:style-name="T956"><text:note text:note-class="footnote" text:id="_ftn17"><text:note-citation>18</text:note-citation><text:note-body><text:p text:style-name="FootnoteText"><text:s/>World Bank estimate</text:p></text:note-body></text:note></text:span><text:span text:style-name="T957">.<text:s/></text:span><text:span text:style-name="T958"><text:s text:c="2"/>It was noted during this review that GoN regulations require certain accounts to remain open – for example,<text:s/></text:span><text:span text:style-name="T959">local<text:s/></text:span><text:span text:style-name="T960">revenue collection accounts,</text:span><text:span text:style-name="T961"><text:s/>special purpose and miscellaneous accounts</text:span><text:span text:style-name="T962">. <text:s/>The<text:s/></text:span><text:span text:style-name="T963">District Treasury Comptroller Office (DTCO)</text:span><text:span text:style-name="T964"><text:s/>consulted for<text:s/></text:span><text:span text:style-name="T965">this</text:span><text:span text:style-name="T966"><text:s/>review</text:span><text:span text:style-name="T967"><text:s/>also explained that long distances from<text:s/></text:span><text:span text:style-name="T968">Nepal Rastra Bank<text:s/></text:span><text:span text:style-name="T969">(Nepal’s Central Bank)<text:s/></text:span><text:span text:style-name="T970">branches have kept some accounts open. However, a review has been undertaken and discussions are underway on actions to close<text:s/></text:span><text:span text:style-name="T971">more<text:s/></text:span><text:span text:style-name="T972">accounts.</text:span><text:span text:style-name="T973"><text:note text:note-class="footnote" text:id="_ftn18"><text:note-citation>19</text:note-citation><text:note-body><text:p text:style-name="FootnoteText"><text:s/>GoN feedback in the process of this PCR indicated that FCGO do not see the need to close further accounts as the TSA roll out process has closed those accounts which are possible for closure.<text:s/>However,<text:s/>FCGO<text:s/>will seek to<text:s/>continue monitoring accounts to verify closure. <text:s/></text:p></text:note-body></text:note></text:span><text:span text:style-name="T974"><text:s text:c="3"/></text:span></text:p>
      <text:p text:style-name="P975"/>
      <text:p text:style-name="P976">Summary of Responses to Issues raised in Previous Annual Reviews (where relevant)</text:p>
      <text:p text:style-name="P977">The<text:s/>2014 Annual Review recommended:</text:p>
      <text:list text:style-name="LFO14" text:continue-numbering="true">
        <text:list-item>
          <text:p text:style-name="P978"><text:span text:style-name="T979">T</text:span><text:span text:style-name="T980">hat<text:s/></text:span><text:span text:style-name="T981">GoN ensure longer tenure of key staff, especially the PEFA Secretariat Coordinator.</text:span><text:span text:style-name="T982"><text:s text:c="2"/>This recommendation has not been addressed.</text:span><text:span text:style-name="T983"><text:s text:c="2"/></text:span><text:span text:style-name="T984">Staff turnover continues to be a substantial challenge<text:s/></text:span><text:span text:style-name="T985">for the continuity of strategic leadership and embedding technical capacity. <text:s/></text:span><text:span text:style-name="T986">For example, the PEFA Coordinator has<text:s/></text:span><text:span text:style-name="T987">changed<text:s/></text:span><text:span text:style-name="T988">3 times in<text:s/></text:span><text:span text:style-name="T989">in the past year</text:span><text:span text:style-name="T990"><text:s/>and<text:s/></text:span><text:span text:style-name="T991">9</text:span><text:span text:style-name="T992"><text:s/>times during<text:s/></text:span><text:span text:style-name="T993">the full programme duration</text:span><text:span text:style-name="T994">.</text:span><text:span text:style-name="T995"><text:note text:note-class="footnote" text:id="_ftn19"><text:note-citation>20</text:note-citation><text:note-body><text:p text:style-name="FootnoteText"><text:s/>Since 2013, the average duration of PEFA Secretariat Coordinator has been seven months.<text:s/></text:p></text:note-body></text:note></text:span><text:span text:style-name="T996"><text:s text:c="2"/></text:span><text:span text:style-name="T997">Targeted</text:span><text:span text:style-name="T998"><text:s/>lobbying for certain positions may assist to some degree. <text:s/>However,<text:s/></text:span><text:span text:style-name="T999">this review notes that<text:s/></text:span><text:span text:style-name="T1000">this challenge can only be sufficiently addressed through public sector reforms which<text:s/></text:span><text:span text:style-name="T1001">are<text:s/></text:span><text:span text:style-name="T1002">outside of the<text:s/></text:span><text:span text:style-name="T1003">direct<text:s/></text:span><text:span text:style-name="T1004">control of the programme;</text:span></text:p>
        </text:list-item>
        <text:list-item>
          <text:p text:style-name="P1005"><text:span text:style-name="T1006">The<text:s/></text:span><text:span text:style-name="T1007">development of a retention strategy for key IT staff, a needs assessment and a strategy to ensure the development of sufficient in-house IT capacity. <text:s/></text:span><text:span text:style-name="T1008"><text:s/></text:span><text:span text:style-name="T1009">It was noted during this review that financial incentives have been used to encourage the performance and retention of staff directly involved in the TSA implementation. <text:s/>These incentives are viewed as a major instrument for change.</text:span><text:span text:style-name="T1010"><text:s text:c="2"/>However,<text:s/></text:span><text:span text:style-name="T1011">the long-term use of financial incentives has not<text:s/></text:span><text:span text:style-name="T1012">yet<text:s/></text:span><text:span text:style-name="T1013">been considered, neither has the financial sustainability of such incentives nor the possibility of using non-financial incentives</text:span><text:span text:style-name="T1014">. <text:s/>On developing sufficient in-house capacity, a plan has been in place for the past two years<text:s/></text:span><text:span text:style-name="T1015">for external contractors to transfer their knowledge and skills. <text:s/></text:span><text:span text:style-name="T1016">However, there is still a heavy continu</text:span><text:span text:style-name="T1017">ed reliance on external support;</text:span><text:span text:style-name="T1018"><text:s/></text:span></text:p>
        </text:list-item>
        <text:list-item>
          <text:p text:style-name="P1019"><text:span text:style-name="T1020">That<text:s/></text:span><text:span text:style-name="T1021">F</text:span><text:span text:style-name="T1022">CGO and the PEFA Secretariat prepare a strategy on making payments directly by bank transfers instead of handing over cheques to spending units.</text:span><text:span text:style-name="T1023"><text:s text:c="2"/></text:span><text:span text:style-name="T1024">This has still not been implemented</text:span><text:span text:style-name="T1025">.</text:span><text:span text:style-name="T1026"><text:s/></text:span></text:p>
        </text:list-item>
      </text:list>
      <text:p text:style-name="P1027"/>
      <text:p text:style-name="P1028">Recommendations<text:s/>for future programmes</text:p>
      <text:p text:style-name="P1029"><text:span text:style-name="T1030">Nepal’s success at TSA implementation<text:s/></text:span><text:span text:style-name="T1031">could provide a valuable case study for other countries. <text:s/>A<text:s/></text:span><text:span text:style-name="T1032">case study<text:s/></text:span><text:span text:style-name="T1033">should be produced and widely disseminated to assist other countries. <text:s/>This should capture the findings of the 2015</text:span><text:span text:style-name="T1034"><text:s/>“Impact Study of Implementation of the TSA in Public Finance in Nepal”</text:span><text:span text:style-name="T1035">.</text:span><text:span text:style-name="T1036"><text:note text:note-class="footnote" text:id="_ftn20"><text:note-citation>21</text:note-citation><text:note-body><text:p text:style-name="FootnoteText"><text:s/><text:span text:style-name="T1037">: <text:s/></text:span><text:a xlink:href="http://www.pefa.gov.np/study-reports-in-different-pfm-areas/" office:target-frame-name="_top" xlink:show="replace"><text:span text:style-name="T1038">http://www.pefa.gov.np/study-reports-in-different-pfm-areas/</text:span></text:a></text:p></text:note-body></text:note></text:span><text:span text:style-name="T1039"><text:s/></text:span></text:p>
      <text:p text:style-name="P1040"/>
      <text:p text:style-name="P1041">Efforts should continue to ensure that internal IT capacity is built and retained.<text:s text:c="2"/>The use of both financial and non-financial incentives should be considered.</text:p>
      <text:p text:style-name="P1042"/>
      <text:p text:style-name="P1043">While there has been significant progress with the implementation of<text:s/>the TSA, a master plan to guide the strategic integration, harmonisation and roll out of<text:s/>all<text:s/>IT<text:s/>based<text:s/>financial management<text:s/>systems to central and local entities is recommended. <text:s/>This will help<text:s/>ensure that synergies are maximised and that<text:s/>incompatibilities<text:s/>do not occur. <text:s/>The master plan<text:s/>should<text:s/>also<text:s/>include a change management plan that addresses change implications from<text:s/>the<text:s/>diverse set of stakeholders<text:s/>that would be involved.</text:p>
      <text:p text:style-name="P1044"/>
      <text:p text:style-name="P1045"/>
      <text:p text:style-name="P1046"><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Output Title<text:s/></text:p>
          </table:table-cell>
          <table:table-cell table:style-name="TableCell1056" table:number-columns-spanned="4">
            <text:p text:style-name="Normal"><text:span text:style-name="T1057">Financial reporting and accounting standards improved in Nepal.</text:span></text:p>
          </table:table-cell>
          <table:covered-table-cell/>
          <table:covered-table-cell/>
          <table:covered-table-cell/>
        </table:table-row>
        <table:table-row table:style-name="TableRow1058">
          <table:table-cell table:style-name="TableCell1059" table:number-columns-spanned="2">
            <text:p text:style-name="P1060">Output number per LF</text:p>
          </table:table-cell>
          <table:covered-table-cell/>
          <table:table-cell table:style-name="TableCell1061">
            <text:p text:style-name="P1062">2</text:p>
          </table:table-cell>
          <table:table-cell table:style-name="TableCell1063">
            <text:p text:style-name="Normal"><text:span text:style-name="T1064">Output Score<text:s/></text:span></text:p>
          </table:table-cell>
          <table:table-cell table:style-name="TableCell1065">
            <text:p text:style-name="Normal"><text:span text:style-name="T1066">A+</text:span><text:span text:style-name="T1067"><text:s text:c="2"/></text:span><text:span text:style-name="T1068">On the basis of<text:s/></text:span><text:span text:style-name="T1069">on-going work during 2015 for indicator 2.1 and the<text:s/></text:span><text:span text:style-name="T1070">achievements for indicator 2.2</text:span></text:p>
          </table:table-cell>
        </table:table-row>
        <table:table-row table:style-name="TableRow1071">
          <table:table-cell table:style-name="TableCell1072" table:number-columns-spanned="2">
            <text:p text:style-name="Normal"><text:span text:style-name="T1073">Risk: <text:s/></text:span></text:p>
          </table:table-cell>
          <table:covered-table-cell/>
          <table:table-cell table:style-name="TableCell1074">
            <text:p text:style-name="Normal"><text:span text:style-name="T1075">Medium</text:span></text:p>
          </table:table-cell>
          <table:table-cell table:style-name="TableCell1076">
            <text:p text:style-name="P1077">Impact weighting (%):</text:p>
          </table:table-cell>
          <table:table-cell table:style-name="TableCell1078">
            <text:p text:style-name="P1079">10%</text:p>
          </table:table-cell>
        </table:table-row>
        <table:table-row table:style-name="TableRow1080">
          <table:table-cell table:style-name="TableCell1081" table:number-columns-spanned="2">
            <text:p text:style-name="Normal"><text:span text:style-name="T1082">Risk revised since last AR?<text:s/></text:span></text:p>
          </table:table-cell>
          <table:covered-table-cell/>
          <table:table-cell table:style-name="TableCell1083">
            <text:p text:style-name="Normal"><text:span text:style-name="T1084">Y</text:span><text:span text:style-name="T1085">es</text:span></text:p>
            <text:p text:style-name="P1086"/>
          </table:table-cell>
          <table:table-cell table:style-name="TableCell1087">
            <text:p text:style-name="P1088">Impact weighting % revised since last AR?<text:s/></text:p>
          </table:table-cell>
          <table:table-cell table:style-name="TableCell1089">
            <text:p text:style-name="P1090">No</text:p>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Indicator(s)</text:p>
          </table:table-cell>
          <table:table-cell table:style-name="TableCell1099">
            <text:p text:style-name="P1100">2015 Target</text:p>
          </table:table-cell>
          <table:table-cell table:style-name="TableCell1101">
            <text:p text:style-name="P1102">Progress<text:s/></text:p>
          </table:table-cell>
        </table:table-row>
        <table:table-row table:style-name="TableRow1103">
          <table:table-cell table:style-name="TableCell1104">
            <text:p text:style-name="P1105">2.1 Nepalese Financial Reporting Standards (NFRS) drafted in line with International Financial Reporting Standards (IFRSs) and issued by Institute of Chartered Accountants of Nepal (ICAN).</text:p>
          </table:table-cell>
          <table:table-cell table:style-name="TableCell1106" table:number-columns-spanned="2">
            <text:p text:style-name="Normal"><text:span text:style-name="T1107">The 2014 target for the NFRS to be drafted in<text:s/></text:span><text:span text:style-name="T1108">line with IFRSs and issued by ICAN</text:span><text:span text:style-name="T1109"><text:note text:note-class="footnote" text:id="_ftn21"><text:note-citation>22</text:note-citation><text:note-body><text:p text:style-name="FootnoteText"><text:s/><text:a xlink:href="http://www.ican.org.np/nfrs.php" office:target-frame-name="_top" xlink:show="replace"><text:span text:style-name="Hyperlink">http://www.ican.org.np/nfrs.php</text:span></text:a></text:p></text:note-body></text:note></text:span><text:span text:style-name="T1110"><text:s/>was achieved in 2013 and reported as met in the 2014 Annual Review. <text:s/></text:span><text:span text:style-name="T1111"><text:s/></text:span><text:span text:style-name="T1112">A new indicator and target for 2015 to reflect further activities to support NFRS implementation was not established. <text:s/></text:span><text:span text:style-name="T1113"><text:s/></text:span></text:p>
            <text:p text:style-name="P1114"/>
          </table:table-cell>
          <table:covered-table-cell/>
        </table:table-row>
        <table:table-row table:style-name="TableRow1115">
          <table:table-cell table:style-name="TableCell1116">
            <text:p text:style-name="Normal"><text:span text:style-name="T1117">2.2<text:s/></text:span><text:span text:style-name="T1118">Number of pilot ministries with consolidated financial statements<text:s/></text:span><text:span text:style-name="T1119">prepared</text:span><text:span text:style-name="T1120"><text:s/>in accordance with Part 1, Cash IPSAS</text:span><text:span text:style-name="T1121"><text:s/></text:span><text:span text:style-name="T1122">(Enhanced transparency and qualitative financial reporting leads to better managerial decision making and allocative efficiency)</text:span></text:p>
          </table:table-cell>
          <table:table-cell table:style-name="TableCell1123">
            <text:p text:style-name="Normal"><text:span text:style-name="T1124">NPSAS piloted in 2<text:s/></text:span><text:span text:style-name="T1125">ministries<text:s/></text:span><text:span text:style-name="T1126">(current<text:s/></text:span><text:span text:style-name="T1127">log frame</text:span><text:span text:style-name="T1128">).</text:span><text:span text:style-name="T1129"><text:s/></text:span></text:p>
          </table:table-cell>
          <table:table-cell table:style-name="TableCell1130">
            <text:p text:style-name="Normal"><text:span text:style-name="T1131">8<text:s/></text:span><text:span text:style-name="T1132">Minist</text:span><text:span text:style-name="T1133">r</text:span><text:span text:style-name="T1134">i</text:span><text:span text:style-name="T1135">es</text:span><text:span text:style-name="T1136"><text:note text:note-class="footnote" text:id="_ftn22"><text:note-citation>23</text:note-citation><text:note-body><text:p text:style-name="FootnoteText"><text:s/>Pilot ministries financial statements</text:p></text:note-body></text:note></text:span><text:span text:style-name="T1137"><text:s/>(which of the below are considered as<text:s/></text:span><text:span text:style-name="T1138">“</text:span><text:span text:style-name="T1139">Ministries</text:span><text:span text:style-name="T1140">”</text:span><text:span text:style-name="T1141">) have</text:span><text:span text:style-name="T1142"><text:s/>prepared financial statements on the basis of the NPSAS and have submitted them to the OAGN.<text:s/></text:span></text:p>
            <text:p text:style-name="P1143">A+</text:p>
          </table:table-cell>
        </table:table-row>
      </table:table>
      <text:p text:style-name="P1144"/>
      <text:p text:style-name="P1145"><text:span text:style-name="T1146">Key Points</text:span></text:p>
      <text:p text:style-name="P1147"><text:span text:style-name="T1148">Indicator 2.1:</text:span><text:span text:style-name="T1149"><text:s text:c="2"/>The NFRS, in line with the IFRS, was issued by ICAN in 2013, a year ahead of schedule. <text:s/>More recently, 15 guidance<text:s/></text:span><text:span text:style-name="T1150">notes including guidance on first time adoption of the NFRS, have been completed to assist the<text:s/></text:span><text:span text:style-name="T1151">corporate sector to improve its financial report preparation. <text:s/></text:span><text:span text:style-name="T1152">Training<text:s/></text:span><text:span text:style-name="T1153">of<text:s/></text:span><text:span text:style-name="T1154">trainer activities on the NFRS has also been undertaken.</text:span><text:span text:style-name="T1155"><text:s text:c="2"/>Furthermore, in June 2015, a Report on the Observance of Standards and Codes Accounting and Auditing (ROSCA) was produced</text:span><text:span text:style-name="T1156">.</text:span><text:span text:style-name="T1157"><text:note text:note-class="footnote" text:id="_ftn23"><text:note-citation>24</text:note-citation><text:note-body><text:p text:style-name="FootnoteText"><text:s/>Report available on<text:s/><text:a xlink:href="http://mdtfpfm.org.np/reports" office:target-frame-name="_top" xlink:show="replace"><text:span text:style-name="Hyperlink">http://mdtfpfm.org.np/reports</text:span></text:a></text:p></text:note-body></text:note></text:span><text:span text:style-name="T1158"><text:s/></text:span></text:p>
      <text:p text:style-name="P1159"/>
      <text:p text:style-name="P1160"><text:span text:style-name="T1161">Indicator 2.2</text:span><text:span text:style-name="T1162">:<text:s/></text:span><text:span text:style-name="T1163">Pilots for rolling out the Nepal Public Sector Accounting Standards (NPSAS) commenced with two ministries -<text:s/></text:span><text:span text:style-name="T1164">Ministry of Physical Planning,<text:s/></text:span><text:span text:style-name="T1165">Works and Transport Management and<text:s/></text:span><text:span text:style-name="T1166">the Ministry of Women, Children and Social Welfare</text:span><text:span text:style-name="T1167"><text:s/>– in 2014. <text:s/>These were successful and certified by the International Consortium of Government Financial Management (ICGFM). <text:s/>Further to this positive result,<text:s/></text:span><text:span text:style-name="T1168">eight</text:span><text:span text:style-name="T1169"><text:s/>further entities</text:span><text:span text:style-name="T1170"><text:note text:note-class="footnote" text:id="_ftn24"><text:note-citation>25</text:note-citation><text:note-body><text:p text:style-name="FootnoteText"><text:s/>E<text:span text:style-name="T1171">ntities include<text:s/></text:span><text:span text:style-name="T1172">Minsters</text:span><text:span text:style-name="T1173">: FCGO, Office of the President, National Planning Commission, Ministry of Physical Infrastructure and Transport, and Constitutional Bodies: Commission for the Investigation of Abuse of Authority, Election Commission, Ministry of Foreign Affairs and Office of the Auditor General.</text:span></text:p></text:note-body></text:note></text:span><text:span text:style-name="T1174"><text:s/>prepared statements and submitted them to the O</text:span><text:span text:style-name="T1175">ffice of the<text:s/></text:span><text:span text:style-name="T1176">A</text:span><text:span text:style-name="T1177">uditor<text:s/></text:span><text:span text:style-name="T1178">G</text:span><text:span text:style-name="T1179">eneral<text:s/></text:span><text:span text:style-name="T1180">N</text:span><text:span text:style-name="T1181">epal (OAGN), though they have not yet been certified</text:span><text:span text:style-name="T1182">. <text:s/></text:span><text:span text:style-name="T1183">Overall, there has been high level and rapid buy-in to NPSASs<text:s/></text:span><text:span text:style-name="T1184">although<text:s/></text:span><text:span text:style-name="T1185">it was noted during this review that<text:s/></text:span><text:span text:style-name="T1186">the preparation of the statements required extensive support from an external consultant.<text:s/></text:span></text:p>
      <text:p text:style-name="P1187"/>
      <text:p text:style-name="P1188">Summary of Responses to Issues Raised in Previous Annual Reviews (where relevant) <text:s/></text:p>
      <text:p text:style-name="P1189">The 2014<text:s/>Annual<text:s/>Review<text:s/>recommended:</text:p>
      <text:list text:style-name="LFO14" text:continue-numbering="true">
        <text:list-item>
          <text:p text:style-name="P1190"><text:span text:style-name="T1191">T</text:span><text:span text:style-name="T1192">hat the ICAN, Accounting Standards Board<text:s/></text:span><text:span text:style-name="T1193">(ASB)<text:s/></text:span><text:span text:style-name="T1194">and regulatory bodies of the Government work together<text:s/></text:span><text:span text:style-name="T1195">to ensure that there are no slippages in<text:s/></text:span><text:span text:style-name="T1196">the<text:s/></text:span><text:span text:style-name="T1197">calendar</text:span><text:span text:style-name="T1198"><text:s/>of operations that was issued following the promulgation of the NFRS</text:span><text:span text:style-name="T1199">.</text:span><text:span text:style-name="T1200"><text:s text:c="2"/></text:span><text:span text:style-name="T1201">T</text:span><text:span text:style-name="T1202">he implementation of this recommendation is outside of the influence of the MDTF given that MDTF<text:s/></text:span><text:span text:style-name="T1203">funded<text:s/></text:span><text:span text:style-name="T1204">activities ceased once the NFRS had been promulgated. <text:s/></text:span><text:span text:style-name="T1205">However, this<text:s/></text:span><text:span text:style-name="T1206">review noted</text:span><text:span text:style-name="T1207"><text:s/></text:span><text:span text:style-name="T1208">that MDTF activities provided the critical foundation upon which<text:s/></text:span><text:span text:style-name="T1209">ICAN, ASB and regulatory bodies<text:s/></text:span><text:span text:style-name="T1210">are working together to roll-out the calendar. <text:s/></text:span><text:span text:style-name="T1211">The calendar is being rolled out -<text:s/></text:span><text:span text:style-name="T1212">progress is being made for non-financial sector companies but<text:s/></text:span><text:span text:style-name="T1213">it was noted that<text:s/></text:span><text:span text:style-name="T1214">some financial sector companies are having<text:s/></text:span><text:span text:style-name="T1215">problems adopting the standards;</text:span></text:p>
        </text:list-item>
        <text:list-item>
          <text:p text:style-name="P1216"><text:span text:style-name="T1217">T</text:span><text:span text:style-name="T1218">hat FCGO start orientating respective<text:s/></text:span><text:span text:style-name="T1219">ministries<text:s/></text:span><text:span text:style-name="T1220">to ensure that there are no capacity gaps,<text:s/></text:span><text:span text:style-name="T1221">if</text:span><text:span text:style-name="T1222"><text:s/>the roll-out of NPSAS is decided to be carried out in all ministries by next year.</text:span><text:span text:style-name="T1223"><text:s/></text:span><text:span text:style-name="T1224"><text:s/></text:span><text:span text:style-name="T1225">In July 2015, a directive was issued to all line ministries to prepare NPSAS compliant statements. <text:s/>However it has since<text:s/></text:span><text:span text:style-name="T1226">been agreed that there will continue to be an incremental approach to</text:span><text:span text:style-name="T1227"><text:s/>the roll out</text:span><text:span text:style-name="T1228"><text:s/>to ensure the necessary<text:s/></text:span><text:span text:style-name="T1229">availability of technical support, adequate capacity building activities and<text:s/></text:span><text:span text:style-name="T1230">absorption capacity. <text:s/>The new targets are for<text:s/></text:span><text:span text:style-name="T1231">five</text:span><text:span text:style-name="T1232"><text:s/></text:span><text:span text:style-name="T1233">additional ministries in each of the 2015/16 and 2016/17 FYs. <text:s/></text:span><text:span text:style-name="T1234">The<text:s/></text:span><text:span text:style-name="T1235">MDTF is providing support for this.</text:span></text:p>
        </text:list-item>
      </text:list>
      <text:p text:style-name="P1236"/>
      <text:p text:style-name="P1237">Recommendations<text:s/>for future programmes</text:p>
      <text:p text:style-name="P1238"/>
      <text:p text:style-name="P1239">Support should continue to be provided to roll-out NPSAS across GoN. <text:s/>A strategy should also be devised to ensure that sufficient institutional capacity is built to reduce the level of assistance required from external consultants. <text:s/></text:p>
      <text:p text:style-name="P1240"/>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Output Title<text:s/></text:p>
          </table:table-cell>
          <table:table-cell table:style-name="TableCell1252" table:number-columns-spanned="4">
            <text:p text:style-name="Normal"><text:span text:style-name="T1253">Increased capacity and knowledge of<text:s/></text:span><text:span text:style-name="T1254">key stakeholders</text:span><text:span text:style-name="T1255"><text:s/>in Nepal on public financial management. <text:s/></text:span></text:p>
          </table:table-cell>
          <table:covered-table-cell/>
          <table:covered-table-cell/>
          <table:covered-table-cell/>
        </table:table-row>
        <table:table-row table:style-name="TableRow1256">
          <table:table-cell table:style-name="TableCell1257" table:number-columns-spanned="2">
            <text:p text:style-name="P1258">Output number per LF</text:p>
          </table:table-cell>
          <table:covered-table-cell/>
          <table:table-cell table:style-name="TableCell1259">
            <text:p text:style-name="P1260">3</text:p>
          </table:table-cell>
          <table:table-cell table:style-name="TableCell1261">
            <text:p text:style-name="Normal"><text:span text:style-name="T1262">Output Score<text:s/></text:span></text:p>
          </table:table-cell>
          <table:table-cell table:style-name="TableCell1263">
            <text:p text:style-name="Normal"><text:span text:style-name="T1264">A</text:span></text:p>
          </table:table-cell>
        </table:table-row>
        <table:table-row table:style-name="TableRow1265">
          <table:table-cell table:style-name="TableCell1266" table:number-columns-spanned="2">
            <text:p text:style-name="Normal"><text:span text:style-name="T1267">Risk: <text:s/></text:span></text:p>
          </table:table-cell>
          <table:covered-table-cell/>
          <table:table-cell table:style-name="TableCell1268">
            <text:p text:style-name="P1269">Medium</text:p>
          </table:table-cell>
          <table:table-cell table:style-name="TableCell1270">
            <text:p text:style-name="P1271">Impact weighting (%):</text:p>
          </table:table-cell>
          <table:table-cell table:style-name="TableCell1272">
            <text:p text:style-name="P1273">25%</text:p>
          </table:table-cell>
        </table:table-row>
        <table:table-row table:style-name="TableRow1274">
          <table:table-cell table:style-name="TableCell1275" table:number-columns-spanned="2">
            <text:p text:style-name="Normal"><text:span text:style-name="T1276">Risk revised since last AR?<text:s/></text:span></text:p>
          </table:table-cell>
          <table:covered-table-cell/>
          <table:table-cell table:style-name="TableCell1277">
            <text:p text:style-name="Normal"><text:span text:style-name="T1278">No</text:span></text:p>
            <text:p text:style-name="P1279"/>
          </table:table-cell>
          <table:table-cell table:style-name="TableCell1280">
            <text:p text:style-name="P1281">Impact weighting % revised since last AR?<text:s/></text:p>
          </table:table-cell>
          <table:table-cell table:style-name="TableCell1282">
            <text:p text:style-name="P1283">No</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Indicator(s)</text:p>
          </table:table-cell>
          <table:table-cell table:style-name="TableCell1292">
            <text:p text:style-name="P1293">2015 Target</text:p>
          </table:table-cell>
          <table:table-cell table:style-name="TableCell1294">
            <text:p text:style-name="P1295">Progress<text:s/></text:p>
          </table:table-cell>
        </table:table-row>
        <table:table-row table:style-name="TableRow1296">
          <table:table-cell table:style-name="TableCell1297">
            <text:p text:style-name="P1298">3.1<text:s/>Number of districts where awareness raising programmes for GoN financial management staff on PFM reforms are carried out.<text:s text:c="2"/></text:p>
          </table:table-cell>
          <table:table-cell table:style-name="TableCell1299">
            <text:p text:style-name="P1300">56</text:p>
          </table:table-cell>
          <table:table-cell table:style-name="TableCell1301">
            <text:p text:style-name="P1302">59 PFM orientation programmes (9 central, 13<text:s/>regional and 45 district level) were carried out.</text:p>
            <text:p text:style-name="P1303"/>
            <text:p text:style-name="P1304">A</text:p>
          </table:table-cell>
        </table:table-row>
        <table:table-row table:style-name="TableRow1305">
          <table:table-cell table:style-name="TableCell1306">
            <text:p text:style-name="P1307">3.2<text:s/>Number of analytical pieces of work on PFM in Nepal completed and<text:s/>disseminated.</text:p>
          </table:table-cell>
          <table:table-cell table:style-name="TableCell1308">
            <text:p text:style-name="P1309">Based on findings of all studies, national PFM reform strategy revised</text:p>
          </table:table-cell>
          <table:table-cell table:style-name="TableCell1310">
            <text:p text:style-name="Normal"><text:span text:style-name="T1311">A<text:s/></text:span><text:span text:style-name="T1312">revised s</text:span><text:span text:style-name="T1313">trategy</text:span><text:span text:style-name="T1314"><text:s/></text:span><text:span text:style-name="T1315">was<text:s/></text:span><text:span text:style-name="T1316">prepared</text:span><text:span text:style-name="T1317"><text:s/>over the course of 2015 and endorsed by the PFM Steering Committee in February 2016. <text:s/>The<text:s/></text:span><text:span text:style-name="T1318">strategy draws</text:span><text:span text:style-name="T1319"><text:s/>on the recently completed</text:span><text:span text:style-name="T1320"><text:s/>(July 2015)</text:span><text:span text:style-name="T1321"><text:s/>PEFA<text:s/></text:span><text:span text:style-name="T1322">assessment<text:s/></text:span><text:span text:style-name="T1323">and other supportive documents</text:span><text:span text:style-name="T1324">. <text:s/></text:span><text:span text:style-name="T1325"><text:s/></text:span><text:span text:style-name="T1326"><text:s/></text:span><text:span text:style-name="T1327"><text:s/></text:span><text:span text:style-name="T1328">A</text:span></text:p>
          </table:table-cell>
        </table:table-row>
        <table:table-row table:style-name="TableRow1329">
          <table:table-cell table:style-name="TableCell1330">
            <text:p text:style-name="P1331">3.3<text:s/>Capacity development plan for key PFM stakeholders in Government of Nepal developed.</text:p>
          </table:table-cell>
          <table:table-cell table:style-name="TableCell1332">
            <text:p text:style-name="P1333">Capacity development plan for key PFM stakeholders in Government of Nepal developed</text:p>
          </table:table-cell>
          <table:table-cell table:style-name="TableCell1334">
            <text:p text:style-name="Normal"><text:span text:style-name="T1335">A full plan has not been developed</text:span><text:span text:style-name="T1336"><text:note text:note-class="footnote" text:id="_ftn25"><text:note-citation>26</text:note-citation><text:note-body><text:p text:style-name="FootnoteText"><text:s/>Although a capacity development plan has not been developed<text:s/>during the period of this PCR, FCGO note that in March 2016, PEFA Secretariat began an Advanced Diploma in PFM, delivered by the UK’s A<text:span text:style-name="T1337">ssociation of Chartered Certified Accountants</text:span><text:s/>(ACCA). This professional course, which runs from March<text:s/>2016<text:s/>to May 2017,<text:s/>involves 30 PFM staff from<text:s/>MoF.</text:p></text:note-body></text:note></text:span></text:p>
            <text:p text:style-name="P1338">B</text:p>
          </table:table-cell>
        </table:table-row>
      </table:table>
      <text:p text:style-name="P1339"><text:span text:style-name="T1340">Key Points</text:span></text:p>
      <text:p text:style-name="P1341">In 2008, a PFM Steering Committee (chaired by the Finance Secretary) and PEFA Secretariat (located in FCGO premises) were established to drive and coordinate PFM reform initiatives.<text:s/><text:s text:c="2"/>The following indicators detail their progress. <text:s/><text:s/></text:p>
      <text:p text:style-name="P1342"/>
      <text:p text:style-name="P1343"><text:span text:style-name="T1344">Indicator 3.1</text:span><text:span text:style-name="T1345">:<text:s/></text:span><text:span text:style-name="T1346">Over the past year, the PEFA Secretariat has conducted PFM orientation programmes at central, regional and district levels. <text:s/>The 2015 target had focused on the number<text:s/></text:span><text:span text:style-name="T1347">of<text:s/></text:span><text:span text:style-name="T1348">districts</text:span><text:span text:style-name="T1349">. H</text:span><text:span text:style-name="T1350">owever, given the small size of some districts, a<text:s/></text:span><text:span text:style-name="T1351">supplementary approach was implemented<text:s/></text:span><text:span text:style-name="T1352">to capture<text:s/></text:span><text:span text:style-name="T1353">sufficiently<text:s/></text:span><text:span text:style-name="T1354">large<text:s/></text:span><text:span text:style-name="T1355">audiences through</text:span><text:span text:style-name="T1356"><text:s/>awareness raising programmes at the regional and central levels.<text:s/></text:span><text:span text:style-name="T1357">In the case of districts, the Secretariat reached out to the more remote areas. <text:s/>Since<text:s/></text:span><text:span text:style-name="T1358">the<text:s/></text:span><text:span text:style-name="T1359">MDTF started,<text:s/></text:span><text:span text:style-name="T1360">it has also supported the PEFA<text:s/></text:span><text:span text:style-name="T1361">Secretariat<text:s/></text:span><text:span text:style-name="T1362">to raise</text:span><text:span text:style-name="T1363"><text:s/>awareness on PFM through o</text:span><text:span text:style-name="T1364">rientation events, newsletters and<text:s/></text:span><text:span text:style-name="T1365">journals<text:s/></text:span><text:span text:style-name="T1366">(</text:span><text:span text:style-name="T1367">newsletters and journals are published and circulated to every district</text:span><text:span text:style-name="T1368">)</text:span><text:span text:style-name="T1369">. A radio programme, where public sector experts are interviewed to help disseminate information on PFM<text:s/></text:span><text:span text:style-name="T1370">a reform was</text:span><text:span text:style-name="T1371"><text:s/>also<text:s/></text:span><text:span text:style-name="T1372">broadcast twice a month through Radio Nepal</text:span><text:span text:style-name="T1373">.<text:s/></text:span><text:span text:style-name="T1374">The Secretariat<text:s/></text:span><text:span text:style-name="T1375">has a website to communicate its activities and disseminate PFM information</text:span><text:span text:style-name="T1376">: <text:s/></text:span><text:a xlink:href="http://www.pega.gov.np" office:target-frame-name="_top" xlink:show="replace"><text:span text:style-name="T1377">www.pega.gov.np</text:span></text:a><text:span text:style-name="T1378">. <text:s/>However<text:s/></text:span><text:span text:style-name="T1379">it was noted during this review<text:s/></text:span><text:span text:style-name="T1380">that some parts of the<text:s/></text:span><text:span text:style-name="T1381">website<text:s/></text:span><text:span text:style-name="T1382">have<text:s/></text:span><text:span text:style-name="T1383">not been regularly updated,<text:s/></text:span><text:span text:style-name="T1384">which<text:s/></text:span><text:span text:style-name="T1385">limits<text:s/></text:span><text:span text:style-name="T1386">the extent to which it can be regarded as an effective communication tool. <text:s/></text:span></text:p>
      <text:p text:style-name="P1387"/>
      <text:p text:style-name="P1388"><text:span text:style-name="T1389">Indicator 3.2</text:span><text:span text:style-name="T1390">:<text:s/></text:span><text:span text:style-name="T1391">Phase II of GoN’s</text:span><text:span text:style-name="T1392"><text:s/></text:span><text:span text:style-name="T1393">PFM Reform Strategy (2016/17 – 2024/25) has been</text:span><text:span text:style-name="T1394"><text:s/>prepared, led by the Budget Division within the Ministry of Finance</text:span><text:span text:style-name="T1395"><text:s/>and the PEFA<text:s/></text:span><text:span text:style-name="T1396">Secretariat</text:span><text:span text:style-name="T1397">,<text:s/></text:span><text:span text:style-name="T1398">within</text:span><text:span text:style-name="T1399"><text:s/>the FCGO</text:span><text:span text:style-name="T1400">. <text:s/></text:span><text:span text:style-name="T1401">The process has involved extensive stakeholder consultation and<text:s/></text:span><text:span text:style-name="T1402">draws on a list of reference material, including on the July 2015 PEFA assessment.</text:span><text:span text:style-name="T1403"><text:s text:c="2"/></text:span><text:span text:style-name="T1404">A consultant familiar with Nepal’s PFM system was contracted through the MDTF to provide support to GoN<text:s/></text:span><text:span text:style-name="T1405">to enhance the strategic nature of the Reform Strategy.<text:s/></text:span><text:span text:style-name="T1406">It<text:s/></text:span><text:span text:style-name="T1407">appears to have not</text:span><text:span text:style-name="T1408"><text:s/>drawn specifically from the 2013<text:s/></text:span><text:span text:style-name="T1409">Operational Risk Assessment of PFM in Nepal</text:span><text:span text:style-name="T1410"><text:note text:note-class="footnote" text:id="_ftn26"><text:note-citation>27</text:note-citation><text:note-body><text:p text:style-name="FootnoteText"><text:s/>Operational Risk Assessment of PFM reform in Nepal: <text:s/>A Review of Challenges and Opportunities. <text:s/>Centre for Aid and Public Expenditure – August 2013.</text:p></text:note-body></text:note></text:span><text:span text:style-name="T1411"><text:s/>or the<text:s/></text:span><text:span text:style-name="T1412">2012 Public Expenditure Tracking Survey (PETS) for the education sector, which were studies previously commissioned under this work-stream.<text:s/></text:span><text:span text:style-name="T1413">This review noted that the strategy has</text:span><text:span text:style-name="T1414"><text:s/>now been officially endorsed</text:span><text:span text:style-name="T1415">, although not within the scope of the PCR reporting period.</text:span><text:span text:style-name="T1416"><text:note text:note-class="footnote" text:id="_ftn27"><text:note-citation>28</text:note-citation><text:note-body><text:p text:style-name="FootnoteText"><text:s/>The Phase II PFM Reform Strategy is available<text:s/>at<text:s/><text:a xlink:href="http://www.pega.gov.np" office:target-frame-name="_top" xlink:show="replace">www.pega.gov.np</text:a>.</text:p></text:note-body></text:note></text:span><text:span text:style-name="T1417"><text:s/></text:span></text:p>
      <text:p text:style-name="P1418"/>
      <text:p text:style-name="P1419"><text:span text:style-name="T1420">A major achievement for the PEFA Secretariat during 2015 was the conclusion of the second PEFA assessment</text:span><text:span text:style-name="T1421"><text:note text:note-class="footnote" text:id="_ftn28"><text:note-citation>29</text:note-citation><text:note-body><text:p text:style-name="FootnoteText"><text:s/><text:a xlink:href="http://www.pefa.gov.np/second-pefa-assessment-report-2015/" office:target-frame-name="_top" xlink:show="replace"><text:span text:style-name="Hyperlink">http://www.pefa.gov.np/second-pefa-assessment-report-2015/</text:span></text:a></text:p></text:note-body></text:note></text:span><text:span text:style-name="T1422">.</text:span><text:span text:style-name="T1423"><text:s text:c="2"/>(The report was approved by the PEFA Secretariat in Washington DC in early 2015).</text:span><text:span text:style-name="T1424"><text:s text:c="2"/></text:span><text:span text:style-name="T1425">This assessment had b</text:span><text:span text:style-name="T1426">een led by the PEFA Secretariat with strong and inclusive GoN ownership</text:span><text:span text:style-name="T1427">. <text:s/>As a self-assessment, which acknowledges<text:s/></text:span><text:span text:style-name="T1428">both the strengths and<text:s/></text:span><text:span text:style-name="T1429">weaknesses<text:s/></text:span><text:span text:style-name="T1430">within the<text:s/></text:span><text:span text:style-name="T1431">PFM system</text:span><text:span text:style-name="T1432"><text:s/>in Nepal</text:span><text:span text:style-name="T1433">, this second PEFA assessment has<text:s/></text:span><text:span text:style-name="T1434">been crucial for informing strategic and critical dialogue on PFM reforms between GoN and development partners, including DFID.</text:span><text:span text:style-name="T1435"><text:s text:c="2"/>Finally</text:span><text:span text:style-name="T1436">,<text:s/></text:span><text:span text:style-name="T1437">five</text:span><text:span text:style-name="T1438"><text:s/></text:span><text:span text:style-name="T1439">analytical studies have been completed over the past year</text:span><text:span text:style-name="T1440"><text:note text:note-class="footnote" text:id="_ftn29"><text:note-citation>30</text:note-citation><text:note-body><text:p text:style-name="FootnoteText"><text:s/><text:span text:style-name="T1441">These include studies on i) An Assessment on Internal Audit Reform in Nepal ii) A PFM training needs assessment iii) the impact of government investment in public enterprises in terms of loan and share investment <text:s/>iv) Impact of the implementation of TSA on public finance and v) The Pattern and Implication of off-budget items. <text:s/>Available at: <text:s/></text:span><text:a xlink:href="http://www.pefa.gov.np/study-reports-in-different-pfm-areas/" office:target-frame-name="_top" xlink:show="replace"><text:span text:style-name="T1442">http://www.pefa.gov.np/study-reports-in-different-pfm-areas/</text:span></text:a></text:p><text:p text:style-name="FootnoteText"/></text:note-body></text:note></text:span><text:span text:style-name="T1443">. <text:s/></text:span><text:span text:style-name="T1444">The<text:s/></text:span><text:span text:style-name="T1445">objective of these studies is</text:span><text:span text:style-name="T1446"><text:s/>to provide reference material and recommendations to influence policy making and the design of new initiatives. <text:s/></text:span><text:span text:style-name="T1447">Most of these documents are available on the PEFA website, though do not appear to be disseminated further afield. <text:s text:c="3"/></text:span></text:p>
      <text:p text:style-name="P1448"/>
      <text:p text:style-name="P1449"><text:span text:style-name="T1450">Indicator 3.3</text:span><text:span text:style-name="T1451">:</text:span><text:span text:style-name="T1452"><text:s/></text:span><text:span text:style-name="T1453">A PFM training needs assessment was completed by FCGO in July 2015. <text:s/></text:span><text:span text:style-name="T1454">However the next<text:s/></text:span><text:span text:style-name="T1455">logical<text:s/></text:span><text:span text:style-name="T1456">ste</text:span><text:span text:style-name="T1457">p – to<text:s/></text:span><text:span text:style-name="T1458">use it to devise a<text:s/></text:span><text:span text:style-name="T1459">detailed<text:s/></text:span><text:span text:style-name="T1460">capacity development pla</text:span><text:span text:style-name="T1461">n – has<text:s/></text:span><text:span text:style-name="T1462">not been completed. <text:s/>Instead,<text:s/></text:span><text:span text:style-name="T1463">an ambition has been expressed to pilot a collaboration between a national<text:s/></text:span><text:span text:style-name="T1464">institute</text:span><text:span text:style-name="T1465"><text:s/>(e.g. Nepal’s Administrative Staff College) and an international professional<text:s/></text:span><text:span text:style-name="T1466">institute<text:s/></text:span><text:span text:style-name="T1467">(e.g. CIPFA, ACCA and INGAF) to design and conduct accredited PFM courses in Nepal. Consultations during<text:s/></text:span><text:span text:style-name="T1468">this<text:s/></text:span><text:span text:style-name="T1469">review informed that an arrangement has recently been put in place involving the UK’s ACCA to start a diploma in PFM with 30 participants from March 2016. <text:s/></text:span><text:span text:style-name="T1470">The draft Phase II<text:s/></text:span><text:span text:style-name="T1471">PFM Reform<text:s/></text:span><text:span text:style-name="T1472">strategy also states an objective to prepare and implement an action plan to establish a specialised PFM Institute</text:span><text:span text:style-name="T1473">. <text:s/></text:span></text:p>
      <text:p text:style-name="P1474"/>
      <text:p text:style-name="P1475">The<text:s/>sustainability of capacity building activities is a major challenge for advancing Nepal’s PFM reforms. <text:s/>Given the two year transfer policy in the civil service, staff are rotated frequently and aside from accountants, there are no professional PFM cadres such as internal auditors<text:s/>or<text:s/>procurement specialists to ensure the retention of knowledge and skills. <text:s/>While the<text:s/>current<text:s/>vision is to draw from the<text:s/>aforementioned<text:s/>pilots to create a<text:s/>capacity building<text:s/>plan, the risk is that without some form of strategic plan prior to piloting, the pilot approaches become quickly systematised,<text:s/>without<text:s/>a proper consideration of how to sequence,<text:s/>integrate<text:s/>and resource<text:s/>PFM training, and ensure that approaches are cost-effective and build<text:s/>capacity<text:s/>sustainability.<text:s text:c="2"/>Given the rapid turnover of staff, a plan should also devise approaches that focus on building institutional,<text:s/>rather than individual capacity, to ensure that there is sufficient technical depth to provide continuity when staff leave.<text:s/></text:p>
      <text:p text:style-name="P1476"/>
      <text:p text:style-name="P1477">Overall, while most of the indicators above are considered to be met, the PEFA Secretariat continues to face<text:s/>substantial challenges. <text:s/>Staff turnover<text:s/>remains problematic – the<text:s/>Secretariat head has changed<text:s/>9<text:s/>times in the last<text:s/>8<text:s/>years; coordination between national, sectoral and local<text:s/>PFM initiatives remains weak<text:s/>and; the extent of the Secretariat’s influence over the Ministry of Finance’s Budget Commission<text:s/>and National Planning Commission<text:s/>remains questionable. <text:s text:c="2"/></text:p>
      <text:p text:style-name="P1478"/>
      <text:p text:style-name="P1479">Summary of responses to issues raised in previous annual reviews (where relevant) <text:s/></text:p>
      <text:p text:style-name="P1480"/>
      <text:p text:style-name="P1481">The 2014 Review recommended:</text:p>
      <text:list text:style-name="LFO14" text:continue-numbering="true">
        <text:list-item>
          <text:p text:style-name="P1482"><text:span text:style-name="T1483">T</text:span><text:span text:style-name="T1484">hat the orientation of Government financial management should<text:s/></text:span><text:span text:style-name="T1485">continue</text:span><text:span text:style-name="T1486"><text:s/>and all entities should be covered.</text:span><text:span text:style-name="T1487"><text:s text:c="2"/>Advanced training should be giv</text:span><text:span text:style-name="T1488">e</text:span><text:span text:style-name="T1489">n to participants of the orientation to refresh them and give them the impression that it is not a one-off event.</text:span><text:span text:style-name="T1490"><text:s text:c="2"/></text:span><text:span text:style-name="T1491">While some follow-up and advanced training has been conducted, it has still not occurred systematically;</text:span><text:span text:style-name="T1492"><text:s/></text:span></text:p>
        </text:list-item>
        <text:list-item>
          <text:p text:style-name="P1493"><text:span text:style-name="T1494">T</text:span><text:span text:style-name="T1495">hat the PEFA Secretariat should continue to work across Government, and should use the TA provided by DFID/Crown Agents to revive the PEFA implementation units<text:s/></text:span><text:span text:style-name="T1496">in sector ministries – to strengthen national and sectoral linkages</text:span><text:span text:style-name="T1497">.</text:span><text:span text:style-name="T1498"><text:s text:c="2"/></text:span><text:span text:style-name="T1499">This review noted that the DFID/Crown Agents TA embedded within the PEFA Secretariat has played a useful role, for example in supporting the preparation of GoN’s Phase II PFM Reform Strategy</text:span><text:span text:style-name="T1500">, a process that involved extensive cross-GoN consultations and workshop.</text:span><text:span text:style-name="T1501"><text:s/>However, c</text:span><text:span text:style-name="T1502">onsultations for this review confirmed that</text:span><text:span text:style-name="T1503">, more broadly,</text:span><text:span text:style-name="T1504"><text:s/>coordination across GoN on PFM reforms remains weak with<text:s/></text:span><text:span text:style-name="T1505">frequent staff turnover and inter-GoN institutional dynamics contributing to constraints on the</text:span><text:span text:style-name="T1506"><text:s/>clout and capacity of the PEFA Secretariat to fulfil this function. <text:s/>PEFA implementation units are theoretically in place<text:s/></text:span><text:span text:style-name="T1507">in sector ministries<text:s/></text:span><text:span text:style-name="T1508">but there is little evidence to suggest that they are active and adding value to the PFM reform agenda. <text:s/></text:span><text:span text:style-name="T1509"><text:s/></text:span></text:p>
        </text:list-item>
      </text:list>
      <text:p text:style-name="P1510"/>
      <text:p text:style-name="P1511">Recommendations<text:s/>for future programmes</text:p>
      <text:p text:style-name="P1512">The draft Phase II<text:s/>PFM Reform Strategy significantly broadens the scope and enhances the complexity of<text:s/>planned<text:s/>PFM reforms<text:s/>in Nepal. <text:s/><text:s/>Consultations suggested that the current structure and capacity of the PEFA<text:s/>Secretariat<text:s/>is not sufficient to effectively implement the strategy, both in terms of its capacity and its ability to<text:s/>convene and<text:s/>influence stakeholders<text:s/>across<text:s/>key PFM reform institutions.<text:s text:c="2"/>Future programmes should consider assisting<text:s/>GoN<text:s/>on<text:s/>how best to structure<text:s/>and<text:s/>capacitate a<text:s/>PEFA Secretariat so that it is able to drive effective inter-institutional<text:s/>GoN<text:s/>coordination on PFM reforms. <text:s/>To<text:s/>help<text:s/>secure stronger buy-in from other across the<text:s/>GoN<text:s/>system,<text:s/>the Operational Risk Assessment’s recommendation<text:s/>to staff the Secretariat with<text:s/>officials<text:s/>from other parts of the MoF<text:s/>(other than FCGO),<text:s/>line ministries<text:s/>and the National Planning Commission<text:s/>remains valid. <text:s/><text:s/></text:p>
      <text:p text:style-name="P1513"/>
      <text:p text:style-name="P1514">Echoing the 2014 Annual Review recommendation, a comprehensive<text:s/>capacity building<text:s/>plan should be developed<text:s/>as soon as possible. <text:s/>This should draw on FCGO’s July 2015 needs assessment and should be informed by a cost-benefit analysis on different approaches and delivery mechanisms (including<text:s/>using<text:s/>existing<text:s/>PFM related capacity building<text:s/>institutions) for building PFM capacity sustainably.<text:s text:c="2"/>Given high staff turnover rates in Nepali public service,<text:s/>the focus should be on establishing institutional capacity (rather than just individual capacity) and should<text:s/>consider training-of-trainer approaches to help ensure sustainability.<text:s/></text:p>
      <text:p text:style-name="P1515"/>
      <text:p text:style-name="P1516">For future capacity building activities, there is also a need to establish approaches that assess the application of new skills and knowledge. <text:s/>This could<text:s/>include studies<text:s/>that monitor and assess individuals in order to trace the impact and sustainability<text:s/>of capacity<text:s/>building activities.<text:s/><text:s/>This will help inform adaptive and cost effective approaches.</text:p>
      <text:p text:style-name="P1517"/>
      <text:p text:style-name="P1518">Discussions should be taken forward with the relevant GoN partners<text:s/>– likely in the context of broader public service management reforms -<text:s/>regarding the re-establishment of professional PFM cadres.</text:p>
      <text:p text:style-name="P1519"/>
      <text:p text:style-name="P1520">DFID Nepal should also open a conversation with the UK’s ACCA to information share and ensure that the ACCA’s approach is synergistic, or certainly does not create any longer-term challenges, for Nepal’s PFM capacity building strategy.<text:s/></text:p>
      <text:p text:style-name="P1521"/>
      <text:p text:style-name="P1522">Finally, there is an on-going need to continue broadening the<text:s/>constituency<text:s/>for reform. <text:s/>The PEFA Secretariat should devise a communications<text:s/>strategy that<text:s/>continues<text:s/>its orientation programmes and explores other methods to create awareness and broad engagement with the PFM reform process. <text:s/>The benefits of PFM reforms, both on people and the GoN system, should also be actively communicated.</text:p>
      <text:p text:style-name="P1523"><text:span text:style-name="T1524">Consideration sh</text:span><text:span text:style-name="T1525">ould be given to<text:s/></text:span><text:span text:style-name="T1526">establishing a<text:s/></text:span><text:span text:style-name="T1527">Communications Specialist position within the<text:s/></text:span><text:span text:style-name="T1528">PEFA<text:s/></text:span><text:span text:style-name="T1529">Secretariat. <text:s/></text:span><text:span text:style-name="T1530">The Secretariat’s<text:s/></text:span><text:span text:style-name="T1531">should also ensure that its<text:s/></text:span><text:span text:style-name="T1532">website<text:s/></text:span><text:span text:style-name="T1533">is<text:s/></text:span><text:span text:style-name="T1534">kept up to date.</text:span><text:span text:style-name="T1535"><text:s/></text:span></text:p>
      <text:p text:style-name="P1536"/>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Output Title<text:s/></text:p>
          </table:table-cell>
          <table:table-cell table:style-name="TableCell1548" table:number-columns-spanned="4">
            <text:p text:style-name="Normal"><text:span text:style-name="T1549">Quality<text:s/></text:span><text:span text:style-name="T1550">of public sector audits enhanced</text:span></text:p>
          </table:table-cell>
          <table:covered-table-cell/>
          <table:covered-table-cell/>
          <table:covered-table-cell/>
        </table:table-row>
        <table:table-row table:style-name="TableRow1551">
          <table:table-cell table:style-name="TableCell1552" table:number-columns-spanned="2">
            <text:p text:style-name="P1553">Output number per LF</text:p>
          </table:table-cell>
          <table:covered-table-cell/>
          <table:table-cell table:style-name="TableCell1554">
            <text:p text:style-name="P1555">4</text:p>
          </table:table-cell>
          <table:table-cell table:style-name="TableCell1556">
            <text:p text:style-name="Normal"><text:span text:style-name="T1557">Output Score<text:s/></text:span></text:p>
          </table:table-cell>
          <table:table-cell table:style-name="TableCell1558">
            <text:p text:style-name="Normal"><text:span text:style-name="T1559">A</text:span></text:p>
          </table:table-cell>
        </table:table-row>
        <table:table-row table:style-name="TableRow1560">
          <table:table-cell table:style-name="TableCell1561" table:number-columns-spanned="2">
            <text:p text:style-name="Normal"><text:span text:style-name="T1562">Risk: <text:s/></text:span></text:p>
          </table:table-cell>
          <table:covered-table-cell/>
          <table:table-cell table:style-name="TableCell1563">
            <text:p text:style-name="P1564">Medium</text:p>
          </table:table-cell>
          <table:table-cell table:style-name="TableCell1565">
            <text:p text:style-name="P1566">Impact weighting (%):</text:p>
          </table:table-cell>
          <table:table-cell table:style-name="TableCell1567">
            <text:p text:style-name="P1568">15%</text:p>
          </table:table-cell>
        </table:table-row>
        <table:table-row table:style-name="TableRow1569">
          <table:table-cell table:style-name="TableCell1570" table:number-columns-spanned="2">
            <text:p text:style-name="Normal"><text:span text:style-name="T1571">Risk revised since last AR?<text:s/></text:span></text:p>
          </table:table-cell>
          <table:covered-table-cell/>
          <table:table-cell table:style-name="TableCell1572">
            <text:p text:style-name="Normal"><text:span text:style-name="T1573">No</text:span></text:p>
            <text:p text:style-name="P1574"/>
          </table:table-cell>
          <table:table-cell table:style-name="TableCell1575">
            <text:p text:style-name="P1576">Impact weighting % revised since last AR?<text:s/></text:p>
          </table:table-cell>
          <table:table-cell table:style-name="TableCell1577">
            <text:p text:style-name="P1578">No</text:p>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Indicator(s)</text:p>
          </table:table-cell>
          <table:table-cell table:style-name="TableCell1588">
            <text:p text:style-name="P1589">2015 Target</text:p>
          </table:table-cell>
          <table:table-cell table:style-name="TableCell1590">
            <text:p text:style-name="P1591">Progress<text:s/></text:p>
          </table:table-cell>
        </table:table-row>
        <table:table-row table:style-name="TableRow1592">
          <table:table-cell table:style-name="TableCell1593">
            <text:p text:style-name="P1594">4.1<text:s/>Number<text:s/>of financial statement audits substantially within ISSAI framework.</text:p>
          </table:table-cell>
          <table:table-cell table:style-name="TableCell1595">
            <text:p text:style-name="P1596">28<text:s/></text:p>
          </table:table-cell>
          <table:table-cell table:style-name="TableCell1597">
            <text:p text:style-name="P1598">28<text:s/>(including audits of the financial statements of two NPSAS compliant ministries)</text:p>
            <text:p text:style-name="P1599">A</text:p>
          </table:table-cell>
        </table:table-row>
        <table:table-row table:style-name="TableRow1600">
          <table:table-cell table:style-name="TableCell1601">
            <text:p text:style-name="P1602">4.2<text:s/>Frequency of in-depth performance audit reports.</text:p>
          </table:table-cell>
          <table:table-cell table:style-name="TableCell1603">
            <text:p text:style-name="Normal"><text:span text:style-name="T1604">3 per year</text:span><text:span text:style-name="T1605"><text:s/></text:span></text:p>
          </table:table-cell>
          <table:table-cell table:style-name="TableCell1606">
            <text:p text:style-name="P1607">3<text:s/></text:p>
            <text:p text:style-name="P1608">A</text:p>
          </table:table-cell>
        </table:table-row>
      </table:table>
      <text:p text:style-name="P1609">Key Points</text:p>
      <text:p text:style-name="P1610"/>
      <text:p text:style-name="P1611"><text:span text:style-name="T1612">Indicator 4.1</text:span><text:span text:style-name="T1613">:</text:span><text:span text:style-name="T1614"><text:s/></text:span><text:span text:style-name="T1615">Over the past two years, t</text:span><text:span text:style-name="T1616">he MDTF has supported the gradual roll-out of pilots using a risk-based audit methodology consistent with the International Standards of<text:s/></text:span><text:span text:style-name="T1617">Supreme</text:span><text:span text:style-name="T1618"><text:s/>Audit</text:span><text:span text:style-name="T1619"><text:s/>Institutions (ISSAI) framework</text:span><text:span text:style-name="T1620">. <text:s/>As at the end of December</text:span><text:span text:style-name="T1621"><text:s/>2015</text:span><text:span text:style-name="T1622">, the cumulative target of 28 pilots was achieved. <text:s/></text:span></text:p>
      <text:p text:style-name="P1623"/>
      <text:p text:style-name="P1624"><text:span text:style-name="T1625">Indicator 4.2</text:span><text:span text:style-name="T1626">: The following three in-depth performance audits were completed in 2015:</text:span></text:p>
      <text:list text:style-name="LFO1" text:continue-numbering="true">
        <text:list-item>
          <text:p text:style-name="P1627"><text:span text:style-name="T1628">Effectiveness of <text:s/>Social Security Programme and Effectiveness of Plan Selection and Implementation by Local Bodies – DDC<text:s/></text:span><text:span text:style-name="T1629">of the districts Taplejung, Gorkha, Kalikot, Kailali and Baitadi;</text:span></text:p>
        </text:list-item>
        <text:list-item>
          <text:p text:style-name="P1630"><text:span text:style-name="T1631">Effectiveness of Health Service Delivery System – in districts Ilam, Dhankuta, Siraha, Banke and Kalikot; and;</text:span></text:p>
        </text:list-item>
        <text:list-item>
          <text:p text:style-name="P1632"><text:span text:style-name="T1633">Melamche Drinking Water Development Committee – Assessment o</text:span><text:span text:style-name="T1634">f Project Implementation Status<text:s/></text:span></text:p>
        </text:list-item>
      </text:list>
      <text:p text:style-name="P1635"/>
      <text:p text:style-name="P1636"><text:span text:style-name="T1637">All audits were quality assured and a workshop was conducted to exchange lessons learnt and refine methodologies. <text:s/>T</text:span><text:span text:style-name="T1638">he majority of recommendations<text:s/></text:span><text:span text:style-name="T1639">made for each audit<text:s/></text:span><text:span text:style-name="T1640">were<text:s/></text:span><text:span text:style-name="T1641">also<text:s/></text:span><text:span text:style-name="T1642">accepted<text:s/></text:span><text:span text:style-name="T1643">by<text:s/></text:span><text:span text:style-name="T1644">the relevant entities. <text:s/>These audit reports will be submitted to the Public Accounts Committee, alongside the OAG’s<text:s/></text:span><text:span text:style-name="T1645">Annual Report by<text:s/></text:span><text:span text:style-name="T1646">its<text:s/></text:span><text:span text:style-name="T1647">mandated 30</text:span><text:span text:style-name="T1648">th</text:span><text:span text:style-name="T1649"><text:s/>April 2016 deadline. <text:s/></text:span></text:p>
      <text:p text:style-name="P1650"/>
      <text:p text:style-name="P1651">Overall, there have been a range of achievements to improve the quality of public sector audits since the sub-project to strengthen the capacity of the OAG commenced in February 2012. <text:s text:c="2"/>The financial audit manual has been updated, assisted by field testing on pilots, and translated into Nepalese; a bespoke<text:s/>computerised<text:s/>audit management system – the Nepal Audit Management System (NAMS)<text:s/>– has been developed; a range of capacity building activities have been undertaken – for example i) staff have been trained to use computer assisted audit techniques ii) NAMS end user roll-out training was delivered to 181 staff in OAGN in November 2015 - this included training of trainers (approx. 30 OAGN staff) who will now take the roll as in-house trainers and experts and iii) financial audit training was delivered to 20 FCGO staff in December 2015. <text:s text:c="2"/></text:p>
      <text:p text:style-name="P1652"/>
      <text:p text:style-name="P1653"><text:span text:style-name="T1654">There have also been a number of informative study trips. <text:s/></text:span><text:span text:style-name="T1655">Further to the catalytic work of the MDTF’s demand side component, PRAN (see output 5), t</text:span><text:span text:style-name="T1656">he<text:s/></text:span><text:span text:style-name="T1657">Auditor General visited the Philippines in November 2015 to learn ab</text:span><text:span text:style-name="T1658">out citizen participatory audit (CPA), which is considered to be strong there</text:span><text:span text:style-name="T1659">. <text:s/></text:span><text:span text:style-name="T1660">With w</text:span><text:span text:style-name="T1661">eak accountability at the local level and<text:s/></text:span><text:span text:style-name="T1662">numerous<text:s/></text:span><text:span text:style-name="T1663">remote districts, CPA<text:s/></text:span><text:span text:style-name="T1664">could prove to be a highly valuable approach to improve<text:s/></text:span><text:span text:style-name="T1665">the robustness and impact of audit reports.</text:span><text:span text:style-name="T1666"><text:s/>Further to this, CPA has now been included in the OAG’s long-term strategy and guidelines have been drafted to support its implementation. <text:s/>The OAG plans to introduce this approach gradually over the next 3-4 years. <text:s/>A<text:s/></text:span><text:span text:style-name="T1667">delegation from the OAGN also visited Pakistan in December 2015 to receive training<text:s/></text:span><text:span text:style-name="T1668">and share experiences<text:s/></text:span><text:span text:style-name="T1669">on the auditing of rehabilitation and reconstruction projects. <text:s/>The plan ahead is for Pakistan</text:span><text:span text:style-name="T1670">’s S</text:span><text:span text:style-name="T1671">upreme<text:s/></text:span><text:span text:style-name="T1672">A</text:span><text:span text:style-name="T1673">udit<text:s/></text:span><text:span text:style-name="T1674">I</text:span><text:span text:style-name="T1675">nstitution</text:span><text:span text:style-name="T1676"><text:s/>and<text:s/></text:span><text:span text:style-name="T1677">the OAG<text:s/></text:span><text:span text:style-name="T1678">to sign an MoU to<text:s/></text:span><text:span text:style-name="T1679">conduct<text:s/></text:span><text:span text:style-name="T1680">joint auditing of rehabilitat</text:span><text:span text:style-name="T1681">ion and reconstruction projects, whilst continuing to share their experiences. <text:s/></text:span></text:p>
      <text:p text:style-name="P1682"/>
      <text:p text:style-name="P1683">However, the<text:s/>original vision for this sub-project to enhance the impact of public sector audit has been<text:s/>difficult to realise<text:s/>due to factors beyond the MDTF’s control. <text:s/>There was no Public Accounts Committee (due to the absence of an elected Government) for the first two years of the project. <text:s/>Once established in April 2014,<text:s/>consultations for this review confirmed that<text:s/>it<text:s/>proved<text:s/>difficult to provide capacity building support (including site inspections) given the<text:s/>PAC’s size<text:s/>–<text:s/>it<text:s/>currently has 53 members and is known to be the largest in the world. <text:s/>The focus of the PAC after its establishment<text:s/>was also devoted to the political process to devise a new Constitution. <text:s/>In practice, this has meant that OAG reports have not been properly scrutinised for over<text:s/>three<text:s/>years while there are a number of unresolved issues from before 2010. <text:s/>Within the OAG, it was also noted that there was no permanent Auditor General from 2007-13.</text:p>
      <text:p text:style-name="P1684"/>
      <text:p text:style-name="P1685">This review noted that there have<text:s/>been clear synergies between<text:s/>this output<text:s/>and activities for the TSA<text:s/>(output 1),<text:s/>improved accounting standards<text:s/>(output 2)<text:s/>and advancing citizen participation in the audit process (output 5). <text:s/>Consultations suggested that the TSA has allowed a more efficient approach to auditing, assisted by computerised assisted audit techniques. <text:s/>The update to the financial audit methodology also takes into account IPSAS based financial statements. <text:s text:c="2"/></text:p>
      <text:p text:style-name="P1686"/>
      <text:p text:style-name="P1687">Summary of Responses to Issues Raised in Previous<text:s/>Annual Reviews</text:p>
      <text:p text:style-name="P1688"/>
      <text:p text:style-name="P1689"><text:span text:style-name="T1690">T</text:span><text:span text:style-name="T1691">he 2014<text:s/></text:span><text:span text:style-name="T1692">Annual<text:s/></text:span><text:span text:style-name="T1693">Review recommended that the MDTF extends this area of support from June 2015 to December 2015 to finalise activities</text:span><text:span text:style-name="T1694"><text:s/>given the delay in hiring consultants at the start of the project</text:span><text:span text:style-name="T1695">.</text:span><text:span text:style-name="T1696"><text:s/></text:span><text:span text:style-name="T1697"><text:s/>This extension was agreed. <text:s/>However, f</text:span><text:span text:style-name="T1698">ollowing the April 2015 earthquake, during which the OAG office<text:s/></text:span><text:span text:style-name="T1699">in Kathmandu<text:s/></text:span><text:span text:style-name="T1700">collapsed</text:span><text:span text:style-name="T1701">, a further extension was granted until June 2016 to enable activities</text:span><text:span text:style-name="T1702">, including those that had been halted, to be completed.</text:span><text:span text:style-name="T1703"><text:s text:c="2"/></text:span><text:span text:style-name="T1704"><text:s text:c="3"/></text:span></text:p>
      <text:p text:style-name="P1705"/>
      <text:p text:style-name="P1706">Recommendations for future programmes</text:p>
      <text:p text:style-name="P1707"/>
      <text:p text:style-name="P1708"><text:span text:style-name="T1709">The OAG</text:span><text:span text:style-name="T1710"><text:s/>faces a huge<text:s/></text:span><text:span text:style-name="T1711">organisational<text:s/></text:span><text:span text:style-name="T1712">challenge in coming years as it continues to strengthen the quality of it audits and in parallel, substantially extends its coverage to include municipalities and V</text:span><text:span text:style-name="T1713">illage<text:s/></text:span><text:span text:style-name="T1714">D</text:span><text:span text:style-name="T1715">evelopment<text:s/></text:span><text:span text:style-name="T1716">C</text:span><text:span text:style-name="T1717">ommittee</text:span><text:span text:style-name="T1718">s</text:span><text:span text:style-name="T1719"><text:s/>as mandated in the 2015 Constitution</text:span><text:span text:style-name="T1720">.</text:span><text:span text:style-name="T1721"><text:s/></text:span><text:span text:style-name="T1722">It was noted during this review that the OAG<text:s/></text:span><text:span text:style-name="T1723">also<text:s/></text:span><text:span text:style-name="T1724">plans to establish regional offices to fulfil its extended mandate. <text:s/></text:span><text:span text:style-name="T1725">Consultations confirmed<text:s/></text:span><text:span text:style-name="T1726">the<text:s/></text:span><text:span text:style-name="T1727">need for continu</text:span><text:span text:style-name="T1728">ed</text:span><text:span text:style-name="T1729"><text:s/>support.</text:span><text:span text:style-name="T1730"><text:s/></text:span><text:span text:style-name="T1731">Consideration should be given to<text:s/></text:span><text:span text:style-name="T1732">substantially scaling up<text:s/></text:span><text:span text:style-name="T1733">MDTF<text:s/></text:span><text:span text:style-name="T1734">support to strengthen to OAG</text:span><text:span text:style-name="T1735">, in order to consolidate gains achieved</text:span><text:span text:style-name="T1736"><text:s/>and assist with the implementation of parts of its 2016-2020 Strategic Plan</text:span><text:span text:style-name="T1737"><text:note text:note-class="footnote" text:id="_ftn30"><text:note-citation>31</text:note-citation><text:note-body><text:p text:style-name="FootnoteText"><text:s/><text:a xlink:href="http://oagnep.gov.np/uploads/05092072-%20SP%202016-20-Final_1451555461.pdf" office:target-frame-name="_top" xlink:show="replace"><text:span text:style-name="Hyperlink">http://oagnep.gov.np/uploads/05092072-%20SP%202016-20-Final_1451555461.pdf</text:span></text:a></text:p></text:note-body></text:note></text:span><text:span text:style-name="T1738">. <text:s/>This should include activities to strengthen audit follow-ups</text:span><text:span text:style-name="T1739"><text:note text:note-class="footnote" text:id="_ftn31"><text:note-citation>32</text:note-citation><text:note-body><text:p text:style-name="FootnoteText"><text:s/>The NAMS will create a database of audit findings and recommendations, enabling the easier tracking and follow-up of audit recommendations. <text:s/></text:p></text:note-body></text:note></text:span><text:span text:style-name="T1740"><text:s/>– the current overall compliance rate on implementing recommendations is low at around 50%</text:span><text:span text:style-name="T1741"><text:note text:note-class="footnote" text:id="_ftn32"><text:note-citation>33</text:note-citation><text:note-body><text:p text:style-name="FootnoteText"><text:s/>OAGN</text:p></text:note-body></text:note></text:span><text:span text:style-name="T1742"><text:s/></text:span><text:span text:style-name="T1743">–<text:s/></text:span><text:span text:style-name="T1744"><text:s/></text:span><text:span text:style-name="T1745">and strategies to ensure<text:s/></text:span><text:span text:style-name="T1746">that<text:s/></text:span><text:span text:style-name="T1747">human resource capacity</text:span><text:span text:style-name="T1748"><text:s/>is sustainably built</text:span><text:span text:style-name="T1749">. <text:s/></text:span><text:span text:style-name="T1750">Support should also be provided to strengthen</text:span><text:span text:style-name="T1751"><text:s/>CPA</text:span><text:span text:style-name="T1752">.</text:span><text:span text:style-name="T1753"><text:s/></text:span></text:p>
      <text:p text:style-name="P1754"/>
      <text:p text:style-name="P1755">While the<text:s/>Auditor General of Nepal<text:s/>is<text:s/>specified<text:s/>in the<text:s/>Constitution<text:s/>as an independent body, its budget and staffing levels<text:s/>continue to be<text:s/>controlled by the Ministry of Finance and Public Service Commission respectively.<text:s text:c="2"/>The OAG has submitted a request to the Ministry of Finance to amend the Audit Act to enable the PAC to<text:s/>approve<text:s/>its budget and staffing, thereby enforcing its independence.<text:s/><text:s text:c="2"/>Development Partners<text:s/>should use<text:s/>influencing<text:s/>opportunities, including<text:s/>in high-level forums,<text:s/>to support the OAG’s bid. <text:s/></text:p>
      <text:p text:style-name="P1756"/>
      <text:p text:style-name="P1757">Given weak accountability structures at the local level, the remoteness of some districts, and the lack of capacity at the OAG, the OAG should pilot test and if successful, scale up CPA approaches.<text:s/></text:p>
      <text:p text:style-name="P1758"/>
      <text:p text:style-name="P1759">Support to the PAC<text:s/>should<text:s/>be re-visited. <text:s/>With the political context unlikely to substantially reduce the number of<text:s/>PAC<text:s/>members, support should<text:s/>nonetheless<text:s/>be provided to assist the PAC in devising effective operational approaches, building the capacity of its Secretariat and strengthening<text:s/>its relationship with the OAG.<text:s text:c="2"/></text:p>
      <text:p text:style-name="P1760"/>
      <text:p text:style-name="P1761">Consideration should also be given to supporting activities to strengthen internal auditing to improve the internal control environment.</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Output Title<text:s/></text:p>
          </table:table-cell>
          <table:table-cell table:style-name="TableCell1772" table:number-columns-spanned="4">
            <text:p text:style-name="Normal"><text:span text:style-name="T1773">Improved citizen engagement in PFM reform</text:span><text:span text:style-name="T1774"><text:s/></text:span></text:p>
          </table:table-cell>
          <table:covered-table-cell/>
          <table:covered-table-cell/>
          <table:covered-table-cell/>
        </table:table-row>
        <table:table-row table:style-name="TableRow1775">
          <table:table-cell table:style-name="TableCell1776" table:number-columns-spanned="2">
            <text:p text:style-name="P1777">Output number per LF</text:p>
          </table:table-cell>
          <table:covered-table-cell/>
          <table:table-cell table:style-name="TableCell1778">
            <text:p text:style-name="P1779">5</text:p>
          </table:table-cell>
          <table:table-cell table:style-name="TableCell1780">
            <text:p text:style-name="Normal"><text:span text:style-name="T1781">Output Score<text:s/></text:span></text:p>
          </table:table-cell>
          <table:table-cell table:style-name="TableCell1782">
            <text:p text:style-name="Normal"><text:span text:style-name="T1783">A</text:span></text:p>
          </table:table-cell>
        </table:table-row>
        <table:table-row table:style-name="TableRow1784">
          <table:table-cell table:style-name="TableCell1785" table:number-columns-spanned="2">
            <text:p text:style-name="Normal"><text:span text:style-name="T1786">Risk: <text:s/></text:span></text:p>
          </table:table-cell>
          <table:covered-table-cell/>
          <table:table-cell table:style-name="TableCell1787">
            <text:p text:style-name="Normal"><text:span text:style-name="T1788">Medium</text:span></text:p>
          </table:table-cell>
          <table:table-cell table:style-name="TableCell1789">
            <text:p text:style-name="P1790">Impact weighting (%):</text:p>
          </table:table-cell>
          <table:table-cell table:style-name="TableCell1791">
            <text:p text:style-name="P1792">30%</text:p>
          </table:table-cell>
        </table:table-row>
        <table:table-row table:style-name="TableRow1793">
          <table:table-cell table:style-name="TableCell1794" table:number-columns-spanned="2">
            <text:p text:style-name="Normal"><text:span text:style-name="T1795">Risk revised since last AR?<text:s/></text:span></text:p>
          </table:table-cell>
          <table:covered-table-cell/>
          <table:table-cell table:style-name="TableCell1796">
            <text:p text:style-name="Normal"><text:span text:style-name="T1797">No</text:span></text:p>
            <text:p text:style-name="P1798"/>
          </table:table-cell>
          <table:table-cell table:style-name="TableCell1799">
            <text:p text:style-name="P1800">Impact weighting % revised since last AR?<text:s/></text:p>
          </table:table-cell>
          <table:table-cell table:style-name="TableCell1801">
            <text:p text:style-name="P1802">No</text:p>
          </table:table-cell>
        </table:table-row>
      </table:table>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Indicator(s)</text:p>
          </table:table-cell>
          <table:table-cell table:style-name="TableCell1811">
            <text:p text:style-name="P1812">2015 Target</text:p>
          </table:table-cell>
          <table:table-cell table:style-name="TableCell1813">
            <text:p text:style-name="P1814">Progress<text:s/></text:p>
          </table:table-cell>
        </table:table-row>
        <table:table-row table:style-name="TableRow1815">
          <table:table-cell table:style-name="TableCell1816">
            <text:p text:style-name="P1817">5.1<text:s/>Number of districts where Social Accountability media programmes targeting entitlements, budget awareness raising and main PFM issues are piloted.</text:p>
          </table:table-cell>
          <table:table-cell table:style-name="TableCell1818">
            <text:p text:style-name="P1819">15<text:s text:c="2"/><text:s/></text:p>
          </table:table-cell>
          <table:table-cell table:style-name="TableCell1820">
            <text:p text:style-name="P1821">15</text:p>
            <text:p text:style-name="P1822"/>
            <text:p text:style-name="P1823">A</text:p>
          </table:table-cell>
        </table:table-row>
        <table:table-row table:style-name="TableRow1824">
          <table:table-cell table:style-name="TableCell1825">
            <text:p text:style-name="P1826">5.2<text:s/>Number of Village<text:s/>Development<text:s/>Committees<text:s/>(VDCs)<text:s/>where procurement monitoring, expenditure tracking and budget awareness raising is undertaken.</text:p>
          </table:table-cell>
          <table:table-cell table:style-name="TableCell1827">
            <text:p text:style-name="P1828">300<text:s/><text:s/></text:p>
          </table:table-cell>
          <table:table-cell table:style-name="TableCell1829">
            <text:p text:style-name="P1830">300<text:s/>VDCs<text:s/>are<text:s/>undertaking budget awareness raising activities</text:p>
            <text:p text:style-name="P1831">100<text:s/>VDCs<text:s/>are<text:s/>undertaking expenditure tracking<text:s/>activities</text:p>
            <text:p text:style-name="P1832"/>
            <text:p text:style-name="P1833">A</text:p>
          </table:table-cell>
        </table:table-row>
        <table:table-row table:style-name="TableRow1834">
          <table:table-cell table:style-name="TableCell1835">
            <text:p text:style-name="P1836">5.3<text:s/>Percentage increase of entitlements being disbursed to the correct beneficiaries, on time and of the correct amount in at least 75% of the 90 targeted VDCs.</text:p>
          </table:table-cell>
          <table:table-cell table:style-name="TableCell1837">
            <text:p text:style-name="Normal"><text:span text:style-name="T1838">74.1%</text:span><text:span text:style-name="T1839"><text:s text:c="2"/></text:span><text:span text:style-name="T1840"><text:s/></text:span></text:p>
          </table:table-cell>
          <table:table-cell table:style-name="TableCell1841">
            <text:p text:style-name="P1842">Data not available.<text:s/></text:p>
            <text:p text:style-name="P1843"/>
          </table:table-cell>
        </table:table-row>
      </table:table>
      <text:p text:style-name="P1844"/>
      <text:p text:style-name="P1845"><text:span text:style-name="T1846">Key Points</text:span></text:p>
      <text:p text:style-name="P1847">Activities under this<text:s/>output<text:s/>have been delivered by the Programme for Accountability for Nepal (PRAN), which focuses on developing the capacities of Nepali civil societies to use social accountability approaches to hold the GoN to account and demand better use and management of public finances. <text:s/>Over the duration of the programme,<text:s/>PRAN has been implemented in two phases – the first from 2012-2014, and following a re-design,<text:s/>a<text:s/>second<text:s/>phase<text:s/>was<text:s/>due<text:s/>to start in early 2015 but<text:s/>was<text:s/>delayed.<text:s/>CECI acts as the Grants Manager for the Program for<text:s/>Accountability in Nepal (PRAN), working with the range of civil society downstream partners.</text:p>
      <text:p text:style-name="P1848"/>
      <text:p text:style-name="P1849">Indicators 5.1 and 5.2</text:p>
      <text:p text:style-name="P1850">This review noted that it is difficult to objectively assess the performance of this output due to a number of factors: <text:s/></text:p>
      <text:list text:style-name="LFO1" text:continue-numbering="true">
        <text:list-item>
          <text:p text:style-name="P1851"><text:span text:style-name="T1852">An insufficient implementation period</text:span><text:span text:style-name="T1853"><text:s/>due to factors both within and outside of the MDTF’s control</text:span><text:span text:style-name="T1854">:<text:s/></text:span><text:span text:style-name="T1855"><text:s/></text:span><text:span text:style-name="T1856">The start-up of activities under this output was delayed for nearly 6 months<text:s/></text:span><text:span text:style-name="T1857">last year<text:s/></text:span><text:span text:style-name="T1858">due to administrative problems associated with<text:s/></text:span><text:span text:style-name="T1859">a lengthy process<text:s/></text:span><text:span text:style-name="T1860">to obtain approval from the MoF</text:span><text:span text:style-name="T1861"><text:s/>for the programme,</text:span><text:span text:style-name="T1862"><text:s/>and protracted legal negotiations between the World Bank and EU on the overall MDTF. <text:s/></text:span><text:span text:style-name="T1863">Budget awareness raising activities under 5.2 were also delayed in many VDCs in the Terai districts due to political unrest, which caus</text:span><text:span text:style-name="T1864">ed the closure of VDC offices</text:span><text:span text:style-name="T1865"><text:s/>(September 2015 – February 2016)</text:span><text:span text:style-name="T1866">;</text:span></text:p>
        </text:list-item>
        <text:list-item>
          <text:p text:style-name="P1867"><text:span text:style-name="T1868">Changed approach</text:span><text:span text:style-name="T1869">: <text:s/></text:span><text:span text:style-name="T1870">During this review, it was also informed that t</text:span><text:span text:style-name="T1871">he approach for indicator 5.2 was changed</text:span><text:span text:style-name="T1872">.<text:s/></text:span><text:span text:style-name="T1873">Under PRAN 1, demand side activities were conducted in a ‘blanket approach’, implementing uniformly in all VDCs of operation. As part of the design process for PRAN 2 it was decided that demand side activities using the TSA,<text:s/></text:span><text:span text:style-name="T1874">Grievance</text:span><text:span text:style-name="T1875"><text:s/>Redressal<text:s/></text:span><text:span text:style-name="T1876">Mechanism</text:span><text:span text:style-name="T1877">, PETS, and Community Scored</text:span><text:span text:style-name="T1878"><text:s/></text:span><text:span text:style-name="T1879">car</text:span><text:span text:style-name="T1880">d</text:span><text:span text:style-name="T1881"><text:s/>tools, would be ‘</text:span><text:span text:style-name="T1882">clustered</text:span><text:span text:style-name="T1883">’, matching</text:span><text:span text:style-name="T1884"><text:s/>types of intervention to specific districts</text:span><text:span text:style-name="T1885">. This method was selected to improve the effectiveness of PRAN activities (enabling focus on certain<text:s/></text:span><text:span text:style-name="T1886">activities</text:span><text:span text:style-name="T1887"><text:s/>in certain geographical locations) and facilitating ‘deep dives’ that were judged not as feasible in the previous approach.<text:s/></text:span><text:span text:style-name="T1888">It was<text:s/></text:span><text:span text:style-name="T1889">also<text:s/></text:span><text:span text:style-name="T1890">decided that procurement monitoring would no longer go ahead. <text:s/>However budget awareness raising activities and public expenditure tracking of social security entitlements<text:s/></text:span><text:span text:style-name="T1891">were both planned to continue. <text:s/></text:span><text:span text:style-name="T1892">As the DFID<text:s/></text:span><text:span text:style-name="T1893">log frame</text:span><text:span text:style-name="T1894"><text:s/>was not updated to reflect this changed approach, there is a<text:s/></text:span><text:span text:style-name="T1895">mismatch between the framing of the 2015 target and the progress reporting</text:span><text:span text:style-name="T1896">;</text:span></text:p>
        </text:list-item>
        <text:list-item>
          <text:p text:style-name="P1897">The World Bank verbally reported the progress achieved. <text:s/>However, it has been difficult to independently verify these results given the lack of concrete evidence.<text:s text:c="2"/></text:p>
        </text:list-item>
      </text:list>
      <text:p text:style-name="P1898"/>
      <text:p text:style-name="P1899">This review noted that since October 2015, the<text:s/>project<text:s/>has<text:s/>initiated support to establish and improve local level grievance redress mechanisms<text:s/>(GRM). <text:s/>It has<text:s/>also been working to<text:s/>assist citizens to benefit from information generated by the TSA<text:s/>by involving local civil society to analyse real-time information<text:s/>on budget execution, and simplify and<text:s/>disseminate<text:s/>financial information from the system. <text:s/>The field trip<text:s/>inspection<text:s/>clearly showed that support for the GRM is<text:s/>highly<text:s/>valued. <text:s/>It<text:s/>appears to be premature to assess<text:s/>whether the initiative utilising TSA data will deliver<text:s/>effective<text:s/>results.<text:s/></text:p>
      <text:p text:style-name="P1900"/>
      <text:p text:style-name="P1901">Indicator 5.3</text:p>
      <text:p text:style-name="P1902">Due to the<text:s/>significant<text:s/>political unrest in the Terai, the baseline survey could not go ahead<text:s/>– the survey results are not expected until May 2016. <text:s/>Together with the delayed start to the programme, there is no data to assess performance against this indicator.<text:s/></text:p>
      <text:p text:style-name="P1903"/>
      <text:p text:style-name="P1904">Overall, this review is assessing performance to the end of December 2015. <text:s/>It is therefore noted that this<text:s/>review is unable to provide<text:s/>an<text:s/>assessment of the<text:s/>full<text:s/>PRAN implementation period,<text:s/>which<text:s/>is due to end in June 2016.</text:p>
      <text:p text:style-name="P1905"/>
      <text:p text:style-name="P1906"><text:span text:style-name="T1907">Over the</text:span><text:span text:style-name="T1908"><text:s/>first</text:span><text:span text:style-name="T1909"><text:note text:note-class="footnote" text:id="_ftn33"><text:note-citation>34</text:note-citation><text:note-body><text:p text:style-name="FootnoteText"><text:s/>Under the first phase of PRAN, small grants (USD 15,000) were provided to 40 CSOs in ten districts of the Far West, Mid-West and Western regions covering 80 VDCs. Each CSO worked through a community-led process on four PFM areas of implementation: open budgets, gender and pro-poor budgets, PETS and procurement monitoring. <text:s/>The grants were for 8 to 11 months during FY14. The current (ongoing) PRAN program provides sub-grants to 30 CSOs (2 CSOs in each of the 15 districts of operation). <text:s text:c="3"/></text:p></text:note-body></text:note></text:span><text:span text:style-name="T1910"><text:s/>and second phases of PRAN</text:span><text:span text:style-name="T1911">,<text:s/></text:span><text:span text:style-name="T1912">results<text:s/></text:span><text:span text:style-name="T1913">delivered<text:s/></text:span><text:span text:style-name="T1914">have been<text:s/></text:span><text:span text:style-name="T1915">good<text:s/></text:span><text:span text:style-name="T1916">and the fieldwork undertaken for this review verified that<text:s/></text:span><text:span text:style-name="T1917">PRAN has played</text:span><text:span text:style-name="T1918"><text:s/>an important role<text:s/></text:span><text:span text:style-name="T1919">in<text:s/></text:span><text:span text:style-name="T1920">rais</text:span><text:span text:style-name="T1921">ing</text:span><text:span text:style-name="T1922"><text:s/>awareness and empower</text:span><text:span text:style-name="T1923">ing</text:span><text:span text:style-name="T1924"><text:s/></text:span><text:span text:style-name="T1925">citizens<text:s/></text:span><text:span text:style-name="T1926">at the grass roots level.</text:span><text:span text:style-name="T1927"><text:s text:c="2"/></text:span><text:span text:style-name="T1928">PRAN achievements include</text:span><text:span text:style-name="T1929">:</text:span></text:p>
      <text:list text:style-name="LFO3" text:continue-numbering="true">
        <text:list-item>
          <text:p text:style-name="P1930">138 CSOs trained through PRAN social accountability schools;</text:p>
        </text:list-item>
        <text:list-item>
          <text:p text:style-name="P1931">Production of information, education and communication materials on budgetary issues<text:s/>targeted to educate journalists;</text:p>
        </text:list-item>
        <text:list-item>
          <text:p text:style-name="P1932">Training for CSOs on budget literacy, gender and pro-poor budget analysis, and public procurement monitoring</text:p>
        </text:list-item>
        <text:list-item>
          <text:p text:style-name="P1933"><text:span text:style-name="T1934">Awareness raising on social security entitlements which have directly helped marginalised communities and disadvantaged pe</text:span><text:span text:style-name="T1935">ople. <text:s/>For example, case study</text:span><text:span text:style-name="T1936"><text:s/>examples</text:span><text:span text:style-name="T1937"><text:note text:note-class="footnote" text:id="_ftn34"><text:note-citation>35</text:note-citation><text:note-body><text:p text:style-name="FootnoteText"><text:s/>How Social Accountability Can Make a Difference: <text:s/>Evidence from PRAN in Nepal. <text:s/>World Bank, 2014</text:p></text:note-body></text:note></text:span><text:span text:style-name="T1938"><text:s/>show</text:span><text:span text:style-name="T1939"><text:s/>that</text:span><text:span text:style-name="T1940">:</text:span></text:p>
        </text:list-item>
      </text:list>
      <text:list text:style-name="LFO4" text:continue-numbering="true">
        <text:list-item>
          <text:p text:style-name="P1941">In Dubiya<text:s/>VDC, budget analysis orientation starting in 2013 increased awareness among women about their<text:s/>rights<text:s/>to draw on 10% of the VDC budget for funding initiatives aimed at their development. <text:s/>As a result NRs 222,000 (USD<text:s/>2,288) was allocated for the Construction of a Women Community Centre. <text:s/>The construction is now completed;</text:p>
        </text:list-item>
        <text:list-item>
          <text:p text:style-name="P1942"><text:span text:style-name="T1943">Participatory Budget Analysis conducted in Seram VDC in September 2013, with support of a PRAN funded CSO, resulted in increased awareness and activism among disadvantaged community groups about the budget and their entitlements to targeted financial allocations. As a result, in the 2013/14 FY, out of a total of NRs<text:s/></text:span><text:span text:style-name="T1944">1,450,000</text:span><text:span text:style-name="T1945"><text:s/>(</text:span><text:span text:style-name="T1946">USD<text:s/></text:span><text:span text:style-name="T1947"><text:s/>14</text:span><text:span text:style-name="T1948">,</text:span><text:span text:style-name="T1949">948.45) transferred to Seram VDC as capital<text:s/></text:span><text:span text:style-name="T1950">investments, NRs. 145,000 (</text:span><text:span text:style-name="T1951">USD<text:s/></text:span><text:span text:style-name="T1952"><text:s/>14</text:span><text:span text:style-name="T1953">,</text:span><text:span text:style-name="T1954">94.84) (10%)<text:s/></text:span><text:span text:style-name="T1955">was<text:s/></text:span><text:span text:style-name="T1956">assigned for addressing women’s issues, another NRs.</text:span><text:span text:style-name="T1957">145,000 (</text:span><text:span text:style-name="T1958">USD<text:s/></text:span><text:span text:style-name="T1959">14</text:span><text:span text:style-name="T1960">,</text:span><text:span text:style-name="T1961">94.84)</text:span><text:span text:style-name="T1962"><text:s/></text:span><text:span text:style-name="T1963">(10%)<text:s/></text:span><text:span text:style-name="T1964">was<text:s/></text:span><text:span text:style-name="T1965">reserved f</text:span><text:span text:style-name="T1966">or children and NRs. 217,500 (</text:span><text:span text:style-name="T1967">USD</text:span><text:span text:style-name="T1968"><text:s/>2</text:span><text:span text:style-name="T1969">,</text:span><text:span text:style-name="T1970">242.27)</text:span><text:span text:style-name="T1971"><text:s/></text:span><text:span text:style-name="T1972">(15%)<text:s/></text:span><text:span text:style-name="T1973">was<text:s/></text:span><text:span text:style-name="T1974">dedicated to the marginali</text:span><text:span text:style-name="T1975">s</text:span><text:span text:style-name="T1976">ed groups initiatives.</text:span><text:span text:style-name="T1977"><text:s text:c="2"/>This marks a substantial increase from the 2011/12 FY allocations of 3%, 3% and 9% for women</text:span><text:span text:style-name="T1978">, children and marginali</text:span><text:span text:style-name="T1979">s</text:span><text:span text:style-name="T1980">ed groups respectively.</text:span></text:p>
        </text:list-item>
        <text:list-item>
          <text:p text:style-name="P1981"><text:span text:style-name="T1982">Additionally, 40 social accountability practitioners were trained on data collection through local PETS around three categories of government-provided social security entitlements (SSEs). They conducted PETS in all 80 VDCs of ten districts and collected 11,158 data sets. The survey was the first of its kind in Nepal regarding SSEs in terms of the size of the database and those who conducted it. <text:s/>The survey results have been analysed and compiled for discussion with the MoFALD officials as it includes a series of policy and programmatic recommendations to improve the SSE implementation. <text:s/></text:span></text:p>
        </text:list-item>
      </text:list>
      <text:list text:style-name="LFO8" text:continue-numbering="true">
        <text:list-item>
          <text:p text:style-name="P1983">Six episodes of a MAHA national tele-drama,<text:s/>accompanied by<text:s/>public service announcements<text:s/>(both audio and video), were produced on misuse of SSEs for the marginalized and poor;<text:s/></text:p>
        </text:list-item>
        <text:list-item>
          <text:p text:style-name="P1984">At the national level, PRAN supported collaboration between the Office of the Auditor General (OAG) and CSOs/media. The intervention has led to the establishment of an on-going OAG-CSO consultative process providing support in the dissemination and follow-up of the OAG annual audit report, as well as the implementation of performance audits with community participation at the local level, and an innovative regional learning exchange process (led by the OAG) among the senior staff of the Supreme Audit Institutions in South Asia.<text:s/>Other outputs included workshops between the OAG and civil society on<text:s/>performance audits at the district level, the design of Citizen Engagement framework, and a draft of the<text:s/>operational manual to help CSOs and the OAG work collectively on performance audits.<text:s/>For further information on CPA, please refer back to output 4.<text:s/></text:p>
        </text:list-item>
      </text:list>
      <text:p text:style-name="P1985"/>
      <text:p text:style-name="P1986"><text:span text:style-name="T1987">How</text:span><text:span text:style-name="T1988">e</text:span><text:span text:style-name="T1989">ver, c</text:span><text:span text:style-name="T1990">onsultations<text:s/></text:span><text:span text:style-name="T1991">for this review<text:s/></text:span><text:span text:style-name="T1992">suggest</text:span><text:span text:style-name="T1993">ed</text:span><text:span text:style-name="T1994"><text:s/>that PRAN has been negatively impacted by<text:s/></text:span><text:span text:style-name="T1995">short implementation timeframes and<text:s/></text:span><text:span text:style-name="T1996">inadequate resourcing</text:span><text:span text:style-name="T1997">. <text:s/></text:span><text:span text:style-name="T1998">There was also a year gap in the implementation period between the first and second phases, during which PRAN lost a number of strongly<text:s/></text:span><text:span text:style-name="T1999">performing</text:span><text:span text:style-name="T2000"><text:s/>CSOs</text:span><text:span text:style-name="T2001"><text:s/>from its network</text:span><text:span text:style-name="T2002">. <text:s/></text:span><text:span text:style-name="T2003">This review also noted that there<text:s/></text:span><text:span text:style-name="T2004">is a strong sense amongst some that PRAN<text:s/></text:span><text:span text:style-name="T2005">has<text:s/></text:span><text:span text:style-name="T2006">not</text:span><text:span text:style-name="T2007"><text:s/>been</text:span><text:span text:style-name="T2008"><text:s/>“</text:span><text:span text:style-name="T2009">broadly owned</text:span><text:span text:style-name="T2010">”<text:s/></text:span><text:span text:style-name="T2011">by the World Bank</text:span><text:span text:style-name="T2012"><text:s/>and some MDTF development partners</text:span><text:span text:style-name="T2013">,<text:s/></text:span><text:span text:style-name="T2014">which contributed<text:s/></text:span><text:span text:style-name="T2015">to the aforementioned problems.</text:span><text:span text:style-name="T2016"><text:s text:c="2"/></text:span><text:span text:style-name="T2017"><text:s/></text:span><text:span text:style-name="T2018">Overall, views<text:s/></text:span><text:span text:style-name="T2019">expressed on PRAN are mixed. <text:s/>Some view it as an important approach for building demand side pressures in a country with weak and missing local accountability structures. <text:s/>Others criticise it for not being built into GoN systems, and therefore not “owned” by GoN</text:span><text:span text:style-name="T2020">; that it has limited potential to influence<text:s/></text:span><text:span text:style-name="T2021">policy level<text:s/></text:span><text:span text:style-name="T2022">PFM reforms;<text:s/></text:span><text:span text:style-name="T2023">and that<text:s/></text:span><text:span text:style-name="T2024">further effort is still required to ensure that it is properly coordinated<text:s/></text:span><text:span text:style-name="T2025">with other<text:s/></text:span><text:span text:style-name="T2026">local level<text:s/></text:span><text:span text:style-name="T2027">social<text:s/></text:span><text:span text:style-name="T2028">accountability initiatives, including through the Local Governance and Community Development Programme (LGCDP).</text:span></text:p>
      <text:p text:style-name="P2029"/>
      <text:p text:style-name="P2030">Summary of responses to issues raised in previous annual reviews (where relevant) <text:s/></text:p>
      <text:p text:style-name="P2031">The 2014 Annual Review recommended:</text:p>
      <text:list text:style-name="LFO1" text:continue-numbering="true">
        <text:list-item>
          <text:p text:style-name="P2032"><text:span text:style-name="T2033">That<text:s/></text:span><text:span text:style-name="T2034">PRAN i) works more closely to strengthen existing Governance</text:span><text:span text:style-name="T2035"><text:s/>structures (particularly Ministry of Federal Affairs and Local Development (MOFALD)</text:span><text:span text:style-name="T2036">, L</text:span><text:span text:style-name="T2037">ocal<text:s/></text:span><text:span text:style-name="T2038">G</text:span><text:span text:style-name="T2039">overnance and<text:s/></text:span><text:span text:style-name="T2040">C</text:span><text:span text:style-name="T2041">ommunity<text:s/></text:span><text:span text:style-name="T2042">D</text:span><text:span text:style-name="T2043">evelopment<text:s/></text:span><text:span text:style-name="T2044">P</text:span><text:span text:style-name="T2045">rogramme (LGCDP)</text:span><text:span text:style-name="T2046">, OAG and the PEFA Secretariat) through which social accountability tools wil</text:span><text:span text:style-name="T2047">l</text:span><text:span text:style-name="T2048"><text:s/>be operationalised and ii) that PRAN continues to work closely with the DFID/DANIDA/Switzerland supported Governance facility programme to avoid duplication and complement the programme.</text:span><text:span text:style-name="T2049"><text:s text:c="2"/></text:span><text:span text:style-name="T2050">This review noted that PRAN has been re-designed to help address<text:s/></text:span><text:span text:style-name="T2051">these<text:s/></text:span><text:span text:style-name="T2052">coordination</text:span><text:span text:style-name="T2053"><text:s/>challenges. <text:s/>However, consultations for this review<text:s/></text:span><text:span text:style-name="T2054">confirmed that there are on-going concerns regarding PRAN’s coordination with other<text:s/></text:span><text:span text:style-name="T2055">initiatives</text:span><text:span text:style-name="T2056">.</text:span></text:p>
        </text:list-item>
      </text:list>
      <text:p text:style-name="P2057"/>
      <text:p text:style-name="P2058">Recommendations<text:s/>for future programmes</text:p>
      <text:p text:style-name="P2059">Demand side initiatives to ensure that PFM systems are working effectively for the benefit of the people, particularly the poor, can play an extremely important role in a PFM reform programme. <text:s/>This is particularly the case in a country context such as Nepal, where accountability structures at the local level are weak.<text:s/>Although<text:s/>more recent<text:s/>GoN policies, acts, regulations and guidelines provide<text:s/>space to strengthen the application of social accountability<text:s/>approaches<text:s/>related to PFM reforms, the consistency of<text:s/>monitoring and compliance<text:s/>within<text:s/>local bodies in regard to<text:s/>these regulations has been problematic. This is<text:s/>due to the limited<text:s/>capacity of<text:s/>local government, irregular assessments, lack of PFM<text:s/>technical skills<text:s/>knowledge among CSOs, as well as the demanding geography and language and cultural diversity of this resource-constrained country.<text:s/>Despite these barriers,<text:s/>PRAN has achieved good results in some areas. <text:s/>However, there are a number of fundamental design questions and issues that still need to be addressed to ensure that it<text:s/>able to effectively contribute to MDTF objectives.<text:s/>Consultations during this review suggested<text:s/>that<text:s/>the following<text:s/>key questions<text:s/>still need to be properly addressed:</text:p>
      <text:list text:style-name="LFO1" text:continue-numbering="true">
        <text:list-item>
          <text:p text:style-name="P2060"><text:span text:style-name="T2061">How can demand side initiatives such as training CSOs in social accountability tools and techniques have a<text:s/></text:span><text:span text:style-name="T2062">real impact</text:span><text:span text:style-name="T2063"><text:s/>on government policy? <text:s/>How can demand side initiatives c</text:span><text:span text:style-name="T2064">reate a critical mass of pressure</text:span><text:span text:style-name="T2065"><text:s/>to incentivise systemic PFM reforms?</text:span><text:span text:style-name="T2066">;</text:span></text:p>
        </text:list-item>
        <text:list-item>
          <text:p text:style-name="P2067">What is the best approach to<text:s/>support CSO<text:s/>initiatives in the context of Nepal? <text:s/>Through GoN, such as the LGCDP approach? <text:s/>Or independently of GoN structures, such as the PRAN approach?</text:p>
        </text:list-item>
      </text:list>
      <text:p text:style-name="P2068"/>
      <text:p text:style-name="P2069">Consultations during this review also suggested that the following key design problems need to be properly resolved:</text:p>
      <text:p text:style-name="P2070">The length of the implementation period:<text:s/>Demand side initiatives,<text:s/>particularly those engaged on technical areas and working with marginalised communities and disadvantaged people, require long-term<text:s/>– multi-year, not as short as 18 months as for PRAN II -<text:s/>commitments to ensure that a platform for trust and voice is properly established. <text:s/>Future demand side initiatives should therefore be supported over longer timeframes<text:s/>and be better resourced</text:p>
      <text:p text:style-name="P2071">Coordination with other demand side initiatives on PFM related issues:<text:s/>This review noted on-going concerns regarding overlap between PRAN and MOFALD’s LGCDP initiatives, despite efforts (including a re-design) to avoid this. <text:s/>In practice, the fieldwork inspection showed that even with multiple initiatives in the same location, there remains a huge unmet need for support. <text:s/>In many cases, this reflects the over-stretched capacity and frequent turnover of VDC Secretaries and their staff. <text:s/>In any case, there is still a need for an on-going discussion regarding the coordination of demand side local level initiatives. <text:s text:c="3"/></text:p>
      <text:p text:style-name="P2072"/>
      <text:p text:style-name="P2073"/>
      <text:h text:style-name="P2074" text:outline-level="2"><text:span text:style-name="T2075">D</text:span><text:span text:style-name="T2076">: VALUE FOR MONEY</text:span><text:span text:style-name="T2077"><text:s/>&amp; FINANCIAL PERFORMANCE</text:span><text:span text:style-name="T2078"><text:s/></text:span><text:span text:style-name="T2079">(1 page</text:span><text:span text:style-name="T2080">)</text:span></text:h>
      <text:p text:style-name="P2081"/>
      <text:p text:style-name="P2082">Key cost drivers and performance<text:s/></text:p>
      <text:p text:style-name="P2083">The<text:s/>key cost drivers remained unchanged throughout the implementation period. <text:s/>These include:<text:s text:c="2"/></text:p>
      <text:list text:style-name="LFO5" text:continue-numbering="true">
        <text:list-item>
          <text:p text:style-name="P2084">International and local technical assistance procured through the World Bank;</text:p>
        </text:list-item>
        <text:list-item>
          <text:p text:style-name="P2085">Software and hardware procured for IT based financial management and audit systems;</text:p>
        </text:list-item>
        <text:list-item>
          <text:p text:style-name="P2086">Analytical studies such as the operation risk assessment, second PEFA assessment,<text:s/></text:p>
        </text:list-item>
        <text:list-item>
          <text:p text:style-name="P2087">Grants to civil society organisations (under the PRAN component) to hold GoN to account.<text:s/></text:p>
        </text:list-item>
      </text:list>
      <text:p text:style-name="P2088"/>
      <text:p text:style-name="P2089">VfM performance compared<text:s/>to the original VfM proposition in the business case<text:s/></text:p>
      <text:p text:style-name="P2090">No VfM metrics were established during implementation to routinely assess VfM performance. <text:s/>The assessment<text:s/>of VfM is also difficult as DFID’s<text:s/>log frame<text:s/>is an abridged version of a broader M&amp;E framework<text:s/>and; detailed financial information is not available<text:s/>to assess the VfM of results delivered. <text:s/>The VfM<text:s/>assessment<text:s/>below therefore relates more broadly (than DFID’s<text:s/>log frame) to the MDTF activities.</text:p>
      <text:p text:style-name="P2091"/>
      <text:p text:style-name="P2092"><text:span text:style-name="T2093">Economy (</text:span><text:span text:style-name="T2094">quality and price of inputs</text:span><text:span text:style-name="T2095">)</text:span></text:p>
      <text:p text:style-name="P2096">To establish VfM from an economy perspective,<text:s/>the review considered procurement procedures, the range of actual consultancy rates for international<text:s/>personnel, and the cost of the TSA and NAMS. <text:s/>It also considered World Bank management charges.</text:p>
      <text:p text:style-name="P2097"/>
      <text:p text:style-name="P2098">This review confirmed that the programme adhered to existing World Bank rules and practices for procurement. <text:s/>This includes competitive and transparent recruitment and procurement processes, as well as cost effective selection. <text:s/>The World Bank also supervised the GoN, and provided no-objections for inputs procured by the GoN.</text:p>
      <text:p text:style-name="P2099"/>
      <text:p text:style-name="P2100">Details of World Bank<text:s/>consultancy rates<text:s/>cannot be disclosed for commercial<text:s/>sensitivity<text:s/>reasons.<text:s/>DFID relies on the effectiveness of World Bank assurance processes and has assessed that these provide adequate control<text:s/>and has<text:s/>confidence in World Bank procedures for the<text:s/>effective<text:s/>management of trust funds.<text:s/></text:p>
      <text:p text:style-name="P2101"/>
      <text:p text:style-name="P2102">Throughout<text:s/>implementation<text:s/>of the programme, the World Bank has charged a 2% trust fund administration fee plus an additional 4% to manage the programme.<text:s text:c="2"/>The World Bank is widely viewed to have a comparative advantage on PFM. <text:s/>With its management of the MDTF, DFID has been able to support PFM improvements by leveraging its technical<text:s/>expertise, fiduciary<text:s/>oversight<text:s/>and convening<text:s/>power. <text:s/>It is unlikely that a private sector implementing partner would be able to deliver as effectively at a lesser cost, and would also likely have less convening power. <text:s/>Lessons from DFID Nepal’s sectoral and local level PFM programme and other programmes within the governance portfolio also suggest that<text:s/>alternative<text:s/>multilateral implementation partners would have been fundamentally unable to deliver results of a high quality and efficient nature. <text:s/>Overall, DFID has achieved good VfM through supporting<text:s/>PFM reforms<text:s/>using the World Bank as a delivery mechanism. <text:s/><text:s/></text:p>
      <text:p text:style-name="P2103"/>
      <text:p text:style-name="P2104">Efficiency (converting inputs into outputs)</text:p>
      <text:p text:style-name="P2105">To establish VfM from an efficiency perspective, the<text:s/>review<text:s/>intended to consider<text:s/>whether the outputs achieved required the type and level of spending provided. <text:s/>However, it was not possible to assess this without a more detailed breakdown of World Bank spending per activity, to determine the association between what was spent and what was achieved at the output level. <text:s/>It was also noted that there<text:s/>are no tracer studies to<text:s/>more accurately<text:s/>assess the impact<text:s/>and sustainability<text:s/>of capacity building activities.<text:s text:c="2"/>Where<text:s/>outputs<text:s/>were met ahead of schedule, for example<text:s/>the TSA roll-out, the lack of disaggregated data again does not allow a full<text:s/>analysis on whether efficiency gains were realised. <text:s/></text:p>
      <text:p text:style-name="P2106"/>
      <text:p text:style-name="P2107">The<text:s/>review also considered data on the MDTF’s costs for the TSA<text:s/>roll-out, and available information on the benefits generated:</text:p>
      <text:list text:style-name="LFO1" text:continue-numbering="true">
        <text:list-item>
          <text:p text:style-name="P2108"><text:span text:style-name="T2109">Financial<text:s/></text:span><text:span text:style-name="T2110">support for implementing the TSA system to</text:span><text:span text:style-name="T2111">tals</text:span><text:span text:style-name="T2112"><text:s/>around</text:span><text:span text:style-name="T2113"><text:s/></text:span><text:span text:style-name="T2114">$</text:span><text:span text:style-name="T2115">4.3 million to date, composed of a<text:s/></text:span><text:span text:style-name="T2116">$</text:span><text:span text:style-name="T2117">3.8 million contribution from the MDTF</text:span><text:span text:style-name="T2118"><text:s/></text:span><text:span text:style-name="T2119">and an approximately<text:s/></text:span><text:span text:style-name="T2120">$</text:span><text:span text:style-name="T2121">0.5 million contribution from GoN. <text:s/></text:span><text:span text:style-name="T2122">DFID funding for the TSA is estimated at approximately $1.14 million, which equates to around 30%</text:span><text:span text:style-name="T2123"><text:note text:note-class="footnote" text:id="_ftn35"><text:note-citation>36</text:note-citation><text:note-body><text:p text:style-name="FootnoteText"><text:s/>Calculation is based on the fact that DFID had provided approximately 30% of the MDTF’s receipts by the end of December 2015.</text:p></text:note-body></text:note></text:span><text:span text:style-name="T2124"><text:s/>of the donor contribution through the MDTF;<text:s/></text:span><text:span text:style-name="T2125"><text:s/></text:span><text:span text:style-name="T2126">Financial b</text:span><text:span text:style-name="T2127">enefits have arisen from reduced interest payments on internal borrowings<text:s/></text:span><text:span text:style-name="T2128">(given the consolidation of cash balances which the TSA system has enabled)<text:s/></text:span><text:span text:style-name="T2129">and to a lesser extent, reduced commission paid by the Nepal Rastra Bank (NRB) to commercial banks following the closure of around 14,300-14,400 spending unit bank accounts held in commercial banks. <text:s/>The World Bank conservatively estimates that an annual interest saving of approximately $1million (NRs 112mn) is ac</text:span><text:span text:style-name="T2130">cruing to GoN on account of the consolidation of cash balances through the TSA concept.</text:span><text:span text:style-name="T2131"><text:note text:note-class="footnote" text:id="_ftn36"><text:note-citation>37</text:note-citation><text:note-body><text:p text:style-name="FootnoteText"><text:s/>World Bank Project Paper for PFM MDTF Financed<text:s/>Strengthening<text:s/>Public Financial Management II Project – July 2015.</text:p></text:note-body></text:note></text:span><text:span text:style-name="T2132"><text:s text:c="2"/></text:span><text:span text:style-name="T2133">On the assumption that DFID funded approximately<text:s/></text:span><text:span text:style-name="T2134">30%</text:span><text:span text:style-name="T2135"><text:s/>of the<text:s/></text:span><text:span text:style-name="T2136">MDTF’s<text:s/></text:span><text:span text:style-name="T2137">cost of the TSA implementation,</text:span><text:span text:style-name="T2138"><text:s/>and taking into consideration the additional cost made by GoN, approximately</text:span><text:span text:style-name="T2139"><text:s/></text:span><text:span text:style-name="T2140">$265,000</text:span><text:span text:style-name="T2141"><text:s/>of<text:s/></text:span><text:span text:style-name="T2142">annual</text:span><text:span text:style-name="T2143"><text:s/>interest savings can be attributed to DFID. <text:s/></text:span><text:span text:style-name="T2144">This is deemed to be a conservative estimate as DFID</text:span><text:span text:style-name="T2145">’s</text:span><text:span text:style-name="T2146"><text:s/>funding<text:s/></text:span><text:span text:style-name="T2147">was first into the MDTF and<text:s/></text:span><text:span text:style-name="T2148">during the period to roll-out the<text:s/></text:span><text:span text:style-name="T2149">TSA system, it constituted more than 30% of the MDTF’s<text:s/></text:span><text:span text:style-name="T2150">support for the TSA. <text:s/>Furthermore, there are</text:span><text:span text:style-name="T2151"><text:s/></text:span><text:span text:style-name="T2152">financial</text:span><text:span text:style-name="T2153"><text:s/></text:span><text:span text:style-name="T2154">benefit</text:span><text:span text:style-name="T2155">s</text:span><text:span text:style-name="T2156"><text:s/>arising from reduced commission charges</text:span><text:span text:style-name="T2157">, which</text:span><text:span text:style-name="T2158"><text:s/></text:span><text:span text:style-name="T2159">are<text:s/></text:span><text:span text:style-name="T2160">difficult to quantify given that the reduction in number of bank accounts<text:s/></text:span><text:span text:style-name="T2161">occurred<text:s/></text:span><text:span text:style-name="T2162">in parallel to a restructuring of commission charges.</text:span><text:span text:style-name="T2163"><text:s text:c="2"/></text:span><text:span text:style-name="T2164">Finally,</text:span><text:span text:style-name="T2165"><text:s/>there are a number of benefits which have not yet been quantified. <text:s/></text:span><text:span text:style-name="T2166">F</text:span><text:span text:style-name="T2167">or example, the reduction in financial leakages resulting from the improved control environment that the TSA system has introduced. <text:s/></text:span></text:p>
        </text:list-item>
      </text:list>
      <text:p text:style-name="P2168"/>
      <text:p text:style-name="P2169"><text:span text:style-name="T2170">In cases where benefits are ‘hard to measure’, DFID also considers beneficiary feedback as an approach to assess VfM. <text:s/>Feedback<text:s/></text:span><text:span text:style-name="T2171">on the TSA system</text:span><text:span text:style-name="T2172"><text:note text:note-class="footnote" text:id="_ftn37"><text:note-citation>38</text:note-citation><text:note-body><text:p text:style-name="FootnoteText"><text:s/>Impact Study of Implementation of the TSA in Public Finance in Nepal. <text:s/>Centre for Public Policy Dialogue</text:p></text:note-body></text:note></text:span><text:span text:style-name="T2173"><text:s/>confirms a number of intangible benefits. <text:s/>Of 55 spending units across<text:s/></text:span><text:span text:style-name="T2174">seven</text:span><text:span text:style-name="T2175"><text:s/>districts questioned:</text:span></text:p>
      <text:list text:style-name="LFO6" text:continue-numbering="true">
        <text:list-item>
          <text:p text:style-name="P2176">49% reported that their workload had decreased (27% reported no substantial change);</text:p>
        </text:list-item>
        <text:list-item>
          <text:p text:style-name="P2177">95% reported that DTCOs are now issuing cheques within the given timeframe;</text:p>
        </text:list-item>
        <text:list-item>
          <text:p text:style-name="P2178">95% reported that the quality of financial reports after the implementation of the system had improved;</text:p>
        </text:list-item>
        <text:list-item>
          <text:p text:style-name="P2179"><text:span text:style-name="T2180">53% felt that the system is supportive for maintaining financial discipline; additionally 34% to<text:s/></text:span><text:span text:style-name="T2181">some</text:span><text:span text:style-name="T2182"><text:s/>extent;</text:span></text:p>
        </text:list-item>
      </text:list>
      <text:p text:style-name="P2183">Of<text:s/>eight<text:s/>DTCO<text:s/>questioned:</text:p>
      <text:list text:style-name="LFO6" text:continue-numbering="true">
        <text:list-item>
          <text:p text:style-name="P2184"><text:span text:style-name="T2185">37% reported that the system reduced embezzlement of cash to a great extent with a further 63% citing<text:s/></text:span><text:span text:style-name="T2186">to<text:s/></text:span><text:span text:style-name="T2187">some</text:span><text:span text:style-name="T2188"><text:s/>extent;</text:span></text:p>
        </text:list-item>
        <text:list-item>
          <text:p text:style-name="P2189">75% reported that the system quickened their reporting time</text:p>
        </text:list-item>
      </text:list>
      <text:p text:style-name="P2190">However,</text:p>
      <text:list text:style-name="LFO6" text:continue-numbering="true">
        <text:list-item>
          <text:p text:style-name="P2191">75% reported that their workloads had increased;</text:p>
        </text:list-item>
      </text:list>
      <text:p text:style-name="P2192"/>
      <text:p text:style-name="P2193">As documented earlier, there remain a number of outstanding challenges that were reported through this beneficiary feedback such as the need for continued capacity building, server upgrading and power<text:s/>outages. <text:s/>However<text:s/>overall, the feedback on the TSA from user level is positive.</text:p>
      <text:p text:style-name="P2194"/>
      <text:p text:style-name="P2195">Effectiveness (achieving outcomes with the outputs produced)</text:p>
      <text:p text:style-name="P2196"><text:span text:style-name="T2197">An<text:s/></text:span><text:span text:style-name="T2198">independent mid-term review</text:span><text:span text:style-name="T2199"><text:note text:note-class="footnote" text:id="_ftn38"><text:note-citation>39</text:note-citation><text:note-body><text:p text:style-name="FootnoteText"><text:s/>Nepal Public Financial Management Support – Multi-Donor Trust Fund. <text:s/>Mid-Term Evaluation. <text:s/>Clay Wescott 2014</text:p></text:note-body></text:note></text:span><text:span text:style-name="T2200"><text:s/>concluded that the MDTF’s objectives<text:s/></text:span><text:span text:style-name="T2201">were highly relevant for tackling challenges, such as unacceptable fiduciary risks</text:span><text:span text:style-name="T2202"><text:s/></text:span><text:span text:style-name="T2203">in Nepal’s PFM system. <text:s/></text:span><text:span text:style-name="T2204">Consultations for this review confirmed<text:s/></text:span><text:span text:style-name="T2205">that this has remained the case. <text:s/>This strategic fit has therefore helped ensure that the programme is delivering VfM.</text:span><text:span text:style-name="T2206"><text:s/></text:span></text:p>
      <text:p text:style-name="P2207"/>
      <text:p text:style-name="P2208">There are also a number of intangible benefits<text:s/>that the programme has<text:s/>to help set a positive momentum for reform going forward. <text:s/><text:s/>Stakeholders interviewed strongly felt that the MDTF has been a key instrument for change, both in terms of the results it has helped deliver and the visibility that it has given to the PFM reform agenda. <text:s/>It<text:s/>was noted during this review that the MDTF is<text:s/>currently the only development partner-supported<text:s/>instrument working at the central policy level on PFM reforms.<text:s/>It includes several of the largest spending and most influential development partners. <text:s/>Overall, this has helped establish the MDTF not only as an instrument for donor coordination and harmonisation but also as a credible and influential instrument with convening power.<text:s/></text:p>
      <text:p text:style-name="P2209"/>
      <text:p text:style-name="P2210">Equity</text:p>
      <text:p text:style-name="P2211">Equity considerations are strongly embodied into the PRAN design at various levels. <text:s/>For example,<text:s/>the<text:s/>overall<text:s/>PRAN<text:s/>objective<text:s/>is<text:s/>to<text:s/>i)<text:s/>empower communities to hold local government to account for participatory pro-poor and gender inclusive budgeting<text:s/>and<text:s/>ii) improve<text:s/>citizens access to individual social security entitlements<text:s/>including for single women, the disabled, elderly<text:s/>and<text:s/>disadvantaged groups.<text:s text:c="2"/></text:p>
      <text:p text:style-name="P2212">CSO applications for grants from PRAN were required to include a clear strategy for the promotion of gender and social inclusion; PRAN<text:s/>has also<text:s/>actively<text:s/>aimed to recruit women as Social<text:s/>Accountability<text:s/>Practitioners; and PRAN reports to DPs using data disaggregated by<text:s/>key<text:s/>markers of exclusion (caste, ethnicity and sex).<text:s/></text:p>
      <text:p text:style-name="P2213"/>
      <text:p text:style-name="P2214">Assessment of whether the<text:s/>programme<text:s/>represented<text:s/>value for money</text:p>
      <text:p text:style-name="P2215"><text:span text:style-name="T2216">For reasons identified above, it is judged that DFID’s<text:s/></text:span><text:span text:style-name="T2217">funding</text:span><text:span text:style-name="T2218"><text:s/>to the MDFT to support Nepal’s PFM reform agenda has delivered<text:s/></text:span><text:span text:style-name="T2219">very good value-for-money</text:span><text:span text:style-name="T2220">.</text:span></text:p>
      <text:p text:style-name="P2221"/>
      <text:p text:style-name="P2222">VfM Recommendation</text:p>
      <text:p text:style-name="P2223">Future programmes should ensure that metrics are agreed to monitor the VfM of the programme. The World Bank should also ensure that sufficiently disaggregated financial information is provided to enable this assessment.</text:p>
      <text:p text:style-name="P2224"/>
      <text:p text:style-name="P2225">Quality of financial management<text:s/>during programme</text:p>
      <text:p text:style-name="P2226">DFID has contributed a total of £3.5 million ($5.57 million) to the World Bank led Multi Donor Trust Fund over the course of the programme.<text:s/><text:s/>Based on a first in first out principle, DFID was the first donor to join and contribute towards the trust fund arrangement following a three tranches payment schedule (2011 - £1,300,000; 2012 - £1,3000,000; and 2013 - £900,000). DFID funds were disbursed based on payment requests made by the World Bank. For the second tranche payment in 2012, DFID delayed payments given slow progress and remaining unutilized funds under the MDTF (for reference Quest no. 4249497).<text:s/></text:p>
      <text:p text:style-name="P2227"/>
      <text:p text:style-name="P2228">The MDTF has seven<text:s/>funders with a<text:s/>total<text:s/>pledged amount<text:s/>of $20.92 million as at the end of December 2015. <text:s/>Over the duration of the programme, DFID funding therefore represented approximately 26% of the<text:s/>pledged<text:s/>amount.<text:s/><text:s/></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DP<text:s/>Name</text:p>
          </table:table-cell>
          <table:table-cell table:style-name="TableCell2238" table:number-columns-spanned="2">
            <text:p text:style-name="P2239">Pledged Amount</text:p>
            <text:p text:style-name="P2240"/>
          </table:table-cell>
          <table:covered-table-cell/>
          <table:table-cell table:style-name="TableCell2241">
            <text:p text:style-name="P2242">Receipts at January 2016</text:p>
          </table:table-cell>
        </table:table-row>
        <table:table-row table:style-name="TableRow2243">
          <table:table-cell table:style-name="TableCell2244">
            <text:p text:style-name="P2245">United Kingdom – Department for International Development (DFID)</text:p>
          </table:table-cell>
          <table:table-cell table:style-name="TableCell2246">
            <text:p text:style-name="P2247">GBP 3.5 m</text:p>
          </table:table-cell>
          <table:table-cell table:style-name="TableCell2248">
            <text:p text:style-name="P2249">Eqv. USD 5.57 m</text:p>
          </table:table-cell>
          <table:table-cell table:style-name="TableCell2250">
            <text:p text:style-name="P2251">USD 5.57 m</text:p>
          </table:table-cell>
        </table:table-row>
        <table:table-row table:style-name="TableRow2252">
          <table:table-cell table:style-name="TableCell2253">
            <text:p text:style-name="P2254">Royal Norwegian Embassy</text:p>
          </table:table-cell>
          <table:table-cell table:style-name="TableCell2255">
            <text:p text:style-name="P2256">NOK 15 m</text:p>
          </table:table-cell>
          <table:table-cell table:style-name="TableCell2257">
            <text:p text:style-name="P2258">Eqv. USD 2.62</text:p>
          </table:table-cell>
          <table:table-cell table:style-name="TableCell2259">
            <text:p text:style-name="P2260">USD 2.6 m</text:p>
            <text:p text:style-name="P2261"/>
          </table:table-cell>
        </table:table-row>
        <table:table-row table:style-name="TableRow2262">
          <table:table-cell table:style-name="TableCell2263">
            <text:p text:style-name="P2264">Embassy of Denmark</text:p>
          </table:table-cell>
          <table:table-cell table:style-name="TableCell2265">
            <text:p text:style-name="P2266">DKK 2 m</text:p>
          </table:table-cell>
          <table:table-cell table:style-name="TableCell2267">
            <text:p text:style-name="P2268">Eqv. USD 0.38 m</text:p>
          </table:table-cell>
          <table:table-cell table:style-name="TableCell2269">
            <text:p text:style-name="P2270">USD 0.38 m</text:p>
          </table:table-cell>
        </table:table-row>
        <table:table-row table:style-name="TableRow2271">
          <table:table-cell table:style-name="TableCell2272">
            <text:p text:style-name="P2273">Department<text:s/>of Foreign Affairs and Trade</text:p>
          </table:table-cell>
          <table:table-cell table:style-name="TableCell2274">
            <text:p text:style-name="P2275">AUD 2.85 m</text:p>
          </table:table-cell>
          <table:table-cell table:style-name="TableCell2276">
            <text:p text:style-name="P2277">Eqv. USD 2.99 m</text:p>
          </table:table-cell>
          <table:table-cell table:style-name="TableCell2278">
            <text:p text:style-name="P2279">USD 2.99 m</text:p>
          </table:table-cell>
        </table:table-row>
        <table:table-row table:style-name="TableRow2280">
          <table:table-cell table:style-name="TableCell2281">
            <text:p text:style-name="P2282">European Union</text:p>
          </table:table-cell>
          <table:table-cell table:style-name="TableCell2283">
            <text:p text:style-name="P2284">EUR 4.5 m</text:p>
          </table:table-cell>
          <table:table-cell table:style-name="TableCell2285">
            <text:p text:style-name="P2286">Eqv. USD 5.6 m</text:p>
          </table:table-cell>
          <table:table-cell table:style-name="TableCell2287">
            <text:p text:style-name="P2288">USD 5.1 m</text:p>
          </table:table-cell>
        </table:table-row>
        <table:table-row table:style-name="TableRow2289">
          <table:table-cell table:style-name="TableCell2290">
            <text:p text:style-name="P2291">Government of the Swiss Confederation</text:p>
          </table:table-cell>
          <table:table-cell table:style-name="TableCell2292">
            <text:p text:style-name="P2293">CHF 3.0 m</text:p>
          </table:table-cell>
          <table:table-cell table:style-name="TableCell2294">
            <text:p text:style-name="P2295">Eqv. USD 3.05 m</text:p>
          </table:table-cell>
          <table:table-cell table:style-name="TableCell2296">
            <text:p text:style-name="P2297">USD 1.02 m</text:p>
          </table:table-cell>
        </table:table-row>
        <table:table-row table:style-name="TableRow2298">
          <table:table-cell table:style-name="TableCell2299">
            <text:p text:style-name="P2300">United States Agency for International Development (USAID)</text:p>
          </table:table-cell>
          <table:table-cell table:style-name="TableCell2301">
            <text:p text:style-name="P2302">USD 0.71 m</text:p>
          </table:table-cell>
          <table:table-cell table:style-name="TableCell2303">
            <text:p text:style-name="P2304">Eqv. USD 0.71 m</text:p>
          </table:table-cell>
          <table:table-cell table:style-name="TableCell2305">
            <text:p text:style-name="P2306">USD 0.71 m</text:p>
          </table:table-cell>
        </table:table-row>
      </table:table>
      <text:p text:style-name="P2307"/>
      <text:p text:style-name="P2308"/>
      <text:p text:style-name="P2309"><text:span text:style-name="T2310">Reporting:</text:span><text:span text:style-name="T2311"><text:s/>The World Bank has provided timely progress reports including both narrative and financial reporting to partners on a six monthly basis. The last semi-annual progress report was received in August 2015 covering the period Jan-June 2015. DFID has been provided access to the Bank’s portal on ‘client connection’ where we can view the financial statements of this trust fund</text:span><text:span text:style-name="T2312"><text:s/>and audit reports for World Bank trust fund modalities globally</text:span><text:span text:style-name="T2313">.<text:s/></text:span><text:span text:style-name="T2314">The last financial report was received for<text:s/></text:span><text:span text:style-name="T2315">the<text:s/></text:span><text:span text:style-name="T2316">period covering<text:s/></text:span><text:span text:style-name="T2317">January 2016</text:span><text:span text:style-name="T2318">, although given trust fund arrangement</text:span><text:span text:style-name="T2319">s,</text:span><text:span text:style-name="T2320"><text:s/>DFID funds are not separately identifiable.<text:s/></text:span></text:p>
      <text:p text:style-name="P2321"/>
      <text:p text:style-name="P2322">Conversations with other<text:s/>development partner<text:s/>organisations and World Bank as part of this review, as well as minutes of Programme Coordination Committee (PCC) meeting in August 2015,<text:s/>suggest donor dissatisfaction in the quality of financial reporting. Currently, financial reporting<text:s/>is high level and lacks detailed information that would be helpful to understand the key cost drivers, planned vs actual spend, forecast and mapping of uncommitted funds under the MTDF.<text:s/></text:p>
      <text:p text:style-name="P2323"/>
      <text:p text:style-name="P2324"><text:span text:style-name="T2325">Financial Arrangement:</text:span><text:span text:style-name="T2326"><text:s/>Decisions on activities to fund under the programme are approved by the PCC and managed by the Trust Fund Administrator. The World Bank has three key implementing partners under the programme: i) Public Expenditure and Financial Accountability (PEFA) Secretariat; ii) Office of the Auditor General (OAG); and iii) Centre for International Studies and Cooperation (CECI) who work with a range of downstream partners, including the Government, Civil Society Organizations/NGO’s and International Organi</text:span><text:span text:style-name="T2327">s</text:span><text:span text:style-name="T2328">ations such as Transparency International amongst others.<text:s/></text:span></text:p>
      <text:p text:style-name="P2329"/>
      <text:p text:style-name="P2330"><text:span text:style-name="T2331">As per the Trust Fund arrangements,<text:s/></text:span><text:span text:style-name="T2332">all standard MDTF procedures have been used under the programme, including both reimbursement and direct payment mechanisms. A special account has been set up for the government related programming. According to the Operational Manual all<text:s/></text:span><text:span text:style-name="T2333">Recipient Executed projects are processed in accordance with World Bank Operational Policies and Procedures for investment lending operations, Trust Fund guidelines and SAR regional project processing guidelines; and all Bank Executed projects will be processed in accordance with Bank Administrative Procedures.<text:s/></text:span></text:p>
      <text:p text:style-name="P2334"/>
      <text:p text:style-name="P2335"><text:span text:style-name="T2336">Audit and quality management:</text:span><text:span text:style-name="T2337"><text:s/>As per the Trust Fund Administration Agreement World Bank provides partners with an annual single audit report that reports on the internal control over financial reporting for all cash based trust funds as a whole. The<text:s/></text:span><text:span text:style-name="T2338">last<text:s/></text:span><text:span text:style-name="T2339">audit report by KPMG</text:span><text:span text:style-name="T2340">, received in September 2015 covering the 2014/15 FY,</text:span><text:span text:style-name="T2341"><text:s/>provides the assurance on satisfactory internal financial controls under the MDTF.<text:s/></text:span><text:span text:style-name="T2342">As part of<text:s/></text:span><text:span text:style-name="T2343">this<text:s/></text:span><text:span text:style-name="T2344">review, the World Bank has not flagged any key concerns in terms their third party financial management arrangements, which the Bank reviews periodically via regular meetings and reporting schedules as specified in individual grants. The World Bank carries out two Financial Monitoring supervisions missions per year to ensure thorough financial management under the programme.</text:span><text:span text:style-name="T2345"><text:s text:c="2"/></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Date of last narrative financial report</text:p>
          </table:table-cell>
          <table:table-cell table:style-name="TableCell2353">
            <text:p text:style-name="P2354">August 2015 (narrative report).<text:s/></text:p>
          </table:table-cell>
        </table:table-row>
        <table:table-row table:style-name="TableRow2355">
          <table:table-cell table:style-name="TableCell2356">
            <text:p text:style-name="P2357">Date of last audited annual statement</text:p>
          </table:table-cell>
          <table:table-cell table:style-name="TableCell2358">
            <text:p text:style-name="Normal"><text:span text:style-name="T2359">3</text:span><text:span text:style-name="T2360">rd</text:span><text:span text:style-name="T2361"><text:s/>September 2015 on the 2014/15 FY.</text:span></text:p>
            <text:p text:style-name="P2362">Quest: <text:s/>5243937</text:p>
          </table:table-cell>
        </table:table-row>
      </table:table>
      <text:p text:style-name="P2363"/>
      <text:p text:style-name="P2364"/>
      <text:p text:style-name="P2365"><text:span text:style-name="T2366">E</text:span><text:span text:style-name="T2367">: RISK</text:span><text:span text:style-name="T2368"><text:s/></text:span><text:span text:style-name="T2369">(½ page)</text:span></text:p>
      <text:p text:style-name="P2370"/>
      <text:p text:style-name="Normal"><text:span text:style-name="T2371">Quality of risk management over the life of the programme</text:span></text:p>
      <text:p text:style-name="P2372">At inception, the overall risk rating was assessed as high. <text:s/>However, the 2013 review recommended a downgrade to ‘medium’<text:s/>as the programme was proving to be well-performing with activities either directly executed by the World Bank, or with robust Bank<text:s/>oversight<text:s/>for recipient-executed activities. <text:s/>In more recent years, DFID Nepal’s programme team has met monthly to review risks and subsequently update its risk matrix, including any necessary mitigating actions. <text:s/></text:p>
      <text:p text:style-name="P2373"/>
      <text:p text:style-name="P2374">Key risks<text:s/>and mitigating actions taken<text:s/>over the life of the programme<text:s/>include: <text:s/><text:s/></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Risk description</text:p>
          </table:table-cell>
          <table:table-cell table:style-name="TableCell2382">
            <text:p text:style-name="P2383">Mitigating Actions Taken</text:p>
          </table:table-cell>
        </table:table-row>
        <table:table-row table:style-name="TableRow2384">
          <table:table-cell table:style-name="TableCell2385">
            <text:p text:style-name="P2386">Lack of GoN ownership to PFM reform with potential resistance</text:p>
          </table:table-cell>
          <table:table-cell table:style-name="TableCell2387">
            <text:p text:style-name="P2388">The programme focused on<text:s/>aligning with GoN strategies and plans, and focusing on technical wins. <text:s/>This<text:s/>helped ensure the necessary support from GoN stakeholders. <text:s/>This review also noted that the success of the TSA roll-out has provided an important demonstration effect that maybe tempering resistance to PFM reforms and helping build GoN ownership. <text:s/>Potentially indicative of this was GoN’s strong and inclusive engagement in the process to devise the second PEFA assessment, and the wide consultation process undertaken to prepare the Phase II PFM Reform Strategy.</text:p>
            <text:p text:style-name="P2389"/>
            <text:p text:style-name="P2390">This review also noted that in the specific<text:s/>case of the TSA<text:s/>roll-out, initial resistance at the working level was successfully overcome through the use of financial incentives. <text:s/></text:p>
          </table:table-cell>
        </table:table-row>
        <table:table-row table:style-name="TableRow2391">
          <table:table-cell table:style-name="TableCell2392">
            <text:p text:style-name="P2393">Frequent transfers of key staff in FCGO, MoF, line ministries and other agencies leading to a lack of continuity and ownership</text:p>
          </table:table-cell>
          <table:table-cell table:style-name="TableCell2394">
            <text:p text:style-name="P2395">Transfers remained frequent throughout the lifetime of the programme. <text:s/>In some cases, this presented opportunities for better quality engagement – in other cases it was disruptive to the momentum of the programme. <text:s/>During this review, some examples were cited of successful lobbying efforts to retain key people in their positions. <text:s/>However generally, the programme will have had limited potential to manage this risk as a solution requires civil service reforms. <text:s/></text:p>
          </table:table-cell>
        </table:table-row>
        <table:table-row table:style-name="TableRow2396">
          <table:table-cell table:style-name="TableCell2397">
            <text:p text:style-name="P2398">Inadequate capacity of implementing agencies including the World Bank</text:p>
          </table:table-cell>
          <table:table-cell table:style-name="TableCell2399">
            <text:p text:style-name="P2400">Weak<text:s/>capacity<text:s/>contributed to operational and fiduciary risk but this was mitigated by technical support (including consultancy inputs) and oversight from the World Bank.</text:p>
            <text:p text:style-name="P2401"/>
            <text:p text:style-name="P2402">Throughout the lifetime of the programme, there were continual recommendations to strengthen the capacity of the PEFA Secretariat. <text:s/>This was never properly achieved and as a result, the Secretariat probably proved less effective than it could have been. <text:s text:c="3"/>However, the review noted that new staff joining the PEFA Secretariat in 2015 are very committed and have taken a leading role in the design of the second phase of GoN’s PFM reform strategy. <text:s/>The government-led process that delivered the second PEFA assessment was another demonstration of GoN ownership and increasing capacity.<text:s/></text:p>
            <text:p text:style-name="P2403"/>
            <text:p text:style-name="P2404">Throughout most of the programme’s duration, DFID and other MDTF funders frequently and strongly expressed their dissatisfaction with the absence of a full-time<text:s/>resident<text:s/>World Bank MDTF Manager. <text:s/>World Bank technical leads also remained based in various locations i.e. Delhi and Washington DC. <text:s text:c="2"/>Whilst these World Bank arrangements have proved frustrating for MDTF funders, particularly from an administrative perspective, they have not had a significant negative impact on the delivery of the programme.<text:s/></text:p>
          </table:table-cell>
        </table:table-row>
        <table:table-row table:style-name="TableRow2405">
          <table:table-cell table:style-name="TableCell2406">
            <text:p text:style-name="P2407">Mis-utilisation of funds, corruption and fraud.</text:p>
            <text:p text:style-name="P2408"/>
          </table:table-cell>
          <table:table-cell table:style-name="TableCell2409">
            <text:p text:style-name="P2410">The risk of mis-utilisation of funds, corruption and fraud remained low throughout the programme due to the nature of the activities funded and the World Bank’s robust oversight. <text:s/></text:p>
          </table:table-cell>
        </table:table-row>
      </table:table>
      <text:p text:style-name="P2411"/>
      <text:p text:style-name="P2412"><text:span text:style-name="T2413">F</text:span><text:span text:style-name="T2414">:<text:s/></text:span><text:span text:style-name="T2415">COMMERCIAL CONSIDERATIONS</text:span><text:span text:style-name="T2416"><text:s/></text:span><text:span text:style-name="T2417">(½ page)</text:span></text:p>
      <text:p text:style-name="P2418"/>
      <text:p text:style-name="P2419">Delivery against planned timeframe</text:p>
      <text:p text:style-name="P2420">The MDTF started about one year late (November 2011) due to administrative challenges within the World Bank and negotiations with GoN. <text:s/>Once operational,<text:s/>further<text:s/>challenges were faced due to slow implementation from the GoN side as a consequence of a partial budget year. <text:s/>Thereafter the pace steadily improved and key activities under output 1 and 2 were delivered ahead of schedule. <text:s/>However, in the past year, the PRAN component <text:s/>(output 5) became off-track from its original timescale – see output 5. <text:s/></text:p>
      <text:p text:style-name="P2421"/>
      <text:p text:style-name="P2422">Performance of partnership(s)</text:p>
      <text:p text:style-name="P2423">This review noted that<text:s/>some MDFT funders, including DFID, have been dissatisfied with some aspects of the World Bank’s administrative management of the MDTF – for example, its delays in formulating results frameworks, the lack of detailed financial information,<text:s/>inadequate communication of key decisions and dissemination of programme evidence products (studies<text:s/>etc.),<text:s/>and the long periods where there has been no<text:s/>locally based<text:s/>full time World Bank MDTF manager.<text:s text:c="2"/>While<text:s/>the partnership between funders and the World Bank is assessed as satisfactory<text:s/>overall, this review proposes a number of recommendations to ensure that a future programme avoids the above mentioned challenges:</text:p>
      <text:list text:style-name="LFO7" text:continue-numbering="true">
        <text:list-item>
          <text:p text:style-name="P2424">The long awaited recruitment in early 2016 of a locally-based senior full-time World Bank MDTF manager is widely viewed as highly positive. <text:s/>It will be essential to ensure that this position remains filled at an<text:s/>appropriately<text:s/>senior level as it is key<text:s/>for the continued engagement with GoN stakeholders, to maintain the programme’s strategic and technical momentum, to ensure coherence across the MDTF’s sub-projects/components, and ensure that MDTF funders are<text:s/>kept up to date and<text:s/>provided with requested information in a timely manner;</text:p>
        </text:list-item>
        <text:list-item>
          <text:p text:style-name="P2425">More specifically,<text:s/>for future MDTF phases, it is recommended that<text:s/>the World Bank ensure that it<text:s/>embeds a sufficient level of dis-aggregated<text:s/>financial information to allow results to be costed and a more<text:s/>rigorous<text:s/>assessment of VfM. This will also help ensure that a flexible and adaptive approach, that delivers VfM, is employed;</text:p>
        </text:list-item>
        <text:list-item>
          <text:p text:style-name="P2426">The World Bank should move beyond simple progress reporting to assess more systematically<text:s/>and strategically the<text:s/>‘theories of change’ that help inform how the delivery of results at the output level lead to outcome level results;</text:p>
        </text:list-item>
        <text:list-item>
          <text:p text:style-name="P2427">Development partners and the<text:s/>World Bank should work to align all MDTF funders behind a common annual review format, timeline<text:s/>and process to ensure effectiveness and minimise transaction costs on both itself and GoN.</text:p>
        </text:list-item>
      </text:list>
      <text:p text:style-name="P2428"/>
      <text:p text:style-name="P2429">The<text:s/>partnership between the World Bank and GoN is<text:s/>assessed as very good. <text:s/>Feedback received during this review confirmed that World Bank technical leads<text:s/>have closely interacted with GoN counterparts and have provided high quality support. <text:s/></text:p>
      <text:p text:style-name="P2430"/>
      <text:p text:style-name="P2431">Feedback from<text:s/>GoN stakeholders and other development partners (DPs) confirmed that DFID<text:s/>has<text:s/>played an active and constructive<text:s/>role<text:s/>to support the implementation of the MDTF throughout the duration of its funding support.<text:s/>However for its own monitoring purposes, as cited earlier in this review, DFID missed key opportunities to update the logframe. <text:s/>Going forward, DFID should ensure that the logframe is purposefully up to date. <text:s/>DFID should also ensure that it, and other MDTF funders, align behind one annual review process as cited<text:s/>above. <text:s/></text:p>
      <text:p text:style-name="P2432"/>
      <text:p text:style-name="P2433">Asset<text:s/>disposal and value obtained by DFID<text:s/></text:p>
      <text:p text:style-name="P2434">The Trust Fund Arrangement Agreement states that the equipment, vehicles and supplies paid for by the contribution shall be transferred to recipients, local authorities or to the final recipients (excluding commercial contractors) in accordance to World Bank’s policies and asset management.<text:s/></text:p>
      <text:p text:style-name="P2435"/>
      <text:p text:style-name="P2436">However the World Bank continues to monitor assets as part of the bi-annual<text:s/>financial supervision missions. According to the last Aide<text:s/>Memoire<text:s/>(September 2015) World Bank agreed to put in place an Asset Register for<text:s/>non-IT<text:s/>assets by October 2015. As part of this review the World Bank reported a delay on developing the<text:s/>non-IT register/taking forward activities under the programme owing to challenging situations in-country following the earthquake and border blockade.<text:s/>Data for the non-IT asset register is being collected by GoN currently. World Bank expect the register to be prepared by end April 2016.<text:s text:c="2"/></text:p>
      <text:p text:style-name="P2437"/>
      <text:p text:style-name="P2438"><text:span text:style-name="T2439"><text:s/></text:span><text:span text:style-name="T2440">CONDITIONALITY</text:span><text:span text:style-name="T2441"><text:s/></text:span><text:span text:style-name="T2442">(</text:span><text:span text:style-name="T2443">½</text:span><text:span text:style-name="T2444"><text:s/></text:span><text:span text:style-name="T2445">page</text:span><text:span text:style-name="T2446">)</text:span></text:p>
      <text:section text:name="Sect1" text:style-name="S1">
        <text:p text:style-name="P2447"/>
        <text:p text:style-name="P2448">No specific<text:s/>conditions<text:s/>were applied to this programme</text:p>
        <text:p text:style-name="P2449"/>
      </text:section>
      <text:section text:name="Sect2" text:style-name="S2">
        <text:p text:style-name="P2450"><text:span text:style-name="T2451">H</text:span><text:span text:style-name="T2452">: MONITORING</text:span><text:span text:style-name="T2453"><text:s/>&amp; EVALUATION<text:s/></text:span><text:span text:style-name="T2454">(</text:span><text:span text:style-name="T2455">½</text:span><text:span text:style-name="T2456"><text:s/></text:span><text:span text:style-name="T2457">page</text:span><text:span text:style-name="T2458">)</text:span></text:p>
        <text:p text:style-name="P2459"/>
        <text:p text:style-name="P2460">Evidence and evaluation</text:p>
        <text:p text:style-name="P2461"/>
        <text:p text:style-name="P2462">The World Bank commissioned an Operational Risk Assessment in 2013, which provided a political economy analysis of PFM in Nepal. <text:s/>This provided a strong evidence base, further to which a number of recommendations were made<text:s/>for “quick wins”, sustained engagement reforms,<text:s/>and longer-term reforms outside of the control of public officials. <text:s/>Implementation of some of these recommendations<text:s/>occurred during the programme period, and continue to be actioned beyond the review period of this PCR. <text:s/>For example, upgrading<text:s/>the<text:s/>audit techniques of the OAG<text:s/>and efforts to connect citizen based and social accountability initiatives with OAG<text:s/>audits. <text:s/>The implementation of other recommendations such as strengthening the PEFA Secretariat’s capacity continues to face challenges<text:s/>as documented earlier. <text:s text:c="2"/>Finally, there are a large number of recommendations that are likely to be taken forward in the context of MDTF support for a second phase GoN reform programme.<text:s/></text:p>
        <text:p text:style-name="P2463"/>
        <text:p text:style-name="P2464"><text:span text:style-name="T2465">Additionally, a<text:s/></text:span><text:span text:style-name="T2466">mid-term evaluation</text:span><text:span text:style-name="T2467"><text:note text:note-class="footnote" text:id="_ftn39"><text:note-citation>40</text:note-citation><text:note-body><text:p text:style-name="FootnoteText"><text:s/>Nepal Public Financial Management Support – Multi-Donor Trust Fund. <text:s/>Mid-Term Evaluation. <text:s/>Clay Wescott 2014; Consultations for the PCR</text:p></text:note-body></text:note></text:span><text:span text:style-name="T2468"><text:s/></text:span><text:span text:style-name="T2469">was conducted and<text:s/></text:span><text:span text:style-name="T2470">shared with DPs in November 2014</text:span><text:span text:style-name="T2471">. <text:s/>This<text:s/></text:span><text:span text:style-name="T2472">concluded that the objectives for the MDTF were highly relevant and<text:s/></text:span><text:span text:style-name="T2473">its design<text:s/></text:span><text:span text:style-name="T2474">is substantially relevant as it<text:s/></text:span><text:span text:style-name="T2475">“</text:span><text:span text:style-name="T2476">builds on a foundation of analytical work and<text:s/></text:span><text:span text:style-name="T2477">commitment to reform, based on a theory-of-change recognising that success will only come from a sustained partnership bringing together responsible government agencies and CSOs with DPs”</text:span><text:span text:style-name="T2478"><text:note text:note-class="footnote" text:id="_ftn40"><text:note-citation>41</text:note-citation><text:note-body><text:p text:style-name="FootnoteText"><text:s/>Nepal Public Financial Management Support – Multi-Donor Trust Fund. <text:s/>Mid-Term Evaluation. <text:s/>Clay Wescott 2014</text:p></text:note-body></text:note></text:span><text:span text:style-name="T2479">.</text:span><text:span text:style-name="T2480"><text:s text:c="2"/></text:span><text:span text:style-name="T2481">There have only been minor modifications in the supply side components, largely to build on completed activities and extend timeframes to complete activities. <text:s/></text:span><text:span text:style-name="T2482">H</text:span><text:span text:style-name="T2483">ence this conclusion remains valid.</text:span></text:p>
        <text:p text:style-name="P2484"/>
        <text:p text:style-name="P2485"><text:span text:style-name="T2486">As detailed earlier, t</text:span><text:span text:style-name="T2487">he PRAN component<text:s/></text:span><text:span text:style-name="T2488">was<text:s/></text:span><text:span text:style-name="T2489">re-designed<text:s/></text:span><text:span text:style-name="T2490">following<text:s/></text:span><text:span text:style-name="T2491">a World Bank study revealing a number of important structural impediments to advancing PFM<text:s/></text:span><text:span text:style-name="T2492">reforms and</text:span><text:span text:style-name="T2493"><text:s/>social<text:s/></text:span><text:span text:style-name="T2494">accountability</text:span><text:span text:style-name="T2495"><text:s/>initiatives in Nepal</text:span><text:span text:style-name="T2496"><text:note text:note-class="footnote" text:id="_ftn41"><text:note-citation>42</text:note-citation><text:note-body><text:p text:style-name="Normal"><text:span text:style-name="T2497"><text:s/>World Bank Report No. 87922-NP, Local Service Delivery in Nepal, April 2014</text:span></text:p><text:p text:style-name="FootnoteText"/></text:note-body></text:note></text:span><text:span text:style-name="T2498"><text:s/>and<text:s/></text:span><text:span text:style-name="T2499">evidence gathered under the first phase of PRAN</text:span><text:span text:style-name="T2500">. <text:s/>The key change<text:s/></text:span><text:span text:style-name="T2501">was</text:span><text:span text:style-name="T2502"><text:s/>a shift of focus away from empowering CSOs to work with communities</text:span><text:span text:style-name="T2503">,</text:span><text:span text:style-name="T2504"><text:s/>to instead ensuring that CSOs and civil society support sustainable community-local government relations so as to exercise accountability more effectively. <text:s text:c="3"/></text:span><text:span text:style-name="T2505">The</text:span><text:span text:style-name="T2506"><text:s/>observation under the first</text:span><text:span text:style-name="T2507"><text:s/></text:span><text:span text:style-name="T2508">phase</text:span><text:span text:style-name="T2509"><text:s/>-<text:s/></text:span><text:span text:style-name="T2510">that<text:s/></text:span><text:span text:style-name="T2511">multi-year periods are required for working with local bodies and communities</text:span><text:span text:style-name="T2512"><text:s/></text:span><text:span text:style-name="T2513">-<text:s/></text:span><text:span text:style-name="T2514">was not implemented for the second phase of PRAN</text:span><text:span text:style-name="T2515">, confirmed in the consultations undertaken for this review</text:span><text:span text:style-name="T2516">. <text:s/></text:span><text:span text:style-name="T2517"><text:s/></text:span></text:p>
        <text:p text:style-name="P2518"/>
        <text:p text:style-name="P2519">Throughout the programme’s implementation, progress<text:s/>has been<text:s/>monitored and decisions made through the formal semi-annual Programme Coordination Committee<text:s/>(PCC)<text:s/>meetings.<text:s text:c="2"/>These meetings were attended by Heads of Missions, or their representatives, and chaired by the Finance Secretary, or his representative. <text:s/>In<text:s/>early<text:s/>2015, a<text:s/>technical working group was also established to provide a forum for technical discussions before discussions took place at the PCC. <text:s/>This included DFID participation.</text:p>
        <text:p text:style-name="P2520">The<text:s/>World<text:s/>Bank<text:s/>produced<text:s/>six monthly<text:s/>progress reports. PRAN produced<text:s/>monthly newsletters<text:s/>and shared<text:s/>these<text:s/>with relevant stakeholders. The<text:s/>World<text:s/>Bank<text:s/>also organised<text:s/>various review missions where representatives of<text:s/>DPs<text:s/>were<text:s/>invited.<text:s/><text:s/>In addition, DFID attended conducted field visits and attended relevant workshops and conferences in Kathmandu.</text:p>
        <text:p text:style-name="P2521"/>
        <text:p text:style-name="P2522">Monitoring progress throughout the<text:s/>programme</text:p>
        <text:p text:style-name="P2523">This Programme Completion Review was completed by Kerry Nelson, Economic Adviser for DFID Southern Africa, with support from Radha Verma and Surya Rana, programme managers for DFID Nepal. <text:s/>The process included a desk review of documents; consultations with GoN staff, civil society organisations, the World Bank and other MDTF funders; and direct observations from field visits to Palpa District. <text:s/>Matt Clancy, SRO, provided quality assurance and oversight. <text:s/>Tom Wingfield, GSD Leader provided final quality assurance.<text:s/>Government of Nepal representatives from the FCGO, OAG and MoF (International Economic Cooperation Coordination Divison) were invited to participate in this review and to join on the field trip to Palpa districts. Unfortunately due to time constraints, no GoN representatives were able to<text:s/>take<text:s/>part<text:s/>in the field trip. However, GoN stakeholders from OAG and<text:s/>FCGO<text:s/>were able to provide time to take part in the<text:s/>consultations referred to in this review<text:s/>and also provided written feedback on the draft PCR. The review team thank all stakeholders for their valuable inputs.<text:s/></text:p>
        <text:p text:style-name="P2524"/>
        <text:p text:style-name="P2525"/>
      </text:section>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Wingdings"/>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527" style:parent-style-name="Footer" style:family="paragraph">
      <style:paragraph-properties fo:text-align="center"/>
    </style:style>
    <style:style style:name="T2528" style:parent-style-name="DefaultParagraphFont" style:family="text">
      <style:text-properties fo:font-size="10pt" style:font-size-asian="10pt" style:font-size-complex="10pt"/>
    </style:style>
    <style:style style:name="P2529" style:parent-style-name="Footer" style:family="paragraph">
      <style:paragraph-properties fo:text-align="center"/>
    </style:style>
    <style:style style:name="T2530" style:parent-style-name="DefaultParagraphFont" style:family="text">
      <style:text-properties fo:font-size="10pt" style:font-size-asian="10pt" style:font-size-complex="10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3" style:page-layout-name="PL3">
      <style:footer>
        <text:p text:style-name="P2527"><text:span text:style-name="T2528">Smart Guide</text:span></text:p>
        <text:p text:style-name="P2529"><text:span text:style-name="T2530"><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Annual%20Review.dot" xlink:type="simple"/>
    <meta:editing-cycles>1</meta:editing-cycles>
    <meta:editing-duration>PT0S</meta:editing-duration>
    <meta:document-statistic meta:page-count="4" meta:paragraph-count="179" meta:word-count="13412" meta:character-count="89683" meta:row-count="637" meta:non-whitespace-character-count="76450"/>
  </office:meta>
</office:document-meta>
</file>