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7486in"/>
    </style:style>
    <style:style style:name="TableColumn29" style:family="table-column">
      <style:table-column-properties style:column-width="0.6854in"/>
    </style:style>
    <style:style style:name="TableColumn30" style:family="table-column">
      <style:table-column-properties style:column-width="0.6861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ListParagraph" style:family="paragraph">
      <style:paragraph-properties>
        <style:tab-stops>
          <style:tab-stop style:type="left" style:position="4.552in"/>
          <style:tab-stop style:type="left" style:position="6.3437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103"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text-properties fo:font-size="11pt" style:font-size-asian="11pt" style:font-size-complex="11pt"/>
    </style:style>
    <style:style style:name="P110" style:parent-style-name="ListParagraph" style:family="paragraph">
      <style:text-properties fo:font-size="11pt" style:font-size-asian="11pt" style:font-size-complex="11pt"/>
    </style:style>
    <style:style style:name="P111" style:parent-style-name="ListParagraph" style:family="paragraph">
      <style:text-properties fo:font-size="11pt" style:font-size-asian="11pt" style:font-size-complex="11pt"/>
    </style:style>
    <style:style style:name="P112"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P120" style:parent-style-name="Normal" style:family="paragraph">
      <style:text-properties fo:font-size="11pt" style:font-size-asian="11pt" style:font-size-complex="11pt"/>
    </style:style>
    <style:style style:name="TableColumn122" style:family="table-column">
      <style:table-column-properties style:column-width="1.5361in"/>
    </style:style>
    <style:style style:name="TableColumn123" style:family="table-column">
      <style:table-column-properties style:column-width="3.1638in"/>
    </style:style>
    <style:style style:name="Table121" style:family="table">
      <style:table-properties style:width="4.7in" fo:margin-left="2.5361in" table:align="left"/>
    </style:style>
    <style:style style:name="TableRow124" style:family="table-row">
      <style:table-row-properties/>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T129" style:parent-style-name="Hyperlink" style:family="text">
      <style:text-properties style:font-name-complex="Arial" fo:font-weight="bold" style:font-weight-asian="bold"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style:font-weight-complex="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T136" style:parent-style-name="Hyperlink" style:family="text">
      <style:text-properties style:font-name-complex="Arial" fo:font-weight="bold" style:font-weight-asian="bold"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paragraph-properties fo:text-align="justify"/>
      <style:text-properties style:font-weight-complex="bold"/>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5" style:parent-style-name="DefaultParagraphFont" style:family="text">
      <style:text-properties fo:font-style="normal" style:font-style-asian="normal"/>
    </style:style>
    <style:style style:name="P166" style:parent-style-name="Normal" style:family="paragraph">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ListParagraph" style:family="paragraph">
      <style:paragraph-properties fo:margin-left="0in">
        <style:tab-stops/>
      </style:paragraph-properties>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T170" style:parent-style-name="DefaultParagraphFont" style:family="text">
      <style:text-properties style:font-name-complex="Arial" fo:font-weight="bold" style:font-weight-asian="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P178" style:parent-style-name="ListParagraph" style:family="paragraph">
      <style:paragraph-properties fo:margin-left="0in">
        <style:tab-stops/>
      </style:paragraph-properties>
      <style:text-properties style:font-name-complex="Arial" fo:font-size="11pt" style:font-size-asian="11pt" style:font-size-complex="11pt"/>
    </style:style>
    <style:style style:name="P179" style:parent-style-name="ListParagraph" style:family="paragraph">
      <style:paragraph-properties fo:margin-left="0in">
        <style:tab-stops/>
      </style:paragraph-properties>
      <style:text-properties style:font-name-complex="Arial" fo:font-size="11pt" style:font-size-asian="11pt" style:font-size-complex="11pt"/>
    </style:style>
    <style:style style:name="P1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text-properties style:font-name-complex="Arial" fo:font-weight="bold" style:font-weight-asian="bold"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Normal" style:family="paragraph">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P189" style:parent-style-name="ListParagraph" style:family="paragraph">
      <style:paragraph-properties fo:margin-left="0in">
        <style:tab-stops/>
      </style:paragraph-properties>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ListParagraph" style:family="paragraph">
      <style:paragraph-properties fo:margin-left="0in">
        <style:tab-stops/>
      </style:paragraph-properties>
      <style:text-properties style:font-name-complex="Arial" fo:font-size="11pt" style:font-size-asian="11pt" style:font-size-complex="11pt"/>
    </style:style>
    <style:style style:name="P193" style:parent-style-name="ListParagraph" style:family="paragraph">
      <style:paragraph-properties fo:margin-left="0in">
        <style:tab-stops/>
      </style:paragraph-properties>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text-properties style:font-name-complex="Arial" style:font-weight-complex="bold" fo:font-size="11pt" style:font-size-asian="11pt" style:font-size-complex="11pt"/>
    </style:style>
    <style:style style:name="P196" style:parent-style-name="Normal" style:family="paragraph">
      <style:text-properties style:font-name-complex="Arial" style:font-weight-complex="bold"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text-properties style:font-name-complex="Arial" fo:font-weight="bold" style:font-weight-asian="bold"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3" style:parent-style-name="DefaultParagraphFont" style:family="text">
      <style:text-properties fo:font-style="normal" style:font-style-asian="normal"/>
    </style:style>
    <style:style style:name="T204" style:parent-style-name="DefaultParagraphFont" style:family="text">
      <style:text-properties fo:font-weight="normal" style:font-weight-asian="normal" fo:font-style="normal" style:font-style-asian="normal" fo:font-size="10pt" style:font-size-asian="10pt" style:font-size-complex="10pt"/>
    </style:style>
    <style:style style:name="P205" style:parent-style-name="Normal" style:family="paragraph">
      <style:text-properties fo:font-size="11pt" style:font-size-asian="11pt" style:font-size-complex="11pt"/>
    </style:style>
    <style:style style:name="TableColumn207" style:family="table-column">
      <style:table-column-properties style:column-width="1.1659in"/>
    </style:style>
    <style:style style:name="TableColumn208" style:family="table-column">
      <style:table-column-properties style:column-width="1.0513in"/>
    </style:style>
    <style:style style:name="TableColumn209" style:family="table-column">
      <style:table-column-properties style:column-width="1.3729in"/>
    </style:style>
    <style:style style:name="TableColumn210" style:family="table-column">
      <style:table-column-properties style:column-width="2.1215in"/>
    </style:style>
    <style:style style:name="TableColumn211" style:family="table-column">
      <style:table-column-properties style:column-width="1.4493in"/>
    </style:style>
    <style:style style:name="Table206" style:family="table">
      <style:table-properties style:width="7.1611in" fo:margin-left="0.075in" table:align="left"/>
    </style:style>
    <style:style style:name="TableRow212" style:family="table-row">
      <style:table-row-properties style:min-row-height="0.281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fo:font-style="italic" style:font-style-asian="italic" fo:font-size="11pt" style:font-size-asian="11pt" style:font-size-complex="11pt"/>
    </style:style>
    <style:style style:name="TableRow217" style:family="table-row">
      <style:table-row-properties style:min-row-height="0.281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style:font-weight-complex="bold" fo:font-size="11pt" style:font-size-asian="11pt" style:font-size-complex="11pt"/>
    </style:style>
    <style:style style:name="TableRow226" style:family="table-row">
      <style:table-row-properties style:min-row-height="0.2812in"/>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weight="bold" style:font-weight-asian="bold"/>
    </style:style>
    <style:style style:name="TableColumn248" style:family="table-column">
      <style:table-column-properties style:column-width="2.4347in"/>
    </style:style>
    <style:style style:name="TableColumn249" style:family="table-column">
      <style:table-column-properties style:column-width="2.3875in"/>
    </style:style>
    <style:style style:name="TableColumn250" style:family="table-column">
      <style:table-column-properties style:column-width="2.3875in"/>
    </style:style>
    <style:style style:name="Table247" style:family="table">
      <style:table-properties style:width="7.2097in" fo:margin-left="0in" table:align="left"/>
    </style:style>
    <style:style style:name="TableRow251" style:family="table-row">
      <style:table-row-properties style:min-row-height="0.189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style:font-weight-complex="bold"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P285" style:parent-style-name="ListParagraph" style:family="paragraph">
      <style:paragraph-properties fo:text-align="justify"/>
      <style:text-properties style:font-name-complex="Arial" style:font-weight-complex="bold" fo:font-size="11pt" style:font-size-asian="11pt" style:font-size-complex="11pt"/>
    </style:style>
    <style:style style:name="P286" style:parent-style-name="ListParagraph" style:family="paragraph">
      <style:paragraph-properties fo:text-align="justify"/>
      <style:text-properties style:font-name-complex="Arial" style:font-weight-complex="bold" fo:font-size="11pt" style:font-size-asian="11pt" style:font-size-complex="11pt"/>
    </style:style>
    <style:style style:name="P287" style:parent-style-name="ListParagraph" style:family="paragraph">
      <style:paragraph-properties fo:text-align="justify"/>
      <style:text-properties style:font-name-complex="Arial" style:font-weight-complex="bold" fo:font-size="11pt" style:font-size-asian="11pt" style:font-size-complex="11pt"/>
    </style:style>
    <style:style style:name="P288" style:parent-style-name="Normal" style:family="paragraph">
      <style:paragraph-properties fo:text-align="justify"/>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0" style:parent-style-name="ListParagraph" style:family="paragraph"/>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ListParagraph" style:family="paragraph">
      <style:paragraph-properties fo:text-align="justify"/>
      <style:text-properties style:font-name-complex="Arial" style:font-weight-complex="bold" fo:font-size="11pt" style:font-size-asian="11pt" style:font-size-complex="11pt"/>
    </style:style>
    <style:style style:name="P308" style:parent-style-name="ListParagraph" style:family="paragraph">
      <style:paragraph-properties fo:text-align="justify"/>
      <style:text-properties style:font-name-complex="Arial" style:font-weight-complex="bold" fo:font-size="11pt" style:font-size-asian="11pt" style:font-size-complex="11pt"/>
    </style:style>
    <style:style style:name="P309" style:parent-style-name="ListParagraph"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2" style:parent-style-name="ListParagraph" style:family="paragraph">
      <style:paragraph-properties fo:text-align="justify"/>
      <style:text-properties style:font-name-complex="Arial" style:font-weight-complex="bold" fo:font-size="11pt" style:font-size-asian="11pt" style:font-size-complex="11pt"/>
    </style:style>
    <style:style style:name="P31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315" style:family="table-column">
      <style:table-column-properties style:column-width="1.1659in"/>
    </style:style>
    <style:style style:name="TableColumn316" style:family="table-column">
      <style:table-column-properties style:column-width="1.0513in"/>
    </style:style>
    <style:style style:name="TableColumn317" style:family="table-column">
      <style:table-column-properties style:column-width="1.3729in"/>
    </style:style>
    <style:style style:name="TableColumn318" style:family="table-column">
      <style:table-column-properties style:column-width="2.1215in"/>
    </style:style>
    <style:style style:name="TableColumn319" style:family="table-column">
      <style:table-column-properties style:column-width="1.4493in"/>
    </style:style>
    <style:style style:name="Table314" style:family="table">
      <style:table-properties style:width="7.1611in" fo:margin-left="0.075in" table:align="left"/>
    </style:style>
    <style:style style:name="TableRow320" style:family="table-row">
      <style:table-row-properties style:min-row-height="0.2812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fo:font-style="italic" style:font-style-asian="italic" fo:font-size="11pt" style:font-size-asian="11pt" style:font-size-complex="11pt"/>
    </style:style>
    <style:style style:name="TableRow325" style:family="table-row">
      <style:table-row-properties style:min-row-height="0.2812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34" style:family="table-row">
      <style:table-row-properties style:min-row-height="0.2812in"/>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6041in"/>
        </style:tab-stops>
      </style:paragraph-properties>
      <style:text-properties style:font-weight-complex="bold" fo:font-style="italic" style:font-style-asian="italic"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weight-complex="bold" fo:font-style="italic" style:font-style-asian="italic" fo:font-size="11pt" style:font-size-asian="11pt" style:font-size-complex="11pt"/>
    </style:style>
    <style:style style:name="P348" style:parent-style-name="Normal" style:family="paragraph">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tyle="italic" style:font-style-asian="italic"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weight="bold" style:font-weight-asian="bold" fo:color="#FF0000"/>
    </style:style>
    <style:style style:name="TableColumn356" style:family="table-column">
      <style:table-column-properties style:column-width="2.0312in"/>
    </style:style>
    <style:style style:name="TableColumn357" style:family="table-column">
      <style:table-column-properties style:column-width="2.0798in"/>
    </style:style>
    <style:style style:name="TableColumn358" style:family="table-column">
      <style:table-column-properties style:column-width="3.0513in"/>
    </style:style>
    <style:style style:name="Table355" style:family="table">
      <style:table-properties style:width="7.1625in" fo:margin-left="0in" table:align="left"/>
    </style:style>
    <style:style style:name="TableRow359" style:family="table-row">
      <style:table-row-properties style:min-row-height="0.189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color="#FF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color="#FF0000"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P386" style:parent-style-name="ListParagraph" style:family="paragraph">
      <style:paragraph-properties fo:text-align="justify"/>
      <style:text-properties style:font-weight-complex="bold" fo:font-size="11pt" style:font-size-asian="11pt" style:font-size-complex="11pt"/>
    </style:style>
    <style:style style:name="P387" style:parent-style-name="ListParagraph" style:family="paragraph">
      <style:paragraph-properties fo:text-align="justify"/>
      <style:text-properties style:font-weight-complex="bold" fo:font-size="11pt" style:font-size-asian="11pt" style:font-size-complex="11pt"/>
    </style:style>
    <style:style style:name="P388"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389" style:parent-style-name="Normal" style:family="paragraph">
      <style:paragraph-properties fo:text-align="justify"/>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P392" style:parent-style-name="ListParagraph"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ListParagraph" style:family="paragraph">
      <style:paragraph-properties fo:text-align="justify"/>
      <style:text-properties style:font-name-complex="Arial" style:font-weight-complex="bold" fo:font-size="11pt" style:font-size-asian="11pt" style:font-size-complex="11pt"/>
    </style:style>
    <style:style style:name="P396" style:parent-style-name="ListParagraph" style:family="paragraph">
      <style:paragraph-properties fo:text-align="justify"/>
      <style:text-properties style:font-name-complex="Arial" style:font-weight-complex="bold" fo:font-size="11pt" style:font-size-asian="11pt" style:font-size-complex="11pt"/>
    </style:style>
    <style:style style:name="P397" style:parent-style-name="ListParagraph" style:family="paragraph">
      <style:paragraph-properties fo:text-align="justify"/>
      <style:text-properties style:font-name-complex="Arial" style:font-weight-complex="bold" fo:color="#FF0000" fo:font-size="11pt" style:font-size-asian="11pt" style:font-size-complex="11pt"/>
    </style:style>
    <style:style style:name="TableColumn399" style:family="table-column">
      <style:table-column-properties style:column-width="1.1659in"/>
    </style:style>
    <style:style style:name="TableColumn400" style:family="table-column">
      <style:table-column-properties style:column-width="1.0513in"/>
    </style:style>
    <style:style style:name="TableColumn401" style:family="table-column">
      <style:table-column-properties style:column-width="1.3729in"/>
    </style:style>
    <style:style style:name="TableColumn402" style:family="table-column">
      <style:table-column-properties style:column-width="2.1215in"/>
    </style:style>
    <style:style style:name="TableColumn403" style:family="table-column">
      <style:table-column-properties style:column-width="1.4493in"/>
    </style:style>
    <style:style style:name="Table398" style:family="table">
      <style:table-properties style:width="7.1611in" fo:margin-left="0.075in" table:align="left"/>
    </style:style>
    <style:style style:name="TableRow404" style:family="table-row">
      <style:table-row-properties style:min-row-height="0.2812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tyle="italic" style:font-style-asian="italic" fo:font-size="11pt" style:font-size-asian="11pt" style:font-size-complex="11pt"/>
    </style:style>
    <style:style style:name="TableRow410" style:family="table-row">
      <style:table-row-properties style:min-row-height="0.281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19" style:family="table-row">
      <style:table-row-properties style:min-row-height="0.2812in"/>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tyle="italic" style:font-style-asian="italic"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weight-complex="bold" fo:font-style="italic" style:font-style-asian="italic"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tyle="italic" style:font-style-asian="italic"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weight="bold" style:font-weight-asian="bold" fo:color="#FF0000"/>
    </style:style>
    <style:style style:name="TableColumn441" style:family="table-column">
      <style:table-column-properties style:column-width="1.925in"/>
    </style:style>
    <style:style style:name="TableColumn442" style:family="table-column">
      <style:table-column-properties style:column-width="1.8951in"/>
    </style:style>
    <style:style style:name="TableColumn443" style:family="table-column">
      <style:table-column-properties style:column-width="3.3423in"/>
    </style:style>
    <style:style style:name="Table440" style:family="table">
      <style:table-properties style:width="7.1625in" fo:margin-left="0in" table:align="left"/>
    </style:style>
    <style:style style:name="TableRow444" style:family="table-row">
      <style:table-row-properties style:min-row-height="0.189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P479" style:parent-style-name="ListParagraph" style:family="paragraph">
      <style:paragraph-properties fo:text-align="justify"/>
      <style:text-properties style:font-name-complex="Arial" style:font-weight-complex="bold" fo:font-size="11pt" style:font-size-asian="11pt" style:font-size-complex="11pt"/>
    </style:style>
    <style:style style:name="P480" style:parent-style-name="ListParagraph"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ListParagraph" style:family="paragraph">
      <style:paragraph-properties fo:text-align="justify"/>
      <style:text-properties style:font-name-complex="Arial" style:font-weight-complex="bold" fo:font-size="11pt" style:font-size-asian="11pt" style:font-size-complex="11pt"/>
    </style:style>
    <style:style style:name="P488" style:parent-style-name="ListParagraph" style:family="paragraph">
      <style:paragraph-properties fo:text-align="justify"/>
      <style:text-properties style:font-name-complex="Arial" style:font-weight-complex="bold" fo:font-size="11pt" style:font-size-asian="11pt" style:font-size-complex="11pt"/>
    </style:style>
    <style:style style:name="P489" style:parent-style-name="ListParagraph" style:family="paragraph">
      <style:paragraph-properties fo:text-align="justify"/>
      <style:text-properties style:font-name-complex="Arial" style:font-weight-complex="bold" fo:font-size="11pt" style:font-size-asian="11pt" style:font-size-complex="11pt"/>
    </style:style>
    <style:style style:name="P49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9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92" style:parent-style-name="DefaultParagraphFont" style:family="text">
      <style:text-properties fo:font-style="normal" style:font-style-asian="normal"/>
    </style:style>
    <style:style style:name="P493" style:parent-style-name="Normal" style:family="paragraph">
      <style:text-properties style:font-name-complex="Arial" fo:font-weight="bold" style:font-weight-asian="bold" fo:font-size="11pt" style:font-size-asian="11pt" style:font-size-complex="11pt"/>
    </style:style>
    <style:style style:name="P494" style:parent-style-name="Normal" style:family="paragraph">
      <style:text-properties style:font-name-complex="Arial" fo:font-weight="bold" style:font-weight-asian="bold" fo:font-size="11pt" style:font-size-asian="11pt" style:font-size-complex="11pt"/>
    </style:style>
    <style:style style:name="P495" style:parent-style-name="Normal" style:family="paragraph">
      <style:text-properties style:font-name-complex="Arial" fo:font-size="11pt" style:font-size-asian="11pt" style:font-size-complex="11pt" fo:language="en"/>
    </style:style>
    <style:style style:name="P496" style:parent-style-name="Normal" style:family="paragraph">
      <style:paragraph-properties fo:text-align="justify"/>
      <style:text-properties style:font-name="Corbel" fo:font-size="11pt" style:font-size-asian="11pt" style:font-size-complex="11pt"/>
    </style:style>
    <style:style style:name="P497" style:parent-style-name="ListParagraph" style:family="paragraph">
      <style:paragraph-properties fo:text-align="justify"/>
      <style:text-properties style:font-name-complex="Arial" fo:font-size="11pt" style:font-size-asian="11pt" style:font-size-complex="11pt"/>
    </style:style>
    <style:style style:name="P498" style:parent-style-name="ListParagraph" style:family="paragraph">
      <style:paragraph-properties fo:text-align="justify"/>
      <style:text-properties style:font-name-complex="Arial" fo:font-size="11pt" style:font-size-asian="11pt" style:font-size-complex="11pt"/>
    </style:style>
    <style:style style:name="P499" style:parent-style-name="ListParagraph" style:family="paragraph"/>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Normal" style:family="paragraph">
      <style:text-properties style:font-name-complex="Arial" fo:font-size="11pt" style:font-size-asian="11pt" style:font-size-complex="11pt" fo:language="en"/>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TableColumn510" style:family="table-column">
      <style:table-column-properties style:column-width="2.3395in"/>
    </style:style>
    <style:style style:name="TableColumn511" style:family="table-column">
      <style:table-column-properties style:column-width="1.2791in"/>
    </style:style>
    <style:style style:name="TableColumn512" style:family="table-column">
      <style:table-column-properties style:column-width="3.2486in"/>
    </style:style>
    <style:style style:name="Table509" style:family="table">
      <style:table-properties style:width="6.8673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weight="bold" style:font-weight-asian="bold"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weight="bold" style:font-weight-asian="bold"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weight="bold" style:font-weight-asian="bold"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size="11pt" style:font-size-asian="11pt" style:font-size-complex="11pt"/>
    </style:style>
    <style:style style:name="P540" style:parent-style-name="Normal" style:family="paragraph">
      <style:text-properties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size="11pt" style:font-size-asian="11pt" style:font-size-complex="11pt"/>
    </style:style>
    <style:style style:name="P54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47" style:parent-style-name="Normal" style:family="paragraph">
      <style:text-properties style:font-name-complex="Arial" fo:font-size="11pt" style:font-size-asian="11pt" style:font-size-complex="11pt" style:language-asian="en" style:country-asian="GB"/>
    </style:style>
    <style:style style:name="P548" style:parent-style-name="Normal" style:family="paragraph">
      <style:text-properties style:font-name-complex="Arial" fo:font-size="11pt" style:font-size-asian="11pt" style:font-size-complex="11pt" fo:language="en" style:language-asian="en" style:country-asian="GB"/>
    </style:style>
    <style:style style:name="P54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text-properties style:font-name-complex="Arial" fo:font-weight="bold" style:font-weight-asian="bold" style:font-weight-complex="bold" fo:font-size="11pt" style:font-size-asian="11pt" style:font-size-complex="11pt"/>
    </style:style>
    <style:style style:name="P573" style:parent-style-name="Normal" style:family="paragraph">
      <style:text-properties style:font-name-complex="Arial" fo:font-weight="bold" style:font-weight-asian="bold" style:font-weight-complex="bold" fo:font-size="11pt" style:font-size-asian="11pt" style:font-size-complex="11pt"/>
    </style:style>
    <style:style style:name="P574" style:parent-style-name="Normal" style:family="paragraph">
      <style:text-properties style:font-name-complex="Arial" style:font-weight-complex="bold" fo:font-size="11pt" style:font-size-asian="11pt" style:font-size-complex="11pt"/>
    </style:style>
    <style:style style:name="P575" style:parent-style-name="Normal" style:family="paragraph">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fo:language="en" fo:country="US"/>
    </style:style>
    <style:style style:name="P578" style:parent-style-name="Normal" style:family="paragraph">
      <style:text-properties style:font-name-complex="Arial" style:font-weight-complex="bold" fo:font-size="11pt" style:font-size-asian="11pt" style:font-size-complex="11pt"/>
    </style:style>
    <style:style style:name="TableColumn580" style:family="table-column">
      <style:table-column-properties style:column-width="2.9534in"/>
    </style:style>
    <style:style style:name="TableColumn581" style:family="table-column">
      <style:table-column-properties style:column-width="1.575in"/>
    </style:style>
    <style:style style:name="Table579" style:family="table">
      <style:table-properties style:width="4.5284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fo:font-size="11pt" style:font-size-asian="11pt" style:font-size-complex="11pt"/>
    </style:style>
    <style:style style:name="P592" style:parent-style-name="Normal" style:family="paragraph">
      <style:text-properties style:font-name-complex="Arial" style:font-weight-complex="bold" fo:font-size="11pt" style:font-size-asian="11pt" style:font-size-complex="11pt"/>
    </style:style>
    <style:style style:name="P593" style:parent-style-name="Normal" style:family="paragraph">
      <style:text-properties style:font-name-complex="Arial" fo:font-style="italic" style:font-style-asian="italic" fo:font-size="11pt" style:font-size-asian="11pt" style:font-size-complex="11pt"/>
    </style:style>
    <style:style style:name="P594" style:parent-style-name="Normal" style:family="paragraph">
      <style:text-properties style:font-name-complex="Arial" fo:font-style="italic" style:font-style-asian="italic" fo:font-size="11pt" style:font-size-asian="11pt" style:font-size-complex="11pt"/>
    </style:style>
    <style:style style:name="P595" style:parent-style-name="Normal" style:family="paragraph">
      <style:text-properties style:font-name-complex="Arial" fo:font-style="italic" style:font-style-asian="italic" fo:font-size="11pt" style:font-size-asian="11pt" style:font-size-complex="11pt"/>
    </style:style>
    <style:style style:name="P596" style:parent-style-name="Normal" style:family="paragraph">
      <style:text-properties style:font-name-complex="Arial" fo:font-style="italic" style:font-style-asian="italic" fo:font-size="11pt" style:font-size-asian="11pt" style:font-size-complex="11pt"/>
    </style:style>
    <style:style style:name="P597" style:parent-style-name="Normal" style:family="paragraph">
      <style:paragraph-properties fo:border="0.0069in solid #000000" fo:padding-top="0.0138in" fo:padding-left="0.0555in" fo:padding-bottom="0.0138in" fo:padding-right="0.0555in" style:shadow="none" fo:background-color="#DBE5F1"/>
    </style:style>
    <style:style style:name="T598" style:parent-style-name="DefaultParagraphFont" style:family="text">
      <style:text-properties style:font-name-complex="Arial" fo:font-weight="bold" style:font-weight-asian="bold" style:font-weight-complex="bold" fo:font-size="14pt" style:font-size-asian="14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paragraph-properties fo:border="0.0069in solid #000000" fo:padding-top="0.0138in" fo:padding-left="0.0555in" fo:padding-bottom="0.0138in" fo:padding-right="0.0555in" style:shadow="none" fo:background-color="#DBE5F1"/>
    </style:style>
    <style:style style:name="T631" style:parent-style-name="DefaultParagraphFont" style:family="text">
      <style:text-properties fo:font-weight="bold" style:font-weight-asian="bold" fo:font-size="14pt" style:font-size-asian="14pt" style:font-size-complex="11pt"/>
    </style:style>
    <style:style style:name="P632" style:parent-style-name="Normal" style:family="paragraph">
      <style:text-properties style:font-name-complex="Arial" fo:font-weight="bold" style:font-weight-asian="bold" fo:font-size="11pt" style:font-size-asian="11pt" style:font-size-complex="11pt"/>
    </style:style>
    <style:style style:name="P633" style:parent-style-name="Normal" style:family="paragraph">
      <style:text-properties style:font-name-complex="Arial" fo:font-weight="bold" style:font-weight-asian="bold" style:font-weight-complex="bold" fo:font-size="11pt" style:font-size-asian="11pt" style:font-size-complex="11pt"/>
    </style:style>
    <style:style style:name="P634" style:parent-style-name="Normal" style:family="paragraph">
      <style:text-properties style:font-name-complex="Arial" style:font-weight-complex="bold" fo:font-size="11pt" style:font-size-asian="11pt" style:font-size-complex="11pt"/>
    </style:style>
    <style:style style:name="P63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6" style:parent-style-name="Normal" style:family="paragraph">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tyle="italic" style:font-style-asian="italic" fo:font-size="11pt" style:font-size-asian="11pt" style:font-size-complex="11pt"/>
    </style:style>
    <style:style style:name="T652" style:parent-style-name="DefaultParagraphFont" style:family="text">
      <style:text-properties style:font-name-complex="Arial" style:font-weight-complex="bold" fo:font-style="italic" style:font-style-asian="italic"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text-properties style:font-name-complex="Arial" fo:font-size="11pt" style:font-size-asian="11pt" style:font-size-complex="11pt"/>
    </style:style>
    <style:style style:name="P660" style:parent-style-name="Normal" style:family="paragraph">
      <style:text-properties style:font-name-complex="Arial" fo:font-weight="bold" style:font-weight-asian="bold" style:font-weight-complex="bold" fo:font-size="11pt" style:font-size-asian="11pt" style:font-size-complex="11pt"/>
    </style:style>
    <style:style style:name="P661" style:parent-style-name="Normal" style:family="paragraph">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P673" style:parent-style-name="Normal" style:family="paragraph">
      <style:text-properties style:font-name-complex="Arial" style:font-weight-complex="bold" fo:font-size="11pt" style:font-size-asian="11pt" style:font-size-complex="11pt"/>
    </style:style>
    <style:style style:name="P674" style:parent-style-name="Normal" style:family="paragraph">
      <style:paragraph-properties fo:border="0.0069in solid #000000" fo:padding-top="0.0138in" fo:padding-left="0.0555in" fo:padding-bottom="0.0138in" fo:padding-right="0.0555in" style:shadow="none" fo:background-color="#DBE5F1"/>
    </style:style>
    <style:style style:name="T675" style:parent-style-name="DefaultParagraphFont" style:family="text">
      <style:text-properties fo:font-weight="bold" style:font-weight-asian="bold" fo:font-size="14pt" style:font-size-asian="14pt" style:font-size-complex="11pt"/>
    </style:style>
    <style:style style:name="P67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Normal" style:family="paragraph">
      <style:text-properties fo:font-size="11pt" style:font-size-asian="11pt"/>
    </style:style>
    <style:style style:name="P679" style:parent-style-name="Normal" style:family="paragraph">
      <style:text-properties style:font-name-complex="Arial" fo:font-size="11pt" style:font-size-asian="11pt" style:font-size-complex="11pt"/>
    </style:style>
    <style:style style:name="P680" style:parent-style-name="Normal" style:family="paragraph">
      <style:text-properties fo:font-size="11pt" style:font-size-asian="11pt"/>
    </style:style>
    <style:style style:name="P68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weight="bold" style:font-weight-asian="bold"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style style:name="T693" style:parent-style-name="DefaultParagraphFont" style:family="text">
      <style:text-properties style:font-weight-complex="bold" fo:font-size="11pt" style:font-size-asian="11pt" style:font-size-complex="11pt" fo:language="en" fo:country="US"/>
    </style:style>
    <style:style style:name="T694" style:parent-style-name="DefaultParagraphFont" style:family="text">
      <style:text-properties style:font-weight-complex="bold" fo:font-size="11pt" style:font-size-asian="11pt" style:font-size-complex="11pt" fo:language="en" fo:country="US"/>
    </style:style>
    <style:style style:name="T695" style:parent-style-name="DefaultParagraphFont" style:family="text">
      <style:text-properties style:font-weight-complex="bold" fo:font-size="11pt" style:font-size-asian="11pt" style:font-size-complex="11pt" fo:language="en" fo:country="US"/>
    </style:style>
    <style:style style:name="T696" style:parent-style-name="DefaultParagraphFont" style:family="text">
      <style:text-properties style:font-weight-complex="bold" fo:font-size="11pt" style:font-size-asian="11pt" style:font-size-complex="11pt" fo:language="en" fo:country="US"/>
    </style:style>
    <style:style style:name="T697" style:parent-style-name="DefaultParagraphFont" style:family="text">
      <style:text-properties style:font-weight-complex="bold" fo:font-size="11pt" style:font-size-asian="11pt" style:font-size-complex="11pt" fo:language="en" fo:country="US"/>
    </style:style>
    <style:style style:name="P698" style:parent-style-name="Normal" style:family="paragraph">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fo:language="en" fo:country="US"/>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weight="bold" style:font-weight-asian="bold"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Community Security and Arms Control (CSAC) Project</text:p>
            <text:p text:style-name="P11"/>
          </table:table-cell>
          <table:covered-table-cell/>
          <table:covered-table-cell/>
        </table:table-row>
        <table:table-row table:style-name="TableRow12">
          <table:table-cell table:style-name="TableCell13" table:number-columns-spanned="2">
            <text:p text:style-name="P14">Programme Value: £12 million DFID contribution</text:p>
          </table:table-cell>
          <table:covered-table-cell/>
          <table:table-cell table:style-name="TableCell15">
            <text:p text:style-name="P16">Review Date: October 2016</text:p>
          </table:table-cell>
        </table:table-row>
        <table:table-row table:style-name="TableRow17">
          <table:table-cell table:style-name="TableCell18">
            <text:p text:style-name="P19">Programme Code: 202821</text:p>
            <text:p text:style-name="P20"/>
          </table:table-cell>
          <table:table-cell table:style-name="TableCell21">
            <text:p text:style-name="Normal"><text:span text:style-name="T22">Start Date:</text:span><text:s/>Nov 2011</text:p>
          </table:table-cell>
          <table:table-cell table:style-name="TableCell23">
            <text:p text:style-name="Normal"><text:span text:style-name="T24">End Date:</text:span><text:s/>December 2016</text:p>
          </table:table-cell>
        </table:table-row>
      </table:table>
      <text:p text:style-name="P25"/>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2</text:p>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B</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High</text:p>
          </table:table-cell>
          <table:table-cell table:style-name="TableCell80">
            <text:p text:style-name="P81">High</text:p>
          </table:table-cell>
          <table:table-cell table:style-name="TableCell82">
            <text:p text:style-name="P83">High</text:p>
          </table:table-cell>
          <table:table-cell table:style-name="TableCell84">
            <text:p text:style-name="P85">High</text:p>
          </table:table-cell>
          <table:table-cell table:style-name="TableCell86">
            <text:p text:style-name="P87">Severe</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Summary of progress and lessons learnt since last review</text:p>
      <text:p text:style-name="P96">CSAC continues to deliver results<text:s/>in an operating environment that has become even more challenging since the last annual review.<text:s/><text:s/>The programme has made some progress across all three outputs over the reporting year:</text:p>
      <text:p text:style-name="P97"/>
      <text:list text:style-name="LFO19" text:continue-numbering="true">
        <text:list-item>
          <text:p text:style-name="P98"><text:span text:style-name="T99">T</text:span><text:span text:style-name="T100">he Bureau for Community Security and Small Arms Control (BCSSAC)</text:span><text:span text:style-name="T101"><text:s/>managed to have the Firearms Act passed in June 2016. Implementation will be slow-going due to lack of capacity and political will across relevant government institutions, including the lack of an overarching framework for demilitarisation, demobilisation and reintegration;</text:span></text:p>
        </text:list-item>
        <text:list-item>
          <text:p text:style-name="P102">UNDP originally planned to work closely with local governments in three states<text:s/>on<text:s/>early recovery<text:s/>and development plans that were designed to tackle the root causes of conflict.<text:s/>In early 2016, it became clear this was unrealistic. <text:s/>Instead<text:s/>the programme is<text:s/>now<text:s/>implementing<text:s/>small community-level infrastructure projects (for example wrestling grounds) that are demonstrating success in improving<text:s/>stability and inter-community relations;</text:p>
        </text:list-item>
        <text:list-item>
          <text:p text:style-name="P103">The South Sudan Peace and Reconciliation Commission (SSPRC) has demonstrated commitment to peace by engaging constructively with a range of stakeholders from community groups to religious leaders, and it has published a strategic plan. <text:s/>But, largely due to capacity constraints and insecurity, it has not been able to realise its wider ambition for a nationwide peacebuilding process.<text:s/></text:p>
        </text:list-item>
      </text:list>
      <text:p text:style-name="P104"/>
      <text:p text:style-name="P105">The programme has adapted well to the changing context, particularly by seeking out innovative ways to foster peace and reduce violence at community level when progress with the national level peace agreement has stalled. This review, which comes towards the end of the programme, concludes that guarding against optimism bias in development programming in a country like South Sudan is one of the key lessons for any future programming. The review also makes a small number of targeted recommendations for the remainder of the current programme.</text:p>
      <text:p text:style-name="P106"/>
      <text:p text:style-name="P107">Summary of recommendations for the next year</text:p>
      <text:p text:style-name="P108">If UNDP and its donors decide to extend the programme until April 2017 in order to finalise planned activities (under consideration), for the remainder of the programme<text:s/>UNDP should<text:s/>work with partners to:</text:p>
      <text:list text:style-name="LFO6" text:continue-numbering="true">
        <text:list-item>
          <text:p text:style-name="P109">Tighten up the wording of indicator targets to make sure they are clear, realistic and able to be measured;</text:p>
        </text:list-item>
        <text:list-item>
          <text:p text:style-name="P110">Focus on actions for sustainable implementation of the<text:s/>Firearms<text:s/>Act: eg BCSSAC capacity, and an implementation strategy which<text:s/>gets<text:s/>buy-in from key security institutions;</text:p>
        </text:list-item>
        <text:list-item>
          <text:p text:style-name="P111">Explore<text:s/>whether stronger links can be made between peacebuilding projects<text:s/>that have a livelihood component,<text:s/>and wider livelihoods and resilience programming efforts;</text:p>
        </text:list-item>
        <text:list-item>
          <text:p text:style-name="P112">Develop robust exit strategies for activities at the community level to ensure they have a lasting impact;<text:s/></text:p>
        </text:list-item>
        <text:list-item>
          <text:p text:style-name="P113">Distill<text:s/>the programme’s experience<text:s/>of the challenges in supporting national level peacebuilding<text:s/>so that the lessons can inform future<text:s/>programming<text:s/>when the time is right.</text:p>
        </text:list-item>
      </text:list>
      <text:p text:style-name="P114"/>
      <text:p text:style-name="P115"/>
      <text:p text:style-name="P116"/>
      <text:p text:style-name="P117"/>
      <text:soft-page-break/>
      <text:p text:style-name="P118"><text:span text:style-name="T119">A. Introduction and Context<text:s/></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DevTracker Link to Business Case:<text:s/></text:span></text:p>
          </table:table-cell>
          <table:table-cell table:style-name="TableCell128">
            <text:p text:style-name="Normal"><text:a xlink:href="http://devtracker.dfid.gov.uk/projects/GB-1-202821/documents/" office:target-frame-name="_top" xlink:show="replace"><text:span text:style-name="T129">http://devtracker.dfid.gov.uk/projects/GB-1-202821/documents/</text:span></text:a><text:span text:style-name="T130"><text:s/></text:span></text:p>
          </table:table-cell>
        </table:table-row>
        <table:table-row table:style-name="TableRow131">
          <table:table-cell table:style-name="TableCell132">
            <text:p text:style-name="P133"><text:span text:style-name="T134">DevTracker Link to Log frame:<text:s/></text:span></text:p>
          </table:table-cell>
          <table:table-cell table:style-name="TableCell135">
            <text:p text:style-name="Normal"><text:a xlink:href="http://devtracker.dfid.gov.uk/projects/GB-1-202821/documents/" office:target-frame-name="_top" xlink:show="replace"><text:span text:style-name="T136">http://devtracker.dfid.gov.uk/projects/GB-1-202821/documents/</text:span></text:a><text:span text:style-name="T137"><text:s/></text:span></text:p>
          </table:table-cell>
        </table:table-row>
      </table:table>
      <text:p text:style-name="P138"/>
      <text:p text:style-name="P139">The UNDP Community Security and Small Arms Control (CSSAC) programme, established in 2008,<text:s/>is a multi-donor programme designed to<text:s/>support the South Sudanese government to build stability and<text:s/>security for communities.<text:s/>DFID’s overall contribution is £12<text:s/>million from 2012-2016. <text:s/>Current donors include UNDP (core resource contribution), the UK,<text:s/>and<text:s/>Sweden. Norway<text:s/>and Switzerland<text:s/>previously contributed funds. UNDP is currently designing a follow-on phase of the programme which it hopes to start in April 2017.<text:s/></text:p>
      <text:p text:style-name="P140"/>
      <text:p text:style-name="P141">The programme’s operating environment has changed significantly during the course of the reporting period. <text:s/>After the peace agreement was signed in August 2015 there was some, admittedly slow, progress on beginning to implement it and the Transitional Government of National Unity was finally formed in April 2016. National level conflict between the main warring parties more or less ceased although insecurity and conflict persisted throughout parts of South Sudan. The peace agreement was then put under severe strain by the renewed outbreak of conflict in Juba in July 2016 and the subsequent departure and removal from post of former First Vice President Riek Machar. Since then, South Sudan as a whole has become increasingly insecure and the conflict has fragmented and spread to some previously secure areas such as the Equatorias. <text:s/>The programme has coped with this upheaval, in large part because UNDP and downstream implementing partners continue to have good access to the areas where the programme operates. However, South Sudan continues to be a volatile operating context. <text:s/></text:p>
      <text:p text:style-name="P142"/>
      <text:p text:style-name="P143">At the beginning of the review period, UNDP was struggling to fill key vacancies. <text:s/>However, the arrival of a new project manager in March 2016 led to significant delivery improvements. UNDP evacuated most of the international project staff to Nairobi after the July conflict in Juba, operating with a skeleton staff for two months. <text:s/>This slowed project delivery but all of the evacuated staff have now returned to Juba and most of the activities that were affected have started again.</text:p>
      <text:p text:style-name="P144"/>
      <text:p text:style-name="P145">The DFID programme was designed to achieve the following results:</text:p>
      <text:p text:style-name="P146"/>
      <text:p text:style-name="Normal"><text:span text:style-name="T147">Impact:</text:span><text:span text:style-name="T148"><text:tab/></text:span><text:span text:style-name="T149">A stable South Sudan</text:span></text:p>
      <text:p text:style-name="P150"/>
      <text:p text:style-name="Normal"><text:span text:style-name="T151">Outcome:</text:span><text:span text:style-name="T152"><text:tab/>Violence is reduced and community security improves</text:span></text:p>
      <text:p text:style-name="P153"/>
      <text:p text:style-name="P154">Outputs:<text:tab/></text:p>
      <text:p text:style-name="P155"/>
      <text:p text:style-name="P156">1. <text:s/>The Bureau for Community Security and Small Arms Control’s capacity is strengthened to advance the agenda for small arms control in South Sudan. <text:s/></text:p>
      <text:p text:style-name="P157"/>
      <text:p text:style-name="P158">2. <text:s/>Inter-communal stability and relations improved along common interest in targeted conflict clusters.<text:s/></text:p>
      <text:p text:style-name="P159"/>
      <text:p text:style-name="P160">3. <text:s/>South Sudan institutions, constituencies and communities are supported to work together for inclusive peace and reconciliation. <text:s/></text:p>
      <text:p text:style-name="P161"/>
      <text:p text:style-name="P162">The<text:s/>wider CSAC programme<text:s/>has additional outputs: infrastructure development (previously supported by DFID); civil society capacity-building; and youth engagement, which are not funded by DFID.<text:s text:c="2"/></text:p>
      <text:p text:style-name="P163"/>
      <text:h text:style-name="P164" text:outline-level="2"><text:span text:style-name="T165">B: PERFORMANCE AND CONCLUSIONS<text:s/></text:span></text:h>
      <text:p text:style-name="P166"/>
      <text:p text:style-name="Normal"><text:span text:style-name="T167">Annual outcome assessment<text:s/></text:span></text:p>
      <text:p text:style-name="P168">Previous reviews<text:s/>have noted that<text:s/>achieving CSAC’s target outcome “violence is reduced and community security improves” will be<text:s/>extremely challenging, and this remains the case.<text:s/>As described above, the operating environment has deteriorated over the lifetime of the programme,<text:s/>including significant changes<text:s/><text:soft-page-break/>within the last year. Some of the<text:s/>outcome level<text:s/>assumptions made about the operating context at the start of the programme, and which would still have seemed reasonable at the time of the last review, no longer reflect the current environment. <text:s/>Examples include: ‘Security and accessibility to the selected states, communities and sites remains’;<text:s/>‘political stability and GRSS commitment/leadership remains consistent throughout project duration’ and ‘implementation of the 2015 Peace Agreement expected to begin to bring about rule of law across South Sudan…lead[ing] to reduction in incidences of armed violence’.<text:s text:c="2"/>Therefore, our judgement at present is that although some of the outcome targets might<text:s/>be met by the end of the programme<text:s/>– for<text:s/>example CSAC’s perception surveys may show that those surveyed perceive a decrease in inter-communal violence -<text:s/>it seems unlikely that there will be a sustainable<text:s/>nationwide<text:s/>reduction in violence or improvement in community security.<text:s text:c="2"/></text:p>
      <text:p text:style-name="P169"/>
      <text:p text:style-name="Normal"><text:span text:style-name="T170">Overall output score and description</text:span></text:p>
      <text:p text:style-name="P171"><text:span text:style-name="T172">Overall the programme has made good progress during the<text:s/></text:span><text:span text:style-name="T173">reporting year, achieving the majority of output milestones. <text:s/>The overall output score is therefore ‘</text:span><text:span text:style-name="T174">A – O</text:span><text:span text:style-name="T175">utputs met expectation</text:span><text:span text:style-name="T176">’.</text:span><text:span text:style-name="T177"><text:s text:c="2"/></text:span></text:p>
      <text:p text:style-name="P178"/>
      <text:p text:style-name="P179">The programme has been central to the BCSSAC’s progress on the small arms agenda, and this output has seen some tangible progress. The passing of the Firearms Act is in itself a significant achievement, but putting it into practice, particularly at community level and in the absence of a national demilitarisation demobilisation and reintegration strategy will be challenging.</text:p>
      <text:p text:style-name="P180"/>
      <text:p text:style-name="P181">Although the original plan had been to influence local government strategy through conflict sensitivity assessments, in early 2016 CSAC’s Board decided this was no longer appropriate. Instead, those assessments were used to design and implement community-level projects that bring people together peacefully. UNDP reports that these are helping to improve community relations. <text:s/>Innovative efforts to promote debate and dialogue using TV, radio, theatre, public events and SMS are also demonstrating positive results. <text:s/></text:p>
      <text:p text:style-name="P182"/>
      <text:p text:style-name="P183">The programme’s work on peace and reconciliation<text:s/>continued despite an<text:s/>increasingly difficult context, with partners carrying out numerous initiatives and UNDP supporting liaison, training, strategic planning and coordination with<text:s/>the SSPRC<text:s/>and other actors.<text:s/>However progress has stalled on developing a national campaign model and on a national dialogue initiative.</text:p>
      <text:p text:style-name="P184"/>
      <text:p text:style-name="P185">Recommendations:</text:p>
      <text:p text:style-name="P186">UNDP is developing a successor programme focusing on community security and social cohesion, which other donors may decide to support if and when the time is right. Over its lifetime, CSAC has generated many useful lessons about peacebuilding programming in a complex environment. As the current programme comes to a close, making sure these are captured and put to use in the design of any future interventions must be a priority. <text:s/></text:p>
      <text:p text:style-name="P187"/>
      <text:p text:style-name="Normal"><text:span text:style-name="T188">Key lessons</text:span></text:p>
      <text:p text:style-name="P189"><text:span text:style-name="T190">The difficulty in making significant progress towards outcome targets, despite good achievements at output level, reinforces how challenging it is to make a lasting positive change in an insecure environment. In large part this is because with hindsight, the outcomes as originally envisaged in the business case were overambitious.<text:s/></text:span><text:span text:style-name="T191">Any future programming will need to be more realistic from the outset.</text:span></text:p>
      <text:p text:style-name="P192"/>
      <text:p text:style-name="P193"><text:span text:style-name="T194">The review has found that over the past year, the programme was able to make quicker and more tangible progress on outputs that work directly with communities (for example the wrestling grounds described in output 2) than those that work with overstretched and under-resourced government partners (for example output 3, which aims to support the South Sudan Peace and Reconciliation Commission (SSPRC) to design an ambitious nationwide plan for peacebuilding). Although working with a government that is committed to peace and development will be a priority in the future, in the short to medium term any new programmes should focus on activities that are likely to have the most impact on communities, and that can be scaled up and developed in future.</text:span></text:p>
      <text:p text:style-name="P195"/>
      <text:p text:style-name="P196">The previous Annual Review highlighted the importance of investing in adequate data; the<text:s/>lack of baseline data<text:s/>having<text:s/>made it difficult to set targets and gauge progress during the programme’s life time.<text:s/>The past year has begun to bear fruit in terms of validating the decision to invest in<text:s/>baseline and end line<text:s/><text:soft-page-break/>assessments, and the programme now has outcome level baselines and milestones. Any future programming should build this in at design stage.<text:s/></text:p>
      <text:p text:style-name="P197"/>
      <text:p text:style-name="P198">Has the logframe been updated since the last review?</text:p>
      <text:p text:style-name="P199"/>
      <text:p text:style-name="P200">Yes. Output 2 was reframed for three main reasons: because the original target was over-ambitious; because of the difficulty of supporting state structures in light of the declaration to move from a 10-state to a 28-state structure in South Sudan; and because of the need to re-allocate resources to M&amp;E and data gathering. <text:s/></text:p>
      <text:p text:style-name="P201"/>
      <text:h text:style-name="P202" text:outline-level="2"><text:span text:style-name="T203">C: DETAILED OUTPUT SCORING</text:span><text:span text:style-name="T204"><text:s/></text:span></text:h>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Output Title<text:s/></text:p>
          </table:table-cell>
          <table:table-cell table:style-name="TableCell215" table:number-columns-spanned="4">
            <text:p text:style-name="Normal"><text:span text:style-name="T216">The Bureau for Community Security and Small Arms Control (BCSSAC)’s Capacity is Strengthened to Advance the Agenda for Small Arms Control in South Sudan</text:span></text:p>
          </table:table-cell>
          <table:covered-table-cell/>
          <table:covered-table-cell/>
          <table:covered-table-cell/>
        </table:table-row>
        <table:table-row table:style-name="TableRow217">
          <table:table-cell table:style-name="TableCell218" table:number-columns-spanned="2">
            <text:p text:style-name="P219">Output number per LF</text:p>
          </table:table-cell>
          <table:covered-table-cell/>
          <table:table-cell table:style-name="TableCell220">
            <text:p text:style-name="P221">1</text:p>
          </table:table-cell>
          <table:table-cell table:style-name="TableCell222">
            <text:p text:style-name="Normal"><text:span text:style-name="T223">Output Score<text:s/></text:span></text:p>
          </table:table-cell>
          <table:table-cell table:style-name="TableCell224">
            <text:p text:style-name="Normal"><text:span text:style-name="T225">A</text:span></text:p>
          </table:table-cell>
        </table:table-row>
        <table:table-row table:style-name="TableRow226">
          <table:table-cell table:style-name="TableCell227" table:number-columns-spanned="2">
            <text:p text:style-name="Normal"><text:span text:style-name="T228">Risk: <text:s/></text:span></text:p>
          </table:table-cell>
          <table:covered-table-cell/>
          <table:table-cell table:style-name="TableCell229">
            <text:p text:style-name="P230">Severe</text:p>
          </table:table-cell>
          <table:table-cell table:style-name="TableCell231">
            <text:p text:style-name="P232">Impact weighting (%):</text:p>
          </table:table-cell>
          <table:table-cell table:style-name="TableCell233">
            <text:p text:style-name="P234">30</text:p>
          </table:table-cell>
        </table:table-row>
        <table:table-row table:style-name="TableRow235">
          <table:table-cell table:style-name="TableCell236" table:number-columns-spanned="2">
            <text:p text:style-name="Normal"><text:span text:style-name="T237">Risk revised since last AR?<text:s/></text:span></text:p>
          </table:table-cell>
          <table:covered-table-cell/>
          <table:table-cell table:style-name="TableCell238">
            <text:p text:style-name="Normal"><text:span text:style-name="T239">N</text:span></text:p>
            <text:p text:style-name="P240"/>
          </table:table-cell>
          <table:table-cell table:style-name="TableCell241">
            <text:p text:style-name="P242">Impact weighting % revised since last AR?<text:s/></text:p>
          </table:table-cell>
          <table:table-cell table:style-name="TableCell243">
            <text:p text:style-name="P244">N</text:p>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Indicator(s)</text:p>
          </table:table-cell>
          <table:table-cell table:style-name="TableCell254">
            <text:p text:style-name="P255">Milestones (Dec 2016)</text:p>
          </table:table-cell>
          <table:table-cell table:style-name="TableCell256">
            <text:p text:style-name="P257">Progress<text:s/></text:p>
          </table:table-cell>
        </table:table-row>
        <table:table-row table:style-name="TableRow258">
          <table:table-cell table:style-name="TableCell259">
            <text:p text:style-name="P260">Small Arms and Light Weapons (SALW) bill passed.</text:p>
          </table:table-cell>
          <table:table-cell table:style-name="TableCell261">
            <text:p text:style-name="P262">By 2016, South Sudan has endorsed a national legal framework regulating the illegal possession and use of small arms, with key security and rule of law institutions trained on its implementation; Bureau effectively monitors the implementation of national SALW obligations (including cease-fires); and has adopted a national strategy on voluntary <text:s/>and peaceful civilian disarmament, in close coordination with neighbouring countries.</text:p>
          </table:table-cell>
          <table:table-cell table:style-name="TableCell263">
            <text:p text:style-name="Normal"><text:span text:style-name="T264">B: Moderately not met.</text:span><text:span text:style-name="T265"><text:s/>The Firearms Act was passed on 16 June 2016. <text:s/>Of all of the sub-components in this milestone, this was the most important.<text:s/></text:span></text:p>
            <text:p text:style-name="P266"/>
          </table:table-cell>
        </table:table-row>
        <table:table-row table:style-name="TableRow267">
          <table:table-cell table:style-name="TableCell268">
            <text:p text:style-name="P269">Consultations on the Small Arms and Light Weapons law undertaken with stakeholders.</text:p>
          </table:table-cell>
          <table:table-cell table:style-name="TableCell270">
            <text:p text:style-name="P271">16 consultations on SALW law undertaken.</text:p>
          </table:table-cell>
          <table:table-cell table:style-name="TableCell272">
            <text:p text:style-name="Normal"><text:span text:style-name="T273">A: met.</text:span><text:span text:style-name="T274"><text:s/>15 substantive and detailed consultations were complete in October and 2 by December.</text:span></text:p>
          </table:table-cell>
        </table:table-row>
        <table:table-row table:style-name="TableRow275">
          <table:table-cell table:style-name="TableCell276">
            <text:p text:style-name="P277">Number of mid-management positions filled in the BCSSAC. <text:s/></text:p>
          </table:table-cell>
          <table:table-cell table:style-name="TableCell278">
            <text:p text:style-name="P279">10 mid-management positions filled.</text:p>
          </table:table-cell>
          <table:table-cell table:style-name="TableCell280">
            <text:p text:style-name="Normal"><text:span text:style-name="T281">A: met</text:span><text:span text:style-name="T282">. 7 positions filled by October and 5 more by end December.<text:s/></text:span></text:p>
          </table:table-cell>
        </table:table-row>
      </table:table>
      <text:p text:style-name="P283"><text:span text:style-name="T284">Key Points</text:span></text:p>
      <text:list text:style-name="LFO3" text:continue-numbering="true">
        <text:list-item>
          <text:p text:style-name="P285">The<text:s/>output indicator for the programme<text:s/>as a whole was achieved. The milestone target for December 2016 far exceeded the indicator and was therefore not fully met. <text:s/>However, the legislation itself was a significant achievement and by far the most critical element of the milestone; it has been weighed accordingly in the score.<text:s/></text:p>
        </text:list-item>
        <text:list-item>
          <text:p text:style-name="P286">The<text:s/>consultations were effective.<text:s/>BCSSAC took ownership and engaged<text:s/>a range of stakeholders, including CSOs, parliamentarians and religious leaders. The consultations identified,<text:s/>and helped to close, a gap in the<text:s/>legislation around control of state stockpiles, thus proving their added value.</text:p>
        </text:list-item>
        <text:list-item>
          <text:p text:style-name="P287">Ensuring the legislation has a long-term impact will require a government-backed plan for wider demilitarisation, which looks increasingly unlikely in the near future.</text:p>
        </text:list-item>
      </text:list>
      <text:p text:style-name="P288"/>
      <text:p text:style-name="P289">Summary of responses to issues raised in previous annual reviews (where relevant) <text:s/></text:p>
      <text:list text:style-name="LFO4" text:continue-numbering="true">
        <text:list-item>
          <text:p text:style-name="P290"><text:span text:style-name="T291">S</text:span><text:span text:style-name="T292">upport to the Bureau<text:s/></text:span><text:span text:style-name="T293">is now<text:s/></text:span><text:span text:style-name="T294">focus</text:span><text:span text:style-name="T295">ing</text:span><text:span text:style-name="T296"><text:s/>on implementi</text:span><text:span text:style-name="T297">ng the SALW Bill<text:s/></text:span><text:span text:style-name="T298">at sub-national level</text:span><text:span text:style-name="T299">,</text:span><text:span text:style-name="T300"><text:s/>informed by findings of the small arms survey</text:span><text:span text:style-name="T301"><text:s/>(the</text:span><text:span text:style-name="T302"><text:s/>survey</text:span><text:span text:style-name="T303"><text:s/>is</text:span><text:span text:style-name="T304"><text:s/>in its final stages</text:span><text:span text:style-name="T305">)</text:span><text:span text:style-name="T306">. <text:s/></text:span></text:p>
        </text:list-item>
        <text:list-item>
          <text:p text:style-name="P307">CSAC<text:s/>is continuing<text:s/>to strengthen<text:s/>BCSSAC<text:s/>capacity.</text:p>
        </text:list-item>
        <text:list-item>
          <text:p text:style-name="P308">CSAC<text:s/>lobbied successfully<text:s/>for the SALW Bill (recommendation<text:s/>rolled over from 2014).<text:s/></text:p>
        </text:list-item>
        <text:list-item>
          <text:p text:style-name="P309">UNDP has increased engagement with other relevant organisations, and is considering future collaboration as part of the design of a possible follow-up programme.</text:p>
        </text:list-item>
      </text:list>
      <text:p text:style-name="P310"/>
      <text:p text:style-name="P311">Recommendations</text:p>
      <text:list text:style-name="LFO5" text:continue-numbering="true">
        <text:list-item>
          <text:p text:style-name="P312">For the remainder of the programme, UNDP should focus on actions for sustainable implementation of the Act: eg BCSSAC capacity, and an implementation strategy which gets buy-in from key security institutions.</text:p>
        </text:list-item>
      </text:list>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Output Title<text:s/></text:p>
          </table:table-cell>
          <table:table-cell table:style-name="TableCell323" table:number-columns-spanned="4">
            <text:p text:style-name="P324">Inter-communal stability and relations improved along common interest in targeted conflict clusters</text:p>
          </table:table-cell>
          <table:covered-table-cell/>
          <table:covered-table-cell/>
          <table:covered-table-cell/>
        </table:table-row>
        <table:table-row table:style-name="TableRow325">
          <table:table-cell table:style-name="TableCell326" table:number-columns-spanned="2">
            <text:p text:style-name="P327">Output number per LF</text:p>
          </table:table-cell>
          <table:covered-table-cell/>
          <table:table-cell table:style-name="TableCell328">
            <text:p text:style-name="P329">2</text:p>
          </table:table-cell>
          <table:table-cell table:style-name="TableCell330">
            <text:p text:style-name="Normal"><text:span text:style-name="T331">Output Score<text:s/></text:span></text:p>
          </table:table-cell>
          <table:table-cell table:style-name="TableCell332">
            <text:p text:style-name="P333">A+</text:p>
          </table:table-cell>
        </table:table-row>
        <table:table-row table:style-name="TableRow334">
          <table:table-cell table:style-name="TableCell335" table:number-columns-spanned="2">
            <text:p text:style-name="Normal"><text:span text:style-name="T336">Risk: <text:s/></text:span></text:p>
          </table:table-cell>
          <table:covered-table-cell/>
          <table:table-cell table:style-name="TableCell337">
            <text:p text:style-name="P338">Severe</text:p>
          </table:table-cell>
          <table:table-cell table:style-name="TableCell339">
            <text:p text:style-name="P340">Impact weighting (%):</text:p>
          </table:table-cell>
          <table:table-cell table:style-name="TableCell341">
            <text:p text:style-name="P342">50%</text:p>
          </table:table-cell>
        </table:table-row>
        <table:table-row table:style-name="TableRow343">
          <table:table-cell table:style-name="TableCell344" table:number-columns-spanned="2">
            <text:p text:style-name="Normal"><text:span text:style-name="T345">Risk revised since last AR?<text:s/></text:span></text:p>
          </table:table-cell>
          <table:covered-table-cell/>
          <table:table-cell table:style-name="TableCell346">
            <text:p text:style-name="Normal"><text:span text:style-name="T347">No</text:span></text:p>
            <text:p text:style-name="P348"/>
          </table:table-cell>
          <table:table-cell table:style-name="TableCell349">
            <text:p text:style-name="P350">Impact weighting % revised since last AR?<text:s/></text:p>
          </table:table-cell>
          <table:table-cell table:style-name="TableCell351">
            <text:p text:style-name="P352">No</text:p>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Indicator(s)</text:p>
          </table:table-cell>
          <table:table-cell table:style-name="TableCell362">
            <text:p text:style-name="P363">Milestones (Dec 2016)</text:p>
          </table:table-cell>
          <table:table-cell table:style-name="TableCell364">
            <text:p text:style-name="P365">Progress<text:s/></text:p>
          </table:table-cell>
        </table:table-row>
        <table:table-row table:style-name="TableRow366">
          <table:table-cell table:style-name="TableCell367">
            <text:p text:style-name="P368">Number of active participants engaged in interactive public debate/awareness programmes (disaggregated by gender).</text:p>
          </table:table-cell>
          <table:table-cell table:style-name="TableCell369">
            <text:p text:style-name="P370">National public information and community awareness raising programme on peace and reconciliation reaches all 10 states of South Sudan and attracts 1,250 active participants.</text:p>
          </table:table-cell>
          <table:table-cell table:style-name="TableCell371">
            <text:p text:style-name="Normal"><text:span text:style-name="T372">A: met.<text:s/></text:span><text:span text:style-name="T373">The awareness raising programme covered all (original) 10 states. 907 active participants were engaged by October (363 through interactive radio and 544 through participatory theatres). Ongoing activities will reach the 1,250 target by December. An additional 1.5m people have been reached indirectly via radio and SMS.</text:span></text:p>
          </table:table-cell>
        </table:table-row>
        <table:table-row table:style-name="TableRow374">
          <table:table-cell table:style-name="TableCell375">
            <text:p text:style-name="Normal"><text:span text:style-name="T376">Number of community infrastructures to accelerate peaceful co-existence.</text:span></text:p>
          </table:table-cell>
          <table:table-cell table:style-name="TableCell377">
            <text:p text:style-name="Normal"><text:span text:style-name="T378">2 community infrastructures.</text:span><text:span text:style-name="T379"><text:s text:c="2"/></text:span></text:p>
          </table:table-cell>
          <table:table-cell table:style-name="TableCell380">
            <text:p text:style-name="Normal"><text:span text:style-name="T381">A+: exceeded.<text:s/></text:span><text:span text:style-name="T382">Two wrestling grounds already complete (one in Awerial and one in Yirol West); two further community infrastructure projects under construction.</text:span><text:span text:style-name="T383"><text:s/></text:span></text:p>
          </table:table-cell>
        </table:table-row>
      </table:table>
      <text:p text:style-name="P384"><text:span text:style-name="T385">Key Points</text:span></text:p>
      <text:list text:style-name="LFO5" text:continue-numbering="true">
        <text:list-item>
          <text:p text:style-name="P386">The programme has delivered a range of engaging and interactive communications activities including radio dramas and participatory theatre. It has won support from numerous radio outlets meaning it has been able to broadcast across all of the original 10 states.<text:s/></text:p>
        </text:list-item>
        <text:list-item>
          <text:p text:style-name="P387">Following the government’s declaration of 28 states, the originally planned work on conflict sensitive budget planning was suspended, by agreement between UNDP and DFID, in favour of more tangible activities in target communities. <text:s/>UNDP has used findings from past conflict assessments to identify two infrastructure projects that would help build peace between communities. Two wrestling grounds are now in use by youth from cattle camps and farms in Awerial and Yirol. Following this success, other projects are under construction: a market in Rejaf County that mixes IDPs and their host community; and a fish storage facility in Jonglei for fishermen from the Fangak Nuer and Jonglei Dinka communities.</text:p>
        </text:list-item>
      </text:list>
      <text:p text:style-name="P388"/>
      <text:p text:style-name="P389"><text:span text:style-name="T390">Summary of responses to issues raised in previous annual reviews (where relevant) <text:s/></text:span><text:span text:style-name="T391"><text:s/></text:span></text:p>
      <text:list text:style-name="LFO5" text:continue-numbering="true">
        <text:list-item>
          <text:p text:style-name="P392">N/A.</text:p>
        </text:list-item>
      </text:list>
      <text:p text:style-name="P393"/>
      <text:p text:style-name="P394">Recommendations:</text:p>
      <text:list text:style-name="LFO9" text:continue-numbering="true">
        <text:list-item>
          <text:p text:style-name="P395">UNDP should document lessons from<text:s/>their innovative activities that are designed primarily to bring communities together peacefully but which, because of their design (i.e. markets, fish storage), also have a positive impact on people’s livelihoods. <text:s/>This can help determine whether stronger links can be made between these kinds of peacebuilding projects and wider<text:s/>livelihoods and resilience programming efforts;</text:p>
        </text:list-item>
        <text:list-item>
          <text:p text:style-name="P396">Assess the effectiveness and sustainability of<text:s/>all<text:s/>community-level sub-projects and structures established to date so<text:s/>as to prepare a well-considered<text:s/>exit strategy.</text:p>
        </text:list-item>
      </text:list>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text:s text:c="2"/></text:span><text:span text:style-name="T407">Output Title<text:s/></text:span></text:p>
          </table:table-cell>
          <table:table-cell table:style-name="TableCell408" table:number-columns-spanned="4">
            <text:p text:style-name="P409">South Sudan Institutions Constituencies and Communities are Supported to Work Together for Inclusive Peace and Reconciliation</text:p>
          </table:table-cell>
          <table:covered-table-cell/>
          <table:covered-table-cell/>
          <table:covered-table-cell/>
        </table:table-row>
        <table:table-row table:style-name="TableRow410">
          <table:table-cell table:style-name="TableCell411" table:number-columns-spanned="2">
            <text:p text:style-name="P412">Output number per LF</text:p>
          </table:table-cell>
          <table:covered-table-cell/>
          <table:table-cell table:style-name="TableCell413">
            <text:p text:style-name="P414">3</text:p>
          </table:table-cell>
          <table:table-cell table:style-name="TableCell415">
            <text:p text:style-name="Normal"><text:span text:style-name="T416">Output Score<text:s/></text:span></text:p>
          </table:table-cell>
          <table:table-cell table:style-name="TableCell417">
            <text:p text:style-name="P418">B</text:p>
          </table:table-cell>
        </table:table-row>
        <table:table-row table:style-name="TableRow419">
          <table:table-cell table:style-name="TableCell420" table:number-columns-spanned="2">
            <text:p text:style-name="Normal"><text:span text:style-name="T421">Risk: <text:s/></text:span></text:p>
          </table:table-cell>
          <table:covered-table-cell/>
          <table:table-cell table:style-name="TableCell422">
            <text:p text:style-name="P423">Severe</text:p>
          </table:table-cell>
          <table:table-cell table:style-name="TableCell424">
            <text:p text:style-name="P425">Impact weighting (%):</text:p>
          </table:table-cell>
          <table:table-cell table:style-name="TableCell426">
            <text:p text:style-name="P427">20%</text:p>
          </table:table-cell>
        </table:table-row>
        <table:table-row table:style-name="TableRow428">
          <table:table-cell table:style-name="TableCell429" table:number-columns-spanned="2">
            <text:p text:style-name="Normal"><text:span text:style-name="T430">Risk revised since last AR?<text:s/></text:span></text:p>
          </table:table-cell>
          <table:covered-table-cell/>
          <table:table-cell table:style-name="TableCell431">
            <text:p text:style-name="Normal"><text:span text:style-name="T432">No</text:span></text:p>
            <text:p text:style-name="P433"/>
          </table:table-cell>
          <table:table-cell table:style-name="TableCell434">
            <text:p text:style-name="P435">Impact weighting % revised since last AR?<text:s/></text:p>
          </table:table-cell>
          <table:table-cell table:style-name="TableCell436">
            <text:p text:style-name="P437">No</text:p>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Indicator(s)</text:p>
          </table:table-cell>
          <table:table-cell table:style-name="TableCell447">
            <text:p text:style-name="P448">Milestones (Dec 2016)</text:p>
          </table:table-cell>
          <table:table-cell table:style-name="TableCell449">
            <text:p text:style-name="P450">Progress<text:s/></text:p>
          </table:table-cell>
        </table:table-row>
        <table:table-row table:style-name="TableRow451">
          <table:table-cell table:style-name="TableCell452">
            <text:p text:style-name="P453">Common space for dialogue between conflicting communities established.</text:p>
          </table:table-cell>
          <table:table-cell table:style-name="TableCell454">
            <text:p text:style-name="Normal"><text:span text:style-name="T455">25 actions undertaken; by 2016 a campaign model adopted by programme to advance dialogue across conflicting communities in all 10 states.</text:span></text:p>
          </table:table-cell>
          <table:table-cell table:style-name="TableCell456">
            <text:p text:style-name="Normal"><text:span text:style-name="T457">B: partially met.</text:span><text:span text:style-name="T458"><text:s/>22 actions completed since 2015 with 3 more planned before year end. <text:s/>However, the programme is no longer planning to adopt a “campaign model” approach.</text:span></text:p>
          </table:table-cell>
        </table:table-row>
        <table:table-row table:style-name="TableRow459">
          <table:table-cell table:style-name="TableCell460">
            <text:p text:style-name="P461">Number of meetings held between South Sudan’s religious leadership and political/security actors that demonstrate progressive discussions on peace and reconciliation.</text:p>
          </table:table-cell>
          <table:table-cell table:style-name="TableCell462">
            <text:p text:style-name="Normal"><text:span text:style-name="T463">3 meetings held; by 2016 a national and inslusive agenda for reconciliation and national unity is fully operational and is capable of mediating discourse on prominent governance, national unity and peacebuilding.</text:span></text:p>
          </table:table-cell>
          <table:table-cell table:style-name="TableCell464">
            <text:p text:style-name="Normal"><text:span text:style-name="T465">B</text:span><text:span text:style-name="T466">:<text:s/></text:span><text:span text:style-name="T467">partially met.</text:span><text:span text:style-name="T468"><text:s/>3 meetings that fostered dialogue between a wide range of stakeholders have already been held. However, an inclusive national agenda for unity and peace could not be be operationalised.</text:span></text:p>
          </table:table-cell>
        </table:table-row>
        <table:table-row table:style-name="TableRow469">
          <table:table-cell table:style-name="TableCell470">
            <text:p text:style-name="P471">Extent of progress on technical discussions/support on establishing a national infrastructure capable of leading South Sudan’s peace and reconciliation agenda.</text:p>
          </table:table-cell>
          <table:table-cell table:style-name="TableCell472">
            <text:p text:style-name="Normal"><text:span text:style-name="T473">By 2016 a national architecture for peace is fully operational comprising all peace actors in the country.</text:span></text:p>
          </table:table-cell>
          <table:table-cell table:style-name="TableCell474">
            <text:p text:style-name="Normal"><text:span text:style-name="T475">C: substantially not met.</text:span><text:span text:style-name="T476"><text:s/>Although elements are in place, there is no national architecture for peace. <text:s/>The SSPRC has published a strategic plan and has convened peace coordination meetings but the work remains slow, contentious and challenging.<text:s/></text:span></text:p>
          </table:table-cell>
        </table:table-row>
      </table:table>
      <text:p text:style-name="P477"><text:span text:style-name="T478">Key Points</text:span></text:p>
      <text:list text:style-name="LFO5" text:continue-numbering="true">
        <text:list-item>
          <text:p text:style-name="P479">A wide variety of community organisations, women’s groups, churches, Imams and government officials have been involved in delivering dialogue and peacebuilding activities, with UNDP facilitating links between actors and the SSPRC, and to the Peace Agreement. <text:s/>This has worked well.</text:p>
        </text:list-item>
        <text:list-item>
          <text:p text:style-name="P480">However, the original ambition to establish<text:s/>a<text:s/>comprehensive national<text:s/>structures and plans<text:s/>for peace was unrealistic when set against the worsening political and security<text:s/>context. Although a number of useful activities and coordination events have taken place, it has become clear that officially-mandated efforts via the SSPRC will not yield all-embracing national peace and dialogue.</text:p>
        </text:list-item>
      </text:list>
      <text:p text:style-name="P481"/>
      <text:p text:style-name="P482">Summary of responses to issues raised in previous annual reviews (where relevant) <text:s/></text:p>
      <text:p text:style-name="P483">2015 recommendations<text:s/>centred<text:s/>on the fact that<text:s/>while<text:s/>activities to develop a<text:s/>peace infrastructure and national agenda were ongoing, national-level targets would be challenging to meet unless sustained consultations and technical support were<text:s/>brought to bear. Despite a recommendation to do so the 2016 target was not reviewed. Meanwhile the political and security context deteriorated further in 2016, making progress on comprehensive national agendas<text:s/>even less plausible.<text:s/></text:p>
      <text:p text:style-name="P484"/>
      <text:p text:style-name="P485">Recommendations:<text:s/></text:p>
      <text:p text:style-name="P486">Although there has been progress and good work done at the activity level, output 3 was framed in too optimistic a fashion.<text:s/>UNDP should<text:s/>now:</text:p>
      <text:list text:style-name="LFO11" text:continue-numbering="true">
        <text:list-item>
          <text:p text:style-name="P487">Carefully<text:s/>consider what<text:s/>remains possible in the remaining months of the programme, and edit logframe targets to ensure they are achievable and expressed plainly enough to measure effectively;</text:p>
        </text:list-item>
        <text:list-item>
          <text:p text:style-name="P488">Concentrate on distilling lessons related to the pursuit of national-level initiatives such as a<text:s/>“national architecture for peace” (the milestone for indicator 3);<text:s/></text:p>
        </text:list-item>
        <text:list-item>
          <text:p text:style-name="P489">Reflect on the potential conditions and triggers for future support to<text:s/>any national dialogue exercise.</text:p>
        </text:list-item>
      </text:list>
      <text:p text:style-name="P490"/>
      <text:h text:style-name="P491" text:outline-level="2"><text:span text:style-name="T492">D: VALUE FOR MONEY &amp; FINANCIAL PERFORMANCE<text:s/></text:span></text:h>
      <text:p text:style-name="P493"/>
      <text:p text:style-name="P494">Key cost drivers and performance<text:s/></text:p>
      <text:p text:style-name="P495">UNDP submitted an updated value for money (VfM) analysis which details how the programme has been able to achieve value for money. Although the VfM analysis does not provide estimates of individual cost savings, UNDP has demonstrated VfM in a number of ways:<text:s/></text:p>
      <text:p text:style-name="P496"/>
      <text:list text:style-name="LFO15" text:continue-numbering="true">
        <text:list-item>
          <text:p text:style-name="P497">During a period with a high number of vacancies, UNDP prioritised and re-allocated critical roles amongst existing programme<text:s/>staff<text:s/>to ensure the programme continued to deliver; including deploying more staff to the field for effective monitoring of project activities; and building capacity of local staff;</text:p>
        </text:list-item>
        <text:list-item>
          <text:p text:style-name="P498">To save costs in the field, the programme<text:s/>co-locates<text:s/>with<text:s/>other UN agencies,<text:s/>e.g. CSAC staff are co-located with WFP in<text:s/>Bor and with UNMISS in Rumbek;<text:s/></text:p>
        </text:list-item>
        <text:list-item>
          <text:p text:style-name="P499"><text:span text:style-name="T500">UNDP makes the most of synergies between CSAC and other UNDP-managed programmes (e.g. with Livelihoods, and Access to Justice). An integrated approach to peace building drives better results.</text:span><text:s/><text:span text:style-name="T501">The programme</text:span><text:span text:style-name="T502"><text:s/></text:span><text:span text:style-name="T503">also<text:s/></text:span><text:span text:style-name="T504">partners with UNMISS’ Radio Miraya to broadcast a bi-weekly radio interactive programme on community security and recon</text:span><text:span text:style-name="T505">ciliation with no airtime costs.</text:span></text:p>
        </text:list-item>
      </text:list>
      <text:p text:style-name="P506"/>
      <text:p text:style-name="P507">The key cost drivers are<text:s/>below<text:s/>and in-line with those identified in the Business Case. They have reduced from what was reported in last year’s annual review –37%, 35% and 16% respectively, with the highest reduction in contractual services. This is largely part because of the need to re-prioritise resources and activities to fund the endline survey. The rest of the budget is grants and administrative costs.</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Key costs</text:p>
            <text:p text:style-name="P516"/>
          </table:table-cell>
          <table:table-cell table:style-name="TableCell517">
            <text:p text:style-name="P518">% total budget</text:p>
            <text:p text:style-name="P519"/>
          </table:table-cell>
          <table:table-cell table:style-name="TableCell520">
            <text:p text:style-name="P521">Cost drivers</text:p>
            <text:p text:style-name="P522"/>
          </table:table-cell>
        </table:table-row>
        <table:table-row table:style-name="TableRow523">
          <table:table-cell table:style-name="TableCell524">
            <text:p text:style-name="P525">a) Staff</text:p>
          </table:table-cell>
          <table:table-cell table:style-name="TableCell526">
            <text:p text:style-name="P527">34%</text:p>
          </table:table-cell>
          <table:table-cell table:style-name="TableCell528">
            <text:p text:style-name="P529">Insecurity, location of project sites, local capacity gaps, competition for qualified staff</text:p>
          </table:table-cell>
        </table:table-row>
        <table:table-row table:style-name="TableRow530">
          <table:table-cell table:style-name="TableCell531">
            <text:p text:style-name="P532">b) Contractual Services<text:s/></text:p>
          </table:table-cell>
          <table:table-cell table:style-name="TableCell533">
            <text:p text:style-name="P534">18%</text:p>
          </table:table-cell>
          <table:table-cell table:style-name="TableCell535">
            <text:p text:style-name="P536">Location of services, low local capacity, inflation, insecurity<text:s/></text:p>
          </table:table-cell>
        </table:table-row>
        <table:table-row table:style-name="TableRow537">
          <table:table-cell table:style-name="TableCell538">
            <text:p text:style-name="P539">c) Trainings/Workshops &amp;<text:s/></text:p>
            <text:p text:style-name="P540">Travel, Meetings,<text:s/></text:p>
          </table:table-cell>
          <table:table-cell table:style-name="TableCell541">
            <text:p text:style-name="P542">15%</text:p>
          </table:table-cell>
          <table:table-cell table:style-name="TableCell543">
            <text:p text:style-name="P544">Insecurity, inflation, location of services, access to field locations</text:p>
          </table:table-cell>
        </table:table-row>
      </table:table>
      <text:p text:style-name="P545"/>
      <text:p text:style-name="P546">VfM performance compared to the original VfM proposition in the business case<text:s/></text:p>
      <text:p text:style-name="P547">As indicated in the last annual review, cost drivers include: difficulty of accessing<text:s/>field locations due to insecurity<text:s/>and the increasingly unpredictable rainy season; lack<text:s/>of foreign currency, which increases the cost of all goods and services;<text:s/>recruitment and retention of high-quality staff;<text:s/>and, evacuation preparedness. These operating costs have increased<text:s/>over the lifetime of the programme<text:s/>given the deteriorating operating environment, although UNDP have kept them as low as possible.<text:s/></text:p>
      <text:p text:style-name="P548"/>
      <text:p text:style-name="P549">Assessment of whether the programme continues to represent value for money</text:p>
      <text:p text:style-name="Normal"><text:span text:style-name="T550">We judge that it does. CSAC is operating in 8</text:span><text:span text:style-name="T551"><text:s/>of the<text:s/></text:span><text:span text:style-name="T552">(original 10)<text:s/></text:span><text:span text:style-name="T553">most insecure and conflict</text:span><text:span text:style-name="T554">-affected</text:span><text:span text:style-name="T555"><text:s/>states but i</text:span><text:span text:style-name="T556">s still able to provide results. The programme</text:span><text:span text:style-name="T557"><text:s/>has leveraged support from UNMISS</text:span><text:span text:style-name="T558"><text:s/>and various UN agencies</text:span><text:span text:style-name="T559">,<text:s/></text:span><text:span text:style-name="T560">with<text:s/></text:span><text:span text:style-name="T561">who</text:span><text:span text:style-name="T562">m they co-locate</text:span><text:span text:style-name="T563"><text:s/></text:span><text:span text:style-name="T564">in nearly all the target states</text:span><text:span text:style-name="T565"><text:s/>to reduce transact</text:span><text:span text:style-name="T566">ional costs. As explained in the section above, w</text:span><text:span text:style-name="T567">hile the costs of conflict prevention</text:span><text:span text:style-name="T568"><text:s/>activities</text:span><text:span text:style-name="T569"><text:s/>in South Suda</text:span><text:span text:style-name="T570">n have increased,<text:s/></text:span><text:span text:style-name="T571">the cost of response remains higher, as evidenced by the cost of the humanitarian response.</text:span></text:p>
      <text:p text:style-name="P572"/>
      <text:p text:style-name="P573">Quality of financial management</text:p>
      <text:p text:style-name="P574">Spend between January to September 2016 was £2,824,600 (86% of the budget for the year). UNDP is on track to spending the rest of the budget within the remaining period of the programme.<text:s/>UNDP did not conduct an audit during the review period: audits are planned every year but are only carried out if a programme reaches a threshold spend of $2.5 million within a year.<text:s/>A<text:s/>July 2014 audit was satisfactory. <text:s/><text:s/></text:p>
      <text:p text:style-name="P575"/>
      <text:p text:style-name="Normal"><text:span text:style-name="T576">In July 2016, UNDP conducted an assessment of downstream partners. Common issues were identified for all partners and UNDP has responded by implementing a programme of work to strengthen the capability and skills in results based management, financial management, conflict analysis and dialogue.<text:s/></text:span></text:p>
      <text:p text:style-name="P577"/>
      <text:p text:style-name="P578">UNDP<text:s/>has also undertaken spot checks on internal control mechanisms.<text:s/></text:p>
      <table:table table:style-name="Table579">
        <table:table-columns>
          <table:table-column table:style-name="TableColumn580"/>
          <table:table-column table:style-name="TableColumn581"/>
        </table:table-columns>
        <table:table-row table:style-name="TableRow582">
          <table:table-cell table:style-name="TableCell583">
            <text:p text:style-name="P584">Date of last narrative financial report</text:p>
          </table:table-cell>
          <table:table-cell table:style-name="TableCell585">
            <text:p text:style-name="P586">20 September 2016</text:p>
          </table:table-cell>
        </table:table-row>
        <table:table-row table:style-name="TableRow587">
          <table:table-cell table:style-name="TableCell588">
            <text:p text:style-name="P589">Date of last audited annual statement</text:p>
          </table:table-cell>
          <table:table-cell table:style-name="TableCell590">
            <text:p text:style-name="P591">25 September 2014</text:p>
          </table:table-cell>
        </table:table-row>
      </table:table>
      <text:p text:style-name="P592"/>
      <text:p text:style-name="P593"/>
      <text:p text:style-name="P594"/>
      <text:p text:style-name="P595"/>
      <text:p text:style-name="P596"/>
      <text:p text:style-name="P597"><text:span text:style-name="T598">E: RISK</text:span></text:p>
      <text:p text:style-name="ListParagraph"/>
      <text:p text:style-name="Normal"><text:span text:style-name="T599">Overall risk rating:</text:span><text:span text:style-name="T600"><text:s/></text:span><text:span text:style-name="T601">Severe</text:span></text:p>
      <text:p text:style-name="Normal"><text:span text:style-name="T602">In the<text:s/></text:span><text:span text:style-name="T603">business case the programme risk level was assessed as<text:s/></text:span><text:span text:style-name="T604">m</text:span><text:span text:style-name="T605">edium, but<text:s/></text:span><text:span text:style-name="T606">was increased to high</text:span><text:span text:style-name="T607"><text:s/>in the 2014 and 2015 annual reviews. <text:s/>The risk level is now assessed as severe</text:span><text:span text:style-name="T608"><text:s/>(the highest level)</text:span><text:span text:style-name="T609">, under the new DFID risk framework definitions.</text:span></text:p>
      <text:p text:style-name="P610"/>
      <text:p text:style-name="Normal"><text:span text:style-name="T611">Overview of programme risk</text:span></text:p>
      <text:p text:style-name="P612">The risk environment deteriorated in the second half of 2016. However it varies widely by state and county. <text:s/>There are some areas that could be considered relatively peaceful (Greater Bahr el Ghazal and Lakes) and some that are more fragile (Jonglei and Greater Upper Nile). <text:s/>CSAC operates across all of these varied risk environments. <text:s/></text:p>
      <text:p text:style-name="P613"/>
      <text:p text:style-name="P614">UNDP’s approach to risk mitigation includes ensuring flexible and innovative programming, ensuring<text:s/>due diligence procedures (capacity assessments, audits, disbursement in tranches and increased monitoring evaluation), supporting<text:s/>technical and institutional capacity development of implementing partners, regular reviews and close bilateral follow-ups among others. UNDP has a dedicated staff member that does regular context analysis and builds relations in the communities. DFID monitors programme<text:s/>risks in the monthly meetings with<text:s/>UNDP and as part of the programme<text:s/>board. These risk-management processes feed into DFID’s Governance, Economy and Peacebuilding team’s own risk matrix and quarterly portfolio level risk assessment meetings. <text:s/></text:p>
      <text:p text:style-name="P615"/>
      <text:p text:style-name="P616">UNDP updated the<text:s/>Risk Assessment Report, which incorporated DFID’s feedback,<text:s/>in September 2016.<text:s/>It<text:s/>provides a risk rating which takes into consideration management,<text:s/>financial, strategic, environmental and operational risks. <text:s/>However, as indicated in the last annual review, it still needs to articulate risks in more detail at the state or<text:s/>county-level, as appropriate, to enable-better analysis and mitigation measures in some of the most challenging locations. <text:s/></text:p>
      <text:p text:style-name="P617"/>
      <text:p text:style-name="Normal"><text:span text:style-name="T618">Outstanding actions from risk assessment</text:span></text:p>
      <text:p text:style-name="Normal"><text:span text:style-name="T619">The previous Annual Review recommended<text:s/></text:span><text:span text:style-name="T620">more frequent</text:span><text:span text:style-name="T621"><text:s/>informal reviews in addition to the quarterly reviews.</text:span><text:span text:style-name="T622"><text:s text:c="2"/></text:span><text:span text:style-name="T623">It also recommended more detail in articulating risks; t</text:span><text:span text:style-name="T624">hese<text:s/></text:span><text:span text:style-name="T625">actions<text:s/></text:span><text:span text:style-name="T626">are<text:s/></text:span><text:span text:style-name="T627">both<text:s/></text:span><text:span text:style-name="T628">happening.<text:s/></text:span></text:p>
      <text:p text:style-name="P629"/>
      <text:p text:style-name="P630"><text:span text:style-name="T631">F: COMMERCIAL CONSIDERATIONS</text:span></text:p>
      <text:p text:style-name="P632"/>
      <text:p text:style-name="P633">Delivery against planned timeframe</text:p>
      <text:p text:style-name="P634">The<text:s/>conflict<text:s/>and the political situation<text:s/>disrupted<text:s/>and slowed<text:s/>delivery of the programme in some areas. <text:s/>While UNDP has achieved a lot of its expected outputs to planned timescales, some have slipped and will likely not be achieved by December 2016.<text:s/></text:p>
      <text:p text:style-name="P635"/>
      <text:p text:style-name="P636">Performance of partnership(s)</text:p>
      <text:p text:style-name="Normal"><text:span text:style-name="T637">The DFID/UNDP partnership is working well</text:span><text:span text:style-name="T638">.<text:s/></text:span><text:span text:style-name="T639">The Programme</text:span><text:span text:style-name="T640"><text:s/>Board</text:span><text:span text:style-name="T641">, which meets three times per year,</text:span><text:span text:style-name="T642"><text:s/>manages the st</text:span><text:span text:style-name="T643">rategic direction of the programme</text:span><text:span text:style-name="T644"><text:s/>and monitors progress to ensure achievements of objectives, address</text:span><text:span text:style-name="T645">ing</text:span><text:span text:style-name="T646"><text:s/>major policy issues, endors</text:span><text:span text:style-name="T647">ing</text:span><text:span text:style-name="T648"><text:s/>annual work plans and budgets, and review</text:span><text:span text:style-name="T649">ing</text:span><text:span text:style-name="T650"><text:s/>quarterly progress reports</text:span><text:span text:style-name="T651">.</text:span><text:span text:style-name="T652"><text:s text:c="2"/></text:span><text:span text:style-name="T653">DFID and UNDP supplement this with m</text:span><text:span text:style-name="T654">onthly meetings to share information and discuss<text:s/></text:span><text:span text:style-name="T655">more detailed<text:s/></text:span><text:span text:style-name="T656">technical and programme man</text:span><text:span text:style-name="T657">agement issues</text:span><text:span text:style-name="T658">.</text:span></text:p>
      <text:p text:style-name="P659"/>
      <text:p text:style-name="P660">Asset monitoring and control<text:s/></text:p>
      <text:p text:style-name="P661"/>
      <text:p text:style-name="Normal"><text:span text:style-name="T662">T</text:span><text:span text:style-name="T663">he programme continues to keep asset security under regular review as part of<text:s/></text:span><text:span text:style-name="T664">its risk management. UNDP submitted to DFID an Asset Verification in October which indicated that a small number of project assets (none attributable to UK funding) were lost due to theft and vandalism during the reporting period. <text:s/>UNDP maintains</text:span><text:span text:style-name="T665"><text:s/>an on-line asset register where all items procured under this programme are registered.<text:s/></text:span><text:span text:style-name="T666"><text:s/></text:span><text:span text:style-name="T667">No asset spot check was carried out by DFID in this reporting period.</text:span><text:span text:style-name="T668"><text:s/></text:span><text:span text:style-name="T669">DFID staff<text:s/></text:span><text:span text:style-name="T670">access to programme locations has</text:span><text:span text:style-name="T671"><text:s/>been limited, largely due to access and security constraints</text:span><text:span text:style-name="T672">.</text:span></text:p>
      <text:p text:style-name="P673"/>
      <text:p text:style-name="P674"><text:span text:style-name="T675">G: CONDITIONALITY</text:span></text:p>
      <text:p text:style-name="P676"/>
      <text:p text:style-name="Normal"><text:span text:style-name="T677">Update on partnership principles (if relevant)<text:s/></text:span></text:p>
      <text:p text:style-name="P678"/>
      <text:p text:style-name="P679">The Partnerships Principles are not formally used in the management and monitoring of this programme. None of the funding in this programme is channelled through the Government of South Sudan.<text:s/></text:p>
      <text:p text:style-name="P680"/>
      <text:p text:style-name="P681">H: MONITORING &amp; EVALUATION<text:s/></text:p>
      <text:p text:style-name="P682"/>
      <text:p text:style-name="P683">Evidence and evaluation</text:p>
      <text:p text:style-name="P684">Following the December 2013 conflict, CSAC’s Board decided that although the theory of change in the business case remained valid, if ambitious, the operating environment had changed so significantly that the data available to measure progress was no longer fit for purpose. Last year’s Annual Review recommended work to identify appropriate outcome level baseline indicators. <text:s/>Data, including baseline information, was generated through a<text:s/>national perceptions survey on peace and security including sexual and gender based violence (SGBV).<text:s/><text:s/>The survey was carried out between May and June 2015 but its findings were not available at the time of the last Annual Review. <text:s/>The new data is helping<text:s/>CSAC monitor progress on a number of peace and conflict indicators and evaluate progress towards achievement of its intended outcomes.<text:s/>Citizens were asked about their perceptions of how things seem now as opposed to before South Sudan became independent in 2011. <text:s/>Some headline findings show:</text:p>
      <text:p text:style-name="P685"/>
      <text:list text:style-name="LFO13" text:continue-numbering="true">
        <text:list-item>
          <text:p text:style-name="P686">53% of citizens said they had confidence<text:s/>in peace and security;<text:s/></text:p>
        </text:list-item>
        <text:list-item>
          <text:p text:style-name="P687">19% of citizens were satisfied<text:s/>with basic services;<text:s/></text:p>
        </text:list-item>
        <text:list-item>
          <text:p text:style-name="P688">40% of citizens perceived a reduction<text:s/>in incidences of SGBV;<text:s/></text:p>
        </text:list-item>
        <text:list-item>
          <text:p text:style-name="P689">33% of citizens perceived a reduction<text:s/>in inter-communal armed conflict;</text:p>
        </text:list-item>
        <text:list-item>
          <text:p text:style-name="P690">50% of citizens<text:s/>perceived a<text:s/>reduction in inter-regional violence;</text:p>
        </text:list-item>
        <text:list-item>
          <text:p text:style-name="P691">58% of households said they had experience trauma;<text:s/></text:p>
        </text:list-item>
        <text:list-item>
          <text:p text:style-name="P692"><text:span text:style-name="T693">74% of households said that</text:span><text:span text:style-name="T694"><text:s/>South</text:span><text:span text:style-name="T695"><text:s/>Sudanese nationality was the</text:span><text:span text:style-name="T696"><text:s/>most important affiliation</text:span><text:span text:style-name="T697">.</text:span></text:p>
        </text:list-item>
      </text:list>
      <text:p text:style-name="P698"/>
      <text:p text:style-name="Normal"><text:span text:style-name="T699">The per</text:span><text:span text:style-name="T700">ception survey findings are helping to inform the remainder of the programme but can also be used in designing future programming.</text:span><text:span text:style-name="T701"><text:s/></text:span><text:span text:style-name="T702">An independent evaluation study</text:span><text:span text:style-name="T703"><text:s/>and endline<text:s/></text:span><text:span text:style-name="T704">is planned in December 2016 to assess</text:span><text:span text:style-name="T705"><text:s/>CSAC’s overall contribution</text:span><text:span text:style-name="T706"><text:s/>towards improving community security and reducing the levels of ethnic conflicts. This will draw out important lessons and best practice to feed into any future programming.</text:span></text:p>
      <text:p text:style-name="P707"/>
      <text:p text:style-name="P708">Monitoring progress throughout the review period</text:p>
      <text:p text:style-name="P709">UNDP’s team<text:s/>carry out regular field monitoring missions to project sites to assess progress made by selected implementing partners. The missions are carried out at least once each quarter and the findings from the field missions feed into the project monthly and quarterly reports that are submitted to contributing donors and the<text:s/>board.<text:s/></text:p>
      <text:p text:style-name="P710"/>
      <text:p text:style-name="P711">Within DFID, the<text:s/>Senior<text:s/>Conflict Adviser is the SRO, supported by a programme assistant.<text:s/>Due to travel restrictions and insecurity in South Sudan, monitoring by DFID has been limited.<text:s/><text:s/>A field visit planned for July<text:s/>2016<text:s/>had to be cancelled due to the conflict, and travel outside Juba is currently not possible. <text:s/>In this context, DFID therefore relies on UNDP’s monitoring reports, and discussions with UNDP and its partners in Juba.<text:s/>For the remainder of the programme<text:s/>DFID should continue to review the online asset register as part of regular asset monitoring and control. Any future programming should build in rigorous monitoring and evaluation mechanisms, ideally third-party monitoring, at design stage.</text:p>
      <text:p text:style-name="P712"/>
      <text:p text:style-name="P713">The Annual Review was conducted by the Governance Economy and Peacebuilding Team (GEPT) Leader, the Senior Conflict Adviser, the Statistics Adviser and Results Lead and GEPT Programme Assistant.<text:s/>Due to travel restrictions, it primarily was a desk-based review carried out from Juba and the UK. <text:s/>UNDP, contributing donors, downstream implementing partners and government institution officials were consulted as part of the review process.</text:p>
      <text:p text:style-name="P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65" meta:word-count="4888" meta:character-count="32685" meta:row-count="232" meta:non-whitespace-character-count="27862"/>
  </office:meta>
</office:document-meta>
</file>