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Vrinda" svg:font-family="Vrind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format="1"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T9" style:parent-style-name="DefaultParagraphFont" style:family="text">
      <style:text-properties fo:font-style="italic" style:font-style-asian="italic"/>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P59" style:parent-style-name="Heading2" style:family="paragraph">
      <style:text-properties fo:font-style="normal" style:font-style-asian="normal"/>
    </style:style>
    <style:style style:name="TableColumn61" style:family="table-column">
      <style:table-column-properties style:column-width="7.125in"/>
    </style:style>
    <style:style style:name="Table60" style:family="table">
      <style:table-properties style:width="7.125in" fo:margin-left="0in" table:align="lef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fo:font-size="11pt" style:font-size-asian="11pt" style:font-size-complex="11pt"/>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7.2361in"/>
    </style:style>
    <style:style style:name="Table76" style:family="table">
      <style:table-properties style:width="7.2361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Row82" style:family="table-row">
      <style:table-row-properties/>
    </style:style>
    <style:style style:name="TableCell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4" style:parent-style-name="Normal" style:family="paragraph">
      <style:paragraph-properties fo:text-align="justify" fo:margin-top="0.0833in" fo:margin-bottom="0.0833in"/>
      <style:text-properties fo:font-weight="bold" style:font-weight-asian="bold" style:font-weight-complex="bold"/>
    </style:style>
    <style:style style:name="TableColumn86" style:family="table-column">
      <style:table-column-properties style:column-width="7.125in"/>
    </style:style>
    <style:style style:name="Table85" style:family="table">
      <style:table-properties style:width="7.125in" fo:margin-left="0in" table:align="lef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per 66.6%"/>
    </style:style>
    <style:style style:name="T94" style:parent-style-name="DefaultParagraphFont" style:family="text">
      <style:text-properties style:font-name="Arial"/>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position="super 66.6%"/>
    </style:style>
    <style:style style:name="T97" style:parent-style-name="DefaultParagraphFont" style:family="text">
      <style:text-properties style:font-name="Arial"/>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position="super 66.6%"/>
    </style:style>
    <style:style style:name="T100" style:parent-style-name="DefaultParagraphFont" style:family="text">
      <style:text-properties style:font-name="Arial"/>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text-position="super 66.6%"/>
    </style:style>
    <style:style style:name="T105" style:parent-style-name="DefaultParagraphFont" style:family="text">
      <style:text-properties style:font-name="Arial"/>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Heading2" style:family="paragraph">
      <style:text-properties fo:font-style="normal" style:font-style-asian="normal"/>
    </style:style>
    <style:style style:name="P109" style:parent-style-name="Heading2" style:family="paragraph">
      <style:text-properties fo:font-style="normal" style:font-style-asian="normal"/>
    </style:style>
    <style:style style:name="TableColumn111" style:family="table-column">
      <style:table-column-properties style:column-width="7.125in"/>
    </style:style>
    <style:style style:name="Table110" style:family="table">
      <style:table-properties style:width="7.125in" fo:margin-left="0in" table:align="lef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TableRow118" style:family="table-row">
      <style:table-row-properties/>
    </style:style>
    <style:style style:name="TableCell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28" style:family="table-row">
      <style:table-row-properties/>
    </style:style>
    <style:style style:name="TableCell12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5" style:parent-style-name="Normal" style:family="paragraph">
      <style:text-properties fo:font-weight="bold" style:font-weight-asian="bold" style:font-weight-complex="bold" fo:font-size="11pt" style:font-size-asian="11pt" style:font-size-complex="11pt"/>
    </style:style>
    <style:style style:name="P136" style:parent-style-name="Normal" style:family="paragraph">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40" style:parent-style-name="Normal" style:family="paragraph">
      <style:text-properties fo:font-weight="bold" style:font-weight-asian="bold" style:font-weight-complex="bold"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45" style:parent-style-name="Normal" style:family="paragraph">
      <style:text-properties fo:font-weight="bold" style:font-weight-asian="bold" style:font-weight-complex="bold"/>
    </style:style>
    <style:style style:name="TableColumn147" style:family="table-column">
      <style:table-column-properties style:column-width="7.125in"/>
    </style:style>
    <style:style style:name="Table146" style:family="table">
      <style:table-properties style:width="7.125in" fo:margin-left="0in" table:align="left"/>
    </style:style>
    <style:style style:name="TableRow148" style:family="table-row">
      <style:table-row-properties/>
    </style:style>
    <style:style style:name="TableCell149"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15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TableRow154" style:family="table-row">
      <style:table-row-properties/>
    </style:style>
    <style:style style:name="TableCell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8" style:parent-style-name="Normal" style:family="paragraph">
      <style:paragraph-properties fo:margin-top="0.1666in" fo:margin-bottom="0.0416in"/>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style:text-position="super 63.6%"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76" style:family="table-row">
      <style:table-row-properties/>
    </style:style>
    <style:style style:name="TableCell17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P184" style:parent-style-name="Normal" style:family="paragraph">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92" style:parent-style-name="Normal" style:family="paragraph">
      <style:text-properties fo:font-weight="bold" style:font-weight-asian="bold" style:font-weight-complex="bold"/>
    </style:style>
    <style:style style:name="TableColumn194" style:family="table-column">
      <style:table-column-properties style:column-width="7.125in"/>
    </style:style>
    <style:style style:name="Table193" style:family="table">
      <style:table-properties style:width="7.125in" fo:margin-left="0in" table:align="left"/>
    </style:style>
    <style:style style:name="TableRow195" style:family="table-row">
      <style:table-row-properties/>
    </style:style>
    <style:style style:name="TableCell196"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19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ableRow201" style:family="table-row">
      <style:table-row-properties/>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07" style:family="table-row">
      <style:table-row-properties/>
    </style:style>
    <style:style style:name="TableCell20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3" style:parent-style-name="Normal" style:family="paragraph">
      <style:text-properties fo:font-weight="bold" style:font-weight-asian="bold" style:font-weight-complex="bold" fo:font-size="11pt" style:font-size-asian="11pt" style:font-size-complex="11pt"/>
    </style:style>
    <style:style style:name="P214" style:parent-style-name="Normal" style:family="paragraph">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17" style:parent-style-name="Normal" style:family="paragraph">
      <style:text-properties fo:font-weight="bold" style:font-weight-asian="bold" style:font-weight-complex="bold" fo:font-size="11pt" style:font-size-asian="11pt" style:font-size-complex="11pt"/>
    </style:style>
    <style:style style:name="P218" style:parent-style-name="Normal" style:family="paragraph">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21" style:parent-style-name="Normal" style:family="paragraph">
      <style:text-properties fo:font-weight="bold" style:font-weight-asian="bold" style:font-weight-complex="bold"/>
    </style:style>
    <style:style style:name="TableColumn223" style:family="table-column">
      <style:table-column-properties style:column-width="7.125in"/>
    </style:style>
    <style:style style:name="Table222" style:family="table">
      <style:table-properties style:width="7.125in" fo:margin-left="0in" table:align="left"/>
    </style:style>
    <style:style style:name="TableRow224" style:family="table-row">
      <style:table-row-properties/>
    </style:style>
    <style:style style:name="TableCell225"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22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P227" style:parent-style-name="Normal" style:family="paragraph">
      <style:text-properties fo:font-weight="bold" style:font-weight-asian="bold" style:font-weight-complex="bold"/>
    </style:style>
    <style:style style:name="P228" style:parent-style-name="Normal" style:family="paragraph">
      <style:text-properties fo:font-weight="bold" style:font-weight-asian="bold" style:font-weight-complex="bold"/>
    </style:style>
    <style:style style:name="P229" style:parent-style-name="Normal" style:family="paragraph">
      <style:text-properties fo:font-weight="bold" style:font-weight-asian="bold" style:font-weight-complex="bold"/>
    </style:style>
    <style:style style:name="TableRow230" style:family="table-row">
      <style:table-row-properties/>
    </style:style>
    <style:style style:name="TableCell2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36" style:family="table-row">
      <style:table-row-properties/>
    </style:style>
    <style:style style:name="TableCell23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0" style:parent-style-name="Normal" style:family="paragraph">
      <style:text-properties fo:font-weight="bold" style:font-weight-asian="bold" style:font-weight-complex="bold" fo:font-size="11pt" style:font-size-asian="11pt" style:font-size-complex="11pt"/>
    </style:style>
    <style:style style:name="P241" style:parent-style-name="Normal" style:family="paragraph">
      <style:text-properties fo:font-weight="bold" style:font-weight-asian="bold" style:font-weight-complex="bold"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P243" style:parent-style-name="Normal" style:family="paragraph">
      <style:text-properties fo:font-weight="bold" style:font-weight-asian="bold" style:font-weight-complex="bold" fo:font-size="11pt" style:font-size-asian="11pt" style:font-size-complex="11pt"/>
    </style:style>
    <style:style style:name="P244" style:parent-style-name="Normal" style:family="paragraph">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2" style:parent-style-name="Normal" style:family="paragraph">
      <style:text-properties fo:font-weight="bold" style:font-weight-asian="bold" style:font-weight-complex="bold"/>
    </style:style>
    <style:style style:name="P253" style:parent-style-name="Heading2" style:family="paragraph">
      <style:text-properties fo:font-style="normal" style:font-style-asian="normal"/>
    </style:style>
    <style:style style:name="P254" style:parent-style-name="Heading2" style:family="paragraph">
      <style:text-properties fo:font-style="normal" style:font-style-asian="normal"/>
    </style:style>
    <style:style style:name="TableColumn256" style:family="table-column">
      <style:table-column-properties style:column-width="7.125in"/>
    </style:style>
    <style:style style:name="Table255" style:family="table">
      <style:table-properties style:width="7.125in" fo:margin-left="0in" table:align="left"/>
    </style:style>
    <style:style style:name="TableRow257" style:family="table-row">
      <style:table-row-properties/>
    </style:style>
    <style:style style:name="TableCell258"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25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60" style:family="table-row">
      <style:table-row-properties/>
    </style:style>
    <style:style style:name="TableCell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 style:parent-style-name="Normal" style:family="paragraph">
      <style:paragraph-properties fo:margin-top="0.1666in" fo:margin-bottom="0.0416in"/>
      <style:text-properties fo:font-weight="bold" style:font-weight-asian="bold" style:font-weight-complex="bold"/>
    </style:style>
    <style:style style:name="P263" style:parent-style-name="Normal" style:family="paragraph">
      <style:paragraph-properties fo:margin-top="0.1666in" fo:margin-bottom="0.0416in" fo:margin-left="0.1666in">
        <style:tab-stops/>
      </style:paragraph-properties>
      <style:text-properties fo:font-weight="bold" style:font-weight-asian="bold" style:font-weight-complex="bold"/>
    </style:style>
    <style:style style:name="P264" style:parent-style-name="Normal" style:family="paragraph">
      <style:paragraph-properties fo:margin-top="0.1666in" fo:margin-bottom="0.0416in"/>
      <style:text-properties fo:font-weight="bold" style:font-weight-asian="bold" style:font-weight-complex="bold"/>
    </style:style>
    <style:style style:name="P265" style:parent-style-name="Normal" style:family="paragraph">
      <style:paragraph-properties fo:margin-top="0.1666in" fo:margin-bottom="0.0416in"/>
      <style:text-properties fo:font-weight="bold" style:font-weight-asian="bold" style:font-weight-complex="bold"/>
    </style:style>
    <style:style style:name="P266" style:parent-style-name="Normal" style:family="paragraph">
      <style:paragraph-properties fo:margin-top="0.1666in" fo:margin-bottom="0.0416in"/>
      <style:text-properties fo:font-weight="bold" style:font-weight-asian="bold" style:font-weight-complex="bold"/>
    </style:style>
    <style:style style:name="P267" style:parent-style-name="Normal" style:family="paragraph">
      <style:paragraph-properties fo:margin-top="0.1666in" fo:margin-bottom="0.0416in"/>
      <style:text-properties fo:font-weight="bold" style:font-weight-asian="bold" style:font-weight-complex="bold"/>
    </style:style>
    <style:style style:name="P268" style:parent-style-name="Normal" style:family="paragraph">
      <style:paragraph-properties fo:margin-top="0.1666in" fo:margin-bottom="0.0416in"/>
      <style:text-properties fo:font-weight="bold" style:font-weight-asian="bold" style:font-weight-complex="bold"/>
    </style:style>
    <style:style style:name="TableRow269" style:family="table-row">
      <style:table-row-properties style:min-row-height="1.3104in"/>
    </style:style>
    <style:style style:name="TableCell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 style:parent-style-name="Normal" style:family="paragraph">
      <style:paragraph-properties fo:margin-top="0.1666in" fo:margin-bottom="0.0416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margin-top="0.1666in" fo:margin-bottom="0.0416in"/>
      <style:text-properties fo:font-weight="bold" style:font-weight-asian="bold" style:font-weight-complex="bold"/>
    </style:style>
    <style:style style:name="TableRow278" style:family="table-row">
      <style:table-row-properties style:min-row-height="0.6298in"/>
    </style:style>
    <style:style style:name="TableCell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 style:parent-style-name="Normal" style:family="paragraph">
      <style:paragraph-properties fo:margin-top="0.1666in" fo:margin-bottom="0.0416in"/>
    </style:style>
    <style:style style:name="T28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color="#FF0000" fo:font-size="11pt" style:font-size-asian="11pt" style:font-size-complex="11p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margin-top="0.1666in" fo:margin-bottom="0.0416in"/>
      <style:text-properties fo:font-weight="bold" style:font-weight-asian="bold" style:font-weight-complex="bold"/>
    </style:style>
    <style:style style:name="P288" style:parent-style-name="Normal" style:family="paragraph">
      <style:paragraph-properties fo:margin-top="0.1666in" fo:margin-bottom="0.0416in"/>
      <style:text-properties fo:font-weight="bold" style:font-weight-asian="bold" style:font-weight-complex="bold"/>
    </style:style>
    <style:style style:name="P289" style:parent-style-name="Normal" style:family="paragraph">
      <style:paragraph-properties fo:margin-top="0.1666in" fo:margin-bottom="0.0416in"/>
      <style:text-properties fo:font-weight="bold" style:font-weight-asian="bold" style:font-weight-complex="bold"/>
    </style:style>
    <style:style style:name="TableRow290" style:family="table-row">
      <style:table-row-properties style:min-row-height="2.7479in"/>
    </style:style>
    <style:style style:name="TableCell2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92" style:parent-style-name="Normal" style:family="paragraph">
      <style:paragraph-properties fo:margin-top="0.1666in" fo:margin-bottom="0.0416in"/>
      <style:text-properties fo:font-weight="bold" style:font-weight-asian="bold" style:font-weight-complex="bold"/>
    </style:style>
    <style:style style:name="P2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97" style:family="table-column">
      <style:table-column-properties style:column-width="7.125in"/>
    </style:style>
    <style:style style:name="Table296" style:family="table">
      <style:table-properties style:width="7.125in" fo:margin-left="0in" table:align="left"/>
    </style:style>
    <style:style style:name="TableRow298" style:family="table-row">
      <style:table-row-properties/>
    </style:style>
    <style:style style:name="TableCell299"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3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01" style:family="table-row">
      <style:table-row-properties/>
    </style:style>
    <style:style style:name="TableCell30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03" style:parent-style-name="Normal" style:family="paragraph">
      <style:paragraph-properties fo:margin-top="0.1666in" fo:margin-bottom="0.0416in"/>
      <style:text-properties fo:font-weight="bold" style:font-weight-asian="bold" style:font-weight-complex="bold"/>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Normal" style:family="paragraph">
      <style:text-properties fo:font-weight="bold" style:font-weight-asian="bold" style:font-weight-complex="bold" fo:font-size="11pt" style:font-size-asian="11pt" style:font-size-complex="11pt"/>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fo:font-size="11pt" style:font-size-asian="11pt" style:font-size-complex="11pt"/>
    </style:style>
    <style:style style:name="P310" style:parent-style-name="Normal" style:family="paragraph">
      <style:paragraph-properties fo:margin-top="0.1666in" fo:margin-bottom="0.0416in"/>
      <style:text-properties fo:font-weight="bold" style:font-weight-asian="bold" style:font-weight-complex="bold"/>
    </style:style>
    <style:style style:name="P311" style:parent-style-name="Normal" style:family="paragraph">
      <style:paragraph-properties fo:margin-top="0.1666in" fo:margin-bottom="0.0416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ableColumn315" style:family="table-column">
      <style:table-column-properties style:column-width="7.125in"/>
    </style:style>
    <style:style style:name="Table314" style:family="table">
      <style:table-properties style:width="7.125in" fo:margin-left="0in" table:align="left"/>
    </style:style>
    <style:style style:name="TableRow316" style:family="table-row">
      <style:table-row-properties/>
    </style:style>
    <style:style style:name="TableCell317"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3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19" style:family="table-row">
      <style:table-row-properties/>
    </style:style>
    <style:style style:name="TableCell3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21" style:parent-style-name="Normal" style:family="paragraph">
      <style:paragraph-properties fo:margin-top="0.1666in" fo:margin-bottom="0.0416in"/>
      <style:text-properties fo:font-weight="bold" style:font-weight-asian="bold" style:font-weight-complex="bold"/>
    </style:style>
    <style:style style:name="P322" style:parent-style-name="Normal" style:family="paragraph">
      <style:paragraph-properties fo:margin-top="0.1666in" fo:margin-bottom="0.0416in"/>
      <style:text-properties fo:font-weight="bold" style:font-weight-asian="bold" style:font-weight-complex="bold"/>
    </style:style>
    <style:style style:name="P323" style:parent-style-name="Normal" style:family="paragraph">
      <style:paragraph-properties fo:margin-top="0.1666in" fo:margin-bottom="0.0416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P326" style:parent-style-name="Normal" style:family="paragraph">
      <style:paragraph-properties fo:margin-top="0.1666in" fo:margin-bottom="0.0416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ableColumn330" style:family="table-column">
      <style:table-column-properties style:column-width="7.125in"/>
    </style:style>
    <style:style style:name="Table329" style:family="table">
      <style:table-properties style:width="7.125in" fo:margin-left="0in" table:align="left"/>
    </style:style>
    <style:style style:name="TableRow331" style:family="table-row">
      <style:table-row-properties/>
    </style:style>
    <style:style style:name="TableCell332"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33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34" style:family="table-row">
      <style:table-row-properties style:min-row-height="1.4229in"/>
    </style:style>
    <style:style style:name="TableCell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6" style:parent-style-name="Normal" style:family="paragraph">
      <style:paragraph-properties fo:margin-top="0.1666in" fo:margin-bottom="0.0416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fo:font-weight="bold" style:font-weight-asian="bold" style:font-weight-complex="bold" fo:font-size="11pt" style:font-size-asian="11pt" style:font-size-complex="11pt"/>
    </style:style>
    <style:style style:name="P343" style:parent-style-name="Normal" style:family="paragraph">
      <style:text-properties fo:font-weight="bold" style:font-weight-asian="bold" style:font-weight-complex="bold" fo:font-size="11pt" style:font-size-asian="11pt" style:font-size-complex="11pt"/>
    </style:style>
    <style:style style:name="P344" style:parent-style-name="Normal" style:family="paragraph">
      <style:text-properties fo:font-weight="bold" style:font-weight-asian="bold" style:font-weight-complex="bold" fo:font-size="11pt" style:font-size-asian="11pt" style:font-size-complex="11pt"/>
    </style:style>
    <style:style style:name="P345" style:parent-style-name="Normal" style:family="paragraph">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fo:font-weight="bold" style:font-weight-asian="bold" style:font-weight-complex="bold" fo:font-size="11pt" style:font-size-asian="11pt" style:font-size-complex="11pt"/>
    </style:style>
    <style:style style:name="P348" style:parent-style-name="Normal" style:family="paragraph">
      <style:text-properties fo:font-weight="bold" style:font-weight-asian="bold" style:font-weight-complex="bold" fo:font-size="11pt" style:font-size-asian="11pt" style:font-size-complex="11pt"/>
    </style:style>
    <style:style style:name="TableRow349" style:family="table-row">
      <style:table-row-properties/>
    </style:style>
    <style:style style:name="TableCell35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2" style:parent-style-name="Normal" style:family="paragraph">
      <style:text-properties fo:font-weight="bold" style:font-weight-asian="bold" style:font-weight-complex="bold" fo:font-size="11pt" style:font-size-asian="11pt" style:font-size-complex="11pt"/>
    </style:style>
    <style:style style:name="P3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P3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color="#FF0000"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P36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text-properties fo:font-weight="bold" style:font-weight-asian="bold" style:font-weight-complex="bold" fo:font-style="italic" style:font-style-asian="italic" fo:color="#FF0000"/>
    </style:style>
    <style:style style:name="TableColumn365" style:family="table-column">
      <style:table-column-properties style:column-width="7.125in"/>
    </style:style>
    <style:style style:name="Table364" style:family="table">
      <style:table-properties style:width="7.125in" fo:margin-left="0in" table:align="left"/>
    </style:style>
    <style:style style:name="TableRow366" style:family="table-row">
      <style:table-row-properties/>
    </style:style>
    <style:style style:name="TableCell367"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T368"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36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71" style:family="table-row">
      <style:table-row-properties/>
    </style:style>
    <style:style style:name="TableCell3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73" style:parent-style-name="Normal" style:family="paragraph">
      <style:paragraph-properties fo:margin-top="0.1666in" fo:margin-bottom="0.0416in"/>
      <style:text-properties fo:font-weight="bold" style:font-weight-asian="bold" style:font-weight-complex="bold"/>
    </style:style>
    <style:style style:name="P374" style:parent-style-name="Normal" style:family="paragraph">
      <style:paragraph-properties fo:margin-top="0.1666in" fo:margin-bottom="0.0416in"/>
      <style:text-properties fo:font-weight="bold" style:font-weight-asian="bold" style:font-weight-complex="bold"/>
    </style:style>
    <style:style style:name="P375" style:parent-style-name="Normal" style:family="paragraph">
      <style:paragraph-properties fo:margin-top="0.1666in" fo:margin-bottom="0.0416in"/>
      <style:text-properties fo:font-weight="bold" style:font-weight-asian="bold" style:font-weight-complex="bold"/>
    </style:style>
    <style:style style:name="P376" style:parent-style-name="Normal" style:family="paragraph">
      <style:paragraph-properties fo:margin-left="0.5in" fo:text-indent="-0.5in">
        <style:tab-stops/>
      </style:paragraph-properties>
      <style:text-properties fo:font-weight="bold" style:font-weight-asian="bold" style:font-weight-complex="bold"/>
    </style:style>
    <style:style style:name="P377" style:parent-style-name="Normal" style:family="paragraph">
      <style:paragraph-properties fo:margin-top="0.1666in" fo:margin-bottom="0.0416in"/>
      <style:text-properties fo:font-weight="bold" style:font-weight-asian="bold" style:font-weight-complex="bold"/>
    </style:style>
    <style:style style:name="P378" style:parent-style-name="Normal" style:family="paragraph">
      <style:text-properties fo:font-weight="bold" style:font-weight-asian="bold" style:font-weight-complex="bold" fo:font-size="11pt" style:font-size-asian="11pt" style:font-size-complex="11pt"/>
    </style:style>
    <style:style style:name="P379" style:parent-style-name="Normal" style:family="paragraph">
      <style:text-properties fo:font-weight="bold" style:font-weight-asian="bold" style:font-weight-complex="bold" fo:color="#FF0000" fo:font-size="11pt" style:font-size-asian="11pt" style:font-size-complex="11pt"/>
    </style:style>
    <style:style style:name="P380" style:parent-style-name="Normal" style:family="paragraph">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83" style:parent-style-name="Normal" style:family="paragraph">
      <style:text-properties fo:font-weight="bold" style:font-weight-asian="bold" style:font-weight-complex="bold"/>
    </style:style>
    <style:style style:name="TableColumn385" style:family="table-column">
      <style:table-column-properties style:column-width="7.125in"/>
    </style:style>
    <style:style style:name="Table384" style:family="table">
      <style:table-properties style:width="7.125in" fo:margin-left="0in" table:align="left"/>
    </style:style>
    <style:style style:name="TableRow386" style:family="table-row">
      <style:table-row-properties/>
    </style:style>
    <style:style style:name="TableCell387"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38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9" style:family="table-row">
      <style:table-row-properties/>
    </style:style>
    <style:style style:name="TableCell39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font-weight-complex="bold"/>
    </style:style>
    <style:style style:name="TableColumn395" style:family="table-column">
      <style:table-column-properties style:column-width="7.125in"/>
    </style:style>
    <style:style style:name="Table394" style:family="table">
      <style:table-properties style:width="7.125in" fo:margin-left="0in" table:align="left"/>
    </style:style>
    <style:style style:name="TableRow396" style:family="table-row">
      <style:table-row-properties/>
    </style:style>
    <style:style style:name="TableCell397"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3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99" style:family="table-row">
      <style:table-row-properties/>
    </style:style>
    <style:style style:name="TableCell40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02" style:parent-style-name="Normal" style:family="paragraph">
      <style:text-properties fo:font-weight="bold" style:font-weight-asian="bold" style:font-weight-complex="bold"/>
    </style:style>
    <style:style style:name="P40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40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09" style:family="table-row">
      <style:table-row-properties/>
    </style:style>
    <style:style style:name="TableCell41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1" style:parent-style-name="Normal" style:family="paragraph">
      <style:text-properties style:font-name-complex="Arial" fo:font-weight="bold" style:font-weight-asian="bold" style:font-weight-complex="bold" style:language-asian="en" style:country-asian="GB"/>
    </style:style>
    <style:style style:name="P412" style:parent-style-name="Normal" style:family="paragraph">
      <style:text-properties style:font-name-complex="Arial" fo:font-weight="bold" style:font-weight-asian="bold" style:font-weight-complex="bold" style:language-asian="en" style:country-asian="GB"/>
    </style:style>
    <style:style style:name="P413" style:parent-style-name="Normal" style:family="paragraph">
      <style:text-properties style:font-name-complex="Arial" fo:font-weight="bold" style:font-weight-asian="bold" style:font-weight-complex="bold" style:language-asian="en" style:country-asian="GB"/>
    </style:style>
    <style:style style:name="P414" style:parent-style-name="Normal" style:family="paragraph">
      <style:text-properties style:font-name-complex="Arial" fo:font-weight="bold" style:font-weight-asian="bold" style:font-weight-complex="bold" style:language-asian="en" style:country-asian="GB"/>
    </style:style>
    <style:style style:name="T415" style:parent-style-name="DefaultParagraphFont" style:family="text">
      <style:text-properties style:font-name-complex="Arial" fo:font-weight="bold" style:font-weight-asian="bold" style:font-weight-complex="bold" style:language-asian="en" style:country-asian="GB"/>
    </style:style>
    <style:style style:name="P416"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text:s/><text:s/>South Sudan Education Programme<text:s/>(SSEP)</text:p>
      <text:p text:style-name="P6"/>
      <text:p text:style-name="P7">Date<text:s/>started:<text:s/>22 February 2011<text:tab/></text:p>
      <text:p text:style-name="P8">Date review undertaken:<text:s/>20 March 2012<text:s/></text:p>
      <text:p text:style-name="Normal"/>
      <text:p text:style-name="Normal"><text:span text:style-name="T9"><text:s/></text:span></text:p>
      <table:table table:style-name="Table10">
        <table:table-columns>
          <table:table-column table:style-name="TableColumn11"/>
        </table:table-columns>
        <table:table-row table:style-name="TableRow12">
          <table:table-cell table:style-name="TableCell13">
            <text:p text:style-name="Normal"/>
            <text:h text:style-name="P14" text:outline-level="2">Instructions to help complete this template:</text:h>
            <text:p text:style-name="Normal"/>
            <text:p text:style-name="P15">Before commencing the annual review you should have to hand:</text:p>
            <text:p text:style-name="P16"/>
            <text:list text:style-name="LFO2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 annual review (where appropriate) and other related monitoring reports</text:p>
              </text:list-item>
              <text:list-item>
                <text:p text:style-name="P21">key data from ARIES, including the risk rating</text:p>
              </text:list-item>
              <text:list-item>
                <text:p text:style-name="P22">the separate project scoring calculation sheet<text:s/>(pending access to ARIES)</text:p>
              </text:list-item>
            </text:list>
            <text:p text:style-name="P23"/>
            <text:p text:style-name="P24">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25"/>
            <text:p text:style-name="Normal"><text:s/></text:p>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text:s/>exceeded<text:s/>expectation</text:p>
                </table:table-cell>
                <table:table-cell table:style-name="TableCell37">
                  <text:p text:style-name="P38">A++</text:p>
                </table:table-cell>
              </table:table-row>
              <table:table-row table:style-name="TableRow39">
                <table:table-cell table:style-name="TableCell40">
                  <text:p text:style-name="P41">Outputs moderately<text:s/>exceeded<text:s/>expectation</text:p>
                </table:table-cell>
                <table:table-cell table:style-name="TableCell42">
                  <text:p text:style-name="P43">A+</text:p>
                </table:table-cell>
              </table:table-row>
              <table:table-row table:style-name="TableRow44">
                <table:table-cell table:style-name="TableCell45">
                  <text:p text:style-name="P46">Outputs<text:s/>met<text:s/>expectation</text:p>
                </table:table-cell>
                <table:table-cell table:style-name="TableCell47">
                  <text:p text:style-name="P48">A</text:p>
                </table:table-cell>
              </table:table-row>
              <table:table-row table:style-name="TableRow49">
                <table:table-cell table:style-name="TableCell50">
                  <text:p text:style-name="P51">Outputs moderately<text:s/>did<text:s/>not meet<text:s/>expectation</text:p>
                </table:table-cell>
                <table:table-cell table:style-name="TableCell52">
                  <text:p text:style-name="P53">B</text:p>
                </table:table-cell>
              </table:table-row>
              <table:table-row table:style-name="TableRow54">
                <table:table-cell table:style-name="TableCell55">
                  <text:p text:style-name="P56">Outputs substantially<text:s/>did<text:s/>not meet<text:s/>expectation</text:p>
                </table:table-cell>
                <table:table-cell table:style-name="TableCell57">
                  <text:p text:style-name="P58">C</text:p>
                </table:table-cell>
              </table:table-row>
            </table:table>
            <text:p text:style-name="Normal"/>
            <text:p text:style-name="Normal"/>
          </table:table-cell>
        </table:table-row>
      </table:table>
      <text:p text:style-name="Normal"/>
      <text:p text:style-name="Normal"/>
      <text:h text:style-name="P59" text:outline-level="2">Introduction and Context</text:h>
      <text:p text:style-name="Normal"/>
      <text:p text:style-name="Normal"/>
      <table:table table:style-name="Table60">
        <table:table-columns>
          <table:table-column table:style-name="TableColumn61"/>
        </table:table-columns>
        <table:table-row table:style-name="TableRow62">
          <table:table-cell table:style-name="TableCell63">
            <text:h text:style-name="Heading2" text:outline-level="2"><text:span text:style-name="T64">What support<text:s/></text:span><text:span text:style-name="T65">is</text:span><text:span text:style-name="T66"><text:s/>the UK provid</text:span><text:span text:style-name="T67">ing</text:span><text:span text:style-name="T68">?</text:span><text:span text:style-name="T69"><text:s/></text:span></text:h>
          </table:table-cell>
        </table:table-row>
        <table:table-row table:style-name="TableRow70">
          <table:table-cell table:style-name="TableCell71">
            <text:p text:style-name="P72"/>
            <text:p text:style-name="P73">The<text:s/>UK is providing<text:s/>£37<text:s/>million through the Southern Sudan Education Programme (SSEP)<text:s/>for increased access to education in South Sudan. This programme started in<text:s/>February 2011<text:s/>and runs through<text:s/>to January 2015.<text:s/></text:p>
            <text:p text:style-name="P74"/>
            <text:p text:style-name="P75">The<text:s/>goal<text:s/>of our support to the education sector is to transform a generation in South Sudan through education. The<text:s/>purpose<text:s/>of the programme is to increase access to primary and<text:s/><text:soft-page-break/>secondary education with a special focus on girls and by creating more opportunities for alternative education for out-of-school youth and adult learners. <text:s/>The SSEP will contribute directly to achieving education Millennium Development Goals (MDGs) in South Sudan as well as indirectly to MDGs on Poverty and Health. <text:s/></text:p>
          </table:table-cell>
        </table:table-row>
      </table:table>
      <text:p text:style-name="Normal"/>
      <text:p text:style-name="Normal"/>
      <text:p text:style-name="Normal"/>
      <table:table table:style-name="Table76">
        <table:table-columns>
          <table:table-column table:style-name="TableColumn77"/>
        </table:table-columns>
        <table:table-row table:style-name="TableRow78">
          <table:table-cell table:style-name="TableCell79">
            <text:p text:style-name="P80"/>
            <text:p text:style-name="P81">What are the expected results?</text:p>
          </table:table-cell>
        </table:table-row>
        <table:table-row table:style-name="TableRow82">
          <table:table-cell table:style-name="TableCell83">
            <text:p text:style-name="P84">The specific outputs of the programme will be construction of over 300 primary and secondary classrooms, 51 alternative education centres, 444 toilets and 148 school offices and storerooms. The new infrastructure will accommodate 38,000 students per year for the next 20 years. In addition, it will provide education to over 26,000 out of school children, train 2,400 teachers and 1,055 head teachers, and hold 360 advocacy events to promote education in the programme areas. <text:s/></text:p>
          </table:table-cell>
        </table:table-row>
      </table:table>
      <text:p text:style-name="Normal"/>
      <text:p text:style-name="Normal"/>
      <text:p text:style-name="Normal"/>
      <table:table table:style-name="Table85">
        <table:table-columns>
          <table:table-column table:style-name="TableColumn86"/>
        </table:table-columns>
        <table:table-row table:style-name="TableRow87">
          <table:table-cell table:style-name="TableCell88">
            <text:h text:style-name="P89" text:outline-level="2">What is the context in which<text:s/>UK support<text:s/>is provided?</text:h>
          </table:table-cell>
        </table:table-row>
        <table:table-row table:style-name="TableRow90">
          <table:table-cell table:style-name="TableCell91">
            <text:p text:style-name="Normal"><text:span text:style-name="T92">South Sudan, the newest country in the world, started at the bottom of world league table for education. The net enrolment rate at primary level is only 44%</text:span><text:span text:style-name="T93"><text:note text:note-class="footnote" text:id="_ftn0"><text:note-citation>1</text:note-citation><text:note-body><text:p text:style-name="FootnoteText"><text:s/><text:span text:style-name="T94">Building a Better Future: Education for an Independent South Sudan. Education For All Global Monitoring Report Policy Paper. UNESCO, Paris. June 2011.<text:s/></text:span></text:p></text:note-body></text:note></text:span><text:span text:style-name="T95">. At the secondary level it is slightly over 9%</text:span><text:span text:style-name="T96"><text:note text:note-class="footnote" text:id="_ftn1"><text:note-citation>2</text:note-citation><text:note-body><text:p text:style-name="FootnoteText"><text:span text:style-name="T97"><text:s/>Ibid.<text:s/></text:span></text:p></text:note-body></text:note></text:span><text:span text:style-name="T98">. There are only 7 girls for 10 boys at primary schools and 5 girls for 10 boys enrolled in secondary schools</text:span><text:span text:style-name="T99"><text:note text:note-class="footnote" text:id="_ftn2"><text:note-citation>3</text:note-citation><text:note-body><text:p text:style-name="FootnoteText"><text:span text:style-name="T100"><text:s/>Ibid.<text:s/></text:span></text:p></text:note-body></text:note></text:span><text:span text:style-name="T101">.<text:s/></text:span></text:p>
            <text:p text:style-name="P102"/>
            <text:p text:style-name="Normal"><text:span text:style-name="T103">Education infrastructure and staffing are critically inadequate. Only 23% of the existing classrooms are permanent construction; less than 5% teachers have pre-service training, and 9% have in-service training. As a result, the average pupil classroom ratio is 134:1 and pupil teacher ratio is 194:1</text:span><text:span text:style-name="T104"><text:note text:note-class="footnote" text:id="_ftn3"><text:note-citation>4</text:note-citation><text:note-body><text:p text:style-name="FootnoteText"><text:span text:style-name="T105"><text:s/>2010 South Sudan Statistical Booklet: Education. Ministry of Education, March, 2011.<text:s/></text:span></text:p></text:note-body></text:note></text:span><text:span text:style-name="T106">. Textbooks are also in short supply; average pupil textbook ratio is 1:4, the worst case scenario is 1:9 in the Unity state, one of the ten states of the country.<text:s/></text:span></text:p>
            <text:p text:style-name="P107"/>
          </table:table-cell>
        </table:table-row>
      </table:table>
      <text:h text:style-name="P108" text:outline-level="2"/>
      <text:h text:style-name="P109" text:outline-level="2">Section<text:s/>A: Detailed Output Scoring</text:h>
      <text:p text:style-name="Normal"/>
      <table:table table:style-name="Table110">
        <table:table-columns>
          <table:table-column table:style-name="TableColumn111"/>
        </table:table-columns>
        <table:table-row table:style-name="TableRow112">
          <table:table-cell table:style-name="TableCell113">
            <text:h text:style-name="P114" text:outline-level="2">Output 1:<text:s/>Access to new primary and secondary school infrastructure</text:h>
            <text:list text:style-name="LFO30" text:continue-numbering="true">
              <text:list-item>
                <text:p text:style-name="P115">Number of classrooms constructed<text:s/></text:p>
              </text:list-item>
              <text:list-item>
                <text:p text:style-name="P116">Gross enrolment rate in programme areas<text:s/></text:p>
              </text:list-item>
              <text:list-item>
                <text:p text:style-name="P117">Number of girls and vulnerable children enrolled in community managed child friendly schools</text:p>
              </text:list-item>
            </text:list>
          </table:table-cell>
        </table:table-row>
        <table:table-row table:style-name="TableRow118">
          <table:table-cell table:style-name="TableCell119">
            <text:p text:style-name="P120">Output 1<text:s/>score<text:s/>and performance description: <text:s/>A++</text:p>
            <text:p text:style-name="P121">South Sudan Education Project substantially exceeded performance expectations as it has<text:s/>started construction in all 34 school sites and<text:s/>completed 6 (20%) schools. The target for the reporting period<text:s/><text:soft-page-break/>was to start constructing<text:s/>21 schools. This performance was a response to President Kiir’s declaration that construction of all 34 schools will start within 100 days of his government<text:s/>and a result of quick reallocation of resources, efficiency in completing procurement and<text:s/>mobilising people at the sites;<text:s/>an longer than usual<text:s/>dry season in 2011;<text:s/>improved road access<text:s/>to all but 4 sites and<text:s/>of<text:s/>early<text:s/>establishment of<text:s/>a robust and functional project governance mechanism including dialogue with the government.<text:s/></text:p>
            <text:p text:style-name="P122">The project<text:s/>was approved in February 2011 and<text:s/>faced difficulties at the onset regarding schools design. The education ministry<text:s/>rejected the proposed design and suggested<text:s/>a design that was not only three times more expensive but also was not<text:s/>appropriate<text:s/>to local geography and availability of materials and labour. DFID South Sudan brought in an infrastructure adviser to negotiate the design issue and<text:s/>agreed with the ministry on a compromised design.<text:s/>The initial target of 41 schools was revised to 34 schools because of higher cost of the newly<text:s/>designed schools.<text:s/>DFID further suggested<text:s/>deleting basketball courts from the<text:s/>new<text:s/>design and using the cost savings for constructing an additional 3 schools. The suggestion was agreed after protracted discussions with the education ministry and UNICEF,<text:s/>the key implementing<text:s/>partner in the project.<text:s/></text:p>
            <text:p text:style-name="P123">Selecting sites for the schools was another hurdle the project had to cross.<text:s/>Several sites selected by the education ministry were rejected by the state ministries. That<text:s/>resulted in<text:s/>a<text:s/>round of discussion between the state and central education ministries.<text:s/>The project facilitated the discussion and several field trips by the education ministry officials to the states.<text:s/>The sites were finalised after several trips and discussions among the state and central ministry officials.<text:s/></text:p>
            <text:p text:style-name="P124">UNOPS, the implementer of the school construction component moved quickly to<text:s/>hire and<text:s/>to mobilise<text:s/>over 40 staff including 18 national engineers and to<text:s/>float the tenders for the construction work.<text:s/>They<text:s/>submitted a revised budget in the first Project Steering Committee<text:s/>(PSC) meeting<text:s/>in April 2011 for increased allocation in the second tranche to support faster implementation.<text:s/></text:p>
            <text:p text:style-name="P125">The<text:s/>fact that the PSC was established and<text:s/>made<text:s/>functional early in the implementation helped decisions regarding reallocation easy and transparent.<text:s/>The PSC became the platform<text:s/>for monitoring progress<text:s/>and managing risks from the very first meeting.<text:s/></text:p>
            <text:p text:style-name="P126">The closing down of the border with the Sudan after the independence in July 2011 resulted in costs of materials going up in two of the four states the project is operational. Several on-site decisions were taken to mitigate<text:s/>the negative impact of the increased costs. Key among those<text:s/>were<text:s/>decisions<text:s/>to make construction blocks, which saved transportation costs;<text:s/>to use wood instead of steel<text:s/>as<text:s/>roof trusses<text:s/>to save transportation and materials costs;<text:s/><text:s/>and to use<text:s/>locally available stone instead of concrete slabs for foundations<text:s/>and floors in several sites.<text:s/>These decisions were critical in keeping the momentum for construction<text:s/>going.<text:s/></text:p>
            <text:p text:style-name="P127">Overall, a political commitment,<text:s/>a<text:s/>responsive<text:s/>implementing partner, a functional governance mechanism and more importantly,<text:s/>DFID’s flexible approach to project management<text:s/>contributed to overachievement of the output in this reporting period.<text:s/></text:p>
          </table:table-cell>
        </table:table-row>
        <text:soft-page-break/>
        <table:table-row table:style-name="TableRow128">
          <table:table-cell table:style-name="TableCell129">
            <text:p text:style-name="P130">Progress<text:s/>against<text:s/>expected<text:s/>results</text:p>
            <text:p text:style-name="P131">The target for this indicator was to initiate only 21 school construction by December 2011.<text:s/>The project have initiated constructing 34 schools and completed construction of 6 schools.<text:s/>The progress has substantially exceeded the target set in the log frame.<text:s/></text:p>
            <text:p text:style-name="P132">The<text:s/>targets for the other indicators were set at 0 for the reporting period. The total children enrolled will be reported<text:s/>in 2013 annual review<text:s/>when the schools are fully functional.<text:s/><text:s/></text:p>
            <text:p text:style-name="P133">Recommendations:<text:s/></text:p>
            <text:p text:style-name="P134">Prepare an action plan to address the issues identified in the independent review of the construction work.<text:s/></text:p>
            <text:p text:style-name="P135"/>
            <text:p text:style-name="P136">Impact Weighting (%):<text:s/>30%</text:p>
            <text:soft-page-break/>
            <text:p text:style-name="Normal"><text:span text:style-name="T137">Revised since last Annual Review?</text:span><text:span text:style-name="T138"><text:s/></text:span><text:span text:style-name="T139">N</text:span></text:p>
            <text:p text:style-name="P140"/>
            <text:p text:style-name="P141">Risk: <text:s/>Medium</text:p>
            <text:p text:style-name="Normal"><text:span text:style-name="T142">Revised since last Annual Review?</text:span><text:span text:style-name="T143"><text:s/></text:span><text:span text:style-name="T144">N</text:span></text:p>
            <text:p text:style-name="P145"/>
          </table:table-cell>
        </table:table-row>
      </table:table>
      <text:p text:style-name="Normal"/>
      <text:p text:style-name="Normal"/>
      <text:p text:style-name="Normal"/>
      <table:table table:style-name="Table146">
        <table:table-columns>
          <table:table-column table:style-name="TableColumn147"/>
        </table:table-columns>
        <table:table-row table:style-name="TableRow148">
          <table:table-cell table:style-name="TableCell149">
            <text:h text:style-name="P150" text:outline-level="2">Output 2:<text:s/>Increased access to Alternative Education Services (AES) for out of school children and youth</text:h>
            <text:list text:style-name="LFO31" text:continue-numbering="true">
              <text:list-item>
                <text:p text:style-name="P151">Number of out of school children disaggregated by sex supported by AES programme<text:s/></text:p>
              </text:list-item>
              <text:list-item>
                <text:p text:style-name="P152">Number of learning sites rehabilitated or constructed<text:s/></text:p>
              </text:list-item>
            </text:list>
            <text:p text:style-name="P153"/>
          </table:table-cell>
        </table:table-row>
        <table:table-row table:style-name="TableRow154">
          <table:table-cell table:style-name="TableCell155">
            <text:p text:style-name="P156">Output 2 score and performance description: <text:s/>A</text:p>
            <text:p text:style-name="P157">A total number of<text:s/>13,455<text:s/>out of school<text:s/>children, including 3,350 girls,<text:s/>have been enrolled in AES centres run by Save the Children. Initial planning for the learning site rehabilitation is complete.<text:s/></text:p>
            <text:p text:style-name="P158"><text:span text:style-name="T159">Save the Children and Norwegian Refugee Council<text:s/></text:span><text:span text:style-name="T160">made good progress in achieving the target set for the year in an increasingly challenging environment. They operate in the most impoverished<text:s/></text:span><text:span text:style-name="T161">and conflict prone<text:s/></text:span><text:span text:style-name="T162">states of the country</text:span><text:span text:style-name="T163">. The challenge is well articulated in the opening statement of their 3</text:span><text:span text:style-name="T164">rd</text:span><text:span text:style-name="T165"><text:s/>quarter report-</text:span><text:span text:style-name="T166">D</text:span><text:span text:style-name="T167">uring the reporting period education activities were implemented in the backdrop of wide spread inter-ethnic clashes and retaliatory attacks in Jonglei state</text:span><text:span text:style-name="T168">.<text:s/></text:span><text:span text:style-name="T169">All three project sites were adversely affected and are under security threat following an attack on Jalle Payam in which 46 people were kills, scores injured, hundreds of cattle raided and villages burnt down</text:span><text:span text:style-name="T170">.<text:s/></text:span></text:p>
            <text:p text:style-name="P171">The first task of the project teams in NRC and SCF were to select sites for the activities and signing MoUs with state governments. The MoUs allowed them to start<text:s/>discussions with<text:s/>communities and schools interested in running alternative education classes.<text:s/>For NRC it was about negotiating ownership of sites for constructing Youth Education Centres.<text:s/></text:p>
            <text:p text:style-name="P172">Both agencies secured implementation sites with relative ease due to the long standing relationship with the central and the state governments. However, Lakes state refused to pay the ALP teachers and land acquisition<text:s/>in Juba<text:s/>for YEP centres got delayed.<text:s/>SCF decided t pay teachers the additional salary they are entitled to for teaching ALP classes. NRC is still in negotiation with local communities about the handing over the land for YEP centres.<text:s/></text:p>
            <text:p text:style-name="P173">SCF carried out an initial assessment of the rehabilitation needs of the schools where they run ALP classes. The assessment found<text:s/>that the allocation currently available within the budget is inadequate for any meaningful rehabilitation. <text:s/>SCF also realised that allocation for textbooks will not be necessary for 2013 and 2014 as DFID will print and distribute textbooks through a separate project. Considering all these, SCF have proposed budget realignment for increased allocation for the rehabilitation and teacher salary in Lakes state. The total amount allocated for the project will remain the same.<text:s/></text:p>
            <text:p text:style-name="P174">SCF faced a challenge of hiring staff with appropriate level of competencies for the project. Multiple rounds of advertisement failed to attract the right candidates, which resulted in a high turn over of temporary staff managing the project. The issue attracted attention of the SCF Board and they have decided to cover<text:s/>part<text:s/>of the cost<text:s/>for<text:s/>UK<text:s/>staff<text:s/>temporarily<text:s/>coming to oversee the project.<text:s/></text:p>
            <text:p text:style-name="P175">More recently, the central education ministry have raised issues regarding indirect costs of the project, DFID and SCF are in discussion with the ministry clarifying cost calculations.<text:s/></text:p>
          </table:table-cell>
        </table:table-row>
        <table:table-row table:style-name="TableRow176">
          <table:table-cell table:style-name="TableCell177">
            <text:p text:style-name="P178">Progress against expected results:<text:s/></text:p>
            <text:p text:style-name="P179">Against a target of enrolling 11,531 out of school children by the end of 2012, the project has already enrolled 13,455 children.<text:s/>This is moderate over achievement.<text:s/></text:p>
            <text:p text:style-name="P180">11 ALP sites was targeted to be rehabilitated by December 2012.<text:s/>Save the Children has submitted a costed plan including drawings for the rehabilitation work for DFID consent.<text:s/></text:p>
            <text:p text:style-name="P181">Recommendations:</text:p>
            <text:p text:style-name="P182">DFID approves the<text:s/>budget realignment to<text:s/>increase allocation for site rehabilitation and teacher honorarium. At the same time, DFID takes this opportunity to query some of the indirect costs mentioned in the budget.<text:s/></text:p>
            <text:p text:style-name="P183"/>
            <text:p text:style-name="P184">Impact Weighting (%):<text:s/>30%</text:p>
            <text:p text:style-name="Normal"><text:span text:style-name="T185">Revised since last Annual Review?</text:span><text:span text:style-name="T186"><text:s/></text:span><text:span text:style-name="T187">N</text:span></text:p>
            <text:p text:style-name="P188"/>
            <text:p text:style-name="P189">Risk: <text:s/>Medium<text:s/></text:p>
            <text:p text:style-name="Normal"><text:span text:style-name="T190">Revised since last Annual Review?<text:s/></text:span><text:span text:style-name="T191">N</text:span></text:p>
            <text:p text:style-name="P192"/>
          </table:table-cell>
        </table:table-row>
      </table:table>
      <text:p text:style-name="Normal"/>
      <text:p text:style-name="Normal"/>
      <text:p text:style-name="Normal"/>
      <text:p text:style-name="Normal"/>
      <table:table table:style-name="Table193">
        <table:table-columns>
          <table:table-column table:style-name="TableColumn194"/>
        </table:table-columns>
        <table:table-row table:style-name="TableRow195">
          <table:table-cell table:style-name="TableCell196">
            <text:h text:style-name="P197" text:outline-level="2">Output 3:<text:s/>Community capacity developed to effectively participate in school management</text:h>
            <text:list text:style-name="LFO32" text:continue-numbering="true">
              <text:list-item>
                <text:p text:style-name="P198">Number of trained parent teacher association members participating in school management meetings<text:s/></text:p>
              </text:list-item>
              <text:list-item>
                <text:p text:style-name="P199">Number of community advocacy and awareness events conducted<text:s/></text:p>
              </text:list-item>
              <text:list-item>
                <text:p text:style-name="P200">Number of state education officers trained in school management, administration and supervision</text:p>
              </text:list-item>
            </text:list>
          </table:table-cell>
        </table:table-row>
        <table:table-row table:style-name="TableRow201">
          <table:table-cell table:style-name="TableCell202">
            <text:p text:style-name="P203">Output 3 score and performance description:<text:s/>A</text:p>
            <text:p text:style-name="P204">A total of 1462<text:s/>Parent<text:s/>Teacher<text:s/>Association members<text:s/>and<text:s/>83<text:s/>state government officers<text:s/>have been trained through the<text:s/>schools construction and ALP components.<text:s/>The PTA training have been initiated in all ALP sites and in 20 school construction sites. This result met the expectation of initiating training in 40% of the sites.<text:s/></text:p>
            <text:p text:style-name="P205">The training for state government officers have become so<text:s/>effective<text:s/>that the central ministry has asked UNICEF assistance to standardise the training manual so that they can use that for training staff in other states. UNICEF is working with<text:s/>DFID supported VSO and USAID funded Technical Assistance<text:s/>Project that regard.<text:s/></text:p>
            <text:p text:style-name="P206">32 community advocacy and awareness events and campaigns conducted during the reported period.<text:s/>Additional 60 media campaigns were<text:s/>conducted through local FM radios in the states. This was against the target of 90 advocacy and communications campaigns set for the reporting period.<text:s/></text:p>
          </table:table-cell>
        </table:table-row>
        <table:table-row table:style-name="TableRow207">
          <table:table-cell table:style-name="TableCell208">
            <text:p text:style-name="P209">Progress against expected results:<text:s/></text:p>
            <text:p text:style-name="P210">PTA training started in<text:s/>100% ALP<text:s/>sites and 55% of the new school sites<text:s/>against the 40% target.<text:s/>92 advocacy and communication campaign were conducted against the target of 90. <text:s/></text:p>
            <text:p text:style-name="P211">Recommendations:<text:s/></text:p>
            <text:p text:style-name="P212">Identify ways of determining effectiveness of the advocacy and communications campaigns. The planned evaluation next year must look at the VfM for these activities.<text:s/></text:p>
            <text:p text:style-name="P213"/>
            <text:p text:style-name="P214">Impact Weighting (%):<text:s/>20%</text:p>
            <text:p text:style-name="Normal"><text:span text:style-name="T215">Revised since last Annual Review?<text:s/></text:span><text:span text:style-name="T216">N</text:span></text:p>
            <text:p text:style-name="P217"/>
            <text:p text:style-name="P218">Risk: <text:s/>Medium</text:p>
            <text:p text:style-name="Normal"><text:span text:style-name="T219">Revised since last Annual Review?<text:s/></text:span><text:span text:style-name="T220">N</text:span></text:p>
            <text:p text:style-name="P221"/>
          </table:table-cell>
        </table:table-row>
      </table:table>
      <text:p text:style-name="Normal"/>
      <text:p text:style-name="Normal"/>
      <text:p text:style-name="Normal"/>
      <table:table table:style-name="Table222">
        <table:table-columns>
          <table:table-column table:style-name="TableColumn223"/>
        </table:table-columns>
        <table:table-row table:style-name="TableRow224">
          <table:table-cell table:style-name="TableCell225">
            <text:h text:style-name="P226" text:outline-level="2">Output 4:<text:s/>Improved professional capacity and support to teachers for quality education</text:h>
            <text:list text:style-name="LFO33" text:continue-numbering="true">
              <text:list-item>
                <text:p text:style-name="P227">Number of teachers demonstrating participatory teaching skills in classrooms<text:s/></text:p>
              </text:list-item>
              <text:list-item>
                <text:p text:style-name="P228">Number of AES materials provided to project schools</text:p>
              </text:list-item>
              <text:list-item>
                <text:p text:style-name="P229">Number of teachers trained<text:s/></text:p>
              </text:list-item>
            </text:list>
          </table:table-cell>
        </table:table-row>
        <table:table-row table:style-name="TableRow230">
          <table:table-cell table:style-name="TableCell231">
            <text:p text:style-name="P232">Output 4<text:s/>score<text:s/>and performance description: <text:s/>B</text:p>
            <text:p text:style-name="P233">A total of 446 teachers (200 under the school construction<text:s/>and<text:s/>226 on the AES component) have been trained. All ALP teacher have received a round of training, however, teacher in only 20 new school sites have received training.<text:s/></text:p>
            <text:p text:style-name="P234">Textbooks to ALP classes haven’t been delivered due to a complicated approval procedure at the MoE. Initially, there was an assumption that DFID funded textbook project will be able to deliver the textbook by the time ALP classes start. However, the approval for printing the textbooks got delayed and SCF have separately asked for permission to print the ALP textbook only for the project. The MoE ahs recently granted the permission.<text:s/></text:p>
            <text:p text:style-name="P235">Delay in commissioning NGOs for teacher training and appointing teachers to new schools have resulted in lower number of teachers trained though the school construction component.<text:s/></text:p>
          </table:table-cell>
        </table:table-row>
        <table:table-row table:style-name="TableRow236">
          <table:table-cell table:style-name="TableCell237">
            <text:p text:style-name="P238">Progress against expected results:<text:s/></text:p>
            <text:p text:style-name="P239">446 teachers were trained against the target of 750. <text:s/>No textbooks were supplied to ALP centres.<text:s/></text:p>
            <text:p text:style-name="P240"/>
            <text:p text:style-name="P241">Recommendations:<text:s/></text:p>
            <text:p text:style-name="P242">Closely monitor the activities of this output so that they deliver on time.<text:s/></text:p>
            <text:p text:style-name="P243"/>
            <text:p text:style-name="P244">Impact Weighting (%):<text:s/>20 %</text:p>
            <text:p text:style-name="Normal"><text:span text:style-name="T245">Revised since last Annual Review?</text:span><text:span text:style-name="T246"><text:s/></text:span><text:span text:style-name="T247">N</text:span></text:p>
            <text:p text:style-name="P248"/>
            <text:p text:style-name="P249">Risk: <text:s/>Medium</text:p>
            <text:p text:style-name="Normal"><text:span text:style-name="T250">Revised since last Annual Review?<text:s/></text:span><text:span text:style-name="T251">Y/N</text:span></text:p>
            <text:p text:style-name="P252"/>
          </table:table-cell>
        </table:table-row>
      </table:table>
      <text:h text:style-name="P253" text:outline-level="2"/>
      <text:h text:style-name="P254" text:outline-level="2">Section<text:s/>B:<text:s/>Results<text:s/>and<text:s/>Value<text:s/>for<text:s/>Money.</text:h>
      <text:p text:style-name="Normal"/>
      <table:table table:style-name="Table255">
        <table:table-columns>
          <table:table-column table:style-name="TableColumn256"/>
        </table:table-columns>
        <table:table-row table:style-name="TableRow257">
          <table:table-cell table:style-name="TableCell258">
            <text:h text:style-name="P259" text:outline-level="2">1. <text:s/>Progress and results</text:h>
          </table:table-cell>
        </table:table-row>
        <table:table-row table:style-name="TableRow260">
          <table:table-cell table:style-name="TableCell261">
            <text:p text:style-name="P262">1.1 Has<text:s/>the logframe been updated since last review? <text:s/>N<text:s/></text:p>
            <text:p text:style-name="P263">This is the first annual review of the project.<text:s/></text:p>
            <text:p text:style-name="P264">1.2 <text:s/>Overall<text:s/>Output Score<text:s/>and Description:<text:s/><text:s/></text:p>
            <text:p text:style-name="P265">Outputs<text:s/>met<text:s/>expectation-A.</text:p>
            <text:p text:style-name="P266"><text:s/>The number of schools constructed, children enrolled in the alternative education centres and the numbers of parent teacher association members trained have all exceeded targets before the time. The<text:s/>target date for<text:s/>outputs related to rehabilitation of schools, teacher<text:s/>and state official<text:s/>training<text:s/>are December 2012.<text:s/>The review identified that appropriate steps for achieving those targets have been taken.<text:s/></text:p>
            <text:p text:style-name="P267">1.3<text:s text:c="2"/>Direct feedback from beneficiaries<text:s/></text:p>
            <text:p text:style-name="P268">Feedback from a range of beneficiaries was collected during the review period.<text:s/>The most striking feedback was from<text:s/>the Director General of Education at the State Ministry of Education in Northern<text:s/>Bahar Al Gazal, who said that<text:s/>the project gave the ministry and its officials a purpose. The education minister has mentioned in a number of occasions that this project has given the country a standard school design and built the capacity of the ministry to construct more schools. A school teacher in the Ileu payam in Torit mentioned that the new school will allow him to teach throughout the year.<text:s/></text:p>
          </table:table-cell>
        </table:table-row>
        <table:table-row table:style-name="TableRow269">
          <table:table-cell table:style-name="TableCell270">
            <text:p text:style-name="P271"><text:span text:style-name="T272">1.4</text:span><text:span text:style-name="T273"><text:s/></text:span><text:span text:style-name="T274"><text:s/></text:span><text:span text:style-name="T275">Summary of overall progress</text:span><text:span text:style-name="T276"><text:s/></text:span></text:p>
            <text:p text:style-name="P277">The project not only started constructing all 34 schools well before the anticipated time but also completed construction of 6 schools.<text:s/>It has enrolled 13,455 learners in the Alternative Education Service centres, trained<text:s/>1462<text:s/>members of parent teacher associations and school advocacy committees<text:s/>alongside 426 teachers and 83 state officials.<text:s/>However, there<text:s/>have been underachievements<text:s/>in training of teachers<text:s/>and supplying textbooks to ALP centres.<text:s/></text:p>
          </table:table-cell>
        </table:table-row>
        <table:table-row table:style-name="TableRow278">
          <table:table-cell table:style-name="TableCell279">
            <text:p text:style-name="P280"><text:span text:style-name="T281"><text:s/></text:span><text:span text:style-name="T282">1</text:span><text:span text:style-name="T283">.5</text:span><text:span text:style-name="T284"><text:s text:c="2"/></text:span><text:span text:style-name="T285">Key challenges</text:span><text:span text:style-name="T286"><text:s/></text:span></text:p>
            <text:p text:style-name="P287">Insecurity has been identified as the key challenge for both school construction and alternative education components of the project. Eight alternative education centres had to be closed down and later relocated in Jonglei and Warrap<text:s/>states<text:s/>due to conflict. Supply of construction materials and access to two sites were delayed due to the same reason.<text:s/></text:p>
            <text:p text:style-name="P288">Turnover of key project staff<text:s/>from<text:s/>AMURT<text:s/>(a development partner subcontracted by UNICEF) and UNICEF<text:s/>affected continuity of activities. Replacing the staff with competent individuals was challenging.<text:s/></text:p>
            <text:p text:style-name="P289">Weather conditions delayed timely accomplishment of project and especially prepositioning of materials<text:s/>as a result of boarder closure between Sudan and South Sudan.</text:p>
          </table:table-cell>
        </table:table-row>
        <table:table-row table:style-name="TableRow290">
          <table:table-cell table:style-name="TableCell291">
            <text:p text:style-name="P292">1.6<text:s/><text:s/>Annual Outcome Assessment</text:p>
            <text:p text:style-name="P293">The project has made commendable progress in a very challenging context. The project score is based on their achievement as of March 2012, though milestones for a number of indicators have December<text:s/>2012 as deadline.<text:s/></text:p>
            <text:p text:style-name="P294">This<text:s/>success is due to<text:s/>close monitoring on the part of DFID and quick response on the part of the implementers.<text:s/>A Project Steering Committee was set as early as April 2011 and that remained the key body for monitoring of project progress and emerging risks and agreeing solutions.<text:s/></text:p>
            <text:p text:style-name="P295">Effective<text:s/>relationships with state and federal education ministries also played an important role in the<text:s/>successful output of the project in the first year. However, DFID and Save the Children had to be firm on pushing back on an attempt by the federal ministry to get involved in the financial management of the project.<text:s/></text:p>
          </table:table-cell>
        </table:table-row>
      </table:table>
      <text:p text:style-name="Normal"/>
      <text:p text:style-name="Normal"/>
      <text:p text:style-name="Normal"/>
      <text:p text:style-name="Normal"/>
      <table:table table:style-name="Table296">
        <table:table-columns>
          <table:table-column table:style-name="TableColumn297"/>
        </table:table-columns>
        <table:table-row table:style-name="TableRow298">
          <table:table-cell table:style-name="TableCell299">
            <text:h text:style-name="P300" text:outline-level="2">2. <text:s/>Costs and timescale</text:h>
          </table:table-cell>
        </table:table-row>
        <table:table-row table:style-name="TableRow301">
          <table:table-cell table:style-name="TableCell302">
            <text:p text:style-name="P303">2.1 <text:s/>Is the project on-track against financial forecasts: <text:s/>Y</text:p>
            <text:p text:style-name="P304"/>
            <text:p text:style-name="P305">The financial forecast of the project has been revised recently to accommodate the higher pace of schools construction. The current level of spending is on-track against the revised forecast.<text:s/></text:p>
            <text:p text:style-name="P306"/>
            <text:p text:style-name="P307">2.2 <text:s/>Key cost drivers<text:s/></text:p>
            <text:p text:style-name="P308"/>
            <text:p text:style-name="P309">The key cost drivers have been costs of materials and transportation. These costs have been volatile due to closing down of borders with Sudan in August 2011 and inflation throughout the year.<text:s/></text:p>
            <text:p text:style-name="P310">2.3 <text:s/>Is the project on-track<text:s/>against original timescale: <text:s/>Y</text:p>
            <text:p text:style-name="P311"><text:span text:style-name="T312">All project outputs are on-track against the original timescale. In fact,<text:s/></text:span><text:span text:style-name="T313">schools construction outputs will deliver prior to the agreed timescale.<text:s/></text:span></text:p>
          </table:table-cell>
        </table:table-row>
      </table:table>
      <text:p text:style-name="Normal"/>
      <text:p text:style-name="Normal"/>
      <table:table table:style-name="Table314">
        <table:table-columns>
          <table:table-column table:style-name="TableColumn315"/>
        </table:table-columns>
        <table:table-row table:style-name="TableRow316">
          <table:table-cell table:style-name="TableCell317">
            <text:h text:style-name="P318" text:outline-level="2">3. <text:s/>Evidence and Evaluation</text:h>
          </table:table-cell>
        </table:table-row>
        <table:table-row table:style-name="TableRow319">
          <table:table-cell table:style-name="TableCell320">
            <text:p text:style-name="P321">3.1<text:s/><text:s/>Assess any changes in evidence and implications for the project</text:p>
            <text:p text:style-name="P322">The Project Memorandum<text:s/>for the project<text:s/>doesn’t have an evidence section. However, the implied theory of change that new schools, alternative education provision coupled with community awareness and mobilisation will increase enrolment is still valid.<text:s/></text:p>
            <text:p text:style-name="P323"><text:span text:style-name="T324">3.2 Where</text:span><text:span text:style-name="T325"><text:s/>an evaluation is planned what progress has been made?</text:span></text:p>
            <text:p text:style-name="P326"><text:span text:style-name="T327">A ToR for the evaluation will be drawn<text:s/></text:span><text:span text:style-name="T328">before the next annual review in March 2013.<text:s/></text:span></text:p>
          </table:table-cell>
        </table:table-row>
      </table:table>
      <text:p text:style-name="Normal"/>
      <text:p text:style-name="Normal"/>
      <text:p text:style-name="Normal"/>
      <text:p text:style-name="Normal"/>
      <text:p text:style-name="Normal"/>
      <table:table table:style-name="Table329">
        <table:table-columns>
          <table:table-column table:style-name="TableColumn330"/>
        </table:table-columns>
        <table:table-row table:style-name="TableRow331">
          <table:table-cell table:style-name="TableCell332">
            <text:h text:style-name="P333" text:outline-level="2">4. <text:s/>Risk</text:h>
          </table:table-cell>
        </table:table-row>
        <table:table-row table:style-name="TableRow334">
          <table:table-cell table:style-name="TableCell335">
            <text:p text:style-name="P336"><text:span text:style-name="T337">4.1<text:s/></text:span><text:span text:style-name="T338"><text:s/></text:span><text:span text:style-name="T339">Output Risk Rating: <text:s/></text:span><text:span text:style-name="T340">M</text:span><text:span text:style-name="T341">edium</text:span></text:p>
            <text:p text:style-name="P342">The key risk to the programme turned out to be insecurity. The project was exposed to this risk factor in two out of four operating states.<text:s/>The key mitigation measures included situation assessment, relocation of key staff, and temporary closure of implementation. The measures proved to be robust and effective in those two areas.<text:s/></text:p>
            <text:p text:style-name="P343"/>
            <text:p text:style-name="P344">An anticipated rise in food insecurity might negatively affect the project especially attendance rates and community participation.<text:s/>This is an emerging risk without mitigation measure at the project level.<text:s/></text:p>
            <text:p text:style-name="P345"/>
            <text:p text:style-name="Normal"><text:span text:style-name="T346">4.2 <text:s/>Assessment of the risk level</text:span></text:p>
            <text:p text:style-name="P347">The risk level remains the same as Medium. However, the level will be closely monitored in the future, especially as the impact of the oil shut down and declining public expenditure starts to<text:s/>occur.<text:s/>Assessment of food insecurity will have to be factored in as a new strategy to track risk levels associated to food insecurity.<text:s/></text:p>
            <text:p text:style-name="P348"/>
          </table:table-cell>
        </table:table-row>
        <table:table-row table:style-name="TableRow349">
          <table:table-cell table:style-name="TableCell350">
            <text:p text:style-name="P351"/>
            <text:list text:style-name="LFO28" text:continue-numbering="true">
              <text:list-item>
                <text:list>
                  <text:list-item>
                    <text:p text:style-name="P352"><text:s/>Risk of funds not being used as intended</text:p>
                  </text:list-item>
                </text:list>
              </text:list-item>
            </text:list>
            <text:p text:style-name="P353"/>
            <text:p text:style-name="Normal"><text:span text:style-name="T354">There hasn’t been any reason to consider that the funds will not be used as intended.<text:s/></text:span></text:p>
            <text:p text:style-name="P355"/>
            <text:p text:style-name="P356"/>
            <text:p text:style-name="Normal"><text:span text:style-name="T357">4.4</text:span><text:span text:style-name="T358"><text:s text:c="3"/></text:span><text:span text:style-name="T359">Climate and Environment Risk</text:span></text:p>
            <text:p text:style-name="P360"/>
            <text:p text:style-name="Normal"><text:span text:style-name="T361">Climate and environment risks<text:s/></text:span><text:span text:style-name="T362">have been addressed robustly in the PM and responsibilities delegated to the implementer. The review found that the C&amp;E risks mitigation measures are properly adhered to during the construction work.<text:s/></text:span></text:p>
            <text:p text:style-name="P363"/>
          </table:table-cell>
        </table:table-row>
      </table:table>
      <text:p text:style-name="Normal"/>
      <text:p text:style-name="Normal"/>
      <text:p text:style-name="Normal"/>
      <table:table table:style-name="Table364">
        <table:table-columns>
          <table:table-column table:style-name="TableColumn365"/>
        </table:table-columns>
        <table:table-row table:style-name="TableRow366">
          <table:table-cell table:style-name="TableCell367">
            <text:h text:style-name="Heading2" text:outline-level="2"><text:span text:style-name="T368">5</text:span><text:span text:style-name="T369">. <text:s/></text:span><text:span text:style-name="T370">Value for Money</text:span></text:h>
          </table:table-cell>
        </table:table-row>
        <table:table-row table:style-name="TableRow371">
          <table:table-cell table:style-name="TableCell372">
            <text:p text:style-name="P373">5.1<text:s/><text:s/>Performance on VfM measures</text:p>
            <text:p text:style-name="P374">The project has performed well against the VfM measures. The negotiation with the education ministry on school design and the subsequent decision to delete the basketball courts from the design and more importantly are evidences constant VfM monitoring of the project.<text:s/></text:p>
            <text:p text:style-name="P375">5.2 <text:s/>Commercial Improvement and Value<text:s/>for Money</text:p>
            <text:p text:style-name="P376">This review didn’t look at the commercial aspects of the project. <text:s/></text:p>
            <text:p text:style-name="P377">5.3<text:s text:c="2"/>Does the project still<text:s/>represent Value for Money : Y</text:p>
            <text:p text:style-name="P378">The<text:s/>project still represents value for money-as stipulated in the PM. The return of number of children educated in the newly constructed schools and the functional alternative education centres is higher than the investment.<text:s/></text:p>
            <text:p text:style-name="P379"/>
            <text:list text:style-name="LFO35" text:continue-numbering="true">
              <text:list-item>
                <text:list>
                  <text:list-item>
                    <text:p text:style-name="P380">If not, what action will you take?</text:p>
                  </text:list-item>
                </text:list>
              </text:list-item>
            </text:list>
            <text:p text:style-name="P381">This section is not applicable.<text:s/></text:p>
            <text:p text:style-name="P382"/>
            <text:p text:style-name="P383"/>
          </table:table-cell>
        </table:table-row>
      </table:table>
      <text:p text:style-name="Normal"/>
      <table:table table:style-name="Table384">
        <table:table-columns>
          <table:table-column table:style-name="TableColumn385"/>
        </table:table-columns>
        <table:table-row table:style-name="TableRow386">
          <table:table-cell table:style-name="TableCell387">
            <text:h text:style-name="P388" text:outline-level="2">6. <text:s/>Conditionality</text:h>
          </table:table-cell>
        </table:table-row>
        <table:table-row table:style-name="TableRow389">
          <table:table-cell table:style-name="TableCell390">
            <text:p text:style-name="P391"/>
            <text:p text:style-name="P392">There is no conditionality<text:s/>applicable<text:s/>to the project.<text:s/></text:p>
            <text:p text:style-name="P393"/>
          </table:table-cell>
        </table:table-row>
      </table:table>
      <text:p text:style-name="Normal"/>
      <text:p text:style-name="Normal"/>
      <table:table table:style-name="Table394">
        <table:table-columns>
          <table:table-column table:style-name="TableColumn395"/>
        </table:table-columns>
        <table:table-row table:style-name="TableRow396">
          <table:table-cell table:style-name="TableCell397">
            <text:h text:style-name="P398" text:outline-level="2">7. <text:s/>Conclusions and actions</text:h>
          </table:table-cell>
        </table:table-row>
        <table:table-row table:style-name="TableRow399">
          <table:table-cell table:style-name="TableCell400">
            <text:p text:style-name="P401"/>
            <text:p text:style-name="P402">The<text:s/>project has scored A.<text:s/></text:p>
            <text:p text:style-name="P403"/>
          </table:table-cell>
        </table:table-row>
      </table:table>
      <text:p text:style-name="Normal"/>
      <text:p text:style-name="Normal"/>
      <table:table table:style-name="Table404">
        <table:table-columns>
          <table:table-column table:style-name="TableColumn405"/>
        </table:table-columns>
        <table:table-row table:style-name="TableRow406">
          <table:table-cell table:style-name="TableCell407">
            <text:h text:style-name="P408" text:outline-level="2">8. <text:s/>Review Process</text:h>
          </table:table-cell>
        </table:table-row>
        <table:table-row table:style-name="TableRow409">
          <table:table-cell table:style-name="TableCell410">
            <text:p text:style-name="P411">The review was conducted with data and assessment from three sources-i)<text:s/>an independent consultant reviewed the progress and the quality of the schools construction work,<text:s/>ii)<text:s/>a DFID adviser reviewed the training and community mobilisation work and<text:s/>iii)<text:s/>the<text:s/>DFID programme<text:s/>manager reviewed the financial and management arrangements of the project.<text:s/>This final report is compiled by the lead adviser for the project.<text:s/></text:p>
            <text:p text:style-name="P412"/>
            <text:p text:style-name="P413">The independent consultant visited 6 school sites in 3 states, had meetings with the implementers, the local and federal government officials and also with the NGOs involved in community awareness activities. His report is attached with the review.<text:s/></text:p>
            <text:p text:style-name="P414"/>
            <text:p text:style-name="Normal"><text:span text:style-name="T415">The DFID adviser and the programme manager completed relevant sections of this report.<text:s/></text:span></text:p>
            <text:p text:style-name="P41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Vrinda" svg:font-family="Vrind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CharCharChar" style:display-name=" Char Char Char" style:family="paragraph" style:parent-style-name="Normal">
      <style:paragraph-properties fo:margin-bottom="0.1111in" fo:line-height="0.1666in"/>
      <style:text-properties style:font-name-complex="Arial" fo:font-size="10pt" style:font-size-asian="10pt" style:font-size-complex="10pt" fo:language="en" fo:country="US" fo:hyphenate="false"/>
    </style:style>
    <style:style style:name="FootnoteText" style:display-name="Footnote Text" style:family="paragraph" style:parent-style-name="Normal">
      <style:text-properties style:font-name="Times New Roman" style:font-name-complex="Vrinda" fo:font-size="10pt" style:font-size-asian="10pt" style:font-size-complex="10pt" style:language-asian="en" style:country-asian="GB" style:language-complex="bn" style:country-complex="BD" fo:hyphenate="false"/>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format="1"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Ben Okello</meta:initial-creator>
    <dc:creator>Gazi Shafiullah</dc:creator>
    <meta:creation-date>2017-09-29T14:06:00Z</meta:creation-date>
    <dc:date>2017-09-29T14:06:00Z</dc:date>
    <meta:print-date>2012-04-03T08:06:00Z</meta:print-date>
    <meta:template xlink:href="Annual%20Review.dot" xlink:type="simple"/>
    <meta:editing-cycles>2</meta:editing-cycles>
    <meta:editing-duration>PT0S</meta:editing-duration>
    <meta:user-defined meta:name="Business Document Type">Annual review</meta:user-defined>
    <meta:document-statistic meta:page-count="4" meta:paragraph-count="45" meta:word-count="3392" meta:character-count="22684" meta:row-count="161" meta:non-whitespace-character-count="19337"/>
  </office:meta>
</office:document-meta>
</file>