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1cm"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7.752cm"/>
    </style:style>
    <style:style style:name="Column2" style:family="table-column">
      <style:table-column-properties style:column-width="10.001cm"/>
    </style:style>
    <style:style style:name="Row1" style:family="table-row"/>
    <style:style style:name="Cell1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8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1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212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/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383cm" style:use-optimal-row-height="false"/>
    </style:style>
    <style:style style:name="Cell2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212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" style:family="paragraph" style:parent-style-name="Normal"/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661cm" style:use-optimal-row-height="false"/>
    </style:style>
    <style:style style:name="Cell2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212cm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/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indent="-0.635cm" fo:margin-left="1.27cm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style:line-height-at-least="0.041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style:line-height-at-least="0.04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style:line-height-at-least="0.041cm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text-indent="-0.635cm" style:line-height-at-least="0.041cm" fo:margin-left="1.37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text-indent="-0.635cm" style:line-height-at-least="0.041cm" fo:margin-left="1.37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635cm" style:line-height-at-least="0.041cm" fo:margin-left="1.37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text-indent="-0.635cm" style:line-height-at-least="0.041cm" fo:margin-left="1.37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style:line-height-at-least="0.041cm" fo:margin-left="1.376cm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paragraph-properties fo:text-align="justify" style:line-height-at-least="0.04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style:line-height-at-least="0.041cm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style:line-height-at-least="0.04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 style:line-height-at-least="0.041cm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align="justify" fo:text-indent="-0.635cm" style:line-height-at-least="0.04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 style:line-height-at-least="0.04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623cm" style:use-optimal-row-height="false"/>
    </style:style>
    <style:style style:name="Cell2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top="0.071cm" fo:margin-bottom="0.212cm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0" style:family="paragraph" style:parent-style-name="Normal"/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2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top="0.071cm" fo:margin-bottom="0.212cm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/>
    <style:style style:name="T7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7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78_8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Normal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/>
    <style:style style:name="T80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7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8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9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0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0_1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/>
    <style:style style:name="T8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8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9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0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82_16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>
      <style:text-properties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SUMMARY<text:s/>INFORMATION</text:span></text:p>
          </table:table-cell>
          <table:covered-table-cell/>
        </table:table-row>
        <table:table-row table:style-name="Row2">
          <table:table-cell table:style-name="Cell2">
            <text:p text:style-name="P4"><text:span text:style-name="T4_1">Project<text:s/>Name</text:span></text:p>
          </table:table-cell>
          <table:table-cell table:style-name="Cell3">
            <text:p text:style-name="P5"><text:span text:style-name="T5_1">Strengthening<text:s/>Public<text:s/>Financial<text:s/>Management,<text:s/>Anti-Corruption<text:s/>and<text:s/>Accountability<text:s/>Institutions<text:s/>in<text:s/>Sierra<text:s/>Leone</text:span></text:p>
          </table:table-cell>
        </table:table-row>
        <table:table-row table:style-name="Row3">
          <table:table-cell table:style-name="Cell4">
            <text:p text:style-name="P6"><text:span text:style-name="T6_1">Country<text:s/>or<text:s/>region<text:s/>targeted</text:span></text:p>
          </table:table-cell>
          <table:table-cell table:style-name="Cell5">
            <text:p text:style-name="P7"><text:span text:style-name="T7_1">Sierra<text:s/>Leone</text:span></text:p>
          </table:table-cell>
        </table:table-row>
        <table:table-row table:style-name="Row4">
          <table:table-cell table:style-name="Cell6">
            <text:p text:style-name="P8"><text:span text:style-name="T8_1">Type<text:s/>of<text:s/>cost<text:s/>extension</text:span><text:span text:style-name="T8_2"><text:s/>(if<text:s/>applicable)</text:span></text:p>
          </table:table-cell>
          <table:table-cell table:style-name="Cell7">
            <text:p text:style-name="P9"><text:span text:style-name="T9_1">Time<text:s/>and<text:s/>cost<text:s/>extension</text:span></text:p>
          </table:table-cell>
        </table:table-row>
        <table:table-row table:style-name="Row5">
          <table:table-cell table:style-name="Cell8">
            <text:p text:style-name="P10"><text:span text:style-name="T10_1">Original<text:s/>project<text:s/>budget</text:span></text:p>
          </table:table-cell>
          <table:table-cell table:style-name="Cell9">
            <text:p text:style-name="P11"><text:span text:style-name="T11_1">£15m</text:span></text:p>
          </table:table-cell>
        </table:table-row>
        <table:table-row table:style-name="Row6">
          <table:table-cell table:style-name="Cell10">
            <text:p text:style-name="P12"><text:span text:style-name="T12_1">Original<text:s/>project<text:s/></text:span><text:span text:style-name="T12_2">start</text:span><text:span text:style-name="T12_3"><text:s/>and<text:s/>end<text:s/>dates</text:span></text:p>
          </table:table-cell>
          <table:table-cell table:style-name="Cell11">
            <text:p text:style-name="P13"><text:span text:style-name="T13_1">September<text:s/>2018<text:s/>–<text:s/></text:span><text:span text:style-name="T13_2">September<text:s/></text:span><text:span text:style-name="T13_3">2023</text:span></text:p>
          </table:table-cell>
        </table:table-row>
        <table:table-row table:style-name="Row7">
          <table:table-cell table:style-name="Cell12">
            <text:p text:style-name="P14"><text:span text:style-name="T14_1">Cost<text:s/>extension<text:s/>value</text:span><text:span text:style-name="T14_2"><text:s/>(if<text:s/>applicable)</text:span></text:p>
          </table:table-cell>
          <table:table-cell table:style-name="Cell13">
            <text:p text:style-name="P15"><text:span text:style-name="T15_1">£</text:span><text:span text:style-name="T15_2">7</text:span><text:span text:style-name="T15_3">m</text:span></text:p>
          </table:table-cell>
        </table:table-row>
        <table:table-row table:style-name="Row8">
          <table:table-cell table:style-name="Cell14">
            <text:p text:style-name="P16"><text:span text:style-name="T16_1">New<text:s/>project<text:s/>end<text:s/>date</text:span><text:span text:style-name="T16_2"><text:s/>(if<text:s/>applicable)</text:span></text:p>
          </table:table-cell>
          <table:table-cell table:style-name="Cell15">
            <text:p text:style-name="P17"><text:span text:style-name="T17_1">March<text:s/></text:span><text:span text:style-name="T17_2">2024</text:span></text:p>
          </table:table-cell>
        </table:table-row>
        <table:table-row table:style-name="Row9">
          <table:table-cell table:style-name="Cell16">
            <text:p text:style-name="P18"><text:span text:style-name="T18_1">Business<text:s/>Case<text:s/></text:span><text:span text:style-name="T18_2">Vault</text:span><text:span text:style-name="T18_3"><text:s/>Document<text:s/>No.</text:span></text:p>
          </table:table-cell>
          <table:table-cell table:style-name="Cell17">
            <text:p text:style-name="P19"><text:span text:style-name="T19_1">39975011</text:span></text:p>
          </table:table-cell>
        </table:table-row>
      </table:table>
      <table:table table:style-name="Table2">
        <table:table-column table:style-name="Column3"/>
        <table:table-header-rows>
          <table:table-row table:style-name="Row10">
            <table:table-cell table:style-name="Cell18">
              <text:p text:style-name="P20"><text:span text:style-name="T20_1">INFORMATION</text:span></text:p>
            </table:table-cell>
          </table:table-row>
        </table:table-header-rows>
        <table:table-row table:style-name="Row11">
          <table:table-cell table:style-name="Cell19">
            <text:p text:style-name="P21"><text:span text:style-name="T21_1">What<text:s/>is<text:s/>the<text:s/>project’s<text:s/>purpose?</text:span></text:p>
          </table:table-cell>
        </table:table-row>
        <table:table-row table:style-name="Row12">
          <table:table-cell table:style-name="Cell20">
            <text:p text:style-name="P22"/>
            <text:p text:style-name="P23"><text:span text:style-name="T23_1">To<text:s/>improve<text:s/>Sierra<text:s/>Leone’s<text:s/>ability<text:s/>to<text:s/>raise,<text:s/>allocate<text:s/>and<text:s/>account<text:s/>for<text:s/>the<text:s/>use<text:s/>of<text:s/>public<text:s/>funds</text:span><text:span text:style-name="T23_2">,</text:span><text:span text:style-name="T23_3"><text:s/>so<text:s/>that<text:s/>they<text:s/>can<text:s/>be<text:s/>invested<text:s/>in<text:s/>services</text:span><text:span text:style-name="T23_4"><text:s/>such<text:s/>as</text:span><text:span text:style-name="T23_5"><text:s/>education,<text:s/>health<text:s/>and<text:s/></text:span><text:span text:style-name="T23_6">economic<text:s/></text:span><text:span text:style-name="T23_7">growth.</text:span></text:p>
            <text:p text:style-name="P24"/>
          </table:table-cell>
        </table:table-row>
        <table:table-row table:style-name="Row13">
          <table:table-cell table:style-name="Cell21">
            <text:p text:style-name="P25"><text:span text:style-name="T25_1">What<text:s/>is<text:s/>the<text:s/>objective<text:s/>of<text:s/>the<text:s/>cost<text:s/>extension</text:span><text:span text:style-name="T25_2"><text:s/>or<text:s/>other<text:s/>changes</text:span><text:span text:style-name="T25_3">?</text:span></text:p>
          </table:table-cell>
        </table:table-row>
        <table:table-row table:style-name="Row14">
          <table:table-cell table:style-name="Cell22">
            <text:p text:style-name="P26"/>
            <text:p text:style-name="P27"><text:span text:style-name="T27_1">The<text:s/>original<text:s/>Business<text:s/>Case<text:s/>was<text:s/>for<text:s/>a<text:s/></text:span><text:span text:style-name="T27_2">five<text:s/>year</text:span><text:span text:style-name="T27_3"><text:s/>programme,<text:s/>but<text:s/>split<text:s/>into<text:s/>two<text:s/>phases:<text:s/>a<text:s/>short,<text:s/>initial<text:s/>18<text:s/>month<text:s/>phase<text:s/>to<text:s/>test<text:s/>political<text:s/>commitment<text:s/>to<text:s/>reform;<text:s/>and<text:s/>a<text:s/>second,<text:s/>longer<text:s/>3.5<text:s/>year<text:s/>phase.<text:s/></text:span><text:span text:style-name="T27_4">Before<text:s/>proceeding<text:s/>to<text:s/>Phase<text:s/>II,<text:s/></text:span><text:span text:style-name="T27_5">Ministerial<text:s/>approval<text:s/>was<text:s/>required</text:span><text:span text:style-name="T27_6">:<text:s/>this<text:s/>was</text:span><text:span text:style-name="T27_7"><text:s/>received<text:s/>in<text:s/>September<text:s/>2019.<text:s/>DFID<text:s/>contracting<text:s/></text:span><text:span text:style-name="T27_8">requirements</text:span><text:span text:style-name="T27_9"><text:s/></text:span><text:span text:style-name="T27_10">mean</text:span><text:span text:style-name="T27_11"><text:s/>that<text:s/>we<text:s/></text:span><text:span text:style-name="T27_12">have<text:s/>to</text:span><text:span text:style-name="T27_13"><text:s/>undertake<text:s/>separate<text:s/>procurements<text:s/>for<text:s/>implementing<text:s/>partners<text:s/>for<text:s/>Phase<text:s/>I<text:s/>and<text:s/>Phase<text:s/>II.<text:s/>We<text:s/>therefore<text:s/>do<text:s/>not<text:s/>expect<text:s/>to<text:s/>have<text:s/>an<text:s/>implementing<text:s/>partner<text:s/>in<text:s/>place<text:s/>for<text:s/>Phase<text:s/>II<text:s/>until<text:s/>approximately<text:s/>September<text:s/>2020.<text:s/></text:span></text:p>
            <text:p text:style-name="P28"/>
            <text:p text:style-name="P29"><text:span text:style-name="T29_1">The<text:s/></text:span><text:span text:style-name="T29_2">six</text:span><text:span text:style-name="T29_3">-</text:span><text:span text:style-name="T29_4">month<text:s/></text:span><text:span text:style-name="T29_5">time<text:s/>extension<text:s/>will<text:s/>allow<text:s/>us<text:s/>to<text:s/>have<text:s/>a<text:s/></text:span><text:span text:style-name="T29_6">3.5</text:span><text:span text:style-name="T29_7">-</text:span><text:span text:style-name="T29_8">year<text:s/>implementation<text:s/>period<text:s/>for<text:s/>Phase<text:s/>II.<text:s/></text:span><text:span text:style-name="T29_9">We<text:s/>judge<text:s/>that<text:s/>this</text:span><text:span text:style-name="T29_10"><text:s/>slightly<text:s/>longer<text:s/>implementation<text:s/>period</text:span><text:span text:style-name="T29_11"><text:s/>is</text:span><text:span text:style-name="T29_12"><text:s/>necessary<text:s/>because<text:s/>the<text:s/>time<text:s/>taken<text:s/>for<text:s/>technical<text:s/>assistance<text:s/>to<text:s/>build<text:s/>relationships<text:s/>and<text:s/>establish<text:s/>trust<text:s/>with<text:s/>Government<text:s/>counterparts</text:span><text:span text:style-name="T29_13"><text:s/>in<text:s/>order<text:s/>to<text:s/></text:span><text:span text:style-name="T29_14">effectively<text:s/></text:span><text:span text:style-name="T29_15">influence<text:s/>and<text:s/>accelerate<text:s/>their<text:s/>reform<text:s/>agenda</text:span><text:span text:style-name="T29_16">.<text:s/>We<text:s/></text:span><text:span text:style-name="T29_17">are</text:span><text:span text:style-name="T29_18"><text:s/>therefore</text:span><text:span text:style-name="T29_19"><text:s/>likely<text:s/>to<text:s/>see<text:s/>greater<text:s/>results<text:s/>achieved<text:s/>if<text:s/>we<text:s/>have</text:span><text:span text:style-name="T29_20"><text:s/>a</text:span><text:span text:style-name="T29_21"><text:s/>longer</text:span><text:span text:style-name="T29_22"><text:s/>period<text:s/>of<text:s/></text:span><text:span text:style-name="T29_23">continuous<text:s/>support.<text:s/>The<text:s/>time<text:s/>extension<text:s/>is<text:s/>also<text:s/></text:span><text:span text:style-name="T29_24">critical<text:s/></text:span><text:span text:style-name="T29_25">because<text:s/>the<text:s/>programme<text:s/>end<text:s/>date<text:s/>is<text:s/>currently<text:s/></text:span><text:span text:style-name="T29_26">shortly<text:s/>after<text:s/></text:span><text:span text:style-name="T29_27">when<text:s/>the<text:s/>next<text:s/>Presidential<text:s/>elections<text:s/>are<text:s/>due<text:s/>to<text:s/>take<text:s/>place.<text:s/>This<text:s/>is<text:s/>problematic<text:s/>for<text:s/>two<text:s/>reasons.<text:s/>Firstly,<text:s/>having<text:s/>a<text:s/>break<text:s/>in<text:s/>programme<text:s/>support<text:s/>at<text:s/>this<text:s/>juncture<text:s/>will<text:s/>mean<text:s/>we<text:s/>are<text:s/>unable<text:s/>to<text:s/>respond<text:s/>to<text:s/>the<text:s/>immediate<text:s/>needs<text:s/>and<text:s/>priorities<text:s/>of<text:s/>the<text:s/>newly<text:s/>elected<text:s/>Government<text:s/>at<text:s/>a<text:s/></text:span><text:span text:style-name="T29_28">pivotal<text:s/></text:span><text:span text:style-name="T29_29">point<text:s/>in<text:s/>time<text:s/>when<text:s/>commitment<text:s/>to<text:s/>reform<text:s/>and<text:s/>delivery<text:s/>is<text:s/>often<text:s/></text:span><text:span text:style-name="T29_30">highest</text:span><text:span text:style-name="T29_31"><text:s/>and<text:s/>we<text:s/>have<text:s/>the<text:s/>greatest<text:s/>chance<text:s/>of<text:s/>influence<text:s/>and<text:s/>impact</text:span><text:span text:style-name="T29_32">.<text:s/>Secondly,<text:s/>trying<text:s/>to<text:s/>design<text:s/>a<text:s/>successor<text:s/>programme<text:s/>when<text:s/>there<text:s/>is,<text:s/>potentially,<text:s/>a<text:s/></text:span><text:span text:style-name="T29_33">changeover<text:s/>of</text:span><text:span text:style-name="T29_34"><text:s/>administration</text:span><text:span text:style-name="T29_35"><text:s/>on<text:s/>the<text:s/>horizon<text:s/>would<text:s/>be<text:s/>very</text:span><text:span text:style-name="T29_36"><text:s/>challenging<text:s/>as<text:s/>we<text:s/>will<text:s/>have<text:s/>less<text:s/>clarity<text:s/>on<text:s/>their<text:s/></text:span><text:span text:style-name="T29_37">long-term<text:s/></text:span><text:span text:style-name="T29_38">plans<text:s/>and<text:s/>priorities<text:s/>and<text:s/>will<text:s/>therefore<text:s/>be<text:s/>less<text:s/>able<text:s/>to<text:s/>design<text:s/>a<text:s/>robust<text:s/>programme<text:s/>that<text:s/>responds<text:s/>to<text:s/>the<text:s/>context<text:s/>and<text:s/>political<text:s/>economy.</text:span></text:p>
            <text:p text:style-name="P30"/>
            <text:p text:style-name="P31"><text:span text:style-name="T31_1">The<text:s/>cost<text:s/>extension<text:s/>is<text:s/>partly<text:s/>to<text:s/>reflect<text:s/>the<text:s/>extended<text:s/>programme<text:s/>duration</text:span><text:span text:style-name="T31_2"><text:s/>but</text:span><text:span text:style-name="T31_3"><text:s/>it<text:s/>is<text:s/>primarily</text:span><text:span text:style-name="T31_4"><text:s/>to<text:s/></text:span><text:span text:style-name="T31_5">enable<text:s/></text:span><text:span text:style-name="T31_6">an<text:s/>increase<text:s/>in<text:s/>the<text:s/>annual<text:s/>programme<text:s/></text:span><text:span text:style-name="T31_7">budget<text:s/>from<text:s/>£3.3m<text:s/>to<text:s/>£5m</text:span><text:span text:style-name="T31_8">.<text:s/></text:span><text:span text:style-name="T31_9">This<text:s/></text:span><text:span text:style-name="T31_10">reflects<text:s/>the<text:s/>high<text:s/>level<text:s/>of<text:s/>commitment<text:s/>we<text:s/>have<text:s/>seen<text:s/>so<text:s/>far<text:s/>under<text:s/>this<text:s/>Government<text:s/>to<text:s/>strengthening<text:s/>public<text:s/>financial<text:s/>management,<text:s/>increasing<text:s/>revenue<text:s/>and<text:s/>combatting<text:s/>corruption,<text:s/>which<text:s/>has<text:s/>meant<text:s/>there<text:s/>is<text:s/>greater<text:s/>need<text:s/>and<text:s/>justification<text:s/>for<text:s/>support<text:s/>in<text:s/>these<text:s/>areas.<text:s/></text:span><text:span text:style-name="T31_11">The<text:s/>proposed<text:s/>cost<text:s/>extension<text:s/></text:span><text:span text:style-name="T31_12">reflects<text:s/>learning<text:s/>from<text:s/>Phase<text:s/>I<text:s/>about</text:span><text:span text:style-name="T31_13"><text:s/>the<text:s/>level<text:s/>of<text:s/>support<text:s/></text:span><text:span text:style-name="T31_14">required<text:s/>to<text:s/>achieve<text:s/>the<text:s/>programme’s<text:s/>intended<text:s/>outcome-level<text:s/>results</text:span><text:span text:style-name="T31_15">.<text:s/></text:span><text:span text:style-name="T31_16">This<text:s/>has<text:s/>given<text:s/>us</text:span><text:span text:style-name="T31_17"><text:s/>a<text:s/>strong<text:s/>basis<text:s/>on<text:s/>which<text:s/>we<text:s/>have<text:s/>determined<text:s/>the<text:s/>level<text:s/>of<text:s/>support<text:s/>the<text:s/>government<text:s/>needs<text:s/>and<text:s/>can<text:s/>absorb<text:s/>going<text:s/>forward</text:span><text:span text:style-name="T31_18"><text:s/>in<text:s/>both<text:s/>existing<text:s/>areas,<text:s/>and<text:s/>new<text:s/>areas<text:s/>as<text:s/>set<text:s/>out<text:s/>in<text:s/>the<text:s/>section<text:s/>below</text:span><text:span text:style-name="T31_19">.</text:span></text:p>
            <text:p text:style-name="P32"/>
          </table:table-cell>
        </table:table-row>
        <table:table-row table:style-name="Row15">
          <table:table-cell table:style-name="Cell23">
            <text:p text:style-name="P33"><text:span text:style-name="T33_1">What<text:s/></text:span><text:span text:style-name="T33_2">is<text:s/>the<text:s/></text:span><text:span text:style-name="T33_3">additional<text:s/></text:span><text:span text:style-name="T33_4">and<text:s/>total<text:s/>support</text:span><text:span text:style-name="T33_5"><text:s/>the<text:s/>UK<text:s/></text:span><text:span text:style-name="T33_6">will<text:s/></text:span><text:span text:style-name="T33_7">provide?</text:span><text:span text:style-name="T33_8"><text:s/></text:span></text:p>
          </table:table-cell>
        </table:table-row>
        <table:table-row table:style-name="Row16">
          <table:table-cell table:style-name="Cell24">
            <text:p text:style-name="P34"/>
            <text:p text:style-name="P35"><text:span text:style-name="T35_1">The<text:s/>additional<text:s/></text:span><text:span text:style-name="T35_2">£</text:span><text:span text:style-name="T35_3">7</text:span><text:span text:style-name="T35_4">m<text:s/>of<text:s/>funding<text:s/>will<text:s/>bring<text:s/>the<text:s/>total<text:s/>programme<text:s/>value<text:s/>to<text:s/>£</text:span><text:span text:style-name="T35_5">2</text:span><text:span text:style-name="T35_6">2</text:span><text:span text:style-name="T35_7">m.<text:s/></text:span><text:span text:style-name="T35_8">There<text:s/>will<text:s/>be<text:s/>three<text:s/>primary<text:s/></text:span><text:span text:style-name="T35_9">forms</text:span><text:span text:style-name="T35_10"><text:s/>of<text:s/>UK<text:s/>support<text:s/>provided<text:s/>in<text:s/>Phase<text:s/>II:<text:s/></text:span></text:p>
            <text:p text:style-name="P36"/>
            <text:list text:style-name="LS39" xml:id="list0">
              <text:list-item>
                <text:p text:style-name="P37"><text:span text:style-name="T37_1">Strategic<text:s/>and<text:s/>Technical<text:s/>Assistance<text:s/>to<text:s/>Government<text:s/>institutions</text:span><text:span text:style-name="T37_2">,<text:s/></text:span><text:span text:style-name="T37_3">in<text:s/>particular<text:s/>the</text:span><text:span text:style-name="T37_4"><text:s/>Ministry<text:s/>of<text:s/>Finance,<text:s/>National<text:s/>Revenue<text:s/>Authority,<text:s/>Anti-Corruption<text:s/>Commission<text:s/>and<text:s/>Anti-Corruption<text:s/>Court,<text:s/>National<text:s/>Public<text:s/>Procurement<text:s/>Authority<text:s/>and<text:s/>Audit<text:s/>Service<text:s/>Sierra<text:s/>Leone.<text:s/></text:span><text:span text:style-name="T37_5">The<text:s/>additional<text:s/>funds<text:s/>from<text:s/>this<text:s/>cost<text:s/>extension<text:s/>will<text:s/>enable<text:s/>us<text:s/>to<text:s/></text:span><text:span text:style-name="T37_6">also<text:s/>provide<text:s/>targeted<text:s/>support<text:s/>for<text:s/>strengthening<text:s/>public<text:s/>financial<text:s/>management<text:s/>and<text:s/>public<text:s/>procurement<text:s/>in<text:s/>key<text:s/>line<text:s/>ministries,<text:s/></text:span><text:span text:style-name="T37_7">in<text:s/>particular<text:s/>the</text:span><text:span text:style-name="T37_8"><text:s/>Ministry<text:s/>of<text:s/>Basic</text:span><text:span text:style-name="T37_9"><text:s/></text:span><text:span text:style-name="T37_10">and<text:s/>Secondary<text:s/>School<text:s/></text:span><text:span text:style-name="T37_11">Education<text:s/>and<text:s/>Ministry<text:s/>of<text:s/>Health,<text:s/>to<text:s/>improve<text:s/>the<text:s/>efficiency<text:s/>of<text:s/>spend<text:s/>on<text:s/>basic<text:s/>services.</text:span><text:span text:style-name="T37_12"><text:s/></text:span></text:p>
              </text:list-item>
            </text:list>
            <text:p text:style-name="P38"/>
            <text:list text:style-name="LS39" xml:id="list1" text:continue-list="list0">
              <text:list-item>
                <text:p text:style-name="P39"><text:span text:style-name="T39_1">Support<text:s/>to</text:span><text:span text:style-name="T39_2"><text:s/>Sierra<text:s/>Leonean</text:span><text:span text:style-name="T39_3"><text:s/>civil<text:s/>society<text:s/>organisations<text:s/>to<text:s/>maintain<text:s/>public<text:s/>pressure<text:s/>for<text:s/>reform<text:s/>and<text:s/>hold<text:s/>the<text:s/>Government<text:s/>to<text:s/>account<text:s/>for<text:s/>delivery.</text:span><text:span text:style-name="T39_4"><text:s/></text:span><text:span text:style-name="T39_5">We<text:s/>will<text:s/>provide<text:s/>grants<text:s/>to<text:s/></text:span><text:span text:style-name="T39_6">these<text:s/>organisation</text:span><text:span text:style-name="T39_7"><text:s/>to</text:span><text:span text:style-name="T39_8"><text:s/>enable<text:s/>them<text:s/>to<text:s/>collect<text:s/>data<text:s/>on<text:s/>corruption,<text:s/>raise<text:s/>awareness<text:s/>of<text:s/>audit<text:s/>recommendations,<text:s/></text:span><text:span text:style-name="T39_9">gather<text:s/>information<text:s/>on<text:s/>attitudes<text:s/>to<text:s/>revenue<text:s/>to<text:s/>inform<text:s/>better<text:s/>targeted<text:s/>revenue<text:s/>collection,<text:s/></text:span><text:span text:style-name="T39_10">advocate<text:s/>for<text:s/>the<text:s/>interests<text:s/>of<text:s/>women</text:span><text:span text:style-name="T39_11"><text:s/>and<text:s/>disadvantaged<text:s/>groups<text:s/>to<text:s/>be<text:s/>considered<text:s/>in<text:s/>the<text:s/>budgeting<text:s/>process,<text:s/></text:span><text:span text:style-name="T39_12">and<text:s/>assess<text:s/>whether<text:s/>spending<text:s/>commitments<text:s/>have<text:s/>been<text:s/>met.</text:span></text:p>
              </text:list-item>
            </text:list>
            <text:p text:style-name="P40"/>
            <text:list text:style-name="LS39" xml:id="list2" text:continue-list="list0">
              <text:list-item>
                <text:p text:style-name="P41"><text:span text:style-name="T41_1">Research,<text:s/>monitoring<text:s/>and<text:s/>learning.<text:s/></text:span><text:span text:style-name="T41_2">DFID<text:s/>will<text:s/>set<text:s/>aside<text:s/>funds<text:s/>to<text:s/>support<text:s/>robust<text:s/>collection<text:s/>of<text:s/>evidence,<text:s/>political<text:s/>economy<text:s/>analysis,<text:s/>and<text:s/>learning<text:s/>alongside<text:s/>programme<text:s/>implementation.<text:s/>This<text:s/>will<text:s/>potentially<text:s/>include<text:s/>contributing<text:s/>to<text:s/>the<text:s/>World<text:s/>Bank’s<text:s/>research<text:s/>and<text:s/>analysis<text:s/>of<text:s/>the<text:s/>landscape<text:s/>for<text:s/>public<text:s/>financial<text:s/>management<text:s/>reforms,<text:s/></text:span><text:span text:style-name="T41_3">in<text:s/>particular<text:s/>in</text:span><text:span text:style-name="T41_4"><text:s/>relation<text:s/>to<text:s/>local<text:s/>government<text:s/>PFM<text:s/>systems<text:s/>and<text:s/>decentralisation.<text:s/></text:span></text:p>
              </text:list-item>
            </text:list>
            <text:p text:style-name="P42"/>
          </table:table-cell>
        </table:table-row>
        <table:table-row table:style-name="Row17">
          <table:table-cell table:style-name="Cell25">
            <text:p text:style-name="P43"><text:span text:style-name="T43_1">What<text:s/>are<text:s/>the<text:s/>expected<text:s/>results?</text:span></text:p>
          </table:table-cell>
        </table:table-row>
        <table:table-row table:style-name="Row18">
          <table:table-cell table:style-name="Cell26">
            <text:p text:style-name="P44"/>
            <text:p text:style-name="P45"><text:span text:style-name="T45_1">The<text:s/>expected</text:span><text:span text:style-name="T45_2"><text:s/>outcome-level</text:span><text:span text:style-name="T45_3"><text:s/>results<text:s/>from<text:s/>Phase<text:s/>II<text:s/>of<text:s/>the<text:s/>programme<text:s/>include:<text:s/></text:span></text:p>
            <text:p text:style-name="P46"/>
            <text:list text:style-name="LS37" xml:id="list3">
              <text:list-item>
                <text:p text:style-name="P47"><text:span text:style-name="T47_1">Government<text:s/>of<text:s/>Sierra<text:s/>Leone<text:s/>remain</text:span><text:span text:style-name="T47_2">s</text:span><text:span text:style-name="T47_3"><text:s/></text:span><text:span text:style-name="T47_4">on<text:s/>track<text:s/>against<text:s/>the<text:s/>IMF<text:s/>ECF<text:s/>programme</text:span><text:span text:style-name="T47_5">.</text:span></text:p>
              </text:list-item>
              <text:list-item>
                <text:p text:style-name="P48"><text:span text:style-name="T48_1">Improvements<text:s/>in<text:s/></text:span><text:span text:style-name="T48_2">budget<text:s/>credibility<text:s/>and<text:s/>PFM<text:s/>controls</text:span><text:span text:style-name="T48_3">,<text:s/>ensuring<text:s/>resources<text:s/>are<text:s/>available<text:s/>for<text:s/>service<text:s/>delivery.</text:span></text:p>
              </text:list-item>
              <text:list-item>
                <text:p text:style-name="P49"><text:span text:style-name="T49_1">Further<text:s/></text:span><text:span text:style-name="T49_2">increase<text:s/>in<text:s/>revenue<text:s/>to<text:s/></text:span><text:span text:style-name="T49_3">16.7</text:span><text:span text:style-name="T49_4">%<text:s/>of<text:s/>GDP<text:s/>in<text:s/>202</text:span><text:span text:style-name="T49_5">3</text:span><text:span text:style-name="T49_6">,<text:s/>which<text:s/>contributes<text:s/>to<text:s/>improved<text:s/>fiscal<text:s/>position<text:s/>of<text:s/>the<text:s/>Government<text:s/>of<text:s/>Sierra<text:s/>Leone.</text:span></text:p>
              </text:list-item>
            </text:list>
            <text:list text:style-name="LS38" xml:id="list6">
              <text:list-item>
                <text:p text:style-name="P50"><text:span text:style-name="T50_1">Increase<text:s/>in<text:s/>number<text:s/>of<text:s/></text:span><text:span text:style-name="T50_2">grand<text:s/>corruption<text:s/>cases<text:s/>investigated,<text:s/>prosecuted<text:s/>and<text:s/>completed<text:s/></text:span><text:span text:style-name="T50_3">by<text:s/>Anti-Corruption<text:s/>Commission<text:s/>from<text:s/>a<text:s/>baseline<text:s/>of<text:s/>less<text:s/>than<text:s/>5<text:s/>grand<text:s/>corruption<text:s/>cases<text:s/>investigated,<text:s/>prosecuted<text:s/>and<text:s/>completed<text:s/>in<text:s/>2017.</text:span></text:p>
              </text:list-item>
              <text:list-item>
                <text:p text:style-name="P51"><text:span text:style-name="T51_1">Improved<text:s/></text:span><text:span text:style-name="T51_2">public<text:s/>perception<text:s/>on<text:s/>ability<text:s/>to<text:s/>fight<text:s/>corruption</text:span><text:span text:style-name="T51_3"><text:s/>against<text:s/>the<text:s/>baseline<text:s/>survey<text:s/>being<text:s/>conducted<text:s/>under<text:s/>Phase<text:s/>I.<text:s/></text:span></text:p>
              </text:list-item>
            </text:list>
            <text:p text:style-name="P52"/>
            <text:p text:style-name="P53"><text:span text:style-name="T53_1">To<text:s/>support<text:s/>and<text:s/>accelerate<text:s/>the<text:s/>achievement<text:s/>of<text:s/>these<text:s/>outcome-level<text:s/>results,<text:s/>t</text:span><text:span text:style-name="T53_2">he<text:s/>cost<text:s/>extension<text:s/>will<text:s/>allow<text:s/>us<text:s/>to<text:s/>extend<text:s/>our<text:s/>support<text:s/></text:span><text:span text:style-name="T53_3">and<text:s/>delivery</text:span><text:span text:style-name="T53_4"><text:s/>of<text:s/>results<text:s/>in<text:s/>the<text:s/>areas<text:s/>of:</text:span></text:p>
            <text:list text:style-name="LS40" xml:id="list8">
              <text:list-item>
                <text:p text:style-name="P54"><text:span text:style-name="T54_1">Budget<text:s/>execution<text:s/>and<text:s/>public<text:s/>financial<text:s/>management<text:s/>in<text:s/>key<text:s/>service<text:s/>delivery<text:s/>Ministries<text:s/>and<text:s/>Agencies.</text:span><text:span text:style-name="T54_2"><text:s/>To<text:s/>date,<text:s/>our<text:s/>PFM<text:s/>support<text:s/>has<text:s/>been<text:s/>focused<text:s/>on<text:s/>the<text:s/>Ministry<text:s/>of<text:s/>Finance<text:s/>but<text:s/>to<text:s/>ensure<text:s/>improvements<text:s/>in<text:s/>PFM<text:s/>systems<text:s/>effectively<text:s/>translate<text:s/>into<text:s/>improved<text:s/>service<text:s/>delivery<text:s/>we<text:s/>want<text:s/>to<text:s/>extend<text:s/>our<text:s/>technical<text:s/>assistance<text:s/></text:span><text:span text:style-name="T54_3">to<text:s/>cover</text:span><text:span text:style-name="T54_4"><text:s/>the<text:s/>Ministries<text:s/>of<text:s/>Education<text:s/>and<text:s/>Health,<text:s/>and<text:s/>key<text:s/>related<text:s/>Agencies.<text:s/>We<text:s/>will<text:s/>define<text:s/>specific<text:s/>PFM<text:s/>results<text:s/>for<text:s/>this<text:s/>additional<text:s/>support<text:s/>during<text:s/>the<text:s/>inception<text:s/>phase.<text:s/></text:span></text:p>
              </text:list-item>
              <text:list-item>
                <text:p text:style-name="P55"><text:span text:style-name="T55_1">Public<text:s/>procurement.</text:span><text:span text:style-name="T55_2"><text:s/>Under<text:s/>Phase<text:s/>I<text:s/>we<text:s/>have<text:s/>had<text:s/>insufficient<text:s/>resources<text:s/>to<text:s/>provide<text:s/>dedicated<text:s/>support<text:s/>to<text:s/>improve<text:s/>government<text:s/>procurement<text:s/>systems,<text:s/>improve<text:s/>value<text:s/>for<text:s/>money<text:s/>and<text:s/>reduce<text:s/>opportunities<text:s/>for<text:s/>fraud<text:s/>and<text:s/>corruption</text:span><text:span text:style-name="T55_3">,<text:s/>despite<text:s/>this<text:s/>being<text:s/>an<text:s/>area<text:s/>for<text:s/>potential<text:s/>support<text:s/>identified<text:s/>in<text:s/>the<text:s/>original<text:s/>Business<text:s/>Case</text:span><text:span text:style-name="T55_4">.<text:s/></text:span><text:span text:style-name="T55_5">The<text:s/>cost<text:s/>extension<text:s/>will<text:s/>enable<text:s/>us<text:s/>to<text:s/>include<text:s/>this<text:s/>in<text:s/>the<text:s/>scope<text:s/>of<text:s/>the<text:s/>Phase<text:s/>II<text:s/>contract.<text:s/></text:span></text:p>
              </text:list-item>
              <text:list-item>
                <text:p text:style-name="P56"><text:span text:style-name="T56_1">Audit.</text:span><text:span text:style-name="T56_2"><text:s/>Similarly,<text:s/>we<text:s/>have<text:s/>not<text:s/>been<text:s/>able<text:s/>to<text:s/>provide<text:s/>support<text:s/>to<text:s/>the<text:s/>Audit<text:s/>Service<text:s/>Sierra<text:s/>Leone<text:s/>(ASSL)<text:s/>under<text:s/>Phase<text:s/>I<text:s/>in<text:s/>part<text:s/>due<text:s/>to<text:s/>resource<text:s/>limitations.<text:s/>ASSL<text:s/>has<text:s/>a<text:s/>key<text:s/>role<text:s/>to<text:s/>play<text:s/>in<text:s/>PFM<text:s/>improvements<text:s/>and<text:s/>using<text:s/>the<text:s/>additional<text:s/>resources<text:s/>under<text:s/>the<text:s/>Phase<text:s/>II<text:s/>cost<text:s/>extension<text:s/>we<text:s/>intend<text:s/>to<text:s/>provide<text:s/>targeted<text:s/>support<text:s/>to<text:s/>ASSL<text:s/>to<text:s/>improve<text:s/>its<text:s/>capacity<text:s/>in<text:s/>key<text:s/>areas<text:s/>like<text:s/>IT<text:s/>audits,<text:s/>as<text:s/>well<text:s/>as<text:s/>exploring<text:s/>the<text:s/>potential<text:s/>for<text:s/>support<text:s/>to<text:s/>the<text:s/>Parliamentary<text:s/>Accounts<text:s/>Committee<text:s/>to<text:s/>improve<text:s/>their<text:s/>oversight<text:s/>of<text:s/>implementation<text:s/>of<text:s/>Audit<text:s/>Reports.<text:s/></text:span></text:p>
              </text:list-item>
              <text:list-item>
                <text:p text:style-name="P57"><text:span text:style-name="T57_1">Anti-</text:span><text:span text:style-name="T57_2">Corruption<text:s/>Court</text:span><text:span text:style-name="T57_3">.<text:s/>The<text:s/>Government<text:s/>only<text:s/>took<text:s/>the<text:s/>decision<text:s/>to<text:s/>establish<text:s/>a<text:s/>dedicated<text:s/>anti-corruption<text:s/>division<text:s/>of<text:s/>the<text:s/>High<text:s/>Court<text:s/>after<text:s/>the<text:s/>original<text:s/>DFID<text:s/>Business<text:s/>Case<text:s/>was<text:s/>approved.<text:s/>We<text:s/>have<text:s/>managed<text:s/>to<text:s/>find<text:s/>resources<text:s/>to<text:s/>support<text:s/>this<text:s/>in<text:s/>Phase<text:s/>I<text:s/>but<text:s/>to<text:s/>sustain<text:s/>support<text:s/>to<text:s/>this<text:s/>under<text:s/>Phase<text:s/>II<text:s/></text:span><text:span text:style-name="T57_4">is<text:s/>dependent<text:s/>on<text:s/>this<text:s/>cost<text:s/>extension.<text:s/>We<text:s/>expect<text:s/>that<text:s/>with<text:s/>DFID<text:s/>support,<text:s/>the<text:s/>newly<text:s/>functional<text:s/>Anti-Corruption<text:s/>Court<text:s/>will<text:s/>result<text:s/>in<text:s/>an<text:s/>increase<text:s/>in<text:s/>the<text:s/>number,<text:s/>speed<text:s/>and<text:s/>robustness<text:s/>of<text:s/>corruption<text:s/>cases.<text:s/></text:span></text:p>
              </text:list-item>
              <text:list-item>
                <text:p text:style-name="P58"><text:span text:style-name="T58_1">Working<text:s/>with<text:s/>Civil<text:s/>Society.</text:span><text:span text:style-name="T58_2"><text:s/>During<text:s/></text:span><text:span text:style-name="T58_3">P</text:span><text:span text:style-name="T58_4">hase<text:s/></text:span><text:span text:style-name="T58_5">I</text:span><text:span text:style-name="T58_6"><text:s/>we<text:s/>have<text:s/>learnt<text:s/>that<text:s/>civil<text:s/>society<text:s/>is<text:s/>better<text:s/>able<text:s/>to<text:s/>engage<text:s/>the<text:s/>Government<text:s/>on<text:s/>follow-up<text:s/>when<text:s/>they<text:s/>can<text:s/>base<text:s/>this<text:s/>engagement<text:s/>on<text:s/>high<text:s/>quality<text:s/>research<text:s/>and<text:s/>analysis.<text:s/>The<text:s/>scale</text:span><text:span text:style-name="T58_7"><text:s/>(and<text:s/>cost)</text:span><text:span text:style-name="T58_8"><text:s/></text:span><text:span text:style-name="T58_9">of<text:s/></text:span><text:span text:style-name="T58_10">this<text:s/>during<text:s/>Phase<text:s/></text:span><text:span text:style-name="T58_11">I</text:span><text:span text:style-name="T58_12"><text:s/>is<text:s/>slightly<text:s/></text:span><text:span text:style-name="T58_13">higher</text:span><text:span text:style-name="T58_14"><text:s/>than<text:s/>that<text:s/>originally<text:s/>envisaged</text:span><text:span text:style-name="T58_15"><text:s/>in<text:s/>the<text:s/>Business<text:s/>Case</text:span><text:span text:style-name="T58_16">.<text:s/>Given<text:s/>the<text:s/>importance<text:s/>of<text:s/>developing<text:s/>accountability<text:s/>mechanisms<text:s/>to<text:s/>support<text:s/>reforms<text:s/>and<text:s/>influence<text:s/>political<text:s/>economy<text:s/>we<text:s/></text:span><text:span text:style-name="T58_17">assess<text:s/>that<text:s/></text:span><text:span text:style-name="T58_18">this<text:s/>support<text:s/>should<text:s/>be<text:s/>maintained<text:s/>at<text:s/>this<text:s/>level<text:s/>in<text:s/>Phase</text:span><text:span text:style-name="T58_19"><text:s/>II</text:span><text:span text:style-name="T58_20"><text:s/>to<text:s/>enable<text:s/>civil<text:s/>society<text:s/>to<text:s/>engage<text:s/>across<text:s/>all<text:s/>programme<text:s/>areas<text:s/>(PFM,<text:s/>revenue,<text:s/>anti-corruption).<text:s text:c="2"/></text:span><text:span text:style-name="T58_21"><text:s/></text:span></text:p>
              </text:list-item>
            </text:list>
            <text:p text:style-name="P59"/>
            <text:p text:style-name="P60"><text:span text:style-name="T60_1">It<text:s/>will<text:s/>also<text:s/>enable<text:s/>us<text:s/>to</text:span><text:span text:style-name="T60_2"><text:s/>provide</text:span><text:span text:style-name="T60_3"><text:s/>fund</text:span><text:span text:style-name="T60_4">ing<text:s/>to<text:s/>the<text:s/>World<text:s/>Bank<text:s/>for</text:span><text:span text:style-name="T60_5"><text:s/>an<text:s/>externally<text:s/>funded<text:s/>output,<text:s/>to<text:s/></text:span><text:span text:style-name="T60_6">deliver<text:s/>research<text:s/>and<text:s/>analysis<text:s/>that<text:s/>will<text:s/>inform<text:s/>the<text:s/>design<text:s/>of<text:s/>donor<text:s/>support<text:s/>on<text:s/>PFM<text:s/>and<text:s/>guide<text:s/>the<text:s/>Government’s<text:s/>own<text:s/>future<text:s/>reform<text:s/>plans</text:span><text:span text:style-name="T60_7">.<text:s/>This<text:s/>is<text:s/>crucial<text:s/>as<text:s/>strengthening</text:span><text:span text:style-name="T60_8"><text:s/>donor<text:s/>coordination<text:s/>and</text:span><text:span text:style-name="T60_9"><text:s/>World<text:s/>Bank<text:s/>performance<text:s/>in<text:s/>this<text:s/>space<text:s/>is<text:s/>a<text:s/>key<text:s/>strategic<text:s/>objective</text:span><text:span text:style-name="T60_10"><text:s/>of<text:s/>the<text:s/>programme</text:span><text:span text:style-name="T60_11">.</text:span></text:p>
            <text:p text:style-name="P61"/>
            <text:p text:style-name="P62"><text:span text:style-name="T62_1">The<text:s/>uplift<text:s/>will<text:s/>strengthen<text:s/>the<text:s/></text:span><text:span text:style-name="T62_2">value<text:s/>for<text:s/>money</text:span><text:span text:style-name="T62_3"><text:s/>of<text:s/>the<text:s/>programme<text:s/>by</text:span><text:span text:style-name="T62_4"><text:s/>maintaining<text:s/>principles<text:s/>of<text:s/>economy<text:s/>and<text:s/>equity<text:s/>whilst<text:s/>delivering<text:s/>improvements<text:s/>in<text:s/>efficiency<text:s/>and<text:s/>effectiveness</text:span><text:span text:style-name="T62_5"><text:s/>through</text:span><text:span text:style-name="T62_6">:</text:span></text:p>
            <text:list text:style-name="LS43" xml:id="list13">
              <text:list-item>
                <text:p text:style-name="P63"><text:span text:style-name="T63_1">D</text:span><text:span text:style-name="T63_2">elivering<text:s/>additional<text:s/>output-level<text:s/>results<text:s/>and<text:s/>activities<text:s/>that<text:s/>will<text:s/>increase<text:s/>the<text:s/>level<text:s/>and<text:s/>likelihood<text:s/>of<text:s/>achieving<text:s/>outcome-level<text:s/>results</text:span><text:span text:style-name="T63_3">.</text:span></text:p>
              </text:list-item>
              <text:list-item>
                <text:p text:style-name="P64"><text:span text:style-name="T64_1">Creating<text:s/>greater<text:s/>complementarity<text:s/>with<text:s/>other<text:s/>DFID<text:s/>interventions,</text:span><text:span text:style-name="T64_2"><text:s/>as<text:s/>noted<text:s/>above,</text:span><text:span text:style-name="T64_3"><text:s/></text:span><text:span text:style-name="T64_4">improving</text:span><text:span text:style-name="T64_5"><text:s/>results<text:s/></text:span><text:span text:style-name="T64_6">delivery<text:s/></text:span><text:span text:style-name="T64_7">across<text:s/>the<text:s/>portfolio.<text:s/></text:span></text:p>
              </text:list-item>
              <text:list-item>
                <text:p text:style-name="P65"><text:span text:style-name="T65_1">Strengthening<text:s/>the<text:s/>overlap<text:s/>between<text:s/>technical<text:s/>assistance<text:s/>to<text:s/>improve<text:s/>government<text:s/>capacity<text:s/>and<text:s/>civil<text:s/>society</text:span><text:span text:style-name="T65_2"><text:s/></text:span><text:span text:style-name="T65_3">/<text:s/>parliamentary<text:s/>oversight,<text:s/>for<text:s/>example<text:s/>through<text:s/>the<text:s/>work<text:s/>on<text:s/>audit.<text:s/>In<text:s/></text:span><text:span text:style-name="T65_4">P</text:span><text:span text:style-name="T65_5">hase<text:s/></text:span><text:span text:style-name="T65_6">II</text:span><text:span text:style-name="T65_7"><text:s/>VFM<text:s/>will<text:s/>be<text:s/>enhanced<text:s/>by<text:s/></text:span><text:span text:style-name="T65_8">consolidating<text:s/>support<text:s/>under<text:s/>one<text:s/>contract</text:span><text:span text:style-name="T65_9">.<text:s/></text:span><text:span text:style-name="T65_10">This<text:s/>will<text:s/>increase<text:s/>complementarity<text:s/>between<text:s/>the<text:s/>two<text:s/>workstreams,<text:s/>something<text:s/>that<text:s/>has<text:s/>been<text:s/>found<text:s/>to<text:s/>work<text:s/>well<text:s/></text:span><text:span text:style-name="T65_11">in</text:span><text:span text:style-name="T65_12"><text:s/></text:span><text:span text:style-name="T65_13">P</text:span><text:span text:style-name="T65_14">hase<text:s/></text:span><text:span text:style-name="T65_15">I</text:span><text:span text:style-name="T65_16">.<text:s/>This<text:s/>will<text:s/>also<text:s/>help<text:s/>to<text:s/>streamline<text:s/>management<text:s/>structures,<text:s/>freeing<text:s/>up<text:s/>DFID<text:s/>staff<text:s/>time<text:s/>for<text:s/>policy<text:s/>engagement<text:s/>and<text:s/>influencing<text:s/>and<text:s/>reducing<text:s/>overhead<text:s/>costs.<text:s/></text:span></text:p>
              </text:list-item>
              <text:list-item>
                <text:p text:style-name="P66"><text:span text:style-name="T66_1">Improving<text:s/>the<text:s/>quality<text:s/>of<text:s/>design<text:s/>of<text:s/>the<text:s/>World<text:s/>Bank’s<text:s/>future<text:s/></text:span><text:span text:style-name="T66_2">programme,<text:s/></text:span><text:span text:style-name="T66_3">and</text:span><text:span text:style-name="T66_4"><text:s/></text:span><text:span text:style-name="T66_5">strengthening<text:s/>its<text:s/>value<text:s/>for<text:s/>money.<text:s/></text:span></text:p>
              </text:list-item>
            </text:list>
            <text:p text:style-name="P67"/>
          </table:table-cell>
        </table:table-row>
        <table:table-row table:style-name="Row19">
          <table:table-cell table:style-name="Cell27">
            <text:p text:style-name="P68"><text:span text:style-name="T68_1">What<text:s/>is<text:s/>the<text:s/>approach<text:s/>to<text:s/>implementation?</text:span></text:p>
          </table:table-cell>
        </table:table-row>
        <table:table-row table:style-name="Row20">
          <table:table-cell table:style-name="Cell28">
            <text:p text:style-name="P69"/>
            <text:p text:style-name="P70"><text:span text:style-name="T70_1">A<text:s/>full<text:s/>competitive<text:s/>procurement<text:s/>process<text:s/>will<text:s/>be<text:s/>launched<text:s/></text:span><text:span text:style-name="T70_2">in<text:s/>late<text:s/>2019<text:s/>/<text:s/>early<text:s/>2020<text:s/></text:span><text:span text:style-name="T70_3">for<text:s/>a<text:s/>service<text:s/>provider</text:span><text:span text:style-name="T70_4">(s)</text:span><text:span text:style-name="T70_5"><text:s/>to<text:s/>implement<text:s/>the<text:s/>programme.<text:s/>They<text:s/>will<text:s/>provide<text:s/>te</text:span><text:span text:style-name="T70_6">chnical<text:s/>assistance<text:s/>to<text:s/>Government,<text:s/>and<text:s/>manage<text:s/>a<text:s/>fund<text:s/>providing<text:s/>grants<text:s/>to</text:span><text:span text:style-name="T70_7"><text:s/>Sierra<text:s/>Leonean</text:span><text:span text:style-name="T70_8"><text:s/>civil<text:s/>society</text:span><text:span text:style-name="T70_9"><text:s/>organisations</text:span><text:span text:style-name="T70_10"><text:s/>for<text:s/>agreed<text:s/>activities.<text:s/></text:span><text:span text:style-name="T70_11">We<text:s/>also<text:s/>anticipate<text:s/>that<text:s/>a</text:span><text:span text:style-name="T70_12">n<text:s/>Externally<text:s/>Financed<text:s/>Output</text:span><text:span text:style-name="T70_13"><text:s/>(EFO)</text:span><text:span text:style-name="T70_14"><text:s/>agreement<text:s/>will<text:s/>be<text:s/>signed<text:s/>with<text:s/>the<text:s/>World<text:s/>Bank<text:s/>for<text:s/>joint<text:s/>analysis<text:s/>and<text:s/>research<text:s/>on<text:s/>PFM.<text:s/>Finally,<text:s/>DFID<text:s/>will<text:s/>manage<text:s/>the<text:s/>small<text:s/>remaining<text:s/>amount<text:s/>of<text:s/>funds<text:s/>for<text:s/>research,<text:s/>monitoring<text:s/>and<text:s/>learning,<text:s/>potentially<text:s/>using<text:s/>a<text:s/>DFID<text:s/>framework<text:s/>to<text:s/>contract<text:s/>a<text:s/>service<text:s/>provider<text:s/>to<text:s/>deliver<text:s/>this<text:s/>across<text:s/>the<text:s/>programme’s<text:s/>lifecy</text:span><text:span text:style-name="T70_15">c</text:span><text:span text:style-name="T70_16">le.<text:s/></text:span></text:p>
            <text:p text:style-name="P71"/>
            <text:p text:style-name="P72"><text:span text:style-name="T72_1">The<text:s/>considerations<text:s/>relating<text:s/>to<text:s/>g</text:span><text:span text:style-name="T72_2">ender<text:s/></text:span><text:span text:style-name="T72_3">e</text:span><text:span text:style-name="T72_4">quality<text:s/></text:span><text:span text:style-name="T72_5">remain<text:s/>the<text:s/>same<text:s/>as<text:s/>in<text:s/>the<text:s/>original<text:s/>Business<text:s/>Case.<text:s/></text:span><text:span text:style-name="T72_6">Our<text:s/>support<text:s/>will<text:s/></text:span><text:span text:style-name="T72_7">empower</text:span><text:span text:style-name="T72_8"><text:s/></text:span><text:span text:style-name="T72_9">women,<text:s/>girls<text:s/>and<text:s/>other<text:s/>vulnerable<text:s/>groups</text:span><text:span text:style-name="T72_10"><text:s/>to<text:s/>participate<text:s/>in,<text:s/>for<text:s/>example,<text:s/>budget<text:s/>processes</text:span><text:span text:style-name="T72_11">,</text:span><text:span text:style-name="T72_12"><text:s/>and<text:s/>advocate<text:s/>for<text:s/>their<text:s/>needs<text:s/>so<text:s/>that<text:s/></text:span><text:span text:style-name="T72_13">resource<text:s/>allocation<text:s/>and<text:s/>spending<text:s/>decisions</text:span><text:span text:style-name="T72_14"><text:s/></text:span><text:span text:style-name="T72_15">take<text:s/>into<text:s/>account</text:span><text:span text:style-name="T72_16"><text:s/>the</text:span><text:span text:style-name="T72_17">ir<text:s/>requirements.<text:s/>By<text:s/>i</text:span><text:span text:style-name="T72_18">ncreasing<text:s/>government<text:s/>revenue<text:s/>and<text:s/>enhanc</text:span><text:span text:style-name="T72_19">ing</text:span><text:span text:style-name="T72_20"><text:s/></text:span><text:span text:style-name="T72_21">the<text:s/>efficiency<text:s/>and<text:s/>effectiveness<text:s/>of<text:s/></text:span><text:span text:style-name="T72_22">spending<text:s/>in<text:s/>sectors</text:span><text:span text:style-name="T72_23"><text:s/>like<text:s/>education<text:s/>and<text:s/>health,<text:s/></text:span><text:span text:style-name="T72_24">we<text:s/>will<text:s/>help<text:s/></text:span><text:span text:style-name="T72_25">ensure<text:s/></text:span><text:span text:style-name="T72_26">women,<text:s/>girls<text:s/>and<text:s/></text:span><text:span text:style-name="T72_27">the<text:s/></text:span><text:span text:style-name="T72_28">disabled</text:span><text:span text:style-name="T72_29"><text:s/>benefit<text:s/>from<text:s/>improved<text:s/>access<text:s/>to<text:s/>and<text:s/>quality<text:s/>of<text:s/>services</text:span><text:span text:style-name="T72_30">,<text:s/>supported<text:s/>by<text:s/>efforts<text:s/>through</text:span><text:span text:style-name="T72_31"><text:s/>our<text:s/>complementary<text:s/>bilateral<text:s/>investments<text:s/></text:span><text:span text:style-name="T72_32">to<text:s/>address<text:s/>equity<text:s/>in<text:s/>the<text:s/>provision<text:s/>of<text:s/>these<text:s/>services.<text:s/></text:span></text:p>
            <text:p text:style-name="P73"/>
            <text:p text:style-name="P74"><text:span text:style-name="T74_1">The<text:s/>risk<text:s/>of</text:span><text:span text:style-name="T74_2"><text:s/>aid</text:span><text:span text:style-name="T74_3"><text:s/>being<text:s/>diverted<text:s/>for<text:s/>terrorist<text:s/>purposes<text:s/>through<text:s/>this<text:s/>programme</text:span><text:span text:style-name="T74_4"><text:s/>remains<text:s/>low,<text:s/>as<text:s/>set<text:s/>out<text:s/>in<text:s/>the<text:s/>original<text:s/>Business<text:s/>Case</text:span><text:span text:style-name="T74_5">.<text:s/></text:span><text:span text:style-name="T74_6">DFID<text:s/>will<text:s/>conduct<text:s/></text:span><text:span text:style-name="T74_7">due<text:s/>diligence</text:span><text:span text:style-name="T74_8"><text:s/>on<text:s/>a</text:span><text:span text:style-name="T74_9">ll<text:s/>direct<text:s/>recipients<text:s/>of<text:s/>U</text:span><text:span text:style-name="T74_10">K<text:s/>A</text:span><text:span text:style-name="T74_11">id<text:s/>funding<text:s/>in<text:s/>this<text:s/></text:span><text:span text:style-name="T74_12">programme</text:span><text:span text:style-name="T74_13">,<text:s/>and</text:span><text:span text:style-name="T74_14"><text:s/>implementing<text:s/>partners<text:s/>will<text:s/>be<text:s/>required<text:s/>to<text:s/>conduct<text:s/>their<text:s/>own<text:s/>thorough<text:s/>due<text:s/>diligence<text:s/>on<text:s/>any<text:s/>downstream<text:s/>partners</text:span><text:span text:style-name="T74_15">.<text:s/></text:span></text:p>
            <text:p text:style-name="P75"/>
          </table:table-cell>
        </table:table-row>
        <table:table-row table:style-name="Row21">
          <table:table-cell table:style-name="Cell29">
            <text:p text:style-name="P76"><text:span text:style-name="T76_1">Describe<text:s/>any<text:s/>key<text:s/>changes<text:s/>to<text:s/>the<text:s/>original<text:s/>business<text:s/>case</text:span><text:span text:style-name="T76_2"><text:s/>including<text:s/>the<text:s/>theory<text:s/>of<text:s/>change<text:s/>or<text:s/>new<text:s/>evidence<text:s/>from<text:s/>ongoing<text:s/>monitoring,<text:s/>evaluation<text:s/>or<text:s/>learning<text:s/>work</text:span><text:span text:style-name="T76_3">?</text:span></text:p>
          </table:table-cell>
        </table:table-row>
        <table:table-row table:style-name="Row22">
          <table:table-cell table:style-name="Cell30">
            <text:p text:style-name="P77"/>
            <text:p text:style-name="P78"><text:span text:style-name="T78_1">There<text:s/>have<text:s/>been<text:s/>no<text:s/>key<text:s/>changes<text:s/>to</text:span><text:span text:style-name="T78_2"><text:s/>the<text:s/></text:span><text:span text:style-name="T78_3">theory<text:s/>of<text:s/>change<text:s/></text:span><text:span text:style-name="T78_4">guiding<text:s/>the<text:s/>programme.<text:s/></text:span><text:span text:style-name="T78_5">As<text:s/>part<text:s/>of<text:s/>the<text:s/>inception<text:s/>phase<text:s/>for<text:s/>Phase<text:s/>II<text:s/>of<text:s/>the<text:s/>programme,<text:s/>we<text:s/>will<text:s/>review<text:s/>the<text:s/>theory<text:s/>of<text:s/>change<text:s/>and<text:s/></text:span><text:span text:style-name="T78_6">revise<text:s/>the<text:s/>programme<text:s/>outputs<text:s/>to<text:s/>ensure<text:s/>they<text:s/>better<text:s/>capture<text:s/>the<text:s/>results<text:s/>and<text:s/>influence<text:s/></text:span><text:span text:style-name="T78_7">intended<text:s/>to<text:s/>be<text:s/></text:span><text:span text:style-name="T78_8">delivered<text:s/>under<text:s/>the<text:s/>programme.<text:s/></text:span></text:p>
            <text:p text:style-name="P79"/>
            <text:p text:style-name="P80"><text:span text:style-name="T80_1">In<text:s/>the<text:s/>year<text:s/>since<text:s/>the<text:s/>Business<text:s/>Case<text:s/>was<text:s/>written,<text:s/>the<text:s/>most<text:s/>important<text:s/>new<text:s/>evidence<text:s/></text:span><text:span text:style-name="T80_2">relates</text:span><text:span text:style-name="T80_3"><text:s/>to<text:s/>the<text:s/></text:span><text:span text:style-name="T80_4">sustained<text:s/></text:span><text:span text:style-name="T80_5">level<text:s/>of<text:s/>commitment<text:s/>to<text:s/>reform<text:s/>by<text:s/>the<text:s/>new<text:s/>Government<text:s/>and<text:s/>the<text:s/>opportunities<text:s/>this<text:s/>presents<text:s/>for<text:s/>our<text:s/>support.<text:s/>This<text:s/>evidence<text:s/></text:span><text:span text:style-name="T80_6">has</text:span><text:span text:style-name="T80_7"><text:s/></text:span><text:span text:style-name="T80_8">directly<text:s/>informed<text:s/>this<text:s/>time<text:s/>and<text:s/>cost<text:s/>extension,<text:s/>and<text:s/></text:span><text:span text:style-name="T80_9">the<text:s/>areas<text:s/>of<text:s/>focus<text:s/>for<text:s/>Phase<text:s/>II<text:s/>of<text:s/>the<text:s/>programme.</text:span><text:span text:style-name="T80_10"><text:s/></text:span><text:span text:style-name="T80_11">The<text:s/>CSO<text:s/>consortium</text:span><text:span text:style-name="T80_12"><text:s/>funded<text:s/>under<text:s/>Phase<text:s/>I</text:span><text:span text:style-name="T80_13"><text:s/>is</text:span><text:span text:style-name="T80_14"><text:s/>also</text:span><text:span text:style-name="T80_15"><text:s/>producing<text:s/>a<text:s/>range<text:s/>of<text:s/>research<text:s/>products<text:s/>that<text:s/>will<text:s/>help<text:s/>to<text:s/>inform<text:s/>future<text:s/>technical<text:s/>and<text:s/>political<text:s/>engagement<text:s/>in<text:s/>the<text:s/>areas<text:s/>of<text:s/>revenue,<text:s/>PFM<text:s/>and<text:s/>anti-corruption.<text:s/></text:span></text:p>
            <text:p text:style-name="P81"/>
            <text:p text:style-name="P82"><text:span text:style-name="T82_1">The<text:s/>other<text:s/>key<text:s/>change<text:s/>from<text:s/>the<text:s/>original<text:s/>business<text:s/>case<text:s/>was<text:s/>the<text:s/>decision<text:s/></text:span><text:span text:style-name="T82_2">not<text:s/>to<text:s/>provide<text:s/>direct<text:s/>support</text:span><text:span text:style-name="T82_3"><text:s/>in<text:s/>Phase<text:s/>I</text:span><text:span text:style-name="T82_4"><text:s/>to<text:s/>the<text:s/>World<text:s/>Bank,<text:s/>as<text:s/>had<text:s/>been<text:s/>envisaged<text:s/></text:span><text:span text:style-name="T82_5">in<text:s/>the<text:s/>original</text:span><text:span text:style-name="T82_6"><text:s/>Business<text:s/>Case.<text:s/>With<text:s/>the<text:s/>World<text:s/>Bank’s<text:s/>Public<text:s/>Financial<text:s/>Management<text:s/>Improvement<text:s/>and<text:s/>Consolidation<text:s/>Project<text:s/>coming<text:s/>to<text:s/>an<text:s/>end<text:s/>soon,<text:s/>it<text:s/>was<text:s/>decided<text:s/>that<text:s/>further<text:s/>DFID<text:s/>support<text:s/>to<text:s/>the<text:s/>project’s<text:s/>Trust<text:s/>Fund<text:s/></text:span><text:span text:style-name="T82_7">would<text:s/>not<text:s/>be<text:s/>sensible<text:s/>at<text:s/>this<text:s/>late<text:s/>stage.<text:s/>We<text:s/>have,<text:s/>however,<text:s/>continue</text:span><text:span text:style-name="T82_8">d</text:span><text:span text:style-name="T82_9"><text:s/>to<text:s/>engage<text:s/>closely<text:s/>with<text:s/>the<text:s/>World<text:s/>Bank<text:s/>and</text:span><text:span text:style-name="T82_10">,<text:s/>as<text:s/>outlined<text:s/>above,<text:s/></text:span><text:span text:style-name="T82_11">plan<text:s/>to<text:s/>work<text:s/>closely<text:s/>together<text:s/>over<text:s/>the<text:s/>coming<text:s/>year<text:s/></text:span><text:span text:style-name="T82_12">on<text:s/>the<text:s/>design<text:s/>of<text:s/>their<text:s/>future<text:s/>support<text:s/>to<text:s/>public<text:s/>financial<text:s/>management<text:s/>in<text:s/>Sierra<text:s/>Leone</text:span><text:span text:style-name="T82_13"><text:s/>to<text:s/>ensure<text:s/></text:span><text:span text:style-name="T82_14">this<text:s/>complements</text:span><text:span text:style-name="T82_15"><text:s/>rather<text:s/>than<text:s/>duplicates<text:s/>existing<text:s/>support<text:s/>from<text:s/>DFID<text:s/>and<text:s/>other<text:s/>donors,<text:s/>in<text:s/>particular<text:s/>the<text:s/>EU</text:span><text:span text:style-name="T82_16">.<text:s/>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-complex="Times New Roman" fo:font-weight="normal" style:font-weight-asian="normal"/>
    </style:style>
    <style:style style:name="List36Level1" style:family="text">
      <style:text-properties style:font-name="Symbol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3Level0" style:family="text">
      <style:text-properties style:font-name="Arial" style:font-name-asian="Times New Roman" style:font-name-complex="Aria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5" meta:paragraph-count="27" meta:row-count="95" meta:word-count="2104" meta:character-count="13555" meta:non-whitespace-character-count="11478"/>
  </office:meta>
</office:document-meta>
</file>