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fo:margin-left="1.5in">
        <style:tab-stops/>
      </style:paragraph-properties>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ize="11pt" style:font-size-asian="11pt" style:font-size-complex="11pt"/>
    </style:style>
    <style:style style:name="P5" style:parent-style-name="Normal" style:family="paragraph">
      <style:paragraph-properties fo:text-align="justify"/>
      <style:text-properties fo:font-weight="bold" style:font-weight-asian="bold" fo:font-size="3pt" style:font-size-asian="3pt" style:font-size-complex="3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3pt" style:font-size-asian="3pt" style:font-size-complex="3pt"/>
    </style:style>
    <style:style style:name="P29" style:parent-style-name="Normal" style:family="paragraph">
      <style:paragraph-properties fo:text-align="justify"/>
      <style:text-properties style:font-name-complex="Arial" fo:font-weight="bold" style:font-weight-asian="bold" style:font-weight-complex="bold"/>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768in"/>
    </style:style>
    <style:style style:name="TableColumn35" style:family="table-column">
      <style:table-column-properties style:column-width="0.6861in"/>
    </style:style>
    <style:style style:name="TableColumn36" style:family="table-column">
      <style:table-column-properties style:column-width="0.6854in"/>
    </style:style>
    <style:style style:name="Table30" style:family="table">
      <style:table-properties style:width="5.2597in" fo:margin-left="0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complex="Arial" fo:font-size="10pt" style:font-size-asian="10pt" style:font-size-complex="10pt" style:language-asian="en" style:country-asian="GB"/>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FootnoteReference"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complex="Arial" fo:font-size="11pt" style:font-size-asian="11pt" style:font-size-complex="11pt" fo:language="en"/>
    </style:style>
    <style:style style:name="T105" style:parent-style-name="Strong" style:family="text">
      <style:text-properties style:font-name-complex="Arial" fo:font-weight="normal" style:font-weight-asian="normal" fo:font-size="11pt" style:font-size-asian="11pt" style:font-size-complex="11pt" fo:language="en"/>
    </style:style>
    <style:style style:name="T106" style:parent-style-name="DefaultParagraphFont" style:family="text">
      <style:text-properties style:font-name-complex="Arial" fo:font-size="11pt" style:font-size-asian="11pt" style:font-size-complex="11pt" fo:language="en"/>
    </style:style>
    <style:style style:name="T107" style:parent-style-name="DefaultParagraphFont" style:family="text">
      <style:text-properties style:font-name-complex="Arial" fo:font-size="11pt" style:font-size-asian="11pt" style:font-size-complex="11pt" fo:language="en"/>
    </style:style>
    <style:style style:name="T108" style:parent-style-name="Strong" style:family="text">
      <style:text-properties style:font-name-complex="Arial" fo:font-weight="normal" style:font-weight-asian="normal" fo:font-size="11pt" style:font-size-asian="11pt" style:font-size-complex="11pt" fo:language="en"/>
    </style:style>
    <style:style style:name="T109" style:parent-style-name="DefaultParagraphFont" style:family="text">
      <style:text-properties style:font-name-complex="Arial" fo:font-size="11pt" style:font-size-asian="11pt" style:font-size-complex="11pt" fo:language="en"/>
    </style:style>
    <style:style style:name="T110" style:parent-style-name="DefaultParagraphFont" style:family="text">
      <style:text-properties style:font-name-complex="Arial" fo:font-size="11pt" style:font-size-asian="11pt" style:font-size-complex="11pt" fo:language="en"/>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ListParagraph" style:family="paragraph">
      <style:text-properties fo:font-size="11pt" style:font-size-asian="11pt" style:font-size-complex="11pt"/>
    </style:style>
    <style:style style:name="P126"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ListParagraph" style:family="paragraph">
      <style:text-properties fo:font-size="11pt" style:font-size-asian="11pt" style:font-size-complex="11pt"/>
    </style:style>
    <style:style style:name="P13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text-properties fo:font-size="11pt" style:font-size-asian="11pt" style:font-size-complex="11pt"/>
    </style:style>
    <style:style style:name="P13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4" style:parent-style-name="ListParagraph" style:family="paragraph">
      <style:paragraph-properties fo:text-align="justify"/>
      <style:text-properties fo:font-size="11pt" style:font-size-asian="11pt" style:font-size-complex="11pt"/>
    </style:style>
    <style:style style:name="P135" style:parent-style-name="ListParagraph" style:family="paragraph">
      <style:paragraph-properties fo:text-align="justify" fo:margin-left="0.25in">
        <style:tab-stops/>
      </style:paragraph-properties>
      <style:text-properties fo:font-size="11pt" style:font-size-asian="11pt" style:font-size-complex="11pt"/>
    </style:style>
    <style:style style:name="P136" style:parent-style-name="ListParagraph" style:family="paragraph">
      <style:paragraph-properties fo:text-align="justify"/>
      <style:text-properties fo:font-size="11pt" style:font-size-asian="11pt" style:font-size-complex="11pt"/>
    </style:style>
    <style:style style:name="P137" style:parent-style-name="ListParagraph" style:family="paragraph">
      <style:text-properties fo:font-size="11pt" style:font-size-asian="11pt" style:font-size-complex="11pt"/>
    </style:style>
    <style:style style:name="P138" style:parent-style-name="ListParagraph" style:family="paragraph">
      <style:paragraph-properties fo:text-align="justify"/>
      <style:text-properties fo:font-size="11pt" style:font-size-asian="11pt" style:font-size-complex="11pt"/>
    </style:style>
    <style:style style:name="P139" style:parent-style-name="ListParagraph" style:family="paragraph">
      <style:text-properties fo:font-size="11pt" style:font-size-asian="11pt" style:font-size-complex="11pt"/>
    </style:style>
    <style:style style:name="P140" style:parent-style-name="ListParagraph" style:family="paragraph">
      <style:paragraph-properties fo:text-align="justify"/>
      <style:text-properties fo:font-size="11pt" style:font-size-asian="11pt" style:font-size-complex="11pt"/>
    </style:style>
    <style:style style:name="P141" style:parent-style-name="ListParagraph" style:family="paragraph">
      <style:text-properties fo:font-size="11pt" style:font-size-asian="11pt" style:font-size-complex="11pt"/>
    </style:style>
    <style:style style:name="P142" style:parent-style-name="ListParagraph" style:family="paragraph">
      <style:paragraph-properties fo:text-align="justify"/>
      <style:text-properties fo:font-size="11pt" style:font-size-asian="11pt" style:font-size-complex="11pt"/>
    </style:style>
    <style:style style:name="P143" style:parent-style-name="ListParagraph" style:family="paragraph">
      <style:text-properties fo:font-size="11pt" style:font-size-asian="11pt" style:font-size-complex="11pt"/>
    </style:style>
    <style:style style:name="P144" style:parent-style-name="ListParagraph" style:family="paragraph">
      <style:paragraph-properties fo:text-align="justify"/>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paragraph-properties fo:text-align="justify"/>
      <style:text-properties fo:font-size="11pt" style:font-size-asian="11pt" style:font-size-complex="11pt"/>
    </style:style>
    <style:style style:name="P147" style:parent-style-name="ListParagraph" style:family="paragraph">
      <style:text-properties fo:font-size="11pt" style:font-size-asian="11pt" style:font-size-complex="11pt"/>
    </style:style>
    <style:style style:name="P148" style:parent-style-name="ListParagraph" style:family="paragraph">
      <style:paragraph-properties fo:text-align="justify"/>
      <style:text-properties fo:font-size="11pt" style:font-size-asian="11pt" style:font-size-complex="11pt"/>
    </style:style>
    <style:style style:name="P149" style:parent-style-name="ListParagraph" style:family="paragraph">
      <style:text-properties fo:font-size="11pt" style:font-size-asian="11pt" style:font-size-complex="11pt"/>
    </style:style>
    <style:style style:name="P150" style:parent-style-name="ListParagraph" style:family="paragraph">
      <style:text-properties fo:font-size="11pt" style:font-size-asian="11pt" style:font-size-complex="11pt"/>
    </style:style>
    <style:style style:name="P151" style:parent-style-name="ListParagraph" style:family="paragraph">
      <style:text-properties fo:font-size="11pt" style:font-size-asian="11pt" style:font-size-complex="11pt"/>
    </style:style>
    <style:style style:name="P15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3" style:parent-style-name="DefaultParagraphFont" style:family="text">
      <style:text-properties fo:font-weight="bold" style:font-weight-asian="bold" fo:font-size="14pt" style:font-size-asian="14pt"/>
    </style:style>
    <style:style style:name="T154" style:parent-style-name="DefaultParagraphFont" style:family="text">
      <style:text-properties fo:font-size="10pt" style:font-size-asian="10pt" style:font-size-complex="10pt"/>
    </style:style>
    <style:style style:name="P155" style:parent-style-name="Normal" style:family="paragraph">
      <style:paragraph-properties fo:text-align="justify"/>
      <style:text-properties fo:font-size="3pt" style:font-size-asian="3pt" style:font-size-complex="3pt"/>
    </style:style>
    <style:style style:name="TableColumn157" style:family="table-column">
      <style:table-column-properties style:column-width="1.2409in"/>
    </style:style>
    <style:style style:name="TableColumn158" style:family="table-column">
      <style:table-column-properties style:column-width="3.1638in"/>
    </style:style>
    <style:style style:name="Table156" style:family="table">
      <style:table-properties style:width="4.4048in" fo:margin-left="2.8312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Arial" style:font-weight-complex="bold"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Hyperlink" style:family="text">
      <style:text-properties style:font-name-complex="Arial" fo:font-weight="bold" style:font-weight-asian="bold" fo:font-size="11pt" style:font-size-asian="11pt" style:font-size-complex="11pt"/>
    </style:style>
    <style:style style:name="T166" style:parent-style-name="Hyperlink" style:family="text">
      <style:text-properties style:font-name-complex="Arial"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FootnoteReference" style:family="text">
      <style:text-properties fo:font-size="11pt" style:font-size-asian="11pt" style:font-size-complex="11pt"/>
    </style:style>
    <style:style style:name="T181" style:parent-style-name="DefaultParagraphFont" style:family="text">
      <style:text-properties style:font-name="Calibri" style:font-name-complex="Calibri" fo:font-size="8pt" style:font-size-asian="8pt" style:font-size-complex="8pt"/>
    </style:style>
    <style:style style:name="T182" style:parent-style-name="DefaultParagraphFont" style:family="text">
      <style:text-properties style:font-name-complex="Arial"/>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FootnoteReference"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FootnoteReference"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 style:parent-style-name="Normal" style:family="paragraph">
      <style:paragraph-properties fo:text-align="justify"/>
      <style:text-properties style:font-name-complex="Arial" style:font-weight-complex="bold" fo:font-size="11pt" style:font-size-asian="11pt" style:font-size-complex="11pt"/>
    </style:style>
    <style:style style:name="P201" style:parent-style-name="Normal" style:family="paragraph">
      <style:paragraph-properties fo:text-align="justify"/>
      <style:text-properties style:font-name-complex="Arial" style:font-weight-complex="bold" fo:font-size="11pt" style:font-size-asian="11pt" style:font-size-complex="11pt"/>
    </style:style>
    <style:style style:name="P202" style:parent-style-name="Normal" style:family="paragraph">
      <style:paragraph-properties fo:text-align="justify"/>
      <style:text-properties style:font-name-complex="Arial" style:font-weight-complex="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paragraph-properties fo:text-align="justify"/>
      <style:text-properties style:font-name-complex="Arial" style:font-weight-complex="bold" fo:font-size="11pt" style:font-size-asian="11pt" style:font-size-complex="11pt"/>
    </style:style>
    <style:style style:name="P207" style:parent-style-name="Normal" style:family="paragraph">
      <style:paragraph-properties fo:text-align="justify"/>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P209" style:parent-style-name="Normal" style:family="paragraph">
      <style:paragraph-properties fo:text-align="justify"/>
      <style:text-properties style:font-name-complex="Arial"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complex="Arial" style:font-weight-complex="bold" fo:font-size="11pt" style:font-size-asian="11pt" style:font-size-complex="11pt"/>
    </style:style>
    <style:style style:name="P213" style:parent-style-name="Normal" style:family="paragraph">
      <style:paragraph-properties fo:text-align="justify"/>
      <style:text-properties style:font-name-complex="Arial" style:font-weight-complex="bold" fo:font-size="11pt" style:font-size-asian="11pt" style:font-size-complex="11pt"/>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P215" style:parent-style-name="Normal" style:family="paragraph">
      <style:paragraph-properties fo:text-align="justify"/>
      <style:text-properties style:font-name-complex="Arial" style:font-weight-complex="bold" fo:font-size="11pt" style:font-size-asian="11pt" style:font-size-complex="11pt"/>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complex="Arial" style:font-weight-complex="bold"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name-complex="Arial" style:font-weight-complex="bold" fo:font-size="11pt" style:font-size-asian="11pt" style:font-size-complex="11pt"/>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style:text-properties style:font-name-complex="Arial" style:font-weight-complex="bold"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Normal" style:family="paragraph">
      <style:paragraph-properties fo:text-align="justify"/>
      <style:text-properties style:font-name-complex="Arial" style:font-weight-complex="bold"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Normal" style:family="paragraph">
      <style:paragraph-properties fo:text-align="justify"/>
      <style:text-properties style:font-name-complex="Arial" style:font-weight-complex="bold" fo:font-size="11pt" style:font-size-asian="11pt" style:font-size-complex="11pt"/>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P246" style:parent-style-name="Normal" style:family="paragraph">
      <style:paragraph-properties fo:text-align="justify"/>
      <style:text-properties style:font-name-complex="Arial" style:font-weight-complex="bold" fo:font-size="11pt" style:font-size-asian="11pt" style:font-size-complex="11pt"/>
    </style:style>
    <style:style style:name="P247" style:parent-style-name="Normal" style:family="paragraph">
      <style:paragraph-properties fo:keep-with-next="always" fo:text-align="justify"/>
    </style:style>
    <style:style style:name="T2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P252" style:parent-style-name="Normal" style:family="paragraph">
      <style:paragraph-properties fo:text-align="justify"/>
      <style:text-properties style:font-name-complex="Arial" style:font-weight-complex="bold" fo:font-size="11pt" style:font-size-asian="11pt" style:font-size-complex="11pt"/>
    </style:style>
    <style:style style:name="P253" style:parent-style-name="Normal" style:family="paragraph">
      <style:paragraph-properties fo:text-align="justify"/>
      <style:text-properties style:font-name-complex="Arial" style:font-weight-complex="bold"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asian="Arial" style:font-name-complex="Arial" style:font-style-complex="italic" fo:font-size="11pt" style:font-size-asian="11pt" style:font-size-complex="11pt" fo:language="en" fo:country="US" style:language-asian="en" style:country-asian="GB"/>
    </style:style>
    <style:style style:name="P267" style:parent-style-name="Normal" style:family="paragraph">
      <style:paragraph-properties fo:text-align="justify"/>
      <style:text-properties style:font-name-asian="Arial" style:font-name-complex="Arial" style:font-style-complex="italic" fo:font-size="11pt" style:font-size-asian="11pt" style:font-size-complex="11pt" fo:language="en" fo:country="US" style:language-asian="en" style:country-asian="GB"/>
    </style:style>
    <style:style style:name="P268" style:parent-style-name="Normal" style:family="paragraph">
      <style:paragraph-properties fo:text-align="justify"/>
      <style:text-properties style:font-name-asian="Arial" style:font-name-complex="Arial" style:font-style-complex="italic" fo:font-size="11pt" style:font-size-asian="11pt" style:font-size-complex="11pt" fo:language="en" fo:country="US" style:language-asian="en" style:country-asian="GB"/>
    </style:style>
    <style:style style:name="P269" style:parent-style-name="Normal" style:family="paragraph">
      <style:paragraph-properties fo:text-align="justify"/>
      <style:text-properties style:font-name-asian="Arial" style:font-name-complex="Arial" style:font-style-complex="italic" style:text-underline-type="single" style:text-underline-style="solid" style:text-underline-width="auto" style:text-underline-mode="continuous" style:text-underline-color="#000000" fo:language="en" fo:country="US" style:language-asian="en" style:country-asian="GB"/>
    </style:style>
    <style:style style:name="P270" style:parent-style-name="Normal" style:family="paragraph">
      <style:paragraph-properties fo:text-align="justify"/>
      <style:text-properties style:font-name-asian="Arial" style:font-name-complex="Arial" style:font-style-complex="italic" fo:font-size="11pt" style:font-size-asian="11pt" style:font-size-complex="11pt" style:text-underline-type="single" style:text-underline-style="solid" style:text-underline-width="auto" style:text-underline-mode="continuous" style:text-underline-color="#000000" fo:language="en" fo:country="US" style:language-asian="en" style:country-asian="GB"/>
    </style:style>
    <style:style style:name="P271" style:parent-style-name="Normal" style:family="paragraph">
      <style:paragraph-properties fo:text-align="justify"/>
      <style:text-properties style:font-name-complex="Arial" fo:font-weight="bold" style:font-weight-asian="bold" fo:font-size="11pt" style:font-size-asian="11pt" style:font-size-complex="11pt"/>
    </style:style>
    <style:style style:name="T272" style:parent-style-name="DefaultParagraphFont" style:family="text">
      <style:text-properties style:font-name-complex="Arial" fo:font-size="11pt" style:font-size-asian="11pt"/>
    </style:style>
    <style:style style:name="T273" style:parent-style-name="DefaultParagraphFont" style:family="text">
      <style:text-properties style:font-name-complex="Arial" fo:font-style="italic" style:font-style-asian="italic" fo:font-size="11pt" style:font-size-asian="11pt"/>
    </style:style>
    <style:style style:name="T274" style:parent-style-name="DefaultParagraphFont" style:family="text">
      <style:text-properties style:font-name-complex="Arial" fo:font-size="11pt" style:font-size-asian="11pt"/>
    </style:style>
    <style:style style:name="T275" style:parent-style-name="DefaultParagraphFont" style:family="text">
      <style:text-properties style:font-name-complex="Arial" fo:font-size="11pt" style:font-size-asian="11pt"/>
    </style:style>
    <style:style style:name="P276" style:parent-style-name="Normal" style:family="paragraph">
      <style:text-properties style:font-name-complex="Arial" fo:font-size="11pt" style:font-size-asian="11pt"/>
    </style:style>
    <style:style style:name="P277" style:parent-style-name="ListParagraph" style:family="paragraph"/>
    <style:style style:name="T278" style:parent-style-name="DefaultParagraphFont" style:family="text">
      <style:text-properties style:font-name-complex="Arial" fo:font-style="italic" style:font-style-asian="italic" fo:font-size="11pt" style:font-size-asian="11pt"/>
    </style:style>
    <style:style style:name="T279" style:parent-style-name="DefaultParagraphFont" style:family="text">
      <style:text-properties style:font-name-complex="Arial" fo:font-size="11pt" style:font-size-asian="11pt"/>
    </style:style>
    <style:style style:name="T280" style:parent-style-name="DefaultParagraphFont" style:family="text">
      <style:text-properties style:font-name-complex="Arial" fo:font-size="11pt" style:font-size-asian="11pt"/>
    </style:style>
    <style:style style:name="T281" style:parent-style-name="DefaultParagraphFont" style:family="text">
      <style:text-properties style:font-name-complex="Arial" fo:font-size="11pt" style:font-size-asian="11pt"/>
    </style:style>
    <style:style style:name="T282" style:parent-style-name="DefaultParagraphFont" style:family="text">
      <style:text-properties style:font-name-complex="Arial" fo:font-size="11pt" style:font-size-asian="11pt"/>
    </style:style>
    <style:style style:name="P283" style:parent-style-name="ListParagraph" style:family="paragraph"/>
    <style:style style:name="T284" style:parent-style-name="DefaultParagraphFont" style:family="text">
      <style:text-properties style:font-name-complex="Arial" fo:font-style="italic" style:font-style-asian="italic" fo:font-size="11pt" style:font-size-asian="11pt"/>
    </style:style>
    <style:style style:name="T285" style:parent-style-name="DefaultParagraphFont" style:family="text">
      <style:text-properties style:font-name-complex="Arial" fo:font-size="11pt" style:font-size-asian="11pt"/>
    </style:style>
    <style:style style:name="P286" style:parent-style-name="ListParagraph" style:family="paragraph"/>
    <style:style style:name="T287" style:parent-style-name="DefaultParagraphFont" style:family="text">
      <style:text-properties style:font-name-complex="Arial" fo:font-style="italic" style:font-style-asian="italic" fo:font-size="11pt" style:font-size-asian="11pt"/>
    </style:style>
    <style:style style:name="T288" style:parent-style-name="DefaultParagraphFont" style:family="text">
      <style:text-properties style:font-name-complex="Arial" fo:font-size="11pt" style:font-size-asian="11pt"/>
    </style:style>
    <style:style style:name="T289" style:parent-style-name="DefaultParagraphFont" style:family="text">
      <style:text-properties style:font-name-complex="Arial" fo:font-size="11pt" style:font-size-asian="11pt"/>
    </style:style>
    <style:style style:name="T290" style:parent-style-name="DefaultParagraphFont" style:family="text">
      <style:text-properties style:font-name-complex="Arial" fo:font-size="11pt" style:font-size-asian="11pt"/>
    </style:style>
    <style:style style:name="P291" style:parent-style-name="Normal" style:family="paragraph">
      <style:paragraph-properties fo:text-align="justify"/>
      <style:text-properties style:font-weight-complex="bold" fo:font-size="11pt" style:font-size-asian="11pt" style:font-size-complex="11pt"/>
    </style:style>
    <style:style style:name="P292" style:parent-style-name="Normal" style:family="paragraph">
      <style:paragraph-properties fo:text-align="justify"/>
      <style:text-properties fo:font-weight="bold" style:font-weight-asian="bold" style:font-weight-complex="bold" fo:font-size="11pt" style:font-size-asian="11pt" style:font-size-complex="11pt"/>
    </style:style>
    <style:style style:name="P293" style:parent-style-name="Normal" style:family="paragraph">
      <style:paragraph-properties fo:text-align="justify"/>
      <style:text-properties fo:font-weight="bold" style:font-weight-asian="bold" style:font-weight-complex="bold" fo:font-size="11pt" style:font-size-asian="11pt" style:font-size-complex="11pt"/>
    </style:style>
    <style:style style:name="P294" style:parent-style-name="Normal" style:family="paragraph">
      <style:paragraph-properties fo:text-align="justify"/>
      <style:text-properties style:font-weight-complex="bold"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style:text-properties style:font-weight-complex="bold" fo:font-size="11pt" style:font-size-asian="11pt" style:font-size-complex="11pt"/>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text-properties style:font-weight-complex="bold" fo:font-size="11pt" style:font-size-asian="11pt" style:font-size-complex="11pt"/>
    </style:style>
    <style:style style:name="P308" style:parent-style-name="Normal" style:family="paragraph">
      <style:paragraph-properties fo:text-align="justify"/>
      <style:text-properties style:font-weight-complex="bold" fo:font-size="11pt" style:font-size-asian="11pt" style:font-size-complex="11pt"/>
    </style:style>
    <style:style style:name="P309" style:parent-style-name="Normal" style:family="paragraph">
      <style:paragraph-properties fo:break-before="page" fo:text-align="justify"/>
    </style:style>
    <style:style style:name="T310" style:parent-style-name="DefaultParagraphFont" style:family="text">
      <style:text-properties fo:font-size="10pt" style:font-size-asian="10pt" style:font-size-complex="10pt"/>
    </style:style>
    <style:style style:name="P311" style:parent-style-name="Normal" style:family="paragraph">
      <style:paragraph-properties fo:text-align="justify"/>
      <style:text-properties style:font-weight-complex="bold"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ize="11pt" style:font-size-asian="11pt" style:font-size-complex="11pt"/>
    </style:style>
    <style:style style:name="P315" style:parent-style-name="Normal" style:family="paragraph">
      <style:paragraph-properties fo:text-align="justify" fo:margin-top="0.1666in" fo:margin-bottom="0.0416in"/>
    </style:style>
    <style:style style:name="T31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1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1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ListParagraph" style:family="paragraph">
      <style:paragraph-properties fo:text-align="justify"/>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ListParagraph" style:family="paragraph">
      <style:paragraph-properties fo:text-align="justify"/>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7" style:parent-style-name="ListParagraph" style:family="paragraph">
      <style:paragraph-properties fo:text-align="justify" fo:margin-left="0.25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8" style:parent-style-name="ListParagraph" style:family="paragraph">
      <style:paragraph-properties fo:text-align="justify" fo:margin-left="0in">
        <style:tab-stops/>
      </style:paragraph-properties>
    </style:style>
    <style:style style:name="T329"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32" style:parent-style-name="ListParagraph" style:family="paragraph">
      <style:paragraph-properties fo:text-align="justify" fo:margin-left="0.25in">
        <style:tab-stops/>
      </style:paragraph-properties>
      <style:text-properties fo:font-size="11pt" style:font-size-asian="11pt" style:font-size-complex="11pt"/>
    </style:style>
    <style:style style:name="P333" style:parent-style-name="ListParagraph" style:family="paragraph">
      <style:paragraph-properties fo:text-align="justify"/>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ListParagraph" style:family="paragraph">
      <style:paragraph-properties fo:text-align="justify"/>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41"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42" style:parent-style-name="ListParagraph" style:family="paragraph">
      <style:paragraph-properties fo:text-align="justify"/>
      <style:text-properties fo:font-weight="bold" style:font-weight-asian="bold"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fo:font-size="11pt" style:font-size-asian="11pt" style:font-size-complex="11pt"/>
    </style:style>
    <style:style style:name="P353" style:parent-style-name="Normal" style:family="paragraph">
      <style:paragraph-properties fo:text-align="justify"/>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weight="bold" style:font-weight-asian="bold"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fo:font-size="11pt" style:font-size-asian="11pt" style:font-size-complex="11pt"/>
    </style:style>
    <style:style style:name="P356" style:parent-style-name="Normal" style:family="paragraph">
      <style:paragraph-properties fo:text-align="justify"/>
      <style:text-properties style:font-name-complex="Arial" fo:font-weight="bold" style:font-weight-asian="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Normal" style:family="paragraph">
      <style:paragraph-properties fo:text-align="justify"/>
      <style:text-properties style:font-name-complex="Arial"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size="11pt" style:font-size-asian="11pt" style:font-size-complex="11pt"/>
    </style:style>
    <style:style style:name="P380" style:parent-style-name="Normal" style:family="paragraph">
      <style:paragraph-properties fo:text-align="justify"/>
      <style:text-properties style:font-name-complex="Arial"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text-align="justify"/>
      <style:text-properties style:font-name-complex="Arial" fo:font-size="11pt" style:font-size-asian="11pt" style:font-size-complex="11pt"/>
    </style:style>
    <style:style style:name="P383" style:parent-style-name="Normal" style:family="paragraph">
      <style:paragraph-properties fo:text-align="justify"/>
      <style:text-properties style:font-name-complex="Arial" fo:font-size="11pt" style:font-size-asian="11pt" style:font-size-complex="11pt"/>
    </style:style>
    <style:style style:name="P384" style:parent-style-name="Normal" style:family="paragraph">
      <style:paragraph-properties fo:text-align="justify"/>
      <style:text-properties style:font-name-complex="Arial" fo:font-size="11pt" style:font-size-asian="11pt" style:font-size-complex="11pt"/>
    </style:style>
    <style:style style:name="P385" style:parent-style-name="Normal" style:family="paragraph">
      <style:paragraph-properties fo:text-align="justify"/>
      <style:text-properties style:font-name-complex="Arial" fo:font-size="11pt" style:font-size-asian="11pt" style:font-size-complex="11pt"/>
    </style:style>
    <style:style style:name="P386" style:parent-style-name="Normal" style:family="paragraph">
      <style:paragraph-properties fo:text-align="justify"/>
      <style:text-properties style:font-name-complex="Arial" fo:font-size="11pt" style:font-size-asian="11pt" style:font-size-complex="11pt"/>
    </style:style>
    <style:style style:name="P387" style:parent-style-name="Normal" style:family="paragraph">
      <style:paragraph-properties fo:text-align="justify"/>
      <style:text-properties style:font-name-complex="Arial"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fo:text-align="justify"/>
      <style:text-properties style:font-name-complex="Arial" fo:font-size="11pt" style:font-size-asian="11pt" style:font-size-complex="11pt"/>
    </style:style>
    <style:style style:name="P394" style:parent-style-name="Normal" style:family="paragraph">
      <style:paragraph-properties fo:text-align="justify"/>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98" style:parent-style-name="DefaultParagraphFont" style:family="text">
      <style:text-properties fo:font-style="normal" style:font-style-asian="normal"/>
    </style:style>
    <style:style style:name="T399" style:parent-style-name="DefaultParagraphFont" style:family="text">
      <style:text-properties fo:font-style="normal" style:font-style-asian="normal"/>
    </style:style>
    <style:style style:name="T400" style:parent-style-name="DefaultParagraphFont" style:family="text">
      <style:text-properties fo:font-weight="normal" style:font-weight-asian="normal" fo:font-style="normal" style:font-style-asian="normal" fo:font-size="10pt" style:font-size-asian="10pt" style:font-size-complex="10pt"/>
    </style:style>
    <style:style style:name="P401" style:parent-style-name="Normal" style:family="paragraph">
      <style:paragraph-properties fo:text-align="justify"/>
      <style:text-properties fo:font-size="3pt" style:font-size-asian="3pt" style:font-size-complex="3pt"/>
    </style:style>
    <style:style style:name="TableColumn403" style:family="table-column">
      <style:table-column-properties style:column-width="1.1541in"/>
    </style:style>
    <style:style style:name="TableColumn404" style:family="table-column">
      <style:table-column-properties style:column-width="0.8812in"/>
    </style:style>
    <style:style style:name="TableColumn405" style:family="table-column">
      <style:table-column-properties style:column-width="0.7958in"/>
    </style:style>
    <style:style style:name="TableColumn406" style:family="table-column">
      <style:table-column-properties style:column-width="2.8041in"/>
    </style:style>
    <style:style style:name="TableColumn407" style:family="table-column">
      <style:table-column-properties style:column-width="1.5256in"/>
    </style:style>
    <style:style style:name="Table402" style:family="table">
      <style:table-properties style:width="7.1611in" fo:margin-left="0.075in" table:align="left"/>
    </style:style>
    <style:style style:name="TableRow408" style:family="table-row">
      <style:table-row-properties style:min-row-height="0.281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413" style:family="table-row">
      <style:table-row-properties style:min-row-height="0.281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3" style:family="table-row">
      <style:table-row-properties style:min-row-height="0.281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font-style="italic" style:font-style-asian="italic" fo:font-size="11pt" style:font-size-asian="11pt" style:font-size-complex="11pt"/>
    </style:style>
    <style:style style:name="P441" style:parent-style-name="Normal" style:family="paragraph">
      <style:paragraph-properties fo:text-align="justify"/>
      <style:text-properties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weight="bold" style:font-weight-asian="bold" fo:font-size="10pt" style:font-size-asian="10pt" style:font-size-complex="10pt"/>
    </style:style>
    <style:style style:name="TableColumn449" style:family="table-column">
      <style:table-column-properties style:column-width="2.1423in"/>
    </style:style>
    <style:style style:name="TableColumn450" style:family="table-column">
      <style:table-column-properties style:column-width="1.8701in"/>
    </style:style>
    <style:style style:name="TableColumn451" style:family="table-column">
      <style:table-column-properties style:column-width="3.1972in"/>
    </style:style>
    <style:style style:name="Table448" style:family="table">
      <style:table-properties style:width="7.2097in" fo:margin-left="0in" table:align="left"/>
    </style:style>
    <style:style style:name="TableRow452" style:family="table-row">
      <style:table-row-properties style:min-row-height="0.189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weight-complex="bold" fo:font-style="italic" style:font-style-asian="italic" fo:font-size="10pt" style:font-size-asian="10pt" style:font-size-complex="10pt"/>
    </style:style>
    <style:style style:name="T463" style:parent-style-name="DefaultParagraphFont" style:family="text">
      <style:text-properties style:font-weight-complex="bold" fo:font-style="italic" style:font-style-asian="italic"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text-align="justify"/>
    </style:style>
    <style:style style:name="T466" style:parent-style-name="DefaultParagraphFont" style:family="text">
      <style:text-properties style:font-weight-complex="bold" fo:font-style="italic" style:font-style-asian="italic" fo:font-size="10pt" style:font-size-asian="10pt" style:font-size-complex="10pt"/>
    </style:style>
    <style:style style:name="P467"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fo:font-size="10pt" style:font-size-asian="10pt" style:font-size-complex="10pt"/>
    </style:style>
    <style:style style:name="P470" style:parent-style-name="ListParagraph" style:family="paragraph">
      <style:paragraph-properties fo:text-align="justify"/>
      <style:text-properties style:font-weight-complex="bold" fo:font-size="10pt" style:font-size-asian="10pt" style:font-size-complex="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weight-complex="bold" fo:font-style="italic" style:font-style-asian="italic" fo:font-size="10pt" style:font-size-asian="10pt" style:font-size-complex="10pt"/>
    </style:style>
    <style:style style:name="P47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fo:font-size="10pt" style:font-size-asian="10pt" style:font-size-complex="10pt"/>
    </style:style>
    <style:style style:name="P479" style:parent-style-name="Normal" style:family="paragraph">
      <style:paragraph-properties fo:text-align="justify"/>
      <style:text-properties style:font-weight-complex="bold" fo:font-size="10pt" style:font-size-asian="10pt" style:font-size-complex="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ize="10pt" style:font-size-asian="10pt" style:font-size-complex="10pt"/>
    </style:style>
    <style:style style:name="P487" style:parent-style-name="ListParagraph" style:family="paragraph">
      <style:paragraph-properties fo:text-align="justify"/>
      <style:text-properties style:font-weight-complex="bold" fo:font-size="10pt" style:font-size-asian="10pt" style:font-size-complex="10pt"/>
    </style:style>
    <style:style style:name="P488" style:parent-style-name="Normal" style:family="paragraph">
      <style:paragraph-properties fo:text-align="justify"/>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fo:margin-top="0.1666in" fo:margin-bottom="0.0416in"/>
      <style:text-properties fo:font-size="11pt" style:font-size-asian="11pt" style:font-size-complex="11pt"/>
    </style:style>
    <style:style style:name="P504" style:parent-style-name="Normal" style:family="paragraph">
      <style:paragraph-properties fo:text-align="justify" fo:margin-top="0.1666in" fo:margin-bottom="0.0416in"/>
      <style:text-properties fo:font-size="11pt" style:font-size-asian="11pt" style:font-size-complex="11pt"/>
    </style:style>
    <style:style style:name="P505" style:parent-style-name="Normal" style:family="paragraph">
      <style:paragraph-properties fo:text-align="justify" fo:margin-top="0.1666in" fo:margin-bottom="0.0416in"/>
      <style:text-properties fo:font-size="11pt" style:font-size-asian="11pt" style:font-size-complex="11pt"/>
    </style:style>
    <style:style style:name="P506" style:parent-style-name="Normal" style:family="paragraph">
      <style:paragraph-properties fo:text-align="justify" fo:margin-top="0.1666in" fo:margin-bottom="0.0416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3" style:parent-style-name="ListParagraph" style:family="paragraph">
      <style:paragraph-properties fo:text-align="justify"/>
      <style:text-properties style:font-name-complex="Arial" style:font-weight-complex="bold" fo:font-size="11pt" style:font-size-asian="11pt" style:font-size-complex="11pt"/>
    </style:style>
    <style:style style:name="P514" style:parent-style-name="ListParagraph"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ListParagraph"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break-before="page" fo:text-align="justify"/>
      <style:text-properties fo:font-size="11pt" style:font-size-asian="11pt" style:font-size-complex="11pt"/>
    </style:style>
    <style:style style:name="P52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22" style:parent-style-name="DefaultParagraphFont" style:family="text">
      <style:text-properties fo:font-style="normal" style:font-style-asian="normal"/>
    </style:style>
    <style:style style:name="T523" style:parent-style-name="DefaultParagraphFont" style:family="text">
      <style:text-properties fo:font-weight="normal" style:font-weight-asian="normal" fo:font-style="normal" style:font-style-asian="normal" fo:font-size="10pt" style:font-size-asian="10pt" style:font-size-complex="10pt"/>
    </style:style>
    <style:style style:name="P524" style:parent-style-name="Normal" style:family="paragraph">
      <style:paragraph-properties fo:text-align="justify"/>
      <style:text-properties fo:font-size="3pt" style:font-size-asian="3pt" style:font-size-complex="3pt"/>
    </style:style>
    <style:style style:name="TableColumn526" style:family="table-column">
      <style:table-column-properties style:column-width="1.1548in"/>
    </style:style>
    <style:style style:name="TableColumn527" style:family="table-column">
      <style:table-column-properties style:column-width="0.8812in"/>
    </style:style>
    <style:style style:name="TableColumn528" style:family="table-column">
      <style:table-column-properties style:column-width="0.7958in"/>
    </style:style>
    <style:style style:name="TableColumn529" style:family="table-column">
      <style:table-column-properties style:column-width="2.9965in"/>
    </style:style>
    <style:style style:name="TableColumn530" style:family="table-column">
      <style:table-column-properties style:column-width="1.3326in"/>
    </style:style>
    <style:style style:name="Table525" style:family="table">
      <style:table-properties style:width="7.1611in" fo:margin-left="0.075in" table:align="left"/>
    </style:style>
    <style:style style:name="TableRow531" style:family="table-row">
      <style:table-row-properties style:min-row-height="0.2812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53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537" style:family="table-row">
      <style:table-row-properties style:min-row-height="0.281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0pt"/>
    </style:style>
    <style:style style:name="TableRow547" style:family="table-row">
      <style:table-row-properties style:min-row-height="0.281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weight-complex="bold" fo:font-style="italic" style:font-style-asian="italic"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weight="bold" style:font-weight-asian="bold"/>
    </style:style>
    <style:style style:name="TableColumn572" style:family="table-column">
      <style:table-column-properties style:column-width="2.1423in"/>
    </style:style>
    <style:style style:name="TableColumn573" style:family="table-column">
      <style:table-column-properties style:column-width="2.2638in"/>
    </style:style>
    <style:style style:name="TableColumn574" style:family="table-column">
      <style:table-column-properties style:column-width="2.8034in"/>
    </style:style>
    <style:style style:name="Table571" style:family="table">
      <style:table-properties style:width="7.2097in" fo:margin-left="0in" table:align="left"/>
    </style:style>
    <style:style style:name="TableRow575" style:family="table-row">
      <style:table-row-properties style:min-row-height="0.189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86"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87"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88"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89"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90"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91"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font-size="10pt" style:font-size-asian="10pt" style:font-size-complex="10pt"/>
    </style:style>
    <style:style style:name="P597" style:parent-style-name="ListParagraph" style:family="paragraph">
      <style:paragraph-properties fo:text-align="justify"/>
      <style:text-properties style:font-weight-complex="bold" fo:font-size="10pt" style:font-size-asian="10pt" style:font-size-complex="10pt"/>
    </style:style>
    <style:style style:name="P598" style:parent-style-name="Normal" style:family="paragraph">
      <style:paragraph-properties fo:text-align="justify"/>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complex="Arial" fo:font-weight="bold" style:font-weight-asian="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style:text-properties style:font-weight-complex="bold" fo:font-size="11pt" style:font-size-asian="11pt" style:font-size-complex="11pt"/>
    </style:style>
    <style:style style:name="P605" style:parent-style-name="Normal" style:family="paragraph">
      <style:paragraph-properties fo:text-align="justify"/>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language-asian="nl" style:country-asian="NL"/>
    </style:style>
    <style:style style:name="P608" style:parent-style-name="Normal" style:family="paragraph">
      <style:paragraph-properties fo:text-align="justify"/>
      <style:text-properties fo:font-size="11pt" style:font-size-asian="11pt" style:font-size-complex="11pt" style:language-asian="nl" style:country-asian="NL"/>
    </style:style>
    <style:style style:name="P609" style:parent-style-name="Normal" style:family="paragraph">
      <style:paragraph-properties fo:text-align="justify"/>
      <style:text-properties fo:font-size="11pt" style:font-size-asian="11pt" style:font-size-complex="11pt" style:language-asian="nl" style:country-asian="NL"/>
    </style:style>
    <style:style style:name="P610" style:parent-style-name="Normal" style:family="paragraph">
      <style:paragraph-properties fo:text-align="justify"/>
      <style:text-properties fo:font-size="11pt" style:font-size-asian="11pt" style:font-size-complex="11pt" style:language-asian="nl" style:country-asian="NL"/>
    </style:style>
    <style:style style:name="P611" style:parent-style-name="Normal" style:family="paragraph">
      <style:paragraph-properties fo:text-align="justify"/>
      <style:text-properties fo:font-size="11pt" style:font-size-asian="11pt" style:font-size-complex="11pt" style:language-asian="nl" style:country-asian="NL"/>
    </style:style>
    <style:style style:name="P612" style:parent-style-name="Normal" style:family="paragraph">
      <style:paragraph-properties fo:text-align="justify"/>
      <style:text-properties fo:font-size="11pt" style:font-size-asian="11pt" style:font-size-complex="11pt" style:language-asian="nl" style:country-asian="NL"/>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63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33" style:parent-style-name="DefaultParagraphFont" style:family="text">
      <style:text-properties fo:font-style="normal" style:font-style-asian="normal"/>
    </style:style>
    <style:style style:name="T634" style:parent-style-name="DefaultParagraphFont" style:family="text">
      <style:text-properties fo:font-weight="normal" style:font-weight-asian="normal" fo:font-style="normal" style:font-style-asian="normal" fo:font-size="10pt" style:font-size-asian="10pt" style:font-size-complex="10pt"/>
    </style:style>
    <style:style style:name="P635" style:parent-style-name="Normal" style:family="paragraph">
      <style:paragraph-properties fo:text-align="justify"/>
      <style:text-properties fo:font-size="3pt" style:font-size-asian="3pt" style:font-size-complex="3pt"/>
    </style:style>
    <style:style style:name="TableColumn637" style:family="table-column">
      <style:table-column-properties style:column-width="1.1645in"/>
    </style:style>
    <style:style style:name="TableColumn638" style:family="table-column">
      <style:table-column-properties style:column-width="0.8979in"/>
    </style:style>
    <style:style style:name="TableColumn639" style:family="table-column">
      <style:table-column-properties style:column-width="0.7958in"/>
    </style:style>
    <style:style style:name="TableColumn640" style:family="table-column">
      <style:table-column-properties style:column-width="3.0513in"/>
    </style:style>
    <style:style style:name="TableColumn641" style:family="table-column">
      <style:table-column-properties style:column-width="1.2763in"/>
    </style:style>
    <style:style style:name="Table636" style:family="table">
      <style:table-properties style:width="7.1861in" fo:margin-left="0.075in" table:align="left"/>
    </style:style>
    <style:style style:name="TableRow642" style:family="table-row">
      <style:table-row-properties style:min-row-height="0.281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0pt"/>
    </style:style>
    <style:style style:name="TableRow657" style:family="table-row">
      <style:table-row-properties style:min-row-height="0.281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weight-complex="bold" fo:font-style="italic" style:font-style-asian="italic"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678" style:parent-style-name="Normal" style:family="paragraph">
      <style:paragraph-properties fo:text-align="justify"/>
      <style:text-properties fo:font-weight="bold" style:font-weight-asian="bold" fo:font-size="3pt" style:font-size-asian="3pt" style:font-size-complex="3pt"/>
    </style:style>
    <style:style style:name="TableColumn680" style:family="table-column">
      <style:table-column-properties style:column-width="3.6187in"/>
    </style:style>
    <style:style style:name="TableColumn681" style:family="table-column">
      <style:table-column-properties style:column-width="1.9687in"/>
    </style:style>
    <style:style style:name="TableColumn682" style:family="table-column">
      <style:table-column-properties style:column-width="1.6222in"/>
    </style:style>
    <style:style style:name="Table679" style:family="table">
      <style:table-properties style:width="7.2097in" fo:margin-left="0in" table:align="left"/>
    </style:style>
    <style:style style:name="TableRow683" style:family="table-row">
      <style:table-row-properties style:min-row-height="0.189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font-size="10pt" style:font-size-asian="10pt" style:font-size-complex="10pt"/>
    </style:style>
    <style:style style:name="T689" style:parent-style-name="DefaultParagraphFont" style:family="text">
      <style:text-properties fo:font-weight="bold" style:font-weight-asian="bold" style:font-weight-complex="bold"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fo:font-style="italic" style:font-style-asian="italic"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P700" style:parent-style-name="ListParagraph" style:family="paragraph">
      <style:paragraph-properties fo:text-align="justify" fo:margin-left="0.25in">
        <style:tab-stops/>
      </style:paragraph-properties>
      <style:text-properties style:font-weight-complex="bold" fo:font-style="italic" style:font-style-asian="italic"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fo:font-size="10pt" style:font-size-asian="10pt" style:font-size-complex="10pt"/>
    </style:style>
    <style:style style:name="P704" style:parent-style-name="ListParagraph" style:family="paragraph">
      <style:paragraph-properties fo:text-align="justify"/>
      <style:text-properties style:font-weight-complex="bold" fo:font-size="10pt" style:font-size-asian="10pt" style:font-size-complex="10pt"/>
    </style:style>
    <style:style style:name="P705"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font-size="10pt" style:font-size-asian="10pt" style:font-size-complex="10pt"/>
    </style:style>
    <style:style style:name="P718" style:parent-style-name="ListParagraph" style:family="paragraph">
      <style:paragraph-properties fo:text-align="justify"/>
      <style:text-properties style:font-weight-complex="bold" fo:font-size="10pt" style:font-size-asian="10pt" style:font-size-complex="10pt"/>
    </style:style>
    <style:style style:name="P719" style:parent-style-name="Normal" style:family="paragraph">
      <style:paragraph-properties fo:text-align="justify"/>
      <style:text-properties style:font-weight-complex="bold" fo:font-size="10pt" style:font-size-asian="10pt" style:font-size-complex="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weight-complex="bold" fo:font-style="italic" style:font-style-asian="italic"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fo:font-size="10pt" style:font-size-asian="10pt" style:font-size-complex="10pt"/>
    </style:style>
    <style:style style:name="P731" style:parent-style-name="ListParagraph" style:family="paragraph">
      <style:paragraph-properties fo:text-align="justify"/>
      <style:text-properties style:font-weight-complex="bold" fo:font-size="10pt" style:font-size-asian="10pt" style:font-size-complex="10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text-align="justify" fo:margin-top="0.1666in" fo:margin-bottom="0.0416in"/>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Normal" style:family="paragraph">
      <style:paragraph-properties fo:text-align="justify" fo:margin-top="0.1666in" fo:margin-bottom="0.0416in"/>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fo:language="en" fo:country="US"/>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ListParagraph" style:family="paragraph">
      <style:paragraph-properties fo:text-align="justify"/>
      <style:text-properties style:font-name-complex="Arial" style:font-weight-complex="bold" fo:font-size="11pt" style:font-size-asian="11pt" style:font-size-complex="11pt"/>
    </style:style>
    <style:style style:name="P764" style:parent-style-name="ListParagraph" style:family="paragraph">
      <style:paragraph-properties fo:text-align="justify"/>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ListParagraph" style:family="paragraph">
      <style:paragraph-properties fo:text-align="justify"/>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P770" style:parent-style-name="ListParagraph" style:family="paragraph">
      <style:paragraph-properties fo:text-align="justify"/>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Heading2" style:family="paragraph">
      <style:paragraph-properties fo:break-before="page" fo:border="0.0069in solid #000000" fo:padding-top="0.0138in" fo:padding-left="0.0555in" fo:padding-bottom="0in" fo:padding-right="0.0555in" style:shadow="none" fo:text-align="justify" fo:margin-top="0in" fo:margin-bottom="0in" fo:background-color="#DBE5F1"/>
    </style:style>
    <style:style style:name="T774" style:parent-style-name="DefaultParagraphFont" style:family="text">
      <style:text-properties fo:font-style="normal" style:font-style-asian="normal"/>
    </style:style>
    <style:style style:name="T775" style:parent-style-name="DefaultParagraphFont" style:family="text">
      <style:text-properties fo:font-weight="normal" style:font-weight-asian="normal" fo:font-style="normal" style:font-style-asian="normal" fo:font-size="10pt" style:font-size-asian="10pt"/>
    </style:style>
    <style:style style:name="P776"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text-properties fo:font-weight="normal" style:font-weight-asian="normal" fo:font-style="normal" style:font-style-asian="normal" fo:font-size="10pt" style:font-size-asian="10pt"/>
    </style:style>
    <style:style style:name="P777" style:parent-style-name="Normal" style:family="paragraph">
      <style:paragraph-properties fo:text-align="justify"/>
      <style:text-properties style:font-name-complex="Arial" fo:font-weight="bold" style:font-weight-asian="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weight="bold" style:font-weight-asian="bold"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79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7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3" style:parent-style-name="Normal" style:family="paragraph">
      <style:paragraph-properties fo:text-align="justify"/>
    </style:style>
    <style:style style:name="T794" style:parent-style-name="DefaultParagraphFont" style:family="text">
      <style:text-properties style:font-name-complex="Arial" fo:font-size="11pt" style:font-size-asian="11pt" style:font-size-complex="11pt" fo:language="en" style:language-asian="en" style:country-asian="GB"/>
    </style:style>
    <style:style style:name="T795" style:parent-style-name="DefaultParagraphFont" style:family="text">
      <style:text-properties style:font-name-complex="Arial" fo:font-size="11pt" style:font-size-asian="11pt" style:font-size-complex="11pt" fo:language="en" style:language-asian="en" style:country-asian="GB"/>
    </style:style>
    <style:style style:name="T796" style:parent-style-name="DefaultParagraphFont" style:family="text">
      <style:text-properties style:font-name-complex="Arial" fo:font-size="11pt" style:font-size-asian="11pt" style:font-size-complex="11pt" fo:language="en" style:language-asian="en" style:country-asian="GB"/>
    </style:style>
    <style:style style:name="T797" style:parent-style-name="DefaultParagraphFont" style:family="text">
      <style:text-properties style:font-name-complex="Arial" fo:font-size="11pt" style:font-size-asian="11pt" style:font-size-complex="11pt" fo:language="en" style:language-asian="en" style:country-asian="GB"/>
    </style:style>
    <style:style style:name="P7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800" style:family="table-column">
      <style:table-column-properties style:column-width="1.1222in"/>
    </style:style>
    <style:style style:name="TableColumn801" style:family="table-column">
      <style:table-column-properties style:column-width="4.1347in"/>
    </style:style>
    <style:style style:name="TableColumn802" style:family="table-column">
      <style:table-column-properties style:column-width="0.4923in"/>
    </style:style>
    <style:style style:name="TableColumn803" style:family="table-column">
      <style:table-column-properties style:column-width="0.4923in"/>
    </style:style>
    <style:style style:name="TableColumn804" style:family="table-column">
      <style:table-column-properties style:column-width="0.4638in"/>
    </style:style>
    <style:style style:name="TableColumn805" style:family="table-column">
      <style:table-column-properties style:column-width="0.5819in"/>
    </style:style>
    <style:style style:name="Table799" style:family="table">
      <style:table-properties style:width="7.2875in" fo:margin-left="0in" table:align="left"/>
    </style:style>
    <style:style style:name="TableRow806" style:family="table-row">
      <style:table-row-properties style:min-row-height="0.2854in"/>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style:text-properties style:font-name="Arial Narrow" style:font-name-complex="Arial" style:font-weight-complex="bold" style:language-asian="en" style:country-asian="GB"/>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Row819" style:family="table-row">
      <style:table-row-properties style:min-row-height="0.2131in"/>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32" style:family="table-row">
      <style:table-row-properties style:min-row-height="0.2131in"/>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3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3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47" style:family="table-row">
      <style:table-row-properties style:min-row-height="0.427in"/>
    </style:style>
    <style:style style:name="P84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59" style:family="table-row">
      <style:table-row-properties style:min-row-height="0.427in"/>
    </style:style>
    <style:style style:name="P86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rial Narrow" style:font-name-complex="Arial" fo:font-size="11pt" style:font-size-asian="11pt" style:font-size-complex="11pt" style:language-asian="en" style:country-asian="GB"/>
    </style:style>
    <style:style style:name="T864"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65" style:parent-style-name="DefaultParagraphFont" style:family="text">
      <style:text-properties style:font-name="Arial Narrow" style:font-name-complex="Arial" fo:font-size="11pt" style:font-size-asian="11pt" style:font-size-complex="11pt" style:language-asian="en" style:country-asian="GB"/>
    </style:style>
    <style:style style:name="T866" style:parent-style-name="DefaultParagraphFont" style:family="text">
      <style:text-properties style:font-name="Arial Narrow" style:font-name-complex="Arial" fo:font-size="11pt" style:font-size-asian="11pt" style:font-size-complex="11pt" style:language-asian="en" style:country-asian="GB"/>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75" style:family="table-row">
      <style:table-row-properties style:min-row-height="0.427in"/>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7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89" style:family="table-row">
      <style:table-row-properties style:min-row-height="0.427in"/>
    </style:style>
    <style:style style:name="P89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rial Narrow" style:font-name-complex="Arial" fo:font-size="11pt" style:font-size-asian="11pt" style:font-size-complex="11pt" style:language-asian="en" style:country-asian="GB"/>
    </style:style>
    <style:style style:name="T894"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95" style:parent-style-name="DefaultParagraphFont" style:family="text">
      <style:text-properties style:font-name="Arial Narrow" style:font-name-complex="Arial" fo:font-size="11pt" style:font-size-asian="11pt" style:font-size-complex="11pt" style:language-asian="en" style:country-asian="GB"/>
    </style:style>
    <style:style style:name="T896" style:parent-style-name="DefaultParagraphFont" style:family="text">
      <style:text-properties style:font-name="Arial Narrow" style:font-name-complex="Arial" fo:font-size="11pt" style:font-size-asian="11pt" style:font-size-complex="11pt" style:language-asian="en" style:country-asian="GB"/>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905" style:family="table-row">
      <style:table-row-properties style:min-row-height="0.2131in"/>
    </style:style>
    <style:style style:name="P906"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weight="bold" style:font-weight-asian="bold"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fo:language="en" style:language-asian="en" style:country-asian="GB"/>
    </style:style>
    <style:style style:name="T92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30" style:parent-style-name="DefaultParagraphFont" style:family="text">
      <style:text-properties style:font-name-complex="Arial" fo:font-size="11pt" style:font-size-asian="11pt" style:font-size-complex="11pt" fo:language="en" style:language-asian="en" style:country-asian="GB"/>
    </style:style>
    <style:style style:name="T931" style:parent-style-name="DefaultParagraphFont" style:family="text">
      <style:text-properties style:font-name-complex="Arial" fo:font-size="11pt" style:font-size-asian="11pt" style:font-size-complex="11pt" fo:language="en" style:language-asian="en" style:country-asian="GB"/>
    </style:style>
    <style:style style:name="P932" style:parent-style-name="Normal" style:family="paragraph">
      <style:paragraph-properties fo:text-align="justify"/>
    </style:style>
    <style:style style:name="T933" style:parent-style-name="DefaultParagraphFont" style:family="text">
      <style:text-properties style:font-name-complex="Arial" fo:font-size="11pt" style:font-size-asian="11pt" style:font-size-complex="11pt" fo:language="en" style:language-asian="en" style:country-asian="GB"/>
    </style:style>
    <style:style style:name="T934" style:parent-style-name="DefaultParagraphFont" style:family="text">
      <style:text-properties style:font-name-complex="Arial" fo:font-size="11pt" style:font-size-asian="11pt" style:font-size-complex="11pt" fo:language="en" style:language-asian="en" style:country-asian="GB"/>
    </style:style>
    <style:style style:name="T93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36" style:parent-style-name="DefaultParagraphFont" style:family="text">
      <style:text-properties style:font-name-complex="Arial" fo:font-size="11pt" style:font-size-asian="11pt" style:font-size-complex="11pt" fo:language="en" style:language-asian="en" style:country-asian="GB"/>
    </style:style>
    <style:style style:name="T937" style:parent-style-name="DefaultParagraphFont" style:family="text">
      <style:text-properties style:font-name-complex="Arial" fo:font-size="11pt" style:font-size-asian="11pt" style:font-size-complex="11pt" fo:language="en" style:language-asian="en" style:country-asian="GB"/>
    </style:style>
    <style:style style:name="P93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3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4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43"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4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weight="bold" style:font-weight-asian="bold" fo:font-size="11pt" style:font-size-asian="11pt" style:font-size-complex="11pt"/>
    </style:style>
    <style:style style:name="P948" style:parent-style-name="Normal" style:family="paragraph">
      <style:paragraph-properties fo:text-align="justify"/>
      <style:text-properties fo:font-weight="bold" style:font-weight-asian="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fo:font-weight="bold" style:font-weight-asian="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fo:background-color="#FFFF00"/>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Normal" style:family="paragraph">
      <style:paragraph-properties fo:text-align="justify"/>
      <style:text-properties style:font-name-complex="Arial" fo:font-size="11pt" style:font-size-asian="11pt" style:font-size-complex="11pt"/>
    </style:style>
    <style:style style:name="P962" style:parent-style-name="Normal" style:family="paragraph">
      <style:paragraph-properties fo:text-align="justify">
        <style:tab-stops>
          <style:tab-stop style:type="left" style:position="5.7187in"/>
        </style:tab-stops>
      </style:paragraph-properties>
      <style:text-properties style:font-name-complex="Arial" fo:font-size="11pt" style:font-size-asian="11pt" style:font-size-complex="11pt"/>
    </style:style>
    <style:style style:name="TableColumn964" style:family="table-column">
      <style:table-column-properties style:column-width="0.8625in"/>
    </style:style>
    <style:style style:name="TableColumn965" style:family="table-column">
      <style:table-column-properties style:column-width="1.3784in"/>
    </style:style>
    <style:style style:name="TableColumn966" style:family="table-column">
      <style:table-column-properties style:column-width="1.3777in"/>
    </style:style>
    <style:style style:name="TableColumn967" style:family="table-column">
      <style:table-column-properties style:column-width="1.0833in"/>
    </style:style>
    <style:style style:name="TableColumn968" style:family="table-column">
      <style:table-column-properties style:column-width="1.1812in"/>
    </style:style>
    <style:style style:name="TableColumn969" style:family="table-column">
      <style:table-column-properties style:column-width="1.3527in"/>
    </style:style>
    <style:style style:name="Table963" style:family="table">
      <style:table-properties style:width="7.2361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complex="Arial"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complex="Arial"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complex="Arial"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complex="Arial"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omplex="Arial"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complex="Arial"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complex="Arial"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complex="Arial"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omplex="Arial"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omplex="Arial"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complex="Arial" fo:font-size="11pt" style:font-size-asian="11pt" style:font-size-complex="11pt"/>
    </style:style>
    <style:style style:name="TableRow997" style:family="table-row">
      <style:table-row-properties style:min-row-height="0.048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complex="Arial"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complex="Arial"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complex="Arial"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complex="Arial"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complex="Arial"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P1011" style:parent-style-name="Normal" style:family="paragraph">
      <style:paragraph-properties fo:text-align="justify"/>
      <style:text-properties style:font-name-complex="Arial" fo:font-size="11pt" style:font-size-asian="11pt" style:font-size-complex="11pt"/>
    </style:style>
    <style:style style:name="P1012" style:parent-style-name="Normal" style:family="paragraph">
      <style:paragraph-properties fo:text-align="justify"/>
      <style:text-properties style:font-name-complex="Arial"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01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019" style:family="table-column">
      <style:table-column-properties style:column-width="2.9534in"/>
    </style:style>
    <style:style style:name="TableColumn1020" style:family="table-column">
      <style:table-column-properties style:column-width="1.575in"/>
    </style:style>
    <style:style style:name="Table1018" style:family="table">
      <style:table-properties style:width="4.5284in" fo:margin-left="0.1736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complex="Arial"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style:text-position="super 63.6%"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style:text-position="super 63.6%"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40" style:parent-style-name="DefaultParagraphFont" style:family="text">
      <style:text-properties style:font-name-complex="Arial" fo:font-weight="bold" style:font-weight-asian="bold" style:font-weight-complex="bold" fo:font-size="14pt" style:font-size-asian="14pt" style:font-size-complex="11pt"/>
    </style:style>
    <style:style style:name="T1041" style:parent-style-name="DefaultParagraphFont" style:family="text">
      <style:text-properties style:font-name-complex="Arial" style:font-weight-complex="bold" fo:font-size="10pt" style:font-size-asian="10pt" style:font-size-complex="10pt"/>
    </style:style>
    <style:style style:name="P1042" style:parent-style-name="ListParagraph" style:family="paragraph">
      <style:paragraph-properties fo:text-align="justify"/>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style:font-name-complex="Arial" fo:font-weight="bold" style:font-weight-asian="bold" fo:font-size="11pt" style:font-size-asian="11pt" style:font-size-complex="11pt"/>
    </style:style>
    <style:style style:name="P105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51" style:parent-style-name="ListParagraph" style:family="paragraph">
      <style:paragraph-properties fo:text-align="justify"/>
    </style:style>
    <style:style style:name="T1052" style:parent-style-name="DefaultParagraphFont" style:family="text">
      <style:text-properties style:font-name-complex="Arial" fo:font-weight="bold" style:font-weight-asian="bold"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weight="bold" style:font-weight-asian="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P1060" style:parent-style-name="ListParagraph" style:family="paragraph">
      <style:paragraph-properties fo:text-align="justify" fo:margin-left="0.25in">
        <style:tab-stops/>
      </style:paragraph-properties>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64" style:parent-style-name="ListParagraph" style:family="paragraph">
      <style:paragraph-properties fo:text-align="justify"/>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069" style:parent-style-name="ListParagraph" style:family="paragraph">
      <style:paragraph-properties fo:text-align="justify"/>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76" style:parent-style-name="ListParagraph" style:family="paragraph">
      <style:paragraph-properties fo:text-align="justify"/>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8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8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85" style:parent-style-name="ListParagraph" style:family="paragraph">
      <style:paragraph-properties fo:text-align="justify"/>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P109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92" style:parent-style-name="ListParagraph" style:family="paragraph">
      <style:paragraph-properties fo:text-align="justify"/>
      <style:text-properties style:font-name-complex="Arial" style:font-weight-complex="bold" fo:font-size="11pt" style:font-size-asian="11pt" style:font-size-complex="11pt"/>
    </style:style>
    <style:style style:name="P1093" style:parent-style-name="ListParagraph" style:family="paragraph">
      <style:paragraph-properties fo:text-align="justify"/>
      <style:text-properties style:font-name-complex="Arial" style:font-weight-complex="bold" fo:font-size="11pt" style:font-size-asian="11pt" style:font-size-complex="11pt"/>
    </style:style>
    <style:style style:name="P1094" style:parent-style-name="ListParagraph" style:family="paragraph">
      <style:paragraph-properties fo:text-align="justify"/>
      <style:text-properties style:font-name-complex="Arial" style:font-weight-complex="bold" fo:font-size="11pt" style:font-size-asian="11pt" style:font-size-complex="11pt"/>
    </style:style>
    <style:style style:name="P1095" style:parent-style-name="ListParagraph"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fo:font-size="11pt" style:font-size-asian="11pt" style:font-size-complex="11pt"/>
    </style:style>
    <style:style style:name="P1099" style:parent-style-name="Normal" style:family="paragraph">
      <style:paragraph-properties fo:text-align="justify"/>
      <style:text-properties style:font-weight-complex="bold" fo:font-size="11pt" style:font-size-asian="11pt" style:font-size-complex="11pt"/>
    </style:style>
    <style:style style:name="P1100" style:parent-style-name="Normal" style:family="paragraph">
      <style:paragraph-properties fo:text-align="justify"/>
      <style:text-properties style:font-weight-complex="bold" fo:font-size="11pt" style:font-size-asian="11pt" style:font-size-complex="11pt"/>
    </style:style>
    <style:style style:name="P1101" style:parent-style-name="Normal" style:family="paragraph">
      <style:paragraph-properties fo:text-align="justify"/>
      <style:text-properties style:font-name-complex="Arial" fo:font-size="11pt" style:font-size-asian="11pt" style:font-size-complex="11pt"/>
    </style:style>
    <style:style style:name="P110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03" style:parent-style-name="DefaultParagraphFont" style:family="text">
      <style:text-properties fo:font-weight="bold" style:font-weight-asian="bold" fo:font-size="14pt" style:font-size-asian="14pt" style:font-size-complex="11pt"/>
    </style:style>
    <style:style style:name="T1104" style:parent-style-name="DefaultParagraphFont" style:family="text">
      <style:text-properties fo:font-size="10pt" style:font-size-asian="10pt" style:font-size-complex="10pt"/>
    </style:style>
    <style:style style:name="P1105" style:parent-style-name="Normal" style:family="paragraph">
      <style:paragraph-properties fo:text-align="justify"/>
      <style:text-properties style:font-name-complex="Arial" fo:font-weight="bold" style:font-weight-asian="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style:text-position="super 63.6%"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P111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page-number="1"/>
    </style:style>
    <style:style style:name="T1138" style:parent-style-name="DefaultParagraphFont" style:family="text">
      <style:text-properties fo:font-weight="bold" style:font-weight-asian="bold" fo:font-size="14pt" style:font-size-asian="14pt" style:font-size-complex="11pt"/>
    </style:style>
    <style:style style:name="T1139" style:parent-style-name="DefaultParagraphFont" style:family="text">
      <style:text-properties fo:font-size="10pt" style:font-size-asian="10pt" style:font-size-complex="10pt"/>
    </style:style>
    <style:style style:name="P1140"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48" style:parent-style-name="DefaultParagraphFont" style:family="text">
      <style:text-properties fo:font-weight="bold" style:font-weight-asian="bold" fo:font-size="14pt" style:font-size-asian="14pt"/>
    </style:style>
    <style:style style:name="T1149" style:parent-style-name="DefaultParagraphFont" style:family="text">
      <style:text-properties fo:font-weight="bold" style:font-weight-asian="bold" fo:font-size="14pt" style:font-size-asian="14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154" style:parent-style-name="Normal" style:family="paragraph">
      <style:paragraph-properties fo:text-align="justify"/>
      <style:text-properties fo:font-weight="bold" style:font-weight-asian="bold"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weight="bold" style:font-weight-asian="bold" fo:font-size="11pt" style:font-size-asian="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weight="bold" style:font-weight-asian="bold" fo:font-size="11pt" style:font-size-asian="11pt" style:font-size-complex="11pt"/>
    </style:style>
    <style:style style:name="P1175" style:parent-style-name="ListParagraph" style:family="paragraph">
      <style:paragraph-properties fo:text-align="justify"/>
      <style:text-properties fo:font-size="11pt" style:font-size-asian="11pt" style:font-size-complex="11pt"/>
    </style:style>
    <style:style style:name="P1176" style:parent-style-name="ListParagraph" style:family="paragraph">
      <style:paragraph-properties fo:text-align="justify"/>
      <style:text-properties fo:font-size="11pt" style:font-size-asian="11pt" style:font-size-complex="11pt"/>
    </style:style>
    <style:style style:name="P1177" style:parent-style-name="ListParagraph" style:family="paragraph">
      <style:paragraph-properties fo:text-align="justify"/>
      <style:text-properties fo:font-size="11pt" style:font-size-asian="11pt" style:font-size-complex="11pt"/>
    </style:style>
    <style:style style:name="P1178" style:parent-style-name="ListParagraph" style:family="paragraph">
      <style:paragraph-properties fo:text-align="justify"/>
      <style:text-properties fo:font-size="11pt" style:font-size-asian="11pt" style:font-size-complex="11pt"/>
    </style:style>
    <style:style style:name="P1179" style:parent-style-name="ListParagraph" style:family="paragraph">
      <style:paragraph-properties fo:text-align="justify"/>
      <style:text-properties fo:font-size="11pt" style:font-size-asian="11pt" style:font-size-complex="11pt"/>
    </style:style>
    <style:style style:name="P1180" style:parent-style-name="ListParagraph" style:family="paragraph">
      <style:paragraph-properties fo:text-align="justify"/>
      <style:text-properties fo:font-size="11pt" style:font-size-asian="11pt" style:font-size-complex="11pt"/>
    </style:style>
    <style:style style:name="P1181" style:parent-style-name="ListParagraph" style:family="paragraph">
      <style:paragraph-properties fo:text-align="justify"/>
      <style:text-properties fo:font-size="11pt" style:font-size-asian="11pt" style:font-size-complex="11pt"/>
    </style:style>
    <style:style style:name="P1182" style:parent-style-name="Normal" style:family="paragraph">
      <style:paragraph-properties fo:text-align="justify"/>
      <style:text-properties fo:font-weight="bold" style:font-weight-asian="bold"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weight="bold" style:font-weight-asian="bold" fo:font-size="11pt" style:font-size-asian="11pt" style:font-size-complex="11pt"/>
    </style:style>
    <style:style style:name="P1185" style:parent-style-name="Normal" style:family="paragraph">
      <style:paragraph-properties fo:text-align="justify"/>
      <style:text-properties fo:font-weight="bold" style:font-weight-asian="bold"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fo:font-style="italic" style:font-style-asian="italic"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break-before="page"/>
      <style:text-properties fo:font-style="italic" style:font-style-asian="italic" fo:font-size="10pt" style:font-size-asian="10pt" style:font-size-complex="10pt"/>
    </style:style>
    <style:style style:name="P1229" style:parent-style-name="Normal" style:family="paragraph">
      <style:paragraph-properties fo:text-align="justify"/>
      <style:text-properties fo:font-style="italic" style:font-style-asian="italic" fo:font-size="10pt" style:font-size-asian="10pt" style:font-size-complex="10pt"/>
    </style:style>
    <style:style style:name="P1230" style:parent-style-name="Normal" style:family="paragraph">
      <style:paragraph-properties fo:keep-with-next="always" fo:text-align="center"/>
      <style:text-properties fo:font-weight="bold" style:font-weight-asian="bold" fo:font-size="16pt" style:font-size-asian="16pt" style:font-size-complex="16pt"/>
    </style:style>
    <style:style style:name="P1231" style:parent-style-name="Normal" style:family="paragraph">
      <style:text-properties style:font-name-complex="Arial" fo:font-size="10pt" style:font-size-asian="10pt" style:font-size-complex="10pt"/>
    </style:style>
    <style:style style:name="P1232" style:parent-style-name="Normal" style:family="paragraph">
      <style:paragraph-properties fo:keep-with-next="always" fo:text-align="justify"/>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language-asian="en" style:country-asian="GB"/>
    </style:style>
    <style:style style:name="T1235" style:parent-style-name="DefaultParagraphFont" style:family="text">
      <style:text-properties style:font-name-complex="Arial" fo:font-size="10pt" style:font-size-asian="10pt" style:font-size-complex="10pt" style:language-asian="en" style:country-asian="GB"/>
    </style:style>
    <style:style style:name="P1236"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237" style:parent-style-name="Normal" style:family="paragraph">
      <style:paragraph-properties fo:keep-with-next="always" fo:text-align="justify"/>
    </style:style>
    <style:style style:name="T1238" style:parent-style-name="DefaultParagraphFont" style:family="text">
      <style:text-properties style:font-name-complex="Arial" fo:font-size="10pt" style:font-size-asian="10pt" style:font-size-complex="10pt" style:language-asian="en" style:country-asian="GB"/>
    </style:style>
    <style:style style:name="T1239" style:parent-style-name="DefaultParagraphFont" style:family="text">
      <style:text-properties style:font-name-complex="Arial" fo:font-size="10pt" style:font-size-asian="10pt" style:font-size-complex="10pt" style:language-asian="en" style:country-asian="GB"/>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P124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44" style:family="table-column">
      <style:table-column-properties style:column-width="7.2361in"/>
    </style:style>
    <style:style style:name="Table1243" style:family="table">
      <style:table-properties style:width="7.2361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text-align="center"/>
      <style:text-properties fo:font-size="10pt" style:font-size-asian="10pt" style:font-size-complex="10pt"/>
    </style:style>
    <style:style style:name="P1248" style:parent-style-name="Normal" style:family="paragraph">
      <style:paragraph-properties fo:keep-with-next="always" fo:text-align="center"/>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font-size="10pt" style:font-size-asian="10pt" style:font-size-complex="10pt"/>
    </style:style>
    <style:style style:name="P1251" style:parent-style-name="Normal" style:family="paragraph">
      <style:paragraph-properties fo:keep-with-next="always" fo:text-align="center"/>
      <style:text-properties style:font-name-complex="Arial" fo:color="#1F497D" fo:font-size="10pt" style:font-size-asian="10pt" style:font-size-complex="10pt"/>
    </style:style>
    <style:style style:name="P125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54" style:family="table-column">
      <style:table-column-properties style:column-width="3.9201in"/>
    </style:style>
    <style:style style:name="TableColumn1255" style:family="table-column">
      <style:table-column-properties style:column-width="0.8333in"/>
    </style:style>
    <style:style style:name="Table1253" style:family="table">
      <style:table-properties style:width="4.7534in" fo:margin-left="1.1666in" table:align="left"/>
    </style:style>
    <style:style style:name="TableRow1256" style:family="table-row">
      <style:table-row-properties style:min-row-height="0.18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61" style:family="table-row">
      <style:table-row-properties style:min-row-height="0.18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fo:font-size="10pt" style:font-size-asian="10pt" style:font-size-complex="10pt" style:language-asian="en" style:country-asian="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66" style:family="table-row">
      <style:table-row-properties style:min-row-height="0.18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fo:font-size="10pt" style:font-size-asian="10pt" style:font-size-complex="10pt" style:language-asian="en" style:country-asian="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71" style:family="table-row">
      <style:table-row-properties style:min-row-height="0.18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complex="Arial" fo:font-size="10pt" style:font-size-asian="10pt" style:font-size-complex="10pt" style:language-asian="en" style:country-asian="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76" style:family="table-row">
      <style:table-row-properties style:min-row-height="0.18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size="10pt" style:font-size-asian="10pt" style:font-size-complex="10pt" style:language-asian="en" style:country-asian="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1" style:family="table-row">
      <style:table-row-properties style:min-row-height="0.18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10pt" style:font-size-asian="10pt" style:font-size-complex="10pt" style:language-asian="en" style:country-asian="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complex="Arial" fo:font-size="10pt" style:font-size-asian="10pt" style:font-size-complex="10pt" style:language-asian="en" style:country-asian="GB"/>
    </style:style>
    <style:style style:name="P1286" style:parent-style-name="Normal" style:family="paragraph">
      <style:paragraph-properties fo:keep-with-next="always"/>
      <style:text-properties style:font-name-complex="Arial" fo:color="#1F497D" fo:font-size="10pt" style:font-size-asian="10pt" style:font-size-complex="10pt"/>
    </style:style>
    <style:style style:name="P1287" style:parent-style-name="Normal" style:family="paragraph">
      <style:paragraph-properties fo:keep-with-next="always"/>
      <style:text-properties style:font-name-complex="Arial" fo:color="#1F497D" fo:font-size="10pt" style:font-size-asian="10pt" style:font-size-complex="10pt"/>
    </style:style>
    <style:style style:name="P1288" style:parent-style-name="Normal" style:family="paragraph">
      <style:paragraph-properties fo:keep-with-next="always"/>
      <style:text-properties style:font-name-complex="Arial" fo:color="#1F497D" fo:font-size="10pt" style:font-size-asian="10pt" style:font-size-complex="10pt"/>
    </style:style>
    <style:style style:name="P1289" style:parent-style-name="Normal" style:family="paragraph">
      <style:paragraph-properties fo:keep-with-next="always"/>
      <style:text-properties style:font-name-complex="Arial" fo:font-size="10pt" style:font-size-asian="10pt" style:font-size-complex="10pt"/>
    </style:style>
    <style:style style:name="P1290" style:parent-style-name="Normal" style:family="paragraph">
      <style:text-properties fo:font-style="italic" style:font-style-asian="italic" fo:font-size="11pt" style:font-size-asian="11pt" style:font-size-complex="11pt"/>
    </style:style>
    <style:style style:name="TableColumn1292" style:family="table-column">
      <style:table-column-properties style:column-width="7.2361in"/>
    </style:style>
    <style:style style:name="Table1291" style:family="table">
      <style:table-properties style:width="7.2361in" fo:margin-left="0in" table:align="left"/>
    </style:style>
    <style:style style:name="TableRow1293" style:family="table-row">
      <style:table-row-properties/>
    </style:style>
    <style:style style:name="TableCell1294" style:family="table-cell">
      <style:table-cell-properties fo:border-top="none" fo:border-left="none" fo:border-bottom="0.0312in solid #FFFFFF" fo:border-right="none" fo:background-color="#D9D9D9" fo:padding-top="0in" fo:padding-left="0.075in" fo:padding-bottom="0in" fo:padding-right="0.075in"/>
    </style:style>
    <style:style style:name="P1295" style:parent-style-name="Normal" style:family="paragraph">
      <style:paragraph-properties fo:margin-top="0.0277in" fo:margin-bottom="0.0277in"/>
    </style:style>
    <style:style style:name="T1296" style:parent-style-name="DefaultParagraphFont" style:family="text">
      <style:text-properties style:font-name-complex="Arial" fo:font-weight="bold" style:font-weight-asian="bold" style:font-size-complex="10pt"/>
    </style:style>
    <style:style style:name="TableRow1297" style:family="table-row">
      <style:table-row-properties/>
    </style:style>
    <style:style style:name="TableCell12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9" style:parent-style-name="Normal" style:family="paragraph">
      <style:paragraph-properties fo:margin-top="0.0277in" fo:margin-bottom="0.0277in"/>
    </style:style>
    <style:style style:name="T1300" style:parent-style-name="DefaultParagraphFont" style:family="text">
      <style:text-properties style:font-name-complex="Arial" fo:font-size="10pt" style:font-size-asian="10pt" style:font-size-complex="10pt"/>
    </style:style>
    <style:style style:name="TableRow1301" style:family="table-row">
      <style:table-row-properties/>
    </style:style>
    <style:style style:name="TableCell13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03" style:parent-style-name="Normal" style:family="paragraph">
      <style:paragraph-properties fo:margin-top="0.0277in" fo:margin-bottom="0.0277in"/>
    </style:style>
    <style:style style:name="T1304" style:parent-style-name="DefaultParagraphFont" style:family="text">
      <style:text-properties style:font-name-complex="Arial" fo:font-weight="bold" style:font-weight-asian="bold" fo:background-color="#D9D9D9"/>
    </style:style>
    <style:style style:name="T1305" style:parent-style-name="DefaultParagraphFont" style:family="text">
      <style:text-properties style:font-name-complex="Arial" fo:font-size="10pt" style:font-size-asian="10pt" style:font-size-complex="10pt"/>
    </style:style>
    <style:style style:name="TableRow1306" style:family="table-row">
      <style:table-row-properties/>
    </style:style>
    <style:style style:name="TableCell13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8" style:parent-style-name="Normal" style:family="paragraph">
      <style:paragraph-properties fo:margin-top="0.0277in" fo:margin-bottom="0.0277in"/>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ableRow1311" style:family="table-row">
      <style:table-row-properties/>
    </style:style>
    <style:style style:name="TableCell131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13" style:parent-style-name="Normal" style:family="paragraph">
      <style:paragraph-properties fo:margin-top="0.0277in" fo:margin-bottom="0.0277in"/>
    </style:style>
    <style:style style:name="T1314" style:parent-style-name="DefaultParagraphFont" style:family="text">
      <style:text-properties style:font-name-complex="Arial" fo:font-weight="bold" style:font-weight-asian="bold"/>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8" style:parent-style-name="Normal" style:family="paragraph">
      <style:paragraph-properties fo:margin-top="0.0277in" fo:margin-bottom="0.0277in"/>
      <style:text-properties style:font-name-complex="Arial" fo:font-size="10pt" style:font-size-asian="10pt"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22" style:parent-style-name="Normal" style:family="paragraph">
      <style:paragraph-properties fo:margin-top="0.0277in" fo:margin-bottom="0.0277in"/>
      <style:text-properties style:font-name-complex="Arial" fo:font-size="10pt" style:font-size-asian="10pt" style:font-size-complex="10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5" style:parent-style-name="Normal" style:family="paragraph">
      <style:text-properties style:font-name-complex="Arial" fo:font-weight="bold" style:font-weight-asian="bold" fo:font-size="10pt" style:font-size-asian="10pt" style:font-size-complex="10pt"/>
    </style:style>
    <style:style style:name="P1326" style:parent-style-name="Normal" style:family="paragraph">
      <style:text-properties style:font-style-complex="italic" fo:font-size="10pt" style:font-size-asian="10pt" style:font-size-complex="10pt"/>
    </style:style>
    <style:style style:name="P1327" style:parent-style-name="Normal" style:family="paragraph">
      <style:text-properties style:font-weight-complex="bold" fo:font-size="10pt" style:font-size-asian="10pt" style:font-size-complex="10pt"/>
    </style:style>
    <style:style style:name="P1328" style:parent-style-name="Normal" style:family="paragraph">
      <style:paragraph-properties fo:margin-top="0.0277in" fo:margin-bottom="0.0277in"/>
    </style:style>
    <style:style style:name="T1329" style:parent-style-name="DefaultParagraphFont" style:family="text">
      <style:text-properties style:font-style-complex="italic" fo:font-size="10pt" style:font-size-asian="10pt" style:font-size-complex="10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333" style:parent-style-name="Normal" style:family="paragraph">
      <style:paragraph-properties fo:text-align="justify" fo:margin-bottom="0.0416in"/>
      <style:text-properties style:font-name-complex="Arial" fo:font-size="10pt" style:font-size-asian="10pt" style:font-size-complex="10pt"/>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6" style:parent-style-name="Normal" style:family="paragraph">
      <style:paragraph-properties fo:margin-top="0.0277in" fo:margin-bottom="0.0277in"/>
    </style:style>
    <style:style style:name="T1337" style:parent-style-name="DefaultParagraphFont" style:family="text">
      <style:text-properties style:font-name-complex="Arial" fo:font-weight="bold" style:font-weight-asian="bold" fo:font-size="10pt" style:font-size-asian="10pt" style:font-size-complex="10pt"/>
    </style:style>
    <style:style style:name="T1338" style:parent-style-name="DefaultParagraphFont" style:family="text">
      <style:text-properties style:font-name-complex="Arial" fo:font-size="10pt" style:font-size-asian="10pt" style:font-size-complex="10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41" style:parent-style-name="Normal" style:family="paragraph">
      <style:paragraph-properties fo:margin-top="0.0277in" fo:margin-bottom="0.0277in"/>
      <style:text-properties style:font-name-complex="Arial" fo:font-weight="bold" style:font-weight-asian="bold"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5" style:parent-style-name="Normal" style:family="paragraph">
      <style:paragraph-properties fo:margin-top="0.0277in" fo:margin-bottom="0.0277in"/>
      <style:text-properties style:font-name-complex="Arial" fo:font-size="10pt" style:font-size-asian="10pt" style:font-size-complex="10pt"/>
    </style:style>
    <style:style style:name="TableRow1346" style:family="table-row">
      <style:table-row-properties/>
    </style:style>
    <style:style style:name="TableCell134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9" style:parent-style-name="Normal" style:family="paragraph">
      <style:paragraph-properties fo:margin-top="0.0277in" fo:margin-bottom="0.0277in"/>
      <style:text-properties style:font-name-complex="Arial" fo:font-size="10pt" style:font-size-asian="10pt" style:font-size-complex="10pt"/>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3" style:parent-style-name="Normal" style:family="paragraph">
      <style:paragraph-properties fo:margin-top="0.0277in" fo:margin-bottom="0.0277in"/>
      <style:text-properties style:font-name-complex="Arial" fo:font-size="10pt" style:font-size-asian="10pt" style:font-size-complex="10pt"/>
    </style:style>
    <style:style style:name="P1354" style:parent-style-name="Normal" style:family="paragraph">
      <style:paragraph-properties fo:margin-top="0.0277in" fo:margin-bottom="0.0277in"/>
      <style:text-properties style:font-name-complex="Arial" fo:font-size="10pt" style:font-size-asian="10pt" style:font-size-complex="10pt"/>
    </style:style>
    <style:style style:name="P1355" style:parent-style-name="Normal" style:family="paragraph">
      <style:paragraph-properties fo:margin-top="0.0277in" fo:margin-bottom="0.0277in"/>
      <style:text-properties style:font-name-complex="Arial" fo:font-size="10pt" style:font-size-asian="10pt" style:font-size-complex="10pt"/>
    </style:style>
    <style:style style:name="TableRow1356" style:family="table-row">
      <style:table-row-properties style:min-row-height="0.359in"/>
    </style:style>
    <style:style style:name="TableCell135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9" style:parent-style-name="Normal" style:family="paragraph">
      <style:paragraph-properties fo:margin-top="0.0277in" fo:margin-bottom="0.0277in"/>
      <style:text-properties style:font-name-complex="Arial" fo:font-size="10pt" style:font-size-asian="10pt" style:font-size-complex="10pt"/>
    </style:style>
    <style:style style:name="P1360" style:parent-style-name="Normal" style:family="paragraph">
      <style:paragraph-properties fo:margin-top="0.0277in" fo:margin-bottom="0.0277in"/>
      <style:text-properties style:font-name-complex="Arial" fo:font-size="10pt" style:font-size-asian="10pt" style:font-size-complex="10pt"/>
    </style:style>
    <style:style style:name="P1361" style:parent-style-name="Normal" style:family="paragraph">
      <style:paragraph-properties fo:margin-top="0.0277in" fo:margin-bottom="0.0277in"/>
      <style:text-properties style:font-name-complex="Arial" fo:font-size="10pt" style:font-size-asian="10pt" style:font-size-complex="10pt"/>
    </style:style>
    <style:style style:name="P1362" style:parent-style-name="Normal" style:family="paragraph">
      <style:paragraph-properties fo:margin-top="0.0277in" fo:margin-bottom="0.0277in"/>
      <style:text-properties style:font-name-complex="Arial" fo:font-size="10pt" style:font-size-asian="10pt" style:font-size-complex="10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5" style:parent-style-name="Normal" style:family="paragraph">
      <style:paragraph-properties fo:margin-top="0.0277in" fo:margin-bottom="0.0277in"/>
    </style:style>
    <style:style style:name="T1366" style:parent-style-name="DefaultParagraphFont" style:family="text">
      <style:text-properties style:font-name-complex="Arial" fo:font-weight="bold" style:font-weight-asian="bold" fo:font-size="10pt" style:font-size-asian="10pt"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70" style:family="table-row">
      <style:table-row-properties/>
    </style:style>
    <style:style style:name="TableCell13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73" style:family="table-row">
      <style:table-row-properties/>
    </style:style>
    <style:style style:name="TableCell13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75" style:parent-style-name="Normal" style:family="paragraph">
      <style:paragraph-properties fo:margin-top="0.0277in" fo:margin-bottom="0.0277in"/>
    </style:style>
    <style:style style:name="T1376" style:parent-style-name="DefaultParagraphFont" style:family="text">
      <style:text-properties style:font-name-complex="Arial" fo:font-weight="bold" style:font-weight-asian="bold" fo:font-size="10pt" style:font-size-asian="10pt" style:font-size-complex="10pt"/>
    </style:style>
    <style:style style:name="TableRow1377" style:family="table-row">
      <style:table-row-properties/>
    </style:style>
    <style:style style:name="TableCell137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79" style:parent-style-name="DefaultParagraphFont" style:family="text">
      <style:text-properties style:font-name-complex="Arial" fo:font-weight="bold" style:font-weight-asian="bold" style:font-weight-complex="bold" style:font-size-complex="11pt"/>
    </style:style>
    <style:style style:name="TableRow1380" style:family="table-row">
      <style:table-row-properties/>
    </style:style>
    <style:style style:name="TableCell13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83" style:parent-style-name="Normal" style:family="paragraph">
      <style:paragraph-properties fo:text-align="justify"/>
      <style:text-properties style:font-name-complex="Arial" fo:font-size="10pt" style:font-size-asian="10pt" style:font-size-complex="10pt"/>
    </style:style>
    <style:style style:name="P1384" style:parent-style-name="Normal" style:family="paragraph">
      <style:paragraph-properties fo:background-color="#F2F2F2"/>
    </style:style>
    <style:style style:name="T1385" style:parent-style-name="DefaultParagraphFont" style:family="text">
      <style:text-properties style:font-name-complex="Arial" fo:font-size="10pt" style:font-size-asian="10pt" style:font-size-complex="10pt"/>
    </style:style>
    <style:style style:name="TableRow1386" style:family="table-row">
      <style:table-row-properties/>
    </style:style>
    <style:style style:name="TableCell13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8" style:parent-style-name="Normal" style:family="paragraph">
      <style:paragraph-properties fo:background-color="#F2F2F2"/>
    </style:style>
    <style:style style:name="T1389" style:parent-style-name="fhb" style:family="text">
      <style:text-properties style:font-name-complex="Arial" fo:font-weight="bold" style:font-weight-asian="bold" fo:font-size="10pt" style:font-size-asian="10pt" style:font-size-complex="10pt" fo:language="en"/>
    </style:style>
    <style:style style:name="T1390" style:parent-style-name="fhb" style:family="text">
      <style:text-properties style:font-name-complex="Arial" fo:font-weight="bold" style:font-weight-asian="bold" fo:font-size="10pt" style:font-size-asian="10pt" style:font-size-complex="10pt" fo:language="en"/>
    </style:style>
    <style:style style:name="T1391" style:parent-style-name="fhb" style:family="text">
      <style:text-properties style:font-name-complex="Arial" fo:font-size="10pt" style:font-size-asian="10pt" style:font-size-complex="10pt" fo:language="en"/>
    </style:style>
    <style:style style:name="T1392" style:parent-style-name="DefaultParagraphFont" style:family="text">
      <style:text-properties fo:font-size="10pt" style:font-size-asian="10pt" style:font-size-complex="10pt"/>
    </style:style>
    <style:style style:name="TableRow1393" style:family="table-row">
      <style:table-row-properties/>
    </style:style>
    <style:style style:name="TableCell13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5" style:parent-style-name="Normal" style:family="paragraph">
      <style:paragraph-properties fo:background-color="#F2F2F2"/>
    </style:style>
    <style:style style:name="T1396" style:parent-style-name="fhb" style:family="text">
      <style:text-properties style:font-name-complex="Arial" fo:font-weight="bold" style:font-weight-asian="bold" fo:font-size="10pt" style:font-size-asian="10pt" fo:language="en"/>
    </style:style>
    <style:style style:name="T1397" style:parent-style-name="fhb" style:family="text">
      <style:text-properties style:font-name-complex="Arial" fo:font-size="10pt" style:font-size-asian="10pt" fo:language="en"/>
    </style:style>
    <style:style style:name="P1398" style:parent-style-name="Normal" style:family="paragraph">
      <style:paragraph-properties fo:background-color="#F2F2F2"/>
    </style:style>
    <style:style style:name="T1399" style:parent-style-name="DefaultParagraphFont" style:family="text">
      <style:text-properties fo:font-size="10pt" style:font-size-asian="10pt" style:font-size-complex="10pt"/>
    </style:style>
    <style:style style:name="T1400" style:parent-style-name="fh" style:family="text">
      <style:text-properties style:font-name-complex="Arial" fo:font-size="10pt" style:font-size-asian="10pt" style:font-size-complex="10pt" fo:language="en"/>
    </style:style>
    <style:style style:name="T1401" style:parent-style-name="fh" style:family="text">
      <style:text-properties style:font-name-complex="Arial" fo:font-size="10pt" style:font-size-asian="10pt" style:font-size-complex="10pt" fo:language="en"/>
    </style:style>
    <style:style style:name="T1402" style:parent-style-name="DefaultParagraphFont" style:family="text">
      <style:text-properties style:font-name-complex="Arial" fo:font-size="10pt" style:font-size-asian="10pt" style:font-size-complex="10pt" fo:language="en"/>
    </style:style>
    <style:style style:name="T1403" style:parent-style-name="fh" style:family="text">
      <style:text-properties style:font-name-complex="Arial" fo:font-size="10pt" style:font-size-asian="10pt" style:font-size-complex="10pt" fo:language="en"/>
    </style:style>
    <style:style style:name="TableRow1404" style:family="table-row">
      <style:table-row-properties/>
    </style:style>
    <style:style style:name="TableCell140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07" style:parent-style-name="Normal" style:family="paragraph">
      <style:paragraph-properties fo:background-color="#F2F2F2"/>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fo:font-size="10pt" style:font-size-asian="10pt" style:font-size-complex="10pt"/>
    </style:style>
    <style:style style:name="P1410" style:parent-style-name="Normal" style:family="paragraph">
      <style:paragraph-properties fo:background-color="#F2F2F2"/>
      <style:text-properties fo:font-size="10pt" style:font-size-asian="10pt" style:font-size-complex="10pt"/>
    </style:style>
    <style:style style:name="P1411" style:parent-style-name="Normal" style:family="paragraph">
      <style:paragraph-properties fo:background-color="#F2F2F2"/>
    </style:style>
    <style:style style:name="T1412" style:parent-style-name="DefaultParagraphFont" style:family="text">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5" style:parent-style-name="Normal" style:family="paragraph">
      <style:paragraph-properties fo:margin-top="0.0277in" fo:margin-bottom="0.0277in"/>
    </style:style>
    <style:style style:name="T1416" style:parent-style-name="DefaultParagraphFont" style:family="text">
      <style:text-properties style:font-name-complex="Arial" fo:font-weight="bold" style:font-weight-asian="bold" style:font-size-complex="10pt"/>
    </style:style>
    <style:style style:name="TableRow1417" style:family="table-row">
      <style:table-row-properties/>
    </style:style>
    <style:style style:name="TableCell14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1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20" style:parent-style-name="Normal" style:family="paragraph">
      <style:paragraph-properties fo:margin-top="0.0277in" fo:margin-bottom="0.0277in"/>
    </style:style>
    <style:style style:name="T1421" style:parent-style-name="DefaultParagraphFont" style:family="text">
      <style:text-properties style:font-name-complex="Arial" fo:font-size="10pt" style:font-size-asian="10pt" style:font-size-complex="10pt"/>
    </style:style>
    <style:style style:name="TableRow1422" style:family="table-row">
      <style:table-row-properties/>
    </style:style>
    <style:style style:name="TableCell14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5" style:parent-style-name="Normal" style:family="paragraph">
      <style:text-properties style:font-name-complex="Arial" fo:font-size="10pt" style:font-size-asian="10pt" style:font-size-complex="10pt"/>
    </style:style>
    <style:style style:name="P1426" style:parent-style-name="Normal" style:family="paragraph">
      <style:paragraph-properties fo:margin-top="0.0277in" fo:margin-bottom="0.0277in"/>
      <style:text-properties style:font-name-complex="Arial" fo:font-size="10pt" style:font-size-asian="10pt" style:font-size-complex="10pt"/>
    </style:style>
    <style:style style:name="P1427" style:parent-style-name="Normal" style:family="paragraph">
      <style:paragraph-properties fo:margin-top="0.0277in" fo:margin-bottom="0.0277in"/>
      <style:text-properties style:font-name-complex="Arial" fo:font-size="10pt" style:font-size-asian="10pt" style:font-size-complex="10pt"/>
    </style:style>
    <style:style style:name="P1428" style:parent-style-name="Normal" style:family="paragraph">
      <style:paragraph-properties fo:margin-top="0.0277in" fo:margin-bottom="0.0277in"/>
      <style:text-properties style:font-name-complex="Arial" fo:font-size="10pt" style:font-size-asian="10pt" style:font-size-complex="10pt"/>
    </style:style>
    <style:style style:name="TableRow1429" style:family="table-row">
      <style:table-row-properties/>
    </style:style>
    <style:style style:name="TableCell14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31" style:parent-style-name="DefaultParagraphFont" style:family="text">
      <style:text-properties style:font-name-complex="Arial" fo:font-weight="bold" style:font-weight-asian="bold" fo:font-size="10pt" style:font-size-asian="10pt" style:font-size-complex="10pt"/>
    </style:style>
    <style:style style:name="T1432" style:parent-style-name="DefaultParagraphFont" style:family="text">
      <style:text-properties fo:font-weight="bold" style:font-weight-asian="bold" style:font-weight-complex="bold"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weight-complex="bold" fo:font-size="10pt" style:font-size-asian="10pt" style:font-size-complex="10pt"/>
    </style:style>
    <style:style style:name="P1436" style:parent-style-name="Normal" style:family="paragraph">
      <style:text-properties style:font-name-complex="Arial" fo:font-size="10pt" style:font-size-asian="10pt" style:font-size-complex="10pt"/>
    </style:style>
    <style:style style:name="TableRow1437" style:family="table-row">
      <style:table-row-properties/>
    </style:style>
    <style:style style:name="TableCell14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9" style:parent-style-name="Normal" style:family="paragraph">
      <style:paragraph-properties fo:margin-top="0.0277in" fo:margin-bottom="0.0277in"/>
    </style:style>
    <style:style style:name="T1440" style:parent-style-name="DefaultParagraphFont" style:family="text">
      <style:text-properties style:font-name-complex="Arial" fo:font-weight="bold" style:font-weight-asian="bold" style:font-size-complex="10pt"/>
    </style:style>
    <style:style style:name="TableRow1441" style:family="table-row">
      <style:table-row-properties/>
    </style:style>
    <style:style style:name="TableCell14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3" style:parent-style-name="Normal" style:family="paragraph">
      <style:paragraph-properties fo:margin-top="0.0277in" fo:margin-bottom="0.0277in"/>
    </style:style>
    <style:style style:name="T1444" style:parent-style-name="DefaultParagraphFont" style:family="text">
      <style:text-properties style:font-name-complex="Arial" fo:font-weight="bold" style:font-weight-asian="bold" fo:font-size="10pt" style:font-size-asian="10pt" style:font-size-complex="10pt"/>
    </style:style>
    <style:style style:name="T1445" style:parent-style-name="DefaultParagraphFont" style:family="text">
      <style:text-properties style:font-name-complex="Arial" fo:font-weight="bold" style:font-weight-asian="bold"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P1447" style:parent-style-name="Normal" style:family="paragraph">
      <style:paragraph-properties fo:margin-top="0.0277in" fo:margin-bottom="0.0277in"/>
      <style:text-properties style:font-name-complex="Arial"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0" style:parent-style-name="Normal" style:family="paragraph">
      <style:text-properties style:font-name-complex="Arial" fo:font-weight="bold" style:font-weight-asian="bold" style:font-weight-complex="bold" fo:font-size="10pt" style:font-size-asian="10pt" style:font-size-complex="11pt"/>
    </style:style>
    <style:style style:name="P1451" style:parent-style-name="Normal" style:family="paragraph">
      <style:text-properties style:font-weight-complex="bold" fo:font-size="10pt" style:font-size-asian="10pt" style:font-size-complex="11pt"/>
    </style:style>
    <style:style style:name="P1452" style:parent-style-name="Normal" style:family="paragraph">
      <style:text-properties style:font-weight-complex="bold" fo:font-size="10pt" style:font-size-asian="10pt" style:font-size-complex="11pt"/>
    </style:style>
    <style:style style:name="P1453" style:parent-style-name="Normal" style:family="paragraph">
      <style:text-properties style:font-weight-complex="bold" fo:font-size="10pt" style:font-size-asian="10pt" style:font-size-complex="11pt"/>
    </style:style>
    <style:style style:name="P1454" style:parent-style-name="Normal" style:family="paragraph">
      <style:text-properties style:font-weight-complex="bold" fo:font-size="10pt" style:font-size-asian="10pt" style:font-size-complex="11pt"/>
    </style:style>
    <style:style style:name="TableRow1455" style:family="table-row">
      <style:table-row-properties/>
    </style:style>
    <style:style style:name="TableCell14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8" style:parent-style-name="Normal" style:family="paragraph">
      <style:paragraph-properties fo:margin-top="0.0277in" fo:margin-bottom="0.0277in"/>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ableRow1461" style:family="table-row">
      <style:table-row-properties/>
    </style:style>
    <style:style style:name="TableCell146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63" style:parent-style-name="Normal" style:family="paragraph">
      <style:paragraph-properties fo:margin-top="0.0277in" fo:margin-bottom="0.0277in"/>
      <style:text-properties style:font-name-complex="Arial" fo:font-weight="bold" style:font-weight-asian="bold" style:font-size-complex="11pt"/>
    </style:style>
    <style:style style:name="TableRow1464" style:family="table-row">
      <style:table-row-properties/>
    </style:style>
    <style:style style:name="TableCell14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67" style:parent-style-name="Normal" style:family="paragraph">
      <style:paragraph-properties fo:text-align="justify" fo:margin-bottom="0.0833in"/>
    </style:style>
    <style:style style:name="T1468" style:parent-style-name="DefaultParagraphFont" style:family="text">
      <style:text-properties style:font-name-complex="Arial" fo:font-size="10pt" style:font-size-asian="10pt" style:font-size-complex="10pt" style:language-asian="en" style:country-asian="GB"/>
    </style:style>
    <style:style style:name="T1469" style:parent-style-name="DefaultParagraphFont" style:family="text">
      <style:text-properties style:font-name-complex="Arial" fo:font-size="10pt" style:font-size-asian="10pt" style:font-size-complex="10pt" style:language-asian="en" style:country-asian="GB"/>
    </style:style>
    <style:style style:name="P1470" style:parent-style-name="Normal" style:family="paragraph">
      <style:paragraph-properties fo:text-align="justify" fo:margin-bottom="0.0833in"/>
      <style:text-properties style:font-name-complex="Arial" fo:font-size="10pt" style:font-size-asian="10pt" style:font-size-complex="10pt"/>
    </style:style>
    <style:style style:name="P1471" style:parent-style-name="Normal" style:family="paragraph">
      <style:paragraph-properties fo:text-align="justify" fo:margin-bottom="0.0833in"/>
      <style:text-properties style:font-name-complex="Arial" fo:font-size="10pt" style:font-size-asian="10pt" style:font-size-complex="10pt"/>
    </style:style>
    <style:style style:name="P1472" style:parent-style-name="Normal" style:family="paragraph">
      <style:paragraph-properties fo:text-align="justify" fo:margin-bottom="0.0833in"/>
      <style:text-properties style:font-name-complex="Arial" fo:font-size="10pt" style:font-size-asian="10pt" style:font-size-complex="10pt"/>
    </style:style>
    <style:style style:name="P1473" style:parent-style-name="Normal" style:family="paragraph">
      <style:paragraph-properties fo:text-align="justify" fo:margin-bottom="0.0833in"/>
      <style:text-properties style:font-name-complex="Arial" fo:font-size="10pt" style:font-size-asian="10pt" style:font-size-complex="10pt"/>
    </style:style>
    <style:style style:name="P1474" style:parent-style-name="Normal" style:family="paragraph">
      <style:paragraph-properties fo:text-align="justify" fo:margin-bottom="0.0833in"/>
      <style:text-properties style:font-name-complex="Arial" fo:font-size="10pt" style:font-size-asian="10pt" style:font-size-complex="10pt"/>
    </style:style>
    <style:style style:name="P1475" style:parent-style-name="Normal" style:family="paragraph">
      <style:paragraph-properties fo:text-align="justify" fo:margin-bottom="0.0833in"/>
      <style:text-properties style:font-name-complex="Arial" fo:font-size="10pt" style:font-size-asian="10pt" style:font-size-complex="10pt"/>
    </style:style>
    <style:style style:name="P147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77" style:parent-style-name="Normal" style:family="paragraph">
      <style:paragraph-properties fo:margin-top="0.0277in" fo:margin-bottom="0.0277in"/>
    </style:style>
    <style:style style:name="T1478" style:parent-style-name="DefaultParagraphFont" style:family="text">
      <style:text-properties style:font-name-complex="Arial" fo:font-size="10pt" style:font-size-asian="10pt" style:font-size-complex="10pt"/>
    </style:style>
    <style:style style:name="T14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style:font-name-complex="Arial" fo:font-size="10pt" style:font-size-asian="10pt" style:font-size-complex="10pt"/>
    </style:style>
    <style:style style:name="TableRow1483" style:family="table-row">
      <style:table-row-properties/>
    </style:style>
    <style:style style:name="TableCell148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5" style:parent-style-name="Normal" style:family="paragraph">
      <style:paragraph-properties fo:margin-top="0.0277in" fo:margin-bottom="0.0277in"/>
    </style:style>
    <style:style style:name="T1486" style:parent-style-name="DefaultParagraphFont" style:family="text">
      <style:text-properties style:font-name-complex="Arial" fo:font-weight="bold" style:font-weight-asian="bold" style:font-size-complex="11pt"/>
    </style:style>
    <style:style style:name="TableRow1487" style:family="table-row">
      <style:table-row-properties/>
    </style:style>
    <style:style style:name="TableCell1488" style:family="table-cell">
      <style:table-cell-properties fo:border-top="0.0312in solid #FFFFFF" fo:border-left="none" fo:border-bottom="none" fo:border-right="none" fo:background-color="#F2F2F2" fo:padding-top="0in" fo:padding-left="0.075in" fo:padding-bottom="0in" fo:padding-right="0.075in"/>
    </style:style>
    <style:style style:name="P1489" style:parent-style-name="Normal" style:family="paragraph">
      <style:paragraph-properties fo:background-color="#F2F2F2"/>
    </style:style>
    <style:style style:name="T1490" style:parent-style-name="DefaultParagraphFont" style:family="text">
      <style:text-properties style:font-name-complex="Arial" fo:font-weight="bold" style:font-weight-asian="bold" fo:font-size="10pt" style:font-size-asian="10pt" style:font-size-complex="10pt"/>
    </style:style>
    <style:style style:name="T1491" style:parent-style-name="DefaultParagraphFont" style:family="text">
      <style:text-properties style:font-name-complex="Arial" fo:font-weight="bold" style:font-weight-asian="bold" style:font-weight-complex="bold" fo:font-size="10pt" style:font-size-asian="10pt" style:font-size-complex="10pt"/>
    </style:style>
    <style:style style:name="P1492" style:parent-style-name="Normal" style:family="paragraph">
      <style:paragraph-properties fo:background-color="#F2F2F2"/>
    </style:style>
    <style:style style:name="T1493" style:parent-style-name="DefaultParagraphFont" style:family="text">
      <style:text-properties style:font-name-complex="Arial" style:font-weight-complex="bold" fo:font-size="10pt" style:font-size-asian="10pt" style:font-size-complex="10pt"/>
    </style:style>
    <style:style style:name="P1494" style:parent-style-name="Normal" style:family="paragraph">
      <style:paragraph-properties fo:background-color="#F2F2F2"/>
    </style:style>
    <style:style style:name="T1495" style:parent-style-name="DefaultParagraphFont" style:family="text">
      <style:text-properties style:font-name-complex="Arial" style:font-weight-complex="bold" fo:font-size="10pt" style:font-size-asian="10pt" style:font-size-complex="10pt"/>
    </style:style>
    <style:style style:name="T1496" style:parent-style-name="DefaultParagraphFont" style:family="text">
      <style:text-properties style:font-name-complex="Arial" style:font-weight-complex="bold" fo:font-size="10pt" style:font-size-asian="10pt" style:font-size-complex="10pt"/>
    </style:style>
    <style:style style:name="P1497" style:parent-style-name="Normal" style:family="paragraph">
      <style:paragraph-properties fo:background-color="#F2F2F2"/>
      <style:text-properties style:font-name-complex="Arial" fo:font-size="10pt" style:font-size-asian="10pt" style:font-size-complex="10pt"/>
    </style:style>
    <style:style style:name="P1498" style:parent-style-name="Normal" style:family="paragraph">
      <style:paragraph-properties fo:background-color="#F2F2F2"/>
      <style:text-properties style:font-name-complex="Arial" fo:font-size="10pt" style:font-size-asian="10pt" style:font-size-complex="10pt"/>
    </style:style>
    <style:style style:name="P149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00" style:parent-style-name="Normal" style:family="paragraph">
      <style:text-properties fo:font-weight="bold" style:font-weight-asian="bold" fo:font-size="10pt" style:font-size-asian="10pt" style:font-size-complex="10pt"/>
    </style:style>
    <style:style style:name="P1501" style:parent-style-name="Normal" style:family="paragraph">
      <style:text-properties style:font-name-complex="Arial" fo:font-size="10pt" style:font-size-asian="10pt" style:font-size-complex="10pt"/>
    </style:style>
    <style:style style:name="P1502" style:parent-style-name="Normal" style:family="paragraph">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P150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Rural and Agricultural Markets Development Programme for Northern Nigeria (Propcom Mai-karfi)</text:p>
          </table:table-cell>
          <table:covered-table-cell/>
          <table:covered-table-cell/>
        </table:table-row>
        <table:table-row table:style-name="TableRow13">
          <table:table-cell table:style-name="TableCell14" table:number-columns-spanned="2">
            <text:p text:style-name="P15">Programme Value: £27m</text:p>
          </table:table-cell>
          <table:covered-table-cell/>
          <table:table-cell table:style-name="TableCell16">
            <text:p text:style-name="P17">Review Date: March 2016</text:p>
          </table:table-cell>
        </table:table-row>
        <table:table-row table:style-name="TableRow18">
          <table:table-cell table:style-name="TableCell19">
            <text:p text:style-name="P20"><text:span text:style-name="T21">Programme Code:<text:s/></text:span><text:span text:style-name="T22">202098</text:span></text:p>
            <text:p text:style-name="P23"/>
          </table:table-cell>
          <table:table-cell table:style-name="TableCell24">
            <text:p text:style-name="P25">Start Date: March 2013</text:p>
          </table:table-cell>
          <table:table-cell table:style-name="TableCell26">
            <text:p text:style-name="P27">End Date: March 20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Year</text:span></text:p>
          </table:table-cell>
          <table:table-cell table:style-name="TableCell41">
            <text:p text:style-name="P42"><text:span text:style-name="T43">2013</text:span></text:p>
          </table:table-cell>
          <table:table-cell table:style-name="TableCell44">
            <text:p text:style-name="P45">2014</text:p>
          </table:table-cell>
          <table:table-cell table:style-name="TableCell46">
            <text:p text:style-name="P47">2015</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Programme Score</text:span></text:p>
          </table:table-cell>
          <table:table-cell table:style-name="TableCell56">
            <text:p text:style-name="P57"><text:span text:style-name="T58">A+</text:span></text:p>
          </table:table-cell>
          <table:table-cell table:style-name="TableCell59">
            <text:p text:style-name="P60">A</text:p>
          </table:table-cell>
          <table:table-cell table:style-name="TableCell61">
            <text:p text:style-name="P62">A</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Risk Rating</text:span></text:p>
          </table:table-cell>
          <table:table-cell table:style-name="TableCell71">
            <text:p text:style-name="P72"><text:span text:style-name="T73">Medium</text:span></text:p>
          </table:table-cell>
          <table:table-cell table:style-name="TableCell74">
            <text:p text:style-name="P75">Medium</text:p>
          </table:table-cell>
          <table:table-cell table:style-name="TableCell76">
            <text:p text:style-name="P77">Moderate</text:p>
          </table:table-cell>
          <table:table-cell table:style-name="TableCell78">
            <text:p text:style-name="P79"/>
          </table:table-cell>
          <table:table-cell table:style-name="TableCell80">
            <text:p text:style-name="P81"/>
          </table:table-cell>
        </table:table-row>
      </table:table>
      <text:p text:style-name="P82"/>
      <text:p text:style-name="P83">Summary of progress and lessons learnt since<text:s/>last review:</text:p>
      <text:p text:style-name="P84"/>
      <text:p text:style-name="P85">PropCom Maikarfi (PMk) made very good progress in 2015 by significantly scaling up its work to a total of seventeen interventions with twenty seven market players in five agricultural markets of Northern Nigeria. PMk are also scoping three<text:s/>new markets for interventions. This is a marked improvement over 2014 which was a challenging year for programme delivery.</text:p>
      <text:p text:style-name="P86"/>
      <text:p text:style-name="P87">2015 was a very challenging year for operating in Nigeria with many uncertainties and disruptions. Elections and transition at Federal and State level led to operating challenges and regulatory uncertainty. Acute fuel shortages and declining oil prices led to slow economic growth. <text:s/>Private sector investments and business operations were further curtailed due to restrictions on foreign<text:s/>exchange imposed by the Central Bank of Nigeria. Lastly, the continued insurgency by Boko Haram in Northern Nigeria and the communal clashes that took place in Plateau, Benue and Kaduna states also had a negative effect on PMk’s work.</text:p>
      <text:p text:style-name="P88"/>
      <text:p text:style-name="P89"><text:span text:style-name="T90">In spite of all thes</text:span><text:span text:style-name="T91">e challenges the programme is exceeding its logical framework results, except for the gender targets where challenges remain. Since 2012 the programme has successfully leveraged approximately £16.2 million</text:span><text:span text:style-name="T92"><text:note text:note-class="footnote" text:id="_ftn0"><text:note-citation>1</text:note-citation><text:note-body><text:p text:style-name="FootnoteText"><text:s/>Assuming these exchange rates: (<text:span text:style-name="T93">£1 = 250 for 20</text:span><text:span text:style-name="T94">12, 2013 and 2014 and £1 = 315 for 2015).</text:span></text:p></text:note-body></text:note></text:span><text:span text:style-name="T95"><text:s/>in private sector investments into rural markets, which generated approximately £8.3 million of additional income for the programme’s 369,571 beneficiaries including 46,640 women. PMk has successfully formed partne</text:span><text:span text:style-name="T96">rships with twenty seven private sector partners and two non-governmental and community based organizations.<text:s/></text:span></text:p>
      <text:p text:style-name="P97"/>
      <text:p text:style-name="P98">Although PMk continues to achieve or exceed programme milestones on a cumulative basis, most of these achievements came during the inception phase, mainly from agricultural inputs and particularly from the fertilizer market through legacy interventions of the predecessor programme. However, good overall progress was made by the programme in 2015 as it added 118,248 new beneficiaries (including 9,388 women) to the outcome level results; and 225,392 beneficiaries (including 19,675 women) to its output level results. Programme achievement in 2015 marks a point at which PMk interventions have really started to flourish in their own right and the programme to deliver as expected. The logical framework was revised this year after a series of consultations between DFID and PMk management team to reflect the current realities of the markets and the economic environment it is operating in.</text:p>
      <text:p text:style-name="P99"/>
      <text:p text:style-name="P100">The programme is still some distance short of its target for 50% of beneficiaries at the outcome and impact levels to be women. The programme needs to explore further the opportunities for gender inclusive growth by identifying markets with high rates of participation by women farmers and also by understanding better the gender constraints and opportunities in existing markets. <text:s/></text:p>
      <text:p text:style-name="P101"/>
      <text:soft-page-break/>
      <text:p text:style-name="P102"><text:span text:style-name="T103">The programme interacted with a number of other DFID programmes during this year: Markets Development in Niger Delta (MADE),<text:s/></text:span><text:span text:style-name="T104">Enhancing<text:s/></text:span><text:span text:style-name="T105">Nigerian</text:span><text:span text:style-name="T106"><text:s/>Ad</text:span><text:span text:style-name="T107">vocacy for a Better Business Environment (</text:span><text:span text:style-name="T108">ENABLE</text:span><text:span text:style-name="T109"><text:s/>2), West Africa Food Markets (WAFM), Growth and Employment in States (GEMS 4), Partnerships initiative in Niger Delta (PIND), Policy development Facility (PDF) and Business Innovation Facility (BIF) are some</text:span><text:span text:style-name="T110"><text:s/>key examples.</text:span><text:span text:style-name="T111"><text:s/></text:span></text:p>
      <text:p text:style-name="P112">Doreo Partners, a private sector partner of the programme was successful in attracting $5 million in impact investments from Bill and Melinda Gates Foundation and Acumen Fund, to scale up its agribusiness franchise farming model for small farmers in maize and soybean crops market.</text:p>
      <text:p text:style-name="P113"/>
      <text:p text:style-name="P114">One emerging area of interest from the programme in 2015 is the work with cooperatives and community based organisations (CBOs). These organisations have significant potential as a route for linking small farmers,<text:s/>including women, with later steps in the market chain; through increased voice, collective bargaining power, aggregation and marketing services. However, many of the challenges in developing these organisations relate to social and community governance issues which fall beyond the scope of current PMk expertise. These are issues where the programme could seek valuable collaboration opportunities with other programmes working in these areas.</text:p>
      <text:p text:style-name="P115"/>
      <text:p text:style-name="P116">The programme has made progress in diversifying away from agricultural inputs, although these interventions still provide the vast majority of programme results. Through the new interventions it is clear that some other intervention areas have the potential to provide greater income gains per beneficiary than agricultural inputs interventions. These variations highlight the need to continue to build on the good results measurement progress to continue to understand the results being delivered by the different interventions.</text:p>
      <text:p text:style-name="P117"/>
      <text:p text:style-name="P118">Access to finance remains a key constraint across a range of markets. For example, despite credit guarantees, loans for the purchase of new tractors under the agricultural mechanisation intervention come with a rate of interest of 23% making the scale up of this profitable intervention challenging for<text:s/>new investors at such high interest rate for the new capital.</text:p>
      <text:p text:style-name="P119"/>
      <text:p text:style-name="P120">Summary of recommendations for the next year</text:p>
      <text:p text:style-name="P121"/>
      <text:list text:style-name="LFO1" text:continue-numbering="true">
        <text:list-item>
          <text:p text:style-name="P122">The programme should focus in its last two years on consolidating its work in selected markets and scaling up those activities which are producing<text:s/>good results and have started to show pro poor systemic changes. At the same time PMk should also scale down and gradually exit from those markets where pro poor systemic changes are not taking place and results are too slow or too costly to achieve. <text:s/></text:p>
        </text:list-item>
      </text:list>
      <text:p text:style-name="P123"/>
      <text:list text:style-name="LFO1" text:continue-numbering="true">
        <text:list-item>
          <text:p text:style-name="P124">Continue the ongoing practice to revisit intervention level theories of change to understand how change will be affected by each intervention and start to capture and document intervention level lessons on what has and has not worked and share these with DFID to increase learning across programmes.</text:p>
        </text:list-item>
      </text:list>
      <text:p text:style-name="P125"/>
      <text:list text:style-name="LFO1" text:continue-numbering="true">
        <text:list-item>
          <text:p text:style-name="P126">Embed the improved results management and intervention guides across the programme to strengthen results management and value for money assessments of each intervention. PMk has already made very good progress on this in 2015 and should continue this process in its remaining years.</text:p>
        </text:list-item>
      </text:list>
      <text:p text:style-name="P127"/>
      <text:list text:style-name="LFO1" text:continue-numbering="true">
        <text:list-item>
          <text:p text:style-name="P128">Invest in developing a more in-depth understanding of the constraints and opportunities in both existing and new markets from a women’s economic empowerment perspective, and include this analysis in the proposed review of the theory of change. The programme should strive to reduce the barriers to women’s participation in the traditional male dominated markets in addition to working in the markets where female participation is traditionally more acceptable.</text:p>
        </text:list-item>
      </text:list>
      <text:p text:style-name="P129"/>
      <text:list text:style-name="LFO1" text:continue-numbering="true">
        <text:list-item>
          <text:p text:style-name="P130">Ensure a focus is maintained on strong programme leadership, management and continuity in staff deployment. The programme has faced the change of team leader twice in its last three years of implementation but was able to manage the<text:s/>transition very well without any disruption.</text:p>
        </text:list-item>
      </text:list>
      <text:p text:style-name="P131"/>
      <text:soft-page-break/>
      <text:list text:style-name="LFO1" text:continue-numbering="true">
        <text:list-item>
          <text:p text:style-name="P132">Seize opportunities and mitigate risks around the recent oil price shocks, absence of agricultural inputs subsidy by Nigerian Government, agricultural commodity imports decline due to foreign exchange restriction and increased militancy in the Northern states.</text:p>
        </text:list-item>
      </text:list>
      <text:p text:style-name="P133"/>
      <text:list text:style-name="LFO1" text:continue-numbering="true">
        <text:list-item>
          <text:p text:style-name="P134">Encourage the crowding in of new private sector partners in the focal markets by designing new interventions and deepening the existing ones. PMk has developed the systemic change framework to better capture these changes and learning.</text:p>
        </text:list-item>
      </text:list>
      <text:p text:style-name="P135"/>
      <text:list text:style-name="LFO1" text:continue-numbering="true">
        <text:list-item>
          <text:p text:style-name="P136">Explore the opportunities of creating linkages and clustering of various activities for better management, improved chance of scaling up and better value for money.</text:p>
        </text:list-item>
      </text:list>
      <text:p text:style-name="P137"/>
      <text:list text:style-name="LFO1" text:continue-numbering="true">
        <text:list-item>
          <text:p text:style-name="P138">Promote the opportunities for attracting more impact investments in agribusiness supported by the programme, by identifying viable business models and presenting them to potential impact investors and development finance institutions.</text:p>
        </text:list-item>
      </text:list>
      <text:p text:style-name="P139"/>
      <text:list text:style-name="LFO1" text:continue-numbering="true">
        <text:list-item>
          <text:p text:style-name="P140">Develop Access to Finance linkages between the farmer groups and the fund created with First City Monument bank (FCMB) for this purpose in late 2015, after developing and agreeing a plan with DFID for the proper use of this fund.</text:p>
        </text:list-item>
      </text:list>
      <text:p text:style-name="P141"/>
      <text:list text:style-name="LFO1" text:continue-numbering="true">
        <text:list-item>
          <text:p text:style-name="P142">Build small farmers’ resilience against climate change by introducing climate smart agriculture practices, integrating this as far as possible with current interventions and ensuring all current interventions are considered from a climate and environmental angle.</text:p>
        </text:list-item>
      </text:list>
      <text:p text:style-name="P143"/>
      <text:list text:style-name="LFO1" text:continue-numbering="true">
        <text:list-item>
          <text:p text:style-name="P144">Look for links with other programmes and organisations to provide support in developing cooperatives and community based organisations, particularly in relation to governance and structure, so that they can better provide a link between farmer and processor / producer.</text:p>
        </text:list-item>
      </text:list>
      <text:p text:style-name="P145"/>
      <text:list text:style-name="LFO1" text:continue-numbering="true">
        <text:list-item>
          <text:p text:style-name="P146">Continue the impressive refining of the results reporting system by bringing the logframe reporting period into line with the programme reporting period (calendar year reporting) and finalising issues over the outcome results in 2012 relating beneficiary income gains.</text:p>
        </text:list-item>
      </text:list>
      <text:p text:style-name="P147"/>
      <text:list text:style-name="LFO1" text:continue-numbering="true">
        <text:list-item>
          <text:p text:style-name="P148">Refresh the political economy analysis to take into<text:s/>consideration the new economic and policy environment and its impact on the programme.</text:p>
        </text:list-item>
      </text:list>
      <text:p text:style-name="P149"/>
      <text:p text:style-name="P150"/>
      <text:p text:style-name="P151"/>
      <text:p text:style-name="P152"><text:span text:style-name="T153">A. Introduction and Context<text:s/></text:span><text:span text:style-name="T154">(1 page)<text:s/></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evTracker Link to Business Case:<text:s/></text:span></text:p>
          </table:table-cell>
          <table:table-cell table:style-name="TableCell163">
            <text:p text:style-name="P164"><text:a xlink:href="http://devtracker.dfid.gov.uk/projects/GB-1-202098/documents/" office:target-frame-name="_top" xlink:show="replace"><text:span text:style-name="T165">http://devtra</text:span><text:span text:style-name="T166">cker.dfid.gov.uk/projects/GB-1-202098/documents/</text:span></text:a></text:p>
          </table:table-cell>
        </table:table-row>
        <table:table-row table:style-name="TableRow167">
          <table:table-cell table:style-name="TableCell168">
            <text:p text:style-name="P169"><text:span text:style-name="T170">DevTracker Link to Log frame:<text:s/></text:span></text:p>
          </table:table-cell>
          <table:table-cell table:style-name="TableCell171">
            <text:p text:style-name="P172">To be available in April 2016</text:p>
          </table:table-cell>
        </table:table-row>
      </table:table>
      <text:p text:style-name="P173"/>
      <text:p text:style-name="P174">Programme and context:</text:p>
      <text:p text:style-name="P175">Propcom Maikarfi (PMk) is an agriculture markets development programme in Northern Nigeria. It identifies constraints<text:s/>and gaps in rural agricultural market systems and plays the role of a facilitator to bring systemic changes through its private sector business partners’ investment, once they see value in making those investments. This operating model is called “making markets work for poor” (M4P). PMk is following a flexible approach of deepening its presence in agricultural markets with high potential for pro poor growth, adding new market interventions where such opportunities are identified and exiting from the markets<text:s/>where opportunities for inclusive growth diminish due to changed market conditions, or when an intervention proves to be low value for money.<text:s/></text:p>
      <text:p text:style-name="P176"/>
      <text:soft-page-break/>
      <text:p text:style-name="P177"><text:span text:style-name="T178">One third of Nigerians live below the national poverty line. Approximately 60 million Nigerians live without su</text:span><text:span text:style-name="T179">fficient income to provide 3000 calories per day</text:span><text:span text:style-name="T180"><text:note text:note-class="footnote" text:id="_ftn1"><text:note-citation>2</text:note-citation><text:note-body><text:p text:style-name="FootnoteText"><text:span text:style-name="T181"><text:s/></text:span><text:span text:style-name="T182">World Bank Nigeria Economic Report 2014 – financial conversion using purchasing power parity conversion factors.</text:span></text:p></text:note-body></text:note></text:span><text:span text:style-name="T183">. More than half of Nigerians live in poverty as measured by the multi-dimensional poverty<text:s/></text:span><text:span text:style-name="T184">index. Poverty rates and trends are worse in the North.</text:span><text:span text:style-name="T185"><text:s/></text:span><text:span text:style-name="T186">Income poverty rates in the North East and North West zones are nearly 50 percent, more than 10 percentage points higher than any other zone and double those in the South West. Poverty rates in the no</text:span><text:span text:style-name="T187">rth are also declining more slowly</text:span><text:span text:style-name="T188"><text:note text:note-class="footnote" text:id="_ftn2"><text:note-citation>3</text:note-citation><text:note-body><text:p text:style-name="FootnoteText"><text:s/>DFID Nigeria Policy Paper on Poverty, Inequality and Vulnerability (Resilience), March 2015</text:p></text:note-body></text:note></text:span><text:span text:style-name="T189">. Given that 77% of people in the North depend on agriculture for their income, poverty will not be reduced without a focus on<text:s/></text:span><text:span text:style-name="T190">agriculture and rural enterprise. Northern Nigeria is also vulnerable to severe climatic impacts and, increasingly, to conflict and insecurity.</text:span></text:p>
      <text:p text:style-name="P191"/>
      <text:p text:style-name="P192"><text:span text:style-name="T193">Agricultural growth in Nigeria has largely been driven by agricultural expansion. Agricultural productivity has</text:span><text:span text:style-name="T194"><text:s/>remained consistently low, particularly in the North where it is characterised by low levels of investment, innovation and use of technology. International evidence suggests that increases in agricultural productivity are usually associated with poverty r</text:span><text:span text:style-name="T195">eduction</text:span><text:span text:style-name="T196"><text:note text:note-class="footnote" text:id="_ftn3"><text:note-citation>4</text:note-citation><text:note-body><text:p text:style-name="FootnoteText"><text:s/>Gutierrez, C., Orecchia, P. and Serneels, P. (2009) ‘Does Employment Generation Really Matter for Poverty Reduction’ in R. Kanbur and J. Svejnar (eds) Labour Markets and Economic Development. Abingdon: Routledge. Cited in ODI Background Note, May 2011 Jobs, Growth and Poverty: what do we know, what don’t we know, what should we do. C Meelamed, R Hartwig and U Grant.</text:p></text:note-body></text:note></text:span><text:span text:style-name="T197">.</text:span></text:p>
      <text:p text:style-name="P198"/>
      <text:p text:style-name="P199">Background to Markets:</text:p>
      <text:p text:style-name="P200"/>
      <text:p text:style-name="P201">Propcom Mai-karfi is expected to work in at least 8 different markets, or sectors, over its 4.5 year implementation period. An overview of the project’s current interventions is as follows:</text:p>
      <text:p text:style-name="P202"/>
      <text:p text:style-name="P203"><text:span text:style-name="T204">Poultry Health</text:span><text:span text:style-name="T205">:</text:span></text:p>
      <text:p text:style-name="P206"/>
      <text:p text:style-name="P207">Chickens are susceptible to many infectious diseases. One of the most important of these is the viral disease known as Newcastle disease (ND), which<text:s/>causes devastating losses in both commercial and village chickens. Reducing losses of large numbers of village chickens to virulent Newcastle disease is an essential first step to improving their productivity. Poultry nutrition and disease control are the<text:s/>primary factors affecting bird production at the small farm/household level. If the poultry is better fed and protected from disease, significant increase in profits can be achieved without added labour.</text:p>
      <text:p text:style-name="P208">The I-2 Newcastle disease vaccine is more robust and<text:s/>known as a thermostable vaccine. Thermostable vaccines still require long-term storage in the refrigerator; however during transportation of the vaccine to the field, the vaccine will not deteriorate as quickly as the traditional vaccines. This makes it much more suitable for use in rural areas. During 2015, Propcom Mai-karfi used this approach to expand upon and create a platform for replication of the thermostable Newcastle vaccination method in addition to enhancing crowding in by other veterinary service companies.</text:p>
      <text:p text:style-name="P209"/>
      <text:p text:style-name="P210"><text:span text:style-name="T211">Soap with Hand-washing</text:span><text:span text:style-name="T212">:</text:span></text:p>
      <text:p text:style-name="P213"/>
      <text:p text:style-name="P214">The Soap and Hand Washing intervention has highlighted that inadequate sanitation and insufficient knowledge are not just public health issues but also very much an individual health concern. The intervention seeks to increase the knowledge of rural women in northern Nigeria on the importance of hand washing with soap to encourage health seeking behavioural change, leading to an increase in the demand for the sale of soap by private sector soap makers.</text:p>
      <text:p text:style-name="P215">A partnership with PZ Cussons (PZC) was initiated with a pilot activity that concluded in 2013 which demonstrated what was possible and achievable. In early 2014, PZC launched a second phase of the pilot that tested what distribution strategy worked within the new test market area of twenty (20) Local Government Areas (LGA) in Kano State. The activities were halted in 2015 due to security challenges from the elections and also due to changes within PZC’s senior management. PMk is working to restart the intervention with PZC’s new team and also exploring new private sector partners in soap and hand wash market. The programme is also exploring new avenues for spreading the hand washing messages in collaboration with Maternal, new born and Child Health (MNCH) 2 programme.<text:s/></text:p>
      <text:p text:style-name="P216"/>
      <text:p text:style-name="P217"><text:span text:style-name="T218">A</text:span><text:span text:style-name="T219">gricultural Inputs</text:span><text:span text:style-name="T220">:</text:span></text:p>
      <text:p text:style-name="P221"/>
      <text:p text:style-name="P222">Input suppliers are currently only serving a fraction of the demand generated by smallholder farmers seeking reliable access to high quality farming inputs. <text:s/>Nigeria’s agricultural inputs usage rates are among the lowest in the world.<text:s/>Currently the agricultural inputs market has been dominated by big buyers, commercial farmers and government. For the smallholder farmer, who usually requires smaller unit sizes of fertiliser and seed, traditionally there have not been appropriate products<text:s/>in the market. The programme has invested in companies that are breaking bulk (repackaging large units into smaller units) and are willing to sell inputs to smallholder farmers in packages that fit their needs and are affordable. These packages allow the<text:s/>farmer to buy what they can afford, and take into account the available money a farmer may have at a particular time.</text:p>
      <text:p text:style-name="P223">In addition to the above mentioned supply side intervention PMk is also training the farmers in Good Agriculture Practices (GAP), to stimulate the demand for good quality inputs and their proper application.</text:p>
      <text:p text:style-name="P224"/>
      <text:p text:style-name="P225"><text:span text:style-name="T226">Babban Gona Agricultural Franchise Service</text:span><text:span text:style-name="T227">:</text:span></text:p>
      <text:p text:style-name="P228"/>
      <text:p text:style-name="P229">Babban Gona (BG), which means ‘great farm' in Hausa, has ambitious aims of raising the incomes of one million farmers in northern Nigeria by<text:s/>2025. The real attraction of the BG partnership, is that it signals to the wider business and political community that agri-business with smallholders is possible in northern Nigeria. <text:s/>BG operates on a unique agricultural franchise model known as trust groups where farmers come together as a unit to help each other produce high quality grains (maize and soybean) with higher than average yields achieved due to high quality agriculture inputs (fertiliser, seeds, tractor services and crop protection products)<text:s/>provided by BG at lower wholesale prices. An additional focus for BG is on youth unemployment in rural areas and promoting women to enter agricultural production.</text:p>
      <text:p text:style-name="P230">Propcom Mai-karfi has continued a strong relationship with BG. In April of 2013, a development impact investment referred to as a “Raise out of Poverty (ROPO) Bond”, was made by PMk in BG, worth Nigerian Naira (NGN) 72million for a two year period with 7% per annum interest. In 2014, the programme continued to support BG through a combination of<text:s/>a new NGN 40million ROPO bond investment and technical assistance. In 2015 PMk rolled over the initial ROPO Bond for an additional 18 months. This additional investment has been used by BG to expand to new areas, and also to attract new impact investors notably Bill and Melinda Gates Foundation and Acumen Fund with an additional investment of $5 million made by them. In 2015, BG put greater emphasis on reaching out to women farmers and involving them in the BG franchise farming systems.</text:p>
      <text:p text:style-name="P231"/>
      <text:p text:style-name="P232">BG farmers have reportedly realised income growth in 2015 of 150% above 2014 levels.</text:p>
      <text:p text:style-name="P233"/>
      <text:p text:style-name="P234"><text:span text:style-name="T235">Agricultural Mechanisation</text:span><text:span text:style-name="T236">:</text:span></text:p>
      <text:p text:style-name="P237"/>
      <text:p text:style-name="P238">Nigeria is in the early stages of agricultural mechanisation and small farmers remain hesitant to adapt to change for a number of reasons, such as insufficient<text:s/>training and knowledge. <text:s/>In nearly all instances farmers are too poor to purchase or hire mechanised equipment even with government subsidies. <text:s/>This low level of mechanisation limits the ability of farmers to prepare their land in timely manner, expand cultivated areas and achieve economies of scale. <text:s/>Women farmers continue to be at a disadvantage and face enormous challenges accessing and utilising mechanised services. <text:s/></text:p>
      <text:p text:style-name="P239">PM’s involvement in mechanisation continued in 2015 with expansion into another form of agricultural mechanisation, the power tiller. <text:s/>This multipurpose light weight hand tractor is suitable for small scale agricultural producers, especially for the women farmers.<text:s/></text:p>
      <text:p text:style-name="P240"/>
      <text:p text:style-name="P241"><text:span text:style-name="T242">Shea</text:span><text:span text:style-name="T243">:</text:span></text:p>
      <text:p text:style-name="P244"/>
      <text:p text:style-name="P245">The objective of this intervention is to improve the quality of Shea<text:s/>kernels and to improve the supply chain efficiency in Niger, Kwara and Kebbi States. Women groups, who typically pick Shea nuts from the wild and process into kernels, need to be trained in best practices that will yield high quality kernels. This intervention is piloting a model in which capacity building is provided throughout the value chain by the buyer as a way of reducing cost of procurement, while offering good financial returns to the suppliers, who are all women.</text:p>
      <text:p text:style-name="P246"/>
      <text:p text:style-name="P247"><text:span text:style-name="T248">Support to IFPRI (International<text:s/></text:span><text:span text:style-name="T249">Food Policy Research Institute)</text:span><text:span text:style-name="T250">:</text:span></text:p>
      <text:p text:style-name="P251"/>
      <text:p text:style-name="P252">The programme has commissioned IFPRI to conduct six research studies on various issues of importance to agriculture in the north of Nigeria, as decided by the Federal Ministry of Agriculture and Rural Development (FMARD).<text:s/>In 2015 three reports on nutrition, youth unemployment in agriculture, and agricultural mechanisation were submitted to FMARD and were approved by them. FMARD is currently deciding about three new topics for the second round of studies. DFID will follow up<text:s/>with FMARD and develop an action plan on how to proceed with future studies.</text:p>
      <text:p text:style-name="P253"/>
      <text:p text:style-name="P254"><text:span text:style-name="T255">Electronic Warehouse Receipting System</text:span><text:span text:style-name="T256">:</text:span></text:p>
      <text:p text:style-name="P257"/>
      <text:p text:style-name="P258">The majority of small farmers are dependent on prevailing market prices which tend to be lower at harvest time. In Nigeria, most farmers<text:s/>are smallholders who do not have suitable on farm storage to retain grain for extended periods, thus most of the grain is sold at the end of the growing season. <text:s/>This drives the price down, leaving most farmers with little return. Grain storage remains an<text:s/>ongoing problem for farmers. <text:s/>However, if suitable storage facilities are available this can give the farmers the option to retain their grain until prices increase.</text:p>
      <text:p text:style-name="P259"><text:span text:style-name="T260">PMk together with African Exchange Holdings Ltd (AFEX) are co-investing in a pilot electr</text:span><text:span text:style-name="T261">onic warehouse receipting system (EWRS) to increase smallholder farmer’s participation. PMk’s investment is to enable AFEX to promote EWRS among smallholder farmers and encourage farmers to use the systems as a strategy to manage price fluctuations. AFEX w</text:span><text:span text:style-name="T262">ill initially aim to attract smallholder farmers to sell to the warehouse. <text:s/>Over time AFEX hopes to attract individual farmers and farmer groups to adopt the EWRS for storage management and as a source of finance.</text:span></text:p>
      <text:p text:style-name="P263"/>
      <text:p text:style-name="P264">Ruminant feed finishing:</text:p>
      <text:p text:style-name="P265"/>
      <text:p text:style-name="P266">Growth and Employment in States (GEMS 1), a market systems development programme in northern Nigeria funded by DFID closed in 2015. Among the many interventions facilitated by GEMS 1 is the Feed Finishing (FF) initiative. The practice of feed finishing is designed to improve productivity and replace traditional long duration, low intensity feeding for annual festivals with a repeatable business cycle, which makes use of improved technologies, available crop waste and commercially produced feed concentrate. The innovation<text:s/>allows a cattle farmer to feed finish animals 4-6 times in a year as against once using the traditional system. More so, the amount of meat and the healthy condition of animal provide a farmer with premium price and therefore improved livelihood.</text:p>
      <text:p text:style-name="P267"/>
      <text:p text:style-name="P268">PMk adopted this intervention into its existing portfolio to scale up in new areas in order to consolidate the cattle feed market system and achieve sustainability. This includes working through Feed companies and integrating other animal health products into the<text:s/>para veterinary extension model.</text:p>
      <text:p text:style-name="P269"/>
      <text:p text:style-name="P270">Access to Finance for small farmers:</text:p>
      <text:p text:style-name="P271"/>
      <text:p text:style-name="Normal"><text:span text:style-name="T272">Access to finance is a key constraint faced by small farmers in every agricultural market. In 2015 PMk established a<text:s/></text:span><text:span text:style-name="T273">Revolving Facilitative Fund (The Fund)<text:s/></text:span><text:span text:style-name="T274">with an initial amount of £6</text:span><text:span text:style-name="T275">50,000. This fund is created in partnership with First City Monument Bank (FCMB) and will serve these purposes;</text:span></text:p>
      <text:p text:style-name="P276"/>
      <text:list text:style-name="LFO2" text:continue-numbering="true">
        <text:list-item>
          <text:p text:style-name="P277"><text:span text:style-name="T278">As Guarantee</text:span><text:span text:style-name="T279">: Propcom Maikarfi will be pioneering several innovative opportunities for the development of rural markets through its agricultura</text:span><text:span text:style-name="T280">l partners. Some of these partners could be faced with the constraint of finance. PMk will be introducing some of these partners to FCMB for agricultural loans. In order to make the process less risky for FCMB, some of The Fund could be utilised as cash ba</text:span><text:span text:style-name="T281">cked guarantees that will allow FCMB pilot the initial phase of funding in order to prove the viability of the identified opportunities, which in turn will allow FCMB to develop financial products on commercial basis that could scale up the opportunity goi</text:span><text:span text:style-name="T282">ng forward.</text:span></text:p>
        </text:list-item>
        <text:list-item>
          <text:p text:style-name="P283"><text:span text:style-name="T284">As leverage for investments</text:span><text:span text:style-name="T285">: PMk could use this fund to leverage private sector investments in farmers’ associations and small and medium enterprises (SMEs), with specific focus on women owned businesses.<text:s/></text:span></text:p>
        </text:list-item>
        <text:list-item>
          <text:p text:style-name="P286"><text:span text:style-name="T287">As Technical Assistance</text:span><text:span text:style-name="T288">: PMk engages s</text:span><text:span text:style-name="T289">ubject matter specialists from time to time to assist its partners with regards to attaining technical capacity in diverse fields of business. It is the programme’s expectation that some of The Fund could be utilised for the technical assistance for skills</text:span><text:span text:style-name="T290"><text:s/>or capacity development of agricultural partners, women’s groups and cooperatives.</text:span></text:p>
        </text:list-item>
      </text:list>
      <text:p text:style-name="P291"/>
      <text:p text:style-name="P292"/>
      <text:p text:style-name="P293">Context for the 2015 Annual Review:</text:p>
      <text:p text:style-name="P294"/>
      <text:p text:style-name="P295"><text:span text:style-name="T296">While the overall context for this review remains unchanged, important developments have occurred in 2015 that have direct implicatio</text:span><text:span text:style-name="T297">ns for the programme.<text:s/></text:span><text:span text:style-name="T298">The first is impact of the sharp fall in oil prices, for an oil-dependent economy</text:span><text:span text:style-name="T299">. The rapid decline of oil price in the second half of 2015 is already impacting heavily on Nigeria’s economy. Federal and State Governments are finding<text:s/></text:span><text:span text:style-name="T300">it difficult to fully meet their spending plans. Central Bank of Nigeria has imposed foreign exchange restrictions for a long list of imported commodities. The Federal Ministry of Agriculture was unable to provide agricultural inputs subsidy for the dry se</text:span><text:span text:style-name="T301">ason of 2015. <text:s/></text:span><text:span text:style-name="T302">The second is Nigeria’s elections, transition of government and delay in cabinet appointments in 2015.</text:span><text:span text:style-name="T303"><text:s/>Nigeria was successful in holding largely peaceful and fair elections for presidential, legislative and gubernatorial offices in 2015, and</text:span><text:span text:style-name="T304"><text:s/>the transition of Government also took place smoothly; however President Buhari took almost six months to select a cabinet and the new agriculture minister assumed his post only in November 2015; his policy actions are yet to be seen.</text:span></text:p>
      <text:p text:style-name="P305"/>
      <text:p text:style-name="P306">Whilst the oil<text:s/>price shock may well have negative repercussions due to possible cuts in Nigerian government’s spending in the agriculture sector, it also represents an opportunity for PropCom Maikarfi in terms of a reduction or elimination of the agricultural inputs subsidy provided by the Federal Ministry of Agriculture and Rural Development (FMARD), allowing a bigger space for the crowding in of private sector input suppliers in this market. The programme is already supporting rural retail and distribution systems from<text:s/>the supply side, and training the small farmers in the proper use and application of good quality inputs from the demand side. The programme should manage the risk of private sector partners disinvesting due to economic decline and uncertain policy environment.</text:p>
      <text:p text:style-name="P307"/>
      <text:p text:style-name="P308"/>
      <text:p text:style-name="P309">B: PERFORMANCE AND CONCLUSIONS<text:s/><text:span text:style-name="T310">(1-2 pages)<text:s/></text:span></text:p>
      <text:p text:style-name="P311"/>
      <text:p text:style-name="P312">Annual outcome assessment:<text:s/></text:p>
      <text:p text:style-name="P313"/>
      <text:p text:style-name="P314">Outcome: Better performing poor farmers and small scale rural entrepreneurs in selected markets.</text:p>
      <text:p text:style-name="P315"><text:span text:style-name="T316">Indicator 1:</text:span><text:span text:style-name="T317"><text:s/>Number of poor farmers and small scale rural entrepreneurs that<text:s/></text:span><text:span text:style-name="T318">record an increase in sales, productivity and/or quality, as a result of programme activities (number of whom are women in brackets)Cumulative.</text:span></text:p>
      <text:p text:style-name="P319"/>
      <text:list text:style-name="LFO3" text:continue-numbering="true">
        <text:list-item>
          <text:p text:style-name="P320"><text:span text:style-name="T321">Milestone by end March 2016:</text:span><text:span text:style-name="T322"><text:s/>300,000 (65,000)</text:span></text:p>
        </text:list-item>
        <text:list-item>
          <text:p text:style-name="P323"><text:span text:style-name="T324">Achievement by end 2015: 369,571</text:span><text:span text:style-name="T325"><text:s/>(46,640)</text:span></text:p>
        </text:list-item>
      </text:list>
      <text:p text:style-name="P326"/>
      <text:p text:style-name="P327"/>
      <text:p text:style-name="P328"><text:span text:style-name="T329">Indicator 2:</text:span><text:span text:style-name="T330"><text:s/>Aggregat</text:span><text:span text:style-name="T331">e net additional income among poor farmers and small scale rural entrepreneurs in selected rural markets as a result of programme activities (Nigerian Naira (NGN)/ Pound Sterling (GBP) Cumulative.</text:span></text:p>
      <text:p text:style-name="P332"/>
      <text:list text:style-name="LFO3" text:continue-numbering="true">
        <text:list-item>
          <text:p text:style-name="P333"><text:span text:style-name="T334">Milestone by end March 2016:</text:span><text:span text:style-name="T335"><text:s/>NGN 1,896,219,929/GBP 7,465,4</text:span><text:span text:style-name="T336">33</text:span></text:p>
        </text:list-item>
        <text:list-item>
          <text:p text:style-name="P337"><text:span text:style-name="T338">Achievement by end 2015:<text:s/></text:span><text:span text:style-name="T339">NGN 2,468,937,574/GBP 8,374,176</text:span></text:p>
        </text:list-item>
      </text:list>
      <text:p text:style-name="P340"/>
      <text:p text:style-name="P341"/>
      <text:list text:style-name="LFO3" text:continue-numbering="true">
        <text:list-item>
          <text:p text:style-name="P342">Assessment of outcome indicators:<text:s/></text:p>
        </text:list-item>
      </text:list>
      <text:p text:style-name="P343"/>
      <text:p text:style-name="P344">At the end of December 2015, PropCom Maikarfi has exceeded its third year outcome milestone for income beneficiaries and met the milestone for additional income. However it was unable to achieve the milestone for reaching women farmers and entrepreneurs for the outcome indicator 1, highlighting the need of sharpening the gender focus of the programme by designing new interventions that can improve women’s participation in the selected markets. The programme should continue its practice to upscale performing interventions, exit or put on hold non performing interventions, and assess and enter into new interventions where there are clear opportunities. Also given<text:s/>that climate smart agriculture component will come on board, there will be need to initiate completely new interventions.</text:p>
      <text:p text:style-name="P345"/>
      <text:p text:style-name="P346">There has been some progress on diversification of results but the programme is highly dependent on agriculture inputs market with<text:s/>90% results for outcome indicator 1 achieved in that market. Although this market has three distinct value chains (Seeds, fertiliser and crop protection products), any adverse market conditions or policy actions by Nigerian Government could result in quick<text:s/>reversal of success.</text:p>
      <text:p text:style-name="P347"/>
      <text:p text:style-name="P348">For outcome indicator 2 the results are more diversified with the contribution of agriculture inputs market making up 23% of the total net additional income for poor farmers and small entrepreneurs. This shows that interventions in agriculture inputs market have a wide scale in terms of reach but produce a much smaller impact on small farmers’ and entrepreneurs’ incomes.</text:p>
      <text:p text:style-name="P349"/>
      <text:p text:style-name="P350">The high level picture of performance continues to be distorted by the bulk of early results included under PMk performance. Looking on an annualised rather than cumulative basis the increase of 118,248 on outcome indicator 1, whilst keeping the programme above the cumulative milestone is less than the anticipated 198,000 increase expected during 2015. However, this increase represents a significant improvement of the numbers added during 2014 and puts the programme on a much healthier trajectory towards achieving the final target of 650,000 beneficiaries with increased incomes. For outcome indicator 2 the progression<text:s/>is more marked, related to broadening in range of interventions and higher income generating potential of some new markets.</text:p>
      <text:p text:style-name="P351"/>
      <text:p text:style-name="P352">Overall output score and description: The overall output score is A</text:p>
      <text:p text:style-name="P353"/>
      <text:p text:style-name="P354"/>
      <text:p text:style-name="P355">Key lessons and actions:</text:p>
      <text:p text:style-name="P356"/>
      <text:p text:style-name="P357"><text:span text:style-name="T358">A flexible programming approach</text:span><text:span text:style-name="T359"><text:s/></text:span><text:span text:style-name="T360">and</text:span><text:span text:style-name="T361"><text:s/>the ability to scale up or down interventions in different markets as required are key strengths of Propcom Maikarfi. This flexibility also helps the programme achieve better value for money by focusing on more cost efficient or high impact interventions.</text:span><text:span text:style-name="T362"><text:s/>The programme avoids taking a directive approach and instead focuses on bringing private sector players together around specific market problems and supporting them to take the lead in how to address them. This approach is sustainable and addresses the lo</text:span><text:span text:style-name="T363">ng term systemic changes required in a market.</text:span></text:p>
      <text:p text:style-name="P364"/>
      <text:p text:style-name="P365">Greater investment in the programme’s capacity on gender has been late in coming, given the ambitious gender targets and a difficult context in which to work. However, some progress has clearly been made in this review period, such as piloting power tillers, working with co-operatives and developing a shea intervention that was started in 2014. Maintaining the ambitious gender targets has been beneficial in building the programme’s focus on gender so that, whilst the targets are not currently being achieved, their ambition is helping to maintain a gender focus<text:s/></text:p>
      <text:p text:style-name="P366"/>
      <text:p text:style-name="P367"><text:span text:style-name="T368">The terms of reference for the gender consultants focuses on identifying new markets with potential for including and empowering women. The consultants</text:span><text:span text:style-name="T369"><text:s/>need to assess efforts in existing markets to identify the challenges and opportunities and to<text:s/></text:span>assist the team to resolve the challenges and exploit the opportunities<text:span text:style-name="T370">. While the team have explained that some partners are unwilling to invest more in adapti</text:span><text:span text:style-name="T371">ng their strategies to include women, there are others who have a more positive attitude and would benefit from targeted expert advice/support and an informed ‘push’.</text:span></text:p>
      <text:p text:style-name="P372"/>
      <text:p text:style-name="P373">As PMk moves towards maturity as an M4P programme focus needs to shift from expanding into new markets towards strengthening and deepening engagement in current markets where that makes sense, and reducing involvement in those were success is looking unlikely. As this happens it is important that the programme captures the lessons of what has, and importantly what has not, worked in the interventions so that this learning is available to be shared with a wider audience.</text:p>
      <text:p text:style-name="P374"/>
      <text:p text:style-name="P375"/>
      <text:p text:style-name="P376"><text:span text:style-name="T377">Has the logframe been updated since the last review?<text:s/></text:span><text:span text:style-name="T378">Yes</text:span></text:p>
      <text:p text:style-name="P379"/>
      <text:p text:style-name="P380">The PMk logframe has been significantly altered since the 2014 annual review. The biggest change is to bring previous impact indicators down to outcome level where they better reflect their place in the programme theory of change. Impact level indicators now relate to wider poverty and household income changes. At the outcome numbers the indicators have been simplified to capture aggregate breadth and depth of PMk interventions (measuring beneficiary reach and aggregate net income). At the output level; an indicator on leveraged investment has been added to output 1, the<text:s/>focus of output 2 has shifted to the intervention level, and output 3 remains much as before with some improved definitions.</text:p>
      <text:p text:style-name="P381"/>
      <text:p text:style-name="P382">The revised logframe retains end March as the milestone date. This should be updated to end of December to enable calendar year reporting at annual review in line with programme and DFID reporting schedules. With this in mind, in this annual review where comparisons are made between annual results they are made on the complete calendar reporting 2014 and 2015.</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h text:style-name="P397" text:outline-level="2"><text:span text:style-name="T398">C:<text:s/></text:span><text:span text:style-name="T399">DETAILED OUTPUT SCORING</text:span><text:span text:style-name="T400"><text:s/>(1 page per output)<text:s/></text:span></text:h>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Output Title<text:s/></text:p>
          </table:table-cell>
          <table:table-cell table:style-name="TableCell411" table:number-columns-spanned="4">
            <text:p text:style-name="P412">Selected rural market systems work more effectively for poor farmers and small scale rural entrepreneurs</text:p>
          </table:table-cell>
          <table:covered-table-cell/>
          <table:covered-table-cell/>
          <table:covered-table-cell/>
        </table:table-row>
        <table:table-row table:style-name="TableRow413">
          <table:table-cell table:style-name="TableCell414" table:number-columns-spanned="2">
            <text:p text:style-name="P415">Output number per LF</text:p>
          </table:table-cell>
          <table:covered-table-cell/>
          <table:table-cell table:style-name="TableCell416">
            <text:p text:style-name="P417">1</text:p>
          </table:table-cell>
          <table:table-cell table:style-name="TableCell418">
            <text:p text:style-name="P419"><text:span text:style-name="T420">Output Score<text:s/></text:span></text:p>
          </table:table-cell>
          <table:table-cell table:style-name="TableCell421">
            <text:p text:style-name="P422">A+</text:p>
          </table:table-cell>
        </table:table-row>
        <table:table-row table:style-name="TableRow423">
          <table:table-cell table:style-name="TableCell424" table:number-columns-spanned="2">
            <text:p text:style-name="P425"><text:span text:style-name="T426">Risk: <text:s/></text:span></text:p>
          </table:table-cell>
          <table:covered-table-cell/>
          <table:table-cell table:style-name="TableCell427">
            <text:p text:style-name="P428">Moderate</text:p>
          </table:table-cell>
          <table:table-cell table:style-name="TableCell429">
            <text:p text:style-name="P430">Impact weighting (%):</text:p>
          </table:table-cell>
          <table:table-cell table:style-name="TableCell431">
            <text:p text:style-name="P432">50%</text:p>
          </table:table-cell>
        </table:table-row>
        <table:table-row table:style-name="TableRow433">
          <table:table-cell table:style-name="TableCell434" table:number-columns-spanned="2">
            <text:p text:style-name="P435"><text:span text:style-name="T436">Risk<text:s/></text:span><text:span text:style-name="T437">revised since last AR?<text:s/></text:span></text:p>
          </table:table-cell>
          <table:covered-table-cell/>
          <table:table-cell table:style-name="TableCell438">
            <text:p text:style-name="P439"><text:span text:style-name="T440">Yes</text:span></text:p>
            <text:p text:style-name="P441"/>
          </table:table-cell>
          <table:table-cell table:style-name="TableCell442">
            <text:p text:style-name="P443">Impact weighting % revised since last AR?<text:s/></text:p>
          </table:table-cell>
          <table:table-cell table:style-name="TableCell444">
            <text:p text:style-name="P445">No</text:p>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ndicator(s)</text:p>
          </table:table-cell>
          <table:table-cell table:style-name="TableCell455">
            <text:p text:style-name="P456">End March 2016 Milestones</text:p>
          </table:table-cell>
          <table:table-cell table:style-name="TableCell457">
            <text:p text:style-name="P458">Progress<text:s/></text:p>
          </table:table-cell>
        </table:table-row>
        <table:table-row table:style-name="TableRow459">
          <table:table-cell table:style-name="TableCell460">
            <text:p text:style-name="P461"><text:span text:style-name="T462">1.1:<text:s/></text:span><text:s/><text:span text:style-name="T463">Number of market player partners that invest in pro-poor innovations that the programme helps to pilot. (Cumulative)</text:span></text:p>
          </table:table-cell>
          <table:table-cell table:style-name="TableCell464">
            <text:list text:style-name="LFO4" text:continue-numbering="true">
              <text:list-item>
                <text:p text:style-name="P465"><text:span text:style-name="T466">14</text:span></text:p>
              </text:list-item>
            </text:list>
            <text:p text:style-name="P467"/>
          </table:table-cell>
          <table:table-cell table:style-name="TableCell468">
            <text:p text:style-name="P469">Achieved:<text:s/></text:p>
            <text:list text:style-name="LFO5" text:continue-numbering="true">
              <text:list-item>
                <text:p text:style-name="P470">27</text:p>
              </text:list-item>
            </text:list>
          </table:table-cell>
        </table:table-row>
        <table:table-row table:style-name="TableRow471">
          <table:table-cell table:style-name="TableCell472">
            <text:p text:style-name="P473">1.2: Amount of investment leveraged through market players (NGN/GBP).<text:s/></text:p>
            <text:p text:style-name="P474">Cumulative</text:p>
          </table:table-cell>
          <table:table-cell table:style-name="TableCell475">
            <text:list text:style-name="LFO4" text:continue-numbering="true">
              <text:list-item>
                <text:p text:style-name="P476">NGN 1.9 Billion (GBP7.5 million)</text:p>
              </text:list-item>
            </text:list>
          </table:table-cell>
          <table:table-cell table:style-name="TableCell477">
            <text:p text:style-name="P478">Achieved:</text:p>
            <text:p text:style-name="P479">NGN 4.76 Billion (GBP 16.2 million)</text:p>
          </table:table-cell>
        </table:table-row>
        <table:table-row table:style-name="TableRow480">
          <table:table-cell table:style-name="TableCell481">
            <text:p text:style-name="P482">1.3: Number of poor farmers and small scale rural entrepreneurs who access new<text:s/>inputs, services, technology as a result of programme activities(number of whom are women in brackets) (Cumulative)<text:s/></text:p>
          </table:table-cell>
          <table:table-cell table:style-name="TableCell483">
            <text:list text:style-name="LFO6" text:continue-numbering="true">
              <text:list-item>
                <text:p text:style-name="P484">450,000 (100,000)</text:p>
              </text:list-item>
            </text:list>
          </table:table-cell>
          <table:table-cell table:style-name="TableCell485">
            <text:p text:style-name="P486">Achieved:<text:s/></text:p>
            <text:list text:style-name="LFO6" text:continue-numbering="true">
              <text:list-item>
                <text:p text:style-name="P487">645,870 (97,269)</text:p>
              </text:list-item>
            </text:list>
          </table:table-cell>
        </table:table-row>
      </table:table>
      <text:p text:style-name="P488"><text:span text:style-name="T489">Key points and highlights:</text:span></text:p>
      <text:p text:style-name="P490"/>
      <text:p text:style-name="P491">PropCom Maikarfi formed new partnerships with private sector<text:s/>investors during the year and diversified its portfolio of interventions. As a result there are 27 private sector partners currently investing in rural markets that are contributing to pro poor growth in Northern Nigeria. Last year there were 13 such investor partners. A wider base of private sector partners will create more competition in the focal markets (agricultural mechanisation; agricultural inputs; agribusiness franchise; poultry health; shea; electronic warehouse receipting, feed finishing, soap and hand washing), and will result in wide spread gains in pro poor livelihoods and jobs creation. <text:s/>This increase in partnerships demonstrates an encouraging diversification and is promising for the future of the programme.</text:p>
      <text:p text:style-name="P492"/>
      <text:p text:style-name="P493">The programme has made good progress in diversifying its beneficiary base and generating results outside the agricultural inputs (and especially fertilizer) market, changes in the agricultural inputs marketplace and in the management of key players like Syngenta means this is going to become increasingly important in 2016.<text:s/></text:p>
      <text:p text:style-name="P494"/>
      <text:p text:style-name="P495">Across the other markets the agricultural mechanisation market shows particular potential for growth, though challenges around financing remain. Soybean market is also growing at a fast pace due to its use as a poultry<text:s/>feed ingredient, the increased demand for local chicken due to import ban is driving the growth in the poultry market, which in turn is boosting the demand for poultry vaccination. <text:s/>Shea nuts market has good export potential, but the lack of investment in<text:s/>shea processing plant remains a key challenge.</text:p>
      <text:p text:style-name="P496"/>
      <text:p text:style-name="P497">The programme’s interventions resulted in improved access to new inputs, services and technology for 645,870 poor farmers and small rural entrepreneurs, including 97,269 women. This is a significant increase<text:s/>over previous year, when 422,319 total farmers and small entrepreneurs, including 77,554 women, benefitted.</text:p>
      <text:p text:style-name="P498"/>
      <text:p text:style-name="P499"><text:span text:style-name="T500">This output is assessed as A+ on cumulative basis</text:span><text:span text:style-name="T501">.</text:span></text:p>
      <text:p text:style-name="P502">Summary of responses to issues raised in previous annual reviews (where relevant):<text:s/></text:p>
      <text:p text:style-name="P503">The previous annual review recommended that Propcom Mai-karfi should add at least two markets with special emphasis on high rate of women participation. While it was able to add feed finishing market to its intervention portfolio and soybean, rice and cowpeas markets<text:s/>through Babban Gona agriculture franchise intervention, allowing PMk to almost achieve its target for female beneficiaries at output level (97,269 vs 100,000 female farmers and entrepreneurs – output indicator 1.3) it still fell significantly short of achieving the gender target at outcome level (46,640 vs 65,000 female farmers and entrepreneurs – outcome indicator 1).</text:p>
      <text:p text:style-name="P504">Secondly, it was recommended in the last annual review that the programme should explore markets to build environmental resilience among small farmers, and it was able to design and submit a successful bid for adding a climate smart agriculture component to International Climate Facility (ICF). DFID Nigeria is currently waiting for its next financial year’s budget to be finalized before seeking a ministerial approval for adding this component to PMk.<text:s/></text:p>
      <text:p text:style-name="P505">Thirdly, capturing results for Growth Enhancement Scheme –Touch and Pay (GES-TAP) pilot activity and IFPRI studies into the results framework of PMk was recommended, however FMARD did not make<text:s/>any progress on both these activities in 2015 due to elections, transition and long delay in ministerial appointment. The new Agriculture minister has been requested to provide FMARD’s policy direction on these two issues so the work could be restarted.<text:s/></text:p>
      <text:p text:style-name="P506"><text:span text:style-name="T507">F</text:span><text:span text:style-name="T508">ourthly, it was recommended to work with small and medium enterprises in addition to supporting small farmers and entrepreneurs. PMk designed an intervention to work with agricultural co-operatives and SMEs in Plateau, Kano, Niger and Benue states. Finally</text:span><text:span text:style-name="T509">, it was recommended in the last annual review to scale up the activities, and the programme has made progress in increasing new beneficiaries and private sector partners as mentioned in the previous section.</text:span></text:p>
      <text:p text:style-name="P510"/>
      <text:p text:style-name="P511">Recommendations</text:p>
      <text:p text:style-name="P512"/>
      <text:list text:style-name="LFO7" text:continue-numbering="true">
        <text:list-item>
          <text:p text:style-name="P513">PropCom Maikarfi should now start deepening its interventions in existing markets instead of adding new markets and increasing its outreach. The focus should increase on achieving outcome and impact level results, and to bring systemic changes in existing markets as the programme enters into fourth year of its implementation phase. The programme has made good progress in developing a tool to capture and document these changes.<text:s/></text:p>
        </text:list-item>
        <text:list-item>
          <text:p text:style-name="P514"><text:span text:style-name="T515">The programme should explore new ideas to convert its outreach to female beneficiaries into stronger outcome<text:s/></text:span><text:span text:style-name="T516">level results where it is currently missing the target. In 2015 PMk almost achieved its target for female beneficiaries at output level (97,269 vs 100,000 female farmers and entrepreneurs – output indicator 1.3) it still fell significantly short of achievi</text:span><text:span text:style-name="T517">ng the gender target at outcome level (46,640 vs 65,000 female farmers and entrepreneurs – outcome indicator 1).</text:span></text:p>
        </text:list-item>
        <text:list-item>
          <text:p text:style-name="P518">DFID should make a submission for ministerial approval of an additional climate smart agriculture component, with additional funds and extension in the programme duration.</text:p>
        </text:list-item>
        <text:list-item>
          <text:p text:style-name="P519">Ensure that equity and risks of exclusion (not just through gender) are being fully considered through each programme intervention. The programme should measure equity by the percentage of poor in its total beneficiaries using<text:s/>Progress out of poverty Index (PPI) which it has already developed.</text:p>
        </text:list-item>
      </text:list>
      <text:p text:style-name="P520"/>
      <text:h text:style-name="P521" text:outline-level="2"><text:span text:style-name="T522">C: DETAILED OUTPUT SCORING</text:span><text:span text:style-name="T523"><text:s/>(1 page per output)<text:s/></text:span></text:h>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Output Title<text:s/></text:p>
          </table:table-cell>
          <table:table-cell table:style-name="TableCell534" table:number-columns-spanned="4">
            <text:p text:style-name="P535">Poor women and men engaged in selected rural markets are less vulnerable to shocks, trends and seasonality</text:p>
            <text:p text:style-name="P536"/>
          </table:table-cell>
          <table:covered-table-cell/>
          <table:covered-table-cell/>
          <table:covered-table-cell/>
        </table:table-row>
        <table:table-row table:style-name="TableRow537">
          <table:table-cell table:style-name="TableCell538" table:number-columns-spanned="2">
            <text:p text:style-name="P539">Output number<text:s/>per LF</text:p>
          </table:table-cell>
          <table:covered-table-cell/>
          <table:table-cell table:style-name="TableCell540">
            <text:p text:style-name="P541">2</text:p>
          </table:table-cell>
          <table:table-cell table:style-name="TableCell542">
            <text:p text:style-name="P543"><text:span text:style-name="T544">Output Score<text:s/></text:span></text:p>
          </table:table-cell>
          <table:table-cell table:style-name="TableCell545">
            <text:p text:style-name="P546">A</text:p>
          </table:table-cell>
        </table:table-row>
        <table:table-row table:style-name="TableRow547">
          <table:table-cell table:style-name="TableCell548" table:number-columns-spanned="2">
            <text:p text:style-name="P549"><text:span text:style-name="T550">Risk: <text:s/></text:span></text:p>
          </table:table-cell>
          <table:covered-table-cell/>
          <table:table-cell table:style-name="TableCell551">
            <text:p text:style-name="P552">Moderate</text:p>
          </table:table-cell>
          <table:table-cell table:style-name="TableCell553">
            <text:p text:style-name="P554">Impact weighting (%):</text:p>
          </table:table-cell>
          <table:table-cell table:style-name="TableCell555">
            <text:p text:style-name="P556">25%</text:p>
          </table:table-cell>
        </table:table-row>
        <table:table-row table:style-name="TableRow557">
          <table:table-cell table:style-name="TableCell558" table:number-columns-spanned="2">
            <text:p text:style-name="P559"><text:span text:style-name="T560">Risk revised since last AR?<text:s/></text:span></text:p>
          </table:table-cell>
          <table:covered-table-cell/>
          <table:table-cell table:style-name="TableCell561">
            <text:p text:style-name="P562"><text:span text:style-name="T563">Yes</text:span></text:p>
            <text:p text:style-name="P564"/>
          </table:table-cell>
          <table:table-cell table:style-name="TableCell565">
            <text:p text:style-name="P566">Impact weighting % revised since last AR?<text:s/></text:p>
          </table:table-cell>
          <table:table-cell table:style-name="TableCell567">
            <text:p text:style-name="P568">No</text:p>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ndicator(s)</text:p>
          </table:table-cell>
          <table:table-cell table:style-name="TableCell578">
            <text:p text:style-name="P579"><text:span text:style-name="T580">End March 2015 Milestones</text:span></text:p>
          </table:table-cell>
          <table:table-cell table:style-name="TableCell581">
            <text:p text:style-name="P582">Progress</text:p>
          </table:table-cell>
        </table:table-row>
        <table:table-row table:style-name="TableRow583">
          <table:table-cell table:style-name="TableCell584">
            <text:p text:style-name="P585">2.1 Number of interventions that contribute to the<text:s/>improved resilience of poor farmers and small scale rural entrepreneurs.</text:p>
            <text:p text:style-name="P586">Cumulative</text:p>
            <text:p text:style-name="P587"/>
            <text:p text:style-name="P588"/>
            <text:p text:style-name="P589"/>
            <text:p text:style-name="P590"/>
            <text:p text:style-name="P591"/>
          </table:table-cell>
          <table:table-cell table:style-name="TableCell592">
            <text:list text:style-name="LFO8" text:continue-numbering="true">
              <text:list-item>
                <text:p text:style-name="P593">14</text:p>
              </text:list-item>
            </text:list>
          </table:table-cell>
          <table:table-cell table:style-name="TableCell594">
            <text:p text:style-name="P595"><text:span text:style-name="T596">Achieved<text:s/></text:span></text:p>
            <text:list text:style-name="LFO9" text:continue-numbering="true">
              <text:list-item>
                <text:p text:style-name="P597">15</text:p>
              </text:list-item>
            </text:list>
          </table:table-cell>
        </table:table-row>
      </table:table>
      <text:p text:style-name="P598"><text:span text:style-name="T599">Key points and highlights:</text:span><text:span text:style-name="T600"><text:s/></text:span><text:span text:style-name="T601">In total 15 PMk activities will help to build the resilience of the farmers against climate change, seasonality in incomes<text:s/></text:span><text:span text:style-name="T602">and resilience against economic shocks. PMk has also designed and submitted a successful climate smart agriculture bid and received an approval from International Climate Facility (ICF) and is now waiting for DFID’s approval to start this work with extra f</text:span><text:span text:style-name="T603">unding.</text:span></text:p>
      <text:p text:style-name="P604"/>
      <text:p text:style-name="P605">Working specifically on climate issues PMk began working with Value Seeds Limited with the intention of using a combination of marketing of quality inputs, educational and demonstrative approaches to exhibit conservation agriculture (CA) techniques which in short term may result in net decrease in farmer incomes, but in medium to long term may result in net gain as the improvements in soil conditions take time, making farmers more resilient to climate change in the long term.</text:p>
      <text:p text:style-name="P606"/>
      <text:p text:style-name="P607">In order to build economic resilience against market shocks and seasonality, the non-seasonal income generating opportunities have been created for village based agents in many markets reached by Propcom Mai-karfi, including poultry health. For example, whilst chickens need to<text:s/>be vaccinated approximately every three months to be fully protected against Newcastle Disease, deaths typically peak during the Harmattan season, when the vaccination season (October-February) also peaks. This does not coincide with the most intensive months of agricultural activity e.g. planting and harvesting, so it offers income generation opportunities both for distributors and vaccinators and to households who would otherwise have had fewer chickens to sell. In addition poultry often acts as a savings instrument (particularly for women) that can be liquidated in response to shocks.</text:p>
      <text:p text:style-name="P608"/>
      <text:p text:style-name="P609">Whilst a large number of PMk interventions will help to build resilience in some way much of this is through increased productivity and raised incomes. The programme could<text:s/>go further in integrating the environmental market interventions with the broader related interventions to build a greater climate and environment focus and narrative across the interventions.</text:p>
      <text:p text:style-name="P610"/>
      <text:p text:style-name="P611">In particular there is need to ensure continued careful consideration of the environmental impact of agricultural inputs interventions, as well as giving specific consideration to the health and safety implications. The programme has focussed on these issues in its work with Syngenta and plans to do so in its future<text:s/>work with Crop Life.<text:s/></text:p>
      <text:p text:style-name="P612"><text:s/></text:p>
      <text:p text:style-name="P613"/>
      <text:p text:style-name="P614"><text:span text:style-name="T615">This output is assessed as A on cumulative basis.<text:s/></text:span></text:p>
      <text:p text:style-name="P616"/>
      <text:p text:style-name="P617"><text:span text:style-name="T618">Summary of responses to issues raised in previous annual reviews (where relevant):<text:s/></text:span><text:span text:style-name="T619">The 2014 annual review recommended improving the women’s resilience, validation of theory of ch</text:span><text:span text:style-name="T620">ange and encouraging all partners to continue pro poor practices. The programme was not able to make any significant impact on building women’s resilience, as its soil quality improvement and minimum tillage activities in building farmers’ resilience were<text:s/></text:span><text:span text:style-name="T621">focussed on maize crop where women’s participation is minimal.</text:span></text:p>
      <text:p text:style-name="P622"><text:span text:style-name="T623">The programme was able to revisit the theory of change and as a result of that changes were made in the logical framework to make it more relevant and up to date with current interventions and<text:s/></text:span><text:span text:style-name="T624">environment. The new partnerships formed in 2015 with private sector partners, to invest in pro poor value chain activities are steps in the right direction.<text:s/></text:span></text:p>
      <text:p text:style-name="P625"/>
      <text:p text:style-name="P626">Recommendations</text:p>
      <text:list text:style-name="LFO10" text:continue-numbering="true">
        <text:list-item>
          <text:p text:style-name="P627">Propcom Maikarfi should continue to explore and analyse the new interventions to<text:s/>build resilience in small farmers especially among women, while waiting for the ministerial approval for the climate smart agriculture component. It should clearly communicate to the farmers that how its work with Value seeds is different from its traditional agricultural inputs work, and how it will build farmers’ resilience against the climate change in medium to long term as compared to some negative impact in the short term.</text:p>
        </text:list-item>
        <text:list-item>
          <text:p text:style-name="P628">PMk and DFID should explore the opportunities to collaborate with other development partners’ work on climate change and environment issues.<text:s/></text:p>
        </text:list-item>
        <text:list-item>
          <text:p text:style-name="P629">PMk should build the climate and resilience narrative for each of 15 current (and any new) interventions which count as increasing resilience.</text:p>
        </text:list-item>
        <text:list-item>
          <text:p text:style-name="P630">Particular care should be given to the climate and environmental and safety considerations of agricultural inputs interventions.<text:s/></text:p>
        </text:list-item>
        <text:list-item>
          <text:p text:style-name="P631"/>
        </text:list-item>
      </text:list>
      <text:h text:style-name="P632" text:outline-level="2"><text:span text:style-name="T633">C: DETAILED OUTPUT SCORING</text:span><text:span text:style-name="T634"><text:s/>(1 page per output)<text:s/></text:span></text:h>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put Title<text:s/></text:p>
          </table:table-cell>
          <table:table-cell table:style-name="TableCell645" table:number-columns-spanned="4">
            <text:p text:style-name="P646">Private investors, government, non-government organisations and development agencies make changes in their<text:s/>approach to northern Nigeria as a result of programme influence</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3</text:p>
          </table:table-cell>
          <table:table-cell table:style-name="TableCell652">
            <text:p text:style-name="P653"><text:span text:style-name="T654">Output Score<text:s/></text:span></text:p>
          </table:table-cell>
          <table:table-cell table:style-name="TableCell655">
            <text:p text:style-name="P656">A</text:p>
          </table:table-cell>
        </table:table-row>
        <table:table-row table:style-name="TableRow657">
          <table:table-cell table:style-name="TableCell658" table:number-columns-spanned="2">
            <text:p text:style-name="P659"><text:span text:style-name="T660">Risk: <text:s/></text:span></text:p>
          </table:table-cell>
          <table:covered-table-cell/>
          <table:table-cell table:style-name="TableCell661">
            <text:p text:style-name="P662">Moderate</text:p>
          </table:table-cell>
          <table:table-cell table:style-name="TableCell663">
            <text:p text:style-name="P664">Impact weighting (%):</text:p>
          </table:table-cell>
          <table:table-cell table:style-name="TableCell665">
            <text:p text:style-name="P666">25%</text:p>
          </table:table-cell>
        </table:table-row>
        <table:table-row table:style-name="TableRow667">
          <table:table-cell table:style-name="TableCell668" table:number-columns-spanned="2">
            <text:p text:style-name="P669"><text:span text:style-name="T670">Risk revised since last AR?<text:s/></text:span></text:p>
          </table:table-cell>
          <table:covered-table-cell/>
          <table:table-cell table:style-name="TableCell671">
            <text:p text:style-name="P672"><text:span text:style-name="T673">Yes</text:span></text:p>
          </table:table-cell>
          <table:table-cell table:style-name="TableCell674">
            <text:p text:style-name="P675">Impact weighting % revised since last AR?<text:s/></text:p>
          </table:table-cell>
          <table:table-cell table:style-name="TableCell676">
            <text:p text:style-name="P677">No</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Indicator(s)</text:p>
          </table:table-cell>
          <table:table-cell table:style-name="TableCell686">
            <text:p text:style-name="P687"><text:span text:style-name="T688">End March<text:s/></text:span><text:span text:style-name="T689">2015 Milestones</text:span></text:p>
          </table:table-cell>
          <table:table-cell table:style-name="TableCell690">
            <text:p text:style-name="P691">Progress<text:s/></text:p>
          </table:table-cell>
        </table:table-row>
        <table:table-row table:style-name="TableRow692">
          <table:table-cell table:style-name="TableCell693">
            <text:p text:style-name="P694"><text:span text:style-name="T695">3.1:<text:s/></text:span><text:span text:style-name="T696"><text:s text:c="2"/>Number of businesses that buy more from, or invest more in selling to, poor women and men in northern Nigeria, due to a change in practice that can be ascribed to the programme. (Cumulative)</text:span></text:p>
            <text:p text:style-name="P697"/>
          </table:table-cell>
          <table:table-cell table:style-name="TableCell698">
            <text:list text:style-name="LFO10" text:continue-numbering="true">
              <text:list-item>
                <text:p text:style-name="P699">6<text:s/></text:p>
              </text:list-item>
            </text:list>
            <text:p text:style-name="P700"/>
          </table:table-cell>
          <table:table-cell table:style-name="TableCell701">
            <text:p text:style-name="P702"><text:span text:style-name="T703">Achieved <text:s/></text:span></text:p>
            <text:list text:style-name="LFO11" text:continue-numbering="true">
              <text:list-item>
                <text:p text:style-name="P704">13</text:p>
              </text:list-item>
            </text:list>
            <text:p text:style-name="P705"/>
          </table:table-cell>
        </table:table-row>
        <table:table-row table:style-name="TableRow706">
          <table:table-cell table:style-name="TableCell707">
            <text:p text:style-name="P708"><text:span text:style-name="T709">3.2:<text:s/></text:span><text:span text:style-name="T710"><text:s text:c="2"/></text:span><text:span text:style-name="T711">Number of actions (regulatory changes, policy reforms, practice changes or releases of funds for investment) by state and federal government, supported through programme facilitation. (Cumulative)</text:span></text:p>
            <text:p text:style-name="P712"/>
          </table:table-cell>
          <table:table-cell table:style-name="TableCell713">
            <text:list text:style-name="LFO12" text:continue-numbering="true">
              <text:list-item>
                <text:p text:style-name="P714">4</text:p>
              </text:list-item>
            </text:list>
          </table:table-cell>
          <table:table-cell table:style-name="TableCell715">
            <text:p text:style-name="P716"><text:span text:style-name="T717">Achieved<text:s/></text:span></text:p>
            <text:list text:style-name="LFO12" text:continue-numbering="true">
              <text:list-item>
                <text:p text:style-name="P718">6</text:p>
              </text:list-item>
            </text:list>
            <text:p text:style-name="P719"/>
          </table:table-cell>
        </table:table-row>
        <table:table-row table:style-name="TableRow720">
          <table:table-cell table:style-name="TableCell721">
            <text:p text:style-name="P722"><text:span text:style-name="T723">3.3:<text:s/></text:span><text:span text:style-name="T724"><text:s text:c="2"/>Number of development agencies, non</text:span><text:span text:style-name="T725">-government organisations, farmer organisations and trade associations that have been supported or influenced through programme facilitation. (Cumulative)</text:span></text:p>
            <text:p text:style-name="P726"/>
          </table:table-cell>
          <table:table-cell table:style-name="TableCell727">
            <text:list text:style-name="LFO12" text:continue-numbering="true">
              <text:list-item>
                <text:p text:style-name="P728">3</text:p>
              </text:list-item>
            </text:list>
          </table:table-cell>
          <table:table-cell table:style-name="TableCell729">
            <text:p text:style-name="P730">Achieved<text:s/></text:p>
            <text:list text:style-name="LFO12" text:continue-numbering="true">
              <text:list-item>
                <text:p text:style-name="P731">7<text:s/></text:p>
              </text:list-item>
            </text:list>
          </table:table-cell>
        </table:table-row>
      </table:table>
      <text:p text:style-name="P732"/>
      <text:p text:style-name="P733"><text:span text:style-name="T734">Key points and highlights:<text:s/></text:span><text:span text:style-name="T735">In the agriculture inputs market Propcom Maikarfi</text:span><text:span text:style-name="T736"><text:s/></text:span><text:span text:style-name="T737">has<text:s/></text:span><text:span text:style-name="T738">invested in companies that are reducing larger units into smaller units, especially the fertilizer distributors and resellers, who reach small farmers with packages that are affordable to them and suit their needs. The programme continued to work with a<text:s/></text:span><text:span text:style-name="T739">ve</text:span><text:span text:style-name="T740">terinary services company to sell poultry vaccines directly to smallholder farmers, using local distributors and vaccinators and also received the buy in by the Veterinary Council of Nigeria (VCN) and other governing agencies within the industry.</text:span><text:span text:style-name="T741"><text:s/>The progr</text:span><text:span text:style-name="T742">amme worked with a lightweight power tiller company to make agricultural mechanization more accessible to women farmers who otherwise are excluded from mechanized agriculture as large tractors are not well suited to their needs. Mechanized tillers are ligh</text:span><text:span text:style-name="T743">tweight, can be easily operated by women in their small plots and do not require a driving licence. In soap and hand wash market PMk is interacting with Kaduna State Primary Healthcare Management Agency for a public awareness campaign on the importance of<text:s/></text:span><text:span text:style-name="T744">hand hygiene. It has also engaged with DFID’s Maternal and New born Child Health (MNCH 2) programme to integrate hand washing messages into their demand creation and outreach plans.</text:span></text:p>
      <text:p text:style-name="P745"/>
      <text:p text:style-name="P746">PMk needs to ensure that investments and partnerships are assessed with a<text:s/>sustainability focus. This is particularly the case as the programme begins to decide on which markets to focus. There are a number of markets where the route to sustainability is not yet clear. For example, poultry vaccinations have not yet found a route<text:s/>to reach a larger scale. In such contexts it is important to be actively seeking innovation to develop a profitable market solution or look towards other markets. Babban Gona is another example where the market driven sustainability route needs to be very<text:s/>carefully considered (or the social impact investment approach should be made more explicit).</text:p>
      <text:p text:style-name="P747"/>
      <text:p text:style-name="P748">Also, whilst progress has been strong with private sector partners, progress on regulatory and non-business support has been slower. Emerging work with<text:s/>cooperatives and community based organisations is encouraging in this area but there is more that could be done by engaging with states in their agricultural policy actions and reforms.</text:p>
      <text:p text:style-name="P749"/>
      <text:p text:style-name="P750"><text:span text:style-name="T751">This output is assessed as A on cumulative basis.<text:s/></text:span></text:p>
      <text:p text:style-name="P752"><text:span text:style-name="T753">Summary of respons</text:span><text:span text:style-name="T754">es to issues raised in previous annual reviews:<text:s/></text:span><text:span text:style-name="T755">Last year’s review recommended to work on policy influencing with Nigerian Government to gradually phase out the agricultural input subsidies and crowd in private sector investments in this market. Due to bud</text:span><text:span text:style-name="T756">getary pressures Nigerian Government stopped agricultural subsidies for the dry season of 2015, allowing a much wider participation of private sector in this market.</text:span></text:p>
      <text:p text:style-name="P757"><text:span text:style-name="T758">Milestones are now set for output indicators 3.2 and 3.3, as also recommended in the last<text:s/></text:span><text:span text:style-name="T759">review.</text:span><text:span text:style-name="T760"><text:s/></text:span></text:p>
      <text:p text:style-name="P761"/>
      <text:p text:style-name="P762">Recommendations</text:p>
      <text:list text:style-name="LFO13" text:continue-numbering="true">
        <text:list-item>
          <text:p text:style-name="P763">The declining oil revenue and the pressure on the Nigerian government’s budget provides a unique window of opportunity for policy influencing, to gradually phase out the agricultural input subsidies and crowd in the private sector’s investment in this market. PropCom Maikarfi and DFID should engage jointly with the new administration for this important policy influencing work.<text:s/></text:p>
        </text:list-item>
        <text:list-item>
          <text:p text:style-name="P764"><text:span text:style-name="T765">PropCom Maikarfi should step up its state level influencing by convincing policy makers to stop distortin</text:span><text:span text:style-name="T766">g the markets through handouts to farmers. It should also increase interaction with other development agencies and NGOs implementing similar programmes.<text:s/></text:span></text:p>
        </text:list-item>
        <text:list-item>
          <text:p text:style-name="P767"><text:span text:style-name="T768">A sustainability and market driven focus should be maintained at all times when assessing intervention</text:span><text:span text:style-name="T769">s.</text:span></text:p>
        </text:list-item>
        <text:list-item>
          <text:p text:style-name="P770"><text:span text:style-name="T771">Both these activities should be linked to building the evidence that the M4P approach is working and is linked to improving the programme’s own generation of high quality monitoring and evaluation data, plus supporting the ongoing independent evaluation</text:span><text:span text:style-name="T772"><text:s/>activities by the service provider Upper Quartile.</text:span></text:p>
        </text:list-item>
      </text:list>
      <text:h text:style-name="P773" text:outline-level="2"><text:span text:style-name="T774">D: VALUE FOR MONEY &amp; FINANCIAL PERFORMANCE<text:s/></text:span><text:span text:style-name="T775">(1 page)<text:s/></text:span></text:h>
      <text:h text:style-name="P776" text:outline-level="2"/>
      <text:p text:style-name="P777"/>
      <text:p text:style-name="P778"><text:span text:style-name="T779">Key cost drivers and performance:</text:span><text:span text:style-name="T780"><text:s text:c="2"/></text:span></text:p>
      <text:p text:style-name="P781"/>
      <text:p text:style-name="P782"><text:span text:style-name="T783">The key cost drivers are personnel fees and grants. This reflects the programme’s model of providing technical<text:s/></text:span><text:span text:style-name="T784">assistance to market players. As at December 2015, 52% of reported spend was on personnel fees, and this will go up to 55.16%, as forecasted to be spent on personnel costs by the financial year end. This is an increase from 47.13% reported in 2014/15. <text:s/>23.</text:span><text:span text:style-name="T785">8% of the budget was spent on grants and grants financing.<text:s/></text:span></text:p>
      <text:p text:style-name="P786"/>
      <text:p text:style-name="P787">VfM performance compared to the original VfM proposition in the business case:<text:s/></text:p>
      <text:p text:style-name="P788"/>
      <text:p text:style-name="P789">The business case proposed that overall VFM for the programme will be calculated at aggregate level using two<text:s/>measures:</text:p>
      <text:list text:style-name="LFO14" text:continue-numbering="true">
        <text:list-item>
          <text:p text:style-name="P790">The net additional income change (NAIC) compared to the programme costs, estimated at 1.90 by 2019</text:p>
        </text:list-item>
        <text:list-item>
          <text:p text:style-name="P791">Total private sector investment leveraged estimated at £3.59m, £0.14 investment per pound invested by DFID</text:p>
        </text:list-item>
      </text:list>
      <text:p text:style-name="P792"/>
      <text:p text:style-name="P793"><text:span text:style-name="T794">The programme has identified additional</text:span><text:span text:style-name="T795"><text:s/>VFM indicators which they have been monitoring and reporting on. The 2014 Information, Training And Development Ltd (ITAD) report on ‘Monitoring VFM in DFID’s Economic Growth Portfolio’ put forward specific recommendations to improve Propcom’s VFM indicat</text:span><text:span text:style-name="T796">ors. The programme revised its VFM indicators based on ITAD’s recommendations. This included adding equity measures as well as making the indicators less ambiguous. The table below compares cumulative VFM values over time with the planned spend and Logfram</text:span><text:span text:style-name="T797">e targets. This creates indicative VfM milestones for March 2015 against which to compare the cumulative indicator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VFM Dimension</text:p>
          </table:table-cell>
          <table:table-cell table:style-name="TableCell809">
            <text:p text:style-name="P810">VFM Indicator</text:p>
          </table:table-cell>
          <table:table-cell table:style-name="TableCell811">
            <text:p text:style-name="P812">2012 <text:s/></text:p>
          </table:table-cell>
          <table:table-cell table:style-name="TableCell813">
            <text:p text:style-name="P814">2013</text:p>
          </table:table-cell>
          <table:table-cell table:style-name="TableCell815">
            <text:p text:style-name="P816">2014</text:p>
          </table:table-cell>
          <table:table-cell table:style-name="TableCell817">
            <text:p text:style-name="P818">2015</text:p>
          </table:table-cell>
        </table:table-row>
        <table:table-row table:style-name="TableRow819">
          <table:table-cell table:style-name="TableCell820">
            <text:p text:style-name="P821">Economy</text:p>
          </table:table-cell>
          <table:table-cell table:style-name="TableCell822">
            <text:p text:style-name="P823">Total operational costs/total costs</text:p>
          </table:table-cell>
          <table:table-cell table:style-name="TableCell824">
            <text:p text:style-name="P825">0.42</text:p>
          </table:table-cell>
          <table:table-cell table:style-name="TableCell826">
            <text:p text:style-name="P827">0.41</text:p>
          </table:table-cell>
          <table:table-cell table:style-name="TableCell828">
            <text:p text:style-name="P829">0.39</text:p>
          </table:table-cell>
          <table:table-cell table:style-name="TableCell830">
            <text:p text:style-name="P831">0.36</text:p>
          </table:table-cell>
        </table:table-row>
        <table:table-row table:style-name="TableRow832">
          <table:table-cell table:style-name="TableCell833" table:number-rows-spanned="3">
            <text:p text:style-name="P834">Efficiency</text:p>
            <text:p text:style-name="P835"> </text:p>
            <text:p text:style-name="P836"> </text:p>
          </table:table-cell>
          <table:table-cell table:style-name="TableCell837">
            <text:p text:style-name="P838">Private<text:s/>sector investment leveraged per £ spent.</text:p>
          </table:table-cell>
          <table:table-cell table:style-name="TableCell839">
            <text:p text:style-name="P840">£0.24</text:p>
          </table:table-cell>
          <table:table-cell table:style-name="TableCell841">
            <text:p text:style-name="P842">£0.14</text:p>
          </table:table-cell>
          <table:table-cell table:style-name="TableCell843">
            <text:p text:style-name="P844">£0.64</text:p>
          </table:table-cell>
          <table:table-cell table:style-name="TableCell845">
            <text:p text:style-name="P846">£1.34</text:p>
          </table:table-cell>
        </table:table-row>
        <table:table-row table:style-name="TableRow847">
          <table:covered-table-cell>
            <text:p text:style-name="P848"/>
          </table:covered-table-cell>
          <table:table-cell table:style-name="TableCell849">
            <text:p text:style-name="P850">Cost per farmer/small scale rural entrepreneur reached through inputs, services or technology</text:p>
          </table:table-cell>
          <table:table-cell table:style-name="TableCell851">
            <text:p text:style-name="P852">£9</text:p>
          </table:table-cell>
          <table:table-cell table:style-name="TableCell853">
            <text:p text:style-name="P854">£16</text:p>
          </table:table-cell>
          <table:table-cell table:style-name="TableCell855">
            <text:p text:style-name="P856">£20</text:p>
          </table:table-cell>
          <table:table-cell table:style-name="TableCell857">
            <text:p text:style-name="P858"><text:s/>£19</text:p>
          </table:table-cell>
        </table:table-row>
        <table:table-row table:style-name="TableRow859">
          <table:covered-table-cell>
            <text:p text:style-name="P860"/>
          </table:covered-table-cell>
          <table:table-cell table:style-name="TableCell861">
            <text:p text:style-name="P862"><text:span text:style-name="T863">Cost per<text:s/></text:span><text:span text:style-name="T864">female</text:span><text:span text:style-name="T865"><text:s/>farmer/small scale rural entrepreneur reached through<text:s/></text:span><text:span text:style-name="T866">inputs, services or technology</text:span></text:p>
          </table:table-cell>
          <table:table-cell table:style-name="TableCell867">
            <text:p text:style-name="P868">£42</text:p>
          </table:table-cell>
          <table:table-cell table:style-name="TableCell869">
            <text:p text:style-name="P870">£78</text:p>
          </table:table-cell>
          <table:table-cell table:style-name="TableCell871">
            <text:p text:style-name="P872">£110</text:p>
          </table:table-cell>
          <table:table-cell table:style-name="TableCell873">
            <text:p text:style-name="P874">£125</text:p>
          </table:table-cell>
        </table:table-row>
        <table:table-row table:style-name="TableRow875">
          <table:table-cell table:style-name="TableCell876" table:number-rows-spanned="3">
            <text:p text:style-name="P877">Effectiveness</text:p>
            <text:p text:style-name="P878"> </text:p>
          </table:table-cell>
          <table:table-cell table:style-name="TableCell879">
            <text:p text:style-name="P880">Cost per farmer/small scale rural entrepreneur recording an increase in sales, productivity and/or quality.</text:p>
          </table:table-cell>
          <table:table-cell table:style-name="TableCell881">
            <text:p text:style-name="P882">£12</text:p>
          </table:table-cell>
          <table:table-cell table:style-name="TableCell883">
            <text:p text:style-name="P884">£23</text:p>
          </table:table-cell>
          <table:table-cell table:style-name="TableCell885">
            <text:p text:style-name="P886">£34</text:p>
          </table:table-cell>
          <table:table-cell table:style-name="TableCell887">
            <text:p text:style-name="P888"><text:s/>£33</text:p>
          </table:table-cell>
        </table:table-row>
        <table:table-row table:style-name="TableRow889">
          <table:covered-table-cell>
            <text:p text:style-name="P890"/>
          </table:covered-table-cell>
          <table:table-cell table:style-name="TableCell891">
            <text:p text:style-name="P892"><text:span text:style-name="T893">Cost per<text:s/></text:span><text:span text:style-name="T894">female</text:span><text:span text:style-name="T895"><text:s/>farmer/small scale rural entrepreneur recording</text:span><text:span text:style-name="T896"><text:s/>an increase in sales, productivity and/or quality</text:span></text:p>
          </table:table-cell>
          <table:table-cell table:style-name="TableCell897">
            <text:p text:style-name="P898">£82</text:p>
          </table:table-cell>
          <table:table-cell table:style-name="TableCell899">
            <text:p text:style-name="P900">£149</text:p>
          </table:table-cell>
          <table:table-cell table:style-name="TableCell901">
            <text:p text:style-name="P902">£229</text:p>
          </table:table-cell>
          <table:table-cell table:style-name="TableCell903">
            <text:p text:style-name="P904"><text:s/>£260</text:p>
          </table:table-cell>
        </table:table-row>
        <table:table-row table:style-name="TableRow905">
          <table:covered-table-cell>
            <text:p text:style-name="P906"/>
          </table:covered-table-cell>
          <table:table-cell table:style-name="TableCell907">
            <text:p text:style-name="P908">Beneficiary income gain per £ spent</text:p>
          </table:table-cell>
          <table:table-cell table:style-name="TableCell909">
            <text:p text:style-name="P910">£0.30</text:p>
          </table:table-cell>
          <table:table-cell table:style-name="TableCell911">
            <text:p text:style-name="P912">£0.20</text:p>
          </table:table-cell>
          <table:table-cell table:style-name="TableCell913">
            <text:p text:style-name="P914">£0.30</text:p>
          </table:table-cell>
          <table:table-cell table:style-name="TableCell915">
            <text:p text:style-name="P916"><text:s/>£0.69</text:p>
          </table:table-cell>
        </table:table-row>
      </table:table>
      <text:p text:style-name="P917"/>
      <text:p text:style-name="P918"><text:span text:style-name="T919">On<text:s/></text:span><text:span text:style-name="T920">economy</text:span><text:span text:style-name="T921">, the programme only reports the percentage of total operation costs; as at December 2015, this was 36% while<text:s/></text:span><text:span text:style-name="T922">the programme forecasts to spend a total of 44.84% by the year’s end (this percentage is without personnel cost which has already been calculated above and also excludes the spending on Growth Enhancement Scheme pilot to support FMARD as the results of tha</text:span><text:span text:style-name="T923">t are also excluded from VFM calculations).</text:span></text:p>
      <text:p text:style-name="P924"><text:s/></text:p>
      <text:p text:style-name="P925"><text:span text:style-name="T926">The programme has currently exceeded its target on leveraging private sector investment, and there has particularly been an improvement in this year. The largest returns have been from the Babban Gona investmen</text:span><text:span text:style-name="T927">t. Babban Gona represents particularly strong value for money due to the use of a returnable bond funding mechanism.</text:span><text:span text:style-name="T928"><text:s text:c="2"/>The other<text:s/></text:span><text:span text:style-name="T929">efficiency</text:span><text:span text:style-name="T930"><text:s/>measures appear to be doing well cumulatively when compared to the estimated Business Case targets; and there has<text:s/></text:span><text:span text:style-name="T931">been a positive trend in the VFM values. The cost per beneficiary reached has decreased by 3%, while cost per female beneficiary reached has increased by 12% from 2014.</text:span></text:p>
      <text:p text:style-name="P932"><text:span text:style-name="T933">The beneficiary income gain on the other hand shows an improvement from last year. Furt</text:span><text:span text:style-name="T934">her investigation showed that income gain per £ spent in 2015 alone was £0.94. Reaching the ultimate<text:s/></text:span><text:span text:style-name="T935">effectiveness</text:span><text:span text:style-name="T936"><text:s/>measure will require a significant increase in the level of income gained, with total cumulative value approximately doubling each year. This</text:span><text:span text:style-name="T937"><text:s/>will require a combination of sustained income increases and outreach throughout the programme.</text:span></text:p>
      <text:p text:style-name="P938"/>
      <text:p text:style-name="P939">Recommendations</text:p>
      <text:p text:style-name="P940"/>
      <text:list text:style-name="LFO15" text:continue-numbering="true">
        <text:list-item>
          <text:p text:style-name="P941">Programme should continue to develop value for money indicators and approaches, in particular to develop gender measures which reflect the true cost of achieving results for women. Some estimation will be required here as it is difficult to accurately disaggregate the costs associated with reaching the women when many interventions have beneficiaries from both genders. <text:s text:c="2"/></text:p>
        </text:list-item>
      </text:list>
      <text:p text:style-name="P942"/>
      <text:list text:style-name="LFO15" text:continue-numbering="true">
        <text:list-item>
          <text:p text:style-name="P943">Ensure that value for<text:s/>money measures are used appropriately and effectively when assessing investments in different market sectors, including analysis behind simple ratio measures to understand how and why interventions are proving more or less cost effective and whether lessons can be learnt.</text:p>
        </text:list-item>
      </text:list>
      <text:p text:style-name="P944"/>
      <text:list text:style-name="LFO16" text:continue-numbering="true">
        <text:list-item>
          <text:p text:style-name="P945">At the moment, the only equity measure in the VFM results is the cost of reaching a female beneficiary. The programme should begin to measure equity more widely in its VFM, and wider results, disaggregating the beneficiaries not only by<text:s/>gender but also by poverty, using progress out of poverty index and through any other appropriate measures.</text:p>
        </text:list-item>
      </text:list>
      <text:p text:style-name="P946"/>
      <text:p text:style-name="P947">Assessment of whether the programme continues to represent value for money:<text:s/></text:p>
      <text:p text:style-name="P948"/>
      <text:p text:style-name="CommentText"><text:span text:style-name="T949">Currently Propcom MaiKarfi represents value for money. Cumulatively,<text:s/></text:span><text:span text:style-name="T950">indicators are around the level they are expected to be at this stage in the programme. The direction of travel is positive and Propcom Maikarfi needs to consolidate on the interventions that are currently yielding the desired results, while thinking of ex</text:span><text:span text:style-name="T951">iting interventions that are not working<text:s/></text:span></text:p>
      <text:p text:style-name="P952"/>
      <text:p text:style-name="P953"><text:span text:style-name="T954">The programme is encouraged to explore opportunities to achieve gender targets. It is recognised that a few of the states in which the programme works are conservative and do not encourage women working outside of</text:span><text:span text:style-name="T955"><text:s/>their homes. However there is potential to increase women involvement through women leaders and their co-operatives. Working with ABJ soya has the potential to increase the women participation as many women farmers and aggregators are already working in t</text:span><text:span text:style-name="T956">his market.</text:span><text:span text:style-name="T957"><text:s text:c="4"/></text:span></text:p>
      <text:p text:style-name="P958"/>
      <text:p text:style-name="P959">Quality of financial management:<text:s/></text:p>
      <text:p text:style-name="P960"/>
      <text:p text:style-name="P961">The initial programme budget agreed for the 2015/16 financial year was revised from £5.5M to £5.2M and later to £4.4M which was contingent on the spending trend of the programme. As compared to the budget<text:s/>of £4.4 m, the programme has spent 88.2% as at December 2015 and it is forecasting to spend 8% over the agreed budget by the end of the financial year. The programme has demonstrated flexibility and an ability to respond to DFID’s requests to increase or<text:s/>decrease funding through certain quarters of the financial year.</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text:s/>Current approved budget 2015/16 FY<text:s/></text:p>
          </table:table-cell>
          <table:table-cell table:style-name="TableCell975">
            <text:p text:style-name="P976">Spend as at Dec 2015</text:p>
          </table:table-cell>
          <table:table-cell table:style-name="TableCell977">
            <text:p text:style-name="P978">%spend as at Dec 2015</text:p>
          </table:table-cell>
          <table:table-cell table:style-name="TableCell979">
            <text:p text:style-name="P980">Forecast spend by March 2016</text:p>
          </table:table-cell>
          <table:table-cell table:style-name="TableCell981">
            <text:p text:style-name="P982">% variance from Budget</text:p>
            <text:p text:style-name="P983"/>
          </table:table-cell>
        </table:table-row>
        <table:table-row table:style-name="TableRow984">
          <table:table-cell table:style-name="TableCell985">
            <text:p text:style-name="P986">Initial approved budget- 5,600,000</text:p>
          </table:table-cell>
          <table:table-cell table:style-name="TableCell987">
            <text:p text:style-name="P988">4,400,000</text:p>
          </table:table-cell>
          <table:table-cell table:style-name="TableCell989">
            <text:p text:style-name="P990">3,873,077.52</text:p>
          </table:table-cell>
          <table:table-cell table:style-name="TableCell991">
            <text:p text:style-name="P992">88.02</text:p>
          </table:table-cell>
          <table:table-cell table:style-name="TableCell993">
            <text:p text:style-name="P994">108%</text:p>
          </table:table-cell>
          <table:table-cell table:style-name="TableCell995">
            <text:p text:style-name="P996">8%</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Whereas the overall aggregate budget spend is good, there have been considerable variances in monthly forecasting, especially during the first 7 months of the year. Programme forecasting has mostly fallen outside of the<text:s/>2% target, with variance as high as 36% in August of 2015. This issue was also picked up in the last review. Whilst some variation is expected in programmes following Making markets work for poor (M4P) flexible approach, consistently large variances show the need for improvement in the programme’s forecasting systems, particularly with more predictable items such as staff time and accommodation expenses. The budget had to be revised downwards in Nov 2015 based on the basis of lower spending against forecast<text:s/>during the first half of 2015.</text:p>
      <text:p text:style-name="P1012"/>
      <text:p text:style-name="P1013">Narrative financial reports are sent as part of quarterly and annual reports. Financial performance is also reviewed quarterly as part of DFID’s Key Supplier Management review and feedback is given to service providers.<text:s/></text:p>
      <text:p text:style-name="P1014"/>
      <text:p text:style-name="P1015">The last audit was carried out in August 2014 for the period covering December 2011 to July 2014. The audit report was unqualified. In the auditors’ opinion all materials, receipts and payments for the period under review were in accordance with the international standards and the agreed terms of contract. <text:s/>The next audit is scheduled to take place in June 2016.</text:p>
      <text:p text:style-name="P1016"/>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Date of last narrative financial report</text:p>
          </table:table-cell>
          <table:table-cell table:style-name="TableCell1024">
            <text:p text:style-name="P1025"><text:span text:style-name="T1026">15</text:span><text:span text:style-name="T1027">th</text:span><text:span text:style-name="T1028"><text:s/>January, 2016</text:span></text:p>
          </table:table-cell>
        </table:table-row>
        <table:table-row table:style-name="TableRow1029">
          <table:table-cell table:style-name="TableCell1030">
            <text:p text:style-name="P1031">Date of last audited annual statement</text:p>
          </table:table-cell>
          <table:table-cell table:style-name="TableCell1032">
            <text:p text:style-name="P1033"><text:span text:style-name="T1034">26</text:span><text:span text:style-name="T1035">th</text:span><text:span text:style-name="T1036"><text:s/>September 2014</text:span></text:p>
          </table:table-cell>
        </table:table-row>
      </table:table>
      <text:p text:style-name="P1037"/>
      <text:p text:style-name="P1038"/>
      <text:p text:style-name="P1039"><text:span text:style-name="T1040">E: RISK<text:s/></text:span><text:span text:style-name="T1041">(½ page)<text:s/></text:span></text:p>
      <text:p text:style-name="P1042"/>
      <text:p text:style-name="P1043"><text:span text:style-name="T1044">Overall risk rating: <text:s/></text:span><text:span text:style-name="T1045">Moderate</text:span></text:p>
      <text:p text:style-name="P1046"/>
      <text:p text:style-name="P1047"><text:span text:style-name="T1048">Overview of programme risk</text:span><text:span text:style-name="T1049">:<text:s/></text:span></text:p>
      <text:p text:style-name="P1050"/>
      <text:list text:style-name="LFO17" text:continue-numbering="true">
        <text:list-item>
          <text:p text:style-name="P1051"><text:span text:style-name="T1052">Delivery of results<text:s/></text:span><text:span text:style-name="T1053">(Moderate) – The programme has achieved or exceeded its milestones for 2015, except missing gender targets slightly at the output level and significantly at the outcome<text:s/></text:span><text:span text:style-name="T1054">level. Secondly the programme continues to rely on agricultural inputs, and particularly the fertilizer market, for the achievement of its results, however due to budgetary pressure Nigerian Government has stopped subsidizing the agricultural inputs and Ce</text:span><text:span text:style-name="T1055">ntral Bank of Nigeria has restricted agricultural imports with strict foreign exchange control. These policies have opened up big opportunities for the private sector partners of PMk to exploit.</text:span><text:span text:style-name="T1056"><text:s/></text:span><text:span text:style-name="T1057">However, this has also brought its own set of challenges, for</text:span><text:span text:style-name="T1058"><text:s/>instance, most of the fertiliser in Nigeria is imported and many input companies are struggling at the moment. Farmers would be hit hardest if the price of inputs keeps going up. At the moment the price of fertiliser has gone up to NGN (Nigerian Naira) 7,</text:span><text:span text:style-name="T1059">500 per bag from N6000. Nigerian military is also restricting the movement of fertiliser in Northern Nigeria as it could be used for making homemade explosives.</text:span></text:p>
        </text:list-item>
      </text:list>
      <text:p text:style-name="P1060"><text:span text:style-name="T1061">To further reduce the results delivery risk, the programme should diversify and deepen its pres</text:span><text:span text:style-name="T1062">ence in a range of markets instead of relying heavily on agricultural inputs (including fertiliser) market.</text:span></text:p>
      <text:p text:style-name="P1063"/>
      <text:list text:style-name="LFO17" text:continue-numbering="true">
        <text:list-item>
          <text:p text:style-name="P1064"><text:span text:style-name="T1065">Reputational risk<text:s/></text:span><text:span text:style-name="T1066">(Low). The service provider’s accounting, monitoring and evaluation and overall management systems are good, and were strengthene</text:span><text:span text:style-name="T1067">d after the recruitment of new staff and consolidation of its management team in 2015. Issues around safe use of agricultural chemicals need to be carefully considered.</text:span></text:p>
        </text:list-item>
      </text:list>
      <text:p text:style-name="P1068"/>
      <text:list text:style-name="LFO18" text:continue-numbering="true">
        <text:list-item>
          <text:p text:style-name="P1069"><text:span text:style-name="T1070">Political<text:s/></text:span><text:span text:style-name="T1071">(Moderate) – The new Minister of Agriculture and his team has not announced<text:s/></text:span><text:span text:style-name="T1072">clear policy directions yet as they have taken over their offices only few months ago, however the Agriculture Minister has announced his intentions of continuing with pro private sector policies of previous minister. DFID and PMk should engage early on wi</text:span><text:span text:style-name="T1073">th the new administration to seek continuity for market based and pro private sector policies. The G7 New Alliance for Food Security and Nutrition and the Agricultural Donors Working Group should be used to mobilize support from other donors for the contin</text:span><text:span text:style-name="T1074">uation of current policies and to reform the agriculture input subsidy policy.</text:span></text:p>
        </text:list-item>
      </text:list>
      <text:p text:style-name="P1075"/>
      <text:list text:style-name="LFO18" text:continue-numbering="true">
        <text:list-item>
          <text:p text:style-name="P1076"><text:span text:style-name="T1077">Conflict and security<text:s/></text:span><text:span text:style-name="T1078">(High) - The states of Borno, Yobe and Adamawa are no longer areas in which the programme can safely operate, therefore some very limited and short term i</text:span><text:span text:style-name="T1079">nterventions are being done in that region. Nigeria continues to suffer from the militant activity in spite of an ongoing military operation there by Nigerian Army. The states of Bauchi and Gombe have suffered attacks from marauding elements of Boko Haram.</text:span><text:span text:style-name="T1080"><text:s/>Niger, Kaduna, Katsina and Zamfara have faced terror attacks in the form of suicide bombers, indiscriminate gunfire on crowds and car bombs. In the middle belt region, including the states of Plateau, Nassarawa and Benue, tribal and ethnic conflict contin</text:span><text:span text:style-name="T1081">ues.<text:s/></text:span></text:p>
        </text:list-item>
      </text:list>
      <text:p text:style-name="P1082"/>
      <text:p text:style-name="P1083">PM has implemented a robust security structure to ensure the safety and security of personnel and programmes. The security structure includes an in-country security team consisting of a Security Manager based in Abuja, a Deputy Security Manager based in Kano, an Operations Manager and Security Focal Points embedded in each programme. Context specific Standard Operating Procedures are in place with all personnel trained on their roles and responsibilities. The Propcom Mai-karfi programme is also supported by an Operations Room based in Abuja. This provides an on call service which responds to emergencies and incidents on a round the clock basis. <text:s/></text:p>
      <text:p text:style-name="P1084"/>
      <text:list text:style-name="LFO18" text:continue-numbering="true">
        <text:list-item>
          <text:p text:style-name="P1085"><text:span text:style-name="T1086">Avian Flu<text:s/></text:span><text:span text:style-name="T1087">(Low) – Nigeria experienced an outbreak of avian bird flu in early 2015. This affected 14 state</text:span><text:span text:style-name="T1088">s including Jigawa, Kaduna and Gombe, where Propcom Maikarfi is working in the poultry health sector. An initial risk assessment has been completed and the risk to the programme is considered low to moderate, as Propcom Maikarfi and its poultry health inte</text:span><text:span text:style-name="T1089">rvention partner have proactively engaged in disseminating information on measures to prevent and curb the spread of the virus. More so, the Federal Government’s efforts to provide a referral system, decontaminate, and compensate farmers of infected birds<text:s/></text:span><text:span text:style-name="T1090">provide an incentive for early detection and reporting as well as containing the spread. The programme is following these mitigation measures to minimize the risk on an ongoing basis by:</text:span></text:p>
        </text:list-item>
      </text:list>
      <text:p text:style-name="P1091"/>
      <text:list text:style-name="LFO18" text:continue-numbering="true">
        <text:list-item>
          <text:list>
            <text:list-item>
              <text:p text:style-name="P1092">Working with partners to ensure surveillance in wetlands for migratory birds;</text:p>
            </text:list-item>
            <text:list-item>
              <text:p text:style-name="P1093">Sharing a checklist of precautionary measures and making the distinction between avian flu symptoms and Newcastle Disease (NCD) with new partners;<text:s/></text:p>
            </text:list-item>
            <text:list-item>
              <text:p text:style-name="P1094">Continuing to work with existing partners to disseminate the right information on NCD and Avian flu to farmers and vaccinators;</text:p>
            </text:list-item>
            <text:list-item>
              <text:p text:style-name="P1095">Continuing to monitor field events and report appropriately.</text:p>
            </text:list-item>
          </text:list>
        </text:list-item>
      </text:list>
      <text:p text:style-name="P1096"/>
      <text:p text:style-name="P1097">Outstanding actions from risk assessment</text:p>
      <text:p text:style-name="P1098"/>
      <text:p text:style-name="P1099">The Business Case described in detail the significant risk of climate change and environmental degradation on Northern Nigeria, and those risks remain. DFID should seek the ministerial approval as early as possible to implement the climate smart agriculture component of PMk; already approved by International Climate Facility as an appropriate response to build resilience among Northern Nigerian farmers.</text:p>
      <text:p text:style-name="P1100"/>
      <text:p text:style-name="P1101"/>
      <text:p text:style-name="P1102"><text:span text:style-name="T1103">F: COMMERCIAL CONSIDERATIONS<text:s/></text:span><text:span text:style-name="T1104">(½ page)</text:span></text:p>
      <text:p text:style-name="P1105"/>
      <text:p text:style-name="P1106">Delivery against planned timeframe</text:p>
      <text:p text:style-name="P1107"/>
      <text:p text:style-name="P1108"><text:span text:style-name="T1109">The programme is on track to deliver against the planned timeframe. <text:s/>The programme has spent 62% of its cumulative budget within 60% of its total<text:s/></text:span><text:span text:style-name="T1110">duration. The implementation phase is for a 4.5 year period which will end on 31</text:span><text:span text:style-name="T1111">st</text:span><text:span text:style-name="T1112"><text:s/>December 2017.</text:span></text:p>
      <text:p text:style-name="P1113"/>
      <text:p text:style-name="P1114"><text:span text:style-name="T1115">Performance of partnership(s)</text:span><text:span text:style-name="T1116"><text:s text:c="4"/></text:span></text:p>
      <text:p text:style-name="P1117"/>
      <text:p text:style-name="P1118">Palladium Group has been managing the programme well. In late 2015 the team leader of PMk left the job but the programme was able to fill the vacant post quickly by promoting the Markets Group Director as the new team leader and recruiting externally for Markets Group Director’s job.</text:p>
      <text:p text:style-name="P1119"/>
      <text:p text:style-name="P1120"><text:span text:style-name="T1121">The<text:s/></text:span><text:span text:style-name="T1122">programme is well aligned with DFID priorities. DFID constantly engages with the PMk, in</text:span><text:span text:style-name="T1123">cluding through the Advisory Committee, and provides strategic guidance on programme implementation. <text:s/>The programme was very flexible and responsive to issues regarding spending extra amount during the third quarter of current financial year. <text:s/>PM works eff</text:span><text:span text:style-name="T1124">ectively through a number of private sector partners on various market development projects. In 2015 Palladium Group also started to promote impact investments in various opportunities identified in Nigerian agriculture markets. PMk commissioned the impact</text:span><text:span text:style-name="T1125"><text:s/>investment team of Palladium for a scoping study of agricultural investment opportunities in Nigeria and also conducted a market assessment for a Development Impact Bond in poultry vaccination market. These studies are now publicly available for all poten</text:span><text:span text:style-name="T1126">tial investors on Palladium Group and PMk’s website.</text:span></text:p>
      <text:p text:style-name="P1127"/>
      <text:p text:style-name="P1128"/>
      <text:p text:style-name="P1129">Asset monitoring and control<text:s/></text:p>
      <text:p text:style-name="P1130"/>
      <text:p text:style-name="P1131">The programme keeps an inventory of assets owned by DFID for items valued over £1000 or which have a useful life of more than one year. The assets register is updated as<text:s/>new assets are procured. It is reviewed monthly along with invoices to confirm that new purchases are recorded. <text:s/></text:p>
      <text:p text:style-name="P1132">Asset verification was carried out as part of the independent audit. It confirmed that the majority of assets were correctly represented on the register. <text:s/></text:p>
      <text:p text:style-name="P1133"><text:span text:style-name="T1138">G: CONDITIONALITY<text:s/></text:span><text:span text:style-name="T1139">(½ page)</text:span></text:p>
      <text:p text:style-name="P1140"/>
      <text:p text:style-name="P1141"><text:span text:style-name="T1142">Update on partnership principles (if relevant)<text:s/></text:span></text:p>
      <text:p text:style-name="P1143"/>
      <text:p text:style-name="P1144">Partnership Principles were not assessed during business case design. <text:s/>The principles are however considered valid in reviewing Propcom Maikarfi’s approach and<text:s/>objectives. This project aims to support small farmers in Northern Nigeria by strengthening pro poor market systems at different stages of the selected value chains, and by working with private sector partners to increase their investment in rural commodity and services markets. <text:s/>The programme is implemented through a commercially contracted service provider and no funds are passed through government systems. This is in direct response to the high fiduciary risks associated with funding through the Nigerian<text:s/>government.<text:s/></text:p>
      <text:p text:style-name="P1145"/>
      <text:p text:style-name="P1146"/>
      <text:p text:style-name="P1147"><text:span text:style-name="T1148">H: MONITORING &amp;</text:span><text:span text:style-name="T1149"><text:s/>EVALUATION<text:s/></text:span><text:span text:style-name="T1150">(</text:span><text:span text:style-name="T1151">½<text:s/></text:span><text:span text:style-name="T1152">page)<text:s/></text:span></text:p>
      <text:p text:style-name="P1153"/>
      <text:p text:style-name="P1154">Evidence and evaluation:<text:s/></text:p>
      <text:p text:style-name="P1155">Propcom MaiKarfi’s interventions are generally innovative and experimental in nature, with limited evidence before implementation. This is as expected for an M4P programme of this type. However, given the limited evidence for interventions it is extremely important that PMk records and documents lessons from its interventions.</text:p>
      <text:p text:style-name="P1156"/>
      <text:p text:style-name="P1157">The intervention guides that PMk has for each intervention are now a very strong resource, they include a detailed theory of change and results chain for each intervention. These form an important part of the results measurement process (see below). As the intervention guides become embedded in the programme documenting where these detailed theories of change have held and where they have not will provide extremely valuable lessons and evidence for the programme and others.</text:p>
      <text:p text:style-name="P1158"/>
      <text:p text:style-name="P1159">PMk now also has a very reliable platform for designing and recording intervention assessments. The programme has conducted a large number of these assessments across interventions has a commendable focus on assessing impact. Now that this process is in place the programme is in a good position to be more strategic in planning assessments. This planning should look not only at frequency of assessment but also scale, and consider accountability issues as well as evidence for programme planning. For example, the size of the agricultural inputs results mean that more focus should be given to verifying and understanding these results than has so far taken place.</text:p>
      <text:p text:style-name="P1160"/>
      <text:p text:style-name="P1161">The independent evaluation of Propcom MaiKarfi moved forwards in 2015 with selection of two markets for the evaluation (village poultry and Babban Gona) and a baseline study for village poultry. The evaluation should provide valuable evidence to complement PMk’s own studies. It is important that the evaluation is conducted at a high quality and there is still some work to do on baseline studies to get the level of quality that will maximise use, as the programme had pointed out some methodological issues about the independent evaluation by Upper Quartile. It is also important for achieving maximum value that the baseline studies are able to be used by the programme to the fullest possible extent (without compromising the independence of the evaluation).</text:p>
      <text:p text:style-name="P1162"/>
      <text:p text:style-name="P1163">Monitoring progress throughout the review period</text:p>
      <text:p text:style-name="P1164">Propcom MaiKarfi has made significant progress in developing their results measurement systems during 2015. A comprehensive results measurement approach is now in place for each intervention with an effective system for<text:s/>aggregating into programme level summary results. This aggregation approach also considers potential for overlap between interventions.</text:p>
      <text:p text:style-name="P1165"/>
      <text:p text:style-name="P1166">PMk’s results system is now capable of providing comprehensive and regular data on programme progress. During 2016 the<text:s/>programme needs to embed usage of the results system across the programme and interventions – not only to provide reporting to be facilitating intervention and programme management to use the results data to understand the interventions.</text:p>
      <text:p text:style-name="P1167"/>
      <text:p text:style-name="P1168">Propcom MaiKarfi’s approach to on call enumerators for fieldwork exercises appears to be providing good value for money and is a model that other programmes could consider (or even look to share the on call enumerators, collaborating issues such as enumerator training).</text:p>
      <text:p text:style-name="P1169"/>
      <text:p text:style-name="P1170">There remain a number of outstanding issues relating to the results achieved in 2012 during the inception period of the programme during which legacy activities from the previous programme where continued. Finalising a review of the beneficiary income during that period should be conducted early in 2016 to finally tie down those numbers.</text:p>
      <text:p text:style-name="P1171"/>
      <text:p text:style-name="P1172">Also important in 2016 will be to review the income generated for each beneficiary of the agricultural inputs (and especially fertilizer) interventions, where impact<text:s/>studies on which calculations are based are now quite old.</text:p>
      <text:p text:style-name="P1173"/>
      <text:p text:style-name="P1174">Recommendations:</text:p>
      <text:list text:style-name="LFO18" text:continue-numbering="true">
        <text:list-item>
          <text:p text:style-name="P1175">Develop a lesson learning approach to document what has and hasn’t worked. This would complement the intervention guides, research / impact studies and intervention level theories<text:s/>of change.</text:p>
        </text:list-item>
        <text:list-item>
          <text:p text:style-name="P1176">Continue to embed the results reporting process into the whole programme so that reporting and use of results is universal.</text:p>
        </text:list-item>
        <text:list-item>
          <text:p text:style-name="P1177">Ensure that data protection concerns are considered in survey responses and data management (for example that only anonymised data can be accessed). PMk and DFID should develop a policy on data protection.</text:p>
        </text:list-item>
        <text:list-item>
          <text:p text:style-name="P1178">Upper Quartile to ensure that Propcom MaiKarfi is able to make best use of data collected in baseline studies.</text:p>
        </text:list-item>
        <text:list-item>
          <text:p text:style-name="P1179">Consider methods to improve qualitative reporting where effects are not possible to quantify – for example around displacement issues and secondary beneficiaries – to ensure that these are considered even when measurement is not possible.</text:p>
        </text:list-item>
        <text:list-item>
          <text:p text:style-name="P1180">Prioritise intervention studies based on the full range of considerations, including scale of results and accountability. Ensure that review of beneficiary income in the agriculture inputs interventions is prioritised.</text:p>
        </text:list-item>
        <text:list-item>
          <text:p text:style-name="P1181">Review and finalise 2012 beneficiary income figures.</text:p>
        </text:list-item>
      </text:list>
      <text:p text:style-name="P1182"/>
      <text:p text:style-name="P1183"/>
      <text:p text:style-name="P1184">Beneficiaries and programme partners’ comments:</text:p>
      <text:p text:style-name="P1185"/>
      <text:p text:style-name="P1186"><text:span text:style-name="T1187">“Using th</text:span><text:span text:style-name="T1188">e tractor service to prepare my land for planting maize has resulted in an increase of yield from 12 bags to 20 bags per hectare. It takes only one day to prepare my land as compared to 7 days of manual preparation. The cost of manual land preparation is N</text:span><text:span text:style-name="T1189">GN 11,000 while it costs NGN 5,000 for using a tractor.”</text:span><text:span text:style-name="T1190"><text:s/>A small farmer of maize in Zaria, Kaduna.</text:span></text:p>
      <text:p text:style-name="P1191"/>
      <text:p text:style-name="P1192"><text:span text:style-name="T1193">“Tractor rental service is a viable business model for our association and it makes good profit for our investors, but we have to pay 23% interest on the ba</text:span><text:span text:style-name="T1194">nk loans to purchase tractors. This is a key constraint in buying more tractors for scaling up our service to farmers.”</text:span><text:span text:style-name="T1195"><text:s/>Chairman, Tractor Owners and Hiring Facilities Association of Nigeria</text:span></text:p>
      <text:p text:style-name="P1196"/>
      <text:p text:style-name="P1197"><text:span text:style-name="T1198">“By using AFEX grain warehousing services to store my maize and w</text:span><text:span text:style-name="T1199">aiting for two months to sell, I was able to get a price of NGN 7,500 per bag as compared to NGN 5,000 per bag that I could get at the harvest time.”</text:span><text:span text:style-name="T1200"><text:s/>A maize farmer using AFEX warehouse services in Makarfi village, Kaduna.</text:span></text:p>
      <text:p text:style-name="P1201"/>
      <text:p text:style-name="P1202"><text:span text:style-name="T1203">“I was able to double my maize p</text:span><text:span text:style-name="T1204">roduction from 40 bags to 80 bags in one year from my 1.3 hectare of land because of good quality inputs and trainings provided by Babban Gona.”</text:span><text:span text:style-name="T1205"><text:s text:c="2"/>Babban Gona Agricultural Franchise Trust female farmer in Gazara village, Kaduna</text:span></text:p>
      <text:p text:style-name="P1206"/>
      <text:p text:style-name="P1207"><text:span text:style-name="T1208">“Babban Gona pays us when<text:s/></text:span><text:span text:style-name="T1209">they promise, they never delay the payment. If we sell our produce to some other buyer they take many days before paying us.”<text:s/></text:span><text:span text:style-name="T1210">Babban Gona Agricultural Franchise Trust farmer in Gazara village, Kaduna</text:span></text:p>
      <text:p text:style-name="P1211"/>
      <text:p text:style-name="P1212"><text:span text:style-name="T1213">“Thanks to Propcom Maikarfi and ABJ Soya, for introduci</text:span><text:span text:style-name="T1214">ng me to Syngenta seeds and crop protection Products Company. In addition to growing much bigger soybean plants at my farm I am now also planning to become an agro dealer of Syngenta to sell their products to other farmers in my village.”</text:span><text:span text:style-name="T1215"><text:s/>A female small fa</text:span><text:span text:style-name="T1216">rmer of Soybean in Funtua village, Katsina.</text:span></text:p>
      <text:p text:style-name="P1217"/>
      <text:p text:style-name="P1218"><text:span text:style-name="T1219">“I am short of words to thank PropCom Maikarfi for creating all the market linkages for us. Our women farmers group of soybean crop has increased the production from 15 bags to 42 bags, in spite of a challenge t</text:span><text:span text:style-name="T1220">hat we face in buying good quality fertiliser.”</text:span><text:span text:style-name="T1221"><text:s/>A female farmer and aggregator of soybean in Funtua village, Katsina.</text:span></text:p>
      <text:p text:style-name="P1222"/>
      <text:p text:style-name="P1223"><text:span text:style-name="T1224">“Propcom Maikarfi helped us in extending our poultry vaccination service to very remote areas, which we were not covering earlier. It<text:s/></text:span><text:span text:style-name="T1225">will take two more years for this service to become commercially viable.”</text:span><text:span text:style-name="T1226"><text:s/>Executive Director, Agri projects Concepts International Ltd. Kaduna</text:span></text:p>
      <text:p text:style-name="P1227"/>
      <text:p text:style-name="P1228"/>
      <text:p text:style-name="P1229"/>
      <text:p text:style-name="P1230">Smart Guide</text:p>
      <text:p text:style-name="P1231"/>
      <text:p text:style-name="P1232"><text:span text:style-name="T1233">The Annual Review is part of a<text:s/></text:span><text:span text:style-name="T1234">continuous process of review and improvement throughout the progra</text:span><text:span text:style-name="T1235">mme cycle. At each formal review, the performance and ongoing relevance of the programme are assessed with decisions taken by the spending team as to whether the programme should continue, be reset or stopped.<text:s/></text:span></text:p>
      <text:p text:style-name="P1236"/>
      <text:p text:style-name="P1237"><text:span text:style-name="T1238">The Annual Review includes specific, time-bo</text:span><text:span text:style-name="T1239">und recommendations for action, consistent with the key findings. These actions – which in the case of poor performance will include improvement measures – are elaborated in further detail in delivery plans.<text:s/></text:span><text:span text:style-name="T1240">Teams should refer to the Smart Rules quality st</text:span><text:span text:style-name="T1241">andards for annual reviews.</text:span></text:p>
      <text:p text:style-name="P1242"/>
      <table:table table:style-name="Table1243">
        <table:table-columns>
          <table:table-column table:style-name="TableColumn1244"/>
        </table:table-columns>
        <table:table-row table:style-name="TableRow1245">
          <table:table-cell table:style-name="TableCell1246">
            <text:p text:style-name="P1247"/>
            <text:p text:style-name="P1248"><text:span text:style-name="T1249">The Annual Review assesses and rates outputs using the following rating scale. ARIES and the separate programme scoring calculation sheet will calculate the overall output score taking account of the weightings and individual<text:s/></text:span><text:span text:style-name="T1250">outputs scores</text:span></text:p>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Description</text:p>
                </table:table-cell>
                <table:table-cell table:style-name="TableCell1259">
                  <text:p text:style-name="P1260">Scale</text:p>
                </table:table-cell>
              </table:table-row>
              <table:table-row table:style-name="TableRow1261">
                <table:table-cell table:style-name="TableCell1262">
                  <text:p text:style-name="P1263">Outputs substantially exceeded expectation</text:p>
                </table:table-cell>
                <table:table-cell table:style-name="TableCell1264">
                  <text:p text:style-name="P1265">A++</text:p>
                </table:table-cell>
              </table:table-row>
              <table:table-row table:style-name="TableRow1266">
                <table:table-cell table:style-name="TableCell1267">
                  <text:p text:style-name="P1268">Outputs moderately exceeded expectation</text:p>
                </table:table-cell>
                <table:table-cell table:style-name="TableCell1269">
                  <text:p text:style-name="P1270">A+</text:p>
                </table:table-cell>
              </table:table-row>
              <table:table-row table:style-name="TableRow1271">
                <table:table-cell table:style-name="TableCell1272">
                  <text:p text:style-name="P1273">Outputs met expectation</text:p>
                </table:table-cell>
                <table:table-cell table:style-name="TableCell1274">
                  <text:p text:style-name="P1275">A</text:p>
                </table:table-cell>
              </table:table-row>
              <table:table-row table:style-name="TableRow1276">
                <table:table-cell table:style-name="TableCell1277">
                  <text:p text:style-name="P1278">Outputs moderately did not meet expectation</text:p>
                </table:table-cell>
                <table:table-cell table:style-name="TableCell1279">
                  <text:p text:style-name="P1280">B</text:p>
                </table:table-cell>
              </table:table-row>
              <table:table-row table:style-name="TableRow1281">
                <table:table-cell table:style-name="TableCell1282">
                  <text:p text:style-name="P1283">Outputs substantially did not meet expectation</text:p>
                </table:table-cell>
                <table:table-cell table:style-name="TableCell1284">
                  <text:p text:style-name="P1285">C</text:p>
                </table:table-cell>
              </table:table-row>
            </table:table>
            <text:p text:style-name="P1286"/>
            <text:p text:style-name="P1287"/>
          </table:table-cell>
        </table:table-row>
      </table:table>
      <text:p text:style-name="P1288"/>
      <text:p text:style-name="P1289">Teams should refer to the considerations below as a guide to completing the annual review template.<text:s/></text:p>
      <text:p text:style-name="P1290"/>
      <table:table table:style-name="Table1291">
        <table:table-columns>
          <table:table-column table:style-name="TableColumn1292"/>
        </table:table-columns>
        <table:table-row table:style-name="TableRow1293">
          <table:table-cell table:style-name="TableCell1294">
            <text:p text:style-name="P1295"><text:span text:style-name="T1296">Summary Sheet</text:span></text:p>
          </table:table-cell>
        </table:table-row>
        <table:table-row table:style-name="TableRow1297">
          <table:table-cell table:style-name="TableCell1298">
            <text:p text:style-name="P1299"><text:span text:style-name="T1300">Complete the summary sheet with highlights of progress, lessons learnt and action on previous recommendations<text:s/></text:span></text:p>
          </table:table-cell>
        </table:table-row>
        <table:table-row table:style-name="TableRow1301">
          <table:table-cell table:style-name="TableCell1302">
            <text:p text:style-name="P1303"><text:span text:style-name="T1304">Introduction and Context</text:span><text:span text:style-name="T1305"><text:s text:c="2"/></text:span></text:p>
          </table:table-cell>
        </table:table-row>
        <table:table-row table:style-name="TableRow1306">
          <table:table-cell table:style-name="TableCell1307">
            <text:p text:style-name="P1308"><text:span text:style-name="T1309">Briefly outline the programme, expected results and contribution to the overall Operational Plan and DFID’s international development objectives (including corporate results targets). Where the context supporting the intervention has changed from that out</text:span><text:span text:style-name="T1310">lined in the original programme documents explain what this will mean for UK support</text:span></text:p>
          </table:table-cell>
        </table:table-row>
        <table:table-row table:style-name="TableRow1311">
          <table:table-cell table:style-name="TableCell1312">
            <text:p text:style-name="P1313"><text:span text:style-name="T1314">B: Performance and conclusions</text:span></text:p>
          </table:table-cell>
        </table:table-row>
        <table:table-row table:style-name="TableRow1315">
          <table:table-cell table:style-name="TableCell1316">
            <text:p text:style-name="P1317">Annual Outcome Assessment</text:p>
            <text:p text:style-name="P1318">Brief assessment of whether we expect to achieve the outcome by the end of the programme<text:s/></text:p>
          </table:table-cell>
        </table:table-row>
        <table:table-row table:style-name="TableRow1319">
          <table:table-cell table:style-name="TableCell1320">
            <text:p text:style-name="P1321">Overall Output Score<text:s/>and Description</text:p>
            <text:p text:style-name="P1322">Progress against the milestones and results achieved that were expected as at the time of this review. <text:s/></text:p>
          </table:table-cell>
        </table:table-row>
        <table:table-row table:style-name="TableRow1323">
          <table:table-cell table:style-name="TableCell1324">
            <text:p text:style-name="P1325">Key lessons</text:p>
            <text:p text:style-name="P1326">Any key lessons you and your partners have learned from this programme</text:p>
            <text:p text:style-name="P1327">Have assumptions changed since design? Would you do<text:s/>differently if re-designing this programme?</text:p>
            <text:p text:style-name="P1328"><text:span text:style-name="T1329">How will you and your partners share the lessons learned more widely in your team, across DFID and externally</text:span></text:p>
          </table:table-cell>
        </table:table-row>
        <table:table-row table:style-name="TableRow1330">
          <table:table-cell table:style-name="TableCell1331">
            <text:p text:style-name="P1332">Key actions</text:p>
            <text:p text:style-name="P1333">Any further information on actions (not covered in Summary Sheet) including timelines for completion and team member responsible</text:p>
          </table:table-cell>
        </table:table-row>
        <table:table-row table:style-name="TableRow1334">
          <table:table-cell table:style-name="TableCell1335">
            <text:p text:style-name="P1336"><text:span text:style-name="T1337">Has the logframe been updated since the last review?</text:span><text:span text:style-name="T1338"><text:s/>What/if any are the key changes and what does this mean for the programme?</text:span></text:p>
          </table:table-cell>
        </table:table-row>
        <table:table-row table:style-name="TableRow1339">
          <table:table-cell table:style-name="TableCell1340">
            <text:p text:style-name="P1341">C: Detailed Output Scoring</text:p>
          </table:table-cell>
        </table:table-row>
        <table:table-row table:style-name="TableRow1342">
          <table:table-cell table:style-name="TableCell1343">
            <text:p text:style-name="P1344">Output<text:s/></text:p>
            <text:p text:style-name="P1345">Set out the Output, Output Score</text:p>
          </table:table-cell>
        </table:table-row>
        <table:table-row table:style-name="TableRow1346">
          <table:table-cell table:style-name="TableCell1347">
            <text:p text:style-name="P1348">Score<text:s/></text:p>
            <text:p text:style-name="P1349">Enter a<text:s/>rating using the rating scale A++ to C. <text:s/></text:p>
          </table:table-cell>
        </table:table-row>
        <table:table-row table:style-name="TableRow1350">
          <table:table-cell table:style-name="TableCell1351">
            <text:p text:style-name="P1352">Impact Weighting (%)</text:p>
            <text:p text:style-name="P1353">Enter the %age number which cannot be less than 10%.<text:s/></text:p>
            <text:p text:style-name="P1354">The figure here should match the Impact Weight currently shown on the logframe (and which will need to be entered on ARIES as part of loading the Annual Review for approval).</text:p>
            <text:p text:style-name="P1355">Revised since last Annual Review (Y/N).</text:p>
          </table:table-cell>
        </table:table-row>
        <table:table-row table:style-name="TableRow1356">
          <table:table-cell table:style-name="TableCell1357">
            <text:p text:style-name="P1358">Risk Rating</text:p>
            <text:p text:style-name="P1359">Risk Rating: Low/Medium/High<text:s/></text:p>
            <text:p text:style-name="P1360">Enter Low, Medium or High</text:p>
            <text:p text:style-name="P1361">The Risk Rating here should match the Risk currently shown on the logframe (and which will need to be entered<text:s/>on ARIES as part of loading the Annual Review for approval).</text:p>
            <text:p text:style-name="P1362">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363">
          <table:table-cell table:style-name="TableCell1364">
            <text:p text:style-name="P1365"><text:span text:style-name="T1366">Key points</text:span></text:p>
          </table:table-cell>
        </table:table-row>
        <table:table-row table:style-name="TableRow1367">
          <table:table-cell table:style-name="TableCell1368">
            <text:p text:style-name="P1369">Summary of response to iprogrammessues raised in previous annual reviews (where relevant)<text:s/></text:p>
          </table:table-cell>
        </table:table-row>
        <table:table-row table:style-name="TableRow1370">
          <table:table-cell table:style-name="TableCell1371">
            <text:p text:style-name="P1372">Recommendations</text:p>
          </table:table-cell>
        </table:table-row>
        <table:table-row table:style-name="TableRow1373">
          <table:table-cell table:style-name="TableCell1374">
            <text:p text:style-name="P1375"><text:span text:style-name="T1376">Repeat above for each Output.</text:span></text:p>
          </table:table-cell>
        </table:table-row>
        <table:table-row table:style-name="TableRow1377">
          <table:table-cell table:style-name="TableCell1378">
            <text:p text:style-name="Normal"><text:span text:style-name="T1379">D Value for Money and Financial Performance</text:span></text:p>
          </table:table-cell>
        </table:table-row>
        <table:table-row table:style-name="TableRow1380">
          <table:table-cell table:style-name="TableCell1381">
            <text:p text:style-name="P1382">Key cost drivers and performance</text:p>
            <text:p text:style-name="P1383">Consider the specific costs and cost drivers identified in the Business Case<text:s/></text:p>
            <text:p text:style-name="P1384"><text:span text:style-name="T1385">Have there been changes from those identified in previous reviews or at programme approval. If so, why?</text:span></text:p>
          </table:table-cell>
        </table:table-row>
        <table:table-row table:style-name="TableRow1386">
          <table:table-cell table:style-name="TableCell1387">
            <text:p text:style-name="P1388"><text:span text:style-name="T1389">VfM performance compared to the original VfM proposition in the business<text:s/></text:span><text:span text:style-name="T1390">case</text:span><text:span text:style-name="T1391">?<text:s/></text:span><text:span text:style-name="T1392">Performance against vfm measures and any trigger points that were identified to track through the programme</text:span></text:p>
          </table:table-cell>
        </table:table-row>
        <table:table-row table:style-name="TableRow1393">
          <table:table-cell table:style-name="TableCell1394">
            <text:p text:style-name="P1395"><text:span text:style-name="T1396">Assessment of whether the programme continues to represent value for money?</text:span><text:span text:style-name="T1397"><text:s/></text:span></text:p>
            <text:p text:style-name="P1398"><text:span text:style-name="T1399">Overall view on whether the programme is good value for money</text:span><text:span text:style-name="T1400">.<text:s/></text:span><text:span text:style-name="T1401">If not, why, and what actions need to be</text:span><text:span text:style-name="T1402"><text:s/></text:span><text:span text:style-name="T1403">taken?</text:span></text:p>
          </table:table-cell>
        </table:table-row>
        <table:table-row table:style-name="TableRow1404">
          <table:table-cell table:style-name="TableCell1405">
            <text:p text:style-name="P1406">Quality of Financial Management</text:p>
            <text:p text:style-name="P1407"><text:span text:style-name="T1408">Consider our best estimate of future costs against the current approved budget and forecasting profile</text:span><text:span text:style-name="T1409"><text:s/></text:span></text:p>
            <text:p text:style-name="P1410">Have narrative and financial reporting requirements been adhered to. Include details of last report</text:p>
            <text:p text:style-name="P1411"><text:span text:style-name="T1412">Have auditing requirements been met. Include details of last report</text:span></text:p>
          </table:table-cell>
        </table:table-row>
        <table:table-row table:style-name="TableRow1413">
          <table:table-cell table:style-name="TableCell1414">
            <text:p text:style-name="P1415"><text:span text:style-name="T1416">E Risk</text:span></text:p>
          </table:table-cell>
        </table:table-row>
        <table:table-row table:style-name="TableRow1417">
          <table:table-cell table:style-name="TableCell1418">
            <text:p text:style-name="P1419">Output Risk Rating: L/M/H</text:p>
            <text:p text:style-name="P1420"><text:span text:style-name="T1421">Enter Low, Medium or High, taken from the overall Output risk score calculated in ARIES</text:span></text:p>
          </table:table-cell>
        </table:table-row>
        <table:table-row table:style-name="TableRow1422">
          <table:table-cell table:style-name="TableCell1423">
            <text:p text:style-name="P1424">Overview of Programme Risk</text:p>
            <text:p text:style-name="P1425">What are<text:s/>the changes to the overall risk environment/ context and why?</text:p>
            <text:p text:style-name="P1426">Review the key risks that affect the successful delivery of the expected results.</text:p>
            <text:p text:style-name="P1427">Are there any different or new mitigating actions that will be required to address these risks and whether the<text:s/>existing mitigating actions are directly addressing the identifiable risks?<text:s/></text:p>
            <text:p text:style-name="P1428">Any additional checks and controls are required to ensure that UK funds are not lost, for example to fraud or corruption.</text:p>
          </table:table-cell>
        </table:table-row>
        <table:table-row table:style-name="TableRow1429">
          <table:table-cell table:style-name="TableCell1430">
            <text:p text:style-name="Normal"><text:span text:style-name="T1431">Outstanding actions from risk assessment</text:span><text:span text:style-name="T1432"><text:s/></text:span></text:p>
            <text:p text:style-name="Normal"><text:span text:style-name="T1433">Describe<text:s/></text:span><text:span text:style-name="T1434">outstanding actions from Due</text:span><text:span text:style-name="T1435"><text:s/>Diligence/ Fiduciary Risk Assessment/ Programme risk matrix</text:span></text:p>
            <text:p text:style-name="P1436">Describe follow up actions from departmental anti-corruption strategies <text:s/>to which Business Case assumptions and risk tolerances stand</text:p>
          </table:table-cell>
        </table:table-row>
        <table:table-row table:style-name="TableRow1437">
          <table:table-cell table:style-name="TableCell1438">
            <text:p text:style-name="P1439"><text:span text:style-name="T1440">F: Commercial Considerations</text:span></text:p>
          </table:table-cell>
        </table:table-row>
        <table:table-row table:style-name="TableRow1441">
          <table:table-cell table:style-name="TableCell1442">
            <text:p text:style-name="P1443"><text:span text:style-name="T1444">De</text:span><text:span text:style-name="T1445">livery against planned timeframe</text:span><text:span text:style-name="T1446">. <text:s/>Y/N</text:span></text:p>
            <text:p text:style-name="P1447">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48">
          <table:table-cell table:style-name="TableCell1449">
            <text:p text:style-name="P1450">Performance of partnership</text:p>
            <text:p text:style-name="P1451">How well are formal partnerships/ contracts working</text:p>
            <text:p text:style-name="P1452">Are we learning and applying lessons from partner experience</text:p>
            <text:p text:style-name="P1453">How could DFID be a more effective partner</text:p>
            <text:p text:style-name="P1454"/>
          </table:table-cell>
        </table:table-row>
        <table:table-row table:style-name="TableRow1455">
          <table:table-cell table:style-name="TableCell1456">
            <text:p text:style-name="P1457">Asset monitoring and control</text:p>
            <text:p text:style-name="P1458"><text:span text:style-name="T1459">Level of confidence in the management of<text:s/></text:span><text:span text:style-name="T1460">programme assets, including information any monitoring or spot checks</text:span></text:p>
          </table:table-cell>
        </table:table-row>
        <table:table-row table:style-name="TableRow1461">
          <table:table-cell table:style-name="TableCell1462">
            <text:p text:style-name="P1463">G: Conditionality</text:p>
          </table:table-cell>
        </table:table-row>
        <table:table-row table:style-name="TableRow1464">
          <table:table-cell table:style-name="TableCell1465">
            <text:p text:style-name="P1466">Update on Partnership Principles and specific conditions.</text:p>
            <text:p text:style-name="P1467"><text:span text:style-name="T1468">For programmes for where it has been decided (when the programme was approved or at the last Annual Review)<text:s/></text:span><text:span text:style-name="T1469">to use the PPs for management and monitoring, provide details on:</text:span></text:p>
            <text:list text:style-name="LFO19" text:continue-numbering="true">
              <text:list-item>
                <text:list>
                  <text:list-item>
                    <text:p text:style-name="P1470">Were there any concerns about the four Partnership Principles over the past year, including on human rights?</text:p>
                  </text:list-item>
                  <text:list-item>
                    <text:p text:style-name="P1471">If yes, what were they?</text:p>
                  </text:list-item>
                  <text:list-item>
                    <text:p text:style-name="P1472">Did you notify the government of our concerns?</text:p>
                  </text:list-item>
                  <text:list-item>
                    <text:p text:style-name="P1473">If Yes, what was the government response? Did it take remedial actions? If yes, explain how.</text:p>
                  </text:list-item>
                  <text:list-item>
                    <text:p text:style-name="P1474">If No, was disbursement suspended during the review period? Date suspended (dd/mm/yyyy)</text:p>
                  </text:list-item>
                  <text:list-item>
                    <text:p text:style-name="P1475">What were the consequences?</text:p>
                  </text:list-item>
                </text:list>
              </text:list-item>
            </text:list>
            <text:p text:style-name="P1476"/>
            <text:p text:style-name="P1477"><text:span text:style-name="T1478">For<text:s/></text:span><text:span text:style-name="T1479">all</text:span><text:span text:style-name="T1480"><text:s/>programmes, you should make a judgement on what<text:s/></text:span><text:span text:style-name="T1481">role, if any, the Partnership Principles should play in the management and monitoring of the programme going forward. This applies even if when the BC was approved for this programme the PPs were not intended to play a role. Your decision may depend on the</text:span><text:span text:style-name="T1482"><text:s/>extent to which the delivery mechanism used by the programme works with the partner government and uses their systems.<text:s/></text:span></text:p>
          </table:table-cell>
        </table:table-row>
        <table:table-row table:style-name="TableRow1483">
          <table:table-cell table:style-name="TableCell1484">
            <text:p text:style-name="P1485"><text:span text:style-name="T1486">H: Monitoring and Evaluation</text:span></text:p>
          </table:table-cell>
        </table:table-row>
        <table:table-row table:style-name="TableRow1487">
          <table:table-cell table:style-name="TableCell1488">
            <text:p text:style-name="P1489"><text:span text:style-name="T1490">Evidence and evaluation</text:span><text:span text:style-name="T1491"><text:s/></text:span></text:p>
            <text:p text:style-name="P1492"><text:span text:style-name="T1493">Changes in evidence and implications for the programme</text:span></text:p>
            <text:p text:style-name="P1494"><text:span text:style-name="T1495">Where an evaluation is<text:s/></text:span><text:span text:style-name="T1496">planned what progress has been made</text:span></text:p>
            <text:p text:style-name="P1497">How is the Theory of Change and the assumptions used in the programme design working out in practice in this programme? Are modifications to the programme design required?<text:s/></text:p>
            <text:p text:style-name="P149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99">Where an evaluation is planned set out what progress has been made.</text:p>
            <text:p text:style-name="P1500">Monitoring process throughout the review period.<text:s/></text:p>
            <text:p text:style-name="P1501">Direct feedback you have had from stakeholders, including beneficiaries</text:p>
            <text:p text:style-name="P1502">Monitoring activities throughout review period (field visits, reviews, engagement etc)</text:p>
            <text:p text:style-name="Normal"><text:span text:style-name="T1503">The Annual Review<text:s/></text:span><text:span text:style-name="T1504">process</text:span></text:p>
          </table:table-cell>
        </table:table-row>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5in" text:min-label-width="0.25in"/>
      </text:list-level-style-number>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34" style:parent-style-name="Footer" style:family="paragraph">
      <style:paragraph-properties fo:text-align="center"/>
    </style:style>
    <style:style style:name="T1135" style:parent-style-name="DefaultParagraphFont" style:family="text">
      <style:text-properties fo:font-size="10pt" style:font-size-asian="10pt" style:font-size-complex="10pt"/>
    </style:style>
    <style:style style:name="P1136" style:parent-style-name="Footer" style:family="paragraph">
      <style:paragraph-properties fo:text-align="center"/>
    </style:style>
    <style:style style:name="T1137"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text:p text:style-name="Footer"/>
      </style:footer>
    </style:master-page>
    <style:master-page style:name="MP1" style:page-layout-name="PL1">
      <style:header>
        <text:p text:style-name="Header"/>
      </style:header>
      <style:footer>
        <text:p text:style-name="P1134"><text:span text:style-name="T1135">Smart Guide</text:span></text:p>
        <text:p text:style-name="P1136"><text:span text:style-name="T1137"><text:page-number text:fixed="false">v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7:00Z</meta:creation-date>
    <dc:date>2016-04-28T08:47:00Z</dc:date>
    <meta:template xlink:href="Normal.dotm" xlink:type="simple"/>
    <meta:editing-cycles>1</meta:editing-cycles>
    <meta:editing-duration>PT0S</meta:editing-duration>
    <meta:document-statistic meta:page-count="4" meta:paragraph-count="160" meta:word-count="11986" meta:character-count="80151" meta:row-count="569" meta:non-whitespace-character-count="68325"/>
  </office:meta>
</office:document-meta>
</file>