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3" style:parent-style-name="Normal" style:family="paragraph">
      <style:paragraph-properties fo:text-align="center"/>
      <style:text-properties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margin-left="0.1972in" fo:text-indent="-0.1965in">
        <style:tab-stops/>
      </style:paragraph-properties>
      <style:text-properties style:font-name-complex="Arial"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TableColumn10" style:family="table-column">
      <style:table-column-properties style:column-width="2.4791in"/>
    </style:style>
    <style:style style:name="TableColumn11" style:family="table-column">
      <style:table-column-properties style:column-width="1.7305in"/>
    </style:style>
    <style:style style:name="TableColumn12" style:family="table-column">
      <style:table-column-properties style:column-width="3.0263in"/>
    </style:style>
    <style:style style:name="Table9" style:family="table">
      <style:table-properties style:width="7.2361in" fo:margin-left="0in" table:align="left"/>
    </style:style>
    <style:style style:name="TableRow13" style:family="table-row">
      <style:table-row-properties style:min-row-height="0.4791in"/>
    </style:style>
    <style:style style:name="TableCell14"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5" style:parent-style-name="Normal" style:family="paragraph">
      <style:text-properties fo:font-weight="bold" style:font-weight-asian="bold"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text-properties fo:font-weight="bold" style:font-weight-asian="bold" fo:font-size="11pt" style:font-size-asian="11pt" style:font-size-complex="11pt"/>
    </style:style>
    <style:style style:name="TableRow18" style:family="table-row">
      <style:table-row-properties style:min-row-height="0.2868in"/>
    </style:style>
    <style:style style:name="TableCell1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1pt" style:font-size-asian="11pt" style:font-size-complex="11pt"/>
    </style:style>
    <style:style style:name="T21" style:parent-style-name="DefaultParagraphFont" style:family="text">
      <style:text-properties fo:font-weight="bold" style:font-weight-asian="bold"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Row24" style:family="table-row">
      <style:table-row-properties style:min-row-height="0.2868in"/>
    </style:style>
    <style:style style:name="TableCell2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6" style:parent-style-name="Normal" style:family="paragraph">
      <style:text-properties fo:font-weight="bold" style:font-weight-asian="bold" fo:font-size="11pt" style:font-size-asian="11pt" style:font-size-complex="11pt"/>
    </style:style>
    <style:style style:name="TableCell2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8" style:parent-style-name="Normal" style:family="paragraph">
      <style:text-properties fo:font-weight="bold" style:font-weight-asian="bold" fo:font-size="11pt" style:font-size-asian="11pt" style:font-size-complex="11pt"/>
    </style:style>
    <style:style style:name="TableRow29" style:family="table-row">
      <style:table-row-properties style:min-row-height="0.2083in"/>
    </style:style>
    <style:style style:name="TableCell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1" style:parent-style-name="Normal" style:family="paragraph">
      <style:text-properties fo:font-weight="bold" style:font-weight-asian="bold" fo:font-size="11pt" style:font-size-asian="11pt" style:font-size-complex="11pt"/>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34in dotted #000000" style:writing-mode="lr-tb" fo:padding-top="0in" fo:padding-left="0.075in" fo:padding-bottom="0in" fo:padding-right="0.075in"/>
    </style:style>
    <style:style style:name="P34" style:parent-style-name="Normal" style:family="paragraph">
      <style:text-properties fo:font-weight="bold" style:font-weight-asian="bold" fo:font-size="11pt" style:font-size-asian="11pt" style:font-size-complex="11pt"/>
    </style:style>
    <style:style style:name="TableCell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6" style:parent-style-name="Normal" style:family="paragraph">
      <style:text-properties fo:font-weight="bold" style:font-weight-asian="bold" fo:font-size="11pt" style:font-size-asian="11pt" style:font-size-complex="11pt"/>
    </style:style>
    <style:style style:name="TableRow37" style:family="table-row">
      <style:table-row-properties style:min-row-height="0.2083in"/>
    </style:style>
    <style:style style:name="TableCell38"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9" style:parent-style-name="Normal" style:family="paragraph">
      <style:text-properties fo:font-weight="bold" style:font-weight-asian="bold" fo:font-size="11pt" style:font-size-asian="11pt" style:font-size-complex="11pt"/>
    </style:style>
    <style:style style:name="TableCell40"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Row42" style:family="table-row">
      <style:table-row-properties style:min-row-height="0.2083in"/>
    </style:style>
    <style:style style:name="TableCell4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P49" style:parent-style-name="Normal" style:family="paragraph">
      <style:text-properties fo:font-size="11pt" style:font-size-asian="11pt" style:font-size-complex="11pt"/>
    </style:style>
    <style:style style:name="P50" style:parent-style-name="Normal" style:family="paragraph">
      <style:text-properties fo:font-size="11pt" style:font-size-asian="11pt" style:font-size-complex="11pt"/>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P53" style:parent-style-name="Normal" style:family="paragraph">
      <style:paragraph-properties fo:break-before="page" fo:margin-left="0.1972in" fo:text-indent="-0.1965in">
        <style:tab-stops/>
      </style:paragraph-properties>
    </style:style>
    <style:style style:name="P54" style:parent-style-name="Normal" style:family="paragraph">
      <style:paragraph-properties fo:margin-left="0.1972in" fo:text-indent="-0.1965in">
        <style:tab-stops/>
      </style:paragraph-properties>
      <style:text-properties style:font-name-complex="Arial" fo:color="#FF0000" fo:font-size="11pt" style:font-size-asian="11pt" style:font-size-complex="11pt"/>
    </style:style>
    <style:style style:name="P55" style:parent-style-name="Normal" style:family="paragraph">
      <style:paragraph-properties fo:border="0.0069in solid #000000" fo:padding-top="0.0138in" fo:padding-left="0.0555in" fo:padding-bottom="0.0138in" fo:padding-right="0.0555in" style:shadow="none" fo:background-color="#DBE5F1"/>
      <style:text-properties fo:font-weight="bold" style:font-weight-asian="bold"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justify"/>
      <style:text-properties fo:font-weight="bold" style:font-weight-asian="bold" fo:font-size="11pt" style:font-size-asian="11pt" style:font-size-complex="11pt"/>
    </style:style>
    <style:style style:name="P58" style:parent-style-name="Normal" style:family="paragraph">
      <style:paragraph-properties fo:text-align="justify"/>
      <style:text-properties fo:font-weight="bold" style:font-weight-asian="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name-complex="Arial" fo:font-size="11pt" style:font-size-asian="11pt" style:font-size-complex="11pt"/>
    </style:style>
    <style:style style:name="T66" style:parent-style-name="DefaultParagraphFont" style:family="text">
      <style:text-properties style:font-name-complex="Arial" fo:font-size="11pt" style:font-size-asian="11pt" style:font-size-complex="11pt"/>
    </style:style>
    <style:style style:name="P67" style:parent-style-name="Normal" style:family="paragraph">
      <style:paragraph-properties fo:text-align="justify"/>
      <style:text-properties fo:font-weight="bold" style:font-weight-asian="bold" fo:font-size="11pt" style:font-size-asian="11pt" style:font-size-complex="11pt"/>
    </style:style>
    <style:style style:name="P68" style:parent-style-name="Normal" style:family="paragraph">
      <style:paragraph-properties fo:text-align="justify"/>
      <style:text-properties style:font-name-complex="Arial" fo:font-weight="bold" style:font-weight-asian="bold" fo:font-size="11pt" style:font-size-asian="11pt" style:font-size-complex="11pt"/>
    </style:style>
    <style:style style:name="P69" style:parent-style-name="Normal" style:family="paragraph">
      <style:paragraph-properties fo:text-align="justify"/>
      <style:text-properties fo:font-size="11pt" style:font-size-asian="11pt" style:font-size-complex="11pt"/>
    </style:style>
    <style:style style:name="P70" style:parent-style-name="Normal" style:family="paragraph">
      <style:paragraph-properties fo:text-align="justify"/>
      <style:text-properties fo:font-size="11pt" style:font-size-asian="11pt" style:font-size-complex="11pt"/>
    </style:style>
    <style:style style:name="P71" style:parent-style-name="ListParagraph" style:family="paragraph">
      <style:paragraph-properties fo:text-align="justify"/>
      <style:text-properties fo:font-size="11pt" style:font-size-asian="11pt" style:font-size-complex="11pt"/>
    </style:style>
    <style:style style:name="P72" style:parent-style-name="Normal" style:family="paragraph">
      <style:paragraph-properties fo:text-align="justify"/>
      <style:text-properties fo:font-size="11pt" style:font-size-asian="11pt" style:font-size-complex="11pt"/>
    </style:style>
    <style:style style:name="P73" style:parent-style-name="Normal" style:family="paragraph">
      <style:paragraph-properties fo:text-align="justify"/>
      <style:text-properties fo:font-size="11pt" style:font-size-asian="11pt" style:font-size-complex="11pt"/>
    </style:style>
    <style:style style:name="P74" style:parent-style-name="Normal" style:family="paragraph">
      <style:paragraph-properties fo:text-align="justify"/>
      <style:text-properties fo:font-size="11pt" style:font-size-asian="11pt" style:font-size-complex="11pt"/>
    </style:style>
    <style:style style:name="P75" style:parent-style-name="Normal" style:family="paragraph">
      <style:paragraph-properties fo:text-align="justify"/>
      <style:text-properties fo:font-size="11pt" style:font-size-asian="11pt" style:font-size-complex="11pt"/>
    </style:style>
    <style:style style:name="P76" style:parent-style-name="Normal" style:family="paragraph">
      <style:paragraph-properties fo:text-align="justify"/>
      <style:text-properties fo:font-weight="bold" style:font-weight-asian="bold" fo:font-size="11pt" style:font-size-asian="11pt" style:font-size-complex="11pt"/>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P78" style:parent-style-name="Normal" style:family="paragraph">
      <style:paragraph-properties fo:text-align="justify"/>
      <style:text-properties style:font-name-complex="Arial" fo:font-size="11pt" style:font-size-asian="11pt" style:font-size-complex="11pt"/>
    </style:style>
    <style:style style:name="P79" style:parent-style-name="Normal" style:family="paragraph">
      <style:paragraph-properties fo:text-align="justify"/>
      <style:text-properties style:font-name-complex="Arial" fo:font-size="11pt" style:font-size-asian="11pt" style:font-size-complex="11pt"/>
    </style:style>
    <style:style style:name="P80" style:parent-style-name="Normal" style:family="paragraph">
      <style:paragraph-properties fo:text-align="justify"/>
      <style:text-properties style:font-name-complex="Arial" fo:font-size="11pt" style:font-size-asian="11pt" style:font-size-complex="11pt"/>
    </style:style>
    <style:style style:name="P81" style:parent-style-name="Normal" style:family="paragraph">
      <style:paragraph-properties fo:text-align="justify"/>
      <style:text-properties style:font-name-complex="Arial" fo:font-size="11pt" style:font-size-asian="11pt" style:font-size-complex="11pt"/>
    </style:style>
    <style:style style:name="P82" style:parent-style-name="Normal" style:family="paragraph">
      <style:paragraph-properties fo:text-align="justify" fo:margin-bottom="0.1666in"/>
      <style:text-properties style:font-name-complex="Arial" fo:font-size="11pt" style:font-size-asian="11pt" style:font-size-complex="11pt"/>
    </style:style>
    <style:style style:name="P83" style:parent-style-name="Normal" style:family="paragraph">
      <style:paragraph-properties fo:text-align="justify" fo:margin-bottom="0.1666in"/>
      <style:text-properties style:font-name-complex="Arial" fo:font-size="11pt" style:font-size-asian="11pt" style:font-size-complex="11pt"/>
    </style:style>
    <style:style style:name="P84" style:parent-style-name="Normal" style:family="paragraph">
      <style:paragraph-properties fo:text-align="justify" fo:margin-bottom="0.1666in"/>
      <style:text-properties style:font-name-complex="Arial" fo:font-size="11pt" style:font-size-asian="11pt" style:font-size-complex="11pt"/>
    </style:style>
    <style:style style:name="P85" style:parent-style-name="Normal" style:family="paragraph">
      <style:paragraph-properties fo:text-align="justify" fo:margin-bottom="0.1666in"/>
      <style:text-properties style:font-name-complex="Arial" fo:font-size="11pt" style:font-size-asian="11pt" style:font-size-complex="11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1pt" style:font-size-asian="11pt" style:font-size-complex="11pt"/>
    </style:style>
    <style:style style:name="P88" style:parent-style-name="Normal" style:family="paragraph">
      <style:paragraph-properties fo:text-align="justify"/>
      <style:text-properties style:font-name-complex="Arial" fo:font-weight="bold" style:font-weight-asian="bold" fo:font-size="11pt" style:font-size-asian="11pt" style:font-size-complex="11pt"/>
    </style:style>
    <style:style style:name="P89" style:parent-style-name="Normal" style:family="paragraph">
      <style:paragraph-properties fo:text-align="justify"/>
      <style:text-properties style:font-name-complex="Arial" fo:font-size="11pt" style:font-size-asian="11pt" style:font-size-complex="11pt"/>
    </style:style>
    <style:style style:name="P90" style:parent-style-name="Normal" style:family="paragraph">
      <style:paragraph-properties fo:text-align="justify"/>
      <style:text-properties style:font-name-complex="Arial" fo:font-weight="bold" style:font-weight-asian="bold" fo:font-size="11pt" style:font-size-asian="11pt" style:font-size-complex="11pt"/>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P92" style:parent-style-name="Normal" style:family="paragraph">
      <style:paragraph-properties fo:text-align="justify"/>
      <style:text-properties style:font-name-complex="Arial" fo:font-size="11pt" style:font-size-asian="11pt" style:font-size-complex="11pt"/>
    </style:style>
    <style:style style:name="P93" style:parent-style-name="Normal" style:family="paragraph">
      <style:paragraph-properties fo:text-align="justify"/>
    </style:style>
    <style:style style:name="T94" style:parent-style-name="DefaultParagraphFont" style:family="text">
      <style:text-properties style:font-name-complex="Arial" fo:font-size="11pt" style:font-size-asian="11pt" style:font-size-complex="11pt"/>
    </style:style>
    <style:style style:name="T95" style:parent-style-name="DefaultParagraphFont" style:family="text">
      <style:text-properties style:font-name-complex="Arial" fo:color="#141413" fo:font-size="11pt" style:font-size-asian="11pt" style:font-size-complex="11pt" style:language-asian="en" style:country-asian="GB"/>
    </style:style>
    <style:style style:name="T96" style:parent-style-name="DefaultParagraphFont" style:family="text">
      <style:text-properties style:font-name-complex="Arial" fo:color="#141413" fo:font-size="11pt" style:font-size-asian="11pt" style:font-size-complex="11pt" style:language-asian="en" style:country-asian="GB"/>
    </style:style>
    <style:style style:name="T97" style:parent-style-name="DefaultParagraphFont" style:family="text">
      <style:text-properties style:font-name-complex="Arial" fo:color="#141413" fo:font-size="11pt" style:font-size-asian="11pt" style:font-size-complex="11pt" style:language-asian="en" style:country-asian="GB"/>
    </style:style>
    <style:style style:name="P98" style:parent-style-name="Normal" style:family="paragraph">
      <style:paragraph-properties fo:text-align="justify"/>
      <style:text-properties style:font-name-complex="Arial" fo:color="#141413" fo:font-size="11pt" style:font-size-asian="11pt" style:font-size-complex="11pt" style:language-asian="en" style:country-asian="GB"/>
    </style:style>
    <style:style style:name="P99" style:parent-style-name="Normal" style:family="paragraph">
      <style:paragraph-properties fo:text-align="justify"/>
    </style:style>
    <style:style style:name="T100" style:parent-style-name="DefaultParagraphFont" style:family="text">
      <style:text-properties style:font-name-complex="Arial" fo:color="#141413" fo:font-size="11pt" style:font-size-asian="11pt" style:font-size-complex="11pt" style:language-asian="en" style:country-asian="GB"/>
    </style:style>
    <style:style style:name="T101" style:parent-style-name="DefaultParagraphFont" style:family="text">
      <style:text-properties style:font-name-complex="Arial" fo:color="#141413"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fo:language="en" fo:country="US"/>
    </style:style>
    <style:style style:name="T104" style:parent-style-name="DefaultParagraphFont" style:family="text">
      <style:text-properties fo:font-size="11pt" style:font-size-asian="11pt" style:font-size-complex="11pt" fo:language="en" fo:country="US"/>
    </style:style>
    <style:style style:name="P105" style:parent-style-name="Normal" style:family="paragraph">
      <style:paragraph-properties fo:text-align="justify"/>
      <style:text-properties fo:font-size="11pt" style:font-size-asian="11pt" style:font-size-complex="11pt" fo:language="en" fo:country="US"/>
    </style:style>
    <style:style style:name="P106" style:parent-style-name="Normal" style:family="paragraph">
      <style:paragraph-properties fo:text-align="justify"/>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complex="Arial" fo:font-size="11pt" style:font-size-asian="11pt" style:font-size-complex="11pt"/>
    </style:style>
    <style:style style:name="T111" style:parent-style-name="DefaultParagraphFont" style:family="text">
      <style:text-properties style:font-name-complex="Arial" fo:font-size="11pt" style:font-size-asian="11pt" style:font-size-complex="11pt"/>
    </style:style>
    <style:style style:name="T112" style:parent-style-name="DefaultParagraphFont" style:family="text">
      <style:text-properties style:font-name-complex="Arial"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P114" style:parent-style-name="Normal" style:family="paragraph">
      <style:paragraph-properties fo:text-align="justify"/>
      <style:text-properties fo:font-size="11pt" style:font-size-asian="11pt" style:font-size-complex="11pt"/>
    </style:style>
    <style:style style:name="P115" style:parent-style-name="Normal" style:family="paragraph">
      <style:paragraph-properties fo:text-align="justify"/>
      <style:text-properties fo:font-size="11pt" style:font-size-asian="11pt" style:font-size-complex="11pt"/>
    </style:style>
    <style:style style:name="P116" style:parent-style-name="Normal" style:family="paragraph">
      <style:paragraph-properties fo:text-align="justify"/>
      <style:text-properties fo:font-size="11pt" style:font-size-asian="11pt" style:font-size-complex="11pt"/>
    </style:style>
    <style:style style:name="P117" style:parent-style-name="Normal" style:family="paragraph">
      <style:paragraph-properties fo:text-align="justify"/>
      <style:text-properties fo:font-size="11pt" style:font-size-asian="11pt" style:font-size-complex="11pt"/>
    </style:style>
  </office:automatic-styles>
  <office:body>
    <office:text text:use-soft-page-breaks="true">
      <text:p text:style-name="P1">Business Case<text:s/></text:p>
      <text:p text:style-name="P3"/>
      <text:p text:style-name="P4"/>
      <text:p text:style-name="P5">Summary Sheet</text:p>
      <text:p text:style-name="P6"/>
      <text:p text:style-name="P7"/>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itle: <text:s/></text:p>
            <text:p text:style-name="Normal"><text:span text:style-name="T16">Providing humanitarian assistance for disaster affected population of Gorno-Badakhshan Autonomous Oblast (GBAO), Tajikistan</text:span></text:p>
            <text:p text:style-name="P17"/>
          </table:table-cell>
          <table:covered-table-cell/>
          <table:covered-table-cell/>
        </table:table-row>
        <table:table-row table:style-name="TableRow18">
          <table:table-cell table:style-name="TableCell19" table:number-columns-spanned="3">
            <text:p text:style-name="Normal"><text:span text:style-name="T20">Project<text:s/></text:span><text:span text:style-name="T21">Purpose:<text:s/></text:span><text:span text:style-name="T22">Provision of humanitarian assistance and build resilience of affected households in Gorno-Badakhshan Autonomous Oblast (GBAO), Tajikistan</text:span></text:p>
            <text:p text:style-name="P23"/>
          </table:table-cell>
          <table:covered-table-cell/>
          <table:covered-table-cell/>
        </table:table-row>
        <table:table-row table:style-name="TableRow24">
          <table:table-cell table:style-name="TableCell25" table:number-columns-spanned="2">
            <text:p text:style-name="P26">Programme Value: <text:s/>£ 94,780</text:p>
          </table:table-cell>
          <table:covered-table-cell/>
          <table:table-cell table:style-name="TableCell27">
            <text:p text:style-name="P28">Country/ Region: Tajikistan</text:p>
          </table:table-cell>
        </table:table-row>
        <table:table-row table:style-name="TableRow29">
          <table:table-cell table:style-name="TableCell30">
            <text:p text:style-name="P31">Project Code: 205136</text:p>
            <text:p text:style-name="P32"/>
          </table:table-cell>
          <table:table-cell table:style-name="TableCell33">
            <text:p text:style-name="P34">Start Date: 15/09/2015</text:p>
          </table:table-cell>
          <table:table-cell table:style-name="TableCell35">
            <text:p text:style-name="P36">End<text:s/>Date: 31/03/2016</text:p>
          </table:table-cell>
        </table:table-row>
        <table:table-row table:style-name="TableRow37">
          <table:table-cell table:style-name="TableCell38">
            <text:p text:style-name="P39">Overall programme risk rating:<text:s/></text:p>
          </table:table-cell>
          <table:table-cell table:style-name="TableCell40" table:number-columns-spanned="2">
            <text:p text:style-name="P41">Medium</text:p>
          </table:table-cell>
          <table:covered-table-cell/>
        </table:table-row>
        <table:table-row table:style-name="TableRow42">
          <table:table-cell table:style-name="TableCell43">
            <text:p text:style-name="P44">Quest Number:</text:p>
          </table:table-cell>
          <table:table-cell table:style-name="TableCell45">
            <text:p text:style-name="P46"/>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Intervention Summary (2 Pages)</text:p>
      <text:p text:style-name="P56"/>
      <text:p text:style-name="P57">What support will the UK provide?</text:p>
      <text:p text:style-name="P58"/>
      <text:p text:style-name="P59"><text:span text:style-name="T60">The UK will provide up to</text:span><text:span text:style-name="T61"><text:s/>£94,780 to Focus Humanitarian Assistance (FOCUS), an affiliate of the Aga Khan<text:s/></text:span><text:span text:style-name="T62">Development Network in response to the devastating mudflows and floods in several districts in<text:s/></text:span><text:span text:style-name="T63">affected districts of Garno Badakhsan Autonomous Oblast (GBAO) in July and August 2015. It will provide non-food items 100 households, replenish emergency stockp</text:span><text:span text:style-name="T64">iles and build resilience of affected households through risk reduction and rehabilitation of<text:s/></text:span><text:span text:style-name="T65">the irrigation canal in Barsem village in close collaboration with the regional government. Additional co-funding will be secured from the Government and the Aga<text:s/></text:span><text:span text:style-name="T66">Khan Development Network.</text:span></text:p>
      <text:p text:style-name="P67"/>
      <text:p text:style-name="P68">What are the main programme activities?</text:p>
      <text:p text:style-name="P69"/>
      <text:p text:style-name="P70">The project will implement the following activities:</text:p>
      <text:list text:style-name="LFO1" text:continue-numbering="true">
        <text:list-item>
          <text:p text:style-name="P71">Replenish depleted emergency stockpiles with non-food items in the affected districts of GBAO;<text:s/></text:p>
        </text:list-item>
        <text:list-item>
          <text:p text:style-name="P72">Conduct a bathymetric survey of the<text:s/>artificial lake in Barsem village; and</text:p>
        </text:list-item>
        <text:list-item>
          <text:p text:style-name="P73">Construction of debris flow diverting structure and clearing of debris pathway<text:s/></text:p>
        </text:list-item>
        <text:list-item>
          <text:p text:style-name="P74">Rehabilitation of the irrigation canal in Barsem village usedby 208 households.<text:s/></text:p>
        </text:list-item>
      </text:list>
      <text:p text:style-name="P75"/>
      <text:p text:style-name="P76">Why is UK support required?</text:p>
      <text:p text:style-name="P77"/>
      <text:p text:style-name="P78">The unusual hot temperatures across Tajikistan during the summer of 2015 resulted in a sequence of natural disasters. The eastern part of the country, GBAO, was among the hardest hit regions. In the <text:s/>second half of July and the beginning of August, the rapid melting of glaciers coupled with precipitation in the highlands of GBAO triggered mudflows, landslides and floods that claimed human lives, destroyed over one hundred residential buildings, crippled vital public and commercial infrastructure and substantially reduced the coping<text:s/>capacity of over 1,000 affected households, including 4,707 women and 565 vulnerable people including elderly, female headed households, pregnant women and disabled people . More than 1,000 families lost their homes and currently live in temporary accommodation and will need adequate shelter before the onset of the harsh and long winter as soon as possible. The winter season will start from October onwards.</text:p>
      <text:p text:style-name="P79"/>
      <text:p text:style-name="P80">The series of natural disasters throughout GBAO impacted five districts: Darvoz, Vanj, Rushan, Murgab and Shugnan. Each of the districts sustained different levels of damage in terms of loss of livelihood options, housing, road infrastructure, electricity and public services. The debris carried down by the mudflow formed a dam, which blocked the current<text:s/>of Gund river and created an artificial lake that inundated upstream communities and continues to pose significant risks for the communities and Khorog town located further downstream.<text:s/></text:p>
      <text:p text:style-name="P81"/>
      <text:p text:style-name="P82">The Government of Tajikistan conducted damage and need assessments in<text:s/>the disaster-affected districts. Following the rapid assessment, the Government along with international and national agencies provided much needed relief aid to the affected communities, including food and other necessary materials. There is, however, a<text:s/>need to provide supplemental relief aid to these communities. The weather remains unpredictable with a risk of further mudslides and avalanches. These would exacerbate the situation and possibly result in an emergency especially with the winter season approaching.<text:s/></text:p>
      <text:p text:style-name="P83">FOCUS had pre-positioned emergency relief stockpiles in all districts of GBAO. The prepositioning of stocks in remote areas like GBAO proved critical for a quick emergency response shortly after the recent floods and mudslides addressing the immediate needs of the affected population. As a result, the contents of the stockpiles have shrunk significantly, which in turn decreased FOCUS’ capacity to adequately respond to future disasters within the region. <text:s/></text:p>
      <text:p text:style-name="P84">The lake that was formed following the debris flow into the river Gund has not yet been properly assessed. The risks are not well understood. It is not known how much water the lake holds and whether the natural obstruction to the river is stable. A bathymetric survey of the lake is required to calculate the underwater depth of the lake and the volume it carries. This survey will assess the risks of possible downstream<text:s/><text:soft-page-break/>flooding zones. It will determine the economic, social and environmental impacts for at least 20 downstream communities and Khorog<text:s/>town.<text:s/></text:p>
      <text:p text:style-name="P85">This lake continues to pose significant risks for communities and Khorog town located further downstream and the supply of electricity within GBAO region. Channel construction is urgently required to decrease water levels and reduce water pressures<text:s/>on the disaster-made dam.<text:s/></text:p>
      <text:p text:style-name="P86"><text:span text:style-name="T87">What are the expected results?</text:span></text:p>
      <text:p text:style-name="P88"/>
      <text:p text:style-name="P89">Emergency stockpiles will be replenished with non-food items to cater 100 families (approximately 600 individuals) in case of natural disasters. The bathymetric survey will assess the risk of future floods potentially affecting 1,300 households located in 20 downstream villages and the urban area of Khorog town. The diversion of the water flow of the lake will safeguard and prevent any potential flooding of the Pamir Power Plant. It will also support the recovery of 11 hectares of inundated land, including 20 houses and kitchen gardens. It will further assist in the recovery and reconstruction of two bridges currently flooded by the Gunt river and this lake.</text:p>
      <text:p text:style-name="P90"/>
      <text:p text:style-name="P91">How does the project fit with the country<text:s/>programme or department’s strategic objectives set out in the Operational Plan?</text:p>
      <text:p text:style-name="P92"/>
      <text:p text:style-name="P93"><text:span text:style-name="T94">It fits with the new UK Aid Strategy and the UK Government<text:s/></text:span><text:span text:style-name="T95">Humanitarian Policy as it responds to humanitarian needs resulting from natural disasters and help build resilience</text:span><text:span text:style-name="T96"><text:s/>to potential future natural disasters. It provides emergency non-food items to affected families and replenished local emergency stockpiles to allow for a quick relief response in case of anoher emergency. It will build resilience of 208 households throug</text:span><text:span text:style-name="T97">h the rehabilitation of an irrigation channel and construction of a debris diverting structure to avoid future mudflows destroying houses, orchards and irrigation channels.</text:span></text:p>
      <text:p text:style-name="P98"/>
      <text:p text:style-name="P99"><text:span text:style-name="T100">It is aligned to the UK Gender Equality Act <text:s/>as many of the 100 households receivi</text:span><text:span text:style-name="T101">ng non-food items will be female headed households. It will provide<text:s/></text:span><text:span text:style-name="T102">families with all-weather tents, mattresses, blankets and cooking equipment.<text:s/></text:span><text:span text:style-name="T103">The rehabilitation of the irrigation channel will directly benefit 208 households (1,413 people of which 50% wo</text:span><text:span text:style-name="T104">men). The irrigation channel is the only source of water for their agricultural plots, orchards and livestock. Agriculture and livestock keeping is the key source of livelihoods in the affected area, in which over 70% of the work is done by women.</text:span></text:p>
      <text:p text:style-name="P105"/>
      <text:p text:style-name="P106">What are the key risks to the success of the programme?</text:p>
      <text:p text:style-name="P107"/>
      <text:p text:style-name="P108"><text:span text:style-name="T109">GBAO has a severe climate and is very prone to natural disasters and the need for local emergency stockpiles is very crucial.<text:s/></text:span><text:span text:style-name="T110">As the winter is approaching with a total of 84 villages under threat of<text:s/></text:span><text:span text:style-name="T111">avalanches, a quick replenishment of stockpiles is strategically important. A delay will have a negative effect as access to many remote villages will be very difficult during the winter. An early onset of extreme winter weather may also delay the construc</text:span><text:span text:style-name="T112">tion of the debris diverting structure.</text:span></text:p>
      <text:p text:style-name="P113"/>
      <text:p text:style-name="P114">A continuation of the hot weather is forecasted to last through August 2015 and may trigger further mudflows and floods. Restocking the prepositioned emergency stockpiles will help FOCUS to swiftly react to any disasters in the target area.</text:p>
      <text:p text:style-name="P115"/>
      <text:p text:style-name="P116">Lack of sufficient funds may hamper the rehabilitation of the irrigation canal. FOCUS will competitively procure any construction materials and support to ensure Value for Money. FOCUS will work closely with AKDN and the regional<text:s/>government to mobilise community support and, if required, additional funds. <text:s/>DFID will monitor the activities and outputs delivered. <text:s/>The UK will channel its funds through FOCUS who will oversee and deliver the implementation. <text:s/>FOCUS is a trusted and effective implementing partner with a strong expertise in emergency response and preparedness. DFID provided support to FOCUS from March 2009 until October 2014 and Independent <text:s/>Audits found FOCUS management and financial systems robust. Swiss Development Cooperation, which has an ongoing long-term partnership with FOCUS on disaster risk reduction, confirmed FOCUS’s strong track record in implementation, management and controls. <text: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17" meta:word-count="1311" meta:character-count="8770" meta:row-count="62" meta:non-whitespace-character-count="7476"/>
  </office:meta>
</office:document-meta>
</file>