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fo:font-size="18pt" style:font-size-asian="18pt" style:font-size-complex="18pt"/>
    </style:style>
    <style:style style:name="P3" style:parent-style-name="Normal" style:family="paragraph">
      <style:paragraph-properties fo:text-align="center" fo:margin-left="-0.625in">
        <style:tab-stops/>
      </style:paragraph-properties>
      <style:text-properties fo:font-style="italic" style:font-style-asian="italic" fo:font-size="14pt" style:font-size-asian="14pt" style:font-size-complex="14pt"/>
    </style:style>
    <style:style style:name="P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5" style:parent-style-name="Normal" style:family="paragraph">
      <style:paragraph-properties fo:text-align="center" fo:margin-left="-0.625in">
        <style:tab-stops/>
      </style:paragraph-properties>
      <style:text-properties fo:font-size="14pt" style:font-size-asian="14pt" style:font-size-complex="14pt"/>
    </style:style>
    <style:style style:name="P6" style:parent-style-name="Normal" style:family="paragraph">
      <style:paragraph-properties fo:text-align="center" fo:margin-left="-0.625in">
        <style:tab-stops/>
      </style:paragraph-properties>
      <style:text-properties fo:font-weight="bold" style:font-weight-asian="bold" style:font-weight-complex="bold" style:font-style-complex="italic" fo:font-size="18pt" style:font-size-asian="18pt" style:font-size-complex="18pt"/>
    </style:style>
    <style:style style:name="P7" style:parent-style-name="Normal" style:family="paragraph">
      <style:paragraph-properties fo:text-align="center" fo:margin-left="-0.625in">
        <style:tab-stops/>
      </style:paragraph-properties>
      <style:text-properties fo:font-weight="bold" style:font-weight-asian="bold" style:font-weight-complex="bold" style:font-style-complex="italic" fo:font-size="18pt" style:font-size-asian="18pt" style:font-size-complex="18pt"/>
    </style:style>
    <style:style style:name="TableColumn9" style:family="table-column">
      <style:table-column-properties style:column-width="7.3013in"/>
    </style:style>
    <style:style style:name="Table8" style:family="table">
      <style:table-properties style:width="7.0645in" fo:margin-left="-0.614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Normal" style:family="paragraph">
      <style:paragraph-properties fo:keep-with-next="always" fo:text-align="justify" fo:margin-top="0.1666in" fo:margin-bottom="0.0416in"/>
    </style:style>
    <style:style style:name="T13" style:parent-style-name="DefaultParagraphFont" style:family="text">
      <style:text-properties fo:font-weight="bold" style:font-weight-asian="bold" style:font-weight-complex="bold" style:font-style-complex="italic" fo:font-size="14pt" style:font-size-asian="14pt" style:font-size-complex="14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asian="MS Mincho" style:language-asian="ja" style:country-asian="JP"/>
    </style:style>
    <style:style style:name="T18" style:parent-style-name="DefaultParagraphFont" style:family="text">
      <style:text-properties style:font-name-asian="MS Mincho" style:language-asian="ja" style:country-asian="JP"/>
    </style:style>
    <style:style style:name="T19" style:parent-style-name="DefaultParagraphFont" style:family="text">
      <style:text-properties style:font-name-asian="MS Mincho" style:language-asian="ja" style:country-asian="JP"/>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ext-autospace="none" fo:text-align="justify" fo:margin-bottom="0.0416in"/>
    </style:style>
    <style:style style:name="T32" style:parent-style-name="DefaultParagraphFont" style:family="text">
      <style:text-properties style:font-name-asian="Arial Unicode MS" fo:language="en" fo:country="US"/>
    </style:style>
    <style:style style:name="P33" style:parent-style-name="Normal" style:family="paragraph">
      <style:paragraph-properties style:text-autospace="none" fo:text-align="justify" fo:margin-bottom="0.0416in"/>
    </style:style>
    <style:style style:name="P34" style:parent-style-name="Normal" style:family="paragraph">
      <style:paragraph-properties style:text-autospace="none" fo:text-align="justify" fo:margin-bottom="0.0416in"/>
    </style:style>
    <style:style style:name="P35" style:parent-style-name="Normal" style:family="paragraph">
      <style:paragraph-properties style:text-autospace="none" fo:text-align="justify" fo:margin-bottom="0.0416in"/>
    </style:style>
    <style:style style:name="P36" style:parent-style-name="Normal" style:family="paragraph">
      <style:paragraph-properties style:text-autospace="none" fo:text-align="justify" fo:margin-bottom="0.0416in"/>
    </style:style>
    <style:style style:name="P37" style:parent-style-name="Normal" style:family="paragraph">
      <style:paragraph-properties style:text-autospace="none" fo:text-align="justify" fo:margin-bottom="0.0416in"/>
    </style:style>
    <style:style style:name="TableColumn39" style:family="table-column">
      <style:table-column-properties style:column-width="1.5756in"/>
    </style:style>
    <style:style style:name="TableColumn40" style:family="table-column">
      <style:table-column-properties style:column-width="1.0826in"/>
    </style:style>
    <style:style style:name="TableColumn41" style:family="table-column">
      <style:table-column-properties style:column-width="0.8861in"/>
    </style:style>
    <style:style style:name="TableColumn42" style:family="table-column">
      <style:table-column-properties style:column-width="0.5902in"/>
    </style:style>
    <style:style style:name="TableColumn43" style:family="table-column">
      <style:table-column-properties style:column-width="0.9847in"/>
    </style:style>
    <style:style style:name="TableColumn44" style:family="table-column">
      <style:table-column-properties style:column-width="0.7784in"/>
    </style:style>
    <style:style style:name="TableColumn45" style:family="table-column">
      <style:table-column-properties style:column-width="1.2465in"/>
    </style:style>
    <style:style style:name="Table38" style:family="table">
      <style:table-properties style:width="7.1444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center"/>
      <style:text-properties style:font-name="Times New Roman"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fo:text-align="center"/>
      <style:text-properties style:font-name="Times New Roman"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ext-autospace="none" fo:text-align="center"/>
      <style:text-properties style:font-name="Times New Roman" fo:font-size="9pt" style:font-size-asian="9pt" style:font-size-complex="9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fo:text-align="center"/>
      <style:text-properties style:font-name="Times New Roman"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ext-autospace="none" fo:text-align="center"/>
      <style:text-properties style:font-name="Times New Roman" fo:font-weight="bold" style:font-weight-asian="bold" fo:font-size="9pt" style:font-size-asian="9pt" style:font-size-complex="9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ext-autospace="none" fo:text-align="center"/>
      <style:text-properties style:font-name="Times New Roman"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ext-autospace="none" fo:text-align="center"/>
      <style:text-properties style:font-name="Times New Roman" fo:font-size="9pt" style:font-size-asian="9pt" style:font-size-complex="9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ext-autospace="none" fo:text-align="center"/>
      <style:text-properties style:font-name="Times New Roman"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fo:text-align="center"/>
      <style:text-properties style:font-name="Times New Roman"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ext-autospace="none" fo:text-align="center"/>
      <style:text-properties style:font-name="Times New Roman" fo:font-size="9pt" style:font-size-asian="9pt" style:font-size-complex="9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ext-autospace="none" fo:text-align="center"/>
      <style:text-properties style:font-name="Times New Roman" fo:font-size="9pt" style:font-size-asian="9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ext-autospace="none" fo:text-align="center"/>
      <style:text-properties style:font-name="Times New Roman"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ext-autospace="none" fo:text-align="center"/>
      <style:text-properties style:font-name="Times New Roman"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ext-autospace="none" fo:text-align="center"/>
      <style:text-properties style:font-name="Times New Roman" fo:font-size="9pt" style:font-size-asian="9pt" style:font-size-complex="9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ext-autospace="none" fo:text-align="center"/>
      <style:text-properties style:font-name="Times New Roman"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ext-autospace="none" fo:text-align="center"/>
      <style:text-properties style:font-name="Times New Roman"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ext-autospace="none" fo:text-align="center"/>
      <style:text-properties style:font-name="Times New Roman"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ext-autospace="none" fo:text-align="center"/>
      <style:text-properties style:font-name="Times New Roman"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ext-autospace="none" fo:text-align="center"/>
      <style:text-properties style:font-name="Times New Roman"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ext-autospace="none" fo:text-align="center"/>
      <style:text-properties style:font-name="Times New Roman"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ext-autospace="none" fo:text-align="center"/>
      <style:text-properties style:font-name="Times New Roman" fo:font-size="9pt" style:font-size-asian="9pt" style:font-size-complex="9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ext-autospace="none" fo:text-align="center"/>
      <style:text-properties style:font-name="Times New Roman"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ext-autospace="none" fo:text-align="center"/>
      <style:text-properties style:font-name="Times New Roman"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ext-autospace="none" fo:text-align="center"/>
      <style:text-properties style:font-name="Times New Roman"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ext-autospace="none" fo:text-align="center"/>
      <style:text-properties style:font-name="Times New Roman"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ext-autospace="none" fo:text-align="center"/>
      <style:text-properties style:font-name="Times New Roman"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text-align="center"/>
      <style:text-properties style:font-name="Times New Roman"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ext-autospace="none" fo:text-align="center"/>
      <style:text-properties style:font-name="Times New Roman" fo:font-size="9pt" style:font-size-asian="9pt" style:font-size-complex="9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ext-autospace="none" fo:text-align="center"/>
      <style:text-properties style:font-name="Times New Roman" fo:font-weight="bold" style:font-weight-asian="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ext-autospace="none" fo:text-align="center"/>
      <style:text-properties style:font-name="Times New Roman"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ext-autospace="none" fo:text-align="center"/>
      <style:text-properties style:font-name="Times New Roman"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ext-autospace="none" fo:text-align="center"/>
      <style:text-properties style:font-name="Times New Roman"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ext-autospace="none" fo:text-align="center"/>
    </style:style>
    <style:style style:name="T117" style:parent-style-name="DefaultParagraphFont" style:family="text">
      <style:text-properties style:font-name="Times New Roman" fo:font-weight="bold" style:font-weight-asian="bold" fo:font-size="9pt" style:font-size-asian="9pt" style:font-size-complex="9pt"/>
    </style:style>
    <style:style style:name="T118" style:parent-style-name="DefaultParagraphFont" style:family="text">
      <style:text-properties style:font-name="Times New Roman" fo:font-weight="bold" style:font-weight-asian="bold" style:text-position="super 66.6%"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ext-autospace="none" fo:text-align="center"/>
      <style:text-properties style:font-name="Times New Roman"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fo:text-align="center"/>
      <style:text-properties style:font-name="Times New Roman" fo:font-weight="bold" style:font-weight-asian="bold" fo:font-size="9pt" style:font-size-asian="9pt" style:font-size-complex="9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ext-autospace="none" fo:text-align="center"/>
      <style:text-properties style:font-name="Times New Roman" fo:font-style="italic" style:font-style-asian="italic" fo:font-size="9pt" style:font-size-asian="9pt" style:font-size-complex="9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ableColumn144" style:family="table-column">
      <style:table-column-properties style:column-width="2.1423in"/>
    </style:style>
    <style:style style:name="TableColumn145" style:family="table-column">
      <style:table-column-properties style:column-width="1.3277in"/>
    </style:style>
    <style:style style:name="TableColumn146" style:family="table-column">
      <style:table-column-properties style:column-width="1.3729in"/>
    </style:style>
    <style:style style:name="TableColumn147" style:family="table-column">
      <style:table-column-properties style:column-width="1.5034in"/>
    </style:style>
    <style:style style:name="Table143" style:family="table">
      <style:table-properties style:width="6.3465in" fo:margin-left="0.1229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tyle="italic" style:font-style-asian="italic"/>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tyle="italic" style:font-style-asian="italic"/>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style:text-autospace="none" fo:text-align="justify"/>
    </style:style>
    <style:style style:name="T194" style:parent-style-name="DefaultParagraphFont" style:family="text">
      <style:text-properties fo:font-weight="bold" style:font-weight-asian="bold"/>
    </style:style>
    <style:style style:name="P195" style:parent-style-name="Normal" style:family="paragraph">
      <style:paragraph-properties style:text-autospace="none" fo:text-align="justify" fo:margin-left="0.5in" fo:text-indent="-0.0076in">
        <style:tab-stops/>
      </style:paragraph-properties>
    </style:style>
    <style:style style:name="P196" style:parent-style-name="BodyText" style:family="paragraph">
      <style:paragraph-properties fo:text-align="justify"/>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weight="bold" style:font-weight-asian="bold" fo:font-size="12pt" style:font-size-asian="12pt"/>
    </style:style>
    <style:style style:name="P205" style:parent-style-name="BodyText" style:family="paragraph">
      <style:paragraph-properties fo:text-align="justify"/>
      <style:text-properties style:font-name="Arial" style:font-name-asian="Arial Unicode MS" style:font-name-complex="Arial" fo:font-size="12pt" style:font-size-asian="12pt" style:font-size-complex="12pt"/>
    </style:style>
    <style:style style:name="TableRow206" style:family="table-row">
      <style:table-row-properties/>
    </style:style>
    <style:style style:name="TableCell207" style:family="table-cell">
      <style:table-cell-properties fo:border="0.0069in solid #000000" fo:background-color="#C0C0C0" fo:padding-top="0in" fo:padding-left="0.075in" fo:padding-bottom="0in" fo:padding-right="0.075in"/>
    </style:style>
    <style:style style:name="P208" style:parent-style-name="Normal" style:family="paragraph">
      <style:paragraph-properties fo:keep-with-next="always" fo:text-align="justify" fo:margin-top="0.1666in" fo:margin-bottom="0.0416in"/>
      <style:text-properties fo:font-weight="bold" style:font-weight-asian="bold" style:font-weight-complex="bold" style:font-style-complex="italic"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language="en" fo:country="GB"/>
    </style:style>
    <style:style style:name="T216" style:parent-style-name="DefaultParagraphFont" style:family="text">
      <style:text-properties fo:font-style="italic" style:font-style-asian="italic" fo:language="en" fo:country="GB"/>
    </style:style>
    <style:style style:name="T217" style:parent-style-name="DefaultParagraphFont" style:family="text">
      <style:text-properties fo:language="en" fo:country="GB"/>
    </style:style>
    <style:style style:name="T218" style:parent-style-name="DefaultParagraphFont" style:family="text">
      <style:text-properties style:script-type="complex" fo:language="en" fo:country="GB"/>
    </style:style>
    <style:style style:name="T219" style:parent-style-name="DefaultParagraphFont" style:family="text">
      <style:text-properties fo:language="en" fo:country="GB"/>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style>
    <style:style style:name="T229" style:parent-style-name="DefaultParagraphFont" style:family="text">
      <style:text-properties fo:language="en" fo:country="GB"/>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language-asian="en" style:country-asian="GB"/>
    </style:style>
    <style:style style:name="P233" style:parent-style-name="ListParagraph" style:family="paragraph">
      <style:paragraph-properties fo:text-align="justify"/>
      <style:text-properties style:language-asian="en" style:country-asian="GB"/>
    </style:style>
    <style:style style:name="P234" style:parent-style-name="ListParagraph" style:family="paragraph">
      <style:paragraph-properties fo:text-align="justify"/>
      <style:text-properties style:language-asian="en" style:country-asian="GB"/>
    </style:style>
    <style:style style:name="P235" style:parent-style-name="ListParagraph" style:family="paragraph">
      <style:paragraph-properties fo:text-align="justify"/>
      <style:text-properties style:language-asian="en" style:country-asian="GB"/>
    </style:style>
    <style:style style:name="P236" style:parent-style-name="ListParagraph" style:family="paragraph">
      <style:paragraph-properties fo:text-align="justify"/>
      <style:text-properties style:language-asian="en" style:country-asian="GB"/>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ListParagraph" style:family="paragraph">
      <style:paragraph-properties fo:text-align="justify"/>
    </style:style>
    <style:style style:name="P240" style:parent-style-name="ListParagraph" style:family="paragraph">
      <style:paragraph-properties fo:text-align="justify"/>
    </style:style>
    <style:style style:name="P241" style:parent-style-name="ListParagraph" style:family="paragraph">
      <style:paragraph-properties fo:text-align="justify"/>
    </style:style>
    <style:style style:name="P242" style:parent-style-name="ListParagraph"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ListParagraph" style:family="paragraph">
      <style:paragraph-properties fo:text-align="justify"/>
    </style:style>
    <style:style style:name="P246" style:parent-style-name="ListParagraph" style:family="paragraph">
      <style:paragraph-properties fo:text-align="justify"/>
    </style:style>
    <style:style style:name="P247" style:parent-style-name="ListParagraph" style:family="paragraph">
      <style:paragraph-properties fo:text-align="justify"/>
    </style:style>
    <style:style style:name="P248" style:parent-style-name="ListParagraph" style:family="paragraph">
      <style:paragraph-properties fo:text-align="justify"/>
    </style:style>
    <style:style style:name="P249" style:parent-style-name="ListParagraph" style:family="paragraph">
      <style:paragraph-properties fo:text-align="justify"/>
    </style:style>
    <style:style style:name="P250" style:parent-style-name="Normal" style:family="paragraph">
      <style:paragraph-properties fo:text-align="justify" fo:margin-left="0.0236in" fo:text-indent="-0.0236in">
        <style:tab-stops/>
      </style:paragraph-properties>
      <style:text-properties style:language-asian="en" style:country-asian="GB"/>
    </style:style>
    <style:style style:name="P251" style:parent-style-name="Normal" style:family="paragraph">
      <style:paragraph-properties fo:text-align="justify" fo:margin-left="0.0236in" fo:text-indent="-0.0236in">
        <style:tab-stops/>
      </style:paragraph-properties>
      <style:text-properties style:language-asian="en" style:country-asian="GB"/>
    </style:style>
    <style:style style:name="P252" style:parent-style-name="ListParagraph" style:family="paragraph">
      <style:paragraph-properties fo:text-align="justify"/>
      <style:text-properties style:language-asian="en" style:country-asian="GB"/>
    </style:style>
    <style:style style:name="P253" style:parent-style-name="ListParagraph" style:family="paragraph">
      <style:paragraph-properties fo:text-align="justify"/>
      <style:text-properties style:language-asian="en" style:country-asian="GB"/>
    </style:style>
    <style:style style:name="P254" style:parent-style-name="ListParagraph" style:family="paragraph">
      <style:paragraph-properties fo:text-align="justify"/>
      <style:text-properties style:language-asian="en" style:country-asian="GB"/>
    </style:style>
    <style:style style:name="P255" style:parent-style-name="ListParagraph" style:family="paragraph">
      <style:paragraph-properties fo:text-align="justify"/>
      <style:text-properties style:language-asian="en" style:country-asian="GB"/>
    </style:style>
    <style:style style:name="P256" style:parent-style-name="ListParagraph" style:family="paragraph">
      <style:paragraph-properties fo:text-align="justify"/>
      <style:text-properties style:language-asian="en" style:country-asian="GB"/>
    </style:style>
    <style:style style:name="P257" style:parent-style-name="Normal" style:family="paragraph">
      <style:paragraph-properties fo:text-align="justify" fo:margin-left="0.5159in" fo:text-indent="-0.5159in">
        <style:tab-stops/>
      </style:paragraph-properties>
      <style:text-properties style:language-asian="en" style:country-asian="GB"/>
    </style:style>
    <style:style style:name="P258" style:parent-style-name="Normal" style:family="paragraph">
      <style:paragraph-properties fo:text-align="justify"/>
      <style:text-properties style:language-asian="en" style:country-asian="GB"/>
    </style:style>
    <style:style style:name="P259" style:parent-style-name="Normal" style:family="paragraph">
      <style:paragraph-properties fo:text-align="justify"/>
      <style:text-properties style:language-asian="en" style:country-asian="GB"/>
    </style:style>
    <style:style style:name="P260" style:parent-style-name="Normal" style:family="paragraph">
      <style:paragraph-properties fo:text-align="justify"/>
      <style:text-properties fo:font-style="italic" style:font-style-asian="italic" style:language-asian="en" style:country-asian="GB"/>
    </style:style>
    <style:style style:name="P261" style:parent-style-name="Normal" style:family="paragraph">
      <style:paragraph-properties fo:text-align="justify"/>
      <style:text-properties style:language-asian="en" style:country-asian="GB"/>
    </style:style>
    <style:style style:name="P262" style:parent-style-name="Normal" style:family="paragraph">
      <style:paragraph-properties fo:text-align="justify"/>
      <style:text-properties style:language-asian="en" style:country-asian="GB"/>
    </style:style>
    <style:style style:name="P263" style:parent-style-name="Normal" style:family="paragraph">
      <style:paragraph-properties fo:text-align="justify"/>
      <style:text-properties style:language-asian="en" style:country-asian="GB"/>
    </style:style>
    <style:style style:name="P264" style:parent-style-name="Normal" style:family="paragraph">
      <style:paragraph-properties fo:text-align="justify"/>
      <style:text-properties style:language-asian="en" style:country-asian="GB"/>
    </style:style>
    <style:style style:name="P265" style:parent-style-name="Normal" style:family="paragraph">
      <style:paragraph-properties fo:text-align="justify"/>
      <style:text-properties style:language-asian="en" style:country-asian="GB"/>
    </style:style>
    <style:style style:name="P266" style:parent-style-name="Normal" style:family="paragraph">
      <style:paragraph-properties fo:text-align="justify"/>
      <style:text-properties style:language-asian="en" style:country-asian="GB"/>
    </style:style>
    <style:style style:name="P267" style:parent-style-name="Normal" style:family="paragraph">
      <style:paragraph-properties fo:text-align="justify"/>
      <style:text-properties style:language-asian="en" style:country-asian="GB"/>
    </style:style>
    <style:style style:name="P268" style:parent-style-name="Normal" style:family="paragraph">
      <style:paragraph-properties fo:text-align="justify"/>
      <style:text-properties style:language-asian="en" style:country-asian="GB"/>
    </style:style>
    <style:style style:name="P269"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en" style:country-asian="GB"/>
    </style:style>
    <style:style style:name="TableRow270" style:family="table-row">
      <style:table-row-properties/>
    </style:style>
    <style:style style:name="TableCell271" style:family="table-cell">
      <style:table-cell-properties fo:border="0.0069in solid #000000" fo:background-color="#C0C0C0" fo:padding-top="0in" fo:padding-left="0.075in" fo:padding-bottom="0in" fo:padding-right="0.075in"/>
    </style:style>
    <style:style style:name="P272" style:parent-style-name="Normal" style:family="paragraph">
      <style:paragraph-properties fo:keep-with-next="always" fo:text-align="justify" fo:margin-top="0.1666in" fo:margin-bottom="0.0416in"/>
      <style:text-properties fo:font-weight="bold" style:font-weight-asian="bold" style:font-weight-complex="bold" style:font-style-complex="italic" fo:font-size="14pt" style:font-size-asian="14pt" style:font-size-complex="14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ListParagraph" style:family="paragraph">
      <style:paragraph-properties fo:text-align="justify"/>
    </style:style>
    <style:style style:name="T280" style:parent-style-name="DefaultParagraphFont" style:family="text">
      <style:text-properties fo:font-weight="bold" style:font-weight-asian="bold"/>
    </style:style>
    <style:style style:name="P281" style:parent-style-name="ListParagraph" style:family="paragraph">
      <style:paragraph-properties fo:text-align="justify"/>
    </style:style>
    <style:style style:name="T282" style:parent-style-name="DefaultParagraphFont" style:family="text">
      <style:text-properties fo:font-weight="bold" style:font-weight-asian="bold"/>
    </style:style>
    <style:style style:name="P283" style:parent-style-name="ListParagraph" style:family="paragraph">
      <style:paragraph-properties fo:text-align="justify"/>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ListParagraph" style:family="paragraph">
      <style:paragraph-properties fo:text-align="justify"/>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93" style:parent-style-name="Normal" style:family="paragraph">
      <style:paragraph-properties fo:text-align="justify"/>
    </style:style>
    <style:style style:name="TableColumn295" style:family="table-column">
      <style:table-column-properties style:column-width="2.5798in"/>
    </style:style>
    <style:style style:name="TableColumn296" style:family="table-column">
      <style:table-column-properties style:column-width="2.1722in"/>
    </style:style>
    <style:style style:name="TableColumn297" style:family="table-column">
      <style:table-column-properties style:column-width="2.1555in"/>
    </style:style>
    <style:style style:name="Table294" style:family="table">
      <style:table-properties style:width="6.9076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font-style="italic" style:font-style-asian="italic"/>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fo:font-style="italic" style:font-style-asian="italic"/>
    </style:style>
    <style:style style:name="P303" style:parent-style-name="Normal" style:family="paragraph">
      <style:paragraph-properties fo:text-align="justify"/>
      <style:text-properties fo:font-weight="bold" style:font-weight-asian="bold" fo:font-style="italic" style:font-style-asian="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fo:font-style="italic" style:font-style-asian="italic"/>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fo:font-style="italic" style:font-style-asian="italic"/>
    </style:style>
    <style:style style:name="P324" style:parent-style-name="Normal" style:family="paragraph">
      <style:paragraph-properties fo:text-align="justify"/>
      <style:text-properties fo:font-weight="bold" style:font-weight-asian="bold" fo:font-style="italic" style:font-style-asian="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tyle="italic" style:font-style-asian="italic"/>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tyle="italic" style:font-style-asian="italic"/>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tyle="italic" style:font-style-asian="italic"/>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tyle="italic" style:font-style-asian="italic"/>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fo:font-style="italic" style:font-style-asian="italic"/>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tyle="italic" style:font-style-asian="italic"/>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tyle="italic" style:font-style-asian="italic"/>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weight="bold" style:font-weight-asian="bold"/>
    </style:style>
    <style:style style:name="P392" style:parent-style-name="Normal" style:family="paragraph">
      <style:paragraph-properties fo:text-align="justify"/>
      <style:text-properties fo:font-weight="bold" style:font-weight-asian="bold"/>
    </style:style>
    <style:style style:name="P393" style:parent-style-name="Normal" style:family="paragraph">
      <style:paragraph-properties fo:text-align="justify" fo:margin-bottom="0.1666in"/>
    </style:style>
    <style:style style:name="P394" style:parent-style-name="Normal" style:family="paragraph">
      <style:paragraph-properties fo:margin-left="-0.5909in">
        <style:tab-stops/>
      </style:paragraph-properties>
      <style:text-properties fo:font-weight="bold" style:font-weight-asian="bold" fo:font-size="18pt" style:font-size-asian="18pt" style:font-size-complex="18pt"/>
    </style:style>
  </office:automatic-styles>
  <office:body>
    <office:text text:use-soft-page-breaks="true">
      <text:p text:style-name="P1"><text:s text:c="14"/>Business Case and Intervention Summary</text:p>
      <text:p text:style-name="P3"/>
      <text:p text:style-name="P4">Multilateral development bank non-fiscal capital subscription<text:s/></text:p>
      <text:p text:style-name="P5"/>
      <text:p text:style-name="P6">Purchase of additional Capital at the</text:p>
      <text:p text:style-name="P7">African Development Bank<text:s/>Group (AfDB)</text:p>
      <text:p text:style-name="Normal"/>
      <table:table table:style-name="Table8">
        <table:table-columns>
          <table:table-column table:style-name="TableColumn9"/>
        </table:table-columns>
        <table:table-row table:style-name="TableRow10">
          <table:table-cell table:style-name="TableCell11">
            <text:p text:style-name="P12"><text:span text:style-name="T13">What support will the UK provide?</text:span></text:p>
          </table:table-cell>
        </table:table-row>
        <table:table-row table:style-name="TableRow14">
          <table:table-cell table:style-name="TableCell15">
            <text:p text:style-name="P16">The AfDB is the non-concessional lending arm of the African Development Bank Group (AfDB). <text:s/><text:span text:style-name="T17">It provides loans that tackle poverty and promote economic and social development in Africa’s middle-income<text:s/></text:span><text:span text:style-name="T18">countries, which are home to about 25% of Africa’s population. <text:s/>It also provides loans to the private sector. <text:s/>The AfDB raises finances for these loans by borrowing money at preferential rates based on capital invested by its 80 regional and non-regional s</text:span><text:span text:style-name="T19">hareholders.</text:span></text:p>
            <text:p text:style-name="P20"/>
            <text:p text:style-name="P21">Before the global financial crisis, the Bank loaned and invested around £1.8 billion a year. <text:s/>In 2009, this rose to £5.4 billion in order to provide counter-cyclical finance to help countries through the crisis. <text:s/>The AfDB’s response depleted<text:s/>its future lending capacity, and regulations on its levels of capital adequacy meant that without a General Capital Increase (GCI) it would have been unable to do any new lending in 2011 or 2012. <text:s/>The UK subscribed to this sixth general capital increase (GCI-VI). <text:s/>This was approved by the then SoS in 2010 (Quest ref. 2912630). <text:s/>This requires the UK to pay £44m in paid-in Capital, in eight equal annual payments of £5.5m from 2011 to 2018. <text:s/>The GCI has enabled the Bank to increase the amount it lends and invests in Africa. <text:s/></text:p>
            <text:p text:style-name="P22"/>
            <text:p text:style-name="P23">In December 2014, the African Development Bank Group (AfDB) issued 32,714 shares for subscription by non-regional (i.e. not African) member countries. <text:s/>This comprises:</text:p>
            <text:list text:style-name="LFO2" text:continue-numbering="true">
              <text:list-item>
                <text:p text:style-name="P24">10,117 unsubscribed and forfeited shares previously allocated to non-regional member countries under the Sixth General Capital Increase (GCI-VI) in 2010; and</text:p>
              </text:list-item>
              <text:list-item>
                <text:p text:style-name="P25">22,597 Special Capital Increase (SCI) shares that became available for subscription by non-regional countries following the ratification of South Sudan as a member of the Bank (in order to maintain the approximate balance between regional and non-regional member of the Bank to 60:40 respectively).</text:p>
              </text:list-item>
            </text:list>
            <text:p text:style-name="P26"/>
            <text:p text:style-name="P27">In February 2015, the SoS agreed in principle for the UK to purchase the maximum amount of shares made available. <text:s/>This meant the UK was allocated:</text:p>
            <text:list text:style-name="LFO3" text:continue-numbering="true">
              <text:list-item>
                <text:p text:style-name="P28">1453 shares from GCI-VI (87 paid-up and 1366 callable); and</text:p>
              </text:list-item>
              <text:list-item>
                <text:p text:style-name="P29">3157 shares from the SCI (189 paid-up and 2968 callable).</text:p>
              </text:list-item>
            </text:list>
            <text:p text:style-name="P30"/>
            <text:p text:style-name="P31">Therefore, the UK will contribute a further £2,755,377 of paid-in non-fiscal capital expenditure to the African Development Bank Group. <text:s/>It also means the UK is liable to pay an additional £43,267,406 in the unlikely scenario there is a major crisis<text:s/><text:span text:style-name="T32">affecting the bank’s assets or loans (this is known as the contingent liability)</text:span>. <text:s/>The figures are summarised in the following table:</text:p>
            <text:p text:style-name="P33"/>
            <text:p text:style-name="P34"/>
            <text:p text:style-name="P35"/>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hare issue</text:p>
                </table:table-cell>
                <table:table-cell table:style-name="TableCell49">
                  <text:p text:style-name="P50">Shares available to all non-African shareholders</text:p>
                </table:table-cell>
                <table:table-cell table:style-name="TableCell51">
                  <text:p text:style-name="P52">Total shares allocated to the UK</text:p>
                </table:table-cell>
                <table:table-cell table:style-name="TableCell53">
                  <text:p text:style-name="P54">Paid-in shares</text:p>
                </table:table-cell>
                <table:table-cell table:style-name="TableCell55">
                  <text:p text:style-name="P56">Paid-in Capital</text:p>
                </table:table-cell>
                <table:table-cell table:style-name="TableCell57">
                  <text:p text:style-name="P58">Callable capital shares</text:p>
                </table:table-cell>
                <table:table-cell table:style-name="TableCell59">
                  <text:p text:style-name="P60">Contingent liability</text:p>
                </table:table-cell>
              </table:table-row>
              <table:table-row table:style-name="TableRow61">
                <table:table-cell table:style-name="TableCell62">
                  <text:p text:style-name="P63">GCI VI (share transfer)</text:p>
                </table:table-cell>
                <table:table-cell table:style-name="TableCell64">
                  <text:p text:style-name="P65">10,117</text:p>
                </table:table-cell>
                <table:table-cell table:style-name="TableCell66">
                  <text:p text:style-name="P67">1453</text:p>
                </table:table-cell>
                <table:table-cell table:style-name="TableCell68">
                  <text:p text:style-name="P69">87</text:p>
                </table:table-cell>
                <table:table-cell table:style-name="TableCell70">
                  <text:p text:style-name="P71">£868,542.75</text:p>
                </table:table-cell>
                <table:table-cell table:style-name="TableCell72">
                  <text:p text:style-name="P73">1,366</text:p>
                </table:table-cell>
                <table:table-cell table:style-name="TableCell74">
                  <text:p text:style-name="P75">£13,637,120</text:p>
                </table:table-cell>
              </table:table-row>
              <table:table-row table:style-name="TableRow76">
                <table:table-cell table:style-name="TableCell77">
                  <text:p text:style-name="P78">SCI (South Sudan balance)</text:p>
                </table:table-cell>
                <table:table-cell table:style-name="TableCell79">
                  <text:p text:style-name="P80">22,597</text:p>
                </table:table-cell>
                <table:table-cell table:style-name="TableCell81">
                  <text:p text:style-name="P82">3157</text:p>
                </table:table-cell>
                <table:table-cell table:style-name="TableCell83">
                  <text:p text:style-name="P84">189</text:p>
                </table:table-cell>
                <table:table-cell table:style-name="TableCell85">
                  <text:p text:style-name="P86">£1,886,834.25</text:p>
                </table:table-cell>
                <table:table-cell table:style-name="TableCell87">
                  <text:p text:style-name="P88">2968</text:p>
                </table:table-cell>
                <table:table-cell table:style-name="TableCell89">
                  <text:p text:style-name="P90">£29,630,286</text:p>
                </table:table-cell>
              </table:table-row>
              <table:table-row table:style-name="TableRow91">
                <table:table-cell table:style-name="TableCell92">
                  <text:p text:style-name="P93">SCI (with discount)</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otal</text:p>
                </table:table-cell>
                <table:table-cell table:style-name="TableCell109">
                  <text:p text:style-name="P110">32,714</text:p>
                </table:table-cell>
                <table:table-cell table:style-name="TableCell111">
                  <text:p text:style-name="P112">4610</text:p>
                </table:table-cell>
                <table:table-cell table:style-name="TableCell113">
                  <text:p text:style-name="P114">276</text:p>
                </table:table-cell>
                <table:table-cell table:style-name="TableCell115">
                  <text:p text:style-name="P116"><text:span text:style-name="T117">£2,755,377</text:span><text:span text:style-name="T118"><text:note text:note-class="footnote" text:id="_ftn0"><text:note-citation>1</text:note-citation><text:note-body><text:p text:style-name="FootnoteText"><text:s/>This figure is derived from the fixed exchange range payment option, i.e. UA1 = GBP 0.998325. <text:s/>The figure<text:s/>could be slightly lower if the UK chooses to make two annual payments for the SCI, rather than the standard 8 annual payments. <text:s/>The GCI VI payments must be made in two annual payments.</text:p></text:note-body></text:note></text:span></text:p>
                </table:table-cell>
                <table:table-cell table:style-name="TableCell119">
                  <text:p text:style-name="P120">4334</text:p>
                </table:table-cell>
                <table:table-cell table:style-name="TableCell121">
                  <text:p text:style-name="P122">£43,267,406</text:p>
                </table:table-cell>
              </table:table-row>
              <table:table-row table:style-name="TableRow123">
                <table:table-cell table:style-name="TableCell124">
                  <text:p text:style-name="P125">UK SCI share allocation + Total GCI share issue</text:p>
                </table:table-cell>
                <table:table-cell table:style-name="TableCell126">
                  <text:p text:style-name="P127">13,274</text:p>
                </table:table-cell>
                <table:table-cell table:style-name="TableCell128">
                  <text:p text:style-name="P129">13,274</text:p>
                </table:table-cell>
                <table:table-cell table:style-name="TableCell130">
                  <text:p text:style-name="P131">796</text:p>
                </table:table-cell>
                <table:table-cell table:style-name="TableCell132">
                  <text:p text:style-name="P133">£7,946,866.67</text:p>
                </table:table-cell>
                <table:table-cell table:style-name="TableCell134">
                  <text:p text:style-name="P135">12,478</text:p>
                </table:table-cell>
                <table:table-cell table:style-name="TableCell136">
                  <text:p text:style-name="P137">£124,570,794</text:p>
                </table:table-cell>
              </table:table-row>
            </table:table>
            <text:p text:style-name="P138"/>
            <text:p text:style-name="P139">The GCI shares will be paid in two instalments over 2 UK financial years: 2015/2016 and 2016/2017. <text:s/>The first payment must be made by 2 October 2015.</text:p>
            <text:p text:style-name="P140"/>
            <text:p text:style-name="P141">The standard payment schedule for the SCI (South<text:s/>Sudan balancing shares) is for 8 annual payments of £235,854.28 (totalling £1,886,834.25). <text:s/>However, it is possible to accelerate these payments into fewer payments and receive a discount as follow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Number of annual payments</text:p>
                </table:table-cell>
                <table:table-cell table:style-name="TableCell151">
                  <text:p text:style-name="P152">Annual payment</text:p>
                </table:table-cell>
                <table:table-cell table:style-name="TableCell153">
                  <text:p text:style-name="P154">Total payment</text:p>
                </table:table-cell>
                <table:table-cell table:style-name="TableCell155">
                  <text:p text:style-name="P156">Discount</text:p>
                </table:table-cell>
              </table:table-row>
              <table:table-row table:style-name="TableRow157">
                <table:table-cell table:style-name="TableCell158">
                  <text:p text:style-name="Normal">One payment</text:p>
                </table:table-cell>
                <table:table-cell table:style-name="TableCell159">
                  <text:p text:style-name="P160">£1,810,580</text:p>
                </table:table-cell>
                <table:table-cell table:style-name="TableCell161">
                  <text:p text:style-name="P162">£1,810,580</text:p>
                </table:table-cell>
                <table:table-cell table:style-name="TableCell163">
                  <text:p text:style-name="P164">£76,254 <text:s/>/ 4.04%</text:p>
                </table:table-cell>
              </table:table-row>
              <table:table-row table:style-name="TableRow165">
                <table:table-cell table:style-name="TableCell166">
                  <text:p text:style-name="Normal">Two annual payments</text:p>
                </table:table-cell>
                <table:table-cell table:style-name="TableCell167">
                  <text:p text:style-name="P168">£906,076</text:p>
                </table:table-cell>
                <table:table-cell table:style-name="TableCell169">
                  <text:p text:style-name="P170">1,812,152</text:p>
                </table:table-cell>
                <table:table-cell table:style-name="TableCell171">
                  <text:p text:style-name="P172">£74,682 / 3.96%</text:p>
                </table:table-cell>
              </table:table-row>
              <table:table-row table:style-name="TableRow173">
                <table:table-cell table:style-name="TableCell174">
                  <text:p text:style-name="P175">Three to seven payments</text:p>
                </table:table-cell>
                <table:table-cell table:style-name="TableCell176" table:number-columns-spanned="3">
                  <text:p text:style-name="P177">A declining discount between 0% and 3.96%</text:p>
                </table:table-cell>
                <table:covered-table-cell/>
                <table:covered-table-cell/>
              </table:table-row>
              <table:table-row table:style-name="TableRow178">
                <table:table-cell table:style-name="TableCell179">
                  <text:p text:style-name="Normal">Eight annual payments</text:p>
                </table:table-cell>
                <table:table-cell table:style-name="TableCell180">
                  <text:p text:style-name="P181">£235,854.28</text:p>
                </table:table-cell>
                <table:table-cell table:style-name="TableCell182">
                  <text:p text:style-name="P183">£1,886,834.25</text:p>
                </table:table-cell>
                <table:table-cell table:style-name="TableCell184">
                  <text:p text:style-name="P185">No discount</text:p>
                </table:table-cell>
              </table:table-row>
            </table:table>
            <text:p text:style-name="P186"/>
            <text:p text:style-name="P187">We are in<text:s/>the process of deliberating with the Bank on which schedule to choose. <text:s/>We are likely to agree four annual cash payments, as this would align with the four remaining GCI VI cash payments from the original subscription in 2011. <text:s/>This will provide the UK a<text:s/>discount, although not significant enough to make it better value for money alone on the basis of the discount. <text:s/>Instead, the rationale to advance the payments is to align the payments to the overall results framework and annual review of the existing project and reduce bureaucracy by enabling IFID to close this project within the planned schedule and not need to extend it a further four years for four additional relatively small payments.</text:p>
            <text:p text:style-name="P188"/>
            <text:p text:style-name="P189">A quicker schedule of payments will also enable the Bank to benefit<text:s/>from the total amount of additional capital earlier. <text:s/>This would not be in advance of need, as the Bank can then immediately use this additional capital to provide more lending or improve its risk capital rating immediately. <text:s/>MDBs have a maximum ceiling on total outstanding loans which can’t exceed unimpaired subsidised capital and reserves. <text:s/>The Bank will be able increase lending to its clients approximately equivalent the same amount of paid-in<text:s/><text:span text:style-name="T190">and</text:span><text:s/>callable capital. <text:s/>The approval of the purchase of these<text:s/>additional shares will therefore enable the Bank to lend an additional £43m by 2018. <text:s/>A longer payment schedule would mean the Bank is not able to fully benefit from the additional capital until later. <text:s/>The first payment for the SCI share issue is not required until 4 October<text:s/><text:span text:style-name="T191">2016</text:span>, although IFID is likely to pay this earlier.</text:p>
            <text:p text:style-name="P192"/>
            <text:soft-page-break/>
            <text:p text:style-name="P193">Under the terms of the GCI VI share issue, the instrument of subscription must be completed and returned to the Bank by 2 October<text:s/><text:span text:style-name="T194">2015</text:span>, otherwise the UK and others will forfeit this<text:s/>share issue. <text:s/>We expect that some shareholders will not be able to meet this tight deadline, and shares will be reissued again to shareholders. <text:s/></text:p>
            <text:p text:style-name="P195"/>
            <text:p text:style-name="P196"><text:span text:style-name="T197">This business case is therefore<text:s/></text:span><text:span text:style-name="T198">formalising the approval of the £2,755,377 of shares being issued by the bank</text:span><text:span text:style-name="T199"><text:s/>for the UK and, in addition, seeking approval to buy any further additional GCI shares taking our total additional contribution to a maximum of<text:s/></text:span><text:span text:style-name="T200">£7,946,866.67<text:s/></text:span><text:span text:style-name="T201">paid-in capital. <text:s/>This will allow DFID to react quickly to any further share offers (GCI or SCIs)</text:span><text:span text:style-name="T202"><text:s/>and increase the likelihood</text:span><text:span text:style-name="T203"><text:s/>of the UK being able to meet the short deadlines that are part of the Bank’s rules for share reallocations. <text:s/>If fully utilised, then this would<text:s/></text:span><text:span text:style-name="T204">increase the UK’s contingent liability to £124,570,794.</text:span></text:p>
            <text:p text:style-name="P205"/>
          </table:table-cell>
        </table:table-row>
        <text:soft-page-break/>
        <table:table-row table:style-name="TableRow206">
          <table:table-cell table:style-name="TableCell207">
            <text:p text:style-name="P208">Why is UK support required?</text:p>
          </table:table-cell>
        </table:table-row>
        <table:table-row table:style-name="TableRow209">
          <table:table-cell table:style-name="TableCell210">
            <text:p text:style-name="P211">There are two reasons why UK support is required. <text:s/>Firstly, to provide additional lending capacity for the AfDB, and secondly to protect and increase the UK’s influence.</text:p>
            <text:p text:style-name="P212"/>
            <text:p text:style-name="P213">Additional lending</text:p>
            <text:p text:style-name="P214">Africa has experienced strong economic growth over the last<text:s/>decade, providing a significant contribution to global economic growth. <text:s/>However, significant challenges remain in its poorer countries and fragile states. <text:s/>More than half of the world’s poor live in Africa today and by 2025 it is estimated that this number will have risen to five sixths of the world’s poor.<text:span text:style-name="FootnoteReference"><text:note text:note-class="footnote" text:id="_ftn1"><text:note-citation>2</text:note-citation><text:note-body><text:p text:style-name="FootnoteText"><text:s/><text:span text:style-name="T215">Horizon 2025:<text:s/></text:span><text:span text:style-name="T216">creative destruction in the aid industry,<text:s/></text:span><text:span text:style-name="T217">ODI, page 9, accessed at www.odi.org.uk/resources/docs/7723.pdf</text:span><text:span text:style-name="T218">‎</text:span><text:span text:style-name="T219"><text:s/>on 10 September 2013</text:span></text:p></text:note-body></text:note></text:span><text:s/></text:p>
            <text:p text:style-name="P220"/>
            <text:p text:style-name="P221">The AfDB has recently agreed a new Ten-Year Strategy (TYS) for 2013-2022. <text:s/>This is the strategic framework for the Bank’s continued engagement in Africa, and how it will develop as an institution. <text:s/>The strategy is the guiding framework for the non-concessional lending window of the Bank, as well as the African<text:s/>Development Fund (AfDF) - the UK is the largest donor to the AfDF (£604m from 2014-16). <text:s/>The Strategy focuses on two objectives to improve the quality of Africa’s growth: inclusive growth, and the transition to green growth. <text:s/>It focuses on the five core operational priorities of infrastructure development, regional integration, private sector development, governance and accountability and skills and technology with special emphasis given to fragile states, agriculture and food security and gender.<text:s/></text:p>
            <text:p text:style-name="P222"/>
            <text:p text:style-name="P223">The first and overarching objective of the TYS is to achieve growth that is more inclusive, leading not just to equality of treatment and opportunity but to deep reductions in poverty and a correspondingly large increase in jobs. <text:s/>The Bank invests in infrastructure that seeks to unlock the potential of the private sector, championing gender equality and community participation. <text:s/>It helps improve skills for competitiveness, ensuring that those skills better match the opportunities and requirements of local job markets. <text:s/>To improve public financial management, the Bank supports fiscal decentralisation and domestic resource mobilization.</text:p>
            <text:p text:style-name="P224"/>
            <text:p text:style-name="P225">The second objective is to ensure that inclusive growth is sustainable, by helping Africa gradually transition to “green growth” that will protect livelihoods, improve water, energy and food security, promote the sustainable use of natural resources and spur innovation, job creation and economic development. <text:s/>The Bank supports green growth by finding paths to development that ease pressure on natural assets, while better managing environmental, social and economic<text:s/><text:soft-page-break/>risks.</text:p>
            <text:p text:style-name="P226"/>
            <text:p text:style-name="P227">The AfDB is viewed positively by recipient governments. <text:s/>It is staffed 80% by Africans, contributing to close links with clients and generating a high level of trust<text:s/>in the institution as a whole. <text:s/>The Bank’s independently commissioned 2012 “Client Survey” found that the AfDB was considered one of the top three development institutions in Africa by two-thirds of the responding African representatives. <text:s/>It also noted that African countries would prefer additional donor funds to be channelled through the AfDB.<text:span text:style-name="FootnoteReference"><text:s/></text:span><text:span text:style-name="FootnoteReference"><text:note text:note-class="footnote" text:id="_ftn2"><text:note-citation>3</text:note-citation><text:note-body><text:p text:style-name="FootnoteText"><text:s/>A client assessment of the African Development Bank -<text:s/><text:span text:style-name="T228">The preferred partner?</text:span><text:s/>-<text:s/><text:span text:style-name="T229">Ngaire Woods and Matthew Martin, 2012</text:span></text:p></text:note-body></text:note></text:span></text:p>
            <text:p text:style-name="P230"/>
            <text:p text:style-name="P231">The UK’s 2011 Multilateral Aid Review (MAR) concluded that the Bank represented ‘good’ value for money for the UK. <text:s/><text:span text:style-name="T232">It highlighted several strengths:<text:s/></text:span></text:p>
            <text:list text:style-name="LFO4" text:continue-numbering="true">
              <text:list-item>
                <text:p text:style-name="P233">The AfDF’s geographical focus fits well with DFID’s priorities;</text:p>
              </text:list-item>
              <text:list-item>
                <text:p text:style-name="P234">A strong focus on wealth creation and governance;</text:p>
              </text:list-item>
              <text:list-item>
                <text:p text:style-name="P235">Good relationships with partner<text:s/>governments, and</text:p>
              </text:list-item>
              <text:list-item>
                <text:p text:style-name="P236">An independent evaluation department which helps shape policy.</text:p>
              </text:list-item>
            </text:list>
            <text:p text:style-name="P237"/>
            <text:p text:style-name="P238">However, the MAR also highlighted some weaknesses:</text:p>
            <text:list text:style-name="LFO5" text:continue-numbering="true">
              <text:list-item>
                <text:p text:style-name="P239">Delays and limited in-country capacity hindered performance;</text:p>
              </text:list-item>
              <text:list-item>
                <text:p text:style-name="P240">It was not yet able to demonstrate outputs for all its<text:s/>programmes and projects and it is not always strongly focused on poverty;</text:p>
              </text:list-item>
              <text:list-item>
                <text:p text:style-name="P241">There was a need to improve the mix and specialisation of skills of staff in fragile states; and</text:p>
              </text:list-item>
              <text:list-item>
                <text:p text:style-name="P242">There was weak performance on climate change, fragile states and gender.</text:p>
              </text:list-item>
            </text:list>
            <text:p text:style-name="P243"/>
            <text:p text:style-name="P244">Based on those strengths and weaknesses, the DFID’s reform priorities for the MAR Update have been:</text:p>
            <text:list text:style-name="LFO6" text:continue-numbering="true">
              <text:list-item>
                <text:p text:style-name="P245">Improved focus on gender (particularly on results);</text:p>
              </text:list-item>
              <text:list-item>
                <text:p text:style-name="P246">Enhanced effectiveness of programmes in fragile states and better defined policies on climate change;</text:p>
              </text:list-item>
              <text:list-item>
                <text:p text:style-name="P247">Embedded results framework in Bank’s business and its culture focussed on results;</text:p>
              </text:list-item>
              <text:list-item>
                <text:p text:style-name="P248">Improved effectiveness in administration budgets and value for money in programmes; and; and</text:p>
              </text:list-item>
              <text:list-item>
                <text:p text:style-name="P249">Improved project performance and partner coordination through further decentralisation.</text:p>
              </text:list-item>
            </text:list>
            <text:p text:style-name="P250"/>
            <text:p text:style-name="P251">The<text:s/>2013 MAR Update indicate some improvements in all reform components:</text:p>
            <text:list text:style-name="LFO7" text:continue-numbering="true">
              <text:list-item>
                <text:p text:style-name="P252">Staff presence in fragile states increased with some evidence of performance improving at the country-level;</text:p>
              </text:list-item>
              <text:list-item>
                <text:p text:style-name="P253">Improved systems and frameworks in place to allow the AfDB to better measure AfDF’s contribution to results;</text:p>
              </text:list-item>
              <text:list-item>
                <text:p text:style-name="P254">Improved cost-effectiveness of project management and swifter project delivery;<text:s/></text:p>
              </text:list-item>
              <text:list-item>
                <text:p text:style-name="P255">Climate Change Action Plan finalised with more clearly defined objectives; and</text:p>
              </text:list-item>
              <text:list-item>
                <text:p text:style-name="P256">Maintenance of strong partnership with its clients and improved standing and visibility with other donors.</text:p>
              </text:list-item>
            </text:list>
            <text:p text:style-name="P257"/>
            <text:p text:style-name="P258">In three areas progress has been less than expected: a delayed new gender policy, slow progress in responding to an evaluation of its role in fragile states, and limited dialogue on unit costs of programmes. <text:s/>We<text:s/>used the AfDF replenishment process in 2013 to encourage the Bank to demonstrate improvements in these areas. <text:s/>There has been further progress, but this has been slow due to the pressures and stress from the return of the Bank’s HQ from Tunis to Abidjan.</text:p>
            <text:p text:style-name="P259"><text:s/><text:s text:c="2"/></text:p>
            <text:p text:style-name="P260">Protecting and increasing the UK’s influence</text:p>
            <text:p text:style-name="P261">The UK currently holds 1.684% of the shares. <text:s/>For historical reasons, the UK currently has the smallest shareholding of all G7 countries. <text:s/>The UK joined the Bank in the 1983, and at the time elected to not to<text:s/>take up the full allocation of shares on offer and it has not since been possible to fully rectify the situation. <text:s/>This small shareholding means that the UK’s vote on all AfDB issues carries less weight than many other shareholders, as it represents a smaller percentage of the total. <text:s/>It also means that we are not able to negotiate more time for representation by a British Executive Director (ED) on the Board of Executive Directors - a key influencing tool for the UK. <text:s/>This contrasts with the UK’s contribution to the African Development Fund (the concessional lending and grants arm of the Bank), where it is the largest donor (14% share of the target for donor contributions at the last replenishment).<text:s/></text:p>
            <text:p text:style-name="P262"/>
            <text:p text:style-name="P263">The Executive Board comprises 20 EDs, who represent the<text:s/>interests of 80 countries/shareholders. <text:s/>The countries that an ED represents are agreed through informal negotiations between shareholders, and are based on the size of a member’s shareholding. <text:s/>Hence the USA as a large shareholder does not share its Chair with any other countries. <text:s/>While the UK, due to our smaller shareholding, currently shares a constituency with Italy and the Netherlands and only holds the Executive Director’s position for 5 years in every 12 year period. <text:s/>This reduces the UK’s influence at the Board for the years that this post is not held.</text:p>
            <text:p text:style-name="P264"/>
            <text:p text:style-name="P265">The UK needs to increase its shareholding in order to have justification to renegotiate this rotation, and also needs to prevent our shareholding decreasing (if we turned down the shares available)<text:s/>which could lead Italy or the Netherlands to seek more staff time.</text:p>
            <text:p text:style-name="P266"/>
            <text:p text:style-name="P267">It is not possible to increase our shareholding in a major way, so the only means is through incremental increases by taking opportunities such as these. <text:s/>Due to other shareholders turning<text:s/>down the opportunity to buy shares under this issue, then the UK’s shareholding would marginally increase to 1.72%. <text:s/>If were to turn down the shares, then it would decrease to 1.65%. <text:s/>There is a strong likelihood that some shareholders will not be able to<text:s/>subscribe to the available GCI shares by the deadline on 2 October 2015. <text:s/>If this is the case, then the UK will have the opportunity at a later date to purchase these shares and increase its shareholding further, perhaps pushing it up to around the 1.8% mark.</text:p>
            <text:p text:style-name="P268"/>
            <text:p text:style-name="P269"/>
          </table:table-cell>
        </table:table-row>
        <text:soft-page-break/>
        <table:table-row table:style-name="TableRow270">
          <table:table-cell table:style-name="TableCell271">
            <text:p text:style-name="P272">What are the expected results?<text:s/></text:p>
          </table:table-cell>
        </table:table-row>
        <table:table-row table:style-name="TableRow273">
          <table:table-cell table:style-name="TableCell274">
            <text:p text:style-name="P275">The Bank has two main lending windows to channel its development assistance: Non-concessional funding through the Bank’s Ordinary Capital Resources (OCR) and the concessional African Development Fund (ADF). <text:s/>The OCR<text:s/>is used to lend at near market rates, mainly to Africa’s middle-income countries. <text:s/>It also funds private sector operations in both low- and middle-income African countries. <text:s/>The purchase of the additional shares increases the Bank’s OCR and will enable it<text:s/>to increase its lending capacity.</text:p>
            <text:p text:style-name="P276"/>
            <text:p text:style-name="P277">The UK’s contribution will be monitored against the indicators set out in the overall GCI VI logframe. <text:s/>These additional resources will be added as a cost extension to this project. <text:s/>The funding will be subject to the same monitoring as this existing project, which draws its indicators from the Bank’s Results Measurement Framework (RMF) for 2013-2016. <text:s/>The RMF is designed to assess and track the Bank’s performance in contributing to Africa’s development. <text:s/>The framework is<text:s/>structured into four levels, with each level answering a different question (see table below).</text:p>
            <text:p text:style-name="P278"/>
            <text:list text:style-name="LFO8" text:continue-numbering="true">
              <text:list-item>
                <text:p text:style-name="P279">Level 1—What development progress is<text:s/><text:span text:style-name="T280">Africa</text:span><text:s/>making?</text:p>
              </text:list-item>
              <text:list-item>
                <text:p text:style-name="P281">Level 2—How well is AfDB contributing to development in Africa (i.e. its<text:s/><text:span text:style-name="T282">outputs</text:span>)?</text:p>
              </text:list-item>
              <text:list-item>
                <text:p text:style-name="P283">Level 3—Is the AfDB managing its<text:s/><text:span text:style-name="T284">operations</text:span><text:s/><text:span text:style-name="T285">effectively</text:span>?</text:p>
              </text:list-item>
              <text:list-item>
                <text:p text:style-name="P286">Level 4—Is AfDB, as an<text:s/><text:span text:style-name="T287">organisation</text:span>, managing itself<text:s/><text:span text:style-name="T288">efficient</text:span>ly?</text:p>
              </text:list-item>
            </text:list>
            <text:p text:style-name="P289"/>
            <text:p text:style-name="P290">DFID has helped shape the choice of indicators in the RMF, including greater emphasis to gender-disaggregated data and measures of the Bank’s contribution<text:s/>to low carbon development. <text:s/>The indicators in the GCI VI Logframe (which this additional funding will report against) draw from these, reflecting elements that are DFID priorities. <text:s/>The following are two examples from each level of the Bank’s RMF and are also reflected in DFID’s internal Logframe:</text:p>
            <text:p text:style-name="P291"/>
            <text:p text:style-name="P292">Table - levels of the AfDB Result Management Framework</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Level 1 – Africa’s development (AfDF countries)</text:p>
                </table:table-cell>
                <table:table-cell table:style-name="TableCell301">
                  <text:p text:style-name="P302">Baseline (2012)</text:p>
                  <text:p text:style-name="P303"/>
                </table:table-cell>
                <table:table-cell table:style-name="TableCell304">
                  <text:p text:style-name="P305">Target (2016)</text:p>
                </table:table-cell>
              </table:table-row>
              <table:table-row table:style-name="TableRow306">
                <table:table-cell table:style-name="TableCell307">
                  <text:p text:style-name="P308">Women’s participation in the work force</text:p>
                </table:table-cell>
                <table:table-cell table:style-name="TableCell309">
                  <text:p text:style-name="P310">0.59%</text:p>
                </table:table-cell>
                <table:table-cell table:style-name="TableCell311">
                  <text:p text:style-name="P312">N/A</text:p>
                </table:table-cell>
              </table:table-row>
              <table:table-row table:style-name="TableRow313">
                <table:table-cell table:style-name="TableCell314">
                  <text:p text:style-name="P315">Intra-African trade</text:p>
                  <text:p text:style-name="P316"/>
                </table:table-cell>
                <table:table-cell table:style-name="TableCell317">
                  <text:p text:style-name="P318">US$77 billion</text:p>
                </table:table-cell>
                <table:table-cell table:style-name="TableCell319">
                  <text:p text:style-name="P320">N/A</text:p>
                </table:table-cell>
              </table:table-row>
              <table:table-row table:style-name="TableRow321">
                <table:table-cell table:style-name="TableCell322">
                  <text:p text:style-name="P323">Level 2 – AfDF outputs</text:p>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eople benefiting from new or improved electricity connections</text:p>
                </table:table-cell>
                <table:table-cell table:style-name="TableCell332">
                  <text:p text:style-name="P333">7,923,000</text:p>
                </table:table-cell>
                <table:table-cell table:style-name="TableCell334">
                  <text:p text:style-name="P335">29,217,000 (2014-16)</text:p>
                </table:table-cell>
              </table:table-row>
              <table:table-row table:style-name="TableRow336">
                <table:table-cell table:style-name="TableCell337">
                  <text:p text:style-name="P338">People with Access improved access to transport</text:p>
                </table:table-cell>
                <table:table-cell table:style-name="TableCell339">
                  <text:p text:style-name="P340">26,734,000 (2010-12)</text:p>
                </table:table-cell>
                <table:table-cell table:style-name="TableCell341">
                  <text:p text:style-name="P342">41,659,659 (2014-16)</text:p>
                </table:table-cell>
              </table:table-row>
              <table:table-row table:style-name="TableRow343">
                <table:table-cell table:style-name="TableCell344">
                  <text:p text:style-name="P345">Level 3 – effective AfDB<text:s/>operation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New projects with climate informed design</text:p>
                </table:table-cell>
                <table:table-cell table:style-name="TableCell353">
                  <text:p text:style-name="P354">65%</text:p>
                </table:table-cell>
                <table:table-cell table:style-name="TableCell355">
                  <text:p text:style-name="P356">75%</text:p>
                </table:table-cell>
              </table:table-row>
              <table:table-row table:style-name="TableRow357">
                <table:table-cell table:style-name="TableCell358">
                  <text:p text:style-name="P359">Completed operations rated satisfactory</text:p>
                </table:table-cell>
                <table:table-cell table:style-name="TableCell360">
                  <text:p text:style-name="P361">74%</text:p>
                </table:table-cell>
                <table:table-cell table:style-name="TableCell362">
                  <text:p text:style-name="P363">80%</text:p>
                </table:table-cell>
              </table:table-row>
              <table:table-row table:style-name="TableRow364">
                <table:table-cell table:style-name="TableCell365">
                  <text:p text:style-name="P366">Level 4 – internal efficiency</text:p>
                </table:table-cell>
                <table:table-cell table:style-name="TableCell367">
                  <text:p text:style-name="P368">Target for 2016</text:p>
                </table:table-cell>
                <table:table-cell table:style-name="TableCell369">
                  <text:p text:style-name="P370"/>
                </table:table-cell>
              </table:table-row>
              <table:table-row table:style-name="TableRow371">
                <table:table-cell table:style-name="TableCell372">
                  <text:p text:style-name="P373">Administrative costs per UA 1 million disbursed</text:p>
                </table:table-cell>
                <table:table-cell table:style-name="TableCell374">
                  <text:p text:style-name="P375">UA 86,000</text:p>
                </table:table-cell>
                <table:table-cell table:style-name="TableCell376">
                  <text:p text:style-name="P377">UA 80,000</text:p>
                </table:table-cell>
              </table:table-row>
              <table:table-row table:style-name="TableRow378">
                <table:table-cell table:style-name="TableCell379">
                  <text:p text:style-name="P380">Share of operations task<text:s/>managed from field offices</text:p>
                </table:table-cell>
                <table:table-cell table:style-name="TableCell381">
                  <text:p text:style-name="P382">36%</text:p>
                </table:table-cell>
                <table:table-cell table:style-name="TableCell383">
                  <text:p text:style-name="P384">45%</text:p>
                </table:table-cell>
              </table:table-row>
            </table:table>
            <text:p text:style-name="P385"/>
            <text:p text:style-name="P386">GCI VI increased the capital base of the AfDB by 200% from £1.23 billion to £3.484 billion. <text:s/>This primarily benefited Africa’s MICs, i.e. Algeria, Botswana, Egypt, Equatorial Guinea, Gabon, Libya, Mauritius, Morocco, Namibia, Nigeria, Seychelles, South Africa, Swaziland and Tunisia. Many of these face a number of development challenges similar to those of low-income countries, such as fostering sustainable growth, and addressing high unemployment rates and poverty. <text:s/>The<text:s/>GCI also enabled the bank to increase its investments in the private sector across Africa. <text:s/></text:p>
            <text:p text:style-name="P387"/>
            <text:p text:style-name="P388">The approval of the purchase of these additional shares will therefore enable the Bank to increase its lending further still. <text:s/>MDBs have a maximum ceiling on<text:s/>total outstanding loans which can’t exceed unimpaired subsidised capital and reserves. <text:s/>The Bank will therefore be able to increase lending to its clients approximately equivalent the same amount of paid-in<text:s/><text:span text:style-name="T389">and</text:span><text:s/>callable capital. <text:s/>This equates to an<text:s/>approximately additional £43m in lending by 2020 on account of the UK’s additional shares and £124m in the event that all shares under the round were forfeited and purchased by the UK.<text:s/></text:p>
            <text:p text:style-name="P390"/>
            <text:p text:style-name="P391">Impact on gender equality</text:p>
            <text:p text:style-name="P392"/>
            <text:p text:style-name="Normal">Gender is an area of special interest in the African Development Bank’s Ten-Year Strategy, and the Bank has taken a number of steps to improve its performance.  In 2014 the Bank developed a new Gander Strategy and recruited a Special Envoy on Gender to help deliver it.  The gender strategy focuses<text:s/>on the strengthening of women’s legal status, property rights and promoting women’s economic empowerment.  The Bank has undertaken a lot of work to raise the profile of gender throughout the project cycle.  Country gender profiles have been revised to ensure greater relevance, project concepts and appraisals are assessed and rated for gender responsiveness and new operating procedures to mainstream gender into Country Strategy Papers and Regional Strategy papers have been developed.  The Bank also disaggregates a number of indicators in its results management framework by gender both in terms of outputs and institutional performance.</text:p>
            <text:p text:style-name="Normal"/>
            <text:p text:style-name="Normal">The number of projects with gender design or satisfactory gender outcomes on completion increases year on year, and the Bank<text:s/>is developing a Gender Marker Tool to identify projects with significant potential for promoting gender equality and those whose main focus is to promote gender equality.  At the corporate level staff capacity has been strengthened with the appointment focal points across the Bank’s departments, Field Offices and Resource Centres supported by a comprehensive gender training programme in 2015.</text:p>
            <text:p text:style-name="Normal"/>
            <text:p text:style-name="Normal">The Bank still has a lot of work to translate the robust policy framework and ambition into tangible benefits on the ground and to raise awareness of gender issues amongst Bank staff as well as in implementing agencies at country level.  The Bank recognises that the successful implementation of its Gender Strategy will not bear instant results; it is hard to get buy-in from both within and outside the Bank.  Bringing about change will require concerted concrete and repeated actions, which will slowly create the organisational basis for change.  There is considerable scope to do better in future.  Filling the resource and capacity gaps will enable the Bank to move further and faster in translating its gender commitments into action, building on the momentum developed since 2014.</text:p>
            <text:p text:style-name="Normal"/>
            <text:p text:style-name="P393">We shall continue (through our constituency at the Bank) to monitor, how the gender strategy<text:s/>and resultant initiatives are being implemented throughout the Bank’s projects and programmes. This will enhance our ability to track, and push for better quality results on the extent that women are benefiting from AfDB funded development outcomes.  <text:s/></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E" style:display-name="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bottom="0.0625in"/>
      <style:text-properties style:font-name="Verdana" style:font-name-complex="Times New Roman" fo:font-size="9.5pt" style:font-size-asian="9.5pt" style:font-size-complex="9.5pt" style:language-asian="en" style:country-asian="GB" fo:hyphenate="false"/>
    </style:style>
    <style:style style:name="ColorfulList-Accent11" style:display-name="Colorful List - Accent 11" style:family="paragraph" style:parent-style-name="Normal">
      <style:paragraph-properties fo:text-align="justify" fo:margin-left="0.5in">
        <style:tab-stops/>
      </style:paragraph-properties>
      <style:text-properties style:font-name-complex="Times New Roman" fo:font-size="11pt" style:font-size-asian="11pt" style:font-size-complex="10pt" fo:language="en" fo:country="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style:text-line-through-type="none" fo:color="#9C841A" style:text-underline-type="none" style:text-underline-color="font-color"/>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BodyText" style:display-name="Body Text" style:family="paragraph" style:parent-style-name="Normal">
      <style:paragraph-properties style:text-autospace="none"/>
      <style:text-properties style:font-name="Times New Roman" style:font-name-complex="Times New Roman" fo:font-size="14pt" style:font-size-asian="14pt" style:font-size-complex="9.5pt" fo:language="en" fo:country="US" fo:hyphenate="false"/>
    </style:style>
    <style:style style:name="BodyTextChar" style:display-name="Body Text Char" style:family="text" style:parent-style-name="DefaultParagraphFont">
      <style:text-properties fo:font-size="14pt" style:font-size-asian="14pt" style:font-size-complex="9.5pt" fo:language="en" fo:country="US" style:language-asian="en" style:country-asian="US"/>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7:00Z</meta:creation-date>
    <dc:date>2016-04-28T08:47:00Z</dc:date>
    <meta:template xlink:href="Normal.dotm" xlink:type="simple"/>
    <meta:editing-cycles>1</meta:editing-cycles>
    <meta:editing-duration>PT0S</meta:editing-duration>
    <meta:document-statistic meta:page-count="4" meta:paragraph-count="41" meta:word-count="3108" meta:character-count="20784" meta:row-count="147" meta:non-whitespace-character-count="17717"/>
  </office:meta>
</office:document-meta>
</file>