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justify" fo:background-color="#d9d9d9"/>
    </style:style>
    <style:style style:name="P2" style:family="paragraph" style:parent-style-name="Normal">
      <style:paragraph-properties fo:text-align="justify" fo:background-color="#d9d9d9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background-color="#d9d9d9"/>
    </style:style>
    <style:style style:name="T3_1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Heading_20_2">
      <style:paragraph-properties fo:text-align="justify" fo:margin-bottom="0cm"/>
    </style:style>
    <style:style style:name="T4_1" style:family="text">
      <style:text-properties fo:color="#000000" fo:font-size="14pt" style:font-size-asian="14pt" style:font-size-complex="14pt"/>
    </style:style>
    <style:style style:name="T4_2" style:family="text">
      <style:text-properties fo:color="#000000" fo:font-size="14pt" style:font-size-asian="14pt" style:font-size-complex="14pt"/>
    </style:style>
    <style:style style:name="T4_3" style:family="text">
      <style:text-properties fo:color="#000000" fo:font-size="14pt" style:font-size-asian="14pt" style:font-size-complex="14pt"/>
    </style:style>
    <style:style style:name="T4_4" style:family="text">
      <style:text-properties fo:color="#000000" fo:font-size="14pt" style:font-size-asian="14pt" style:font-size-complex="14pt"/>
    </style:style>
    <style:style style:name="T4_5" style:family="text">
      <style:text-properties fo:color="#000000" fo:font-size="14pt" style:font-size-asian="14pt" style:font-size-complex="14pt"/>
    </style:style>
    <style:style style:name="T4_6" style:family="text">
      <style:text-properties fo:color="#000000" fo:font-size="14pt" style:font-size-asian="14pt" style:font-size-complex="14pt"/>
    </style:style>
    <style:style style:name="T4_7" style:family="text">
      <style:text-properties fo:color="#000000" fo:font-size="14pt" style:font-size-asian="14pt" style:font-size-complex="14pt"/>
    </style:style>
    <style:style style:name="T4_8" style:family="text">
      <style:text-properties fo:color="#000000" fo:font-size="14pt" style:font-size-asian="14pt" style:font-size-complex="14pt"/>
    </style:style>
    <style:style style:name="P5" style:family="paragraph" style:parent-style-name="Heading_20_2">
      <style:paragraph-properties fo:text-align="justify" fo:margin-bottom="0cm"/>
    </style:style>
    <style:style style:name="T5_1" style:family="text">
      <style:text-properties fo:color="#000000" fo:font-size="14pt" style:font-size-asian="14pt" style:font-size-complex="14pt"/>
    </style:style>
    <style:style style:name="T5_2" style:family="text">
      <style:text-properties fo:color="#000000" fo:font-size="14pt" style:font-size-asian="14pt" style:font-size-complex="14pt"/>
    </style:style>
    <style:style style:name="T5_3" style:family="text">
      <style:text-properties fo:color="#000000" fo:font-size="14pt" style:font-size-asian="14pt" style:font-size-complex="14pt"/>
    </style:style>
    <style:style style:name="T5_4" style:family="text">
      <style:text-properties fo:color="#000000" fo:font-size="14pt" style:font-size-asian="14pt" style:font-size-complex="14pt"/>
    </style:style>
    <style:style style:name="T5_5" style:family="text">
      <style:text-properties fo:color="#000000" fo:font-size="14pt" style:font-size-asian="14pt" style:font-size-complex="14pt"/>
    </style:style>
    <style:style style:name="T5_6" style:family="text">
      <style:text-properties fo:color="#000000" fo:font-size="14pt" style:font-size-asian="14pt" style:font-size-complex="14pt"/>
    </style:style>
    <style:style style:name="T5_7" style:family="text">
      <style:text-properties fo:color="#000000" fo:font-size="14pt" style:font-size-asian="14pt" style:font-size-complex="14pt"/>
    </style:style>
    <style:style style:name="P6" style:family="paragraph" style:parent-style-name="Normal">
      <style:paragraph-properties fo:text-align="justify"/>
      <style:text-properties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>
      <style:text-properties fo:font-style="italic" style:font-style-asian="italic"/>
    </style:style>
    <style:style style:name="T9_11" style:family="text">
      <style:text-properties fo:font-style="italic" style:font-style-asian="italic"/>
    </style:style>
    <style:style style:name="T9_12" style:family="text"/>
    <style:style style:name="T9_13" style:family="text">
      <style:text-properties fo:font-style="italic" style:font-style-asian="italic"/>
    </style:style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>
      <style:text-properties fo:font-weight="bold" style:font-weight-asian="bold"/>
    </style:style>
    <style:style style:name="T9_19" style:family="text">
      <style:text-properties fo:font-weight="bold" style:font-weight-asian="bold"/>
    </style:style>
    <style:style style:name="T9_20" style:family="text">
      <style:text-properties fo:font-weight="bold" style:font-weight-asian="bold"/>
    </style:style>
    <style:style style:name="T9_21" style:family="text">
      <style:text-properties fo:font-weight="bold" style:font-weight-asian="bold"/>
    </style:style>
    <style:style style:name="T9_22" style:family="text">
      <style:text-properties fo:font-weight="bold" style:font-weight-asian="bold"/>
    </style:style>
    <style:style style:name="T9_23" style:family="text">
      <style:text-properties fo:font-weight="bold" style:font-weight-asian="bold"/>
    </style:style>
    <style:style style:name="T9_24" style:family="text">
      <style:text-properties fo:font-weight="bold" style:font-weight-asian="bold"/>
    </style:style>
    <style:style style:name="T9_25" style:family="text">
      <style:text-properties fo:font-weight="bold" style:font-weight-asian="bold"/>
    </style:style>
    <style:style style:name="T9_26" style:family="text">
      <style:text-properties fo:font-weight="bold" style:font-weight-asian="bold"/>
    </style:style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Normal">
      <style:paragraph-properties fo:text-align="justify"/>
      <style:text-properties fo:font-weight="bold" style:font-weight-asian="bold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weight="bold" style:font-weight-asian="bold"/>
    </style:style>
    <style:style style:name="P16" style:family="paragraph" style:parent-style-name="Normal">
      <style:paragraph-properties fo:text-align="justify"/>
      <style:text-properties fo:font-weight="bold" style:font-weight-asian="bold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P22" style:family="paragraph" style:parent-style-name="Normal">
      <style:paragraph-properties fo:break-before="page"/>
    </style:style>
    <style:style style:name="T22_1" style:family="text">
      <style:text-properties fo:font-weight="bold" style:font-weight-asian="bold"/>
    </style:style>
    <style:style style:name="T22_2" style:family="text">
      <style:text-properties fo:font-weight="bold" style:font-weight-asian="bold"/>
    </style:style>
    <style:style style:name="P23" style:family="paragraph" style:parent-style-name="Normal">
      <style:paragraph-properties fo:text-align="justify"/>
      <style:text-properties fo:font-weight="bold" style:font-weight-asian="bold"/>
    </style:style>
    <style:style style:name="P24" style:family="paragraph" style:parent-style-name="Normal">
      <style:paragraph-properties fo:text-align="justify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List_20_Paragraph">
      <style:paragraph-properties fo:text-align="justify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P26" style:family="paragraph" style:parent-style-name="List_20_Paragraph">
      <style:paragraph-properties fo:text-align="justify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P27" style:family="paragraph" style:parent-style-name="List_20_Paragraph">
      <style:paragraph-properties fo:text-align="justify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P28" style:family="paragraph" style:parent-style-name="List_20_Paragraph">
      <style:paragraph-properties fo:text-align="justify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weight="bold" style:font-weight-asian="bold"/>
    </style:style>
    <style:style style:name="P32" style:family="paragraph" style:parent-style-name="Normal">
      <style:paragraph-properties fo:text-align="justify"/>
      <style:text-properties fo:font-weight="bold" style:font-weight-asian="bold"/>
    </style:style>
    <style:style style:name="P33" style:family="paragraph" style:parent-style-name="Normal">
      <style:paragraph-properties fo:text-align="justify"/>
    </style:style>
    <style:style style:name="T33_1" style:family="text"/>
    <style:style style:name="T33_2" style:family="text"/>
    <style:style style:name="T33_3" style:family="text">
      <style:text-properties fo:font-weight="bold" style:font-weight-asian="bold"/>
    </style:style>
    <style:style style:name="T33_4" style:family="text"/>
    <style:style style:name="T33_5" style:family="text">
      <style:text-properties fo:font-weight="bold" style:font-weight-asian="bold"/>
    </style:style>
    <style:style style:name="T33_6" style:family="text">
      <style:text-properties fo:font-weight="bold" style:font-weight-asian="bold"/>
    </style:style>
    <style:style style:name="T33_7" style:family="text">
      <style:text-properties fo:font-weight="bold" style:font-weight-asian="bold"/>
    </style:style>
    <style:style style:name="T33_8" style:family="text">
      <style:text-properties fo:font-weight="bold" style:font-weight-asian="bold"/>
    </style:style>
    <style:style style:name="T33_9" style:family="text"/>
    <style:style style:name="P34" style:family="paragraph" style:parent-style-name="Normal">
      <style:paragraph-properties fo:text-align="justify"/>
    </style:style>
    <style:style style:name="P35" style:family="paragraph" style:parent-style-name="Normal"/>
    <style:style style:name="T35_1" style:family="text"/>
    <style:style style:name="T35_2" style:family="text">
      <style:text-properties fo:font-weight="bold" style:font-weight-asian="bold"/>
    </style:style>
    <style:style style:name="T35_3" style:family="text"/>
    <style:style style:name="T35_4" style:family="text"/>
    <style:style style:name="T35_5" style:family="text">
      <style:text-properties fo:font-weight="bold" style:font-weight-asian="bold"/>
    </style:style>
    <style:style style:name="T35_6" style:family="text">
      <style:text-properties fo:font-weight="bold" style:font-weight-asian="bold"/>
    </style:style>
    <style:style style:name="P36" style:family="paragraph" style:parent-style-name="List_20_Paragraph">
      <style:text-properties fo:font-weight="bold" style:font-weight-asian="bold"/>
    </style:style>
    <style:style style:name="T36_1" style:family="text">
      <style:text-properties fo:font-weight="bold" style:font-weight-asian="bold"/>
    </style:style>
    <style:style style:name="T36_2" style:family="text">
      <style:text-properties fo:font-weight="bold" style:font-weight-asian="bold"/>
    </style:style>
    <style:style style:name="P37" style:family="paragraph" style:parent-style-name="List_20_Paragraph">
      <style:text-properties fo:font-weight="bold" style:font-weight-asian="bold"/>
    </style:style>
    <style:style style:name="T37_1" style:family="text">
      <style:text-properties fo:font-weight="bold" style:font-weight-asian="bold"/>
    </style:style>
    <style:style style:name="T37_2" style:family="text">
      <style:text-properties fo:font-weight="bold" style:font-weight-asian="bold"/>
    </style:style>
    <style:style style:name="T37_3" style:family="text">
      <style:text-properties fo:font-weight="bold" style:font-weight-asian="bold"/>
    </style:style>
    <style:style style:name="T37_4" style:family="text">
      <style:text-properties fo:font-weight="bold" style:font-weight-asian="bold"/>
    </style:style>
    <style:style style:name="T37_5" style:family="text">
      <style:text-properties fo:font-weight="bold" style:font-weight-asian="bold"/>
    </style:style>
    <style:style style:name="T37_6" style:family="text">
      <style:text-properties fo:font-weight="bold" style:font-weight-asian="bold"/>
    </style:style>
    <style:style style:name="P38" style:family="paragraph" style:parent-style-name="Normal">
      <style:paragraph-properties fo:background-color="#ffffff"/>
      <style:text-properties style:font-weight-complex="bold"/>
    </style:style>
    <style:style style:name="P39" style:family="paragraph" style:parent-style-name="Normal">
      <style:paragraph-properties fo:text-align="justify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>
      <style:text-properties fo:font-weight="bold" style:font-weight-asian="bold"/>
    </style:style>
    <style:style style:name="T39_7" style:family="text"/>
    <style:style style:name="P40" style:family="paragraph" style:parent-style-name="Normal">
      <style:paragraph-properties fo:text-align="justify"/>
    </style:style>
    <style:style style:name="P41" style:family="paragraph" style:parent-style-name="Normal">
      <style:paragraph-properties fo:background-color="#ffffff" fo:margin-bottom="0.212cm" fo:margin-left="1.27cm"/>
    </style:style>
    <style:style style:name="T41_1" style:family="text">
      <style:text-properties fo:language="en" fo:country="US" style:font-weight-complex="bold" style:text-underline-style="solid" style:text-underline-color="font-color"/>
    </style:style>
    <style:style style:name="T41_2" style:family="text">
      <style:text-properties fo:language="en" fo:country="US" style:font-weight-complex="bold"/>
    </style:style>
    <style:style style:name="T41_3" style:family="text">
      <style:text-properties fo:language="en" fo:country="US" style:font-weight-complex="bold"/>
    </style:style>
    <style:style style:name="T41_4" style:family="text">
      <style:text-properties fo:language="en" fo:country="US" style:font-weight-complex="bold"/>
    </style:style>
    <style:style style:name="T41_5" style:family="text">
      <style:text-properties fo:language="en" fo:country="US" style:font-weight-complex="bold"/>
    </style:style>
    <style:style style:name="T41_6" style:family="text">
      <style:text-properties fo:language="en" fo:country="US" style:font-weight-complex="bold"/>
    </style:style>
    <style:style style:name="T41_7" style:family="text">
      <style:text-properties fo:language="en" fo:country="US" style:font-weight-complex="bold"/>
    </style:style>
    <style:style style:name="T41_8" style:family="text">
      <style:text-properties fo:language="en" fo:country="US" style:font-weight-complex="bold"/>
    </style:style>
    <style:style style:name="T41_9" style:family="text">
      <style:text-properties fo:language="en" fo:country="US" style:font-weight-complex="bold"/>
    </style:style>
    <style:style style:name="T41_10" style:family="text">
      <style:text-properties fo:language="en" fo:country="US" style:font-weight-complex="bold"/>
    </style:style>
    <style:style style:name="T41_11" style:family="text">
      <style:text-properties fo:language="en" fo:country="US" style:font-weight-complex="bold"/>
    </style:style>
    <style:style style:name="T41_12" style:family="text">
      <style:text-properties fo:language="en" fo:country="US" style:font-weight-complex="bold"/>
    </style:style>
    <style:style style:name="T41_13" style:family="text">
      <style:text-properties fo:language="en" fo:country="US" style:font-weight-complex="bold"/>
    </style:style>
    <style:style style:name="T41_14" style:family="text">
      <style:text-properties fo:language="en" fo:country="US" style:font-weight-complex="bold"/>
    </style:style>
    <style:style style:name="T41_15" style:family="text">
      <style:text-properties fo:language="en" fo:country="US" style:font-weight-complex="bold"/>
    </style:style>
    <style:style style:name="T41_16" style:family="text">
      <style:text-properties fo:language="en" fo:country="US" style:font-weight-complex="bold"/>
    </style:style>
    <style:style style:name="P42" style:family="paragraph" style:parent-style-name="Normal">
      <style:paragraph-properties fo:text-align="justify" fo:background-color="#ffffff" fo:margin-bottom="0.212cm" fo:margin-left="1.27cm"/>
    </style:style>
    <style:style style:name="T42_1" style:family="text">
      <style:text-properties fo:language="en" fo:country="US" style:font-weight-complex="bold" style:text-underline-style="solid" style:text-underline-color="font-color"/>
    </style:style>
    <style:style style:name="T42_2" style:family="text">
      <style:text-properties fo:language="en" fo:country="US" style:font-weight-complex="bold"/>
    </style:style>
    <style:style style:name="T42_3" style:family="text">
      <style:text-properties fo:language="en" fo:country="US" style:font-weight-complex="bold"/>
    </style:style>
    <style:style style:name="T42_4" style:family="text">
      <style:text-properties fo:language="en" fo:country="US" style:font-weight-complex="bold"/>
    </style:style>
    <style:style style:name="T42_5" style:family="text">
      <style:text-properties fo:language="en" fo:country="US" style:font-weight-complex="bold"/>
    </style:style>
    <style:style style:name="T42_6" style:family="text">
      <style:text-properties fo:language="en" fo:country="US" style:font-weight-complex="bold"/>
    </style:style>
    <style:style style:name="T42_7" style:family="text">
      <style:text-properties fo:language="en" fo:country="US" style:font-weight-complex="bold"/>
    </style:style>
    <style:style style:name="T42_8" style:family="text">
      <style:text-properties fo:language="en" fo:country="US" style:font-weight-complex="bold"/>
    </style:style>
    <style:style style:name="T42_9" style:family="text">
      <style:text-properties fo:language="en" fo:country="US" style:font-weight-complex="bold"/>
    </style:style>
    <style:style style:name="T42_10" style:family="text">
      <style:text-properties fo:language="en" fo:country="US" style:font-weight-complex="bold"/>
    </style:style>
    <style:style style:name="P43" style:family="paragraph" style:parent-style-name="Normal">
      <style:paragraph-properties fo:text-align="justify" fo:background-color="#ffffff" fo:margin-bottom="0.212cm" fo:margin-left="1.27cm" fo:margin-right="-0.504cm"/>
    </style:style>
    <style:style style:name="T43_1" style:family="text">
      <style:text-properties fo:language="en" fo:country="US" style:font-weight-complex="bold" style:text-underline-style="solid" style:text-underline-color="font-color"/>
    </style:style>
    <style:style style:name="T43_2" style:family="text">
      <style:text-properties fo:language="en" fo:country="US" style:font-weight-complex="bold"/>
    </style:style>
    <style:style style:name="T43_3" style:family="text">
      <style:text-properties fo:language="en" fo:country="US" style:font-weight-complex="bold"/>
    </style:style>
    <style:style style:name="T43_4" style:family="text">
      <style:text-properties fo:language="en" fo:country="US" style:font-weight-complex="bold"/>
    </style:style>
    <style:style style:name="T43_5" style:family="text">
      <style:text-properties fo:language="en" fo:country="US" style:font-weight-complex="bold"/>
    </style:style>
    <style:style style:name="T43_6" style:family="text">
      <style:text-properties fo:language="en" fo:country="US" style:font-weight-complex="bold"/>
    </style:style>
    <style:style style:name="T43_7" style:family="text">
      <style:text-properties fo:language="en" fo:country="US" style:font-weight-complex="bold"/>
    </style:style>
    <style:style style:name="T43_8" style:family="text">
      <style:text-properties fo:language="en" fo:country="US" style:font-weight-complex="bold"/>
    </style:style>
    <style:style style:name="T43_9" style:family="text">
      <style:text-properties fo:language="en" fo:country="US" style:font-weight-complex="bold"/>
    </style:style>
    <style:style style:name="T43_10" style:family="text">
      <style:text-properties fo:language="en" fo:country="US" style:font-weight-complex="bold"/>
    </style:style>
    <style:style style:name="T43_11" style:family="text">
      <style:text-properties fo:language="en" fo:country="US" style:font-weight-complex="bold"/>
    </style:style>
    <style:style style:name="T43_12" style:family="text">
      <style:text-properties fo:language="en" fo:country="US" style:font-weight-complex="bold"/>
    </style:style>
    <style:style style:name="T43_13" style:family="text">
      <style:text-properties fo:language="en" fo:country="US" style:font-weight-complex="bold"/>
    </style:style>
    <style:style style:name="T43_14" style:family="text">
      <style:text-properties fo:language="en" fo:country="US" style:font-weight-complex="bold"/>
    </style:style>
    <style:style style:name="P44" style:family="paragraph" style:parent-style-name="Normal">
      <style:paragraph-properties fo:text-align="justify" fo:background-color="#ffffff" fo:margin-bottom="0.212cm" fo:margin-left="1.27cm" fo:margin-right="-0.504cm"/>
    </style:style>
    <style:style style:name="T44_1" style:family="text">
      <style:text-properties fo:language="en" fo:country="US" style:font-weight-complex="bold" style:text-underline-style="solid" style:text-underline-color="font-color"/>
    </style:style>
    <style:style style:name="T44_2" style:family="text">
      <style:text-properties fo:language="en" fo:country="US" style:font-weight-complex="bold" style:text-underline-style="solid" style:text-underline-color="font-color"/>
    </style:style>
    <style:style style:name="T44_3" style:family="text">
      <style:text-properties fo:language="en" fo:country="US" style:font-weight-complex="bold"/>
    </style:style>
    <style:style style:name="T44_4" style:family="text">
      <style:text-properties fo:language="en" fo:country="US" style:font-weight-complex="bold"/>
    </style:style>
    <style:style style:name="T44_5" style:family="text">
      <style:text-properties fo:language="en" fo:country="US" style:font-weight-complex="bold"/>
    </style:style>
    <style:style style:name="T44_6" style:family="text">
      <style:text-properties fo:language="en" fo:country="US" style:font-weight-complex="bold"/>
    </style:style>
    <style:style style:name="T44_7" style:family="text">
      <style:text-properties fo:language="en" fo:country="US" style:font-weight-complex="bold"/>
    </style:style>
    <style:style style:name="T44_8" style:family="text">
      <style:text-properties fo:language="en" fo:country="US" style:font-weight-complex="bold"/>
    </style:style>
    <style:style style:name="T44_9" style:family="text">
      <style:text-properties fo:language="en" fo:country="US" style:font-weight-complex="bold"/>
    </style:style>
    <style:style style:name="T44_10" style:family="text">
      <style:text-properties fo:language="en" fo:country="US" style:font-weight-complex="bold"/>
    </style:style>
    <style:style style:name="T44_11" style:family="text">
      <style:text-properties fo:language="en" fo:country="US" style:font-weight-complex="bold"/>
    </style:style>
    <style:style style:name="T44_12" style:family="text">
      <style:text-properties fo:language="en" fo:country="US" style:font-weight-complex="bold"/>
    </style:style>
    <style:style style:name="T44_13" style:family="text">
      <style:text-properties fo:language="en" fo:country="US" style:font-weight-complex="bold"/>
    </style:style>
    <style:style style:name="P45" style:family="paragraph" style:parent-style-name="Normal">
      <style:paragraph-properties fo:text-align="justify" fo:background-color="#ffffff" fo:margin-bottom="0.212cm" fo:margin-left="1.27cm" fo:margin-right="-0.504cm"/>
    </style:style>
    <style:style style:name="T45_1" style:family="text">
      <style:text-properties fo:language="en" fo:country="US" style:font-weight-complex="bold" style:text-underline-style="solid" style:text-underline-color="font-color"/>
    </style:style>
    <style:style style:name="T45_2" style:family="text">
      <style:text-properties fo:language="en" fo:country="US" style:font-weight-complex="bold"/>
    </style:style>
    <style:style style:name="T45_3" style:family="text">
      <style:text-properties fo:language="en" fo:country="US" style:font-weight-complex="bold"/>
    </style:style>
    <style:style style:name="T45_4" style:family="text">
      <style:text-properties fo:language="en" fo:country="US" style:font-weight-complex="bold"/>
    </style:style>
    <style:style style:name="T45_5" style:family="text">
      <style:text-properties fo:language="en" fo:country="US" style:font-weight-complex="bold"/>
    </style:style>
    <style:style style:name="T45_6" style:family="text">
      <style:text-properties fo:language="en" fo:country="US" style:font-weight-complex="bold"/>
    </style:style>
    <style:style style:name="T45_7" style:family="text">
      <style:text-properties fo:language="en" fo:country="US" style:font-weight-complex="bold"/>
    </style:style>
    <style:style style:name="T45_8" style:family="text">
      <style:text-properties fo:language="en" fo:country="US" style:font-weight-complex="bold"/>
    </style:style>
    <style:style style:name="T45_9" style:family="text">
      <style:text-properties fo:language="en" fo:country="US" style:font-weight-complex="bold"/>
    </style:style>
    <style:style style:name="T45_10" style:family="text">
      <style:text-properties fo:language="en" fo:country="US" style:font-weight-complex="bold"/>
    </style:style>
    <style:style style:name="T45_11" style:family="text">
      <style:text-properties fo:language="en" fo:country="US" style:font-weight-complex="bold"/>
    </style:style>
    <style:style style:name="T45_12" style:family="text">
      <style:text-properties fo:language="en" fo:country="US" style:font-weight-complex="bold"/>
    </style:style>
    <style:style style:name="T45_13" style:family="text">
      <style:text-properties fo:language="en" fo:country="US" style:font-weight-complex="bold"/>
    </style:style>
    <style:style style:name="T45_14" style:family="text">
      <style:text-properties fo:language="en" fo:country="US" style:font-weight-complex="bold"/>
    </style:style>
    <style:style style:name="T45_15" style:family="text">
      <style:text-properties fo:language="en" fo:country="US" style:font-weight-complex="bold"/>
    </style:style>
    <style:style style:name="P46" style:family="paragraph" style:parent-style-name="Normal">
      <style:paragraph-properties fo:break-before="page"/>
    </style:style>
    <style:style style:name="P47" style:family="paragraph" style:parent-style-name="Normal"/>
    <style:style style:name="T47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7_2" style:family="text">
      <style:text-properties fo:color="#000000" fo:font-weight="bold" style:font-weight-asian="bold" style:font-weight-complex="bold"/>
    </style:style>
    <style:style style:name="T47_3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paragraph-properties fo:text-align="justify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weight="bold" style:font-weight-asian="bold"/>
    </style:style>
    <style:style style:name="P50" style:family="paragraph" style:parent-style-name="Normal">
      <style:paragraph-properties fo:text-align="justify"/>
      <style:text-properties fo:font-weight="bold" style:font-weight-asian="bold"/>
    </style:style>
    <style:style style:name="P51" style:family="paragraph" style:parent-style-name="List_20_Paragraph">
      <style:paragraph-properties fo:text-align="justify" fo:text-indent="-1cm" fo:margin-left="1cm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P52" style:family="paragraph" style:parent-style-name="Normal">
      <style:paragraph-properties fo:text-align="justify"/>
    </style:style>
    <style:style style:name="P53" style:family="paragraph" style:parent-style-name="List_20_Paragraph">
      <style:paragraph-properties fo:text-align="justify" fo:text-indent="-1cm" fo:margin-left="1cm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>
      <style:text-properties style:text-position="super 58%"/>
    </style:style>
    <style:style style:name="T53_56" style:family="text" style:parent-style-name="List_20_Paragraph">
      <style:text-properties style:text-position="super 58%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8pt" style:font-size-asian="8pt" style:font-size-complex="8pt"/>
    </style:style>
    <style:style style:name="T54_2" style:family="text"/>
    <style:style style:name="P55" style:family="paragraph" style:parent-style-name="Normal">
      <style:paragraph-properties fo:text-align="justify"/>
    </style:style>
    <style:style style:name="T55_1" style:family="text"/>
    <style:style style:name="T55_2" style:family="text" style:parent-style-name="Internet_20_link">
      <style:text-properties fo:font-size="8pt" style:font-size-asian="8pt" style:font-size-complex="8pt"/>
    </style:style>
    <style:style style:name="T55_3" style:family="text">
      <style:text-properties fo:font-size="8pt" style:font-size-asian="8pt" style:font-size-complex="8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8pt" style:font-size-asian="8pt" style:font-size-complex="8pt"/>
    </style:style>
    <style:style style:name="P57" style:family="paragraph" style:parent-style-name="Normal">
      <style:paragraph-properties fo:text-align="justify"/>
    </style:style>
    <style:style style:name="T57_1" style:family="text"/>
    <style:style style:name="T57_2" style:family="text" style:parent-style-name="Internet_20_link">
      <style:text-properties fo:font-size="8pt" style:font-size-asian="8pt" style:font-size-complex="8pt"/>
    </style:style>
    <style:style style:name="P58" style:family="paragraph" style:parent-style-name="Footnote_20_text">
      <style:text-properties fo:font-size="8pt" style:font-size-asian="8pt" style:font-size-complex="8pt"/>
    </style:style>
    <style:style style:name="T58_1" style:family="text"/>
    <style:style style:name="P59" style:family="paragraph" style:parent-style-name="Normal">
      <style:paragraph-properties fo:text-align="justify"/>
    </style:style>
    <style:style style:name="P60" style:family="paragraph" style:parent-style-name="List_20_Paragraph">
      <style:paragraph-properties fo:text-align="justify" fo:text-indent="-1cm" fo:margin-left="1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P61" style:family="paragraph" style:parent-style-name="List_20_Paragraph"/>
    <style:style style:name="P62" style:family="paragraph" style:parent-style-name="List_20_Paragraph">
      <style:paragraph-properties fo:text-align="justify" fo:text-indent="-1cm" fo:margin-left="1cm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 style:parent-style-name="List_20_Paragraph"/>
    <style:style style:name="P63" style:family="paragraph" style:parent-style-name="Footnote_20_text"/>
    <style:style style:name="T63_1" style:family="text">
      <style:text-properties fo:font-size="8pt" style:font-size-asian="8pt" style:font-size-complex="8pt"/>
    </style:style>
    <style:style style:name="T63_2" style:family="text">
      <style:text-properties fo:font-size="8pt" style:font-size-asian="8pt" style:font-name-complex="Arial" style:font-size-complex="8pt"/>
    </style:style>
    <style:style style:name="T63_3" style:family="text">
      <style:text-properties fo:font-size="8pt" style:font-size-asian="8pt" style:font-size-complex="8pt"/>
    </style:style>
    <style:style style:name="T63_4" style:family="text">
      <style:text-properties fo:font-size="8pt" style:font-size-asian="8pt" style:font-size-complex="8pt"/>
    </style:style>
    <style:style style:name="T63_5" style:family="text">
      <style:text-properties fo:font-size="8pt" style:font-size-asian="8pt" style:font-name-complex="Arial" style:font-size-complex="8pt"/>
    </style:style>
    <style:style style:name="T63_6" style:family="text">
      <style:text-properties fo:font-size="8pt" style:font-size-asian="8pt" style:font-size-complex="8pt"/>
    </style:style>
    <style:style style:name="T63_7" style:family="text">
      <style:text-properties fo:font-size="8pt" style:font-size-asian="8pt" style:font-name-complex="Arial" style:font-size-complex="8pt"/>
    </style:style>
    <style:style style:name="T63_8" style:family="text">
      <style:text-properties fo:font-size="8pt" style:font-size-asian="8pt" style:font-size-complex="8pt"/>
    </style:style>
    <style:style style:name="T63_9" style:family="text">
      <style:text-properties fo:font-size="8pt" style:font-size-asian="8pt" style:font-name-complex="Arial" style:font-size-complex="8pt"/>
    </style:style>
    <style:style style:name="T63_10" style:family="text">
      <style:text-properties fo:font-size="8pt" style:font-size-asian="8pt" style:font-name-complex="Arial" style:font-size-complex="8pt"/>
    </style:style>
    <style:style style:name="T63_11" style:family="text">
      <style:text-properties fo:font-size="8pt" style:font-size-asian="8pt" style:font-name-complex="Arial" style:font-size-complex="8pt"/>
    </style:style>
    <style:style style:name="T63_12" style:family="text">
      <style:text-properties fo:font-size="8pt" style:font-size-asian="8pt" style:font-name-complex="Arial" style:font-size-complex="8pt"/>
    </style:style>
    <style:style style:name="T63_13" style:family="text">
      <style:text-properties fo:font-size="8pt" style:font-size-asian="8pt" style:font-name-complex="Arial" style:font-size-complex="8pt"/>
    </style:style>
    <style:style style:name="T63_14" style:family="text">
      <style:text-properties fo:font-size="8pt" style:font-size-asian="8pt" style:font-name-complex="Arial" style:font-size-complex="8pt"/>
    </style:style>
    <style:style style:name="T63_15" style:family="text">
      <style:text-properties fo:font-size="8pt" style:font-size-asian="8pt" style:font-name-complex="Arial" style:font-size-complex="8pt"/>
    </style:style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 style:parent-style-name="List_20_Paragraph"/>
    <style:style style:name="P64" style:family="paragraph" style:parent-style-name="Normal">
      <style:paragraph-properties style:text-autospace="none"/>
    </style:style>
    <style:style style:name="T64_1" style:family="text">
      <style:text-properties fo:font-size="8pt" style:font-size-asian="8pt" style:font-size-complex="8pt"/>
    </style:style>
    <style:style style:name="T64_2" style:family="text">
      <style:text-properties fo:font-size="8pt" style:font-size-asian="8pt" style:font-size-complex="8pt"/>
    </style:style>
    <style:style style:name="T64_3" style:family="text">
      <style:text-properties fo:font-size="8pt" style:font-size-asian="8pt" style:font-size-complex="8pt"/>
    </style:style>
    <style:style style:name="T64_4" style:family="text">
      <style:text-properties fo:font-size="8pt" style:font-size-asian="8pt" style:font-size-complex="8pt"/>
    </style:style>
    <style:style style:name="T64_5" style:family="text">
      <style:text-properties fo:font-size="8pt" style:font-size-asian="8pt" style:font-size-complex="8pt"/>
    </style:style>
    <style:style style:name="T64_6" style:family="text">
      <style:text-properties fo:font-size="8pt" style:font-size-asian="8pt" style:font-size-complex="8pt"/>
    </style:style>
    <style:style style:name="T64_7" style:family="text">
      <style:text-properties fo:font-size="8pt" style:font-size-asian="8pt" style:font-size-complex="8pt"/>
    </style:style>
    <style:style style:name="T64_8" style:family="text">
      <style:text-properties fo:font-size="8pt" style:font-size-asian="8pt" style:font-size-complex="8pt"/>
    </style:style>
    <style:style style:name="T64_9" style:family="text">
      <style:text-properties fo:font-size="8pt" style:font-size-asian="8pt" style:font-size-complex="8pt"/>
    </style:style>
    <style:style style:name="T64_10" style:family="text">
      <style:text-properties fo:font-size="8pt" style:font-size-asian="8pt" style:font-size-complex="8pt"/>
    </style:style>
    <style:style style:name="P65" style:family="paragraph" style:parent-style-name="Footnote_20_text"/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P66" style:family="paragraph" style:parent-style-name="Normal"/>
    <style:style style:name="P67" style:family="paragraph" style:parent-style-name="List_20_Paragraph">
      <style:paragraph-properties fo:text-align="justify" fo:text-indent="-1cm" fo:margin-left="1cm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P68" style:family="paragraph" style:parent-style-name="Normal">
      <style:paragraph-properties fo:text-align="justify"/>
    </style:style>
    <style:style style:name="P69" style:family="paragraph" style:parent-style-name="List_20_Paragraph">
      <style:paragraph-properties fo:text-align="justify" fo:margin-left="1cm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P70" style:family="paragraph" style:parent-style-name="List_20_Paragraph">
      <style:paragraph-properties fo:text-align="justify" fo:margin-left="1cm"/>
    </style:style>
    <style:style style:name="P71" style:family="paragraph" style:parent-style-name="List_20_Paragraph">
      <style:paragraph-properties fo:text-align="justify" fo:text-indent="-1cm" fo:margin-left="1cm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P72" style:family="paragraph" style:parent-style-name="Normal">
      <style:paragraph-properties fo:text-align="justify"/>
    </style:style>
    <style:style style:name="T72_1" style:family="text"/>
    <style:style style:name="P73" style:family="paragraph" style:parent-style-name="List_20_Paragraph">
      <style:paragraph-properties fo:text-align="justify" fo:text-indent="-1cm" fo:margin-left="1cm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P74" style:family="paragraph" style:parent-style-name="List_20_Paragraph"/>
    <style:style style:name="P75" style:family="paragraph" style:parent-style-name="List_20_Paragraph"/>
    <style:style style:name="P76" style:family="paragraph" style:parent-style-name="List_20_Paragraph">
      <style:paragraph-properties fo:text-align="justify" fo:text-indent="-1cm" fo:margin-left="1cm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P77" style:family="paragraph" style:parent-style-name="Normal">
      <style:paragraph-properties fo:text-align="justify"/>
    </style:style>
    <style:style style:name="P78" style:family="paragraph" style:parent-style-name="List_20_Paragraph">
      <style:paragraph-properties fo:text-align="justify" fo:text-indent="-1cm" fo:margin-left="1cm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P79" style:family="paragraph" style:parent-style-name="List_20_Paragraph">
      <style:paragraph-properties fo:text-align="justify" fo:margin-left="0.635cm"/>
    </style:style>
    <style:style style:name="P80" style:family="paragraph" style:parent-style-name="Normal">
      <style:paragraph-properties fo:text-align="justify" fo:margin-left="0.67cm"/>
      <style:text-properties fo:font-style="italic" style:font-style-asian="italic" fo:color="#632423" fo:font-weight="bold" style:font-weight-asian="bold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style:text-underline-style="solid" style:text-underline-color="font-color"/>
    </style:style>
    <style:style style:name="T81_2" style:family="text">
      <style:text-properties style:text-underline-style="solid" style:text-underline-color="font-color"/>
    </style:style>
    <style:style style:name="T81_3" style:family="text">
      <style:text-properties style:text-underline-style="solid" style:text-underline-color="font-color"/>
    </style:style>
    <style:style style:name="P82" style:family="paragraph" style:parent-style-name="Normal">
      <style:paragraph-properties fo:text-align="justify" fo:margin-bottom="0.212cm"/>
      <style:text-properties style:text-underline-style="solid" style:text-underline-color="font-color"/>
    </style:style>
    <style:style style:name="P83" style:family="paragraph" style:parent-style-name="List_20_Paragraph">
      <style:paragraph-properties fo:text-align="justify" fo:text-indent="-1cm" fo:margin-left="1cm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P84" style:family="paragraph" style:parent-style-name="Normal">
      <style:paragraph-properties fo:text-align="justify"/>
    </style:style>
    <style:style style:name="P85" style:family="paragraph" style:parent-style-name="List_20_Paragraph">
      <style:paragraph-properties fo:text-align="justify" fo:text-indent="-1cm" fo:margin-left="1cm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P86" style:family="paragraph" style:parent-style-name="Normal">
      <style:paragraph-properties fo:text-align="justify"/>
    </style:style>
    <style:style style:name="P87" style:family="paragraph" style:parent-style-name="List_20_Paragraph">
      <style:paragraph-properties fo:text-align="justify" fo:text-indent="-1cm" fo:margin-left="1cm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P88" style:family="paragraph" style:parent-style-name="List_20_Paragraph"/>
    <style:style style:name="P89" style:family="paragraph" style:parent-style-name="List_20_Paragraph"/>
    <style:style style:name="P90" style:family="paragraph" style:parent-style-name="List_20_Paragraph"/>
    <style:style style:name="P91" style:family="paragraph" style:parent-style-name="Normal"/>
    <style:style style:name="T91_1" style:family="text">
      <style:text-properties style:text-underline-style="solid" style:text-underline-color="font-color"/>
    </style:style>
    <style:style style:name="T91_2" style:family="text">
      <style:text-properties style:text-underline-style="solid" style:text-underline-color="font-color"/>
    </style:style>
    <style:style style:name="P92" style:family="paragraph" style:parent-style-name="List_20_Paragraph"/>
    <style:style style:name="P93" style:family="paragraph" style:parent-style-name="List_20_Paragraph">
      <style:paragraph-properties fo:text-align="justify" fo:text-indent="-1cm" fo:margin-left="1cm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 style:parent-style-name="List_20_Paragraph"/>
    <style:style style:name="P94" style:family="paragraph" style:parent-style-name="Normal"/>
    <style:style style:name="T94_1" style:family="text"/>
    <style:style style:name="T94_2" style:family="text">
      <style:text-properties fo:font-size="8pt" style:font-size-asian="8pt" style:font-size-complex="8pt"/>
    </style:style>
    <style:style style:name="T94_3" style:family="text">
      <style:text-properties fo:font-size="8pt" style:font-size-asian="8pt" style:font-size-complex="8pt"/>
    </style:style>
    <style:style style:name="T94_4" style:family="text">
      <style:text-properties fo:font-size="8pt" style:font-size-asian="8pt" style:font-size-complex="8pt"/>
    </style:style>
    <style:style style:name="T94_5" style:family="text">
      <style:text-properties fo:font-size="8pt" style:font-size-asian="8pt" style:font-size-complex="8pt"/>
    </style:style>
    <style:style style:name="T94_6" style:family="text">
      <style:text-properties fo:font-size="8pt" style:font-size-asian="8pt" style:font-size-complex="8pt"/>
    </style:style>
    <style:style style:name="T94_7" style:family="text">
      <style:text-properties fo:font-size="8pt" style:font-size-asian="8pt" style:font-size-complex="8pt"/>
    </style:style>
    <style:style style:name="T94_8" style:family="text"/>
    <style:style style:name="T94_9" style:family="text"/>
    <style:style style:name="T94_10" style:family="text"/>
    <style:style style:name="T94_11" style:family="text" style:parent-style-name="List_20_Paragraph"/>
    <style:style style:name="P95" style:family="paragraph" style:parent-style-name="Normal_20__28_Web_29_"/>
    <style:style style:name="T95_1" style:family="text">
      <style:text-properties style:font-name="Arial" style:font-name-complex="Arial"/>
    </style:style>
    <style:style style:name="T95_2" style:family="text">
      <style:text-properties style:font-name="Arial" fo:font-size="8pt" style:font-size-asian="8pt" style:font-name-complex="Arial" style:font-size-complex="8pt"/>
    </style:style>
    <style:style style:name="T95_3" style:family="text">
      <style:text-properties style:font-name="Arial" fo:font-size="8pt" style:font-size-asian="8pt" style:font-name-complex="Arial" style:font-size-complex="8pt"/>
    </style:style>
    <style:style style:name="T95_4" style:family="text">
      <style:text-properties style:font-name="Arial" fo:font-size="8pt" style:font-size-asian="8pt" style:font-name-complex="Arial" style:font-size-complex="8pt"/>
    </style:style>
    <style:style style:name="T95_5" style:family="text">
      <style:text-properties style:font-name="Arial" fo:font-size="8pt" style:font-size-asian="8pt" style:font-name-complex="Arial" style:font-size-complex="8pt"/>
    </style:style>
    <style:style style:name="T95_6" style:family="text">
      <style:text-properties style:font-name="Arial" fo:font-size="8pt" style:font-size-asian="8pt" style:font-name-complex="Arial" style:font-size-complex="8pt"/>
    </style:style>
    <style:style style:name="T95_7" style:family="text">
      <style:text-properties style:font-name="Arial" fo:font-size="8pt" style:font-size-asian="8pt" style:font-name-complex="Arial" style:font-size-complex="8pt"/>
    </style:style>
    <style:style style:name="T95_8" style:family="text">
      <style:text-properties style:font-name="Arial" fo:font-size="8pt" style:font-size-asian="8pt" style:font-name-complex="Arial" style:font-size-complex="8pt"/>
    </style:style>
    <style:style style:name="T95_9" style:family="text">
      <style:text-properties style:font-name="Arial" fo:font-size="8pt" style:font-size-asian="8pt" style:font-name-complex="Arial" style:font-size-complex="8pt"/>
    </style:style>
    <style:style style:name="T95_10" style:family="text">
      <style:text-properties style:font-name="Arial" fo:font-size="8pt" style:font-size-asian="8pt" style:font-name-complex="Arial" style:font-size-complex="8pt" fo:language-asian="en" fo:country-asian="US"/>
    </style:style>
    <style:style style:name="P96" style:family="paragraph" style:parent-style-name="Normal">
      <style:text-properties fo:font-size="8pt" style:font-size-asian="8pt" style:font-size-complex="8pt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P98" style:family="paragraph" style:parent-style-name="List_20_Paragraph">
      <style:paragraph-properties fo:text-align="justify" fo:margin-left="1cm"/>
      <style:text-properties fo:font-size="10pt" style:font-size-asian="10pt" style:font-size-complex="10pt" fo:font-weight="bold" style:font-weight-asian="bold"/>
    </style:style>
    <style:style style:name="P99" style:family="paragraph" style:parent-style-name="List_20_Paragraph">
      <style:paragraph-properties fo:text-align="justify" fo:text-indent="-1cm" fo:margin-left="1cm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P100" style:family="paragraph" style:parent-style-name="Normal">
      <style:paragraph-properties fo:text-align="justify"/>
    </style:style>
    <style:style style:name="P101" style:family="paragraph" style:parent-style-name="List_20_Paragraph">
      <style:paragraph-properties fo:text-align="justify" fo:text-indent="-1cm" fo:margin-left="1cm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P102" style:family="paragraph" style:parent-style-name="List_20_Paragraph"/>
    <style:style style:name="P103" style:family="paragraph" style:parent-style-name="Normal"/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style:text-underline-style="solid" style:text-underline-color="font-color"/>
    </style:style>
    <style:style style:name="T104_2" style:family="text">
      <style:text-properties style:text-underline-style="solid" style:text-underline-color="font-color"/>
    </style:style>
    <style:style style:name="P105" style:family="paragraph" style:parent-style-name="List_20_Paragraph"/>
    <style:style style:name="P106" style:family="paragraph" style:parent-style-name="List_20_Paragraph">
      <style:paragraph-properties fo:text-align="justify" fo:text-indent="-1cm" fo:margin-left="1cm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P107" style:family="paragraph" style:parent-style-name="List_20_Paragraph">
      <style:paragraph-properties fo:text-align="justify" fo:margin-left="1cm"/>
    </style:style>
    <style:style style:name="P108" style:family="paragraph" style:parent-style-name="Normal">
      <style:paragraph-properties fo:text-align="justify" fo:margin-bottom="0.212cm"/>
    </style:style>
    <style:style style:name="T108_1" style:family="text">
      <style:text-properties style:text-underline-style="solid" style:text-underline-color="font-color"/>
    </style:style>
    <style:style style:name="P109" style:family="paragraph" style:parent-style-name="List_20_Paragraph">
      <style:paragraph-properties fo:text-align="justify" fo:text-indent="-1cm" fo:margin-left="1cm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P110" style:family="paragraph" style:parent-style-name="List_20_Paragraph">
      <style:paragraph-properties fo:text-align="justify" fo:margin-left="1cm"/>
    </style:style>
    <style:style style:name="P111" style:family="paragraph" style:parent-style-name="List_20_Paragraph">
      <style:paragraph-properties fo:text-align="justify" fo:text-indent="-1cm" fo:margin-left="1cm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P112" style:family="paragraph" style:parent-style-name="Normal">
      <style:paragraph-properties fo:text-align="justify"/>
      <style:text-properties fo:color="#ff0000"/>
    </style:style>
    <style:style style:name="P113" style:family="paragraph" style:parent-style-name="Normal">
      <style:paragraph-properties fo:text-align="justify"/>
      <style:text-properties fo:color="#ff0000"/>
    </style:style>
    <style:style style:name="P114" style:family="paragraph" style:parent-style-name="Normal">
      <style:paragraph-properties fo:text-align="justify"/>
      <style:text-properties fo:color="#ff0000"/>
    </style:style>
    <style:style style:name="P115" style:family="paragraph" style:parent-style-name="Normal">
      <style:paragraph-properties fo:text-align="justify" fo:margin-bottom="0.212cm"/>
    </style:style>
    <style:style style:name="T115_1" style:family="text">
      <style:text-properties fo:font-weight="bold" style:font-weight-asian="bold"/>
    </style:style>
    <style:style style:name="T115_2" style:family="text">
      <style:text-properties fo:font-weight="bold" style:font-weight-asian="bold"/>
    </style:style>
    <style:style style:name="P116" style:family="paragraph" style:parent-style-name="List_20_Paragraph">
      <style:paragraph-properties fo:text-align="justify" fo:text-indent="-1cm" fo:margin-left="1cm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P117" style:family="paragraph" style:parent-style-name="List_20_Paragraph">
      <style:paragraph-properties fo:text-align="justify" fo:margin-left="1cm"/>
    </style:style>
    <style:style style:name="P118" style:family="paragraph" style:parent-style-name="List_20_Paragraph">
      <style:paragraph-properties fo:text-align="justify" fo:text-indent="-1cm" fo:margin-left="1cm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P119" style:family="paragraph" style:parent-style-name="List_20_Paragraph"/>
    <style:style style:name="P120" style:family="paragraph" style:parent-style-name="List_20_Paragraph">
      <style:paragraph-properties fo:text-align="justify" fo:margin-left="1cm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P121" style:family="paragraph" style:parent-style-name="Normal">
      <style:paragraph-properties fo:text-align="justify"/>
    </style:style>
    <style:style style:name="P122" style:family="paragraph" style:parent-style-name="List_20_Paragraph">
      <style:paragraph-properties fo:text-align="justify" fo:text-indent="-1cm" fo:margin-left="1cm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P123" style:family="paragraph" style:parent-style-name="List_20_Paragraph"/>
    <style:style style:name="P124" style:family="paragraph" style:parent-style-name="List_20_Paragraph">
      <style:paragraph-properties fo:text-align="justify" fo:text-indent="-1cm" fo:margin-left="1cm"/>
    </style:style>
    <style:style style:name="T124_1" style:family="text"/>
    <style:style style:name="T124_2" style:family="text"/>
    <style:style style:name="T124_3" style:family="text"/>
    <style:style style:name="P125" style:family="paragraph" style:parent-style-name="List_20_Paragraph"/>
    <style:style style:name="P126" style:family="paragraph" style:parent-style-name="List_20_Paragraph">
      <style:paragraph-properties fo:text-align="justify" fo:text-indent="-1cm" fo:margin-left="1cm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P127" style:family="paragraph" style:parent-style-name="List_20_Paragraph"/>
    <style:style style:name="P128" style:family="paragraph" style:parent-style-name="List_20_Paragraph">
      <style:paragraph-properties fo:text-align="justify" fo:text-indent="-1cm" fo:margin-left="1cm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P129" style:family="paragraph" style:parent-style-name="Normal">
      <style:paragraph-properties fo:text-align="justify"/>
    </style:style>
    <style:style style:name="T129_1" style:family="text"/>
    <style:style style:name="P130" style:family="paragraph" style:parent-style-name="Normal">
      <style:paragraph-properties fo:text-align="justify"/>
    </style:style>
    <style:style style:name="P131" style:family="paragraph" style:parent-style-name="List_20_Paragraph">
      <style:paragraph-properties fo:text-align="justify" fo:text-indent="-1cm" fo:margin-left="1cm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P132" style:family="paragraph" style:parent-style-name="List_20_Paragraph"/>
    <style:style style:name="P133" style:family="paragraph" style:parent-style-name="Normal">
      <style:paragraph-properties fo:break-before="page"/>
    </style:style>
    <style:style style:name="P134" style:family="paragraph" style:parent-style-name="List_20_Paragraph">
      <style:paragraph-properties fo:text-align="justify" fo:margin-left="1cm"/>
    </style:style>
    <style:style style:name="P135" style:family="paragraph" style:parent-style-name="Normal"/>
    <style:style style:name="Table1" style:family="table">
      <style:table-properties table:align="left" style:width="17.253cm" fo:margin-left="0.19cm"/>
    </style:style>
    <style:style style:name="Column1" style:family="table-column">
      <style:table-column-properties style:column-width="5.502cm"/>
    </style:style>
    <style:style style:name="Column2" style:family="table-column">
      <style:table-column-properties style:column-width="6.251cm"/>
    </style:style>
    <style:style style:name="Column3" style:family="table-column">
      <style:table-column-properties style:column-width="5.5cm"/>
    </style:style>
    <style:style style:name="Row1" style:family="table-row"/>
    <style:style style:name="Cell1" style:family="table-cell">
      <style:table-cell-properties fo:background-color="#348da5" style:vertical-align="top" fo:border-top="#244061 0.053cm solid" fo:padding-left="0.19cm" fo:border-left="#244061 0.053cm solid" fo:padding-right="0.19cm" fo:border-right="#244061 0.053cm solid" fo:wrap-option="wrap"/>
    </style:style>
    <style:style style:name="P136" style:family="paragraph" style:parent-style-name="Normal">
      <style:paragraph-properties fo:text-align="justify" fo:margin-top="0.071cm" fo:margin-bottom="0.035cm"/>
    </style:style>
    <style:style style:name="T136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fo:background-color="#348da5" style:vertical-align="top" fo:border-top="#244061 0.053cm solid" fo:border-bottom="#ffffff 0.053cm solid" fo:padding-left="0.19cm" fo:border-left="#244061 0.053cm solid" fo:padding-right="0.19cm" fo:wrap-option="wrap"/>
    </style:style>
    <style:style style:name="P137" style:family="paragraph" style:parent-style-name="Normal">
      <style:paragraph-properties fo:text-align="justify" fo:margin-top="0.071cm" fo:margin-bottom="0.035cm"/>
    </style:style>
    <style:style style:name="T137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fo:background-color="#348da5" style:vertical-align="top" fo:border-top="#244061 0.053cm solid" fo:border-bottom="#ffffff 0.053cm solid" fo:padding-left="0.19cm" fo:padding-right="0.19cm" fo:border-right="#244061 0.053cm solid" fo:wrap-option="wrap"/>
    </style:style>
    <style:style style:name="P138" style:family="paragraph" style:parent-style-name="Normal">
      <style:paragraph-properties fo:text-align="justify" fo:margin-top="0.071cm" fo:margin-bottom="0.035cm"/>
    </style:style>
    <style:style style:name="T138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2f2f2" style:vertical-align="top" fo:padding-left="0.19cm" fo:border-left="#244061 0.053cm solid" fo:padding-right="0.19cm" fo:border-right="#244061 0.053cm solid" fo:wrap-option="wrap"/>
    </style:style>
    <style:style style:name="P139" style:family="paragraph" style:parent-style-name="Normal">
      <style:paragraph-properties fo:margin-top="0.071cm"/>
    </style:style>
    <style:style style:name="T1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140" style:family="paragraph" style:parent-style-name="Normal">
      <style:paragraph-properties fo:margin-top="0.071cm" fo:margin-bottom="0.03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fo:background-color="#f2f2f2" style:vertical-align="top" fo:padding-left="0.19cm" fo:border-left="#244061 0.053cm solid" fo:padding-right="0.19cm" fo:wrap-option="wrap"/>
    </style:style>
    <style:style style:name="P141" style:family="paragraph" style:parent-style-name="Normal">
      <style:paragraph-properties fo:margin-top="0.071cm"/>
    </style:style>
    <style:style style:name="T1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margin-top="0.071cm" fo:margin-bottom="0.03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" style:family="table-cell">
      <style:table-cell-properties fo:background-color="#f2f2f2" style:vertical-align="top" fo:padding-left="0.19cm" fo:padding-right="0.19cm" fo:border-right="#244061 0.053cm solid" fo:wrap-option="wrap"/>
    </style:style>
    <style:style style:name="P143" style:family="paragraph" style:parent-style-name="Normal">
      <style:paragraph-properties fo:margin-top="0.071cm" fo:margin-bottom="0.035cm"/>
    </style:style>
    <style:style style:name="T1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" style:family="table-row"/>
    <style:style style:name="Cell7" style:family="table-cell">
      <style:table-cell-properties fo:background-color="#ffffff" style:vertical-align="top" fo:padding-left="0.19cm" fo:border-left="#244061 0.053cm solid" fo:padding-right="0.19cm" fo:border-right="#244061 0.053cm solid" fo:wrap-option="wrap"/>
    </style:style>
    <style:style style:name="P144" style:family="paragraph" style:parent-style-name="Normal">
      <style:paragraph-properties fo:margin-top="0.071cm" fo:margin-bottom="0.035cm"/>
    </style:style>
    <style:style style:name="T1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14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" style:family="table-cell">
      <style:table-cell-properties fo:background-color="#ffffff" style:vertical-align="top" fo:padding-left="0.19cm" fo:border-left="#244061 0.053cm solid" fo:padding-right="0.19cm" fo:wrap-option="wrap"/>
    </style:style>
    <style:style style:name="P145" style:family="paragraph" style:parent-style-name="Normal">
      <style:paragraph-properties fo:margin-top="0.071cm" fo:margin-bottom="0.035cm"/>
    </style:style>
    <style:style style:name="T1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" style:family="table-cell">
      <style:table-cell-properties fo:background-color="#ffffff" style:vertical-align="top" fo:padding-left="0.19cm" fo:padding-right="0.19cm" fo:border-right="#244061 0.053cm solid" fo:wrap-option="wrap"/>
    </style:style>
    <style:style style:name="P146" style:family="paragraph" style:parent-style-name="Normal">
      <style:paragraph-properties fo:margin-top="0.071cm" fo:margin-bottom="0.035cm"/>
    </style:style>
    <style:style style:name="T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" style:family="table-row"/>
    <style:style style:name="Cell10" style:family="table-cell">
      <style:table-cell-properties fo:background-color="#f2f2f2" style:vertical-align="top" fo:padding-left="0.19cm" fo:border-left="#244061 0.053cm solid" fo:padding-right="0.19cm" fo:border-right="#244061 0.053cm solid" fo:wrap-option="wrap"/>
    </style:style>
    <style:style style:name="P147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148" style:family="paragraph" style:parent-style-name="Normal">
      <style:paragraph-properties fo:margin-top="0.071cm" fo:margin-bottom="0.035cm"/>
    </style:style>
    <style:style style:name="T1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fo:background-color="#f2f2f2" style:vertical-align="top" fo:padding-left="0.19cm" fo:border-left="#244061 0.053cm solid" fo:padding-right="0.19cm" fo:wrap-option="wrap"/>
    </style:style>
    <style:style style:name="P149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margin-top="0.071cm" fo:margin-bottom="0.035cm"/>
    </style:style>
    <style:style style:name="T1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" style:family="table-cell">
      <style:table-cell-properties fo:background-color="#f2f2f2" style:vertical-align="top" fo:padding-left="0.19cm" fo:padding-right="0.19cm" fo:border-right="#244061 0.053cm solid" fo:wrap-option="wrap"/>
    </style:style>
    <style:style style:name="P151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margin-top="0.071cm" fo:margin-bottom="0.035cm"/>
    </style:style>
    <style:style style:name="T1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2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" style:family="table-row"/>
    <style:style style:name="Cell13" style:family="table-cell">
      <style:table-cell-properties fo:background-color="#ffffff" style:vertical-align="top" fo:border-bottom="#244061 0.053cm solid" fo:padding-left="0.19cm" fo:border-left="#244061 0.053cm solid" fo:padding-right="0.19cm" fo:border-right="#244061 0.053cm solid" fo:wrap-option="wrap"/>
    </style:style>
    <style:style style:name="P153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154" style:family="paragraph" style:parent-style-name="Normal">
      <style:paragraph-properties fo:margin-top="0.071cm"/>
    </style:style>
    <style:style style:name="T1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154_2" style:family="text" style:parent-style-name="Normal">
      <style:text-properties fo:font-size="9pt" style:font-size-asian="9pt" style:font-size-complex="9pt" style:font-weight-complex="bold"/>
    </style:style>
    <style:style style:name="P155" style:family="paragraph" style:parent-style-name="Footnote_20_text"/>
    <style:style style:name="T155_1" style:family="text"/>
    <style:style style:name="T155_2" style:family="text"/>
    <style:style style:name="T15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156" style:family="paragraph" style:parent-style-name="Normal">
      <style:paragraph-properties fo:background-color="#f2f2f2"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157" style:family="paragraph" style:parent-style-name="Normal">
      <style:paragraph-properties fo:background-color="#f2f2f2" fo:margin-top="0.071cm" fo:margin-bottom="0.035cm"/>
    </style:style>
    <style:style style:name="T157_1" style:family="text">
      <style:text-properties fo:background-color="#f2f2f2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157_2" style:family="text">
      <style:text-properties fo:background-color="#f2f2f2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157_3" style:family="text">
      <style:text-properties fo:background-color="#f2f2f2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fo:background-color="#ffffff" style:vertical-align="top" fo:border-bottom="#244061 0.053cm solid" fo:padding-left="0.19cm" fo:border-left="#244061 0.053cm solid" fo:padding-right="0.19cm" fo:wrap-option="wrap"/>
    </style:style>
    <style:style style:name="P158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59" style:family="paragraph" style:parent-style-name="Normal">
      <style:paragraph-properties fo:margin-top="0.071cm"/>
    </style:style>
    <style:style style:name="T1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0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background-color="#f2f2f2" fo:margin-top="0.071cm"/>
      <style:text-properties fo:background-color="#f2f2f2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background-color="#f2f2f2" fo:margin-top="0.071cm"/>
    </style:style>
    <style:style style:name="T164_1" style:family="text">
      <style:text-properties fo:background-color="#f2f2f2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64_2" style:family="text">
      <style:text-properties fo:background-color="#d9d9d9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background-color="#f2f2f2" fo:margin-top="0.071cm"/>
      <style:text-properties fo:background-color="#d9d9d9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background-color="#f2f2f2" fo:margin-top="0.071cm"/>
      <style:text-properties fo:background-color="#d9d9d9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background-color="#f2f2f2" fo:margin-top="0.071cm"/>
      <style:text-properties fo:background-color="#d9d9d9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margin-top="0.071cm"/>
      <style:text-properties fo:background-color="#d9d9d9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9" style:family="paragraph" style:parent-style-name="Normal">
      <style:paragraph-properties fo:margin-top="0.071cm" fo:margin-bottom="0.03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" style:family="table-cell">
      <style:table-cell-properties fo:background-color="#ffffff" style:vertical-align="top" fo:border-bottom="#244061 0.053cm solid" fo:padding-left="0.19cm" fo:padding-right="0.19cm" fo:border-right="#244061 0.053cm solid" fo:wrap-option="wrap"/>
    </style:style>
    <style:style style:name="P170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margin-top="0.071cm"/>
    </style:style>
    <style:style style:name="T1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7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7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background-color="#f2f2f2" fo:margin-top="0.071cm"/>
    </style:style>
    <style:style style:name="T1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7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7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background-color="#f2f2f2"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5" style:family="paragraph" style:parent-style-name="Normal">
      <style:paragraph-properties fo:margin-top="0.071cm" fo:margin-bottom="0.03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justify"/>
    </style:style>
    <style:style style:name="P177" style:family="paragraph" style:parent-style-name="Normal">
      <style:paragraph-properties fo:break-before="page"/>
    </style:style>
    <style:style style:name="P178" style:family="paragraph" style:parent-style-name="Normal">
      <style:paragraph-properties fo:text-align="justify" fo:margin-top="0.212cm"/>
    </style:style>
    <style:style style:name="T178_1" style:family="text">
      <style:text-properties fo:font-weight="bold" style:font-weight-asian="bold"/>
    </style:style>
    <style:style style:name="T178_2" style:family="text">
      <style:text-properties fo:font-weight="bold" style:font-weight-asian="bold"/>
    </style:style>
    <style:style style:name="P1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0" style:family="paragraph" style:parent-style-name="List_20_Paragraph">
      <style:paragraph-properties fo:text-align="justify" fo:text-indent="-1cm" fo:margin-left="1cm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P181" style:family="paragraph" style:parent-style-name="Normal">
      <style:text-properties fo:font-weight="bold" style:font-weight-asian="bold"/>
    </style:style>
    <style:style style:name="P182" style:family="paragraph" style:parent-style-name="Normal"/>
    <style:style style:name="T182_1" style:family="text">
      <style:text-properties fo:font-weight="bold" style:font-weight-asian="bold"/>
    </style:style>
    <style:style style:name="T182_2" style:family="text">
      <style:text-properties fo:font-weight="bold" style:font-weight-asian="bold"/>
    </style:style>
    <style:style style:name="P183" style:family="paragraph" style:parent-style-name="Normal"/>
    <style:style style:name="FR1" style:family="graphic" style:parent-style-name="Normal">
      <style:graphic-properties draw:stroke="solid" svg:stroke-width="0.071cm" svg:stroke-color="#385d8a" draw:fill-color="#ffffff" fo:background-color="#ffffff" fo:padding-top="0.1cm" fo:border-top="#385d8a 0.071cm solid" fo:padding-bottom="0.1cm" fo:border-bottom="#385d8a 0.071cm solid" fo:padding-left="0.1cm" fo:border-left="#385d8a 0.071cm solid" fo:margin-left="0.318cm" fo:padding-right="0.1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4" style:family="paragraph" style:parent-style-name="Normal">
      <style:paragraph-properties fo:background-color="#ffffff" fo:margin-top="0cm" fo:margin-bottom="0cm"/>
    </style:style>
    <style:style style:name="T184_1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4_2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4_3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4_4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P185" style:family="paragraph" style:parent-style-name="Normal">
      <style:paragraph-properties fo:text-align="center" fo:background-color="#ffffff" fo:margin-top="0cm" fo:margin-bottom="0cm"/>
      <style:text-properties style:font-name="Calibri" fo:font-size="10pt" style:font-size-asian="10pt" style:font-name-complex="Calibri" style:font-size-complex="10pt"/>
    </style:style>
    <style:style style:name="FR2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71cm" svg:stroke-color="#500000" draw:fill-color="#ffffff" fo:background-color="#ffffff" fo:padding-top="0.1cm" fo:border-top="#500000 0.071cm solid" fo:padding-bottom="0.1cm" fo:border-bottom="#500000 0.071cm solid" fo:padding-left="0.1cm" fo:border-left="#500000 0.071cm solid" fo:margin-left="0.318cm" fo:padding-right="0.1cm" fo:border-right="#50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6" style:family="paragraph" style:parent-style-name="Normal">
      <style:paragraph-properties fo:background-color="#ffffff" fo:margin-top="0cm" fo:margin-bottom="0cm"/>
    </style:style>
    <style:style style:name="T186_1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6_2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6_3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6_4" style:family="text">
      <style:text-properties fo:font-size="10pt" style:font-size-asian="10pt" style:font-size-complex="10pt" fo:font-weight="bold" style:font-weight-asian="bold"/>
    </style:style>
    <style:style style:name="T186_5" style:family="text">
      <style:text-properties fo:font-size="10pt" style:font-size-asian="10pt" style:font-size-complex="10pt" fo:font-weight="bold" style:font-weight-asian="bold"/>
    </style:style>
    <style:style style:name="T186_6" style:family="text"/>
    <style:style style:name="FR4" style:family="graphic" style:parent-style-name="Normal">
      <style:graphic-properties draw:stroke="solid" svg:stroke-width="0.071cm" svg:stroke-color="#385d8a" draw:fill-color="#ffffff" fo:background-color="#ffffff" fo:padding-top="0.1cm" fo:border-top="#385d8a 0.071cm solid" fo:padding-bottom="0.1cm" fo:border-bottom="#385d8a 0.071cm solid" fo:padding-left="0.1cm" fo:border-left="#385d8a 0.071cm solid" fo:margin-left="0.318cm" fo:padding-right="0.1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7" style:family="paragraph" style:parent-style-name="Normal">
      <style:paragraph-properties fo:background-color="#ffffff" fo:margin-top="0cm" fo:margin-bottom="0cm"/>
    </style:style>
    <style:style style:name="T187_1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7_2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87_3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87_4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88" style:family="paragraph" style:parent-style-name="Normal">
      <style:paragraph-properties fo:background-color="#ffffff" fo:margin-top="0cm" fo:margin-bottom="0cm"/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89" style:family="paragraph" style:parent-style-name="Normal">
      <style:paragraph-properties fo:background-color="#ffffff" fo:margin-top="0cm" fo:margin-bottom="0cm"/>
    </style:style>
    <style:style style:name="T189_1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9_2" style:family="text">
      <style:text-properties style:font-name="Calibri" fo:font-size="11pt" style:font-size-asian="11pt" style:font-name-complex="Calibri" style:font-size-complex="11pt" fo:language="en" fo:country="US" style:font-weight-complex="bold"/>
    </style:style>
    <style:style style:name="T189_3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189_4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89_5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89_6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0" style:family="paragraph" style:parent-style-name="Normal">
      <style:paragraph-properties fo:background-color="#ffffff" fo:margin-top="0cm" fo:margin-bottom="0cm"/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1" style:family="paragraph" style:parent-style-name="Normal">
      <style:paragraph-properties fo:background-color="#ffffff" fo:margin-top="0cm" fo:margin-bottom="0cm" fo:margin-right="-0.504cm"/>
    </style:style>
    <style:style style:name="T191_1" style:family="text">
      <style:text-properties style:font-name="Calibri" fo:font-size="10pt" style:font-size-asian="10pt" style:font-name-complex="Calibri" style:font-size-complex="10pt" fo:language="en" fo:country="US" fo:font-weight="bold" style:font-weight-asian="bold" style:font-weight-complex="bold"/>
    </style:style>
    <style:style style:name="T191_2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3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4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5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6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7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8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1_9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2" style:family="paragraph" style:parent-style-name="Normal">
      <style:paragraph-properties fo:background-color="#ffffff" fo:margin-top="0cm" fo:margin-bottom="0cm" fo:margin-right="-0.504cm"/>
      <style:text-properties style:font-name="Calibri" fo:font-size="10pt" style:font-size-asian="10pt" style:font-name-complex="Calibri" style:font-size-complex="10pt" fo:language="en" fo:country="US" fo:font-weight="bold" style:font-weight-asian="bold" style:font-weight-complex="bold"/>
    </style:style>
    <style:style style:name="P193" style:family="paragraph" style:parent-style-name="Normal">
      <style:paragraph-properties fo:background-color="#ffffff" fo:margin-top="0cm" fo:margin-bottom="0cm" fo:margin-right="-0.504cm"/>
    </style:style>
    <style:style style:name="T193_1" style:family="text">
      <style:text-properties style:font-name="Calibri" fo:font-size="10pt" style:font-size-asian="10pt" style:font-name-complex="Calibri" style:font-size-complex="10pt" fo:language="en" fo:country="US" fo:font-weight="bold" style:font-weight-asian="bold" style:font-weight-complex="bold"/>
    </style:style>
    <style:style style:name="T193_2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3_3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3_4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3_5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4" style:family="paragraph" style:parent-style-name="Normal">
      <style:paragraph-properties fo:background-color="#ffffff" fo:margin-top="0cm" fo:margin-bottom="0cm" fo:margin-right="-0.504cm"/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5" style:family="paragraph" style:parent-style-name="Normal">
      <style:paragraph-properties fo:background-color="#ffffff" fo:margin-top="0cm" fo:margin-bottom="0cm" fo:margin-right="-0.504cm"/>
    </style:style>
    <style:style style:name="T195_1" style:family="text">
      <style:text-properties style:font-name="Calibri" fo:font-size="10pt" style:font-size-asian="10pt" style:font-name-complex="Calibri" style:font-size-complex="10pt" fo:language="en" fo:country="US" fo:font-weight="bold" style:font-weight-asian="bold" style:font-weight-complex="bold"/>
    </style:style>
    <style:style style:name="T195_2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5_3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6" style:family="paragraph" style:parent-style-name="Normal">
      <style:paragraph-properties fo:background-color="#ffffff" fo:margin-top="0cm" fo:margin-bottom="0cm" fo:margin-right="-0.504cm"/>
    </style:style>
    <style:style style:name="T196_1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6_2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T196_3" style:family="text">
      <style:text-properties style:font-name="Calibri" fo:font-size="10pt" style:font-size-asian="10pt" style:font-name-complex="Calibri" style:font-size-complex="10pt" fo:language="en" fo:country="US" style:font-weight-complex="bold"/>
    </style:style>
    <style:style style:name="P197" style:family="paragraph" style:parent-style-name="Normal">
      <style:paragraph-properties fo:text-align="center" fo:background-color="#ffffff" fo:margin-top="0cm" fo:margin-bottom="0cm"/>
      <style:text-properties style:font-name="Calibri" fo:font-size="10pt" style:font-size-asian="10pt" style:font-name-complex="Calibri" style:font-size-complex="10pt"/>
    </style:style>
    <style:style style:name="FR5" style:family="graphic" style:parent-style-name="Normal">
      <style:graphic-properties draw:stroke="none" svg:stroke-width="0.071cm" draw:fill-color="#eaf1dd" fo:background-color="#eaf1dd" fo:border-top="#385d8a 0.071cm solid" fo:border-bottom="#385d8a 0.071cm solid" fo:padding-left="2cm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8" style:family="paragraph" style:parent-style-name="Normal">
      <style:text-properties fo:font-style="italic" style:font-style-asian="italic" fo:color="#000000" style:font-name="Calibri" style:font-name-complex="Calibri"/>
    </style:style>
    <style:style style:name="P199" style:family="paragraph" style:parent-style-name="Normal"/>
    <style:style style:name="T199_1" style:family="text">
      <style:text-properties fo:font-style="italic" style:font-style-asian="italic" fo:color="#000000" style:font-name="Calibri" style:font-name-complex="Calibri"/>
    </style:style>
    <style:style style:name="P200" style:family="paragraph" style:parent-style-name="Normal"/>
    <style:style style:name="FR6" style:family="graphic" style:parent-style-name="Normal">
      <style:graphic-properties draw:stroke="none" svg:stroke-width="0.071cm" draw:fill-color="#eaf1dd" fo:background-color="#eaf1dd" fo:border-top="#385d8a 0.071cm solid" fo:border-bottom="#385d8a 0.071cm solid" fo:padding-left="2cm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1" style:family="paragraph" style:parent-style-name="Normal">
      <style:text-properties fo:font-style="italic" style:font-style-asian="italic" fo:color="#000000" style:font-name="Calibri" fo:font-size="10pt" style:font-size-asian="10pt" style:font-name-complex="Calibri" style:font-size-complex="10pt"/>
    </style:style>
    <style:style style:name="P202" style:family="paragraph" style:parent-style-name="Normal"/>
    <style:style style:name="T202_1" style:family="text">
      <style:text-properties fo:font-style="italic" style:font-style-asian="italic" fo:color="#000000" style:font-name="Calibri" style:font-name-complex="Calibri"/>
    </style:style>
    <style:style style:name="P203" style:family="paragraph" style:parent-style-name="Normal">
      <style:text-properties fo:font-style="italic" style:font-style-asian="italic"/>
    </style:style>
    <style:style style:name="FR7" style:family="graphic" style:parent-style-name="Normal">
      <style:graphic-properties draw:stroke="none" svg:stroke-width="0.071cm" draw:fill-color="#eaf1dd" fo:background-color="#eaf1dd" fo:border-top="#385d8a 0.071cm solid" fo:border-bottom="#385d8a 0.071cm solid" fo:padding-left="2cm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4" style:family="paragraph" style:parent-style-name="Normal"/>
    <style:style style:name="T204_1" style:family="text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05" style:family="paragraph" style:parent-style-name="Normal"/>
    <style:style style:name="T205_1" style:family="text">
      <style:text-properties fo:color="#000000" style:font-name="Calibri" fo:font-size="10pt" style:font-size-asian="10pt" style:font-name-complex="Calibri" style:font-size-complex="10pt"/>
    </style:style>
    <style:style style:name="T205_2" style:family="text">
      <style:text-properties fo:color="#000000" style:font-name="Calibri" fo:font-size="10pt" style:font-size-asian="10pt" style:font-name-complex="Calibri" style:font-size-complex="10pt"/>
    </style:style>
    <style:style style:name="P206" style:family="paragraph" style:parent-style-name="Normal"/>
    <style:style style:name="T206_1" style:family="text">
      <style:text-properties fo:color="#000000" style:font-name="Calibri" fo:font-size="10pt" style:font-size-asian="10pt" style:font-name-complex="Calibri" style:font-size-complex="10pt"/>
    </style:style>
    <style:style style:name="T206_2" style:family="text">
      <style:text-properties fo:color="#000000" style:font-name="Calibri" fo:font-size="10pt" style:font-size-asian="10pt" style:font-name-complex="Calibri" style:font-size-complex="10pt"/>
    </style:style>
    <style:style style:name="T206_3" style:family="text">
      <style:text-properties fo:color="#000000" style:font-name="Calibri" fo:font-size="10pt" style:font-size-asian="10pt" style:font-name-complex="Calibri" style:font-size-complex="10pt"/>
    </style:style>
    <style:style style:name="P207" style:family="paragraph" style:parent-style-name="Normal"/>
    <style:style style:name="T207_1" style:family="text">
      <style:text-properties fo:color="#000000" style:font-name="Calibri" fo:font-size="10pt" style:font-size-asian="10pt" style:font-name-complex="Calibri" style:font-size-complex="10pt"/>
    </style:style>
    <style:style style:name="P208" style:family="paragraph" style:parent-style-name="Normal">
      <style:text-properties fo:color="#000000" style:font-name="Calibri" fo:font-size="10pt" style:font-size-asian="10pt" style:font-name-complex="Calibri" style:font-size-complex="10pt"/>
    </style:style>
    <style:style style:name="P209" style:family="paragraph" style:parent-style-name="Normal"/>
    <style:style style:name="T209_1" style:family="text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10" style:family="paragraph" style:parent-style-name="Normal"/>
    <style:style style:name="T210_1" style:family="text">
      <style:text-properties fo:color="#000000" style:font-name="Calibri" fo:font-size="10pt" style:font-size-asian="10pt" style:font-name-complex="Calibri" style:font-size-complex="10pt"/>
    </style:style>
    <style:style style:name="P211" style:family="paragraph" style:parent-style-name="Normal"/>
    <style:style style:name="T211_1" style:family="text">
      <style:text-properties fo:color="#000000" style:font-name="Calibri" fo:font-size="10pt" style:font-size-asian="10pt" style:font-name-complex="Calibri" style:font-size-complex="10pt"/>
    </style:style>
    <style:style style:name="P212" style:family="paragraph" style:parent-style-name="Normal"/>
    <style:style style:name="T212_1" style:family="text">
      <style:text-properties fo:color="#000000" style:font-name="Calibri" fo:font-size="10pt" style:font-size-asian="10pt" style:font-name-complex="Calibri" style:font-size-complex="10pt"/>
    </style:style>
    <style:style style:name="P213" style:family="paragraph" style:parent-style-name="Normal"/>
    <style:style style:name="T213_1" style:family="text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14" style:family="paragraph" style:parent-style-name="Normal"/>
    <style:style style:name="T214_1" style:family="text">
      <style:text-properties fo:color="#000000" style:font-name="Calibri" fo:font-size="10pt" style:font-size-asian="10pt" style:font-name-complex="Calibri" style:font-size-complex="10pt"/>
    </style:style>
    <style:style style:name="P215" style:family="paragraph" style:parent-style-name="Normal"/>
    <style:style style:name="T215_1" style:family="text">
      <style:text-properties fo:color="#000000" style:font-name="Calibri" fo:font-size="10pt" style:font-size-asian="10pt" style:font-name-complex="Calibri" style:font-size-complex="10pt"/>
    </style:style>
    <style:style style:name="T215_2" style:family="text">
      <style:text-properties fo:color="#000000" style:font-name="Calibri" fo:font-size="10pt" style:font-size-asian="10pt" style:font-name-complex="Calibri" style:font-size-complex="10pt"/>
    </style:style>
    <style:style style:name="T215_3" style:family="text">
      <style:text-properties fo:color="#000000" style:font-name="Calibri" fo:font-size="10pt" style:font-size-asian="10pt" style:font-name-complex="Calibri" style:font-size-complex="10pt"/>
    </style:style>
    <style:style style:name="T215_4" style:family="text">
      <style:text-properties fo:color="#000000" style:font-name="Calibri" fo:font-size="10pt" style:font-size-asian="10pt" style:font-name-complex="Calibri" style:font-size-complex="10pt"/>
    </style:style>
    <style:style style:name="T215_5" style:family="text">
      <style:text-properties fo:color="#000000" style:font-name="Calibri" fo:font-size="10pt" style:font-size-asian="10pt" style:font-name-complex="Calibri" style:font-size-complex="10pt"/>
    </style:style>
    <style:style style:name="P216" style:family="paragraph" style:parent-style-name="Normal"/>
    <style:style style:name="T216_1" style:family="text">
      <style:text-properties fo:color="#000000" style:font-name="Calibri" fo:font-size="10pt" style:font-size-asian="10pt" style:font-name-complex="Calibri" style:font-size-complex="10pt"/>
    </style:style>
    <style:style style:name="P217" style:family="paragraph" style:parent-style-name="Normal"/>
    <style:style style:name="T217_1" style:family="text">
      <style:text-properties fo:color="#000000" style:font-name="Calibri" fo:font-size="10pt" style:font-size-asian="10pt" style:font-name-complex="Calibri" style:font-size-complex="10pt"/>
    </style:style>
    <style:style style:name="P218" style:family="paragraph" style:parent-style-name="Normal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19" style:family="paragraph" style:parent-style-name="Normal"/>
    <style:style style:name="T219_1" style:family="text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20" style:family="paragraph" style:parent-style-name="Normal"/>
    <style:style style:name="T220_1" style:family="text">
      <style:text-properties fo:color="#000000" style:font-name="Calibri" fo:font-size="10pt" style:font-size-asian="10pt" style:font-name-complex="Calibri" style:font-size-complex="10pt"/>
    </style:style>
    <style:style style:name="P221" style:family="paragraph" style:parent-style-name="Normal"/>
    <style:style style:name="T221_1" style:family="text">
      <style:text-properties fo:color="#000000" style:font-name="Calibri" fo:font-size="10pt" style:font-size-asian="10pt" style:font-name-complex="Calibri" style:font-size-complex="10pt"/>
    </style:style>
    <style:style style:name="P222" style:family="paragraph" style:parent-style-name="Normal"/>
    <style:style style:name="T222_1" style:family="text">
      <style:text-properties fo:color="#000000" style:font-name="Calibri" fo:font-size="10pt" style:font-size-asian="10pt" style:font-name-complex="Calibri" style:font-size-complex="10pt"/>
    </style:style>
    <style:style style:name="P223" style:family="paragraph" style:parent-style-name="Normal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24" style:family="paragraph" style:parent-style-name="Normal"/>
    <style:style style:name="T224_1" style:family="text">
      <style:text-properties fo:color="#000000" style:font-name="Calibri" fo:font-size="10pt" style:font-size-asian="10pt" style:font-name-complex="Calibri" style:font-size-complex="10pt" fo:font-weight="bold" style:font-weight-asian="bold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color="#000000" style:font-name="Calibri" fo:font-size="10pt" style:font-size-asian="10pt" style:font-name-complex="Calibri" style:font-size-complex="10pt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color="#000000" style:font-name="Calibri" fo:font-size="10pt" style:font-size-asian="10pt" style:font-name-complex="Calibri" style:font-size-complex="10pt"/>
    </style:style>
    <style:style style:name="T226_2" style:family="text">
      <style:text-properties fo:color="#000000" style:font-name="Calibri" fo:font-size="10pt" style:font-size-asian="10pt" style:font-name-complex="Calibri" style:font-size-complex="10pt"/>
    </style:style>
    <style:style style:name="T226_3" style:family="text">
      <style:text-properties fo:color="#000000" style:font-name="Calibri" fo:font-size="10pt" style:font-size-asian="10pt" style:font-name-complex="Calibri" style:font-size-complex="10pt"/>
    </style:style>
    <style:style style:name="T226_4" style:family="text">
      <style:text-properties fo:color="#000000" style:font-name="Calibri" fo:font-size="10pt" style:font-size-asian="10pt" style:font-name-complex="Calibri" style:font-size-complex="10pt"/>
    </style:style>
    <style:style style:name="T226_5" style:family="text">
      <style:text-properties fo:color="#000000" style:font-name="Calibri" fo:font-size="10pt" style:font-size-asian="10pt" style:font-name-complex="Calibri" style:font-size-complex="10pt"/>
    </style:style>
    <style:style style:name="T226_6" style:family="text">
      <style:text-properties fo:color="#000000" style:font-name="Calibri" fo:font-size="10pt" style:font-size-asian="10pt" style:font-name-complex="Calibri" style:font-size-complex="10pt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color="#000000" style:font-name="Calibri" fo:font-size="10pt" style:font-size-asian="10pt" style:font-name-complex="Calibri" style:font-size-complex="10pt"/>
    </style:style>
    <style:style style:name="P228" style:family="paragraph" style:parent-style-name="Normal">
      <style:paragraph-properties fo:text-align="justify" fo:break-before="page"/>
    </style:style>
    <style:style style:name="T228_1" style:family="text">
      <style:text-properties fo:font-size="14pt" style:font-size-asian="14pt" style:font-size-complex="14pt" fo:font-weight="bold" style:font-weight-asian="bold"/>
    </style:style>
    <style:style style:name="T228_2" style:family="text">
      <style:text-properties fo:font-size="14pt" style:font-size-asian="14pt" style:font-size-complex="14pt" fo:font-weight="bold" style:font-weight-asian="bold"/>
    </style:style>
    <style:style style:name="T228_3" style:family="text">
      <style:text-properties fo:font-size="14pt" style:font-size-asian="14pt" style:font-size-complex="14pt" fo:font-weight="bold" style:font-weight-asian="bold"/>
    </style:style>
    <style:style style:name="P229" style:family="paragraph" style:parent-style-name="List_20_Paragraph">
      <style:paragraph-properties fo:text-align="justify" fo:margin-left="1cm"/>
    </style:style>
    <style:style style:name="P230" style:family="paragraph" style:parent-style-name="List_20_Paragraph">
      <style:paragraph-properties fo:text-align="justify" fo:text-indent="-1cm" fo:margin-left="1cm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>
      <style:text-properties fo:font-weight="bold" style:font-weight-asian="bold"/>
    </style:style>
    <style:style style:name="T230_8" style:family="text"/>
    <style:style style:name="T230_9" style:family="text"/>
    <style:style style:name="T230_10" style:family="text"/>
    <style:style style:name="T230_11" style:family="text">
      <style:text-properties fo:language="en" fo:country="US" fo:font-weight="bold" style:font-weight-asian="bold" style:font-weight-complex="bold"/>
    </style:style>
    <style:style style:name="T230_12" style:family="text">
      <style:text-properties fo:language="en" fo:country="US" fo:font-weight="bold" style:font-weight-asian="bold" style:font-weight-complex="bold"/>
    </style:style>
    <style:style style:name="T230_13" style:family="text">
      <style:text-properties fo:language="en" fo:country="US" fo:font-weight="bold" style:font-weight-asian="bold" style:font-weight-complex="bold"/>
    </style:style>
    <style:style style:name="T230_14" style:family="text">
      <style:text-properties fo:language="en" fo:country="US" fo:font-weight="bold" style:font-weight-asian="bold" style:font-weight-complex="bold"/>
    </style:style>
    <style:style style:name="T230_15" style:family="text">
      <style:text-properties fo:language="en" fo:country="US" fo:font-weight="bold" style:font-weight-asian="bold" style:font-weight-complex="bold"/>
    </style:style>
    <style:style style:name="T230_16" style:family="text">
      <style:text-properties fo:language="en" fo:country="US" fo:font-weight="bold" style:font-weight-asian="bold" style:font-weight-complex="bold"/>
    </style:style>
    <style:style style:name="T230_17" style:family="text">
      <style:text-properties fo:font-weight="bold" style:font-weight-asian="bold"/>
    </style:style>
    <style:style style:name="T230_18" style:family="text"/>
    <style:style style:name="T230_19" style:family="text"/>
    <style:style style:name="T230_20" style:family="text"/>
    <style:style style:name="T230_21" style:family="text">
      <style:text-properties fo:font-weight="bold" style:font-weight-asian="bold"/>
    </style:style>
    <style:style style:name="T230_22" style:family="text"/>
    <style:style style:name="T230_23" style:family="text"/>
    <style:style style:name="T230_24" style:family="text"/>
    <style:style style:name="T230_25" style:family="text">
      <style:text-properties fo:font-weight="bold" style:font-weight-asian="bold"/>
    </style:style>
    <style:style style:name="T230_26" style:family="text">
      <style:text-properties fo:font-weight="bold" style:font-weight-asian="bold"/>
    </style:style>
    <style:style style:name="T230_27" style:family="text">
      <style:text-properties fo:font-size="10pt" style:font-size-asian="10pt" style:font-size-complex="10pt" fo:font-weight="bold" style:font-weight-asian="bold"/>
    </style:style>
    <style:style style:name="P231" style:family="paragraph" style:parent-style-name="List_20_Paragraph">
      <style:paragraph-properties fo:text-align="justify" fo:margin-left="1cm"/>
      <style:text-properties fo:font-weight="bold" style:font-weight-asian="bold"/>
    </style:style>
    <style:style style:name="P232" style:family="paragraph" style:parent-style-name="List_20_Paragraph">
      <style:paragraph-properties fo:text-align="justify" fo:margin-left="1cm"/>
      <style:text-properties fo:font-weight="bold" style:font-weight-asian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weight="bold" style:font-weight-asian="bold"/>
    </style:style>
    <style:style style:name="P234" style:family="paragraph" style:parent-style-name="List_20_Paragraph">
      <style:paragraph-properties fo:text-align="justify" fo:margin-left="1cm"/>
    </style:style>
    <style:style style:name="P235" style:family="paragraph" style:parent-style-name="List_20_Paragraph">
      <style:paragraph-properties fo:text-align="justify" fo:text-indent="-1cm" fo:margin-left="1cm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>
      <style:text-properties style:font-weight-complex="bold"/>
    </style:style>
    <style:style style:name="T235_28" style:family="text">
      <style:text-properties style:font-weight-complex="bold"/>
    </style:style>
    <style:style style:name="T235_29" style:family="text">
      <style:text-properties style:font-weight-complex="bold"/>
    </style:style>
    <style:style style:name="T235_30" style:family="text">
      <style:text-properties style:font-weight-complex="bold"/>
    </style:style>
    <style:style style:name="T235_31" style:family="text">
      <style:text-properties style:font-weight-complex="bold"/>
    </style:style>
    <style:style style:name="T235_32" style:family="text">
      <style:text-properties style:font-weight-complex="bold"/>
    </style:style>
    <style:style style:name="T235_33" style:family="text">
      <style:text-properties style:font-weight-complex="bold"/>
    </style:style>
    <style:style style:name="T235_34" style:family="text">
      <style:text-properties style:font-weight-complex="bold"/>
    </style:style>
    <style:style style:name="T235_35" style:family="text">
      <style:text-properties style:font-weight-complex="bold"/>
    </style:style>
    <style:style style:name="T235_36" style:family="text">
      <style:text-properties style:font-weight-complex="bold"/>
    </style:style>
    <style:style style:name="T235_37" style:family="text">
      <style:text-properties style:font-weight-complex="bold"/>
    </style:style>
    <style:style style:name="T235_38" style:family="text">
      <style:text-properties style:font-weight-complex="bold"/>
    </style:style>
    <style:style style:name="T235_39" style:family="text">
      <style:text-properties style:font-weight-complex="bold"/>
    </style:style>
    <style:style style:name="T235_40" style:family="text">
      <style:text-properties style:font-weight-complex="bold"/>
    </style:style>
    <style:style style:name="T235_41" style:family="text">
      <style:text-properties style:font-weight-complex="bold"/>
    </style:style>
    <style:style style:name="T235_42" style:family="text">
      <style:text-properties style:font-weight-complex="bold"/>
    </style:style>
    <style:style style:name="T235_43" style:family="text">
      <style:text-properties style:font-weight-complex="bold"/>
    </style:style>
    <style:style style:name="T235_44" style:family="text">
      <style:text-properties style:font-weight-complex="bold"/>
    </style:style>
    <style:style style:name="T235_45" style:family="text">
      <style:text-properties style:font-weight-complex="bold"/>
    </style:style>
    <style:style style:name="T235_46" style:family="text">
      <style:text-properties style:font-weight-complex="bold"/>
    </style:style>
    <style:style style:name="T235_47" style:family="text">
      <style:text-properties style:font-weight-complex="bold"/>
    </style:style>
    <style:style style:name="T235_48" style:family="text">
      <style:text-properties style:font-weight-complex="bold"/>
    </style:style>
    <style:style style:name="T235_49" style:family="text">
      <style:text-properties style:font-weight-complex="bold"/>
    </style:style>
    <style:style style:name="P236" style:family="paragraph" style:parent-style-name="List_20_Paragraph">
      <style:paragraph-properties fo:text-align="justify" fo:margin-left="1cm"/>
    </style:style>
    <style:style style:name="P237" style:family="paragraph" style:parent-style-name="Normal">
      <style:paragraph-properties fo:text-align="justify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weight="bold" style:font-weight-asian="bold"/>
    </style:style>
    <style:style style:name="P239" style:family="paragraph" style:parent-style-name="Normal">
      <style:paragraph-properties fo:text-align="justify"/>
    </style:style>
    <style:style style:name="P240" style:family="paragraph" style:parent-style-name="List_20_Paragraph">
      <style:paragraph-properties fo:text-align="justify" fo:text-indent="-1cm" fo:margin-left="1cm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>
      <style:text-properties style:font-weight-complex="bold"/>
    </style:style>
    <style:style style:name="T240_20" style:family="text">
      <style:text-properties style:font-weight-complex="bold"/>
    </style:style>
    <style:style style:name="T240_21" style:family="text">
      <style:text-properties style:font-weight-complex="bold"/>
    </style:style>
    <style:style style:name="T240_22" style:family="text">
      <style:text-properties style:font-weight-complex="bold"/>
    </style:style>
    <style:style style:name="T240_23" style:family="text">
      <style:text-properties style:font-weight-complex="bold"/>
    </style:style>
    <style:style style:name="P241" style:family="paragraph" style:parent-style-name="Normal">
      <style:paragraph-properties fo:margin-left="1.635cm"/>
      <style:text-properties style:font-weight-complex="bold"/>
    </style:style>
    <style:style style:name="T241_1" style:family="text">
      <style:text-properties style:font-weight-complex="bold"/>
    </style:style>
    <style:style style:name="P242" style:family="paragraph" style:parent-style-name="Normal">
      <style:paragraph-properties fo:margin-left="1.635cm"/>
      <style:text-properties style:font-weight-complex="bold"/>
    </style:style>
    <style:style style:name="T242_1" style:family="text">
      <style:text-properties style:font-weight-complex="bold"/>
    </style:style>
    <style:style style:name="T242_2" style:family="text">
      <style:text-properties style:font-weight-complex="bold"/>
    </style:style>
    <style:style style:name="T242_3" style:family="text">
      <style:text-properties style:font-weight-complex="bold"/>
    </style:style>
    <style:style style:name="T242_4" style:family="text">
      <style:text-properties style:font-weight-complex="bold"/>
    </style:style>
    <style:style style:name="T242_5" style:family="text">
      <style:text-properties style:font-weight-complex="bold"/>
    </style:style>
    <style:style style:name="T242_6" style:family="text">
      <style:text-properties style:font-weight-complex="bold"/>
    </style:style>
    <style:style style:name="P243" style:family="paragraph" style:parent-style-name="Normal">
      <style:paragraph-properties fo:margin-left="1.635cm"/>
      <style:text-properties style:font-weight-complex="bold"/>
    </style:style>
    <style:style style:name="T243_1" style:family="text">
      <style:text-properties style:font-weight-complex="bold"/>
    </style:style>
    <style:style style:name="T243_2" style:family="text">
      <style:text-properties style:font-weight-complex="bold"/>
    </style:style>
    <style:style style:name="T243_3" style:family="text">
      <style:text-properties style:font-weight-complex="bold"/>
    </style:style>
    <style:style style:name="T243_4" style:family="text">
      <style:text-properties style:font-weight-complex="bold"/>
    </style:style>
    <style:style style:name="T243_5" style:family="text">
      <style:text-properties style:font-weight-complex="bold"/>
    </style:style>
    <style:style style:name="T243_6" style:family="text">
      <style:text-properties style:font-weight-complex="bold"/>
    </style:style>
    <style:style style:name="T243_7" style:family="text">
      <style:text-properties style:font-weight-complex="bold"/>
    </style:style>
    <style:style style:name="T243_8" style:family="text">
      <style:text-properties style:font-weight-complex="bold"/>
    </style:style>
    <style:style style:name="T243_9" style:family="text">
      <style:text-properties style:font-weight-complex="bold"/>
    </style:style>
    <style:style style:name="P244" style:family="paragraph" style:parent-style-name="Normal">
      <style:paragraph-properties fo:margin-left="1.635cm"/>
      <style:text-properties style:font-weight-complex="bold"/>
    </style:style>
    <style:style style:name="T244_1" style:family="text">
      <style:text-properties style:font-weight-complex="bold"/>
    </style:style>
    <style:style style:name="T244_2" style:family="text">
      <style:text-properties style:font-weight-complex="bold"/>
    </style:style>
    <style:style style:name="T244_3" style:family="text">
      <style:text-properties style:font-weight-complex="bold"/>
    </style:style>
    <style:style style:name="T244_4" style:family="text">
      <style:text-properties style:font-weight-complex="bold"/>
    </style:style>
    <style:style style:name="T244_5" style:family="text">
      <style:text-properties style:font-weight-complex="bold"/>
    </style:style>
    <style:style style:name="T244_6" style:family="text">
      <style:text-properties style:font-weight-complex="bold"/>
    </style:style>
    <style:style style:name="T244_7" style:family="text">
      <style:text-properties style:font-weight-complex="bold"/>
    </style:style>
    <style:style style:name="T244_8" style:family="text">
      <style:text-properties style:font-weight-complex="bold"/>
    </style:style>
    <style:style style:name="T244_9" style:family="text">
      <style:text-properties style:font-weight-complex="bold"/>
    </style:style>
    <style:style style:name="T244_10" style:family="text">
      <style:text-properties style:font-weight-complex="bold"/>
    </style:style>
    <style:style style:name="T244_11" style:family="text">
      <style:text-properties style:font-weight-complex="bold"/>
    </style:style>
    <style:style style:name="T244_12" style:family="text">
      <style:text-properties style:font-weight-complex="bold"/>
    </style:style>
    <style:style style:name="T244_13" style:family="text">
      <style:text-properties style:font-weight-complex="bold"/>
    </style:style>
    <style:style style:name="P245" style:family="paragraph" style:parent-style-name="Normal">
      <style:paragraph-properties fo:margin-left="1.635cm"/>
      <style:text-properties style:font-weight-complex="bold"/>
    </style:style>
    <style:style style:name="T245_1" style:family="text">
      <style:text-properties style:font-weight-complex="bold"/>
    </style:style>
    <style:style style:name="T245_2" style:family="text">
      <style:text-properties style:font-weight-complex="bold"/>
    </style:style>
    <style:style style:name="T245_3" style:family="text">
      <style:text-properties style:font-weight-complex="bold"/>
    </style:style>
    <style:style style:name="P246" style:family="paragraph" style:parent-style-name="Normal">
      <style:paragraph-properties fo:margin-left="1.635cm"/>
      <style:text-properties style:font-weight-complex="bold"/>
    </style:style>
    <style:style style:name="T246_1" style:family="text">
      <style:text-properties style:font-weight-complex="bold"/>
    </style:style>
    <style:style style:name="T246_2" style:family="text">
      <style:text-properties style:font-weight-complex="bold"/>
    </style:style>
    <style:style style:name="T246_3" style:family="text">
      <style:text-properties style:font-weight-complex="bold"/>
    </style:style>
    <style:style style:name="T246_4" style:family="text">
      <style:text-properties style:font-weight-complex="bold"/>
    </style:style>
    <style:style style:name="T246_5" style:family="text">
      <style:text-properties style:font-weight-complex="bold"/>
    </style:style>
    <style:style style:name="T246_6" style:family="text">
      <style:text-properties style:font-weight-complex="bold"/>
    </style:style>
    <style:style style:name="T246_7" style:family="text">
      <style:text-properties style:font-weight-complex="bold"/>
    </style:style>
    <style:style style:name="T246_8" style:family="text">
      <style:text-properties style:font-weight-complex="bold"/>
    </style:style>
    <style:style style:name="T246_9" style:family="text">
      <style:text-properties style:font-weight-complex="bold"/>
    </style:style>
    <style:style style:name="T246_10" style:family="text">
      <style:text-properties style:font-weight-complex="bold"/>
    </style:style>
    <style:style style:name="T246_11" style:family="text">
      <style:text-properties style:font-weight-complex="bold"/>
    </style:style>
    <style:style style:name="P247" style:family="paragraph" style:parent-style-name="Normal">
      <style:paragraph-properties fo:margin-left="1.635cm"/>
      <style:text-properties style:font-weight-complex="bold"/>
    </style:style>
    <style:style style:name="T247_1" style:family="text">
      <style:text-properties style:font-weight-complex="bold"/>
    </style:style>
    <style:style style:name="T247_2" style:family="text">
      <style:text-properties style:font-weight-complex="bold"/>
    </style:style>
    <style:style style:name="T247_3" style:family="text">
      <style:text-properties style:font-weight-complex="bold"/>
    </style:style>
    <style:style style:name="T247_4" style:family="text">
      <style:text-properties style:font-weight-complex="bold"/>
    </style:style>
    <style:style style:name="P248" style:family="paragraph" style:parent-style-name="Normal">
      <style:paragraph-properties fo:margin-left="1.635cm"/>
      <style:text-properties style:font-weight-complex="bold"/>
    </style:style>
    <style:style style:name="T248_1" style:family="text">
      <style:text-properties style:font-weight-complex="bold"/>
    </style:style>
    <style:style style:name="P249" style:family="paragraph" style:parent-style-name="Normal">
      <style:paragraph-properties fo:text-align="justify"/>
    </style:style>
    <style:style style:name="P250" style:family="paragraph" style:parent-style-name="List_20_Paragraph">
      <style:paragraph-properties fo:text-align="justify" fo:text-indent="-1cm" fo:margin-top="0.212cm" fo:margin-left="1cm">
        <style:tab-stops>
          <style:tab-stop style:type="left" style:leader-style="none" style:position="0.27cm"/>
        </style:tab-stops>
      </style:paragraph-properties>
      <style:text-properties style:font-weight-complex="bold"/>
    </style:style>
    <style:style style:name="T250_1" style:family="text">
      <style:text-properties style:font-weight-complex="bold"/>
    </style:style>
    <style:style style:name="T250_2" style:family="text">
      <style:text-properties style:font-weight-complex="bold"/>
    </style:style>
    <style:style style:name="T250_3" style:family="text">
      <style:text-properties style:font-weight-complex="bold"/>
    </style:style>
    <style:style style:name="T250_4" style:family="text">
      <style:text-properties style:font-weight-complex="bold"/>
    </style:style>
    <style:style style:name="T250_5" style:family="text">
      <style:text-properties style:font-weight-complex="bold"/>
    </style:style>
    <style:style style:name="T250_6" style:family="text">
      <style:text-properties style:font-weight-complex="bold"/>
    </style:style>
    <style:style style:name="T250_7" style:family="text">
      <style:text-properties style:font-weight-complex="bold"/>
    </style:style>
    <style:style style:name="T250_8" style:family="text">
      <style:text-properties style:font-weight-complex="bold"/>
    </style:style>
    <style:style style:name="T250_9" style:family="text">
      <style:text-properties style:font-weight-complex="bold"/>
    </style:style>
    <style:style style:name="T250_10" style:family="text">
      <style:text-properties style:font-weight-complex="bold"/>
    </style:style>
    <style:style style:name="T250_11" style:family="text">
      <style:text-properties style:font-weight-complex="bold"/>
    </style:style>
    <style:style style:name="T250_12" style:family="text">
      <style:text-properties style:font-weight-complex="bold"/>
    </style:style>
    <style:style style:name="T250_13" style:family="text">
      <style:text-properties style:font-weight-complex="bold"/>
    </style:style>
    <style:style style:name="T250_14" style:family="text">
      <style:text-properties style:font-weight-complex="bold"/>
    </style:style>
    <style:style style:name="T250_15" style:family="text">
      <style:text-properties style:font-weight-complex="bold"/>
    </style:style>
    <style:style style:name="T250_16" style:family="text">
      <style:text-properties style:font-weight-complex="bold"/>
    </style:style>
    <style:style style:name="T250_17" style:family="text">
      <style:text-properties style:font-weight-complex="bold"/>
    </style:style>
    <style:style style:name="T250_18" style:family="text">
      <style:text-properties style:font-weight-complex="bold"/>
    </style:style>
    <style:style style:name="T250_19" style:family="text">
      <style:text-properties style:font-weight-complex="bold"/>
    </style:style>
    <style:style style:name="T250_20" style:family="text">
      <style:text-properties style:font-weight-complex="bold"/>
    </style:style>
    <style:style style:name="T250_21" style:family="text">
      <style:text-properties style:font-weight-complex="bold"/>
    </style:style>
    <style:style style:name="T250_22" style:family="text">
      <style:text-properties style:font-weight-complex="bold"/>
    </style:style>
    <style:style style:name="T250_23" style:family="text">
      <style:text-properties style:font-weight-complex="bold"/>
    </style:style>
    <style:style style:name="T250_24" style:family="text">
      <style:text-properties style:font-weight-complex="bold"/>
    </style:style>
    <style:style style:name="T250_25" style:family="text">
      <style:text-properties style:font-weight-complex="bold"/>
    </style:style>
    <style:style style:name="T250_26" style:family="text">
      <style:text-properties style:font-weight-complex="bold"/>
    </style:style>
    <style:style style:name="T250_27" style:family="text">
      <style:text-properties style:font-weight-complex="bold"/>
    </style:style>
    <style:style style:name="T250_28" style:family="text">
      <style:text-properties style:font-weight-complex="bold"/>
    </style:style>
    <style:style style:name="T250_29" style:family="text">
      <style:text-properties style:font-weight-complex="bold"/>
    </style:style>
    <style:style style:name="T250_30" style:family="text">
      <style:text-properties style:font-weight-complex="bold"/>
    </style:style>
    <style:style style:name="T250_31" style:family="text">
      <style:text-properties style:font-weight-complex="bold"/>
    </style:style>
    <style:style style:name="T250_32" style:family="text">
      <style:text-properties style:font-weight-complex="bold"/>
    </style:style>
    <style:style style:name="T250_33" style:family="text">
      <style:text-properties style:font-weight-complex="bold"/>
    </style:style>
    <style:style style:name="T250_34" style:family="text">
      <style:text-properties style:font-weight-complex="bold"/>
    </style:style>
    <style:style style:name="T250_35" style:family="text">
      <style:text-properties style:font-weight-complex="bold"/>
    </style:style>
    <style:style style:name="T250_36" style:family="text">
      <style:text-properties style:font-weight-complex="bold"/>
    </style:style>
    <style:style style:name="T250_37" style:family="text">
      <style:text-properties style:font-weight-complex="bold"/>
    </style:style>
    <style:style style:name="T250_38" style:family="text">
      <style:text-properties style:font-weight-complex="bold"/>
    </style:style>
    <style:style style:name="T250_39" style:family="text">
      <style:text-properties style:font-weight-complex="bold"/>
    </style:style>
    <style:style style:name="T250_40" style:family="text">
      <style:text-properties style:font-weight-complex="bold"/>
    </style:style>
    <style:style style:name="T250_41" style:family="text">
      <style:text-properties style:font-weight-complex="bold"/>
    </style:style>
    <style:style style:name="T250_42" style:family="text">
      <style:text-properties style:font-weight-complex="bold"/>
    </style:style>
    <style:style style:name="T250_43" style:family="text">
      <style:text-properties style:font-weight-complex="bold"/>
    </style:style>
    <style:style style:name="T250_44" style:family="text">
      <style:text-properties style:font-weight-complex="bold"/>
    </style:style>
    <style:style style:name="T250_45" style:family="text">
      <style:text-properties style:font-weight-complex="bold"/>
    </style:style>
    <style:style style:name="T250_46" style:family="text">
      <style:text-properties style:font-weight-complex="bold"/>
    </style:style>
    <style:style style:name="T250_47" style:family="text">
      <style:text-properties style:font-weight-complex="bold"/>
    </style:style>
    <style:style style:name="T250_48" style:family="text">
      <style:text-properties style:font-weight-complex="bold"/>
    </style:style>
    <style:style style:name="T250_49" style:family="text">
      <style:text-properties style:font-weight-complex="bold"/>
    </style:style>
    <style:style style:name="T250_50" style:family="text">
      <style:text-properties style:font-weight-complex="bold"/>
    </style:style>
    <style:style style:name="T250_51" style:family="text">
      <style:text-properties style:font-weight-complex="bold"/>
    </style:style>
    <style:style style:name="T250_52" style:family="text">
      <style:text-properties style:font-weight-complex="bold"/>
    </style:style>
    <style:style style:name="T250_53" style:family="text">
      <style:text-properties style:font-weight-complex="bold"/>
    </style:style>
    <style:style style:name="T250_54" style:family="text">
      <style:text-properties style:font-weight-complex="bold"/>
    </style:style>
    <style:style style:name="T250_55" style:family="text">
      <style:text-properties style:font-weight-complex="bold"/>
    </style:style>
    <style:style style:name="T250_56" style:family="text">
      <style:text-properties style:font-weight-complex="bold"/>
    </style:style>
    <style:style style:name="T250_57" style:family="text">
      <style:text-properties style:font-weight-complex="bold"/>
    </style:style>
    <style:style style:name="T250_58" style:family="text">
      <style:text-properties style:font-weight-complex="bold"/>
    </style:style>
    <style:style style:name="T250_59" style:family="text">
      <style:text-properties style:font-weight-complex="bold"/>
    </style:style>
    <style:style style:name="T250_60" style:family="text">
      <style:text-properties style:font-weight-complex="bold"/>
    </style:style>
    <style:style style:name="T250_61" style:family="text">
      <style:text-properties style:font-weight-complex="bold"/>
    </style:style>
    <style:style style:name="T250_62" style:family="text">
      <style:text-properties style:font-weight-complex="bold"/>
    </style:style>
    <style:style style:name="T250_63" style:family="text">
      <style:text-properties style:font-weight-complex="bold"/>
    </style:style>
    <style:style style:name="T250_64" style:family="text">
      <style:text-properties style:font-weight-complex="bold"/>
    </style:style>
    <style:style style:name="T250_65" style:family="text">
      <style:text-properties style:font-weight-complex="bold"/>
    </style:style>
    <style:style style:name="T250_66" style:family="text">
      <style:text-properties style:font-weight-complex="bold"/>
    </style:style>
    <style:style style:name="T250_67" style:family="text">
      <style:text-properties style:font-weight-complex="bold"/>
    </style:style>
    <style:style style:name="P251" style:family="paragraph" style:parent-style-name="List_20_Paragraph">
      <style:paragraph-properties fo:text-align="justify" fo:text-indent="-1cm" fo:margin-top="0.212cm" fo:margin-left="1cm">
        <style:tab-stops>
          <style:tab-stop style:type="left" style:leader-style="none" style:position="0.27cm"/>
        </style:tab-stops>
      </style:paragraph-properties>
      <style:text-properties style:font-weight-complex="bold"/>
    </style:style>
    <style:style style:name="T251_1" style:family="text">
      <style:text-properties style:font-weight-complex="bold"/>
    </style:style>
    <style:style style:name="T251_2" style:family="text">
      <style:text-properties style:font-weight-complex="bold"/>
    </style:style>
    <style:style style:name="T251_3" style:family="text">
      <style:text-properties style:font-weight-complex="bold"/>
    </style:style>
    <style:style style:name="T251_4" style:family="text">
      <style:text-properties style:font-weight-complex="bold"/>
    </style:style>
    <style:style style:name="T251_5" style:family="text">
      <style:text-properties style:font-weight-complex="bold"/>
    </style:style>
    <style:style style:name="T251_6" style:family="text">
      <style:text-properties style:font-weight-complex="bold"/>
    </style:style>
    <style:style style:name="T251_7" style:family="text">
      <style:text-properties style:font-weight-complex="bold"/>
    </style:style>
    <style:style style:name="P252" style:family="paragraph" style:parent-style-name="List_20_Paragraph">
      <style:paragraph-properties fo:text-align="justify" fo:text-indent="-1cm" fo:margin-top="0.212cm" fo:margin-left="1cm">
        <style:tab-stops>
          <style:tab-stop style:type="left" style:leader-style="none" style:position="0.27cm"/>
        </style:tab-stops>
      </style:paragraph-properties>
      <style:text-properties style:font-weight-complex="bold"/>
    </style:style>
    <style:style style:name="T252_1" style:family="text">
      <style:text-properties style:font-weight-complex="bold"/>
    </style:style>
    <style:style style:name="T252_2" style:family="text">
      <style:text-properties style:font-weight-complex="bold"/>
    </style:style>
    <style:style style:name="T252_3" style:family="text">
      <style:text-properties style:font-weight-complex="bold"/>
    </style:style>
    <style:style style:name="T252_4" style:family="text">
      <style:text-properties style:font-weight-complex="bold"/>
    </style:style>
    <style:style style:name="T252_5" style:family="text">
      <style:text-properties style:font-weight-complex="bold"/>
    </style:style>
    <style:style style:name="T252_6" style:family="text">
      <style:text-properties style:font-weight-complex="bold"/>
    </style:style>
    <style:style style:name="T252_7" style:family="text">
      <style:text-properties style:font-weight-complex="bold"/>
    </style:style>
    <style:style style:name="T252_8" style:family="text">
      <style:text-properties style:font-weight-complex="bold"/>
    </style:style>
    <style:style style:name="T252_9" style:family="text">
      <style:text-properties style:font-weight-complex="bold"/>
    </style:style>
    <style:style style:name="T252_10" style:family="text">
      <style:text-properties style:font-weight-complex="bold"/>
    </style:style>
    <style:style style:name="T252_11" style:family="text">
      <style:text-properties style:font-weight-complex="bold"/>
    </style:style>
    <style:style style:name="P253" style:family="paragraph" style:parent-style-name="List_20_Paragraph">
      <style:paragraph-properties fo:text-align="justify" fo:text-indent="-1cm" fo:margin-top="0.212cm" fo:margin-left="1cm">
        <style:tab-stops>
          <style:tab-stop style:type="left" style:leader-style="none" style:position="0.27cm"/>
        </style:tab-stops>
      </style:paragraph-properties>
      <style:text-properties style:font-weight-complex="bold"/>
    </style:style>
    <style:style style:name="T253_1" style:family="text">
      <style:text-properties style:font-weight-complex="bold"/>
    </style:style>
    <style:style style:name="T253_2" style:family="text">
      <style:text-properties style:font-weight-complex="bold"/>
    </style:style>
    <style:style style:name="T253_3" style:family="text">
      <style:text-properties style:font-weight-complex="bold"/>
    </style:style>
    <style:style style:name="T253_4" style:family="text">
      <style:text-properties style:font-weight-complex="bold"/>
    </style:style>
    <style:style style:name="T253_5" style:family="text">
      <style:text-properties style:font-weight-complex="bold"/>
    </style:style>
    <style:style style:name="T253_6" style:family="text">
      <style:text-properties style:font-weight-complex="bold"/>
    </style:style>
    <style:style style:name="T253_7" style:family="text">
      <style:text-properties style:font-weight-complex="bold"/>
    </style:style>
    <style:style style:name="T253_8" style:family="text">
      <style:text-properties style:font-weight-complex="bold"/>
    </style:style>
    <style:style style:name="T253_9" style:family="text">
      <style:text-properties style:font-weight-complex="bold"/>
    </style:style>
    <style:style style:name="T253_10" style:family="text">
      <style:text-properties style:font-weight-complex="bold"/>
    </style:style>
    <style:style style:name="T253_11" style:family="text">
      <style:text-properties style:font-weight-complex="bold"/>
    </style:style>
    <style:style style:name="T253_12" style:family="text">
      <style:text-properties style:font-weight-complex="bold"/>
    </style:style>
    <style:style style:name="T253_13" style:family="text">
      <style:text-properties style:font-weight-complex="bold"/>
    </style:style>
    <style:style style:name="T253_14" style:family="text">
      <style:text-properties style:font-weight-complex="bold"/>
    </style:style>
    <style:style style:name="T253_15" style:family="text">
      <style:text-properties style:font-weight-complex="bold"/>
    </style:style>
    <style:style style:name="T253_16" style:family="text">
      <style:text-properties style:font-weight-complex="bold"/>
    </style:style>
    <style:style style:name="T253_17" style:family="text">
      <style:text-properties style:font-weight-complex="bold"/>
    </style:style>
    <style:style style:name="T253_18" style:family="text">
      <style:text-properties style:font-weight-complex="bold"/>
    </style:style>
    <style:style style:name="T253_19" style:family="text">
      <style:text-properties style:font-weight-complex="bold"/>
    </style:style>
    <style:style style:name="T253_20" style:family="text">
      <style:text-properties style:font-weight-complex="bold"/>
    </style:style>
    <style:style style:name="T253_21" style:family="text">
      <style:text-properties style:font-weight-complex="bold"/>
    </style:style>
    <style:style style:name="T253_22" style:family="text">
      <style:text-properties style:font-weight-complex="bold"/>
    </style:style>
    <style:style style:name="T253_23" style:family="text">
      <style:text-properties style:font-weight-complex="bold"/>
    </style:style>
    <style:style style:name="T253_24" style:family="text">
      <style:text-properties style:font-weight-complex="bold"/>
    </style:style>
    <style:style style:name="T253_25" style:family="text">
      <style:text-properties style:font-weight-complex="bold"/>
    </style:style>
    <style:style style:name="T253_26" style:family="text">
      <style:text-properties style:font-weight-complex="bold"/>
    </style:style>
    <style:style style:name="T253_27" style:family="text">
      <style:text-properties style:font-weight-complex="bold"/>
    </style:style>
    <style:style style:name="T253_28" style:family="text">
      <style:text-properties style:font-weight-complex="bold"/>
    </style:style>
    <style:style style:name="T253_29" style:family="text">
      <style:text-properties style:font-weight-complex="bold"/>
    </style:style>
    <style:style style:name="T253_30" style:family="text">
      <style:text-properties style:font-weight-complex="bold"/>
    </style:style>
    <style:style style:name="T253_31" style:family="text">
      <style:text-properties style:font-weight-complex="bold"/>
    </style:style>
    <style:style style:name="T253_32" style:family="text">
      <style:text-properties style:font-weight-complex="bold"/>
    </style:style>
    <style:style style:name="T253_33" style:family="text">
      <style:text-properties style:font-weight-complex="bold"/>
    </style:style>
    <style:style style:name="T253_34" style:family="text">
      <style:text-properties style:font-weight-complex="bold"/>
    </style:style>
    <style:style style:name="P254" style:family="paragraph" style:parent-style-name="List_20_Paragraph">
      <style:paragraph-properties fo:text-align="justify" fo:text-indent="-1cm" fo:margin-top="0.212cm" fo:margin-bottom="0.212cm" fo:margin-left="1cm">
        <style:tab-stops>
          <style:tab-stop style:type="left" style:leader-style="none" style:position="0.27cm"/>
        </style:tab-stops>
      </style:paragraph-properties>
    </style:style>
    <style:style style:name="T254_1" style:family="text">
      <style:text-properties style:font-weight-complex="bold"/>
    </style:style>
    <style:style style:name="T254_2" style:family="text">
      <style:text-properties style:font-weight-complex="bold"/>
    </style:style>
    <style:style style:name="T254_3" style:family="text">
      <style:text-properties style:font-weight-complex="bold"/>
    </style:style>
    <style:style style:name="T254_4" style:family="text" style:parent-style-name="List_20_Paragraph">
      <style:text-properties style:font-weight-complex="bold"/>
    </style:style>
    <style:style style:name="P255" style:family="paragraph" style:parent-style-name="Footnote_20_text"/>
    <style:style style:name="T255_1" style:family="text"/>
    <style:style style:name="T255_2" style:family="text"/>
    <style:style style:name="T255_3" style:family="text">
      <style:text-properties style:font-weight-complex="bold"/>
    </style:style>
    <style:style style:name="T255_4" style:family="text">
      <style:text-properties style:font-weight-complex="bold"/>
    </style:style>
    <style:style style:name="T255_5" style:family="text">
      <style:text-properties style:font-weight-complex="bold"/>
    </style:style>
    <style:style style:name="T255_6" style:family="text">
      <style:text-properties style:font-weight-complex="bold"/>
    </style:style>
    <style:style style:name="T255_7" style:family="text">
      <style:text-properties style:font-weight-complex="bold"/>
    </style:style>
    <style:style style:name="T255_8" style:family="text">
      <style:text-properties style:font-weight-complex="bold"/>
    </style:style>
    <style:style style:name="P256" style:family="paragraph" style:parent-style-name="Normal">
      <style:text-properties style:font-weight-complex="bold" style:text-underline-style="solid" style:text-underline-color="font-color"/>
    </style:style>
    <style:style style:name="P257" style:family="paragraph" style:parent-style-name="Normal"/>
    <style:style style:name="T257_1" style:family="text">
      <style:text-properties style:font-weight-complex="bold" style:text-underline-style="solid" style:text-underline-color="font-color"/>
    </style:style>
    <style:style style:name="T257_2" style:family="text">
      <style:text-properties style:font-weight-complex="bold" style:text-underline-style="solid" style:text-underline-color="font-color"/>
    </style:style>
    <style:style style:name="T257_3" style:family="text">
      <style:text-properties style:font-weight-complex="bold" style:text-underline-style="solid" style:text-underline-color="font-color"/>
    </style:style>
    <style:style style:name="P258" style:family="paragraph" style:parent-style-name="Normal">
      <style:paragraph-properties fo:text-align="justify"/>
    </style:style>
    <style:style style:name="P259" style:family="paragraph" style:parent-style-name="List_20_Paragraph">
      <style:paragraph-properties fo:text-align="justify" fo:text-indent="-1cm" fo:margin-left="1cm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T259_21" style:family="text"/>
    <style:style style:name="T259_22" style:family="text"/>
    <style:style style:name="T259_23" style:family="text"/>
    <style:style style:name="T259_24" style:family="text"/>
    <style:style style:name="T259_25" style:family="text"/>
    <style:style style:name="T259_26" style:family="text"/>
    <style:style style:name="P260" style:family="paragraph" style:parent-style-name="Normal">
      <style:paragraph-properties fo:text-align="justify"/>
    </style:style>
    <style:style style:name="P261" style:family="paragraph" style:parent-style-name="List_20_Paragraph">
      <style:paragraph-properties fo:text-align="justify" fo:text-indent="-1cm" fo:margin-left="1cm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T261_24" style:family="text"/>
    <style:style style:name="T261_25" style:family="text"/>
    <style:style style:name="T261_26" style:family="text"/>
    <style:style style:name="T261_27" style:family="text"/>
    <style:style style:name="T261_28" style:family="text"/>
    <style:style style:name="T261_29" style:family="text"/>
    <style:style style:name="T261_30" style:family="text"/>
    <style:style style:name="P262" style:family="paragraph" style:parent-style-name="List_20_Paragraph"/>
    <style:style style:name="P263" style:family="paragraph" style:parent-style-name="List_20_Paragraph">
      <style:paragraph-properties fo:text-align="justify" fo:text-indent="-1cm" fo:margin-left="1cm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T263_25" style:family="text"/>
    <style:style style:name="P264" style:family="paragraph" style:parent-style-name="List_20_Paragraph"/>
    <style:style style:name="P265" style:family="paragraph" style:parent-style-name="List_20_Paragraph">
      <style:paragraph-properties fo:text-align="justify" fo:text-indent="-1cm" fo:margin-left="1cm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P266" style:family="paragraph" style:parent-style-name="Normal"/>
    <style:style style:name="P267" style:family="paragraph" style:parent-style-name="List_20_Paragraph">
      <style:paragraph-properties fo:text-align="justify" fo:text-indent="-1cm" fo:margin-left="1cm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T267_20" style:family="text"/>
    <style:style style:name="T267_21" style:family="text"/>
    <style:style style:name="T267_22" style:family="text"/>
    <style:style style:name="T267_23" style:family="text"/>
    <style:style style:name="P268" style:family="paragraph" style:parent-style-name="List_20_Paragraph">
      <style:paragraph-properties fo:text-align="justify" fo:margin-left="1cm"/>
    </style:style>
    <style:style style:name="P269" style:family="paragraph" style:parent-style-name="List_20_Paragraph">
      <style:paragraph-properties fo:text-align="justify" fo:text-indent="-1cm" fo:margin-left="1cm"/>
    </style:style>
    <style:style style:name="T269_1" style:family="text">
      <style:text-properties style:font-weight-complex="bold"/>
    </style:style>
    <style:style style:name="T269_2" style:family="text">
      <style:text-properties style:font-weight-complex="bold"/>
    </style:style>
    <style:style style:name="T269_3" style:family="text">
      <style:text-properties style:font-weight-complex="bold"/>
    </style:style>
    <style:style style:name="T269_4" style:family="text">
      <style:text-properties style:font-weight-complex="bold"/>
    </style:style>
    <style:style style:name="T269_5" style:family="text">
      <style:text-properties style:font-weight-complex="bold"/>
    </style:style>
    <style:style style:name="T269_6" style:family="text">
      <style:text-properties style:font-weight-complex="bold"/>
    </style:style>
    <style:style style:name="T269_7" style:family="text">
      <style:text-properties style:font-weight-complex="bold"/>
    </style:style>
    <style:style style:name="T269_8" style:family="text">
      <style:text-properties style:font-weight-complex="bold"/>
    </style:style>
    <style:style style:name="T269_9" style:family="text">
      <style:text-properties style:font-weight-complex="bold"/>
    </style:style>
    <style:style style:name="T269_10" style:family="text">
      <style:text-properties style:font-weight-complex="bold"/>
    </style:style>
    <style:style style:name="T269_11" style:family="text">
      <style:text-properties style:font-weight-complex="bold"/>
    </style:style>
    <style:style style:name="T269_12" style:family="text">
      <style:text-properties style:font-weight-complex="bold"/>
    </style:style>
    <style:style style:name="T269_13" style:family="text">
      <style:text-properties style:font-weight-complex="bold"/>
    </style:style>
    <style:style style:name="T269_14" style:family="text">
      <style:text-properties style:font-weight-complex="bold"/>
    </style:style>
    <style:style style:name="T269_15" style:family="text">
      <style:text-properties style:font-weight-complex="bold"/>
    </style:style>
    <style:style style:name="T269_16" style:family="text">
      <style:text-properties style:font-weight-complex="bold"/>
    </style:style>
    <style:style style:name="T269_17" style:family="text">
      <style:text-properties style:font-weight-complex="bold"/>
    </style:style>
    <style:style style:name="T269_18" style:family="text">
      <style:text-properties style:font-weight-complex="bold"/>
    </style:style>
    <style:style style:name="T269_19" style:family="text">
      <style:text-properties style:font-weight-complex="bold"/>
    </style:style>
    <style:style style:name="T269_20" style:family="text">
      <style:text-properties style:font-weight-complex="bold"/>
    </style:style>
    <style:style style:name="T269_21" style:family="text">
      <style:text-properties style:font-weight-complex="bold"/>
    </style:style>
    <style:style style:name="T269_22" style:family="text">
      <style:text-properties style:font-weight-complex="bold"/>
    </style:style>
    <style:style style:name="T269_23" style:family="text">
      <style:text-properties style:font-weight-complex="bold"/>
    </style:style>
    <style:style style:name="T269_24" style:family="text">
      <style:text-properties style:font-weight-complex="bold"/>
    </style:style>
    <style:style style:name="P270" style:family="paragraph" style:parent-style-name="List_20_Paragraph"/>
    <style:style style:name="P271" style:family="paragraph" style:parent-style-name="List_20_Paragraph">
      <style:paragraph-properties fo:text-align="justify" fo:text-indent="-1cm" fo:margin-left="1cm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P272" style:family="paragraph" style:parent-style-name="List_20_Paragraph"/>
    <style:style style:name="P273" style:family="paragraph" style:parent-style-name="Normal">
      <style:paragraph-properties fo:break-before="page"/>
    </style:style>
    <style:style style:name="P274" style:family="paragraph" style:parent-style-name="Normal"/>
    <style:style style:name="T274_1" style:family="text">
      <style:text-properties style:text-underline-style="solid" style:text-underline-color="font-color"/>
    </style:style>
    <style:style style:name="P275" style:family="paragraph" style:parent-style-name="List_20_Paragraph"/>
    <style:style style:name="P276" style:family="paragraph" style:parent-style-name="List_20_Paragraph">
      <style:paragraph-properties fo:text-align="justify" fo:text-indent="-1cm" fo:margin-left="1cm"/>
    </style:style>
    <style:style style:name="T276_1" style:family="text"/>
    <style:style style:name="P277" style:family="paragraph" style:parent-style-name="List_20_Paragraph">
      <style:paragraph-properties fo:text-align="justify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P278" style:family="paragraph" style:parent-style-name="List_20_Paragraph">
      <style:paragraph-properties fo:text-align="justify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P279" style:family="paragraph" style:parent-style-name="List_20_Paragraph">
      <style:paragraph-properties fo:text-align="justify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T279_6" style:family="text"/>
    <style:style style:name="T279_7" style:family="text"/>
    <style:style style:name="P280" style:family="paragraph" style:parent-style-name="Normal">
      <style:paragraph-properties fo:text-align="justify"/>
      <style:text-properties style:text-underline-style="solid" style:text-underline-color="font-color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text-underline-style="solid" style:text-underline-color="font-color"/>
    </style:style>
    <style:style style:name="T281_2" style:family="text">
      <style:text-properties style:text-underline-style="solid" style:text-underline-color="font-color"/>
    </style:style>
    <style:style style:name="P282" style:family="paragraph" style:parent-style-name="Normal">
      <style:paragraph-properties fo:text-align="justify"/>
    </style:style>
    <style:style style:name="P283" style:family="paragraph" style:parent-style-name="List_20_Paragraph">
      <style:paragraph-properties fo:text-align="justify" fo:text-indent="-1cm" fo:margin-left="1cm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T283_10" style:family="text"/>
    <style:style style:name="T283_11" style:family="text"/>
    <style:style style:name="T283_12" style:family="text"/>
    <style:style style:name="P284" style:family="paragraph" style:parent-style-name="List_20_Paragraph">
      <style:paragraph-properties fo:text-align="justify" fo:margin-left="1cm"/>
    </style:style>
    <style:style style:name="P285" style:family="paragraph" style:parent-style-name="List_20_Paragraph">
      <style:paragraph-properties fo:text-align="justify" fo:text-indent="-1cm" fo:margin-left="1cm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/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T285_19" style:family="text"/>
    <style:style style:name="T285_20" style:family="text"/>
    <style:style style:name="T285_21" style:family="text"/>
    <style:style style:name="T285_22" style:family="text"/>
    <style:style style:name="T285_23" style:family="text"/>
    <style:style style:name="T285_24" style:family="text"/>
    <style:style style:name="T285_25" style:family="text"/>
    <style:style style:name="T285_26" style:family="text"/>
    <style:style style:name="T285_27" style:family="text"/>
    <style:style style:name="T285_28" style:family="text"/>
    <style:style style:name="T285_29" style:family="text"/>
    <style:style style:name="T285_30" style:family="text"/>
    <style:style style:name="T285_31" style:family="text"/>
    <style:style style:name="T285_32" style:family="text"/>
    <style:style style:name="T285_33" style:family="text"/>
    <style:style style:name="P286" style:family="paragraph" style:parent-style-name="List_20_Paragraph">
      <style:paragraph-properties fo:text-align="justify" fo:margin-left="1cm"/>
    </style:style>
    <style:style style:name="P287" style:family="paragraph" style:parent-style-name="List_20_Paragraph">
      <style:paragraph-properties fo:text-align="justify" fo:text-indent="-1cm" fo:margin-left="1cm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P288" style:family="paragraph" style:parent-style-name="Normal">
      <style:paragraph-properties fo:text-align="justify"/>
    </style:style>
    <style:style style:name="P289" style:family="paragraph" style:parent-style-name="List_20_Paragraph">
      <style:paragraph-properties fo:text-align="justify" fo:text-indent="-1cm" fo:margin-left="1cm"/>
    </style:style>
    <style:style style:name="T289_1" style:family="text"/>
    <style:style style:name="T289_2" style:family="text"/>
    <style:style style:name="T289_3" style:family="text"/>
    <style:style style:name="P290" style:family="paragraph" style:parent-style-name="List_20_Paragraph"/>
    <style:style style:name="P291" style:family="paragraph" style:parent-style-name="List_20_Paragraph">
      <style:paragraph-properties fo:text-align="justify" fo:text-indent="-1cm" fo:margin-left="1cm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P292" style:family="paragraph" style:parent-style-name="List_20_Paragraph">
      <style:paragraph-properties fo:text-align="justify" fo:margin-left="1cm"/>
    </style:style>
    <style:style style:name="P293" style:family="paragraph" style:parent-style-name="List_20_Paragraph">
      <style:paragraph-properties fo:text-align="justify" fo:margin-left="1cm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text-underline-style="solid" style:text-underline-color="font-color"/>
    </style:style>
    <style:style style:name="T294_2" style:family="text">
      <style:text-properties style:text-underline-style="solid" style:text-underline-color="font-color"/>
    </style:style>
    <style:style style:name="T294_3" style:family="text">
      <style:text-properties style:text-underline-style="solid" style:text-underline-color="font-color"/>
    </style:style>
    <style:style style:name="T294_4" style:family="text">
      <style:text-properties style:text-underline-style="solid" style:text-underline-color="font-color"/>
    </style:style>
    <style:style style:name="T294_5" style:family="text">
      <style:text-properties style:text-underline-style="solid" style:text-underline-color="font-color"/>
    </style:style>
    <style:style style:name="T294_6" style:family="text">
      <style:text-properties style:text-underline-style="solid" style:text-underline-color="font-color"/>
    </style:style>
    <style:style style:name="T294_7" style:family="text">
      <style:text-properties style:text-underline-style="solid" style:text-underline-color="font-color"/>
    </style:style>
    <style:style style:name="T294_8" style:family="text">
      <style:text-properties style:text-underline-style="solid" style:text-underline-color="font-color"/>
    </style:style>
    <style:style style:name="T294_9" style:family="text">
      <style:text-properties style:text-underline-style="solid" style:text-underline-color="font-color"/>
    </style:style>
    <style:style style:name="P295" style:family="paragraph" style:parent-style-name="Normal">
      <style:paragraph-properties fo:text-align="justify"/>
      <style:text-properties fo:color="#ff0000" style:text-underline-style="solid" style:text-underline-color="font-color"/>
    </style:style>
    <style:style style:name="P296" style:family="paragraph" style:parent-style-name="List_20_Paragraph">
      <style:paragraph-properties fo:text-align="justify" fo:text-indent="-1cm" fo:margin-left="1cm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T296_12" style:family="text"/>
    <style:style style:name="T296_13" style:family="text"/>
    <style:style style:name="P297" style:family="paragraph" style:parent-style-name="List_20_Paragraph">
      <style:paragraph-properties fo:text-align="justify" fo:margin-left="1cm"/>
    </style:style>
    <style:style style:name="P298" style:family="paragraph" style:parent-style-name="List_20_Paragraph">
      <style:paragraph-properties fo:text-align="justify" fo:text-indent="-1cm" fo:margin-left="1cm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T298_12" style:family="text">
      <style:text-properties fo:font-weight="bold" style:font-weight-asian="bold"/>
    </style:style>
    <style:style style:name="T298_13" style:family="text">
      <style:text-properties fo:font-weight="bold" style:font-weight-asian="bold"/>
    </style:style>
    <style:style style:name="T298_14" style:family="text">
      <style:text-properties fo:font-weight="bold" style:font-weight-asian="bold"/>
    </style:style>
    <style:style style:name="T298_15" style:family="text"/>
    <style:style style:name="T298_16" style:family="text"/>
    <style:style style:name="T298_17" style:family="text"/>
    <style:style style:name="T298_18" style:family="text"/>
    <style:style style:name="T298_19" style:family="text"/>
    <style:style style:name="T298_20" style:family="text"/>
    <style:style style:name="T298_21" style:family="text"/>
    <style:style style:name="T298_22" style:family="text"/>
    <style:style style:name="T298_23" style:family="text"/>
    <style:style style:name="T298_24" style:family="text"/>
    <style:style style:name="T298_25" style:family="text"/>
    <style:style style:name="T298_26" style:family="text"/>
    <style:style style:name="T298_27" style:family="text"/>
    <style:style style:name="T298_28" style:family="text"/>
    <style:style style:name="T298_29" style:family="text"/>
    <style:style style:name="T298_30" style:family="text"/>
    <style:style style:name="T298_31" style:family="text"/>
    <style:style style:name="T298_32" style:family="text"/>
    <style:style style:name="P299" style:family="paragraph" style:parent-style-name="List_20_Paragraph">
      <style:paragraph-properties fo:text-align="justify" fo:text-indent="-1cm" fo:margin-left="1cm"/>
    </style:style>
    <style:style style:name="P300" style:family="paragraph" style:parent-style-name="List_20_Paragraph">
      <style:paragraph-properties fo:text-align="justify" fo:text-indent="-1cm" fo:margin-left="1cm"/>
    </style:style>
    <style:style style:name="T300_1" style:family="text"/>
    <style:style style:name="T300_2" style:family="text">
      <style:text-properties fo:font-weight="bold" style:font-weight-asian="bold"/>
    </style:style>
    <style:style style:name="T300_3" style:family="text">
      <style:text-properties fo:font-weight="bold" style:font-weight-asian="bold"/>
    </style:style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T300_30" style:family="text"/>
    <style:style style:name="T300_31" style:family="text"/>
    <style:style style:name="T300_32" style:family="text"/>
    <style:style style:name="T300_33" style:family="text"/>
    <style:style style:name="T300_34" style:family="text"/>
    <style:style style:name="T300_35" style:family="text"/>
    <style:style style:name="T300_36" style:family="text"/>
    <style:style style:name="T300_37" style:family="text"/>
    <style:style style:name="T300_38" style:family="text"/>
    <style:style style:name="T300_39" style:family="text"/>
    <style:style style:name="T300_40" style:family="text"/>
    <style:style style:name="T300_41" style:family="text"/>
    <style:style style:name="T300_42" style:family="text"/>
    <style:style style:name="T300_43" style:family="text"/>
    <style:style style:name="T300_44" style:family="text"/>
    <style:style style:name="T300_45" style:family="text"/>
    <style:style style:name="T300_46" style:family="text"/>
    <style:style style:name="T300_47" style:family="text"/>
    <style:style style:name="T300_48" style:family="text"/>
    <style:style style:name="T300_49" style:family="text"/>
    <style:style style:name="T300_50" style:family="text"/>
    <style:style style:name="T300_51" style:family="text"/>
    <style:style style:name="T300_52" style:family="text"/>
    <style:style style:name="T300_53" style:family="text"/>
    <style:style style:name="T300_54" style:family="text"/>
    <style:style style:name="T300_55" style:family="text"/>
    <style:style style:name="T300_56" style:family="text"/>
    <style:style style:name="T300_57" style:family="text"/>
    <style:style style:name="T300_58" style:family="text"/>
    <style:style style:name="T300_59" style:family="text"/>
    <style:style style:name="T300_60" style:family="text"/>
    <style:style style:name="P301" style:family="paragraph" style:parent-style-name="Normal">
      <style:paragraph-properties fo:text-align="justify"/>
    </style:style>
    <style:style style:name="P302" style:family="paragraph" style:parent-style-name="List_20_Paragraph">
      <style:paragraph-properties fo:text-align="justify" fo:text-indent="-1cm" fo:margin-left="1cm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P303" style:family="paragraph" style:parent-style-name="Normal">
      <style:paragraph-properties fo:text-align="justify"/>
    </style:style>
    <style:style style:name="P304" style:family="paragraph" style:parent-style-name="List_20_Paragraph">
      <style:paragraph-properties fo:text-align="justify" fo:text-indent="-1cm" fo:margin-left="1cm"/>
    </style:style>
    <style:style style:name="T304_1" style:family="text"/>
    <style:style style:name="T304_2" style:family="text"/>
    <style:style style:name="T304_3" style:family="text">
      <style:text-properties fo:font-weight="bold" style:font-weight-asian="bold"/>
    </style:style>
    <style:style style:name="T304_4" style:family="text">
      <style:text-properties fo:font-weight="bold" style:font-weight-asian="bold"/>
    </style:style>
    <style:style style:name="T304_5" style:family="text">
      <style:text-properties fo:font-weight="bold" style:font-weight-asian="bold"/>
    </style:style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T304_17" style:family="text"/>
    <style:style style:name="T304_18" style:family="text"/>
    <style:style style:name="T304_19" style:family="text"/>
    <style:style style:name="T304_20" style:family="text"/>
    <style:style style:name="T304_21" style:family="text"/>
    <style:style style:name="T304_22" style:family="text"/>
    <style:style style:name="T304_23" style:family="text"/>
    <style:style style:name="T304_24" style:family="text"/>
    <style:style style:name="T304_25" style:family="text"/>
    <style:style style:name="T304_26" style:family="text"/>
    <style:style style:name="T304_27" style:family="text"/>
    <style:style style:name="T304_28" style:family="text"/>
    <style:style style:name="T304_29" style:family="text"/>
    <style:style style:name="T304_30" style:family="text"/>
    <style:style style:name="T304_31" style:family="text"/>
    <style:style style:name="T304_32" style:family="text"/>
    <style:style style:name="T304_33" style:family="text"/>
    <style:style style:name="T304_34" style:family="text"/>
    <style:style style:name="T304_35" style:family="text"/>
    <style:style style:name="T304_36" style:family="text"/>
    <style:style style:name="T304_37" style:family="text"/>
    <style:style style:name="T304_38" style:family="text"/>
    <style:style style:name="T304_39" style:family="text"/>
    <style:style style:name="T304_40" style:family="text"/>
    <style:style style:name="T304_41" style:family="text"/>
    <style:style style:name="T304_42" style:family="text"/>
    <style:style style:name="T304_43" style:family="text"/>
    <style:style style:name="T304_44" style:family="text"/>
    <style:style style:name="T304_45" style:family="text"/>
    <style:style style:name="T304_46" style:family="text"/>
    <style:style style:name="T304_47" style:family="text"/>
    <style:style style:name="T304_48" style:family="text"/>
    <style:style style:name="T304_49" style:family="text"/>
    <style:style style:name="T304_50" style:family="text"/>
    <style:style style:name="T304_51" style:family="text"/>
    <style:style style:name="T304_52" style:family="text"/>
    <style:style style:name="T304_53" style:family="text"/>
    <style:style style:name="T304_54" style:family="text"/>
    <style:style style:name="T304_55" style:family="text"/>
    <style:style style:name="T304_56" style:family="text"/>
    <style:style style:name="T304_57" style:family="text"/>
    <style:style style:name="T304_58" style:family="text"/>
    <style:style style:name="P305" style:family="paragraph" style:parent-style-name="List_20_Paragraph">
      <style:paragraph-properties fo:text-align="justify" fo:margin-left="1cm"/>
    </style:style>
    <style:style style:name="P306" style:family="paragraph" style:parent-style-name="List_20_Paragraph">
      <style:paragraph-properties fo:text-align="justify" fo:text-indent="-1cm" fo:margin-left="1cm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/>
    <style:style style:name="T306_21" style:family="text"/>
    <style:style style:name="T306_22" style:family="text"/>
    <style:style style:name="T306_23" style:family="text"/>
    <style:style style:name="T306_24" style:family="text"/>
    <style:style style:name="T306_25" style:family="text"/>
    <style:style style:name="T306_26" style:family="text"/>
    <style:style style:name="T306_27" style:family="text"/>
    <style:style style:name="T306_28" style:family="text"/>
    <style:style style:name="T306_29" style:family="text"/>
    <style:style style:name="T306_30" style:family="text"/>
    <style:style style:name="T306_31" style:family="text"/>
    <style:style style:name="T306_32" style:family="text"/>
    <style:style style:name="T306_33" style:family="text"/>
    <style:style style:name="T306_34" style:family="text"/>
    <style:style style:name="T306_35" style:family="text"/>
    <style:style style:name="T306_36" style:family="text"/>
    <style:style style:name="T306_37" style:family="text"/>
    <style:style style:name="P307" style:family="paragraph" style:parent-style-name="List_20_Paragraph"/>
    <style:style style:name="P308" style:family="paragraph" style:parent-style-name="List_20_Paragraph">
      <style:paragraph-properties fo:text-align="justify" fo:text-indent="-1cm" fo:margin-left="1cm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P309" style:family="paragraph" style:parent-style-name="List_20_Paragraph"/>
    <style:style style:name="P310" style:family="paragraph" style:parent-style-name="List_20_Paragraph">
      <style:paragraph-properties fo:text-align="justify" fo:text-indent="-1cm" fo:margin-left="1cm"/>
    </style:style>
    <style:style style:name="T310_1" style:family="text"/>
    <style:style style:name="T310_2" style:family="text">
      <style:text-properties fo:font-weight="bold" style:font-weight-asian="bold"/>
    </style:style>
    <style:style style:name="T310_3" style:family="text"/>
    <style:style style:name="T310_4" style:family="text">
      <style:text-properties fo:font-weight="bold" style:font-weight-asian="bold"/>
    </style:style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T310_13" style:family="text"/>
    <style:style style:name="T310_14" style:family="text"/>
    <style:style style:name="T310_15" style:family="text"/>
    <style:style style:name="T310_16" style:family="text"/>
    <style:style style:name="T310_17" style:family="text"/>
    <style:style style:name="T310_18" style:family="text"/>
    <style:style style:name="P311" style:family="paragraph" style:parent-style-name="Normal">
      <style:paragraph-properties fo:text-align="justify"/>
    </style:style>
    <style:style style:name="P312" style:family="paragraph" style:parent-style-name="Normal">
      <style:paragraph-properties fo:text-align="justify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text-underline-style="solid" style:text-underline-color="font-color"/>
    </style:style>
    <style:style style:name="T313_2" style:family="text">
      <style:text-properties style:text-underline-style="solid" style:text-underline-color="font-color"/>
    </style:style>
    <style:style style:name="T313_3" style:family="text">
      <style:text-properties style:text-underline-style="solid" style:text-underline-color="font-color"/>
    </style:style>
    <style:style style:name="T313_4" style:family="text">
      <style:text-properties style:text-underline-style="solid" style:text-underline-color="font-color"/>
    </style:style>
    <style:style style:name="T313_5" style:family="text">
      <style:text-properties style:text-underline-style="solid" style:text-underline-color="font-color"/>
    </style:style>
    <style:style style:name="P314" style:family="paragraph" style:parent-style-name="List_20_Paragraph"/>
    <style:style style:name="P315" style:family="paragraph" style:parent-style-name="List_20_Paragraph">
      <style:paragraph-properties fo:text-align="justify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T315_19" style:family="text"/>
    <style:style style:name="T315_20" style:family="text"/>
    <style:style style:name="T315_21" style:family="text"/>
    <style:style style:name="T315_22" style:family="text"/>
    <style:style style:name="T315_23" style:family="text"/>
    <style:style style:name="T315_24" style:family="text"/>
    <style:style style:name="T315_25" style:family="text"/>
    <style:style style:name="T315_26" style:family="text"/>
    <style:style style:name="T315_27" style:family="text"/>
    <style:style style:name="T315_28" style:family="text"/>
    <style:style style:name="T315_29" style:family="text"/>
    <style:style style:name="T315_30" style:family="text"/>
    <style:style style:name="T315_31" style:family="text"/>
    <style:style style:name="T315_32" style:family="text"/>
    <style:style style:name="T315_33" style:family="text"/>
    <style:style style:name="T315_34" style:family="text"/>
    <style:style style:name="P316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fo:font-weight="bold" style:font-weight-asian="bold"/>
    </style:style>
    <style:style style:name="P317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fo:font-weight="bold" style:font-weight-asian="bold"/>
    </style:style>
    <style:style style:name="P318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fo:font-weight="bold" style:font-weight-asian="bold"/>
    </style:style>
    <style:style style:name="P319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319_1" style:family="text">
      <style:text-properties style:text-underline-style="solid" style:text-underline-color="font-color"/>
    </style:style>
    <style:style style:name="T319_2" style:family="text">
      <style:text-properties style:text-underline-style="solid" style:text-underline-color="font-color"/>
    </style:style>
    <style:style style:name="T319_3" style:family="text">
      <style:text-properties style:text-underline-style="solid" style:text-underline-color="font-color"/>
    </style:style>
    <style:style style:name="P320" style:family="paragraph" style:parent-style-name="List_20_Paragraph">
      <style:paragraph-properties style:text-autospace="none" fo:text-align="justify" fo:margin-top="0.441cm"/>
    </style:style>
    <style:style style:name="T320_1" style:family="text"/>
    <style:style style:name="T320_2" style:family="text"/>
    <style:style style:name="T320_3" style:family="text" style:parent-style-name="List_20_Paragraph"/>
    <style:style style:name="P321" style:family="paragraph" style:parent-style-name="Footnote_20_text"/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P322" style:family="paragraph" style:parent-style-name="List_20_Paragraph">
      <style:paragraph-properties style:text-autospace="none" fo:text-align="justify" fo:margin-top="0.441cm" fo:margin-left="0.82cm"/>
    </style:style>
    <style:style style:name="P323" style:family="paragraph" style:parent-style-name="List_20_Paragraph">
      <style:paragraph-properties style:text-autospace="none" fo:text-align="justify" fo:margin-top="0.441cm" fo:margin-bottom="0.212cm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T323_21" style:family="text"/>
    <style:style style:name="T323_22" style:family="text"/>
    <style:style style:name="T323_23" style:family="text"/>
    <style:style style:name="T323_24" style:family="text"/>
    <style:style style:name="T323_25" style:family="text"/>
    <style:style style:name="T323_26" style:family="text"/>
    <style:style style:name="T323_27" style:family="text"/>
    <style:style style:name="T323_28" style:family="text"/>
    <style:style style:name="P324" style:family="paragraph" style:parent-style-name="List_20_Paragraph"/>
    <style:style style:name="P325" style:family="paragraph" style:parent-style-name="List_20_Paragraph">
      <style:paragraph-properties style:text-autospace="none" fo:text-align="justify" fo:margin-top="0.441cm" fo:margin-bottom="0.212cm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P326" style:family="paragraph" style:parent-style-name="List_20_Paragraph"/>
    <style:style style:name="P327" style:family="paragraph" style:parent-style-name="List_20_Paragraph">
      <style:paragraph-properties style:text-autospace="none" fo:text-align="justify" fo:margin-top="0.441cm" fo:margin-bottom="0.212cm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P328" style:family="paragraph" style:parent-style-name="List_20_Paragraph"/>
    <style:style style:name="P329" style:family="paragraph" style:parent-style-name="List_20_Paragraph">
      <style:paragraph-properties style:text-autospace="none" fo:text-align="justify" fo:margin-top="0.441cm" fo:margin-bottom="0.212cm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T329_24" style:family="text"/>
    <style:style style:name="T329_25" style:family="text"/>
    <style:style style:name="T329_26" style:family="text"/>
    <style:style style:name="T329_27" style:family="text"/>
    <style:style style:name="T329_28" style:family="text"/>
    <style:style style:name="T329_29" style:family="text"/>
    <style:style style:name="T329_30" style:family="text"/>
    <style:style style:name="T329_31" style:family="text"/>
    <style:style style:name="T329_32" style:family="text"/>
    <style:style style:name="T329_33" style:family="text"/>
    <style:style style:name="T329_34" style:family="text"/>
    <style:style style:name="T329_35" style:family="text"/>
    <style:style style:name="T329_36" style:family="text"/>
    <style:style style:name="T329_37" style:family="text"/>
    <style:style style:name="T329_38" style:family="text"/>
    <style:style style:name="T329_39" style:family="text"/>
    <style:style style:name="T329_40" style:family="text"/>
    <style:style style:name="P330" style:family="paragraph" style:parent-style-name="List_20_Paragraph"/>
    <style:style style:name="P331" style:family="paragraph" style:parent-style-name="List_20_Paragraph">
      <style:paragraph-properties style:text-autospace="none" fo:text-align="justify" fo:margin-top="0.441cm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P332" style:family="paragraph" style:parent-style-name="List_20_Paragraph">
      <style:paragraph-properties style:text-autospace="none" fo:text-align="justify" fo:text-indent="-0.63cm" fo:margin-top="0.212cm" fo:margin-left="1.9cm">
        <style:tab-stops>
          <style:tab-stop style:type="left" style:leader-style="none" style:position="-0.9cm"/>
        </style:tab-stops>
      </style:paragraph-properties>
    </style:style>
    <style:style style:name="T332_1" style:family="text">
      <style:text-properties fo:language="en" fo:country="US"/>
    </style:style>
    <style:style style:name="T332_2" style:family="text">
      <style:text-properties fo:language="en" fo:country="US"/>
    </style:style>
    <style:style style:name="T332_3" style:family="text">
      <style:text-properties fo:language="en" fo:country="US"/>
    </style:style>
    <style:style style:name="T332_4" style:family="text">
      <style:text-properties fo:language="en" fo:country="US"/>
    </style:style>
    <style:style style:name="T332_5" style:family="text">
      <style:text-properties fo:language="en" fo:country="US"/>
    </style:style>
    <style:style style:name="T332_6" style:family="text">
      <style:text-properties fo:language="en" fo:country="US"/>
    </style:style>
    <style:style style:name="T332_7" style:family="text">
      <style:text-properties fo:language="en" fo:country="US"/>
    </style:style>
    <style:style style:name="T332_8" style:family="text">
      <style:text-properties fo:language="en" fo:country="US"/>
    </style:style>
    <style:style style:name="T332_9" style:family="text">
      <style:text-properties fo:language="en" fo:country="US"/>
    </style:style>
    <style:style style:name="P333" style:family="paragraph" style:parent-style-name="List_20_Paragraph">
      <style:paragraph-properties style:text-autospace="none" fo:text-align="justify" fo:text-indent="-0.63cm" fo:margin-top="0.212cm" fo:margin-left="1.9cm">
        <style:tab-stops>
          <style:tab-stop style:type="left" style:leader-style="none" style:position="-0.9cm"/>
        </style:tab-stops>
      </style:paragraph-properties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P334" style:family="paragraph" style:parent-style-name="List_20_Paragraph">
      <style:paragraph-properties style:text-autospace="none" fo:text-align="justify" fo:text-indent="-0.63cm" fo:margin-top="0.212cm" fo:margin-left="1.9cm">
        <style:tab-stops>
          <style:tab-stop style:type="left" style:leader-style="none" style:position="-0.9cm"/>
        </style:tab-stops>
      </style:paragraph-properties>
    </style:style>
    <style:style style:name="T334_1" style:family="text">
      <style:text-properties fo:language="en" fo:country="US"/>
    </style:style>
    <style:style style:name="T334_2" style:family="text">
      <style:text-properties fo:language="en" fo:country="US"/>
    </style:style>
    <style:style style:name="T334_3" style:family="text">
      <style:text-properties fo:language="en" fo:country="US"/>
    </style:style>
    <style:style style:name="T334_4" style:family="text">
      <style:text-properties fo:language="en" fo:country="US"/>
    </style:style>
    <style:style style:name="T334_5" style:family="text">
      <style:text-properties fo:language="en" fo:country="US"/>
    </style:style>
    <style:style style:name="P335" style:family="paragraph" style:parent-style-name="List_20_Paragraph">
      <style:paragraph-properties style:text-autospace="none" fo:text-align="justify" fo:text-indent="-0.63cm" fo:margin-top="0.212cm" fo:margin-left="1.9cm">
        <style:tab-stops>
          <style:tab-stop style:type="left" style:leader-style="none" style:position="-0.9cm"/>
        </style:tab-stops>
      </style:paragraph-properties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P336" style:family="paragraph" style:parent-style-name="List_20_Paragraph">
      <style:paragraph-properties style:text-autospace="none" fo:text-align="justify" fo:text-indent="-0.63cm" fo:margin-top="0.212cm" fo:margin-left="1.9cm">
        <style:tab-stops>
          <style:tab-stop style:type="left" style:leader-style="none" style:position="-0.9cm"/>
        </style:tab-stops>
      </style:paragraph-properties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P337" style:family="paragraph" style:parent-style-name="List_20_Paragraph">
      <style:paragraph-properties style:text-autospace="none" fo:text-align="justify" fo:text-indent="-0.63cm" fo:margin-top="0.212cm" fo:margin-left="1.9cm">
        <style:tab-stops>
          <style:tab-stop style:type="left" style:leader-style="none" style:position="-0.9cm"/>
        </style:tab-stops>
      </style:paragraph-properties>
    </style:style>
    <style:style style:name="T337_1" style:family="text"/>
    <style:style style:name="T337_2" style:family="text"/>
    <style:style style:name="T337_3" style:family="text"/>
    <style:style style:name="P338" style:family="paragraph" style:parent-style-name="Normal">
      <style:paragraph-properties style:text-autospace="none" fo:line-height="0.423cm">
        <style:tab-stops>
          <style:tab-stop style:type="left" style:leader-style="none" style:position="1cm"/>
        </style:tab-stops>
      </style:paragraph-properties>
      <style:text-properties fo:font-weight="bold" style:font-weight-asian="bold"/>
    </style:style>
    <style:style style:name="P339" style:family="paragraph" style:parent-style-name="Normal">
      <style:paragraph-properties style:text-autospace="none" fo:line-height="0.423cm">
        <style:tab-stops>
          <style:tab-stop style:type="left" style:leader-style="none" style:position="1cm"/>
        </style:tab-stops>
      </style:paragraph-properties>
    </style:style>
    <style:style style:name="T339_1" style:family="text"/>
    <style:style style:name="T339_2" style:family="text"/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40" style:family="paragraph" style:parent-style-name="Normal" style:master-page-name="MasterPage1"/>
    <style:style style:name="T340_1" style:family="text">
      <style:text-properties style:text-underline-style="solid" style:text-underline-color="font-color"/>
    </style:style>
    <style:style style:name="T340_2" style:family="text">
      <style:text-properties style:text-underline-style="solid" style:text-underline-color="font-color"/>
    </style:style>
    <style:style style:name="T340_3" style:family="text">
      <style:text-properties style:text-underline-style="solid" style:text-underline-color="font-color"/>
    </style:style>
    <style:style style:name="T340_4" style:family="text">
      <style:text-properties style:text-underline-style="solid" style:text-underline-color="font-color"/>
    </style:style>
    <style:style style:name="T340_5" style:family="text">
      <style:text-properties style:text-underline-style="solid" style:text-underline-color="font-color"/>
    </style:style>
    <style:style style:name="P341" style:family="paragraph" style:parent-style-name="Normal">
      <style:paragraph-properties fo:text-align="justify"/>
      <style:text-properties style:text-underline-style="solid" style:text-underline-color="font-color"/>
    </style:style>
    <style:style style:name="P342" style:family="paragraph" style:parent-style-name="List_20_Paragraph">
      <style:paragraph-properties fo:text-align="justify" fo:margin-bottom="0.423cm"/>
    </style:style>
    <style:style style:name="T342_1" style:family="text"/>
    <style:style style:name="T342_2" style:family="text"/>
    <style:style style:name="P343" style:family="paragraph" style:parent-style-name="List_20_Paragraph">
      <style:paragraph-properties fo:text-align="justify" fo:margin-bottom="0.423cm" fo:margin-left="1cm"/>
    </style:style>
    <style:style style:name="T343_1" style:family="text"/>
    <style:style style:name="Table2" style:family="table">
      <style:table-properties table:align="left" style:width="14.827cm" fo:margin-left="1.154cm"/>
    </style:style>
    <style:style style:name="Column4" style:family="table-column">
      <style:table-column-properties style:column-width="1.526cm"/>
    </style:style>
    <style:style style:name="Column5" style:family="table-column">
      <style:table-column-properties style:column-width="6.535cm"/>
    </style:style>
    <style:style style:name="Column6" style:family="table-column">
      <style:table-column-properties style:column-width="6.766cm"/>
    </style:style>
    <style:style style:name="Row6" style:family="table-row">
      <style:table-row-properties style:min-row-height="0.74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3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37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37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6" style:family="paragraph" style:parent-style-name="List_20_Paragraph">
      <style:paragraph-properties fo:text-align="justify" fo:margin-bottom="0.423cm" fo:margin-left="1cm"/>
    </style:style>
    <style:style style:name="P357" style:family="paragraph" style:parent-style-name="List_20_Paragraph">
      <style:paragraph-properties fo:text-align="justify" fo:margin-bottom="0.423cm"/>
    </style:style>
    <style:style style:name="T357_1" style:family="text"/>
    <style:style style:name="P358" style:family="paragraph" style:parent-style-name="List_20_Paragraph">
      <style:paragraph-properties fo:text-align="justify" fo:margin-bottom="0.423cm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T358_16" style:family="text"/>
    <style:style style:name="T358_17" style:family="text"/>
    <style:style style:name="P359" style:family="paragraph" style:parent-style-name="List_20_Paragraph">
      <style:paragraph-properties fo:text-align="justify" fo:margin-left="0.635cm"/>
      <style:text-properties fo:font-style="italic" style:font-style-asian="italic" fo:font-size="11pt" style:font-size-asian="11pt" style:font-size-complex="11pt"/>
    </style:style>
    <style:style style:name="P360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text-underline-style="solid" style:text-underline-color="font-color"/>
    </style:style>
    <style:style style:name="P362" style:family="paragraph" style:parent-style-name="Normal">
      <style:paragraph-properties fo:text-align="justify"/>
      <style:text-properties style:text-underline-style="solid" style:text-underline-color="font-color"/>
    </style:style>
    <style:style style:name="P363" style:family="paragraph" style:parent-style-name="List_20_Paragraph">
      <style:paragraph-properties fo:text-align="justify" fo:margin-bottom="0.423cm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T363_6" style:family="text"/>
    <style:style style:name="T363_7" style:family="text"/>
    <style:style style:name="T363_8" style:family="text"/>
    <style:style style:name="T363_9" style:family="text"/>
    <style:style style:name="T363_10" style:family="text"/>
    <style:style style:name="T363_11" style:family="text"/>
    <style:style style:name="T363_12" style:family="text"/>
    <style:style style:name="T363_13" style:family="text"/>
    <style:style style:name="T363_14" style:family="text"/>
    <style:style style:name="T363_15" style:family="text"/>
    <style:style style:name="T363_16" style:family="text"/>
    <style:style style:name="T363_17" style:family="text"/>
    <style:style style:name="T363_18" style:family="text"/>
    <style:style style:name="T363_19" style:family="text"/>
    <style:style style:name="T363_20" style:family="text"/>
    <style:style style:name="T363_21" style:family="text"/>
    <style:style style:name="T363_22" style:family="text"/>
    <style:style style:name="T363_23" style:family="text"/>
    <style:style style:name="T363_24" style:family="text"/>
    <style:style style:name="P364" style:family="paragraph" style:parent-style-name="List_20_Paragraph">
      <style:paragraph-properties fo:text-align="justify" fo:margin-bottom="0.423cm" fo:margin-left="1cm"/>
    </style:style>
    <style:style style:name="P365" style:family="paragraph" style:parent-style-name="Normal">
      <style:paragraph-properties fo:margin-bottom="0.423cm"/>
    </style:style>
    <style:style style:name="T365_1" style:family="text">
      <style:text-properties style:text-underline-style="solid" style:text-underline-color="font-color"/>
    </style:style>
    <style:style style:name="P366" style:family="paragraph" style:parent-style-name="List_20_Paragraph">
      <style:paragraph-properties fo:text-align="justify" fo:margin-bottom="0.423cm"/>
    </style:style>
    <style:style style:name="T366_1" style:family="text">
      <style:text-properties fo:language-asian="en" fo:country-asian="GB"/>
    </style:style>
    <style:style style:name="T366_2" style:family="text">
      <style:text-properties fo:language-asian="en" fo:country-asian="GB"/>
    </style:style>
    <style:style style:name="T366_3" style:family="text">
      <style:text-properties fo:language-asian="en" fo:country-asian="GB"/>
    </style:style>
    <style:style style:name="T366_4" style:family="text">
      <style:text-properties fo:language-asian="en" fo:country-asian="GB"/>
    </style:style>
    <style:style style:name="T366_5" style:family="text">
      <style:text-properties fo:language-asian="en" fo:country-asian="GB"/>
    </style:style>
    <style:style style:name="T366_6" style:family="text">
      <style:text-properties fo:language-asian="en" fo:country-asian="GB"/>
    </style:style>
    <style:style style:name="T366_7" style:family="text">
      <style:text-properties fo:language-asian="en" fo:country-asian="GB"/>
    </style:style>
    <style:style style:name="T366_8" style:family="text">
      <style:text-properties fo:language-asian="en" fo:country-asian="GB"/>
    </style:style>
    <style:style style:name="T366_9" style:family="text">
      <style:text-properties fo:language-asian="en" fo:country-asian="GB"/>
    </style:style>
    <style:style style:name="T366_10" style:family="text">
      <style:text-properties fo:language-asian="en" fo:country-asian="GB"/>
    </style:style>
    <style:style style:name="T366_11" style:family="text">
      <style:text-properties fo:language-asian="en" fo:country-asian="GB"/>
    </style:style>
    <style:style style:name="T366_12" style:family="text">
      <style:text-properties fo:language-asian="en" fo:country-asian="GB"/>
    </style:style>
    <style:style style:name="T366_13" style:family="text">
      <style:text-properties fo:language-asian="en" fo:country-asian="GB"/>
    </style:style>
    <style:style style:name="T366_14" style:family="text">
      <style:text-properties fo:language-asian="en" fo:country-asian="GB"/>
    </style:style>
    <style:style style:name="T366_15" style:family="text">
      <style:text-properties fo:language-asian="en" fo:country-asian="GB"/>
    </style:style>
    <style:style style:name="T366_16" style:family="text">
      <style:text-properties fo:language-asian="en" fo:country-asian="GB"/>
    </style:style>
    <style:style style:name="T366_17" style:family="text">
      <style:text-properties fo:language-asian="en" fo:country-asian="GB"/>
    </style:style>
    <style:style style:name="T366_18" style:family="text">
      <style:text-properties fo:language-asian="en" fo:country-asian="GB"/>
    </style:style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P367" style:family="paragraph" style:parent-style-name="Normal">
      <style:paragraph-properties fo:text-align="justify"/>
    </style:style>
    <style:style style:name="T367_1" style:family="text">
      <style:text-properties style:text-underline-style="solid" style:text-underline-color="font-color"/>
    </style:style>
    <style:style style:name="P368" style:family="paragraph" style:parent-style-name="List_20_Paragraph">
      <style:paragraph-properties fo:text-align="justify" fo:margin-bottom="0.423cm" fo:margin-left="1cm"/>
    </style:style>
    <style:style style:name="P369" style:family="paragraph" style:parent-style-name="List_20_Paragraph">
      <style:paragraph-properties fo:text-align="justify" fo:margin-bottom="0.423cm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P370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fo:font-weight="bold" style:font-weight-asian="bold"/>
    </style:style>
    <style:style style:name="P372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372_1" style:family="text">
      <style:text-properties fo:font-weight="bold" style:font-weight-asian="bold"/>
    </style:style>
    <style:style style:name="T372_2" style:family="text">
      <style:text-properties fo:font-weight="bold" style:font-weight-asian="bold"/>
    </style:style>
    <style:style style:name="T372_3" style:family="text">
      <style:text-properties fo:font-weight="bold" style:font-weight-asian="bold"/>
    </style:style>
    <style:style style:name="P373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text-underline-style="solid" style:text-underline-color="font-color"/>
    </style:style>
    <style:style style:name="P375" style:family="paragraph" style:parent-style-name="Normal">
      <style:paragraph-properties fo:text-align="justify"/>
    </style:style>
    <style:style style:name="P376" style:family="paragraph" style:parent-style-name="List_20_Paragraph">
      <style:paragraph-properties fo:text-align="justify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T376_12" style:family="text"/>
    <style:style style:name="T376_13" style:family="text"/>
    <style:style style:name="T376_14" style:family="text"/>
    <style:style style:name="T376_15" style:family="text"/>
    <style:style style:name="T376_16" style:family="text"/>
    <style:style style:name="T376_17" style:family="text"/>
    <style:style style:name="T376_18" style:family="text"/>
    <style:style style:name="T376_19" style:family="text"/>
    <style:style style:name="T376_20" style:family="text"/>
    <style:style style:name="T376_21" style:family="text"/>
    <style:style style:name="T376_22" style:family="text"/>
    <style:style style:name="T376_23" style:family="text"/>
    <style:style style:name="T376_24" style:family="text"/>
    <style:style style:name="T376_25" style:family="text"/>
    <style:style style:name="T376_26" style:family="text"/>
    <style:style style:name="T376_27" style:family="text"/>
    <style:style style:name="T376_28" style:family="text"/>
    <style:style style:name="P377" style:family="paragraph" style:parent-style-name="List_20_Paragraph">
      <style:paragraph-properties fo:text-align="justify" fo:margin-left="1cm"/>
      <style:text-properties fo:language="en" fo:country="US"/>
    </style:style>
    <style:style style:name="P378" style:family="paragraph" style:parent-style-name="Normal">
      <style:paragraph-properties fo:text-align="justify"/>
      <style:text-properties fo:color="#ff0000" fo:font-weight="bold" style:font-weight-asian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text-underline-style="solid" style:text-underline-color="font-color"/>
    </style:style>
    <style:style style:name="P380" style:family="paragraph" style:parent-style-name="Normal">
      <style:paragraph-properties fo:text-align="justify"/>
    </style:style>
    <style:style style:name="P381" style:family="paragraph" style:parent-style-name="List_20_Paragraph">
      <style:paragraph-properties fo:text-align="justify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P382" style:family="paragraph" style:parent-style-name="List_20_Paragraph">
      <style:paragraph-properties fo:text-align="justify" fo:margin-left="0.82cm"/>
    </style:style>
    <style:style style:name="T382_1" style:family="text"/>
    <style:style style:name="T382_2" style:family="text"/>
    <style:style style:name="T382_3" style:family="text"/>
    <style:style style:name="P383" style:family="paragraph" style:parent-style-name="List_20_Paragraph">
      <style:paragraph-properties fo:text-align="justify" fo:text-indent="-0.63cm" fo:margin-left="2.26cm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/>
    <style:style style:name="T383_11" style:family="text"/>
    <style:style style:name="T383_12" style:family="text"/>
    <style:style style:name="T383_13" style:family="text"/>
    <style:style style:name="T383_14" style:family="text"/>
    <style:style style:name="T383_15" style:family="text"/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P384" style:family="paragraph" style:parent-style-name="List_20_Paragraph">
      <style:paragraph-properties fo:text-align="justify" fo:text-indent="-0.63cm" fo:margin-left="2.26cm"/>
    </style:style>
    <style:style style:name="T384_1" style:family="text"/>
    <style:style style:name="T384_2" style:family="text"/>
    <style:style style:name="P385" style:family="paragraph" style:parent-style-name="List_20_Paragraph">
      <style:paragraph-properties fo:text-align="justify" fo:text-indent="-0.63cm" fo:margin-left="2.26cm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P386" style:family="paragraph" style:parent-style-name="List_20_Paragraph">
      <style:paragraph-properties fo:text-align="justify" fo:text-indent="-0.63cm" fo:margin-left="2.26cm"/>
    </style:style>
    <style:style style:name="T386_1" style:family="text"/>
    <style:style style:name="T386_2" style:family="text"/>
    <style:style style:name="T386_3" style:family="text"/>
    <style:style style:name="P387" style:family="paragraph" style:parent-style-name="List_20_Paragraph">
      <style:paragraph-properties fo:text-align="justify" fo:text-indent="-0.63cm" fo:margin-left="2.26cm"/>
    </style:style>
    <style:style style:name="T387_1" style:family="text"/>
    <style:style style:name="P388" style:family="paragraph" style:parent-style-name="List_20_Paragraph">
      <style:paragraph-properties fo:text-align="justify" fo:margin-left="2.26cm"/>
    </style:style>
    <style:style style:name="P389" style:family="paragraph" style:parent-style-name="List_20_Paragraph">
      <style:paragraph-properties fo:text-align="justify" fo:margin-left="1cm"/>
      <style:text-properties fo:language-asian="en" fo:country-asian="GB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text-underline-style="solid" style:text-underline-color="font-color"/>
    </style:style>
    <style:style style:name="P391" style:family="paragraph" style:parent-style-name="Normal">
      <style:paragraph-properties fo:text-align="justify"/>
    </style:style>
    <style:style style:name="P392" style:family="paragraph" style:parent-style-name="List_20_Paragraph">
      <style:paragraph-properties fo:text-align="justify"/>
    </style:style>
    <style:style style:name="T392_1" style:family="text"/>
    <style:style style:name="T392_2" style:family="text"/>
    <style:style style:name="P393" style:family="paragraph" style:parent-style-name="List_20_Paragraph">
      <style:paragraph-properties fo:text-align="justify" fo:margin-left="0.82cm"/>
    </style:style>
    <style:style style:name="T393_1" style:family="text"/>
    <style:style style:name="T393_2" style:family="text"/>
    <style:style style:name="P394" style:family="paragraph" style:parent-style-name="List_20_Paragraph">
      <style:paragraph-properties fo:text-align="justify"/>
    </style:style>
    <style:style style:name="T394_1" style:family="text"/>
    <style:style style:name="P395" style:family="paragraph" style:parent-style-name="List_20_Paragraph">
      <style:paragraph-properties fo:text-align="justify"/>
    </style:style>
    <style:style style:name="T395_1" style:family="text"/>
    <style:style style:name="P396" style:family="paragraph" style:parent-style-name="Normal"/>
    <style:style style:name="P397" style:family="paragraph" style:parent-style-name="Normal">
      <style:paragraph-properties fo:text-align="justify"/>
    </style:style>
    <style:style style:name="T397_1" style:family="text">
      <style:text-properties fo:font-size="14pt" style:font-size-asian="14pt" style:font-size-complex="14pt" fo:font-weight="bold" style:font-weight-asian="bold"/>
    </style:style>
    <style:style style:name="T397_2" style:family="text">
      <style:text-properties fo:font-size="14pt" style:font-size-asian="14pt" style:font-size-complex="14pt" fo:font-weight="bold" style:font-weight-asian="bold"/>
    </style:style>
    <style:style style:name="T397_3" style:family="text">
      <style:text-properties fo:font-size="14pt" style:font-size-asian="14pt" style:font-size-complex="14pt" fo:font-weight="bold" style:font-weight-asian="bold"/>
    </style:style>
    <style:style style:name="P398" style:family="paragraph" style:parent-style-name="Normal">
      <style:paragraph-properties fo:text-align="justify"/>
    </style:style>
    <style:style style:name="P399" style:family="paragraph" style:parent-style-name="Normal">
      <style:paragraph-properties fo:text-align="justify" fo:text-indent="-1.27cm" fo:margin-left="1.27cm"/>
    </style:style>
    <style:style style:name="T399_1" style:family="text"/>
    <style:style style:name="T399_2" style:family="text"/>
    <style:style style:name="T399_3" style:family="text"/>
    <style:style style:name="P400" style:family="paragraph" style:parent-style-name="Normal">
      <style:paragraph-properties fo:text-align="justify" fo:text-indent="-1.27cm" fo:margin-left="1.27cm"/>
    </style:style>
    <style:style style:name="P401" style:family="paragraph" style:parent-style-name="Normal">
      <style:paragraph-properties fo:text-align="justify" fo:text-indent="-1.27cm" fo:margin-left="1.27cm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T401_20" style:family="text"/>
    <style:style style:name="T401_21" style:family="text"/>
    <style:style style:name="T401_22" style:family="text"/>
    <style:style style:name="P402" style:family="paragraph" style:parent-style-name="Normal">
      <style:paragraph-properties fo:text-align="justify" fo:text-indent="-1.27cm" fo:margin-left="1.27cm"/>
    </style:style>
    <style:style style:name="P403" style:family="paragraph" style:parent-style-name="Normal">
      <style:paragraph-properties fo:text-align="justify" fo:text-indent="-1cm" fo:margin-left="1cm"/>
    </style:style>
    <style:style style:name="T403_1" style:family="text"/>
    <style:style style:name="T403_2" style:family="text"/>
    <style:style style:name="P404" style:family="paragraph" style:parent-style-name="Normal">
      <style:paragraph-properties fo:text-align="justify" fo:text-indent="-1.27cm" fo:margin-left="1.27cm"/>
    </style:style>
    <style:style style:name="P405" style:family="paragraph" style:parent-style-name="Normal">
      <style:paragraph-properties fo:text-align="justify"/>
      <style:text-properties fo:font-weight="bold" style:font-weight-asian="bold"/>
    </style:style>
    <style:style style:name="P406" style:family="paragraph" style:parent-style-name="List_20_Paragraph">
      <style:paragraph-properties fo:text-align="justify" fo:margin-left="1cm"/>
    </style:style>
    <style:style style:name="T406_1" style:family="text">
      <style:text-properties style:text-underline-style="solid" style:text-underline-color="font-color"/>
    </style:style>
    <style:style style:name="P407" style:family="paragraph" style:parent-style-name="List_20_Paragraph">
      <style:paragraph-properties fo:text-align="justify" fo:margin-left="1cm"/>
      <style:text-properties style:text-underline-style="solid" style:text-underline-color="font-color"/>
    </style:style>
    <style:style style:name="P408" style:family="paragraph" style:parent-style-name="Normal">
      <style:paragraph-properties fo:text-align="justify" fo:text-indent="-1cm" fo:margin-left="1cm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/>
    <style:style style:name="T408_13" style:family="text"/>
    <style:style style:name="T408_14" style:family="text"/>
    <style:style style:name="T408_15" style:family="text"/>
    <style:style style:name="T408_16" style:family="text"/>
    <style:style style:name="T408_17" style:family="text"/>
    <style:style style:name="T408_18" style:family="text"/>
    <style:style style:name="T408_19" style:family="text"/>
    <style:style style:name="T408_20" style:family="text"/>
    <style:style style:name="T408_21" style:family="text"/>
    <style:style style:name="T408_22" style:family="text"/>
    <style:style style:name="T408_23" style:family="text"/>
    <style:style style:name="T408_24" style:family="text"/>
    <style:style style:name="T408_25" style:family="text"/>
    <style:style style:name="T408_26" style:family="text"/>
    <style:style style:name="T408_27" style:family="text"/>
    <style:style style:name="T408_28" style:family="text"/>
    <style:style style:name="T408_29" style:family="text"/>
    <style:style style:name="T408_30" style:family="text"/>
    <style:style style:name="T408_31" style:family="text"/>
    <style:style style:name="T408_32" style:family="text"/>
    <style:style style:name="T408_33" style:family="text"/>
    <style:style style:name="T408_34" style:family="text"/>
    <style:style style:name="P409" style:family="paragraph" style:parent-style-name="List_20_Paragraph">
      <style:paragraph-properties fo:text-align="justify" fo:margin-left="1cm"/>
      <style:text-properties style:text-underline-style="solid" style:text-underline-color="font-color"/>
    </style:style>
    <style:style style:name="P410" style:family="paragraph" style:parent-style-name="List_20_Paragraph">
      <style:paragraph-properties fo:text-align="justify" fo:margin-left="1cm"/>
    </style:style>
    <style:style style:name="T410_1" style:family="text">
      <style:text-properties style:text-underline-style="solid" style:text-underline-color="font-color"/>
    </style:style>
    <style:style style:name="P411" style:family="paragraph" style:parent-style-name="List_20_Paragraph">
      <style:paragraph-properties fo:text-align="justify" fo:margin-left="1cm"/>
      <style:text-properties style:text-underline-style="solid" style:text-underline-color="font-color"/>
    </style:style>
    <style:style style:name="P412" style:family="paragraph" style:parent-style-name="Normal">
      <style:paragraph-properties fo:text-align="justify" fo:text-indent="-1cm" fo:margin-left="1cm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P413" style:family="paragraph" style:parent-style-name="Normal">
      <style:paragraph-properties fo:text-align="justify" fo:text-indent="-1cm" fo:margin-left="1cm"/>
    </style:style>
    <style:style style:name="P414" style:family="paragraph" style:parent-style-name="Normal">
      <style:paragraph-properties fo:text-align="justify" fo:text-indent="-1cm" fo:margin-left="1cm"/>
    </style:style>
    <style:style style:name="T414_1" style:family="text"/>
    <style:style style:name="T414_2" style:family="text">
      <style:text-properties style:text-underline-style="solid" style:text-underline-color="font-color"/>
    </style:style>
    <style:style style:name="P415" style:family="paragraph" style:parent-style-name="Normal">
      <style:paragraph-properties fo:text-align="justify" fo:text-indent="-1cm" fo:margin-left="1cm"/>
      <style:text-properties style:text-underline-style="solid" style:text-underline-color="font-color"/>
    </style:style>
    <style:style style:name="P416" style:family="paragraph" style:parent-style-name="Normal">
      <style:paragraph-properties fo:text-align="justify" fo:text-indent="-1cm" fo:margin-left="1cm"/>
    </style:style>
    <style:style style:name="T416_1" style:family="text"/>
    <style:style style:name="T416_2" style:family="text"/>
    <style:style style:name="T416_3" style:family="text"/>
    <style:style style:name="T416_4" style:family="text"/>
    <style:style style:name="T416_5" style:family="text"/>
    <style:style style:name="T416_6" style:family="text"/>
    <style:style style:name="T416_7" style:family="text"/>
    <style:style style:name="T416_8" style:family="text"/>
    <style:style style:name="T416_9" style:family="text"/>
    <style:style style:name="T416_10" style:family="text"/>
    <style:style style:name="T416_11" style:family="text"/>
    <style:style style:name="T416_12" style:family="text"/>
    <style:style style:name="T416_13" style:family="text"/>
    <style:style style:name="T416_14" style:family="text"/>
    <style:style style:name="T416_15" style:family="text"/>
    <style:style style:name="T416_16" style:family="text"/>
    <style:style style:name="T416_17" style:family="text"/>
    <style:style style:name="T416_18" style:family="text"/>
    <style:style style:name="T416_19" style:family="text"/>
    <style:style style:name="T416_20" style:family="text"/>
    <style:style style:name="T416_21" style:family="text"/>
    <style:style style:name="T416_22" style:family="text"/>
    <style:style style:name="T416_23" style:family="text"/>
    <style:style style:name="T416_24" style:family="text"/>
    <style:style style:name="T416_25" style:family="text"/>
    <style:style style:name="P417" style:family="paragraph" style:parent-style-name="Normal">
      <style:paragraph-properties fo:text-align="justify" fo:text-indent="-1cm" fo:margin-left="1cm"/>
    </style:style>
    <style:style style:name="P418" style:family="paragraph" style:parent-style-name="Normal">
      <style:paragraph-properties fo:text-align="justify" fo:text-indent="-1cm" fo:margin-left="1cm"/>
    </style:style>
    <style:style style:name="P419" style:family="paragraph" style:parent-style-name="Normal">
      <style:paragraph-properties fo:text-align="justify" fo:text-indent="-1cm" fo:margin-left="1cm"/>
    </style:style>
    <style:style style:name="T419_1" style:family="text"/>
    <style:style style:name="T419_2" style:family="text">
      <style:text-properties style:text-underline-style="solid" style:text-underline-color="font-color"/>
    </style:style>
    <style:style style:name="P420" style:family="paragraph" style:parent-style-name="Normal">
      <style:paragraph-properties fo:text-align="justify" fo:text-indent="-1cm" fo:margin-left="1cm"/>
      <style:text-properties style:text-underline-style="solid" style:text-underline-color="font-color"/>
    </style:style>
    <style:style style:name="P421" style:family="paragraph" style:parent-style-name="Normal">
      <style:paragraph-properties fo:text-align="justify" fo:text-indent="-1cm" fo:margin-left="1cm"/>
    </style:style>
    <style:style style:name="T421_1" style:family="text"/>
    <style:style style:name="T421_2" style:family="text"/>
    <style:style style:name="T421_3" style:family="text"/>
    <style:style style:name="P422" style:family="paragraph" style:parent-style-name="Normal">
      <style:paragraph-properties fo:text-align="justify"/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P423" style:family="paragraph" style:parent-style-name="Normal">
      <style:paragraph-properties fo:text-align="justify"/>
    </style:style>
    <style:style style:name="T423_1" style:family="text"/>
    <style:style style:name="T423_2" style:family="text"/>
    <style:style style:name="P424" style:family="paragraph" style:parent-style-name="Normal">
      <style:paragraph-properties fo:text-align="justify"/>
    </style:style>
    <style:style style:name="T424_1" style:family="text"/>
    <style:style style:name="T424_2" style:family="text"/>
    <style:style style:name="T424_3" style:family="text"/>
    <style:style style:name="P425" style:family="paragraph" style:parent-style-name="Normal">
      <style:paragraph-properties fo:text-align="justify"/>
    </style:style>
    <style:style style:name="P426" style:family="paragraph" style:parent-style-name="Normal">
      <style:paragraph-properties fo:text-align="justify"/>
    </style:style>
    <style:style style:name="T426_1" style:family="text"/>
    <style:style style:name="T426_2" style:family="text"/>
    <style:style style:name="T426_3" style:family="text"/>
    <style:style style:name="P427" style:family="paragraph" style:parent-style-name="Normal">
      <style:paragraph-properties fo:text-align="justify"/>
    </style:style>
    <style:style style:name="T427_1" style:family="text"/>
    <style:style style:name="T427_2" style:family="text"/>
    <style:style style:name="P428" style:family="paragraph" style:parent-style-name="Normal">
      <style:paragraph-properties fo:text-align="justify"/>
    </style:style>
    <style:style style:name="T428_1" style:family="text"/>
    <style:style style:name="T428_2" style:family="text"/>
    <style:style style:name="P429" style:family="paragraph" style:parent-style-name="Normal">
      <style:paragraph-properties fo:text-align="justify"/>
    </style:style>
    <style:style style:name="T429_1" style:family="text"/>
    <style:style style:name="T429_2" style:family="text"/>
    <style:style style:name="P430" style:family="paragraph" style:parent-style-name="Normal">
      <style:paragraph-properties fo:text-align="justify"/>
    </style:style>
    <style:style style:name="T430_1" style:family="text"/>
    <style:style style:name="T430_2" style:family="text"/>
    <style:style style:name="T430_3" style:family="text"/>
    <style:style style:name="P431" style:family="paragraph" style:parent-style-name="Normal">
      <style:paragraph-properties fo:text-align="justify"/>
    </style:style>
    <style:style style:name="T431_1" style:family="text"/>
    <style:style style:name="P432" style:family="paragraph" style:parent-style-name="Normal">
      <style:paragraph-properties fo:text-align="justify"/>
    </style:style>
    <style:style style:name="P433" style:family="paragraph" style:parent-style-name="Normal">
      <style:paragraph-properties fo:text-align="justify"/>
    </style:style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T433_6" style:family="text"/>
    <style:style style:name="T433_7" style:family="text"/>
    <style:style style:name="T433_8" style:family="text"/>
    <style:style style:name="P434" style:family="paragraph" style:parent-style-name="Normal">
      <style:paragraph-properties fo:text-align="justify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P435" style:family="paragraph" style:parent-style-name="Normal">
      <style:paragraph-properties fo:text-align="justify"/>
    </style:style>
    <style:style style:name="T435_1" style:family="text"/>
    <style:style style:name="T435_2" style:family="text"/>
    <style:style style:name="T435_3" style:family="text"/>
    <style:style style:name="T435_4" style:family="text"/>
    <style:style style:name="T435_5" style:family="text"/>
    <style:style style:name="T435_6" style:family="text"/>
    <style:style style:name="T435_7" style:family="text"/>
    <style:style style:name="T435_8" style:family="text"/>
    <style:style style:name="P436" style:family="paragraph" style:parent-style-name="Normal">
      <style:paragraph-properties fo:text-align="justify"/>
    </style:style>
    <style:style style:name="T436_1" style:family="text"/>
    <style:style style:name="T436_2" style:family="text"/>
    <style:style style:name="T436_3" style:family="text"/>
    <style:style style:name="P437" style:family="paragraph" style:parent-style-name="Normal">
      <style:paragraph-properties fo:text-align="justify"/>
    </style:style>
    <style:style style:name="T437_1" style:family="text"/>
    <style:style style:name="T437_2" style:family="text"/>
    <style:style style:name="T437_3" style:family="text"/>
    <style:style style:name="T437_4" style:family="text"/>
    <style:style style:name="P438" style:family="paragraph" style:parent-style-name="Normal">
      <style:paragraph-properties fo:text-align="justify"/>
    </style:style>
    <style:style style:name="T438_1" style:family="text"/>
    <style:style style:name="T438_2" style:family="text"/>
    <style:style style:name="T438_3" style:family="text"/>
    <style:style style:name="T438_4" style:family="text"/>
    <style:style style:name="T438_5" style:family="text"/>
    <style:style style:name="T438_6" style:family="text"/>
    <style:style style:name="P439" style:family="paragraph" style:parent-style-name="Normal">
      <style:paragraph-properties fo:text-align="justify"/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T439_5" style:family="text"/>
    <style:style style:name="P440" style:family="paragraph" style:parent-style-name="Normal">
      <style:paragraph-properties fo:text-align="justify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P441" style:family="paragraph" style:parent-style-name="Normal">
      <style:paragraph-properties fo:text-align="justify"/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T441_5" style:family="text"/>
    <style:style style:name="T441_6" style:family="text"/>
    <style:style style:name="P442" style:family="paragraph" style:parent-style-name="Normal">
      <style:paragraph-properties fo:text-align="justify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P443" style:family="paragraph" style:parent-style-name="Normal">
      <style:paragraph-properties fo:text-align="justify"/>
    </style:style>
    <style:style style:name="T443_1" style:family="text"/>
    <style:style style:name="T443_2" style:family="text"/>
    <style:style style:name="T443_3" style:family="text"/>
    <style:style style:name="T443_4" style:family="text"/>
    <style:style style:name="P444" style:family="paragraph" style:parent-style-name="List_20_Paragraph">
      <style:paragraph-properties fo:text-align="justify" fo:margin-left="1.3cm"/>
      <style:text-properties style:text-underline-style="solid" style:text-underline-color="font-color"/>
    </style:style>
    <style:style style:name="P445" style:family="paragraph" style:parent-style-name="Normal">
      <style:paragraph-properties fo:text-align="justify" fo:text-indent="-1cm" fo:margin-left="1.3cm"/>
    </style:style>
    <style:style style:name="P446" style:family="paragraph" style:parent-style-name="Normal">
      <style:text-properties fo:font-size="14pt" style:font-size-asian="14pt" style:font-size-complex="14pt" fo:font-weight="bold" style:font-weight-asian="bold"/>
    </style:style>
    <style:style style:name="P447" style:family="paragraph" style:parent-style-name="Normal"/>
    <style:style style:name="T447_1" style:family="text">
      <style:text-properties fo:font-size="14pt" style:font-size-asian="14pt" style:font-size-complex="14pt" fo:font-weight="bold" style:font-weight-asian="bold"/>
    </style:style>
    <style:style style:name="P448" style:family="paragraph" style:parent-style-name="Normal">
      <style:paragraph-properties fo:break-before="page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4pt" style:font-size-asian="14pt" style:font-size-complex="14pt" fo:font-weight="bold" style:font-weight-asian="bold"/>
    </style:style>
    <style:style style:name="T449_2" style:family="text">
      <style:text-properties fo:font-size="14pt" style:font-size-asian="14pt" style:font-size-complex="14pt" fo:font-weight="bold" style:font-weight-asian="bold"/>
    </style:style>
    <style:style style:name="T449_3" style:family="text">
      <style:text-properties fo:font-size="14pt" style:font-size-asian="14pt" style:font-size-complex="14pt" fo:font-weight="bold" style:font-weight-asian="bold"/>
    </style:style>
    <style:style style:name="P450" style:family="paragraph" style:parent-style-name="Normal">
      <style:paragraph-properties fo:text-align="justify"/>
      <style:text-properties style:text-underline-style="solid" style:text-underline-color="font-color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text-underline-style="solid" style:text-underline-color="font-color"/>
    </style:style>
    <style:style style:name="P452" style:family="paragraph" style:parent-style-name="Normal">
      <style:paragraph-properties fo:text-align="justify"/>
      <style:text-properties style:text-underline-style="solid" style:text-underline-color="font-color"/>
    </style:style>
    <style:style style:name="P453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453_1" style:family="text"/>
    <style:style style:name="P454" style:family="paragraph" style:parent-style-name="List_20_Paragraph">
      <style:paragraph-properties fo:text-align="justify" fo:margin-left="1cm">
        <style:tab-stops>
          <style:tab-stop style:type="left" style:leader-style="none" style:position="0.693cm"/>
        </style:tab-stops>
      </style:paragraph-properties>
    </style:style>
    <style:style style:name="P455" style:family="paragraph" style:parent-style-name="List_20_Paragraph">
      <style:paragraph-properties fo:margin-left="1cm">
        <style:tab-stops>
          <style:tab-stop style:type="left" style:leader-style="none" style:position="0.693cm"/>
          <style:tab-stop style:type="left" style:leader-style="none" style:position="3.752cm"/>
        </style:tab-stops>
      </style:paragraph-properties>
    </style:style>
    <style:style style:name="T455_1" style:family="text">
      <style:text-properties fo:font-style="italic" style:font-style-asian="italic" fo:font-weight="bold" style:font-weight-asian="bold"/>
    </style:style>
    <style:style style:name="T455_2" style:family="text">
      <style:text-properties fo:font-style="italic" style:font-style-asian="italic" fo:font-weight="bold" style:font-weight-asian="bold"/>
    </style:style>
    <style:style style:name="T455_3" style:family="text">
      <style:text-properties fo:font-style="italic" style:font-style-asian="italic" fo:font-weight="bold" style:font-weight-asian="bold"/>
    </style:style>
    <style:style style:name="Table3" style:family="table">
      <style:table-properties table:align="left" style:width="14.922cm" fo:margin-left="1.27cm"/>
    </style:style>
    <style:style style:name="Column7" style:family="table-column">
      <style:table-column-properties style:column-width="3.422cm" style:use-optimal-column-width="false"/>
    </style:style>
    <style:style style:name="Column8" style:family="table-column">
      <style:table-column-properties style:column-width="11.501cm" style:use-optimal-column-width="fals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56" style:family="paragraph" style:parent-style-name="Normal">
      <style:paragraph-properties fo:text-align="right"/>
    </style:style>
    <style:style style:name="T45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1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63" style:family="paragraph" style:parent-style-name="Normal">
      <style:paragraph-properties fo:text-align="right"/>
    </style:style>
    <style:style style:name="T46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65" style:family="paragraph" style:parent-style-name="Normal">
      <style:paragraph-properties fo:text-align="right"/>
    </style:style>
    <style:style style:name="T46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6" style:family="paragraph" style:parent-style-name="Normal">
      <style:paragraph-properties fo:text-align="right"/>
    </style:style>
    <style:style style:name="T46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8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9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0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1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4" style:family="paragraph" style:parent-style-name="Normal"/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76" style:family="paragraph" style:parent-style-name="Normal">
      <style:paragraph-properties fo:text-align="right" fo:break-before="page"/>
    </style:style>
    <style:style style:name="T47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77" style:family="paragraph" style:parent-style-name="Normal"/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text-align="justify" fo:margin-left="0.635cm"/>
    </style:style>
    <style:style style:name="P479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479_1" style:family="text"/>
    <style:style style:name="T479_2" style:family="text"/>
    <style:style style:name="T479_3" style:family="text"/>
    <style:style style:name="P480" style:family="paragraph" style:parent-style-name="List_20_Paragraph">
      <style:paragraph-properties fo:text-align="justify" fo:margin-left="1cm"/>
    </style:style>
    <style:style style:name="T480_1" style:family="text">
      <style:text-properties style:text-underline-style="solid" style:text-underline-color="font-color"/>
    </style:style>
    <style:style style:name="P481" style:family="paragraph" style:parent-style-name="Normal">
      <style:paragraph-properties fo:text-align="justify"/>
      <style:text-properties style:text-underline-style="solid" style:text-underline-color="font-color"/>
    </style:style>
    <style:style style:name="P482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482_1" style:family="text"/>
    <style:style style:name="T482_2" style:family="text"/>
    <style:style style:name="T482_3" style:family="text"/>
    <style:style style:name="T482_4" style:family="text"/>
    <style:style style:name="T482_5" style:family="text"/>
    <style:style style:name="T482_6" style:family="text"/>
    <style:style style:name="T482_7" style:family="text"/>
    <style:style style:name="P483" style:family="paragraph" style:parent-style-name="List_20_Paragraph">
      <style:paragraph-properties fo:text-align="justify" fo:margin-left="1cm"/>
    </style:style>
    <style:style style:name="P484" style:family="paragraph" style:parent-style-name="Normal">
      <style:paragraph-properties fo:text-align="justify"/>
      <style:text-properties fo:font-weight="bold" style:font-weight-asian="bold"/>
    </style:style>
    <style:style style:name="P485" style:family="paragraph" style:parent-style-name="Normal">
      <style:paragraph-properties fo:break-before="page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text-underline-style="solid" style:text-underline-color="font-color"/>
    </style:style>
    <style:style style:name="P487" style:family="paragraph" style:parent-style-name="Normal">
      <style:paragraph-properties fo:text-align="justify"/>
      <style:text-properties style:text-underline-style="solid" style:text-underline-color="font-color"/>
    </style:style>
    <style:style style:name="P488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488_1" style:family="text"/>
    <style:style style:name="T488_2" style:family="text"/>
    <style:style style:name="T488_3" style:family="text">
      <style:text-properties style:text-underline-style="solid" style:text-underline-color="font-color"/>
    </style:style>
    <style:style style:name="T488_4" style:family="text"/>
    <style:style style:name="T488_5" style:family="text"/>
    <style:style style:name="P489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489_1" style:family="text"/>
    <style:style style:name="P490" style:family="paragraph" style:parent-style-name="List_20_Paragraph">
      <style:paragraph-properties fo:text-align="justify" fo:margin-left="1cm"/>
    </style:style>
    <style:style style:name="P491" style:family="paragraph" style:parent-style-name="List_20_Paragraph">
      <style:paragraph-properties fo:text-align="justify" fo:margin-left="1cm"/>
    </style:style>
    <style:style style:name="T491_1" style:family="text">
      <style:text-properties fo:font-weight="bold" style:font-weight-asian="bold"/>
    </style:style>
    <style:style style:name="P492" style:family="paragraph" style:parent-style-name="Normal">
      <style:paragraph-properties fo:text-align="justify"/>
      <style:text-properties style:text-underline-style="solid" style:text-underline-color="font-color"/>
    </style:style>
    <style:style style:name="P493" style:family="paragraph" style:parent-style-name="Normal">
      <style:paragraph-properties fo:text-align="justify"/>
      <style:text-properties style:text-underline-style="solid" style:text-underline-color="font-color"/>
    </style:style>
    <style:style style:name="Table4" style:family="table">
      <style:table-properties table:align="left" style:width="20.955cm" fo:margin-left="0.164cm"/>
    </style:style>
    <style:style style:name="Column9" style:family="table-column">
      <style:table-column-properties style:column-width="3.034cm"/>
    </style:style>
    <style:style style:name="Column10" style:family="table-column">
      <style:table-column-properties style:column-width="3.034cm"/>
    </style:style>
    <style:style style:name="Column11" style:family="table-column">
      <style:table-column-properties style:column-width="2.399cm"/>
    </style:style>
    <style:style style:name="Column12" style:family="table-column">
      <style:table-column-properties style:column-width="2.787cm"/>
    </style:style>
    <style:style style:name="Column13" style:family="table-column">
      <style:table-column-properties style:column-width="2.526cm"/>
    </style:style>
    <style:style style:name="Column14" style:family="table-column">
      <style:table-column-properties style:column-width="3.895cm"/>
    </style:style>
    <style:style style:name="Column15" style:family="table-column">
      <style:table-column-properties style:column-width="3.281cm"/>
    </style:style>
    <style:style style:name="Row14" style:family="table-row">
      <style:table-row-properties style:min-row-height="0.529cm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middle" fo:border-top="#000000 0.035cm solid" fo:padding-left="0.19cm" fo:padding-right="0.19cm" fo:border-right="#000000 0.035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794cm"/>
    </style:style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style:vertical-align="middle" fo:padding-left="0.19cm" fo:padding-right="0.19cm" fo:border-right="#000000 0.035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6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556cm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0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/>
    </style:style>
    <style:style style:name="Cell57" style:family="table-cell">
      <style:table-cell-properties fo:background-color="#ffff00" style:vertical-align="middle" fo:padding-left="0.19cm" fo:border-left="#000000 0.035cm solid" fo:padding-right="0.19cm" fo:border-right="#000000 0.035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58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59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0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1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2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8" style:family="table-row">
      <style:table-row-properties style:min-row-height="0.556cm"/>
    </style:style>
    <style:style style:name="Cell64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6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71" style:family="table-cell">
      <style:table-cell-properties fo:background-color="#ffff00" style:vertical-align="middle" fo:padding-left="0.19cm" fo:border-left="#000000 0.035cm solid" fo:padding-right="0.19cm" fo:border-right="#000000 0.035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2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3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4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5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6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7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0" style:family="table-row">
      <style:table-row-properties style:min-row-height="0.556cm"/>
    </style:style>
    <style:style style:name="Cell78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9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40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4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4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1" style:family="table-row">
      <style:table-row-properties style:min-row-height="0.556cm"/>
    </style:style>
    <style:style style:name="Cell85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6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7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8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9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0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1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92" style:family="table-cell">
      <style:table-cell-properties fo:background-color="#ffc000" style:vertical-align="middle" fo:padding-left="0.19cm" fo:border-left="#000000 0.035cm solid" fo:padding-right="0.19cm" fo:border-right="#000000 0.035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3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4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5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6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7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98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3" style:family="table-row">
      <style:table-row-properties style:min-row-height="0.556cm"/>
    </style:style>
    <style:style style:name="Cell99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5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59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60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6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6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6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106" style:family="table-cell">
      <style:table-cell-properties fo:background-color="#ffc000" style:vertical-align="middle" fo:padding-left="0.19cm" fo:border-left="#000000 0.035cm solid" fo:padding-right="0.19cm" fo:border-right="#000000 0.035cm solid" fo:wrap-option="wrap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7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8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09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0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1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2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5" style:family="table-row">
      <style:table-row-properties style:min-row-height="0.556cm"/>
    </style:style>
    <style:style style:name="Cell113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6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6" style:family="table-row">
      <style:table-row-properties style:min-row-height="0.556cm"/>
    </style:style>
    <style:style style:name="Cell120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fo:background-color="#ffc000" style:vertical-align="middle" fo:border-bottom="#000000 0.035cm solid" fo:padding-left="0.19cm" fo:padding-right="0.19cm" fo:border-right="#000000 0.035cm solid" fo:wrap-option="wrap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2" style:family="table-cell">
      <style:table-cell-properties fo:background-color="#ffc000" style:vertical-align="middle" fo:border-bottom="#000000 0.035cm solid" fo:padding-left="0.19cm" fo:padding-right="0.19cm" fo:border-right="#000000 0.035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3" style:family="table-cell">
      <style:table-cell-properties fo:background-color="#ffc000" style:vertical-align="middle" fo:border-bottom="#000000 0.035cm solid" fo:padding-left="0.19cm" fo:padding-right="0.19cm" fo:border-right="#000000 0.035cm solid" fo:wrap-option="wrap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fo:background-color="#ffc000" style:vertical-align="middle" fo:border-bottom="#000000 0.035cm solid" fo:padding-left="0.19cm" fo:padding-right="0.19cm" fo:border-right="#000000 0.035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5" style:family="table-cell">
      <style:table-cell-properties fo:background-color="#ffc000" style:vertical-align="middle" fo:border-bottom="#000000 0.035cm solid" fo:padding-left="0.19cm" fo:padding-right="0.19cm" fo:border-right="#000000 0.035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6" style:family="table-cell">
      <style:table-cell-properties fo:background-color="#ffc000" style:vertical-align="middle" fo:border-bottom="#000000 0.035cm solid" fo:padding-left="0.19cm" fo:padding-right="0.19cm" fo:border-right="#000000 0.035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127" style:family="table-cell">
      <style:table-cell-properties fo:background-color="#92d050" style:vertical-align="middle" fo:padding-left="0.19cm" fo:border-left="#000000 0.035cm solid" fo:padding-right="0.19cm" fo:border-right="#000000 0.035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8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9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0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1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2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3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8" style:family="table-row">
      <style:table-row-properties style:min-row-height="0.556cm"/>
    </style:style>
    <style:style style:name="Cell134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141" style:family="table-cell">
      <style:table-cell-properties fo:background-color="#92d050" style:vertical-align="middle" fo:padding-left="0.19cm" fo:border-left="#000000 0.035cm solid" fo:padding-right="0.19cm" fo:border-right="#000000 0.035cm solid" fo:wrap-option="wrap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2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3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4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5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6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7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0" style:family="table-row">
      <style:table-row-properties style:min-row-height="0.556cm"/>
    </style:style>
    <style:style style:name="Cell148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0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10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1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1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1" style:family="table-row">
      <style:table-row-properties style:min-row-height="0.556cm"/>
    </style:style>
    <style:style style:name="Cell155" style:family="table-cell">
      <style:table-cell-properties fo:background-color="#92d050" style:vertical-align="middle" fo:border-bottom="#000000 0.035cm solid" fo:padding-left="0.19cm" fo:border-left="#000000 0.035cm solid" fo:padding-right="0.19cm" fo:border-right="#000000 0.035cm solid" fo:wrap-option="wrap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6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7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8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59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0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1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2" style:family="table-row">
      <style:table-row-properties style:min-row-height="0.529cm"/>
    </style:style>
    <style:style style:name="Cell162" style:family="table-cell">
      <style:table-cell-properties fo:background-color="#00b0f0" style:vertical-align="middle" fo:padding-left="0.19cm" fo:border-left="#000000 0.035cm solid" fo:padding-right="0.19cm" fo:border-right="#000000 0.035cm solid" fo:wrap-option="wrap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3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4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5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6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7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68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3" style:family="table-row">
      <style:table-row-properties style:min-row-height="0.556cm"/>
    </style:style>
    <style:style style:name="Cell169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2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29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0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76" style:family="table-cell">
      <style:table-cell-properties fo:background-color="#00b0f0" style:vertical-align="middle" fo:padding-left="0.19cm" fo:border-left="#000000 0.035cm solid" fo:padding-right="0.19cm" fo:border-right="#000000 0.035cm solid" fo:wrap-option="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7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8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79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0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1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2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5" style:family="table-row">
      <style:table-row-properties style:min-row-height="0.556cm"/>
    </style:style>
    <style:style style:name="Cell183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6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8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4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6" style:family="table-row">
      <style:table-row-properties style:min-row-height="0.556cm"/>
    </style:style>
    <style:style style:name="Cell190" style:family="table-cell">
      <style:table-cell-properties fo:background-color="#00b0f0" style:vertical-align="middle" fo:border-bottom="#000000 0.035cm solid" fo:padding-left="0.19cm" fo:border-left="#000000 0.035cm solid" fo:padding-right="0.19cm" fo:border-right="#000000 0.035cm solid" fo:wrap-option="wrap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1" style:family="table-cell">
      <style:table-cell-properties fo:background-color="#00b0f0" style:vertical-align="middle" fo:border-bottom="#000000 0.035cm solid" fo:padding-left="0.19cm" fo:padding-right="0.19cm" fo:border-right="#000000 0.035cm solid" fo:wrap-option="wrap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2" style:family="table-cell">
      <style:table-cell-properties fo:background-color="#00b0f0" style:vertical-align="middle" fo:border-bottom="#000000 0.035cm solid" fo:padding-left="0.19cm" fo:padding-right="0.19cm" fo:border-right="#000000 0.035cm solid" fo:wrap-option="wrap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3" style:family="table-cell">
      <style:table-cell-properties fo:background-color="#00b0f0" style:vertical-align="middle" fo:border-bottom="#000000 0.035cm solid" fo:padding-left="0.19cm" fo:padding-right="0.19cm" fo:border-right="#000000 0.035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4" style:family="table-cell">
      <style:table-cell-properties fo:background-color="#00b0f0" style:vertical-align="middle" fo:border-bottom="#000000 0.035cm solid" fo:padding-left="0.19cm" fo:padding-right="0.19cm" fo:border-right="#000000 0.035cm solid" fo:wrap-option="wrap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5" style:family="table-cell">
      <style:table-cell-properties fo:background-color="#00b0f0" style:vertical-align="middle" fo:border-bottom="#000000 0.035cm solid" fo:padding-left="0.19cm" fo:padding-right="0.19cm" fo:border-right="#000000 0.035cm solid" fo:wrap-option="wrap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6" style:family="table-cell">
      <style:table-cell-properties fo:background-color="#00b0f0" style:vertical-align="middle" fo:border-bottom="#000000 0.035cm solid" fo:padding-left="0.19cm" fo:padding-right="0.19cm" fo:border-right="#000000 0.035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197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9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8" style:family="table-row">
      <style:table-row-properties style:min-row-height="0.556cm"/>
    </style:style>
    <style:style style:name="Cell20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3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4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6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211" style:family="table-cell">
      <style:table-cell-properties fo:background-color="#ff0000" style:vertical-align="middle" fo:padding-left="0.19cm" fo:border-left="#000000 0.035cm solid" fo:padding-right="0.19cm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3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4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5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6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7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40" style:family="table-row">
      <style:table-row-properties style:min-row-height="0.556cm"/>
    </style:style>
    <style:style style:name="Cell218" style:family="table-cell">
      <style:table-cell-properties fo:background-color="#ff0000" style:vertical-align="middle" fo:border-bottom="#000000 0.035cm solid" fo:padding-left="0.19cm" fo:border-left="#000000 0.035cm solid" fo:padding-right="0.19cm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77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78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79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80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81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82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683" style:family="paragraph" style:parent-style-name="Normal">
      <style:text-properties style:font-name-complex="Times New Roman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style:text-underline-style="solid" style:text-underline-color="font-color"/>
    </style:style>
    <style:style style:name="P685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685_1" style:family="text"/>
    <style:style style:name="T685_2" style:family="text"/>
    <style:style style:name="T685_3" style:family="text"/>
    <style:style style:name="T685_4" style:family="text"/>
    <style:style style:name="T685_5" style:family="text"/>
    <style:style style:name="T685_6" style:family="text"/>
    <style:style style:name="T685_7" style:family="text"/>
    <style:style style:name="P686" style:family="paragraph" style:parent-style-name="Normal"/>
    <style:style style:name="P687" style:family="paragraph" style:parent-style-name="Normal">
      <style:paragraph-properties fo:text-align="justify"/>
    </style:style>
    <style:style style:name="T687_1" style:family="text">
      <style:text-properties style:text-underline-style="solid" style:text-underline-color="font-color"/>
    </style:style>
    <style:style style:name="T687_2" style:family="text">
      <style:text-properties style:text-underline-style="solid" style:text-underline-color="font-color"/>
    </style:style>
    <style:style style:name="P688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688_1" style:family="text"/>
    <style:style style:name="P689" style:family="paragraph" style:parent-style-name="List_20_Paragraph">
      <style:paragraph-properties fo:text-align="justify" fo:margin-left="1cm"/>
    </style:style>
    <style:style style:name="P690" style:family="paragraph" style:parent-style-name="List_20_Paragraph">
      <style:paragraph-properties fo:text-align="justify"/>
    </style:style>
    <style:style style:name="T690_1" style:family="text"/>
    <style:style style:name="P691" style:family="paragraph" style:parent-style-name="List_20_Paragraph">
      <style:paragraph-properties fo:text-align="justify"/>
    </style:style>
    <style:style style:name="T691_1" style:family="text"/>
    <style:style style:name="T691_2" style:family="text"/>
    <style:style style:name="T691_3" style:family="text"/>
    <style:style style:name="T691_4" style:family="text"/>
    <style:style style:name="T691_5" style:family="text"/>
    <style:style style:name="P692" style:family="paragraph" style:parent-style-name="List_20_Paragraph">
      <style:paragraph-properties fo:text-align="justify"/>
    </style:style>
    <style:style style:name="T692_1" style:family="text"/>
    <style:style style:name="P693" style:family="paragraph" style:parent-style-name="List_20_Paragraph">
      <style:paragraph-properties fo:text-align="justify"/>
    </style:style>
    <style:style style:name="T693_1" style:family="text"/>
    <style:style style:name="T693_2" style:family="text"/>
    <style:style style:name="P694" style:family="paragraph" style:parent-style-name="Normal">
      <style:paragraph-properties fo:text-align="justify"/>
    </style:style>
    <style:style style:name="P695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695_1" style:family="text"/>
    <style:style style:name="T695_2" style:family="text"/>
    <style:style style:name="P696" style:family="paragraph" style:parent-style-name="Normal">
      <style:paragraph-properties fo:text-align="justify" fo:margin-left="1.071cm"/>
    </style:style>
    <style:style style:name="Table5" style:family="table">
      <style:table-properties table:align="left" style:width="14.728cm" fo:margin-left="1.27cm"/>
    </style:style>
    <style:style style:name="Column16" style:family="table-column">
      <style:table-column-properties style:column-width="3.373cm"/>
    </style:style>
    <style:style style:name="Column17" style:family="table-column">
      <style:table-column-properties style:column-width="11.356cm"/>
    </style:style>
    <style:style style:name="Row41" style:family="table-row"/>
    <style:style style:name="Cell22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697" style:family="paragraph" style:parent-style-name="Normal">
      <style:paragraph-properties fo:text-align="right"/>
    </style:style>
    <style:style style:name="T69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22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1" style:family="paragraph" style:parent-style-name="Normal">
      <style:paragraph-properties fo:text-align="right"/>
    </style:style>
    <style:style style:name="T70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0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0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22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3" style:family="paragraph" style:parent-style-name="Normal">
      <style:paragraph-properties fo:text-align="right"/>
    </style:style>
    <style:style style:name="T70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23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5" style:family="paragraph" style:parent-style-name="Normal">
      <style:paragraph-properties fo:text-align="right"/>
    </style:style>
    <style:style style:name="T7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23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7" style:family="paragraph" style:parent-style-name="Normal">
      <style:paragraph-properties fo:text-align="right"/>
    </style:style>
    <style:style style:name="T70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9" style:family="paragraph" style:parent-style-name="Normal">
      <style:paragraph-properties fo:text-align="justify" fo:margin-bottom="0.423cm"/>
      <style:text-properties fo:font-weight="bold" style:font-weight-asian="bold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style:text-underline-style="solid" style:text-underline-color="font-color"/>
    </style:style>
    <style:style style:name="P711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.693cm"/>
        </style:tab-stops>
      </style:paragraph-properties>
    </style:style>
    <style:style style:name="T711_1" style:family="text"/>
    <style:style style:name="P712" style:family="paragraph" style:parent-style-name="Normal">
      <style:paragraph-properties fo:text-align="justify"/>
    </style:style>
    <style:style style:name="P713" style:family="paragraph" style:parent-style-name="Normal">
      <style:paragraph-properties fo:text-align="justify" fo:break-before="page"/>
    </style:style>
    <style:style style:name="T713_1" style:family="text">
      <style:text-properties fo:font-size="14pt" style:font-size-asian="14pt" style:font-size-complex="14pt" fo:font-weight="bold" style:font-weight-asian="bold"/>
    </style:style>
    <style:style style:name="T713_2" style:family="text">
      <style:text-properties fo:font-size="14pt" style:font-size-asian="14pt" style:font-size-complex="14pt" fo:font-weight="bold" style:font-weight-asian="bold"/>
    </style:style>
    <style:style style:name="P714" style:family="paragraph" style:parent-style-name="Normal">
      <style:paragraph-properties fo:text-align="justify"/>
      <style:text-properties fo:font-style="italic" style:font-style-asian="italic" fo:font-size="14pt" style:font-size-asian="14pt" style:font-size-complex="14pt"/>
    </style:style>
    <style:style style:name="P715" style:family="paragraph" style:parent-style-name="Normal">
      <style:paragraph-properties fo:text-align="justify"/>
    </style:style>
    <style:style style:name="T715_1" style:family="text"/>
    <style:style style:name="T715_2" style:family="text">
      <style:text-properties style:text-underline-style="solid" style:text-underline-color="font-color"/>
    </style:style>
    <style:style style:name="T715_3" style:family="text">
      <style:text-properties style:text-underline-style="solid" style:text-underline-color="font-color"/>
    </style:style>
    <style:style style:name="T715_4" style:family="text">
      <style:text-properties style:text-underline-style="solid" style:text-underline-color="font-color"/>
    </style:style>
    <style:style style:name="P716" style:family="paragraph" style:parent-style-name="Normal">
      <style:paragraph-properties fo:text-align="justify"/>
      <style:text-properties style:text-underline-style="solid" style:text-underline-color="font-color"/>
    </style:style>
    <style:style style:name="P717" style:family="paragraph" style:parent-style-name="List_20_Paragraph">
      <style:paragraph-properties fo:text-align="justify" fo:text-indent="-1cm" fo:margin-left="1cm"/>
    </style:style>
    <style:style style:name="T717_1" style:family="text"/>
    <style:style style:name="T717_2" style:family="text"/>
    <style:style style:name="T717_3" style:family="text"/>
    <style:style style:name="T717_4" style:family="text"/>
    <style:style style:name="T717_5" style:family="text"/>
    <style:style style:name="T717_6" style:family="text"/>
    <style:style style:name="P718" style:family="paragraph" style:parent-style-name="List_20_Paragraph">
      <style:paragraph-properties fo:text-align="justify" fo:margin-left="1cm"/>
    </style:style>
    <style:style style:name="P719" style:family="paragraph" style:parent-style-name="List_20_Paragraph">
      <style:paragraph-properties fo:text-align="justify" fo:text-indent="-1cm" fo:margin-left="1cm"/>
    </style:style>
    <style:style style:name="T719_1" style:family="text"/>
    <style:style style:name="T719_2" style:family="text"/>
    <style:style style:name="T719_3" style:family="text"/>
    <style:style style:name="T719_4" style:family="text"/>
    <style:style style:name="T719_5" style:family="text"/>
    <style:style style:name="T719_6" style:family="text"/>
    <style:style style:name="T719_7" style:family="text"/>
    <style:style style:name="T719_8" style:family="text"/>
    <style:style style:name="P720" style:family="paragraph" style:parent-style-name="List_20_Paragraph">
      <style:paragraph-properties fo:text-align="justify" fo:margin-left="1cm"/>
    </style:style>
    <style:style style:name="P721" style:family="paragraph" style:parent-style-name="List_20_Paragraph">
      <style:paragraph-properties fo:text-align="justify" fo:text-indent="-1cm" fo:margin-left="1cm"/>
    </style:style>
    <style:style style:name="T721_1" style:family="text"/>
    <style:style style:name="T721_2" style:family="text"/>
    <style:style style:name="P722" style:family="paragraph" style:parent-style-name="List_20_Paragraph">
      <style:paragraph-properties fo:text-align="justify" fo:margin-left="1cm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style:text-underline-style="solid" style:text-underline-color="font-color"/>
    </style:style>
    <style:style style:name="P724" style:family="paragraph" style:parent-style-name="Normal">
      <style:text-properties fo:font-weight="bold" style:font-weight-asian="bold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fo:font-weight="bold" style:font-weight-asian="bold"/>
    </style:style>
    <style:style style:name="Table6" style:family="table">
      <style:table-properties table:align="left" style:width="16.693cm" fo:margin-left="0cm"/>
    </style:style>
    <style:style style:name="Column18" style:family="table-column">
      <style:table-column-properties style:column-width="4.942cm" style:use-optimal-column-width="false"/>
    </style:style>
    <style:style style:name="Column19" style:family="table-column">
      <style:table-column-properties style:column-width="1.75cm" style:use-optimal-column-width="false"/>
    </style:style>
    <style:style style:name="Column20" style:family="table-column">
      <style:table-column-properties style:column-width="1.623cm" style:use-optimal-column-width="false"/>
    </style:style>
    <style:style style:name="Column21" style:family="table-column">
      <style:table-column-properties style:column-width="6.443cm" style:use-optimal-column-width="false"/>
    </style:style>
    <style:style style:name="Column22" style:family="table-column">
      <style:table-column-properties style:column-width="1.935cm" style:use-optimal-column-width="false"/>
    </style:style>
    <style:style style:name="Row46" style:family="table-row">
      <style:table-row-properties style:use-optimal-row-height="false"/>
    </style:style>
    <style:style style:name="Cell235" style:family="table-cell">
      <style:table-cell-properties style:vertical-align="top" fo:border-top="#4f81bd 0.035cm solid" fo:border-bottom="#4f81bd 0.035cm solid" fo:padding-left="0.19cm" fo:padding-right="0.19cm" fo:border-right="#000000 0.018cm solid" fo:wrap-option="wrap"/>
    </style:style>
    <style:style style:name="P726" style:family="paragraph" style:parent-style-name="Normal">
      <style:paragraph-properties fo:text-align="justify" fo:line-height="100%" fo:margin-top="0.071cm" fo:margin-bottom="0.035cm"/>
    </style:style>
    <style:style style:name="T7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6" style:family="table-cell">
      <style:table-cell-properties style:vertical-align="top" fo:border-top="#4f81bd 0.035cm solid" fo:border-bottom="#4f81bd 0.035cm solid" fo:padding-left="0.19cm" fo:padding-right="0.19cm" fo:border-right="#000000 0.018cm solid" fo:wrap-option="wrap"/>
    </style:style>
    <style:style style:name="P727" style:family="paragraph" style:parent-style-name="Normal">
      <style:paragraph-properties fo:text-align="justify" fo:line-height="100%" fo:margin-top="0.071cm" fo:margin-bottom="0.035cm"/>
    </style:style>
    <style:style style:name="T7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style:vertical-align="top" fo:border-top="#4f81bd 0.035cm solid" fo:border-bottom="#4f81bd 0.035cm solid" fo:padding-left="0.19cm" fo:padding-right="0.19cm" fo:border-right="#000000 0.018cm solid" fo:wrap-option="wrap"/>
    </style:style>
    <style:style style:name="P728" style:family="paragraph" style:parent-style-name="Normal">
      <style:paragraph-properties fo:text-align="justify" fo:line-height="100%" fo:margin-top="0.071cm" fo:margin-bottom="0.035cm"/>
    </style:style>
    <style:style style:name="T7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style:vertical-align="top" fo:border-top="#4f81bd 0.035cm solid" fo:border-bottom="#4f81bd 0.035cm solid" fo:padding-left="0.19cm" fo:border-left="#000000 0.018cm solid" fo:padding-right="0.19cm" fo:wrap-option="wrap"/>
    </style:style>
    <style:style style:name="P729" style:family="paragraph" style:parent-style-name="Normal">
      <style:paragraph-properties fo:text-align="justify" fo:line-height="100%" fo:margin-top="0.071cm" fo:margin-bottom="0.035cm"/>
    </style:style>
    <style:style style:name="T7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9" style:family="table-cell">
      <style:table-cell-properties style:vertical-align="top" fo:border-top="#4f81bd 0.035cm solid" fo:border-bottom="#4f81bd 0.035cm solid" fo:padding-left="0.19cm" fo:border-left="#000000 0.018cm solid" fo:padding-right="0.19cm" fo:wrap-option="wrap"/>
    </style:style>
    <style:style style:name="P730" style:family="paragraph" style:parent-style-name="Normal">
      <style:paragraph-properties fo:text-align="justify" fo:line-height="100%" fo:margin-top="0.071cm" fo:margin-bottom="0.035cm"/>
    </style:style>
    <style:style style:name="T7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use-optimal-row-height="false"/>
    </style:style>
    <style:style style:name="Cell240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31" style:family="paragraph" style:parent-style-name="Normal">
      <style:paragraph-properties fo:text-align="justify" fo:margin-top="0.071cm" fo:margin-bottom="0.035cm"/>
    </style:style>
    <style:style style:name="T7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41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32" style:family="paragraph" style:parent-style-name="Normal">
      <style:paragraph-properties fo:text-align="justify" fo:margin-top="0.071cm" fo:margin-bottom="0.035cm"/>
    </style:style>
    <style:style style:name="T7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33" style:family="paragraph" style:parent-style-name="Normal">
      <style:paragraph-properties fo:text-align="justify" fo:margin-top="0.071cm" fo:margin-bottom="0.035cm"/>
    </style:style>
    <style:style style:name="T7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d3dfee" style:vertical-align="top" fo:padding-left="0.19cm" fo:border-left="#000000 0.018cm solid" fo:padding-right="0.19cm" fo:wrap-option="wrap"/>
    </style:style>
    <style:style style:name="P734" style:family="paragraph" style:parent-style-name="Normal">
      <style:paragraph-properties fo:text-align="justify" fo:margin-top="0.071cm" fo:margin-bottom="0.035cm"/>
    </style:style>
    <style:style style:name="T7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fo:background-color="#d3dfee" style:vertical-align="top" fo:padding-left="0.19cm" fo:border-left="#000000 0.018cm solid" fo:padding-right="0.19cm" fo:wrap-option="wrap"/>
    </style:style>
    <style:style style:name="P735" style:family="paragraph" style:parent-style-name="Normal">
      <style:paragraph-properties fo:text-align="justify" fo:margin-top="0.071cm" fo:margin-bottom="0.035cm"/>
    </style:style>
    <style:style style:name="T7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245" style:family="table-cell">
      <style:table-cell-properties style:vertical-align="top" fo:padding-left="0.19cm" fo:padding-right="0.19cm" fo:border-right="#000000 0.018cm solid" fo:wrap-option="wrap"/>
    </style:style>
    <style:style style:name="P736" style:family="paragraph" style:parent-style-name="Normal">
      <style:paragraph-properties fo:text-align="justify" fo:margin-top="0.071cm" fo:margin-bottom="0.035cm"/>
    </style:style>
    <style:style style:name="T7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36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46" style:family="table-cell">
      <style:table-cell-properties style:vertical-align="top" fo:padding-left="0.19cm" fo:padding-right="0.19cm" fo:border-right="#000000 0.018cm solid" fo:wrap-option="wrap"/>
    </style:style>
    <style:style style:name="P737" style:family="paragraph" style:parent-style-name="Normal">
      <style:paragraph-properties fo:text-align="justify" fo:margin-top="0.071cm" fo:margin-bottom="0.035cm"/>
    </style:style>
    <style:style style:name="T7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padding-left="0.19cm" fo:padding-right="0.19cm" fo:border-right="#000000 0.018cm solid" fo:wrap-option="wrap"/>
    </style:style>
    <style:style style:name="P738" style:family="paragraph" style:parent-style-name="Normal">
      <style:paragraph-properties fo:text-align="justify" fo:margin-top="0.071cm" fo:margin-bottom="0.035cm"/>
    </style:style>
    <style:style style:name="T7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padding-left="0.19cm" fo:border-left="#000000 0.018cm solid" fo:padding-right="0.19cm" fo:wrap-option="wrap"/>
    </style:style>
    <style:style style:name="P739" style:family="paragraph" style:parent-style-name="Normal">
      <style:paragraph-properties fo:text-align="justify" fo:margin-top="0.071cm" fo:margin-bottom="0.035cm"/>
    </style:style>
    <style:style style:name="T7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padding-left="0.19cm" fo:border-left="#000000 0.018cm solid" fo:padding-right="0.19cm" fo:wrap-option="wrap"/>
    </style:style>
    <style:style style:name="P740" style:family="paragraph" style:parent-style-name="Normal">
      <style:paragraph-properties fo:text-align="justify" fo:margin-top="0.071cm" fo:margin-bottom="0.035cm"/>
    </style:style>
    <style:style style:name="T7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250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41" style:family="paragraph" style:parent-style-name="Normal">
      <style:paragraph-properties fo:text-align="justify" fo:margin-top="0.071cm" fo:margin-bottom="0.035cm"/>
    </style:style>
    <style:style style:name="T7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1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1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51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42" style:family="paragraph" style:parent-style-name="Normal">
      <style:paragraph-properties fo:text-align="justify" fo:margin-top="0.071cm" fo:margin-bottom="0.035cm"/>
    </style:style>
    <style:style style:name="T7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43" style:family="paragraph" style:parent-style-name="Normal">
      <style:paragraph-properties fo:text-align="justify" fo:margin-top="0.071cm" fo:margin-bottom="0.035cm"/>
    </style:style>
    <style:style style:name="T7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fo:background-color="#d3dfee" style:vertical-align="top" fo:padding-left="0.19cm" fo:border-left="#000000 0.018cm solid" fo:padding-right="0.19cm" fo:wrap-option="wrap"/>
    </style:style>
    <style:style style:name="P744" style:family="paragraph" style:parent-style-name="Normal">
      <style:paragraph-properties fo:text-align="justify" fo:margin-top="0.071cm" fo:margin-bottom="0.035cm"/>
    </style:style>
    <style:style style:name="T7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d3dfee" style:vertical-align="top" fo:padding-left="0.19cm" fo:border-left="#000000 0.018cm solid" fo:padding-right="0.19cm" fo:wrap-option="wrap"/>
    </style:style>
    <style:style style:name="P745" style:family="paragraph" style:parent-style-name="Normal">
      <style:paragraph-properties fo:text-align="justify" fo:margin-top="0.071cm" fo:margin-bottom="0.035cm"/>
    </style:style>
    <style:style style:name="T7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use-optimal-row-height="false"/>
    </style:style>
    <style:style style:name="Cell255" style:family="table-cell">
      <style:table-cell-properties style:vertical-align="top" fo:padding-left="0.19cm" fo:padding-right="0.19cm" fo:border-right="#000000 0.018cm solid" fo:wrap-option="wrap"/>
    </style:style>
    <style:style style:name="P746" style:family="paragraph" style:parent-style-name="Normal">
      <style:paragraph-properties fo:text-align="justify" fo:margin-top="0.071cm" fo:margin-bottom="0.035cm"/>
    </style:style>
    <style:style style:name="T7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746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56" style:family="table-cell">
      <style:table-cell-properties style:vertical-align="top" fo:padding-left="0.19cm" fo:padding-right="0.19cm" fo:border-right="#000000 0.018cm solid" fo:wrap-option="wrap"/>
    </style:style>
    <style:style style:name="P747" style:family="paragraph" style:parent-style-name="Normal">
      <style:paragraph-properties fo:text-align="justify" fo:margin-top="0.071cm" fo:margin-bottom="0.035cm"/>
    </style:style>
    <style:style style:name="T7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padding-left="0.19cm" fo:padding-right="0.19cm" fo:border-right="#000000 0.018cm solid" fo:wrap-option="wrap"/>
    </style:style>
    <style:style style:name="P748" style:family="paragraph" style:parent-style-name="Normal">
      <style:paragraph-properties fo:text-align="justify" fo:margin-top="0.071cm" fo:margin-bottom="0.035cm"/>
    </style:style>
    <style:style style:name="T7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padding-left="0.19cm" fo:border-left="#000000 0.018cm solid" fo:padding-right="0.19cm" fo:wrap-option="wrap"/>
    </style:style>
    <style:style style:name="P749" style:family="paragraph" style:parent-style-name="Normal">
      <style:paragraph-properties fo:text-align="justify" fo:margin-top="0.071cm" fo:margin-bottom="0.035cm"/>
    </style:style>
    <style:style style:name="T7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padding-left="0.19cm" fo:border-left="#000000 0.018cm solid" fo:padding-right="0.19cm" fo:wrap-option="wrap"/>
    </style:style>
    <style:style style:name="P750" style:family="paragraph" style:parent-style-name="Normal">
      <style:paragraph-properties fo:text-align="justify" fo:margin-top="0.071cm" fo:margin-bottom="0.035cm"/>
    </style:style>
    <style:style style:name="T7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260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51" style:family="paragraph" style:parent-style-name="Normal">
      <style:paragraph-properties fo:text-align="justify" fo:margin-top="0.071cm" fo:margin-bottom="0.035cm"/>
    </style:style>
    <style:style style:name="T7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61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52" style:family="paragraph" style:parent-style-name="Normal">
      <style:paragraph-properties fo:text-align="justify" fo:margin-top="0.071cm" fo:margin-bottom="0.035cm"/>
    </style:style>
    <style:style style:name="T7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d3dfee" style:vertical-align="top" fo:padding-left="0.19cm" fo:padding-right="0.19cm" fo:border-right="#000000 0.018cm solid" fo:wrap-option="wrap"/>
    </style:style>
    <style:style style:name="P753" style:family="paragraph" style:parent-style-name="Normal">
      <style:paragraph-properties fo:text-align="justify" fo:margin-top="0.071cm" fo:margin-bottom="0.035cm"/>
    </style:style>
    <style:style style:name="T7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fo:background-color="#d3dfee" style:vertical-align="top" fo:padding-left="0.19cm" fo:border-left="#000000 0.018cm solid" fo:padding-right="0.19cm" fo:wrap-option="wrap"/>
    </style:style>
    <style:style style:name="P754" style:family="paragraph" style:parent-style-name="Normal">
      <style:paragraph-properties fo:text-align="justify" fo:margin-top="0.071cm" fo:margin-bottom="0.035cm"/>
    </style:style>
    <style:style style:name="T7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d3dfee" style:vertical-align="top" fo:padding-left="0.19cm" fo:border-left="#000000 0.018cm solid" fo:padding-right="0.19cm" fo:wrap-option="wrap"/>
    </style:style>
    <style:style style:name="P755" style:family="paragraph" style:parent-style-name="Normal">
      <style:paragraph-properties fo:text-align="justify" fo:margin-top="0.071cm" fo:margin-bottom="0.035cm"/>
    </style:style>
    <style:style style:name="T7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265" style:family="table-cell">
      <style:table-cell-properties style:vertical-align="top" fo:padding-left="0.19cm" fo:padding-right="0.19cm" fo:border-right="#000000 0.018cm solid" fo:wrap-option="wrap"/>
    </style:style>
    <style:style style:name="P756" style:family="paragraph" style:parent-style-name="Normal">
      <style:paragraph-properties fo:text-align="justify" fo:margin-top="0.071cm" fo:margin-bottom="0.035cm"/>
    </style:style>
    <style:style style:name="T7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66" style:family="table-cell">
      <style:table-cell-properties style:vertical-align="top" fo:padding-left="0.19cm" fo:padding-right="0.19cm" fo:border-right="#000000 0.018cm solid" fo:wrap-option="wrap"/>
    </style:style>
    <style:style style:name="P757" style:family="paragraph" style:parent-style-name="Normal">
      <style:paragraph-properties fo:text-align="justify" fo:margin-top="0.071cm" fo:margin-bottom="0.035cm"/>
    </style:style>
    <style:style style:name="T7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padding-left="0.19cm" fo:padding-right="0.19cm" fo:border-right="#000000 0.018cm solid" fo:wrap-option="wrap"/>
    </style:style>
    <style:style style:name="P758" style:family="paragraph" style:parent-style-name="Normal">
      <style:paragraph-properties fo:text-align="justify" fo:margin-top="0.071cm" fo:margin-bottom="0.035cm"/>
    </style:style>
    <style:style style:name="T7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padding-left="0.19cm" fo:border-left="#000000 0.018cm solid" fo:padding-right="0.19cm" fo:wrap-option="wrap"/>
    </style:style>
    <style:style style:name="P759" style:family="paragraph" style:parent-style-name="Normal">
      <style:paragraph-properties fo:text-align="justify" fo:margin-top="0.071cm" fo:margin-bottom="0.035cm"/>
    </style:style>
    <style:style style:name="T7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5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5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padding-left="0.19cm" fo:border-left="#000000 0.018cm solid" fo:padding-right="0.19cm" fo:wrap-option="wrap"/>
    </style:style>
    <style:style style:name="P760" style:family="paragraph" style:parent-style-name="Normal">
      <style:paragraph-properties fo:text-align="justify" fo:margin-top="0.071cm" fo:margin-bottom="0.035cm"/>
    </style:style>
    <style:style style:name="T7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270" style:family="table-cell">
      <style:table-cell-properties fo:background-color="#d3dfee" style:vertical-align="top" fo:border-bottom="#4f81bd 0.035cm solid" fo:padding-left="0.19cm" fo:padding-right="0.19cm" fo:border-right="#000000 0.018cm solid" fo:wrap-option="wrap"/>
    </style:style>
    <style:style style:name="P761" style:family="paragraph" style:parent-style-name="Normal">
      <style:paragraph-properties fo:text-align="justify" fo:margin-top="0.071cm" fo:margin-bottom="0.035cm"/>
    </style:style>
    <style:style style:name="T7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Cell271" style:family="table-cell">
      <style:table-cell-properties fo:background-color="#d3dfee" style:vertical-align="top" fo:border-bottom="#4f81bd 0.035cm solid" fo:padding-left="0.19cm" fo:padding-right="0.19cm" fo:border-right="#000000 0.018cm solid" fo:wrap-option="wrap"/>
    </style:style>
    <style:style style:name="P762" style:family="paragraph" style:parent-style-name="Normal">
      <style:paragraph-properties fo:text-align="justify" fo:margin-top="0.071cm" fo:margin-bottom="0.035cm"/>
    </style:style>
    <style:style style:name="T7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fo:background-color="#d3dfee" style:vertical-align="top" fo:border-bottom="#4f81bd 0.035cm solid" fo:padding-left="0.19cm" fo:padding-right="0.19cm" fo:border-right="#000000 0.018cm solid" fo:wrap-option="wrap"/>
    </style:style>
    <style:style style:name="P763" style:family="paragraph" style:parent-style-name="Normal">
      <style:paragraph-properties fo:text-align="justify" fo:margin-top="0.071cm" fo:margin-bottom="0.035cm"/>
    </style:style>
    <style:style style:name="T7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fo:background-color="#d3dfee" style:vertical-align="top" fo:border-bottom="#4f81bd 0.035cm solid" fo:padding-left="0.19cm" fo:border-left="#000000 0.018cm solid" fo:padding-right="0.19cm" fo:wrap-option="wrap"/>
    </style:style>
    <style:style style:name="P764" style:family="paragraph" style:parent-style-name="Normal">
      <style:paragraph-properties fo:text-align="justify" fo:margin-top="0.071cm" fo:margin-bottom="0.035cm"/>
    </style:style>
    <style:style style:name="T7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fo:background-color="#d3dfee" style:vertical-align="top" fo:border-bottom="#4f81bd 0.035cm solid" fo:padding-left="0.19cm" fo:border-left="#000000 0.018cm solid" fo:padding-right="0.19cm" fo:wrap-option="wrap"/>
    </style:style>
    <style:style style:name="P765" style:family="paragraph" style:parent-style-name="Normal">
      <style:paragraph-properties fo:text-align="justify" fo:margin-top="0.071cm" fo:margin-bottom="0.035cm"/>
    </style:style>
    <style:style style:name="T7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66" style:family="paragraph" style:parent-style-name="Normal">
      <style:paragraph-properties fo:text-align="justify"/>
    </style:style>
    <style:style style:name="P767" style:family="paragraph" style:parent-style-name="List_20_Paragraph">
      <style:paragraph-properties fo:text-align="justify" fo:text-indent="-1cm" fo:margin-left="1cm"/>
    </style:style>
    <style:style style:name="T767_1" style:family="text"/>
    <style:style style:name="T767_2" style:family="text"/>
    <style:style style:name="T767_3" style:family="text"/>
    <style:style style:name="T767_4" style:family="text"/>
    <style:style style:name="T767_5" style:family="text"/>
    <style:style style:name="T767_6" style:family="text"/>
    <style:style style:name="T767_7" style:family="text"/>
    <style:style style:name="T767_8" style:family="text"/>
    <style:style style:name="T767_9" style:family="text"/>
    <style:style style:name="T767_10" style:family="text"/>
    <style:style style:name="T767_11" style:family="text"/>
    <style:style style:name="T767_12" style:family="text"/>
    <style:style style:name="T767_13" style:family="text"/>
    <style:style style:name="T767_14" style:family="text"/>
    <style:style style:name="T767_15" style:family="text"/>
    <style:style style:name="T767_16" style:family="text"/>
    <style:style style:name="T767_17" style:family="text"/>
    <style:style style:name="T767_18" style:family="text"/>
    <style:style style:name="T767_19" style:family="text"/>
    <style:style style:name="T767_20" style:family="text"/>
    <style:style style:name="T767_21" style:family="text"/>
    <style:style style:name="T767_22" style:family="text"/>
    <style:style style:name="T767_23" style:family="text"/>
    <style:style style:name="T767_24" style:family="text"/>
    <style:style style:name="P768" style:family="paragraph" style:parent-style-name="List_20_Paragraph">
      <style:paragraph-properties fo:text-align="justify" fo:margin-left="1cm"/>
    </style:style>
    <style:style style:name="P769" style:family="paragraph" style:parent-style-name="List_20_Paragraph">
      <style:paragraph-properties fo:text-align="justify" fo:text-indent="-1cm" fo:margin-left="1cm"/>
    </style:style>
    <style:style style:name="T769_1" style:family="text"/>
    <style:style style:name="T769_2" style:family="text"/>
    <style:style style:name="T769_3" style:family="text"/>
    <style:style style:name="T769_4" style:family="text"/>
    <style:style style:name="T769_5" style:family="text"/>
    <style:style style:name="T769_6" style:family="text"/>
    <style:style style:name="T769_7" style:family="text"/>
    <style:style style:name="T769_8" style:family="text"/>
    <style:style style:name="T769_9" style:family="text"/>
    <style:style style:name="T769_10" style:family="text"/>
    <style:style style:name="T769_11" style:family="text"/>
    <style:style style:name="T769_12" style:family="text"/>
    <style:style style:name="T769_13" style:family="text"/>
    <style:style style:name="T769_14" style:family="text"/>
    <style:style style:name="T769_15" style:family="text"/>
    <style:style style:name="T769_16" style:family="text"/>
    <style:style style:name="T769_17" style:family="text"/>
    <style:style style:name="T769_18" style:family="text"/>
    <style:style style:name="T769_19" style:family="text"/>
    <style:style style:name="T769_20" style:family="text"/>
    <style:style style:name="T769_21" style:family="text"/>
    <style:style style:name="T769_22" style:family="text"/>
    <style:style style:name="T769_23" style:family="text"/>
    <style:style style:name="T769_24" style:family="text"/>
    <style:style style:name="T769_25" style:family="text"/>
    <style:style style:name="P770" style:family="paragraph" style:parent-style-name="Normal"/>
    <style:style style:name="P771" style:family="paragraph" style:parent-style-name="List_20_Paragraph">
      <style:paragraph-properties fo:text-align="justify" fo:text-indent="-1cm" fo:margin-left="1cm"/>
    </style:style>
    <style:style style:name="T771_1" style:family="text"/>
    <style:style style:name="T771_2" style:family="text"/>
    <style:style style:name="T771_3" style:family="text"/>
    <style:style style:name="T771_4" style:family="text"/>
    <style:style style:name="T771_5" style:family="text"/>
    <style:style style:name="P772" style:family="paragraph" style:parent-style-name="List_20_Paragraph">
      <style:paragraph-properties fo:text-align="justify" fo:margin-left="1cm"/>
    </style:style>
    <style:style style:name="P773" style:family="paragraph" style:parent-style-name="Normal">
      <style:paragraph-properties fo:text-align="justify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text-underline-style="solid" style:text-underline-color="font-color"/>
    </style:style>
    <style:style style:name="P775" style:family="paragraph" style:parent-style-name="Normal">
      <style:paragraph-properties fo:text-align="justify"/>
      <style:text-properties style:text-underline-style="solid" style:text-underline-color="font-color"/>
    </style:style>
    <style:style style:name="P776" style:family="paragraph" style:parent-style-name="List_20_Paragraph">
      <style:paragraph-properties fo:text-align="justify" fo:text-indent="-1cm" fo:margin-left="1cm"/>
    </style:style>
    <style:style style:name="T776_1" style:family="text"/>
    <style:style style:name="T776_2" style:family="text"/>
    <style:style style:name="T776_3" style:family="text"/>
    <style:style style:name="T776_4" style:family="text"/>
    <style:style style:name="T776_5" style:family="text"/>
    <style:style style:name="T776_6" style:family="text"/>
    <style:style style:name="T776_7" style:family="text"/>
    <style:style style:name="T776_8" style:family="text"/>
    <style:style style:name="T776_9" style:family="text"/>
    <style:style style:name="T776_10" style:family="text"/>
    <style:style style:name="T776_11" style:family="text"/>
    <style:style style:name="T776_12" style:family="text"/>
    <style:style style:name="T776_13" style:family="text"/>
    <style:style style:name="T776_14" style:family="text"/>
    <style:style style:name="T776_15" style:family="text"/>
    <style:style style:name="T776_16" style:family="text"/>
    <style:style style:name="P777" style:family="paragraph" style:parent-style-name="List_20_Paragraph">
      <style:paragraph-properties fo:text-align="justify" fo:margin-left="1cm"/>
    </style:style>
    <style:style style:name="P778" style:family="paragraph" style:parent-style-name="List_20_Paragraph">
      <style:paragraph-properties fo:text-align="justify" fo:text-indent="-1cm" fo:margin-left="1cm"/>
    </style:style>
    <style:style style:name="T778_1" style:family="text"/>
    <style:style style:name="T778_2" style:family="text"/>
    <style:style style:name="T778_3" style:family="text"/>
    <style:style style:name="T778_4" style:family="text"/>
    <style:style style:name="T778_5" style:family="text"/>
    <style:style style:name="T778_6" style:family="text"/>
    <style:style style:name="T778_7" style:family="text"/>
    <style:style style:name="T778_8" style:family="text"/>
    <style:style style:name="T778_9" style:family="text"/>
    <style:style style:name="T778_10" style:family="text"/>
    <style:style style:name="T778_11" style:family="text"/>
    <style:style style:name="T778_12" style:family="text"/>
    <style:style style:name="T778_13" style:family="text"/>
    <style:style style:name="T778_14" style:family="text"/>
    <style:style style:name="T778_15" style:family="text"/>
    <style:style style:name="T778_16" style:family="text"/>
    <style:style style:name="T778_17" style:family="text"/>
    <style:style style:name="T778_18" style:family="text"/>
    <style:style style:name="T778_19" style:family="text"/>
    <style:style style:name="T778_20" style:family="text"/>
    <style:style style:name="T778_21" style:family="text"/>
    <style:style style:name="T778_22" style:family="text"/>
    <style:style style:name="T778_23" style:family="text"/>
    <style:style style:name="T778_24" style:family="text"/>
    <style:style style:name="T778_25" style:family="text"/>
    <style:style style:name="T778_26" style:family="text"/>
    <style:style style:name="T778_27" style:family="text"/>
    <style:style style:name="T778_28" style:family="text"/>
    <style:style style:name="T778_29" style:family="text"/>
    <style:style style:name="T778_30" style:family="text"/>
    <style:style style:name="T778_31" style:family="text"/>
    <style:style style:name="T778_32" style:family="text"/>
    <style:style style:name="T778_33" style:family="text"/>
    <style:style style:name="T778_34" style:family="text"/>
    <style:style style:name="T778_35" style:family="text"/>
    <style:style style:name="T778_36" style:family="text"/>
    <style:style style:name="T778_37" style:family="text"/>
    <style:style style:name="P779" style:family="paragraph" style:parent-style-name="Normal">
      <style:paragraph-properties fo:text-align="justify"/>
    </style:style>
    <style:style style:name="P780" style:family="paragraph" style:parent-style-name="Normal">
      <style:paragraph-properties fo:text-align="justify"/>
    </style:style>
    <style:style style:name="P781" style:family="paragraph" style:parent-style-name="Normal">
      <style:paragraph-properties fo:text-align="justify"/>
    </style:style>
    <style:style style:name="P782" style:family="paragraph" style:parent-style-name="Normal">
      <style:paragraph-properties fo:text-align="justify"/>
    </style:style>
    <style:style style:name="P783" style:family="paragraph" style:parent-style-name="Normal">
      <style:paragraph-properties fo:text-align="justify"/>
    </style:style>
    <style:style style:name="P784" style:family="paragraph" style:parent-style-name="Normal">
      <style:paragraph-properties fo:text-align="justify"/>
      <style:text-properties style:text-underline-style="solid" style:text-underline-color="font-color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style:text-underline-style="solid" style:text-underline-color="font-color"/>
    </style:style>
    <style:style style:name="P786" style:family="paragraph" style:parent-style-name="Normal">
      <style:paragraph-properties fo:text-align="justify"/>
      <style:text-properties style:text-underline-style="solid" style:text-underline-color="font-color"/>
    </style:style>
    <style:style style:name="P787" style:family="paragraph" style:parent-style-name="List_20_Paragraph">
      <style:paragraph-properties fo:text-align="justify" fo:text-indent="-1cm" fo:margin-left="1cm"/>
    </style:style>
    <style:style style:name="T787_1" style:family="text"/>
    <style:style style:name="T787_2" style:family="text"/>
    <style:style style:name="T787_3" style:family="text"/>
    <style:style style:name="T787_4" style:family="text"/>
    <style:style style:name="T787_5" style:family="text"/>
    <style:style style:name="T787_6" style:family="text"/>
    <style:style style:name="T787_7" style:family="text"/>
    <style:style style:name="T787_8" style:family="text"/>
    <style:style style:name="T787_9" style:family="text"/>
    <style:style style:name="T787_10" style:family="text"/>
    <style:style style:name="P788" style:family="paragraph" style:parent-style-name="Normal"/>
    <style:style style:name="T788_1" style:family="text"/>
    <style:style style:name="T788_2" style:family="text"/>
    <style:style style:name="T788_3" style:family="text"/>
  </office:automatic-styles>
  <office:body>
    <office:text>
      <text:section text:style-name="S1" text:name="S1">
        <text:p text:style-name="P1"><text:bookmark-start text:name="_GoBack"/><text:bookmark-end text:name="_GoBack"/></text:p>
        <text:p text:style-name="P2"><text:span text:style-name="T2_1"><text:s text:c="2"/></text:span><text:span text:style-name="T2_2"><text:tab/></text:span></text:p>
        <text:p text:style-name="P3"><text:span text:style-name="T3_1">Intervention<text:s/>Summary</text:span></text:p>
        <text:h text:style-name="P4" text:outline-level="2"><text:span text:style-name="T4_1">UK<text:s/>A</text:span><text:span text:style-name="T4_2">nti-</text:span><text:span text:style-name="T4_3">Corruption<text:s/></text:span><text:span text:style-name="T4_4">Action</text:span><text:span text:style-name="T4_5"><text:s/></text:span><text:span text:style-name="T4_6">(UK<text:s/>AC</text:span><text:span text:style-name="T4_7">T</text:span><text:span text:style-name="T4_8">)</text:span></text:h>
        <text:h text:style-name="P5" text:outline-level="2"><text:span text:style-name="T5_1">(</text:span><text:span text:style-name="T5_2">The<text:s/>r</text:span><text:span text:style-name="T5_3">enam</text:span><text:span text:style-name="T5_4">ed</text:span><text:span text:style-name="T5_5"><text:s/>‘</text:span><text:span text:style-name="T5_6">Enhancing<text:s/>International<text:s/>Action<text:s/>a</text:span><text:span text:style-name="T5_7">gainst<text:s/>Corruption)</text:span></text:h>
        <text:p text:style-name="P6"/>
        <text:p text:style-name="P7"><text:span text:style-name="T7_1">What<text:s/>support<text:s/>will<text:s/>the<text:s/>UK<text:s/>provide?</text:span></text:p>
        <text:p text:style-name="P8"/>
        <text:p text:style-name="P9"><text:span text:style-name="T9_1">The<text:s/>UK<text:s/>will<text:s/>provide<text:s/></text:span><text:span text:style-name="T9_2">£2</text:span><text:span text:style-name="T9_3">1</text:span><text:span text:style-name="T9_4">,</text:span><text:span text:style-name="T9_5">000</text:span><text:span text:style-name="T9_6">,000<text:s/></text:span><text:span text:style-name="T9_7">of<text:s/>new<text:s/>funding</text:span><text:span text:style-name="T9_8"><text:s/></text:span><text:span text:style-name="T9_9">for<text:s/>2015-2020<text:s/>to<text:s/>the<text:s/>existing<text:s/>UK<text:s/>law<text:s/>enforcement<text:s/>programme<text:s/>‘</text:span><text:span text:style-name="T9_10">Enhancing<text:s/>International<text:s/>Action<text:s/>a</text:span><text:span text:style-name="T9_11">gainst<text:s/>Corruption’<text:s/></text:span><text:span text:style-name="T9_12">which</text:span><text:span text:style-name="T9_13"><text:s/></text:span><text:span text:style-name="T9_14">tackles<text:s/></text:span><text:span text:style-name="T9_15">the<text:s/>UK<text:s/>end<text:s/>of<text:s/></text:span><text:span text:style-name="T9_16">corruption<text:s/>relating<text:s/>to<text:s/>developing<text:s/>countries.<text:s/></text:span><text:span text:style-name="T9_17">This<text:s/>next<text:s/>phase<text:s/>of<text:s/>the<text:s/>programme<text:s/>will<text:s/>be<text:s/>renamed<text:s/></text:span><text:span text:style-name="T9_18">UK<text:s/>A</text:span><text:span text:style-name="T9_19">nti-</text:span><text:span text:style-name="T9_20">Corruption</text:span><text:span text:style-name="T9_21"><text:s/></text:span><text:span text:style-name="T9_22">Action</text:span><text:span text:style-name="T9_23"><text:s/>(UK<text:s/>AC</text:span><text:span text:style-name="T9_24">T</text:span><text:span text:style-name="T9_25">)</text:span><text:span text:style-name="T9_26">.<text:s/></text:span><text:span text:style-name="T9_27">The<text:s/>funding<text:s/>will<text:s/>go<text:s/>to<text:s/>two<text:s/>police<text:s/>units<text:s/>dealing<text:s/>with<text:s/>corruption<text:s/>in<text:s/>the<text:s/>Metropolitan<text:s/>Police<text:s/>and<text:s/>City<text:s/>of<text:s/>London<text:s/>Police,<text:s/></text:span><text:span text:style-name="T9_28">to<text:s/></text:span><text:span text:style-name="T9_29">the<text:s/>Asset<text:s/>Recovery<text:s/>Unit<text:s/>in<text:s/>the<text:s/>Crown<text:s/>Prosecution<text:s/>Unit<text:s/>(CPS)<text:s/>and<text:s/></text:span><text:span text:style-name="T9_30">to<text:s/></text:span><text:span text:style-name="T9_31">the<text:s/></text:span><text:span text:style-name="T9_32">International<text:s/>Corruption<text:s/></text:span><text:span text:style-name="T9_33">Intelligence<text:s/></text:span><text:span text:style-name="T9_34">Cell</text:span><text:span text:style-name="T9_35"><text:s/>in<text:s/>the<text:s/>National<text:s/>Crime<text:s/>Agency<text:s/>(NCA).<text:s/></text:span><text:span text:style-name="T9_36">£500,000<text:s/>will<text:s/>fund<text:s/>an<text:s/>evaluation<text:s/>of<text:s/>the<text:s/>programme<text:s/>from<text:s/>inception<text:s/>in<text:s/>2006<text:s/>until<text:s/>the<text:s/>end<text:s/>of<text:s/>this<text:s/>phase<text:s/>of<text:s/>funding<text:s/>in<text:s/>2020</text:span><text:span text:style-name="T9_37">;<text:s/>and<text:s/>£230,000<text:s/>for<text:s/>contingencies</text:span><text:span text:style-name="T9_38">.</text:span></text:p>
        <text:p text:style-name="P10"/>
        <text:p text:style-name="P11"><text:span text:style-name="T11_1">DFID<text:s/>is<text:s/>currently<text:s/>providing<text:s/>£18,72</text:span><text:span text:style-name="T11_2">5</text:span><text:span text:style-name="T11_3">,</text:span><text:span text:style-name="T11_4">000</text:span><text:span text:style-name="T11_5"><text:s/>for<text:s/>the<text:s/>period<text:s/>2009-2016.</text:span><text:span text:style-name="T11_6"><text:s/>The<text:s/>new<text:s/>support<text:s/>will<text:s/>scale<text:s/>up<text:s/>the<text:s/>final<text:s/>year<text:s/>of<text:s/>the<text:s/>existing<text:s/>programme<text:s/>(2015/16)<text:s/>and<text:s/>provide<text:s/>new<text:s/>funding<text:s/>for<text:s/>2016-2020.<text:s/></text:span><text:span text:style-name="T11_7"><text:s/></text:span><text:span text:style-name="T11_8">Other<text:s/>programmes<text:s/>provide<text:s/>funding<text:s/>for<text:s/>UK<text:s/>ass</text:span><text:span text:style-name="T11_9">et<text:s/>recovery<text:s/>action<text:s/>focused<text:s/>on<text:s/></text:span><text:span text:style-name="T11_10">specific<text:s/>countries:</text:span><text:span text:style-name="T11_11"><text:s/>£95</text:span><text:span text:style-name="T11_12">0</text:span><text:span text:style-name="T11_13">,</text:span><text:span text:style-name="T11_14">000</text:span><text:span text:style-name="T11_15"><text:s/>for<text:s/>2013-2015<text:s/>has<text:s/>been<text:s/>provided<text:s/>under<text:s/>the<text:s/>Arab<text:s/>Partnership<text:s/>Enablement<text:s/>Fund<text:s/>for<text:s/>the<text:s/>Prime<text:s/>Minister’s<text:s/>Egypt<text:s/>Asset<text:s/>Recovery<text:s/>Task<text:s/>Force</text:span><text:span text:style-name="T11_16">;</text:span><text:span text:style-name="T11_17"><text:s/>and<text:s/>an<text:s/>additional<text:s/>£500,000<text:s/></text:span><text:span text:style-name="T11_18">for<text:s/>2014-16<text:s/></text:span><text:span text:style-name="T11_19">has<text:s/>been<text:s/>allocated<text:s/>under<text:s/>the<text:s/>Ukraine<text:s/>Crisis<text:s/>Programme<text:s/>to<text:s/>support<text:s/>asset<text:s/>recovery<text:s/>work<text:s/>on<text:s/>Ukraine.</text:span></text:p>
        <text:p text:style-name="P12"/>
        <text:p text:style-name="P13"><text:span text:style-name="T13_1">The<text:s/>support<text:s/>will<text:s/>be<text:s/>in<text:s/>the</text:span><text:span text:style-name="T13_2"><text:s/>form<text:s/>of<text:s/>a<text:s/>cost<text:s/>extension<text:s/>to<text:s/>the<text:s/>existing<text:s/>programme.</text:span><text:span text:style-name="T13_3"><text:s/></text:span></text:p>
        <text:p text:style-name="P14"/>
        <text:p text:style-name="P15"><text:span text:style-name="T15_1">Why<text:s/>is<text:s/>UK<text:s/>support<text:s/>required?</text:span></text:p>
        <text:p text:style-name="P16"/>
        <text:p text:style-name="P17"><text:span text:style-name="T17_1">Corruption<text:s/>is<text:s/>a<text:s/>major<text:s/>problem<text:s/>for<text:s/>many<text:s/>of<text:s/>the<text:s/>countries<text:s/>where<text:s/>DFID<text:s/>works</text:span><text:span text:style-name="T17_2">.</text:span><text:span text:style-name="T17_3"><text:s/>It<text:s/></text:span><text:span text:style-name="T17_4">threatens<text:s/>economic<text:s/>growth</text:span><text:span text:style-name="T17_5">,</text:span><text:span text:style-name="T17_6"><text:s/>wastes<text:s/>resources</text:span><text:span text:style-name="T17_7">,<text:s/></text:span><text:span text:style-name="T17_8">deters<text:s/>investment</text:span><text:span text:style-name="T17_9"><text:s/>and</text:span><text:span text:style-name="T17_10"><text:s/>also<text:s/>hurts<text:s/>the<text:s/>poor<text:s/></text:span><text:span text:style-name="T17_11">the<text:s/></text:span><text:span text:style-name="T17_12">most</text:span><text:span text:style-name="T17_13">.</text:span><text:span text:style-name="T17_14"><text:s/></text:span><text:span text:style-name="T17_15">Corruption<text:s/>takes<text:s/>many<text:s/>forms<text:s/>including<text:s/></text:span><text:span text:style-name="T17_16">‘</text:span><text:span text:style-name="T17_17">grand</text:span><text:span text:style-name="T17_18">’</text:span><text:span text:style-name="T17_19"><text:s/>corruption<text:s/>where<text:s/>large<text:s/>sums<text:s/>of<text:s/>money<text:s/>are</text:span><text:span text:style-name="T17_20"><text:s/>stolen<text:s/>from<text:s/>national<text:s/>resources</text:span><text:span text:style-name="T17_21"><text:s/>limiting<text:s/>funds<text:s/>available<text:s/>for<text:s/>development;</text:span><text:span text:style-name="T17_22"><text:s/></text:span><text:span text:style-name="T17_23">and<text:s/>bribery<text:s/>by<text:s/>foreign<text:s/>companies</text:span><text:span text:style-name="T17_24"><text:s/>and<text:s/>nationals</text:span><text:span text:style-name="T17_25"><text:s/>to<text:s/>obtain<text:s/>contracts<text:s/>and<text:s/>benefits<text:s/>in<text:s/>the<text:s/>developing<text:s/>countries.</text:span><text:span text:style-name="T17_26"><text:s/></text:span></text:p>
        <text:p text:style-name="P18"/>
        <text:p text:style-name="P19"><text:span text:style-name="T19_1">Tackling<text:s/>corruption<text:s/>affecting<text:s/>developing<text:s/>countries<text:s/>requires<text:s/>action<text:s/>on<text:s/>several<text:s/>fronts</text:span><text:span text:style-name="T19_2">:<text:s/>support<text:s/>to</text:span><text:span text:style-name="T19_3"><text:s/>partner<text:s/>countries<text:s/>to<text:s/>build</text:span><text:span text:style-name="T19_4"><text:s/>better<text:s/>governance<text:s/>to<text:s/></text:span><text:span text:style-name="T19_5">deal<text:s/>with</text:span><text:span text:style-name="T19_6"><text:s/></text:span><text:span text:style-name="T19_7">corruption<text:s/></text:span><text:span text:style-name="T19_8">issues<text:s/></text:span><text:span text:style-name="T19_9">within<text:s/>their<text:s/>borders</text:span><text:span text:style-name="T19_10">;<text:s/>international<text:s/>action<text:s/>on<text:s/></text:span><text:span text:style-name="T19_11">st</text:span><text:span text:style-name="T19_12">andard<text:s/>setting<text:s/>and<text:s/>oversight<text:s/>mechanisms</text:span><text:span text:style-name="T19_13">;<text:s/>and<text:s/>action<text:s/>in<text:s/>the<text:s/>UK<text:s/></text:span><text:span text:style-name="T19_14">to<text:s/></text:span><text:span text:style-name="T19_15">recover<text:s/>and<text:s/>return<text:s/>money<text:s/>stolen<text:s/>from<text:s/>developing<text:s/>countries<text:s/>and<text:s/>to<text:s/>ensure<text:s/>UK<text:s/>companies<text:s/>and<text:s/>nationals<text:s/>who<text:s/>bribe<text:s/>in<text:s/>developing<text:s/>countries<text:s/>are<text:s/>held<text:s/>to<text:s/>account.</text:span></text:p>
        <text:p text:style-name="P20"/>
        <text:p text:style-name="P21"><text:span text:style-name="T21_1">This<text:s/>intervention<text:s/></text:span><text:span text:style-name="T21_2">is<text:s/>focused<text:s/>on<text:s/>action<text:s/>in<text:s/>the<text:s/>UK<text:s/>and<text:s/></text:span><text:span text:style-name="T21_3">will<text:s/>provide<text:s/></text:span><text:span text:style-name="T21_4">additional<text:s/></text:span><text:span text:style-name="T21_5">support<text:s/>to<text:s/></text:span><text:span text:style-name="T21_6">law<text:s/>enforcement<text:s/>action<text:s/>in<text:s/>the<text:s/>UK<text:s/>to<text:s/>increase<text:s/>the<text:s/>work<text:s/>already<text:s/>being<text:s/>done<text:s/>to<text:s/>address<text:s/>corruption<text:s/>affecting<text:s/>developing<text:s/>countries</text:span><text:span text:style-name="T21_7">.<text:s/></text:span><text:span text:style-name="T21_8">Strong<text:s/>competing<text:s/>pressures<text:s/>across<text:s/>HMG<text:s/>have<text:s/>in<text:s/>the<text:s/>past<text:s/>prevented<text:s/>cases<text:s/>from<text:s/>developing<text:s/>countries<text:s/>securing<text:s/>adequate<text:s/>attention.<text:s/>Without<text:s/>DFID<text:s/>support,<text:s/>the<text:s/>corruption<text:s/>cases<text:s/>relating<text:s/>to<text:s/>developing<text:s/>countries</text:span><text:span text:style-name="T21_9">,<text:s/>particularly<text:s/>the<text:s/>poorest<text:s/>and<text:s/>most<text:s/>fragile<text:s/>and<text:s/>difficult,</text:span><text:span text:style-name="T21_10"><text:s/>are<text:s/>unlikely<text:s/>to<text:s/>be<text:s/>pursued.<text:s text:c="2"/></text:span></text:p>
        <text:p text:style-name="P22"><text:span text:style-name="T22_1">What<text:s/>will<text:s/>we<text:s/>do<text:s/>to<text:s/>tackle<text:s/>the<text:s/>problem</text:span><text:span text:style-name="T22_2">?</text:span></text:p>
        <text:p text:style-name="P23"/>
        <text:p text:style-name="P24"><text:span text:style-name="T24_1">We<text:s/>will</text:span><text:span text:style-name="T24_2"><text:s/></text:span><text:span text:style-name="T24_3">extend<text:s/>and<text:s/></text:span><text:span text:style-name="T24_4">increase<text:s/></text:span><text:span text:style-name="T24_5">su</text:span><text:span text:style-name="T24_6">pport<text:s/></text:span><text:span text:style-name="T24_7">to<text:s/>four<text:s/>spe</text:span><text:span text:style-name="T24_8">cialised<text:s/>units<text:s/>in<text:s/>UK<text:s/>law<text:s/>enforcement:</text:span></text:p>
        <text:list text:style-name="LS24" xml:id="list0">
          <text:list-item>
            <text:p text:style-name="P25"><text:span text:style-name="T25_1">the</text:span><text:span text:style-name="T25_2"><text:s/></text:span><text:span text:style-name="T25_3">‘Proceeds<text:s/>of<text:s/>Corruption<text:s/>U</text:span><text:span text:style-name="T25_4">nit</text:span><text:span text:style-name="T25_5">’</text:span><text:span text:style-name="T25_6"><text:s/></text:span><text:span text:style-name="T25_7">(POCU)<text:s/></text:span><text:span text:style-name="T25_8">in<text:s/>the<text:s/>Metropolitan<text:s/>P</text:span><text:span text:style-name="T25_9">olice<text:s/></text:span><text:span text:style-name="T25_10">to<text:s/>investigate<text:s/>and<text:s/></text:span><text:span text:style-name="T25_11">trace<text:s/>funds<text:s/></text:span><text:span text:style-name="T25_12">stolen<text:s/></text:span><text:span text:style-name="T25_13">from<text:s/>developing<text:s/>countries<text:s/>that<text:s/>are<text:s/>found<text:s/>in<text:s/>the<text:s/>UK</text:span><text:span text:style-name="T25_14"><text:s/>and<text:s/>to<text:s/>bring<text:s/>the<text:s/>perpetrators<text:s/>to<text:s/>justice</text:span><text:span text:style-name="T25_15">;</text:span></text:p>
          </text:list-item>
          <text:list-item>
            <text:p text:style-name="P26"><text:span text:style-name="T26_1">th</text:span><text:span text:style-name="T26_2">e</text:span><text:span text:style-name="T26_3"><text:s/></text:span><text:span text:style-name="T26_4">‘Overseas<text:s/>Anti-Corruption<text:s/>U</text:span><text:span text:style-name="T26_5">nit’</text:span><text:span text:style-name="T26_6"><text:s/>(OACU)</text:span><text:span text:style-name="T26_7"><text:s/>in</text:span><text:span text:style-name="T26_8"><text:s/>the<text:s/>City<text:s/>of<text:s/>London<text:s/>Police<text:s/></text:span><text:span text:style-name="T26_9">to<text:s/></text:span><text:span text:style-name="T26_10">investigate<text:s/>and<text:s/></text:span><text:span text:style-name="T26_11">take<text:s/>action<text:s/>against</text:span><text:span text:style-name="T26_12"><text:s/>UK<text:s/>nationals<text:s/>and<text:s/></text:span><text:span text:style-name="T26_13">UK<text:s/>companies<text:s/>which</text:span><text:span text:style-name="T26_14"><text:s/>bribe<text:s/>in<text:s/>developing<text:s/>countries</text:span><text:span text:style-name="T26_15">;</text:span></text:p>
          </text:list-item>
          <text:list-item>
            <text:p text:style-name="P27"><text:span text:style-name="T27_1">the</text:span><text:span text:style-name="T27_2"><text:s/></text:span><text:span text:style-name="T27_3">I</text:span><text:span text:style-name="T27_4">nternational<text:s/>Corruption<text:s/></text:span><text:span text:style-name="T27_5">Intelligence<text:s/></text:span><text:span text:style-name="T27_6">Cell<text:s/></text:span><text:span text:style-name="T27_7">(ICIC)<text:s/></text:span><text:span text:style-name="T27_8">in<text:s/>the<text:s/>National<text:s/>Crime<text:s/>Agency<text:s/>to<text:s/>ensure<text:s/>the<text:s/>police<text:s/>units<text:s/>have<text:s/>the<text:s/>best<text:s/>intelligence</text:span><text:span text:style-name="T27_9"><text:s/>tailored<text:s/>to<text:s/>developing<text:s/>country<text:s/>cases</text:span><text:span text:style-name="T27_10">;<text:s/>and<text:s/></text:span></text:p>
          </text:list-item>
          <text:list-item>
            <text:p text:style-name="P28"><text:span text:style-name="T28_1">the</text:span><text:span text:style-name="T28_2"><text:s/></text:span><text:span text:style-name="T28_3">‘Proceeds<text:s/>of<text:s/>Crime<text:s/>Unit’<text:s/></text:span><text:span text:style-name="T28_4">in<text:s/>the<text:s/>Crown<text:s/>Prosecution<text:s/>Service<text:s/>(CPS)<text:s/>to<text:s/>ensure<text:s/>assets<text:s/>stolen<text:s/>from<text:s/>developing<text:s/>countries<text:s/>are<text:s/>recovered</text:span><text:span text:style-name="T28_5"><text:s/>and<text:s/>returned</text:span><text:span text:style-name="T28_6">.</text:span><text:span text:style-name="T28_7"><text:s/></text:span></text:p>
          </text:list-item>
        </text:list>
        <text:p text:style-name="P29"/>
        <text:p text:style-name="P30"/>
        <text:p text:style-name="P31"><text:span text:style-name="T31_1">What<text:s/>are<text:s/>the<text:s/>expected<text:s/>results?</text:span></text:p>
        <text:p text:style-name="P32"/>
        <text:p text:style-name="P33"><text:span text:style-name="T33_1">The<text:s/>programme’s</text:span><text:span text:style-name="T33_2"><text:s/>intended<text:s/></text:span><text:span text:style-name="T33_3">impact</text:span><text:span text:style-name="T33_4"><text:s/>is<text:s/>that<text:s/></text:span><text:span text:style-name="T33_5">i</text:span><text:span text:style-name="T33_6">ncentives<text:s/></text:span><text:span text:style-name="T33_7">are<text:s/></text:span><text:span text:style-name="T33_8">reduced<text:s/>for<text:s/>corrupt<text:s/>individuals<text:s/>in<text:s/>developing<text:s/>countries<text:s/>to<text:s/>use<text:s/>the<text:s/>UK<text:s/>to<text:s/>launder<text:s/>money:<text:s/>or<text:s/>for<text:s/>UK<text:s/>business<text:s/>and<text:s/>UK<text:s/>nationals<text:s/>or<text:s/>their<text:s/>agents<text:s/>to<text:s/>bribe<text:s/>in<text:s/>developing<text:s/>countries.</text:span><text:span text:style-name="T33_9"> </text:span></text:p>
        <text:p text:style-name="P34"/>
        <text:p text:style-name="P35"><text:span text:style-name="T35_1">The<text:s/></text:span><text:span text:style-name="T35_2">outcome</text:span><text:span text:style-name="T35_3"><text:s/>is</text:span><text:span text:style-name="T35_4"><text:s/>that<text:s/></text:span><text:span text:style-name="T35_5">developing<text:s/>countries<text:s/>benefit<text:s/>f</text:span><text:span text:style-name="T35_6">rom<text:s/>action<text:s/>in<text:s/>the<text:s/>UK:</text:span></text:p>
        <text:list text:style-name="LS39" xml:id="list4">
          <text:list-item>
            <text:p text:style-name="P36"><text:span text:style-name="T36_1">to<text:s/></text:span><text:span text:style-name="T36_2">recover<text:s/>and<text:s/>return<text:s/>assets<text:s/>stolen<text:s/>from<text:s/>them<text:s/>by<text:s/>corrupt<text:s/>individuals<text:s/>and<text:s/></text:span></text:p>
          </text:list-item>
          <text:list-item>
            <text:p text:style-name="P37"><text:span text:style-name="T37_1">to<text:s/></text:span><text:span text:style-name="T37_2">pursue<text:s/>UK<text:s/>companies<text:s/>and<text:s/>nationals<text:s/>who<text:s/></text:span><text:span text:style-name="T37_3">use</text:span><text:span text:style-name="T37_4"><text:s/>bribery<text:s/>and<text:s/>corruption</text:span><text:span text:style-name="T37_5"><text:s/>in<text:s/>developing<text:s/>countries</text:span><text:span text:style-name="T37_6">.</text:span></text:p>
          </text:list-item>
        </text:list>
        <text:p text:style-name="P38"/>
        <text:p text:style-name="P39"><text:span text:style-name="T39_1">The<text:s/>programme<text:s/></text:span><text:span text:style-name="T39_2">will<text:s/></text:span><text:span text:style-name="T39_3">deliver<text:s/></text:span><text:span text:style-name="T39_4">5</text:span><text:span text:style-name="T39_5"><text:s/></text:span><text:span text:style-name="T39_6">outputs</text:span><text:span text:style-name="T39_7">:<text:s/></text:span></text:p>
        <text:p text:style-name="P40"/>
        <text:p text:style-name="P41"><text:span text:style-name="T41_1">Output<text:s/>1</text:span><text:span text:style-name="T41_2"><text:s/></text:span><text:span text:style-name="T41_3">–</text:span><text:span text:style-name="T41_4"><text:s/></text:span><text:span text:style-name="T41_5">Sustained<text:s/>and<text:s/>i</text:span><text:span text:style-name="T41_6">ncreased<text:s/></text:span><text:span text:style-name="T41_7">level<text:s/>of<text:s/></text:span><text:span text:style-name="T41_8">prevention</text:span><text:span text:style-name="T41_9">,<text:s/>d</text:span><text:span text:style-name="T41_10">isruption</text:span><text:span text:style-name="T41_11"><text:s/>and<text:s/></text:span><text:span text:style-name="T41_12">investigation<text:s/>of</text:span><text:span text:style-name="T41_13"><text:s/></text:span><text:span text:style-name="T41_14">money<text:s/>laundering</text:span><text:span text:style-name="T41_15"><text:s/>cases<text:s/>in<text:s/>the<text:s/>UK</text:span><text:span text:style-name="T41_16">.</text:span></text:p>
        <text:p text:style-name="P42"><text:span text:style-name="T42_1">Output<text:s/>2</text:span><text:span text:style-name="T42_2"><text:s/></text:span><text:span text:style-name="T42_3">–</text:span><text:span text:style-name="T42_4"><text:s/></text:span><text:span text:style-name="T42_5">Sustained<text:s/>and<text:s/>i</text:span><text:span text:style-name="T42_6">ncreased<text:s/></text:span><text:span text:style-name="T42_7">level<text:s/>of<text:s/></text:span><text:span text:style-name="T42_8">stolen<text:s/>assets</text:span><text:span text:style-name="T42_9"><text:s/>recovered<text:s/>and<text:s/>r</text:span><text:span text:style-name="T42_10">eturned<text:s/>to<text:s/>developing<text:s/>countries.</text:span></text:p>
        <text:p text:style-name="P43"><text:span text:style-name="T43_1">Output<text:s/>3</text:span><text:span text:style-name="T43_2"><text:s/></text:span><text:span text:style-name="T43_3">–</text:span><text:span text:style-name="T43_4"><text:s/></text:span><text:span text:style-name="T43_5">Sustained<text:s/>and<text:s/>i</text:span><text:span text:style-name="T43_6">ncreased<text:s/></text:span><text:span text:style-name="T43_7">level<text:s/>of<text:s/></text:span><text:span text:style-name="T43_8">prevention,<text:s/></text:span><text:span text:style-name="T43_9">disruption</text:span><text:span text:style-name="T43_10"><text:s/>and</text:span><text:span text:style-name="T43_11"><text:s/>investiga</text:span><text:span text:style-name="T43_12">tion<text:s/>in<text:s/>the<text:s/>UK<text:s/></text:span><text:span text:style-name="T43_13">of<text:s/>overseas<text:s/>bribery<text:s/>and<text:s/>corruption<text:s/>cases<text:s/>relating<text:s/>to<text:s/>developing<text:s/>countries</text:span><text:span text:style-name="T43_14">.</text:span></text:p>
        <text:p text:style-name="P44"><text:span text:style-name="T44_1">Output<text:s/></text:span><text:span text:style-name="T44_2">4</text:span><text:span text:style-name="T44_3"><text:s/></text:span><text:span text:style-name="T44_4">–</text:span><text:span text:style-name="T44_5"><text:s/></text:span><text:span text:style-name="T44_6">E</text:span><text:span text:style-name="T44_7">nhanced<text:s/></text:span><text:span text:style-name="T44_8">and<text:s/>strategic<text:s/></text:span><text:span text:style-name="T44_9">intelligence<text:s/>relating<text:s/>to<text:s/>UK-linked</text:span><text:span text:style-name="T44_10"><text:s/>corruption<text:s/>affecting<text:s/></text:span><text:span text:style-name="T44_11">developing<text:s/>countries</text:span><text:span text:style-name="T44_12">.</text:span><text:span text:style-name="T44_13"><text:s/></text:span></text:p>
        <text:p text:style-name="P45"><text:span text:style-name="T45_1">Output<text:s/>5</text:span><text:span text:style-name="T45_2"><text:s/>-</text:span><text:span text:style-name="T45_3"><text:s/></text:span><text:span text:style-name="T45_4">I</text:span><text:span text:style-name="T45_5">ncrease</text:span><text:span text:style-name="T45_6">d</text:span><text:span text:style-name="T45_7"><text:s/></text:span><text:span text:style-name="T45_8">and<text:s/></text:span><text:span text:style-name="T45_9">co-ordinate</text:span><text:span text:style-name="T45_10">d</text:span><text:span text:style-name="T45_11"><text:s/>action<text:s/></text:span><text:span text:style-name="T45_12">by<text:s/></text:span><text:span text:style-name="T45_13">HMG<text:s/>and<text:s/>developing<text:s/>country<text:s/>partners<text:s/>to<text:s/>prevent<text:s/>corruption<text:s/>and<text:s/>build<text:s/>capacity</text:span><text:span text:style-name="T45_14"><text:s/>supported<text:s/>by<text:s/>a<text:s/>new<text:s/>combined<text:s/>team<text:s/>at<text:s/>the<text:s/>National<text:s/>Crime<text:s/>Agency</text:span><text:span text:style-name="T45_15">.</text:span></text:p>
        <text:p text:style-name="P46"/>
        <text:p text:style-name="P47"><text:span text:style-name="T47_1">1.</text:span><text:span text:style-name="T47_2"><text:s/></text:span><text:span text:style-name="T47_3">Strategic<text:s/>case</text:span></text:p>
        <text:p text:style-name="P48"/>
        <text:p text:style-name="P49"><text:bookmark-start text:name="ContextandNeedforDFIDIntervention"/><text:span text:style-name="T49_1">Context<text:s/>and<text:s/>need<text:s/>for<text:s/>DFID<text:s/>intervention</text:span><text:bookmark-end text:name="ContextandNeedforDFIDIntervention"/></text:p>
        <text:p text:style-name="P50"/>
        <text:list text:style-name="LS2" xml:id="list6">
          <text:list-item>
            <text:list>
              <text:list-item>
                <text:p text:style-name="P51"><text:span text:style-name="T51_1">DFID<text:s/>recognises<text:s/>that<text:s/></text:span><text:span text:style-name="T51_2">combating</text:span><text:span text:style-name="T51_3"><text:s/>corruption<text:s/>is<text:s/>a<text:s/>vital<text:s/>part<text:s/>of<text:s/>the<text:s/>development<text:s/>process.</text:span><text:span text:style-name="T51_4"><text:s/>It<text:s/></text:span><text:span text:style-name="T51_5">threatens<text:s/>economic<text:s/>growth</text:span><text:span text:style-name="T51_6">,</text:span><text:span text:style-name="T51_7"><text:s/>wastes<text:s/>resources</text:span><text:span text:style-name="T51_8">,<text:s/></text:span><text:span text:style-name="T51_9">deters<text:s/>investment</text:span><text:span text:style-name="T51_10"><text:s/>and</text:span><text:span text:style-name="T51_11"><text:s/>also<text:s/>hurts<text:s/>the<text:s/>poor<text:s/></text:span><text:span text:style-name="T51_12">the<text:s/></text:span><text:span text:style-name="T51_13">most</text:span><text:span text:style-name="T51_14">.</text:span><text:span text:style-name="T51_15"><text:s/></text:span><text:span text:style-name="T51_16">There<text:s/>are<text:s/>many<text:s/>forms<text:s/>of<text:s/>corruption<text:s/>affecting<text:s/>developing<text:s/>countries</text:span><text:span text:style-name="T51_17">:<text:s/>t</text:span><text:span text:style-name="T51_18">he</text:span><text:span text:style-name="T51_19"><text:s/>forms</text:span><text:span text:style-name="T51_20"><text:s/>relevant<text:s/>to<text:s/>this<text:s/>programme</text:span><text:span text:style-name="T51_21"><text:s/>include</text:span><text:span text:style-name="T51_22"><text:s/>‘grand<text:s/>corruption’<text:s/>where<text:s/>large<text:s/>sums<text:s/>are<text:s/>stolen<text:s/>from<text:s/></text:span><text:span text:style-name="T51_23">the<text:s/></text:span><text:span text:style-name="T51_24">public<text:s/>funds<text:s/></text:span><text:span text:style-name="T51_25">of<text:s/>the<text:s/>developing<text:s/>country<text:s/></text:span><text:span text:style-name="T51_26">and<text:s/>then<text:s/>laundered,<text:s/>often<text:s/>through<text:s/>other<text:s/>countries</text:span><text:span text:style-name="T51_27"><text:s/>with<text:s/>more<text:s/>secure<text:s/>financial<text:s/>systems</text:span><text:span text:style-name="T51_28">;<text:s/>and<text:s/>bribery<text:s/>by<text:s/>foreign<text:s/>companies</text:span><text:span text:style-name="T51_29"><text:s/>and<text:s/>nationals</text:span><text:span text:style-name="T51_30"><text:s/>to<text:s/></text:span><text:span text:style-name="T51_31">secure</text:span><text:span text:style-name="T51_32"><text:s/>benefits<text:s/>in<text:s/>the<text:s/>developing<text:s/>country.</text:span></text:p>
              </text:list-item>
            </text:list>
          </text:list-item>
        </text:list>
        <text:p text:style-name="P52"/>
        <text:list text:style-name="LS2" xml:id="list7" text:continue-list="list6">
          <text:list-item>
            <text:list>
              <text:list-item>
                <text:p text:style-name="P53"><text:span text:style-name="T53_1">With<text:s/>grand<text:s/>corruption</text:span><text:span text:style-name="T53_2">,<text:s/></text:span><text:span text:style-name="T53_3">the<text:s/>theft<text:s/>of<text:s/>public<text:s/>funds</text:span><text:span text:style-name="T53_4"><text:s/></text:span><text:span text:style-name="T53_5">usually<text:s/></text:span><text:span text:style-name="T53_6">takes<text:s/>place<text:s/>at<text:s/>senior<text:s/>levels<text:s/>where<text:s/>policies</text:span><text:span text:style-name="T53_7"><text:s/></text:span><text:span text:style-name="T53_8">and<text:s/>executive<text:s/>decisions<text:s/>are<text:s/>made</text:span><text:span text:style-name="T53_9">.<text:s/>This</text:span><text:span text:style-name="T53_10"><text:s/></text:span><text:span text:style-name="T53_11">is<text:s/>one<text:s/>of<text:s/>the<text:s/>most<text:s/>challenging</text:span><text:span text:style-name="T53_12"><text:s/>dimensions</text:span><text:span text:style-name="T53_13"><text:s/>to<text:s/>address</text:span><text:span text:style-name="T53_14"><text:s/>as<text:s/>t</text:span><text:span text:style-name="T53_15">he<text:s/>stakes<text:s/>are<text:s/>typically<text:s/>high,<text:s/>and<text:s/>those<text:s/>involved<text:s/>are<text:s/>normally</text:span><text:span text:style-name="T53_16"><text:s/>members<text:s/>of<text:s/>the<text:s/>political<text:s/>and<text:s/>business<text:s/></text:span><text:span text:style-name="T53_17">elite</text:span><text:span text:style-name="T53_18"><text:s/>–<text:s/>politically<text:s/>exposed<text:s/>persons<text:s/>(PEPs)</text:span><text:span text:style-name="T53_19">,<text:s/>who<text:s/>may<text:s/>be<text:s/>difficult<text:s/>to<text:s/>hold<text:s/>to<text:s/>account<text:s/>especially<text:s/>in<text:s/>countries<text:s/>with<text:s/></text:span><text:span text:style-name="T53_20">weak</text:span><text:span text:style-name="T53_21"><text:s/>justice<text:s/>systems.<text:s/></text:span><text:span text:style-name="T53_22">Grand<text:s/>corruption</text:span><text:span text:style-name="T53_23"><text:s/></text:span><text:span text:style-name="T53_24">often</text:span><text:span text:style-name="T53_25"><text:s/>take</text:span><text:span text:style-name="T53_26">s</text:span><text:span text:style-name="T53_27"><text:s/>place<text:s/>through<text:s/>convoluted<text:s/>mechanisms<text:s/>that<text:s/>are<text:s/>well<text:s/>concealed<text:s/>from<text:s/>the<text:s/>public<text:s/>eye<text:s/>and<text:s/>require<text:s/></text:span><text:span text:style-name="T53_28">specialist</text:span><text:span text:style-name="T53_29"><text:s/>expertise<text:s/>to<text:s/>investigate<text:s/>and<text:s/>sanction</text:span><text:span text:style-name="T53_30">.<text:s/></text:span><text:span text:style-name="T53_31">P</text:span><text:span text:style-name="T53_32">oor<text:s/>quality<text:s/>financial<text:s/>management</text:span><text:span text:style-name="T53_33">,<text:s/></text:span><text:span text:style-name="T53_34">procurement<text:s/></text:span><text:span text:style-name="T53_35">and<text:s/>tax<text:s/></text:span><text:span text:style-name="T53_36">systems</text:span><text:span text:style-name="T53_37">,<text:s/>and<text:s/>weak<text:s/></text:span><text:span text:style-name="T53_38">oversight</text:span><text:span text:style-name="T53_39"><text:s/></text:span><text:span text:style-name="T53_40">and<text:s/></text:span><text:span text:style-name="T53_41">law<text:s/>enforcement<text:s/>capacity,<text:s/></text:span><text:span text:style-name="T53_42">make<text:s/>it<text:s/>easier<text:s/></text:span><text:span text:style-name="T53_43">to<text:s/>commit</text:span><text:span text:style-name="T53_44"><text:s/>grand<text:s/></text:span><text:span text:style-name="T53_45">corruption.<text:s/></text:span><text:span text:style-name="T53_46">The<text:s/>proceeds<text:s/>of<text:s/>corruption<text:s/>may<text:s/>then<text:s/>be<text:s/>used<text:s/>domestically</text:span><text:span text:style-name="T53_47">,<text:s/>for<text:s/>example<text:s/>to<text:s/>fund<text:s/>political<text:s/>parties<text:s/>or<text:s/>elections;</text:span><text:span text:style-name="T53_48"><text:s/>or<text:s/>sent<text:s/>to<text:s/>foreign<text:s/>bank<text:s/>accounts,<text:s/>trusts<text:s/>and<text:s/>other<text:s/>financial<text:s/>‘vehicles’</text:span><text:span text:style-name="T53_49">,<text:s/></text:span><text:span text:style-name="T53_50">often<text:s/>well-disguised<text:s/></text:span><text:span text:style-name="T53_51">as<text:s/>being<text:s/></text:span><text:span text:style-name="T53_52">for<text:s/>apparently<text:s/></text:span><text:span text:style-name="T53_53">legitimate<text:s/>reasons</text:span><text:span text:style-name="T53_54">.</text:span><text:bookmark-start text:name="_Ref349549665"/><text:span text:style-name="T53_55"><text:s/></text:span><text:span text:style-name="T53_56"><text:note text:note-class="footnote"><text:note-citation/><text:note-body><text:p text:style-name="P54"><text:span text:style-name="T54_1"><text:s/>A<text:s/>recent<text:s/>report<text:s/>by<text:s/>StAR<text:s/>-<text:s/>the<text:s/>World<text:s/>Bank/UN<text:s/>Office<text:s/>on<text:s/>Drugs<text:s/>and<text:s/>Crime<text:s/>(UNODC)<text:s/>Stolen<text:s/>Asset<text:s/>Recovery<text:s/>Initiative<text:s/>-<text:s/>reviews<text:s/>150<text:s/>of<text:s/>the<text:s/>largest<text:s/>grand<text:s/>corruption<text:s/>cases<text:s/>and<text:s/>highlights<text:s/>the<text:s/>numerous<text:s/>ways<text:s/>in<text:s/>which<text:s/>the<text:s/>proceeds<text:s/>of<text:s/>corruption<text:s/>have<text:s/>been<text:s/>transferred<text:s/>and<text:s/>concealed.</text:span><text:span text:style-name="T54_2"><text:s/></text:span></text:p><text:p text:style-name="P55"><text:span text:style-name="T55_1"><text:a xlink:type="simple" xlink:href="http://www1.worldbank.org/finance/star_site/publications/Puppet-Masters.html%20-%202011"><text:span text:style-name="T55_2">http://www1.worldbank.org/finance/star_site/publications/Puppet-Masters.html<text:s/>-<text:s/>2011</text:span></text:a></text:span><text:span text:style-name="T55_3">.<text:s/></text:span></text:p><text:p text:style-name="P56"><text:span text:style-name="T56_1">The<text:s/>StAR<text:s/>database<text:s/>of<text:s/>corruption<text:s/>cases<text:s/>can<text:s/>be<text:s/>found<text:s/>at<text:s/></text:span></text:p><text:p text:style-name="P57"><text:span text:style-name="T57_1"><text:a xlink:type="simple" xlink:href="http://star.worldbank.org/corruption-cases/assetrecovery/?f%5b0%5d=bundle%3Apuppet_masters"><text:span text:style-name="T57_2">http://star.worldbank.org/corruption-cases/assetrecovery/?f[0]=bundle%3Apuppet_masters</text:span></text:a></text:span></text:p><text:p text:style-name="P58"/></text:note-body></text:note></text:span><text:bookmark-end text:name="_Ref349549665"/><text:span text:style-name="T58_1"><text:s/></text:span></text:p>
              </text:list-item>
            </text:list>
          </text:list-item>
        </text:list>
        <text:p text:style-name="P59"/>
        <text:list text:style-name="LS2" xml:id="list8" text:continue-list="list6">
          <text:list-item>
            <text:list>
              <text:list-item>
                <text:p text:style-name="P60"><text:span text:style-name="T60_1">There<text:s/>are<text:s/>no<text:s/>reliable<text:s/>estimates<text:s/>on<text:s/>the<text:s/>scale<text:s/>of<text:s/>grand<text:s/>corruption,<text:s/>either<text:s/>globally<text:s/>or<text:s/>at<text:s/>country<text:s/>level,<text:s/>but<text:s/>there<text:s/></text:span><text:span text:style-name="T60_2">can<text:s/>be</text:span><text:span text:style-name="T60_3"><text:s/>little<text:s/>doubt<text:s/>that<text:s/>it<text:s/>has<text:s/>a<text:s/>severe<text:s/>detrimental<text:s/>effect<text:s/>on<text:s/>many<text:s/>developing<text:s/>countries.</text:span><text:span text:style-name="T60_4"><text:s/>T</text:span><text:span text:style-name="T60_5">he<text:s/>recent<text:s/>fuel<text:s/>subsidy<text:s/>corruption<text:s/>case<text:s/>i</text:span><text:span text:style-name="T60_6">n<text:s/>Nigeria<text:s/>is<text:s/>estimated<text:s/>to<text:s/>have<text:s/>l</text:span><text:span text:style-name="T60_7">ost<text:s/>the<text:s/>country<text:s/>US$4bn<text:s/>from<text:s/>2009<text:s/>-<text:s/>2011.<text:s/></text:span><text:span text:style-name="T60_8">Some<text:s/>estimates<text:s/>suggest<text:s/>Suharto<text:s/>stole<text:s/>US$15-35bn,<text:s/>Mobutu<text:s/>US$5bn<text:s/>and<text:s/>Abacha<text:s/>US$2-5bn<text:s/>during<text:s/>their<text:s/>time<text:s/>in<text:s/>power.<text:s/></text:span><text:span text:style-name="T60_9">Such<text:s/></text:span><text:span text:style-name="T60_10">amounts</text:span><text:span text:style-name="T60_11"><text:s/></text:span><text:span text:style-name="T60_12">massively<text:s/></text:span><text:span text:style-name="T60_13">exceed</text:span><text:span text:style-name="T60_14">ed<text:s/>the<text:s/>donor<text:s/>assistance<text:s/>that<text:s/>flowed<text:s/>into<text:s/>the<text:s/>countries</text:span><text:span text:style-name="T60_15">.<text:s/></text:span><text:span text:style-name="T60_16">Little<text:s/>of<text:s/>this<text:s/>money<text:s/></text:span><text:span text:style-name="T60_17">has<text:s/></text:span><text:span text:style-name="T60_18">ever<text:s/></text:span><text:span text:style-name="T60_19">been<text:s/>recovered.<text:s/></text:span><text:span text:style-name="T60_20">Recovering<text:s/>and<text:s/>returning<text:s/>even<text:s/>a<text:s/>fraction<text:s/>of<text:s/></text:span><text:span text:style-name="T60_21">these<text:s/>or<text:s/>other<text:s/>sums<text:s/></text:span><text:span text:style-name="T60_22">stolen</text:span><text:span text:style-name="T60_23"><text:s/>would<text:s/>provide<text:s/>a<text:s/>significant<text:s/>increase<text:s/>in<text:s/>the<text:s/>resources<text:s/>available<text:s/>for<text:s/>development</text:span><text:span text:style-name="T60_24"><text:s/>and<text:s/>send<text:s/>a<text:s/>strong<text:s/>message<text:s/>deterring<text:s/>money<text:s/>laundering</text:span><text:span text:style-name="T60_25">.</text:span></text:p>
              </text:list-item>
            </text:list>
          </text:list-item>
        </text:list>
        <text:p text:style-name="P61"/>
        <text:list text:style-name="LS2" xml:id="list9" text:continue-list="list6">
          <text:list-item>
            <text:list>
              <text:list-item>
                <text:p text:style-name="P62"><text:span text:style-name="T62_1">Foreign<text:s/>businesses</text:span><text:span text:style-name="T62_2"><text:s/>and<text:s/>foreign<text:s/>nationals<text:s/>working<text:s/>in<text:s/>developing<text:s/>countries<text:s/>can<text:s/>also<text:s/>have<text:s/>a<text:s/>significant<text:s/>impact<text:s/>when<text:s/>they<text:s/>engage<text:s/>in<text:s/></text:span><text:span text:style-name="T62_3">bribery<text:s/>and<text:s/>other<text:s/></text:span><text:span text:style-name="T62_4">corrupt<text:s/>practices.<text:s/>They<text:s/>may<text:s/>bribe<text:s/>to<text:s/>get<text:s/>contracts,<text:s/>they<text:s/>may<text:s/>facilitate<text:s/>grand<text:s/>corruption<text:s/>by<text:s/>political<text:s/>elites<text:s/></text:span><text:span text:style-name="T62_5">and</text:span><text:span text:style-name="T62_6"><text:s/>they<text:s/>may<text:s/></text:span><text:span text:style-name="T62_7">be<text:s/>involved<text:s/>in<text:s/>fraudulent<text:s/>and<text:s/>dangerous<text:s/>trade.<text:s/></text:span><text:span text:style-name="T62_8">Some<text:s/>UK<text:s/>businesses<text:s/>and<text:s/>nationals<text:s/>are<text:s/>part<text:s/>of<text:s/>the<text:s/>problem<text:s/>and<text:s/>r</text:span><text:span text:style-name="T62_9">ecent<text:s/>cases</text:span><text:span text:style-name="T62_10">,<text:s/>investigated<text:s/>by<text:s/>the<text:s/>DFID<text:s/>funded<text:s/>City<text:s/>of<text:s/>London<text:s/>Police<text:s/>Team,</text:span><text:span text:style-name="T62_11"><text:s/>involving<text:s/>UK<text:s/></text:span><text:span text:style-name="T62_12">companies<text:s/>have<text:s/>included</text:span><text:span text:style-name="T62_13"><text:s/></text:span><text:span text:style-name="T62_14">Macmillans</text:span><text:span text:style-name="T62_15"><text:s/></text:span><text:span text:style-name="T62_16">P</text:span><text:span text:style-name="T62_17">ublishers</text:span><text:span text:style-name="T62_18"><text:note text:note-class="footnote"><text:note-citation/><text:note-body><text:p text:style-name="P63"><text:span text:style-name="T63_1"><text:s/></text:span><text:span text:style-name="T63_2">Macmillan<text:s/>Publishing<text:s/>Ltd<text:s/></text:span><text:span text:style-name="T63_3">was</text:span><text:span text:style-name="T63_4"><text:s/>investigated<text:s/>for<text:s/></text:span><text:span text:style-name="T63_5">pa</text:span><text:span text:style-name="T63_6">ying</text:span><text:span text:style-name="T63_7"><text:s/>bribes<text:s/>to<text:s/>obtain<text:s/>sole<text:s/>tendering<text:s/>rights<text:s/>to<text:s/>supply<text:s/>educational<text:s/>material<text:s/>to<text:s/>the<text:s/></text:span><text:span text:style-name="T63_8">G</text:span><text:span text:style-name="T63_9">overnment<text:s/>of<text:s/>So</text:span><text:span text:style-name="T63_10">u</text:span><text:span text:style-name="T63_11">thern<text:s/>Sudan.<text:s text:c="2"/>Macmillan<text:s/>subsequently<text:s/>self-referred<text:s/>to<text:s/>the<text:s/></text:span><text:span text:style-name="T63_12">Serious<text:s/>Fraud<text:s/>Office<text:s/>(</text:span><text:span text:style-name="T63_13">SFO</text:span><text:span text:style-name="T63_14">)</text:span><text:span text:style-name="T63_15"><text:s/>resulting<text:s/>in<text:s/>a<text:s/>£11.4<text:s/>million<text:s/>fine.</text:span></text:p></text:note-body></text:note></text:span><text:span text:style-name="T63_16">,<text:s/>caught<text:s/>bribing<text:s/>for<text:s/>book<text:s/>contracts</text:span><text:span text:style-name="T63_17"><text:s/>in<text:s/>Southern<text:s/>Sudan</text:span><text:span text:style-name="T63_18">;<text:s/>and<text:s/>UK<text:s/>companies</text:span><text:span text:style-name="T63_19"><text:s/>and<text:s/>individuals</text:span><text:span text:style-name="T63_20"><text:s/></text:span><text:span text:style-name="T63_21">caught<text:s/></text:span><text:span text:style-name="T63_22">selling<text:s/>fake<text:s/>bomb<text:s/>detectors<text:s/></text:span><text:span text:style-name="T63_23">around<text:s/>the<text:s/>world</text:span><text:span text:style-name="T63_24"><text:note text:note-class="footnote"><text:note-citation/><text:note-body><text:p text:style-name="P64"><text:span text:style-name="T64_1"><text:s/></text:span><text:span text:style-name="T64_2">In<text:s/>2013,<text:s/></text:span><text:span text:style-name="T64_3">UK<text:s/>national</text:span><text:span text:style-name="T64_4">,<text:s/>Gary<text:s/>Bolton<text:s/>was<text:s/></text:span><text:span text:style-name="T64_5">convicted<text:s/>of<text:s/>the<text:s/>manufacture<text:s/>and<text:s/>worldwide<text:s/>sale<text:s/></text:span><text:span text:style-name="T64_6">by<text:s/>his<text:s/>company<text:s/>‘Global<text:s/>Technical’</text:span><text:span text:style-name="T64_7"><text:s/>of<text:s/>fake<text:s/>explosive<text:s/>and<text:s/>drugs<text:s/>detection<text:s/>equipment</text:span><text:span text:style-name="T64_8">,</text:span><text:span text:style-name="T64_9"><text:s/>which<text:s/>secured<text:s/>over<text:s/>£5,000,000<text:s/>of<text:s/>contracts.<text:s/></text:span><text:span text:style-name="T64_10">He<text:s/>was<text:s/>sentenced<text:s/>to<text:s/>7<text:s/>years<text:s/>imprisonment.</text:span></text:p><text:p text:style-name="P65"/></text:note-body></text:note></text:span><text:span text:style-name="T65_1">.</text:span><text:span text:style-name="T65_2"><text:s/>Tackling<text:s/>these</text:span><text:span text:style-name="T65_3"><text:s/>form</text:span><text:span text:style-name="T65_4">s</text:span><text:span text:style-name="T65_5"><text:s/>of<text:s/>corruption<text:s/>by<text:s/>UK<text:s/>nationals<text:s/>and<text:s/>businesses<text:s/>is<text:s/>critical<text:s/></text:span><text:span text:style-name="T65_6">both<text:s/></text:span><text:span text:style-name="T65_7">to<text:s/>counter<text:s/>the<text:s/>culture<text:s/>of<text:s/>impunity</text:span><text:span text:style-name="T65_8"><text:s/>and<text:s/>to<text:s/>enforce<text:s/>the<text:s/>international<text:s/></text:span><text:span text:style-name="T65_9">anti-corruption<text:s/></text:span><text:span text:style-name="T65_10">standards<text:s/>and<text:s/>UK<text:s/>law.</text:span></text:p>
              </text:list-item>
            </text:list>
          </text:list-item>
        </text:list>
        <text:p text:style-name="P66"/>
        <text:list text:style-name="LS2" xml:id="list10" text:continue-list="list6">
          <text:list-item>
            <text:list>
              <text:list-item>
                <text:p text:style-name="P67"><text:span text:style-name="T67_1">The<text:s/>cost<text:s/>to<text:s/>developing<text:s/>countries<text:s/>of<text:s/>corruption<text:s/>is<text:s/>not<text:s/>just<text:s/>financial:<text:s/>failure<text:s/>to<text:s/>take<text:s/>action<text:s/></text:span><text:span text:style-name="T67_2">against<text:s/>grand<text:s/>corruption<text:s/></text:span><text:span text:style-name="T67_3">sends<text:s/>out<text:s/>a<text:s/>message<text:s/>that<text:s/>the<text:s/>political<text:s/>and<text:s/>business<text:s/>elite<text:s/>are<text:s/>unaccountable;</text:span><text:span text:style-name="T67_4"><text:s/>grand<text:s/>corruption<text:s/>can<text:s/>become<text:s/>a<text:s/></text:span><text:span text:style-name="T67_5">way<text:s/>of<text:s/>life<text:s/>for<text:s/>those<text:s/>in<text:s/>power,<text:s/>resulting<text:s/>in<text:s/>generalised<text:s/>corrosion<text:s/>of<text:s/>state<text:s/>institutions,<text:s/>systems<text:s/>and</text:span><text:span text:style-name="T67_6"><text:s/>laws</text:span><text:span text:style-name="T67_7">;<text:s/>it<text:s/>may<text:s/>facilitate<text:s/>a<text:s/>‘race<text:s/>to<text:s/>the<text:s/>bottom’<text:s/>in<text:s/>which<text:s/>elites<text:s/>compete<text:s/>with<text:s/>each<text:s/>other<text:s/>to<text:s/>grab<text:s/>the<text:s/>greater<text:s/>share<text:s/>of<text:s/>state<text:s/>resources<text:s/>while<text:s/>in<text:s/>office.<text:s/>Such<text:s/>costs<text:s/>become<text:s/>all<text:s/>the<text:s/>more<text:s/>noticeable<text:s/>in<text:s/>countries<text:s/>with<text:s/>low<text:s/>rates<text:s/>of<text:s/>economic<text:s/>growth,<text:s/>where<text:s/>grand<text:s/>corruption<text:s/>can<text:s/>represent<text:s/>a<text:s/>substantial<text:s/>share<text:s/>of<text:s/>a<text:s/>small<text:s/>resource<text:s/>‘pie’.<text:s/></text:span><text:span text:style-name="T67_8">Similarly,<text:s/>failure<text:s/></text:span><text:span text:style-name="T67_9">to<text:s/>act<text:s/>against<text:s/>bribery<text:s/>and<text:s/>corruption<text:s/>by<text:s/>international<text:s/>companies<text:s/>can<text:s/>send<text:s/>the<text:s/></text:span><text:span text:style-name="T67_10">message<text:s/>that<text:s/>corruption<text:s/>is<text:s/></text:span><text:span text:style-name="T67_11">a<text:s/>way<text:s/>of<text:s/>life<text:s/>for<text:s/>international<text:s/>business</text:span><text:span text:style-name="T67_12"><text:s/></text:span><text:span text:style-name="T67_13">in<text:s/></text:span><text:span text:style-name="T67_14">which<text:s/>they<text:s/>can<text:s/>engage<text:s/></text:span><text:span text:style-name="T67_15">with<text:s/>impunity</text:span><text:span text:style-name="T67_16">.</text:span><text:span text:style-name="T67_17"><text:s/></text:span></text:p>
              </text:list-item>
            </text:list>
          </text:list-item>
        </text:list>
        <text:p text:style-name="P68"/>
        <text:p text:style-name="P69"><text:span text:style-name="T69_1">Tackling<text:s/>corruption<text:s/>is<text:s/>difficult<text:s/>enough<text:s/>for<text:s/>developed<text:s/>countries,<text:s/>particularly<text:s/>where<text:s/>cross-border<text:s/>co-operation<text:s/>is<text:s/>required.<text:s/>For<text:s/>developing<text:s/>countries,<text:s/>it<text:s/>is<text:s/>an<text:s/>even<text:s/>more<text:s/>difficult<text:s/>task:<text:s/>they<text:s/>rarely<text:s/>have<text:s/>the<text:s/>law<text:s/>enforcement<text:s/>capacity<text:s/>to<text:s/>tackle<text:s/>the<text:s/>corruption<text:s/>within<text:s/>their<text:s/>own<text:s/>borders,<text:s/>let<text:s/>alone<text:s/>the<text:s/>capacity<text:s/>to<text:s/>take<text:s/>action<text:s/>on<text:s/>cross-border<text:s/>money<text:s/>laundering<text:s/>or<text:s/>bribery<text:s/>by<text:s/>foreign<text:s/>companies</text:span><text:span text:style-name="T69_2"><text:s/>or<text:s/>foreign<text:s/>nationals</text:span><text:span text:style-name="T69_3">.<text:s/>International<text:s/>support<text:s/>and<text:s/>action<text:s/>is<text:s/>essential<text:s/>to<text:s/>challenge<text:s/>the<text:s/></text:span><text:span text:style-name="T69_4">assumption</text:span><text:span text:style-name="T69_5"><text:s/>that<text:s/>corruption<text:s/>is<text:s/>an<text:s/>inevitable<text:s/>way<text:s/>of<text:s/>life.<text:s/></text:span></text:p>
        <text:p text:style-name="P70"/>
        <text:list text:style-name="LS2" xml:id="list11" text:continue-list="list6">
          <text:list-item>
            <text:list>
              <text:list-item>
                <text:p text:style-name="P71"><text:span text:style-name="T71_1">Ensuring</text:span><text:span text:style-name="T71_2"><text:s/></text:span><text:span text:style-name="T71_3">corrupt<text:s/>individuals<text:s/>are<text:s/>brought<text:s/>to</text:span><text:span text:style-name="T71_4"><text:s/>justice</text:span><text:span text:style-name="T71_5"><text:s/></text:span><text:span text:style-name="T71_6">and<text:s/>that<text:s/>assets<text:s/></text:span><text:span text:style-name="T71_7">a</text:span><text:span text:style-name="T71_8">re<text:s/>recovered<text:s/>and<text:s/>retu</text:span><text:span text:style-name="T71_9">rned<text:s/></text:span><text:span text:style-name="T71_10">is<text:s/>a</text:span><text:span text:style-name="T71_11"><text:s/>fundamental<text:s/></text:span><text:span text:style-name="T71_12">reason<text:s/>to<text:s/>take<text:s/>action.<text:s/>Another<text:s/></text:span><text:span text:style-name="T71_13">fundamental<text:s/>reason<text:s/>is<text:s/>that<text:s/>f</text:span><text:span text:style-name="T71_14">ailure<text:s/>to<text:s/>act<text:s/>has<text:s/>other<text:s/>costs<text:s/>for<text:s/>UK<text:s/>development<text:s/>goals.<text:s/>There<text:s/>is<text:s/>a<text:s/>cost<text:s/>to<text:s/>the<text:s/>UK<text:s/>in<text:s/>reputation<text:s/>and<text:s/>credibility<text:s/>as<text:s/>a<text:s/>development<text:s/>partner<text:s/>where<text:s/>money<text:s/>laundering<text:s/>through<text:s/>the<text:s/>UK<text:s/>and<text:s/>overseas<text:s/>bribery<text:s/>by<text:s/>UK<text:s/>businesses<text:s/>continue</text:span><text:span text:style-name="T71_15">s</text:span><text:span text:style-name="T71_16"><text:s/>unchecked.</text:span></text:p>
              </text:list-item>
            </text:list>
          </text:list-item>
        </text:list>
        <text:p text:style-name="P72"><text:span text:style-name="T72_1"><text:s/></text:span></text:p>
        <text:list text:style-name="LS2" xml:id="list12" text:continue-list="list6">
          <text:list-item>
            <text:list>
              <text:list-item>
                <text:p text:style-name="P73"><text:span text:style-name="T73_1">Tackling<text:s/>corruption<text:s/>affecting<text:s/>developing<text:s/>countries<text:s/>requir</text:span><text:span text:style-name="T73_2">es<text:s/>action<text:s/>on<text:s/>several<text:s/>fronts.<text:s/>Actions</text:span><text:span text:style-name="T73_3"><text:s/>at<text:s/>country<text:s/>level<text:s/>need<text:s/>to<text:s/>include<text:s/>long<text:s/>term<text:s/></text:span><text:span text:style-name="T73_4">interventions</text:span><text:span text:style-name="T73_5"><text:s/>to<text:s/>reduce<text:s/>scope<text:s/>for<text:s/>corruption,<text:s/>for<text:s/>example<text:s/>through<text:s/>strengthened<text:s/>institutions<text:s/>and<text:s/>public<text:s/>financial<text:s/>management,<text:s/>improved<text:s/>voice<text:s/>and<text:s/>accountability.<text:s/>DFID<text:s/>country<text:s/>offices<text:s/>are<text:s/>actively<text:s/>supporting<text:s/>these<text:s/>areas<text:s/>of<text:s/>work.<text:s/>At<text:s/>the<text:s/>same<text:s/>time,<text:s/>tackling<text:s/>corruption<text:s/>requires<text:s/>international<text:s/>action<text:s/>to<text:s/>address<text:s/>cross-border<text:s/>money<text:s/>laundering<text:s/>and<text:s/>bribery<text:s/>by<text:s/>foreign<text:s/>nationals<text:s/>and<text:s/>companies.<text:s/>DFID<text:s/>supports<text:s/>such<text:s/>international<text:s/>action<text:s/>though<text:s/>standard</text:span><text:span text:style-name="T73_6"><text:s/>setting<text:s/>(such<text:s/>as<text:s/>UNCAC<text:s/>or<text:s/>OECD)<text:s/></text:span><text:span text:style-name="T73_7">and<text:s/>has<text:s/>recently<text:s/>increased<text:s/>this<text:s/>support<text:s/>to<text:s/>regional<text:s/>financial<text:s/>organisations<text:s/>in<text:s/>Africa<text:s/>under<text:s/>the<text:s/>2013<text:s/>Anti-Money<text:s/>Laundering<text:s/>Programme.<text:s/></text:span></text:p>
              </text:list-item>
            </text:list>
          </text:list-item>
        </text:list>
        <text:p text:style-name="P74"/>
        <text:p text:style-name="P75"/>
        <text:list text:style-name="LS2" xml:id="list13" text:continue-list="list6">
          <text:list-item>
            <text:list>
              <text:list-item>
                <text:p text:style-name="P76"><text:span text:style-name="T76_1">The<text:s/>other<text:s/></text:span><text:span text:style-name="T76_2">important<text:s/></text:span><text:span text:style-name="T76_3">area<text:s/>for<text:s/>intervention<text:s/></text:span><text:span text:style-name="T76_4">is<text:s/>in<text:s/>the<text:s/>UK<text:s/>and<text:s/></text:span><text:span text:style-name="T76_5">it<text:s/></text:span><text:span text:style-name="T76_6">is</text:span><text:span text:style-name="T76_7"><text:s/>action<text:s/>in<text:s/>the<text:s/>UK<text:s/>which<text:s/>is<text:s/></text:span><text:span text:style-name="T76_8">the<text:s/>focus<text:s/>of</text:span><text:span text:style-name="T76_9"><text:s/>this<text:s/>programme.</text:span><text:span text:style-name="T76_10"><text:s/>For<text:s/>the<text:s/>UK<text:s/>to<text:s/>play<text:s/>its<text:s/>part<text:s/>in<text:s/>supporting<text:s/>developing<text:s/>countries<text:s/>to<text:s/>fight<text:s/>corruption,<text:s/></text:span><text:span text:style-name="T76_11">it<text:s/>has<text:s/>a<text:s/>responsibility<text:s/>to<text:s/>deal<text:s/>robustly<text:s/>with<text:s/>cases<text:s/>where<text:s/>the<text:s/>UK<text:s/>is<text:s/>a<text:s/>facilitator<text:s/>or<text:s/>‘supplier’<text:s/>of<text:s/>corruption.<text:s/>C</text:span><text:span text:style-name="T76_12">ases<text:s/>relating<text:s/>to<text:s/>developing<text:s/>countries<text:s/>that<text:s/>are<text:s/>within<text:s/>the<text:s/>UK’s<text:s/>jurisdiction<text:s/>must<text:s/></text:span><text:span text:style-name="T76_13">therefore<text:s/></text:span><text:span text:style-name="T76_14">be<text:s/>tackled<text:s/>as<text:s/>effectively<text:s/>as<text:s/>possible.</text:span></text:p>
              </text:list-item>
            </text:list>
          </text:list-item>
        </text:list>
        <text:p text:style-name="P77"/>
        <text:list text:style-name="LS2" xml:id="list14" text:continue-list="list6">
          <text:list-item>
            <text:list>
              <text:list-item>
                <text:p text:style-name="P78"><text:span text:style-name="T78_1">Corruption<text:s/>in<text:s/>developing<text:s/>countries<text:s/>often<text:s/>has<text:s/>connections<text:s/>to<text:s/>developed<text:s/>countries<text:s/></text:span><text:span text:style-name="T78_2">with<text:s/>significant<text:s/>trade<text:s/>or<text:s/>financial<text:s/>services<text:s/></text:span><text:span text:style-name="T78_3">such<text:s/>as<text:s/>the<text:s/>UK.</text:span><text:span text:style-name="T78_4"><text:s/></text:span><text:span text:style-name="T78_5">There<text:s/>is<text:s/>much<text:s/>that<text:s/>can<text:s/>and<text:s/>must<text:s/>be<text:s/>done<text:s/>to<text:s/>make<text:s/>sure<text:s/>that<text:s/>work<text:s/>to<text:s/>tackle<text:s/>corruption<text:s/>in<text:s/>developing<text:s/>countries<text:s/>and<text:s/>at<text:s/>the<text:s/>international<text:s/>level<text:s/>is<text:s/>not<text:s/>undermined<text:s/>by<text:s/>lack<text:s/>of<text:s/>action<text:s/>in<text:s/>the<text:s/>UK.<text:s/></text:span><text:span text:style-name="T78_6">S</text:span><text:span text:style-name="T78_7">upport<text:s/>is<text:s/>therefore<text:s/>required<text:s/>to<text:s/>continue<text:s/>and<text:s/>extend<text:s/>the<text:s/>work<text:s/>of<text:s/>dedicated<text:s/>UK<text:s/>law<text:s/>enforcement<text:s/>teams<text:s/>to<text:s/>tackle<text:s/>the<text:s/>corruption<text:s/>issues<text:s/>affecting<text:s/>developing<text:s/>countries<text:s/>and<text:s/>to<text:s/>make<text:s/>sure<text:s/>they<text:s/>get<text:s/>the<text:s/>priority<text:s/>and<text:s/>attention<text:s/>required.<text:s/>This<text:s/></text:span><text:span text:style-name="T78_8">means</text:span><text:span text:style-name="T78_9"><text:s/>taking<text:s/>action<text:s/>in<text:s/>the<text:s/>UK<text:s/>on<text:s/>two<text:s/>main<text:s/>fronts:<text:s/>firstly<text:s/>to<text:s/>recover<text:s/>and<text:s/>return<text:s/>money<text:s/>stolen<text:s/>from<text:s/>developing<text:s/>countries</text:span><text:span text:style-name="T78_10"><text:s/>and<text:s/>laundered<text:s/>through<text:s/>the<text:s/>UK<text:s/>and<text:s/>to<text:s/>bring<text:s/>the<text:s/>perpetrators<text:s/>to<text:s/>justice</text:span><text:span text:style-name="T78_11">;<text:s/>and<text:s/>secondly,<text:s/>to<text:s/>ensure<text:s/>that<text:s/>UK<text:s/>nationals<text:s/>and<text:s/>companies<text:s/>which<text:s/>engage<text:s/>in<text:s/>bribery<text:s/>or<text:s/>other<text:s/>corrupt<text:s/>practices<text:s/>in<text:s/>developing<text:s/>countries<text:s/>are<text:s/>held<text:s/>to<text:s/>account.<text:s/></text:span><text:span text:style-name="T78_12">Tackling<text:s/>both<text:s/>these<text:s/>aspects<text:s/>for<text:s/>which<text:s/>the<text:s/>UK<text:s/>has<text:s/>a<text:s/>direct<text:s/>responsibility<text:s/>…</text:span></text:p>
              </text:list-item>
            </text:list>
          </text:list-item>
        </text:list>
        <text:p text:style-name="P79"/>
        <text:p text:style-name="P80"/>
        <text:p text:style-name="P81"><text:span text:style-name="T81_1">Tackling<text:s/></text:span><text:span text:style-name="T81_2">Money<text:s/>Laundering</text:span><text:span text:style-name="T81_3"><text:s/>in<text:s/>the<text:s/>UK</text:span></text:p>
        <text:p text:style-name="P82"/>
        <text:list text:style-name="LS2" xml:id="list15" text:continue-list="list6">
          <text:list-item>
            <text:list>
              <text:list-item>
                <text:p text:style-name="P83"><text:span text:style-name="T83_1">‘Money<text:s/></text:span><text:span text:style-name="T83_2">laundering’<text:s/>refers<text:s/>to<text:s/></text:span><text:span text:style-name="T83_3">concealing<text:s/></text:span><text:span text:style-name="T83_4">the<text:s/>source<text:s/>of<text:s/>illegally<text:s/>obtained<text:s/>money<text:s/>and<text:s/>assets.<text:s/>In<text:s/>the<text:s/>UK,<text:s/>any<text:s/>handling<text:s/>or<text:s/>involvement<text:s/>with<text:s/></text:span><text:span text:style-name="T83_5">the<text:s/></text:span><text:span text:style-name="T83_6">proceeds<text:s/>of<text:s/>crime<text:s/>constitutes<text:s/>money<text:s/>laundering.</text:span><text:span text:style-name="T83_7"><text:s/></text:span><text:span text:style-name="T83_8">Money<text:s/>may<text:s/>be<text:s/>laundered<text:s/></text:span><text:span text:style-name="T83_9">through<text:s/>the<text:s/>UK<text:s/></text:span><text:span text:style-name="T83_10">in<text:s/></text:span><text:span text:style-name="T83_11">many<text:s/></text:span><text:span text:style-name="T83_12">ways</text:span><text:span text:style-name="T83_13">:</text:span><text:span text:style-name="T83_14"><text:s/></text:span><text:span text:style-name="T83_15">by</text:span><text:span text:style-name="T83_16"><text:s/>buying<text:s/>property<text:s/>and<text:s/>luxury<text:s/>assets</text:span><text:span text:style-name="T83_17">;<text:s/>by<text:s/></text:span><text:span text:style-name="T83_18">transferring<text:s/>funds<text:s/>into<text:s/></text:span><text:span text:style-name="T83_19">UK<text:s/>banks;<text:s/>by<text:s/>using<text:s/>UK<text:s/>financial<text:s/>systems<text:s/>to<text:s/>transfer<text:s/>money<text:s/>to<text:s/></text:span><text:span text:style-name="T83_20">overseas<text:s/>banks,<text:s/></text:span><text:span text:style-name="T83_21">off-shore<text:s/>trusts<text:s/>and<text:s/>overseas<text:s/>companies<text:s/>where<text:s/>identities<text:s/>may<text:s/>be<text:s/></text:span><text:span text:style-name="T83_22">more<text:s/>easily<text:s/></text:span><text:span text:style-name="T83_23">concealed.<text:s/></text:span></text:p>
              </text:list-item>
            </text:list>
          </text:list-item>
        </text:list>
        <text:p text:style-name="P84"/>
        <text:list text:style-name="LS2" xml:id="list16" text:continue-list="list6">
          <text:list-item>
            <text:list>
              <text:list-item>
                <text:p text:style-name="P85"><text:span text:style-name="T85_1">M</text:span><text:span text:style-name="T85_2">any<text:s/>low<text:s/>and<text:s/>lower<text:s/>middle<text:s/>income<text:s/>countries<text:s/>face<text:s/>major<text:s/>problems<text:s/></text:span><text:span text:style-name="T85_3">in<text:s/></text:span><text:span text:style-name="T85_4">even<text:s/>having<text:s/>the<text:s/>basic<text:s/>institutional<text:s/>structures<text:s/>in<text:s/>place<text:s/>to<text:s/>tackle<text:s/>corruption,<text:s/>let<text:s/>alone<text:s/>ensuring<text:s/>that<text:s/>they<text:s/>are<text:s/>functioning</text:span><text:span text:style-name="T85_5"><text:s/>effectively</text:span><text:span text:style-name="T85_6">.<text:s/>The<text:s/>lack<text:s/>of<text:s/>effective<text:s/>systems<text:s/>means<text:s/>that<text:s/>poor<text:s/>countries<text:s/>are<text:s/>ill-equipped<text:s/>to<text:s/>tackle<text:s/>money<text:s/>laundering<text:s/>and<text:s/>corruption,<text:s/>either<text:s/>within<text:s/>their<text:s/>own<text:s/>borders<text:s/>or<text:s/>to<text:s/>take<text:s/>action<text:s/>when<text:s/>the<text:s/>stolen<text:s/>funds<text:s/>have<text:s/>left<text:s/>the<text:s/>country.</text:span></text:p>
              </text:list-item>
            </text:list>
          </text:list-item>
        </text:list>
        <text:p text:style-name="P86"/>
        <text:list text:style-name="LS2" xml:id="list17" text:continue-list="list6">
          <text:list-item>
            <text:list>
              <text:list-item>
                <text:p text:style-name="P87"><text:span text:style-name="T87_1">Many<text:s/></text:span><text:span text:style-name="T87_2">corrupt<text:s/>PEPs<text:s/>are<text:s/>attracted<text:s/>to<text:s/>the<text:s/>UK<text:s/>to<text:s/>buy<text:s/>into<text:s/>the<text:s/>lifestyle,<text:s/>property,<text:s/>financial<text:s/>security<text:s/>available<text:s/>here.<text:s/>James<text:s/>Ibori,<text:s/>the<text:s/>former<text:s/>Governor</text:span><text:span text:style-name="T87_3"><text:s/>of<text:s/>Delta<text:s/>State,<text:s/>Nigeria<text:s/>was<text:s/>on</text:span><text:span text:style-name="T87_4">e<text:s/>such<text:s/>person<text:s/>and<text:s/>laundered<text:s/>the<text:s/>assets<text:s/>he<text:s/>stole<text:s/>from<text:s/>Nigeria,<text:s/>through<text:s/>bank<text:s/>accounts<text:s/>and<text:s/>property<text:s/>in<text:s/>the<text:s/>UK.<text:s/>The<text:s/>successful<text:s/></text:span><text:span text:style-name="T87_5">prosecution<text:s/></text:span><text:span text:style-name="T87_6">against<text:s/>him</text:span><text:span text:style-name="T87_7">,<text:s/>following<text:s/>an<text:s/>investigation<text:s/>by<text:s/>the<text:s/>DFID-funded<text:s/>Met<text:s/>Police<text:s/>Unit,</text:span><text:span text:style-name="T87_8"><text:s/>is<text:s/>a<text:s/>landmark<text:s/>cases<text:s/>in<text:s/>using<text:s/></text:span><text:span text:style-name="T87_9">the<text:s/></text:span><text:span text:style-name="T87_10">UK<text:s/>justice<text:s/>sy</text:span><text:span text:style-name="T87_11">stem<text:s/>to<text:s/>successfully<text:s/>tackle<text:s/></text:span><text:span text:style-name="T87_12">cross-border<text:s/>grand<text:s/>corruption.</text:span><text:span text:style-name="T87_13"><text:s/>James<text:s/>Ibori<text:s/>and<text:s/>his<text:s/>associates<text:s/>are<text:s/>now<text:s/>serving<text:s/>long<text:s/>prison<text:s/>sentences<text:s/>and<text:s/></text:span><text:span text:style-name="T87_14">the</text:span><text:span text:style-name="T87_15"><text:s/>assets<text:s/></text:span><text:span text:style-name="T87_16">they<text:s/>stole<text:s/></text:span><text:span text:style-name="T87_17">are<text:s/>being<text:s/>recovered.</text:span><text:span text:style-name="T87_18"><text:s/>Approximately<text:s/>£80<text:s/>million<text:s/></text:span><text:span text:style-name="T87_19">of<text:s/>assets<text:s/>stolen<text:s/>by<text:s/>Ibori<text:s/>are</text:span><text:span text:style-name="T87_20"><text:s/>currently<text:s/>in<text:s/>the<text:s/>process<text:s/>of<text:s/>confiscation<text:s/>in<text:s/>the<text:s/>UK</text:span><text:span text:style-name="T87_21"><text:s/>by<text:s/>the<text:s/>DFID-funded<text:s/>CPS<text:s/>Asset<text:s/>Recovery<text:s/>Unit</text:span><text:span text:style-name="T87_22">.</text:span></text:p>
              </text:list-item>
            </text:list>
          </text:list-item>
        </text:list>
        <text:p text:style-name="P88"/>
        <text:p text:style-name="P89"/>
        <text:p text:style-name="P90"/>
        <text:p text:style-name="P91"><text:span text:style-name="T91_1">Tackling<text:s/>Overseas<text:s/>Bribery<text:s/>and<text:s/>Corruption</text:span><text:span text:style-name="T91_2"><text:s/>by<text:s/>UK<text:s/>Companies<text:s/>and<text:s/>Nationals</text:span></text:p>
        <text:p text:style-name="P92"/>
        <text:list text:style-name="LS2" xml:id="list18" text:continue-list="list6">
          <text:list-item>
            <text:list>
              <text:list-item>
                <text:p text:style-name="P93"><text:span text:style-name="T93_1">Most<text:s/>UK<text:s/>businesses<text:s/>and<text:s/>nationals<text:s/>operating<text:s/>in<text:s/>developing<text:s/>countries<text:s/>aim<text:s/>to<text:s/>do<text:s/>business</text:span><text:span text:style-name="T93_2"><text:s/>cleanly.<text:s/>However<text:s/>some<text:s/>UK<text:s/>businesses<text:s/>and<text:s/>nationals<text:s/>have<text:s/>been</text:span><text:span text:style-name="T93_3"><text:s/>convicted<text:s/>of</text:span><text:span text:style-name="T93_4"><text:s/>pay</text:span><text:span text:style-name="T93_5">ing</text:span><text:span text:style-name="T93_6"><text:s/>bribes<text:s/>to<text:s/>secure<text:s/>lucrative<text:s/>contracts</text:span><text:span text:style-name="T93_7"><text:note text:note-class="footnote"><text:note-citation/><text:note-body><text:p text:style-name="P94"><text:span text:style-name="T94_1"><text:s/></text:span><text:span text:style-name="T94_2">UK<text:s/>cases<text:s/>have<text:s/>included:<text:s/>The<text:s/>CEO<text:s/>of<text:s/></text:span><text:span text:style-name="T94_3">CBRN<text:s/>Company<text:s/>who<text:s/>authorised<text:s/>payment<text:s/>of<text:s/>£50,000<text:s/>to<text:s/>a<text:s/>Ugandan<text:s/>presidential<text:s/>adviser<text:s/>to<text:s/>secure<text:s/>a<text:s/>government<text:s/>contract.<text:s/>The<text:s/>CEO<text:s/>and<text:s/>Adviser<text:s/>were<text:s/>sentenced<text:s/>to<text:s/>5<text:s/>and<text:s/>12<text:s/>month<text:s/>terms<text:s/>of<text:s/>imprisonment<text:s/></text:span><text:span text:style-name="T94_4">respectively.<text:s/>In<text:s/>another<text:s/>case,<text:s/></text:span><text:span text:style-name="T94_5">a<text:s/>BP<text:s/>contracts<text:s/>manager<text:s/>received<text:s/>bribes<text:s/>to<text:s/>favour<text:s/>bidders<text:s/>for<text:s/>maintenance<text:s/>contracts.<text:s/>Two<text:s/>defendants<text:s/>sentenced<text:s/>to<text:s/>3<text:s/>years<text:s/>and<text:s/>12<text:s/>months</text:span><text:span text:style-name="T94_6"><text:s/>respectively</text:span><text:span text:style-name="T94_7">.<text:s/></text:span></text:p></text:note-body></text:note></text:span><text:span text:style-name="T94_8"><text:s/></text:span><text:span text:style-name="T94_9">and<text:s/>to<text:s/>facilitate<text:s/></text:span><text:span text:style-name="T94_10">corrupt<text:s/>procurement<text:s/>processes</text:span><text:span text:style-name="T94_11"><text:note text:note-class="footnote"><text:note-citation/><text:note-body><text:p text:style-name="P95"><text:span text:style-name="T95_1"><text:s/></text:span><text:span text:style-name="T95_2">A<text:s/>recent<text:s/>case<text:s/>concerned<text:s/>a<text:s/>bribe<text:s/>of<text:s/>US$200,000<text:s/>paid<text:s/>to<text:s/>the<text:s/>Russian<text:s/>director<text:s/>of<text:s/>the<text:s/>European<text:s/>Bank<text:s/>of<text:s/>Reconstruction<text:s/>and<text:s/>Development<text:s/>by<text:s/>the</text:span><text:span text:style-name="T95_3"><text:s/>CEO<text:s/>of<text:s/></text:span><text:span text:style-name="T95_4">Vostok<text:s/>Energy<text:s/>Ltd<text:s/>(Capel</text:span><text:span text:style-name="T95_5">son)<text:s/>to<text:s/>secure<text:s/>a<text:s/>$100,000,000<text:s/>loan.<text:s/>In<text:s/>2013,<text:s/></text:span><text:span text:style-name="T95_6">CEO<text:s/></text:span><text:span text:style-name="T95_7">Capelson<text:s/>was<text:s/>convicted<text:s/>of<text:s/>corruption<text:s/>and<text:s/>imprisoned<text:s/>for<text:s/>12<text:s/>months.<text:s/>In<text:s/>another<text:s/>case,<text:s/>Dutch<text:s/>nationals,<text:s/>assisted<text:s/>by<text:s/>UK<text:s/>solicitor,<text:s/></text:span><text:span text:style-name="T95_8">were<text:s/>alleged<text:s/>to<text:s/>have<text:s/></text:span><text:span text:style-name="T95_9">accepted<text:s/>bribes<text:s/>to<text:s/>influence<text:s/>the<text:s/>award<text:s/>of<text:s/>aid<text:s/>contracts<text:s/>in<text:s/>the<text:s/>Democratic<text:s/>Republic<text:s/>of<text:s/>Congo<text:s/>and<text:s/>as<text:s/>a<text:s/>result<text:s/>won<text:s/>a<text:s/>contract<text:s/>valued<text:s/>at<text:s/>over<text:s/>US$1.1<text:s/>million.<text:s/>One<text:s/>suspect<text:s/>pleaded<text:s/>guilty<text:s/>in<text:s/>2012.<text:s/>Two<text:s/>await<text:s/>retrial<text:s/>in<text:s/>2014.<text:s/></text:span><text:span text:style-name="T95_10"><text:s/></text:span></text:p><text:p text:style-name="P96"/><text:p text:style-name="P97"/></text:note-body></text:note></text:span><text:span text:style-name="T97_1"><text:s/></text:span><text:span text:style-name="T97_2">following<text:s/>investigations<text:s/>by<text:s/>the<text:s/>DFID-funded<text:s/>City<text:s/>of<text:s/>London<text:s/>Police<text:s/>Unit.<text:s/></text:span><text:span text:style-name="T97_3">In<text:s/>other<text:s/>cases,<text:s/></text:span><text:span text:style-name="T97_4">connected<text:s/></text:span><text:span text:style-name="T97_5">UK<text:s/>companies</text:span><text:span text:style-name="T97_6"><text:s/>have</text:span><text:span text:style-name="T97_7"><text:s/>sold<text:s/>fake<text:s/>bomb<text:s/>detection<text:s/>equipment<text:s/>to<text:s/>developing<text:s/>country<text:s/>governments,<text:s/>c</text:span><text:span text:style-name="T97_8">ausing<text:s/>great<text:s/>risk<text:s/>to<text:s/>many<text:s/>lives.</text:span></text:p>
              </text:list-item>
            </text:list>
          </text:list-item>
        </text:list>
        <text:p text:style-name="P98"/>
        <text:list text:style-name="LS2" xml:id="list19" text:continue-list="list6">
          <text:list-item>
            <text:list>
              <text:list-item>
                <text:p text:style-name="P99"><text:span text:style-name="T99_1">I</text:span><text:span text:style-name="T99_2">nvestigations<text:s/>of<text:s/></text:span><text:span text:style-name="T99_3">overseas<text:s/></text:span><text:span text:style-name="T99_4">bribery<text:s/>and<text:s/>corruption<text:s/></text:span><text:span text:style-name="T99_5">cases<text:s/>such<text:s/>as<text:s/>these<text:s/></text:span><text:span text:style-name="T99_6">are<text:s/>a<text:s/>critical<text:s/>part<text:s/>of<text:s/>tackling<text:s/>corruption</text:span><text:span text:style-name="T99_7">:<text:s/>they<text:s/>maintain<text:s/>the<text:s/>pressure<text:s/>on<text:s/>UK<text:s/></text:span><text:span text:style-name="T99_8">companies</text:span><text:span text:style-name="T99_9"><text:s/>to<text:s/>do<text:s/>business<text:s/>cleanly;<text:s/>they<text:s/>send<text:s/>a<text:s/>message<text:s/>that<text:s/>the<text:s/>UK<text:s/>has<text:s/>a<text:s/>zero<text:s/>tolerance<text:s/>for<text:s/>overseas<text:s/>bribery<text:s/>and<text:s/>corruption<text:s/>by<text:s/>its<text:s/>own<text:s/>companies<text:s/>and<text:s/>nationals;<text:s/>and<text:s/>it<text:s/>provides<text:s/>support<text:s/>to<text:s/>d</text:span><text:span text:style-name="T99_10">eveloping<text:s/>countries</text:span><text:span text:style-name="T99_11"><text:s/>which</text:span><text:span text:style-name="T99_12"><text:s/>often<text:s/>lack<text:s/>the<text:s/>specialist<text:s/>expertise<text:s/>require</text:span><text:span text:style-name="T99_13">d<text:s/>to<text:s/>investigate<text:s/>these<text:s/></text:span><text:span text:style-name="T99_14">crimes</text:span><text:span text:style-name="T99_15"><text:s/>within<text:s/>their<text:s/>borders</text:span><text:span text:style-name="T99_16">.<text:s/></text:span></text:p>
              </text:list-item>
            </text:list>
          </text:list-item>
        </text:list>
        <text:p text:style-name="P100"/>
        <text:list text:style-name="LS2" xml:id="list20" text:continue-list="list6">
          <text:list-item>
            <text:list>
              <text:list-item>
                <text:p text:style-name="P101"><text:span text:style-name="T101_1">Under<text:s/>the<text:s/>Bribery<text:s/>Act,<text:s/>the<text:s/>UK<text:s/>has<text:s/>strengthened<text:s/>powers<text:s/>to<text:s/>investigate<text:s/>cases<text:s/>of<text:s/>overseas<text:s/>bribery</text:span><text:span text:style-name="T101_2">.<text:s/>New<text:s/>powers<text:s/>to<text:s/>prosecute</text:span><text:span text:style-name="T101_3"><text:s/>senior<text:s/>officials<text:s/>in<text:s/>companies<text:s/>under<text:s/>a<text:s/>‘corporate<text:s/>responsibility’<text:s/>offence<text:s/>are<text:s/>encouraging<text:s/>companies<text:s/>to<text:s/>ensure<text:s/>they<text:s/>have<text:s/>adequate<text:s/>procedures<text:s/>in<text:s/>place<text:s/></text:span><text:span text:style-name="T101_4">to<text:s/>guard<text:s/>against<text:s/>corrupt<text:s/>practices<text:s/>by<text:s/>their<text:s/>staff<text:s/>and<text:s/>agents.</text:span></text:p>
              </text:list-item>
            </text:list>
          </text:list-item>
        </text:list>
        <text:p text:style-name="P102"/>
        <text:p text:style-name="P103"/>
        <text:p text:style-name="P104"><text:span text:style-name="T104_1">Enhancing<text:s/></text:span><text:span text:style-name="T104_2">Intelligence<text:s/>Support<text:s/></text:span></text:p>
        <text:p text:style-name="P105"/>
        <text:list text:style-name="LS2" xml:id="list21" text:continue-list="list6">
          <text:list-item>
            <text:list>
              <text:list-item>
                <text:p text:style-name="P106"><text:span text:style-name="T106_1">Targe</text:span><text:span text:style-name="T106_2">ted<text:s/>intelligence<text:s/>for<text:s/>developing<text:s/>country<text:s/>cases<text:s/>is<text:s/>critical<text:s/></text:span><text:span text:style-name="T106_3">to<text:s/></text:span><text:span text:style-name="T106_4">start</text:span><text:span text:style-name="T106_5"><text:s/>and<text:s/>develop<text:s/>ongoing<text:s/>investigations<text:s/>into<text:s/>money<text:s/>laundering<text:s/>and<text:s/>overseas<text:s/>bribery.<text:s/>UK<text:s/>intelligence<text:s/></text:span><text:span text:style-name="T106_6">has<text:s/>limited<text:s/>experience<text:s/>of<text:s/></text:span><text:span text:style-name="T106_7">identifying<text:s/>and<text:s/>developing<text:s/>this<text:s/></text:span><text:span text:style-name="T106_8">type</text:span><text:span text:style-name="T106_9"><text:s/>of<text:s/>intelligence<text:s/>in<text:s/>relation<text:s/>to<text:s/></text:span><text:span text:style-name="T106_10">corruption<text:s/>relating<text:s/>to<text:s/></text:span><text:span text:style-name="T106_11">developing<text:s/>countries<text:s/>and<text:s/>so<text:s/></text:span><text:span text:style-name="T106_12">building<text:s/></text:span><text:span text:style-name="T106_13">a<text:s/>dedi</text:span><text:span text:style-name="T106_14">cated<text:s/>resource<text:s/>is<text:s/>essential</text:span><text:span text:style-name="T106_15">.<text:s/></text:span><text:span text:style-name="T106_16">In<text:s/>the<text:s/>last<text:s/>two<text:s/>ye</text:span><text:span text:style-name="T106_17">ars<text:s/>of<text:s/>this<text:s/>programme,<text:s/>t</text:span><text:span text:style-name="T106_18">he</text:span><text:span text:style-name="T106_19"><text:s/>National<text:s/>Crime<text:s/>Agency<text:s/>has</text:span><text:span text:style-name="T106_20"><text:s/></text:span><text:span text:style-name="T106_21">developed<text:s/>its<text:s/>experience<text:s/>of<text:s/>work</text:span><text:span text:style-name="T106_22"><text:s/>on<text:s/>money<text:s/>laundering<text:s/></text:span><text:span text:style-name="T106_23">linked<text:s/>to<text:s/>developing<text:s/>countries<text:s/></text:span><text:span text:style-name="T106_24">but<text:s/>there<text:s/>is<text:s/>a<text:s/>continuing<text:s/>need<text:s/>for<text:s/>a<text:s/>dedicated</text:span><text:span text:style-name="T106_25"><text:s/></text:span><text:span text:style-name="T106_26">intelligence<text:s/>resource</text:span><text:span text:style-name="T106_27"><text:s/>on<text:s/>overseas<text:s/>bribery.<text:s text:c="2"/></text:span><text:span text:style-name="T106_28">In<text:s/>addition,<text:s/>s</text:span><text:span text:style-name="T106_29">trategic<text:s/></text:span><text:span text:style-name="T106_30">level<text:s/></text:span><text:span text:style-name="T106_31">intelligence<text:s/></text:span><text:span text:style-name="T106_32">on<text:s/>developing<text:s/>country<text:s/>corruption<text:s/></text:span><text:span text:style-name="T106_33">and<text:s/>high<text:s/>risk<text:s/>individuals<text:s/></text:span><text:span text:style-name="T106_34">is<text:s/>an<text:s/>important<text:s/>dimension</text:span><text:span text:style-name="T106_35">.<text:s/>This<text:s/>is<text:s/>needed<text:s/></text:span><text:span text:style-name="T106_36">to<text:s/>ensure<text:s/>HMG</text:span><text:span text:style-name="T106_37"><text:s/>and<text:s/></text:span><text:span text:style-name="T106_38">UK<text:s/>law<text:s/>enforcement<text:s/></text:span><text:span text:style-name="T106_39">are</text:span><text:span text:style-name="T106_40"><text:s/>well-informed<text:s/>and<text:s/>prepared<text:s/>for<text:s/></text:span><text:span text:style-name="T106_41">crises<text:s/>and<text:s/></text:span><text:span text:style-name="T106_42">opportunities<text:s/>that<text:s/>arise</text:span><text:span text:style-name="T106_43"><text:s/>in<text:s/>developing<text:s/>countries</text:span><text:span text:style-name="T106_44">,<text:s/>to<text:s/>identify<text:s/>high<text:s/>risk<text:s/>countries<text:s/>where<text:s/>money<text:s/>laundering<text:s/>has<text:s/>a<text:s/>strong<text:s/>connection<text:s/>to<text:s/>the<text:s/>UK;<text:s/>or<text:s/>highly<text:s/>corrupt<text:s/>countries<text:s/>where<text:s/>British<text:s/>business<text:s/>operates.</text:span></text:p>
              </text:list-item>
            </text:list>
          </text:list-item>
        </text:list>
        <text:p text:style-name="P107"/>
        <text:p text:style-name="P108"><text:span text:style-name="T108_1">Asset<text:s/>Recovery<text:s/>and<text:s/>Return</text:span></text:p>
        <text:list text:style-name="LS2" xml:id="list22" text:continue-list="list6">
          <text:list-item>
            <text:list>
              <text:list-item>
                <text:p text:style-name="P109"><text:span text:style-name="T109_1">Developing<text:s/>countries<text:s/>face<text:s/>two<text:s/>principle<text:s/>challenges<text:s/>in<text:s/>this<text:s/>area.<text:s/>First,<text:s/>they<text:s/>often<text:s/>lack<text:s/>the<text:s/>specialist<text:s/>expertise<text:s/>required<text:s/>to<text:s/>investigate<text:s/>complex<text:s/>economic<text:s/>crimes<text:s/>and<text:s/>obtain<text:s/>the<text:s/>necessary<text:s/>evidence<text:s/>domestically<text:s/>or<text:s/>from<text:s/>other<text:s/>countries.<text:s/>Second,<text:s/>their<text:s/>law<text:s/>enforcement<text:s/>systems<text:s/>are<text:s/>often<text:s/>weak<text:s/>and<text:s/>corruptible<text:s/>(</text:span><text:span text:style-name="T109_2">ie</text:span><text:span text:style-name="T109_3"><text:s/>those<text:s/>under<text:s/>investigation<text:s/>can<text:s/>pay,<text:s/>or<text:s/>place<text:s/>pressure<text:s/>on<text:s/>the<text:s/>authorities,<text:s/>to<text:s/>ensure<text:s/>a<text:s/>favourable<text:s/>o</text:span><text:span text:style-name="T109_4">utcome).</text:span></text:p>
              </text:list-item>
            </text:list>
          </text:list-item>
        </text:list>
        <text:p text:style-name="P110"/>
        <text:list text:style-name="LS2" xml:id="list23" text:continue-list="list6">
          <text:list-item>
            <text:list>
              <text:list-item>
                <text:p text:style-name="P111"><text:span text:style-name="T111_1">Based<text:s/>on<text:s/></text:span><text:span text:style-name="T111_2">experience<text:s/>of<text:s/>the<text:s/>strong<text:s/>competing<text:s/>pressures<text:s/>within<text:s/>UK<text:s/>law<text:s/>enforcement</text:span><text:span text:style-name="T111_3">,<text:s/></text:span><text:span text:style-name="T111_4">it<text:s/>is<text:s/>our<text:s/>judgement<text:s/>that<text:s/></text:span><text:span text:style-name="T111_5">D</text:span><text:span text:style-name="T111_6">FID<text:s/>needs<text:s/>to<text:s/>provide</text:span><text:span text:style-name="T111_7"><text:s/>the<text:s/>fund</text:span><text:span text:style-name="T111_8">ing<text:s/>for<text:s/>this<text:s/>work.<text:s/></text:span><text:span text:style-name="T111_9">This<text:s/>is<text:s/>for<text:s/>a<text:s/>number<text:s/>of<text:s/>reasons.<text:s/>UK<text:s/>law<text:s/>enforcement,<text:s/>given<text:s/>the<text:s/>free<text:s/>choice<text:s/>about<text:s/>where<text:s/>to<text:s/>use<text:s/>its<text:s/></text:span><text:span text:style-name="T111_10">restricted</text:span><text:span text:style-name="T111_11"><text:s/>capacity,<text:s/></text:span><text:span text:style-name="T111_12">has<text:s/>preferred</text:span><text:span text:style-name="T111_13"><text:s/>cases<text:s/>coming<text:s/>from<text:s/>familiar<text:s/>and<text:s/>trusted<text:s/>quarters<text:s/>–<text:s/>EU,<text:s/>US,<text:s/>Canada,<text:s/>Australia,<text:s/>South<text:s/>Africa<text:s/>–<text:s/>over<text:s/>those<text:s/>coming<text:s/>from<text:s/>unfamiliar<text:s/>and<text:s/>untested<text:s/>jurisdictions</text:span><text:span text:style-name="T111_14"><text:s/>such<text:s/>as<text:s/>those<text:s/>in<text:s/>developing<text:s/>countries</text:span><text:span text:style-name="T111_15">.</text:span><text:span text:style-name="T111_16"><text:s/></text:span><text:span text:style-name="T111_17">UK<text:s/>law<text:s/>enforcement<text:s/></text:span><text:span text:style-name="T111_18">does<text:s/>not</text:span><text:span text:style-name="T111_19"><text:s/></text:span><text:span text:style-name="T111_20">often<text:s/></text:span><text:span text:style-name="T111_21">ha</text:span><text:span text:style-name="T111_22">ve</text:span><text:span text:style-name="T111_23"><text:s/>the</text:span><text:span text:style-name="T111_24"><text:s/>links<text:s/>or<text:s/>experience<text:s/>in<text:s/>dealing<text:s/>with<text:s/>those<text:s/>legal<text:s/>systems<text:s/>and<text:s/></text:span><text:span text:style-name="T111_25">has</text:span><text:span text:style-name="T111_26"><text:s/></text:span><text:span text:style-name="T111_27">low<text:s/>confidence<text:s/>in<text:s/>the<text:s/>chances<text:s/>of<text:s/>effective<text:s/>co-operation.<text:s/> </text:span><text:span text:style-name="T111_28">Cases<text:s/>from<text:s/>familiar<text:s/>and<text:s/>trusted<text:s/>jurisdictions</text:span><text:span text:style-name="T111_29"><text:s/>can<text:s/>often<text:s/></text:span><text:span text:style-name="T111_30">seem<text:s/>to<text:s/></text:span><text:span text:style-name="T111_31">offer<text:s/>better<text:s/>prospects<text:s/>of<text:s/>success<text:s/>given<text:s/>the<text:s/>greater<text:s/>trust<text:s/>in<text:s/>processes<text:s/>and<text:s/>greater<text:s/>reliability<text:s/>of<text:s/>evidence</text:span><text:span text:style-name="T111_32">.<text:s/>Other<text:s/>government<text:s/>departments<text:s/></text:span><text:span text:style-name="T111_33">and<text:s/>agencies<text:s/></text:span><text:span text:style-name="T111_34">also<text:s/>have<text:s/></text:span><text:span text:style-name="T111_35">different<text:s/>priorities<text:s/>from<text:s/>DFID<text:s/>which<text:s/>can<text:s/>often<text:s/>involve<text:s/>addres</text:span><text:span text:style-name="T111_36">sing<text:s/>issues<text:s/>and<text:s/>cases<text:s/>from<text:s/>countries<text:s/>that<text:s/>pose<text:s/>the<text:s/>greatest<text:s/>risk<text:s/>to<text:s/>the<text:s/>UK.<text:s/></text:span><text:span text:style-name="T111_37">Although<text:s/>there<text:s/>is<text:s/>overlap,<text:s/></text:span><text:span text:style-name="T111_38">DFID’s<text:s/>objectives<text:s/>are<text:s/>focused<text:s/>on<text:s/>addressing<text:s/>poverty<text:s/>reduction</text:span><text:span text:style-name="T111_39">,</text:span><text:span text:style-name="T111_40"><text:s/>not<text:s/>risk<text:s/>to<text:s/>the<text:s/>UK.<text:s/>DFID<text:s/>funding<text:s/>can<text:s/>ensure<text:s/>the<text:s/>extra<text:s/>time<text:s/>and<text:s/>effort<text:s/>is<text:s/>put<text:s/>into<text:s/>identifying,<text:s/>investigating<text:s/>and<text:s/>pursuing<text:s/>cases<text:s/>from<text:s/>developing<text:s/>countries</text:span><text:span text:style-name="T111_41">.<text:s/>This</text:span><text:span text:style-name="T111_42"><text:s/>has<text:s/>been<text:s/>shown<text:s/>to<text:s/>bring<text:s/>big<text:s/>dividends</text:span><text:span text:style-name="T111_43"><text:s/>not<text:s/>only<text:s/>in<text:s/>the<text:s/>financial<text:s/>value<text:s/>for<text:s/>developing<text:s/>countries<text:s/>but<text:s/>in<text:s/>the<text:s/>symbolic<text:s/>value<text:s/>of<text:s/>tackling<text:s/>impunity.<text:s/>Without<text:s/>DFID<text:s/>funding<text:s/>and<text:s/>intervention,<text:s/>it<text:s/>is<text:s/>unlikely<text:s/>that<text:s/>cases<text:s/></text:span><text:span text:style-name="T111_44">from<text:s/>poorer,<text:s/>developing<text:s/>countries</text:span><text:span text:style-name="T111_45"><text:s/>would</text:span><text:span text:style-name="T111_46"><text:s/>secur</text:span><text:span text:style-name="T111_47">e</text:span><text:span text:style-name="T111_48"><text:s/>adequate<text:s/>attention.</text:span><text:span text:style-name="T111_49"><text:s/>In<text:s/>the<text:s/>first<text:s/>phase<text:s/>of<text:s/>the<text:s/>programme<text:s/>there<text:s/>has<text:s/>been<text:s/>some<text:s/>shift<text:s/>in<text:s/>this<text:s/>position<text:s/>and</text:span><text:span text:style-name="T111_50"><text:s/>over<text:s/>the<text:s/>next<text:s/>phase<text:s/>of<text:s/>the<text:s/>prog</text:span><text:span text:style-name="T111_51">ramme,<text:s/>DFID<text:s/>will<text:s/>work<text:s/>across<text:s/>HMG<text:s/></text:span><text:span text:style-name="T111_52">to<text:s/>develop<text:s/>a<text:s/>firm<text:s/>basis<text:s/></text:span><text:span text:style-name="T111_53">for<text:s/>our</text:span><text:span text:style-name="T111_54"><text:s/></text:span><text:span text:style-name="T111_55">exit<text:s/>strategy,<text:s/>using<text:s/></text:span><text:span text:style-name="T111_56">the<text:s/>means<text:s/>of<text:s/></text:span><text:span text:style-name="T111_57">a<text:s/>cost<text:s/>recovery<text:s/>process<text:s/></text:span><text:span text:style-name="T111_58">for<text:s/>money<text:s/>laundering<text:s/>cases<text:s/></text:span><text:span text:style-name="T111_59">and<text:s/>clear<text:s/>terms<text:s/>of<text:s/>reference<text:s/>to<text:s/>ensure<text:s/>that<text:s/>developing<text:s/>countries<text:s/>cases<text:s/>are<text:s/>given<text:s/>p</text:span><text:span text:style-name="T111_60">roper<text:s/>attention</text:span><text:span text:style-name="T111_61">.<text:s/>We<text:s/>believe<text:s/>this<text:s/>approach<text:s/>will</text:span><text:span text:style-name="T111_62"><text:s/>enable<text:s/>the<text:s/>hand</text:span><text:span text:style-name="T111_63">over<text:s/></text:span><text:span text:style-name="T111_64">of<text:s/>the<text:s/>work</text:span><text:span text:style-name="T111_65"><text:s/>from<text:s/>2020</text:span><text:span text:style-name="T111_66">.</text:span></text:p>
              </text:list-item>
            </text:list>
          </text:list-item>
        </text:list>
        <text:p text:style-name="P112"/>
        <text:p text:style-name="P113"/>
        <text:p text:style-name="P114"/>
        <text:p text:style-name="P115"><text:span text:style-name="T115_1">DFID<text:s/>support</text:span><text:span text:style-name="T115_2"><text:s/>needed</text:span></text:p>
        <text:list text:style-name="LS2" xml:id="list24" text:continue-list="list6">
          <text:list-item>
            <text:list>
              <text:list-item>
                <text:p text:style-name="P116"><text:span text:style-name="T116_1">Experience<text:s/>to<text:s/>date<text:s/>and<text:s/>recent<text:s/>developments<text:s/>have<text:s/>demonstrated<text:s/>th</text:span><text:span text:style-name="T116_2">at<text:s/>there<text:s/>is<text:s/>a<text:s/>need<text:s/>for<text:s/>extended<text:s/>and</text:span><text:span text:style-name="T116_3"><text:s/>in</text:span><text:span text:style-name="T116_4">creased<text:s/>support:<text:s/>t</text:span><text:span text:style-name="T116_5">here<text:s/>is<text:s/>increased<text:s/>demand<text:s/>for<text:s/>asset<text:s/>recovery<text:s/>work;<text:s/></text:span><text:span text:style-name="T116_6">new<text:s/></text:span><text:span text:style-name="T116_7">opportunities<text:s/>for<text:s/>preventive<text:s/>work<text:s/>on<text:s/>bribery;<text:s/>a<text:s/>need<text:s/>to<text:s/>increase<text:s/>the<text:s/>intelligence<text:s/>support<text:s/>for<text:s/>bribery<text:s/>and<text:s/>strategic<text:s/>work;<text:s/>and<text:s/>a</text:span><text:span text:style-name="T116_8"><text:s/>critical</text:span><text:span text:style-name="T116_9"><text:s/>role<text:s/>for<text:s/>the<text:s/>funded<text:s/>units<text:s/></text:span><text:span text:style-name="T116_10">in<text:s/>the<text:s/>evolving</text:span><text:span text:style-name="T116_11"><text:s/>UK<text:s/>international<text:s/>anti-corruption<text:s/>agenda.</text:span></text:p>
              </text:list-item>
            </text:list>
          </text:list-item>
        </text:list>
        <text:p text:style-name="P117"/>
        <text:list text:style-name="LS2" xml:id="list25" text:continue-list="list6">
          <text:list-item>
            <text:list>
              <text:list-item>
                <text:p text:style-name="P118"><text:span text:style-name="T118_1">In<text:s/>the<text:s/>last<text:s/>two<text:s/>years,<text:s/>new<text:s/>and<text:s/>urgent<text:s/>a</text:span><text:span text:style-name="T118_2">sset<text:s/>recovery<text:s/>work<text:s/>has<text:s/>been<text:s/>requir</text:span><text:span text:style-name="T118_3">ed<text:s/>on<text:s/>Arab<text:s/>Spring<text:s/>countries,<text:s/>mainly<text:s/>Egypt</text:span><text:span text:style-name="T118_4">,</text:span><text:span text:style-name="T118_5"><text:s/>and<text:s/>now<text:s/>similar<text:s/></text:span><text:span text:style-name="T118_6">demand<text:s/>for<text:s/></text:span><text:span text:style-name="T118_7">work<text:s/></text:span><text:span text:style-name="T118_8">has<text:s/>emerged<text:s/>from<text:s/>Ukraine</text:span><text:span text:style-name="T118_9">.<text:s/>The<text:s/>expertise<text:s/>to<text:s/>tackle<text:s/>this<text:s/>work<text:s/>is<text:s/>concentrated<text:s/>in<text:s/>the<text:s/>DFID<text:s/>funded<text:s/>Met<text:s/>police<text:s/>team<text:s/>although<text:s/>the<text:s/>NCA<text:s/>are<text:s/>build</text:span><text:span text:style-name="T118_10">ing<text:s/>their</text:span><text:span text:style-name="T118_11"><text:s/>capacity</text:span><text:span text:style-name="T118_12"><text:s/>by<text:s/></text:span></text:p>
              </text:list-item>
            </text:list>
          </text:list-item>
        </text:list>
        <text:p text:style-name="P119"/>
        <text:p text:style-name="P120"><text:span text:style-name="T120_1">leading<text:s/>on<text:s/>the<text:s/>Ukraine</text:span><text:span text:style-name="T120_2"><text:s/>asset<text:s/>recovery<text:s/>work</text:span><text:span text:style-name="T120_3">.<text:s/></text:span><text:span text:style-name="T120_4">A<text:s/>proposal<text:s/>for<text:s/>an<text:s/>international<text:s/>‘Rapid<text:s/>Response<text:s/>Team’<text:s/>is<text:s/>currently<text:s/>being<text:s/>developed<text:s/>to<text:s/>combine<text:s/>UK<text:s/>and<text:s/>international<text:s/>expertise<text:s/>in<text:s/>tackling<text:s/>urgent<text:s/>demands<text:s/>such<text:s/>as<text:s/>those<text:s/>from<text:s/>Egypt<text:s/>and<text:s/>Ukraine.</text:span></text:p>
        <text:p text:style-name="P121"/>
        <text:list text:style-name="LS2" xml:id="list26" text:continue-list="list6">
          <text:list-item>
            <text:list>
              <text:list-item>
                <text:p text:style-name="P122"><text:span text:style-name="T122_1">Now<text:s/>that<text:s/>the<text:s/></text:span><text:span text:style-name="T122_2">work<text:s/>is<text:s/>established<text:s/>with<text:s/>a<text:s/>track<text:s/>record<text:s/>o</text:span><text:span text:style-name="T122_3">f<text:s/>cases</text:span><text:span text:style-name="T122_4">,<text:s/>there<text:s/>is<text:s/>the<text:s/>opportunity<text:s/>to<text:s/>improve</text:span><text:span text:style-name="T122_5"><text:s/>the<text:s/>balance<text:s/>between<text:s/>investigative<text:s/>and<text:s/>preventive<text:s/>work</text:span><text:span text:style-name="T122_6"><text:s/>by<text:s/>increasing<text:s/>the<text:s/>latter</text:span><text:span text:style-name="T122_7">.<text:s/>O</text:span><text:span text:style-name="T122_8">n<text:s/>overseas<text:s/>bribery<text:s/>and<text:s/>corruption</text:span><text:span text:style-name="T122_9">,<text:s/>the<text:s/>City<text:s/>Police<text:s/>Unit<text:s/></text:span><text:span text:style-name="T122_10">will</text:span><text:span text:style-name="T122_11"><text:s/>increase<text:s/>preventive<text:s/>work<text:s/>with<text:s/>UK<text:s/>business<text:s/>and<text:s/>work<text:s/>more<text:s/>closely<text:s/>with<text:s/>the<text:s/>World<text:s/>Bank<text:s/>and<text:s/>regional<text:s/>banks<text:s/>on<text:s/>procurement<text:s/>and<text:s/>other<text:s/>corruption<text:s/>risks</text:span><text:span text:style-name="T122_12"><text:s/>with<text:s/>a<text:s/>focus<text:s/>on<text:s/>the<text:s/>poorest<text:s/>countries</text:span><text:span text:style-name="T122_13">.</text:span></text:p>
              </text:list-item>
            </text:list>
          </text:list-item>
        </text:list>
        <text:p text:style-name="P123"/>
        <text:list text:style-name="LS2" xml:id="list27" text:continue-list="list6">
          <text:list-item>
            <text:list>
              <text:list-item>
                <text:p text:style-name="P124"><text:span text:style-name="T124_1">Intelligence<text:s/></text:span><text:span text:style-name="T124_2">capacity<text:s/>across<text:s/>HMG<text:s/></text:span><text:span text:style-name="T124_3">remains<text:s/>insufficiently<text:s/>focused<text:s/>on<text:s/>developing<text:s/>countries<text:s/>at<text:s/>both<text:s/>routine<text:s/>and<text:s/>strategic<text:s/>levels<text:s/>and<text:s/>this<text:s/>needs<text:s/>increased<text:s/>attention<text:s/>to<text:s/>ensure<text:s/>the<text:s/>police<text:s/>units<text:s/>have<text:s/>the<text:s/>best<text:s/>possible<text:s/>intelligence<text:s/>to<text:s/>develop<text:s/>their<text:s/>cases.</text:span></text:p>
              </text:list-item>
            </text:list>
          </text:list-item>
        </text:list>
        <text:p text:style-name="P125"/>
        <text:list text:style-name="LS2" xml:id="list28" text:continue-list="list6">
          <text:list-item>
            <text:list>
              <text:list-item>
                <text:p text:style-name="P126"><text:span text:style-name="T126_1">With<text:s/>increased<text:s/>HMG<text:s/>attention<text:s/>on<text:s/></text:span><text:span text:style-name="T126_2">international<text:s/></text:span><text:span text:style-name="T126_3">corruption<text:s/>and<text:s/>the<text:s/>2014<text:s/>Independent<text:s/>Commission<text:s/>on<text:s/>Aid<text:s/>Impact<text:s/>report<text:s/>on<text:s/>corruption,</text:span><text:span text:style-name="T126_4"><text:s/>the<text:s/>continued<text:s/>and<text:s/>extended<text:s/>work<text:s/>of<text:s/>this<text:s/>programme<text:s/>is<text:s/>essential<text:s/>to<text:s/>ensure</text:span><text:span text:style-name="T126_5"><text:s/>efforts<text:s/>to<text:s/>tackle</text:span><text:span text:style-name="T126_6"><text:s/>developing<text:s/>country<text:s/>corruption</text:span><text:span text:style-name="T126_7"><text:s/>are</text:span><text:span text:style-name="T126_8"><text:s/>a<text:s/>core<text:s/>part<text:s/>of<text:s/>the<text:s/></text:span><text:span text:style-name="T126_9">UK<text:s/>effort</text:span><text:span text:style-name="T126_10">.</text:span></text:p>
              </text:list-item>
            </text:list>
          </text:list-item>
        </text:list>
        <text:p text:style-name="P127"/>
        <text:list text:style-name="LS2" xml:id="list29" text:continue-list="list6">
          <text:list-item>
            <text:list>
              <text:list-item>
                <text:p text:style-name="P128"><text:span text:style-name="T128_1">By<text:s/>the<text:s/>end<text:s/>of</text:span><text:span text:style-name="T128_2"><text:s/>the<text:s/>next<text:s/>phase<text:s/>of<text:s/>the<text:s/>programme,<text:s/></text:span><text:span text:style-name="T128_3">DFID<text:s/>aims<text:s/>to<text:s/></text:span><text:span text:style-name="T128_4">have<text:s/>an<text:s/>exit<text:s/>strategy<text:s/>in<text:s/>place<text:s/>to<text:s/></text:span><text:span text:style-name="T128_5">hand<text:s/>over<text:s/>the<text:s/>work<text:s/>to<text:s/></text:span><text:span text:style-name="T128_6">the<text:s/>Home<text:s/>Office<text:s/>and<text:s/>NCA</text:span><text:span text:style-name="T128_7"><text:s/>with<text:s/>sustainable<text:s/>funding<text:s/>and<text:s/>without<text:s/>losing<text:s/>the<text:s/>focus<text:s/>on<text:s/>developing<text:s/>countries.<text:s/>The<text:s/>Law<text:s/>Enforcement<text:s/>Review,<text:s/>led<text:s/>by<text:s/>the<text:s/></text:span><text:span text:style-name="T128_8">H</text:span><text:span text:style-name="T128_9">ome<text:s/>Office<text:s/></text:span><text:span text:style-name="T128_10">has<text:s/>recommended<text:s/>that<text:s/>DFID<text:s/>and<text:s/>the<text:s/>Home<text:s/>Office<text:s/>explore<text:s/>how<text:s/>best<text:s/>to<text:s/>pursue<text:s/>full<text:s/>cost<text:s/>recovery</text:span><text:span text:style-name="T128_11">.</text:span><text:span text:style-name="T128_12"><text:s/>In<text:s/>the<text:s/>last<text:s/>two<text:s/>years<text:s/>since<text:s/>the<text:s/>Arab<text:s/>Spring<text:s/>and<text:s/>the<text:s/>demand<text:s/>from<text:s/>Egypt<text:s/>to<text:s/>recover<text:s/>stolen<text:s/>assets<text:s/>in<text:s/>the<text:s/>UK,<text:s/>there<text:s/>has<text:s/>been<text:s/>a<text:s/>higher<text:s/>priority<text:s/>across<text:s/>HMG<text:s/>given<text:s/>to<text:s/>tackling<text:s/>corruption.<text:s/>The<text:s/>aim<text:s/>will<text:s/>be<text:s/>to<text:s/>move<text:s/>towards<text:s/>full<text:s/>cost<text:s/>recovery<text:s/>of<text:s/>the<text:s/>costs<text:s/>of<text:s/>taking<text:s/>corruption<text:s/>cases<text:s/>while<text:s/>setting<text:s/>clear<text:s/>terms<text:s/>of<text:s/>reference<text:s/>to<text:s/>ensure<text:s/>that<text:s/>developing<text:s/>country<text:s/>cases<text:s/>are<text:s/>given<text:s/>proper<text:s/>attention.</text:span></text:p>
              </text:list-item>
            </text:list>
          </text:list-item>
        </text:list>
        <text:p text:style-name="P129"><text:span text:style-name="T129_1"><text:s/></text:span></text:p>
        <text:p text:style-name="P130"/>
        <text:list text:style-name="LS2" xml:id="list30" text:continue-list="list6">
          <text:list-item>
            <text:list>
              <text:list-item>
                <text:p text:style-name="P131"><text:span text:style-name="T131_1">The<text:s/>issues,<text:s/>existing<text:s/>support<text:s/>and<text:s/>future<text:s/>needs<text:s/>are<text:s/>set<text:s/>out<text:s/>in<text:s/>th</text:span><text:span text:style-name="T131_2">e</text:span><text:span text:style-name="T131_3"><text:s/>table<text:s/></text:span><text:span text:style-name="T131_4">below</text:span><text:span text:style-name="T131_5">.</text:span></text:p>
              </text:list-item>
            </text:list>
          </text:list-item>
        </text:list>
        <text:p text:style-name="P132"/>
        <text:p text:style-name="P133"/>
        <text:p text:style-name="P134"/>
        <text:p text:style-name="P135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36"><text:span text:style-name="T136_1">Issue</text:span></text:p>
            </table:table-cell>
            <table:table-cell table:style-name="Cell2">
              <text:p text:style-name="P137"><text:span text:style-name="T137_1">Existing<text:s/>support</text:span></text:p>
            </table:table-cell>
            <table:table-cell table:style-name="Cell3">
              <text:p text:style-name="P138"><text:span text:style-name="T138_1">Future<text:s/>needs</text:span></text:p>
            </table:table-cell>
          </table:table-row>
          <table:table-row table:style-name="Row2">
            <table:table-cell table:style-name="Cell4">
              <text:p text:style-name="P139"><text:span text:style-name="T139_1">Increasing<text:s/>pressure<text:s/>of<text:s/>asset<text:s/>recovery<text:s/>work<text:s/>from<text:s/>developing<text:s/>countries<text:s/>and<text:s/>countries<text:s/>in<text:s/>crisis<text:s/>and<text:s/>transition<text:s/>(Egypt<text:s/>and<text:s/>Ukraine).</text:span></text:p>
              <text:p text:style-name="P140"/>
            </table:table-cell>
            <table:table-cell table:style-name="Cell5">
              <text:p text:style-name="P141"><text:span text:style-name="T141_1">DFID<text:s/>funding<text:s/>to<text:s/>2016<text:s/>to<text:s/>the<text:s/>Metropolitan<text:s/>Police<text:s/>to<text:s/>investigate<text:s/>grand<text:s/>corruption<text:s/>cases<text:s/>and<text:s/>to<text:s/>the<text:s/>Crown<text:s/>Prosecution<text:s/>Service<text:s/>to<text:s/>pursue<text:s/>asset<text:s/>recovery<text:s/>following<text:s/>conviction.<text:s/>Some<text:s/>short<text:s/>t</text:span><text:span text:style-name="T141_2">erm<text:s/>support<text:s/>to<text:s/>Egypt</text:span><text:span text:style-name="T141_3">.</text:span></text:p>
              <text:p text:style-name="P142"/>
            </table:table-cell>
            <table:table-cell table:style-name="Cell6">
              <text:p text:style-name="P143"><text:span text:style-name="T143_1">Increased<text:s/>assistance<text:s/>needed<text:s/>to<text:s/>investigate<text:s/>backlog<text:s/>of<text:s/>cases<text:s/>from<text:s/>developing<text:s/>countries<text:s/>and<text:s/>to<text:s/>sustain<text:s/>as</text:span><text:span text:style-name="T143_2">sistance<text:s/>to<text:s/>Egypt</text:span><text:span text:style-name="T143_3">.<text:s/>Extended<text:s/>support<text:s/>proposed<text:s text:c="2"/>to<text:s/>20</text:span><text:span text:style-name="T143_4">20</text:span></text:p>
            </table:table-cell>
          </table:table-row>
          <table:table-row table:style-name="Row3">
            <table:table-cell table:style-name="Cell7">
              <text:p text:style-name="P144"><text:span text:style-name="T144_1">Better<text:s/>balance<text:s/>needed<text:s/>between<text:s/>investigation<text:s/>and<text:s/>prevention<text:s/>work<text:s/>to<text:s/>a</text:span><text:span text:style-name="T144_2">ddress<text:s/>bribery<text:s/>and<text:s/>corruption<text:s/>by<text:s/>UK<text:s/>companies<text:s/>and<text:s/>nationals<text:s/>in<text:s/>developing<text:s/>countries.</text:span></text:p>
            </table:table-cell>
            <table:table-cell table:style-name="Cell8">
              <text:p text:style-name="P145"><text:span text:style-name="T145_1">DFID<text:s/>funding<text:s/>to<text:s/>2016<text:s/>to<text:s/>the<text:s/>City<text:s/>of<text:s/>London<text:s/>Police<text:s/>to<text:s/>investigate<text:s/>bribery<text:s/>and<text:s/>corruption<text:s/>by<text:s/>UK<text:s/>companies<text:s/>and<text:s/>nationals,</text:span></text:p>
            </table:table-cell>
            <table:table-cell table:style-name="Cell9">
              <text:p text:style-name="P146"><text:span text:style-name="T146_1">A</text:span><text:span text:style-name="T146_2">ssistance<text:s/>needed<text:s/>to<text:s/>increase<text:s/>the<text:s/>pipeline<text:s/>of<text:s/>cases<text:s/>and<text:s/>to<text:s/>develop<text:s/>the<text:s/>prevention<text:s/>work<text:s/>with<text:s/>UK<text:s/>companies<text:s/>operating<text:s/>in<text:s/>developing<text:s/>countries.</text:span></text:p>
            </table:table-cell>
          </table:table-row>
          <table:table-row table:style-name="Row4">
            <table:table-cell table:style-name="Cell10">
              <text:p text:style-name="P147"/>
              <text:p text:style-name="P148"><text:span text:style-name="T148_1">Intelligence<text:s/>insufficiently<text:s/>focused<text:s/>on<text:s/>corruption<text:s/>in<text:s/>developing<text:s/>countries<text:s/>either<text:s/>at<text:s/>routine<text:s/>or<text:s/>strategic<text:s/>level.<text:s/></text:span></text:p>
            </table:table-cell>
            <table:table-cell table:style-name="Cell11">
              <text:p text:style-name="P149"/>
              <text:p text:style-name="P150"><text:span text:style-name="T150_1">DFID<text:s/>support<text:s/>a</text:span><text:span text:style-name="T150_2"><text:s/>small<text:s/>intelligence<text:s/>unit<text:s/>in<text:s/>the<text:s/>NCA<text:s/>with<text:s/>a<text:s/>predominant<text:s/>focus<text:s/>on<text:s/>grand<text:s/>corruption</text:span><text:span text:style-name="T150_3"><text:s/>and<text:s/>asset<text:s/>recovery</text:span><text:span text:style-name="T150_4">.</text:span><text:span text:style-name="T150_5"><text:s/>Currently<text:s/>only<text:s/>limited<text:s/>support<text:s/>on<text:s/>overseas<text:s/>bribery<text:s/>and<text:s/>corruption<text:s/>and<text:s/>strategic<text:s/>assessments.</text:span></text:p>
            </table:table-cell>
            <table:table-cell table:style-name="Cell12">
              <text:p text:style-name="P151"/>
              <text:p text:style-name="P152"><text:span text:style-name="T152_1">A</text:span><text:span text:style-name="T152_2">ssistance<text:s/>to<text:s/>increase<text:s/>intelligence<text:s/>support<text:s/>to<text:s/></text:span><text:span text:style-name="T152_3">overseas<text:s/></text:span><text:span text:style-name="T152_4">bribery<text:s/>and<text:s/>corruption</text:span><text:span text:style-name="T152_5"><text:s/>to<text:s/>a<text:s/>comparable<text:s/>level<text:s/>to<text:s/>asset<text:s/>recovery</text:span><text:span text:style-name="T152_6"><text:s/>and<text:s/>to<text:s/></text:span><text:span text:style-name="T152_7">give<text:s/>greater<text:s/>priority<text:s/>to</text:span><text:span text:style-name="T152_8"><text:s/></text:span><text:span text:style-name="T152_9">strategic<text:s/>intelligence</text:span></text:p>
            </table:table-cell>
          </table:table-row>
          <table:table-row table:style-name="Row5">
            <table:table-cell table:style-name="Cell13">
              <text:p text:style-name="P153"/>
              <text:p text:style-name="P154"><text:span text:style-name="T154_1">The<text:s/>corruption<text:s/>agenda<text:s/>is<text:s/>being<text:s/>shaped<text:s/>across<text:s/>HMG<text:s/>departments<text:s/>and<text:s/>law<text:s/>enforcement<text:s/>agencies<text:s/>around<text:s/>a<text:s/>Task<text:s/>Force<text:s/>Model</text:span><text:span text:style-name="T154_2"><text:note text:note-class="footnote"><text:note-citation/><text:note-body><text:p text:style-name="P155"><text:span text:style-name="T155_1"><text:s/></text:span><text:span text:style-name="T155_2">The<text:s/>task<text:s/>force<text:s/>model<text:s/>brings<text:s/>together<text:s/>government<text:s/>policy<text:s/>departments<text:s/>and<text:s/>operational<text:s/>agencies<text:s/>in<text:s/>a<text:s/>more<text:s/>structured<text:s/>way<text:s/>to<text:s/>co-ordinate<text:s/>efforts<text:s/>on<text:s/>countries<text:s/>and<text:s/>cases.<text:s/>It<text:s/>developed<text:s/>as<text:s/>part<text:s/>of<text:s/>the<text:s/>Egypt<text:s/>asset<text:s/>recovery<text:s/>work<text:s/>and<text:s/>proved<text:s/>very<text:s/>successful<text:s/>in<text:s/>ensuring<text:s/>a<text:s/>co-ordinated<text:s/>and<text:s/>effective<text:s/>HMG<text:s/>response<text:s/>under<text:s/>Cabinet<text:s/>Office<text:s/>leadership.<text:s text:c="2"/>This<text:s/>differs<text:s/>from<text:s/>the<text:s/>past<text:s/>when<text:s/>there<text:s/>was<text:s/>no<text:s/>clear<text:s/>lead<text:s/>or<text:s/>co-ordination.</text:span></text:p></text:note-body></text:note></text:span><text:span text:style-name="T155_3">;<text:s/>Prevention<text:s/>and<text:s/>capacity<text:s/>building<text:s/>is<text:s/>increasingly<text:s/>needed<text:s/>as<text:s/>a<text:s/>component<text:s/>of<text:s/>the<text:s/>work.</text:span></text:p>
              <text:p text:style-name="P156"/>
              <text:p text:style-name="P157"><text:span text:style-name="T157_1">Transfer<text:s/>of<text:s/>the<text:s/></text:span><text:span text:style-name="T157_2">Met<text:s/>Police<text:s/>an</text:span><text:span text:style-name="T157_3">d<text:s/>City<text:s/>Police<text:s/>Units<text:s/>to<text:s/>the<text:s/>NCA<text:s/>needs<text:s/>careful<text:s/>handling<text:s/>and<text:s/>continuity<text:s/>of<text:s/>funding<text:s/>to<text:s/>enable<text:s/>an<text:s/>orderly<text:s/>handover<text:s/>of<text:s/>the<text:s/>work<text:s/>with<text:s/>no<text:s/>loss<text:s/>of<text:s/>impact.</text:span></text:p>
            </table:table-cell>
            <table:table-cell table:style-name="Cell14">
              <text:p text:style-name="P158"/>
              <text:p text:style-name="P159"><text:span text:style-name="T159_1">DFID<text:s/>funded<text:s/>units<text:s/>are<text:s/>a<text:s/>key<text:s/>part<text:s/>of<text:s/>Whitehall<text:s/>representation<text:s/>and<text:s/>co-ordination.</text:span></text:p>
              <text:p text:style-name="P160"/>
              <text:p text:style-name="P161"/>
              <text:p text:style-name="P162"/>
              <text:p text:style-name="P163"/>
              <text:p text:style-name="P164"><text:span text:style-name="T164_1">Funding<text:s/>until<text:s/>2016<text:s/>of<text:s/>all<text:s/>the<text:s/>units<text:s/>involved<text:s/>in<text:s/>the<text:s/>transfer<text:s/>to<text:s/>a<text:s/>new<text:s/>combined<text:s/>team<text:s/>at<text:s/>the<text:s/>NCA</text:span><text:span text:style-name="T164_2">.</text:span></text:p>
              <text:p text:style-name="P165"/>
              <text:p text:style-name="P166"/>
              <text:p text:style-name="P167"/>
              <text:p text:style-name="P168"/>
              <text:p text:style-name="P169"/>
            </table:table-cell>
            <table:table-cell table:style-name="Cell15">
              <text:p text:style-name="P170"/>
              <text:p text:style-name="P171"><text:span text:style-name="T171_1">Increased<text:s/>assistance<text:s/>to<text:s/>enable<text:s/>participation<text:s/>in<text:s/>shaping<text:s/>the<text:s/>HMG<text:s/>agenda<text:s/>on<text:s/>corruption<text:s/>and<text:s/>development<text:s/>issues;<text:s/>and<text:s/></text:span><text:span text:style-name="T171_2">for<text:s/>prevention</text:span><text:span text:style-name="T171_3"><text:s/>and<text:s/>capacity<text:s/>building<text:s/>work<text:s/>with<text:s/>developing<text:s/>countries.</text:span></text:p>
              <text:p text:style-name="P172"/>
              <text:p text:style-name="P173"><text:span text:style-name="T173_1">Stability<text:s/>of<text:s/>funding<text:s/>until<text:s/>2020<text:s/>to<text:s/>enable<text:s/>a<text:s/>process<text:s/>of<text:s/>full<text:s/>cost<text:s/>recovery<text:s/>to<text:s/>be<text:s/>developed<text:s/>and<text:s/>terms<text:s/>of<text:s/>reference<text:s/>for<text:s/>the<text:s/>new<text:s/>team<text:s/>to<text:s/>be<text:s/></text:span><text:span text:style-name="T173_2">embedded</text:span><text:span text:style-name="T173_3"><text:s/>to<text:s/>ensure<text:s/>a<text:s/>continuing<text:s/>focus<text:s/>on<text:s/>developing<text:s/>countries.</text:span></text:p>
              <text:p text:style-name="P174"/>
              <text:p text:style-name="P175"/>
            </table:table-cell>
          </table:table-row>
        </table:table>
        <text:p text:style-name="P176"/>
        <text:p text:style-name="P177"/>
        <text:p text:style-name="P178"><text:span text:style-name="T178_1">B.<text:s text:c="2"/></text:span><text:bookmark-start text:name="ImpactOutcome"/><text:span text:style-name="T178_2">Impact<text:s/>and<text:s/>Outcome</text:span><text:bookmark-end text:name="ImpactOutcome"/></text:p>
        <text:p text:style-name="P179"/>
        <text:list text:style-name="LS2" xml:id="list31" text:continue-list="list6">
          <text:list-item>
            <text:list>
              <text:list-item>
                <text:p text:style-name="P180"><text:span text:style-name="T180_1">Th</text:span><text:span text:style-name="T180_2">e<text:s/>aim<text:s/>of<text:s/>this<text:s/>programme<text:s/>is<text:s/></text:span><text:span text:style-name="T180_3">set<text:s/>out<text:s/></text:span><text:span text:style-name="T180_4">in<text:s/>the<text:s/>diagram<text:s/></text:span><text:span text:style-name="T180_5">below</text:span><text:span text:style-name="T180_6">.<text:s/></text:span><text:span text:style-name="T180_7">On<text:s/>the<text:s/>right<text:s/>are<text:s/>indicative<text:s/>success<text:s/>measures.<text:s/></text:span><text:span text:style-name="T180_8"><text:s/></text:span></text:p>
              </text:list-item>
            </text:list>
          </text:list-item>
        </text:list>
        <text:p text:style-name="P181"/>
        <text:p text:style-name="P182"><text:span text:style-name="T182_1">P</text:span><text:span text:style-name="T182_2">rogramme<text:s/>Impact,<text:s/>Outcome<text:s/>and<text:s/>Outputs</text:span></text:p>
        <text:p text:style-name="P183"><draw:custom-shape svg:x="-0.445cm" svg:y="5.165cm" svg:width="7.761cm" svg:height="3.575cm" draw:style-name="FR1" draw:z-index="1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84"><text:span text:style-name="T184_1">OUTCOME:<text:s/></text:span><text:span text:style-name="T184_2">Developing<text:s/>count</text:span><text:span text:style-name="T184_3">r</text:span><text:span text:style-name="T184_4">ies<text:s/>benefit<text:s/>from<text:s/>action<text:s/>in<text:s/>the<text:s/>UK<text:s/>to<text:s/>recover<text:s/>and<text:s/>return<text:s/>assets<text:s/>stolen<text:s/>from<text:s/>them<text:s/>by<text:s/>corrupt<text:s/>individuals<text:s/>and<text:s/>by<text:s/>action<text:s/>to<text:s/>pursue<text:s/>UK<text:s/>companies<text:s/>and<text:s/>nationals<text:s/>who<text:s/>use<text:s/>bribery<text:s/>and<text:s/>corruption<text:s/>in<text:s/>developing<text:s/>countries.</text:span></text:p><text:p text:style-name="P185"/></draw:custom-shape><draw:custom-shape svg:x="0.321cm" svg:y="4.2cm" svg:width="1.464cm" svg:height="12.084cm" draw:style-name="FR2" draw:z-index="6"><draw:enhanced-geometry draw:type="non-primitive" draw:modifiers="-3513981 250000" svg:viewBox="0 0 1000000 1000000" draw:enhanced-path="M 0 -3513981 L 250000 -3513981 250000 1000000 750000 1000000 750000 -3513981 1000000 -3513981 500000 0 Z N" draw:text-areas="250000 -1756990 750000 1000000" draw:glue-points="500000 0 0 -3513981 500000 1000000 1000000 -3513981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-0.432cm" svg:y="0.226cm" svg:width="7.943cm" svg:height="4.009cm" draw:style-name="FR3" draw:z-index="8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86"><text:span text:style-name="T186_1">IMPACT</text:span><text:span text:style-name="T186_2">:<text:s/></text:span><text:span text:style-name="T186_3"><text:s/></text:span><text:span text:style-name="T186_4">I</text:span><text:span text:style-name="T186_5">ncentives<text:s/>are<text:s/>reduced<text:s/>for<text:s/>corrupt<text:s/>individuals<text:s/>in<text:s/>developing<text:s/>countries<text:s/>to<text:s/>use<text:s/>the<text:s/>UK<text:s/>to<text:s/>launder<text:s/>money:<text:s/>or<text:s/>for<text:s/>UK<text:s/>business<text:s/>and<text:s/>UK<text:s/>nationals<text:s/>or<text:s/>their<text:s/>agents<text:s/>to<text:s/>bribe<text:s/>in<text:s/>developing<text:s/>countries.</text:span><text:span text:style-name="T186_6"> </text:span></text:p></draw:custom-shape><draw:custom-shape svg:x="-0.663cm" svg:y="8.853cm" svg:width="7.311cm" svg:height="13.822cm" draw:style-name="FR4" draw:z-index="1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87"><text:span text:style-name="T187_1">OUTPUT<text:s/>1:<text:s/></text:span><text:span text:style-name="T187_2">Increased<text:s/>and<text:s/>sustained<text:s/>level<text:s/>of<text:s/>disruption,<text:s/>investigation<text:s/>and<text:s/>prosecution<text:s/>of<text:s/>money<text:s/>laundering<text:s/>cases<text:s/>in<text:s/>the<text:s/>U</text:span><text:span text:style-name="T187_3">K.</text:span><text:span text:style-name="T187_4"><text:s/></text:span></text:p><text:p text:style-name="P188"/><text:p text:style-name="P189"><text:span text:style-name="T189_1">OUTPUT<text:s/>2</text:span><text:span text:style-name="T189_2">:<text:s/>Increased<text:s/>and</text:span><text:span text:style-name="T189_3"><text:s/>s</text:span><text:span text:style-name="T189_4">ustained<text:s/>level<text:s/>of<text:s/></text:span><text:span text:style-name="T189_5">stolen<text:s/>assets</text:span><text:span text:style-name="T189_6"><text:s/>recovered<text:s/>and<text:s/>returned<text:s/>to<text:s/>developing<text:s/>countries.</text:span></text:p><text:p text:style-name="P190"/><text:p text:style-name="P191"><text:span text:style-name="T191_1">OUTPUT<text:s/>3:<text:s/></text:span><text:span text:style-name="T191_2">Increased<text:s/>and<text:s/>s</text:span><text:span text:style-name="T191_3">ustained<text:s/>level<text:s/>of<text:s/>disruption,<text:s/>investiga</text:span><text:span text:style-name="T191_4">tion<text:s/>and<text:s/>prosecution<text:s/>in<text:s/>the<text:s/>UK<text:s/></text:span><text:span text:style-name="T191_5">of<text:s/>overs</text:span><text:span text:style-name="T191_6">eas<text:s/>bribery<text:s/>and<text:s/>corruption<text:s/></text:span><text:span text:style-name="T191_7">r</text:span><text:span text:style-name="T191_8">elating<text:s/>to<text:s/>developing<text:s/>countries</text:span><text:span text:style-name="T191_9">.</text:span></text:p><text:p text:style-name="P192"/><text:p text:style-name="P193"><text:span text:style-name="T193_1">OUTPUT<text:s/>4:<text:s text:c="2"/></text:span><text:span text:style-name="T193_2">Increased<text:s/>and<text:s/>enhanced</text:span><text:span text:style-name="T193_3"><text:s/>intellig</text:span><text:span text:style-name="T193_4">ence<text:s/>relating<text:s/>to<text:s/>UK-linked<text:s/>corruption<text:s/>affecting<text:s/>developing<text:s/>countries</text:span><text:span text:style-name="T193_5">.</text:span></text:p><text:p text:style-name="P194"/><text:p text:style-name="P195"><text:span text:style-name="T195_1">OUTPUT<text:s/>5:<text:s/></text:span><text:span text:style-name="T195_2">Increased<text:s/>and<text:s/></text:span><text:span text:style-name="T195_3">co-ordinated<text:s text:c="5"/>action<text:s/>by<text:s/>all<text:s/>units/new<text:s/>combined<text:s/>team<text:s/>mobilises<text:s/>HMG<text:s/>and<text:s/>developing<text:s/>country<text:s/>partners<text:s/>to<text:s/>prevent<text:s/>corruption<text:s/>and<text:s/></text:span></text:p><text:p text:style-name="P196"><text:span text:style-name="T196_1">build<text:s/></text:span><text:span text:style-name="T196_2">anti-corruption</text:span><text:span text:style-name="T196_3"><text:s/>capacity.</text:span></text:p><text:p text:style-name="P197"/></draw:custom-shape><draw:frame svg:x="6.08cm" svg:y="5.84cm" svg:width="9.416cm" svg:height="2.655cm" draw:style-name="FR5" text:anchor-type="char" draw:z-index="2"><draw:text-box><text:p text:style-name="P198"/><text:p text:style-name="P199"><text:span text:style-name="T199_1">Increase<text:s/>in<text:s/>successful<text:s/>cases<text:s/>and<text:s/>assets<text:s/>returned.</text:span></text:p><text:p text:style-name="P200"/></draw:text-box></draw:frame><draw:frame svg:x="5.716cm" svg:y="0.678cm" svg:width="9.782cm" svg:height="3.069cm" draw:style-name="FR6" text:anchor-type="char" draw:z-index="4"><draw:text-box><text:p text:style-name="P201"/><text:p text:style-name="P202"><text:span text:style-name="T202_1">Increased<text:s/>and<text:s/>sustained<text:s/>action<text:s/>in<text:s/>the<text:s/>UK<text:s/>against<text:s/>corruption<text:s/>linked<text:s/>to<text:s/>developing<text:s/>countries.<text:s/></text:span></text:p><text:p text:style-name="P203"/></draw:text-box></draw:frame><draw:frame svg:x="5.229cm" svg:y="9.683cm" svg:width="13.114cm" svg:height="13.307cm" draw:style-name="FR7" text:anchor-type="char" draw:z-index="0"><draw:text-box><text:p text:style-name="P204"><text:span text:style-name="T204_1">Output<text:s/>1<text:s/>Indicators</text:span></text:p><text:p text:style-name="P205"><text:span text:style-name="T205_1">Cases<text:s/>under<text:s/>investigation<text:s/>by<text:s/></text:span><text:span text:style-name="T205_2">POCU.</text:span></text:p><text:p text:style-name="P206"><text:span text:style-name="T206_1">Developing<text:s/>country</text:span><text:span text:style-name="T206_2"><text:s/></text:span><text:span text:style-name="T206_3">jurisdictions<text:s/>on<text:s/>which<text:s/>POCU<text:s/>has<text:s/>cases<text:s/>in<text:s/>progress.</text:span></text:p><text:p text:style-name="P207"><text:span text:style-name="T207_1">Assets<text:s/>restrained<text:s/>by<text:s/>POCU.</text:span></text:p><text:p text:style-name="P208"/><text:p text:style-name="P209"><text:span text:style-name="T209_1">Output<text:s/>2<text:s/>Indicators</text:span></text:p><text:p text:style-name="P210"><text:span text:style-name="T210_1">Cases<text:s/>appraised<text:s/>by<text:s/>the<text:s/>CPS<text:s/>for<text:s/>criminal<text:s/>confiscation<text:s/>or<text:s/>civil<text:s/>recovery.</text:span></text:p><text:p text:style-name="P211"><text:span text:style-name="T211_1">Value<text:s/>of<text:s/>assets<text:s/>returned<text:s/>by<text:s/>CPS<text:s/>to<text:s/>developing<text:s/>countries.</text:span></text:p><text:p text:style-name="P212"><text:span text:style-name="T212_1"><text:s/></text:span></text:p><text:p text:style-name="P213"><text:span text:style-name="T213_1">Output<text:s/>3<text:s/>Indicators</text:span></text:p><text:p text:style-name="P214"><text:span text:style-name="T214_1">Intelligence<text:s/>packages<text:s/>developed<text:s/>by<text:s/>OACU<text:s/>intelligence<text:s/>desk.</text:span></text:p><text:p text:style-name="P215"><text:span text:style-name="T215_1">F</text:span><text:span text:style-name="T215_2">oreign<text:s/>bribery<text:s/>cases</text:span><text:span text:style-name="T215_3"><text:s/>under<text:s/>investigation<text:s/>by<text:s/></text:span><text:span text:style-name="T215_4">OACU</text:span><text:span text:style-name="T215_5">.</text:span></text:p><text:p text:style-name="P216"><text:span text:style-name="T216_1">Foreign<text:s/>bribery<text:s/>cases<text:s/>referred<text:s/>to<text:s/>CPS<text:s/>by<text:s/>OACU.</text:span></text:p><text:p text:style-name="P217"><text:span text:style-name="T217_1">Disruption<text:s/>results<text:s/>on<text:s/>bribery<text:s/>and<text:s/>corruption.</text:span></text:p><text:p text:style-name="P218"/><text:p text:style-name="P219"><text:span text:style-name="T219_1">Output<text:s/>4<text:s/>Indicators</text:span></text:p><text:p text:style-name="P220"><text:span text:style-name="T220_1">Increased<text:s/>intelligence<text:s/>support<text:s/>on<text:s/>asset<text:s/>recovery<text:s/>for<text:s/>POCU.</text:span></text:p><text:p text:style-name="P221"><text:span text:style-name="T221_1">Increased<text:s/>intelligence<text:s/>support<text:s/>on<text:s/>asset<text:s/>recovery<text:s/>for<text:s/>OACU.</text:span></text:p><text:p text:style-name="P222"><text:span text:style-name="T222_1">Strategic<text:s/>intelligence<text:s/>on<text:s/>DFID<text:s/>priority<text:s/>countries<text:s/>useful<text:s/>to<text:s/>DFID,<text:s/>POCU<text:s/>and<text:s/>OACU.</text:span></text:p><text:p text:style-name="P223"/><text:p text:style-name="P224"><text:span text:style-name="T224_1">Output<text:s/>5<text:s/>Indicators</text:span></text:p><text:p text:style-name="P225"><text:span text:style-name="T225_1">Disruption<text:s/>actions<text:s/>and<text:s/>cases<text:s/>on<text:s/>which<text:s/>POCU,<text:s/>OACU<text:s/>and<text:s/>ICIC<text:s/>collaborate.</text:span></text:p><text:p text:style-name="P226"><text:span text:style-name="T226_1">F</text:span><text:span text:style-name="T226_2">ormation<text:s/>of<text:s/>a<text:s/>joint<text:s/>International<text:s/>Anti-<text:s/>Corruption<text:s/>Team<text:s/></text:span><text:span text:style-name="T226_3">at<text:s/>the<text:s/>NCA<text:s/></text:span><text:span text:style-name="T226_4">is<text:s/>well-managed<text:s/>to<text:s/>ensure<text:s/>minimum<text:s/>impact<text:s/>on<text:s/>work</text:span><text:span text:style-name="T226_5"><text:s/>of<text:s/>all<text:s/>teams</text:span><text:span text:style-name="T226_6">.</text:span></text:p><text:p text:style-name="P227"><text:span text:style-name="T227_1">Collaboration<text:s/>on<text:s/>cases<text:s/>and<text:s/>other<text:s/>disruptions<text:s/>with<text:s/>overseas<text:s/>partners<text:s/>including<text:s/>foreign<text:s/>law<text:s/>enforcement,<text:s/>DFID<text:s/>country<text:s/>offices<text:s/>and<text:s/>posts.</text:span></text:p></draw:text-box></draw:frame></text:p>
        <text:p text:style-name="P228"><text:span text:style-name="T228_1">2.<text:s/>Appraisal</text:span><text:span text:style-name="T228_2"><text:s/></text:span><text:span text:style-name="T228_3">Case</text:span></text:p>
        <text:p text:style-name="P229"/>
        <text:list text:style-name="LS3" xml:id="list32">
          <text:list-item>
            <text:p text:style-name="P230"><text:span text:style-name="T230_1">This<text:s/>section<text:s/>will<text:s/>now<text:s/></text:span><text:span text:style-name="T230_2">identify<text:s/>and<text:s/></text:span><text:span text:style-name="T230_3">appraise<text:s/>the<text:s/>available<text:s/>options<text:s/>to<text:s/>deliver<text:s/></text:span><text:span text:style-name="T230_4">the<text:s/>desired<text:s/></text:span><text:span text:style-name="T230_5">new<text:s/></text:span><text:span text:style-name="T230_6">programme<text:s/></text:span><text:span text:style-name="T230_7">outcome</text:span><text:span text:style-name="T230_8"><text:s/></text:span><text:span text:style-name="T230_9">–</text:span><text:span text:style-name="T230_10"><text:s/></text:span><text:span text:style-name="T230_11">that<text:s/>d</text:span><text:span text:style-name="T230_12">eveloping<text:s/>count</text:span><text:span text:style-name="T230_13">r</text:span><text:span text:style-name="T230_14">ies<text:s/>benefit<text:s/>from<text:s/>action<text:s/>in<text:s/>the<text:s/>UK<text:s/>to<text:s/>recover<text:s/>and<text:s/>return<text:s/>assets<text:s/>stolen<text:s/>from<text:s/>them<text:s/>by<text:s/>corrupt<text:s/>individuals</text:span><text:span text:style-name="T230_15">;</text:span><text:span text:style-name="T230_16"><text:s/>and<text:s/>by<text:s/>action<text:s/>to<text:s/>pursue<text:s/>UK<text:s/>companies<text:s/>and<text:s/>nationals<text:s/>who<text:s/>use<text:s/>bribery<text:s/>and<text:s/>corruption<text:s/>in<text:s/>developing<text:s/>countries</text:span><text:span text:style-name="T230_17">;<text:s/></text:span><text:span text:style-name="T230_18">and<text:s/>the<text:s/></text:span><text:span text:style-name="T230_19">new<text:s/></text:span><text:span text:style-name="T230_20">programme<text:s/></text:span><text:span text:style-name="T230_21">impact</text:span><text:span text:style-name="T230_22"><text:s/></text:span><text:span text:style-name="T230_23">that</text:span><text:span text:style-name="T230_24"><text:s/></text:span><text:span text:style-name="T230_25">i</text:span><text:span text:style-name="T230_26">ncentives<text:s/>are<text:s/>reduced<text:s/>for<text:s/>corrupt<text:s/>individuals<text:s/>in<text:s/>developing<text:s/>countries<text:s/>to<text:s/>use<text:s/>the<text:s/>UK<text:s/>to<text:s/>launder<text:s/>money:<text:s/>or<text:s/>for<text:s/>UK<text:s/>business<text:s/>and<text:s/>UK<text:s/>nationals<text:s/>or<text:s/>their<text:s/>agents<text:s/>to<text:s/>bribe<text:s/>in<text:s/>developing<text:s/>countries</text:span><text:span text:style-name="T230_27">.</text:span></text:p>
          </text:list-item>
        </text:list>
        <text:p text:style-name="P231"/>
        <text:p text:style-name="P232"/>
        <text:p text:style-name="P233"><text:span text:style-name="T233_1">General<text:s/>Overview</text:span></text:p>
        <text:p text:style-name="P234"/>
        <text:list text:style-name="LS3" xml:id="list33" text:continue-list="list32">
          <text:list-item>
            <text:p text:style-name="P235"><text:span text:style-name="T235_1">Th</text:span><text:span text:style-name="T235_2">e<text:s/>existing</text:span><text:span text:style-name="T235_3"><text:s/>programme<text:s/>has<text:s/>been<text:s/>running<text:s/>since<text:s/>2006<text:s/>when<text:s/>two<text:s/>police<text:s/>teams<text:s/>were<text:s/></text:span><text:span text:style-name="T235_4">first<text:s/></text:span><text:span text:style-name="T235_5">established<text:s/>with<text:s/>DFID<text:s/>funding</text:span><text:span text:style-name="T235_6"><text:s/>to<text:s/></text:span><text:span text:style-name="T235_7">tackle</text:span><text:span text:style-name="T235_8"><text:s/>corruption<text:s/></text:span><text:span text:style-name="T235_9">from</text:span><text:span text:style-name="T235_10"><text:s/>developing<text:s/>countries<text:s/>with<text:s/>a<text:s/>UK<text:s/></text:span><text:span text:style-name="T235_11">connection</text:span><text:span text:style-name="T235_12">.</text:span><text:span text:style-name="T235_13"><text:s/>This<text:s/>is<text:s/>a</text:span><text:span text:style-name="T235_14"><text:s/>ground-breaking<text:s/></text:span><text:span text:style-name="T235_15">initiative<text:s/></text:span><text:span text:style-name="T235_16">and<text:s/></text:span><text:span text:style-name="T235_17">over</text:span><text:span text:style-name="T235_18"><text:s/>the<text:s/>eight<text:s/>years<text:s/>of<text:s/>the<text:s/>programme,<text:s/>the<text:s/>police<text:s/>teams<text:s/>have<text:s/>built<text:s/>a<text:s/>portfolio<text:s/>of<text:s/>cases</text:span><text:span text:style-name="T235_19"><text:s/></text:span><text:span text:style-name="T235_20">and<text:s/></text:span><text:span text:style-name="T235_21">world<text:s/>class<text:s/></text:span><text:span text:style-name="T235_22">expertise<text:s/>and<text:s/>reputation</text:span><text:span text:style-name="T235_23"><text:s/>for</text:span><text:span text:style-name="T235_24"><text:s/>tackling<text:s/>corruption</text:span><text:span text:style-name="T235_25"><text:s/>linked<text:s/>to<text:s/>developing<text:s/>countries</text:span><text:span text:style-name="T235_26">.<text:s/></text:span><text:span text:style-name="T235_27">This<text:s/>phase<text:s/>of<text:s/>the<text:s/>programme<text:s/>has<text:s/>been<text:s/>running<text:s/></text:span><text:span text:style-name="T235_28">since<text:s/>2009</text:span><text:span text:style-name="T235_29"><text:s/>and<text:s/>has<text:s/>had<text:s/>one<text:s/>in-depth<text:s/>review<text:s/>in<text:s/>2011<text:s/>in<text:s/>addition<text:s/>to<text:s/>routine<text:s/>annual<text:s/>reviews.<text:s text:c="2"/>It<text:s/>is<text:s/>a<text:s/>highly<text:s/>innovative<text:s/>programme,<text:s/>uniquely<text:s/>supporting<text:s/>the<text:s/>delivery<text:s/>of<text:s/>work<text:s/>in<text:s/>the<text:s/>UK<text:s/></text:span><text:span text:style-name="T235_30">to<text:s/>deliver<text:s/>benefit<text:s/>to<text:s/>developing<text:s/>countries.<text:s/>Although<text:s/>the<text:s/>funding<text:s/>is<text:s/>spent<text:s/>in<text:s/>the<text:s/>UK,<text:s/>the<text:s/>benefit<text:s/>to<text:s/>developing<text:s/>countries</text:span><text:span text:style-name="T235_31"><text:s/>from<text:s/>tackling<text:s/>corruption<text:s/>affecting<text:s/>those<text:s/>countries<text:s/>and<text:s/>returning<text:s/>stolen<text:s/>assets</text:span><text:span text:style-name="T235_32"><text:s/>means<text:s/>that<text:s/>the<text:s/>funding<text:s/>satisfies<text:s/>ODA<text:s/>requirements.</text:span><text:span text:style-name="T235_33"><text:s/></text:span><text:span text:style-name="T235_34">The<text:s/>programme</text:span><text:span text:style-name="T235_35"><text:s/></text:span><text:span text:style-name="T235_36">has<text:s/>been<text:s/>a<text:s/></text:span><text:span text:style-name="T235_37">significant<text:s/></text:span><text:span text:style-name="T235_38">catalyst<text:s/></text:span><text:span text:style-name="T235_39">boosting</text:span><text:span text:style-name="T235_40"><text:s/></text:span><text:span text:style-name="T235_41">wider<text:s/>and<text:s/>more<text:s/></text:span><text:span text:style-name="T235_42">co-ordinated</text:span><text:span text:style-name="T235_43"><text:s/></text:span><text:span text:style-name="T235_44">HMG<text:s/></text:span><text:span text:style-name="T235_45">activity<text:s/>on<text:s/></text:span><text:span text:style-name="T235_46">tackling<text:s/></text:span><text:span text:style-name="T235_47">corruption<text:s/></text:span><text:span text:style-name="T235_48">linked<text:s/>to<text:s/>developing<text:s/>countries.</text:span><text:span text:style-name="T235_49"><text:s/></text:span></text:p>
          </text:list-item>
        </text:list>
        <text:p text:style-name="P236"/>
        <text:p text:style-name="P237"/>
        <text:p text:style-name="P238"><text:span text:style-name="T238_1">Context</text:span></text:p>
        <text:p text:style-name="P239"/>
        <text:list text:style-name="LS3" xml:id="list34" text:continue-list="list32">
          <text:list-item>
            <text:p text:style-name="P240"><text:span text:style-name="T240_1">For<text:s/>most<text:s/>of<text:s/>the<text:s/>life<text:s/>of<text:s/>the<text:s/>programme,</text:span><text:span text:style-name="T240_2"><text:s/>the<text:s/></text:span><text:span text:style-name="T240_3">two<text:s/>DFID-funded<text:s/></text:span><text:span text:style-name="T240_4">police<text:s/>units<text:s/></text:span><text:span text:style-name="T240_5">have<text:s/></text:span><text:span text:style-name="T240_6">worked<text:s/></text:span><text:span text:style-name="T240_7">in<text:s/>a<text:s/>context</text:span><text:span text:style-name="T240_8"><text:s/>of<text:s/>limited<text:s/></text:span><text:span text:style-name="T240_9">action</text:span><text:span text:style-name="T240_10"><text:s/></text:span><text:span text:style-name="T240_11">across<text:s/>HMG</text:span><text:span text:style-name="T240_12"><text:s/>to<text:s/>tackle<text:s/>international<text:s/>corruption</text:span><text:span text:style-name="T240_13">.<text:s/></text:span><text:span text:style-name="T240_14">However,<text:s/>since<text:s/></text:span><text:span text:style-name="T240_15">the<text:s/>end<text:s/>of<text:s/></text:span><text:span text:style-name="T240_16">2012</text:span><text:span text:style-name="T240_17">,<text:s/>t</text:span><text:span text:style-name="T240_18">here<text:s/></text:span><text:span text:style-name="T240_19">have<text:s/>been<text:s/>several<text:s/>important<text:s/>developments<text:s/></text:span><text:span text:style-name="T240_20">in<text:s/>this</text:span><text:span text:style-name="T240_21"><text:s/></text:span><text:span text:style-name="T240_22">context</text:span><text:span text:style-name="T240_23">:<text:s/></text:span></text:p>
          </text:list-item>
        </text:list>
        <text:list text:style-name="LS17" xml:id="list35">
          <text:list-item>
            <text:p text:style-name="P241"><text:span text:style-name="T241_1">The<text:s/>Prime<text:s/>Minister<text:s/>has<text:s/>put<text:s/>tackling<text:s/>corruption<text:s/>at<text:s/>the<text:s/>top<text:s/>of<text:s/>the<text:s/>development<text:s/>agenda.</text:span></text:p>
          </text:list-item>
          <text:list-item>
            <text:p text:style-name="P242"><text:span text:style-name="T242_1">The<text:s/>Arab<text:s/>Spring<text:s/>and<text:s/>the<text:s/>assets<text:s/>stolen<text:s/>from<text:s/>Egypt<text:s/></text:span><text:span text:style-name="T242_2">under<text:s/>the<text:s/>Mubarak<text:s/>regime,<text:s/></text:span><text:span text:style-name="T242_3">led<text:s/>to<text:s/>the<text:s/>formation<text:s/>of<text:s/>Prime<text:s/>Minister’s<text:s/>Egypt<text:s/>Asset<text:s/>Recovery<text:s/>Task<text:s/>Force<text:s/>(EARTF)</text:span><text:span text:style-name="T242_4">.</text:span><text:span text:style-name="T242_5"><text:s/></text:span><text:span text:style-name="T242_6">The<text:s/>Task<text:s/>Force<text:s/>dynamics<text:s/>have<text:s/>led<text:s/>to<text:s/>a<text:s/>new<text:s/>way<text:s/>of<text:s/>working<text:s/>on<text:s/>asset<text:s/>recovery<text:s/>across<text:s/>HMG.<text:s/>A<text:s/>‘task<text:s/>force’<text:s/>model<text:s/>is<text:s/>now<text:s/>seen<text:s/>as<text:s/>the<text:s/>‘gold<text:s/>standard’<text:s/>approach<text:s/>in<text:s/>the<text:s/>way<text:s/>it<text:s/>co-ordinates<text:s/>and<text:s/>mobilises<text:s/>government<text:s/>departments<text:s/>and<text:s/>law<text:s/>enforcement<text:s/>agencies.<text:s/>This<text:s/>task<text:s/>force<text:s/>model<text:s/>is<text:s/>currently<text:s/>being<text:s/>put<text:s/>to<text:s/>good<text:s/>use<text:s/>on<text:s/>Ukraine.</text:span></text:p>
          </text:list-item>
          <text:list-item>
            <text:p text:style-name="P243"><text:span text:style-name="T243_1">A<text:s/></text:span><text:span text:style-name="T243_2">re-energised</text:span><text:span text:style-name="T243_3"><text:s/></text:span><text:span text:style-name="T243_4">HMG<text:s/>anti-corruption<text:s/>effort</text:span><text:span text:style-name="T243_5"><text:s/>has<text:s/>led<text:s/>to<text:s/>a<text:s/>n</text:span><text:span text:style-name="T243_6">ew<text:s/></text:span><text:span text:style-name="T243_7">governance<text:s/>architecture<text:s/>being<text:s/>created<text:s/>for<text:s/>international<text:s/>anti-corruption</text:span><text:span text:style-name="T243_8">.<text:s/></text:span><text:span text:style-name="T243_9">Inter-ministerial<text:s/>and<text:s/>director<text:s/>level<text:s/>groups<text:s/>have<text:s/>been<text:s/>established<text:s/>to<text:s/>lead<text:s/>and<text:s/>co-ordinate<text:s/>across<text:s/>HMG<text:s/>and<text:s/>the<text:s/>Cabinet<text:s/>Office<text:s/>is<text:s/>setting<text:s/>up<text:s/>a<text:s/>central<text:s/>secretariat.</text:span></text:p>
          </text:list-item>
          <text:list-item>
            <text:p text:style-name="P244"><text:span text:style-name="T244_1">After<text:s/>several<text:s/>years<text:s/>of<text:s/>planning,<text:s/>t</text:span><text:span text:style-name="T244_2">he<text:s/>National<text:s/>Crime<text:s/>Agency<text:s/>(NCA)<text:s/>w</text:span><text:span text:style-name="T244_3">as<text:s/>been<text:s/></text:span><text:span text:style-name="T244_4">created<text:s/></text:span><text:span text:style-name="T244_5">in<text:s/>October<text:s/>2013<text:s/></text:span><text:span text:style-name="T244_6">to<text:s/>replace<text:s/>the<text:s/>Serious<text:s/>Organised<text:s/>Crime<text:s/>Agency<text:s/>(SOCA)<text:s/>with<text:s/>a<text:s/>specific<text:s/>remit<text:s/>on<text:s/>economic<text:s/>crime.<text:s/>As<text:s/>part<text:s/>of<text:s/>its<text:s/>new<text:s/>approach</text:span><text:span text:style-name="T244_7"><text:s/></text:span><text:span text:style-name="T244_8">on<text:s/>economic<text:s/>crime</text:span><text:span text:style-name="T244_9">,<text:s/>the<text:s/>NCA<text:s/></text:span><text:span text:style-name="T244_10">is<text:s/>establishing</text:span><text:span text:style-name="T244_11"><text:s/>a<text:s/>dedicated<text:s/>Anti-Corruption<text:s/></text:span><text:span text:style-name="T244_12">Team</text:span><text:span text:style-name="T244_13"><text:s/>as<text:s/>part<text:s/>of<text:s/>its<text:s/>Economic<text:s/>Crime<text:s/>Command.</text:span></text:p>
          </text:list-item>
          <text:list-item>
            <text:p text:style-name="P245"><text:span text:style-name="T245_1">The<text:s/>Inter<text:s/>Ministerial<text:s/>Group<text:s/>on<text:s/>Anti-Corruption<text:s/>agreed<text:s/>in<text:s/>October<text:s/>2014<text:s/>that<text:s/>the<text:s/>two<text:s/>DFID-funded<text:s/>police<text:s/>units<text:s/>should<text:s/>move<text:s/>to<text:s/>the<text:s/>NCA<text:s/>and<text:s/>form<text:s/></text:span><text:span text:style-name="T245_2">a<text:s/>combined</text:span><text:span text:style-name="T245_3"><text:s/>anti-corruption<text:s/>team.</text:span></text:p>
          </text:list-item>
          <text:list-item>
            <text:p text:style-name="P246"><text:span text:style-name="T246_1">HMG<text:s/>has<text:s/>committed<text:s/>to<text:s/>an<text:s/></text:span><text:span text:style-name="T246_2">A</text:span><text:span text:style-name="T246_3">nti-</text:span><text:span text:style-name="T246_4">C</text:span><text:span text:style-name="T246_5">orruption<text:s/></text:span><text:span text:style-name="T246_6">Action<text:s/>Plan</text:span><text:span text:style-name="T246_7"><text:s/>under<text:s/>the<text:s/>Open<text:s/>Government<text:s/>Partnership<text:s/>(led<text:s/>by<text:s/>the<text:s/>Home<text:s/>Office)<text:s/>and<text:s/></text:span><text:span text:style-name="T246_8">is<text:s/>currently<text:s/>de</text:span><text:span text:style-name="T246_9">veloping<text:s/>this</text:span><text:span text:style-name="T246_10"><text:s/>for<text:s/>publication<text:s/>in<text:s/>November</text:span><text:span text:style-name="T246_11">.<text:s/></text:span></text:p>
          </text:list-item>
          <text:list-item>
            <text:p text:style-name="P247"><text:span text:style-name="T247_1">T</text:span><text:span text:style-name="T247_2">he<text:s/>FCO<text:s/>is<text:s/>refreshing<text:s/>its<text:s/>approach<text:s/>to<text:s/>anti-corruption</text:span><text:span text:style-name="T247_3"><text:s/>and<text:s/>has<text:s/>a<text:s/>new<text:s/>Anti-Corruption<text:s/>Team</text:span><text:span text:style-name="T247_4">.<text:s/></text:span></text:p>
          </text:list-item>
          <text:list-item>
            <text:p text:style-name="P248"><text:span text:style-name="T248_1">The<text:s/>Home<text:s/>Office<text:s/>is<text:s/>reviewing<text:s/>the<text:s/>gaps<text:s/>in<text:s/>UK<text:s/>law<text:s/>enforcement<text:s/>on<text:s/>international<text:s/>corruption,<text:s/>partly<text:s/>as<text:s/>a<text:s/>result<text:s/>of<text:s/>the<text:s/>work<text:s/>of<text:s/>this<text:s/>programme.</text:span></text:p>
          </text:list-item>
        </text:list>
        <text:p text:style-name="P249"/>
        <text:list text:style-name="LS3" xml:id="list43" text:continue-list="list32">
          <text:list-item>
            <text:p text:style-name="P250"><text:span text:style-name="T250_1">These<text:s/>developme</text:span><text:span text:style-name="T250_2">nts<text:s/>provide</text:span><text:span text:style-name="T250_3"><text:s/></text:span><text:span text:style-name="T250_4">important<text:s/></text:span><text:span text:style-name="T250_5">opportunities<text:s/></text:span><text:span text:style-name="T250_6">for<text:s/>DFID<text:s/></text:span><text:span text:style-name="T250_7">to<text:s/>i</text:span><text:span text:style-name="T250_8">nfluence</text:span><text:span text:style-name="T250_9"><text:s/></text:span><text:span text:style-name="T250_10">HMG<text:s/></text:span><text:span text:style-name="T250_11">coordination<text:s/>and<text:s/>effectiveness</text:span><text:span text:style-name="T250_12"><text:s/>on<text:s/></text:span><text:span text:style-name="T250_13">tackling<text:s/></text:span><text:span text:style-name="T250_14">corruption</text:span><text:span text:style-name="T250_15"><text:s/></text:span><text:span text:style-name="T250_16">in</text:span><text:span text:style-name="T250_17"><text:s/>developing<text:s/>countries</text:span><text:span text:style-name="T250_18"><text:s/>with<text:s/>a<text:s/>UK<text:s/>aspect</text:span><text:span text:style-name="T250_19">.<text:s/></text:span><text:span text:style-name="T250_20">DFID<text:s/>has<text:s/>been<text:s/>a</text:span><text:span text:style-name="T250_21">n<text:s/>important</text:span><text:span text:style-name="T250_22"><text:s/>player<text:s/>and<text:s/>influencer</text:span><text:span text:style-name="T250_23"><text:s/>in<text:s/>this<text:s/>process</text:span><text:span text:style-name="T250_24">,<text:s/>based<text:s/>on<text:s/>the<text:s/>substantial<text:s/>e</text:span><text:span text:style-name="T250_25">xperience<text:s/>of<text:s/></text:span><text:span text:style-name="T250_26">this</text:span><text:span text:style-name="T250_27"><text:s/>programme.<text:s/></text:span><text:span text:style-name="T250_28">For<text:s/>example,<text:s/></text:span><text:span text:style-name="T250_29">the<text:s/>2011<text:s/>review<text:s/>of<text:s/>EIAAC</text:span><text:span text:style-name="T250_30"><text:s/></text:span><text:span text:style-name="T250_31">recommended<text:s/>the<text:s/>establishment<text:s/>of<text:s/>a<text:s/></text:span><text:span text:style-name="T250_32">‘</text:span><text:span text:style-name="T250_33">UK<text:s/>International<text:s/>Counter-Corruption<text:s/>Task<text:s/>Force</text:span><text:span text:style-name="T250_34">’</text:span><text:span text:style-name="T250_35"><text:s/>combining<text:s/>the<text:s/>police<text:s/>units<text:s/>and<text:s/></text:span><text:span text:style-name="T250_36">the<text:s/></text:span><text:span text:style-name="T250_37">International<text:s/>Corruption<text:s/>I</text:span><text:span text:style-name="T250_38">ntel</text:span><text:span text:style-name="T250_39">ligence</text:span><text:span text:style-name="T250_40"><text:s/></text:span><text:span text:style-name="T250_41">C</text:span><text:span text:style-name="T250_42">ell</text:span><text:span text:style-name="T250_43"><text:s/>(ICIC)</text:span><text:span text:style-name="T250_44"><text:s/>in<text:s/>the<text:s/>NCA</text:span><text:span text:style-name="T250_45">.<text:s text:c="2"/></text:span><text:span text:style-name="T250_46">Since<text:s/>that<text:s/>review,</text:span><text:span text:style-name="T250_47"><text:s/>police<text:s/></text:span><text:span text:style-name="T250_48">units</text:span><text:span text:style-name="T250_49"><text:s/>have<text:s/>seconded<text:s/>staff<text:s/>to<text:s/>work<text:s/>in<text:s/>ICIC<text:s/></text:span><text:span text:style-name="T250_50">and</text:span><text:span text:style-name="T250_51"><text:s/>the</text:span><text:span text:style-name="T250_52"><text:s/></text:span><text:span text:style-name="T250_53">Inter<text:s/>Ministerial</text:span><text:span text:style-name="T250_54"><text:s/>Group<text:s/>has<text:s/>agreed<text:s/>that<text:s/>both<text:s/>police<text:s/>teams<text:s/>should</text:span><text:span text:style-name="T250_55"><text:s/>combine<text:s/>o</text:span><text:span text:style-name="T250_56">perationally<text:s/>with<text:s/>the<text:s/>ICIC</text:span><text:span text:style-name="T250_57"><text:s/>in<text:s/>a<text:s/>new<text:s/>‘International<text:s/>Corruption<text:s/></text:span><text:span text:style-name="T250_58">Team’<text:s/></text:span><text:span text:style-name="T250_59">at<text:s/>the<text:s/>NCA.<text:s/>NCA,<text:s/>the<text:s/>Metropolitan<text:s/>Police<text:s/>and<text:s/>the<text:s/>City<text:s/>of<text:s/>London<text:s/>Police</text:span><text:span text:style-name="T250_60"><text:s/>are<text:s/>currently<text:s/>planning<text:s/>this<text:s/>move<text:s/>and<text:s/>the<text:s/>new<text:s/></text:span><text:span text:style-name="T250_61">team<text:s/></text:span><text:span text:style-name="T250_62">could<text:s/>form<text:s/>the<text:s/>basis<text:s/>for<text:s/>a<text:s/>more<text:s/></text:span><text:span text:style-name="T250_63">wide-ranging</text:span><text:span text:style-name="T250_64"><text:s/></text:span><text:span text:style-name="T250_65">team</text:span><text:span text:style-name="T250_66"><text:s/>in<text:s/>the<text:s/>NCA<text:s/>which<text:s/>also<text:s/>covers<text:s/>corruption<text:s/>from<text:s/>countries<text:s/>beyond<text:s/>DFID’s<text:s/>remit.</text:span><text:span text:style-name="T250_67"><text:s/></text:span></text:p>
          </text:list-item>
          <text:list-item>
            <text:p text:style-name="P251"><text:span text:style-name="T251_1">DFID’s<text:s/>priority<text:s/></text:span><text:span text:style-name="T251_2">remains</text:span><text:span text:style-name="T251_3"><text:s/>to<text:s/>contribute<text:s/>to<text:s/>UK<text:s/>efforts<text:s/>tackling<text:s/>corruption<text:s/>affecting<text:s/>developing<text:s/>countries</text:span><text:span text:style-name="T251_4"><text:s/>at</text:span><text:span text:style-name="T251_5"><text:s/>policy<text:s/>and<text:s/>operational<text:s/>levels</text:span><text:span text:style-name="T251_6">.</text:span><text:span text:style-name="T251_7"><text:s/>At<text:s/>the<text:s/>policy<text:s/>level,<text:s/>DFID<text:s/>must<text:s/>remain<text:s/>a<text:s/>core<text:s/>part<text:s/>of<text:s/>the<text:s/>cross-HMG<text:s/>policy<text:s/>efforts<text:s/>on<text:s/>international<text:s/>anti-corruption<text:s/>to<text:s/>ensure<text:s/>that<text:s/>developing<text:s/>countries<text:s/>are<text:s/>given<text:s/>proper<text:s/>attention.<text:s/></text:span></text:p>
          </text:list-item>
          <text:list-item>
            <text:p text:style-name="P252"><text:span text:style-name="T252_1">On<text:s/>the<text:s/>operational<text:s/>level,</text:span><text:span text:style-name="T252_2"><text:s/>DFID<text:s/></text:span><text:span text:style-name="T252_3">funding</text:span><text:span text:style-name="T252_4"><text:s/>is<text:s/>required<text:s/>to<text:s/>support<text:s/>the<text:s/>work<text:s/>of<text:s/>law<text:s/>enforcement.<text:s/>This<text:s/></text:span><text:span text:style-name="T252_5">involv</text:span><text:span text:style-name="T252_6">es</text:span><text:span text:style-name="T252_7"><text:s/>tracing<text:s/>proceeds<text:s/>of<text:s/>corruption<text:s/>from<text:s/>developing<text:s/>countries<text:s/>which<text:s/>are<text:s/>being<text:s/>channelled<text:s/>to<text:s/>or<text:s/>through<text:s/>the<text:s/>UK<text:s/>and<text:s/>bringing<text:s/>the<text:s/>cases<text:s/>to<text:s/>court,<text:s/>recovering<text:s/>assets<text:s/>and<text:s/>repatriating<text:s/>funds<text:s/>so<text:s/>they<text:s/>can<text:s/>be<text:s/>used<text:s/>for<text:s/>de</text:span><text:span text:style-name="T252_8">velopment<text:s/>purposes.<text:s text:c="2"/>The<text:s/>work<text:s/></text:span><text:span text:style-name="T252_9">also<text:s/>includes<text:s/>taking<text:s/>action<text:s/>against<text:s/>UK<text:s/>companies<text:s/>and<text:s/>nationals<text:s/>engaged<text:s/>in<text:s/>corrupt<text:s/>activities<text:s/>in<text:s/>developing<text:s/>countries.<text:s/></text:span><text:span text:style-name="T252_10">Although<text:s/>there<text:s/>is<text:s/>no<text:s/>firm<text:s/>evidence,<text:s/>s</text:span><text:span text:style-name="T252_11">uccessful<text:s/>cases<text:s/>are<text:s/>likely<text:s/>to<text:s/>be<text:s/>a<text:s/>deterrent<text:s/>to<text:s/>others<text:s/>using<text:s/>the<text:s/>UK<text:s/>to<text:s/>launder<text:s/>illegal<text:s/>money<text:s/>or<text:s/>who<text:s/>are<text:s/>engaging<text:s/>in<text:s/>corrupt<text:s/>activities<text:s/>in<text:s/>developing<text:s/>countries.<text:s/>They<text:s/>back<text:s/>up<text:s/>the<text:s/>HMG<text:s/>commitment<text:s/>to<text:s/>take<text:s/>a<text:s/>zero<text:s/>tolerance<text:s/>approach<text:s/>to<text:s/>corruption<text:s/>and<text:s/>to<text:s/>send<text:s/>a<text:s/>strong<text:s/>message<text:s/>that<text:s/>the<text:s/>UK<text:s/>will<text:s/>tackle<text:s/>international<text:s/>corruption<text:s/>when<text:s/>it<text:s/>can<text:s/>do<text:s/>so<text:s/>within<text:s/>its<text:s/>own<text:s/>jurisdiction</text:span></text:p>
          </text:list-item>
          <text:list-item>
            <text:p text:style-name="P253"><text:span text:style-name="T253_1">Successful<text:s/>cases<text:s/>are<text:s/>often<text:s/>the<text:s/>result<text:s/>of<text:s/>close<text:s/></text:span><text:span text:style-name="T253_2">bi-lateral<text:s/></text:span><text:span text:style-name="T253_3">collaboration<text:s/>between<text:s/>law<text:s/>enforcem</text:span><text:span text:style-name="T253_4">ent<text:s/>in<text:s/>the<text:s/>UK<text:s/>and<text:s/>the<text:s/>counterpart</text:span><text:span text:style-name="T253_5">s<text:s/></text:span><text:span text:style-name="T253_6">in</text:span><text:span text:style-name="T253_7"><text:s/>the<text:s/>countries<text:s/>with<text:s/>which<text:s/>they<text:s/>are<text:s/>engaging.<text:s text:c="2"/>A</text:span><text:span text:style-name="T253_8">s</text:span><text:span text:style-name="T253_9"><text:s/>many<text:s/>of<text:s/>the<text:s/>countries<text:s/>in<text:s/>which<text:s/>DFID<text:s/>works<text:s/>have<text:s/>authorities<text:s/>which<text:s/>are<text:s/>themselves<text:s/>corrupt<text:s/>and/or<text:s/>limited<text:s/>in<text:s/>capacity,<text:s/>DFID<text:s/></text:span><text:span text:style-name="T253_10">works</text:span><text:span text:style-name="T253_11"><text:s/>with<text:s/></text:span><text:span text:style-name="T253_12">a<text:s/>number<text:s/>of</text:span><text:span text:style-name="T253_13"><text:s/>police<text:s/>and<text:s/>justice<text:s/>programmes<text:s/>to<text:s/>support<text:s/>the<text:s/>development<text:s/>of<text:s/>the<text:s/>justice<text:s/>sector</text:span><text:span text:style-name="T253_14">.</text:span><text:span text:style-name="T253_15"><text:s/></text:span><text:span text:style-name="T253_16">O</text:span><text:span text:style-name="T253_17">ver<text:s/>time,<text:s/></text:span><text:span text:style-name="T253_18">i</text:span><text:span text:style-name="T253_19">t<text:s/>is<text:s/>anticipated<text:s/>that<text:s/></text:span><text:span text:style-name="T253_20">collaboration</text:span><text:span text:style-name="T253_21"><text:s/>on</text:span><text:span text:style-name="T253_22"><text:s/>corruption<text:s/>cases</text:span><text:span text:style-name="T253_23">,</text:span><text:span text:style-name="T253_24"><text:s/>will<text:s/>lead<text:s/>to<text:s/>better<text:s/>mutual<text:s/>understanding<text:s/>of<text:s/></text:span><text:span text:style-name="T253_25">the</text:span><text:span text:style-name="T253_26"><text:s/>necessary<text:s/>legal<text:s/>requirements</text:span><text:span text:style-name="T253_27"><text:s/>for<text:s/>effective<text:s/></text:span><text:span text:style-name="T253_28">cross-border<text:s/></text:span><text:span text:style-name="T253_29">law<text:s/>enforcement</text:span><text:span text:style-name="T253_30"><text:s/>and<text:s/>better<text:s/>results</text:span><text:span text:style-name="T253_31">.</text:span><text:span text:style-name="T253_32"><text:s/>The<text:s/>World<text:s/>Bank<text:s/></text:span><text:span text:style-name="T253_33">Stolen<text:s/>Asset<text:s/>Recovery<text:s/>Centre<text:s/>and<text:s/>the<text:s/>International<text:s/>Centre<text:s/>for<text:s/>Asset<text:s/>Recovery</text:span><text:span text:style-name="T253_34"><text:s/>are<text:s/>important<text:s/>partners<text:s/>in<text:s/>country-level<text:s/>capacity<text:s/>building<text:s/>work.</text:span></text:p>
          </text:list-item>
          <text:list-item>
            <text:p text:style-name="P254"><text:span text:style-name="T254_1">Th</text:span><text:span text:style-name="T254_2">is</text:span><text:span text:style-name="T254_3"><text:s/>Programme<text:s/>supports<text:s/>UK<text:s/>law<text:s/>enforcement<text:s/>to<text:s/>operate<text:s/>in<text:s/>one<text:s/>of<text:s/>the<text:s/>most<text:s/>complex<text:s/>and<text:s/>challenging<text:s/>areas:<text:s/>corruption<text:s/>investigations<text:s/>involve<text:s/>working<text:s/>with<text:s/>law<text:s/>enforcement<text:s/>actors<text:s/>in<text:s/>countries<text:s/>which<text:s/>often<text:s/>have<text:s/>limited<text:s/>capacity<text:s/>and<text:s/>expertise;<text:s/>the<text:s/>cases<text:s/>require<text:s/>long<text:s/>and<text:s/>complex<text:s/>investigations<text:s/>through<text:s/>multiple<text:s/>financial<text:s/>layers;<text:s/>and<text:s/>the<text:s/>defendants<text:s/>regularly<text:s/>mount<text:s/>legal<text:s/>challenges<text:s/>including<text:s/>numerous<text:s/>judicial<text:s/>reviews.<text:s/>The<text:s/>UK<text:s/>system<text:s/>also<text:s/>imposes<text:s/>constraints<text:s/>to<text:s/>effective<text:s/>co-operation<text:s/>with<text:s/>developing<text:s/>and<text:s/>transition<text:s/>countries,<text:s/>such<text:s/>as<text:s/>short<text:s/>time<text:s/>limits<text:s/>for<text:s/>responding<text:s/>to<text:s/>suspicious<text:s/>activity<text:s/>reports</text:span><text:span text:style-name="T254_4"><text:note text:note-class="footnote"><text:note-citation/><text:note-body><text:p text:style-name="P255"><text:span text:style-name="T255_1"><text:s/>This<text:s/>is<text:s/>under<text:s/>review<text:s/>by<text:s/>Andrew<text:s/></text:span><text:span text:style-name="T255_2">Beloff<text:s/>QC<text:s/>and<text:s/>an<text:s/>amendment<text:s/>to<text:s/>the<text:s/>Proceeds<text:s/>of<text:s/>Crime<text:s/>Act<text:s/>will<text:s/>go<text:s/>to<text:s/>Parliament</text:span></text:p></text:note-body></text:note></text:span><text:span text:style-name="T255_3"><text:s/>and<text:s/>specific<text:s/>requirements<text:s/>for<text:s/>mutual<text:s/>legal<text:s/>assistance<text:s/>requests.<text:s/>Addressing<text:s/>these<text:s/>constraints<text:s/>is<text:s/>now<text:s/>on<text:s/>the<text:s/>agenda<text:s/>as<text:s/>a<text:s/>result<text:s/>of<text:s/>the<text:s/>experience<text:s/>of<text:s/>this<text:s/>programme<text:s/>and<text:s/></text:span><text:span text:style-name="T255_4">the<text:s/></text:span><text:span text:style-name="T255_5">Egypt<text:s/>Asset<text:s/></text:span><text:span text:style-name="T255_6">R</text:span><text:span text:style-name="T255_7">ecovery<text:s/>Task<text:s/>Force</text:span><text:span text:style-name="T255_8">.</text:span></text:p>
          </text:list-item>
        </text:list>
        <text:p text:style-name="P256"/>
        <text:p text:style-name="P257"><text:span text:style-name="T257_1">Current<text:s/>Work<text:s/>of<text:s/>the<text:s/></text:span><text:span text:style-name="T257_2">P</text:span><text:span text:style-name="T257_3">rogramme</text:span></text:p>
        <text:p text:style-name="P258"/>
        <text:list text:style-name="LS3" xml:id="list48" text:continue-list="list32">
          <text:list-item>
            <text:p text:style-name="P259"><text:span text:style-name="T259_1">The<text:s/>current<text:s/>programme<text:s/>supports</text:span><text:span text:style-name="T259_2"><text:s/></text:span><text:span text:style-name="T259_3">two</text:span><text:span text:style-name="T259_4"><text:s/>police<text:s/>teams<text:s/></text:span><text:span text:style-name="T259_5">in<text:s/>the<text:s/>Met</text:span><text:span text:style-name="T259_6">ropolitan</text:span><text:span text:style-name="T259_7"><text:s/>Police<text:s/>and<text:s/>the<text:s/>City<text:s/>of<text:s/>London<text:s/>Police<text:s/></text:span><text:span text:style-name="T259_8">and<text:s/></text:span><text:span text:style-name="T259_9">has<text:s/>stayed<text:s/>at<text:s/>broadly<text:s/>the<text:s/>same<text:s/>size<text:s/>between<text:s/>2006<text:s/>and<text:s/>2012<text:s/>with<text:s/>approximately<text:s/>12<text:s/>officers<text:s/>per<text:s/>unit.<text:s/>Both<text:s/>units<text:s/>ha</text:span><text:span text:style-name="T259_10">ve</text:span><text:span text:style-name="T259_11"><text:s/>developed<text:s/>a<text:s/>full<text:s/>portfolio<text:s/>of<text:s/>cases.<text:s/>The<text:s/>addition<text:s/>of<text:s/></text:span><text:span text:style-name="T259_12">funding<text:s/>to<text:s/></text:span><text:span text:style-name="T259_13">an<text:s/>asset<text:s/>recovery<text:s/>team</text:span><text:span text:style-name="T259_14"><text:s/>in<text:s/>the<text:s/>Crown<text:s/>P</text:span><text:span text:style-name="T259_15">rosecution<text:s/>Service<text:s/>(CPS)<text:s/>in<text:s/>2011<text:s/>and<text:s/>an<text:s/></text:span><text:span text:style-name="T259_16">International<text:s/>Corruption<text:s/>Intelligence<text:s/>Cell<text:s/>(ICIC)</text:span><text:span text:style-name="T259_17"><text:s/>in<text:s/></text:span><text:span text:style-name="T259_18">the<text:s/>National<text:s/>Crime<text:s/>Agency<text:s/>(</text:span><text:span text:style-name="T259_19">NCA</text:span><text:span text:style-name="T259_20">)</text:span><text:span text:style-name="T259_21"><text:s/>in<text:s/>2012<text:s/>were<text:s/>aimed<text:s/>at<text:s/>filling<text:s/>capacity<text:s/>gaps<text:s/>in<text:s/>dealing<text:s/>with<text:s/></text:span><text:span text:style-name="T259_22">the<text:s/>legal<text:s/>work<text:s/>to<text:s/>recover</text:span><text:span text:style-name="T259_23"><text:s/>asset</text:span><text:span text:style-name="T259_24">s</text:span><text:span text:style-name="T259_25"><text:s/>and<text:s/>the<text:s/>intelligence<text:s/>feed<text:s/>for<text:s/>police<text:s/>investigations</text:span><text:span text:style-name="T259_26">.<text:s text:c="2"/></text:span></text:p>
          </text:list-item>
        </text:list>
        <text:p text:style-name="P260"/>
        <text:list text:style-name="LS3" xml:id="list49" text:continue-list="list32">
          <text:list-item>
            <text:p text:style-name="P261"><text:span text:style-name="T261_1">The<text:s/>asset<text:s/>recovery<text:s/>cases</text:span><text:span text:style-name="T261_2">,</text:span><text:span text:style-name="T261_3"><text:s/>which<text:s/></text:span><text:span text:style-name="T261_4">are</text:span><text:span text:style-name="T261_5"><text:s/></text:span><text:span text:style-name="T261_6">investigated<text:s/>by<text:s/>the<text:s/>Met</text:span><text:span text:style-name="T261_7"><text:s/>Police</text:span><text:span text:style-name="T261_8"><text:s/>Unit</text:span><text:span text:style-name="T261_9">,</text:span><text:span text:style-name="T261_10"><text:s/>usually<text:s/>take<text:s/>several<text:s/>years<text:s/>to<text:s/>develop</text:span><text:span text:style-name="T261_11">.<text:s/>I</text:span><text:span text:style-name="T261_12">n<text:s/>the<text:s/>first<text:s/>few<text:s/>years</text:span><text:span text:style-name="T261_13"><text:s/>of<text:s/>operation</text:span><text:span text:style-name="T261_14">,<text:s/>the<text:s/>Met<text:s/></text:span><text:span text:style-name="T261_15">Police<text:s/>Unit<text:s/></text:span><text:span text:style-name="T261_16">had<text:s/>a<text:s/>string<text:s/>of</text:span><text:span text:style-name="T261_17"><text:s/>Nigerian<text:s/>cases<text:s/>which<text:s/>led<text:s/>to<text:s/>the<text:s/>successful<text:s/>Ibori<text:s/>trial</text:span><text:span text:style-name="T261_18"><text:s/>in<text:s/>2</text:span><text:span text:style-name="T261_19">012.<text:s/>S</text:span><text:span text:style-name="T261_20">ince<text:s/>then,<text:s/>they<text:s/>have<text:s/>diversified<text:s/>to<text:s/>a<text:s/>wider<text:s/>number<text:s/>of<text:s/>countries<text:s/>and<text:s/>cases.<text:s/>Now<text:s/>they<text:s/>are<text:s/>overloaded<text:s/>with<text:s/>work<text:s/>and<text:s/>have<text:s/>a<text:s/>backlog<text:s/>of<text:s/>cases;<text:s/></text:span><text:span text:style-name="T261_21">they<text:s/></text:span><text:span text:style-name="T261_22">have<text:s/>taken<text:s/>on<text:s/>the<text:s/>Egypt<text:s/>work</text:span><text:span text:style-name="T261_23"><text:s/>with<text:s/>few<text:s/>extra<text:s/>staff</text:span><text:span text:style-name="T261_24">;<text:s/>and<text:s/></text:span><text:span text:style-name="T261_25">have<text:s/></text:span><text:span text:style-name="T261_26">also<text:s/></text:span><text:span text:style-name="T261_27">been<text:s/></text:span><text:span text:style-name="T261_28">involved<text:s/>in<text:s/>the<text:s/>Ukraine<text:s/>work.<text:s/>They<text:s/>are<text:s/>currently<text:s/>running<text:s/>17<text:s/>investigations</text:span><text:span text:style-name="T261_29"><text:s/>including<text:s/>one<text:s/>with<text:s/>a<text:s/>potential<text:s/>value<text:s/>in<text:s/>excess<text:s/>of<text:s/>£500<text:s/>million<text:s/>in<text:s/>recovered<text:s/>assets.</text:span><text:span text:style-name="T261_30"><text:s/></text:span></text:p>
          </text:list-item>
        </text:list>
        <text:p text:style-name="P262"/>
        <text:list text:style-name="LS3" xml:id="list50" text:continue-list="list32">
          <text:list-item>
            <text:p text:style-name="P263"><text:span text:style-name="T263_1">The<text:s/></text:span><text:span text:style-name="T263_2">City<text:s/>of<text:s/>London<text:s/>Police<text:s/></text:span><text:span text:style-name="T263_3">investigates</text:span><text:span text:style-name="T263_4"><text:s/>bribery<text:s/>and<text:s/>corruption<text:s/>cases<text:s/>in<text:s/>developing<text:s/>countries.<text:s/>Their<text:s/>caseload,<text:s/>currently<text:s/>averaging<text:s/>30<text:s/>cases<text:s/>a<text:s/>year,<text:s/></text:span><text:span text:style-name="T263_5">come</text:span><text:span text:style-name="T263_6">s</text:span><text:span text:style-name="T263_7"><text:s/>from<text:s/>a<text:s/>wide<text:s/>range<text:s/>of<text:s/>developing<text:s/>countries.<text:s/>Since<text:s/>inception,<text:s/>they<text:s/>have<text:s/>investigated<text:s/>155<text:s/>cases.<text:s/>They<text:s/>also<text:s/>have<text:s/>a<text:s/>proactive<text:s/></text:span><text:span text:style-name="T263_8">and<text:s/>preventive<text:s/>approach<text:s/>to<text:s/></text:span><text:span text:style-name="T263_9">working<text:s/>with<text:s/>business</text:span><text:span text:style-name="T263_10"><text:s/>and<text:s/>through<text:s/>the<text:s/></text:span><text:span text:style-name="T263_11">EU<text:s/></text:span><text:span text:style-name="T263_12">Anti-B</text:span><text:span text:style-name="T263_13">ribery<text:s/>Network</text:span><text:span text:style-name="T263_14">.<text:s/>However,</text:span><text:span text:style-name="T263_15"><text:s/></text:span><text:span text:style-name="T263_16">the<text:s/>intelligence<text:s/>feed<text:s/>has<text:s/>been<text:s/>a<text:s/>challenge:<text:s/>the<text:s/>NCA</text:span><text:span text:style-name="T263_17"><text:s/>International<text:s/>Corruption<text:s/>Intelligence<text:s/>Cell<text:s/>(ICIC)<text:s/>is</text:span><text:span text:style-name="T263_18"><text:s/>configured<text:s/>to<text:s/>work<text:s/>on<text:s/>intelligence<text:s/>that<text:s/>supports<text:s/>asset<text:s/>recovery<text:s/>work</text:span><text:span text:style-name="T263_19"><text:s/>and<text:s/>t</text:span><text:span text:style-name="T263_20">hey<text:s/>are<text:s/>still<text:s/>developing<text:s/>their<text:s/>support<text:s/>to<text:s/></text:span><text:span text:style-name="T263_21">bribery.<text:s/>A</text:span><text:span text:style-name="T263_22">n<text:s/>improved<text:s/>intelligence<text:s/>feed<text:s/>will</text:span><text:span text:style-name="T263_23"><text:s/>lead<text:s/>to<text:s/>a<text:s/>larger<text:s/>portfolio<text:s/>of<text:s/>cases</text:span><text:span text:style-name="T263_24"><text:s/>and<text:s/>better<text:s/>targeted<text:s/>prevention<text:s/>work</text:span><text:span text:style-name="T263_25">.</text:span></text:p>
          </text:list-item>
        </text:list>
        <text:p text:style-name="P264"/>
        <text:list text:style-name="LS3" xml:id="list51" text:continue-list="list32">
          <text:list-item>
            <text:p text:style-name="P265"><text:span text:style-name="T265_1">T</text:span><text:span text:style-name="T265_2">he<text:s/>C</text:span><text:span text:style-name="T265_3">rown<text:s/>Prosecution<text:s/>Service<text:s/>(C</text:span><text:span text:style-name="T265_4">PS)<text:s/>Proceeds<text:s/>of<text:s/>Crime<text:s/>Team<text:s/>take</text:span><text:span text:style-name="T265_5">s</text:span><text:span text:style-name="T265_6"><text:s/>action<text:s/>to<text:s/>recover<text:s/>stolen<text:s/>assets<text:s/>following<text:s/>successful<text:s/>prosecutions.<text:s/>This<text:s/>dedicated<text:s/>asset<text:s/>recovery<text:s/>capacity<text:s/>within<text:s/>the<text:s/>CPS<text:s/>has<text:s/>been<text:s/>funded<text:s/>since<text:s/>2011<text:s/>when<text:s/>it<text:s/>became<text:s/>clear<text:s/>that<text:s/>additional<text:s/>capacity<text:s/>was<text:s/>needed<text:s/>to<text:s/>follow<text:s/>on<text:s/>from<text:s/>the<text:s/>investigative<text:s/></text:span><text:span text:style-name="T265_7">work<text:s/>of<text:s/>the<text:s/>Metropolitan<text:s/>Police<text:s/>Team.<text:s text:c="2"/>International<text:s/>asset<text:s/>recovery<text:s/>cases<text:s/>are<text:s/>more<text:s/>labour<text:s/>intensive<text:s/>and<text:s/>litigated<text:s/>than<text:s/>UK<text:s/>domestic<text:s/>asset<text:s/>recovery<text:s/>cases.<text:s text:c="2"/>There<text:s/>is<text:s/>also<text:s/>a<text:s/>lower<text:s/>incentive<text:s/>to<text:s/>take<text:s/>international<text:s/>cases<text:s/>as<text:s/>any<text:s/>assets<text:s/>successfully<text:s/>recovered<text:s/>are<text:s/>repatriated<text:s/>rather<text:s/>than<text:s/>reinvested<text:s/>in<text:s/>future<text:s/>UK<text:s/>asset<text:s/>recovery<text:s/>work.<text:s text:c="2"/>These<text:s/>factors<text:s/>made<text:s/>it<text:s/>difficult<text:s/>for<text:s/>CPS<text:s/>to<text:s/>undertake<text:s/>international<text:s/>work<text:s/>and<text:s/>to<text:s/>build<text:s/>on<text:s/>the<text:s/>investigative<text:s/>work<text:s/>of<text:s/>the<text:s/>POCU,<text:s/>to<text:s/>implement<text:s/>its<text:s/>civil<text:s/>recovery<text:s/>powers<text:s/>and<text:s/>to<text:s/>respond<text:s/>to<text:s/>PEPs-related<text:s/>mutual<text:s/>legal<text:s/>assistance<text:s/>requests<text:s/>received<text:s/>from<text:s/>developing<text:s/>countries.<text:s/>Dedicated<text:s/>funding<text:s/>under<text:s/>this<text:s/>project<text:s/>to<text:s/>the<text:s/>CPS<text:s/>Asset<text:s/>Recovery<text:s/>Unit<text:s/>addresses<text:s/>these<text:s/>issues.</text:span><text:span text:style-name="T265_8"><text:s/>DFID<text:s/>support<text:s/>to<text:s/>CPS<text:s/>increased<text:s/>with<text:s/>the<text:s/>Egypt<text:s/>Asset<text:s/>Recovery<text:s/>Task<text:s/>Force<text:s/>in<text:s/>2013<text:s/>to<text:s/>enable<text:s/>a<text:s/>lawyer<text:s/>to<text:s/>be<text:s/>located<text:s/>in<text:s/>Cairo<text:s/>to<text:s/>provide<text:s/>support<text:s/>to<text:s/>legal<text:s/>assistance<text:s/>requests.</text:span><text:span text:style-name="T265_9"><text:s/>A<text:s/>CPS<text:s/>lawyer<text:s/>is<text:s/>also<text:s/>shortly<text:s/>due<text:s/>to<text:s/>start<text:s/>work<text:s/>in<text:s/>Ukraine<text:s/></text:span><text:span text:style-name="T265_10">under</text:span><text:span text:style-name="T265_11"><text:s/>the<text:s/>Ukraine<text:s/>Crisis<text:s/>Programme.</text:span></text:p>
          </text:list-item>
        </text:list>
        <text:p text:style-name="P266"/>
        <text:list text:style-name="LS3" xml:id="list52" text:continue-list="list32">
          <text:list-item>
            <text:p text:style-name="P267"><text:span text:style-name="T267_1">The<text:s/>National<text:s/>Crime<text:s/>Agency<text:s/>International<text:s/>Corruption<text:s/>Intelligence<text:s/>Cell<text:s/>(ICIC)<text:s/></text:span><text:span text:style-name="T267_2">was<text:s/></text:span><text:span text:style-name="T267_3">set<text:s/>up</text:span><text:span text:style-name="T267_4"><text:s/>in<text:s/>2012<text:s/>to<text:s/>provide</text:span><text:span text:style-name="T267_5"><text:s/>focused<text:s/>intelligence<text:s/>on<text:s/>corruption</text:span><text:span text:style-name="T267_6"><text:s/>relating<text:s/>to<text:s/>developing<text:s/>countries</text:span><text:span text:style-name="T267_7">.<text:s/>The<text:s/></text:span><text:span text:style-name="T267_8">ambition<text:s/>when<text:s/>funding<text:s/>bega</text:span><text:span text:style-name="T267_9">n<text:s/>was<text:s/>that<text:s/>ICIC<text:s/>woul</text:span><text:span text:style-name="T267_10">d<text:s/>provide<text:s/>intelligence<text:s/>for<text:s/></text:span><text:span text:style-name="T267_11">the<text:s/>Met<text:s/>Police<text:s/>Unit<text:s/>on<text:s/>asset<text:s/>recovery<text:s/>work,<text:s/></text:span><text:span text:style-name="T267_12">for<text:s/></text:span><text:span text:style-name="T267_13">the<text:s/>City<text:s/></text:span><text:span text:style-name="T267_14">of<text:s/>London<text:s/></text:span><text:span text:style-name="T267_15">Police<text:s/>Unit<text:s/>on<text:s/>overseas<text:s/>bribery<text:s/>and<text:s/></text:span><text:span text:style-name="T267_16">would<text:s/>also<text:s/></text:span><text:span text:style-name="T267_17">develop<text:s/>strategic<text:s/>intelligence<text:s/>on<text:s/>DFID<text:s/>partner<text:s/>countries.<text:s/></text:span><text:span text:style-name="T267_18">ICIC<text:s/>have<text:s/>provided<text:s/>extensive<text:s/>intelligence<text:s/>support<text:s/>to<text:s/>the<text:s/>Met<text:s/>Police<text:s/>with<text:s/>142<text:s/>intelligence<text:s/>packages<text:s/>and<text:s/>23<text:s/>developed<text:s/>subjects;<text:s/>and<text:s/>lower<text:s/>levels<text:s/>of<text:s/>intelligence<text:s/></text:span><text:span text:style-name="T267_19">support<text:s/></text:span><text:span text:style-name="T267_20">to<text:s/>the<text:s/>City<text:s/>o</text:span><text:span text:style-name="T267_21">f<text:s/>Lo</text:span><text:span text:style-name="T267_22">ndon<text:s/>with<text:s/>50<text:s/>reports<text:s/>and<text:s/>2<text:s/>developed<text:s/>subjects.<text:s/></text:span><text:span text:style-name="T267_23">The<text:s/>lower<text:s/>level<text:s/>of<text:s/>the<text:s/>intelligence<text:s/>feed<text:s/>to<text:s/>the<text:s/>City<text:s/>of<text:s/>London<text:s/>Police<text:s/>remains<text:s/>a<text:s/>critical<text:s/>issue<text:s/>to<text:s/>address<text:s/>in<text:s/>order<text:s/>to<text:s/>maintain<text:s/>and<text:s/>increase<text:s/>their<text:s/>portfolio<text:s/>of<text:s/>cases.</text:span></text:p>
          </text:list-item>
        </text:list>
        <text:p text:style-name="P268"/>
        <text:list text:style-name="LS3" xml:id="list53" text:continue-list="list32">
          <text:list-item>
            <text:p text:style-name="P269"><text:span text:style-name="T269_1">In<text:s/>December<text:s/>2012,<text:s/>the<text:s/>Secretary<text:s/>of<text:s/>State<text:s/>agreed<text:s/>to<text:s/></text:span><text:span text:style-name="T269_2">a<text:s/>small<text:s/>extension<text:s/>of</text:span><text:span text:style-name="T269_3"><text:s/>the<text:s/>funding<text:s/>to<text:s/>all<text:s/>four<text:s/>units<text:s/>until<text:s/>March<text:s/>2016</text:span><text:span text:style-name="T269_4"><text:s/></text:span><text:span text:style-name="T269_5">and</text:span><text:span text:style-name="T269_6"><text:s/>asked<text:s/>for<text:s/>the<text:s/></text:span><text:span text:style-name="T269_7">Programme</text:span><text:span text:style-name="T269_8"><text:s/>to<text:s/>be<text:s/>scaled<text:s/>up.<text:s/>Progress<text:s/>on<text:s/>this<text:s/>scale<text:s/>up<text:s/></text:span><text:span text:style-name="T269_9">w</text:span><text:span text:style-name="T269_10">as<text:s/>delayed</text:span><text:span text:style-name="T269_11"><text:s/>until<text:s/>2014</text:span><text:span text:style-name="T269_12"><text:s/>because<text:s/>of<text:s/>internal<text:s/>police<text:s/>issues<text:s/>and<text:s/></text:span><text:span text:style-name="T269_13">recruitment<text:s/>freezes<text:s/>in<text:s/>both<text:s/>the<text:s/>police<text:s/>forces<text:s/>which<text:s/>prevented<text:s/>additional<text:s/>staff<text:s/>being<text:s/>available<text:s/>to<text:s/>scale<text:s/>up<text:s/>the<text:s/>police<text:s/>teams.<text:s/></text:span><text:span text:style-name="T269_14">However,<text:s/></text:span><text:span text:style-name="T269_15">although<text:s/></text:span><text:span text:style-name="T269_16">the</text:span><text:span text:style-name="T269_17">se<text:s/></text:span><text:span text:style-name="T269_18">issues</text:span><text:span text:style-name="T269_19"><text:s/></text:span><text:span text:style-name="T269_20">have<text:s/>now<text:s/>been<text:s/></text:span><text:span text:style-name="T269_21">resolved,<text:s/>they<text:s/>are<text:s/></text:span><text:span text:style-name="T269_22">partly<text:s/></text:span><text:span text:style-name="T269_23">superceded</text:span><text:span text:style-name="T269_24"><text:s/>by<text:s/>the<text:s/>decision<text:s/>in<text:s/>October<text:s/>2014<text:s/>by<text:s/>the<text:s/>Inter-Ministerial<text:s/>Group<text:s/>that<text:s/>both<text:s/>police<text:s/>units<text:s/>should<text:s/>move<text:s/>to<text:s/>the<text:s/>NCA.<text:s text:c="2"/></text:span></text:p>
          </text:list-item>
        </text:list>
        <text:p text:style-name="P270"/>
        <text:list text:style-name="LS3" xml:id="list54" text:continue-list="list32">
          <text:list-item>
            <text:p text:style-name="P271"><text:span text:style-name="T271_1">Over<text:s/>the<text:s/>last<text:s/>year,<text:s/>the<text:s/>NCA<text:s/>and<text:s/>Met<text:s/>Police<text:s/>have<text:s/>been<text:s/>working<text:s/>on<text:s/>relocating</text:span><text:span text:style-name="T271_2"><text:s/>POCU<text:s/>to<text:s/>the<text:s/>NCA</text:span><text:span text:style-name="T271_3">.<text:s/>Building<text:s/>on<text:s/>this</text:span><text:span text:style-name="T271_4">,<text:s/>there<text:s/>will<text:s/>now<text:s/>be<text:s/>a<text:s/>process<text:s/>to<text:s/>agree<text:s/>the<text:s/>timescale<text:s/>and<text:s/>arrangements<text:s/>for<text:s/>the<text:s/>transition</text:span><text:span text:style-name="T271_5"><text:s/>of<text:s/>both<text:s/>police<text:s/>teams<text:s/>including</text:span><text:span text:style-name="T271_6"><text:s/>addressing<text:s/>the<text:s/>sensitive<text:s/>issue<text:s/>of<text:s/>the<text:s/>differing<text:s/>terms<text:s/>and<text:s/>conditions<text:s/>in<text:s/>the<text:s/>police<text:s/>teams<text:s/>and<text:s/>at<text:s/>the<text:s/>NCA.<text:s/>We<text:s/>have<text:s/>made<text:s/>it<text:s/>clear<text:s/>that<text:s/>it<text:s/>is<text:s/>vital<text:s/>to<text:s/>have<text:s/>a<text:s/>long<text:s/>transition<text:s/>of<text:s/>2-3<text:s/>years<text:s/>to<text:s/>ensure</text:span><text:span text:style-name="T271_7"><text:s/>the<text:s/>work<text:s/>is<text:s/>not<text:s/>undermined<text:s/>by<text:s/>a<text:s/>loss<text:s/>of<text:s/>skills<text:s/>and<text:s/>expertise.<text:s/></text:span><text:span text:style-name="T271_8">As<text:s/>the<text:s/>police<text:s/>units<text:s/>and<text:s/>the<text:s/>NCA<text:s/>work<text:s/></text:span><text:span text:style-name="T271_9">to<text:s/>ensure<text:s/>this<text:s/>smooth<text:s/>transition</text:span><text:span text:style-name="T271_10"><text:s/>over<text:s/>the<text:s/>next<text:s/>three<text:s/>years,<text:s/></text:span><text:span text:style-name="T271_11">DFID’s</text:span><text:span text:style-name="T271_12"><text:s/>continued<text:s/>support<text:s/>will<text:s/></text:span><text:span text:style-name="T271_13">be<text:s/>critical.</text:span><text:span text:style-name="T271_14"><text:s text:c="2"/></text:span></text:p>
          </text:list-item>
        </text:list>
        <text:p text:style-name="P272"/>
        <text:p text:style-name="P273"/>
        <text:p text:style-name="P274"><text:span text:style-name="T274_1">What<text:s/>are<text:s/>the<text:s/>feasible<text:s/>options<text:s/>that<text:s/>address<text:s/>the<text:s/>need<text:s/>in<text:s/>the<text:s/>Strategic<text:s/>Case?</text:span></text:p>
        <text:p text:style-name="P275"/>
        <text:list text:style-name="LS3" xml:id="list55" text:continue-list="list32">
          <text:list-item>
            <text:p text:style-name="P276"><text:span text:style-name="T276_1">The<text:s/>main<text:s/>programme<text:s/>options<text:s/>to<text:s/>appraise<text:s/>are:<text:s/></text:span></text:p>
          </text:list-item>
        </text:list>
        <text:list text:style-name="LS25" xml:id="list56">
          <text:list-item>
            <text:p text:style-name="P277"><text:span text:style-name="T277_1">To</text:span><text:span text:style-name="T277_2"><text:s/></text:span><text:span text:style-name="T277_3">mainstream<text:s/>the<text:s/>programme</text:span><text:span text:style-name="T277_4"><text:s/>with<text:s/>other<text:s/>government<text:s/>departments<text:s/></text:span><text:span text:style-name="T277_5">and<text:s/>agencies<text:s/></text:span><text:span text:style-name="T277_6">to<text:s/>enable<text:s/>them<text:s/>take<text:s/>over<text:s/>the<text:s/></text:span><text:span text:style-name="T277_7">funding<text:s/>and<text:s/>work<text:s/></text:span><text:span text:style-name="T277_8">of<text:s/>this<text:s/>programme<text:s/>when<text:s/>current<text:s/>funding<text:s/>ends<text:s/>in<text:s/>2016;</text:span></text:p>
          </text:list-item>
          <text:list-item>
            <text:p text:style-name="P278"><text:span text:style-name="T278_1">To<text:s/>s</text:span><text:span text:style-name="T278_2">cale<text:s/>up<text:s/>the<text:s/>programme<text:s/>by<text:s/>25%</text:span><text:span text:style-name="T278_3"><text:s/>and<text:s/>work<text:s/>to<text:s/>achieve<text:s/>transition<text:s/>to<text:s/>partial<text:s/>or<text:s/>total<text:s/>self-funding<text:s/>over<text:s/>5<text:s/>years</text:span><text:span text:style-name="T278_4">;</text:span><text:span text:style-name="T278_5"><text:s/>or</text:span></text:p>
          </text:list-item>
          <text:list-item>
            <text:p text:style-name="P279"><text:span text:style-name="T279_1">To<text:s/>s</text:span><text:span text:style-name="T279_2">cale<text:s/>up<text:s/>the<text:s/>programme<text:s/>by<text:s/></text:span><text:span text:style-name="T279_3">5</text:span><text:span text:style-name="T279_4">0</text:span><text:span text:style-name="T279_5">%</text:span><text:span text:style-name="T279_6"><text:s/>and<text:s/>work<text:s/>to<text:s/>achieve<text:s/>transition<text:s/>to<text:s/>partial<text:s/>or<text:s/>total<text:s/>self-funding<text:s/>over<text:s/>5<text:s/>years</text:span><text:span text:style-name="T279_7">.</text:span></text:p>
          </text:list-item>
        </text:list>
        <text:p text:style-name="P280"/>
        <text:p text:style-name="P281"><text:span text:style-name="T281_1">Option<text:s/>1:<text:s/></text:span><text:span text:style-name="T281_2">Mainstream<text:s/>the<text:s/>current<text:s/>programme<text:s/>with<text:s/>other<text:s/>Government<text:s/>Departments<text:s/>and<text:s/>Agencies</text:span></text:p>
        <text:p text:style-name="P282"/>
        <text:list text:style-name="LS3" xml:id="list59" text:continue-list="list32">
          <text:list-item>
            <text:p text:style-name="P283"><text:span text:style-name="T283_1">The<text:s/>current<text:s/>programme<text:s/>has<text:s/>committed<text:s/>DFID<text:s/>funding<text:s/>until<text:s/>2016.<text:s/>The<text:s/>first<text:s/>option<text:s/>is<text:s/>to<text:s/>‘mainstream’<text:s/>the<text:s/>programme<text:s/>across<text:s/>government<text:s/>and<text:s/></text:span><text:span text:style-name="T283_2">to<text:s/>discontinue<text:s/>the<text:s/>programme<text:s/>from</text:span><text:span text:style-name="T283_3"><text:s/>2016<text:s/>when<text:s/>current<text:s/>funding<text:s/>ends.<text:s/>To<text:s/>pursue<text:s/>this<text:s/>option,<text:s/></text:span><text:span text:style-name="T283_4">DFID<text:s/></text:span><text:span text:style-name="T283_5">would</text:span><text:span text:style-name="T283_6"><text:s/>work<text:s/>to<text:s/>persuade<text:s/></text:span><text:span text:style-name="T283_7">parts<text:s/>of<text:s/>government<text:s/>such<text:s/>as<text:s/>the<text:s/>FCO,<text:s/>Home<text:s/>Office,<text:s/>NCA<text:s/>and<text:s/>SFO</text:span><text:span text:style-name="T283_8"><text:s/>to<text:s/>take<text:s/>over<text:s/>the<text:s/>funding<text:s/></text:span><text:span text:style-name="T283_9">and<text:s/>management<text:s/></text:span><text:span text:style-name="T283_10">of<text:s/>the<text:s/>programme<text:s/>in<text:s/>2016</text:span><text:span text:style-name="T283_11">.</text:span><text:span text:style-name="T283_12"><text:s/></text:span></text:p>
          </text:list-item>
        </text:list>
        <text:p text:style-name="P284"/>
        <text:list text:style-name="LS3" xml:id="list60" text:continue-list="list32">
          <text:list-item>
            <text:p text:style-name="P285"><text:span text:style-name="T285_1">Our<text:s/>assessment<text:s/>is<text:s/>that<text:s/>i</text:span><text:span text:style-name="T285_2">t<text:s/>is<text:s/>unlikely<text:s/>that<text:s/>this<text:s/></text:span><text:span text:style-name="T285_3">option<text:s/></text:span><text:span text:style-name="T285_4">will<text:s/>be<text:s/>successful.<text:s/></text:span><text:span text:style-name="T285_5">If<text:s/>left<text:s/>to<text:s/>UK<text:s/>law<text:s/>enforcement,<text:s/>t</text:span><text:span text:style-name="T285_6">he<text:s/>combination<text:s/>of<text:s/>higher<text:s/>risk<text:s/>from<text:s/>the<text:s/>un</text:span><text:span text:style-name="T285_7">familiar<text:s/>developing<text:s/>country<text:s/>jurisdictions</text:span><text:span text:style-name="T285_8"><text:s/>and<text:s/>the<text:s/>often<text:s/>smaller<text:s/>values<text:s/></text:span><text:span text:style-name="T285_9">of<text:s/>cases,<text:s/></text:span><text:span text:style-name="T285_10">consistently<text:s/>disadvantage<text:s/>developing<text:s/>co</text:span><text:span text:style-name="T285_11">untries<text:s/></text:span><text:span text:style-name="T285_12">when<text:s/>decisions<text:s/>are<text:s/>made<text:s/>on<text:s/>competing<text:s/>for<text:s/>scarce<text:s/>UK<text:s/>law<text:s/>enforcement<text:s/>expertise.<text:s/> Hence,<text:s/>the<text:s/></text:span><text:span text:style-name="T285_13">original<text:s/>decision<text:s/>when<text:s/>the<text:s/>programme<text:s/>began<text:s/>in<text:s/>2006<text:s/></text:span><text:span text:style-name="T285_14">to<text:s/>fund<text:s/>bespoke<text:s/></text:span><text:span text:style-name="T285_15">police<text:s/>u</text:span><text:span text:style-name="T285_16">nits<text:s/>to<text:s/>service<text:s/>the<text:s/>countries<text:s/>that<text:s/>are<text:s/>of<text:s/>priority<text:s/>concern<text:s/>to<text:s/>DFID</text:span><text:span text:style-name="T285_17">.<text:s/>This<text:s/>has<text:s/>ensured<text:s/>developing<text:s/>countries<text:s/>are<text:s/>not</text:span><text:span text:style-name="T285_18"><text:s/>squeezed<text:s/>out<text:s/>in<text:s/>the<text:s/>regular<text:s/>prioritisation<text:s/>process<text:s/>in<text:s/></text:span><text:span text:style-name="T285_19">UK<text:s/></text:span><text:span text:style-name="T285_20">law<text:s/>enforcement.<text:s/>The<text:s/>experience<text:s/>of<text:s/>the<text:s/>Units<text:s/>since<text:s/>2006,<text:s/>in<text:s/>particular<text:s/>the<text:s/>lengthy<text:s/>investment<text:s/>that<text:s/>has<text:s/>proved<text:s/>necessary<text:s/>to<text:s/>build<text:s/>up<text:s/>trusted<text:s/>relationships<text:s/>with<text:s/>opposite<text:s/>numbers<text:s/>in<text:s/>developing<text:s/>countries,<text:s/>has<text:s/>borne<text:s/>out<text:s/></text:span><text:span text:style-name="T285_21">the</text:span><text:span text:style-name="T285_22"><text:s/>original<text:s/>presumptions<text:s/>on<text:s/>the<text:s/>need<text:s/>for<text:s/>ring-fenced<text:s/>funding.<text:s/>This<text:s/>judgement<text:s/>continues<text:s/>to<text:s/>hold.<text:s/>There<text:s/>has<text:s/>been</text:span><text:span text:style-name="T285_23">,</text:span><text:span text:style-name="T285_24"><text:s/>over<text:s/>recent<text:s/>years,<text:s/>increasing<text:s/>demand<text:s/>for<text:s/>UK<text:s/>attention<text:s/>to<text:s/>marginal<text:s/>(to<text:s/>DFID)<text:s/>countries<text:s/>such<text:s/>as<text:s/>Egypt<text:s/>and<text:s/>Ukraine.<text:s/>This<text:s/>suggests<text:s/>a<text:s/>free<text:s/>competition<text:s/>now<text:s/>would<text:s/></text:span><text:span text:style-name="T285_25">be<text:s/></text:span><text:span text:style-name="T285_26">even<text:s/>more<text:s/>disadvantage</text:span><text:span text:style-name="T285_27">ous<text:s/></text:span><text:span text:style-name="T285_28">to</text:span><text:span text:style-name="T285_29"><text:s/></text:span><text:span text:style-name="T285_30">DFID<text:s/></text:span><text:span text:style-name="T285_31">priority<text:s/></text:span><text:span text:style-name="T285_32">countries<text:s/>than<text:s/>previously.</text:span><text:span text:style-name="T285_33"><text:s/></text:span></text:p>
          </text:list-item>
        </text:list>
        <text:p text:style-name="P286"/>
        <text:list text:style-name="LS3" xml:id="list61" text:continue-list="list32">
          <text:list-item>
            <text:p text:style-name="P287"><text:span text:style-name="T287_1">If<text:s/>there<text:s/>is<text:s/>no<text:s/>additional<text:s/>funding<text:s/>to</text:span><text:span text:style-name="T287_2"><text:s/></text:span><text:span text:style-name="T287_3">extend<text:s/>the<text:s/>programme<text:s/>beyond<text:s/>2016,<text:s/>it<text:s/>is<text:s/>likely<text:s/>that<text:s/>the<text:s/>units<text:s/>will<text:s/>stop<text:s/>taking<text:s/>cases<text:s/>and<text:s/>wind<text:s/>down<text:s/>from<text:s/>early<text:s/>2015.<text:s/></text:span><text:span text:style-name="T287_4">Without<text:s/>DFID<text:s/>support,<text:s/>there<text:s/>may<text:s/>be<text:s/>some<text:s/>continued<text:s/>work<text:s/>by<text:s/>the<text:s/>National<text:s/>Crime<text:s/>Agency<text:s/>and<text:s/>possibly<text:s/></text:span><text:span text:style-name="T287_5">some<text:s/>small<text:s/>support<text:s/>from<text:s/></text:span><text:span text:style-name="T287_6">the<text:s/>FCO.<text:s/>However,<text:s/>this<text:s/>more<text:s/>limited<text:s/>support<text:s/>is<text:s/>unlikely<text:s/>to<text:s/>give<text:s/>attention<text:s/>to<text:s/>cases<text:s/>from<text:s/>developing<text:s/>countries<text:s/>and<text:s/>there<text:s/>would<text:s/>be<text:s/>a<text:s/>tangible<text:s/>drop<text:s/>in<text:s/>cases<text:s/>relating<text:s/>to<text:s/>developing<text:s/>countries.<text:s/>This<text:s/>would<text:s/>have<text:s/>a<text:s/>knock<text:s/>on<text:s/>effect<text:s/>on<text:s/>UK<text:s/>reputation<text:s/>and<text:s/>credibility<text:s/>as<text:s/>a<text:s/>country<text:s/>committed<text:s/>to<text:s/>tackling<text:s/>international<text:s/>corruption.</text:span></text:p>
          </text:list-item>
        </text:list>
        <text:p text:style-name="P288"/>
        <text:list text:style-name="LS3" xml:id="list62" text:continue-list="list32">
          <text:list-item>
            <text:p text:style-name="P289"><text:span text:style-name="T289_1">With<text:s/>the<text:s/>proposed<text:s/>transfer<text:s/>of<text:s/>both<text:s/>police<text:s/>units<text:s/>to<text:s/>the<text:s/>NCA<text:s/>which<text:s/>is<text:s/></text:span><text:span text:style-name="T289_2">expected</text:span><text:span text:style-name="T289_3"><text:s/>to<text:s/>take<text:s/>two<text:s/>to<text:s/>three<text:s/>years,<text:s/>it<text:s/>is<text:s/>critical<text:s/>that<text:s/>DFID<text:s/>continues<text:s/>its<text:s/>involvement<text:s/>and<text:s/>support<text:s/>to<text:s/>the<text:s/>work.<text:s/>This<text:s/>will<text:s/>allow<text:s/>the<text:s/>new<text:s/>combined<text:s/>team<text:s/>to<text:s/>establish<text:s/>itself<text:s/>and<text:s/>DFID’s<text:s/>exit<text:s/>strategy<text:s/>to<text:s/>be<text:s/>developed.</text:span></text:p>
          </text:list-item>
        </text:list>
        <text:p text:style-name="P290"/>
        <text:list text:style-name="LS3" xml:id="list63" text:continue-list="list32">
          <text:list-item>
            <text:p text:style-name="P291"><text:span text:style-name="T291_1">There<text:s/>is<text:s/>currently<text:s/>a<text:s/>strong<text:s/>momentum<text:s/>on<text:s/>tackling<text:s/></text:span><text:span text:style-name="T291_2">international<text:s/></text:span><text:span text:style-name="T291_3">corruption<text:s/>across<text:s/>HMG.</text:span><text:span text:style-name="T291_4"><text:s/>The<text:s/>opportunity<text:s/>of<text:s/>using<text:s/>this<text:s/></text:span><text:span text:style-name="T291_5">momentum</text:span><text:span text:style-name="T291_6"><text:s/>for<text:s/>developing<text:s/>country<text:s/>work<text:s/>will<text:s/>be<text:s/>lost<text:s/>i</text:span><text:span text:style-name="T291_7">f<text:s/>the<text:s/>extension</text:span><text:span text:style-name="T291_8"><text:s/>and<text:s/>expansion</text:span><text:span text:style-name="T291_9"><text:s/>of<text:s/>funding<text:s/>is<text:s/>not<text:s/>approved</text:span><text:span text:style-name="T291_10">.<text:s/></text:span></text:p>
          </text:list-item>
        </text:list>
        <text:p text:style-name="P292"/>
        <text:p text:style-name="P293"/>
        <text:p text:style-name="P294"><text:span text:style-name="T294_1">Option<text:s/>2:<text:s/></text:span><text:span text:style-name="T294_2">25%<text:s/>s</text:span><text:span text:style-name="T294_3">cale<text:s/>up<text:s/>the<text:s/>programme<text:s/>over<text:s/>5<text:s/>years</text:span><text:span text:style-name="T294_4"><text:s/></text:span><text:span text:style-name="T294_5">(</text:span><text:span text:style-name="T294_6">the<text:s/></text:span><text:span text:style-name="T294_7">preferred<text:s/></text:span><text:span text:style-name="T294_8">o</text:span><text:span text:style-name="T294_9">ption)</text:span></text:p>
        <text:p text:style-name="P295"/>
        <text:list text:style-name="LS3" xml:id="list64" text:continue-list="list32">
          <text:list-item>
            <text:p text:style-name="P296"><text:span text:style-name="T296_1">The<text:s/>process<text:s/>of<text:s/>developing<text:s/>this<text:s/>business<text:s/>case<text:s/>has<text:s/>involved<text:s/>consideration<text:s/>of<text:s/>a<text:s/>larger<text:s/>scale<text:s/>up<text:s/>of<text:s/>up<text:s/>to<text:s/>50%</text:span><text:span text:style-name="T296_2"><text:s/>as<text:s/>set<text:s/>out<text:s/>in<text:s/>Option<text:s/>3<text:s/>below</text:span><text:span text:style-name="T296_3">.<text:s/>However,<text:s/></text:span><text:span text:style-name="T296_4">the<text:s/>budget<text:s/>cuts<text:s/>and<text:s/>staffing<text:s/>constraints<text:s/>across<text:s/>government<text:s/>have<text:s/>had<text:s/>an<text:s/>impact<text:s/>on<text:s/>law<text:s/>enforcement<text:s/>capacity</text:span><text:span text:style-name="T296_5"><text:s/>so<text:s/>a<text:s/>50%<text:s/>scale<text:s/>up<text:s/>is<text:s/>not<text:s/>viable<text:s/>at<text:s/>this<text:s/>stage</text:span><text:span text:style-name="T296_6">.<text:s/>The<text:s/>Home<text:s/></text:span><text:span text:style-name="T296_7">O</text:span><text:span text:style-name="T296_8">ffice</text:span><text:span text:style-name="T296_9"><text:s/>is<text:s/>currently<text:s/>leading<text:s/>a<text:s/>review<text:s/>to<text:s/>address</text:span><text:span text:style-name="T296_10"><text:s/>these<text:s/>and<text:s/>other<text:s/>c</text:span><text:span text:style-name="T296_11">onstraints<text:s/>on</text:span><text:span text:style-name="T296_12"><text:s/>tackling<text:s/>international<text:s/>corruption</text:span><text:span text:style-name="T296_13">.</text:span></text:p>
          </text:list-item>
        </text:list>
        <text:p text:style-name="P297"/>
        <text:list text:style-name="LS3" xml:id="list65" text:continue-list="list32">
          <text:list-item>
            <text:p text:style-name="P298"><text:span text:style-name="T298_1">In<text:s/>the<text:s/>meantime,<text:s/>t</text:span><text:span text:style-name="T298_2">he<text:s/>police<text:s/>units<text:s/></text:span><text:span text:style-name="T298_3">continue<text:s/>to<text:s/></text:span><text:span text:style-name="T298_4">operate<text:s/>within<text:s/>the<text:s/>constraints<text:s/>of<text:s/>the<text:s/>wider<text:s/>dynamics<text:s/>of<text:s/>their<text:s/>police<text:s/>forces</text:span><text:span text:style-name="T298_5"><text:s/>and<text:s/>t</text:span><text:span text:style-name="T298_6">his<text:s/>has<text:s/>been<text:s/>a<text:s/>particular<text:s/>issue<text:s/>for<text:s/>the<text:s/>Metropolitan<text:s/>Police</text:span><text:span text:style-name="T298_7"><text:s/>which<text:s/>has<text:s/>had<text:s/>staff<text:s/>cuts<text:s/>and<text:s/>a<text:s/>continuing<text:s/>freeze<text:s/>on<text:s/>recruitment.<text:s text:c="2"/></text:span><text:span text:style-name="T298_8">T</text:span><text:span text:style-name="T298_9">hese<text:s/>constraints<text:s/>mean<text:s/>that<text:s/>there<text:s/>can<text:s/></text:span><text:span text:style-name="T298_10">be<text:s/></text:span><text:span text:style-name="T298_11">only<text:s/>a<text:s/>small<text:s/>scale<text:s/>up<text:s/>of<text:s/></text:span><text:span text:style-name="T298_12">Metropolitan<text:s/>Police</text:span><text:span text:style-name="T298_13"><text:s/></text:span><text:span text:style-name="T298_14">Proceeds<text:s/>of<text:s/>Corruption<text:s/>Unit</text:span><text:span text:style-name="T298_15"><text:s/>(POCU)<text:s/></text:span><text:span text:style-name="T298_16">capacity</text:span><text:span text:style-name="T298_17"><text:s/>with<text:s/>f</text:span><text:span text:style-name="T298_18">our<text:s/>additional<text:s/>posts<text:s/>starting<text:s/>this<text:s/>year</text:span><text:span text:style-name="T298_19">.<text:s/></text:span><text:span text:style-name="T298_20">This<text:s/>will<text:s/>enable<text:s/>POCU<text:s/>to<text:s/>start<text:s/>to<text:s/>deal<text:s/>with<text:s/>the<text:s/>backlog<text:s/>of<text:s/>developing<text:s/>country<text:s/>cases<text:s/>which<text:s/>has<text:s/>built<text:s/>up,<text:s/>partly<text:s/>as<text:s/>a<text:s/>result<text:s/>of<text:s/>the<text:s/>focus<text:s/>on<text:s/>Egypt.<text:s/></text:span><text:span text:style-name="T298_21">As<text:s/>the<text:s/>police<text:s/>units<text:s/>and</text:span><text:span text:style-name="T298_22"><text:s/>the<text:s/>NCA<text:s/></text:span><text:span text:style-name="T298_23">work</text:span><text:span text:style-name="T298_24"><text:s/>on<text:s/>the<text:s/></text:span><text:span text:style-name="T298_25">transfer<text:s/>of<text:s/>POCU<text:s/>to</text:span><text:span text:style-name="T298_26"><text:s/>the<text:s/>NCA</text:span><text:span text:style-name="T298_27"><text:s/>over<text:s/>the<text:s/>next<text:s/>three<text:s/>years,<text:s/>this<text:s/>continued<text:s/>support</text:span><text:span text:style-name="T298_28"><text:s/></text:span><text:span text:style-name="T298_29">will<text:s/>enable<text:s/></text:span><text:span text:style-name="T298_30">the<text:s/>work<text:s/>to<text:s/>continue<text:s/>during<text:s/>the<text:s/>planning<text:s/>process<text:s/>and<text:s/></text:span><text:span text:style-name="T298_31">a<text:s/>smooth<text:s/>and<text:s/>orderly<text:s/>transition<text:s/>of<text:s/>staff<text:s/>and<text:s/>cases.<text:s/></text:span><text:span text:style-name="T298_32"><text:s/></text:span></text:p>
          </text:list-item>
        </text:list>
        <text:p text:style-name="P299"/>
        <text:list text:style-name="LS3" xml:id="list66" text:continue-list="list32">
          <text:list-item>
            <text:p text:style-name="P300"><text:span text:style-name="T300_1">The<text:s/></text:span><text:span text:style-name="T300_2">City<text:s/>of<text:s/>London<text:s/>Police<text:s/></text:span><text:span text:style-name="T300_3">Overseas<text:s/>Anti-Corruption<text:s/>Unit</text:span><text:span text:style-name="T300_4"><text:s/></text:span><text:span text:style-name="T300_5">(OACU</text:span><text:span text:style-name="T300_6">)</text:span><text:span text:style-name="T300_7"><text:s/></text:span><text:span text:style-name="T300_8">has<text:s/></text:span><text:span text:style-name="T300_9">also<text:s/>been</text:span><text:span text:style-name="T300_10"><text:s/>constrained<text:s/></text:span><text:span text:style-name="T300_11">by<text:s/>a<text:s/>staff<text:s/>recruitment<text:s/>freeze<text:s/>and<text:s/>staff<text:s/>vacancies.<text:s/>However<text:s/>this<text:s/>freeze<text:s/>has<text:s/>now<text:s/>been<text:s/>lifted</text:span><text:span text:style-name="T300_12"><text:s/>and<text:s/>vacancies<text:s/>can<text:s/>now<text:s/>be<text:s/>filled</text:span><text:span text:style-name="T300_13">.<text:s/></text:span><text:span text:style-name="T300_14">During<text:s/>the<text:s/>next<text:s/>phase<text:s/>of<text:s/>the</text:span><text:span text:style-name="T300_15"><text:s/>programme,<text:s/>there<text:s/>will<text:s/>be<text:s/>a<text:s/></text:span><text:span text:style-name="T300_16">tapered</text:span><text:span text:style-name="T300_17"><text:s/>increase<text:s/>of<text:s/>officers,<text:s/>including<text:s/>investigators<text:s/>and<text:s/>intelligence<text:s/>analysts.</text:span><text:span text:style-name="T300_18"><text:s/></text:span><text:span text:style-name="T300_19">The<text:s/>proposed</text:span><text:span text:style-name="T300_20"><text:s/>scale<text:s/>up<text:s/>will<text:s/>enable<text:s/>the<text:s/>City<text:s/>Police</text:span><text:span text:style-name="T300_21"><text:s/>to<text:s/>develop<text:s/>a<text:s/>tailored<text:s/>intelligence<text:s/>feed<text:s/>which<text:s/>in<text:s/>turn<text:s/>will<text:s/>increase</text:span><text:span text:style-name="T300_22"><text:s/>the<text:s/>numbers<text:s/>of<text:s/>cases</text:span><text:span text:style-name="T300_23"><text:s/>and<text:s/></text:span><text:span text:style-name="T300_24">also<text:s/>help<text:s/>to<text:s/></text:span><text:span text:style-name="T300_25">build<text:s/>their<text:s/>prevention<text:s/>work.</text:span><text:span text:style-name="T300_26"><text:s/></text:span><text:span text:style-name="T300_27">A</text:span><text:span text:style-name="T300_28"><text:s/>properly<text:s/>developed<text:s/>intelligence<text:s/>resource<text:s/></text:span><text:span text:style-name="T300_29">within<text:s/>OACU<text:s/>and<text:s/>linked<text:s/>to<text:s/>the<text:s/>NCA<text:s/></text:span><text:span text:style-name="T300_30">International<text:s/>Corruption<text:s/>I</text:span><text:span text:style-name="T300_31">ntel</text:span><text:span text:style-name="T300_32">ligence<text:s/>C</text:span><text:span text:style-name="T300_33">ell<text:s/>will</text:span><text:span text:style-name="T300_34"><text:s/>improve<text:s/>performance<text:s/>by<text:s/>increasing<text:s/>the<text:s/>intelligence<text:s/>feed<text:s/>into<text:s/>OACU</text:span><text:span text:style-name="T300_35"><text:s/>and<text:s/>the<text:s/>development<text:s/>of<text:s/>cases<text:s/>as<text:s/>they<text:s/>progress<text:s/>with<text:s/>investigations</text:span><text:span text:style-name="T300_36">.</text:span><text:span text:style-name="T300_37"><text:s/>This<text:s/>will<text:s/>complement<text:s/>the<text:s/>‘single<text:s/>reporting<text:s/>hotline’<text:s/>proposed<text:s/>by<text:s/>the<text:s/>Home<text:s/>Office<text:s/>in<text:s/>the<text:s/>National<text:s/>Anti-Corruption<text:s/>Action<text:s/>Plan.<text:s/></text:span><text:span text:style-name="T300_38">The<text:s/>cornerstone<text:s/>of<text:s/>the<text:s/></text:span><text:span text:style-name="T300_39">scale<text:s/>up</text:span><text:span text:style-name="T300_40"><text:s/>is<text:s/>the<text:s/>inclusion<text:s/>of<text:s/>dedicated<text:s/>intelligence<text:s/></text:span><text:span text:style-name="T300_41">officer</text:span><text:span text:style-name="T300_42">s</text:span><text:span text:style-name="T300_43"><text:s/></text:span><text:span text:style-name="T300_44">to<text:s/>identify<text:s/>instances<text:s/>of<text:s/>corrupt<text:s/>activity<text:s/>through<text:s/>available<text:s/>intelligence<text:s/>systems.<text:s/>This<text:s/>is<text:s/>a<text:s/>vital<text:s/>aspect<text:s/>of<text:s/>the<text:s/>scale-up<text:s/>as<text:s/></text:span><text:span text:style-name="T300_45">it<text:s/>will<text:s/>enable</text:span><text:span text:style-name="T300_46"><text:s/>OACU</text:span><text:span text:style-name="T300_47"><text:s/></text:span><text:span text:style-name="T300_48">to<text:s/>identify<text:s/>and<text:s/>adopt<text:s/>new<text:s/>investigations</text:span><text:span text:style-name="T300_49">.</text:span><text:span text:style-name="T300_50"><text:s/>These<text:s/>intelligence<text:s/></text:span><text:span text:style-name="T300_51">officers</text:span><text:span text:style-name="T300_52"><text:s/>will<text:s/>also<text:s/></text:span><text:span text:style-name="T300_53">map<text:s/>foreign<text:s/>bribery<text:s/>and<text:s/>produce</text:span><text:span text:style-name="T300_54"><text:s/>strategic<text:s/>assessments<text:s/>to<text:s/>inform<text:s/>both<text:s/>operational<text:s/>and<text:s/>policy<text:s/>decisions.<text:s text:c="2"/>This<text:s/>is<text:s/>something<text:s/>that<text:s/>is<text:s/>not<text:s/>currently<text:s/></text:span><text:span text:style-name="T300_55">within<text:s/>the<text:s/>capacity<text:s/>of</text:span><text:span text:style-name="T300_56"><text:s/>the<text:s/>existing<text:s/>intelligence<text:s/>provision</text:span><text:span text:style-name="T300_57"><text:s/>in<text:s/>ICIC</text:span><text:span text:style-name="T300_58"><text:s/>and<text:s/>it<text:s/>is<text:s/>vital<text:s/>that<text:s/>this<text:s/>is<text:s/>established<text:s/>in<text:s/>OACU<text:s/>and<text:s/>ICIC<text:s/>during<text:s/>the<text:s/>transition<text:s/>period<text:s/>to<text:s/>ensure<text:s/>it<text:s/>is<text:s/>fully<text:s/>embedded<text:s/>in<text:s/>the<text:s/>new<text:s/>combined<text:s/>team</text:span><text:span text:style-name="T300_59">.</text:span><text:span text:style-name="T300_60"><text:s/></text:span></text:p>
          </text:list-item>
        </text:list>
        <text:p text:style-name="P301"/>
        <text:list text:style-name="LS3" xml:id="list67" text:continue-list="list32">
          <text:list-item>
            <text:p text:style-name="P302"><text:span text:style-name="T302_1">Increased<text:s/>funding<text:s/>will<text:s/>enable<text:s/>OACU<text:s/>to<text:s/>develop<text:s/>a<text:s/>leading<text:s/>role<text:s/>on</text:span><text:span text:style-name="T302_2"><text:s/>prevention<text:s/>work</text:span><text:span text:style-name="T302_3">.<text:s/>This<text:s/>will<text:s/>include<text:s/>better</text:span><text:span text:style-name="T302_4"><text:s/></text:span><text:span text:style-name="T302_5">targeting<text:s/>and<text:s/>engagement<text:s/>with</text:span><text:span text:style-name="T302_6"><text:s/>companies<text:s/>in<text:s/>high</text:span><text:span text:style-name="T302_7"><text:s/>risk<text:s/>countries<text:s/>and<text:s/>sectors;<text:s/>training<text:s/>and<text:s/>briefings<text:s/>for<text:s/>FCO<text:s/>and<text:s/>DFID<text:s/>posts<text:s/>in<text:s/></text:span><text:span text:style-name="T302_8">developing<text:s/>countries;<text:s/></text:span><text:span text:style-name="T302_9">and<text:s/></text:span><text:span text:style-name="T302_10">more<text:s/>effective<text:s/>communications</text:span><text:span text:style-name="T302_11"><text:s/>on<text:s/>bribery<text:s/>and<text:s/>corruption<text:s/>issues</text:span><text:span text:style-name="T302_12">.</text:span></text:p>
          </text:list-item>
        </text:list>
        <text:p text:style-name="P303"/>
        <text:list text:style-name="LS3" xml:id="list68" text:continue-list="list32">
          <text:list-item>
            <text:p text:style-name="P304"><text:span text:style-name="T304_1">DFID<text:s/>has<text:s/>funded<text:s/>the</text:span><text:span text:style-name="T304_2"><text:s/>small<text:s/></text:span><text:span text:style-name="T304_3">International<text:s/>Corruption<text:s/>I</text:span><text:span text:style-name="T304_4">ntelligence<text:s/></text:span><text:span text:style-name="T304_5">Cell</text:span><text:span text:style-name="T304_6"><text:s/></text:span><text:span text:style-name="T304_7">(ICIC)<text:s/></text:span><text:span text:style-name="T304_8">in<text:s/>the<text:s/>N</text:span><text:span text:style-name="T304_9">ational<text:s/>Crime<text:s/>Agency<text:s/></text:span><text:span text:style-name="T304_10">since<text:s/>2012.<text:s/>The<text:s/></text:span><text:span text:style-name="T304_11">full<text:s/></text:span><text:span text:style-name="T304_12">ambition<text:s/>for<text:s/>the<text:s/>cell<text:s/></text:span><text:span text:style-name="T304_13">is<text:s/></text:span><text:span text:style-name="T304_14">to<text:s/>provide<text:s/>an<text:s/>enhanced<text:s/>i</text:span><text:span text:style-name="T304_15">ntelligence<text:s/>feed<text:s/>to<text:s/>the<text:s/>Met</text:span><text:span text:style-name="T304_16">ropolitan<text:s/>Police</text:span><text:span text:style-name="T304_17"><text:s/>POCU</text:span><text:span text:style-name="T304_18"><text:s/>team,<text:s/>to<text:s/>the<text:s/>City<text:s/>of<text:s/>London<text:s/>OACU<text:s/>Team<text:s/>and<text:s/>to<text:s/>develop<text:s/>strategic<text:s/>intelligence<text:s/>on<text:s/>corruption<text:s/>relating<text:s/>to<text:s/>priority<text:s/>DFID<text:s/>countries.<text:s/>This<text:s/>ambition<text:s/>has<text:s/>so<text:s/>far<text:s/>not<text:s/>been<text:s/>met<text:s/>and<text:s/>the<text:s/>cell<text:s/>has<text:s/>mainly<text:s/>dealt<text:s/>with<text:s/>intelligence<text:s/>connected<text:s/>with<text:s/>the<text:s/>money<text:s/>laundering<text:s/>and<text:s/>asset<text:s/>recovery<text:s/>work<text:s/>investigated<text:s/>by<text:s/>POCU.</text:span><text:span text:style-name="T304_19"><text:s/>This<text:s/>is<text:s/>partly<text:s/>because<text:s/>of<text:s/>the<text:s/>demands<text:s/>of<text:s/>the<text:s/>money<text:s/>laundering<text:s/>work<text:s/>and<text:s/>partly<text:s/>because<text:s/>t</text:span><text:span text:style-name="T304_20">he<text:s/></text:span><text:span text:style-name="T304_21">NCA</text:span><text:span text:style-name="T304_22"><text:s/>background<text:s/></text:span><text:span text:style-name="T304_23">is<text:s/></text:span><text:span text:style-name="T304_24">in<text:s/>intelligence<text:s/>on<text:s/></text:span><text:span text:style-name="T304_25">the<text:s/></text:span><text:span text:style-name="T304_26">‘politically<text:s/>exposed<text:s/>persons’<text:s/>most<text:s/>commonly<text:s/>connected<text:s/>with<text:s/>money<text:s/>laundering</text:span><text:span text:style-name="T304_27">.<text:s/>NCA<text:s/>has<text:s/></text:span><text:span text:style-name="T304_28">had<text:s/>little</text:span><text:span text:style-name="T304_29"><text:s/></text:span><text:span text:style-name="T304_30">previous<text:s/></text:span><text:span text:style-name="T304_31">experience</text:span><text:span text:style-name="T304_32"><text:s/>in<text:s/></text:span><text:span text:style-name="T304_33">intelligence<text:s/>related<text:s/>to<text:s/>overseas<text:s/>bribery<text:s/>and<text:s/>corruption.<text:s/>With<text:s/>the<text:s/>existing<text:s/>capacity<text:s/></text:span><text:span text:style-name="T304_34">of<text:s/>four</text:span><text:span text:style-name="T304_35"><text:s/>staff,<text:s/>which<text:s/>includes<text:s/>one<text:s/>POCU<text:s/>officer,</text:span><text:span text:style-name="T304_36"><text:s/></text:span><text:span text:style-name="T304_37">the<text:s/>cell<text:s/>has<text:s/>not<text:s/></text:span><text:span text:style-name="T304_38">had<text:s/>the<text:s/>skillset<text:s/>or<text:s/>capacity<text:s/></text:span><text:span text:style-name="T304_39">to<text:s/>effectively<text:s/>address<text:s/>the<text:s/>different<text:s/></text:span><text:span text:style-name="T304_40">and<text:s/>challenging<text:s/></text:span><text:span text:style-name="T304_41">intel</text:span><text:span text:style-name="T304_42">ligence</text:span><text:span text:style-name="T304_43"><text:s/>needs<text:s/>of<text:s/></text:span><text:span text:style-name="T304_44">OACU</text:span><text:span text:style-name="T304_45"><text:s/>or<text:s/>the<text:s/>strategic<text:s/>level<text:s/>of<text:s/>work</text:span><text:span text:style-name="T304_46">.<text:s/></text:span><text:span text:style-name="T304_47">However,<text:s/>building<text:s/>intelligence<text:s/>capacity<text:s/>for<text:s/>the<text:s/>programme<text:s/>is<text:s/>critical<text:s/>as<text:s/>it<text:s/>forms<text:s/>the<text:s/>main<text:s/>source<text:s/>of<text:s/></text:span><text:span text:style-name="T304_48">intelligence<text:s/></text:span><text:span text:style-name="T304_49">leads<text:s/>for<text:s/>the<text:s/>police<text:s/>teams.<text:s/>There<text:s/>is<text:s/>a<text:s/>risk<text:s/>that<text:s/>ICIC<text:s/>will<text:s/>be<text:s/>slow<text:s/>to<text:s/>deliver<text:s/>appropriate<text:s/>intelligence<text:s/>for<text:s/>the<text:s/>OACU<text:s/>work<text:s/>on<text:s/>overseas<text:s/>bribery.<text:s/>This<text:s/>risk<text:s/>will<text:s/>be<text:s/>managed<text:s/></text:span><text:span text:style-name="T304_50">by<text:s/></text:span><text:span text:style-name="T304_51">ensuring<text:s/>additional<text:s/>capacity<text:s/>in<text:s/>ICIC<text:s/>will<text:s/>be<text:s/>ring-fenced<text:s/>to<text:s/>focus<text:s/>exclusively<text:s/>on<text:s/>overseas<text:s/>bribery<text:s/>and<text:s/>corruption<text:s/>work<text:s/>and<text:s/>will<text:s/>be<text:s/></text:span><text:span text:style-name="T304_52">managed</text:span><text:span text:style-name="T304_53"><text:s/></text:span><text:span text:style-name="T304_54">by<text:s/></text:span><text:span text:style-name="T304_55">OACU</text:span><text:span text:style-name="T304_56"><text:s/>officers<text:s/>based<text:s/>in<text:s/></text:span><text:span text:style-name="T304_57">NCA</text:span><text:span text:style-name="T304_58">.<text:s/></text:span></text:p>
          </text:list-item>
        </text:list>
        <text:p text:style-name="P305"/>
        <text:list text:style-name="LS3" xml:id="list69" text:continue-list="list32">
          <text:list-item>
            <text:p text:style-name="P306"><text:span text:style-name="T306_1">The<text:s/>inten</text:span><text:span text:style-name="T306_2">tion<text:s/>for<text:s/>the<text:s/>cell<text:s/>to<text:s/>develop<text:s/>a<text:s/>more<text:s/>strategic<text:s/>intelligence<text:s/>function<text:s/>has<text:s/>not<text:s/>been<text:s/>realised.<text:s/>Now<text:s/>that<text:s/>the<text:s/>basic<text:s/>cell<text:s/>is<text:s/>established,<text:s/>this<text:s/>aspect<text:s/>of<text:s/>the<text:s/>work<text:s/></text:span><text:span text:style-name="T306_3">must<text:s/>be</text:span><text:span text:style-name="T306_4"><text:s/>developed.<text:s/>At<text:s/>present,<text:s/>there<text:s/>is<text:s/>little</text:span><text:span text:style-name="T306_5"><text:s/>strategic<text:s/>intel</text:span><text:span text:style-name="T306_6">ligence<text:s/>being<text:s/>done</text:span><text:span text:style-name="T306_7"><text:s/>on<text:s/></text:span><text:span text:style-name="T306_8">corruption<text:s/>between<text:s/>the<text:s/>UK<text:s/>and<text:s/></text:span><text:span text:style-name="T306_9">developing<text:s/>countries</text:span><text:span text:style-name="T306_10">.<text:s/></text:span><text:span text:style-name="T306_11">UK<text:s/>c</text:span><text:span text:style-name="T306_12">ases<text:s/></text:span><text:span text:style-name="T306_13">tend<text:s/>to<text:s/></text:span><text:span text:style-name="T306_14">remain<text:s/>reactive<text:s/></text:span><text:span text:style-name="T306_15">to<text:s/>when<text:s/>intelligence<text:s/>leads<text:s/>emerge<text:s/></text:span><text:span text:style-name="T306_16">or<text:s/>crises<text:s/>develop.</text:span><text:span text:style-name="T306_17"><text:s/></text:span><text:span text:style-name="T306_18">The<text:s/></text:span><text:span text:style-name="T306_19">aim</text:span><text:span text:style-name="T306_20"><text:s/></text:span><text:span text:style-name="T306_21">of<text:s/>the<text:s/>strategic<text:s/>work<text:s/></text:span><text:span text:style-name="T306_22">is<text:s/>to<text:s/>be<text:s/>on<text:s/>the<text:s/>front<text:s/>foot</text:span><text:span text:style-name="T306_23">;</text:span><text:span text:style-name="T306_24"><text:s/></text:span><text:span text:style-name="T306_25">to<text:s/>be<text:s/>better<text:s/>balanced<text:s/>between</text:span><text:span text:style-name="T306_26"><text:s/>reactive<text:s/></text:span><text:span text:style-name="T306_27">and</text:span><text:span text:style-name="T306_28"><text:s/>proactive</text:span><text:span text:style-name="T306_29"><text:s/>work</text:span><text:span text:style-name="T306_30">;<text:s/></text:span><text:span text:style-name="T306_31">and<text:s/></text:span><text:span text:style-name="T306_32">to<text:s/>better<text:s/>anticipate</text:span><text:span text:style-name="T306_33"><text:s/>cases<text:s/>and<text:s/>corruption<text:s/>related<text:s/>crises</text:span><text:span text:style-name="T306_34">.<text:s/>A<text:s/>new<text:s/>dedicated<text:s/>ICIC<text:s/>officer<text:s/>will<text:s/>focus<text:s/>on<text:s/>strategic<text:s/>assessments<text:s/>of<text:s/>developing<text:s/>countries</text:span><text:span text:style-name="T306_35">’</text:span><text:span text:style-name="T306_36"><text:s/>corruption<text:s/>i</text:span><text:span text:style-name="T306_37">ssues<text:s/>and<text:s/>high<text:s/>risk<text:s/>individuals.</text:span></text:p>
          </text:list-item>
        </text:list>
        <text:p text:style-name="P307"/>
        <text:list text:style-name="LS3" xml:id="list70" text:continue-list="list32">
          <text:list-item>
            <text:p text:style-name="P308"><text:span text:style-name="T308_1">The<text:s/>precise<text:s/>details<text:s/>of<text:s/>the<text:s/>funding<text:s/></text:span><text:span text:style-name="T308_2">for<text:s/>the<text:s/>three<text:s/>existing<text:s/>units<text:s/>(POCU,<text:s/>OACU<text:s/>and<text:s/>ICIC)<text:s/></text:span><text:span text:style-name="T308_3">will<text:s/>change<text:s/>over<text:s/>this<text:s/>phase<text:s/>of<text:s/>the<text:s/>programme<text:s/>as<text:s/>the<text:s/>police<text:s/>units<text:s/>move<text:s/>and<text:s/>then<text:s/>merge<text:s/>into<text:s/>the<text:s/>NCA<text:s/>combined<text:s/>Anti-Corruption<text:s/>team.<text:s/></text:span><text:span text:style-name="T308_4">These<text:s/>changes<text:s/>will<text:s/>be<text:s/>managed<text:s/>and<text:s/>the<text:s/>budget<text:s/>adjusted<text:s/>as<text:s/>the<text:s/>transition<text:s/>to<text:s/>a<text:s/>combined<text:s/>team<text:s/>is<text:s/>planned<text:s/>and<text:s/>executed.<text:s/>However,<text:s/>it<text:s/>is<text:s/>anticipated<text:s/>that<text:s/>a<text:s/>5<text:s/>year<text:s/>extension<text:s/>and<text:s/>a<text:s/>25%<text:s/>scale<text:s/>up<text:s/>will<text:s/>both<text:s/>allow<text:s/>a<text:s/>smooth<text:s/>transition<text:s/>and<text:s/>enough<text:s/>resources<text:s/>to<text:s/>continue<text:s/>with<text:s/>existing<text:s/>cases,<text:s/>deal<text:s/>with<text:s/>the<text:s/>backlog<text:s/>and<text:s/>increase<text:s/>the<text:s/>number<text:s/>of<text:s/>new<text:s/>cases.</text:span></text:p>
          </text:list-item>
        </text:list>
        <text:p text:style-name="P309"/>
        <text:list text:style-name="LS3" xml:id="list71" text:continue-list="list32">
          <text:list-item>
            <text:p text:style-name="P310"><text:span text:style-name="T310_1">The<text:s/></text:span><text:span text:style-name="T310_2">Crown<text:s/>Prosecution<text:s/>Service<text:s/>Proceeds<text:s/>of<text:s/>Crime</text:span><text:span text:style-name="T310_3"><text:s/></text:span><text:span text:style-name="T310_4">Unit</text:span><text:span text:style-name="T310_5"><text:s/>will<text:s/>not<text:s/>be<text:s/>scaled<text:s/>up<text:s/>at<text:s/>this<text:s/>stage</text:span><text:span text:style-name="T310_6"><text:s/>but<text:s/>funding<text:s/>will<text:s/>be<text:s/>extended<text:s/>to<text:s/>20</text:span><text:span text:style-name="T310_7">20</text:span><text:span text:style-name="T310_8">.<text:s/></text:span><text:span text:style-name="T310_9">CPS</text:span><text:span text:style-name="T310_10"><text:s/>can<text:s/>manage<text:s/>the<text:s/>current<text:s/>workload<text:s/>with<text:s/>the<text:s/>current<text:s/>level<text:s/>of<text:s/>funding</text:span><text:span text:style-name="T310_11">.<text:s/>I</text:span><text:span text:style-name="T310_12">t<text:s/>is<text:s/>uncertain<text:s/>if<text:s/>and<text:s/>when<text:s/>the</text:span><text:span text:style-name="T310_13"><text:s/>demand<text:s/>on<text:s/>them<text:s/>will</text:span><text:span text:style-name="T310_14"><text:s/>increase</text:span><text:span text:style-name="T310_15"><text:s/>to<text:s/>deal<text:s/>with<text:s/>work<text:s/>form<text:s/>the<text:s/>Met<text:s/>Police</text:span><text:span text:style-name="T310_16"><text:s/>so</text:span><text:span text:style-name="T310_17"><text:s/>the<text:s/>need<text:s/>for<text:s/>increased<text:s/>resources<text:s/>will<text:s/>be<text:s/>kept<text:s/>under<text:s/>review.</text:span><text:span text:style-name="T310_18"><text:s/>The<text:s/>CPS<text:s/>will<text:s/>remain<text:s/>separate<text:s/>from<text:s/>the<text:s/>new<text:s/>combined<text:s/>team<text:s/>as<text:s/>it<text:s/>has<text:s/>to<text:s/>retain<text:s/>operational<text:s/>independence<text:s/>from<text:s/>the<text:s/>investigation<text:s/>side<text:s/>of<text:s/>law<text:s/>enforcement.</text:span></text:p>
          </text:list-item>
        </text:list>
        <text:p text:style-name="P311"/>
        <text:p text:style-name="P312"/>
        <text:p text:style-name="P313"><text:span text:style-name="T313_1">Option<text:s/>3:<text:s/></text:span><text:span text:style-name="T313_2">5</text:span><text:span text:style-name="T313_3">0</text:span><text:span text:style-name="T313_4">%</text:span><text:span text:style-name="T313_5"><text:s/>scale<text:s/>up<text:s/>the<text:s/>programme<text:s/>over<text:s/>5<text:s/>years</text:span></text:p>
        <text:p text:style-name="P314"/>
        <text:list text:style-name="LS34" xml:id="list72">
          <text:list-item>
            <text:list>
              <text:list-item>
                <text:p text:style-name="P315"><text:span text:style-name="T315_1">The<text:s/>initial<text:s/>ambition<text:s/>was<text:s/></text:span><text:span text:style-name="T315_2">for<text:s/>a<text:s/>larger<text:s/>scale<text:s/>up</text:span><text:span text:style-name="T315_3"><text:s/>of<text:s/>5</text:span><text:span text:style-name="T315_4">0</text:span><text:span text:style-name="T315_5">%<text:s/>of<text:s/>the<text:s/>police<text:s/>units</text:span><text:span text:style-name="T315_6">.</text:span><text:span text:style-name="T315_7"><text:s/>There<text:s/>is<text:s/>a<text:s/>significant<text:s/>backlog<text:s/>of<text:s/>asset<text:s/>recovery<text:s/>cases<text:s/>and</text:span><text:span text:style-name="T315_8"><text:s/></text:span><text:span text:style-name="T315_9">a<text:s/>potential<text:s/>to<text:s/>develop<text:s/>a<text:s/>much<text:s/>bigger<text:s/>portfolio<text:s/>of<text:s/>cases<text:s/>on<text:s/>overseas<text:s/>bribery.<text:s/></text:span><text:span text:style-name="T315_10">However,<text:s/>the<text:s/>constraints<text:s/></text:span><text:span text:style-name="T315_11">o</text:span><text:span text:style-name="T315_12">n<text:s/></text:span><text:span text:style-name="T315_13">both<text:s/></text:span><text:span text:style-name="T315_14">the<text:s/>Met</text:span><text:span text:style-name="T315_15">ropolitan<text:s/></text:span><text:span text:style-name="T315_16">Police<text:s/></text:span><text:span text:style-name="T315_17">and<text:s/></text:span><text:span text:style-name="T315_18">City<text:s/>of<text:s/>London<text:s/>Police<text:s/></text:span><text:span text:style-name="T315_19">mean<text:s/>that<text:s/>a<text:s/>bigger<text:s/>scale<text:s/>up<text:s/>is<text:s/>not<text:s/>current</text:span><text:span text:style-name="T315_20">ly<text:s/>possible.</text:span><text:span text:style-name="T315_21"><text:s/></text:span><text:span text:style-name="T315_22">Apart<text:s/>from<text:s/>the<text:s/>recruitment<text:s/>constraints<text:s/>outlined<text:s/>above,<text:s/>t</text:span><text:span text:style-name="T315_23">here<text:s/></text:span><text:span text:style-name="T315_24">is<text:s/>an</text:span><text:span text:style-name="T315_25"><text:s/>insufficient<text:s/></text:span><text:span text:style-name="T315_26">pool<text:s/>of<text:s/>trained<text:s/></text:span><text:span text:style-name="T315_27">financial<text:s/>investigators</text:span><text:span text:style-name="T315_28"><text:s/>available<text:s/>to<text:s/>scale<text:s/>up<text:s/>of<text:s/>the<text:s/>DFID-funded<text:s/>work.</text:span><text:span text:style-name="T315_29"><text:s/>This<text:s/>will<text:s/>also<text:s/>affect<text:s/>the<text:s/>NCA</text:span><text:span text:style-name="T315_30"><text:s/></text:span><text:span text:style-name="T315_31">in<text:s/>its<text:s/>recruitment<text:s/>for<text:s/>the<text:s/>new<text:s/>combined<text:s/>team.<text:s/></text:span><text:span text:style-name="T315_32">These<text:s/>issues<text:s/></text:span><text:span text:style-name="T315_33">are<text:s/>being</text:span><text:span text:style-name="T315_34"><text:s/>considered<text:s/>by<text:s/>the<text:s/>Home<text:s/>Office<text:s/>review<text:s/>of<text:s/>the<text:s/>prioritisation,<text:s/>resourcing<text:s/>and<text:s/>co-ordination<text:s/>of<text:s/>anti-corruption<text:s/>work.<text:s/>However,<text:s/>until<text:s/>these<text:s/>issues<text:s/>are<text:s/>resolved,<text:s/>a<text:s/>larger<text:s/>scale<text:s/>up<text:s/>is<text:s/>not<text:s/>possible.</text:span></text:p>
              </text:list-item>
            </text:list>
          </text:list-item>
        </text:list>
        <text:p text:style-name="P316"/>
        <text:p text:style-name="P317"/>
        <text:p text:style-name="P318"/>
        <text:p text:style-name="P319"><text:span text:style-name="T319_1">Evidence,<text:s/></text:span><text:span text:style-name="T319_2">Assumptions<text:s/>and<text:s/></text:span><text:span text:style-name="T319_3">Theory<text:s/>of<text:s/>Change</text:span><text:bookmark-start text:name="_Ref349549519"/></text:p>
        <text:list text:style-name="LS36" xml:id="list73">
          <text:list-item>
            <text:list>
              <text:list-item>
                <text:p text:style-name="P320"><text:span text:style-name="T320_1">The<text:s/></text:span><text:span text:style-name="T320_2">evidence<text:s/>on<text:s/>the<text:s/>effectiveness<text:s/>of<text:s/>anti-corruption<text:s/>interventions<text:s/>remains<text:s/>scarce<text:s/>and<text:s/>the<text:s/>available<text:s/>evidence<text:s/>is<text:s/>mixed.<text:s/>‘Put<text:s/>simply,<text:s/>there<text:s/>is<text:s/>a<text:s/>large<text:s/>number<text:s/>of<text:s/>studies<text:s/>on<text:s/>corruption<text:s/>but<text:s/>few<text:s/>on<text:s/>anti-corruption,<text:s/>and<text:s/>even<text:s/>fewer<text:s/>that<text:s/>answer<text:s/>questions<text:s/>around<text:s/>effectiveness<text:s/>and<text:s/>impact’.<text:s/>At<text:s/>present,<text:s/>there<text:s/>are<text:s/>very<text:s/>few<text:s/>studies<text:s/>that<text:s/>look<text:s/>at<text:s/>the<text:s/>empirical<text:s/>evidence<text:s/>of<text:s/>the<text:s/>wider<text:s/>impact<text:s/>of<text:s/>reforms<text:s/>aimed<text:s/>at<text:s/>addressing<text:s/>corruption<text:s/>in<text:s/>developing<text:s/>countries;<text:s/>or<text:s/>on<text:s/>the<text:s/>wider<text:s/>impact<text:s/>of<text:s/>specific<text:s/>interventions<text:s/>such<text:s/>as<text:s/>the<text:s/>ones<text:s/>addressed<text:s/>by<text:s/>this<text:s/>programme<text:s/>-<text:s/>tackling<text:s/>illicit<text:s/>financial<text:s/>flows<text:s/>from<text:s/>developing<text:s/>countries<text:s/>and<text:s/>bribery<text:s/>and<text:s/>corruption<text:s/>by<text:s/>foreign<text:s/>companies<text:s/>and<text:s/>nationals<text:s/>in<text:s/>developing<text:s/>countries.<text:s/>DFID<text:s/>has<text:s/>funded<text:s/>initiatives<text:s/>in<text:s/>recent<text:s/>years<text:s/>to<text:s/>better<text:s/>understand<text:s/>the<text:s/>effectiveness<text:s/>of<text:s/>donor-funded<text:s/>anti-corruption<text:s/>interventions,<text:s/>including<text:s/>a<text:s/>systematic<text:s/>assessment<text:s/>of<text:s/>the<text:s/>strength<text:s/>of<text:s/>evidence<text:s/>found<text:s/>in<text:s/>the<text:s/>international<text:s/>literature.</text:span><text:span text:style-name="T320_3"><text:note text:note-class="footnote"><text:note-citation/><text:note-body><text:p text:style-name="P321"><text:span text:style-name="T321_1"><text:s/></text:span><text:span text:style-name="T321_2">Jesper<text:s/>Johnson,<text:s/>Nils<text:s/>Taxell<text:s/>and<text:s/>Dominik<text:s/>Zaum:<text:s/>Mapping<text:s/>Evidence<text:s/>Gaps<text:s/>in<text:s/>Anti-Corruption:<text:s/>Assessing<text:s/>the<text:s/>state<text:s/>of<text:s/>the<text:s/>operationally<text:s/>relevant<text:s/>evidence<text:s/>on<text:s/>donors’<text:s/>actions<text:s/>and<text:s/>approaches<text:s/>to<text:s/>reducing<text:s/>corruption.<text:s/>Chr<text:s/>Michelson<text:s/>Institute.<text:s/>U4<text:s/>Issue<text:s/>2012/7</text:span></text:p></text:note-body></text:note></text:span><text:span text:style-name="T321_3"><text:s/>However,<text:s/>the<text:s/>evidence<text:s/>of<text:s/>impact<text:s/>from<text:s/>the<text:s/>many<text:s/>types<text:s/>of<text:s/>anti-corruption<text:s/>intervention<text:s/>remains<text:s/>scarce.<text:s/>DFID’s<text:s/>Research<text:s/>and<text:s/>Evidence<text:s/>Division<text:s/>is<text:s/>developing<text:s/>a<text:s/>new<text:s/>research<text:s/>programme</text:span><text:span text:style-name="T321_4">,<text:s/>the<text:s/>Anti-Corruption<text:s/>Evidence<text:s/>Programme<text:s/>with<text:s/>a<text:s/>budget<text:s/>of<text:s/>£13.6<text:s/></text:span><text:span text:style-name="T321_5">million<text:s/>that</text:span><text:span text:style-name="T321_6"><text:s/>aim</text:span><text:span text:style-name="T321_7">s</text:span><text:span text:style-name="T321_8"><text:s/>to<text:s/>address<text:s/>some<text:s/>of<text:s/>these<text:s/>gaps.</text:span></text:p>
              </text:list-item>
            </text:list>
          </text:list-item>
        </text:list>
        <text:p text:style-name="P322"/>
        <text:list text:style-name="LS36" xml:id="list74" text:continue-list="list73">
          <text:list-item>
            <text:list>
              <text:list-item>
                <text:p text:style-name="P323"><text:span text:style-name="T323_1">At<text:s/>present,<text:s/>we<text:s/>have<text:s/>no<text:s/>firm<text:s/>evidence<text:s/>that<text:s/>action<text:s/>in<text:s/>the<text:s/>UK<text:s/>against<text:s/>corruption<text:s/>linked<text:s/>to<text:s/>developing<text:s/>countries<text:s/>has<text:s/>a<text:s/>wider<text:s/>impact<text:s/>on<text:s/>corruption<text:s/>levels<text:s/>in<text:s/>developing<text:s/>countries</text:span><text:span text:style-name="T323_2"><text:s/>or<text:s/>on<text:s/>development</text:span><text:span text:style-name="T323_3"><text:s/>impacts,</text:span><text:span text:style-name="T323_4"><text:s/>beyond<text:s/>the<text:s/>use<text:s/>of<text:s/>returned<text:s/>stolen<text:s/>assets<text:s/>for<text:s/>development<text:s/>purposes</text:span><text:span text:style-name="T323_5">.<text:s/></text:span><text:span text:style-name="T323_6">Although<text:s/>the<text:s/>direct<text:s/>impact<text:s/></text:span><text:span text:style-name="T323_7">of<text:s/>this<text:s/>programme<text:s/></text:span><text:span text:style-name="T323_8">can<text:s/>be<text:s/>measured<text:s/>(</text:span><text:span text:style-name="T323_9">for<text:s/>example:<text:s/></text:span><text:span text:style-name="T323_10">companies<text:s/>a</text:span><text:span text:style-name="T323_11">nd<text:s/>individuals<text:s/>prosecuted;<text:s/>asse</text:span><text:span text:style-name="T323_12">t</text:span><text:span text:style-name="T323_13">s</text:span><text:span text:style-name="T323_14"><text:s/>recovered<text:s/>and<text:s/>returned</text:span><text:span text:style-name="T323_15">;<text:s/>returned<text:s/>f</text:span><text:span text:style-name="T323_16">unds<text:s/>used<text:s/>for<text:s/>development</text:span><text:span text:style-name="T323_17">)</text:span><text:span text:style-name="T323_18">,</text:span><text:span text:style-name="T323_19"><text:s/>me</text:span><text:span text:style-name="T323_20">asuring<text:s/>the<text:s/></text:span><text:span text:style-name="T323_21">wider<text:s/></text:span><text:span text:style-name="T323_22">impact</text:span><text:span text:style-name="T323_23"><text:s/>of<text:s/>anti-corruption<text:s/>interventions</text:span><text:span text:style-name="T323_24"><text:s/>on<text:s/>levels<text:s/>of<text:s/>corruption</text:span><text:span text:style-name="T323_25"><text:s/>or<text:s/>improved<text:s/>development<text:s/>outcomes</text:span><text:span text:style-name="T323_26"><text:s/>is<text:s/>difficult</text:span><text:span text:style-name="T323_27">,</text:span><text:span text:style-name="T323_28"><text:s/>largely<text:s/>because<text:s/>measuring<text:s/>corruption<text:s/>itself<text:s/>is<text:s/>difficult.<text:s/></text:span></text:p>
              </text:list-item>
            </text:list>
          </text:list-item>
        </text:list>
        <text:p text:style-name="P324"/>
        <text:list text:style-name="LS36" xml:id="list75" text:continue-list="list73">
          <text:list-item>
            <text:list>
              <text:list-item>
                <text:p text:style-name="P325"><text:span text:style-name="T325_1">In<text:s/>the<text:s/>next<text:s/>phase<text:s/>of<text:s/>the<text:s/>programme,<text:s/>we<text:s/>plan<text:s/>to</text:span><text:span text:style-name="T325_2"><text:s/>address<text:s/>this<text:s/>issue<text:s/>by<text:s/>carrying<text:s/>out<text:s/>a<text:s/>full<text:s/></text:span><text:span text:style-name="T325_3">external<text:s/></text:span><text:span text:style-name="T325_4">evaluation<text:s/>of<text:s/>the<text:s/>impact<text:s/>and<text:s/>outcomes<text:s/>of<text:s/>the<text:s/>programme</text:span><text:span text:style-name="T325_5"><text:s/>on<text:s/>reducing<text:s/>corruption<text:s/>relating<text:s/>to<text:s/>developing<text:s/>countries<text:s/>and<text:s/>improving<text:s/>development<text:s/>impacts</text:span><text:span text:style-name="T325_6">.<text:s/>However,<text:s/>because<text:s/>of<text:s/>the<text:s/>general<text:s/>difficulties<text:s/>of<text:s/>measuring<text:s/>impact<text:s/>on<text:s/></text:span><text:span text:style-name="T325_7">corruption<text:s/>and<text:s/>the<text:s/>specific<text:s/>challenges<text:s/>of<text:s/>measuring<text:s/>development<text:s/>impacts<text:s/>of<text:s/>this<text:s/>programme,<text:s/>we<text:s/>will<text:s/>start<text:s/>by<text:s/>carrying<text:s/>out<text:s/>an<text:s/>Evaluability<text:s/>Assessment.<text:s/>This<text:s/>will</text:span><text:span text:style-name="T325_8"><text:s/>test<text:s/>the<text:s/>programme’s<text:s/>theory<text:s/>of<text:s/>change,<text:s/>the<text:s/>data<text:s/>availability<text:s/>and<text:s/>the<text:s/>value<text:s/>of<text:s/>an<text:s/>evaluation<text:s/>to<text:s/>stakeholders;<text:s/></text:span><text:span text:style-name="T325_9">it<text:s/>will<text:s/></text:span><text:span text:style-name="T325_10">provide<text:s/>recommendations<text:s/>for<text:s/>a<text:s/>full<text:s/>evaluation.<text:s/>The<text:s/>evaluability<text:s/>assessment</text:span><text:span text:style-name="T325_11"><text:s/>will<text:s/>be<text:s/>done<text:s/>in<text:s/>early<text:s/>2015<text:s/>so<text:s/>that<text:s/>account<text:s/>can<text:s/>be<text:s/>taken<text:s/>of<text:s/>the<text:s/>annual<text:s/>programme<text:s/>review,<text:s/>due<text:s/>to<text:s/>b</text:span><text:span text:style-name="T325_12">e<text:s/>completed<text:s/>in<text:s/>Janu</text:span><text:span text:style-name="T325_13">ary<text:s/>2015.</text:span></text:p>
              </text:list-item>
            </text:list>
          </text:list-item>
        </text:list>
        <text:p text:style-name="P326"/>
        <text:list text:style-name="LS36" xml:id="list76" text:continue-list="list73">
          <text:list-item>
            <text:list>
              <text:list-item>
                <text:p text:style-name="P327"><text:span text:style-name="T327_1">Following<text:s/>the<text:s/>evaluability<text:s/>assessment,<text:s/>we<text:s/>will<text:s/>work<text:s/>up<text:s/>evaluation<text:s/>questions,<text:s/>methods<text:s/>and<text:s/>ap</text:span><text:span text:style-name="T327_2">proaches<text:s/>to</text:span><text:span text:style-name="T327_3"><text:s/>determin</text:span><text:span text:style-name="T327_4">e</text:span><text:span text:style-name="T327_5"><text:s/>the<text:s/>evidence<text:s/>base<text:s/>for<text:s/>success,<text:s/>how<text:s/>evidence<text:s/>will<text:s/>be<text:s/>collected<text:s/>and<text:s/>how<text:s/>the<text:s/>evaluation<text:s/>process<text:s/>will<text:s/></text:span><text:span text:style-name="T327_6">impact<text:s/>on<text:s/>the<text:s/>programme.<text:s/>The<text:s/>evaluation<text:s/>will<text:s/>be<text:s/>designed<text:s/>to<text:s/>be<text:s/>carried<text:s/>out<text:s/>over<text:s/>the<text:s/>5<text:s/>years<text:s/>of<text:s/>the<text:s/>programme<text:s/>phase<text:s/>on<text:s/>an<text:s/>ongoing<text:s/>basis,<text:s/>probably<text:s/>in<text:s/>two<text:s/>to<text:s/>three<text:s/>parts.<text:s/>This<text:s/>will<text:s/>allow<text:s/>evidence<text:s/>gathered<text:s/>early<text:s/>in<text:s/>the<text:s/>evaluation,<text:s/>to<text:s/>be<text:s/>used<text:s/>to<text:s/>inform<text:s/>the<text:s/>later<text:s/>years<text:s/>of<text:s/>the<text:s/>Programme.</text:span><text:span text:style-name="T327_7"><text:s/></text:span><text:span text:style-name="T327_8">£500,000<text:s/>will<text:s/>be<text:s/>allocated<text:s/>to<text:s/>the<text:s/>evaluation<text:s/>over<text:s/>5<text:s/>years</text:span><text:span text:style-name="T327_9">,</text:span><text:span text:style-name="T327_10"><text:s/>although<text:s/>this<text:s/>may<text:s/>be<text:s/>adjusted<text:s/>downwards,<text:s/>depending<text:s/>on<text:s/>the<text:s/>findings<text:s/>of<text:s/>the<text:s/>evalu</text:span><text:span text:style-name="T327_11">ability<text:s/>a</text:span><text:span text:style-name="T327_12">ssessment<text:s/>and<text:s/>the<text:s/>evaluation<text:s/>design.</text:span></text:p>
              </text:list-item>
            </text:list>
          </text:list-item>
        </text:list>
        <text:p text:style-name="P328"/>
        <text:list text:style-name="LS36" xml:id="list77" text:continue-list="list73">
          <text:list-item>
            <text:list>
              <text:list-item>
                <text:p text:style-name="P329"><text:span text:style-name="T329_1">Although<text:s/>the<text:s/>evidence<text:s/>on<text:s/></text:span><text:span text:style-name="T329_2">the<text:s/>indirect<text:s/>and<text:s/></text:span><text:span text:style-name="T329_3">wider<text:s/>impact</text:span><text:span text:style-name="T329_4"><text:s/></text:span><text:span text:style-name="T329_5">is<text:s/>not<text:s/></text:span><text:span text:style-name="T329_6">yet<text:s/></text:span><text:span text:style-name="T329_7">available,<text:s/>t</text:span><text:span text:style-name="T329_8">he<text:s/></text:span><text:span text:style-name="T329_9">evidence<text:s/></text:span><text:span text:style-name="T329_10">of<text:s/>the<text:s/>direct<text:s/>impact<text:s/>of</text:span><text:span text:style-name="T329_11"><text:s/>the<text:s/>first<text:s/>phase<text:s/>of<text:s/>this<text:s/>programme<text:s/></text:span><text:span text:style-name="T329_12">is<text:s/>impressive.<text:s/>There<text:s/>have<text:s/>been<text:s/></text:span><text:span text:style-name="T329_13">over<text:s/></text:span><text:span text:style-name="T329_14">150<text:s/>cases<text:s/>taken<text:s/>agains</text:span><text:span text:style-name="T329_15">t</text:span><text:span text:style-name="T329_16"><text:s/></text:span><text:span text:style-name="T329_17">UK<text:s/>nationals<text:s/></text:span><text:span text:style-name="T329_18">and<text:s/>companies<text:s/></text:span><text:span text:style-name="T329_19">for</text:span><text:span text:style-name="T329_20"><text:s/></text:span><text:span text:style-name="T329_21">bribery<text:s/>and<text:s/></text:span><text:span text:style-name="T329_22">corruption<text:s/>in<text:s/>developing<text:s/>countries</text:span><text:span text:style-name="T329_23"><text:s/>and<text:s/>o</text:span><text:span text:style-name="T329_24">ver<text:s/>£120<text:s/>million<text:s/>of<text:s/>stolen<text:s/>assets<text:s/>have<text:s/>been<text:s/>restrained,<text:s/>recovered<text:s/>or<text:s/>returned<text:s/>to<text:s/>developing<text:s/>countries.<text:s/></text:span><text:span text:style-name="T329_25">In<text:s/>addition<text:s/>to</text:span><text:span text:style-name="T329_26"><text:s/>holding<text:s/>to<text:s/>account<text:s/>the<text:s/>individuals</text:span><text:span text:style-name="T329_27"><text:s/></text:span><text:span text:style-name="T329_28">and<text:s/>companies</text:span><text:span text:style-name="T329_29"><text:s/>engaged<text:s/>in<text:s/>corruption</text:span><text:span text:style-name="T329_30">,<text:s/>the<text:s/>prosecutions<text:s/>send<text:s/>a<text:s/>strong<text:s/>message<text:s/></text:span><text:span text:style-name="T329_31">to<text:s/>developing<text:s/>countries,<text:s/>to<text:s/>UK<text:s/>business<text:s/>and<text:s/>internationally,<text:s/></text:span><text:span text:style-name="T329_32">that<text:s/>impunity<text:s/>on<text:s/>corruption<text:s/></text:span><text:span text:style-name="T329_33">in<text:s/>developing<text:s/>countries<text:s/></text:span><text:span text:style-name="T329_34">can<text:s/></text:span><text:span text:style-name="T329_35">and<text:s/>will<text:s/></text:span><text:span text:style-name="T329_36">be<text:s/>addressed</text:span><text:span text:style-name="T329_37"><text:s/>by<text:s/>the<text:s/>UK</text:span><text:span text:style-name="T329_38">;<text:s/>and<text:s/>that<text:s/>assets<text:s/>can<text:s/>be<text:s/>recovered</text:span><text:span text:style-name="T329_39"><text:s/>and<text:s/>returned.</text:span><text:span text:style-name="T329_40"><text:s/></text:span></text:p>
              </text:list-item>
            </text:list>
          </text:list-item>
        </text:list>
        <text:p text:style-name="P330"/>
        <text:list text:style-name="LS36" xml:id="list78" text:continue-list="list73">
          <text:list-item>
            <text:list>
              <text:list-item>
                <text:p text:style-name="P331"><text:span text:style-name="T331_1">Building<text:s/>on<text:s/>the<text:s/>analysis<text:s/>in<text:s/>the<text:s/>strategic<text:s/>case,<text:s/>t</text:span><text:span text:style-name="T331_2">his<text:s/>programme<text:s/></text:span><text:span text:style-name="T331_3">therefore<text:s/></text:span><text:span text:style-name="T331_4">assumes<text:s/>that</text:span><text:span text:style-name="T331_5">:</text:span><text:span text:style-name="T331_6"><text:s/></text:span></text:p>
              </text:list-item>
            </text:list>
          </text:list-item>
        </text:list>
        <text:list text:style-name="LS7" xml:id="list79">
          <text:list-item>
            <text:p text:style-name="P332"><text:span text:style-name="T332_1">Prosecutions<text:s/>and<text:s/>other<text:s/>i</text:span><text:span text:style-name="T332_2">nterventions<text:s/></text:span><text:span text:style-name="T332_3">in<text:s/>the<text:s/>UK<text:s/>to<text:s/>tackle</text:span><text:span text:style-name="T332_4"><text:s/>overseas<text:s/>corruption</text:span><text:span text:style-name="T332_5"><text:s/>in<text:s/>developing<text:s/>countries</text:span><text:span text:style-name="T332_6"><text:s/>will<text:s/>contribute<text:s/>to<text:s/>the<text:s/>accountability<text:s/>of<text:s/>UK<text:s/>nationals<text:s/>and<text:s/>business<text:s/>and<text:s/>increase<text:s/></text:span><text:span text:style-name="T332_7">their<text:s/></text:span><text:span text:style-name="T332_8">in</text:span><text:span text:style-name="T332_9">centives<text:s/>to<text:s/>do<text:s/>business<text:s/>cleanly;</text:span></text:p>
          </text:list-item>
          <text:list-item>
            <text:p text:style-name="P333"><text:span text:style-name="T333_1">Targeted<text:s/>action<text:s/></text:span><text:span text:style-name="T333_2">in<text:s/>the<text:s/></text:span><text:span text:style-name="T333_3">UK<text:s/></text:span><text:span text:style-name="T333_4">to<text:s/></text:span><text:span text:style-name="T333_5">reduce<text:s/>money<text:s/>laundering<text:s/>from<text:s/>developing<text:s/>countries<text:s/>will<text:s/>reduce<text:s/>UK-linked<text:s/>cor</text:span><text:span text:style-name="T333_6">ruption<text:s/>in<text:s/>developing<text:s/>countries;</text:span></text:p>
          </text:list-item>
          <text:list-item>
            <text:p text:style-name="P334"><text:span text:style-name="T334_1">P</text:span><text:span text:style-name="T334_2">rosecution<text:s/>in<text:s/>the<text:s/>UK<text:s/></text:span><text:span text:style-name="T334_3">of<text:s/>politically<text:s/>exposed<text:s/>persons<text:s/></text:span><text:span text:style-name="T334_4">will<text:s/>contribute<text:s/>to<text:s/>the<text:s/>accountability<text:s/>of<text:s/>political<text:s/>elites<text:s/>in<text:s/>developing<text:s/>countries</text:span><text:span text:style-name="T334_5">;</text:span></text:p>
          </text:list-item>
          <text:list-item>
            <text:p text:style-name="P335"><text:span text:style-name="T335_1">Return</text:span><text:span text:style-name="T335_2">ing<text:s/>stolen</text:span><text:span text:style-name="T335_3"><text:s/>assets<text:s/>will<text:s/></text:span><text:span text:style-name="T335_4">increase</text:span><text:span text:style-name="T335_5"><text:s/>the<text:s/></text:span><text:span text:style-name="T335_6">country's<text:s/>development<text:s/>resources;</text:span></text:p>
          </text:list-item>
          <text:list-item>
            <text:p text:style-name="P336"><text:span text:style-name="T336_1">P</text:span><text:span text:style-name="T336_2">rosecution,<text:s/></text:span><text:span text:style-name="T336_3">prevention<text:s/>and<text:s/>disruption<text:s/></text:span><text:span text:style-name="T336_4">in</text:span><text:span text:style-name="T336_5"><text:s/>the<text:s/>UK<text:s/></text:span><text:span text:style-name="T336_6">of<text:s/>corruption<text:s/>linked<text:s/>to<text:s/>developing<text:s/>countries<text:s/></text:span><text:span text:style-name="T336_7">will<text:s/></text:span><text:span text:style-name="T336_8">provide<text:s/></text:span><text:span text:style-name="T336_9">innovative<text:s/></text:span><text:span text:style-name="T336_10">examples<text:s/>and<text:s/></text:span><text:span text:style-name="T336_11">incentives<text:s/>for</text:span><text:span text:style-name="T336_12"><text:s/>increased<text:s/>international<text:s/>action;</text:span></text:p>
          </text:list-item>
          <text:list-item>
            <text:p text:style-name="P337"><text:span text:style-name="T337_1">A<text:s/>dedicated<text:s/></text:span><text:span text:style-name="T337_2">ring-fenced<text:s/></text:span><text:span text:style-name="T337_3">UK<text:s/>law<text:s/>enforcement<text:s/>capacity<text:s/>focused<text:s/>on<text:s/>developing<text:s/>countries<text:s/>is<text:s/>essential<text:s/>until<text:s/>developing<text:s/>country<text:s/>work<text:s/>gets<text:s/>equal<text:s/>priority.</text:span></text:p>
          </text:list-item>
        </text:list>
        <text:p text:style-name="P338"/>
        <text:p text:style-name="P339"><text:span text:style-name="T339_1">A<text:s/>diagrammatic<text:s/>representation<text:s/>of<text:s/>the<text:s/>theory<text:s/>of<text:s/>change<text:s/>is<text:s/>set<text:s/>out<text:s/></text:span><text:bookmark-end text:name="_Ref349549519"/><text:span text:style-name="T339_2">in<text:s/>Annex<text:s/>1.</text:span></text:p>
      </text:section>
      <text:section text:style-name="S2" text:name="S2">
        <text:p text:style-name="P340"><text:span text:style-name="T340_1">Climate<text:s/>C</text:span><text:span text:style-name="T340_2">hange<text:s/>and<text:s/></text:span><text:span text:style-name="T340_3">E</text:span><text:span text:style-name="T340_4">nvironment</text:span><text:span text:style-name="T340_5"><text:s/></text:span></text:p>
        <text:p text:style-name="P341"/>
        <text:list text:style-name="LS36" xml:id="list85" text:continue-list="list73">
          <text:list-item>
            <text:list>
              <text:list-item>
                <text:p text:style-name="P342"><text:span text:style-name="T342_1">The<text:s/>Climate<text:s/>and<text:s/>Environment<text:s/>Sensitivity<text:s/>Analysis<text:s/>was<text:s/>done<text:s/>for<text:s/>each<text:s/>feasible<text:s/>option<text:s/>to<text:s/>identify<text:s/>the<text:s/>expected<text:s/>impacts.<text:s text:c="2"/>The<text:s/>analysis<text:s/>takes<text:s/>into<text:s/>account<text:s/>the<text:s/>effect<text:s/>of<text:s/>climate<text:s/>change<text:s/>and<text:s/>environment<text:s/>on<text:s/>the<text:s/>proposed<text:s/>intervention<text:s/>and<text:s/>conversely,<text:s/>the<text:s/>effect<text:s/>of<text:s/>the<text:s/>intervention<text:s/>on<text:s/>climate<text:s/>change<text:s/>and<text:s/>the<text:s/>environment.</text:span><text:span text:style-name="T342_2"><text:s/></text:span></text:p>
              </text:list-item>
            </text:list>
          </text:list-item>
        </text:list>
        <text:p text:style-name="P343"><text:span text:style-name="T343_1">A,<text:s/>high<text:s/>potential<text:s/>risk<text:s/>/<text:s/>opportunity;<text:s/>B,<text:s/>medium<text:s/>/<text:s/>manageable<text:s/>potential<text:s/>risk<text:s/>/<text:s/>opportunity;<text:s/>C,<text:s/>low<text:s/>/<text:s/>no<text:s/>risk<text:s/>/<text:s/>opportunity;<text:s/>or<text:s/>D,<text:s/>core<text:s/>contribution<text:s/>to<text:s/>a<text:s/>multilateral<text:s/>organisation.</text:span></text:p>
        <table:table table:style-name="Table2">
          <table:table-column table:style-name="Column4"/>
          <table:table-column table:style-name="Column5"/>
          <table:table-column table:style-name="Column6"/>
          <table:table-row table:style-name="Row6">
            <table:table-cell table:style-name="Cell16">
              <text:p text:style-name="P344"><text:span text:style-name="T344_1">Option</text:span></text:p>
            </table:table-cell>
            <table:table-cell table:style-name="Cell17">
              <text:p text:style-name="P345"><text:span text:style-name="T345_1">Climate<text:s/>change<text:s/>and<text:s/>environment<text:s/>risks<text:s/>and<text:s/>impacts,<text:s/>Category<text:s/>(A,<text:s/>B,<text:s/>C,<text:s/>D)</text:span></text:p>
            </table:table-cell>
            <table:table-cell table:style-name="Cell18">
              <text:p text:style-name="P346"><text:span text:style-name="T346_1">Climate<text:s/>change<text:s/>and<text:s/>environment<text:s/>opportunities,<text:s/>Category<text:s/>(A,<text:s/>B,<text:s/>C,<text:s/>D)</text:span></text:p>
            </table:table-cell>
          </table:table-row>
          <table:table-row table:style-name="Row7">
            <table:table-cell table:style-name="Cell19">
              <text:p text:style-name="P347"><text:span text:style-name="T347_1">1</text:span></text:p>
            </table:table-cell>
            <table:table-cell table:style-name="Cell20">
              <text:p text:style-name="P348"><text:span text:style-name="T348_1">C</text:span></text:p>
            </table:table-cell>
            <table:table-cell table:style-name="Cell21">
              <text:p text:style-name="P349"><text:span text:style-name="T349_1">C</text:span></text:p>
            </table:table-cell>
          </table:table-row>
          <table:table-row table:style-name="Row8">
            <table:table-cell table:style-name="Cell22">
              <text:p text:style-name="P350"><text:span text:style-name="T350_1">2</text:span></text:p>
            </table:table-cell>
            <table:table-cell table:style-name="Cell23">
              <text:p text:style-name="P351"><text:span text:style-name="T351_1">C</text:span></text:p>
            </table:table-cell>
            <table:table-cell table:style-name="Cell24">
              <text:p text:style-name="P352"><text:span text:style-name="T352_1">C</text:span></text:p>
            </table:table-cell>
          </table:table-row>
          <table:table-row table:style-name="Row9">
            <table:table-cell table:style-name="Cell25">
              <text:p text:style-name="P353"><text:span text:style-name="T353_1">3</text:span></text:p>
            </table:table-cell>
            <table:table-cell table:style-name="Cell26">
              <text:p text:style-name="P354"><text:span text:style-name="T354_1">C</text:span></text:p>
            </table:table-cell>
            <table:table-cell table:style-name="Cell27">
              <text:p text:style-name="P355"><text:span text:style-name="T355_1">C</text:span></text:p>
            </table:table-cell>
          </table:table-row>
        </table:table>
        <text:p text:style-name="P356"/>
        <text:list text:style-name="LS36" xml:id="list86" text:continue-list="list73">
          <text:list-item>
            <text:list>
              <text:list-item>
                <text:p text:style-name="P357"><text:span text:style-name="T357_1">It<text:s/>is<text:s/>not<text:s/>anticipated<text:s/>that<text:s/>the<text:s/>intervention<text:s/>will<text:s/>make<text:s/>any<text:s/>systematic<text:s/>contribution<text:s/>to<text:s/>climate<text:s/>change<text:s/>and<text:s/>environmental<text:s/>degradation.<text:s/>Direct<text:s/>negative<text:s/>impacts<text:s/>would<text:s/>be<text:s/>limited<text:s/>to<text:s/>resource<text:s/>use<text:s/>from<text:s/>incremental<text:s/>office-based<text:s/>activities<text:s/>and<text:s/>GHG<text:s/>emissions<text:s/>from<text:s/>incremental<text:s/>travel<text:s/>in<text:s/>the<text:s/>course<text:s/>of<text:s/>programme<text:s/>activities.</text:span></text:p>
              </text:list-item>
              <text:list-item>
                <text:p text:style-name="P358"><text:span text:style-name="T358_1">Money<text:s/>laundering<text:s/>is<text:s/>a<text:s/>major<text:s/>vehicle<text:s/>for<text:s/>transmitting<text:s/>the<text:s/>proceeds<text:s/>of<text:s/>corruption<text:s/>out<text:s/>of<text:s/>a<text:s/>country.<text:s/>Funds<text:s/>may<text:s/>be<text:s/>corruptly<text:s/>obtained<text:s/>through<text:s/>a<text:s/>range<text:s/>of<text:s/>routes,<text:s/>many<text:s/>of<text:s/>which<text:s/>may<text:s/>pose<text:s/>a<text:s/>risk<text:s/>to<text:s/>the<text:s/>environment.<text:s/>For<text:s/>example,<text:s/>illegal<text:s/>logging,<text:s/></text:span><text:span text:style-name="T358_2">and<text:s/></text:span><text:span text:style-name="T358_3">trade<text:s/>in<text:s/>banned<text:s/>chemicals<text:s/>and<text:s/>endangered<text:s/>species</text:span><text:span text:style-name="T358_4">.<text:s/>Bribery<text:s/>and<text:s/>other<text:s/>forms<text:s/>of<text:s/>corruption<text:s/>can<text:s/>result<text:s/>in<text:s/>b</text:span><text:span text:style-name="T358_5">ypassing<text:s/>regulations</text:span><text:span text:style-name="T358_6"><text:s/></text:span><text:span text:style-name="T358_7">which<text:s/>can<text:s/>then</text:span><text:span text:style-name="T358_8"><text:s/>result<text:s/>in<text:s/>inadequate<text:s/>safeguards<text:s/>to<text:s/>the<text:s/>environment.<text:s text:c="2"/></text:span><text:span text:style-name="T358_9">By<text:s/>tackling<text:s/>money<text:s/>laundering<text:s/>and<text:s/>bribery,<text:s/></text:span><text:span text:style-name="T358_10">this<text:s/>programme</text:span><text:span text:style-name="T358_11"><text:s/>should<text:s/>help<text:s/>reduce<text:s/>the<text:s/>opportunity<text:s/>for<text:s/></text:span><text:span text:style-name="T358_12">this<text:s/>type<text:s/>of<text:s/></text:span><text:span text:style-name="T358_13">corruption.</text:span><text:span text:style-name="T358_14"><text:s/>However,<text:s/>as<text:s/>these<text:s/>beneficial<text:s/>effects<text:s/>cannot<text:s/>be<text:s/>quantified<text:s/>in<text:s/>advance<text:s/>nor<text:s/>linked<text:s/>through<text:s/>specific<text:s/>chains<text:s/>of<text:s/>causality<text:s/>to<text:s/>climate<text:s/>chains<text:s/>and<text:s/>environmental<text:s/>protection,<text:s/>the<text:s/>programme<text:s/>is<text:s/>assessed<text:s/>as<text:s/>having<text:s/>no<text:s/>direct<text:s/>benefits<text:s/>for<text:s/>climate<text:s/>change<text:s/>and<text:s/>the<text:s/>environment.</text:span><text:span text:style-name="T358_15"><text:s/>Indirect<text:s/>benefits,<text:s/>however,<text:s/>could<text:s/>be<text:s/>significant<text:s/>and<text:s/>would<text:s/>be<text:s/>enhanced<text:s/>further<text:s/>if<text:s/>awareness<text:s/>on<text:s/>environmental<text:s/>crime<text:s/>were<text:s/>to<text:s/>be<text:s/>raised<text:s/>within<text:s/>the<text:s/>institutions<text:s/>funded<text:s/>by<text:s/></text:span><text:span text:style-name="T358_16">the<text:s/>Programme</text:span><text:span text:style-name="T358_17">.</text:span></text:p>
              </text:list-item>
            </text:list>
          </text:list-item>
        </text:list>
        <text:p text:style-name="P359"/>
        <text:p text:style-name="P360"/>
        <text:p text:style-name="P361"><text:span text:style-name="T361_1">Social<text:s/>impact<text:s/>appraisal</text:span></text:p>
        <text:p text:style-name="P362"/>
        <text:list text:style-name="LS36" xml:id="list88" text:continue-list="list73">
          <text:list-item>
            <text:list>
              <text:list-item>
                <text:p text:style-name="P363"><text:span text:style-name="T363_1">Corruption<text:s/>distorts<text:s/>development<text:s/>processes<text:s/>and<text:s/></text:span><text:span text:style-name="T363_2">directs<text:s/></text:span><text:span text:style-name="T363_3">public<text:s/>funds<text:s/>away<text:s/>from<text:s/>the<text:s/>public<text:s/>good,<text:s/>resulting<text:s/>in<text:s/>fewer<text:s/></text:span><text:span text:style-name="T363_4">and<text:s/>lower<text:s/>quality<text:s/>services</text:span><text:span text:style-name="T363_5"><text:s/>for<text:s/>the<text:s/>poor.<text:s/>Corruption<text:s/></text:span><text:span text:style-name="T363_6">can<text:s/>also<text:s/>concentrate</text:span><text:span text:style-name="T363_7"><text:s/>wealth<text:s/>in<text:s/>the<text:s/>hands<text:s/>of<text:s/></text:span><text:span text:style-name="T363_8">the<text:s/>few,<text:s/>increasing</text:span><text:span text:style-name="T363_9"><text:s/></text:span><text:span text:style-name="T363_10">inequality</text:span><text:span text:style-name="T363_11">.<text:s/>This<text:s/>can<text:s/>result<text:s/>in<text:s/>privileging<text:s/>specific<text:s/>social<text:s/>or<text:s/>ethnic<text:s/>groups<text:s/>and<text:s/>marginalising<text:s/>others,<text:s/>in<text:s/>turn,<text:s/>foster</text:span><text:span text:style-name="T363_12">ing</text:span><text:span text:style-name="T363_13"><text:s/>more<text:s/>crime<text:s/>and<text:s/></text:span><text:span text:style-name="T363_14">social<text:s/>exclusion.<text:s/></text:span><text:span text:style-name="T363_15">Thus,<text:s/>i</text:span><text:span text:style-name="T363_16">n<text:s/>theory,<text:s/>preventing<text:s/>money<text:s/>laundering<text:s/>should<text:s/>help<text:s/>to<text:s/>reduce<text:s/>these<text:s/>negative<text:s/>impacts,<text:s/>although<text:s/>there<text:s/>is<text:s/>no<text:s/>systematic<text:s/>evidence<text:s/>to<text:s/>prove<text:s/></text:span><text:span text:style-name="T363_17">specific<text:s/></text:span><text:span text:style-name="T363_18">connectivities</text:span><text:span text:style-name="T363_19">.<text:s/></text:span><text:span text:style-name="T363_20">This<text:s/>is<text:s/>particularly<text:s/>the<text:s/>case<text:s/>in<text:s/>low<text:s/>income<text:s/>countries<text:s/>with<text:s/>weak<text:s/>financial<text:s/>systems</text:span><text:span text:style-name="T363_21">,<text:s/>judicial</text:span><text:span text:style-name="T363_22"><text:s/></text:span><text:span text:style-name="T363_23">processes<text:s/></text:span><text:span text:style-name="T363_24">and<text:s/>poor<text:s/>data/monitoring.<text:s/></text:span></text:p>
              </text:list-item>
            </text:list>
          </text:list-item>
        </text:list>
        <text:p text:style-name="P364"/>
        <text:p text:style-name="P365"><text:span text:style-name="T365_1">Impact<text:s/>on<text:s/>Gender<text:s/>Inequality</text:span></text:p>
        <text:list text:style-name="LS36" xml:id="list89" text:continue-list="list73">
          <text:list-item>
            <text:list>
              <text:list-item>
                <text:p text:style-name="P366"><text:span text:style-name="T366_1">As<text:s/>with<text:s/>appraisal<text:s/>of<text:s/>the<text:s/>wider</text:span><text:span text:style-name="T366_2"><text:s/>social<text:s/>impact,<text:s/>corruption<text:s/>is<text:s/>also<text:s/>likely<text:s/>to<text:s/>distort<text:s/>and<text:s/>reduce<text:s/>the<text:s/></text:span><text:span text:style-name="T366_3">development<text:s/></text:span><text:span text:style-name="T366_4">benefits<text:s/>for</text:span><text:span text:style-name="T366_5"><text:s/>women<text:s/>and<text:s/>girls.<text:s/>The<text:s/>concentration<text:s/>of<text:s/>we</text:span><text:span text:style-name="T366_6">a</text:span><text:span text:style-name="T366_7">lth<text:s/>in<text:s/>the<text:s/>ha</text:span><text:span text:style-name="T366_8">n</text:span><text:span text:style-name="T366_9">ds<text:s/>of<text:s/>the<text:s/>few</text:span><text:span text:style-name="T366_10"><text:s/></text:span><text:span text:style-name="T366_11">tends<text:s/>to<text:s/>increase</text:span><text:span text:style-name="T366_12"><text:s/>inequality</text:span><text:span text:style-name="T366_13"><text:s/>and</text:span><text:span text:style-name="T366_14"><text:s/>marginalisation<text:s/>of<text:s/>less<text:s/>powerful<text:s/>groups<text:s/>such<text:s/>as<text:s/>women<text:s/>and<text:s/>girls.<text:s/>Taking<text:s/>action<text:s/>against<text:s/>corruption<text:s/>should,<text:s/>in<text:s/>theory,<text:s/>help<text:s/>to<text:s/>reduce<text:s/>these<text:s/>negative<text:s/>impacts<text:s/>although<text:s/>there<text:s/>is<text:s/>no<text:s/>systematic<text:s/>evidence<text:s/>to<text:s/>prove<text:s/>these<text:s/></text:span><text:span text:style-name="T366_15">connectivities</text:span><text:span text:style-name="T366_16">.</text:span><text:span text:style-name="T366_17"><text:s/>As<text:s/>the<text:s/>programme<text:s/></text:span><text:span text:style-name="T366_18">increasingly<text:s/>returns<text:s/>the<text:s/>stolen<text:s/>assets,<text:s/>regard<text:s/></text:span><text:span text:style-name="T366_19">will<text:s/>be<text:s/>had<text:s/></text:span><text:span text:style-name="T366_20">in<text:s/>the<text:s/>agreement<text:s/>with<text:s/>each<text:s/>developing<text:s/>country,<text:s/>as<text:s/>to<text:s/>how<text:s/>the<text:s/>additional<text:s/>funds<text:s/></text:span><text:span text:style-name="T366_21">will<text:s/>contribute<text:s/>to<text:s/>reducing<text:s/></text:span><text:span text:style-name="T366_22">gender<text:s/></text:span><text:span text:style-name="T366_23">inequality.</text:span></text:p>
              </text:list-item>
            </text:list>
          </text:list-item>
        </text:list>
        <text:p text:style-name="P367"><text:span text:style-name="T367_1">Fragile<text:s/>and<text:s/>conflict-affected<text:s/>countries</text:span></text:p>
        <text:p text:style-name="P368"/>
        <text:list text:style-name="LS36" xml:id="list90" text:continue-list="list73">
          <text:list-item>
            <text:list>
              <text:list-item>
                <text:p text:style-name="P369"><text:span text:style-name="T369_1">In<text:s/>the<text:s/>Strategic<text:s/>Case,<text:s/>this<text:s/>business<text:s/>case<text:s/>already<text:s/>set<text:s/>out<text:s/>the<text:s/>political<text:s/>context<text:s/>in<text:s/>which<text:s/>grand<text:s/>corruption<text:s/>occurs,<text:s/>and<text:s/>some<text:s/>of<text:s/>the<text:s/>potential<text:s/>constraints<text:s/>to<text:s/>tackling<text:s/>it.<text:s/>In<text:s/>states<text:s/>that<text:s/>have<text:s/>a<text:s/>fragile<text:s/>political<text:s/>settlement,<text:s/>there<text:s/>may<text:s/>be<text:s/>limited<text:s/>prospects<text:s/>for<text:s/>domestic<text:s/>action<text:s/>against<text:s/>political<text:s/>elites<text:s/>committing<text:s/>grand<text:s/>corruption.<text:s/>In<text:s/>many<text:s/>such<text:s/>states,<text:s/>capacity<text:s/>is<text:s/>extremely<text:s/>weak,<text:s/>and<text:s/>the<text:s/>sophisticated<text:s/>institutions<text:s/>required<text:s/>for<text:s/>anti-money<text:s/>laundering<text:s/>may<text:s/></text:span><text:span text:style-name="T369_2">have<text:s/>low<text:s/>capacity<text:s/>or<text:s/></text:span><text:span text:style-name="T369_3">be<text:s/>low<text:s/>priority.<text:s/>On<text:s/>the<text:s/>other<text:s/>hand,<text:s/>uncontrolled<text:s/>grand<text:s/>corruption<text:s/>may<text:s/>further<text:s/>destabilise,<text:s/>by<text:s/>weakening<text:s/>political<text:s/>pacts,<text:s/>driving<text:s/>competitive<text:s/>corruption<text:s/>and<text:s/>delegitimising<text:s/>government<text:s/>in<text:s/>the<text:s/>eyes<text:s/>of<text:s/>the<text:s/>public.<text:s/>It<text:s/>may<text:s/>also<text:s/>accelerate<text:s/>abuse<text:s/>of<text:s/>natural<text:s/>resources<text:s/>or<text:s/>the<text:s/>takeover<text:s/>of<text:s/>the<text:s/>state<text:s/>by<text:s/>organised<text:s/>crime<text:s/>elements.<text:s/>Therefore,<text:s/>the<text:s/>merits<text:s/>of<text:s/>addressing<text:s/>money<text:s/>laundering,<text:s/>where<text:s/>to<text:s/>target<text:s/>action,<text:s/>and<text:s/>the<text:s/>methods<text:s/>by<text:s/>which<text:s/>it<text:s/>is<text:s/>most<text:s/>appropriate<text:s/>to<text:s/>do<text:s/>this,<text:s/>need<text:s/>to<text:s/>be<text:s/>judged<text:s/>on</text:span><text:span text:style-name="T369_4"><text:s/>a</text:span><text:span text:style-name="T369_5"><text:s/>case<text:s/>by<text:s/>case<text:s/>basis.<text:s/></text:span></text:p>
              </text:list-item>
            </text:list>
          </text:list-item>
        </text:list>
        <text:p text:style-name="P370"><text:bookmark-start text:name="AppraisalofOptions"/></text:p>
        <text:p text:style-name="P371"/>
        <text:p text:style-name="P372"><text:span text:style-name="T372_1">C.</text:span><text:span text:style-name="T372_2"><text:tab/>C</text:span><text:span text:style-name="T372_3">osts<text:s/>and<text:s/>benefits</text:span><text:bookmark-end text:name="AppraisalofOptions"/></text:p>
        <text:p text:style-name="P373"/>
        <text:p text:style-name="P374"><text:span text:style-name="T374_1">Expected<text:s/>resource<text:s/>costs<text:s/>of<text:s/>the<text:s/>intervention:<text:s/></text:span></text:p>
        <text:p text:style-name="P375"/>
        <text:list text:style-name="LS36" xml:id="list91" text:continue-list="list73">
          <text:list-item>
            <text:list>
              <text:list-item>
                <text:p text:style-name="P376"><text:span text:style-name="T376_1">T</text:span><text:span text:style-name="T376_2">he<text:s/>UK<text:s/>will<text:s/>provide<text:s/></text:span><text:span text:style-name="T376_3">new<text:s/>funding<text:s/>of<text:s/></text:span><text:span text:style-name="T376_4">up<text:s/>to<text:s/></text:span><text:span text:style-name="T376_5">£20,26</text:span><text:span text:style-name="T376_6">3</text:span><text:span text:style-name="T376_7">,</text:span><text:span text:style-name="T376_8">000<text:s/></text:span><text:span text:style-name="T376_9">o</text:span><text:span text:style-name="T376_10">ver<text:s/>five<text:s/>yea</text:span><text:span text:style-name="T376_11">rs,<text:s/>in<text:s/>the<text:s/>form<text:s/>of<text:s/>grants</text:span><text:span text:style-name="T376_12"><text:s/>to<text:s/></text:span><text:span text:style-name="T376_13">four<text:s/></text:span><text:span text:style-name="T376_14">UK<text:s/>law<text:s/>enforcement</text:span><text:span text:style-name="T376_15"><text:s/></text:span><text:span text:style-name="T376_16">teams</text:span><text:span text:style-name="T376_17">.<text:s/></text:span><text:span text:style-name="T376_18">These<text:s/>funds<text:s/>will<text:s/>be<text:s/>provided<text:s/></text:span><text:span text:style-name="T376_19">quarterly</text:span><text:span text:style-name="T376_20"><text:s/>a</text:span><text:span text:style-name="T376_21">ccording<text:s/>to</text:span><text:span text:style-name="T376_22"><text:s/></text:span><text:span text:style-name="T376_23">progress<text:s/>again</text:span><text:span text:style-name="T376_24">st<text:s/></text:span><text:span text:style-name="T376_25">agreed<text:s/>milestones</text:span><text:span text:style-name="T376_26">.</text:span><text:span text:style-name="T376_27"><text:s/>The<text:s/>four<text:s/>law<text:s/>enforcement<text:s/>agencies<text:s/>will<text:s/>provide<text:s/>office<text:s/>accommodation,<text:s/>facilities<text:s/>and<text:s/>other<text:s/>overhead<text:s/>costs.</text:span><text:span text:style-name="T376_28"><text:s/></text:span></text:p>
              </text:list-item>
            </text:list>
          </text:list-item>
        </text:list>
        <text:p text:style-name="P377"/>
        <text:p text:style-name="P378"/>
        <text:p text:style-name="P379"><text:span text:style-name="T379_1">Expected<text:s/>benefits<text:s/>of<text:s/>the<text:s/>intervention<text:s text:c="3"/></text:span></text:p>
        <text:p text:style-name="P380"/>
        <text:list text:style-name="LS36" xml:id="list92" text:continue-list="list73">
          <text:list-item>
            <text:list>
              <text:list-item>
                <text:p text:style-name="P381"><text:span text:style-name="T381_1">The<text:s/>benefits<text:s/>of<text:s/>this<text:s/>intervention<text:s/>may<text:s/>be<text:s/>calculated</text:span><text:span text:style-name="T381_2"><text:s/>in</text:span><text:span text:style-name="T381_3"><text:s/>both<text:s/>financial<text:s/>and<text:s/></text:span><text:span text:style-name="T381_4"><text:s/></text:span></text:p>
              </text:list-item>
            </text:list>
          </text:list-item>
        </text:list>
        <text:p text:style-name="P382"><text:span text:style-name="T382_1"><text:s text:c="4"/></text:span><text:span text:style-name="T382_2">governance<text:s/>terms.<text:s/></text:span><text:span text:style-name="T382_3">These<text:s/>are<text:s/>difficult<text:s/>to<text:s/>quantify,<text:s/>but<text:s/>may<text:s/>include:</text:span></text:p>
        <text:list text:style-name="LS9" xml:id="list93">
          <text:list-item>
            <text:p text:style-name="P383"><text:span text:style-name="T383_1">Recovered<text:s/>assets.<text:s/>A</text:span><text:span text:style-name="T383_2">sset<text:s/>recovery<text:s/>work<text:s/>has<text:s/>restrained,<text:s/>recovered<text:s/>and<text:s/>returned<text:s/>£120</text:span><text:span text:style-name="T383_3"><text:s/></text:span><text:span text:style-name="T383_4">m</text:span><text:span text:style-name="T383_5">illion</text:span><text:span text:style-name="T383_6"><text:s/>between<text:s/></text:span><text:span text:style-name="T383_7">2006<text:s/></text:span><text:span text:style-name="T383_8">and<text:s/>2014<text:s/>on<text:s/>an<text:s/>outlay<text:s/>of<text:s/>£9</text:span><text:span text:style-name="T383_9"><text:s/></text:span><text:span text:style-name="T383_10">m</text:span><text:span text:style-name="T383_11">illion</text:span><text:span text:style-name="T383_12"><text:s/>to<text:s/>the<text:s/>Met<text:s/>Police<text:s/>Unit</text:span><text:span text:style-name="T383_13">.<text:s/>Now<text:s/>that<text:s/>the<text:s/>Met</text:span><text:span text:style-name="T383_14"><text:s/>Police<text:s/>Unit</text:span><text:span text:style-name="T383_15"><text:s/>has<text:s/></text:span><text:span text:style-name="T383_16">built<text:s/>up<text:s/></text:span><text:span text:style-name="T383_17">a<text:s/>pipeline<text:s/>of<text:s/>cases,<text:s/>this<text:s/>amount<text:s/>is<text:s/>likely<text:s/>to<text:s/>be<text:s/>equalled<text:s/></text:span><text:span text:style-name="T383_18">and<text:s/>exceeded<text:s/></text:span><text:span text:style-name="T383_19">over<text:s/>the<text:s/>next<text:s/>5<text:s/>years</text:span><text:span text:style-name="T383_20">.<text:s/>A<text:s/>case<text:s/>currently<text:s/>under<text:s/>investigation<text:s/>could<text:s/>recover<text:s/>£500<text:s/>million<text:s/>in<text:s/>recovered<text:s/>assets</text:span><text:span text:style-name="T383_21">;</text:span></text:p>
          </text:list-item>
          <text:list-item>
            <text:p text:style-name="P384"><text:span text:style-name="T384_1">Higher<text:s/>risk<text:s/>of<text:s/>detection/confiscation<text:s/>of<text:s/>stolen<text:s/>assets<text:s/>=<text:s/>reduced<text:s/>incentive<text:s/>to<text:s/>commit<text:s/>financial<text:s/>crime</text:span><text:span text:style-name="T384_2"><text:s/>in<text:s/>the<text:s/>UK;</text:span></text:p>
          </text:list-item>
          <text:list-item>
            <text:p text:style-name="P385"><text:span text:style-name="T385_1">In</text:span><text:span text:style-name="T385_2">creased<text:s/>prevention<text:s/>and<text:s/>strategic<text:s/>intelligence</text:span><text:span text:style-name="T385_3"><text:s/>is<text:s/>likely<text:s/>to<text:s/>make<text:s/>the<text:s/>UK<text:s/></text:span><text:span text:style-name="T385_4">a<text:s/>more<text:s/>hos</text:span><text:span text:style-name="T385_5">tile<text:s/>environment<text:s/>for<text:s/>corruption;</text:span></text:p>
          </text:list-item>
          <text:list-item>
            <text:p text:style-name="P386"><text:span text:style-name="T386_1">The<text:s/>higher<text:s/>risk<text:s/>of<text:s/>detection<text:s/>is<text:s/>likely<text:s/>to<text:s/>deter</text:span><text:span text:style-name="T386_2"><text:s/>UK<text:s/>Business<text:s/>from<text:s/>bri</text:span><text:span text:style-name="T386_3">bery<text:s/>and<text:s/>corruption<text:s/>in<text:s/>developing<text:s/>countries;</text:span></text:p>
          </text:list-item>
          <text:list-item>
            <text:p text:style-name="P387"><text:span text:style-name="T387_1">Reinforcement<text:s/>of<text:s/>the<text:s/>UK<text:s/>message<text:s/>of<text:s/>zero<text:s/>tolerance<text:s/>for<text:s/>corruption.</text:span></text:p>
          </text:list-item>
        </text:list>
        <text:p text:style-name="P388"/>
        <text:p text:style-name="P389"/>
        <text:p text:style-name="P390"><text:span text:style-name="T390_1">What<text:s/>measures<text:s/>can<text:s/>be<text:s/>used<text:s/>to<text:s/>assess<text:s/>Value<text:s/>for<text:s/>Money<text:s/>for<text:s/>the<text:s/>intervention?</text:span></text:p>
        <text:p text:style-name="P391"/>
        <text:list text:style-name="LS36" xml:id="list98" text:continue-list="list73">
          <text:list-item>
            <text:list>
              <text:list-item>
                <text:p text:style-name="P392"><text:span text:style-name="T392_1">This<text:s/>programme<text:s/>will<text:s/>use<text:s/>the<text:s/>following<text:s/>Value<text:s/>for<text:s/>Money<text:s/>measures<text:s/>to<text:s/>assess<text:s/></text:span><text:span text:style-name="T392_2"><text:s text:c="2"/></text:span></text:p>
              </text:list-item>
            </text:list>
          </text:list-item>
        </text:list>
        <text:p text:style-name="P393"><text:span text:style-name="T393_1"><text:s text:c="4"/></text:span><text:span text:style-name="T393_2">the<text:s/>economy,<text:s/>efficiency<text:s/>and<text:s/>effectiveness<text:s/>of<text:s/>the<text:s/>programme:<text:s/></text:span></text:p>
        <text:list text:style-name="LS38" xml:id="list99">
          <text:list-item>
            <text:list>
              <text:list-item>
                <text:p text:style-name="P394"><text:span text:style-name="T394_1">Value<text:s/>of<text:s/>assets<text:s/>restrained<text:s/>with<text:s/>potential<text:s/>for<text:s/>recovery<text:s/>and<text:s/>return;</text:span></text:p>
              </text:list-item>
              <text:list-item>
                <text:p text:style-name="P395"><text:span text:style-name="T395_1">Value<text:s/>of<text:s/>confiscation<text:s/>orders<text:s/>and<text:s/>fines<text:s/>in<text:s/>overseas<text:s/>bribery<text:s/>and<text:s/>corruption<text:s/>cases.</text:span></text:p>
              </text:list-item>
            </text:list>
          </text:list-item>
        </text:list>
        <text:p text:style-name="P396"/>
        <text:p text:style-name="P397"><text:span text:style-name="T397_1">3</text:span><text:span text:style-name="T397_2">.<text:s/></text:span><text:span text:style-name="T397_3">Commercial<text:s/>Case</text:span></text:p>
        <text:p text:style-name="P398"/>
        <text:p text:style-name="P399"><text:span text:style-name="T399_1">3.1.</text:span><text:span text:style-name="T399_2"><text:tab/></text:span><text:span text:style-name="T399_3">This<text:s/>section<text:s/>sets<text:s/>out<text:s/>the<text:s/>arrangements<text:s/>for<text:s/>implementing<text:s/>this<text:s/>programme<text:s/>and<text:s/>achieving<text:s/>value<text:s/>for<text:s/>money.<text:s/></text:span></text:p>
        <text:p text:style-name="P400"/>
        <text:p text:style-name="P401"><text:span text:style-name="T401_1">3.2.</text:span><text:span text:style-name="T401_2"><text:tab/></text:span><text:span text:style-name="T401_3">The<text:s/>programme<text:s/>will<text:s/>be<text:s/>delivered<text:s/>through<text:s/></text:span><text:span text:style-name="T401_4">four</text:span><text:span text:style-name="T401_5"><text:s/></text:span><text:span text:style-name="T401_6">organisations</text:span><text:span text:style-name="T401_7">,<text:s/>all<text:s/>of<text:s/>which<text:s/>are<text:s/></text:span><text:span text:style-name="T401_8">HMG</text:span><text:span text:style-name="T401_9"><text:s/>law<text:s/>enforcement<text:s/>institutions:<text:s/></text:span><text:span text:style-name="T401_10"><text:s/>the<text:s/></text:span><text:span text:style-name="T401_11">Metropolitan<text:s/>Police</text:span><text:span text:style-name="T401_12"><text:s/>(MPS)</text:span><text:span text:style-name="T401_13">;<text:s/>the<text:s/>City<text:s/>of<text:s/>London<text:s/>Police</text:span><text:span text:style-name="T401_14"><text:s/>(COLP)</text:span><text:span text:style-name="T401_15">,<text:s/>the<text:s/>Crown<text:s/>Prosecution<text:s/>Service</text:span><text:span text:style-name="T401_16"><text:s/>(CPS)</text:span><text:span text:style-name="T401_17"><text:s/>and<text:s/>the<text:s/>National<text:s/>Crime<text:s/>Agency</text:span><text:span text:style-name="T401_18"><text:s/>(NCA)</text:span><text:span text:style-name="T401_19">.</text:span><text:span text:style-name="T401_20"><text:s/></text:span><text:span text:style-name="T401_21">The<text:s/>Memorandum<text:s/>of<text:s/>Understanding<text:s/>(MoU)<text:s/>with<text:s/>each<text:s/>organisation<text:s/>will<text:s/>be<text:s/>amended<text:s/>following<text:s/>approval<text:s/>of<text:s/>this<text:s/>cost<text:s/>extension.<text:s/>Each<text:s/>MoU<text:s/>will<text:s/>set<text:s/>out<text:s/>what<text:s/>each<text:s/>organisation<text:s/>will<text:s/>deliver<text:s/>to<text:s/>realise<text:s/>the<text:s/>programme<text:s/>outcome<text:s/>and<text:s/>how<text:s/>they<text:s/>will<text:s/>deliver<text:s/>it<text:s/>within<text:s/></text:span><text:span text:style-name="T401_22">the<text:s/>agreed<text:s/>budget<text:s/>for<text:s/>each<text:s/>year.</text:span></text:p>
        <text:p text:style-name="P402"/>
        <text:p text:style-name="P403"><text:span text:style-name="T403_1">3.3.</text:span><text:span text:style-name="T403_2"><text:tab/>Due<text:s/>diligence<text:s/>is<text:s/>not<text:s/>required<text:s/>for<text:s/>HMG.</text:span></text:p>
        <text:p text:style-name="P404"/>
        <text:p text:style-name="P405"/>
        <text:p text:style-name="P406"><text:span text:style-name="T406_1">Core<text:s/>competences<text:s/>of<text:s/>organisations<text:s/>to<text:s/>deliver<text:s/></text:span></text:p>
        <text:p text:style-name="P407"/>
        <text:p text:style-name="P408"><text:span text:style-name="T408_1">3.</text:span><text:span text:style-name="T408_2">4</text:span><text:span text:style-name="T408_3">.</text:span><text:span text:style-name="T408_4"><text:tab/></text:span><text:span text:style-name="T408_5">All<text:s/>the<text:s/>o</text:span><text:span text:style-name="T408_6">rganisations<text:s/>have<text:s/>a<text:s/>track<text:s/>record<text:s/>of<text:s/>delivering<text:s/>i</text:span><text:span text:style-name="T408_7">n<text:s/>their<text:s/>areas<text:s/>of<text:s/></text:span><text:span text:style-name="T408_8">law<text:s/>enforcement<text:s/>which<text:s/>are<text:s/></text:span><text:span text:style-name="T408_9">anti-money<text:s/>laundering</text:span><text:span text:style-name="T408_10"><text:s/>(MPS),<text:s/></text:span><text:span text:style-name="T408_11">bribery</text:span><text:span text:style-name="T408_12"><text:s/>(COLP)</text:span><text:span text:style-name="T408_13">,<text:s/>in</text:span><text:span text:style-name="T408_14">telligence</text:span><text:span text:style-name="T408_15"><text:s/>and<text:s/>economic<text:s/></text:span><text:span text:style-name="T408_16">crime<text:s/></text:span><text:span text:style-name="T408_17"><text:s/>(</text:span><text:span text:style-name="T408_18">NCA)</text:span><text:span text:style-name="T408_19"><text:s/>and<text:s/>asset<text:s/>recovery</text:span><text:span text:style-name="T408_20"><text:s/>(CPS)</text:span><text:span text:style-name="T408_21">.</text:span><text:span text:style-name="T408_22"><text:s/>DFID<text:s/>has<text:s/>successfully<text:s/>partnered<text:s/>with<text:s/></text:span><text:span text:style-name="T408_23">the<text:s/></text:span><text:span text:style-name="T408_24">police<text:s/>teams</text:span><text:span text:style-name="T408_25"><text:s/>since</text:span><text:span text:style-name="T408_26"><text:s/>2006,<text:s/>with<text:s/>the<text:s/>CPS<text:s/>since<text:s/>2011<text:s/>and<text:s/>with<text:s/>NCA<text:s/>since<text:s/>2012.<text:s/>T</text:span><text:span text:style-name="T408_27">he<text:s/>programme</text:span><text:span text:style-name="T408_28"><text:s/>ha</text:span><text:span text:style-name="T408_29">s</text:span><text:span text:style-name="T408_30"><text:s/>performed<text:s/>well<text:s/></text:span><text:span text:style-name="T408_31">every<text:s/>year<text:s/></text:span><text:span text:style-name="T408_32">scoring<text:s/></text:span><text:span text:style-name="T408_33">at<text:s/>least<text:s/></text:span><text:span text:style-name="T408_34">A+<text:s/>(moderately<text:s/>exceeding<text:s/>expectations).<text:s/></text:span></text:p>
        <text:p text:style-name="P409"/>
        <text:p text:style-name="P410"><text:span text:style-name="T410_1">Delivery<text:s/>of<text:s/>outputs</text:span></text:p>
        <text:p text:style-name="P411"/>
        <text:p text:style-name="P412"><text:span text:style-name="T412_1">3.</text:span><text:span text:style-name="T412_2">5</text:span><text:span text:style-name="T412_3">.</text:span><text:span text:style-name="T412_4"><text:tab/></text:span><text:span text:style-name="T412_5">For<text:s/>each<text:s/>organisation,<text:s/>the<text:s/>same<text:s/>management<text:s/>principles<text:s/>will<text:s/>apply,<text:s/>namely:<text:s/></text:span><text:span text:style-name="T412_6">invoices<text:s/>will<text:s/>be<text:s/>paid<text:s/>quarterly<text:s/>in<text:s/>arrears</text:span><text:span text:style-name="T412_7"><text:s/>on<text:s/>the<text:s/>basis<text:s/>of<text:s/></text:span><text:span text:style-name="T412_8">progress<text:s/>against<text:s/></text:span><text:span text:style-name="T412_9">the</text:span><text:span text:style-name="T412_10"><text:s/>agreed<text:s/>results<text:s/></text:span><text:span text:style-name="T412_11">logical<text:s/></text:span><text:span text:style-name="T412_12">framework<text:s/>with<text:s/>clear<text:s/>indicators<text:s/>and<text:s/>milestones</text:span><text:span text:style-name="T412_13">;</text:span><text:span text:style-name="T412_14"><text:s/>and<text:s/>on<text:s/>the<text:s/>basis<text:s/>of<text:s/>an<text:s/>agreed<text:s/>budget<text:s/>that<text:s/>represents<text:s/>value<text:s/>for<text:s/>money.</text:span><text:span text:style-name="T412_15"><text:s/>The<text:s/>costs<text:s/>are<text:s/>linked<text:s/>to<text:s/>specific<text:s/>teams<text:s/>and<text:s/>posts<text:s/>in<text:s/>each<text:s/>organisation</text:span><text:span text:style-name="T412_16">.<text:s/>The<text:s/>teams<text:s/>were<text:s/>all</text:span><text:span text:style-name="T412_17"><text:s/>established<text:s/>to<text:s/>deliver<text:s/>the<text:s/></text:span><text:span text:style-name="T412_18">specific<text:s/>work<text:s/>of<text:s/>this</text:span><text:span text:style-name="T412_19"><text:s/>programme</text:span><text:span text:style-name="T412_20"><text:s/>and<text:s/>are<text:s/>monitored<text:s/>to<text:s/>ensure<text:s/>the<text:s/>funding<text:s/>is<text:s/>not<text:s/>used<text:s/>for<text:s/>other<text:s/>work<text:s/></text:span><text:span text:style-name="T412_21">in</text:span><text:span text:style-name="T412_22"><text:s/>the<text:s/>organisation</text:span><text:span text:style-name="T412_23">.<text:s/></text:span><text:span text:style-name="T412_24"><text:s/></text:span><text:span text:style-name="T412_25">Progress<text:s/></text:span><text:span text:style-name="T412_26">is</text:span><text:span text:style-name="T412_27"><text:s/></text:span><text:span text:style-name="T412_28">checked<text:s/>through<text:s/>monthly<text:s/>meetings,<text:s/>quarterly<text:s/>reporting,<text:s/>annual<text:s/>reviews<text:s/>and<text:s/>other</text:span><text:span text:style-name="T412_29"><text:s/>evidence<text:s/>of<text:s/>progress<text:s/>against<text:s/>the<text:s/>agreed<text:s/>milestones.<text:s/>This<text:s/></text:span><text:span text:style-name="T412_30">is</text:span><text:span text:style-name="T412_31"><text:s/>specified<text:s/>in<text:s/>the<text:s/>MOU<text:s/>with<text:s/>each<text:s/>partner.</text:span><text:span text:style-name="T412_32"><text:s/></text:span></text:p>
        <text:p text:style-name="P413"/>
        <text:p text:style-name="P414"><text:span text:style-name="T414_1"><text:tab/></text:span><text:span text:style-name="T414_2">Opportunity<text:s/>to<text:s/>reduce<text:s/>costs</text:span></text:p>
        <text:p text:style-name="P415"/>
        <text:p text:style-name="P416"><text:span text:style-name="T416_1">3.</text:span><text:span text:style-name="T416_2">6</text:span><text:span text:style-name="T416_3">.</text:span><text:span text:style-name="T416_4"><text:tab/></text:span><text:span text:style-name="T416_5">T</text:span><text:span text:style-name="T416_6">his<text:s/></text:span><text:span text:style-name="T416_7">opportunity<text:s/></text:span><text:span text:style-name="T416_8">is<text:s/>limited</text:span><text:span text:style-name="T416_9"><text:s/>as<text:s/>the<text:s/>principal<text:s/>costs</text:span><text:span text:style-name="T416_10"><text:s/>of<text:s/>the<text:s/>prog</text:span><text:span text:style-name="T416_11">ramme</text:span><text:span text:style-name="T416_12"><text:s/>are<text:s/>for<text:s/>staff<text:s/>in<text:s/>government<text:s/>agencies<text:s/>on<text:s/>agreed<text:s/>terms<text:s/>and<text:s/>conditions</text:span><text:span text:style-name="T416_13">.</text:span><text:span text:style-name="T416_14"><text:s/></text:span><text:span text:style-name="T416_15">DFID<text:s/>will<text:s/></text:span><text:span text:style-name="T416_16">continue<text:s/>to<text:s/></text:span><text:span text:style-name="T416_17">carefully<text:s/>review<text:s/>the<text:s/></text:span><text:span text:style-name="T416_18">detailed<text:s/>annual<text:s/>and<text:s/>quarterly<text:s/></text:span><text:span text:style-name="T416_19">budgets<text:s/>proposed<text:s/>by</text:span><text:span text:style-name="T416_20"><text:s/>the<text:s/>organisations<text:s/></text:span><text:span text:style-name="T416_21">and<text:s/>push<text:s/>for<text:s/>improved<text:s/>economies<text:s/>where<text:s/>these<text:s/>are<text:s/>possible,<text:s/>for<text:s/>example,<text:s/>the<text:s/>percentage<text:s/>spent<text:s/>on<text:s/></text:span><text:span text:style-name="T416_22">overseas<text:s/>travel</text:span><text:span text:style-name="T416_23"><text:s/>and<text:s/>ensuring<text:s/>travel<text:s/>complies<text:s/>with<text:s/>HMG<text:s/>policy</text:span><text:span text:style-name="T416_24">.<text:s/></text:span><text:span text:style-name="T416_25">We<text:s/>pay<text:s/>no<text:s/>management<text:s/>fees.</text:span></text:p>
        <text:p text:style-name="P417"/>
        <text:p text:style-name="P418"/>
        <text:p text:style-name="P419"><text:span text:style-name="T419_1"><text:tab/></text:span><text:span text:style-name="T419_2">Value<text:s/>for<text:s/>Money</text:span></text:p>
        <text:p text:style-name="P420"/>
        <text:p text:style-name="P421"><text:span text:style-name="T421_1">3.7.<text:s text:c="2"/></text:span><text:span text:style-name="T421_2">All<text:s/>four<text:s/>organisations<text:s/>contribute<text:s/>significant<text:s/>overhead<text:s/>costs<text:s/>to</text:span><text:span text:style-name="T421_3"><text:s/>support<text:s/>the<text:s/>work<text:s/></text:span></text:p>
        <text:p text:style-name="P422"><text:span text:style-name="T422_1"><text:s text:c="8"/></text:span><text:span text:style-name="T422_2">of</text:span><text:span text:style-name="T422_3"><text:s/>this<text:s/>programme</text:span><text:span text:style-name="T422_4"><text:s/>which</text:span><text:span text:style-name="T422_5"><text:s/>cover<text:s/>office<text:s/>accommodation,<text:s/>surveillance<text:s/>vehicles<text:s/>and<text:s/></text:span><text:span text:style-name="T422_6"><text:s text:c="3"/></text:span></text:p>
        <text:p text:style-name="P423"><text:span text:style-name="T423_1"><text:s text:c="8"/></text:span><text:span text:style-name="T423_2">equipment,<text:s/>legal<text:s/>and<text:s/>administrative<text:s/>costs.<text:s/>DFID<text:s/>does<text:s/>not<text:s/>pay<text:s/>for<text:s/>any<text:s/>of<text:s/>these<text:s/></text:span></text:p>
        <text:p text:style-name="P424"><text:span text:style-name="T424_1"><text:s text:c="8"/></text:span><text:span text:style-name="T424_2">costs</text:span><text:span text:style-name="T424_3">.</text:span></text:p>
        <text:p text:style-name="P425"/>
        <text:p text:style-name="P426"><text:span text:style-name="T426_1">3.8.<text:s/></text:span><text:span text:style-name="T426_2">In<text:s/>the<text:s/>first<text:s/>phase<text:s/>of<text:s/>the<text:s/>programme<text:s/>and<text:s/>on<text:s/>an<text:s/>investment<text:s/>of<text:s/>£10<text:s/>million<text:s/>between<text:s/></text:span><text:span text:style-name="T426_3"><text:s/></text:span></text:p>
        <text:p text:style-name="P427"><text:span text:style-name="T427_1"><text:s text:c="7"/></text:span><text:span text:style-name="T427_2">2006-2013,<text:s/>there<text:s/>has<text:s/>been<text:s/>over<text:s/>150<text:s/>cases<text:s/>taken<text:s/>against<text:s/>corrupt<text:s/>individuals<text:s/>and<text:s/></text:span></text:p>
        <text:p text:style-name="P428"><text:span text:style-name="T428_1"><text:s text:c="7"/></text:span><text:span text:style-name="T428_2">companies<text:s/>and<text:s/>over<text:s/>£120<text:s/>million<text:s/>of<text:s/>stolen<text:s/>assets<text:s/>restrained,<text:s/>recovered<text:s/>or<text:s/></text:span></text:p>
        <text:p text:style-name="P429"><text:span text:style-name="T429_1"><text:s text:c="7"/></text:span><text:span text:style-name="T429_2">returned,<text:s/>Current<text:s/>cases<text:s/>being<text:s/>investigated<text:s/>by<text:s/>the<text:s/>Met<text:s/>Police<text:s/>Team<text:s/>are<text:s/>expected<text:s/></text:span></text:p>
        <text:p text:style-name="P430"><text:span text:style-name="T430_1"><text:s text:c="7"/></text:span><text:span text:style-name="T430_2">to<text:s/>recover<text:s/>in<text:s/>excess<text:s/>of<text:s/>£500<text:s/>million.</text:span><text:span text:style-name="T430_3"><text:s/>This<text:s/>represents<text:s/>a<text:s/>significant<text:s/>return<text:s/>on<text:s/></text:span></text:p>
        <text:p text:style-name="P431"><text:span text:style-name="T431_1"><text:s text:c="7"/>DFID’s<text:s/>investment.</text:span></text:p>
        <text:p text:style-name="P432"/>
        <text:p text:style-name="P433"><text:span text:style-name="T433_1">3.9.<text:s/></text:span><text:span text:style-name="T433_2">In<text:s/>this<text:s/></text:span><text:span text:style-name="T433_3">next<text:s/></text:span><text:span text:style-name="T433_4">phase<text:s/>of<text:s/>the<text:s/>P</text:span><text:span text:style-name="T433_5">rogramme,<text:s/></text:span><text:span text:style-name="T433_6">DFID</text:span><text:span text:style-name="T433_7"><text:s/>will<text:s/>be<text:s/>working<text:s/>with<text:s/>the<text:s/>Home<text:s/>Office<text:s/></text:span><text:span text:style-name="T433_8"><text:s text:c="2"/></text:span></text:p>
        <text:p text:style-name="P434"><text:span text:style-name="T434_1"><text:s text:c="7"/></text:span><text:span text:style-name="T434_2">and<text:s/></text:span><text:span text:style-name="T434_3">law<text:s/>enforcement<text:s/>partners</text:span><text:span text:style-name="T434_4"><text:s/>towards<text:s/>sustainable<text:s/>funding<text:s/>of<text:s/>the<text:s/>work<text:s/>of<text:s/>the<text:s/></text:span></text:p>
        <text:p text:style-name="P435"><text:span text:style-name="T435_1"><text:s text:c="7"/></text:span><text:span text:style-name="T435_2">P</text:span><text:span text:style-name="T435_3">rogramme</text:span><text:span text:style-name="T435_4"><text:s/>by<text:s/>2020.<text:s/>Th</text:span><text:span text:style-name="T435_5">is<text:s/>option<text:s/>is<text:s/>possible<text:s/>as<text:s/>th</text:span><text:span text:style-name="T435_6">e<text:s/>UN<text:s/>Conventi</text:span><text:span text:style-name="T435_7">on<text:s/>a</text:span><text:span text:style-name="T435_8">gainst<text:s/></text:span></text:p>
        <text:p text:style-name="P436"><text:span text:style-name="T436_1"><text:s text:c="7"/></text:span><text:span text:style-name="T436_2">Corruption<text:s/>permits<text:s/>countries<text:s/>to<text:s/>recover<text:s/>their<text:s/>reasonable<text:s/>costs<text:s/>from<text:s/>the<text:s/>stolen<text:s/></text:span><text:span text:style-name="T436_3"><text:s/></text:span></text:p>
        <text:p text:style-name="P437"><text:span text:style-name="T437_1"><text:s text:c="7"/></text:span><text:span text:style-name="T437_2">assets<text:s/>recovered.</text:span><text:span text:style-name="T437_3"><text:s/>The<text:s/>UK<text:s/>Attorney<text:s/>General<text:s/>has<text:s/>agreed<text:s/>in<text:s/>principle<text:s/></text:span><text:span text:style-name="T437_4">to<text:s/>this<text:s/></text:span></text:p>
        <text:p text:style-name="P438"><text:span text:style-name="T438_1"><text:s text:c="7"/>approach</text:span><text:span text:style-name="T438_2"><text:s/></text:span><text:span text:style-name="T438_3">as<text:s/>long<text:s/>as</text:span><text:span text:style-name="T438_4"><text:s/>the<text:s/></text:span><text:span text:style-name="T438_5">UK<text:s/></text:span><text:span text:style-name="T438_6">costs<text:s/>are<text:s/>small<text:s/>in<text:s/>proportion<text:s/>to<text:s/>the<text:s/>amount<text:s/>to<text:s/>be<text:s/></text:span></text:p>
        <text:p text:style-name="P439"><text:span text:style-name="T439_1"><text:s text:c="6"/></text:span><text:span text:style-name="T439_2"><text:s/></text:span><text:span text:style-name="T439_3">returned<text:s/>to<text:s/>the<text:s/>developing<text:s/>country.</text:span><text:span text:style-name="T439_4"><text:s/></text:span><text:span text:style-name="T439_5">Although<text:s/>there<text:s/>are<text:s/>various<text:s/>hurdles<text:s/>to<text:s/>jump<text:s/>to<text:s text:c="2"/></text:span></text:p>
        <text:p text:style-name="P440"><text:span text:style-name="T440_1"><text:s text:c="7"/>achieve<text:s/></text:span><text:span text:style-name="T440_2">full<text:s/>cost<text:s/>recovery</text:span><text:span text:style-name="T440_3"><text:s/>(such<text:s/>as<text:s/></text:span><text:span text:style-name="T440_4">sustaining</text:span><text:span text:style-name="T440_5"><text:s/>the<text:s/>pipeline<text:s/>of<text:s/>cases,<text:s/>agreeing<text:s/>a<text:s/></text:span></text:p>
        <text:p text:style-name="P441"><text:span text:style-name="T441_1"><text:s text:c="7"/></text:span><text:span text:style-name="T441_2">realistic<text:s/></text:span><text:span text:style-name="T441_3">process<text:s/>of</text:span><text:span text:style-name="T441_4"><text:s/>returning<text:s/>large<text:s/>amounts<text:s/>of<text:s/>stolen<text:s/>assets</text:span><text:span text:style-name="T441_5"><text:s/>to<text:s/></text:span><text:span text:style-name="T441_6">individual<text:s/></text:span></text:p>
        <text:p text:style-name="P442"><text:span text:style-name="T442_1"><text:s text:c="7"/></text:span><text:span text:style-name="T442_2">developing<text:s/>countries</text:span><text:span text:style-name="T442_3"><text:s/></text:span><text:span text:style-name="T442_4">and</text:span><text:span text:style-name="T442_5"><text:s/>navigating<text:s/>the<text:s/>interests<text:s/>of<text:s/>other<text:s/>Whitehall<text:s/>partners)</text:span><text:span text:style-name="T442_6">,</text:span><text:span text:style-name="T442_7"><text:s/></text:span></text:p>
        <text:p text:style-name="P443"><text:span text:style-name="T443_1"><text:s text:c="7"/></text:span><text:span text:style-name="T443_2">t</text:span><text:span text:style-name="T443_3">his<text:s/>is<text:s/>an<text:s/>achievable<text:s/>objective<text:s/>for<text:s/>this<text:s/>phase<text:s/>of<text:s/>the<text:s/>Programme</text:span><text:span text:style-name="T443_4">.</text:span></text:p>
        <text:p text:style-name="P444"/>
        <text:p text:style-name="P445"/>
        <text:p text:style-name="P446"/>
        <text:p text:style-name="P447"><text:span text:style-name="T447_1"><text:s/></text:span></text:p>
        <text:p text:style-name="P448"/>
        <text:p text:style-name="P449"><text:span text:style-name="T449_1">4</text:span><text:span text:style-name="T449_2">.</text:span><text:span text:style-name="T449_3"><text:tab/>Financial<text:s/>Case</text:span></text:p>
        <text:p text:style-name="P450"/>
        <text:p text:style-name="P451"><text:span text:style-name="T451_1">Overview<text:s/>of<text:s/>costs</text:span></text:p>
        <text:p text:style-name="P452"/>
        <text:list text:style-name="LS11" xml:id="list101">
          <text:list-item>
            <text:p text:style-name="P453"><text:span text:style-name="T453_1">This<text:s/>section<text:s/>sets<text:s/>out<text:s/>the<text:s/>nature<text:s/>and<text:s/>value<text:s/>of<text:s/>expected<text:s/>costs.</text:span></text:p>
          </text:list-item>
        </text:list>
        <text:p text:style-name="P454"/>
        <text:p text:style-name="P455"><text:span text:style-name="T455_1"><text:tab/></text:span><text:span text:style-name="T455_2"><text:tab/></text:span><text:span text:style-name="T455_3">Nature<text:s/>and<text:s/>value<text:s/>of<text:s/>expected<text:s/>costs</text:span></text:p>
        <table:table table:style-name="Table3">
          <table:table-column table:style-name="Column7"/>
          <table:table-column table:style-name="Column8"/>
          <table:table-row table:style-name="Row10">
            <table:table-cell table:style-name="Cell28">
              <text:p text:style-name="P456"><text:span text:style-name="T456_1">Flow<text:s/>of<text:s/>funds</text:span></text:p>
            </table:table-cell>
            <table:table-cell table:style-name="Cell29">
              <text:p text:style-name="P457"><text:span text:style-name="T457_1">The<text:s/>recipients<text:s/>of<text:s/>the<text:s/>proposed<text:s/>payments<text:s/>will<text:s/>be:<text:s/></text:span></text:p>
              <text:list text:style-name="LS19" xml:id="list102">
                <text:list-item>
                  <text:p text:style-name="P458"><text:span text:style-name="T458_1">The<text:s/>Proceeds<text:s/>of<text:s/>Corruption<text:s/>Unit<text:s/>(POCU)<text:s/>in<text:s/>the<text:s/>Metropolitan<text:s/>Police<text:s/>Service;</text:span></text:p>
                </text:list-item>
                <text:list-item>
                  <text:p text:style-name="P459"><text:span text:style-name="T459_1">The<text:s/>Overseas<text:s/>Anti-Corruption<text:s/>Unit<text:s/>(OACU)<text:s/>in<text:s/>the<text:s/></text:span><text:span text:style-name="T459_2">City<text:s/>of<text:s/></text:span><text:span text:style-name="T459_3">London<text:s/>Police;</text:span></text:p>
                </text:list-item>
                <text:list-item>
                  <text:p text:style-name="P460"><text:span text:style-name="T460_1">The<text:s/>Proceeds<text:s/>of<text:s/>Crime<text:s/>Unit<text:s/>in<text:s/>the<text:s/>Crown<text:s/>Prosecution<text:s/>Service;</text:span></text:p>
                </text:list-item>
                <text:list-item>
                  <text:p text:style-name="P461"><text:span text:style-name="T461_1">The<text:s/>International<text:s/>Corruption<text:s/>Intelligence<text:s/>Cell<text:s/>(ICIC)<text:s/>in<text:s/>the<text:s/>National<text:s/>Crime<text:s/>Agency.</text:span></text:p>
                </text:list-item>
              </text:list>
              <text:p text:style-name="P462"/>
            </table:table-cell>
          </table:table-row>
          <table:table-row table:style-name="Row11">
            <table:table-cell table:style-name="Cell30">
              <text:p text:style-name="P463"><text:span text:style-name="T463_1">Costs<text:s/>to<text:s/>be<text:s/>incurred<text:s/>directly<text:s/>by<text:s/>DFID</text:span></text:p>
            </table:table-cell>
            <table:table-cell table:style-name="Cell31">
              <text:p text:style-name="P464"><text:span text:style-name="T464_1">£500,000<text:s/>for<text:s/></text:span><text:span text:style-name="T464_2">an</text:span><text:span text:style-name="T464_3"><text:s/>external<text:s/></text:span><text:span text:style-name="T464_4">evaluation.</text:span></text:p>
            </table:table-cell>
          </table:table-row>
          <table:table-row table:style-name="Row12">
            <table:table-cell table:style-name="Cell32">
              <text:p text:style-name="P465"><text:span text:style-name="T465_1">Costs<text:s/>to<text:s/>be<text:s/>incurred<text:s/>by<text:s/></text:span></text:p>
              <text:p text:style-name="P466"><text:span text:style-name="T466_1">third<text:s/>party<text:s/>organisations</text:span></text:p>
            </table:table-cell>
            <table:table-cell table:style-name="Cell33">
              <text:p text:style-name="P467"><text:span text:style-name="T467_1">DFID<text:s/>intends<text:s/>to<text:s/>provide<text:s/></text:span><text:span text:style-name="T467_2">additional<text:s/></text:span><text:span text:style-name="T467_3">grants<text:s/>to<text:s/></text:span><text:span text:style-name="T467_4">HMG<text:s/>agencies</text:span><text:span text:style-name="T467_5"><text:s/>as<text:s/>follows:</text:span></text:p>
              <text:list text:style-name="LS12" xml:id="list106">
                <text:list-item>
                  <text:p text:style-name="P468"><text:span text:style-name="T468_1">£7,</text:span><text:span text:style-name="T468_2">400</text:span><text:span text:style-name="T468_3">,</text:span><text:span text:style-name="T468_4">0</text:span><text:span text:style-name="T468_5">00</text:span><text:span text:style-name="T468_6">million</text:span><text:span text:style-name="T468_7"><text:s/>to<text:s/>MPS</text:span><text:span text:style-name="T468_8"><text:s/>over<text:s/>five<text:s/>years</text:span><text:span text:style-name="T468_9"><text:s/></text:span></text:p>
                </text:list-item>
                <text:list-item>
                  <text:p text:style-name="P469"><text:span text:style-name="T469_1">£8,3</text:span><text:span text:style-name="T469_2">60</text:span><text:span text:style-name="T469_3">,</text:span><text:span text:style-name="T469_4">000</text:span><text:span text:style-name="T469_5">million</text:span><text:span text:style-name="T469_6"><text:s/>to<text:s/>COLP</text:span><text:span text:style-name="T469_7"><text:s/>over<text:s/>five<text:s/>years</text:span><text:span text:style-name="T469_8"><text:s/></text:span></text:p>
                </text:list-item>
                <text:list-item>
                  <text:p text:style-name="P470"><text:span text:style-name="T470_1">£2,66</text:span><text:span text:style-name="T470_2">5</text:span><text:span text:style-name="T470_3">,</text:span><text:span text:style-name="T470_4">000</text:span><text:span text:style-name="T470_5"><text:s/></text:span><text:span text:style-name="T470_6">to</text:span><text:span text:style-name="T470_7"><text:s/>NCA<text:s/>o</text:span><text:span text:style-name="T470_8">ver<text:s/>five<text:s/>years</text:span><text:span text:style-name="T470_9"><text:s/></text:span></text:p>
                </text:list-item>
                <text:list-item>
                  <text:p text:style-name="P471"><text:span text:style-name="T471_1">£1,84</text:span><text:span text:style-name="T471_2">5</text:span><text:span text:style-name="T471_3">,</text:span><text:span text:style-name="T471_4">000</text:span><text:span text:style-name="T471_5"><text:s/></text:span><text:span text:style-name="T471_6">to</text:span><text:span text:style-name="T471_7"><text:s/>CPS<text:s/>over<text:s/>5<text:s/>years.</text:span><text:span text:style-name="T471_8"><text:s/></text:span></text:p>
                </text:list-item>
              </text:list>
              <text:p text:style-name="P472"><text:span text:style-name="T472_1">The<text:s/>breakdown<text:s/>of<text:s/>these<text:s/>costs<text:s/>is<text:s/>provided<text:s/></text:span><text:span text:style-name="T472_2">for<text:s/>each<text:s/>organisation<text:s/>in<text:s/>Annex<text:s/>3.</text:span></text:p>
              <text:p text:style-name="P473"><text:span text:style-name="T473_1">Each<text:s/>organisation<text:s/>will<text:s/>provide<text:s/>its<text:s/>own<text:s/>overhead<text:s/>costs.</text:span></text:p>
              <text:p text:style-name="P474"><text:span text:style-name="T474_1">The<text:s/>funding<text:s/>arrangements<text:s/>are<text:s/>expected<text:s/>to<text:s/>change<text:s/>as<text:s/>the<text:s/>two<text:s/>police<text:s/>units<text:s/>merge<text:s/>with<text:s/>the<text:s/>NCA<text:s/>team<text:s/>in<text:s/>the<text:s/>next<text:s/>2-3<text:s/>years.</text:span></text:p>
              <text:p text:style-name="P475"><text:span text:style-name="T475_1">A<text:s/>further<text:s/>£230,000<text:s/>is<text:s/>being<text:s/>allocated<text:s/>for<text:s/>contingencies<text:s/>over<text:s/>the<text:s/>5<text:s/>years<text:s/>of<text:s/>this<text:s/>phase<text:s/>of<text:s/>the<text:s/>programme.</text:span></text:p>
            </table:table-cell>
          </table:table-row>
          <table:table-row table:style-name="Row13">
            <table:table-cell table:style-name="Cell34">
              <text:p text:style-name="P476"><text:span text:style-name="T476_1">Affordability</text:span></text:p>
            </table:table-cell>
            <table:table-cell table:style-name="Cell35">
              <text:p text:style-name="P477"><text:span text:style-name="T477_1">The<text:s/>required<text:s/>funding<text:s/>is<text:s/>available<text:s/>and<text:s/>has<text:s/>been<text:s/>budgeted<text:s/>within<text:s/>GOSAC’s<text:s/>budget<text:s/>to<text:s/>the<text:s/>end<text:s/>of<text:s/>the<text:s/>CSR<text:s/>period).<text:s/>Thereafter</text:span><text:span text:style-name="T477_2">,<text:s/>the<text:s/>commitment<text:s/>would<text:s/>constitute<text:s/>a<text:s/>first<text:s/>call<text:s/>on<text:s/>the<text:s/>future<text:s/>GOSAC<text:s/>budget<text:s/>allocation.</text:span></text:p>
            </table:table-cell>
          </table:table-row>
        </table:table>
        <text:p text:style-name="P478"/>
        <text:list text:style-name="LS11" xml:id="list110" text:continue-list="list101">
          <text:list-item>
            <text:p text:style-name="P479"><text:span text:style-name="T479_1">There<text:s/>are<text:s/>no<text:s/>anticipated<text:s/>tax<text:s/>liabilities<text:s/>that<text:s/>should<text:s/>arise<text:s/>as<text:s/>a<text:s/>result<text:s/>of<text:s/>DFID’s<text:s/>support<text:s/>to<text:s/>the<text:s/>above<text:s/>organisations.<text:s/></text:span><text:span text:style-name="T479_2">We<text:s/>have<text:s/>confirmed<text:s/>that<text:s/>VAT<text:s/>is<text:s/>not<text:s/>payable.</text:span><text:span text:style-name="T479_3"><text:s/></text:span></text:p>
          </text:list-item>
        </text:list>
        <text:p text:style-name="P480"><text:span text:style-name="T480_1"><text:line-break/>Delegated<text:s/>authority</text:span></text:p>
        <text:p text:style-name="P481"/>
        <text:list text:style-name="LS11" xml:id="list111" text:continue-list="list101">
          <text:list-item>
            <text:p text:style-name="P482"><text:span text:style-name="T482_1">This<text:s/>pro</text:span><text:span text:style-name="T482_2">gramme<text:s/>extension</text:span><text:span text:style-name="T482_3"><text:s/>will<text:s/>be<text:s/></text:span><text:span text:style-name="T482_4">submitted<text:s/>for<text:s/>approval<text:s/></text:span><text:span text:style-name="T482_5">by<text:s/></text:span><text:span text:style-name="T482_6">the<text:s/>Secretary<text:s/>of<text:s/>State</text:span><text:span text:style-name="T482_7">.</text:span></text:p>
          </text:list-item>
        </text:list>
        <text:p text:style-name="P483"/>
        <text:p text:style-name="P484"/>
        <text:p text:style-name="P485"/>
        <text:p text:style-name="P486"><text:span text:style-name="T486_1">Cost<text:s/>profiling<text:s/>and<text:s/>forecasting</text:span></text:p>
        <text:p text:style-name="P487"/>
        <text:list text:style-name="LS11" xml:id="list112" text:continue-list="list101">
          <text:list-item>
            <text:p text:style-name="P488"><text:span text:style-name="T488_1">The<text:s/>profile<text:s/>of<text:s/>the<text:s/>estimated<text:s/>costs<text:s/>is<text:s/>a<text:s/>gradual<text:s/>increase<text:s/>over<text:s/>the<text:s/>5<text:s/>years<text:s/>of<text:s/>the<text:s/>programme.<text:s/>We<text:s/>will<text:s/>work<text:s/>to<text:s/>ensure<text:s/>accurate<text:s/>forecasting<text:s/>by</text:span><text:span text:style-name="T488_2"><text:s/>meeting<text:s/>with<text:s/>all<text:s/>partners<text:s/>on<text:s/>quarterly<text:s/>basis<text:s/>and<text:s/>asking<text:s/>for<text:s/>a<text:s/>projected<text:s/>forecast<text:s/>before<text:s/>the<text:s/>invoices<text:s/>are<text:s/>due.<text:s text:c="2"/></text:span><text:span text:style-name="T488_3">A<text:s/>breakdown<text:s/>of<text:s/>overheads<text:s/>and<text:s/>salaries<text:s/>is<text:s/>asked<text:s/>for<text:s/>on<text:s/>each<text:s/>occasion.</text:span><text:span text:style-name="T488_4"><text:s text:c="2"/>A<text:s/>further<text:s/>meeting<text:s/>will<text:s/>be<text:s/>arranged<text:s/>at<text:s/>the<text:s/>end<text:s/>of<text:s/>each<text:s/>financial<text:s/>year<text:s/>and<text:s/>beginning<text:s/>of<text:s/>next<text:s/>to<text:s/>ensure<text:s/>forecast<text:s/>figures<text:s/>for<text:s/>the<text:s/>year<text:s/>are<text:s/>correct<text:s/>and<text:s/>to<text:s/>make<text:s/>any<text:s/>adjustments<text:s/>if<text:s/>necessary.</text:span><text:span text:style-name="T488_5"><text:s/>We<text:s/>anticipate<text:s/>that<text:s/>the<text:s/>figures<text:s/>will<text:s/>need<text:s/>to<text:s/>be<text:s/>adjusted<text:s/>as<text:s/>three<text:s/>teams<text:s/>merge<text:s/>at<text:s/>the<text:s/>NCA<text:s/>in<text:s/>the<text:s/>next<text:s/>2-3<text:s/>years.<text:s/>However,<text:s/>although<text:s/>we<text:s/>do<text:s/>not<text:s/>yet<text:s/>know<text:s/>the<text:s/>details,<text:s/>this<text:s/>will<text:s/>be<text:s/>closely<text:s/>planned<text:s/>and<text:s/>monitored.</text:span></text:p>
          </text:list-item>
          <text:list-item>
            <text:p text:style-name="P489"><text:span text:style-name="T489_1">In<text:s/>addition<text:s/>to<text:s/>the<text:s/>main<text:s/>costs<text:s/>of<text:s/>implementation,<text:s/>and<text:s/>additional<text:s/>£500,000<text:s/>will<text:s/>be<text:s/>allocated<text:s/>for<text:s/>an<text:s/>external<text:s/>evaluation<text:s/>of<text:s/>the<text:s/>programme.</text:span></text:p>
          </text:list-item>
        </text:list>
        <text:p text:style-name="P490"/>
        <text:p text:style-name="P491"><text:span text:style-name="T491_1">Estimated<text:s/>schedule<text:s/>of<text:s/>disbursements<text:s/>to<text:s/>partners</text:span></text:p>
        <text:p text:style-name="P492"/>
        <text:p text:style-name="P493"/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4">
            <table:table-cell table:style-name="Cell36" table:number-rows-spanned="3">
              <text:p text:style-name="P494"><text:span text:style-name="T494_1">Year</text:span></text:p>
            </table:table-cell>
            <table:table-cell table:style-name="Cell37">
              <text:p text:style-name="P495"><text:span text:style-name="T495_1">2015/16</text:span></text:p>
            </table:table-cell>
            <table:table-cell table:style-name="Cell38" table:number-rows-spanned="3">
              <text:p text:style-name="P496"><text:span text:style-name="T496_1">2016/17</text:span></text:p>
            </table:table-cell>
            <table:table-cell table:style-name="Cell39" table:number-rows-spanned="3">
              <text:p text:style-name="P497"><text:span text:style-name="T497_1">2017/18</text:span></text:p>
            </table:table-cell>
            <table:table-cell table:style-name="Cell40" table:number-rows-spanned="3">
              <text:p text:style-name="P498"><text:span text:style-name="T498_1">2018/19</text:span></text:p>
            </table:table-cell>
            <table:table-cell table:style-name="Cell41" table:number-rows-spanned="3">
              <text:p text:style-name="P499"><text:span text:style-name="T499_1">2019/20</text:span></text:p>
            </table:table-cell>
            <table:table-cell table:style-name="Cell42" table:number-rows-spanned="3">
              <text:p text:style-name="P500"><text:span text:style-name="T500_1">Total<text:s/>for<text:s/>each<text:s/>Agency<text:s/></text:span></text:p>
            </table:table-cell>
          </table:table-row>
          <table:table-row table:style-name="Row15">
            <table:covered-table-cell table:style-name="Cell43">
              <text:p text:style-name="P501"/>
            </table:covered-table-cell>
            <table:table-cell table:style-name="Cell44">
              <text:p text:style-name="P502"><text:span text:style-name="T502_1">New<text:s/>Upscale<text:s/>plus<text:s/>existing<text:s/>approved<text:s/>amounts</text:span></text:p>
            </table:table-cell>
            <table:covered-table-cell table:style-name="Cell45">
              <text:p text:style-name="P503"/>
            </table:covered-table-cell>
            <table:covered-table-cell table:style-name="Cell46">
              <text:p text:style-name="P504"/>
            </table:covered-table-cell>
            <table:covered-table-cell table:style-name="Cell47">
              <text:p text:style-name="P505"/>
            </table:covered-table-cell>
            <table:covered-table-cell table:style-name="Cell48">
              <text:p text:style-name="P506"/>
            </table:covered-table-cell>
            <table:covered-table-cell table:style-name="Cell49">
              <text:p text:style-name="P507"/>
            </table:covered-table-cell>
          </table:table-row>
          <table:table-row table:style-name="Row16">
            <table:covered-table-cell table:style-name="Cell50">
              <text:p text:style-name="P508"/>
            </table:covered-table-cell>
            <table:table-cell table:style-name="Cell51">
              <text:p text:style-name="P509"><text:span text:style-name="T509_1"> </text:span></text:p>
            </table:table-cell>
            <table:covered-table-cell table:style-name="Cell52">
              <text:p text:style-name="P510"/>
            </table:covered-table-cell>
            <table:covered-table-cell table:style-name="Cell53">
              <text:p text:style-name="P511"/>
            </table:covered-table-cell>
            <table:covered-table-cell table:style-name="Cell54">
              <text:p text:style-name="P512"/>
            </table:covered-table-cell>
            <table:covered-table-cell table:style-name="Cell55">
              <text:p text:style-name="P513"/>
            </table:covered-table-cell>
            <table:covered-table-cell table:style-name="Cell56">
              <text:p text:style-name="P514"/>
            </table:covered-table-cell>
          </table:table-row>
          <table:table-row table:style-name="Row17">
            <table:table-cell table:style-name="Cell57">
              <text:p text:style-name="P515"><text:span text:style-name="T515_1">Met<text:s/>POCU</text:span></text:p>
            </table:table-cell>
            <table:table-cell table:style-name="Cell58" table:number-rows-spanned="2">
              <text:p text:style-name="P516"><text:span text:style-name="T516_1">£1,483,000<text:s/></text:span></text:p>
            </table:table-cell>
            <table:table-cell table:style-name="Cell59" table:number-rows-spanned="2">
              <text:p text:style-name="P517"><text:span text:style-name="T517_1"> </text:span></text:p>
            </table:table-cell>
            <table:table-cell table:style-name="Cell60" table:number-rows-spanned="2">
              <text:p text:style-name="P518"><text:span text:style-name="T518_1"> </text:span></text:p>
            </table:table-cell>
            <table:table-cell table:style-name="Cell61" table:number-rows-spanned="2">
              <text:p text:style-name="P519"><text:span text:style-name="T519_1"> </text:span></text:p>
            </table:table-cell>
            <table:table-cell table:style-name="Cell62" table:number-rows-spanned="2">
              <text:p text:style-name="P520"><text:span text:style-name="T520_1"> </text:span></text:p>
            </table:table-cell>
            <table:table-cell table:style-name="Cell63" table:number-rows-spanned="2">
              <text:p text:style-name="P521"><text:span text:style-name="T521_1">£1,483,000<text:s/></text:span></text:p>
            </table:table-cell>
          </table:table-row>
          <table:table-row table:style-name="Row18">
            <table:table-cell table:style-name="Cell64">
              <text:p text:style-name="P522"><text:span text:style-name="T522_1">Existing<text:s/>budget</text:span></text:p>
            </table:table-cell>
            <table:covered-table-cell table:style-name="Cell65">
              <text:p text:style-name="P523"/>
            </table:covered-table-cell>
            <table:covered-table-cell table:style-name="Cell66">
              <text:p text:style-name="P524"/>
            </table:covered-table-cell>
            <table:covered-table-cell table:style-name="Cell67">
              <text:p text:style-name="P525"/>
            </table:covered-table-cell>
            <table:covered-table-cell table:style-name="Cell68">
              <text:p text:style-name="P526"/>
            </table:covered-table-cell>
            <table:covered-table-cell table:style-name="Cell69">
              <text:p text:style-name="P527"/>
            </table:covered-table-cell>
            <table:covered-table-cell table:style-name="Cell70">
              <text:p text:style-name="P528"/>
            </table:covered-table-cell>
          </table:table-row>
          <table:table-row table:style-name="Row19">
            <table:table-cell table:style-name="Cell71">
              <text:p text:style-name="P529"><text:span text:style-name="T529_1">Met<text:s/>POCU</text:span></text:p>
            </table:table-cell>
            <table:table-cell table:style-name="Cell72" table:number-rows-spanned="2">
              <text:p text:style-name="P530"><text:span text:style-name="T530_1">£252,000<text:s/></text:span></text:p>
            </table:table-cell>
            <table:table-cell table:style-name="Cell73" table:number-rows-spanned="2">
              <text:p text:style-name="P531"><text:span text:style-name="T531_1">£1,745,000<text:s/></text:span></text:p>
            </table:table-cell>
            <table:table-cell table:style-name="Cell74" table:number-rows-spanned="2">
              <text:p text:style-name="P532"><text:span text:style-name="T532_1">£1,760,000<text:s/></text:span></text:p>
            </table:table-cell>
            <table:table-cell table:style-name="Cell75" table:number-rows-spanned="2">
              <text:p text:style-name="P533"><text:span text:style-name="T533_1">£1,776,000<text:s/></text:span></text:p>
            </table:table-cell>
            <table:table-cell table:style-name="Cell76" table:number-rows-spanned="2">
              <text:p text:style-name="P534"><text:span text:style-name="T534_1">£1,864,600<text:s/></text:span></text:p>
            </table:table-cell>
            <table:table-cell table:style-name="Cell77" table:number-rows-spanned="2">
              <text:p text:style-name="P535"><text:span text:style-name="T535_1">£7,397,600<text:s/></text:span></text:p>
            </table:table-cell>
          </table:table-row>
          <table:table-row table:style-name="Row20">
            <table:table-cell table:style-name="Cell78">
              <text:p text:style-name="P536"><text:span text:style-name="T536_1">New<text:s text:c="2"/>budget</text:span></text:p>
            </table:table-cell>
            <table:covered-table-cell table:style-name="Cell79">
              <text:p text:style-name="P537"/>
            </table:covered-table-cell>
            <table:covered-table-cell table:style-name="Cell80">
              <text:p text:style-name="P538"/>
            </table:covered-table-cell>
            <table:covered-table-cell table:style-name="Cell81">
              <text:p text:style-name="P539"/>
            </table:covered-table-cell>
            <table:covered-table-cell table:style-name="Cell82">
              <text:p text:style-name="P540"/>
            </table:covered-table-cell>
            <table:covered-table-cell table:style-name="Cell83">
              <text:p text:style-name="P541"/>
            </table:covered-table-cell>
            <table:covered-table-cell table:style-name="Cell84">
              <text:p text:style-name="P542"/>
            </table:covered-table-cell>
          </table:table-row>
          <table:table-row table:style-name="Row21">
            <table:table-cell table:style-name="Cell85">
              <text:p text:style-name="P543"><text:span text:style-name="T543_1">Total</text:span></text:p>
            </table:table-cell>
            <table:table-cell table:style-name="Cell86">
              <text:p text:style-name="P544"><text:span text:style-name="T544_1">£1,735,000<text:s/></text:span></text:p>
            </table:table-cell>
            <table:table-cell table:style-name="Cell87">
              <text:p text:style-name="P545"><text:span text:style-name="T545_1">£1,745,000<text:s/></text:span></text:p>
            </table:table-cell>
            <table:table-cell table:style-name="Cell88">
              <text:p text:style-name="P546"><text:span text:style-name="T546_1">£1,760,000<text:s/></text:span></text:p>
            </table:table-cell>
            <table:table-cell table:style-name="Cell89">
              <text:p text:style-name="P547"><text:span text:style-name="T547_1">£1,776,000<text:s/></text:span></text:p>
            </table:table-cell>
            <table:table-cell table:style-name="Cell90">
              <text:p text:style-name="P548"><text:span text:style-name="T548_1">£1,864,600<text:s/></text:span></text:p>
            </table:table-cell>
            <table:table-cell table:style-name="Cell91">
              <text:p text:style-name="P549"><text:span text:style-name="T549_1">£8,880,600<text:s/></text:span></text:p>
            </table:table-cell>
          </table:table-row>
          <table:table-row table:style-name="Row22">
            <table:table-cell table:style-name="Cell92">
              <text:p text:style-name="P550"><text:span text:style-name="T550_1">City<text:s/>OACU</text:span></text:p>
            </table:table-cell>
            <table:table-cell table:style-name="Cell93" table:number-rows-spanned="2">
              <text:p text:style-name="P551"><text:span text:style-name="T551_1">£1,350,000<text:s/></text:span></text:p>
            </table:table-cell>
            <table:table-cell table:style-name="Cell94" table:number-rows-spanned="2">
              <text:p text:style-name="P552"><text:span text:style-name="T552_1"> </text:span></text:p>
            </table:table-cell>
            <table:table-cell table:style-name="Cell95" table:number-rows-spanned="2">
              <text:p text:style-name="P553"><text:span text:style-name="T553_1"> </text:span></text:p>
            </table:table-cell>
            <table:table-cell table:style-name="Cell96" table:number-rows-spanned="2">
              <text:p text:style-name="P554"><text:span text:style-name="T554_1"> </text:span></text:p>
            </table:table-cell>
            <table:table-cell table:style-name="Cell97" table:number-rows-spanned="2">
              <text:p text:style-name="P555"><text:span text:style-name="T555_1"> </text:span></text:p>
            </table:table-cell>
            <table:table-cell table:style-name="Cell98" table:number-rows-spanned="2">
              <text:p text:style-name="P556"><text:span text:style-name="T556_1">£1,350,000<text:s/></text:span></text:p>
            </table:table-cell>
          </table:table-row>
          <table:table-row table:style-name="Row23">
            <table:table-cell table:style-name="Cell99">
              <text:p text:style-name="P557"><text:span text:style-name="T557_1">Existing<text:s/>budget</text:span></text:p>
            </table:table-cell>
            <table:covered-table-cell table:style-name="Cell100">
              <text:p text:style-name="P558"/>
            </table:covered-table-cell>
            <table:covered-table-cell table:style-name="Cell101">
              <text:p text:style-name="P559"/>
            </table:covered-table-cell>
            <table:covered-table-cell table:style-name="Cell102">
              <text:p text:style-name="P560"/>
            </table:covered-table-cell>
            <table:covered-table-cell table:style-name="Cell103">
              <text:p text:style-name="P561"/>
            </table:covered-table-cell>
            <table:covered-table-cell table:style-name="Cell104">
              <text:p text:style-name="P562"/>
            </table:covered-table-cell>
            <table:covered-table-cell table:style-name="Cell105">
              <text:p text:style-name="P563"/>
            </table:covered-table-cell>
          </table:table-row>
          <table:table-row table:style-name="Row24">
            <table:table-cell table:style-name="Cell106">
              <text:p text:style-name="P564"><text:span text:style-name="T564_1">City<text:s/>OACU</text:span></text:p>
            </table:table-cell>
            <table:table-cell table:style-name="Cell107" table:number-rows-spanned="2">
              <text:p text:style-name="P565"><text:span text:style-name="T565_1">£248,647<text:s/></text:span></text:p>
            </table:table-cell>
            <table:table-cell table:style-name="Cell108" table:number-rows-spanned="2">
              <text:p text:style-name="P566"><text:span text:style-name="T566_1">£1,971,000<text:s/></text:span></text:p>
            </table:table-cell>
            <table:table-cell table:style-name="Cell109" table:number-rows-spanned="2">
              <text:p text:style-name="P567"><text:span text:style-name="T567_1">£2,006,000<text:s/></text:span></text:p>
            </table:table-cell>
            <table:table-cell table:style-name="Cell110" table:number-rows-spanned="2">
              <text:p text:style-name="P568"><text:span text:style-name="T568_1">£2,042,000<text:s/></text:span></text:p>
            </table:table-cell>
            <table:table-cell table:style-name="Cell111" table:number-rows-spanned="2">
              <text:p text:style-name="P569"><text:span text:style-name="T569_1">£2,090,000<text:s/></text:span></text:p>
            </table:table-cell>
            <table:table-cell table:style-name="Cell112" table:number-rows-spanned="2">
              <text:p text:style-name="P570"><text:span text:style-name="T570_1">£8,357,647<text:s/></text:span></text:p>
            </table:table-cell>
          </table:table-row>
          <table:table-row table:style-name="Row25">
            <table:table-cell table:style-name="Cell113">
              <text:p text:style-name="P571"><text:span text:style-name="T571_1">New<text:s/>budget</text:span></text:p>
            </table:table-cell>
            <table:covered-table-cell table:style-name="Cell114">
              <text:p text:style-name="P572"/>
            </table:covered-table-cell>
            <table:covered-table-cell table:style-name="Cell115">
              <text:p text:style-name="P573"/>
            </table:covered-table-cell>
            <table:covered-table-cell table:style-name="Cell116">
              <text:p text:style-name="P574"/>
            </table:covered-table-cell>
            <table:covered-table-cell table:style-name="Cell117">
              <text:p text:style-name="P575"/>
            </table:covered-table-cell>
            <table:covered-table-cell table:style-name="Cell118">
              <text:p text:style-name="P576"/>
            </table:covered-table-cell>
            <table:covered-table-cell table:style-name="Cell119">
              <text:p text:style-name="P577"/>
            </table:covered-table-cell>
          </table:table-row>
          <table:table-row table:style-name="Row26">
            <table:table-cell table:style-name="Cell120">
              <text:p text:style-name="P578"><text:span text:style-name="T578_1">Total</text:span></text:p>
            </table:table-cell>
            <table:table-cell table:style-name="Cell121">
              <text:p text:style-name="P579"><text:span text:style-name="T579_1">£1,598,647<text:s/></text:span></text:p>
            </table:table-cell>
            <table:table-cell table:style-name="Cell122">
              <text:p text:style-name="P580"><text:span text:style-name="T580_1">£1,971,000<text:s/></text:span></text:p>
            </table:table-cell>
            <table:table-cell table:style-name="Cell123">
              <text:p text:style-name="P581"><text:span text:style-name="T581_1">£2,006,000<text:s/></text:span></text:p>
            </table:table-cell>
            <table:table-cell table:style-name="Cell124">
              <text:p text:style-name="P582"><text:span text:style-name="T582_1">£2,042,000<text:s/></text:span></text:p>
            </table:table-cell>
            <table:table-cell table:style-name="Cell125">
              <text:p text:style-name="P583"><text:span text:style-name="T583_1">£2,090,000<text:s/></text:span></text:p>
            </table:table-cell>
            <table:table-cell table:style-name="Cell126">
              <text:p text:style-name="P584"><text:span text:style-name="T584_1">£9,707,647<text:s/></text:span></text:p>
            </table:table-cell>
          </table:table-row>
          <table:table-row table:style-name="Row27">
            <table:table-cell table:style-name="Cell127">
              <text:p text:style-name="P585"><text:span text:style-name="T585_1">ICIC<text:s/>NCA</text:span></text:p>
            </table:table-cell>
            <table:table-cell table:style-name="Cell128" table:number-rows-spanned="2">
              <text:p text:style-name="P586"><text:span text:style-name="T586_1">£319,000<text:s/></text:span></text:p>
            </table:table-cell>
            <table:table-cell table:style-name="Cell129" table:number-rows-spanned="2">
              <text:p text:style-name="P587"><text:span text:style-name="T587_1"> </text:span></text:p>
            </table:table-cell>
            <table:table-cell table:style-name="Cell130" table:number-rows-spanned="2">
              <text:p text:style-name="P588"><text:span text:style-name="T588_1"> </text:span></text:p>
            </table:table-cell>
            <table:table-cell table:style-name="Cell131" table:number-rows-spanned="2">
              <text:p text:style-name="P589"><text:span text:style-name="T589_1"> </text:span></text:p>
            </table:table-cell>
            <table:table-cell table:style-name="Cell132" table:number-rows-spanned="2">
              <text:p text:style-name="P590"><text:span text:style-name="T590_1"> </text:span></text:p>
            </table:table-cell>
            <table:table-cell table:style-name="Cell133" table:number-rows-spanned="2">
              <text:p text:style-name="P591"><text:span text:style-name="T591_1">£319,000<text:s/></text:span></text:p>
            </table:table-cell>
          </table:table-row>
          <table:table-row table:style-name="Row28">
            <table:table-cell table:style-name="Cell134">
              <text:p text:style-name="P592"><text:span text:style-name="T592_1">Existing<text:s/>budget</text:span></text:p>
            </table:table-cell>
            <table:covered-table-cell table:style-name="Cell135">
              <text:p text:style-name="P593"/>
            </table:covered-table-cell>
            <table:covered-table-cell table:style-name="Cell136">
              <text:p text:style-name="P594"/>
            </table:covered-table-cell>
            <table:covered-table-cell table:style-name="Cell137">
              <text:p text:style-name="P595"/>
            </table:covered-table-cell>
            <table:covered-table-cell table:style-name="Cell138">
              <text:p text:style-name="P596"/>
            </table:covered-table-cell>
            <table:covered-table-cell table:style-name="Cell139">
              <text:p text:style-name="P597"/>
            </table:covered-table-cell>
            <table:covered-table-cell table:style-name="Cell140">
              <text:p text:style-name="P598"/>
            </table:covered-table-cell>
          </table:table-row>
          <table:table-row table:style-name="Row29">
            <table:table-cell table:style-name="Cell141">
              <text:p text:style-name="P599"><text:span text:style-name="T599_1">ICIC<text:s/>NCA</text:span></text:p>
            </table:table-cell>
            <table:table-cell table:style-name="Cell142" table:number-rows-spanned="2">
              <text:p text:style-name="P600"><text:span text:style-name="T600_1">£220,901<text:s/></text:span></text:p>
            </table:table-cell>
            <table:table-cell table:style-name="Cell143" table:number-rows-spanned="2">
              <text:p text:style-name="P601"><text:span text:style-name="T601_1">£566,796<text:s/></text:span></text:p>
            </table:table-cell>
            <table:table-cell table:style-name="Cell144" table:number-rows-spanned="2">
              <text:p text:style-name="P602"><text:span text:style-name="T602_1">£595,241<text:s/></text:span></text:p>
            </table:table-cell>
            <table:table-cell table:style-name="Cell145" table:number-rows-spanned="2">
              <text:p text:style-name="P603"><text:span text:style-name="T603_1">£625,003<text:s/></text:span></text:p>
            </table:table-cell>
            <table:table-cell table:style-name="Cell146" table:number-rows-spanned="2">
              <text:p text:style-name="P604"><text:span text:style-name="T604_1">£656,253<text:s/></text:span></text:p>
            </table:table-cell>
            <table:table-cell table:style-name="Cell147" table:number-rows-spanned="2">
              <text:p text:style-name="P605"><text:span text:style-name="T605_1">£2,664,194<text:s/></text:span></text:p>
            </table:table-cell>
          </table:table-row>
          <table:table-row table:style-name="Row30">
            <table:table-cell table:style-name="Cell148">
              <text:p text:style-name="P606"><text:span text:style-name="T606_1">New<text:s/>budget</text:span></text:p>
            </table:table-cell>
            <table:covered-table-cell table:style-name="Cell149">
              <text:p text:style-name="P607"/>
            </table:covered-table-cell>
            <table:covered-table-cell table:style-name="Cell150">
              <text:p text:style-name="P608"/>
            </table:covered-table-cell>
            <table:covered-table-cell table:style-name="Cell151">
              <text:p text:style-name="P609"/>
            </table:covered-table-cell>
            <table:covered-table-cell table:style-name="Cell152">
              <text:p text:style-name="P610"/>
            </table:covered-table-cell>
            <table:covered-table-cell table:style-name="Cell153">
              <text:p text:style-name="P611"/>
            </table:covered-table-cell>
            <table:covered-table-cell table:style-name="Cell154">
              <text:p text:style-name="P612"/>
            </table:covered-table-cell>
          </table:table-row>
          <table:table-row table:style-name="Row31">
            <table:table-cell table:style-name="Cell155">
              <text:p text:style-name="P613"><text:span text:style-name="T613_1">Total</text:span></text:p>
            </table:table-cell>
            <table:table-cell table:style-name="Cell156">
              <text:p text:style-name="P614"><text:span text:style-name="T614_1">£539,901<text:s/></text:span></text:p>
            </table:table-cell>
            <table:table-cell table:style-name="Cell157">
              <text:p text:style-name="P615"><text:span text:style-name="T615_1">£566,796<text:s/></text:span></text:p>
            </table:table-cell>
            <table:table-cell table:style-name="Cell158">
              <text:p text:style-name="P616"><text:span text:style-name="T616_1">£595,241<text:s/></text:span></text:p>
            </table:table-cell>
            <table:table-cell table:style-name="Cell159">
              <text:p text:style-name="P617"><text:span text:style-name="T617_1">£625,003<text:s/></text:span></text:p>
            </table:table-cell>
            <table:table-cell table:style-name="Cell160">
              <text:p text:style-name="P618"><text:span text:style-name="T618_1">£656,253<text:s/></text:span></text:p>
            </table:table-cell>
            <table:table-cell table:style-name="Cell161">
              <text:p text:style-name="P619"><text:span text:style-name="T619_1">£2,983,194<text:s/></text:span></text:p>
            </table:table-cell>
          </table:table-row>
          <table:table-row table:style-name="Row32">
            <table:table-cell table:style-name="Cell162">
              <text:p text:style-name="P620"><text:span text:style-name="T620_1">POCU<text:s/>CPS</text:span></text:p>
            </table:table-cell>
            <table:table-cell table:style-name="Cell163" table:number-rows-spanned="2">
              <text:p text:style-name="P621"><text:span text:style-name="T621_1">£407,000<text:s/></text:span></text:p>
            </table:table-cell>
            <table:table-cell table:style-name="Cell164" table:number-rows-spanned="2">
              <text:p text:style-name="P622"><text:span text:style-name="T622_1"><text:s text:c="2"/></text:span></text:p>
            </table:table-cell>
            <table:table-cell table:style-name="Cell165" table:number-rows-spanned="2">
              <text:p text:style-name="P623"><text:span text:style-name="T623_1"><text:s text:c="2"/></text:span></text:p>
            </table:table-cell>
            <table:table-cell table:style-name="Cell166" table:number-rows-spanned="2">
              <text:p text:style-name="P624"><text:span text:style-name="T624_1"><text:s text:c="4"/></text:span></text:p>
            </table:table-cell>
            <table:table-cell table:style-name="Cell167" table:number-rows-spanned="2">
              <text:p text:style-name="P625"><text:span text:style-name="T625_1"> </text:span></text:p>
            </table:table-cell>
            <table:table-cell table:style-name="Cell168" table:number-rows-spanned="2">
              <text:p text:style-name="P626"><text:span text:style-name="T626_1">£407,000<text:s/></text:span></text:p>
            </table:table-cell>
          </table:table-row>
          <table:table-row table:style-name="Row33">
            <table:table-cell table:style-name="Cell169">
              <text:p text:style-name="P627"><text:span text:style-name="T627_1">Existing<text:s/>budget</text:span></text:p>
            </table:table-cell>
            <table:covered-table-cell table:style-name="Cell170">
              <text:p text:style-name="P628"/>
            </table:covered-table-cell>
            <table:covered-table-cell table:style-name="Cell171">
              <text:p text:style-name="P629"/>
            </table:covered-table-cell>
            <table:covered-table-cell table:style-name="Cell172">
              <text:p text:style-name="P630"/>
            </table:covered-table-cell>
            <table:covered-table-cell table:style-name="Cell173">
              <text:p text:style-name="P631"/>
            </table:covered-table-cell>
            <table:covered-table-cell table:style-name="Cell174">
              <text:p text:style-name="P632"/>
            </table:covered-table-cell>
            <table:covered-table-cell table:style-name="Cell175">
              <text:p text:style-name="P633"/>
            </table:covered-table-cell>
          </table:table-row>
          <table:table-row table:style-name="Row34">
            <table:table-cell table:style-name="Cell176">
              <text:p text:style-name="P634"><text:span text:style-name="T634_1">POCU<text:s/>CPS</text:span></text:p>
            </table:table-cell>
            <table:table-cell table:style-name="Cell177" table:number-rows-spanned="2">
              <text:p text:style-name="P635"><text:span text:style-name="T635_1"> </text:span></text:p>
            </table:table-cell>
            <table:table-cell table:style-name="Cell178" table:number-rows-spanned="2">
              <text:p text:style-name="P636"><text:span text:style-name="T636_1">£428,000<text:s/></text:span></text:p>
            </table:table-cell>
            <table:table-cell table:style-name="Cell179" table:number-rows-spanned="2">
              <text:p text:style-name="P637"><text:span text:style-name="T637_1">£449,000<text:s/></text:span></text:p>
            </table:table-cell>
            <table:table-cell table:style-name="Cell180" table:number-rows-spanned="2">
              <text:p text:style-name="P638"><text:span text:style-name="T638_1">£471,524<text:s/></text:span></text:p>
            </table:table-cell>
            <table:table-cell table:style-name="Cell181" table:number-rows-spanned="2">
              <text:p text:style-name="P639"><text:span text:style-name="T639_1">£495,000<text:s/></text:span></text:p>
            </table:table-cell>
            <table:table-cell table:style-name="Cell182" table:number-rows-spanned="2">
              <text:p text:style-name="P640"><text:span text:style-name="T640_1">£1,843,524<text:s/></text:span></text:p>
            </table:table-cell>
          </table:table-row>
          <table:table-row table:style-name="Row35">
            <table:table-cell table:style-name="Cell183">
              <text:p text:style-name="P641"><text:span text:style-name="T641_1">New<text:s/>budget</text:span></text:p>
            </table:table-cell>
            <table:covered-table-cell table:style-name="Cell184">
              <text:p text:style-name="P642"/>
            </table:covered-table-cell>
            <table:covered-table-cell table:style-name="Cell185">
              <text:p text:style-name="P643"/>
            </table:covered-table-cell>
            <table:covered-table-cell table:style-name="Cell186">
              <text:p text:style-name="P644"/>
            </table:covered-table-cell>
            <table:covered-table-cell table:style-name="Cell187">
              <text:p text:style-name="P645"/>
            </table:covered-table-cell>
            <table:covered-table-cell table:style-name="Cell188">
              <text:p text:style-name="P646"/>
            </table:covered-table-cell>
            <table:covered-table-cell table:style-name="Cell189">
              <text:p text:style-name="P647"/>
            </table:covered-table-cell>
          </table:table-row>
          <table:table-row table:style-name="Row36">
            <table:table-cell table:style-name="Cell190">
              <text:p text:style-name="P648"><text:span text:style-name="T648_1">Total</text:span></text:p>
            </table:table-cell>
            <table:table-cell table:style-name="Cell191">
              <text:p text:style-name="P649"><text:span text:style-name="T649_1">£407,000<text:s/></text:span></text:p>
            </table:table-cell>
            <table:table-cell table:style-name="Cell192">
              <text:p text:style-name="P650"><text:span text:style-name="T650_1">£428,000<text:s/></text:span></text:p>
            </table:table-cell>
            <table:table-cell table:style-name="Cell193">
              <text:p text:style-name="P651"><text:span text:style-name="T651_1">£449,000<text:s/></text:span></text:p>
            </table:table-cell>
            <table:table-cell table:style-name="Cell194">
              <text:p text:style-name="P652"><text:span text:style-name="T652_1">£471,524<text:s/></text:span></text:p>
            </table:table-cell>
            <table:table-cell table:style-name="Cell195">
              <text:p text:style-name="P653"><text:span text:style-name="T653_1">£495,000<text:s/></text:span></text:p>
            </table:table-cell>
            <table:table-cell table:style-name="Cell196">
              <text:p text:style-name="P654"><text:span text:style-name="T654_1">£2,250,524<text:s/></text:span></text:p>
            </table:table-cell>
          </table:table-row>
          <table:table-row table:style-name="Row37">
            <table:table-cell table:style-name="Cell197">
              <text:p text:style-name="P655"><text:span text:style-name="T655_1">Annual</text:span></text:p>
            </table:table-cell>
            <table:table-cell table:style-name="Cell198" table:number-rows-spanned="2">
              <text:p text:style-name="P656"><text:span text:style-name="T656_1">£4,280,548<text:s/></text:span></text:p>
            </table:table-cell>
            <table:table-cell table:style-name="Cell199" table:number-rows-spanned="2">
              <text:p text:style-name="P657"><text:span text:style-name="T657_1">£4,710,796<text:s/></text:span></text:p>
            </table:table-cell>
            <table:table-cell table:style-name="Cell200" table:number-rows-spanned="2">
              <text:p text:style-name="P658"><text:span text:style-name="T658_1">£4,810,241<text:s/></text:span></text:p>
            </table:table-cell>
            <table:table-cell table:style-name="Cell201" table:number-rows-spanned="2">
              <text:p text:style-name="P659"><text:span text:style-name="T659_1">£4,914,527<text:s/></text:span></text:p>
            </table:table-cell>
            <table:table-cell table:style-name="Cell202" table:number-rows-spanned="2">
              <text:p text:style-name="P660"><text:span text:style-name="T660_1">£5,105,853<text:s/></text:span></text:p>
            </table:table-cell>
            <table:table-cell table:style-name="Cell203" table:number-rows-spanned="2">
              <text:p text:style-name="P661"><text:span text:style-name="T661_1">£23,821,965<text:s/></text:span></text:p>
            </table:table-cell>
          </table:table-row>
          <table:table-row table:style-name="Row38">
            <table:table-cell table:style-name="Cell204">
              <text:p text:style-name="P662"><text:span text:style-name="T662_1">Overall<text:s/>Totals</text:span></text:p>
            </table:table-cell>
            <table:covered-table-cell table:style-name="Cell205">
              <text:p text:style-name="P663"/>
            </table:covered-table-cell>
            <table:covered-table-cell table:style-name="Cell206">
              <text:p text:style-name="P664"/>
            </table:covered-table-cell>
            <table:covered-table-cell table:style-name="Cell207">
              <text:p text:style-name="P665"/>
            </table:covered-table-cell>
            <table:covered-table-cell table:style-name="Cell208">
              <text:p text:style-name="P666"/>
            </table:covered-table-cell>
            <table:covered-table-cell table:style-name="Cell209">
              <text:p text:style-name="P667"/>
            </table:covered-table-cell>
            <table:covered-table-cell table:style-name="Cell210">
              <text:p text:style-name="P668"/>
            </table:covered-table-cell>
          </table:table-row>
          <table:table-row table:style-name="Row39">
            <table:table-cell table:style-name="Cell211">
              <text:p text:style-name="P669"><text:span text:style-name="T669_1">GRAND<text:s/>TOTAL</text:span></text:p>
            </table:table-cell>
            <table:table-cell table:style-name="Cell212" table:number-rows-spanned="2">
              <text:p text:style-name="P670"><text:span text:style-name="T670_1"> </text:span></text:p>
            </table:table-cell>
            <table:table-cell table:style-name="Cell213" table:number-rows-spanned="2">
              <text:p text:style-name="P671"><text:span text:style-name="T671_1"> </text:span></text:p>
            </table:table-cell>
            <table:table-cell table:style-name="Cell214" table:number-rows-spanned="2">
              <text:p text:style-name="P672"><text:span text:style-name="T672_1"> </text:span></text:p>
            </table:table-cell>
            <table:table-cell table:style-name="Cell215" table:number-rows-spanned="2">
              <text:p text:style-name="P673"><text:span text:style-name="T673_1"> </text:span></text:p>
            </table:table-cell>
            <table:table-cell table:style-name="Cell216" table:number-rows-spanned="2">
              <text:p text:style-name="P674"><text:span text:style-name="T674_1"> </text:span></text:p>
            </table:table-cell>
            <table:table-cell table:style-name="Cell217" table:number-rows-spanned="2">
              <text:p text:style-name="P675"><text:span text:style-name="T675_1">£23,821,965<text:s/></text:span></text:p>
            </table:table-cell>
          </table:table-row>
          <table:table-row table:style-name="Row40">
            <table:table-cell table:style-name="Cell218">
              <text:p text:style-name="P676"><text:span text:style-name="T676_1">All<text:s/>Columns</text:span></text:p>
            </table:table-cell>
            <table:covered-table-cell table:style-name="Cell219">
              <text:p text:style-name="P677"/>
            </table:covered-table-cell>
            <table:covered-table-cell table:style-name="Cell220">
              <text:p text:style-name="P678"/>
            </table:covered-table-cell>
            <table:covered-table-cell table:style-name="Cell221">
              <text:p text:style-name="P679"/>
            </table:covered-table-cell>
            <table:covered-table-cell table:style-name="Cell222">
              <text:p text:style-name="P680"/>
            </table:covered-table-cell>
            <table:covered-table-cell table:style-name="Cell223">
              <text:p text:style-name="P681"/>
            </table:covered-table-cell>
            <table:covered-table-cell table:style-name="Cell224">
              <text:p text:style-name="P682"/>
            </table:covered-table-cell>
          </table:table-row>
        </table:table>
        <text:p text:style-name="P683"/>
        <text:p text:style-name="P684"><text:span text:style-name="T684_1">Financial<text:s/>and<text:s/>Fraud<text:s/>risk<text:s/>assessment</text:span></text:p>
        <text:list text:style-name="LS11" xml:id="list114" text:continue-list="list101">
          <text:list-item>
            <text:p text:style-name="P685"><text:span text:style-name="T685_1">The<text:s/>financial<text:s/>risk<text:s/>in<text:s/>this<text:s/>programme<text:s/>is<text:s/>assessed<text:s/>as<text:s/>very<text:s/>low.<text:s/>The</text:span><text:span text:style-name="T685_2"><text:s/>programme<text:s/>only<text:s/>disburses<text:s/>funds<text:s/>to<text:s/></text:span><text:span text:style-name="T685_3">UK<text:s/>law<text:s/>enforcement</text:span><text:span text:style-name="T685_4"><text:s/>agencies<text:s/>and</text:span><text:span text:style-name="T685_5"><text:s/>the<text:s/>principle<text:s/>fraud<text:s/>risks<text:s/>relate<text:s/>to<text:s/>DFID’s<text:s/>finances<text:s/>being<text:s/>misused<text:s/>by<text:s/>the<text:s/></text:span><text:span text:style-name="T685_6">law<text:s/>enforcement<text:s/></text:span><text:span text:style-name="T685_7">partners.<text:s/></text:span></text:p>
          </text:list-item>
        </text:list>
        <text:p text:style-name="P686"/>
        <text:p text:style-name="P687"><text:span text:style-name="T687_1">Monitoring,<text:s/>reporting<text:s/>and</text:span><text:span text:style-name="T687_2"><text:s/>accounting<text:s/>for<text:s/>funds</text:span></text:p>
        <text:list text:style-name="LS11" xml:id="list115" text:continue-list="list101">
          <text:list-item>
            <text:p text:style-name="P688"><text:span text:style-name="T688_1">The<text:s/>principal<text:s/>monitoring<text:s/>and<text:s/>reporting<text:s/>mechanisms<text:s/>for<text:s/>this<text:s/>programme<text:s/>will<text:s/>be<text:s/>as<text:s/>follows:</text:span></text:p>
          </text:list-item>
        </text:list>
        <text:p text:style-name="P689"/>
        <text:list text:style-name="LS13" xml:id="list116">
          <text:list-item>
            <text:p text:style-name="P690"><text:span text:style-name="T690_1">Regular<text:s/>meetings<text:s/>with<text:s/>each<text:s/>agency<text:s/>on<text:s/>a<text:s/>monthly<text:s/>basis;</text:span></text:p>
          </text:list-item>
          <text:list-item>
            <text:p text:style-name="P691"><text:span text:style-name="T691_1">Self-reporting<text:s/>against<text:s/>progress<text:s/>by<text:s/>partn</text:span><text:span text:style-name="T691_2">ers</text:span><text:span text:style-name="T691_3"><text:s/>on<text:s/>a<text:s/>quarterly<text:s/>basis;</text:span><text:span text:style-name="T691_4"><text:s/></text:span><text:span text:style-name="T691_5"><text:s/></text:span></text:p>
          </text:list-item>
          <text:list-item>
            <text:p text:style-name="P692"><text:span text:style-name="T692_1">Annual<text:s/>reviews<text:s/>by<text:s/>DFID</text:span></text:p>
          </text:list-item>
          <text:list-item>
            <text:p text:style-name="P693"><text:span text:style-name="T693_1">An</text:span><text:span text:style-name="T693_2"><text:s/>external<text:s/>evaluation<text:s/>process<text:s/>that<text:s/>will<text:s/>run<text:s/>throughout<text:s/>the<text:s/>life<text:s/>of<text:s/>the<text:s/>programme<text:s/>from<text:s/>2015-2020.</text:span></text:p>
          </text:list-item>
        </text:list>
        <text:p text:style-name="P694"/>
        <text:list text:style-name="LS11" xml:id="list120" text:continue-list="list101">
          <text:list-item>
            <text:p text:style-name="P695"><text:span text:style-name="T695_1">See<text:s/>below<text:s/>for<text:s/>more<text:s/>details</text:span><text:span text:style-name="T695_2">:</text:span></text:p>
          </text:list-item>
        </text:list>
        <text:p text:style-name="P696"/>
        <table:table table:style-name="Table5">
          <table:table-column table:style-name="Column16"/>
          <table:table-column table:style-name="Column17"/>
          <table:table-row table:style-name="Row41">
            <table:table-cell table:style-name="Cell225">
              <text:p text:style-name="P697"><text:span text:style-name="T697_1">Reporting<text:s/>requirements</text:span></text:p>
            </table:table-cell>
            <table:table-cell table:style-name="Cell226">
              <text:p text:style-name="P698"><text:span text:style-name="T698_1">The<text:s/>partners<text:s/>will<text:s/>be<text:s/>required<text:s/>to<text:s/>submit<text:s/></text:span><text:span text:style-name="T698_2">quarterly</text:span><text:span text:style-name="T698_3"><text:s/>financial<text:s/>statements</text:span><text:span text:style-name="T698_4">.</text:span><text:span text:style-name="T698_5"><text:s/></text:span></text:p>
              <text:p text:style-name="P699"><text:span text:style-name="T699_1">The<text:s/>partners<text:s/></text:span><text:span text:style-name="T699_2">are</text:span><text:span text:style-name="T699_3"><text:s/>also<text:s/></text:span><text:span text:style-name="T699_4">being</text:span><text:span text:style-name="T699_5"><text:s/>required<text:s/>to<text:s/>submit<text:s/></text:span><text:span text:style-name="T699_6">quarterly</text:span><text:span text:style-name="T699_7"><text:s/>monthly<text:s/>narrative<text:s/>progress<text:s/>reports,<text:s/>including<text:s/>progress<text:s/>against<text:s/>agreed<text:s/></text:span><text:span text:style-name="T699_8">outputs<text:s/>and<text:s/>indicators<text:s/>in<text:s/>the<text:s/></text:span><text:span text:style-name="T699_9">logframe</text:span><text:span text:style-name="T699_10"><text:s/>at<text:s/>Annex<text:s/>2</text:span><text:span text:style-name="T699_11">.<text:s/>These<text:s/></text:span><text:span text:style-name="T699_12">are</text:span><text:span text:style-name="T699_13"><text:s/>backed<text:s/>up<text:s/>by<text:s/>obje</text:span><text:span text:style-name="T699_14">ctive<text:s/>evidence<text:s/>where<text:s/>available.</text:span></text:p>
              <text:p text:style-name="P700"/>
            </table:table-cell>
          </table:table-row>
          <table:table-row table:style-name="Row42">
            <table:table-cell table:style-name="Cell227">
              <text:p text:style-name="P701"><text:span text:style-name="T701_1">Transparency<text:s/></text:span><text:span text:style-name="T701_2">and</text:span><text:span text:style-name="T701_3"><text:s/>accessibility<text:s/>of<text:s/>information</text:span></text:p>
            </table:table-cell>
            <table:table-cell table:style-name="Cell228">
              <text:p text:style-name="P702"><text:span text:style-name="T702_1">DFID<text:s/></text:span><text:span text:style-name="T702_2">require</text:span><text:span text:style-name="T702_3">s</text:span><text:span text:style-name="T702_4"><text:s/>full<text:s/>transparent<text:s/>access<text:s/>to<text:s/>financial<text:s/>information<text:s/>within<text:s/>the<text:s/></text:span><text:span text:style-name="T702_5">partner<text:s/>agency<text:s/>in</text:span><text:span text:style-name="T702_6"><text:s/>relation<text:s/>to<text:s/>funds<text:s/>provided<text:s/>by<text:s/>DFID.<text:s/></text:span><text:span text:style-name="T702_7">This<text:s/></text:span><text:span text:style-name="T702_8">is</text:span><text:span text:style-name="T702_9"><text:s/>specified<text:s/>in<text:s/>the<text:s/>MOU<text:s/>with<text:s/>each<text:s/>partner.<text:s/></text:span></text:p>
            </table:table-cell>
          </table:table-row>
          <table:table-row table:style-name="Row43">
            <table:table-cell table:style-name="Cell229">
              <text:p text:style-name="P703"><text:span text:style-name="T703_1">Asset<text:s/>management</text:span></text:p>
            </table:table-cell>
            <table:table-cell table:style-name="Cell230">
              <text:p text:style-name="P704"><text:span text:style-name="T704_1">The<text:s/>partners<text:s/></text:span><text:span text:style-name="T704_2">are</text:span><text:span text:style-name="T704_3"><text:s/></text:span><text:span text:style-name="T704_4">responsible<text:s/>for<text:s/>the<text:s/>ownership,<text:s/>custody,<text:s/>maintenance<text:s/>and<text:s/>control<text:s/>of<text:s/>any<text:s/>assets<text:s/>to<text:s/>be<text:s/>purchased<text:s/>with<text:s/>DFID<text:s/>funds.<text:s/></text:span><text:span text:style-name="T704_5">They<text:s/>keep<text:s/>an<text:s/></text:span><text:span text:style-name="T704_6">assets</text:span><text:span text:style-name="T704_7"><text:s/>register<text:s/>to<text:s/>monitor<text:s/>the<text:s/>assets<text:s/>during<text:s/>the<text:s/></text:span><text:span text:style-name="T704_8">project<text:s/>life<text:s/>cycle<text:s/>and<text:s/></text:span><text:span text:style-name="T704_9">will<text:s/>be<text:s/></text:span><text:span text:style-name="T704_10">asked<text:s/>to<text:s/>agree<text:s/>with<text:s/>DFID<text:s/>what<text:s/>will<text:s/>happen<text:s/>to<text:s/>the<text:s/>assets<text:s/></text:span><text:span text:style-name="T704_11">are<text:s/>replaced<text:s/>and<text:s/></text:span><text:span text:style-name="T704_12">when<text:s/></text:span><text:span text:style-name="T704_13">the<text:s/>project<text:s/>is<text:s/>complete.<text:s/></text:span></text:p>
            </table:table-cell>
          </table:table-row>
          <table:table-row table:style-name="Row44">
            <table:table-cell table:style-name="Cell231">
              <text:p text:style-name="P705"><text:span text:style-name="T705_1">Fraud<text:s/>risk</text:span></text:p>
            </table:table-cell>
            <table:table-cell table:style-name="Cell232">
              <text:p text:style-name="P706"><text:span text:style-name="T706_1">In<text:s/>addition<text:s/>to<text:s/>DFID<text:s/>oversight,<text:s/>each<text:s/>partner<text:s/>agency<text:s/>has<text:s/>their<text:s/>own<text:s/>robust<text:s/>mechanisms<text:s/>to<text:s/>manage<text:s/>the<text:s/>risk<text:s/>of<text:s/>fraud</text:span><text:span text:style-name="T706_2">.</text:span></text:p>
            </table:table-cell>
          </table:table-row>
          <table:table-row table:style-name="Row45">
            <table:table-cell table:style-name="Cell233">
              <text:p text:style-name="P707"><text:span text:style-name="T707_1">Return<text:s/>of<text:s/>funds</text:span></text:p>
            </table:table-cell>
            <table:table-cell table:style-name="Cell234">
              <text:p text:style-name="P708"><text:span text:style-name="T708_1">The<text:s/>MoUs<text:s/>governing<text:s/>DFID<text:s/>funds<text:s/></text:span><text:span text:style-name="T708_2">s</text:span><text:span text:style-name="T708_3">pecify<text:s/>the<text:s/>right<text:s/>of<text:s/>recovery<text:s/>should<text:s/>funds<text:s/>not<text:s/>be<text:s/>spent<text:s/>for<text:s/>the<text:s/>purposes<text:s/>of<text:s/>the<text:s/>project.<text:s/>Should<text:s/>there<text:s/>be<text:s/>unexpended<text:s/>funds<text:s/>at<text:s/>the<text:s/>end<text:s/>of<text:s/>the<text:s/>project,<text:s/>arrangements<text:s/>will<text:s/>be<text:s/>made<text:s/>to<text:s/>have<text:s/>funds<text:s/>returned<text:s/>to<text:s/>DFID<text:s/>(pro<text:s/>rata<text:s/>with<text:s/>DFID’s<text:s/>level<text:s/>of<text:s/>contribution<text:s/>to<text:s/>the<text:s/>pool<text:s/>of<text:s/>funds)</text:span></text:p>
            </table:table-cell>
          </table:table-row>
        </table:table>
        <text:p text:style-name="P709"/>
        <text:p text:style-name="P710"><text:span text:style-name="T710_1">Financial<text:s/>accounting<text:s/>considerations</text:span></text:p>
        <text:list text:style-name="LS11" xml:id="list121" text:continue-list="list101">
          <text:list-item>
            <text:p text:style-name="P711"><text:span text:style-name="T711_1">There<text:s/>are<text:s/>no<text:s/>special<text:s/>accounting<text:s/>issues<text:s/>arising<text:s/>from<text:s/>these<text:s/>grants.<text:s/>There<text:s/>are<text:s/>no<text:s/>contingent<text:s/>or<text:s/>actual<text:s/>liabilities<text:s/>for<text:s/>DFID<text:s/>arising<text:s/>from<text:s/>this<text:s/>project.</text:span></text:p>
          </text:list-item>
        </text:list>
        <text:p text:style-name="P712"/>
        <text:p text:style-name="P713"><text:span text:style-name="T713_1">5</text:span><text:span text:style-name="T713_2">.<text:s text:c="2"/>Management<text:s/>Case</text:span></text:p>
        <text:p text:style-name="P714"/>
        <text:p text:style-name="P715"><text:span text:style-name="T715_1"><text:s/></text:span><text:span text:style-name="T715_2">Management<text:s/>Arrangements<text:s/>fo</text:span><text:span text:style-name="T715_3">r<text:s/>implementing<text:s/>the<text:s/>intervention</text:span><text:span text:style-name="T715_4"><text:s/></text:span></text:p>
        <text:p text:style-name="P716"/>
        <text:list text:style-name="LS14" xml:id="list122">
          <text:list-item>
            <text:p text:style-name="P717"><text:span text:style-name="T717_1">Programme<text:s/>oversight<text:s/>will<text:s/>be<text:s/>provided<text:s/>by<text:s/></text:span><text:span text:style-name="T717_2">the<text:s/>Senior<text:s/>Responsible<text:s/>Owner<text:s/>(SRO)<text:s/>in<text:s/>the<text:s/>Financial<text:s/>Accountability<text:s/>and<text:s/>Anti-Corruption<text:s/>Team</text:span><text:span text:style-name="T717_3"><text:s/>(FACT)<text:s/>in<text:s/>the<text:s/>Governance,<text:s/>Open<text:s/>Societies<text:s/>and<text:s/>Anti-Corruption<text:s/>Department<text:s/>(GOSAC)</text:span><text:span text:style-name="T717_4">.<text:s/></text:span><text:span text:style-name="T717_5">Day<text:s/>to<text:s/>day<text:s/>management<text:s/>will<text:s/>be<text:s/>the<text:s/>responsibility<text:s/>of<text:s/>the<text:s/>Financial<text:s/>Accountability<text:s/>and<text:s/>Anti-Corruption<text:s/>Team.<text:s/>The<text:s/>four<text:s/>law<text:s/>enforcement<text:s/>agencies<text:s/>will<text:s/>deliver<text:s/>the<text:s/>interventions.</text:span><text:span text:style-name="T717_6"><text:s/></text:span></text:p>
          </text:list-item>
        </text:list>
        <text:p text:style-name="P718"/>
        <text:list text:style-name="LS14" xml:id="list123" text:continue-list="list122">
          <text:list-item>
            <text:p text:style-name="P719"><text:span text:style-name="T719_1">In<text:s/>this<text:s/>phase<text:s/>of<text:s/>the<text:s/>programme,<text:s/></text:span><text:span text:style-name="T719_2">it<text:s/>is<text:s/>expected<text:s/>that<text:s/></text:span><text:span text:style-name="T719_3">three<text:s/>of<text:s/>the<text:s/>teams<text:s/></text:span><text:span text:style-name="T719_4">(POCU,<text:s/>OACU<text:s/>and<text:s/>ICIC)<text:s/></text:span><text:span text:style-name="T719_5">will<text:s/>combine<text:s/>into<text:s/>a<text:s/>new<text:s/>Anti-Corruption<text:s/>Team<text:s/>at<text:s/>the<text:s/>National<text:s/>Crime<text:s/>Agency.<text:s/>The<text:s/>exact<text:s/>timescale,<text:s/>arrangements<text:s/>and<text:s/>structure<text:s/>of<text:s/>this<text:s/>new<text:s/></text:span><text:span text:style-name="T719_6">combined<text:s/></text:span><text:span text:style-name="T719_7">team<text:s/>are<text:s/>not<text:s/>yet<text:s/>clear.<text:s/>However,<text:s/>the<text:s/>management<text:s/>arrangements<text:s/>will<text:s/>be<text:s/>kept<text:s/>constantly<text:s/>under<text:s/>review<text:s/>to<text:s/>ensure<text:s/>they<text:s/>are<text:s/>appropriate<text:s/>to<text:s/>the<text:s/>new<text:s/>structure.</text:span><text:span text:style-name="T719_8"><text:s/>We<text:s/>will<text:s/>consider<text:s/>whether<text:s/>locating<text:s/>a<text:s/>DFID<text:s/>member<text:s/>of<text:s/>staff<text:s/>at<text:s/>the<text:s/>NCA<text:s/>would<text:s/>facilitate<text:s/>the<text:s/>transition<text:s/>into<text:s/>a<text:s/>combined<text:s/>team<text:s/>and<text:s/>the<text:s/>greatest<text:s/>impact<text:s/>for<text:s/>a<text:s/>developing<text:s/>country<text:s/>focus.</text:span></text:p>
          </text:list-item>
        </text:list>
        <text:p text:style-name="P720"/>
        <text:list text:style-name="LS14" xml:id="list124" text:continue-list="list122">
          <text:list-item>
            <text:p text:style-name="P721"><text:span text:style-name="T721_1">A<text:s/>Delivery<text:s/>Plan<text:s/>for<text:s/>the<text:s/>next<text:s/>phase<text:s/>of<text:s/>the<text:s/>Programme<text:s/>will<text:s/>be<text:s/>developed<text:s/>by<text:s/>February<text:s/>2015</text:span><text:span text:style-name="T721_2">.<text:s/>This<text:s/>timing<text:s/>will<text:s/>allow<text:s/>the<text:s/>annual<text:s/>review<text:s/>to<text:s/>be<text:s/>taken<text:s/>into<text:s/>account<text:s/>(carried<text:s/>out<text:s/>in<text:s/>January)<text:s/>and<text:s/>for<text:s/>the<text:s/>plans<text:s/>for<text:s/>the<text:s/>combined<text:s/>Anti-Corruption<text:s/>Team<text:s/>at<text:s/>the<text:s/>National<text:s/>Crime<text:s/>Agency<text:s/>to<text:s/>be<text:s/>further<text:s/>developed.</text:span></text:p>
          </text:list-item>
        </text:list>
        <text:p text:style-name="P722"/>
        <text:p text:style-name="P723"><text:span text:style-name="T723_1">What<text:s/>are<text:s/>the<text:s/>risks<text:s/>and<text:s/>how<text:s/>these<text:s/>will<text:s/>be<text:s/>managed?<text:s/></text:span></text:p>
        <text:p text:style-name="P724"/>
        <text:p text:style-name="P725"><text:span text:style-name="T725_1">Programme<text:s/>risks<text:s/>and<text:s/>mitigation<text:s/>measures</text:span></text:p>
        <table:table table:style-name="Table6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46">
            <table:table-cell table:style-name="Cell235">
              <text:p text:style-name="P726"><text:span text:style-name="T726_1">Risk</text:span></text:p>
            </table:table-cell>
            <table:table-cell table:style-name="Cell236">
              <text:p text:style-name="P727"><text:span text:style-name="T727_1">Probab</text:span><text:span text:style-name="T727_2">i</text:span><text:span text:style-name="T727_3">lity</text:span></text:p>
            </table:table-cell>
            <table:table-cell table:style-name="Cell237">
              <text:p text:style-name="P728"><text:span text:style-name="T728_1">Impact</text:span></text:p>
            </table:table-cell>
            <table:table-cell table:style-name="Cell238">
              <text:p text:style-name="P729"><text:span text:style-name="T729_1">Mitigation</text:span></text:p>
            </table:table-cell>
            <table:table-cell table:style-name="Cell239">
              <text:p text:style-name="P730"><text:span text:style-name="T730_1">Residual<text:s/>Risk</text:span></text:p>
            </table:table-cell>
          </table:table-row>
          <table:table-row table:style-name="Row47">
            <table:table-cell table:style-name="Cell240">
              <text:p text:style-name="P731"><text:span text:style-name="T731_1">1.<text:s/>Met<text:s/>and<text:s/>City<text:s/>Units<text:s/>move<text:s/>to<text:s/>the<text:s/>NCA<text:s/>leads<text:s/>to<text:s/>loss<text:s/>of<text:s/>staff<text:s/>and<text:s/>police<text:s/>skills<text:s/>with<text:s/>a<text:s/>negative<text:s/>impact<text:s/>on<text:s/>cases.</text:span></text:p>
            </table:table-cell>
            <table:table-cell table:style-name="Cell241">
              <text:p text:style-name="P732"><text:span text:style-name="T732_1">M</text:span></text:p>
            </table:table-cell>
            <table:table-cell table:style-name="Cell242">
              <text:p text:style-name="P733"><text:span text:style-name="T733_1">H</text:span></text:p>
            </table:table-cell>
            <table:table-cell table:style-name="Cell243">
              <text:p text:style-name="P734"><text:span text:style-name="T734_1">Close<text:s/>engagement<text:s/>with<text:s/>the<text:s/>Met,<text:s/>City<text:s/>and<text:s/>NCA<text:s/>to<text:s/>ensure<text:s/>the<text:s/>move<text:s/>is<text:s/>well-managed<text:s/>and<text:s/>staff<text:s/>on<text:s/>board<text:s/>with<text:s/>the<text:s/>transition.</text:span></text:p>
            </table:table-cell>
            <table:table-cell table:style-name="Cell244">
              <text:p text:style-name="P735"><text:span text:style-name="T735_1">M</text:span></text:p>
            </table:table-cell>
          </table:table-row>
          <table:table-row table:style-name="Row48">
            <table:table-cell table:style-name="Cell245">
              <text:p text:style-name="P736"><text:span text:style-name="T736_1">2</text:span><text:span text:style-name="T736_2">.<text:s/></text:span><text:span text:style-name="T736_3">C</text:span><text:span text:style-name="T736_4">ases<text:s/></text:span><text:span text:style-name="T736_5">reduce<text:s/>f</text:span><text:span text:style-name="T736_6">or<text:s/>the<text:s/>Met<text:s/>or<text:s/>City</text:span><text:span text:style-name="T736_7"><text:s/></text:span><text:span text:style-name="T736_8">Police<text:s/></text:span><text:span text:style-name="T736_9">Units</text:span></text:p>
            </table:table-cell>
            <table:table-cell table:style-name="Cell246">
              <text:p text:style-name="P737"><text:span text:style-name="T737_1">L</text:span></text:p>
            </table:table-cell>
            <table:table-cell table:style-name="Cell247">
              <text:p text:style-name="P738"><text:span text:style-name="T738_1">H</text:span></text:p>
            </table:table-cell>
            <table:table-cell table:style-name="Cell248">
              <text:p text:style-name="P739"><text:span text:style-name="T739_1">Monitoring<text:s/>of<text:s/>the<text:s/>pipeline<text:s/>of<text:s/>cases<text:s/>on<text:s/>a<text:s/>quarterly<text:s/>basis<text:s/>and<text:s/>remedial<text:s/>action<text:s/>taken<text:s/>if<text:s/>pipeline<text:s/>decreases.</text:span></text:p>
            </table:table-cell>
            <table:table-cell table:style-name="Cell249">
              <text:p text:style-name="P740"><text:span text:style-name="T740_1">L</text:span></text:p>
            </table:table-cell>
          </table:table-row>
          <table:table-row table:style-name="Row49">
            <table:table-cell table:style-name="Cell250">
              <text:p text:style-name="P741"><text:span text:style-name="T741_1">3</text:span><text:span text:style-name="T741_2">.<text:s/></text:span><text:span text:style-name="T741_3">Increased<text:s/>intel<text:s/>resources<text:s/>do<text:s/>not<text:s/>lead<text:s/>to<text:s/>increased<text:s/>pipeline<text:s/>of<text:s/>cases<text:s/>to<text:s/></text:span><text:span text:style-name="T741_4">the<text:s/></text:span><text:span text:style-name="T741_5">C</text:span><text:span text:style-name="T741_6">ity<text:s/>Police<text:s/>Unit</text:span></text:p>
            </table:table-cell>
            <table:table-cell table:style-name="Cell251">
              <text:p text:style-name="P742"><text:span text:style-name="T742_1">M</text:span></text:p>
            </table:table-cell>
            <table:table-cell table:style-name="Cell252">
              <text:p text:style-name="P743"><text:span text:style-name="T743_1">H</text:span></text:p>
            </table:table-cell>
            <table:table-cell table:style-name="Cell253">
              <text:p text:style-name="P744"><text:span text:style-name="T744_1">NCA<text:s/>and<text:s/></text:span><text:span text:style-name="T744_2">CoL</text:span><text:span text:style-name="T744_3">P</text:span><text:span text:style-name="T744_4"><text:s/></text:span><text:span text:style-name="T744_5">expand<text:s/>and<text:s/>diversify<text:s/>sources<text:s/>of<text:s/>intel</text:span></text:p>
            </table:table-cell>
            <table:table-cell table:style-name="Cell254">
              <text:p text:style-name="P745"><text:span text:style-name="T745_1">L</text:span></text:p>
            </table:table-cell>
          </table:table-row>
          <table:table-row table:style-name="Row50">
            <table:table-cell table:style-name="Cell255">
              <text:p text:style-name="P746"><text:span text:style-name="T746_1">4</text:span><text:span text:style-name="T746_2">.<text:s/></text:span><text:span text:style-name="T746_3">Low<text:s/>availability<text:s/></text:span><text:span text:style-name="T746_4">across<text:s/>agencies<text:s/></text:span><text:span text:style-name="T746_5">of<text:s/>additional<text:s/>law<text:s/>enforcement<text:s/>officers<text:s/>for<text:s/></text:span><text:span text:style-name="T746_6">new<text:s/></text:span><text:span text:style-name="T746_7">anti-corruption<text:s/>work.</text:span></text:p>
            </table:table-cell>
            <table:table-cell table:style-name="Cell256">
              <text:p text:style-name="P747"><text:span text:style-name="T747_1">H</text:span></text:p>
            </table:table-cell>
            <table:table-cell table:style-name="Cell257">
              <text:p text:style-name="P748"><text:span text:style-name="T748_1">H</text:span></text:p>
            </table:table-cell>
            <table:table-cell table:style-name="Cell258">
              <text:p text:style-name="P749"><text:span text:style-name="T749_1">Issue<text:s/>raised<text:s/>and<text:s/>monitored<text:s/>at<text:s/>the<text:s/>Inter-Ministerial</text:span><text:span text:style-name="T749_2">/Director<text:s/>level</text:span><text:span text:style-name="T749_3"><text:s/>Group</text:span><text:span text:style-name="T749_4">s</text:span><text:span text:style-name="T749_5"><text:s/>to<text:s/>ensure<text:s/>prioritisation<text:s/>of<text:s/>new<text:s/>anti-corruption<text:s/>work<text:s/>and<text:s/>ensure<text:s/>appropriate<text:s/>staffing<text:s/>levels</text:span></text:p>
            </table:table-cell>
            <table:table-cell table:style-name="Cell259">
              <text:p text:style-name="P750"><text:span text:style-name="T750_1">M</text:span></text:p>
            </table:table-cell>
          </table:table-row>
          <table:table-row table:style-name="Row51">
            <table:table-cell table:style-name="Cell260">
              <text:p text:style-name="P751"><text:span text:style-name="T751_1">5.<text:s/>Ukraine<text:s/>or<text:s/>other<text:s/>low<text:s/>priority<text:s/>countries<text:s/>divert<text:s/>resources<text:s/>from<text:s/>work<text:s/>on<text:s/>DFID<text:s/>priority<text:s/>countries<text:s/></text:span></text:p>
            </table:table-cell>
            <table:table-cell table:style-name="Cell261">
              <text:p text:style-name="P752"><text:span text:style-name="T752_1">M</text:span></text:p>
            </table:table-cell>
            <table:table-cell table:style-name="Cell262">
              <text:p text:style-name="P753"><text:span text:style-name="T753_1">H</text:span></text:p>
            </table:table-cell>
            <table:table-cell table:style-name="Cell263">
              <text:p text:style-name="P754"><text:span text:style-name="T754_1">Issue<text:s/>raised<text:s/>and<text:s/>monitored<text:s/>at<text:s/>the<text:s/>Inter-Ministerial/Director<text:s/>level<text:s/>Groups<text:s/>to<text:s/>ensure<text:s/>the<text:s/>additional<text:s/>funding<text:s/>is<text:s/>used<text:s/>for<text:s/>additional<text:s/>staff</text:span></text:p>
            </table:table-cell>
            <table:table-cell table:style-name="Cell264">
              <text:p text:style-name="P755"><text:span text:style-name="T755_1">L</text:span></text:p>
            </table:table-cell>
          </table:table-row>
          <table:table-row table:style-name="Row52">
            <table:table-cell table:style-name="Cell265">
              <text:p text:style-name="P756"><text:span text:style-name="T756_1">6.<text:s/>Recovered<text:s/>assets<text:s/>not<text:s/>returned<text:s/>in<text:s/>a<text:s/>timely<text:s/>way.</text:span></text:p>
            </table:table-cell>
            <table:table-cell table:style-name="Cell266">
              <text:p text:style-name="P757"><text:span text:style-name="T757_1">M</text:span></text:p>
            </table:table-cell>
            <table:table-cell table:style-name="Cell267">
              <text:p text:style-name="P758"><text:span text:style-name="T758_1">M</text:span></text:p>
            </table:table-cell>
            <table:table-cell table:style-name="Cell268">
              <text:p text:style-name="P759"><text:span text:style-name="T759_1">Increase<text:s/>pressure<text:s/>to<text:s/>develop<text:s/>m</text:span><text:span text:style-name="T759_2">odalities<text:s/>for<text:s/>return<text:s/>of<text:s/>assets</text:span><text:span text:style-name="T759_3">.</text:span></text:p>
            </table:table-cell>
            <table:table-cell table:style-name="Cell269">
              <text:p text:style-name="P760"><text:span text:style-name="T760_1">L</text:span></text:p>
            </table:table-cell>
          </table:table-row>
          <table:table-row table:style-name="Row53">
            <table:table-cell table:style-name="Cell270">
              <text:p text:style-name="P761"><text:span text:style-name="T761_1">7.<text:s/>Strategic<text:s/>approach<text:s/>remains<text:s/>undeveloped.</text:span></text:p>
            </table:table-cell>
            <table:table-cell table:style-name="Cell271">
              <text:p text:style-name="P762"><text:span text:style-name="T762_1">M</text:span></text:p>
            </table:table-cell>
            <table:table-cell table:style-name="Cell272">
              <text:p text:style-name="P763"><text:span text:style-name="T763_1">M</text:span></text:p>
            </table:table-cell>
            <table:table-cell table:style-name="Cell273">
              <text:p text:style-name="P764"><text:span text:style-name="T764_1">Ensure<text:s/>dedicated<text:s/>resource<text:s/>allocated<text:s/>to<text:s/>developing<text:s/>the<text:s/>new<text:s/>approach<text:s/>in<text:s/>intel<text:s/>and<text:s/>law<text:s/>enforcement<text:s/>units.</text:span></text:p>
            </table:table-cell>
            <table:table-cell table:style-name="Cell274">
              <text:p text:style-name="P765"><text:span text:style-name="T765_1">L</text:span></text:p>
            </table:table-cell>
          </table:table-row>
        </table:table>
        <text:p text:style-name="P766"/>
        <text:list text:style-name="LS14" xml:id="list125" text:continue-list="list122">
          <text:list-item>
            <text:p text:style-name="P767"><text:span text:style-name="T767_1">Based<text:s/>on<text:s/>previous<text:s/>performance<text:s/></text:span><text:span text:style-name="T767_2">by<text:s/>the<text:s/>police<text:s/>units</text:span><text:span text:style-name="T767_3"><text:s/>over<text:s/>the<text:s/></text:span><text:span text:style-name="T767_4">two<text:s/>phases<text:s/>of<text:s/>the<text:s/>programme</text:span><text:span text:style-name="T767_5">,<text:s/>the</text:span><text:span text:style-name="T767_6">re<text:s/>is<text:s/>a<text:s/>high<text:s/></text:span><text:span text:style-name="T767_7">probability<text:s/></text:span><text:span text:style-name="T767_8">that<text:s/></text:span><text:span text:style-name="T767_9">this<text:s/>programme<text:s/>will<text:s/>meet<text:s/>expectations.<text:s/>The<text:s/>risks<text:s/></text:span><text:span text:style-name="T767_10">to<text:s/>the<text:s/>work<text:s/></text:span><text:span text:style-name="T767_11">of<text:s/></text:span><text:span text:style-name="T767_12">the<text:s/>police</text:span><text:span text:style-name="T767_13"><text:s/></text:span><text:span text:style-name="T767_14">u</text:span><text:span text:style-name="T767_15">nit</text:span><text:span text:style-name="T767_16">s</text:span><text:span text:style-name="T767_17"><text:s/></text:span><text:span text:style-name="T767_18">as<text:s/>they<text:s/>move<text:s/>to</text:span><text:span text:style-name="T767_19"><text:s/>the<text:s/>NCA</text:span><text:span text:style-name="T767_20">,</text:span><text:span text:style-name="T767_21"><text:s/></text:span><text:span text:style-name="T767_22">are<text:s/>less<text:s/>predictable</text:span><text:span text:style-name="T767_23"><text:s/>but<text:s/>manageable<text:s/>with<text:s/>a<text:s/>well-planned<text:s/>move<text:s/>and<text:s/>transition<text:s/>process.</text:span><text:span text:style-name="T767_24"><text:s/>The<text:s/>transition<text:s/>to<text:s/>the<text:s/>combined<text:s/>team<text:s/>at<text:s/>the<text:s/>NCA<text:s/>will<text:s/>require<text:s/>careful<text:s/>monitoring<text:s/>to<text:s/>ensure<text:s/>the<text:s/>programme<text:s/>remains<text:s/>on<text:s/>track.<text:s/>DFID<text:s/>will<text:s/>stay<text:s/>closely<text:s/>involved<text:s/>in<text:s/>the<text:s/>transition<text:s/>planning<text:s/>and<text:s/>implementation<text:s/>to<text:s/>ensure<text:s/>the<text:s/>risks<text:s/>associated<text:s/>with<text:s/>this<text:s/>transition<text:s/>are<text:s/>managed<text:s/>and<text:s/>reduced.<text:s/></text:span></text:p>
          </text:list-item>
        </text:list>
        <text:p text:style-name="P768"/>
        <text:list text:style-name="LS14" xml:id="list126" text:continue-list="list122">
          <text:list-item>
            <text:p text:style-name="P769"><text:span text:style-name="T769_1">This<text:s/>phase<text:s/>of<text:s/></text:span><text:span text:style-name="T769_2">the<text:s/>programme</text:span><text:span text:style-name="T769_3"><text:s/></text:span><text:span text:style-name="T769_4">increases<text:s/>the<text:s/>support<text:s/></text:span><text:span text:style-name="T769_5">to<text:s/>do<text:s/>more<text:s/>of<text:s/></text:span><text:span text:style-name="T769_6">the<text:s/></text:span><text:span text:style-name="T769_7">successful<text:s/>asset<text:s/>recovery<text:s/>and<text:s/>anti-bribery</text:span><text:span text:style-name="T769_8"><text:s/>work</text:span><text:span text:style-name="T769_9">.<text:s/>H</text:span><text:span text:style-name="T769_10">owever</text:span><text:span text:style-name="T769_11">,<text:s/>the<text:s/></text:span><text:span text:style-name="T769_12">purpose<text:s/>of<text:s/>the<text:s/></text:span><text:span text:style-name="T769_13">new<text:s/>support<text:s/></text:span><text:span text:style-name="T769_14">is<text:s/></text:span><text:span text:style-name="T769_15">also<text:s/></text:span><text:span text:style-name="T769_16">to<text:s/>build<text:s/>a<text:s/>more<text:s/>strategic<text:s/>approach<text:s/>to<text:s/>enable<text:s/>more<text:s/>effective<text:s/>prevention<text:s/>and<text:s/>disruption<text:s/>of<text:s/>corruption.</text:span><text:span text:style-name="T769_17"><text:s/></text:span><text:span text:style-name="T769_18"><text:s/></text:span><text:span text:style-name="T769_19">This<text:s/>will<text:s/>require<text:s/>more<text:s/>collaboration</text:span><text:span text:style-name="T769_20"><text:s/>between<text:s/>agencies</text:span><text:span text:style-name="T769_21">,<text:s/></text:span><text:span text:style-name="T769_22">and<text:s/></text:span><text:span text:style-name="T769_23">increased<text:s/>work<text:s/>across<text:s/>Whitehall<text:s/>as<text:s/>a<text:s/>new<text:s/>appr</text:span><text:span text:style-name="T769_24">oach<text:s/>is<text:s/>developed</text:span><text:span text:style-name="T769_25">.</text:span></text:p>
          </text:list-item>
        </text:list>
        <text:p text:style-name="P770"/>
        <text:list text:style-name="LS14" xml:id="list127" text:continue-list="list122">
          <text:list-item>
            <text:p text:style-name="P771"><text:span text:style-name="T771_1">As<text:s/>a<text:s/>general<text:s/>way<text:s/>of<text:s/>working,<text:s/>should<text:s/>it<text:s/>emerge<text:s/>that<text:s/>certain<text:s/>components<text:s/>of<text:s/>the<text:s/>programme<text:s/>are<text:s/>not<text:s/>progressing,<text:s/>despite<text:s/>attempts<text:s/>to<text:s/>keep<text:s/>them<text:s/>on<text:s/>track,<text:s/>DFID<text:s/>will<text:s/>consider<text:s/>reducing<text:s/>or<text:s/>stopping<text:s/>contributions<text:s/>to<text:s/>those<text:s/>components<text:s/>and<text:s/>increasing<text:s/>support<text:s/>to<text:s/>the<text:s/>more<text:s/>effective<text:s/>areas.<text:s/>Trigger<text:s/>points<text:s/>would<text:s/>include:<text:s/></text:span><text:span text:style-name="T771_2">a<text:s/>poorly<text:s/></text:span><text:span text:style-name="T771_3">managed<text:s/>transition<text:s/>to<text:s/>a<text:s/>combined<text:s/>team<text:s/>at<text:s/>the<text:s/>NCA<text:s/>w</text:span><text:span text:style-name="T771_4">ith<text:s/>a<text:s/>high<text:s/>loss<text:s/>of<text:s/>staff<text:s/>and<text:s/>cases</text:span><text:span text:style-name="T771_5">;<text:s/>the<text:s/>partners<text:s/>no<text:s/>longer<text:s/>reporting<text:s/>effectively<text:s/>(financially<text:s/>or<text:s/>in<text:s/>narrative<text:s/>terms)<text:s/>on<text:s/>progress;<text:s/>consistently<text:s/>negative<text:s/>feedback<text:s/>from<text:s/>partners;<text:s/>and/or<text:s/>failure<text:s/>to<text:s/>meet<text:s/>more<text:s/>than<text:s/>half<text:s/>the<text:s/>milestones<text:s/>over<text:s/>two<text:s/>consecutive<text:s/>years.</text:span></text:p>
          </text:list-item>
        </text:list>
        <text:p text:style-name="P772"/>
        <text:p text:style-name="P773"/>
        <text:p text:style-name="P774"><text:bookmark-start text:name="MonitoringandEvaluation"/><text:span text:style-name="T774_1">How<text:s/>will<text:s/>progress<text:s/>and<text:s/>results<text:s/>be<text:s/>monitored,<text:s/>measured<text:s/>and<text:s/>evaluated?<text:s/></text:span><text:bookmark-end text:name="MonitoringandEvaluation"/></text:p>
        <text:p text:style-name="P775"/>
        <text:list text:style-name="LS14" xml:id="list128" text:continue-list="list122">
          <text:list-item>
            <text:p text:style-name="P776"><text:span text:style-name="T776_1">The<text:s/>performance<text:s/>of<text:s/>the<text:s/>intervention<text:s/>will<text:s/>be<text:s/>measured<text:s/>against<text:s/></text:span><text:span text:style-name="T776_2">the<text:s/></text:span><text:span text:style-name="T776_3">DFID<text:s/>log</text:span><text:span text:style-name="T776_4">ical<text:s/></text:span><text:span text:style-name="T776_5">frame</text:span><text:span text:style-name="T776_6">work</text:span><text:span text:style-name="T776_7">,<text:s/>specifically<text:s/>the<text:s/>indicators<text:s/>and<text:s/>milestones.<text:s/>Progress<text:s/>will<text:s/>be<text:s/>monitored<text:s/></text:span><text:span text:style-name="T776_8">quarterly<text:s/>and<text:s/></text:span><text:span text:style-name="T776_9">annually,<text:s/></text:span><text:span text:style-name="T776_10">through<text:s/>quarterly<text:s/>narrative<text:s/>and<text:s/>financial<text:s/>reporting</text:span><text:span text:style-name="T776_11">.<text:s/>A</text:span><text:span text:style-name="T776_12">nnual<text:s/>reviews<text:s/></text:span><text:span text:style-name="T776_13">will<text:s/>be<text:s/>conducted<text:s/>by<text:s/>DFID<text:s/>and<text:s/>will<text:s/>involve<text:s/>the<text:s/>programme<text:s/>partners</text:span><text:span text:style-name="T776_14"><text:s/></text:span><text:span text:style-name="T776_15">and<text:s/>other<text:s/>stakeholders<text:s/>across<text:s/>HMG.<text:s/></text:span><text:span text:style-name="T776_16">Monthly<text:s/>financial<text:s/>and<text:s/>performance<text:s/>meetings<text:s/>are<text:s/>held<text:s/>with<text:s/>each<text:s/>partner.</text:span></text:p>
          </text:list-item>
        </text:list>
        <text:p text:style-name="P777"/>
        <text:list text:style-name="LS14" xml:id="list129" text:continue-list="list122">
          <text:list-item>
            <text:p text:style-name="P778"><text:span text:style-name="T778_1">A</text:span><text:span text:style-name="T778_2">n<text:s/></text:span><text:span text:style-name="T778_3">external<text:s/></text:span><text:span text:style-name="T778_4">independent<text:s/>evaluation<text:s/></text:span><text:span text:style-name="T778_5">will<text:s/>be<text:s/>carried<text:s/>out<text:s/></text:span><text:span text:style-name="T778_6">to<text:s/>evaluate<text:s/></text:span><text:span text:style-name="T778_7">value<text:s/>for<text:s/>money,<text:s/>and<text:s/>the<text:s/></text:span><text:span text:style-name="T778_8">outcome<text:s/>and<text:s/></text:span><text:span text:style-name="T778_9">development<text:s/></text:span><text:span text:style-name="T778_10">impact</text:span><text:span text:style-name="T778_11">s</text:span><text:span text:style-name="T778_12"><text:s/>o</text:span><text:span text:style-name="T778_13">f<text:s/>the<text:s/></text:span><text:span text:style-name="T778_14">programme<text:s/>since<text:s/></text:span><text:span text:style-name="T778_15">it<text:s/>began<text:s/>in<text:s/></text:span><text:span text:style-name="T778_16">2006</text:span><text:span text:style-name="T778_17"><text:s/>and<text:s/>to<text:s/>inform<text:s/>the<text:s/>programme<text:s/>going<text:s/>forward<text:s/>to<text:s/>2020</text:span><text:span text:style-name="T778_18">.<text:s/>An</text:span><text:span text:style-name="T778_19"><text:s/>evaluability<text:s/>assessment</text:span><text:span text:style-name="T778_20"><text:s/></text:span><text:span text:style-name="T778_21">will<text:s/>be<text:s/>done<text:s/>in<text:s/>February<text:s/>2015<text:s/>to<text:s/>help<text:s/>with<text:s/>the<text:s/>planning<text:s/>and<text:s/>design<text:s/>of<text:s/>the<text:s/></text:span><text:span text:style-name="T778_22">evaluation</text:span><text:span text:style-name="T778_23">.</text:span><text:span text:style-name="T778_24"><text:s/></text:span><text:span text:style-name="T778_25">The<text:s/>evaluation<text:s/></text:span><text:span text:style-name="T778_26">plan<text:s/>will<text:s/>be<text:s/>developed<text:s/>by<text:s/></text:span><text:span text:style-name="T778_27">March</text:span><text:span text:style-name="T778_28"><text:s/>2015</text:span><text:span text:style-name="T778_29"><text:s/>in<text:s/>order<text:s/>to<text:s/>be<text:s/>in<text:s/>place<text:s/>for<text:s/></text:span><text:span text:style-name="T778_30">when<text:s/>the<text:s/>new<text:s/>phase<text:s/>of<text:s/>the<text:s/>programme<text:s/>begins</text:span><text:span text:style-name="T778_31">.</text:span><text:span text:style-name="T778_32"><text:s/>Key<text:s/>areas<text:s/>that<text:s/>will<text:s/>be<text:s/>considered<text:s/>for<text:s/>evaluation<text:s/>will<text:s/>include<text:s/>the<text:s/></text:span><text:span text:style-name="T778_33">impact<text:s/>on<text:s/>corruption<text:s/>and<text:s/></text:span><text:span text:style-name="T778_34">development<text:s/>at<text:s/>country<text:s/>level,<text:s/>the<text:s/></text:span><text:span text:style-name="T778_35">impact<text:s/>of<text:s/>the<text:s/></text:span><text:span text:style-name="T778_36">use<text:s/>of<text:s/>returned<text:s/>assets<text:s/>for<text:s/>development<text:s/>and<text:s/>the<text:s/>impact<text:s/>on<text:s/>women<text:s/>and<text:s/>girls.</text:span><text:span text:style-name="T778_37"><text:s/>More<text:s/>detail<text:s/>of<text:s/>the<text:s/>ideas<text:s/>and<text:s/>process<text:s/>for<text:s/>the<text:s/>evaluation<text:s/>are<text:s/>set<text:s/>out<text:s/>in<text:s/>paras<text:s/>2.30<text:s/>-<text:s/>2.34.</text:span></text:p>
          </text:list-item>
        </text:list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><text:span text:style-name="T785_1">Climate<text:s/>and<text:s/>Environment<text:s/>Risks</text:span></text:p>
        <text:p text:style-name="P786"/>
        <text:list text:style-name="LS14" xml:id="list130" text:continue-list="list122">
          <text:list-item>
            <text:p text:style-name="P787"><text:span text:style-name="T787_1">The<text:s/>main<text:s/>i</text:span><text:span text:style-name="T787_2">mpacts<text:s/>from<text:s/>the<text:s/>programme<text:s/>of<text:s/>increased<text:s/>resource<text:s/>use<text:s/>and<text:s/>increased<text:s/></text:span><text:span text:style-name="T787_3">GHG<text:s/>emissions<text:s/></text:span><text:span text:style-name="T787_4">are<text:s/>limited<text:s/>and<text:s/>easily<text:s/>managed<text:s/>with<text:s/>appropriate<text:s/>management<text:s/>measures</text:span><text:span text:style-name="T787_5">.<text:s/>Implementation<text:s/>of<text:s/>environmental<text:s/>management<text:s/>measures<text:s/>by<text:s/>partner<text:s/>institutions<text:s/>to<text:s/>minimise<text:s/>operational<text:s/>impact<text:s/>on<text:s/>the<text:s/>environment<text:s/>will<text:s/>mitigate<text:s/>the<text:s/>risk<text:s/>of<text:s/>additional<text:s/>resource<text:s/>use.<text:s/></text:span><text:span text:style-name="T787_6">We<text:s/>will<text:s/>consider<text:s/>options</text:span><text:span text:style-name="T787_7"><text:s/></text:span><text:span text:style-name="T787_8">to<text:s/>off-set</text:span><text:span text:style-name="T787_9"><text:s/>increased<text:s/>GHG<text:s/>emissions<text:s/>from<text:s/>incremental<text:s/>use<text:s/>of<text:s/>transportation</text:span><text:span text:style-name="T787_10"><text:s/>by<text:s/>partner<text:s/>institutions.</text:span></text:p>
          </text:list-item>
        </text:list>
        <text:p text:style-name="P788"><text:span text:style-name="T788_1"><text:s text:c="8"/></text:span><text:span text:style-name="T788_2"><text:s text:c="42"/></text:span><text:span text:style-name="T788_3"><text:s text:c="31"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margin-bottom="0.423cm" fo:keep-with-next="always"/>
      <style:text-properties fo:color="#993333" fo:font-size="24pt" style:font-size-asian="24pt" style:font-size-complex="10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bottom="0.212cm" fo:keep-with-next="always"/>
      <style:text-properties fo:color="#993333" fo:font-size="16pt" style:font-size-asian="16pt" style:font-size-complex="111pt" fo:language="en" fo:country="US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bottom="0.212cm" fo:keep-with-next="always"/>
      <style:text-properties fo:color="#993333" fo:font-size="14pt" style:font-size-asian="14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-complex="Times New Roman"/>
    </style:style>
    <style:style style:name="Box_20_Font" style:display-name="Box Font" style:family="paragraph" style:parent-style-name="Header">
      <style:text-properties fo:color="#993333" style:font-name-complex="Arial"/>
    </style:style>
    <style:style style:name="Page_20_number" style:display-name="Page number" style:family="text" style:parent-style-name="Default_20_Paragraph_20_Font"/>
    <style:style style:name="Series_20_Descriptor" style:display-name="Series Descriptor" style:family="paragraph" style:parent-style-name="Normal">
      <style:text-properties fo:text-transform="uppercase" fo:color="#993333" fo:language="en" fo:country="US" fo:font-weight="bold" style:font-weight-asian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country="GB" fo:country-asian="GB"/>
    </style:style>
    <style:style style:name="Header_20_Char" style:display-name="Header Char" style:family="text">
      <style:text-properties style:font-name="Arial" fo:font-size="12pt" style:font-size-asian="12pt" style:font-size-complex="12pt" fo:language="en" fo:country="GB"/>
    </style:style>
    <style:style style:name="Footnote_20_Text_20_Char" style:display-name="Footnote Text Char" style:family="text">
      <style:text-properties style:font-name="Arial" fo:language="en" fo:country="GB"/>
    </style:style>
    <style:style style:name="List_20_Paragraph" style:display-name="List Paragraph" style:family="paragraph" style:parent-style-name="Normal">
      <style:paragraph-properties fo:margin-left="1.27cm"/>
    </style:style>
    <style:style style:name="Char_1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HTML_20_Cite" style:display-name="HTML Cite" style:family="text">
      <style:text-properties fo:font-style="normal" style:font-style-asian="normal" style:font-style-complex="normal" fo:color="#009933"/>
    </style:style>
    <style:style style:name="flc" style:family="text"/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808080"/>
    </style:style>
    <style:style style:name="Char_2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 fo:font-weight="bold" style:font-weight-asian="bold"/>
    </style:style>
    <style:style style:name="Char3_20_Char_20_Char_20_Char" style:display-name="Char3 Char Char 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Revision" style:family="paragraph">
      <style:text-properties style:font-name="Arial" fo:font-size="12pt" style:font-size-asian="12pt" style:font-name-complex="Arial" style:font-size-complex="12pt" fo:language="en" fo:country="GB"/>
    </style:style>
    <style:style style:name="Paragraph_20_Numbering" style:display-name="Paragraph Numbering" style:family="paragraph" style:parent-style-name="Normal">
      <style:paragraph-properties fo:line-height="110%" fo:margin-bottom="0.423cm"/>
      <style:text-properties style:font-name="Times New Roman" style:font-name-asian="SimSun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color="#993333" style:font-name="Arial" fo:font-size="16pt" style:font-size-asian="16pt" style:font-name-complex="Arial" style:font-size-complex="111pt" fo:font-weight="bold" style:font-weight-asian="bold"/>
    </style:style>
    <style:style style:name="Paragraph_20_Numbering_20_Char" style:display-name="Paragraph Numbering Char" style:family="text" style:parent-style-name="Default_20_Paragraph_20_Font">
      <style:text-properties fo:font-size="12pt" style:font-name-asian="SimSun" style:font-size-asian="12pt" fo:language="en" fo:language-asian="en" fo:country="GB" fo:country-asian="GB"/>
    </style:style>
    <style:style style:name="Heading_20_3_20_Char" style:display-name="Heading 3 Char" style:family="text" style:parent-style-name="Default_20_Paragraph_20_Font">
      <style:text-properties fo:color="#993333" style:font-name="Arial" fo:font-size="14pt" style:font-size-asian="14pt" style:font-name-complex="Arial" style:font-size-complex="13pt" fo:language="en" fo:country="GB" fo:font-weight="bold" style:font-weight-asian="bold" style:font-weight-complex="bold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name-complex="Arial" style:font-size-complex="12pt" fo:language="en" fo:country="GB"/>
    </style:style>
    <style:style style:name="Char_20_Char_20_Char" style:display-name="Char Char 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Comment_20_Text_20_Char" style:display-name="Comment Text Char" style:family="text" style:parent-style-name="Default_20_Paragraph_20_Font">
      <style:text-properties style:font-name="Arial" style:font-name-complex="Arial" fo:language="en" fo:country="GB"/>
    </style:style>
    <style:style style:name="Title" style:family="paragraph" style:parent-style-name="Normal">
      <style:paragraph-properties fo:line-height="0.931cm" fo:margin-top="0.6cm" fo:margin-bottom="0.4cm"/>
      <style:text-properties fo:color="#ffffff" fo:font-size="22pt" style:font-size-asian="22pt" style:font-name-complex="Times New Roman" style:font-size-complex="26pt" fo:font-weight="bold" style:font-weight-asian="bold" style:letter-kerning="true"/>
    </style:style>
    <style:style style:name="Title_20_Char" style:display-name="Title Char" style:family="text" style:parent-style-name="Default_20_Paragraph_20_Font">
      <style:text-properties fo:color="#ffffff" style:font-name="Arial" fo:font-size="22pt" style:font-size-asian="22pt" style:font-size-complex="26pt" fo:language="en" fo:country="GB" fo:font-weight="bold" style:font-weight-asian="bold" style:letter-kerning="true"/>
    </style:style>
    <style:style style:name="Subtitle" style:family="paragraph" style:parent-style-name="Title">
      <style:paragraph-properties fo:line-height="0.67cm" fo:margin-top="0cm" fo:margin-bottom="0.3cm"/>
      <style:text-properties style:font-style-complex="italic" fo:font-size="16pt" style:font-size-asian="16pt" style:font-size-complex="12pt" fo:font-weight="normal" style:font-weight-asian="normal"/>
    </style:style>
    <style:style style:name="Subtitle_20_Char" style:display-name="Subtitle Char" style:family="text" style:parent-style-name="Default_20_Paragraph_20_Font">
      <style:text-properties style:font-style-complex="italic" fo:color="#ffffff" style:font-name="Arial" fo:font-size="16pt" style:font-size-asian="16pt" style:font-size-complex="12pt" fo:language="en" fo:country="GB" style:letter-kerning="true"/>
    </style:style>
    <style:style style:name="Author" style:family="paragraph" style:parent-style-name="Normal">
      <style:paragraph-properties fo:margin-bottom="0.3cm"/>
      <style:text-properties fo:color="#ffffff" fo:font-size="10pt" style:font-name-asian="Calibri" style:font-size-asian="10pt" style:font-name-complex="Times New Roman" style:font-size-complex="11pt"/>
    </style:style>
    <style:style style:name="Figure_20_Heading" style:display-name="Figure Heading" style:family="paragraph" style:parent-style-name="Normal">
      <style:paragraph-properties fo:margin-top="0.441cm" fo:margin-bottom="0.441cm"/>
      <style:text-properties fo:color="#4f81bd" style:font-name-asian="Calibri" style:font-name-complex="Times New Roman" style:font-size-complex="11pt" fo:font-weight="bold" style:font-weight-asian="bold"/>
    </style:style>
    <style:style style:name="ODI_20_Figure_20_Headings" style:display-name="ODI Figure Headings" style:family="paragraph" style:parent-style-name="No_20_Lis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name-complex="Arial" style:font-size-complex="12pt" fo:language="en" fo:country="GB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1" style:family="text">
      <style:text-properties fo:font-size="12pt" style:font-size-asian="12pt" style:font-size-complex="12pt" fo:font-weight="normal" style:font-weight-asian="normal"/>
    </style:style>
    <text:list-style style:name="LS2">
      <text:list-level-style-number style:num-format="1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display-levels="3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Level1" style:family="text">
      <style:text-properties style:font-name-complex="Times New Roman"/>
    </style:style>
    <text:list-style style:name="LS3">
      <text:list-level-style-number style:num-format="1" text:style-name="List3Level0" style:num-prefix="2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number style:num-format="i" text:style-name="List7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3" text:style-name="List10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10Level4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1.27cm" text:min-label-width="2.54cm" fo:text-align="start" text:list-level-position-and-space-mode="label-alignment">
          <style:list-level-label-alignment text:label-followed-by="listtab" fo:margin-left="3.81cm" fo:text-indent="-2.54cm"/>
        </style:list-level-properties>
      </text:list-level-style-number>
      <text:list-level-style-number style:num-format="1" text:display-levels="7" text:style-name="List10Level6" text:level="7">
        <style:list-level-properties text:space-before="1.27cm" text:min-label-width="2.54cm" fo:text-align="start" text:list-level-position-and-space-mode="label-alignment">
          <style:list-level-label-alignment text:label-followed-by="listtab" fo:margin-left="3.81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9" text:style-name="List10Level8" text:level="9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</text:list-style>
    <text:list-style style:name="LS11">
      <text:list-level-style-number style:num-format="1" text:style-name="List11Level0" style:num-prefix="4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prefix="5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     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3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2" text:start-value="3" text:style-name="List20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20Level3" style:num-suffix=".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10.16cm" text:min-label-width="3.81cm" fo:text-align="start" text:list-level-position-and-space-mode="label-alignment">
          <style:list-level-label-alignment text:label-followed-by="listtab" fo:margin-left="13.97cm" fo:text-indent="-3.81cm"/>
        </style:list-level-properties>
      </text:list-level-style-number>
    </text:list-style>
    <text:list-style style:name="LS21">
      <text:list-level-style-number style:num-format="1" text:start-value="3" text:style-name="List21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2" text:start-value="4" text:style-name="List2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22">
      <text:list-level-style-number style:num-format="1" text:start-value="3" text:style-name="List22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2" text:start-value="4" text:style-name="List2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art-value="5" text:style-name="List25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5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1.27cm" text:min-label-width="2.54cm" fo:text-align="start" text:list-level-position-and-space-mode="label-alignment">
          <style:list-level-label-alignment text:label-followed-by="listtab" fo:margin-left="3.81cm" fo:text-indent="-2.54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1.27cm" text:min-label-width="2.54cm" fo:text-align="start" text:list-level-position-and-space-mode="label-alignment">
          <style:list-level-label-alignment text:label-followed-by="listtab" fo:margin-left="3.81cm" fo:text-indent="-2.54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1.27cm" text:min-label-width="3.81cm" fo:text-align="start" text:list-level-position-and-space-mode="label-alignment">
          <style:list-level-label-alignment text:label-followed-by="listtab" fo:margin-left="5.08cm" fo:text-indent="-3.81cm"/>
        </style:list-level-properties>
      </text:list-level-style-number>
    </text:list-style>
    <text:list-style style:name="LS26">
      <text:list-level-style-number style:num-format="1" text:start-value="2" text:style-name="List26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art-value="16" text:style-name="List26Level1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3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6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6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6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7">
      <text:list-level-style-number style:num-format="1" text:start-value="2" text:style-name="List27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art-value="26" text:style-name="List27Level1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8">
      <text:list-level-style-number style:num-format="1" text:start-value="2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28" text:style-name="List2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9Level0" style:family="text" style:parent-style-name="ODI_20_Figure_20_Headings">
      <style:text-properties fo:font-style="normal" style:font-style-asian="normal" fo:color="#4f81bd" style:font-name="Arial" fo:font-size="12pt" style:font-size-asian="12pt" fo:font-weight="bold" style:font-weight-asian="bold"/>
    </style:style>
    <text:list-style style:name="LS29">
      <text:list-level-style-number style:num-format="1" text:style-name="List29Level0" style:num-suffix=":" style:num-prefix="Figure " text:level="1">
        <style:list-level-properties text:space-before="0cm" text:min-label-width="0.635cm" fo:text-align="start"/>
        <style:text-properties fo:font-style="normal" style:font-style-asian="normal" fo:color="#4f81bd" style:font-name="Arial" fo:font-size="12pt" style:font-size-asian="12pt" fo:font-weight="bold" style:font-weight-asian="bold"/>
      </text:list-level-style-number>
      <text:list-level-style-number style:num-format="a" text:style-name="List2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30Level0" style:family="text" style:parent-style-name="ODI_20_Figure_20_Headings">
      <style:text-properties fo:font-style="normal" style:font-style-asian="normal" fo:color="#4f81bd" style:font-name="Arial" fo:font-size="12pt" style:font-size-asian="12pt" fo:font-weight="bold" style:font-weight-asian="bold"/>
    </style:style>
    <text:list-style style:name="LS30">
      <text:list-level-style-number style:num-format="1" text:style-name="List30Level0" style:num-suffix=":" style:num-prefix="Figure " text:level="1">
        <style:list-level-properties text:space-before="0cm" text:min-label-width="0.635cm" fo:text-align="start"/>
        <style:text-properties fo:font-style="normal" style:font-style-asian="normal" fo:color="#4f81bd" style:font-name="Arial" fo:font-size="12pt" style:font-size-asian="12pt" fo:font-weight="bold" style:font-weight-asian="bold"/>
      </text:list-level-style-number>
      <text:list-level-style-number style:num-format="a" text:style-name="List3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3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31Level0" style:family="text">
      <style:text-properties fo:color="#000000"/>
    </style:style>
    <style:style style:name="List31Level1" style:family="text">
      <style:text-properties fo:color="#000000" style:font-name="Symbol" fo:font-weight="normal" style:font-weight-asian="normal"/>
    </style:style>
    <style:style style:name="List31Level2" style:family="text">
      <style:text-properties fo:font-style="italic" style:font-style-asian="italic" style:font-name="Arial" style:font-name-asian="Times New Roman" style:font-name-complex="Arial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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weight="normal" style:font-weight-asian="normal"/>
      </text:list-level-style-bullet>
      <text:list-level-style-bullet text:bullet-char="-" text:style-name="List31Level2" text:level="3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  <style:text-properties fo:font-style="italic" style:font-style-asian="italic" style:font-name="Arial" style:font-name-asian="Times New Roman" style:font-name-complex="Arial"/>
      </text:list-level-style-bullet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art-value="3" text:style-name="List32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2" text:start-value="8" text:style-name="List3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art-value="30" text:style-name="List3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5Level1" style:family="text">
      <style:text-properties style:font-name-complex="Times New Roman"/>
    </style:style>
    <text:list-style style:name="LS35">
      <text:list-level-style-number style:num-format="1" text:style-name="List35Level0" style:num-prefix="2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5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1" text:start-value="2" text:style-name="List36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art-value="31" text:style-name="List36Level1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3" text:style-name="List3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6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6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6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i" text:style-name="List39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39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40">
      <text:list-level-style-number style:num-format="i" text:style-name="List40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40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501cm" fo:padding-right="0cm" fo:margin-right="2.5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center" fo:margin-top="0.212cm"/>
    </style:style>
    <style:style style:name="T1_1" style:family="text" style:parent-style-name="Page_20_number">
      <style:text-properties fo:color="#993333"/>
    </style:style>
    <style:page-layout style:name="pm2">
      <style:page-layout-properties style:print-orientation="portrait" fo:page-width="21.001cm" fo:page-height="29.7cm" fo:padding-top="0cm" fo:margin-top="2cm" fo:padding-bottom="0cm" fo:margin-bottom="1.251cm" fo:padding-left="0cm" fo:margin-left="2.501cm" fo:padding-right="0cm" fo:margin-right="2.501cm"/>
      <style:footer-style>
        <style:header-footer-properties fo:min-height="0.75cm" style:dynamic-spacing="true"/>
      </style:footer-style>
    </style:page-layout>
    <style:style style:name="P2" style:family="paragraph" style:parent-style-name="Footer">
      <style:paragraph-properties fo:text-align="center" fo:margin-top="0.212cm"/>
    </style:style>
    <style:style style:name="T2_1" style:family="text" style:parent-style-name="Page_20_number">
      <style:text-properties fo:color="#993333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 style:next-style-name="MasterPageNext1"/>
    <style:master-page style:name="MasterPageNext1" style:page-layout-name="pm2"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9" meta:paragraph-count="149" meta:row-count="531" meta:word-count="11191" meta:character-count="74837" meta:non-whitespace-character-count="63795"/>
  </office:meta>
</office:document-meta>
</file>