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Heading2" style:family="paragraph">
      <style:text-properties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tyle="italic" style:font-style-asian="italic" fo:font-size="11pt" style:font-size-asian="11pt" style:font-size-complex="11pt"/>
    </style:style>
    <style:style style:name="P14" style:parent-style-name="Normal" style:family="paragraph">
      <style:text-properties style:font-name-complex="Arial" fo:font-style="italic" style:font-style-asian="italic" fo:font-size="11pt" style:font-size-asian="11pt" style:font-size-complex="11pt"/>
    </style:style>
    <style:style style:name="P15" style:parent-style-name="Normal" style:family="paragraph">
      <style:text-properties style:font-name-complex="Arial" fo:font-style="italic" style:font-style-asian="italic" fo:font-size="11pt" style:font-size-asian="11pt" style:font-size-complex="11pt"/>
    </style:style>
    <style:style style:name="P16" style:parent-style-name="Normal" style:family="paragraph">
      <style:text-properties style:font-name-complex="Arial" fo:font-style="italic" style:font-style-asian="italic" fo:font-size="11pt" style:font-size-asian="11pt" style:font-size-complex="11pt"/>
    </style:style>
    <style:style style:name="P17" style:parent-style-name="Normal" style:family="paragraph">
      <style:text-properties style:font-name-complex="Arial" fo:font-style="italic" style:font-style-asian="italic" fo:font-size="11pt" style:font-size-asian="11pt" style:font-size-complex="11pt"/>
    </style:style>
    <style:style style:name="P18" style:parent-style-name="Normal" style:family="paragraph">
      <style:text-properties style:font-name-complex="Arial" fo:font-style="italic" style:font-style-asian="italic" fo:font-size="11pt" style:font-size-asian="11pt" style:font-size-complex="11pt"/>
    </style:style>
    <style:style style:name="P19" style:parent-style-name="Normal" style:family="paragraph">
      <style:text-properties style:font-name-complex="Arial" fo:font-style="italic" style:font-style-asian="italic" fo:font-size="11pt" style:font-size-asian="11pt" style:font-size-complex="11pt"/>
    </style:style>
    <style:style style:name="P20" style:parent-style-name="Normal" style:family="paragraph">
      <style:text-properties style:font-name-complex="Arial" fo:font-style="italic" style:font-style-asian="italic" fo:font-size="11pt" style:font-size-asian="11pt" style:font-size-complex="11pt"/>
    </style:style>
    <style:style style:name="P21" style:parent-style-name="Normal" style:family="paragraph">
      <style:text-properties style:font-name-complex="Arial" fo:font-style="italic" style:font-style-asian="italic" fo:font-size="11pt" style:font-size-asian="11pt" style:font-size-complex="11pt"/>
    </style:style>
    <style:style style:name="P22" style:parent-style-name="Normal" style:family="paragraph">
      <style:text-properties style:font-name-complex="Arial" fo:font-style="italic" style:font-style-asian="italic" fo:font-size="11pt" style:font-size-asian="11pt" style:font-size-complex="11pt"/>
    </style:style>
    <style:style style:name="P23" style:parent-style-name="Normal" style:family="paragraph">
      <style:text-properties style:font-name-complex="Arial" fo:font-style="italic" style:font-style-asian="italic"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TableColumn26" style:family="table-column">
      <style:table-column-properties style:column-width="2.993in"/>
    </style:style>
    <style:style style:name="TableColumn27" style:family="table-column">
      <style:table-column-properties style:column-width="1in"/>
    </style:style>
    <style:style style:name="TableColumn28" style:family="table-column">
      <style:table-column-properties style:column-width="3in"/>
    </style:style>
    <style:style style:name="Table25" style:family="table">
      <style:table-properties style:width="6.993in" fo:margin-left="0in" table:align="left"/>
    </style:style>
    <style:style style:name="TableRow29" style:family="table-row">
      <style:table-row-properties style:min-row-height="0.1875in"/>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6" style:family="table-row">
      <style:table-row-properties style:min-row-height="0.1875in"/>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language-asian="en" style:country-asian="GB"/>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language-asian="en" style:country-asian="GB"/>
    </style:style>
    <style:style style:name="TableRow43" style:family="table-row">
      <style:table-row-properties style:min-row-height="0.1875in"/>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language-asian="en" style:country-asian="GB"/>
    </style:style>
    <style:style style:name="TableRow50" style:family="table-row">
      <style:table-row-properties style:min-row-height="0.1875in"/>
    </style:style>
    <style:style style:name="TableCell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language-asian="en" style:country-asian="GB"/>
    </style:style>
    <style:style style:name="TableRow57" style:family="table-row">
      <style:table-row-properties style:min-row-height="0.1875in"/>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language-asian="en" style:country-asian="GB"/>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4" style:family="table-row">
      <style:table-row-properties style:min-row-height="0.1875in"/>
    </style:style>
    <style:style style:name="TableCell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language-asian="en" style:country-asian="GB"/>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Heading2" style:family="paragraph">
      <style:text-properties fo:font-style="normal" style:font-style-asian="normal" fo:font-size="11pt" style:font-size-asian="11pt" style:font-size-complex="11pt"/>
    </style:style>
    <style:style style:name="TableColumn76" style:family="table-column">
      <style:table-column-properties style:column-width="7.125in"/>
    </style:style>
    <style:style style:name="Table75" style:family="table">
      <style:table-properties style:width="7.125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9" style:parent-style-name="DefaultParagraphFont" style:family="text">
      <style:text-properties style:font-weight-complex="normal" fo:font-style="normal" style:font-style-asian="normal" fo:font-size="11pt" style:font-size-asian="11pt" style:font-size-complex="11pt"/>
    </style:style>
    <style:style style:name="TableRow80" style:family="table-row">
      <style:table-row-properties style:min-row-height="2.2513in"/>
    </style:style>
    <style:style style:name="TableCell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P83" style:parent-style-name="Normal" style:family="paragraph">
      <style:paragraph-properties fo:text-align="justify"/>
      <style:text-properties style:font-name-complex="Arial" fo:font-size="11pt" style:font-size-asian="11pt" style:font-size-complex="11pt"/>
    </style:style>
    <style:style style:name="P84" style:parent-style-name="Normal" style:family="paragraph">
      <style:paragraph-properties fo:text-align="justify"/>
      <style:text-properties style:font-name-complex="Arial" fo:font-size="11pt" style:font-size-asian="11pt" style:font-size-complex="11pt"/>
    </style:style>
    <style:style style:name="P85" style:parent-style-name="Normal" style:family="paragraph">
      <style:paragraph-properties fo:text-align="justify"/>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EndnoteReference"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style:text-position="super 63.6%"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TableColumn109" style:family="table-column">
      <style:table-column-properties style:column-width="7.1652in"/>
    </style:style>
    <style:style style:name="Table108" style:family="table">
      <style:table-properties style:width="7.1652in" fo:margin-left="0in" table:align="left"/>
    </style:style>
    <style:style style:name="TableRow110" style:family="table-row">
      <style:table-row-properties style:min-row-height="0.3611in" fo:keep-together="always"/>
    </style:style>
    <style:style style:name="TableCell11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Row114" style:family="table-row">
      <style:table-row-properties style:min-row-height="0.102in"/>
    </style:style>
    <style:style style:name="TableCell1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6" style:parent-style-name="Normal" style:family="paragraph">
      <style:paragraph-properties fo:keep-with-next="always" fo:keep-together="always" fo:text-align="justify"/>
      <style:text-properties style:font-name-complex="Arial" fo:font-size="11pt" style:font-size-asian="11pt" style:font-size-complex="11pt"/>
    </style:style>
    <style:style style:name="P117" style:parent-style-name="Normal" style:family="paragraph">
      <style:paragraph-properties fo:text-align="justify" fo:margin-top="0.1666in"/>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fo:margin-top="0.1666in"/>
    </style:style>
    <style:style style:name="T122" style:parent-style-name="DefaultParagraphFont" style:family="text">
      <style:text-properties style:font-name-complex="Arial" fo:font-size="11pt" style:font-size-asian="11pt" style:font-size-complex="11pt"/>
    </style:style>
    <style:style style:name="P123" style:parent-style-name="ListParagraph" style:family="paragraph">
      <style:paragraph-properties fo:text-align="justify" fo:margin-top="0.1666in"/>
      <style:text-properties style:font-name="Arial" style:font-name-complex="Arial" fo:font-size="11pt" style:font-size-asian="11pt" style:font-size-complex="11pt"/>
    </style:style>
    <style:style style:name="P124" style:parent-style-name="ListParagraph" style:family="paragraph">
      <style:paragraph-properties fo:text-align="justify" fo:margin-top="0.1666in"/>
      <style:text-properties style:font-name="Arial" style:font-name-complex="Arial" fo:font-size="11pt" style:font-size-asian="11pt" style:font-size-complex="11pt"/>
    </style:style>
    <style:style style:name="P125" style:parent-style-name="Normal" style:family="paragraph">
      <style:paragraph-properties fo:text-align="justify" fo:margin-top="0.1666in"/>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size="11pt" style:font-size-asian="11pt" style:font-size-complex="11pt"/>
    </style:style>
    <style:style style:name="TableColumn130" style:family="table-column">
      <style:table-column-properties style:column-width="1.7506in"/>
    </style:style>
    <style:style style:name="TableColumn131" style:family="table-column">
      <style:table-column-properties style:column-width="1.7506in"/>
    </style:style>
    <style:style style:name="TableColumn132" style:family="table-column">
      <style:table-column-properties style:column-width="1.7506in"/>
    </style:style>
    <style:style style:name="TableColumn133" style:family="table-column">
      <style:table-column-properties style:column-width="1.7513in"/>
    </style:style>
    <style:style style:name="Table129" style:family="table">
      <style:table-properties style:width="7.0034in" fo:margin-left="0.0006in" table:align="left"/>
    </style:style>
    <style:style style:name="TableRow134" style:family="table-row">
      <style:table-row-properties style:min-row-height="0.102in"/>
    </style:style>
    <style:style style:name="TableCell135" style:family="table-cell">
      <style:table-cell-properties fo:border="0.0104in solid #000080" style:writing-mode="lr-tb" fo:padding-top="0in" fo:padding-left="0.075in" fo:padding-bottom="0in" fo:padding-right="0.075in"/>
    </style:style>
    <style:style style:name="P136" style:parent-style-name="Normal" style:family="paragraph">
      <style:paragraph-properties fo:text-align="center" fo:margin-top="0.1666in"/>
      <style:text-properties style:font-name-complex="Arial" fo:font-weight="bold" style:font-weight-asian="bold" style:font-weight-complex="bold" fo:font-size="11pt" style:font-size-asian="11pt" style:font-size-complex="11pt"/>
    </style:style>
    <style:style style:name="TableCell137" style:family="table-cell">
      <style:table-cell-properties fo:border="0.0104in solid #00008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Normal" style:family="paragraph">
      <style:paragraph-properties fo:text-align="center"/>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ableCell143" style:family="table-cell">
      <style:table-cell-properties fo:border="0.0104in solid #00008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complex="Arial" style:font-weight-complex="bold" fo:font-size="11pt" style:font-size-asian="11pt" style:font-size-complex="11pt"/>
    </style:style>
    <style:style style:name="TableCell146" style:family="table-cell">
      <style:table-cell-properties fo:border="0.0104in solid #00008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complex="Arial" style:font-weight-complex="bold" fo:font-size="11pt" style:font-size-asian="11pt" style:font-size-complex="11pt"/>
    </style:style>
    <style:style style:name="TableRow149" style:family="table-row">
      <style:table-row-properties style:min-row-height="0.102in"/>
    </style:style>
    <style:style style:name="TableCell150" style:family="table-cell">
      <style:table-cell-properties fo:border="0.0104in solid #000080" style:writing-mode="lr-tb" fo:padding-top="0in" fo:padding-left="0.075in" fo:padding-bottom="0in" fo:padding-right="0.075in"/>
    </style:style>
    <style:style style:name="P151" style:parent-style-name="Normal" style:family="paragraph">
      <style:paragraph-properties fo:text-align="center"/>
      <style:text-properties style:font-name-complex="Arial" fo:font-size="11pt" style:font-size-asian="11pt" style:font-size-complex="11pt"/>
    </style:style>
    <style:style style:name="TableCell152" style:family="table-cell">
      <style:table-cell-properties fo:border="0.0104in solid #000080" style:writing-mode="lr-tb" fo:padding-top="0in" fo:padding-left="0.075in" fo:padding-bottom="0in" fo:padding-right="0.075in"/>
    </style:style>
    <style:style style:name="P153" style:parent-style-name="Normal" style:family="paragraph">
      <style:paragraph-properties fo:text-align="center"/>
      <style:text-properties style:font-name-complex="Arial" fo:font-size="11pt" style:font-size-asian="11pt" style:font-size-complex="11pt"/>
    </style:style>
    <style:style style:name="TableCell154" style:family="table-cell">
      <style:table-cell-properties fo:border="0.0104in solid #000080" style:writing-mode="lr-tb" fo:padding-top="0in" fo:padding-left="0.075in" fo:padding-bottom="0in" fo:padding-right="0.075in"/>
    </style:style>
    <style:style style:name="P155" style:parent-style-name="Normal" style:family="paragraph">
      <style:paragraph-properties fo:text-align="justify"/>
      <style:text-properties style:font-name-complex="Arial" fo:font-size="11pt" style:font-size-asian="11pt" style:font-size-complex="11pt"/>
    </style:style>
    <style:style style:name="TableCell156" style:family="table-cell">
      <style:table-cell-properties fo:border="0.0104in solid #000080" style:writing-mode="lr-tb" fo:padding-top="0in" fo:padding-left="0.075in" fo:padding-bottom="0in" fo:padding-right="0.075in"/>
    </style:style>
    <style:style style:name="P157" style:parent-style-name="Normal" style:family="paragraph">
      <style:paragraph-properties fo:text-align="justify"/>
      <style:text-properties style:font-name-complex="Arial" fo:font-size="11pt" style:font-size-asian="11pt" style:font-size-complex="11pt"/>
    </style:style>
    <style:style style:name="TableRow158" style:family="table-row">
      <style:table-row-properties style:min-row-height="0.102in"/>
    </style:style>
    <style:style style:name="TableCell159" style:family="table-cell">
      <style:table-cell-properties fo:border="0.0104in solid #000080" style:writing-mode="lr-tb" fo:padding-top="0in" fo:padding-left="0.075in" fo:padding-bottom="0in" fo:padding-right="0.075in"/>
    </style:style>
    <style:style style:name="P160" style:parent-style-name="Normal" style:family="paragraph">
      <style:paragraph-properties fo:text-align="center"/>
      <style:text-properties style:font-name-complex="Arial" fo:font-size="11pt" style:font-size-asian="11pt" style:font-size-complex="11pt"/>
    </style:style>
    <style:style style:name="TableCell161" style:family="table-cell">
      <style:table-cell-properties fo:border="0.0104in solid #000080" style:writing-mode="lr-tb" fo:padding-top="0in" fo:padding-left="0.075in" fo:padding-bottom="0in" fo:padding-right="0.075in"/>
    </style:style>
    <style:style style:name="P162" style:parent-style-name="Normal" style:family="paragraph">
      <style:paragraph-properties fo:text-align="center"/>
      <style:text-properties style:font-name-complex="Arial" fo:font-size="11pt" style:font-size-asian="11pt" style:font-size-complex="11pt"/>
    </style:style>
    <style:style style:name="TableCell163" style:family="table-cell">
      <style:table-cell-properties fo:border="0.0104in solid #000080" style:writing-mode="lr-tb" fo:padding-top="0in" fo:padding-left="0.075in" fo:padding-bottom="0in" fo:padding-right="0.075in"/>
    </style:style>
    <style:style style:name="P164" style:parent-style-name="Normal" style:family="paragraph">
      <style:paragraph-properties fo:text-align="justify"/>
      <style:text-properties style:font-name-complex="Arial" fo:font-size="11pt" style:font-size-asian="11pt" style:font-size-complex="11pt"/>
    </style:style>
    <style:style style:name="TableCell165" style:family="table-cell">
      <style:table-cell-properties fo:border="0.0104in solid #000080" style:writing-mode="lr-tb" fo:padding-top="0in" fo:padding-left="0.075in" fo:padding-bottom="0in" fo:padding-right="0.075in"/>
    </style:style>
    <style:style style:name="P166" style:parent-style-name="Normal" style:family="paragraph">
      <style:paragraph-properties fo:text-align="justify"/>
      <style:text-properties style:font-name-complex="Arial" fo:font-size="11pt" style:font-size-asian="11pt" style:font-size-complex="11pt"/>
    </style:style>
    <style:style style:name="P167" style:parent-style-name="Normal" style:family="paragraph">
      <style:paragraph-properties fo:text-align="justify"/>
      <style:text-properties style:font-name-complex="Arial" fo:font-weight="bold" style:font-weight-asian="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weight="bold" style:font-weight-asian="bold" fo:font-size="11pt" style:font-size-asian="11pt" style:font-size-complex="11pt"/>
    </style:style>
    <style:style style:name="P178" style:parent-style-name="Normal"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keep-with-next="always" fo:keep-together="always" fo:text-align="justify"/>
      <style:text-properties style:font-name-complex="Arial" fo:font-size="11pt" style:font-size-asian="11pt" style:font-size-complex="11pt"/>
    </style:style>
    <style:style style:name="P180" style:parent-style-name="Normal" style:family="paragraph">
      <style:paragraph-properties fo:keep-with-next="always" fo:keep-together="always" fo:text-align="justify"/>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186" style:parent-style-name="Normal" style:family="paragraph">
      <style:paragraph-properties fo:keep-with-next="always" fo:keep-together="always" fo:text-align="justify"/>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keep-with-next="always" fo:keep-together="always" fo:text-align="justify"/>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keep-with-next="always" fo:keep-together="always" fo:text-align="justify"/>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keep-with-next="always" fo:keep-together="always" fo:text-align="justify"/>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paragraph-properties fo:keep-with-next="always" fo:keep-together="always" fo:text-align="justify"/>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keep-with-next="always" fo:keep-together="always" fo:text-align="justify"/>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keep-with-next="always" fo:keep-together="always" fo:text-align="justify"/>
      <style:text-properties style:font-name-complex="Arial" fo:font-size="11pt" style:font-size-asian="11pt" style:font-size-complex="11pt"/>
    </style:style>
    <style:style style:name="P203" style:parent-style-name="Normal" style:family="paragraph">
      <style:paragraph-properties fo:keep-with-next="always" fo:keep-together="always" fo:text-align="justify"/>
      <style:text-properties style:font-name-complex="Arial" fo:font-size="11pt" style:font-size-asian="11pt" style:font-size-complex="11pt"/>
    </style:style>
    <style:style style:name="P204" style:parent-style-name="Normal" style:family="paragraph">
      <style:paragraph-properties fo:keep-with-next="always" fo:keep-together="always" fo:text-align="justify"/>
      <style:text-properties style:font-name-complex="Arial" fo:font-size="11pt" style:font-size-asian="11pt" style:font-size-complex="11pt"/>
    </style:style>
    <style:style style:name="P205" style:parent-style-name="ListParagraph" style:family="paragraph">
      <style:paragraph-properties fo:keep-with-next="always" fo:keep-together="always" fo:text-align="justify"/>
      <style:text-properties style:font-name="Arial" style:font-name-complex="Arial" fo:font-size="11pt" style:font-size-asian="11pt" style:font-size-complex="11pt"/>
    </style:style>
    <style:style style:name="P206" style:parent-style-name="ListParagraph" style:family="paragraph">
      <style:paragraph-properties fo:keep-with-next="always" fo:keep-together="always" fo:text-align="justify"/>
      <style:text-properties style:font-name="Arial" style:font-name-complex="Arial" fo:font-size="11pt" style:font-size-asian="11pt" style:font-size-complex="11pt"/>
    </style:style>
    <style:style style:name="P207" style:parent-style-name="ListParagraph" style:family="paragraph">
      <style:paragraph-properties fo:keep-with-next="always" fo:keep-together="always" fo:text-align="justify"/>
      <style:text-properties style:font-name="Arial" style:font-name-complex="Arial" fo:font-size="11pt" style:font-size-asian="11pt" style:font-size-complex="11pt"/>
    </style:style>
    <style:style style:name="P208" style:parent-style-name="ListParagraph" style:family="paragraph">
      <style:paragraph-properties fo:keep-with-next="always" fo:keep-together="always" fo:text-align="justify"/>
      <style:text-properties style:font-name="Arial" style:font-name-complex="Arial" fo:font-size="11pt" style:font-size-asian="11pt" style:font-size-complex="11pt"/>
    </style:style>
    <style:style style:name="P209" style:parent-style-name="Normal" style:family="paragraph">
      <style:paragraph-properties fo:keep-with-next="always" fo:keep-together="always" fo:text-align="justify"/>
      <style:text-properties style:font-name-complex="Arial" fo:font-size="11pt" style:font-size-asian="11pt" style:font-size-complex="11pt"/>
    </style:style>
    <style:style style:name="P210" style:parent-style-name="Normal" style:family="paragraph">
      <style:paragraph-properties fo:keep-with-next="always" fo:keep-together="always" fo:text-align="justify"/>
      <style:text-properties style:font-name-complex="Arial" fo:font-size="11pt" style:font-size-asian="11pt" style:font-size-complex="11pt"/>
    </style:style>
    <style:style style:name="P211"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212" style:parent-style-name="Normal" style:family="paragraph">
      <style:paragraph-properties fo:keep-with-next="always" fo:keep-together="always" fo:text-align="justify"/>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keep-with-next="always" fo:keep-together="always" fo:text-align="justify"/>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paragraph-properties fo:keep-with-next="always" fo:keep-together="always" fo:text-align="justify"/>
      <style:text-properties style:font-name-complex="Arial" fo:font-size="11pt" style:font-size-asian="11pt" style:font-size-complex="11pt"/>
    </style:style>
    <style:style style:name="P219"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220" style:parent-style-name="Normal" style:family="paragraph">
      <style:paragraph-properties fo:keep-with-next="always" fo:keep-together="always" fo:text-align="justify"/>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keep-with-next="always" fo:keep-together="always" fo:text-align="justify"/>
      <style:text-properties style:font-name-complex="Arial" fo:font-size="11pt" style:font-size-asian="11pt" style:font-size-complex="11pt"/>
    </style:style>
    <style:style style:name="P226" style:parent-style-name="Normal" style:family="paragraph">
      <style:paragraph-properties fo:keep-with-next="always" fo:keep-together="always" fo:text-align="justify"/>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TableColumn231" style:family="table-column">
      <style:table-column-properties style:column-width="7.125in"/>
    </style:style>
    <style:style style:name="Table230" style:family="table">
      <style:table-properties style:width="7.125in" fo:margin-left="0in" table:align="lef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34" style:parent-style-name="DefaultParagraphFont" style:family="text">
      <style:text-properties style:font-weight-complex="normal" fo:font-style="normal" style:font-style-asian="normal" fo:font-size="11pt" style:font-size-asian="11pt" style:font-size-complex="11pt"/>
    </style:style>
    <style:style style:name="TableRow235" style:family="table-row">
      <style:table-row-properties/>
    </style:style>
    <style:style style:name="TableCell2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40" style:parent-style-name="Normal" style:family="paragraph">
      <style:paragraph-properties fo:text-align="justify"/>
    </style:style>
    <style:style style:name="T241" style:parent-style-name="DefaultParagraphFont" style:family="text">
      <style:text-properties style:font-name-complex="Arial" fo:font-size="11pt" style:font-size-asian="11pt" style:font-size-complex="11pt" fo:language="en" style:language-asian="en" style:country-asian="GB"/>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Heading2" style:family="paragraph">
      <style:text-properties fo:font-style="normal" style:font-style-asian="normal" fo:font-size="11pt" style:font-size-asian="11pt" style:font-size-complex="11pt"/>
    </style:style>
    <style:style style:name="P251" style:parent-style-name="Heading2" style:family="paragraph">
      <style:text-properties fo:font-style="normal" style:font-style-asian="norm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TableColumn254" style:family="table-column">
      <style:table-column-properties style:column-width="7.2361in"/>
    </style:style>
    <style:style style:name="Table253" style:family="table">
      <style:table-properties style:width="7.2361in" fo:margin-left="0in" table:align="left"/>
    </style:style>
    <style:style style:name="TableRow255" style:family="table-row">
      <style:table-row-properties/>
    </style:style>
    <style:style style:name="TableCell25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57" style:parent-style-name="DefaultParagraphFont" style:family="text">
      <style:text-properties style:font-weight-complex="normal" fo:font-style="normal" style:font-style-asian="normal" fo:font-size="11pt" style:font-size-asian="11pt" style:font-size-complex="11pt"/>
    </style:style>
    <style:style style:name="T258" style:parent-style-name="DefaultParagraphFont" style:family="text">
      <style:text-properties style:font-weight-complex="normal" fo:font-style="normal" style:font-style-asian="normal" fo:font-size="11pt" style:font-size-asian="11pt" style:font-size-complex="11pt"/>
    </style:style>
    <style:style style:name="TableRow259" style:family="table-row">
      <style:table-row-properties style:min-row-height="0.4527in"/>
    </style:style>
    <style:style style:name="TableCell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262" style:family="table-row">
      <style:table-row-properties/>
    </style:style>
    <style:style style:name="TableCell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266" style:family="table-column">
      <style:table-column-properties style:column-width="0.8826in"/>
    </style:style>
    <style:style style:name="TableColumn267" style:family="table-column">
      <style:table-column-properties style:column-width="1.6736in"/>
    </style:style>
    <style:style style:name="TableColumn268" style:family="table-column">
      <style:table-column-properties style:column-width="0.9833in"/>
    </style:style>
    <style:style style:name="TableColumn269" style:family="table-column">
      <style:table-column-properties style:column-width="1.1798in"/>
    </style:style>
    <style:style style:name="TableColumn270" style:family="table-column">
      <style:table-column-properties style:column-width="1.1798in"/>
    </style:style>
    <style:style style:name="TableColumn271" style:family="table-column">
      <style:table-column-properties style:column-width="0.7444in"/>
    </style:style>
    <style:style style:name="Table265" style:family="table">
      <style:table-properties style:width="6.6437in" fo:margin-left="0in" table:align="center"/>
    </style:style>
    <style:style style:name="TableRow272" style:family="table-row">
      <style:table-row-properties style:min-row-height="0.1875in"/>
    </style:style>
    <style:style style:name="TableCell273" style:family="table-cell">
      <style:table-cell-properties fo:border="0.0069in solid #000000" fo:background-color="#FFFFFF"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75" style:family="table-cell">
      <style:table-cell-properties fo:border="0.0069in solid #000000" fo:background-color="#FFFFFF"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77" style:family="table-cell">
      <style:table-cell-properties fo:border="0.0069in solid #000000" fo:background-color="#FFFFFF"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79" style:family="table-cell">
      <style:table-cell-properties fo:border="0.0069in solid #000000" fo:background-color="#FFFFFF" style:writing-mode="lr-tb" style:vertical-align="middle"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style:font-name-complex="Arial" fo:font-weight="bold" style:font-weight-asian="bold" style:font-weight-complex="bold" fo:font-size="11pt" style:font-size-asian="11pt" style:font-size-complex="11pt" fo:background-color="#FFFF00" style:language-asian="en" style:country-asian="GB"/>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286" style:family="table-row">
      <style:table-row-properties style:min-row-height="0.7576in"/>
    </style:style>
    <style:style style:name="TableCell287" style:family="table-cell">
      <style:table-cell-properties fo:border="0.0069in solid #000000" fo:background-color="#FFFFFF"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complex="Arial" fo:font-size="11pt" style:font-size-asian="11pt" style:font-size-complex="11pt" style:language-asian="en" style:country-asian="GB"/>
    </style:style>
    <style:style style:name="P289" style:parent-style-name="Normal" style:family="paragraph">
      <style:paragraph-properties fo:text-align="center"/>
      <style:text-properties style:font-name-complex="Arial" fo:font-size="11pt" style:font-size-asian="11pt" style:font-size-complex="11pt" style:language-asian="en" style:country-asian="GB"/>
    </style:style>
    <style:style style:name="P290" style:parent-style-name="Normal" style:family="paragraph">
      <style:paragraph-properties fo:text-align="center"/>
      <style:text-properties style:font-name-complex="Arial" fo:font-size="11pt" style:font-size-asian="11pt" style:font-size-complex="11pt" style:language-asian="en" style:country-asian="GB"/>
    </style:style>
    <style:style style:name="P29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style:font-name-complex="Arial" fo:font-size="11pt" style:font-size-asian="11pt" style:font-size-complex="11pt" style:language-asian="en" style:country-asian="GB"/>
    </style:style>
    <style:style style:name="TableCell294" style:family="table-cell">
      <style:table-cell-properties fo:border="0.0069in solid #000000" fo:background-color="#FFFFFF"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complex="Arial" fo:color="#000000" fo:font-size="11pt" style:font-size-asian="11pt" style:font-size-complex="11pt"/>
    </style:style>
    <style:style style:name="T299" style:parent-style-name="EndnoteReference" style:family="text">
      <style:text-properties style:font-name-complex="Arial" fo:color="#000000" fo:font-size="11pt" style:font-size-asian="11pt" style:font-size-complex="11pt"/>
    </style:style>
    <style:style style:name="T300" style:parent-style-name="DefaultParagraphFont" style:family="text">
      <style:text-properties style:font-name-complex="Arial" fo:color="#000000"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fo:color="#000000" fo:font-size="11pt" style:font-size-asian="11pt" style:font-size-complex="11pt"/>
    </style:style>
    <style:style style:name="P303" style:parent-style-name="Normal" style:family="paragraph">
      <style:paragraph-properties fo:text-align="center"/>
      <style:text-properties style:font-name-complex="Arial" fo:color="#000000" fo:font-size="11pt" style:font-size-asian="11pt" style:font-size-complex="11pt"/>
    </style:style>
    <style:style style:name="P304" style:parent-style-name="Normal" style:family="paragraph">
      <style:paragraph-properties fo:text-align="center"/>
      <style:text-properties style:font-name-complex="Arial" fo:color="#000000" fo:font-size="11pt" style:font-size-asian="11pt" style:font-size-complex="11pt"/>
    </style:style>
    <style:style style:name="P305" style:parent-style-name="Normal" style:family="paragraph">
      <style:paragraph-properties fo:text-align="center"/>
      <style:text-properties style:font-name-complex="Arial" fo:color="#000000" fo:font-size="11pt" style:font-size-asian="11pt" style:font-size-complex="11pt"/>
    </style:style>
    <style:style style:name="P306" style:parent-style-name="Normal" style:family="paragraph">
      <style:paragraph-properties fo:text-align="center"/>
      <style:text-properties style:font-name-complex="Arial" fo:color="#000000" fo:font-size="11pt" style:font-size-asian="11pt" style:font-size-complex="11pt"/>
    </style:style>
    <style:style style:name="P307" style:parent-style-name="Normal" style:family="paragraph">
      <style:paragraph-properties fo:text-align="center"/>
      <style:text-properties style:font-name-complex="Arial" fo:color="#000000" fo:font-size="11pt" style:font-size-asian="11pt" style:font-size-complex="11pt"/>
    </style:style>
    <style:style style:name="P308" style:parent-style-name="Normal" style:family="paragraph">
      <style:text-properties style:font-name-complex="Arial" fo:color="#000000"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omplex="Arial" fo:color="#000000" fo:font-size="11pt" style:font-size-asian="11pt" style:font-size-complex="11pt"/>
    </style:style>
    <style:style style:name="P311" style:parent-style-name="Normal" style:family="paragraph">
      <style:paragraph-properties fo:text-align="center"/>
      <style:text-properties style:font-name-complex="Arial" fo:color="#000000" fo:font-size="11pt" style:font-size-asian="11pt" style:font-size-complex="11pt"/>
    </style:style>
    <style:style style:name="TableRow312" style:family="table-row">
      <style:table-row-properties style:min-row-height="0.375in"/>
    </style:style>
    <style:style style:name="P31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font-name-complex="Arial" fo:font-size="11pt" style:font-size-asian="11pt" style:font-size-complex="11pt" style:language-asian="en" style:country-asian="GB"/>
    </style:style>
    <style:style style:name="P316" style:parent-style-name="Normal" style:family="paragraph">
      <style:text-properties style:font-name-complex="Arial" fo:font-size="11pt" style:font-size-asian="11pt" style:font-size-complex="11pt" style:language-asian="en" style:country-asian="GB"/>
    </style:style>
    <style:style style:name="TableCell317" style:family="table-cell">
      <style:table-cell-properties fo:border="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complex="Arial" fo:color="#000000" fo:font-size="11pt" style:font-size-asian="11pt" style:font-size-complex="11pt"/>
    </style:style>
    <style:style style:name="T322" style:parent-style-name="EndnoteReference" style:family="text">
      <style:text-properties style:font-name-complex="Arial" fo:color="#000000" fo:font-size="11pt" style:font-size-asian="11pt" style:font-size-complex="11pt"/>
    </style:style>
    <style:style style:name="T323" style:parent-style-name="DefaultParagraphFont" style:family="text">
      <style:text-properties style:font-name-complex="Arial" fo:color="#000000" fo:font-size="11pt" style:font-size-asian="11pt" style:font-size-complex="11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omplex="Arial" fo:color="#000000" fo:font-size="11pt" style:font-size-asian="11pt" style:font-size-complex="11pt"/>
    </style:style>
    <style:style style:name="P326" style:parent-style-name="Normal" style:family="paragraph">
      <style:paragraph-properties fo:text-align="center"/>
      <style:text-properties style:font-name-complex="Arial" fo:color="#000000" fo:font-size="11pt" style:font-size-asian="11pt" style:font-size-complex="11pt"/>
    </style:style>
    <style:style style:name="P327" style:parent-style-name="Normal" style:family="paragraph">
      <style:paragraph-properties fo:text-align="center"/>
      <style:text-properties style:font-name-complex="Arial" fo:color="#000000" fo:font-size="11pt" style:font-size-asian="11pt" style:font-size-complex="11pt"/>
    </style:style>
    <style:style style:name="P328" style:parent-style-name="Normal" style:family="paragraph">
      <style:text-properties style:font-name-complex="Arial" fo:color="#000000"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style:font-name-complex="Arial" fo:color="#000000" fo:font-size="11pt" style:font-size-asian="11pt" style:font-size-complex="11pt"/>
    </style:style>
    <style:style style:name="P331" style:parent-style-name="Normal" style:family="paragraph">
      <style:paragraph-properties fo:text-align="center"/>
      <style:text-properties style:font-name-complex="Arial" fo:color="#000000" fo:font-size="11pt" style:font-size-asian="11pt" style:font-size-complex="11pt"/>
    </style:style>
    <style:style style:name="TableRow332" style:family="table-row">
      <style:table-row-properties style:min-row-height="0.375in"/>
    </style:style>
    <style:style style:name="P3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name-complex="Arial" fo:font-size="11pt" style:font-size-asian="11pt" style:font-size-complex="11pt" style:language-asian="en" style:country-asian="GB"/>
    </style:style>
    <style:style style:name="P336" style:parent-style-name="Normal" style:family="paragraph">
      <style:text-properties style:font-name-complex="Arial" fo:font-size="11pt" style:font-size-asian="11pt" style:font-size-complex="11pt" style:language-asian="en" style:country-asian="GB"/>
    </style:style>
    <style:style style:name="TableCell337" style:family="table-cell">
      <style:table-cell-properties fo:border="0.0069in solid #000000" fo:background-color="#FFFFFF"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complex="Arial" fo:font-size="11pt" style:font-size-asian="11pt" style:font-size-complex="11pt"/>
    </style:style>
    <style:style style:name="T342" style:parent-style-name="EndnoteReference"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paragraph-properties fo:text-align="center"/>
      <style:text-properties style:font-name-complex="Arial" fo:font-size="11pt" style:font-size-asian="11pt" style:font-size-complex="11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omplex="Arial" fo:font-size="11pt" style:font-size-asian="11pt" style:font-size-complex="11pt"/>
    </style:style>
    <style:style style:name="P349" style:parent-style-name="Normal" style:family="paragraph">
      <style:paragraph-properties fo:text-align="center"/>
      <style:text-properties style:font-name-complex="Arial" fo:font-size="11pt" style:font-size-asian="11pt" style:font-size-complex="11pt"/>
    </style:style>
    <style:style style:name="P35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51" style:parent-style-name="Normal" style:family="paragraph">
      <style:paragraph-properties fo:text-align="justify" fo:margin-top="0.1666in" fo:margin-bottom="0.0416in"/>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Normal" style:family="paragraph">
      <style:paragraph-properties fo:text-align="justify" fo:margin-top="0.1666in" fo:margin-bottom="0.0416in"/>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paragraph-properties fo:text-align="justify" fo:margin-top="0.1666in" fo:margin-bottom="0.0416in"/>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P3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1" style:parent-style-name="ListParagraph" style:family="paragraph">
      <style:paragraph-properties fo:text-align="justify"/>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style:font-name="Arial" style:font-name-complex="Arial" style:font-weight-complex="bold" fo:font-size="11pt" style:font-size-asian="11pt" style:font-size-complex="11pt"/>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P376" style:parent-style-name="ListParagraph" style:family="paragraph">
      <style:paragraph-properties fo:text-align="justify"/>
    </style:style>
    <style:style style:name="T377" style:parent-style-name="DefaultParagraphFont" style:family="text">
      <style:text-properties style:font-name="Arial"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paragraph-properties fo:text-align="justify" fo:margin-top="0.1666in" fo:margin-bottom="0.0416in"/>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EndnoteReference"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color="#000000" fo:font-size="11pt" style:font-size-asian="11pt" style:font-size-complex="11pt"/>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paragraph-properties fo:text-align="justify" fo:margin-top="0.1666in" fo:margin-bottom="0.0416in"/>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fo:margin-top="0.1666in" fo:margin-bottom="0.0416in"/>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Normal" style:family="paragraph">
      <style:paragraph-properties fo:text-align="justify" fo:margin-top="0.1666in" fo:margin-bottom="0.0416in"/>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fo:text-align="justify" fo:margin-top="0.1666in" fo:margin-bottom="0.0416in"/>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paragraph-properties fo:text-align="justify" fo:margin-top="0.1666in" fo:margin-bottom="0.0416in"/>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Normal" style:family="paragraph">
      <style:paragraph-properties fo:text-align="justify" fo:margin-top="0.1666in" fo:margin-bottom="0.0416in"/>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Normal" style:family="paragraph">
      <style:paragraph-properties fo:text-align="justify" fo:margin-top="0.1666in" fo:margin-bottom="0.0416in"/>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ListParagraph" style:family="paragraph">
      <style:paragraph-properties fo:text-align="justify" fo:margin-top="0.1666in" fo:margin-bottom="0.0416in"/>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P419" style:parent-style-name="ListParagraph" style:family="paragraph">
      <style:paragraph-properties fo:text-align="justify" fo:margin-top="0.1666in" fo:margin-bottom="0.0416in"/>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ListParagraph" style:family="paragraph">
      <style:paragraph-properties fo:text-align="justify" fo:margin-top="0.1666in" fo:margin-bottom="0.0416in"/>
    </style:style>
    <style:style style:name="T424" style:parent-style-name="DefaultParagraphFont" style:family="text">
      <style:text-properties style:font-name="Arial" style:font-name-complex="Arial" style:font-weight-complex="bold" fo:font-size="11pt" style:font-size-asian="11pt" style:font-size-complex="11pt"/>
    </style:style>
    <style:style style:name="T425" style:parent-style-name="DefaultParagraphFont" style:family="text">
      <style:text-properties style:font-name="Arial" style:font-name-complex="Arial" style:font-weight-complex="bold" fo:font-size="11pt" style:font-size-asian="11pt" style:font-size-complex="11pt"/>
    </style:style>
    <style:style style:name="T426" style:parent-style-name="DefaultParagraphFont" style:family="text">
      <style:text-properties style:font-name="Arial" style:font-name-complex="Arial" style:font-weight-complex="bold" fo:font-size="11pt" style:font-size-asian="11pt" style:font-size-complex="11pt"/>
    </style:style>
    <style:style style:name="P42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fo:margin-top="0.1666in" fo:margin-bottom="0.0416in"/>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35" style:parent-style-name="Normal" style:family="paragraph">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40" style:parent-style-name="Normal" style:family="paragraph">
      <style:text-properties style:font-name-complex="Arial"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T443" style:parent-style-name="DefaultParagraphFont" style:family="text">
      <style:text-properties fo:font-style="normal" style:font-style-asian="normal" fo:font-size="11pt" style:font-size-asian="11pt" style:font-size-complex="11pt"/>
    </style:style>
    <style:style style:name="TableRow444" style:family="table-row">
      <style:table-row-properties/>
    </style:style>
    <style:style style:name="TableCell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6" style:parent-style-name="Normal" style:family="paragraph">
      <style:paragraph-properties fo:margin-top="0.1666in" fo:margin-bottom="0.0416in"/>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weight="bold" style:font-weight-asian="bold" fo:font-size="11pt" style:font-size-asian="11pt" style:font-size-complex="11pt" fo:background-color="#FFFF00"/>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weight="bold" style:font-weight-asian="bold" fo:font-size="11pt" style:font-size-asian="11pt" style:font-size-complex="11pt"/>
    </style:style>
    <style:style style:name="P451"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452"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TableColumn454" style:family="table-column">
      <style:table-column-properties style:column-width="0.8826in"/>
    </style:style>
    <style:style style:name="TableColumn455" style:family="table-column">
      <style:table-column-properties style:column-width="1.6736in"/>
    </style:style>
    <style:style style:name="TableColumn456" style:family="table-column">
      <style:table-column-properties style:column-width="0.9833in"/>
    </style:style>
    <style:style style:name="TableColumn457" style:family="table-column">
      <style:table-column-properties style:column-width="1.1798in"/>
    </style:style>
    <style:style style:name="TableColumn458" style:family="table-column">
      <style:table-column-properties style:column-width="1.1798in"/>
    </style:style>
    <style:style style:name="TableColumn459" style:family="table-column">
      <style:table-column-properties style:column-width="0.7444in"/>
    </style:style>
    <style:style style:name="Table453" style:family="table">
      <style:table-properties style:width="6.6437in" fo:margin-left="0in" table:align="center"/>
    </style:style>
    <style:style style:name="TableRow460" style:family="table-row">
      <style:table-row-properties style:min-row-height="0.1875in"/>
    </style:style>
    <style:style style:name="TableCell461" style:family="table-cell">
      <style:table-cell-properties fo:border="0.0069in solid #000000" fo:background-color="#FFFFFF"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463" style:family="table-cell">
      <style:table-cell-properties fo:border="0.0069in solid #000000" fo:background-color="#FFFFFF"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467" style:family="table-cell">
      <style:table-cell-properties fo:border="0.0069in solid #000000" fo:background-color="#FFFFFF"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473" style:family="table-row">
      <style:table-row-properties style:min-row-height="0.7576in"/>
    </style:style>
    <style:style style:name="TableCell474" style:family="table-cell">
      <style:table-cell-properties fo:border="0.0069in solid #000000" fo:background-color="#FFFFFF"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complex="Arial" fo:font-size="11pt" style:font-size-asian="11pt" style:font-size-complex="11pt" style:language-asian="en" style:country-asian="GB"/>
    </style:style>
    <style:style style:name="P476" style:parent-style-name="Normal" style:family="paragraph">
      <style:paragraph-properties fo:text-align="center"/>
      <style:text-properties style:font-name-complex="Arial" fo:font-size="11pt" style:font-size-asian="11pt" style:font-size-complex="11pt" style:language-asian="en" style:country-asian="GB"/>
    </style:style>
    <style:style style:name="P477" style:parent-style-name="Normal" style:family="paragraph">
      <style:paragraph-properties fo:text-align="center"/>
      <style:text-properties style:font-name-complex="Arial" fo:font-size="11pt" style:font-size-asian="11pt" style:font-size-complex="11pt" style:language-asian="en" style:country-asian="GB"/>
    </style:style>
    <style:style style:name="P47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style:font-name-complex="Arial" fo:font-size="11pt" style:font-size-asian="11pt" style:font-size-complex="11pt" style:language-asian="en" style:country-asian="GB"/>
    </style:style>
    <style:style style:name="TableCell481" style:family="table-cell">
      <style:table-cell-properties fo:border="0.0069in solid #000000" fo:background-color="#FFFFFF"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omplex="Arial" fo:color="#000000" fo:font-size="11pt" style:font-size-asian="11pt" style:font-size-complex="11pt"/>
    </style:style>
    <style:style style:name="P487" style:parent-style-name="Normal" style:family="paragraph">
      <style:paragraph-properties fo:text-align="center"/>
      <style:text-properties style:font-name-complex="Arial" fo:color="#000000" fo:font-size="11pt" style:font-size-asian="11pt" style:font-size-complex="11pt"/>
    </style:style>
    <style:style style:name="P488" style:parent-style-name="Normal" style:family="paragraph">
      <style:paragraph-properties fo:text-align="center"/>
      <style:text-properties style:font-name-complex="Arial" fo:color="#000000" fo:font-size="11pt" style:font-size-asian="11pt" style:font-size-complex="11pt"/>
    </style:style>
    <style:style style:name="P489" style:parent-style-name="Normal" style:family="paragraph">
      <style:paragraph-properties fo:text-align="center"/>
      <style:text-properties style:font-name-complex="Arial" fo:color="#000000" fo:font-size="11pt" style:font-size-asian="11pt" style:font-size-complex="11pt"/>
    </style:style>
    <style:style style:name="P490" style:parent-style-name="Normal" style:family="paragraph">
      <style:paragraph-properties fo:text-align="center"/>
      <style:text-properties style:font-name-complex="Arial" fo:color="#000000" fo:font-size="11pt" style:font-size-asian="11pt" style:font-size-complex="11pt"/>
    </style:style>
    <style:style style:name="P491" style:parent-style-name="Normal" style:family="paragraph">
      <style:text-properties style:font-name-complex="Arial" fo:color="#000000"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omplex="Arial" fo:color="#000000" fo:font-size="11pt" style:font-size-asian="11pt" style:font-size-complex="11pt"/>
    </style:style>
    <style:style style:name="P494" style:parent-style-name="Normal" style:family="paragraph">
      <style:paragraph-properties fo:text-align="center"/>
      <style:text-properties style:font-name-complex="Arial" fo:color="#000000" fo:font-size="11pt" style:font-size-asian="11pt" style:font-size-complex="11pt"/>
    </style:style>
    <style:style style:name="TableRow495" style:family="table-row">
      <style:table-row-properties style:min-row-height="0.375in"/>
    </style:style>
    <style:style style:name="P49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name-complex="Arial" fo:font-size="11pt" style:font-size-asian="11pt" style:font-size-complex="11pt" style:language-asian="en" style:country-asian="GB"/>
    </style:style>
    <style:style style:name="P499" style:parent-style-name="Normal" style:family="paragraph">
      <style:text-properties style:font-name-complex="Arial" fo:font-size="11pt" style:font-size-asian="11pt" style:font-size-complex="11pt" style:language-asian="en" style:country-asian="GB"/>
    </style:style>
    <style:style style:name="TableCell500" style:family="table-cell">
      <style:table-cell-properties fo:border="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complex="Arial" fo:color="#000000"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complex="Arial" fo:color="#000000" fo:font-size="11pt" style:font-size-asian="11pt" style:font-size-complex="11pt"/>
    </style:style>
    <style:style style:name="P507" style:parent-style-name="Normal" style:family="paragraph">
      <style:paragraph-properties fo:text-align="center"/>
      <style:text-properties style:font-name-complex="Arial" fo:color="#000000" fo:font-size="11pt" style:font-size-asian="11pt" style:font-size-complex="11pt"/>
    </style:style>
    <style:style style:name="P508" style:parent-style-name="Normal" style:family="paragraph">
      <style:paragraph-properties fo:text-align="center"/>
      <style:text-properties style:font-name-complex="Arial" fo:color="#000000" fo:font-size="11pt" style:font-size-asian="11pt" style:font-size-complex="11pt"/>
    </style:style>
    <style:style style:name="P509" style:parent-style-name="Normal" style:family="paragraph">
      <style:text-properties style:font-name-complex="Arial" fo:color="#000000" fo:font-size="11pt" style:font-size-asian="11pt" style:font-size-complex="11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text-properties style:font-name-complex="Arial" fo:color="#000000" fo:font-size="11pt" style:font-size-asian="11pt" style:font-size-complex="11pt"/>
    </style:style>
    <style:style style:name="P512" style:parent-style-name="Normal" style:family="paragraph">
      <style:paragraph-properties fo:text-align="center"/>
      <style:text-properties style:font-name-complex="Arial" fo:color="#000000" fo:font-size="11pt" style:font-size-asian="11pt" style:font-size-complex="11pt"/>
    </style:style>
    <style:style style:name="TableRow513" style:family="table-row">
      <style:table-row-properties style:min-row-height="0.375in"/>
    </style:style>
    <style:style style:name="P51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style:font-name-complex="Arial" fo:font-size="11pt" style:font-size-asian="11pt" style:font-size-complex="11pt" style:language-asian="en" style:country-asian="GB"/>
    </style:style>
    <style:style style:name="TableCell517" style:family="table-cell">
      <style:table-cell-properties fo:border="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complex="Arial" fo:font-size="11pt" style:font-size-asian="11pt" style:font-size-complex="11pt"/>
    </style:style>
    <style:style style:name="T522" style:parent-style-name="EndnoteReference"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style:font-name-complex="Arial" fo:font-size="11pt" style:font-size-asian="11pt" style:font-size-complex="11pt"/>
    </style:style>
    <style:style style:name="P526" style:parent-style-name="Normal" style:family="paragraph">
      <style:paragraph-properties fo:text-align="center"/>
      <style:text-properties style:font-name-complex="Arial" fo:font-size="11pt" style:font-size-asian="11pt" style:font-size-complex="11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omplex="Arial" fo:font-size="11pt" style:font-size-asian="11pt" style:font-size-complex="11pt"/>
    </style:style>
    <style:style style:name="P529" style:parent-style-name="Normal" style:family="paragraph">
      <style:paragraph-properties fo:text-align="center"/>
      <style:text-properties style:font-name-complex="Arial" fo:font-size="11pt" style:font-size-asian="11pt" style:font-size-complex="11pt"/>
    </style:style>
    <style:style style:name="P530"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TableRow531" style:family="table-row">
      <style:table-row-properties/>
    </style:style>
    <style:style style:name="TableCell5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3"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534" style:parent-style-name="Normal" style:family="paragraph">
      <style:paragraph-properties fo:text-align="justify" fo:margin-top="0.1666in" fo:margin-bottom="0.0416in"/>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color="#000000" fo:font-size="11pt" style:font-size-asian="11pt" style:font-size-complex="11pt"/>
    </style:style>
    <style:style style:name="T540" style:parent-style-name="DefaultParagraphFont" style:family="text">
      <style:text-properties style:font-name-complex="Arial" fo:color="#000000" fo:font-size="11pt" style:font-size-asian="11pt" style:font-size-complex="11pt" fo:background-color="#FFFF00"/>
    </style:style>
    <style:style style:name="T541" style:parent-style-name="DefaultParagraphFont" style:family="text">
      <style:text-properties style:font-name-complex="Arial" fo:color="#000000" fo:font-size="11pt" style:font-size-asian="11pt" style:font-size-complex="11pt"/>
    </style:style>
    <style:style style:name="P542" style:parent-style-name="Normal" style:family="paragraph">
      <style:text-properties style:font-name-asian="Calibri" style:font-name-complex="Arial" fo:font-weight="bold" style:font-weight-asian="bold" fo:font-size="11pt" style:font-size-asian="11pt" style:font-size-complex="11pt" style:language-asian="en" style:country-asian="GB"/>
    </style:style>
    <style:style style:name="P543" style:parent-style-name="Normal" style:family="paragraph">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tyle="italic" style:font-style-asian="italic" fo:color="#FF0000" fo:font-size="11pt" style:font-size-asian="11pt" style:font-size-complex="11pt"/>
    </style:style>
    <style:style style:name="P546" style:parent-style-name="Normal" style:family="paragraph">
      <style:text-properties style:font-name-complex="Arial" fo:font-size="11pt" style:font-size-asian="11pt" style:font-size-complex="11pt"/>
    </style:style>
    <style:style style:name="P547" style:parent-style-name="Normal" style:family="paragraph">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tyle="italic" style:font-style-asian="italic" fo:color="#FF0000"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56" style:parent-style-name="DefaultParagraphFont" style:family="text">
      <style:text-properties style:font-weight-complex="normal" fo:font-style="normal" style:font-style-asian="normal" fo:font-size="11pt" style:font-size-asian="11pt" style:font-size-complex="11pt"/>
    </style:style>
    <style:style style:name="T557" style:parent-style-name="DefaultParagraphFont" style:family="text">
      <style:text-properties style:font-weight-complex="normal" fo:font-style="normal" style:font-style-asian="normal" fo:font-size="11pt" style:font-size-asian="11pt" style:font-size-complex="11pt"/>
    </style:style>
    <style:style style:name="TableRow558" style:family="table-row">
      <style:table-row-properties/>
    </style:style>
    <style:style style:name="TableCell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margin-top="0.1666in" fo:margin-bottom="0.0416in"/>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EndnoteReference" style:family="text">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567" style:family="table-column">
      <style:table-column-properties style:column-width="0.8826in"/>
    </style:style>
    <style:style style:name="TableColumn568" style:family="table-column">
      <style:table-column-properties style:column-width="1.6736in"/>
    </style:style>
    <style:style style:name="TableColumn569" style:family="table-column">
      <style:table-column-properties style:column-width="0.9833in"/>
    </style:style>
    <style:style style:name="TableColumn570" style:family="table-column">
      <style:table-column-properties style:column-width="1.1798in"/>
    </style:style>
    <style:style style:name="TableColumn571" style:family="table-column">
      <style:table-column-properties style:column-width="1.1798in"/>
    </style:style>
    <style:style style:name="TableColumn572" style:family="table-column">
      <style:table-column-properties style:column-width="0.7444in"/>
    </style:style>
    <style:style style:name="Table566" style:family="table">
      <style:table-properties style:width="6.6437in" fo:margin-left="0in" table:align="center"/>
    </style:style>
    <style:style style:name="TableRow573" style:family="table-row">
      <style:table-row-properties style:min-row-height="0.1875in"/>
    </style:style>
    <style:style style:name="TableCell574" style:family="table-cell">
      <style:table-cell-properties fo:border="0.0069in solid #000000" fo:background-color="#FFFFFF"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576" style:family="table-cell">
      <style:table-cell-properties fo:border="0.0069in solid #000000" fo:background-color="#FFFFFF"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580" style:family="table-cell">
      <style:table-cell-properties fo:border="0.0069in solid #000000" fo:background-color="#FFFFFF"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586" style:family="table-row">
      <style:table-row-properties style:min-row-height="0.7576in"/>
    </style:style>
    <style:style style:name="TableCell587" style:family="table-cell">
      <style:table-cell-properties fo:border="0.0069in solid #000000" fo:background-color="#FFFFFF"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complex="Arial" fo:font-size="11pt" style:font-size-asian="11pt" style:font-size-complex="11pt" style:language-asian="en" style:country-asian="GB"/>
    </style:style>
    <style:style style:name="P589" style:parent-style-name="Normal" style:family="paragraph">
      <style:paragraph-properties fo:text-align="center"/>
      <style:text-properties style:font-name-complex="Arial" fo:font-size="11pt" style:font-size-asian="11pt" style:font-size-complex="11pt" style:language-asian="en" style:country-asian="GB"/>
    </style:style>
    <style:style style:name="P590" style:parent-style-name="Normal" style:family="paragraph">
      <style:paragraph-properties fo:text-align="center"/>
      <style:text-properties style:font-name-complex="Arial" fo:font-size="11pt" style:font-size-asian="11pt" style:font-size-complex="11pt" style:language-asian="en" style:country-asian="GB"/>
    </style:style>
    <style:style style:name="P59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text-properties style:font-name-complex="Arial" fo:font-size="11pt" style:font-size-asian="11pt" style:font-size-complex="11pt" style:language-asian="en" style:country-asian="GB"/>
    </style:style>
    <style:style style:name="P594" style:parent-style-name="Normal" style:family="paragraph">
      <style:text-properties style:font-name-complex="Arial" fo:font-size="11pt" style:font-size-asian="11pt" style:font-size-complex="11pt" style:language-asian="en" style:country-asian="GB"/>
    </style:style>
    <style:style style:name="TableCell595" style:family="table-cell">
      <style:table-cell-properties fo:border="0.0069in solid #000000" fo:background-color="#FFFFFF"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complex="Arial" fo:font-size="11pt" style:font-size-asian="11pt" style:font-size-complex="11pt" style:language-asian="en" style:country-asian="GB"/>
    </style:style>
    <style:style style:name="T600" style:parent-style-name="EndnoteReference" style:family="text">
      <style:text-properties style:font-name-complex="Arial" fo:font-size="11pt" style:font-size-asian="11pt" style:font-size-complex="11pt" style:language-asian="en" style:country-asian="GB"/>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Arial" fo:color="#000000"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Arial" fo:color="#000000" fo:font-size="11pt" style:font-size-asian="11pt" style:font-size-complex="11pt"/>
    </style:style>
    <style:style style:name="TableRow605" style:family="table-row">
      <style:table-row-properties style:min-row-height="0.7576in"/>
    </style:style>
    <style:style style:name="P60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text-properties style:font-name-complex="Arial" fo:font-size="11pt" style:font-size-asian="11pt" style:font-size-complex="11pt" style:language-asian="en" style:country-asian="GB"/>
    </style:style>
    <style:style style:name="P609" style:parent-style-name="Normal" style:family="paragraph">
      <style:text-properties style:font-name-complex="Arial" fo:font-size="11pt" style:font-size-asian="11pt" style:font-size-complex="11pt" style:language-asian="en" style:country-asian="GB"/>
    </style:style>
    <style:style style:name="TableCell610" style:family="table-cell">
      <style:table-cell-properties fo:border="0.0069in solid #000000" fo:background-color="#FFFFFF"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omplex="Arial" fo:color="#000000" fo:font-size="11pt" style:font-size-asian="11pt" style:font-size-complex="11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Arial" fo:color="#000000" fo:font-size="11pt" style:font-size-asian="11pt" style:font-size-complex="11pt"/>
    </style:style>
    <style:style style:name="TableRow618" style:family="table-row">
      <style:table-row-properties style:min-row-height="0.375in"/>
    </style:style>
    <style:style style:name="P61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text-properties style:font-name-complex="Arial" fo:font-size="11pt" style:font-size-asian="11pt" style:font-size-complex="11pt" style:language-asian="en" style:country-asian="GB"/>
    </style:style>
    <style:style style:name="P622" style:parent-style-name="Normal" style:family="paragraph">
      <style:text-properties style:font-name-complex="Arial" fo:font-size="11pt" style:font-size-asian="11pt" style:font-size-complex="11pt" style:language-asian="en" style:country-asian="GB"/>
    </style:style>
    <style:style style:name="TableCell623" style:family="table-cell">
      <style:table-cell-properties fo:border="0.0069in solid #000000" fo:background-color="#FFFFFF"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Arial" fo:color="#000000" fo:font-size="11pt" style:font-size-asian="11pt" style:font-size-complex="11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omplex="Arial" fo:color="#000000" fo:font-size="11pt" style:font-size-asian="11pt" style:font-size-complex="11pt"/>
    </style:style>
    <style:style style:name="TableRow631" style:family="table-row">
      <style:table-row-properties style:min-row-height="0.375in"/>
    </style:style>
    <style:style style:name="P6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text-properties style:font-name-complex="Arial" fo:font-size="11pt" style:font-size-asian="11pt" style:font-size-complex="11pt" style:language-asian="en" style:country-asian="GB"/>
    </style:style>
    <style:style style:name="TableCell635" style:family="table-cell">
      <style:table-cell-properties fo:border="0.0069in solid #000000" fo:background-color="#FFFFFF"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omplex="Arial" fo:font-size="11pt" style:font-size-asian="11pt" style:font-size-complex="11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complex="Arial" fo:font-size="11pt" style:font-size-asian="11pt" style:font-size-complex="11pt"/>
    </style:style>
    <style:style style:name="P64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644" style:family="table-row">
      <style:table-row-properties/>
    </style:style>
    <style:style style:name="TableCell6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fo:margin-top="0.1666in" fo:margin-bottom="0.0416in"/>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P651" style:parent-style-name="Normal" style:family="paragraph">
      <style:paragraph-properties fo:text-align="justify" fo:margin-top="0.1666in" fo:margin-bottom="0.0416in"/>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P656" style:parent-style-name="Normal" style:family="paragraph">
      <style:paragraph-properties fo:text-align="justify" fo:margin-top="0.1666in" fo:margin-bottom="0.0416in"/>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66" style:parent-style-name="Normal" style:family="paragraph">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70" style:parent-style-name="Normal" style:family="paragraph">
      <style:text-properties style:font-name-complex="Arial" fo:font-weight="bold" style:font-weight-asian="bold" style:font-weight-complex="bold"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Heading2" style:family="paragraph">
      <style:text-properties fo:font-style="normal" style:font-style-asian="normal"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TableColumn675" style:family="table-column">
      <style:table-column-properties style:column-width="7.125in"/>
    </style:style>
    <style:style style:name="Table674" style:family="table">
      <style:table-properties style:width="7.125in" fo:margin-left="0in" table:align="left"/>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78" style:parent-style-name="DefaultParagraphFont" style:family="text">
      <style:text-properties style:font-weight-complex="normal" fo:font-style="normal" style:font-style-asian="normal" fo:font-size="11pt" style:font-size-asian="11pt" style:font-size-complex="11pt"/>
    </style:style>
    <style:style style:name="TableRow679" style:family="table-row">
      <style:table-row-properties/>
    </style:style>
    <style:style style:name="TableCell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83" style:parent-style-name="Normal" style:family="paragraph">
      <style:paragraph-properties fo:margin-top="0.1666in" fo:margin-bottom="0.0416in" fo:margin-left="0.0833in" fo:text-indent="-0.0833in">
        <style:tab-stops/>
      </style:paragraph-properties>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fo:margin-top="0.1666in" fo:margin-bottom="0.0416in"/>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ableRow688" style:family="table-row">
      <style:table-row-properties style:min-row-height="0.4027in"/>
    </style:style>
    <style:style style:name="TableCell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0" style:parent-style-name="Normal" style:family="paragraph">
      <style:paragraph-properties fo:margin-top="0.1666in" fo:margin-bottom="0.0416in">
        <style:tab-stops>
          <style:tab-stop style:type="left" style:position="-0.7291in"/>
        </style:tab-stops>
      </style:paragraph-properties>
      <style:text-properties style:font-name-complex="Arial" fo:font-weight="bold" style:font-weight-asian="bold" style:font-weight-complex="bold" fo:font-size="11pt" style:font-size-asian="11pt" style:font-size-complex="11pt"/>
    </style:style>
    <style:style style:name="P69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9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9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9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695" style:parent-style-name="Normal" style:family="paragraph">
      <style:paragraph-properties fo:text-align="justify" fo:margin-top="0.1666in" fo:margin-bottom="0.0416in"/>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ableRow700" style:family="table-row">
      <style:table-row-properties style:min-row-height="0.6in"/>
    </style:style>
    <style:style style:name="TableCell7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02" style:parent-style-name="Normal" style:family="paragraph">
      <style:paragraph-properties fo:margin-top="0.1666in" fo:margin-bottom="0.0416in" fo:margin-left="0.1666in" fo:text-indent="-0.1666in">
        <style:tab-stops/>
      </style:paragraph-properties>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margin-top="0.1666in" fo:margin-bottom="0.0416in" fo:margin-left="0.1666in" fo:text-indent="-0.1666in">
        <style:tab-stops/>
      </style:paragraph-properties>
      <style:text-properties style:font-name-complex="Arial" fo:font-weight="bold" style:font-weight-asian="bold" style:font-weight-complex="bold" fo:font-size="11pt" style:font-size-asian="11pt" style:font-size-complex="11pt"/>
    </style:style>
    <style:style style:name="P704" style:parent-style-name="Normal" style:family="paragraph">
      <style:paragraph-properties fo:margin-top="0.1666in" fo:margin-bottom="0.0416in" fo:margin-left="0.1666in" fo:text-indent="-0.1666in">
        <style:tab-stops/>
      </style:paragraph-properties>
      <style:text-properties style:font-name-complex="Arial" fo:font-weight="bold" style:font-weight-asian="bold" style:font-weight-complex="bold" fo:font-size="11pt" style:font-size-asian="11pt" style:font-size-complex="11pt"/>
    </style:style>
    <style:style style:name="TableColumn706" style:family="table-column">
      <style:table-column-properties style:column-width="2.5006in"/>
    </style:style>
    <style:style style:name="TableColumn707" style:family="table-column">
      <style:table-column-properties style:column-width="0.9833in"/>
    </style:style>
    <style:style style:name="TableColumn708" style:family="table-column">
      <style:table-column-properties style:column-width="1.1798in"/>
    </style:style>
    <style:style style:name="TableColumn709" style:family="table-column">
      <style:table-column-properties style:column-width="1.1798in"/>
    </style:style>
    <style:style style:name="Table705" style:family="table">
      <style:table-properties style:width="5.8437in" fo:margin-left="0in" table:align="center"/>
    </style:style>
    <style:style style:name="TableRow710" style:family="table-row">
      <style:table-row-properties style:min-row-height="0.1875in"/>
    </style:style>
    <style:style style:name="TableCell711" style:family="table-cell">
      <style:table-cell-properties fo:border="0.0069in solid #000000" fo:background-color="#FFFFFF"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713" style:family="table-cell">
      <style:table-cell-properties fo:border="0.0069in solid #000000" fo:background-color="#FFFFFF"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715" style:family="table-cell">
      <style:table-cell-properties fo:border="0.0069in solid #000000" fo:background-color="#FFFFFF"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719" style:family="table-row">
      <style:table-row-properties style:min-row-height="0.7576in"/>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text-properties style:font-name-complex="Arial" fo:font-size="11pt" style:font-size-asian="11pt" style:font-size-complex="11pt" style:language-asian="en" style:country-asian="GB"/>
    </style:style>
    <style:style style:name="TableCell722" style:family="table-cell">
      <style:table-cell-properties fo:border="0.0069in solid #000000"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omplex="Arial" fo:color="#000000" fo:font-size="11pt" style:font-size-asian="11pt" style:font-size-complex="11pt"/>
    </style:style>
    <style:style style:name="TableRow728" style:family="table-row">
      <style:table-row-properties style:min-row-height="0.7576in"/>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text-properties style:font-name-complex="Arial" fo:font-size="11pt" style:font-size-asian="11pt" style:font-size-complex="11pt" style:language-asian="en" style:country-asian="GB"/>
    </style:style>
    <style:style style:name="TableCell731" style:family="table-cell">
      <style:table-cell-properties fo:border="0.0069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complex="Arial" fo:color="#000000" fo:font-size="11pt" style:font-size-asian="11pt" style:font-size-complex="11pt"/>
    </style:style>
    <style:style style:name="TableRow737" style:family="table-row">
      <style:table-row-properties style:min-row-height="0.375in"/>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text-properties style:font-name-complex="Arial" fo:font-size="11pt" style:font-size-asian="11pt" style:font-size-complex="11pt" style:language-asian="en" style:country-asian="GB"/>
    </style:style>
    <style:style style:name="TableCell740" style:family="table-cell">
      <style:table-cell-properties fo:border="0.0069in solid #000000" fo:background-color="#FFFFFF"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complex="Arial" fo:color="#000000" fo:font-size="11pt" style:font-size-asian="11pt" style:font-size-complex="11pt"/>
    </style:style>
    <style:style style:name="TableRow746" style:family="table-row">
      <style:table-row-properties style:min-row-height="0.375in"/>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style:font-name-complex="Arial" fo:font-size="11pt" style:font-size-asian="11pt" style:font-size-complex="11pt" style:language-asian="en" style:country-asian="GB"/>
    </style:style>
    <style:style style:name="TableCell749" style:family="table-cell">
      <style:table-cell-properties fo:border="0.0069in solid #000000" fo:background-color="#FFFFFF"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complex="Arial" fo:font-size="11pt" style:font-size-asian="11pt" style:font-size-complex="11pt"/>
    </style:style>
    <style:style style:name="T756" style:parent-style-name="EndnoteReference" style:family="text">
      <style:text-properties style:font-name-complex="Arial" fo:font-size="11pt" style:font-size-asian="11pt" style:font-size-complex="11pt"/>
    </style:style>
    <style:style style:name="P757" style:parent-style-name="Normal" style:family="paragraph">
      <style:paragraph-properties fo:text-align="justify" fo:margin-top="0.1666in" fo:margin-bottom="0.0416in"/>
      <style:text-properties style:font-name-complex="Arial" fo:font-size="11pt" style:font-size-asian="11pt" style:font-size-complex="11pt"/>
    </style:style>
    <style:style style:name="P758" style:parent-style-name="Normal" style:family="paragraph">
      <style:paragraph-properties fo:text-align="justify" fo:margin-top="0.1666in" fo:margin-bottom="0.0416in"/>
      <style:text-properties style:font-name-complex="Arial" fo:font-size="11pt" style:font-size-asian="11pt" style:font-size-complex="11pt"/>
    </style:style>
    <style:style style:name="P759" style:parent-style-name="Normal" style:family="paragraph">
      <style:paragraph-properties fo:text-align="justify" fo:margin-top="0.1666in" fo:margin-bottom="0.0416in"/>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EndnoteReference"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P7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767" style:parent-style-name="ListParagraph" style:family="paragraph">
      <style:text-properties style:font-name="Arial" style:font-name-complex="Arial" fo:font-size="11pt" style:font-size-asian="11pt" style:font-size-complex="11pt"/>
    </style:style>
    <style:style style:name="P768" style:parent-style-name="ListParagraph" style:family="paragraph">
      <style:text-properties style:font-name="Arial" style:font-name-complex="Arial" fo:font-size="11pt" style:font-size-asian="11pt" style:font-size-complex="11pt"/>
    </style:style>
    <style:style style:name="P769" style:parent-style-name="ListParagraph" style:family="paragraph">
      <style:text-properties style:font-name="Arial" style:font-name-complex="Arial" fo:font-size="11pt" style:font-size-asian="11pt" style:font-size-complex="11pt"/>
    </style:style>
    <style:style style:name="P77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771" style:parent-style-name="Normal" style:family="paragraph">
      <style:paragraph-properties fo:text-align="justify" fo:margin-top="0.1666in" fo:margin-bottom="0.0416in"/>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fo:language="en" fo:country="US"/>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TableColumn782" style:family="table-column">
      <style:table-column-properties style:column-width="7.125in"/>
    </style:style>
    <style:style style:name="Table781" style:family="table">
      <style:table-properties style:width="7.125in" fo:margin-left="0in" table:align="lef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85" style:parent-style-name="DefaultParagraphFont" style:family="text">
      <style:text-properties style:font-weight-complex="normal" fo:font-style="normal" style:font-style-asian="normal" fo:font-size="11pt" style:font-size-asian="11pt" style:font-size-complex="11pt"/>
    </style:style>
    <style:style style:name="TableRow786" style:family="table-row">
      <style:table-row-properties/>
    </style:style>
    <style:style style:name="TableCell78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8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fo:margin-top="0.1666in" fo:margin-bottom="0.0416in"/>
      <style:text-properties style:font-name-complex="Arial" fo:font-size="11pt" style:font-size-asian="11pt" style:font-size-complex="11pt"/>
    </style:style>
    <style:style style:name="P790" style:parent-style-name="Normal" style:family="paragraph">
      <style:paragraph-properties fo:text-align="justify" fo:margin-top="0.1666in" fo:margin-bottom="0.0416in"/>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complex="Arial" fo:font-weight="bold" style:font-weight-asian="bold" style:font-weight-complex="bold" fo:font-size="11pt" style:font-size-asian="11pt" style:font-size-complex="11pt"/>
    </style:style>
    <style:style style:name="P795" style:parent-style-name="Normal" style:family="paragraph">
      <style:text-properties style:font-name-complex="Arial" fo:font-weight="bold" style:font-weight-asian="bold" style:font-weight-complex="bold" fo:font-size="11pt" style:font-size-asian="11pt" style:font-size-complex="11pt"/>
    </style:style>
    <style:style style:name="P796" style:parent-style-name="Normal" style:family="paragraph">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P8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fo:margin-top="0.1666in" fo:margin-bottom="0.0416in"/>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text-properties style:font-name-complex="Arial" fo:font-size="11pt" style:font-size-asian="11pt" style:font-size-complex="11pt"/>
    </style:style>
    <style:style style:name="TableColumn811" style:family="table-column">
      <style:table-column-properties style:column-width="7.125in"/>
    </style:style>
    <style:style style:name="Table810" style:family="table">
      <style:table-properties style:width="7.125in" fo:margin-left="0in" table:align="left"/>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14" style:parent-style-name="DefaultParagraphFont" style:family="text">
      <style:text-properties style:font-weight-complex="normal" fo:font-style="normal" style:font-style-asian="normal" fo:font-size="11pt" style:font-size-asian="11pt" style:font-size-complex="11pt"/>
    </style:style>
    <style:style style:name="TableRow815" style:family="table-row">
      <style:table-row-properties/>
    </style:style>
    <style:style style:name="TableCell8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1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fo:margin-top="0.1666in" fo:margin-bottom="0.0416in"/>
      <style:text-properties style:font-name-complex="Arial" fo:font-size="11pt" style:font-size-asian="11pt" style:font-size-complex="11pt"/>
    </style:style>
    <style:style style:name="P819" style:parent-style-name="Normal" style:family="paragraph">
      <style:paragraph-properties fo:text-align="justify" fo:margin-top="0.1666in" fo:margin-bottom="0.0416in"/>
      <style:text-properties style:font-name-complex="Arial" fo:font-size="11pt" style:font-size-asian="11pt" style:font-size-complex="11pt"/>
    </style:style>
    <style:style style:name="P820" style:parent-style-name="Normal" style:family="paragraph">
      <style:paragraph-properties fo:text-align="justify" fo:margin-top="0.1666in" fo:margin-bottom="0.0416in"/>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text-align="justify" fo:margin-top="0.1666in" fo:margin-bottom="0.0416in"/>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Normal" style:family="paragraph">
      <style:text-properties style:font-name-complex="Arial" fo:font-size="11pt" style:font-size-asian="11pt" style:font-size-complex="11pt"/>
    </style:style>
    <style:style style:name="TableColumn829" style:family="table-column">
      <style:table-column-properties style:column-width="7.125in"/>
    </style:style>
    <style:style style:name="Table828" style:family="table">
      <style:table-properties style:width="7.125in" fo:margin-left="0in" table:align="lef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32" style:parent-style-name="DefaultParagraphFont" style:family="text">
      <style:text-properties style:font-weight-complex="normal" fo:font-style="normal" style:font-style-asian="normal" fo:font-size="11pt" style:font-size-asian="11pt" style:font-size-complex="11pt"/>
    </style:style>
    <style:style style:name="TableRow833" style:family="table-row">
      <style:table-row-properties/>
    </style:style>
    <style:style style:name="TableCell83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3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84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text-properties style:font-name-complex="Arial" fo:font-weight="bold" style:font-weight-asian="bold" style:font-weight-complex="bold" fo:font-size="11pt" style:font-size-asian="11pt" style:font-size-complex="11pt"/>
    </style:style>
    <style:style style:name="P846" style:parent-style-name="Normal" style:family="paragraph">
      <style:text-properties style:font-name-complex="Arial" fo:font-weight="bold" style:font-weight-asian="bold" style:font-weight-complex="bold" fo:font-size="11pt" style:font-size-asian="11pt" style:font-size-complex="11pt"/>
    </style:style>
    <style:style style:name="P84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ListParagraph" style:family="paragraph">
      <style:paragraph-properties fo:text-align="justify"/>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Arial" style:font-name-complex="Arial" fo:font-size="11pt" style:font-size-asian="11pt" style:font-size-complex="11pt"/>
    </style:style>
    <style:style style:name="P858" style:parent-style-name="ListParagraph" style:family="paragraph">
      <style:paragraph-properties fo:text-align="justify"/>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ListParagraph" style:family="paragraph">
      <style:paragraph-properties fo:text-align="justify"/>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text-properties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margin-top="0.0277in" fo:margin-bottom="0.0277in"/>
      <style:text-properties style:font-name-complex="Arial" fo:font-weight="bold" style:font-weight-asian="bold" style:font-weight-complex="bold" fo:font-style="italic" style:font-style-asian="italic" fo:color="#0000FF"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TableColumn874" style:family="table-column">
      <style:table-column-properties style:column-width="7.125in"/>
    </style:style>
    <style:style style:name="Table873" style:family="table">
      <style:table-properties style:width="7.125in" fo:margin-left="0in" table:align="left"/>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77" style:parent-style-name="DefaultParagraphFont" style:family="text">
      <style:text-properties fo:font-style="normal" style:font-style-asian="normal" style:font-style-complex="normal" fo:font-size="11pt" style:font-size-asian="11pt" style:font-size-complex="11pt"/>
    </style:style>
    <style:style style:name="T878" style:parent-style-name="DefaultParagraphFont" style:family="text">
      <style:text-properties style:font-weight-complex="normal" fo:font-style="normal" style:font-style-asian="normal" fo:font-size="11pt" style:font-size-asian="11pt" style:font-size-complex="11pt"/>
    </style:style>
    <style:style style:name="TableRow879" style:family="table-row">
      <style:table-row-properties/>
    </style:style>
    <style:style style:name="TableCell8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8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fo:margin-top="0.1666in" fo:margin-bottom="0.0416in"/>
    </style:style>
    <style:style style:name="T883" style:parent-style-name="DefaultParagraphFont" style:family="text">
      <style:text-properties style:font-name-complex="Arial" fo:font-size="11pt" style:font-size-asian="11pt" style:font-size-complex="11pt"/>
    </style:style>
    <style:style style:name="P884" style:parent-style-name="Normal" style:family="paragraph">
      <style:paragraph-properties fo:text-align="justify" fo:margin-top="0.1666in" fo:margin-bottom="0.0416in"/>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olumn889" style:family="table-column">
      <style:table-column-properties style:column-width="1.5715in"/>
    </style:style>
    <style:style style:name="TableColumn890" style:family="table-column">
      <style:table-column-properties style:column-width="1.5715in"/>
    </style:style>
    <style:style style:name="Table888" style:family="table">
      <style:table-properties style:width="3.143in" fo:margin-left="0in" table:align="center"/>
    </style:style>
    <style:style style:name="TableRow891" style:family="table-row">
      <style:table-row-properties style:min-row-height="0.389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1666in" fo:margin-bottom="0.0416in"/>
      <style:text-properties style:font-name-complex="Arial" fo:font-size="11pt" style:font-size-asian="11pt" style:font-size-complex="11pt"/>
    </style:style>
    <style:style style:name="TableRow896" style:family="table-row">
      <style:table-row-properties style:min-row-height="0.379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1666in" fo:margin-bottom="0.0416in"/>
      <style:text-properties style:font-name-complex="Arial" fo:font-size="11pt" style:font-size-asian="11pt" style:font-size-complex="11pt"/>
    </style:style>
    <style:style style:name="TableRow901" style:family="table-row">
      <style:table-row-properties style:min-row-height="0.389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1666in" fo:margin-bottom="0.0416in"/>
      <style:text-properties style:font-name-complex="Arial" fo:font-size="11pt" style:font-size-asian="11pt" style:font-size-complex="11pt"/>
    </style:style>
    <style:style style:name="TableRow906" style:family="table-row">
      <style:table-row-properties style:min-row-height="0.379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top="0.1666in" fo:margin-bottom="0.0416in"/>
      <style:text-properties style:font-name-complex="Arial" fo:font-size="11pt" style:font-size-asian="11pt" style:font-size-complex="11pt"/>
    </style:style>
    <style:style style:name="P911" style:parent-style-name="Normal" style:family="paragraph">
      <style:paragraph-properties fo:text-align="justify" fo:margin-top="0.1666in" fo:margin-bottom="0.0416in"/>
      <style:text-properties style:font-name-complex="Arial" fo:font-size="11pt" style:font-size-asian="11pt" style:font-size-complex="11pt"/>
    </style:style>
    <style:style style:name="P912" style:parent-style-name="Normal" style:family="paragraph">
      <style:paragraph-properties fo:text-align="justify" fo:margin-top="0.1666in" fo:margin-bottom="0.0416in"/>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EndnoteReference"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EndnoteReference"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fo:margin-top="0.1666in" fo:margin-bottom="0.0416in"/>
      <style:text-properties style:font-name-complex="Arial" fo:font-size="11pt" style:font-size-asian="11pt" style:font-size-complex="11pt"/>
    </style:style>
    <style:style style:name="P92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style:text-properties style:font-name-complex="Arial" fo:font-size="11pt" style:font-size-asian="11pt" style:font-size-complex="11pt"/>
    </style:style>
    <style:style style:name="P923" style:parent-style-name="Normal" style:family="paragraph">
      <style:text-properties style:font-name-complex="Arial" fo:font-weight="bold" style:font-weight-asian="bold" style:font-weight-complex="bold" fo:font-size="11pt" style:font-size-asian="11pt" style:font-size-complex="11pt"/>
    </style:style>
    <style:style style:name="P924" style:parent-style-name="Normal" style:family="paragraph">
      <style:text-properties style:font-name-complex="Arial"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ListParagraph" style:family="paragraph">
      <style:paragraph-properties fo:text-align="justify" fo:margin-top="0.1666in" fo:margin-bottom="0.0416in"/>
    </style:style>
    <style:style style:name="T930" style:parent-style-name="DefaultParagraphFont" style:family="text">
      <style:text-properties style:font-name="Arial" style:font-name-complex="Arial" fo:font-weight="bold" style:font-weight-asian="bold"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ListParagraph" style:family="paragraph">
      <style:paragraph-properties fo:text-align="justify" fo:margin-top="0.1666in" fo:margin-bottom="0.0416in"/>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P938" style:parent-style-name="ListParagraph" style:family="paragraph">
      <style:paragraph-properties fo:text-align="justify" fo:margin-top="0.1666in" fo:margin-bottom="0.0416in"/>
    </style:style>
    <style:style style:name="T939" style:parent-style-name="DefaultParagraphFont" style:family="text">
      <style:text-properties style:font-name="Arial" style:font-name-complex="Arial" fo:font-weight="bold" style:font-weight-asian="bold"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P942" style:parent-style-name="ListParagraph" style:family="paragraph">
      <style:paragraph-properties fo:text-align="justify" fo:margin-top="0.1666in" fo:margin-bottom="0.0416in"/>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P947" style:parent-style-name="ListParagraph" style:family="paragraph">
      <style:paragraph-properties fo:text-align="justify" fo:margin-top="0.1666in" fo:margin-bottom="0.0416in"/>
    </style:style>
    <style:style style:name="T948" style:parent-style-name="DefaultParagraphFont" style:family="text">
      <style:text-properties style:font-name="Arial" style:font-name-complex="Arial" fo:font-weight="bold" style:font-weight-asian="bold" fo:font-size="11pt" style:font-size-asian="11pt" style:font-size-complex="11pt"/>
    </style:style>
    <style:style style:name="T949" style:parent-style-name="DefaultParagraphFont" style:family="text">
      <style:text-properties style:font-name="Arial" style:font-name-complex="Arial" fo:font-weight="bold" style:font-weight-asian="bold"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P951" style:parent-style-name="ListParagraph" style:family="paragraph">
      <style:paragraph-properties fo:text-align="justify" fo:margin-top="0.1666in" fo:margin-bottom="0.0416in"/>
    </style:style>
    <style:style style:name="T952" style:parent-style-name="DefaultParagraphFont" style:family="text">
      <style:text-properties style:font-name="Arial" style:font-name-complex="Arial" fo:font-weight="bold" style:font-weight-asian="bold"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fo:margin-top="0.1666in" fo:margin-bottom="0.0416in"/>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text-align="justify" fo:margin-top="0.1666in" fo:margin-bottom="0.0416in"/>
      <style:text-properties style:font-name-complex="Arial" fo:font-size="11pt" style:font-size-asian="11pt" style:font-size-complex="11pt"/>
    </style:style>
    <style:style style:name="P961" style:parent-style-name="Normal" style:family="paragraph">
      <style:paragraph-properties fo:text-align="justify" fo:margin-top="0.1666in" fo:margin-bottom="0.0416in"/>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TableColumn966" style:family="table-column">
      <style:table-column-properties style:column-width="7.125in"/>
    </style:style>
    <style:style style:name="Table965" style:family="table">
      <style:table-properties style:width="7.125in" fo:margin-left="0in" table:align="lef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69" style:parent-style-name="DefaultParagraphFont" style:family="text">
      <style:text-properties style:font-weight-complex="normal" fo:font-style="normal" style:font-style-asian="normal" fo:font-size="11pt" style:font-size-asian="11pt" style:font-size-complex="11pt"/>
    </style:style>
    <style:style style:name="TableRow970" style:family="table-row">
      <style:table-row-properties/>
    </style:style>
    <style:style style:name="TableCell97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72" style:parent-style-name="Normal" style:family="paragraph">
      <style:text-properties style:font-name-complex="Arial" fo:font-weight="bold" style:font-weight-asian="bold" style:font-weight-complex="bold" fo:font-size="11pt" style:font-size-asian="11pt" style:font-size-complex="11pt"/>
    </style:style>
    <style:style style:name="P973" style:parent-style-name="Normal" style:family="paragraph">
      <style:text-properties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TableColumn978" style:family="table-column">
      <style:table-column-properties style:column-width="7.125in"/>
    </style:style>
    <style:style style:name="Table977" style:family="table">
      <style:table-properties style:width="7.125in" fo:margin-left="0in" table:align="left"/>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81" style:parent-style-name="DefaultParagraphFont" style:family="text">
      <style:text-properties style:font-weight-complex="normal" fo:font-style="normal" style:font-style-asian="normal" fo:font-size="11pt" style:font-size-asian="11pt" style:font-size-complex="11pt"/>
    </style:style>
    <style:style style:name="TableRow982" style:family="table-row">
      <style:table-row-properties/>
    </style:style>
    <style:style style:name="TableCell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paragraph-properties fo:text-align="justify" fo:margin-top="0.1666in" fo:margin-bottom="0.0416in"/>
      <style:text-properties style:font-name-complex="Arial" fo:font-size="11pt" style:font-size-asian="11pt" style:font-size-complex="11pt"/>
    </style:style>
    <style:style style:name="P986" style:parent-style-name="Normal" style:family="paragraph">
      <style:paragraph-properties fo:text-align="justify" fo:margin-top="0.1666in" fo:margin-bottom="0.0416in"/>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EndnoteReference" style:family="text">
      <style:text-properties style:font-name-complex="Arial" fo:font-size="11pt" style:font-size-asian="11pt" style:font-size-complex="11pt"/>
    </style:style>
    <style:style style:name="T991" style:parent-style-name="DefaultParagraphFont" style:family="text">
      <style:text-properties fo:font-style="italic" style:font-style-asian="italic"/>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text-align="justify"/>
      <style:text-properties style:font-name-complex="Arial"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style:font-name-complex="Arial" fo:font-weight="bold" style:font-weight-asian="bold"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fo:font-size="11pt" style:font-size-asian="11pt" style:font-size-complex="11pt"/>
    </style:style>
    <style:style style:name="P1005" style:parent-style-name="Normal" style:family="paragraph">
      <style:paragraph-properties fo:text-align="justify"/>
      <style:text-properties style:font-name-complex="Arial" fo:font-weight="bold" style:font-weight-asian="bold" fo:font-size="11pt" style:font-size-asian="11pt" style:font-size-complex="11pt"/>
    </style:style>
    <style:style style:name="P1006"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Arial" style:font-name-complex="Arial" style:font-weight-complex="bold" fo:font-size="11pt" style:font-size-asian="11pt" style:font-size-complex="11pt"/>
    </style:style>
    <style:style style:name="T1009" style:parent-style-name="DefaultParagraphFont" style:family="text">
      <style:text-properties style:font-name="Arial" style:font-name-complex="Arial" style:font-weight-complex="bold"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1014" style:parent-style-name="ListParagraph" style:family="paragraph">
      <style:paragraph-properties fo:text-align="justify"/>
      <style:text-properties style:font-name="Arial" style:font-name-complex="Arial" fo:font-size="11pt" style:font-size-asian="11pt" style:font-size-complex="11pt"/>
    </style:style>
    <style:style style:name="P1015" style:parent-style-name="ListParagraph" style:family="paragraph">
      <style:paragraph-properties fo:text-align="justify"/>
      <style:text-properties style:font-name="Arial" style:font-name-complex="Arial" fo:font-size="11pt" style:font-size-asian="11pt" style:font-size-complex="11pt"/>
    </style:style>
    <style:style style:name="P1016" style:parent-style-name="ListParagraph" style:family="paragraph">
      <style:paragraph-properties fo:text-align="justify"/>
      <style:text-properties style:font-name="Arial" style:font-name-complex="Arial" fo:font-size="11pt" style:font-size-asian="11pt" style:font-size-complex="11pt"/>
    </style:style>
    <style:style style:name="P1017" style:parent-style-name="ListParagraph" style:family="paragraph">
      <style:paragraph-properties fo:text-align="justify"/>
      <style:text-properties style:font-name="Arial" style:font-name-complex="Arial" fo:font-size="11pt" style:font-size-asian="11pt" style:font-size-complex="11pt"/>
    </style:style>
    <style:style style:name="P1018" style:parent-style-name="ListParagraph" style:family="paragraph">
      <style:paragraph-properties fo:text-align="justify"/>
      <style:text-properties style:font-name="Arial" style:font-name-complex="Arial" fo:font-size="11pt" style:font-size-asian="11pt" style:font-size-complex="11pt"/>
    </style:style>
    <style:style style:name="P1019" style:parent-style-name="ListParagraph" style:family="paragraph">
      <style:paragraph-properties fo:text-align="justify"/>
      <style:text-properties style:font-name="Arial" style:font-name-complex="Arial" fo:font-size="11pt" style:font-size-asian="11pt" style:font-size-complex="11pt"/>
    </style:style>
    <style:style style:name="P1020" style:parent-style-name="ListParagraph" style:family="paragraph">
      <style:paragraph-properties fo:text-align="justify"/>
    </style:style>
    <style:style style:name="T1021" style:parent-style-name="DefaultParagraphFont" style:family="text">
      <style:text-properties style:font-name="Arial" style:font-name-complex="Arial" fo:font-size="11pt" style:font-size-asian="11pt" style:font-size-complex="11pt"/>
    </style:style>
    <style:style style:name="P1022" style:parent-style-name="ListParagraph" style:family="paragraph">
      <style:paragraph-properties fo:text-align="justify"/>
    </style:style>
    <style:style style:name="T1023" style:parent-style-name="DefaultParagraphFont" style:family="text">
      <style:text-properties style:font-name="Arial" style:font-name-complex="Arial" fo:font-size="11pt" style:font-size-asian="11pt" style:font-size-complex="11pt" fo:background-color="#FFFF00"/>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P1026" style:parent-style-name="Normal" style:family="paragraph">
      <style:paragraph-properties fo:text-align="justify"/>
      <style:text-properties style:font-name-complex="Arial"/>
    </style:style>
    <style:style style:name="P1027" style:parent-style-name="Normal" style:family="paragraph">
      <style:paragraph-properties fo:text-align="justify"/>
      <style:text-properties style:font-name-complex="Arial" fo:font-size="11pt" style:font-size-asian="11pt" style:font-size-complex="11pt"/>
    </style:style>
    <style:style style:name="TableRow1028" style:family="table-row">
      <style:table-row-properties/>
    </style:style>
    <style:style style:name="TableCell102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text-properties style:font-name-complex="Arial" fo:font-size="11pt" style:font-size-asian="11pt" style:font-size-complex="11pt"/>
    </style:style>
    <style:style style:name="TableColumn1034" style:family="table-column">
      <style:table-column-properties style:column-width="7.125in"/>
    </style:style>
    <style:style style:name="Table1033" style:family="table">
      <style:table-properties style:width="7.125in" fo:margin-left="0in" table:align="lef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037" style:parent-style-name="DefaultParagraphFont" style:family="text">
      <style:text-properties style:font-weight-complex="normal" fo:font-style="normal" style:font-style-asian="normal" fo:font-size="11pt" style:font-size-asian="11pt" style:font-size-complex="11pt"/>
    </style:style>
    <style:style style:name="TableRow1038" style:family="table-row">
      <style:table-row-properties/>
    </style:style>
    <style:style style:name="TableCell10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4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style:text-position="super 63.6%"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style:text-position="super 63.6%"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Normal" style:family="paragraph">
      <style:text-properties style:font-name-complex="Arial" fo:font-size="11pt" style:font-size-asian="11pt" style:font-size-complex="11pt"/>
    </style:style>
    <style:style style:name="P1052" style:parent-style-name="Normal" style:family="paragraph">
      <style:paragraph-properties fo:text-align="justify" fo:margin-top="0.0833in"/>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paragraph-properties fo:text-align="justify" fo:margin-top="0.0833in"/>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paragraph-properties fo:text-align="justify" fo:margin-top="0.0833in"/>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text-align="justify" fo:margin-top="0.0833in"/>
    </style:style>
    <style:style style:name="T1060" style:parent-style-name="DefaultParagraphFont" style:family="text">
      <style:text-properties style:font-name-complex="Arial" fo:font-size="11pt" style:font-size-asian="11pt" style:font-size-complex="11pt"/>
    </style:style>
    <style:style style:name="P1061" style:parent-style-name="Normal" style:family="paragraph">
      <style:paragraph-properties fo:text-align="justify" fo:margin-top="0.0833in"/>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style:text-position="super 63.6%"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P1065" style:parent-style-name="Normal" style:family="paragraph">
      <style:paragraph-properties fo:text-align="justify" fo:margin-top="0.0833in"/>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1068" style:parent-style-name="Normal" style:family="paragraph">
      <style:paragraph-properties fo:text-align="justify"/>
    </style:style>
    <style:style style:name="T1069" style:parent-style-name="DefaultParagraphFont" style:family="text">
      <style:text-properties style:font-name-complex="Arial" fo:font-size="11pt" style:font-size-asian="11pt" style:font-size-complex="11pt"/>
    </style:style>
    <style:style style:name="P1070"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1074" style:parent-style-name="DefaultParagraphFont" style:family="text">
      <style:text-properties style:font-name-complex="Arial" fo:font-size="11pt" style:font-size-asian="11pt" style:font-size-complex="11pt"/>
    </style:style>
    <style:style style:name="P1075"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P1078"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1079" style:parent-style-name="DefaultParagraphFont" style:family="text">
      <style:text-properties style:font-name-complex="Arial" fo:font-size="11pt" style:font-size-asian="11pt" style:font-size-complex="11pt"/>
    </style:style>
    <style:style style:name="P1080"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paragraph-properties fo:text-align="justify" fo:margin-top="0.0833in" fo:margin-left="0.4958in" fo:text-indent="-0.2479in">
        <style:tab-stops>
          <style:tab-stop style:type="left" style:position="0.0041in"/>
        </style:tab-stops>
      </style:paragraph-properties>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name="P1086" style:parent-style-name="Normal" style:family="paragraph">
      <style:text-properties style:font-name-complex="Arial" fo:font-size="11pt" style:font-size-asian="11pt" style:font-size-complex="11pt"/>
    </style:style>
  </office:automatic-styles>
  <office:body>
    <office:text text:use-soft-page-breaks="true">
      <text:p text:style-name="P1">Type of Review: Project Completion Review</text:p>
      <text:p text:style-name="P2"/>
      <text:p text:style-name="P3">Project Title: Supporting Access to Primary Education for Vulnerable Children in Sierra Leone <text:s text:c="10"/></text:p>
      <text:p text:style-name="P4"/>
      <text:p text:style-name="P5">Date started: November 2011 <text:s text:c="4"/><text:tab/><text:tab/><text:tab/>Date review undertaken: May 2014</text:p>
      <text:p text:style-name="P6"><text:s text:c="14"/></text:p>
      <table:table table:style-name="Table7">
        <table:table-columns>
          <table:table-column table:style-name="TableColumn8"/>
        </table:table-columns>
        <table:table-row table:style-name="TableRow9">
          <table:table-cell table:style-name="TableCell10">
            <text:h text:style-name="P11" text:outline-level="2">Instructions to help complete this template:</text:h>
            <text:p text:style-name="P12"/>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text:s/>completion - one based on achievement of the outputs and one based on achievement of the outcome. You should assess and rate both the individual outputs and the overall outcome using the following rating scale and descriptio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utput Description</text:p>
                </table:table-cell>
                <table:table-cell table:style-name="TableCell32">
                  <text:p text:style-name="P33">Scale</text:p>
                </table:table-cell>
                <table:table-cell table:style-name="TableCell34">
                  <text:p text:style-name="P35">Outcome Description</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cell table:style-name="TableCell41">
                  <text:p text:style-name="P42">Outcome substantially exceeded expectation</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cell table:style-name="TableCell48">
                  <text:p text:style-name="P49">Outcome moderately exceeded expectation</text:p>
                </table:table-cell>
              </table:table-row>
              <table:table-row table:style-name="TableRow50">
                <table:table-cell table:style-name="TableCell51">
                  <text:p text:style-name="P52">Outputs met expectation</text:p>
                </table:table-cell>
                <table:table-cell table:style-name="TableCell53">
                  <text:p text:style-name="P54">A</text:p>
                </table:table-cell>
                <table:table-cell table:style-name="TableCell55">
                  <text:p text:style-name="P56">Outcome met expectation</text:p>
                </table:table-cell>
              </table:table-row>
              <table:table-row table:style-name="TableRow57">
                <table:table-cell table:style-name="TableCell58">
                  <text:p text:style-name="P59">Outputs<text:s/>moderately did not meet expectation</text:p>
                </table:table-cell>
                <table:table-cell table:style-name="TableCell60">
                  <text:p text:style-name="P61">B</text:p>
                </table:table-cell>
                <table:table-cell table:style-name="TableCell62">
                  <text:p text:style-name="P63">Outcome moderately did not meet expectation</text:p>
                </table:table-cell>
              </table:table-row>
              <table:table-row table:style-name="TableRow64">
                <table:table-cell table:style-name="TableCell65">
                  <text:p text:style-name="P66">Outputs substantially did not meet expectation</text:p>
                </table:table-cell>
                <table:table-cell table:style-name="TableCell67">
                  <text:p text:style-name="P68">C</text:p>
                </table:table-cell>
                <table:table-cell table:style-name="TableCell69">
                  <text:p text:style-name="P70">Outcome substantially did not meet expectation</text:p>
                </table:table-cell>
              </table:table-row>
            </table:table>
            <text:p text:style-name="P71"/>
            <text:p text:style-name="P72"/>
            <text:p text:style-name="P73"/>
          </table:table-cell>
        </table:table-row>
      </table:table>
      <text:h text:style-name="P74" text:outline-level="2">Introduction and Context</text:h>
      <table:table table:style-name="Table75">
        <table:table-columns>
          <table:table-column table:style-name="TableColumn76"/>
        </table:table-columns>
        <table:table-row table:style-name="TableRow77">
          <table:table-cell table:style-name="TableCell78">
            <text:h text:style-name="Heading2" text:outline-level="2"><text:span text:style-name="T79">What support did the UK provide?</text:span></text:h>
          </table:table-cell>
        </table:table-row>
        <table:table-row table:style-name="TableRow80">
          <table:table-cell table:style-name="TableCell81">
            <text:p text:style-name="P82"/>
            <text:p text:style-name="P83">The UK has<text:s/>provided £4m over 3 years (2011/12-2013/14) as a contribution to the reported £14,623,200 costs of the World Food Programme’s (WFP) school feeding component of its country programme. The DFID programme was originally designed as a £5 million programme over<text:s/>three years. However, due to poor performance by WFP, the decision was taken to close the programme early and the final tranche of £1m was not disbursed. At the time this decision was made, £1 million was held by WFP unspent. WFP gave assurances that after the decision to close the programme in September 2013, unspent DFID funds would be committed by November 2013. WFP reported that the final unspent funds were committed in March 2014.</text:p>
            <text:p text:style-name="P84"/>
            <text:p text:style-name="P85">The findings of this PCR confirm the decision to close the programme early after unsatisfactory progress against a performance improvement plan was appropriate as performance has consistently remained substantially below expectation.</text:p>
            <text:p text:style-name="P86"/>
            <text:p text:style-name="P87">Changes to DFID support that affect the Programme Completion Review</text:p>
            <text:p text:style-name="P88"/>
            <text:soft-page-break/>
            <text:p text:style-name="P89"><text:span text:style-name="T90">The reduction in DFID’</text:span><text:span text:style-name="T91">s funding from £5 million to £4 million reduces the overall programme cost to £13,623,200</text:span><text:span text:style-name="T92"><text:note text:note-class="endnote" text:id="_edn0"><text:note-citation>1</text:note-citation><text:note-body><text:p text:style-name="EndnoteText"><text:s/>WFP report the total cost of the their programme as £14,623,200</text:p></text:note-body></text:note></text:span><text:span text:style-name="T93"><text:s/>and changes the attribution of the results to DFID support from 34.25% (£5m out of £14,623,200) to<text:s/></text:span><text:span text:style-name="T94">29% (£4m out of £13,623,200). It should also be noted that despite the reduction in funds the programme has actually lasted for the planned three academic years as a result of slow implementation.</text:span></text:p>
            <text:p text:style-name="P95"/>
            <text:p text:style-name="P96">The Decision to Close the School Feeding Programme Early</text:p>
            <text:p text:style-name="P97"/>
            <text:p text:style-name="P98"><text:span text:style-name="T99">The School Feeding Programme achieved a ‘C’ in the 2012 Annual Review, and a Performance Improvement Plan was agreed with WFP for the period February – August 2013. DFID assessed that WFP did not satisfactorily achieve the targets agreed in the plan. Conse</text:span><text:span text:style-name="T100">quently, the Director for West and Southern Africa approved the decision to close the programme early, not to disburse the final tranche of £1 million, and allow WFP to retain and utilise the remaining DFID funds, which were approximately £1 million. Unuti</text:span><text:span text:style-name="T101">lised funds were not recovered as the programme was deemed to constitute an important element of social protection, as DFID support provided daily meals to over 80,000 children. This would also enable WFP to put in place the necessary contingencies to main</text:span><text:span text:style-name="T102">tain the programme at its current scale. WFP informed DFID that the unutilised funds would be committed in quarter three of the 2012/13 financial year, so a Programme Completion Review (PCR) was expected in November 2013. <text:s/>WFP’s rate of funds utilisation m</text:span><text:span text:style-name="T103">eant an Annual Review instead of a PCR was completed in November in order to effectively manage DFID’s funds and value for money. This also scored a C rating. DFID received notification on 11</text:span><text:span text:style-name="T104">th</text:span><text:span text:style-name="T105"><text:s/>March 2014 that the remaining DFID funds had been utilised<text:s/></text:span><text:span text:style-name="T106">which has led to this Project Completion Review.<text:s/></text:span></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
            <text:p text:style-name="P113">What were the expected results?</text:p>
          </table:table-cell>
        </table:table-row>
        <table:table-row table:style-name="TableRow114">
          <table:table-cell table:style-name="TableCell115">
            <text:p text:style-name="P116"/>
            <text:p text:style-name="P117"><text:span text:style-name="T118">Based on the original business case, DFID expected to support 110,000 children each year, for three years, with a hot meal every day of the school year (195 days). The<text:s/></text:span><text:span text:style-name="T119">total reach for three years was expected to be 330,000 children. The programme was to procure and deliver 7,200 tonnes of food commodity annually. DFID’s share of results and inputs was an attribution based on its financial contribution, which would theref</text:span><text:span text:style-name="T120">ore fluctuate depending on WFP’s total funding for the School Feeding Programme.<text:s/></text:span></text:p>
            <text:p text:style-name="P121"><text:span text:style-name="T122">Since the original business case was approved and the Inception Report submitted, there were significant changes made to the WFP programme:<text:s/></text:span></text:p>
            <text:list text:style-name="LFO2" text:continue-numbering="true">
              <text:list-item>
                <text:p text:style-name="P123">The number of feeding days was reduced by WFP from 195 days (stated in the project proposal), to 150 days (stated in the Inception Report), and was then increased to 160 days, without notifying DFID. This is a total reduction in targeted days by 17%.</text:p>
              </text:list-item>
              <text:list-item>
                <text:p text:style-name="P124">The total annual food requirement was<text:s/>then reduced from 7,200 tonnes to 5,600 tonnes to reflect that children were being fed for fewer days, yet the total reduction in food was 22%, not aligning with the 17% reduction in school feeding days.</text:p>
              </text:list-item>
            </text:list>
            <text:p text:style-name="P125">Additionally, an error was found in the original WFP<text:s/>proposal, which calculated DFID’s annual contribution for each year at £2 million, rather than £5 million over three years. This means that the original beneficiary number of 110,000 children receiving school feeding each year was no longer achievable, due to DFID’s contribution being £5 million over three years not £6 million.</text:p>
            <text:p text:style-name="P126"/>
            <text:p text:style-name="P127">As a result, DFID attributions have recalculated twice and these figures are summarised below. These are the expected outputs not the achieved output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text:span text:style-name="T139">DFID Targets</text:span></text:p>
                  <text:p text:style-name="P140"><text:span text:style-name="T141">(WFP Proposal</text:span><text:span text:style-name="T142">/DFID Business Case)</text:span></text:p>
                </table:table-cell>
                <table:table-cell table:style-name="TableCell143">
                  <text:p text:style-name="P144"><text:span text:style-name="T145">New DFID Targets (2013), based on 2012 Annual Review, and WFP New Plan</text:span></text:p>
                </table:table-cell>
                <table:table-cell table:style-name="TableCell146">
                  <text:p text:style-name="P147"><text:span text:style-name="T148">Final DFID Attributions used for the PCR</text:span></text:p>
                </table:table-cell>
              </table:table-row>
              <table:table-row table:style-name="TableRow149">
                <table:table-cell table:style-name="TableCell150">
                  <text:p text:style-name="P151">Beneficiaries (number of children) per year</text:p>
                </table:table-cell>
                <table:table-cell table:style-name="TableCell152">
                  <text:p text:style-name="P153">110,000</text:p>
                </table:table-cell>
                <table:table-cell table:style-name="TableCell154">
                  <text:p text:style-name="P155">97,500</text:p>
                </table:table-cell>
                <table:table-cell table:style-name="TableCell156">
                  <text:p text:style-name="P157">72,500</text:p>
                </table:table-cell>
              </table:table-row>
              <table:table-row table:style-name="TableRow158">
                <table:table-cell table:style-name="TableCell159">
                  <text:p text:style-name="P160">Food Tonnage per year</text:p>
                </table:table-cell>
                <table:table-cell table:style-name="TableCell161">
                  <text:p text:style-name="P162">3,029</text:p>
                </table:table-cell>
                <table:table-cell table:style-name="TableCell163">
                  <text:p text:style-name="P164">2,178</text:p>
                </table:table-cell>
                <table:table-cell table:style-name="TableCell165">
                  <text:p text:style-name="P166">1,624</text:p>
                </table:table-cell>
              </table:table-row>
            </table:table>
            <text:p text:style-name="P167"/>
            <text:p text:style-name="P168"><text:span text:style-name="T169">The value of<text:s/></text:span><text:span text:style-name="T170">DFID support reduced by 20%, the expected beneficiaries reduced by 34% and the amount of food procured reduced by 46%.</text:span></text:p>
            <text:p text:style-name="P171"/>
            <text:p text:style-name="P172"><text:span text:style-name="T173">The programme intended to target the poorest and most vulnerable chiefdoms in Sierra Leone, as identified in WFP’s Comprehensive Vulnera</text:span><text:span text:style-name="T174">bility Assessment. Chiefdoms were grouped into three categories of vulnerability – red, orange and yellow – of which red was the most vulnerable. All red chiefdoms were to be prioritised before orange and yellow classifications. This was not always the cas</text:span><text:span text:style-name="T175">e and it emerged at the end of 2012 that 242 of the most vulnerable and difficult to reach schools had been dropped from the programme by WFP implementing partners. These were later re-instated in 2013. Also some yellow chiefdoms were prioritised over oran</text:span><text:span text:style-name="T176">ge chiefdoms and it emerged from field visits that there were examples of private schools receiving school feeding.</text:span></text:p>
            <text:p text:style-name="P177"/>
            <text:p text:style-name="P178">WFP contracted the school-level implementation of the School Feeding Programme to three non-governmental organisations (NGOs): Brac, Plan<text:s/>and World Vision. Additionally, DFID were informed Caritas was contracted to provide monitoring services in year three. <text:s/>In terms of process: WFP firstly procured and delivered food to its warehouses, located in specific districts. Implementing partners delivered supplies to schools and managing the implementation of the programme. WFP monitored and evaluated the programme and managed implementing partners, reporting to DFID on outputs, outcomes and impact of the programme.<text:s/></text:p>
            <text:p text:style-name="P179"/>
            <text:p text:style-name="P180"><text:span text:style-name="T181">The expected<text:s/></text:span><text:span text:style-name="T182">outcome</text:span><text:span text:style-name="T183"><text:s/>of DFID’s<text:s/></text:span><text:span text:style-name="T184">support was “increased access to education and human capital development in assisted schools”. Based on the original business case and WFP proposal, the programme was expected to deliver:<text:s/></text:span></text:p>
            <text:p text:style-name="P185"/>
            <text:list text:style-name="LFO3" text:continue-numbering="true">
              <text:list-item>
                <text:p text:style-name="P186"><text:span text:style-name="T187">An increase in the average annual rate of change in number of girl</text:span><text:span text:style-name="T188">s and boys enrolled in school from 47.3% to 65%</text:span></text:p>
              </text:list-item>
              <text:list-item>
                <text:p text:style-name="P189"><text:span text:style-name="T190">An increase in the attendance rate in terms of the number of school days on which girls and boys attended classes as a percentage of total school days from 90% to 99%</text:span></text:p>
              </text:list-item>
              <text:list-item>
                <text:p text:style-name="P191"><text:span text:style-name="T192">An increase in completion rates in terms<text:s/></text:span><text:span text:style-name="T193">of the percentage of primary school children per class who survive throughout the school year without dropping out, compared to the number of school children at the beginning of the school year, from 60% to 70%</text:span></text:p>
              </text:list-item>
              <text:list-item>
                <text:p text:style-name="P194"><text:span text:style-name="T195">An increase in completion rates in terms of t</text:span><text:span text:style-name="T196">he number of primary school girls (grades 4-6) receiving take home rations (THR) completing each grade level throughout the school year, from 60% to 70%</text:span></text:p>
              </text:list-item>
              <text:list-item>
                <text:p text:style-name="P197"><text:span text:style-name="T198">An increase in National Primary School Exam (NPSE) pass rates for girls receiving take home rations fro</text:span><text:span text:style-name="T199">m 73% to 76%</text:span></text:p>
              </text:list-item>
              <text:list-item>
                <text:p text:style-name="P200"><text:span text:style-name="T201">An improved gender ratio of girls to boys enrolled in targeted schools from 01:09 to 01:01</text:span></text:p>
              </text:list-item>
            </text:list>
            <text:p text:style-name="P202"/>
            <text:p text:style-name="P203">Challenges with WFP’s capacity to monitor these outcomes resulted in a revision to the logframe outcome indicators to:</text:p>
            <text:p text:style-name="P204"/>
            <text:list text:style-name="LFO4" text:continue-numbering="true">
              <text:list-item>
                <text:p text:style-name="P205">Enrolment: Average annual rate<text:s/>of change in number of girls and boys enrolled</text:p>
              </text:list-item>
              <text:list-item>
                <text:p text:style-name="P206">Attendance rate: number of school-days on which girls and boys attended classes as % of total school-days</text:p>
              </text:list-item>
              <text:list-item>
                <text:p text:style-name="P207">Completion rate: Percentage of primary school children per class who survive throughout the school year<text:s/>without dropping out compared to the number of school children at the beginning of the school year.</text:p>
              </text:list-item>
              <text:list-item>
                <text:p text:style-name="P208">Gender ratio: ratio of <text:s/>girls to boys enrolled in targeted schools</text:p>
              </text:list-item>
            </text:list>
            <text:p text:style-name="P209"/>
            <text:p text:style-name="P210">Three outputs were expected to deliver the outcome:</text:p>
            <text:p text:style-name="P211"/>
            <text:list text:style-name="LFO5" text:continue-numbering="true">
              <text:list-item>
                <text:p text:style-name="P212"><text:span text:style-name="T213">Food and non-food items<text:s/></text:span><text:span text:style-name="T214">distributed in sufficient quantity and quality to targeted school pupils (girls and boys) in selected vulnerable chiefdoms and the Western Area</text:span></text:p>
              </text:list-item>
              <text:list-item>
                <text:p text:style-name="P215"><text:span text:style-name="T216">Capacity-building activities for the School Feeding Coordination Unit in the Ministry of Education, Science &amp; Te</text:span><text:span text:style-name="T217">chnology at national and district level, including school management committees</text:span></text:p>
              </text:list-item>
              <text:list-item>
                <text:p text:style-name="P218">Number of girls in targeted chiefdoms receiving take home rations (THR)</text:p>
              </text:list-item>
            </text:list>
            <text:p text:style-name="P219"/>
            <text:p text:style-name="P220"><text:span text:style-name="T221">This outcome was expected to contribute an<text:s/></text:span><text:span text:style-name="T222">impact</text:span><text:span text:style-name="T223"><text:s/>of improvement of basic education for primary school<text:s/></text:span><text:span text:style-name="T224">age children, especially those in the most vulnerable locations in the country. This was to be measured by the improved in the primary school leaving examination the NPSE.</text:span></text:p>
            <text:p text:style-name="P225"/>
            <text:p text:style-name="P226">Additionally, 10% of the total programme food requirement was to be procured locally, and retention and completion rates of girls targeted in the (THR) Pilot were expected to increase from 47% to 95%.</text:p>
            <text:p text:style-name="P227"/>
          </table:table-cell>
        </table:table-row>
      </table:table>
      <text:p text:style-name="P228"/>
      <text:p text:style-name="P229"/>
      <table:table table:style-name="Table230">
        <table:table-columns>
          <table:table-column table:style-name="TableColumn231"/>
        </table:table-columns>
        <table:table-row table:style-name="TableRow232">
          <table:table-cell table:style-name="TableCell233">
            <text:h text:style-name="Heading2" text:outline-level="2"><text:span text:style-name="T234">What was the context in which UK support was provided?</text:span></text:h>
          </table:table-cell>
        </table:table-row>
        <table:table-row table:style-name="TableRow235">
          <table:table-cell table:style-name="TableCell236">
            <text:p text:style-name="P237"/>
            <text:p text:style-name="P238">The decade-long civil war in Sierra Leone ended in 2001 leaving behind a<text:s/>shattered country. The education sector particularly suffered, with the death and displacement of key personnel, the collapse of systems and the destruction of schools and colleges. Over the past 13 years there has been significant progress in rebuilding the sector, one consequence of which has been the doubling of enrolment into primary schools to 1.5m children in 2012. While enrolment has seen significant expansion, an estimated 240,000 children of primary school age are out of school though the actual figure may be higher.</text:p>
            <text:p text:style-name="P239"/>
            <text:p text:style-name="P240"><text:span text:style-name="T241">The main reason for high rates of children out of school is poverty.<text:s/></text:span><text:span text:style-name="T242">Latest survey data from 2013 indicates that 48.5% of Sierra Leoneans live below the poverty line (rural 66% urban 31%). The 2008 food crisis, like previous periods of</text:span><text:span text:style-name="T243"><text:s/>economic stress, saw increasing numbers of children dropping out of school across the developing world as poorer families were forced to de-prioritise education. Rising fuel and food prices threaten progress and further exacerbate high drop-out rates, par</text:span><text:span text:style-name="T244">ticularly for girls.<text:s/></text:span></text:p>
            <text:p text:style-name="P245"/>
            <text:p text:style-name="P246"><text:span text:style-name="T247">The WFP programme is the only national school feeding programme in Sierra Leone, although Catholic Relief Services provide school feeding in Koinadugu district funded by the United States Department of Agriculture. A school feeding i</text:span><text:span text:style-name="T248">ntervention is in effect a social transfer estimated in the business case to be around 10% of household expenditure per child. Take home rations for families was estimated equal up to 50%. Given the rising cost of food and the estimated $17 per child it co</text:span><text:span text:style-name="T249">sts to send a child to school, this intervention aimed to reduce household expenditure on food, allowing families to continue investing in core basic services such as education.<text:s/></text:span></text:p>
          </table:table-cell>
        </table:table-row>
      </table:table>
      <text:h text:style-name="P250" text:outline-level="2"/>
      <text:h text:style-name="P251" text:outline-level="2">Section A: Detailed Output Scoring</text:h>
      <text:p text:style-name="P252"/>
      <table:table table:style-name="Table253">
        <table:table-columns>
          <table:table-column table:style-name="TableColumn254"/>
        </table:table-columns>
        <table:table-row table:style-name="TableRow255">
          <table:table-cell table:style-name="TableCell256">
            <text:h text:style-name="Heading2" text:outline-level="2"><text:span text:style-name="T257">Output 1: Food and non-food items<text:s/></text:span><text:span text:style-name="T258">distributed in sufficient quantity and quality to targeted school pupils (girls and boys) in selected vulnerable chiefdoms and the Western Area</text:span></text:h>
          </table:table-cell>
        </table:table-row>
        <table:table-row table:style-name="TableRow259">
          <table:table-cell table:style-name="TableCell260">
            <text:p text:style-name="P261">Output 1: final score and performance description: C outputs substantially did not meet expectations</text:p>
          </table:table-cell>
        </table:table-row>
        <table:table-row table:style-name="TableRow262">
          <table:table-cell table:style-name="TableCell263">
            <text:p text:style-name="P264">Final Results:<text: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Output number</text:p>
                </table:table-cell>
                <table:table-cell table:style-name="TableCell275">
                  <text:p text:style-name="P276">Output Description</text:p>
                </table:table-cell>
                <table:table-cell table:style-name="TableCell277">
                  <text:p text:style-name="P278">Milestone Target</text:p>
                </table:table-cell>
                <table:table-cell table:style-name="TableCell279">
                  <text:p text:style-name="P280"><text:span text:style-name="T281">Achieved Target as reported by WFP</text:span></text:p>
                </table:table-cell>
                <table:table-cell table:style-name="TableCell282">
                  <text:p text:style-name="P283">PCR Output Performance</text:p>
                </table:table-cell>
                <table:table-cell table:style-name="TableCell284">
                  <text:p text:style-name="P285">Risk</text:p>
                </table:table-cell>
              </table:table-row>
              <table:table-row table:style-name="TableRow286">
                <table:table-cell table:style-name="TableCell287" table:number-rows-spanned="3">
                  <text:p text:style-name="P288">1</text:p>
                  <text:p text:style-name="P289">Impact weight 70%</text:p>
                  <text:p text:style-name="P290"/>
                  <text:p text:style-name="P291"/>
                </table:table-cell>
                <table:table-cell table:style-name="TableCell292">
                  <text:p text:style-name="P293">Tonnage of food distributed as % of planned</text:p>
                </table:table-cell>
                <table:table-cell table:style-name="TableCell294">
                  <text:p text:style-name="P295">1,624<text:s/></text:p>
                </table:table-cell>
                <table:table-cell table:style-name="TableCell296">
                  <text:p text:style-name="P297"><text:span text:style-name="T298">1670</text:span><text:span text:style-name="T299"><text:note text:note-class="endnote" text:id="_edn1"><text:note-citation>2</text:note-citation><text:note-body><text:p text:style-name="EndnoteText"><text:s/>WFP provided a March 2014 figure for the whole<text:s/>programme of 5762 but these data could not be verified.</text:p></text:note-body></text:note></text:span><text:span text:style-name="T300"><text:s/>(103%)</text:span></text:p>
                </table:table-cell>
                <table:table-cell table:style-name="TableCell301">
                  <text:p text:style-name="P302"/>
                  <text:p text:style-name="P303"/>
                  <text:p text:style-name="P304"/>
                  <text:p text:style-name="P305">C</text:p>
                  <text:p text:style-name="P306"/>
                  <text:p text:style-name="P307"/>
                  <text:p text:style-name="P308"/>
                </table:table-cell>
                <table:table-cell table:style-name="TableCell309">
                  <text:p text:style-name="P310"/>
                  <text:p text:style-name="P311">H</text:p>
                </table:table-cell>
              </table:table-row>
              <table:table-row table:style-name="TableRow312">
                <table:covered-table-cell>
                  <text:p text:style-name="P313"/>
                </table:covered-table-cell>
                <table:table-cell table:style-name="TableCell314">
                  <text:p text:style-name="P315">Number of school boys and girls receiving school meals</text:p>
                  <text:p text:style-name="P316"/>
                </table:table-cell>
                <table:table-cell table:style-name="TableCell317">
                  <text:p text:style-name="P318">72,500</text:p>
                </table:table-cell>
                <table:table-cell table:style-name="TableCell319">
                  <text:p text:style-name="P320"><text:span text:style-name="T321">67,868</text:span><text:span text:style-name="T322"><text:note text:note-class="endnote" text:id="_edn2"><text:note-citation>3</text:note-citation><text:note-body><text:p text:style-name="EndnoteText"><text:s/>This figure is Jan 2014. WFP provided a March 2014 figure of 102,877 with a 50% split, but these data could<text:s/>not be verified.</text:p></text:note-body></text:note></text:span><text:span text:style-name="T323"><text:s/>(94%)</text:span></text:p>
                </table:table-cell>
                <table:table-cell table:style-name="TableCell324">
                  <text:p text:style-name="P325"/>
                  <text:p text:style-name="P326"/>
                  <text:p text:style-name="P327">C</text:p>
                  <text:p text:style-name="P328"/>
                </table:table-cell>
                <table:table-cell table:style-name="TableCell329">
                  <text:p text:style-name="P330"/>
                  <text:p text:style-name="P331">H</text:p>
                </table:table-cell>
              </table:table-row>
              <table:table-row table:style-name="TableRow332">
                <table:covered-table-cell>
                  <text:p text:style-name="P333"/>
                </table:covered-table-cell>
                <table:table-cell table:style-name="TableCell334">
                  <text:p text:style-name="P335">Quantity of Non-food items distributed by type, as % planned</text:p>
                  <text:p text:style-name="P336"/>
                </table:table-cell>
                <table:table-cell table:style-name="TableCell337">
                  <text:p text:style-name="P338">110,000 (2012)</text:p>
                </table:table-cell>
                <table:table-cell table:style-name="TableCell339">
                  <text:p text:style-name="P340"><text:span text:style-name="T341">84,370</text:span><text:span text:style-name="T342"><text:note text:note-class="endnote" text:id="_edn3"><text:note-citation>4</text:note-citation><text:note-body><text:p text:style-name="EndnoteText"><text:s/>This figure is Jan 2014. WFP provided a March 2014 figure of 105,000 (95.4%), but these data could not be verified.</text:p></text:note-body></text:note></text:span><text:span text:style-name="T343"><text:s/>(77% of planned)</text:span></text:p>
                </table:table-cell>
                <table:table-cell table:style-name="TableCell344">
                  <text:p text:style-name="P345"/>
                  <text:p text:style-name="P346">C</text:p>
                </table:table-cell>
                <table:table-cell table:style-name="TableCell347">
                  <text:p text:style-name="P348"/>
                  <text:p text:style-name="P349">H</text:p>
                </table:table-cell>
              </table:table-row>
            </table:table>
            <text:p text:style-name="P350">Explanation for C scores for Output 1</text:p>
            <text:p text:style-name="P351"><text:span text:style-name="T352">The low score is a reflection of the capacity and capability of WFP to report credible and consistent results to DFID. <text:s/></text:span></text:p>
            <text:p text:style-name="P353"><text:span text:style-name="T354">There is variation in WFP’s reported outputs which has not been satisfactorily resolved<text:s/></text:span><text:span text:style-name="T355">since 2012. In 2012 reported beneficiary numbers for the whole programme were 181,463. In 2013 they were 211,946 (despite 242 schools being dropped from the programme) and then rose to 234,028 in January 2014; only to rise again to 304,111 in March 2014. T</text:span><text:span text:style-name="T356">here has been no explanation for variations in WFP reporting. During this period of the programme there has been no reported increase in food commodity for the programme and no increased cost of the programme.<text:s/></text:span></text:p>
            <text:p text:style-name="P357"><text:span text:style-name="T358">DFID has questioned since 2012 how WFP calcul</text:span><text:span text:style-name="T359">ates beneficiary number and have requested the raw data. This question has not been satisfactorily answered by WFP. There has been an increase in beneficiary numbers but no reported increase in the number of school targeted.</text:span></text:p>
            <text:p text:style-name="P360"/>
            <text:p text:style-name="P361"><text:span text:style-name="T362">The 2013 Annual Review found d</text:span><text:span text:style-name="T363">iscrepancies in reported food distribution and beneficiary numbers. A 105% increase in food distribution resulted in a reported 10% increase in beneficiary numbers. Similarly DFID’s funding reduced by 20% but the quantity of food reduced by 46% and the exp</text:span><text:span text:style-name="T364">ected beneficiaries by 34%. .</text:span></text:p>
            <text:p text:style-name="P365">Progress Against Final Results</text:p>
            <text:p text:style-name="P366"/>
            <text:p text:style-name="P367"><text:span text:style-name="T368">Output Indicator 1.1Tonnage of food distributed as % of planned</text:span><text:span text:style-name="T369"><text:s/></text:span></text:p>
            <text:p text:style-name="P370"/>
            <text:list text:style-name="LFO6" text:continue-numbering="true">
              <text:list-item>
                <text:p text:style-name="P371"><text:span text:style-name="T372">April to November 2013 WFP reported 3,341 MT of food was distributed.<text:s/></text:span></text:p>
              </text:list-item>
              <text:list-item>
                <text:p text:style-name="P373"><text:span text:style-name="T374">October to December 2013 WFP reported 2034 MT distributed</text:span><text:span text:style-name="T375"><text:s/></text:span></text:p>
              </text:list-item>
              <text:list-item>
                <text:p text:style-name="P376"><text:span text:style-name="T377">January to March 2014 WFP reported 5,762 MT.</text:span></text:p>
              </text:list-item>
            </text:list>
            <text:p text:style-name="P378"/>
            <text:p text:style-name="P379"><text:span text:style-name="T380">This fluctuation indicates the problems faced with WFP’s reporting and reviewing the performance of the programme. April to November is the end of the school year and the figure would be expected to be close<text:s/></text:span><text:span text:style-name="T381">to the total annual target of 5,600 but it is not close to this. October to December covers only two months of the school year but is more than one third of the annual total. March is the end of term two with one whole term to go yet the total for the year</text:span><text:span text:style-name="T382"><text:s/>has been exceeded. During the PCR field visits in Tonkolili in May none of the schools visited had received food for the summer term.</text:span></text:p>
            <text:p text:style-name="P383"><text:span text:style-name="T384">WFP reported that their delivery figures for each school were not based on head counts but on official enrolment figure f</text:span><text:span text:style-name="T385">or schools, taken in December 2012.</text:span><text:span text:style-name="T386"><text:note text:note-class="endnote" text:id="_edn4"><text:note-citation>5</text:note-citation><text:note-body><text:p text:style-name="EndnoteText"><text:s/>WFP Country Director confirmed this during a meeting at WFP Offices on 15 May 2014.</text:p></text:note-body></text:note></text:span><text:span text:style-name="T387"><text:s/>These numbers were reported in the 2013 Annual Review as still being used the following October (2013) to make food deliveries to sch</text:span><text:span text:style-name="T388">ools.<text:s/></text:span><text:span text:style-name="T389">Similar to the previous two Annual Reviews, these discrepancies in data mean that reported figures could not be verified, and are therefore unreliable.<text:s/></text:span></text:p>
            <text:p text:style-name="P390"><text:span text:style-name="T391">Issues with transportation in the rainy season are annual, with the 2012 and 2013 Annual Reviews<text:s/></text:span><text:span text:style-name="T392">recommending that WFP plan accordingly for advance delivery of food to affected schools. All schools visited as part of our field visits should have had enough food delivered in advance to cover the rainy season, but none had received this food. We raised<text:s/></text:span><text:span text:style-name="T393">this with WFP, who were unable to demonstrate a system that identifies which schools need food deliveries in advance, how much, and by when.<text:s/></text:span></text:p>
            <text:p text:style-name="P394"><text:span text:style-name="T395">At the time of the PCR, WFP stated that they were switching their procurement and delivery systems, as third-party</text:span><text:span text:style-name="T396"><text:s/>companies were not delivering although the evidence for this was not clear.</text:span></text:p>
            <text:p text:style-name="P397">Output Indicator 1.2 Number of school boys and girls receiving school meals</text:p>
            <text:p text:style-name="P398"><text:span text:style-name="T399">The same monitoring issues exist with the reporting of beneficiary numbers.</text:span></text:p>
            <text:p text:style-name="P400"><text:span text:style-name="T401">WFP reported in January<text:s/></text:span><text:span text:style-name="T402">2014 a total figure of 234,028, and in March 2014 a figure of 304,111. There had been no reported increase in the number of schools targeted neither in food purchased.<text:s/></text:span></text:p>
            <text:p text:style-name="P403"><text:span text:style-name="T404">The reported 28% increase in beneficiaries for March 2014 was accompanied by a reported</text:span><text:span text:style-name="T405"><text:s/>183% increase in the amount of food reported distributed. <text:s/></text:span></text:p>
            <text:p text:style-name="P406"><text:span text:style-name="T407">WFP also reported an equal gender split in March 2014. This could not be verified, although observations from field visits would question its validity. WFP data for 2013, in their final response<text:s/></text:span><text:span text:style-name="T408">to the DFID Performance Improvement Plan, indicated that the gender ratio in programme schools was 0.76 girls for every boy which is worse than that national reported figure and would indicate that the programme is not successful at improving gender equali</text:span><text:span text:style-name="T409">ty in primary schools.</text:span></text:p>
            <text:p text:style-name="P410"><text:span text:style-name="T411">Over the last year, WFP took measures to help ensure more accurate reporting, revising their monitoring and evaluation strategy, and providing further training to implementing partners. However, this has not resulted in sufficient im</text:span><text:span text:style-name="T412">provement as figures remain inconsistent and lacking in credibility.</text:span></text:p>
            <text:p text:style-name="P413"><text:span text:style-name="T414">It is still not clear how WFP calculates beneficiary numbers despite this being requested. Initially WFP calculated a notional figure based on the amount of food distributed. There are fl</text:span><text:span text:style-name="T415">aws in this method of calculation, as the amount of food distributed cannot automatically reflect the number of children actually fed. This is because:<text:s/></text:span></text:p>
            <text:list text:style-name="LFO7" text:continue-numbering="true">
              <text:list-item>
                <text:p text:style-name="P416"><text:span text:style-name="T417">Absence rates are high for children – for the quantity of food distributed to match the number of child</text:span><text:span text:style-name="T418">ren fed (with no surplus), there would have to be no school absence by any child. We know this is unfeasible, as in any school average absence rates are between 20-30% over the school year.</text:span></text:p>
              </text:list-item>
              <text:list-item>
                <text:p text:style-name="P419"><text:span text:style-name="T420">Inflation of enrolment is a known issue in SL: the 2010/11 schools</text:span><text:span text:style-name="T421"><text:s/>census revealed that school enrolment figures were inflated, with the primary enrolment figure being reduced by 300,000 from 1.5 million to 1.2 million. Additionally, the 2013 Annual Review found that as a response to previous findings in the 2012 Annual<text:s/></text:span><text:span text:style-name="T422">Review, Brac reduced its allocations by 25%.</text:span></text:p>
              </text:list-item>
              <text:list-item>
                <text:p text:style-name="P423"><text:span text:style-name="T424">There were discrepancies between the number of rations allocated per school in WFP’s calculations and the actual numbers of children enrolled in school, or attending school. Such discrepancies were observed duri</text:span><text:span text:style-name="T425">ng field visits in all annual reviews, and during this PCR. WFP attempted to address this issue by collecting enrolment figures in December 2012, when a rolling average was advised by DFID. (See discussion below between the numbers of children in school an</text:span><text:span text:style-name="T426">d the number for delivery used by WFP).<text:s/></text:span></text:p>
              </text:list-item>
            </text:list>
            <text:p text:style-name="P427">Output Indicator 1.3 Quantity of non-food items (plates, cups and spoons) distributed by type, as % planned</text:p>
            <text:p text:style-name="P428"><text:span text:style-name="T429">WFP reported a January 2014 figure of 84,370 against a target of 110,000 (77% achieved); the reported<text:s/></text:span><text:span text:style-name="T430">figure for March 2014 is 105,000 (95.4% achieved). The original deadline for the delivery of non-food items was 2012. Therefore this indicator scores a C.<text:s/></text:span></text:p>
            <text:p text:style-name="P431"/>
            <text:p text:style-name="Normal"><text:span text:style-name="T432">Impact Weighting (%): 70%</text:span></text:p>
            <text:p text:style-name="Normal"><text:span text:style-name="T433">Revised since last Annual Review?<text:s/></text:span><text:span text:style-name="T434">No</text:span></text:p>
            <text:p text:style-name="P435"/>
            <text:p text:style-name="Normal"><text:span text:style-name="T436">Risk: HIGH</text:span></text:p>
            <text:p text:style-name="Normal"><text:span text:style-name="T437">Revised since last Annua</text:span><text:span text:style-name="T438">l Review?<text:s/></text:span><text:span text:style-name="T439">No</text:span></text:p>
            <text:p text:style-name="P440"/>
          </table:table-cell>
        </table:table-row>
        <table:table-row table:style-name="TableRow441">
          <table:table-cell table:style-name="TableCell442">
            <text:h text:style-name="Heading2" text:outline-level="2"><text:span text:style-name="T443">Output 2: Capacity building activities for School Feeding Coordination Unit of MEST at national and District level including school management committee</text:span></text:h>
          </table:table-cell>
        </table:table-row>
        <table:table-row table:style-name="TableRow444">
          <table:table-cell table:style-name="TableCell445">
            <text:p text:style-name="P446"><text:span text:style-name="T447">Output 2 score and performance description:<text:s/></text:span><text:span text:style-name="T448">B Outcome moderately did not meet</text:span><text:span text:style-name="T449"><text:s/></text:span><text:span text:style-name="T450">expectation</text:span></text:p>
            <text:p text:style-name="P451">Final Results (data from January 2014):<text: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Output number</text:p>
                </table:table-cell>
                <table:table-cell table:style-name="TableCell463">
                  <text:p text:style-name="P464">Output Description</text:p>
                </table:table-cell>
                <table:table-cell table:style-name="TableCell465">
                  <text:p text:style-name="P466">Milestone Target</text:p>
                </table:table-cell>
                <table:table-cell table:style-name="TableCell467">
                  <text:p text:style-name="P468">Achieved Target</text:p>
                </table:table-cell>
                <table:table-cell table:style-name="TableCell469">
                  <text:p text:style-name="P470">PCR Output Performance</text:p>
                </table:table-cell>
                <table:table-cell table:style-name="TableCell471">
                  <text:p text:style-name="P472">Risk</text:p>
                </table:table-cell>
              </table:table-row>
              <table:table-row table:style-name="TableRow473">
                <table:table-cell table:style-name="TableCell474" table:number-rows-spanned="3">
                  <text:p text:style-name="P475">2</text:p>
                  <text:p text:style-name="P476">Impact weight 20%</text:p>
                  <text:p text:style-name="P477"/>
                  <text:p text:style-name="P478"/>
                </table:table-cell>
                <table:table-cell table:style-name="TableCell479">
                  <text:p text:style-name="P480">Number of capacity needs assessment conducted for SFCU</text:p>
                </table:table-cell>
                <table:table-cell table:style-name="TableCell481">
                  <text:p text:style-name="P482">WFP have not provided<text:s/>Milestones for this indicator</text:p>
                </table:table-cell>
                <table:table-cell table:style-name="TableCell483">
                  <text:p text:style-name="P484"/>
                </table:table-cell>
                <table:table-cell table:style-name="TableCell485">
                  <text:p text:style-name="P486"/>
                  <text:p text:style-name="P487"/>
                  <text:p text:style-name="P488">C</text:p>
                  <text:p text:style-name="P489"/>
                  <text:p text:style-name="P490"/>
                  <text:p text:style-name="P491"/>
                </table:table-cell>
                <table:table-cell table:style-name="TableCell492">
                  <text:p text:style-name="P493"/>
                  <text:p text:style-name="P494">L</text:p>
                </table:table-cell>
              </table:table-row>
              <table:table-row table:style-name="TableRow495">
                <table:covered-table-cell>
                  <text:p text:style-name="P496"/>
                </table:covered-table-cell>
                <table:table-cell table:style-name="TableCell497">
                  <text:p text:style-name="P498">Number of training conducted for Staff of National School Feeding Coordination Unit (SFCU) of MEST.</text:p>
                  <text:p text:style-name="P499"/>
                </table:table-cell>
                <table:table-cell table:style-name="TableCell500">
                  <text:p text:style-name="P501">2</text:p>
                </table:table-cell>
                <table:table-cell table:style-name="TableCell502">
                  <text:p text:style-name="P503"><text:span text:style-name="T504">8</text:span></text:p>
                </table:table-cell>
                <table:table-cell table:style-name="TableCell505">
                  <text:p text:style-name="P506"/>
                  <text:p text:style-name="P507"/>
                  <text:p text:style-name="P508">A</text:p>
                  <text:p text:style-name="P509"/>
                </table:table-cell>
                <table:table-cell table:style-name="TableCell510">
                  <text:p text:style-name="P511"/>
                  <text:p text:style-name="P512">L</text:p>
                </table:table-cell>
              </table:table-row>
              <table:table-row table:style-name="TableRow513">
                <table:covered-table-cell>
                  <text:p text:style-name="P514"/>
                </table:covered-table-cell>
                <table:table-cell table:style-name="TableCell515">
                  <text:p text:style-name="P516">Number of support provided by type, as Planned.</text:p>
                </table:table-cell>
                <table:table-cell table:style-name="TableCell517">
                  <text:p text:style-name="P518">WFP have not provided Milestones for this<text:s/>indicator</text:p>
                </table:table-cell>
                <table:table-cell table:style-name="TableCell519">
                  <text:p text:style-name="P520"><text:span text:style-name="T521">84,370</text:span><text:span text:style-name="T522"><text:note text:note-class="endnote" text:id="_edn5"><text:note-citation>6</text:note-citation><text:note-body><text:p text:style-name="EndnoteText"><text:s/>This figure is Jan 2014. WFP provided a March 2014 figure of 105,000 (95.4%), but these data could not be verified.</text:p></text:note-body></text:note></text:span><text:span text:style-name="T523"><text:s/>(77% of planned)</text:span></text:p>
                </table:table-cell>
                <table:table-cell table:style-name="TableCell524">
                  <text:p text:style-name="P525"/>
                  <text:p text:style-name="P526">C</text:p>
                </table:table-cell>
                <table:table-cell table:style-name="TableCell527">
                  <text:p text:style-name="P528"/>
                  <text:p text:style-name="P529">L</text:p>
                </table:table-cell>
              </table:table-row>
            </table:table>
            <text:p text:style-name="P530"/>
          </table:table-cell>
        </table:table-row>
        <table:table-row table:style-name="TableRow531">
          <table:table-cell table:style-name="TableCell532">
            <text:p text:style-name="P533">Progress Against Final Results</text:p>
            <text:p text:style-name="P534"><text:span text:style-name="T535">WFP reported training for MEST staff, and provision of<text:s/></text:span><text:span text:style-name="T536">necessary equipment, in all reporting to DFID. There were no milestones established for two of the output indicators so progress against these indicators cannot be measured, despite reporting of activities against these output indicators. Observations and<text:s/></text:span><text:span text:style-name="T537">field visits evidenced that capacity training was often ad-hoc, with SFCU reporting mixed results on learning from these trainings. There was insufficient M&amp;E to document the impact of the training; however, it was observed at school level that teachers an</text:span><text:span text:style-name="T538">d members of the school management committees had received some training. For this reason, the output scored</text:span><text:span text:style-name="T539"><text:s/>a<text:s/></text:span><text:span text:style-name="T540">B</text:span><text:span text:style-name="T541">.</text:span></text:p>
            <text:p text:style-name="P542"/>
            <text:p text:style-name="P543">Impact Weighting (%): 20%</text:p>
            <text:p text:style-name="Normal"><text:span text:style-name="T544">Revised since last Annual Review?<text:s/></text:span><text:span text:style-name="T545">No</text:span></text:p>
            <text:p text:style-name="P546"/>
            <text:p text:style-name="P547">Risk: LOW</text:p>
            <text:p text:style-name="Normal"><text:span text:style-name="T548">Revised since last Annual Review?<text:s/></text:span><text:span text:style-name="T549">No</text:span></text:p>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h text:style-name="Heading2" text:outline-level="2"><text:span text:style-name="T556">Output 3: Number of girls<text:s/></text:span><text:span text:style-name="T557">in targeted chiefdoms receiving take home rations (THR)</text:span></text:h>
          </table:table-cell>
        </table:table-row>
        <table:table-row table:style-name="TableRow558">
          <table:table-cell table:style-name="TableCell559">
            <text:p text:style-name="P560"><text:span text:style-name="T561">Output 3 score and performance description: C</text:span><text:span text:style-name="T562"><text:note text:note-class="endnote" text:id="_edn6"><text:note-citation>7</text:note-citation><text:note-body><text:p text:style-name="EndnoteText"><text:s/>It was recommended in 2012 that DFID end support to THR due to poor performance, and while funding stopped, THR still remained part of the logframe, as WFP were not able to differentiate programme spend between this and the other School Feeding Programme Components. Reported figures, and scoring of ‘C’ are those from 2013 Annual Review, which are most up-to-date.</text:p></text:note-body></text:note></text:span><text:span text:style-name="T563"><text:s/>Output substantially did not meet expect</text:span><text:span text:style-name="T564">ation.</text:span></text:p>
            <text:p text:style-name="P565">Final Results (data from 2013 Annual Review):<text:s/></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number</text:p>
                </table:table-cell>
                <table:table-cell table:style-name="TableCell576">
                  <text:p text:style-name="P577">Output Description</text:p>
                </table:table-cell>
                <table:table-cell table:style-name="TableCell578">
                  <text:p text:style-name="P579">Milestone Target</text:p>
                </table:table-cell>
                <table:table-cell table:style-name="TableCell580">
                  <text:p text:style-name="P581">Achieved Target</text:p>
                </table:table-cell>
                <table:table-cell table:style-name="TableCell582">
                  <text:p text:style-name="P583">PCR Output Performance</text:p>
                </table:table-cell>
                <table:table-cell table:style-name="TableCell584">
                  <text:p text:style-name="P585">Risk</text:p>
                </table:table-cell>
              </table:table-row>
              <table:table-row table:style-name="TableRow586">
                <table:table-cell table:style-name="TableCell587" table:number-rows-spanned="4">
                  <text:p text:style-name="P588">3</text:p>
                  <text:p text:style-name="P589">Impact weight 10%</text:p>
                  <text:p text:style-name="P590"/>
                  <text:p text:style-name="P591"/>
                </table:table-cell>
                <table:table-cell table:style-name="TableCell592">
                  <text:p text:style-name="P593">Number of girls receiving THR Attributable to DFID support.</text:p>
                  <text:p text:style-name="P594"/>
                </table:table-cell>
                <table:table-cell table:style-name="TableCell595">
                  <text:p text:style-name="P596">1,500</text:p>
                </table:table-cell>
                <table:table-cell table:style-name="TableCell597">
                  <text:p text:style-name="P598"><text:span text:style-name="T599">875</text:span><text:span text:style-name="T600"><text:note text:note-class="endnote" text:id="_edn7"><text:note-citation>8</text:note-citation><text:note-body><text:p text:style-name="EndnoteText"><text:s/>Note: this<text:s/>figure appears to be unreliable. This is a best case estimate of the number of girls receiving the rations and is taken from the 2013 Annual Review.<text:s/></text:p></text:note-body></text:note></text:span></text:p>
                </table:table-cell>
                <table:table-cell table:style-name="TableCell601">
                  <text:p text:style-name="P602">C</text:p>
                </table:table-cell>
                <table:table-cell table:style-name="TableCell603">
                  <text:p text:style-name="P604">H</text:p>
                </table:table-cell>
              </table:table-row>
              <table:table-row table:style-name="TableRow605">
                <table:covered-table-cell>
                  <text:p text:style-name="P606"/>
                </table:covered-table-cell>
                <table:table-cell table:style-name="TableCell607">
                  <text:p text:style-name="P608">Attendance rate: no of school-days for girls receiving THR as % of total school-days.</text:p>
                  <text:p text:style-name="P609"/>
                </table:table-cell>
                <table:table-cell table:style-name="TableCell610">
                  <text:p text:style-name="P611">90%</text:p>
                </table:table-cell>
                <table:table-cell table:style-name="TableCell612">
                  <text:p text:style-name="P613">WFP have<text:s/>not provided data</text:p>
                </table:table-cell>
                <table:table-cell table:style-name="TableCell614">
                  <text:p text:style-name="P615">C</text:p>
                </table:table-cell>
                <table:table-cell table:style-name="TableCell616">
                  <text:p text:style-name="P617">H</text:p>
                </table:table-cell>
              </table:table-row>
              <table:table-row table:style-name="TableRow618">
                <table:covered-table-cell>
                  <text:p text:style-name="P619"/>
                </table:covered-table-cell>
                <table:table-cell table:style-name="TableCell620">
                  <text:p text:style-name="P621">Completion rate: Percentage of primary school girls receiving THR from grades 4-6 completing each grade level throughout the school year without dropping out.</text:p>
                  <text:p text:style-name="P622"/>
                </table:table-cell>
                <table:table-cell table:style-name="TableCell623">
                  <text:p text:style-name="P624">65%</text:p>
                </table:table-cell>
                <table:table-cell table:style-name="TableCell625">
                  <text:p text:style-name="P626">WFP have not provided data</text:p>
                </table:table-cell>
                <table:table-cell table:style-name="TableCell627">
                  <text:p text:style-name="P628">C</text:p>
                </table:table-cell>
                <table:table-cell table:style-name="TableCell629">
                  <text:p text:style-name="P630">H</text:p>
                </table:table-cell>
              </table:table-row>
              <table:table-row table:style-name="TableRow631">
                <table:covered-table-cell>
                  <text:p text:style-name="P632"/>
                </table:covered-table-cell>
                <table:table-cell table:style-name="TableCell633">
                  <text:p text:style-name="P634">NPSE pass rate for girls receiving<text:s/>take-home-ration</text:p>
                </table:table-cell>
                <table:table-cell table:style-name="TableCell635">
                  <text:p text:style-name="P636">75%</text:p>
                </table:table-cell>
                <table:table-cell table:style-name="TableCell637">
                  <text:p text:style-name="P638">WFP have not provided data</text:p>
                </table:table-cell>
                <table:table-cell table:style-name="TableCell639">
                  <text:p text:style-name="P640">C</text:p>
                </table:table-cell>
                <table:table-cell table:style-name="TableCell641">
                  <text:p text:style-name="P642">H</text:p>
                </table:table-cell>
              </table:table-row>
            </table:table>
            <text:p text:style-name="P643"/>
          </table:table-cell>
        </table:table-row>
        <table:table-row table:style-name="TableRow644">
          <table:table-cell table:style-name="TableCell645">
            <text:p text:style-name="P646">Progress Against Final Results</text:p>
            <text:p text:style-name="P647"><text:span text:style-name="T648">The 2012 Annual Review recommended that DFID should end its funding of the THR Pilot as conditionality of attendance had not been enforced and it was not targeted at<text:s/></text:span><text:span text:style-name="T649">girls in grades 4, 5, and 6. It later transpired that it was an extension of an already flawed pilot. The pilot could not be evaluated as there was no baseline and the impact of the THR could not be separated from the impact of the general school feeding t</text:span><text:span text:style-name="T650">hat was also happening in the schools.<text:s/></text:span></text:p>
            <text:p text:style-name="P651"><text:span text:style-name="T652">WFP noted however, that as there was a basket funding approach to the THR pilot DFID funds could not be separated. Therefore, it is reported against in the PCR. WFP confirmed that the DFID attribution in the THR Pilo</text:span><text:span text:style-name="T653">t is the same as School Feeding (29%). In its first Six Month progress report to DFID, WFP reported that allocations were made for 2,303 girls to get THR. However, only 2,061 girls received rations. It is unclear whether this is because they did not meet t</text:span><text:span text:style-name="T654">he 80% attendance criteria for receiving support, or if the allocation was over-stated due to inflation of enrolment. In the second progress report, WFP reported that 3,020 girls received take home rations. As no food should have been disbursed for the sec</text:span><text:span text:style-name="T655">ond reporting period (THR are received at the end of the term, which is mid-December 2013) this increase was puzzling. However, given an attribution rate of 29%, even if this figure was accurate then the target was still missed. <text:s/></text:span></text:p>
            <text:p text:style-name="P656"><text:span text:style-name="T657">For the attendance indica</text:span><text:span text:style-name="T658">tor, no data was received. The only information available to check this was based on the difference between the distribution figures in the first report and the allocations, which equals roughly 90%. It is unclear though if this discrepancy is due to enfor</text:span><text:span text:style-name="T659">cement of the conditionality or due to inflated enrolment figures. In only two schools visited during the 2013 Annual Review average <text:s text:c="2"/>attendance was within 10% of the WFP allocations. The same observations were noted in the field visits for this PCR. As i</text:span><text:span text:style-name="T660">t was not sufficiently evidenced that the THR was conditional on attendance and a high drop-out rate for girls from Grade 3 to Grade 4 remains an issue in all schools; the conclusion is that the WFP THR is not a sufficient mechanism to improve attendance a</text:span><text:span text:style-name="T661">nd learning outcomes of girls.<text:s/></text:span></text:p>
            <text:p text:style-name="P662"/>
            <text:p text:style-name="Normal"><text:span text:style-name="T663">Impact Weighting (%): 10%</text:span></text:p>
            <text:p text:style-name="Normal"><text:span text:style-name="T664">Revised since last Annual Review?<text:s/></text:span><text:span text:style-name="T665">No</text:span></text:p>
            <text:p text:style-name="P666"/>
            <text:p text:style-name="Normal"><text:span text:style-name="T667">Risk: HIGH</text:span></text:p>
            <text:p text:style-name="Normal"><text:span text:style-name="T668">Revised since last Annual Review?<text:s/></text:span><text:span text:style-name="T669">No</text:span></text:p>
            <text:p text:style-name="P670"/>
          </table:table-cell>
        </table:table-row>
      </table:table>
      <text:p text:style-name="P671"/>
      <text:h text:style-name="P672" text:outline-level="2">Section B: Results and Value for Money</text:h>
      <text:p text:style-name="P673"/>
      <table:table table:style-name="Table674">
        <table:table-columns>
          <table:table-column table:style-name="TableColumn675"/>
        </table:table-columns>
        <table:table-row table:style-name="TableRow676">
          <table:table-cell table:style-name="TableCell677">
            <text:h text:style-name="Heading2" text:outline-level="2"><text:span text:style-name="T678">1. Achievement and Results</text:span></text:h>
          </table:table-cell>
        </table:table-row>
        <table:table-row table:style-name="TableRow679">
          <table:table-cell table:style-name="TableCell680">
            <text:p text:style-name="P681">1.1 Has the logframe been changed since<text:s/>the last review? N</text:p>
            <text:p text:style-name="P682">No changes have been made as DFID has been waiting for WFP to commit the remaining programme funds so the programme can be closed.</text:p>
            <text:p text:style-name="P683">1.2 Final Output score and description: C. Outputs substantially did not meet expectation.</text:p>
            <text:p text:style-name="P684"><text:span text:style-name="T685">The assessment<text:s/></text:span><text:span text:style-name="T686">and weighting above translates to an overall Output score of C: outputs substantially did not meet expectation. This is the same score as the 2012 Annual Review which resulted in the Performance Improvement Plan and eventual decision to close the programme</text:span><text:span text:style-name="T687"><text:s/>early and the 2013 Annual Review.</text:span></text:p>
          </table:table-cell>
        </table:table-row>
        <table:table-row table:style-name="TableRow688">
          <table:table-cell table:style-name="TableCell689">
            <text:list text:style-name="LFO8" text:continue-numbering="true">
              <text:list-item>
                <text:list>
                  <text:list-item>
                    <text:p text:style-name="P690">Direct feedback from beneficiaries</text:p>
                  </text:list-item>
                </text:list>
              </text:list-item>
            </text:list>
            <text:p text:style-name="P691">The ultimate beneficiaries of this programme are children receiving school meals, and girls receiving THR. However, other beneficiaries include parents, school staff, communities and the Government of Sierra Leone. Anecdotal evidence was offered of improved nutrition of children, improvement in the retention of girls in schools and an increase in enrolment for girls and pupils in general. However, what data is available contradicts these<text:s/>impressions and there has been no independent evaluation to assess the impact, benefits and value for money of school feeding in Sierra Leone.<text:s/></text:p>
            <text:p text:style-name="P692">The school staffs, representatives of the school management committees and pupils were all very grateful for the food provided and also the THR. The pupils informed us that the food is a motivating factor for them to go to school and even when parents are a bit reluctant to send them to school, they themselves are instrumental in encouraging their parents to do so.<text:s/>There is no evidence to corroborate any improved attendance in school feeding schools in Sierra Leone and none of the schools visited in Tonkolili for this PCR had received food for the summer term.</text:p>
            <text:p text:style-name="P693">It was also evident from the pupils, staff and School Management Committees (SMCs) that the pupils like the blended mix (corn, soya blend CSB) which was sometimes served during late mornings and the bulgur and peas served during the afternoons. We learnt that, contrary to WFPs standard operating procedures, in<text:s/>some schools the CSB was either served or alternated with the bulgur on some days. In others, breakfast and lunch was served, and in others it was only breakfast or lunch. The programme was also identified as an incentive to keep teachers in schools, since<text:s/>they are sure of a meal for the day, though most schools reported that teachers did not eat a meal, which is in contradiction to WFP guidelines.</text:p>
            <text:p text:style-name="P694">In particular, staff at the district level, Deputy Directors, Inspectors and Supervisors, praised the programme for the non-educational as well as educational benefits but could provide no evidence for these benefits. Many wanted to see the programme expanded to cover all schools. The Government of Sierra Leone official in charge of school feeding stated that they<text:s/>had plans to look at scale-up across the country, although they noted the lack of current funding in the budget to do so.<text:s/></text:p>
            <text:p text:style-name="P695"><text:span text:style-name="T696">Generally feedback was positive from those we held meetings with and interviewed, apart from concerns over the delays in receiving t</text:span><text:span text:style-name="T697">he food. Two of the schools visited for the PCR field visits had not received their food for over two months. WFP officials present noted that these schools were in hard to reach areas, but when the reviewers pointed out that they were in fact on a main ro</text:span><text:span text:style-name="T698">ad, the WFP officials instead stated that it was actually due to a lack of budget, and poor coordination with implementing partners. WFP noted their need to improve their monitoring and evaluation structures, and to take more ownership of delivery of food,</text:span><text:span text:style-name="T699"><text:s/>rather than sub-contracting to other companies.</text:span></text:p>
          </table:table-cell>
        </table:table-row>
        <table:table-row table:style-name="TableRow700">
          <table:table-cell table:style-name="TableCell701">
            <text:p text:style-name="P702">1.4 Overall Outcome score and description: C. Outputs substantially did not meet expectation.</text:p>
            <text:p text:style-name="P703">Results Achieved over Programme Lifetime</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Outcome Description</text:p>
                </table:table-cell>
                <table:table-cell table:style-name="TableCell713">
                  <text:p text:style-name="P714">Target</text:p>
                </table:table-cell>
                <table:table-cell table:style-name="TableCell715">
                  <text:p text:style-name="P716">Achieved Target</text:p>
                </table:table-cell>
                <table:table-cell table:style-name="TableCell717">
                  <text:p text:style-name="P718">PCR Output Performance</text:p>
                </table:table-cell>
              </table:table-row>
              <table:table-row table:style-name="TableRow719">
                <table:table-cell table:style-name="TableCell720">
                  <text:p text:style-name="P721">Enrolment: Average annual rate of change in number of girls and boys enrolled</text:p>
                </table:table-cell>
                <table:table-cell table:style-name="TableCell722">
                  <text:p text:style-name="P723">65%</text:p>
                </table:table-cell>
                <table:table-cell table:style-name="TableCell724">
                  <text:p text:style-name="P725">No data reported by WFP</text:p>
                </table:table-cell>
                <table:table-cell table:style-name="TableCell726">
                  <text:p text:style-name="P727">C</text:p>
                </table:table-cell>
              </table:table-row>
              <table:table-row table:style-name="TableRow728">
                <table:table-cell table:style-name="TableCell729">
                  <text:p text:style-name="P730">Attendance rate: no of school-days on which girls and boys attended classes as % of total school-days</text:p>
                </table:table-cell>
                <table:table-cell table:style-name="TableCell731">
                  <text:p text:style-name="P732">99%</text:p>
                </table:table-cell>
                <table:table-cell table:style-name="TableCell733">
                  <text:p text:style-name="P734">No data reported by WFP</text:p>
                </table:table-cell>
                <table:table-cell table:style-name="TableCell735">
                  <text:p text:style-name="P736">C</text:p>
                </table:table-cell>
              </table:table-row>
              <table:table-row table:style-name="TableRow737">
                <table:table-cell table:style-name="TableCell738">
                  <text:p text:style-name="P739">Completion<text:s/>rate: Percentage of <text:s/>primary school children <text:s/>per class who survive throughout the school year without dropping out compared to the number of school <text:s/>children <text:s/>at beginning of the school year.</text:p>
                </table:table-cell>
                <table:table-cell table:style-name="TableCell740">
                  <text:p text:style-name="P741">No target established</text:p>
                </table:table-cell>
                <table:table-cell table:style-name="TableCell742">
                  <text:p text:style-name="P743">No data reported by WFP</text:p>
                </table:table-cell>
                <table:table-cell table:style-name="TableCell744">
                  <text:p text:style-name="P745">C</text:p>
                </table:table-cell>
              </table:table-row>
              <table:table-row table:style-name="TableRow746">
                <table:table-cell table:style-name="TableCell747">
                  <text:p text:style-name="P748">Gender ratio:<text:s/>ratio of <text:s/>girls to boys enrolled in targeted schools</text:p>
                </table:table-cell>
                <table:table-cell table:style-name="TableCell749">
                  <text:p text:style-name="P750">1:1</text:p>
                </table:table-cell>
                <table:table-cell table:style-name="TableCell751">
                  <text:p text:style-name="P752">1:1</text:p>
                </table:table-cell>
                <table:table-cell table:style-name="TableCell753">
                  <text:p text:style-name="P754"><text:span text:style-name="T755">C</text:span><text:span text:style-name="T756"><text:note text:note-class="endnote" text:id="_edn8"><text:note-citation>9</text:note-citation><text:note-body><text:p text:style-name="EndnoteText"><text:s/>WFP reported an equal split of beneficiaries in March 2014 but did not provide actual figures data received from 2013 from WFP indicated a gender ratio <text:s/>of ).76 girls for every boy which is<text:s/>significantly lower than the national figure which is 1:1.</text:p></text:note-body></text:note></text:span></text:p>
                </table:table-cell>
              </table:table-row>
            </table:table>
            <text:p text:style-name="P757"/>
            <text:p text:style-name="P758">Without reliable and robust monitoring data it is a challenge to summarise overall programme progress. WFP significantly increased their distribution of food to schools over the course of the programme, but these figures do not add up as total distribution was reached in March 2014 when there is still four months of school remaining. They failed to set and meet realistic targets, or report accurately on results, including gender disaggregation and<text:s/>age of beneficiaries. In addition, Annual Review field visits in November 2013 identified delays in delivery until 6 weeks into the school term in during the PCR of two months, undermining the rationale of increasing enrolment. Moreover, as the amount of<text:s/>food distributed will not automatically translate into beneficiaries fed, outputs cannot be seen to have met the outcome.</text:p>
            <text:p text:style-name="P759"><text:span text:style-name="T760">It is worth noting that WFP and its partners are operating in a very challenging environment and the nature of some of the schools in<text:s/></text:span><text:span text:style-name="T761">the programme means that they are difficult to reach although this is offset by many that are easily accessible. However, DFID paid a significant premium in Sierra Leone to accommodate these operating challenges. The average unit cost of a WFP school feedi</text:span><text:span text:style-name="T762">ng programme in Sub-Saharan Africa is $20.4. In Sierra Leone DFID paid $27.53</text:span><text:span text:style-name="T763"><text:note text:note-class="endnote" text:id="_edn9"><text:note-citation>10</text:note-citation><text:note-body><text:p text:style-name="EndnoteText"><text:s/>World Bank (2009) Rethinking School Feeding p60.</text:p></text:note-body></text:note></text:span><text:span text:style-name="T764"><text:s/>which is more that the cost of sending a child to a school for one year.<text:s/></text:span></text:p>
            <text:p text:style-name="P765">1.5 Impact and Sustainability</text:p>
            <text:p text:style-name="P766">The intended impact of<text:s/>the programme was: improvement in the attainment of basic education for primary school age children (grade 6) especially those in the most vulnerable locations in the country. The programme impact was to be measured by improvements in examination scores for children in school feeding schools. WFP have not reported a 2013 NPSE pass rate but figures reported for 2011-12 show a downward trend:</text:p>
            <text:list text:style-name="LFO9" text:continue-numbering="true">
              <text:list-item>
                <text:p text:style-name="P767">2010 78.8%</text:p>
              </text:list-item>
              <text:list-item>
                <text:p text:style-name="P768">2011 75%</text:p>
              </text:list-item>
              <text:list-item>
                <text:p text:style-name="P769">2012 72%</text:p>
              </text:list-item>
            </text:list>
            <text:p text:style-name="P770">The impact has therefore not been achieved.</text:p>
            <text:p text:style-name="P771"><text:span text:style-name="T772">Data gathered during the 2012 and 2013 Annua</text:span><text:span text:style-name="T773">l Reviews, and during this PCR<text:s/></text:span><text:span text:style-name="T774">provide many examples of a lack of clarity around enrolment and accurate headcounts of students, food availability and distribution, and school attendance records.<text:s/></text:span><text:span text:style-name="T775">Whilst a fully-evidenced assessment of indicators has not bee</text:span><text:span text:style-name="T776">n possible due to data limitations, drawing on a wider range of evidence provides confidence that the School Feeding Programme has not achieved the programme’s intended impact.</text:span></text:p>
            <text:p text:style-name="P777">In relation to sustainability, WFP is currently working with the Government of<text:s/>Sierra Leone to develop a National Policy for School Feeding, supplemented by a costed strategy for implementation. This policy has been in development since 2012. However, the Government has not allocated any funding for the programme in their 2014/15 budget, and WFP have indicated that they only have funds to continue the programme (in a limited capacity), until September 2014. WFP is actively seeking donor funding from outside Sierra Leone. Irish Aid recently ended their support to WFP and sought repayment of unspent programme funds which had been reprogrammed and spent without authorisation.</text:p>
            <text:p text:style-name="P778"/>
          </table:table-cell>
        </table:table-row>
      </table:table>
      <text:p text:style-name="P779"/>
      <text:p text:style-name="P780"/>
      <table:table table:style-name="Table781">
        <table:table-columns>
          <table:table-column table:style-name="TableColumn782"/>
        </table:table-columns>
        <table:table-row table:style-name="TableRow783">
          <table:table-cell table:style-name="TableCell784">
            <text:h text:style-name="Heading2" text:outline-level="2"><text:span text:style-name="T785">2. Costs and timescale</text:span></text:h>
          </table:table-cell>
        </table:table-row>
        <table:table-row table:style-name="TableRow786">
          <table:table-cell table:style-name="TableCell787">
            <text:p text:style-name="P788">2.1 Was the project completed within budget / expected costs: N</text:p>
            <text:p text:style-name="P789">The changes made by WFP mean that the programme’s expenditure could not<text:s/>be compared to the financial forecasts in the WFP proposal or original business case. After withholding the last tranche of £1 million, WFP agreed to spend their remaining balance by November 2013. However, by this time there was still a reported £500,000<text:s/>unspent. In March 2014 WFP informed DFID that all unspent funds had been committed. This PCR inquired as to the amount of unspent funds remaining, with WFP stating that they were unsure, as the money is held in an account at their Rome Headquarters. In effect the programme has lasted for the planned 3 academic years with only 80% of the planned funding as DFID dispersed only £4m of the original £5m.</text:p>
            <text:p text:style-name="P790"><text:span text:style-name="T791">To address uncertainty over financial reporting, DFID SL will<text:s/></text:span><text:span text:style-name="T792">have a plan in place to find out if money remai</text:span><text:span text:style-name="T793">ns unspent and, if necessary, how to recover it once WFP submit a final financial statement.</text:span></text:p>
            <text:p text:style-name="P794"/>
            <text:p text:style-name="P795">2.2 Key cost drivers<text:s/></text:p>
            <text:p text:style-name="P796"/>
            <text:p text:style-name="P797"><text:span text:style-name="T798">The key cost drivers remained the same as in the business case. Food accounted for approximately 50% of the costs, with transport and<text:s/></text:span><text:span text:style-name="T799">implementation of the programme accounting for the rest. WFP did not report significant changes in any cost drivers. WFP’s food procurement process enabled food to be purchased effectively and lowest prices to be achieved.</text:span></text:p>
            <text:p text:style-name="P800"/>
            <text:p text:style-name="P801"><text:span text:style-name="T802">There are unintended costs of sc</text:span><text:span text:style-name="T803">hool feeding which have not been evaluated or assessed. WFP procures over 90% of the food distributed from overseas. The impact of dumping this much food on to a predominately agricultural economy with no cost in the market place could have significant cos</text:span><text:span text:style-name="T804">ts in terms of depressing agricultural prices and reducing domestic supply. It could, therefore, also contribute to rural poverty.</text:span></text:p>
            <text:p text:style-name="P805">2.3 Was the project completed within the expected timescale: Y</text:p>
            <text:p text:style-name="P806"><text:span text:style-name="T807">DFID funds committed in March were used for procurement of<text:s/></text:span><text:span text:style-name="T808">food therefore DFID will have remained a contributor to the programme for the whole of the 2013/14 academic year. The programme will therefore have lasted the full three years but with only 80% of the requested funds.<text:s/></text:span></text:p>
          </table:table-cell>
        </table:table-row>
      </table:table>
      <text:p text:style-name="P809"/>
      <table:table table:style-name="Table810">
        <table:table-columns>
          <table:table-column table:style-name="TableColumn811"/>
        </table:table-columns>
        <table:table-row table:style-name="TableRow812">
          <table:table-cell table:style-name="TableCell813">
            <text:h text:style-name="Heading2" text:outline-level="2"><text:span text:style-name="T814">3. Evidence and Evaluation<text:s/></text:span></text:h>
          </table:table-cell>
        </table:table-row>
        <table:table-row table:style-name="TableRow815">
          <table:table-cell table:style-name="TableCell816">
            <text:p text:style-name="P817">3.1 Assess any changes in evidence and what this meant for the project.</text:p>
            <text:p text:style-name="P818">Since the approval of the programme there have not been any changes in the international evidence that have implications for the programme. The evidence remains contested and limited that<text:s/>school feeding has any significant impact on educational outcomes: enrolment, attendance and learning. As noted in section 1.5, evidence from this School Feeding Programme appears to support this notion.<text:s/></text:p>
            <text:p text:style-name="P819">The international evidence remains consistent that<text:s/>there are a number of important non-educational outcomes that result from school feeding. These include the social safety net provided by offsetting household costs by feeding children in school; short term hunger alleviation, the health benefits which result from better nutrition and reduced malnutrition.<text:s/></text:p>
            <text:p text:style-name="P820"><text:span text:style-name="T821">There are however, unintended consequences of school feeding that have not been taken into consideration. In particular the impact on local food markets, prices and production of dumping large quantities</text:span><text:span text:style-name="T822"><text:s/>of food procured from overseas.</text:span></text:p>
            <text:p text:style-name="P823">3.2 Set out what plans are in place for an evaluation.</text:p>
            <text:p text:style-name="P824"><text:span text:style-name="T825">Evaluation of the THR pilot was planned and ToRs were prepared but it is now known that the pilot was not implemented correctly, as the THRs were neither targeted nor c</text:span><text:span text:style-name="T826">onditional. For this reason, it was assessed to be poor value for money to conduct an evaluation.<text:s/></text:span></text:p>
          </table:table-cell>
        </table:table-row>
      </table:table>
      <text:p text:style-name="P827"><text:s/></text:p>
      <table:table table:style-name="Table828">
        <table:table-columns>
          <table:table-column table:style-name="TableColumn829"/>
        </table:table-columns>
        <table:table-row table:style-name="TableRow830">
          <table:table-cell table:style-name="TableCell831">
            <text:h text:style-name="Heading2" text:outline-level="2"><text:span text:style-name="T832">4. Risk</text:span></text:h>
          </table:table-cell>
        </table:table-row>
        <table:table-row table:style-name="TableRow833">
          <table:table-cell table:style-name="TableCell834">
            <text:p text:style-name="P835">4.1 Risk Rating (overall project risk): High</text:p>
            <text:p text:style-name="P836"/>
            <text:p text:style-name="Normal"><text:span text:style-name="T837">Did the Risk Rating change over the life of the project?</text:span><text:span text:style-name="T838"><text:s/></text:span><text:span text:style-name="T839">No</text:span></text:p>
            <text:p text:style-name="P840"/>
            <text:p text:style-name="P841"><text:span text:style-name="T842">There was a high risk that the outcome</text:span><text:span text:style-name="T843"><text:s/>of the programme would not be achieved, or that it would not be possible to assess whether the outcome would be achieved. Both of these hold true now, as there is limited data available. There was also a risk that the number of beneficiaries outlined in t</text:span><text:span text:style-name="T844">he Annual Review would not be achieved.<text:s/></text:span></text:p>
            <text:p text:style-name="P845"/>
            <text:p text:style-name="P846">4.2 Risk funds not used for purposes intended</text:p>
            <text:p text:style-name="P847"/>
            <text:p text:style-name="P848">WFP are not required to provide the final financial reports from the DFID contribution to the programme until six months after the end of their financial year. The probability of funds not being used by WFP for their intended purposes is low. However, it is worth mentioning that the inaccuracies in data around numbers of children to be fed, amount of food delivered to schools, and how it was distributed indicates a high<text:s/>likelihood that food purchased did not reach all intended beneficiaries.</text:p>
            <text:p text:style-name="P849"/>
            <text:p text:style-name="P850">These risks were identified by previous Annual Reviews, with risk mitigation strategies developed and eventually funds withheld and the programme closed early.</text:p>
            <text:p text:style-name="P851"/>
            <text:p text:style-name="P852">Strategies suggested<text:s/>to mitigate risks included:</text:p>
            <text:list text:style-name="LFO10" text:continue-numbering="true">
              <text:list-item>
                <text:p text:style-name="P853"><text:span text:style-name="T854">Ensuring there were appropriate measures in place to mitigate the risk of food not being used as intended at the school level. WFP has a clear policy that enables restitution of any funds not used as intended by implementing<text:s/></text:span><text:span text:style-name="T855">partners. The risk arises at the school level where there are possibilities for food to be used for purposes other than intended.<text:s/></text:span></text:p>
              </text:list-item>
              <text:list-item>
                <text:p text:style-name="P856"><text:span text:style-name="T857">Improving the role of School Management Committee (SMC) oversight.<text:s/></text:span></text:p>
              </text:list-item>
              <text:list-item>
                <text:p text:style-name="P858"><text:span text:style-name="T859">Increased and improved WFP monitoring and reporting to re</text:span><text:span text:style-name="T860">duce the opportunity of food not being used as intended. This was highlighted by the THR pilot, which was not implemented as intended and which WFP monitoring failed to identify.<text:s/></text:span></text:p>
              </text:list-item>
              <text:list-item>
                <text:p text:style-name="P861"><text:span text:style-name="T862">A more effective identification of risks associated with food not being used</text:span><text:span text:style-name="T863"><text:s/>as intended at the school level and how this can be addressed was also required.<text:s/></text:span></text:p>
              </text:list-item>
            </text:list>
            <text:p text:style-name="P864"/>
            <text:p text:style-name="P865"/>
            <text:p text:style-name="Normal"><text:span text:style-name="T866">4.3</text:span><text:span text:style-name="T867"><text:s/></text:span><text:span text:style-name="T868">Climate and Environment Impact</text:span></text:p>
            <text:p text:style-name="P869"/>
            <text:p text:style-name="P870"><text:span text:style-name="T871">The climate and environment risk remained unchanged from the business case assessment at low or no risk.</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h text:style-name="Heading2" text:outline-level="2"><text:span text:style-name="T877">5</text:span><text:span text:style-name="T878">. Value for Money</text:span></text:h>
          </table:table-cell>
        </table:table-row>
        <table:table-row table:style-name="TableRow879">
          <table:table-cell table:style-name="TableCell880">
            <text:p text:style-name="P881">5.1<text:s/>Performance on VfM measures</text:p>
            <text:p text:style-name="P882"><text:span text:style-name="T883">The value for money measures included in the business case are: (i) the unit cost of school feeding and (ii), the unit cost of the THR pilot.</text:span></text:p>
            <text:p text:style-name="P884"><text:span text:style-name="T885">For the THR pilot it was not possible to establish a unit cost for a number of reasons</text:span><text:span text:style-name="T886">. The evaluation of the THR is no longer a good use of resources as the pilot was not implemented as intended so data has not been produced and the figures provided by WFP for the THR food distribution were not accurate.</text:span></text:p>
            <text:p text:style-name="P887">Using beneficiary numbers from the<text:s/>2012 and 13 annual reviews and those calculated in this PCR, it is estimated that the total number of beneficiaries fed with DFID funds was:</text:p>
            <table:table table:style-name="Table888">
              <table:table-columns>
                <table:table-column table:style-name="TableColumn889"/>
                <table:table-column table:style-name="TableColumn890"/>
              </table:table-columns>
              <table:table-row table:style-name="TableRow891">
                <table:table-cell table:style-name="TableCell892">
                  <text:p text:style-name="P893">2011/12</text:p>
                </table:table-cell>
                <table:table-cell table:style-name="TableCell894">
                  <text:p text:style-name="P895">82,875</text:p>
                </table:table-cell>
              </table:table-row>
              <table:table-row table:style-name="TableRow896">
                <table:table-cell table:style-name="TableCell897">
                  <text:p text:style-name="P898">2012/13</text:p>
                </table:table-cell>
                <table:table-cell table:style-name="TableCell899">
                  <text:p text:style-name="P900">80,155</text:p>
                </table:table-cell>
              </table:table-row>
              <table:table-row table:style-name="TableRow901">
                <table:table-cell table:style-name="TableCell902">
                  <text:p text:style-name="P903">2013/14</text:p>
                </table:table-cell>
                <table:table-cell table:style-name="TableCell904">
                  <text:p text:style-name="P905">67,868</text:p>
                </table:table-cell>
              </table:table-row>
              <table:table-row table:style-name="TableRow906">
                <table:table-cell table:style-name="TableCell907">
                  <text:p text:style-name="P908">Total</text:p>
                </table:table-cell>
                <table:table-cell table:style-name="TableCell909">
                  <text:p text:style-name="P910">230,898</text:p>
                </table:table-cell>
              </table:table-row>
            </table:table>
            <text:p text:style-name="P911">Using this total the final unit cost of school<text:s/>feeding was £17.32 or $27.72. This compared to the unit cost of $24.4 in the business case but has not changed since 2012.</text:p>
            <text:p text:style-name="P912"><text:span text:style-name="T913">In terms of DFID’s annual results this programme contributes to the indicator ‘children supported to access primary school’. For this</text:span><text:span text:style-name="T914"><text:s/>programme the contribution is 16,050</text:span><text:span text:style-name="T915"><text:note text:note-class="endnote" text:id="_edn10"><text:note-citation>11</text:note-citation><text:note-body><text:p text:style-name="EndnoteText"><text:s/>This is based on the original target of 110,000. There were approximately 80,000 beneficiaries reported by WFP, but many of these children would have gone to school without the SFP, so the results claimed by WFP are<text:s/>inaccurate. For more info, see discussion on issues related reported beneficiary numbers.</text:p></text:note-body></text:note></text:span><text:span text:style-name="T916"><text:s/>beneficiaries rather than the total beneficiary number of children fed. This is because available evidence indicates that the majority of children would still enrol<text:s/></text:span><text:span text:style-name="T917">and attend without school feeding</text:span><text:span text:style-name="T918"><text:note text:note-class="endnote" text:id="_edn11"><text:note-citation>12</text:note-citation><text:note-body><text:p text:style-name="EndnoteText"><text:s/>The WFP School Feeding Baseline Survey reported the increase in enrolment in schools with school feeding was 14 percentage points higher than for non-feeding school. These figures are problematic but correlate with other international data on the impact of school feeding on enrolment.</text:p></text:note-body></text:note></text:span><text:span text:style-name="T919">. <text:s/>Therefore the formula applied to calculating DFID’s reported results only counts increased enrolment and attendance due to school feeding.<text:s/></text:span></text:p>
            <text:p text:style-name="P920">The unit cost based on these reported DFID results is USD$167. This is the approximate cost of annual Junior Secondary School stipends for girls, which was the discounted option in the business case. The original benefit to cost ratio of school feeding in the business case was already low at 0.8, a benefit to cost ratio below one means that the cost of the programme is greater than the benefit. It was recommended that the value for money of the programme be closely monitored to ensure that results reported were accurate in order to attribute DFID funds.<text:s/>It was determined in the 2012 Annual Review, and confirmed in the 2013 Annual Review, that the programme no longer represented good value for money. This was one of the contributing factors to the decision to close the programme early.</text:p>
            <text:p text:style-name="P921">5.2 Commercial Improvement and Value for Money</text:p>
            <text:p text:style-name="P922">WFP’s global approach to procurement enables best commercial prices to be achieved. However, WFP has high overhead costs at 50% of the total. More efficient management by WFP of its own operations and those of its partners, who<text:s/>implemented the programme at school level, could have led to commercial improvement and better value for money.</text:p>
            <text:p text:style-name="P923"/>
            <text:p text:style-name="P924">5.3 Role of project partners</text:p>
            <text:p text:style-name="P925"/>
            <text:p text:style-name="P926"><text:span text:style-name="T927">WFP contracted implementing partners to manage school feeding at the school level. As already noted in this PCR,<text:s/></text:span><text:span text:style-name="T928">there were a number of important issues in the school-level implementation of the school feeding programme by WFP’s partners which directly affected beneficiary numbers. The following issues were raised in all previous annual reviews:</text:span></text:p>
            <text:list text:style-name="LFO11" text:continue-numbering="true">
              <text:list-item>
                <text:p text:style-name="P929"><text:span text:style-name="T930">Daily Headcount</text:span><text:span text:style-name="T931">: evid</text:span><text:span text:style-name="T932">ence of significant inconsistency in some schools between the declared headcount for the number of children and adults to be fed and the actual number present.<text:s/></text:span></text:p>
              </text:list-item>
              <text:list-item>
                <text:p text:style-name="P933"><text:span text:style-name="T934">Standard Operating Procedures</text:span><text:span text:style-name="T935">: there was an improvement in observations of standard operating p</text:span><text:span text:style-name="T936">rocedures for schools and implementing partners, which were displayed on the walls of the school building. All four schools visited during this PCR had the procedures on their walls. There was evidence of improvement, as all teachers and parents present kn</text:span><text:span text:style-name="T937">ew the ration sizes, although not all were familiar with the procedures.<text:s/></text:span></text:p>
              </text:list-item>
              <text:list-item>
                <text:p text:style-name="P938"><text:span text:style-name="T939">Timely Distribution of Supplies</text:span><text:span text:style-name="T940">: all schools visited recorded delays in receiving food supplies. One school, on an easily accessible road, had not received any food for 1.5 months. T</text:span><text:span text:style-name="T941">hree other schools had received food, but it was only enough to last for 20 working days, and the schools only had CSB in the months of March and April, missing the other three food products. This has been raised with WFP.</text:span></text:p>
              </text:list-item>
              <text:list-item>
                <text:p text:style-name="P942"><text:span text:style-name="T943">Ration Size</text:span><text:span text:style-name="T944">: there was inconsiste</text:span><text:span text:style-name="T945">ncy in the measurement of food, the number of meals provided each day and the timing of meals between districts and implementing partners. These issues relate to point two above and the lack of standard operating procedures, although some improvements were</text:span><text:span text:style-name="T946"><text:s/>made. Some schools fed only once a day at lunch time. Some schools provided a breakfast using CSB around mid-morning and then a meal at lunch time. Schools had different ration sizes to the WFP guidelines, which are supposed to be standardised.</text:span></text:p>
              </text:list-item>
              <text:list-item>
                <text:p text:style-name="P947"><text:span text:style-name="T948">Record Kee</text:span><text:span text:style-name="T949">ping</text:span><text:span text:style-name="T950">: was very variable between schools and between districts and implementing partners. There was evidence to suggest that some records had been doctored for the monitoring visits so that they appeared to be up to date.</text:span></text:p>
              </text:list-item>
              <text:list-item>
                <text:p text:style-name="P951"><text:span text:style-name="T952">Role of SFC/SMCs</text:span><text:span text:style-name="T953">: monitoring of the</text:span><text:span text:style-name="T954"><text:s/>school feeding programme at the school level is identified by WFP as the mechanism that ensures accountability and reduces the risk of fraud and corruption. In none of the schools visited did the SFC/SMC have a role in checking the headcount of persons to</text:span><text:span text:style-name="T955"><text:s/>be fed, measuring the food for the day or in the storage of food. In two of the four schools, the head of the SMC was sick. In two other schools they were not involved in the weighing and distribution of food on that day. This mechanism is therefore not e</text:span><text:span text:style-name="T956">ffective in providing oversight and mitigating against fraud and corruption at the school level.</text:span></text:p>
              </text:list-item>
            </text:list>
            <text:p text:style-name="P957">5.4 Did the project represent Value for Money : N<text:s/></text:p>
            <text:p text:style-name="P958"><text:span text:style-name="T959">The value for money of the programme has been brought into question on two counts:</text:span></text:p>
            <text:p text:style-name="P960">Firstly, the changes in<text:s/>deliverables made by WFP have resulted in a significant increase in the unit cost. The unit cost being paid by DFID is now 34% higher than the 2009 Sub Saharan average for a WFP school feeding programme and 11% more than the original business case. The cost of feeding one child in the school feeding programme is higher than the Government of Sierra Leone’s unit cost for sending one child to school.</text:p>
            <text:p text:style-name="P961"><text:span text:style-name="T962">Secondly, the programme has not fed the expected number of beneficiaries and there is little evidence for<text:s/></text:span><text:span text:style-name="T963">improvement in educational outcomes for those beneficiaries that have been receiving food.</text:span></text:p>
          </table:table-cell>
        </table:table-row>
      </table:table>
      <text:p text:style-name="P964"/>
      <table:table table:style-name="Table965">
        <table:table-columns>
          <table:table-column table:style-name="TableColumn966"/>
        </table:table-columns>
        <table:table-row table:style-name="TableRow967">
          <table:table-cell table:style-name="TableCell968">
            <text:h text:style-name="Heading2" text:outline-level="2"><text:span text:style-name="T969">6. Conditionality</text:span></text:h>
          </table:table-cell>
        </table:table-row>
        <table:table-row table:style-name="TableRow970">
          <table:table-cell table:style-name="TableCell971">
            <text:p text:style-name="P972"/>
            <text:p text:style-name="P973">6.1 Partnership Principles and specific conditions<text:s/></text:p>
            <text:p text:style-name="Normal"><text:span text:style-name="T974">As this programme did not include financial aid to the Government of Sierra Leone the<text:s/></text:span><text:span text:style-name="T975">partnership principles are not relevant.</text:span></text:p>
          </table:table-cell>
        </table:table-row>
      </table:table>
      <text:p text:style-name="P976"/>
      <table:table table:style-name="Table977">
        <table:table-columns>
          <table:table-column table:style-name="TableColumn978"/>
        </table:table-columns>
        <table:table-row table:style-name="TableRow979">
          <table:table-cell table:style-name="TableCell980">
            <text:h text:style-name="Heading2" text:outline-level="2"><text:span text:style-name="T981">7. Conclusions<text:s/></text:span></text:h>
          </table:table-cell>
        </table:table-row>
        <table:table-row table:style-name="TableRow982">
          <table:table-cell table:style-name="TableCell983">
            <text:p text:style-name="P984"/>
            <text:p text:style-name="P985">Based on the information available, it is judged that the school-feeding programme achieved neither its programme outputs and outcome nor the intended impact of improvement of basic education for<text:s/>school age children. In line with other evidence on school-feeding programmes, school feeding may be a relevant social protection mechanism and hence one component of a poverty reduction strategy. However, we conclude that there are more effective ways to<text:s/>achieve both education and nutrition outcomes.</text:p>
            <text:p text:style-name="P986"><text:span text:style-name="T987">Findings on impact and sustainability of this programme support overall DFID findings from other programmes that<text:s/></text:span><text:span text:style-name="T988">school feeding is far from being the most effective way of achieving educational outcomes in th</text:span><text:span text:style-name="T989">e types of countries where DFID operates</text:span><text:span text:style-name="T990"><text:note text:note-class="endnote" text:id="_edn12"><text:note-citation>13</text:note-citation><text:note-body><text:p text:style-name="EndnoteText"><text:s/>Alderman,H., Bundy,D. (2011) School Feeding Programs and Development: Are We Framing the Question Correctly?<text:s/><text:span text:style-name="T991">World Bank Res Obs.</text:span><text:s/>doi: 10.1093/wbro/lkr005</text:p></text:note-body></text:note></text:span><text:span text:style-name="T992">. Provision of food in schools will not substitute for a po</text:span><text:span text:style-name="T993">orly organised, weak education system and gaps in teaching capacity. Investment in strengthening the education system will have a greater impact on education outcomes than school feeding, and there are many more cost-effective, sustainable ways of doing so</text:span><text:span text:style-name="T994">. There is evidence that school feeding can complement a good education programme, hence the adoption of this approach in high-income countries, but as a standalone programme, the impact has not been seen. The evidence also suggests that where resources ca</text:span><text:span text:style-name="T995">nnot provide both, an early nutrition programme for the first 1000 days of an infant’s life is more effective at improving learning and nutritional outcomes than school feeding, and provides much better value for money.</text:span></text:p>
            <text:p text:style-name="P996"/>
            <text:p text:style-name="P997">There were a number of serious weaknesses, both with design and implementation of the school feeding programme. Furthermore, there were numerous weaknesses in monitoring and evaluation capacity and capability by WFP, including data collection for the baseline. Many of the weaknesses in the<text:s/>programme stem from poor programme management and oversight by WFP and a lack of experience and expertise in key areas of programme management. In particular there are very serious issues related to human capacity, experience and expertise in monitoring, evaluation and reporting. These have all been highlighted with WFP repeatedly, who recognised this and have started to make changes, such as dedicating a post to an M&amp;E advisor, and designing a new M&amp;E strategy – however, for the purposes of this programme,<text:s/>these changes have all come too late or have not delivered the necessary improvements. Additionally, it’s been noted that while the rhetoric from WFP around the change has been sound, few changes were observed during field visits, with progress reports being consistently below DFID reporting standards. As a result it has not been possible to make an assessment of progress against all logframe indicators due to a lack of data.</text:p>
            <text:p text:style-name="P998"/>
            <text:p text:style-name="P999">The changes to programme plans throughout the programme, and errors in original<text:s/>calculations by WFP led to an over-promise and under-delivery of outcomes. While enrolment of children in schools certainly goes up, the larger question is whether these larger numbers of children are the right children, and whether they would have enrolled without the programme anyway. It has been well-documented, both through this programme and in wider research on school-feeding programmes, that these types of interventions often lead to a bulge in children “enrolled” in the classes receiving the feeding, with many children in a class of the wrong age who are simply there to receive a meal.<text:s/></text:p>
            <text:p text:style-name="P1000"/>
            <text:p text:style-name="P1001">From analyses of enrolment figures, the programme has not improved retention in schools for the most marginalised and vulnerable. There continues to be a steep drop-off in student numbers between grade three and grade four, even in schools where girls receive THR.<text:s/></text:p>
            <text:p text:style-name="P1002"/>
            <text:p text:style-name="P1003">The programme may also have unintended negative consequences by increasing class sizes in the early grades and impacting on the learning of the children who are the correct age to be in those classes. Moreover, the unintended consequences on local markets and agricultural prices, as a result of introducing large quantities of free food, have not been assessed.</text:p>
            <text:p text:style-name="P1004"/>
            <text:p text:style-name="P1005">Learning from this Programme<text:s/></text:p>
            <text:list text:style-name="LFO12" text:continue-numbering="true">
              <text:list-item>
                <text:p text:style-name="P1006">As identified in<text:s/>the Multi-lateral Aid review, although WFP fulfil a unique role within the international aid architecture their performance requires a comprehensive in-country due diligence assessment in terms of capacity to implement DFID funded programmes.</text:p>
              </text:list-item>
              <text:list-item>
                <text:p text:style-name="P1007"><text:span text:style-name="T1008">The learning</text:span><text:span text:style-name="T1009"><text:s/>from this programme in conjunction with the broader international evidence base as resulted in a revised DFID position on support school feeding. This position states that<text:s/></text:span><text:span text:style-name="T1010">‘School feeding continues not to be a priority intervention for DFID . . .because<text:s/></text:span><text:span text:style-name="T1011">there are more effective ways to achieve both education and nutrition outcomes . . . school feeding may be considered as a social protection mechanism but in such cases a rigorous analysis must be undertaken of the key factors that impact on the cost to be</text:span><text:span text:style-name="T1012">nefit ratio and on programme unit costs compared to other viable options. (Quest 4211395)</text:span></text:p>
              </text:list-item>
              <text:list-item>
                <text:p text:style-name="P1013">Any proposal to support a school feeding intervention must now rigorously asses:</text:p>
              </text:list-item>
            </text:list>
            <text:list text:style-name="LFO13" text:continue-numbering="true">
              <text:list-item>
                <text:list>
                  <text:list-item>
                    <text:p text:style-name="P1014">Cost-effectiveness compared with other social protection mechanisms</text:p>
                  </text:list-item>
                  <text:list-item>
                    <text:p text:style-name="P1015">Delivery costs and longer term sustainability</text:p>
                  </text:list-item>
                  <text:list-item>
                    <text:p text:style-name="P1016">Targeting, including feasibility of reaching poorest households through a school-based programme</text:p>
                  </text:list-item>
                  <text:list-item>
                    <text:p text:style-name="P1017">Impact on local markets and local food production</text:p>
                  </text:list-item>
                  <text:list-item>
                    <text:p text:style-name="P1018">Risk of diversion of funding from education to school feeding</text:p>
                  </text:list-item>
                  <text:list-item>
                    <text:p text:style-name="P1019">Impact on<text:s/>corruption in schools and the education system<text:s/></text:p>
                  </text:list-item>
                  <text:list-item>
                    <text:p text:style-name="P1020"><text:span text:style-name="T1021">Impact on contact hours if a significant portion of the school day is taken up with the preparation and consumption of food</text:span></text:p>
                  </text:list-item>
                </text:list>
              </text:list-item>
            </text:list>
            <text:list text:style-name="LFO12" text:continue-numbering="true">
              <text:list-item>
                <text:p text:style-name="P1022"><text:span text:style-name="T1023"><text:s/></text:span><text:span text:style-name="T1024">Although this programme was approved prior to due diligence on partners being a DFI</text:span><text:span text:style-name="T1025">D requirement, a local due diligence assessment would have drawn attention to the key weaknesses identified in annual reviews and this PCR in relation to VfM, procedures, management capacity, M&amp;E, and the management of downstream partners.</text:span></text:p>
              </text:list-item>
            </text:list>
            <text:p text:style-name="P1026"/>
            <text:p text:style-name="P1027">In addition the<text:s/>learning from this PCR DFID Sierra Leone has incorporated learning from this programme within the new framework of the Smart Rules as a working document to inform DFID for future working Quest number 4583327.</text:p>
          </table:table-cell>
        </table:table-row>
        <table:table-row table:style-name="TableRow1028">
          <table:table-cell table:style-name="TableCell1029">
            <text:p text:style-name="P1030"/>
          </table:table-cell>
        </table:table-row>
      </table:table>
      <text:p text:style-name="P1031"/>
      <text:p text:style-name="P1032"/>
      <table:table table:style-name="Table1033">
        <table:table-columns>
          <table:table-column table:style-name="TableColumn1034"/>
        </table:table-columns>
        <table:table-row table:style-name="TableRow1035">
          <table:table-cell table:style-name="TableCell1036">
            <text:h text:style-name="Heading2" text:outline-level="2"><text:span text:style-name="T1037">8. Review Process</text:span></text:h>
          </table:table-cell>
        </table:table-row>
        <table:table-row table:style-name="TableRow1038">
          <table:table-cell table:style-name="TableCell1039">
            <text:p text:style-name="P1040"/>
            <text:p text:style-name="Normal"><text:span text:style-name="T1041">The Project<text:s/></text:span><text:span text:style-name="T1042">Completion Review (PCR) of DFID support to WFP for School Feeding in Sierra Leone was conducted in Sierra Leone between 11</text:span><text:span text:style-name="T1043">th</text:span><text:span text:style-name="T1044"><text:s/>and 16</text:span><text:span text:style-name="T1045">th</text:span><text:span text:style-name="T1046"><text:s/>May, 2014. The independent reviewer was a DFID Education Advisor from Rwanda.</text:span></text:p>
            <text:p text:style-name="P1047"/>
            <text:p text:style-name="P1048">The PCR reviewer was asked to consider<text:s/>programme progress in delivery of Outputs and towards achievement of the School Feeding Programme outcomes stated in the logframe. This means that it asks whether the outputs were delivered as planned, and then whether the programme achieved its expected outcome.</text:p>
            <text:p text:style-name="P1049"/>
            <text:p text:style-name="P1050">The review included the following elements:</text:p>
            <text:p text:style-name="P1051"/>
            <text:list text:style-name="LFO14" text:continue-numbering="true">
              <text:list-item>
                <text:p text:style-name="P1052"><text:span text:style-name="T1053">Preparation and reading project documents prior to the start of the review, including liaison with DFID Sierra Leone on planning</text:span></text:p>
              </text:list-item>
              <text:list-item>
                <text:p text:style-name="P1054"><text:span text:style-name="T1055">Preliminary briefing by DFID and WFP at an introductory meeting</text:span></text:p>
              </text:list-item>
              <text:list-item>
                <text:p text:style-name="P1056"><text:span text:style-name="T1057">Field<text:s/></text:span><text:span text:style-name="T1058">visits to 2 districts for 3 days, which included discussions with teachers, SMC members, parents and students</text:span></text:p>
              </text:list-item>
              <text:list-item>
                <text:p text:style-name="P1059"><text:span text:style-name="T1060">Discussions with other stakeholders, including the School Feeding Unit at the Ministry of Education, Plan, and the WFP Country Director and team.</text:span></text:p>
              </text:list-item>
              <text:list-item>
                <text:p text:style-name="P1061"><text:span text:style-name="T1062">A final debriefing on preliminary findings to DFID on Friday 16</text:span><text:span text:style-name="T1063">th</text:span><text:span text:style-name="T1064"><text:s/>May</text:span></text:p>
              </text:list-item>
              <text:list-item>
                <text:p text:style-name="P1065"><text:span text:style-name="T1066">A separate debrief to development partners at DFID</text:span></text:p>
              </text:list-item>
            </text:list>
            <text:p text:style-name="P1067"/>
            <text:p text:style-name="P1068"><text:span text:style-name="T1069">The approach to the review was characterised as follows:</text:span></text:p>
            <text:list text:style-name="LFO15" text:continue-numbering="true">
              <text:list-item>
                <text:p text:style-name="P1070"><text:span text:style-name="T1071">An independent, objective and evidence-based review – which made a fair judge</text:span><text:span text:style-name="T1072">ment taking all factors into account</text:span></text:p>
              </text:list-item>
              <text:list-item>
                <text:p text:style-name="P1073"><text:span text:style-name="T1074">Understanding WFP School Feeding Programme achievements and difficulties experienced with the programme during its three years of implementation</text:span></text:p>
              </text:list-item>
              <text:list-item>
                <text:p text:style-name="P1075"><text:span text:style-name="T1076">Adoption of a positive approach, looking for lessons and improvements rath</text:span><text:span text:style-name="T1077">er than problems</text:span></text:p>
              </text:list-item>
              <text:list-item>
                <text:p text:style-name="P1078"><text:span text:style-name="T1079">Looking backwards on progress to date, but also forwards in recognition of WFP’s continuing efforts for the future</text:span></text:p>
              </text:list-item>
              <text:list-item>
                <text:p text:style-name="P1080"><text:span text:style-name="T1081">The period reviewed is up to the end of May 2014</text:span></text:p>
              </text:list-item>
              <text:list-item>
                <text:p text:style-name="P1082"><text:span text:style-name="T1083">The key question of the review was ‘has the WFP School Feeding Programme de</text:span><text:span text:style-name="T1084">livered and achieved what it said it would?’</text:span></text:p>
              </text:list-item>
            </text:list>
          </table:table-cell>
        </table:table-row>
      </table:table>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3LVL2" style:family="text">
      <style:text-properties style:font-name="Symbol"/>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4:00Z</meta:creation-date>
    <dc:date>2018-12-02T06:14:00Z</dc:date>
    <meta:template xlink:href="Project%20Completion%20Review" xlink:type="simple"/>
    <meta:editing-cycles>1</meta:editing-cycles>
    <meta:editing-duration>PT0S</meta:editing-duration>
    <meta:document-statistic meta:page-count="3" meta:paragraph-count="104" meta:word-count="7783" meta:character-count="52043" meta:row-count="369" meta:non-whitespace-character-count="44364"/>
  </office:meta>
</office:document-meta>
</file>