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TimesNewRomanPS-BoldItalicMT" svg:font-family="TimesNewRomanPS-BoldItalicMT"/>
    <style:font-face style:name="TimesNewRomanPSMT" svg:font-family="TimesNewRomanPSM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line-height="100%" fo:margin-bottom="0cm"/>
    </style:style>
    <style:style style:name="T1_1" style:family="text">
      <style:text-properties fo:font-style="italic" style:font-style-asian="italic" style:font-style-complex="italic" fo:color="#000000" style:font-name="Times New Roman" style:font-name-complex="Times New Roman" fo:font-weight="bold" style:font-weight-asian="bold" style:font-weight-complex="bold"/>
    </style:style>
    <style:style style:name="P2" style:family="paragraph" style:parent-style-name="Normal">
      <style:paragraph-properties style:text-autospace="none" fo:line-height="100%" fo:margin-bottom="0cm"/>
    </style:style>
    <style:style style:name="T2_1" style:family="text">
      <style:text-properties fo:font-style="italic" style:font-style-asian="italic" style:font-style-complex="italic" fo:color="#000000" style:font-name="Times New Roman" style:font-name-complex="Times New Roman" fo:font-weight="bold" style:font-weight-asian="bold" style:font-weight-complex="bold"/>
    </style:style>
    <style:style style:name="P3" style:family="paragraph" style:parent-style-name="Normal">
      <style:paragraph-properties style:text-autospace="none" fo:line-height="100%" fo:margin-bottom="0cm"/>
    </style:style>
    <style:style style:name="T3_1" style:family="text">
      <style:text-properties fo:font-style="italic" style:font-style-asian="italic" style:font-style-complex="italic" fo:color="#000000" style:font-name="Times New Roman" style:font-name-complex="Times New Roman" fo:font-weight="bold" style:font-weight-asian="bold" style:font-weight-complex="bold"/>
    </style:style>
    <style:style style:name="P4" style:family="paragraph" style:parent-style-name="Normal">
      <style:paragraph-properties style:text-autospace="none" fo:line-height="100%" fo:margin-bottom="0cm"/>
    </style:style>
    <style:style style:name="T4_1" style:family="text">
      <style:text-properties fo:font-style="italic" style:font-style-asian="italic" style:font-style-complex="italic" fo:color="#000000" style:font-name="Times New Roman" style:font-name-complex="Times New Roman" fo:font-weight="bold" style:font-weight-asian="bold" style:font-weight-complex="bold"/>
    </style:style>
    <style:style style:name="P5" style:family="paragraph" style:parent-style-name="Normal">
      <style:paragraph-properties style:text-autospace="none" fo:line-height="100%" fo:margin-bottom="0cm"/>
    </style:style>
    <style:style style:name="T5_1" style:family="text">
      <style:text-properties fo:font-style="italic" style:font-style-asian="italic" style:font-style-complex="italic" fo:color="#000000" style:font-name="TimesNewRomanPS-BoldItalicMT" style:font-name-complex="TimesNewRomanPS-BoldItalicMT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color="#000000" style:font-name="TimesNewRomanPS-BoldItalicMT" style:font-name-complex="TimesNewRomanPS-BoldItalicMT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color="#000000" style:font-name="TimesNewRomanPS-BoldItalicMT" style:font-name-complex="TimesNewRomanPS-BoldItalicMT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color="#000000" style:font-name="Times New Roman" style:font-name-complex="Times New Roman" fo:font-weight="bold" style:font-weight-asian="bold" style:font-weight-complex="bold"/>
    </style:style>
    <style:style style:name="P6" style:family="paragraph" style:parent-style-name="Normal">
      <style:paragraph-properties style:text-autospace="none" fo:line-height="100%" fo:margin-bottom="0cm"/>
    </style:style>
    <style:style style:name="T6_1" style:family="text">
      <style:text-properties fo:font-style="italic" style:font-style-asian="italic" style:font-style-complex="italic" fo:color="#000000" style:font-name="Times New Roman" style:font-name-complex="Times New Roman" fo:font-weight="bold" style:font-weight-asian="bold" style:font-weight-complex="bold"/>
    </style:style>
    <style:style style:name="P7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8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9" style:family="paragraph" style:parent-style-name="Normal">
      <style:paragraph-properties style:text-autospace="none" fo:line-height="100%" fo:margin-bottom="0cm"/>
    </style:style>
    <style:style style:name="T9_1" style:family="text">
      <style:text-properties fo:color="#000000" style:font-name="Times New Roman" style:font-name-complex="Times New Roman"/>
    </style:style>
    <style:style style:name="P10" style:family="paragraph" style:parent-style-name="Normal">
      <style:paragraph-properties style:text-autospace="none" fo:line-height="100%" fo:margin-bottom="0cm"/>
    </style:style>
    <style:style style:name="T10_1" style:family="text">
      <style:text-properties fo:color="#000000" style:font-name="TimesNewRomanPSMT" style:font-name-complex="TimesNewRomanPSMT"/>
    </style:style>
    <style:style style:name="P11" style:family="paragraph" style:parent-style-name="Normal">
      <style:paragraph-properties style:text-autospace="none" fo:line-height="100%" fo:margin-bottom="0cm"/>
    </style:style>
    <style:style style:name="T11_1" style:family="text">
      <style:text-properties fo:color="#000000" style:font-name="TimesNewRomanPSMT" style:font-name-complex="TimesNewRomanPSMT"/>
    </style:style>
    <style:style style:name="T11_2" style:family="text">
      <style:text-properties fo:color="#000000" style:font-name="Times New Roman" style:font-name-complex="Times New Roman"/>
    </style:style>
    <style:style style:name="T11_3" style:family="text">
      <style:text-properties fo:color="#000000" style:font-name="TimesNewRomanPSMT" style:font-name-complex="TimesNewRomanPSMT"/>
    </style:style>
    <style:style style:name="T11_4" style:family="text">
      <style:text-properties fo:color="#000000" style:font-name="Times New Roman" style:font-name-complex="Times New Roman"/>
    </style:style>
    <style:style style:name="P12" style:family="paragraph" style:parent-style-name="Normal">
      <style:paragraph-properties style:text-autospace="none" fo:line-height="100%" fo:margin-bottom="0cm"/>
    </style:style>
    <style:style style:name="T12_1" style:family="text">
      <style:text-properties fo:color="#000000" style:font-name="TimesNewRomanPSMT" style:font-name-complex="TimesNewRomanPSMT"/>
    </style:style>
    <style:style style:name="P13" style:family="paragraph" style:parent-style-name="Normal">
      <style:paragraph-properties style:text-autospace="none" fo:line-height="100%" fo:margin-bottom="0cm"/>
    </style:style>
    <style:style style:name="T13_1" style:family="text">
      <style:text-properties fo:color="#000000" style:font-name="TimesNewRomanPSMT" style:font-name-complex="TimesNewRomanPSMT"/>
    </style:style>
    <style:style style:name="P14" style:family="paragraph" style:parent-style-name="Normal">
      <style:paragraph-properties style:text-autospace="none" fo:line-height="100%" fo:margin-bottom="0cm"/>
    </style:style>
    <style:style style:name="T14_1" style:family="text">
      <style:text-properties fo:color="#000000" style:font-name="Times New Roman" style:font-name-complex="Times New Roman"/>
    </style:style>
    <style:style style:name="T14_2" style:family="text">
      <style:text-properties fo:color="#000000" style:font-name="TimesNewRomanPSMT" style:font-name-complex="TimesNewRomanPSMT"/>
    </style:style>
    <style:style style:name="T14_3" style:family="text">
      <style:text-properties fo:color="#000000" style:font-name="Times New Roman" style:font-name-complex="Times New Roman"/>
    </style:style>
    <style:style style:name="T14_4" style:family="text">
      <style:text-properties fo:color="#000000" style:font-name="TimesNewRomanPSMT" style:font-name-complex="TimesNewRomanPSMT"/>
    </style:style>
    <style:style style:name="T14_5" style:family="text">
      <style:text-properties fo:color="#000000" style:font-name="Times New Roman" style:font-name-complex="Times New Roman"/>
    </style:style>
    <style:style style:name="P15" style:family="paragraph" style:parent-style-name="Normal">
      <style:paragraph-properties style:text-autospace="none" fo:line-height="100%" fo:margin-bottom="0cm"/>
    </style:style>
    <style:style style:name="T15_1" style:family="text">
      <style:text-properties fo:color="#000000" style:font-name="TimesNewRomanPSMT" style:font-name-complex="TimesNewRomanPSMT"/>
    </style:style>
    <style:style style:name="T15_2" style:family="text">
      <style:text-properties fo:color="#000000" style:font-name="TimesNewRomanPSMT" style:font-name-complex="TimesNewRomanPSMT"/>
    </style:style>
    <style:style style:name="T15_3" style:family="text">
      <style:text-properties fo:color="#000000" style:font-name="TimesNewRomanPSMT" style:font-name-complex="TimesNewRomanPSMT"/>
    </style:style>
    <style:style style:name="T15_4" style:family="text">
      <style:text-properties fo:color="#000000" style:font-name="Times New Roman" style:font-name-complex="Times New Roman"/>
    </style:style>
    <style:style style:name="T15_5" style:family="text">
      <style:text-properties fo:color="#000000" style:font-name="TimesNewRomanPSMT" style:font-name-complex="TimesNewRomanPSMT"/>
    </style:style>
    <style:style style:name="T15_6" style:family="text">
      <style:text-properties fo:color="#000000" style:font-name="Times New Roman" style:font-name-complex="Times New Roman"/>
    </style:style>
    <style:style style:name="P16" style:family="paragraph" style:parent-style-name="Normal">
      <style:paragraph-properties style:text-autospace="none" fo:line-height="100%" fo:margin-bottom="0cm"/>
    </style:style>
    <style:style style:name="T16_1" style:family="text">
      <style:text-properties fo:color="#000000" style:font-name="TimesNewRomanPSMT" style:font-name-complex="TimesNewRomanPSMT"/>
    </style:style>
    <style:style style:name="T16_2" style:family="text">
      <style:text-properties fo:color="#000000" style:font-name="Times New Roman" style:font-name-complex="Times New Roman"/>
    </style:style>
    <style:style style:name="P17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18" style:family="paragraph" style:parent-style-name="Normal">
      <style:paragraph-properties style:text-autospace="none" fo:line-height="100%" fo:margin-bottom="0cm"/>
    </style:style>
    <style:style style:name="T18_1" style:family="text">
      <style:text-properties fo:color="#000000" style:font-name="Times New Roman" style:font-name-complex="Times New Roman"/>
    </style:style>
    <style:style style:name="P19" style:family="paragraph" style:parent-style-name="Normal">
      <style:paragraph-properties style:text-autospace="none" fo:line-height="100%" fo:margin-bottom="0cm"/>
    </style:style>
    <style:style style:name="T19_1" style:family="text">
      <style:text-properties fo:color="#000000" style:font-name="Times New Roman" style:font-name-complex="Times New Roman"/>
    </style:style>
    <style:style style:name="P20" style:family="paragraph" style:parent-style-name="Normal">
      <style:paragraph-properties style:text-autospace="none" fo:line-height="100%" fo:margin-bottom="0cm"/>
    </style:style>
    <style:style style:name="T20_1" style:family="text">
      <style:text-properties fo:color="#000000" style:font-name="TimesNewRomanPSMT" style:font-name-complex="TimesNewRomanPSMT"/>
    </style:style>
    <style:style style:name="T20_2" style:family="text">
      <style:text-properties fo:color="#000000" style:font-name="Times New Roman" style:font-name-complex="Times New Roman"/>
    </style:style>
    <style:style style:name="P21" style:family="paragraph" style:parent-style-name="Normal">
      <style:paragraph-properties style:text-autospace="none" fo:line-height="100%" fo:margin-bottom="0cm"/>
    </style:style>
    <style:style style:name="T21_1" style:family="text">
      <style:text-properties fo:color="#000000" style:font-name="Times New Roman" style:font-name-complex="Times New Roman"/>
    </style:style>
    <style:style style:name="P22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23" style:family="paragraph" style:parent-style-name="Normal">
      <style:paragraph-properties style:text-autospace="none" fo:line-height="100%" fo:margin-bottom="0cm"/>
    </style:style>
    <style:style style:name="T23_1" style:family="text">
      <style:text-properties fo:color="#000000" style:font-name="Times New Roman" style:font-name-complex="Times New Roman"/>
    </style:style>
    <style:style style:name="P24" style:family="paragraph" style:parent-style-name="Normal">
      <style:paragraph-properties style:text-autospace="none" fo:line-height="100%" fo:margin-bottom="0cm"/>
    </style:style>
    <style:style style:name="T24_1" style:family="text">
      <style:text-properties fo:color="#000000" style:font-name="Times New Roman" style:font-name-complex="Times New Roman"/>
    </style:style>
    <style:style style:name="P25" style:family="paragraph" style:parent-style-name="Normal">
      <style:paragraph-properties style:text-autospace="none" fo:line-height="100%" fo:margin-bottom="0cm"/>
    </style:style>
    <style:style style:name="T25_1" style:family="text">
      <style:text-properties fo:color="#000000" style:font-name="TimesNewRomanPSMT" style:font-name-complex="TimesNewRomanPSMT"/>
    </style:style>
    <style:style style:name="T25_2" style:family="text">
      <style:text-properties fo:color="#000000" style:font-name="TimesNewRomanPSMT" style:font-name-complex="TimesNewRomanPSMT"/>
    </style:style>
    <style:style style:name="T25_3" style:family="text">
      <style:text-properties fo:color="#000000" style:font-name="TimesNewRomanPSMT" style:font-name-complex="TimesNewRomanPSMT"/>
    </style:style>
    <style:style style:name="P26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27" style:family="paragraph" style:parent-style-name="Normal">
      <style:paragraph-properties style:text-autospace="none" fo:line-height="100%" fo:margin-bottom="0cm"/>
    </style:style>
    <style:style style:name="T27_1" style:family="text">
      <style:text-properties fo:color="#000000" style:font-name="Times New Roman" style:font-name-complex="Times New Roman"/>
    </style:style>
    <style:style style:name="T27_2" style:family="text">
      <style:text-properties fo:color="#000000" style:font-name="TimesNewRomanPSMT" style:font-name-complex="TimesNewRomanPSMT"/>
    </style:style>
    <style:style style:name="T27_3" style:family="text">
      <style:text-properties fo:color="#000000" style:font-name="Times New Roman" style:font-name-complex="Times New Roman"/>
    </style:style>
    <style:style style:name="P28" style:family="paragraph" style:parent-style-name="Normal">
      <style:paragraph-properties style:text-autospace="none" fo:line-height="100%" fo:margin-bottom="0cm"/>
    </style:style>
    <style:style style:name="T28_1" style:family="text">
      <style:text-properties fo:color="#000000" style:font-name="Times New Roman" style:font-name-complex="Times New Roman"/>
    </style:style>
    <style:style style:name="T28_2" style:family="text">
      <style:text-properties fo:color="#000000" style:font-name="TimesNewRomanPSMT" style:font-name-complex="TimesNewRomanPSMT"/>
    </style:style>
    <style:style style:name="T28_3" style:family="text">
      <style:text-properties fo:color="#000000" style:font-name="Times New Roman" style:font-name-complex="Times New Roman"/>
    </style:style>
    <style:style style:name="P29" style:family="paragraph" style:parent-style-name="Normal">
      <style:paragraph-properties style:text-autospace="none" fo:line-height="100%" fo:margin-bottom="0cm"/>
    </style:style>
    <style:style style:name="T29_1" style:family="text">
      <style:text-properties fo:color="#000000" style:font-name="Times New Roman" style:font-name-complex="Times New Roman"/>
    </style:style>
    <style:style style:name="P30" style:family="paragraph" style:parent-style-name="Normal">
      <style:paragraph-properties style:text-autospace="none" fo:line-height="100%" fo:margin-bottom="0cm"/>
    </style:style>
    <style:style style:name="T30_1" style:family="text">
      <style:text-properties fo:color="#000000" style:font-name="Times New Roman" style:font-name-complex="Times New Roman"/>
    </style:style>
    <style:style style:name="T30_2" style:family="text">
      <style:text-properties fo:color="#000000" style:font-name="TimesNewRomanPSMT" style:font-name-complex="TimesNewRomanPSMT"/>
    </style:style>
    <style:style style:name="T30_3" style:family="text">
      <style:text-properties fo:color="#000000" style:font-name="Times New Roman" style:font-name-complex="Times New Roman"/>
    </style:style>
    <style:style style:name="P31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32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33" style:family="paragraph" style:parent-style-name="Normal">
      <style:paragraph-properties style:text-autospace="none" fo:line-height="100%" fo:margin-bottom="0cm"/>
    </style:style>
    <style:style style:name="T33_1" style:family="text">
      <style:text-properties fo:color="#000000" style:font-name="Times New Roman" style:font-name-complex="Times New Roman"/>
    </style:style>
    <style:style style:name="T33_2" style:family="text">
      <style:text-properties fo:color="#000000" style:font-name="Times New Roman" style:font-name-complex="Times New Roman"/>
    </style:style>
    <style:style style:name="T33_3" style:family="text">
      <style:text-properties fo:color="#000000" style:font-name="Times New Roman" style:font-name-complex="Times New Roman"/>
    </style:style>
    <style:style style:name="T33_4" style:family="text">
      <style:text-properties fo:color="#000000" style:font-name="Times New Roman" style:font-name-complex="Times New Roman"/>
    </style:style>
    <style:style style:name="T33_5" style:family="text">
      <style:text-properties fo:color="#000000" style:font-name="Times New Roman" style:font-name-complex="Times New Roman"/>
    </style:style>
    <style:style style:name="P34" style:family="paragraph" style:parent-style-name="Normal">
      <style:paragraph-properties style:text-autospace="none" fo:line-height="100%" fo:margin-bottom="0cm"/>
    </style:style>
    <style:style style:name="T34_1" style:family="text">
      <style:text-properties fo:color="#000000" style:font-name="Times New Roman" style:font-name-complex="Times New Roman"/>
    </style:style>
    <style:style style:name="T34_2" style:family="text">
      <style:text-properties fo:color="#000000" style:font-name="Times New Roman" style:font-name-complex="Times New Roman"/>
    </style:style>
    <style:style style:name="T34_3" style:family="text">
      <style:text-properties fo:color="#000000" style:font-name="Times New Roman" style:font-name-complex="Times New Roman"/>
    </style:style>
    <style:style style:name="P35" style:family="paragraph" style:parent-style-name="Normal">
      <style:paragraph-properties style:text-autospace="none" fo:line-height="100%" fo:margin-bottom="0cm"/>
    </style:style>
    <style:style style:name="T35_1" style:family="text">
      <style:text-properties fo:color="#000000" style:font-name="Times New Roman" style:font-name-complex="Times New Roman"/>
    </style:style>
    <style:style style:name="T35_2" style:family="text">
      <style:text-properties fo:color="#000000" style:font-name="Times New Roman" style:font-name-complex="Times New Roman"/>
    </style:style>
    <style:style style:name="T35_3" style:family="text">
      <style:text-properties fo:color="#000000" style:font-name="Times New Roman" style:font-name-complex="Times New Roman"/>
    </style:style>
    <style:style style:name="P36" style:family="paragraph" style:parent-style-name="Normal">
      <style:paragraph-properties style:text-autospace="none" fo:line-height="100%" fo:margin-bottom="0cm"/>
    </style:style>
    <style:style style:name="T36_1" style:family="text">
      <style:text-properties fo:color="#000000" style:font-name="Times New Roman" style:font-name-complex="Times New Roman"/>
    </style:style>
    <style:style style:name="T36_2" style:family="text">
      <style:text-properties fo:color="#000000" style:font-name="Times New Roman" style:font-name-complex="Times New Roman"/>
    </style:style>
    <style:style style:name="T36_3" style:family="text">
      <style:text-properties fo:color="#000000" style:font-name="Times New Roman" style:font-name-complex="Times New Roman"/>
    </style:style>
    <style:style style:name="P37" style:family="paragraph" style:parent-style-name="Normal">
      <style:paragraph-properties style:text-autospace="none" fo:line-height="100%" fo:margin-bottom="0cm"/>
    </style:style>
    <style:style style:name="T37_1" style:family="text">
      <style:text-properties fo:color="#000000" style:font-name="Times New Roman" style:font-name-complex="Times New Roman"/>
    </style:style>
    <style:style style:name="P38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39" style:family="paragraph" style:parent-style-name="Normal">
      <style:paragraph-properties style:text-autospace="none" fo:line-height="100%" fo:margin-bottom="0cm"/>
    </style:style>
    <style:style style:name="T39_1" style:family="text">
      <style:text-properties fo:color="#000000" style:font-name="Times New Roman" style:font-name-complex="Times New Roman"/>
    </style:style>
    <style:style style:name="P40" style:family="paragraph" style:parent-style-name="Normal">
      <style:paragraph-properties style:text-autospace="none" fo:line-height="100%" fo:margin-bottom="0cm"/>
    </style:style>
    <style:style style:name="T40_1" style:family="text">
      <style:text-properties fo:color="#000000" style:font-name="Times New Roman" style:font-name-complex="Times New Roman"/>
    </style:style>
    <style:style style:name="P41" style:family="paragraph" style:parent-style-name="Normal">
      <style:paragraph-properties style:text-autospace="none" fo:line-height="100%" fo:margin-bottom="0cm"/>
    </style:style>
    <style:style style:name="T41_1" style:family="text">
      <style:text-properties fo:color="#000000" style:font-name="Times New Roman" style:font-name-complex="Times New Roman"/>
    </style:style>
    <style:style style:name="T41_2" style:family="text">
      <style:text-properties fo:color="#000000" style:font-name="Times New Roman" style:font-name-complex="Times New Roman"/>
    </style:style>
    <style:style style:name="P42" style:family="paragraph" style:parent-style-name="Normal">
      <style:paragraph-properties style:text-autospace="none" fo:line-height="100%" fo:margin-bottom="0cm"/>
    </style:style>
    <style:style style:name="T42_1" style:family="text">
      <style:text-properties fo:color="#000000" style:font-name="Times New Roman" style:font-name-complex="Times New Roman"/>
    </style:style>
    <style:style style:name="T42_2" style:family="text">
      <style:text-properties fo:color="#000000" style:font-name="TimesNewRomanPSMT" style:font-name-complex="TimesNewRomanPSMT"/>
    </style:style>
    <style:style style:name="T42_3" style:family="text">
      <style:text-properties fo:color="#000000" style:font-name="Times New Roman" style:font-name-complex="Times New Roman"/>
    </style:style>
    <style:style style:name="P43" style:family="paragraph" style:parent-style-name="Normal">
      <style:paragraph-properties style:text-autospace="none" fo:line-height="100%" fo:margin-bottom="0cm"/>
    </style:style>
    <style:style style:name="T43_1" style:family="text">
      <style:text-properties fo:color="#000000" style:font-name="Times New Roman" style:font-name-complex="Times New Roman"/>
    </style:style>
    <style:style style:name="T43_2" style:family="text">
      <style:text-properties fo:color="#000000" style:font-name="TimesNewRomanPSMT" style:font-name-complex="TimesNewRomanPSMT"/>
    </style:style>
    <style:style style:name="P44" style:family="paragraph" style:parent-style-name="Normal">
      <style:paragraph-properties style:text-autospace="none" fo:line-height="100%" fo:margin-bottom="0cm"/>
    </style:style>
    <style:style style:name="T44_1" style:family="text">
      <style:text-properties fo:color="#000000" style:font-name="Times New Roman" style:font-name-complex="Times New Roman"/>
    </style:style>
    <style:style style:name="P45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46" style:family="paragraph" style:parent-style-name="Normal">
      <style:paragraph-properties style:text-autospace="none" fo:line-height="100%" fo:margin-bottom="0cm"/>
    </style:style>
    <style:style style:name="T46_1" style:family="text">
      <style:text-properties fo:color="#000000" style:font-name="Times New Roman" style:font-name-complex="Times New Roman"/>
    </style:style>
    <style:style style:name="P47" style:family="paragraph" style:parent-style-name="Normal">
      <style:paragraph-properties style:text-autospace="none" fo:line-height="100%" fo:margin-bottom="0cm"/>
    </style:style>
    <style:style style:name="T47_1" style:family="text">
      <style:text-properties fo:color="#000000" style:font-name="Times New Roman" style:font-name-complex="Times New Roman"/>
    </style:style>
    <style:style style:name="T47_2" style:family="text">
      <style:text-properties fo:color="#000000" style:font-name="Times New Roman" style:font-name-complex="Times New Roman"/>
    </style:style>
    <style:style style:name="T47_3" style:family="text">
      <style:text-properties fo:color="#000000" style:font-name="Times New Roman" style:font-name-complex="Times New Roman"/>
    </style:style>
    <style:style style:name="P48" style:family="paragraph" style:parent-style-name="Normal">
      <style:paragraph-properties style:text-autospace="none" fo:line-height="100%" fo:margin-bottom="0cm"/>
    </style:style>
    <style:style style:name="T48_1" style:family="text">
      <style:text-properties fo:color="#000000" style:font-name="Times New Roman" style:font-name-complex="Times New Roman"/>
    </style:style>
    <style:style style:name="P49" style:family="paragraph" style:parent-style-name="Normal">
      <style:paragraph-properties style:text-autospace="none" fo:line-height="100%" fo:margin-bottom="0cm"/>
    </style:style>
    <style:style style:name="T49_1" style:family="text">
      <style:text-properties fo:color="#000000" style:font-name="Times New Roman" style:font-name-complex="Times New Roman"/>
    </style:style>
    <style:style style:name="P50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51" style:family="paragraph" style:parent-style-name="Normal">
      <style:paragraph-properties style:text-autospace="none" fo:line-height="100%" fo:margin-bottom="0cm"/>
    </style:style>
    <style:style style:name="T51_1" style:family="text">
      <style:text-properties fo:color="#000000" style:font-name="Times New Roman" style:font-name-complex="Times New Roman"/>
    </style:style>
    <style:style style:name="P52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53" style:family="paragraph" style:parent-style-name="Normal">
      <style:paragraph-properties style:text-autospace="none" fo:line-height="100%" fo:margin-bottom="0cm"/>
    </style:style>
    <style:style style:name="T53_1" style:family="text">
      <style:text-properties fo:color="#000000" style:font-name="Times New Roman" style:font-name-complex="Times New Roman"/>
    </style:style>
    <style:style style:name="T53_2" style:family="text">
      <style:text-properties fo:color="#000000" style:font-name="TimesNewRomanPSMT" style:font-name-complex="TimesNewRomanPSMT"/>
    </style:style>
    <style:style style:name="P54" style:family="paragraph" style:parent-style-name="Normal">
      <style:paragraph-properties style:text-autospace="none" fo:line-height="100%" fo:margin-bottom="0cm"/>
    </style:style>
    <style:style style:name="T54_1" style:family="text">
      <style:text-properties fo:color="#000000" style:font-name="Times New Roman" style:font-name-complex="Times New Roman"/>
    </style:style>
    <style:style style:name="T54_2" style:family="text">
      <style:text-properties fo:color="#000000" style:font-name="Times New Roman" style:font-name-complex="Times New Roman"/>
    </style:style>
    <style:style style:name="T54_3" style:family="text">
      <style:text-properties fo:color="#000000" style:font-name="Times New Roman" style:font-name-complex="Times New Roman"/>
    </style:style>
    <style:style style:name="P55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/>
    </style:style>
    <style:style style:name="P56" style:family="paragraph" style:parent-style-name="Normal">
      <style:paragraph-properties style:text-autospace="none" fo:line-height="100%" fo:margin-bottom="0cm"/>
    </style:style>
    <style:style style:name="T56_1" style:family="text">
      <style:text-properties fo:color="#000000" style:font-name="Times New Roman" style:font-name-complex="Times New Roman"/>
    </style:style>
    <style:style style:name="P57" style:family="paragraph" style:parent-style-name="Normal">
      <style:paragraph-properties style:text-autospace="none" fo:line-height="100%" fo:margin-bottom="0cm"/>
    </style:style>
    <style:style style:name="T57_1" style:family="text">
      <style:text-properties fo:color="#000000" style:font-name="Times New Roman" style:font-name-complex="Times New Roman"/>
    </style:style>
    <style:style style:name="T57_2" style:family="text">
      <style:text-properties fo:color="#000000" style:font-name="Times New Roman" style:font-name-complex="Times New Roman"/>
    </style:style>
    <style:style style:name="T57_3" style:family="text">
      <style:text-properties fo:color="#000000" style:font-name="Times New Roman" style:font-name-complex="Times New Roman"/>
    </style:style>
    <style:style style:name="P58" style:family="paragraph" style:parent-style-name="Normal">
      <style:paragraph-properties style:text-autospace="none" fo:line-height="100%" fo:margin-bottom="0cm"/>
    </style:style>
    <style:style style:name="T58_1" style:family="text">
      <style:text-properties fo:color="#000000" style:font-name="Times New Roman" style:font-name-complex="Times New Roman"/>
    </style:style>
    <style:style style:name="P59" style:family="paragraph" style:parent-style-name="Normal">
      <style:paragraph-properties style:text-autospace="none" fo:line-height="100%" fo:margin-bottom="0cm"/>
    </style:style>
    <style:style style:name="T59_1" style:family="text">
      <style:text-properties fo:color="#000000" style:font-name="Times New Roman" style:font-name-complex="Times New Roman"/>
    </style:style>
    <style:style style:name="P60" style:family="paragraph" style:parent-style-name="Normal">
      <style:paragraph-properties style:text-autospace="none" fo:line-height="100%" fo:margin-bottom="0cm"/>
    </style:style>
    <style:style style:name="T60_1" style:family="text">
      <style:text-properties fo:color="#000000" style:font-name="Times New Roman" style:font-name-complex="Times New Roman"/>
    </style:style>
    <style:style style:name="P61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 fo:font-weight="bold" style:font-weight-asian="bold" style:font-weight-complex="bold"/>
    </style:style>
    <style:style style:name="P62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 fo:font-weight="bold" style:font-weight-asian="bold" style:font-weight-complex="bold"/>
    </style:style>
    <style:style style:name="P63" style:family="paragraph" style:parent-style-name="Normal">
      <style:paragraph-properties style:text-autospace="none" fo:line-height="100%" fo:margin-bottom="0cm"/>
    </style:style>
    <style:style style:name="T63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64" style:family="paragraph" style:parent-style-name="Normal">
      <style:paragraph-properties style:text-autospace="none" fo:line-height="100%" fo:margin-bottom="0cm"/>
    </style:style>
    <style:style style:name="T64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65" style:family="paragraph" style:parent-style-name="Normal">
      <style:paragraph-properties style:text-autospace="none" fo:line-height="100%" fo:margin-bottom="0cm"/>
    </style:style>
    <style:style style:name="T65_1" style:family="text">
      <style:text-properties fo:color="#000000" style:font-name="Times New Roman" style:font-name-complex="Times New Roman"/>
    </style:style>
    <style:style style:name="T65_2" style:family="text">
      <style:text-properties fo:color="#000000" style:font-name="Times New Roman" style:font-name-complex="Times New Roman"/>
    </style:style>
    <style:style style:name="T65_3" style:family="text">
      <style:text-properties fo:color="#000000" style:font-name="Times New Roman" style:font-name-complex="Times New Roman"/>
    </style:style>
    <style:style style:name="P66" style:family="paragraph" style:parent-style-name="Normal">
      <style:paragraph-properties style:text-autospace="none" fo:line-height="100%" fo:margin-bottom="0cm"/>
    </style:style>
    <style:style style:name="T66_1" style:family="text">
      <style:text-properties fo:color="#1e2327" style:font-name="Times New Roman" style:font-name-complex="Times New Roman"/>
    </style:style>
    <style:style style:name="T66_2" style:family="text">
      <style:text-properties fo:color="#000000" style:font-name="Times New Roman" style:font-name-complex="Times New Roman"/>
    </style:style>
    <style:style style:name="P67" style:family="paragraph" style:parent-style-name="Normal">
      <style:paragraph-properties style:text-autospace="none" fo:line-height="100%" fo:margin-bottom="0cm"/>
    </style:style>
    <style:style style:name="T67_1" style:family="text">
      <style:text-properties fo:color="#000000" style:font-name="Times New Roman" style:font-name-complex="Times New Roman"/>
    </style:style>
    <style:style style:name="P68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 fo:font-weight="bold" style:font-weight-asian="bold" style:font-weight-complex="bold"/>
    </style:style>
    <style:style style:name="P69" style:family="paragraph" style:parent-style-name="Normal">
      <style:paragraph-properties style:text-autospace="none" fo:line-height="100%" fo:margin-bottom="0cm"/>
      <style:text-properties fo:color="#000000" style:font-name="Times New Roman" style:font-name-complex="Times New Roman" fo:font-weight="bold" style:font-weight-asian="bold" style:font-weight-complex="bold"/>
    </style:style>
    <style:style style:name="P70" style:family="paragraph" style:parent-style-name="Normal">
      <style:paragraph-properties style:text-autospace="none" fo:line-height="100%" fo:margin-bottom="0cm"/>
    </style:style>
    <style:style style:name="T70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71" style:family="paragraph" style:parent-style-name="Normal">
      <style:paragraph-properties style:text-autospace="none" fo:line-height="100%" fo:margin-bottom="0cm"/>
    </style:style>
    <style:style style:name="T71_1" style:family="text">
      <style:text-properties fo:color="#000000" style:font-name="Times New Roman" style:font-name-complex="Times New Roman" fo:font-weight="bold" style:font-weight-asian="bold" style:font-weight-complex="bold"/>
    </style:style>
    <style:style style:name="P72" style:family="paragraph" style:parent-style-name="Normal">
      <style:paragraph-properties style:text-autospace="none" fo:line-height="100%" fo:margin-bottom="0cm"/>
    </style:style>
    <style:style style:name="T72_1" style:family="text">
      <style:text-properties fo:color="#000000" style:font-name="Times New Roman" style:font-name-complex="Times New Roman"/>
    </style:style>
    <style:style style:name="T72_2" style:family="text">
      <style:text-properties fo:color="#000000" style:font-name="Times New Roman" style:font-name-complex="Times New Roman"/>
    </style:style>
    <style:style style:name="T72_3" style:family="text">
      <style:text-properties fo:color="#000000" style:font-name="Times New Roman" style:font-name-complex="Times New Roman"/>
    </style:style>
    <style:style style:name="P73" style:family="paragraph" style:parent-style-name="Normal">
      <style:paragraph-properties style:text-autospace="none" fo:line-height="100%" fo:margin-bottom="0cm"/>
    </style:style>
    <style:style style:name="T73_1" style:family="text">
      <style:text-properties fo:color="#000000" style:font-name="Times New Roman" style:font-name-complex="Times New Roman"/>
    </style:style>
    <style:style style:name="P74" style:family="paragraph" style:parent-style-name="Normal">
      <style:paragraph-properties style:text-autospace="none" fo:line-height="100%" fo:margin-bottom="0cm"/>
    </style:style>
    <style:style style:name="T74_1" style:family="text">
      <style:text-properties fo:color="#000000" style:font-name="Times New Roman" style:font-name-complex="Times New Roman"/>
    </style:style>
    <style:style style:name="T74_2" style:family="text">
      <style:text-properties fo:color="#000000" style:font-name="Times New Roman" style:font-name-complex="Times New Roman"/>
    </style:style>
    <style:style style:name="T74_3" style:family="text">
      <style:text-properties fo:color="#000000" style:font-name="Times New Roman" style:font-name-complex="Times New Roman"/>
    </style:style>
  </office:automatic-styles>
  <office:body>
    <office:text>
      <text:p text:style-name="P1"><text:span text:style-name="T1_1">Amendment<text:s/>No.<text:s/>1<text:s/>to<text:s/>the<text:s/>Administration<text:s/>Arrangement<text:s/>between<text:s/>the<text:s/>United<text:s/>Kingdom<text:s/>of<text:s/>Great</text:span></text:p>
      <text:p text:style-name="P2"><text:span text:style-name="T2_1">Britain<text:s/>and<text:s/>Northern<text:s/>Ireland,<text:s/>acting<text:s/>through<text:s/>the<text:s/>Department<text:s/>for<text:s/>International<text:s/>Development</text:span></text:p>
      <text:p text:style-name="P3"><text:span text:style-name="T3_1">and<text:s/>the<text:s/>International<text:s/>Bank<text:s/>for<text:s/>Reconstruction<text:s/>and<text:s/>Development<text:s/>and<text:s/>the<text:s/>International</text:span></text:p>
      <text:p text:style-name="P4"><text:span text:style-name="T4_1">Development<text:s/>Association<text:s/>and<text:s/>the<text:s/>United<text:s/>Nations<text:s/>Office<text:s/>on<text:s/>Drugs<text:s/>and<text:s/>Crime<text:s/>concerning<text:s/>the</text:span></text:p>
      <text:p text:style-name="P5"><text:span text:style-name="T5_1">Stolen<text:s/>Asset<text:s/>Recovery<text:s/>Initiative<text:s/>(“</text:span><text:span text:style-name="T5_2">StAR</text:span><text:span text:style-name="T5_3">”)<text:s/>Multi</text:span><text:span text:style-name="T5_4">-Donor<text:s/>Trust<text:s/>Fund</text:span></text:p>
      <text:p text:style-name="P6"><text:span text:style-name="T6_1">(Trust<text:s/>Fund<text:s/>No.<text:s/>072650,<text:s/>parallel<text:s/>to<text:s/>original<text:s/>Trust<text:s/>Fund<text:s/>No.<text:s/>071149)</text:span></text:p>
      <text:p text:style-name="P7"/>
      <text:p text:style-name="P8"/>
      <text:p text:style-name="P9"><text:span text:style-name="T9_1">1.<text:s/>Reference<text:s/>is<text:s/>made<text:s/>to<text:s/>the<text:s/>Administration<text:s/>Arrangement<text:s/>entered<text:s/>between<text:s/>the<text:s/>International</text:span></text:p>
      <text:p text:style-name="P10"><text:span text:style-name="T10_1">Bank<text:s/>for<text:s/>Reconstruction<text:s/>and<text:s/>Development<text:s/>(“IBRD”)<text:s/>and<text:s/>the<text:s/>International<text:s/>Development<text:s/>Association</text:span></text:p>
      <text:p text:style-name="P11"><text:span text:style-name="T11_1">(“IDA”)<text:s/>(collectively,<text:s/>the<text:s/>“</text:span><text:span text:style-name="T11_2">Bank</text:span><text:span text:style-name="T11_3">”</text:span><text:span text:style-name="T11_4">),<text:s/>the<text:s/>United<text:s/>Kingdom<text:s/>of<text:s/>Great<text:s/>Britain<text:s/>and<text:s/>Northern<text:s/>Ireland,</text:span></text:p>
      <text:p text:style-name="P12"><text:span text:style-name="T12_1">acting<text:s/>through<text:s/>the<text:s/>Department<text:s/>for<text:s/>International<text:s/>Development<text:s/>(the<text:s/>“Donor”),<text:s/>and<text:s/>the<text:s/>United<text:s/>Nations</text:span></text:p>
      <text:p text:style-name="P13"><text:span text:style-name="T13_1">Office<text:s/>on<text:s/>Drugs<text:s/>and<text:s/>Crime<text:s/>(“UNODC”)<text:s/>(the<text:s/>Bank,<text:s/>the<text:s/>Donor,<text:s/>and<text:s/>UNODC<text:s/>jointly<text:s/>referred<text:s/>to<text:s/>as</text:span></text:p>
      <text:p text:style-name="P14"><text:span text:style-name="T14_1">the<text:s/></text:span><text:span text:style-name="T14_2">“</text:span><text:span text:style-name="T14_3">Participants</text:span><text:span text:style-name="T14_4">”<text:s/>and<text:s/>each<text:s/>a<text:s/>“Participant”)<text:s/>concerning<text:s/>the<text:s/>Stolen<text:s/>Ass</text:span><text:span text:style-name="T14_5">et<text:s/>Recovery<text:s/>Initiative</text:span></text:p>
      <text:p text:style-name="P15"><text:span text:style-name="T15_1">(“</text:span><text:span text:style-name="T15_2">StAR</text:span><text:span text:style-name="T15_3">”)<text:s/></text:span><text:span text:style-name="T15_4">(Trust<text:s/>Fund<text:s/>No.<text:s/>072650)<text:s/></text:span><text:span text:style-name="T15_5">(the<text:s/>“Trust<text:s/>Fund”)<text:s/></text:span><text:span text:style-name="T15_6">effective<text:s/>as<text:s/>of<text:s/>March<text:s/>9,<text:s/>2017<text:s/>(the</text:span></text:p>
      <text:p text:style-name="P16"><text:span text:style-name="T16_1">“Administration<text:s/>Arrangement”)</text:span><text:span text:style-name="T16_2">.</text:span></text:p>
      <text:p text:style-name="P17"/>
      <text:p text:style-name="P18"><text:span text:style-name="T18_1">2.<text:s/>The<text:s/>Bank<text:s/>is<text:s/>pleased<text:s/>to<text:s/>acknowledge<text:s/>that<text:s/>the<text:s/>Donor<text:s/>agrees<text:s/>to<text:s/>provide<text:s/>a<text:s/>supplemental</text:span></text:p>
      <text:p text:style-name="P19"><text:span text:style-name="T19_1">contribution<text:s/>in<text:s/>the<text:s/>amount<text:s/>of<text:s/>one<text:s/>million<text:s/>and<text:s/>one<text:s/>hundred<text:s/>thousand<text:s/>Pounds<text:s/>Sterling<text:s/>(£1,100,000)</text:span></text:p>
      <text:p text:style-name="P20"><text:span text:style-name="T20_1">(the<text:s/>“Contribution”)<text:s/>for<text:s/>the<text:s/>Trust<text:s/>Fund<text:s/>in<text:s/>accordance<text:s/>with<text:s/>the<text:s/>terms<text:s/>of<text:s/>the<text:s/></text:span><text:span text:style-name="T20_2">Administration</text:span></text:p>
      <text:p text:style-name="P21"><text:span text:style-name="T21_1">Arrangement.</text:span></text:p>
      <text:p text:style-name="P22"/>
      <text:p text:style-name="P23"><text:span text:style-name="T23_1">3.<text:s/>The<text:s/>Donor<text:s/>will<text:s/>deposit<text:s/>the<text:s/>Contribution<text:s/>in<text:s/>accordance<text:s/>with<text:s/>the<text:s/>following<text:s/>schedule<text:s/>and<text:s/>in</text:span></text:p>
      <text:p text:style-name="P24"><text:span text:style-name="T24_1">the<text:s/>currency<text:s/>specified<text:s/>in<text:s/>paragraph<text:s/>2<text:s/>above<text:s/>into<text:s/>such<text:s/>bank<text:s/>account<text:s/>designated<text:s/>by<text:s/>the<text:s/>Bank<text:s/>(each</text:span></text:p>
      <text:p text:style-name="P25"><text:span text:style-name="T25_1">amount<text:s/>deposited<text:s/>referred<text:s/>to<text:s/>as<text:s/>an<text:s/>“</text:span><text:span text:style-name="T25_2">Installment</text:span><text:span text:style-name="T25_3">”)<text:s/>upon<text:s/>submission<text:s/>of<text:s/>a<text:s/>payment<text:s/>request<text:s/>by<text:s/>the<text:s/>Bank:</text:span></text:p>
      <text:p text:style-name="P26"/>
      <text:p text:style-name="P27"><text:span text:style-name="T27_1">(A)<text:s/>By<text:s/>November<text:s/>1,<text:s/>2018<text:s/></text:span><text:span text:style-name="T27_2">–<text:s/></text:span><text:span text:style-name="T27_3">£500,000</text:span></text:p>
      <text:p text:style-name="P28"><text:span text:style-name="T28_1">(B)<text:s/>By<text:s/>April<text:s/>1,<text:s/>2019<text:s/></text:span><text:span text:style-name="T28_2">–<text:s/></text:span><text:span text:style-name="T28_3">£250,000</text:span></text:p>
      <text:p text:style-name="P29"><text:span text:style-name="T29_1">(C)<text:s/>By<text:s/>October<text:s/>1,<text:s/>2019<text:s/>-<text:s/>£250,000</text:span></text:p>
      <text:p text:style-name="P30"><text:span text:style-name="T30_1">(D)<text:s/>By<text:s/>April<text:s/>1,<text:s/>2020<text:s/></text:span><text:span text:style-name="T30_2">–<text:s/></text:span><text:span text:style-name="T30_3">£100,000</text:span></text:p>
      <text:p text:style-name="P31"/>
      <text:p text:style-name="P32"/>
      <text:p text:style-name="P33"><text:span text:style-name="T33_1">4.<text:s/>The<text:s/>Contribution<text:s/>is<text:s/>being<text:s/>provided<text:s/>in<text:s/></text:span><text:span text:style-name="T33_2">Installments</text:span><text:span text:style-name="T33_3"><text:s/></text:span><text:span text:style-name="T33_4">on<text:s/>the<text:s/>basis<text:s/>of</text:span><text:span text:style-name="T33_5"><text:s/>financial<text:s/>needs<text:s/>of<text:s/>the</text:span></text:p>
      <text:p text:style-name="P34"><text:span text:style-name="T34_1">Trust<text:s/>Fund.<text:s/>If<text:s/>the<text:s/>Bank<text:s/>determines,<text:s/></text:span><text:span text:style-name="T34_2">on<text:s/>the<text:s/>basis<text:s/>of</text:span><text:span text:style-name="T34_3"><text:s/>the<text:s/>speed<text:s/>of<text:s/>the<text:s/>implementation<text:s/>of<text:s/>the<text:s/>activities</text:span></text:p>
      <text:p text:style-name="P35"><text:span text:style-name="T35_1">and<text:s/>availability<text:s/>of<text:s/>funds<text:s/>in<text:s/>the<text:s/>Trust<text:s/>Fund,<text:s/>that<text:s/>it<text:s/>is<text:s/>necessary<text:s/>to<text:s/>either<text:s/>bring<text:s/></text:span><text:span text:style-name="T35_2">Installments</text:span><text:span text:style-name="T35_3"><text:s/>forward</text:span></text:p>
      <text:p text:style-name="P36"><text:span text:style-name="T36_1">or<text:s/>delay<text:s/>them,<text:s/>the<text:s/>Bank<text:s/>and<text:s/>the<text:s/>Donor<text:s/>will<text:s/>discuss<text:s/>and<text:s/>agree<text:s/>to<text:s/>revise<text:s/>the<text:s/></text:span><text:span text:style-name="T36_2">Installment</text:span><text:span text:style-name="T36_3"><text:s/>schedule,<text:s/>as</text:span></text:p>
      <text:p text:style-name="P37"><text:span text:style-name="T37_1">confirmed<text:s/>by<text:s/>the<text:s/>Bank<text:s/>to<text:s/>the<text:s/>Donor<text:s/>in<text:s/>writing.</text:span></text:p>
      <text:p text:style-name="P38"/>
      <text:p text:style-name="P39"><text:span text:style-name="T39_1">5.<text:s/>When<text:s/>making<text:s/>any<text:s/>deposit,<text:s/>the<text:s/>Donor<text:s/>will<text:s/>instruct<text:s/>its<text:s/>bank<text:s/>to<text:s/>include<text:s/>in<text:s/>its<text:s/>deposit<text:s/>details</text:span></text:p>
      <text:p text:style-name="P40"><text:span text:style-name="T40_1">information<text:s/>(remittance<text:s/>advice)<text:s/>field<text:s/>of<text:s/>its<text:s/>SWIFT<text:s/>deposit<text:s/>message,<text:s/>information<text:s/>indicating:<text:s/>the</text:span></text:p>
      <text:p text:style-name="P41"><text:span text:style-name="T41_1">amount<text:s/>deposited,<text:s/>that<text:s/>the<text:s/>deposit<text:s/>is<text:s/>made<text:s/>by<text:s/>the<text:s/>Donor<text:s/>for<text:s/>(Trust<text:s/>Fund<text:s/>No.<text:s/>072650)<text:s/>(the<text:s/></text:span><text:span text:style-name="T41_2">StAR</text:span></text:p>
      <text:p text:style-name="P42"><text:span text:style-name="T42_1">Multi-Donor<text:s/>Trust<text:s/>Fund)</text:span><text:span text:style-name="T42_2">,<text:s/>and<text:s/>the<text:s/>date<text:s/>of<text:s/>the<text:s/>deposit<text:s/>(the<text:s/>“Deposit<text:s/>Instructions”).<text:s/>In<text:s/>addition,<text:s/>th</text:span><text:span text:style-name="T42_3">e</text:span></text:p>
      <text:p text:style-name="P43"><text:span text:style-name="T43_1">Donor<text:s/>will<text:s/></text:span><text:span text:style-name="T43_2">provide<text:s/>a<text:s/>copy<text:s/>of<text:s/>the<text:s/>Deposit<text:s/>Instructions<text:s/>to<text:s/>the<text:s/>Bank’s<text:s/>Accounting<text:s/>Trust<text:s/>Funds<text:s/>Division</text:span></text:p>
      <text:p text:style-name="P44"><text:span text:style-name="T44_1">by<text:s/>e-mail<text:s/>sent<text:s/>to<text:s/>tfremitadvice@worldbank.org<text:s/>or<text:s/>by<text:s/>fax<text:s/>sent<text:s/>to<text:s/>+1<text:s/>(202)<text:s/>614-1315.</text:span></text:p>
      <text:p text:style-name="P45"/>
      <text:p text:style-name="P46"><text:span text:style-name="T46_1">6.<text:s/>The<text:s/>Donor<text:s/>has<text:s/>expressed<text:s/>its<text:s/>preference<text:s/>that<text:s/>the<text:s/>Contribution<text:s/>be<text:s/>used<text:s/>to<text:s/>finance<text:s/>activities</text:span></text:p>
      <text:p text:style-name="P47"><text:span text:style-name="T47_1">for<text:s/>the<text:s/>benefit<text:s/>of<text:s/>priority<text:s/>countries<text:s/>consistent<text:s/>with<text:s/>the<text:s/></text:span><text:span text:style-name="T47_2">StAR</text:span><text:span text:style-name="T47_3"><text:s/>work<text:s/>plan.<text:s/>It<text:s/>is<text:s/>understood<text:s/>that<text:s/>the<text:s/>Bank</text:span></text:p>
      <text:p text:style-name="P48"><text:span text:style-name="T48_1">cannot<text:s/>ensure<text:s/>that<text:s/>the<text:s/>Contribution<text:s/>will<text:s/>be<text:s/>used<text:s/>for<text:s/>such<text:s/>preference<text:s/>and<text:s/>that<text:s/>the<text:s/>Bank<text:s/>will<text:s/>not<text:s/>have</text:span></text:p>
      <text:p text:style-name="P49"><text:span text:style-name="T49_1">any<text:s/>obligation<text:s/>to<text:s/>the<text:s/>Donor<text:s/>if<text:s/>such<text:s/>preference<text:s/>cannot<text:s/>be<text:s/>achieved.</text:span></text:p>
      <text:p text:style-name="P50"/>
      <text:p text:style-name="P51"><text:span text:style-name="T51_1">7.<text:s/>All<text:s/>other<text:s/>terms<text:s/>of<text:s/>the<text:s/>Administration<text:s/>Arrangement<text:s/>will<text:s/>remain<text:s/>the<text:s/>same.</text:span></text:p>
      <text:p text:style-name="P52"/>
      <text:p text:style-name="P53"><text:span text:style-name="T53_1">8.<text:s/>The<text:s/>Bank<text:s/>will<text:s/></text:span><text:span text:style-name="T53_2">disclose<text:s/>this<text:s/>Amendment<text:s/>in<text:s/>accordance<text:s/>with<text:s/>the<text:s/>Bank’s<text:s/>Policy<text:s/>on<text:s/>Access<text:s/>to</text:span></text:p>
      <text:p text:style-name="P54"><text:span text:style-name="T54_1">Information.<text:s/>By<text:s/></text:span><text:span text:style-name="T54_2">entering<text:s/>into</text:span><text:span text:style-name="T54_3"><text:s/>this<text:s/>Amendment,<text:s/>the<text:s/>Donor<text:s/>consents<text:s/>to<text:s/>such<text:s/>disclosure.</text:span></text:p>
      <text:p text:style-name="P55"/>
      <text:p text:style-name="P56"><text:span text:style-name="T56_1">9.<text:s/>Each<text:s/>of<text:s/>the<text:s/>Bank<text:s/>and<text:s/>the<text:s/>Donor<text:s/>represents,<text:s/>by<text:s/>confirming<text:s/>its<text:s/>agreement<text:s/>below,<text:s/>that<text:s/>it<text:s/>is</text:span></text:p>
      <text:p text:style-name="P57"><text:span text:style-name="T57_1">authorized<text:s/>to<text:s/></text:span><text:span text:style-name="T57_2">enter<text:s/>into</text:span><text:span text:style-name="T57_3"><text:s/>this<text:s/>Amendment<text:s/>and<text:s/>act<text:s/>in<text:s/>accordance<text:s/>with<text:s/>these<text:s/>terms<text:s/>and<text:s/>conditions.</text:span></text:p>
      <text:p text:style-name="P58"><text:span text:style-name="T58_1">The<text:s/>Donor<text:s/>and<text:s/>the<text:s/>Bank<text:s/>are<text:s/>requested<text:s/>to<text:s/>sign<text:s/>and<text:s/>date<text:s/>this<text:s/>Amendment,<text:s/>and<text:s/>upon<text:s/>possession<text:s/>by</text:span></text:p>
      <text:p text:style-name="P59"><text:span text:style-name="T59_1">the<text:s/>Bank<text:s/>of<text:s/>this<text:s/>fully<text:s/>signed<text:s/>Amendment,<text:s/>this<text:s/>Amendment<text:s/>will<text:s/>become<text:s/>effective<text:s/>as<text:s/>of<text:s/>the<text:s/>date<text:s/>of</text:span></text:p>
      <text:p text:style-name="P60"><text:span text:style-name="T60_1">the<text:s/>last<text:s/>signature.</text:span></text:p>
      <text:p text:style-name="P61"/>
      <text:p text:style-name="P62"/>
      <text:p text:style-name="P63"><text:span text:style-name="T63_1">INTERNATIONAL<text:s/>BANK<text:s/>FOR<text:s/>RECONSTRUCTION<text:s/>AND<text:s/>DEVELOPMENT</text:span></text:p>
      <text:p text:style-name="P64"><text:span text:style-name="T64_1">INTERNATIONAL<text:s/>DEVELOPMENT<text:s/>ASSOCIATION</text:span></text:p>
      <text:p text:style-name="P65"><text:span text:style-name="T65_1">By:<text:s/>_____________________________<text:s/>Date:<text:s/>__</text:span><text:span text:style-name="T65_2">09-Oct<text:s/>2018</text:span><text:span text:style-name="T65_3">____________________</text:span></text:p>
      <text:p text:style-name="P66"><text:span text:style-name="T66_1">Acting<text:s/></text:span><text:span text:style-name="T66_2">Senior<text:s/>Director</text:span></text:p>
      <text:p text:style-name="P67"><text:span text:style-name="T67_1">Finance,<text:s/>Competitiveness<text:s/>&amp;<text:s/>Innovation<text:s/>Global<text:s/>Practice</text:span></text:p>
      <text:p text:style-name="P68"/>
      <text:p text:style-name="P69"/>
      <text:p text:style-name="P70"><text:span text:style-name="T70_1">UNITED<text:s/>KINGDOM<text:s/>OF<text:s/>GREAT<text:s/>BRITAIN<text:s/>AND<text:s/>NORTHERN<text:s/>IRELAND,<text:s/>ACTING</text:span></text:p>
      <text:p text:style-name="P71"><text:span text:style-name="T71_1">THROUGH<text:s/>THE<text:s/>DEPARTMENT<text:s/>FOR<text:s/>INTERNATIONAL<text:s/>DEVELOPMENT</text:span></text:p>
      <text:p text:style-name="P72"><text:span text:style-name="T72_1">By:<text:s/>_____________________________<text:s/>Date:<text:s/>____</text:span><text:span text:style-name="T72_2">10-Oct<text:s/>2018<text:s/></text:span><text:span text:style-name="T72_3">__________________</text:span></text:p>
      <text:p text:style-name="P73"><text:span text:style-name="T73_1">Senior<text:s/>Policy<text:s/>Adviser</text:span></text:p>
      <text:p text:style-name="P74"><text:span text:style-name="T74_1">Governance,<text:s/>Open<text:s/>Soci</text:span><text:span text:style-name="T74_2">eties<text:s/></text:span><text:bookmark-start text:name="_GoBack"/><text:bookmark-end text:name="_GoBack"/><text:span text:style-name="T74_3"><text:s/>and<text:s/>Anti-Corruption<text:s/>Dep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TimesNewRomanPS-BoldItalicMT" svg:font-family="TimesNewRomanPS-BoldItalicMT"/>
    <style:font-face style:name="TimesNewRomanPSMT" svg:font-family="TimesNewRomanPSM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8" meta:row-count="31" meta:word-count="659" meta:character-count="4408" meta:non-whitespace-character-count="3757"/>
  </office:meta>
</office:document-meta>
</file>