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indent="-0.499cm" fo:margin-left="0.501cm"/>
      <style:text-properties style:font-name="Calibri" fo:font-size="14pt" style:font-size-asian="14pt" style:font-name-complex="Arial" style:font-size-complex="14pt" fo:font-weight="bold" style:font-weight-asian="bold"/>
    </style:style>
    <style:style style:name="P7" style:family="paragraph" style:parent-style-name="Normal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81cm" fo:margin-left="0cm"/>
    </style:style>
    <style:style style:name="Column1" style:family="table-column">
      <style:table-column-properties style:column-width="5.496cm"/>
    </style:style>
    <style:style style:name="Column2" style:family="table-column">
      <style:table-column-properties style:column-width="3.925cm"/>
    </style:style>
    <style:style style:name="Column3" style:family="table-column">
      <style:table-column-properties style:column-width="6.56cm"/>
    </style:style>
    <style:style style:name="Row1" style:family="table-row">
      <style:table-row-properties style:min-row-height="0.96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bottom="0.071cm"/>
    </style:style>
    <style:style style:name="T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1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2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3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3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_3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 fo:margin-bottom="0.071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 fo:margin-bottom="0.071cm"/>
    </style:style>
    <style:style style:name="T1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align="justify" fo:text-indent="-0.635cm" fo:margin-bottom="0.071cm" fo:margin-left="1.27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1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2_2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align="justify" fo:text-indent="-0.635cm" fo:margin-bottom="0.071cm" fo:margin-left="1.27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071cm" fo:margin-bottom="0.07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 style:parent-style-name="Style1">
      <style:text-properties style:font-name="Calibri" fo:font-size="11pt" style:font-size-asian="11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529cm"/>
    </style:style>
    <style:style style:name="Cell10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23" style:family="paragraph" style:parent-style-name="Normal">
      <style:paragraph-properties fo:margin-top="0.071cm" fo:margin-bottom="0.07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">
      <style:text-properties style:font-name="Calibri" fo:font-size="11pt" style:font-size-asian="11pt" style:font-size-complex="11pt"/>
    </style:style>
    <style:style style:name="P26" style:family="paragraph" style:parent-style-name="Normal">
      <style:text-properties style:font-name="Calibri" fo:font-size="11pt" style:font-size-asian="11pt" style:font-size-complex="11pt"/>
    </style:style>
    <style:style style:name="P27" style:family="paragraph" style:parent-style-name="Normal">
      <style:text-properties style:font-name="Calibri" fo:font-size="11pt" style:font-size-asian="11pt" style:font-size-complex="11pt"/>
    </style:style>
    <style:style style:name="P28" style:family="paragraph" style:parent-style-name="Normal">
      <style:text-properties style:font-name="Calibri" fo:font-size="11pt" style:font-size-asian="11pt" style:font-size-complex="11pt"/>
    </style:style>
    <style:style style:name="P29" style:family="paragraph" style:parent-style-name="Normal">
      <style:paragraph-properties fo:break-before="page" fo:text-indent="-0.499cm" fo:margin-left="0.501cm"/>
    </style:style>
    <style:style style:name="P30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0_1" style:family="text">
      <style:text-properties style:font-name="Calibri" fo:font-size="14pt" style:font-size-asian="14pt" fo:font-weight="bold" style:font-weight-asian="bold"/>
    </style:style>
    <style:style style:name="P31" style:family="paragraph" style:parent-style-name="Normal">
      <style:text-properties style:font-name="Calibri" fo:font-size="10pt" style:font-size-asian="10pt" style:font-name-complex="Arial" style:font-size-complex="10pt" style:font-weight-complex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2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2_3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2_4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2_5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3" style:family="paragraph" style:parent-style-name="Normal">
      <style:paragraph-properties fo:text-align="justify" fo:margin-bottom="0.071cm"/>
      <style:text-properties style:font-name="Calibri" fo:font-size="11pt" style:font-size-asian="11pt" style:font-size-complex="11pt" fo:font-weight="bold" style:font-weight-asian="bold"/>
    </style:style>
    <style:style style:name="P34" style:family="paragraph" style:parent-style-name="Body">
      <style:paragraph-properties fo:text-align="justify" fo:text-indent="-0.501cm" fo:margin-left="0.501cm"/>
    </style:style>
    <style:style style:name="T34_1" style:family="text">
      <style:text-properties style:font-name="Calibri" fo:language="en" fo:country="GB"/>
    </style:style>
    <style:style style:name="T34_2" style:family="text">
      <style:text-properties style:font-name="Calibri" fo:language="en" fo:country="GB"/>
    </style:style>
    <style:style style:name="T34_3" style:family="text">
      <style:text-properties style:font-name="Calibri" fo:language="en" fo:country="GB"/>
    </style:style>
    <style:style style:name="T34_4" style:family="text">
      <style:text-properties style:font-name="Calibri" fo:language="en" fo:country="GB"/>
    </style:style>
    <style:style style:name="T34_5" style:family="text" style:parent-style-name="Body">
      <style:text-properties style:text-position="super 58%" style:font-name="Calibri" fo:language="en" fo:country="GB"/>
    </style:style>
    <style:style style:name="P35" style:family="paragraph" style:parent-style-name="Footnote_20_text">
      <style:paragraph-properties fo:text-align="justify"/>
    </style:style>
    <style:style style:name="T35_1" style:family="text">
      <style:text-properties style:font-name="Calibri" fo:font-size="9pt" style:font-size-asian="9pt" style:font-size-complex="9pt"/>
    </style:style>
    <style:style style:name="T35_2" style:family="text">
      <style:text-properties style:font-name="Calibri" fo:language="en" fo:country="GB"/>
    </style:style>
    <style:style style:name="T35_3" style:family="text">
      <style:text-properties style:font-name="Calibri" fo:language="en" fo:country="GB"/>
    </style:style>
    <style:style style:name="T35_4" style:family="text">
      <style:text-properties style:font-name="Calibri" fo:language="en" fo:country="GB"/>
    </style:style>
    <style:style style:name="T35_5" style:family="text">
      <style:text-properties style:font-name="Calibri" fo:language="en" fo:country="GB"/>
    </style:style>
    <style:style style:name="T35_6" style:family="text">
      <style:text-properties style:font-name="Calibri" fo:language="en" fo:country="GB"/>
    </style:style>
    <style:style style:name="T35_7" style:family="text">
      <style:text-properties style:font-name="Calibri" fo:language="en" fo:country="GB"/>
    </style:style>
    <style:style style:name="T35_8" style:family="text">
      <style:text-properties style:font-name="Calibri" fo:language="en" fo:country="GB"/>
    </style:style>
    <style:style style:name="T35_9" style:family="text">
      <style:text-properties style:font-name="Calibri" fo:language="en" fo:country="GB"/>
    </style:style>
    <style:style style:name="T35_10" style:family="text">
      <style:text-properties style:font-name="Calibri" fo:language="en" fo:country="GB"/>
    </style:style>
    <style:style style:name="T35_11" style:family="text">
      <style:text-properties style:font-name="Calibri" fo:language="en" fo:country="GB"/>
    </style:style>
    <style:style style:name="T35_12" style:family="text">
      <style:text-properties style:font-name="Calibri" fo:language="en" fo:country="GB"/>
    </style:style>
    <style:style style:name="T35_13" style:family="text">
      <style:text-properties style:font-name="Calibri" fo:language="en" fo:country="GB"/>
    </style:style>
    <style:style style:name="T35_14" style:family="text">
      <style:text-properties style:font-name="Calibri" fo:language="en" fo:country="GB"/>
    </style:style>
    <style:style style:name="T35_15" style:family="text">
      <style:text-properties style:font-name="Calibri" fo:language="en" fo:country="GB"/>
    </style:style>
    <style:style style:name="T35_16" style:family="text" style:parent-style-name="Body">
      <style:text-properties style:font-name="Calibri" fo:language="en" fo:country="GB"/>
    </style:style>
    <style:style style:name="P36" style:family="paragraph" style:parent-style-name="Footnote_20_text">
      <style:paragraph-properties fo:text-align="justify"/>
    </style:style>
    <style:style style:name="T36_1" style:family="text">
      <style:text-properties style:font-name="Calibri" fo:font-size="9pt" style:font-size-asian="9pt" style:font-size-complex="9pt"/>
    </style:style>
    <style:style style:name="T36_2" style:family="text">
      <style:text-properties style:font-name="Calibri" fo:font-size="9pt" style:font-size-asian="9pt" style:font-size-complex="9pt"/>
    </style:style>
    <style:style style:name="T36_3" style:family="text">
      <style:text-properties style:font-name="Calibri" fo:language="en" fo:country="GB"/>
    </style:style>
    <style:style style:name="T36_4" style:family="text">
      <style:text-properties style:font-name="Calibri" style:font-name-complex="Times New Roman" fo:language="en" fo:country="GB"/>
    </style:style>
    <style:style style:name="P37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38" style:family="paragraph" style:parent-style-name="Body">
      <style:paragraph-properties fo:text-align="justify" fo:text-indent="-0.501cm" fo:margin-left="0.501cm"/>
    </style:style>
    <style:style style:name="T38_1" style:family="text">
      <style:text-properties style:font-name="Calibri" fo:language="en" fo:country="GB"/>
    </style:style>
    <style:style style:name="T38_2" style:family="text" style:parent-style-name="Body">
      <style:text-properties style:text-position="super 58%" style:font-name="Calibri" fo:language="en" fo:country="GB"/>
    </style:style>
    <style:style style:name="P39" style:family="paragraph" style:parent-style-name="Footnote_20_text">
      <style:paragraph-properties fo:text-align="justify"/>
    </style:style>
    <style:style style:name="T39_1" style:family="text">
      <style:text-properties style:font-name="Calibri" fo:font-size="9pt" style:font-size-asian="9pt" style:font-size-complex="9pt"/>
    </style:style>
    <style:style style:name="T39_2" style:family="text">
      <style:text-properties style:font-name="Calibri" fo:language="en" fo:country="GB"/>
    </style:style>
    <style:style style:name="T39_3" style:family="text">
      <style:text-properties style:font-name="Calibri" fo:language="en" fo:country="GB"/>
    </style:style>
    <style:style style:name="T39_4" style:family="text">
      <style:text-properties style:font-name="Calibri" fo:language="en" fo:country="GB"/>
    </style:style>
    <style:style style:name="T39_5" style:family="text">
      <style:text-properties style:font-name="Calibri" fo:language="en" fo:country="GB"/>
    </style:style>
    <style:style style:name="T39_6" style:family="text">
      <style:text-properties style:font-name="Calibri" fo:language="en" fo:country="GB"/>
    </style:style>
    <style:style style:name="T39_7" style:family="text">
      <style:text-properties style:font-name="Calibri" fo:language="en" fo:country="GB"/>
    </style:style>
    <style:style style:name="T39_8" style:family="text">
      <style:text-properties style:font-name="Calibri" fo:language="en" fo:country="GB"/>
    </style:style>
    <style:style style:name="T39_9" style:family="text">
      <style:text-properties style:font-name="Calibri" fo:language="en" fo:country="GB"/>
    </style:style>
    <style:style style:name="T39_10" style:family="text">
      <style:text-properties style:font-name="Calibri" fo:language="en" fo:country="GB"/>
    </style:style>
    <style:style style:name="T39_11" style:family="text">
      <style:text-properties style:font-name="Calibri" fo:language="en" fo:country="GB"/>
    </style:style>
    <style:style style:name="T39_12" style:family="text">
      <style:text-properties style:font-name="Calibri" fo:language="en" fo:country="GB"/>
    </style:style>
    <style:style style:name="T39_13" style:family="text">
      <style:text-properties style:font-name="Calibri" fo:language="en" fo:country="GB"/>
    </style:style>
    <style:style style:name="T39_14" style:family="text">
      <style:text-properties style:font-name="Calibri" fo:language="en" fo:country="GB"/>
    </style:style>
    <style:style style:name="T39_15" style:family="text">
      <style:text-properties style:font-name="Calibri" fo:language="en" fo:country="GB"/>
    </style:style>
    <style:style style:name="T39_16" style:family="text">
      <style:text-properties style:font-name="Calibri" fo:language="en" fo:country="GB"/>
    </style:style>
    <style:style style:name="T39_17" style:family="text">
      <style:text-properties style:font-name="Calibri" fo:language="en" fo:country="GB"/>
    </style:style>
    <style:style style:name="T39_18" style:family="text">
      <style:text-properties style:font-name="Calibri" fo:language="en" fo:country="GB"/>
    </style:style>
    <style:style style:name="T39_19" style:family="text">
      <style:text-properties style:font-name="Calibri" fo:language="en" fo:country="GB"/>
    </style:style>
    <style:style style:name="T39_20" style:family="text">
      <style:text-properties style:font-name="Calibri" fo:language="en" fo:country="GB"/>
    </style:style>
    <style:style style:name="T39_21" style:family="text">
      <style:text-properties style:font-name="Calibri" fo:language="en" fo:country="GB"/>
    </style:style>
    <style:style style:name="T39_22" style:family="text">
      <style:text-properties style:font-name="Calibri" fo:language="en" fo:country="GB"/>
    </style:style>
    <style:style style:name="T39_23" style:family="text">
      <style:text-properties style:font-name="Calibri" fo:language="en" fo:country="GB"/>
    </style:style>
    <style:style style:name="T39_24" style:family="text">
      <style:text-properties style:font-name="Calibri" fo:language="en" fo:country="GB"/>
    </style:style>
    <style:style style:name="T39_25" style:family="text">
      <style:text-properties style:font-name="Calibri" fo:language="en" fo:country="GB"/>
    </style:style>
    <style:style style:name="T39_26" style:family="text">
      <style:text-properties style:font-name="Calibri" fo:language="en" fo:country="GB"/>
    </style:style>
    <style:style style:name="T39_27" style:family="text">
      <style:text-properties style:font-name="Calibri" fo:language="en" fo:country="GB"/>
    </style:style>
    <style:style style:name="T39_28" style:family="text">
      <style:text-properties style:font-name="Calibri" fo:language="en" fo:country="GB"/>
    </style:style>
    <style:style style:name="T39_29" style:family="text">
      <style:text-properties style:font-name="Calibri" fo:language="en" fo:country="GB"/>
    </style:style>
    <style:style style:name="T39_30" style:family="text">
      <style:text-properties style:font-name="Calibri" fo:language="en" fo:country="GB"/>
    </style:style>
    <style:style style:name="T39_31" style:family="text">
      <style:text-properties style:font-name="Calibri" fo:language="en" fo:country="GB"/>
    </style:style>
    <style:style style:name="T39_32" style:family="text">
      <style:text-properties style:font-name="Calibri" fo:language="en" fo:country="GB"/>
    </style:style>
    <style:style style:name="T39_33" style:family="text">
      <style:text-properties style:font-name="Calibri" fo:language="en" fo:country="GB"/>
    </style:style>
    <style:style style:name="T39_34" style:family="text">
      <style:text-properties style:font-name="Calibri" fo:language="en" fo:country="GB"/>
    </style:style>
    <style:style style:name="T39_35" style:family="text">
      <style:text-properties style:font-name="Calibri" fo:language="en" fo:country="GB"/>
    </style:style>
    <style:style style:name="T39_36" style:family="text">
      <style:text-properties style:font-name="Calibri" fo:language="en" fo:country="GB"/>
    </style:style>
    <style:style style:name="T39_37" style:family="text">
      <style:text-properties style:font-name="Calibri" fo:language="en" fo:country="GB"/>
    </style:style>
    <style:style style:name="T39_38" style:family="text">
      <style:text-properties style:font-name="Calibri" fo:language="en" fo:country="GB"/>
    </style:style>
    <style:style style:name="T39_39" style:family="text">
      <style:text-properties style:font-name="Calibri" fo:language="en" fo:country="GB"/>
    </style:style>
    <style:style style:name="T39_40" style:family="text">
      <style:text-properties style:font-name="Calibri" fo:language="en" fo:country="GB"/>
    </style:style>
    <style:style style:name="P40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4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41_1" style:family="text">
      <style:text-properties style:font-name="Calibri" fo:language="en" fo:country="GB"/>
    </style:style>
    <style:style style:name="T41_2" style:family="text">
      <style:text-properties style:font-name="Calibri" fo:language="en" fo:country="GB"/>
    </style:style>
    <style:style style:name="T41_3" style:family="text">
      <style:text-properties style:font-name="Calibri" fo:language="en" fo:country="GB"/>
    </style:style>
    <style:style style:name="T41_4" style:family="text">
      <style:text-properties style:font-name="Calibri" fo:language="en" fo:country="GB"/>
    </style:style>
    <style:style style:name="T41_5" style:family="text">
      <style:text-properties style:font-name="Calibri" fo:language="en" fo:country="GB"/>
    </style:style>
    <style:style style:name="T41_6" style:family="text">
      <style:text-properties style:font-name="Calibri" fo:language="en" fo:country="GB"/>
    </style:style>
    <style:style style:name="T41_7" style:family="text">
      <style:text-properties style:font-name="Calibri" fo:language="en" fo:country="GB"/>
    </style:style>
    <style:style style:name="T41_8" style:family="text">
      <style:text-properties style:font-name="Calibri" fo:language="en" fo:country="GB"/>
    </style:style>
    <style:style style:name="T41_9" style:family="text">
      <style:text-properties style:font-name="Calibri" fo:language="en" fo:country="GB"/>
    </style:style>
    <style:style style:name="T41_10" style:family="text">
      <style:text-properties style:font-name="Calibri" fo:language="en" fo:country="GB"/>
    </style:style>
    <style:style style:name="T41_11" style:family="text">
      <style:text-properties style:font-name="Calibri" fo:language="en" fo:country="GB"/>
    </style:style>
    <style:style style:name="T41_12" style:family="text">
      <style:text-properties style:font-name="Calibri" fo:language="en" fo:country="GB"/>
    </style:style>
    <style:style style:name="T41_13" style:family="text">
      <style:text-properties style:font-name="Calibri" fo:language="en" fo:country="GB"/>
    </style:style>
    <style:style style:name="T41_14" style:family="text">
      <style:text-properties style:font-name="Calibri" fo:language="en" fo:country="GB"/>
    </style:style>
    <style:style style:name="T41_15" style:family="text">
      <style:text-properties style:font-name="Calibri" fo:language="en" fo:country="GB"/>
    </style:style>
    <style:style style:name="T41_16" style:family="text">
      <style:text-properties style:font-name="Calibri" fo:language="en" fo:country="GB"/>
    </style:style>
    <style:style style:name="T41_17" style:family="text">
      <style:text-properties style:font-name="Calibri" fo:language="en" fo:country="GB"/>
    </style:style>
    <style:style style:name="T41_18" style:family="text">
      <style:text-properties style:font-name="Calibri" fo:language="en" fo:country="GB"/>
    </style:style>
    <style:style style:name="T41_19" style:family="text">
      <style:text-properties style:font-name="Calibri" fo:language="en" fo:country="GB"/>
    </style:style>
    <style:style style:name="T41_20" style:family="text">
      <style:text-properties style:font-name="Calibri" fo:language="en" fo:country="GB"/>
    </style:style>
    <style:style style:name="T41_21" style:family="text">
      <style:text-properties style:font-name="Calibri" fo:language="en" fo:country="GB"/>
    </style:style>
    <style:style style:name="T41_22" style:family="text">
      <style:text-properties style:font-name="Calibri" fo:language="en" fo:country="GB"/>
    </style:style>
    <style:style style:name="P42" style:family="paragraph" style:parent-style-name="List_20_Paragraph"/>
    <style:style style:name="T42_1" style:family="text">
      <style:text-properties style:font-name="Calibri" fo:font-size="11pt" style:font-size-asian="11pt" style:font-size-complex="11pt" fo:font-weight="bold" style:font-weight-asian="bold"/>
    </style:style>
    <style:style style:name="T42_2" style:family="text">
      <style:text-properties style:font-name="Calibri" fo:font-size="11pt" style:font-size-asian="11pt" style:font-size-complex="11pt"/>
    </style:style>
    <style:style style:name="P43" style:family="paragraph" style:parent-style-name="List_20_Paragraph"/>
    <style:style style:name="T43_1" style:family="text">
      <style:text-properties style:font-name="Calibri" fo:font-size="11pt" style:font-size-asian="11pt" style:font-size-complex="11pt" fo:font-weight="bold" style:font-weight-asian="bold"/>
    </style:style>
    <style:style style:name="T43_2" style:family="text">
      <style:text-properties style:font-name="Calibri" fo:font-size="11pt" style:font-size-asian="11pt" style:font-size-complex="11pt"/>
    </style:style>
    <style:style style:name="P4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44_1" style:family="text">
      <style:text-properties style:font-name="Calibri" fo:language="en" fo:country="GB"/>
    </style:style>
    <style:style style:name="T44_2" style:family="text">
      <style:text-properties style:font-name="Calibri" fo:language="en" fo:country="GB" fo:font-weight="bold" style:font-weight-asian="bold" style:text-underline-style="solid" style:text-underline-color="font-color"/>
    </style:style>
    <style:style style:name="T44_3" style:family="text">
      <style:text-properties style:font-name="Calibri" fo:language="en" fo:country="GB"/>
    </style:style>
    <style:style style:name="T44_4" style:family="text">
      <style:text-properties style:font-name="Calibri" fo:language="en" fo:country="GB"/>
    </style:style>
    <style:style style:name="T44_5" style:family="text">
      <style:text-properties style:font-name="Calibri" fo:language="en" fo:country="GB"/>
    </style:style>
    <style:style style:name="T44_6" style:family="text">
      <style:text-properties style:font-name="Calibri" fo:language="en" fo:country="GB"/>
    </style:style>
    <style:style style:name="T44_7" style:family="text">
      <style:text-properties style:font-name="Calibri" fo:language="en" fo:country="GB"/>
    </style:style>
    <style:style style:name="T44_8" style:family="text">
      <style:text-properties style:font-name="Calibri" fo:language="en" fo:country="GB"/>
    </style:style>
    <style:style style:name="T44_9" style:family="text">
      <style:text-properties style:font-name="Calibri" fo:language="en" fo:country="GB"/>
    </style:style>
    <style:style style:name="T44_10" style:family="text">
      <style:text-properties style:font-name="Calibri" fo:language="en" fo:country="GB" fo:font-weight="bold" style:font-weight-asian="bold"/>
    </style:style>
    <style:style style:name="T44_11" style:family="text">
      <style:text-properties style:font-name="Calibri" fo:language="en" fo:country="GB"/>
    </style:style>
    <style:style style:name="T44_12" style:family="text">
      <style:text-properties style:font-name="Calibri" fo:language="en" fo:country="GB"/>
    </style:style>
    <style:style style:name="T44_13" style:family="text">
      <style:text-properties style:font-name="Calibri" fo:language="en" fo:country="GB"/>
    </style:style>
    <style:style style:name="T44_14" style:family="text">
      <style:text-properties style:font-name="Calibri" fo:language="en" fo:country="GB"/>
    </style:style>
    <style:style style:name="T44_15" style:family="text">
      <style:text-properties style:font-name="Calibri" fo:language="en" fo:country="GB"/>
    </style:style>
    <style:style style:name="P45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Calibri" fo:font-size="11pt" style:font-size-asian="11pt" style:font-size-complex="11pt" fo:font-weight="bold" style:font-weight-asian="bold"/>
    </style:style>
    <style:style style:name="T46_2" style:family="text">
      <style:text-properties style:font-name="Calibri" fo:font-size="11pt" style:font-size-asian="11pt" style:font-size-complex="11pt" style:font-weight-complex="bold"/>
    </style:style>
    <style:style style:name="P4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47_1" style:family="text">
      <style:text-properties style:font-name="Calibri" fo:language="en" fo:country="GB"/>
    </style:style>
    <style:style style:name="T47_2" style:family="text">
      <style:text-properties style:font-name="Calibri" fo:language="en" fo:country="GB"/>
    </style:style>
    <style:style style:name="T47_3" style:family="text">
      <style:text-properties style:font-name="Calibri" fo:language="en" fo:country="GB"/>
    </style:style>
    <style:style style:name="T47_4" style:family="text">
      <style:text-properties style:font-name="Calibri" fo:language="en" fo:country="GB"/>
    </style:style>
    <style:style style:name="T47_5" style:family="text">
      <style:text-properties style:font-name="Calibri" fo:language="en" fo:country="GB"/>
    </style:style>
    <style:style style:name="T47_6" style:family="text">
      <style:text-properties style:font-name="Calibri" fo:language="en" fo:country="GB"/>
    </style:style>
    <style:style style:name="T47_7" style:family="text">
      <style:text-properties style:font-name="Calibri" fo:language="en" fo:country="GB"/>
    </style:style>
    <style:style style:name="T47_8" style:family="text">
      <style:text-properties style:font-name="Calibri" fo:language="en" fo:country="GB"/>
    </style:style>
    <style:style style:name="T47_9" style:family="text">
      <style:text-properties style:font-name="Calibri" fo:language="en" fo:country="GB"/>
    </style:style>
    <style:style style:name="T47_10" style:family="text">
      <style:text-properties style:font-name="Calibri" fo:language="en" fo:country="GB"/>
    </style:style>
    <style:style style:name="T47_11" style:family="text">
      <style:text-properties style:font-name="Calibri" fo:language="en" fo:country="GB"/>
    </style:style>
    <style:style style:name="T47_12" style:family="text">
      <style:text-properties style:font-name="Calibri" fo:language="en" fo:country="GB"/>
    </style:style>
    <style:style style:name="T47_13" style:family="text">
      <style:text-properties style:font-name="Calibri" fo:language="en" fo:country="GB"/>
    </style:style>
    <style:style style:name="T47_14" style:family="text">
      <style:text-properties style:font-name="Calibri" fo:language="en" fo:country="GB"/>
    </style:style>
    <style:style style:name="T47_15" style:family="text">
      <style:text-properties style:font-name="Calibri" fo:language="en" fo:country="GB"/>
    </style:style>
    <style:style style:name="T47_16" style:family="text">
      <style:text-properties style:font-name="Calibri" fo:language="en" fo:country="GB"/>
    </style:style>
    <style:style style:name="T47_17" style:family="text">
      <style:text-properties style:font-name="Calibri" fo:language="en" fo:country="GB"/>
    </style:style>
    <style:style style:name="T47_18" style:family="text">
      <style:text-properties style:font-name="Calibri" fo:language="en" fo:country="GB"/>
    </style:style>
    <style:style style:name="T47_19" style:family="text">
      <style:text-properties style:font-name="Calibri" fo:language="en" fo:country="GB"/>
    </style:style>
    <style:style style:name="T47_20" style:family="text">
      <style:text-properties style:font-name="Calibri" fo:language="en" fo:country="GB"/>
    </style:style>
    <style:style style:name="T47_21" style:family="text">
      <style:text-properties style:font-name="Calibri" fo:language="en" fo:country="GB"/>
    </style:style>
    <style:style style:name="T47_22" style:family="text">
      <style:text-properties style:font-name="Calibri" fo:language="en" fo:country="GB"/>
    </style:style>
    <style:style style:name="T47_23" style:family="text">
      <style:text-properties style:font-name="Calibri" fo:language="en" fo:country="GB"/>
    </style:style>
    <style:style style:name="T47_24" style:family="text">
      <style:text-properties style:font-name="Calibri" fo:language="en" fo:country="GB"/>
    </style:style>
    <style:style style:name="T47_25" style:family="text">
      <style:text-properties style:font-name="Calibri" fo:language="en" fo:country="GB"/>
    </style:style>
    <style:style style:name="T47_26" style:family="text">
      <style:text-properties style:font-name="Calibri" fo:language="en" fo:country="GB"/>
    </style:style>
    <style:style style:name="T47_27" style:family="text">
      <style:text-properties style:font-name="Calibri" fo:language="en" fo:country="GB"/>
    </style:style>
    <style:style style:name="T47_28" style:family="text">
      <style:text-properties style:font-name="Calibri" fo:language="en" fo:country="GB"/>
    </style:style>
    <style:style style:name="T47_29" style:family="text">
      <style:text-properties style:font-name="Calibri" fo:language="en" fo:country="GB"/>
    </style:style>
    <style:style style:name="T47_30" style:family="text">
      <style:text-properties style:font-name="Calibri" fo:language="en" fo:country="GB"/>
    </style:style>
    <style:style style:name="T47_31" style:family="text">
      <style:text-properties style:font-name="Calibri" fo:language="en" fo:country="GB"/>
    </style:style>
    <style:style style:name="P48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Calibri" fo:font-size="11pt" style:font-size-asian="11pt" style:font-size-complex="11pt" fo:font-weight="bold" style:font-weight-asian="bold"/>
    </style:style>
    <style:style style:name="P50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50_1" style:family="text">
      <style:text-properties style:font-name="Calibri" fo:language="en" fo:country="GB"/>
    </style:style>
    <style:style style:name="T50_2" style:family="text">
      <style:text-properties style:font-name="Calibri" fo:language="en" fo:country="GB"/>
    </style:style>
    <style:style style:name="T50_3" style:family="text">
      <style:text-properties style:font-name="Calibri" fo:language="en" fo:country="GB"/>
    </style:style>
    <style:style style:name="P51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Calibri" fo:font-size="11pt" style:font-size-asian="11pt" style:font-size-complex="11pt" fo:font-weight="bold" style:font-weight-asian="bold"/>
    </style:style>
    <style:style style:name="P53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53_1" style:family="text">
      <style:text-properties style:font-name="Calibri" fo:language="en" fo:country="GB"/>
    </style:style>
    <style:style style:name="T53_2" style:family="text">
      <style:text-properties style:font-name="Calibri" fo:language="en" fo:country="GB"/>
    </style:style>
    <style:style style:name="T53_3" style:family="text">
      <style:text-properties style:font-name="Calibri" fo:language="en" fo:country="GB"/>
    </style:style>
    <style:style style:name="T53_4" style:family="text">
      <style:text-properties style:font-name="Calibri" fo:language="en" fo:country="GB"/>
    </style:style>
    <style:style style:name="T53_5" style:family="text">
      <style:text-properties style:font-name="Calibri" fo:language="en" fo:country="GB"/>
    </style:style>
    <style:style style:name="T53_6" style:family="text">
      <style:text-properties style:font-name="Calibri" fo:language="en" fo:country="GB"/>
    </style:style>
    <style:style style:name="T53_7" style:family="text">
      <style:text-properties style:font-name="Calibri" fo:language="en" fo:country="GB"/>
    </style:style>
    <style:style style:name="P54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Calibri" fo:font-size="11pt" style:font-size-asian="11pt" style:font-size-complex="11pt" fo:font-weight="bold" style:font-weight-asian="bold"/>
    </style:style>
    <style:style style:name="T55_2" style:family="text">
      <style:text-properties style:font-name="Calibri" fo:font-size="11pt" style:font-size-asian="11pt" style:font-size-complex="11pt" fo:font-weight="bold" style:font-weight-asian="bold"/>
    </style:style>
    <style:style style:name="T55_3" style:family="text">
      <style:text-properties style:font-name="Calibri" fo:font-size="11pt" style:font-size-asian="11pt" style:font-size-complex="11pt" fo:font-weight="bold" style:font-weight-asian="bold"/>
    </style:style>
    <style:style style:name="P5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56_1" style:family="text">
      <style:text-properties style:font-name="Calibri" fo:language="en" fo:country="GB"/>
    </style:style>
    <style:style style:name="T56_2" style:family="text">
      <style:text-properties style:font-name="Calibri" fo:language="en" fo:country="GB"/>
    </style:style>
    <style:style style:name="T56_3" style:family="text">
      <style:text-properties style:font-name="Calibri" fo:language="en" fo:country="GB"/>
    </style:style>
    <style:style style:name="T56_4" style:family="text">
      <style:text-properties style:font-name="Calibri" fo:language="en" fo:country="GB"/>
    </style:style>
    <style:style style:name="T56_5" style:family="text">
      <style:text-properties style:font-name="Calibri" fo:language="en" fo:country="GB"/>
    </style:style>
    <style:style style:name="T56_6" style:family="text">
      <style:text-properties style:font-name="Calibri" fo:language="en" fo:country="GB"/>
    </style:style>
    <style:style style:name="T56_7" style:family="text">
      <style:text-properties style:font-name="Calibri" fo:language="en" fo:country="GB"/>
    </style:style>
    <style:style style:name="P57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Calibri" fo:font-size="11pt" style:font-size-asian="11pt" style:font-size-complex="11pt" fo:font-weight="bold" style:font-weight-asian="bold"/>
    </style:style>
    <style:style style:name="P5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59_1" style:family="text">
      <style:text-properties style:font-name="Calibri" fo:language="en" fo:country="GB"/>
    </style:style>
    <style:style style:name="T59_2" style:family="text">
      <style:text-properties style:font-name="Calibri" fo:language="en" fo:country="GB"/>
    </style:style>
    <style:style style:name="T59_3" style:family="text">
      <style:text-properties style:font-name="Calibri" fo:language="en" fo:country="GB"/>
    </style:style>
    <style:style style:name="T59_4" style:family="text">
      <style:text-properties style:font-name="Calibri" fo:language="en" fo:country="GB"/>
    </style:style>
    <style:style style:name="T59_5" style:family="text">
      <style:text-properties style:font-name="Calibri" fo:language="en" fo:country="GB"/>
    </style:style>
    <style:style style:name="T59_6" style:family="text">
      <style:text-properties style:font-name="Calibri" fo:language="en" fo:country="GB"/>
    </style:style>
    <style:style style:name="T59_7" style:family="text">
      <style:text-properties style:font-name="Calibri" fo:language="en" fo:country="GB"/>
    </style:style>
    <style:style style:name="T59_8" style:family="text">
      <style:text-properties style:font-name="Calibri" fo:language="en" fo:country="GB"/>
    </style:style>
    <style:style style:name="T59_9" style:family="text">
      <style:text-properties style:font-name="Calibri" fo:language="en" fo:country="GB"/>
    </style:style>
    <style:style style:name="T59_10" style:family="text">
      <style:text-properties style:font-name="Calibri" fo:language="en" fo:country="GB"/>
    </style:style>
    <style:style style:name="T59_11" style:family="text">
      <style:text-properties style:font-name="Calibri" fo:language="en" fo:country="GB"/>
    </style:style>
    <style:style style:name="P6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Calibri" fo:font-size="11pt" style:font-size-asian="11pt" style:font-size-complex="11pt" fo:font-weight="bold" style:font-weight-asian="bold"/>
    </style:style>
    <style:style style:name="T61_2" style:family="text">
      <style:text-properties style:font-name="Calibri" fo:font-size="11pt" style:font-size-asian="11pt" style:font-size-complex="11pt" fo:font-weight="bold" style:font-weight-asian="bold"/>
    </style:style>
    <style:style style:name="T61_3" style:family="text">
      <style:text-properties style:font-name="Calibri" fo:font-size="11pt" style:font-size-asian="11pt" style:font-size-complex="11pt" fo:font-weight="bold" style:font-weight-asian="bold"/>
    </style:style>
    <style:style style:name="P62" style:family="paragraph" style:parent-style-name="List_20_Paragraph">
      <style:paragraph-properties fo:text-align="justify" fo:text-indent="-0.501cm" fo:margin-left="0.501cm"/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T62_1" style:family="text"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P63" style:family="paragraph" style:parent-style-name="Normal">
      <style:text-properties fo:background-color="#ffff00" style:font-name="Calibri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Calibri" fo:font-size="11pt" style:font-size-asian="11pt" style:font-size-complex="11pt" fo:font-weight="bold" style:font-weight-asian="bold"/>
    </style:style>
    <style:style style:name="T64_2" style:family="text">
      <style:text-properties style:font-name="Calibri" fo:font-size="11pt" style:font-size-asian="11pt" style:font-size-complex="11pt" fo:font-weight="bold" style:font-weight-asian="bold"/>
    </style:style>
    <style:style style:name="P6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65_1" style:family="text">
      <style:text-properties style:font-name="Calibri" fo:language="en" fo:country="GB"/>
    </style:style>
    <style:style style:name="T65_2" style:family="text">
      <style:text-properties style:font-name="Calibri" fo:language="en" fo:country="GB"/>
    </style:style>
    <style:style style:name="T65_3" style:family="text">
      <style:text-properties style:font-name="Calibri" fo:language="en" fo:country="GB"/>
    </style:style>
    <style:style style:name="T65_4" style:family="text">
      <style:text-properties style:font-name="Calibri" fo:language="en" fo:country="GB"/>
    </style:style>
    <style:style style:name="T65_5" style:family="text">
      <style:text-properties style:font-name="Calibri" fo:language="en" fo:country="GB"/>
    </style:style>
    <style:style style:name="T65_6" style:family="text">
      <style:text-properties style:font-name="Calibri" fo:language="en" fo:country="GB"/>
    </style:style>
    <style:style style:name="T65_7" style:family="text">
      <style:text-properties style:font-name="Calibri" fo:language="en" fo:country="GB"/>
    </style:style>
    <style:style style:name="T65_8" style:family="text">
      <style:text-properties style:font-name="Calibri" fo:language="en" fo:country="GB"/>
    </style:style>
    <style:style style:name="T65_9" style:family="text">
      <style:text-properties style:font-name="Calibri" fo:language="en" fo:country="GB"/>
    </style:style>
    <style:style style:name="P66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66_1" style:family="text">
      <style:text-properties style:font-name="Calibri" fo:font-size="11pt" style:font-size-asian="11pt" style:font-size-complex="11pt"/>
    </style:style>
    <style:style style:name="T66_2" style:family="text">
      <style:text-properties style:font-name="Calibri" fo:font-size="11pt" style:font-size-asian="11pt" style:font-size-complex="11pt"/>
    </style:style>
    <style:style style:name="T66_3" style:family="text">
      <style:text-properties style:font-name="Calibri" fo:font-size="11pt" style:font-size-asian="11pt" style:font-size-complex="11pt"/>
    </style:style>
    <style:style style:name="T66_4" style:family="text">
      <style:text-properties style:font-name="Calibri" fo:font-size="11pt" style:font-size-asian="11pt" style:font-size-complex="11pt"/>
    </style:style>
    <style:style style:name="T66_5" style:family="text">
      <style:text-properties style:font-name="Calibri" fo:font-size="11pt" style:font-size-asian="11pt" style:font-size-complex="11pt"/>
    </style:style>
    <style:style style:name="T66_6" style:family="text">
      <style:text-properties style:font-name="Calibri" fo:font-size="11pt" style:font-size-asian="11pt" style:font-size-complex="11pt"/>
    </style:style>
    <style:style style:name="T66_7" style:family="text">
      <style:text-properties style:font-name="Calibri" fo:font-size="11pt" style:font-size-asian="11pt" style:font-size-complex="11pt"/>
    </style:style>
    <style:style style:name="T66_8" style:family="text">
      <style:text-properties style:font-name="Calibri" fo:font-size="11pt" style:font-size-asian="11pt" style:font-size-complex="11pt"/>
    </style:style>
    <style:style style:name="T66_9" style:family="text">
      <style:text-properties style:font-name="Calibri" fo:font-size="11pt" style:font-size-asian="11pt" style:font-size-complex="11pt"/>
    </style:style>
    <style:style style:name="P67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67_1" style:family="text">
      <style:text-properties style:font-name="Calibri" fo:font-size="11pt" style:font-size-asian="11pt" style:font-size-complex="11pt"/>
    </style:style>
    <style:style style:name="T67_2" style:family="text">
      <style:text-properties style:font-name="Calibri" fo:font-size="11pt" style:font-size-asian="11pt" style:font-size-complex="11pt"/>
    </style:style>
    <style:style style:name="T67_3" style:family="text">
      <style:text-properties style:font-name="Calibri" fo:font-size="11pt" style:font-size-asian="11pt" style:font-size-complex="11pt"/>
    </style:style>
    <style:style style:name="T67_4" style:family="text">
      <style:text-properties style:font-name="Calibri" fo:font-size="11pt" style:font-size-asian="11pt" style:font-size-complex="11pt"/>
    </style:style>
    <style:style style:name="T67_5" style:family="text">
      <style:text-properties style:font-name="Calibri" fo:font-size="11pt" style:font-size-asian="11pt" style:font-size-complex="11pt"/>
    </style:style>
    <style:style style:name="P68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68_1" style:family="text">
      <style:text-properties style:font-name="Calibri" fo:font-size="11pt" style:font-size-asian="11pt" style:font-size-complex="11pt"/>
    </style:style>
    <style:style style:name="T68_2" style:family="text">
      <style:text-properties style:font-name="Calibri" fo:font-size="11pt" style:font-size-asian="11pt" style:font-size-complex="11pt"/>
    </style:style>
    <style:style style:name="T68_3" style:family="text" style:parent-style-name="List_20_Paragraph">
      <style:text-properties style:font-name="Calibri" fo:font-size="11pt" style:font-size-asian="11pt" style:font-size-complex="11pt"/>
    </style:style>
    <style:style style:name="P69" style:family="paragraph" style:parent-style-name="Footnote_20_text">
      <style:paragraph-properties fo:text-align="justify"/>
    </style:style>
    <style:style style:name="T69_1" style:family="text">
      <style:text-properties style:font-name="Calibri" fo:font-size="9pt" style:font-size-asian="9pt" style:font-size-complex="9pt"/>
    </style:style>
    <style:style style:name="T69_2" style:family="text">
      <style:text-properties style:font-name="Calibri" fo:font-size="11pt" style:font-size-asian="11pt" style:font-size-complex="11pt"/>
    </style:style>
    <style:style style:name="T69_3" style:family="text">
      <style:text-properties style:font-name="Calibri" fo:font-size="11pt" style:font-size-asian="11pt" style:font-size-complex="11pt"/>
    </style:style>
    <style:style style:name="T69_4" style:family="text">
      <style:text-properties style:font-name="Calibri" fo:font-size="11pt" style:font-size-asian="11pt" style:font-size-complex="11pt"/>
    </style:style>
    <style:style style:name="T69_5" style:family="text">
      <style:text-properties style:font-name="Calibri" fo:font-size="11pt" style:font-size-asian="11pt" style:font-size-complex="11pt"/>
    </style:style>
    <style:style style:name="T69_6" style:family="text">
      <style:text-properties style:font-name="Calibri" fo:font-size="11pt" style:font-size-asian="11pt" style:font-size-complex="11pt"/>
    </style:style>
    <style:style style:name="T69_7" style:family="text">
      <style:text-properties style:font-name="Calibri" fo:font-size="11pt" style:font-size-asian="11pt" style:font-size-complex="11pt"/>
    </style:style>
    <style:style style:name="P70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Calibri" fo:font-size="11pt" style:font-size-asian="11pt" style:font-size-complex="11pt" fo:font-weight="bold" style:font-weight-asian="bold"/>
    </style:style>
    <style:style style:name="T71_2" style:family="text">
      <style:text-properties style:font-name="Calibri" fo:font-size="11pt" style:font-size-asian="11pt" style:font-size-complex="11pt" fo:font-weight="bold" style:font-weight-asian="bold"/>
    </style:style>
    <style:style style:name="T71_3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P72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72_1" style:family="text">
      <style:text-properties style:font-name="Calibri" fo:language="en" fo:country="GB"/>
    </style:style>
    <style:style style:name="T72_2" style:family="text">
      <style:text-properties style:font-name="Calibri" fo:language="en" fo:country="GB"/>
    </style:style>
    <style:style style:name="T72_3" style:family="text">
      <style:text-properties style:font-name="Calibri" fo:language="en" fo:country="GB"/>
    </style:style>
    <style:style style:name="T72_4" style:family="text">
      <style:text-properties style:font-name="Calibri" fo:language="en" fo:country="GB"/>
    </style:style>
    <style:style style:name="T72_5" style:family="text">
      <style:text-properties style:font-name="Calibri" fo:language="en" fo:country="GB"/>
    </style:style>
    <style:style style:name="T72_6" style:family="text">
      <style:text-properties style:font-name="Calibri" fo:language="en" fo:country="GB"/>
    </style:style>
    <style:style style:name="T72_7" style:family="text">
      <style:text-properties style:font-name="Calibri" fo:language="en" fo:country="GB"/>
    </style:style>
    <style:style style:name="T72_8" style:family="text">
      <style:text-properties style:font-name="Calibri" fo:language="en" fo:country="GB"/>
    </style:style>
    <style:style style:name="T72_9" style:family="text">
      <style:text-properties style:font-name="Calibri" fo:language="en" fo:country="GB"/>
    </style:style>
    <style:style style:name="T72_10" style:family="text">
      <style:text-properties style:font-name="Calibri" fo:language="en" fo:country="GB"/>
    </style:style>
    <style:style style:name="P73" style:family="paragraph" style:parent-style-name="Normal">
      <style:paragraph-properties fo:text-align="justify"/>
      <style:text-properties fo:background-color="#ffff00" style:font-name="Calibri" fo:font-size="11pt" style:font-size-asian="11pt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Calibri" fo:font-size="11pt" style:font-size-asian="11pt" style:font-size-complex="11pt" fo:font-weight="bold" style:font-weight-asian="bold"/>
    </style:style>
    <style:style style:name="P7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75_1" style:family="text">
      <style:text-properties style:font-name="Calibri" fo:language="en" fo:country="GB"/>
    </style:style>
    <style:style style:name="T75_2" style:family="text">
      <style:text-properties style:font-name="Calibri" fo:language="en" fo:country="GB"/>
    </style:style>
    <style:style style:name="T75_3" style:family="text">
      <style:text-properties style:font-name="Calibri" fo:language="en" fo:country="GB"/>
    </style:style>
    <style:style style:name="P76" style:family="paragraph" style:parent-style-name="Normal">
      <style:paragraph-properties fo:text-align="justify"/>
      <style:text-properties fo:background-color="#ffff00" style:font-name="Calibri" fo:font-size="11pt" style:font-size-asian="11pt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Calibri" fo:font-size="11pt" style:font-size-asian="11pt" style:font-size-complex="11pt" fo:font-weight="bold" style:font-weight-asian="bold"/>
    </style:style>
    <style:style style:name="P78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78_1" style:family="text">
      <style:text-properties style:font-name="Calibri" fo:language="en" fo:country="GB"/>
    </style:style>
    <style:style style:name="T78_2" style:family="text">
      <style:text-properties style:font-name="Calibri" fo:language="en" fo:country="GB"/>
    </style:style>
    <style:style style:name="T78_3" style:family="text">
      <style:text-properties style:font-name="Calibri" fo:language="en" fo:country="GB"/>
    </style:style>
    <style:style style:name="T78_4" style:family="text">
      <style:text-properties style:font-name="Calibri" fo:language="en" fo:country="GB"/>
    </style:style>
    <style:style style:name="P79" style:family="paragraph" style:parent-style-name="List_20_Paragraph">
      <style:paragraph-properties fo:break-before="page"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/>
      <style:text-properties style:font-name="Calibri" fo:font-weight="bold" style:font-weight-asian="bold"/>
    </style:style>
    <style:style style:name="T79_1" style:family="text">
      <style:text-properties style:font-name="Calibri" fo:font-size="14pt" style:font-size-asian="14pt" fo:font-weight="bold" style:font-weight-asian="bold"/>
    </style:style>
    <style:style style:name="P80" style:family="paragraph" style:parent-style-name="Normal">
      <style:text-properties style:font-name="Calibri" style:font-weight-complex="bold"/>
    </style:style>
    <style:style style:name="P8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81_1" style:family="text">
      <style:text-properties style:font-name="Calibri" fo:language="en" fo:country="GB"/>
    </style:style>
    <style:style style:name="T81_2" style:family="text">
      <style:text-properties style:font-name="Calibri" fo:language="en" fo:country="GB"/>
    </style:style>
    <style:style style:name="T81_3" style:family="text">
      <style:text-properties style:font-name="Calibri" fo:language="en" fo:country="GB"/>
    </style:style>
    <style:style style:name="T81_4" style:family="text">
      <style:text-properties style:font-name="Calibri" fo:language="en" fo:country="GB"/>
    </style:style>
    <style:style style:name="T81_5" style:family="text">
      <style:text-properties style:font-name="Calibri" fo:language="en" fo:country="GB"/>
    </style:style>
    <style:style style:name="T81_6" style:family="text">
      <style:text-properties style:font-name="Calibri" fo:language="en" fo:country="GB"/>
    </style:style>
    <style:style style:name="T81_7" style:family="text">
      <style:text-properties style:font-name="Calibri" fo:language="en" fo:country="GB"/>
    </style:style>
    <style:style style:name="T81_8" style:family="text">
      <style:text-properties style:font-name="Calibri" fo:language="en" fo:country="GB"/>
    </style:style>
    <style:style style:name="T81_9" style:family="text">
      <style:text-properties style:font-name="Calibri" fo:language="en" fo:country="GB"/>
    </style:style>
    <style:style style:name="T81_10" style:family="text">
      <style:text-properties style:font-name="Calibri" fo:language="en" fo:country="GB"/>
    </style:style>
    <style:style style:name="T81_11" style:family="text">
      <style:text-properties style:font-name="Calibri" fo:language="en" fo:country="GB"/>
    </style:style>
    <style:style style:name="T81_12" style:family="text">
      <style:text-properties style:font-name="Calibri" fo:language="en" fo:country="GB"/>
    </style:style>
    <style:style style:name="T81_13" style:family="text">
      <style:text-properties style:font-name="Calibri" fo:language="en" fo:country="GB"/>
    </style:style>
    <style:style style:name="T81_14" style:family="text">
      <style:text-properties style:font-name="Calibri" fo:language="en" fo:country="GB"/>
    </style:style>
    <style:style style:name="T81_15" style:family="text">
      <style:text-properties style:font-name="Calibri" fo:language="en" fo:country="GB"/>
    </style:style>
    <style:style style:name="P82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83" style:family="paragraph" style:parent-style-name="Body">
      <style:paragraph-properties fo:text-align="justify" fo:text-indent="-0.501cm" fo:margin-left="0.501cm"/>
    </style:style>
    <style:style style:name="T83_1" style:family="text">
      <style:text-properties style:font-name="Calibri" fo:language="en" fo:country="GB"/>
    </style:style>
    <style:style style:name="T83_2" style:family="text">
      <style:text-properties style:font-name="Calibri" fo:language="en" fo:country="GB"/>
    </style:style>
    <style:style style:name="T83_3" style:family="text">
      <style:text-properties style:font-name="Calibri" fo:language="en" fo:country="GB"/>
    </style:style>
    <style:style style:name="T83_4" style:family="text">
      <style:text-properties style:font-name="Calibri" fo:language="en" fo:country="GB"/>
    </style:style>
    <style:style style:name="T83_5" style:family="text">
      <style:text-properties style:font-name="Calibri" fo:language="en" fo:country="GB"/>
    </style:style>
    <style:style style:name="T83_6" style:family="text">
      <style:text-properties style:font-name="Calibri" fo:language="en" fo:country="GB"/>
    </style:style>
    <style:style style:name="T83_7" style:family="text">
      <style:text-properties style:font-name="Calibri" fo:language="en" fo:country="GB"/>
    </style:style>
    <style:style style:name="T83_8" style:family="text" style:parent-style-name="Body">
      <style:text-properties style:font-name="Calibri" fo:language="en" fo:country="GB"/>
    </style:style>
    <style:style style:name="P84" style:family="paragraph" style:parent-style-name="Footnote_20_text">
      <style:paragraph-properties fo:text-align="justify"/>
    </style:style>
    <style:style style:name="T84_1" style:family="text">
      <style:text-properties style:font-name="Calibri" fo:font-size="9pt" style:font-size-asian="9pt" style:font-size-complex="9pt"/>
    </style:style>
    <style:style style:name="T84_2" style:family="text">
      <style:text-properties style:font-name="Calibri" fo:language="en" fo:country="GB"/>
    </style:style>
    <style:style style:name="T84_3" style:family="text">
      <style:text-properties style:font-name="Calibri" fo:language="en" fo:country="GB"/>
    </style:style>
    <style:style style:name="T84_4" style:family="text">
      <style:text-properties style:font-name="Calibri" fo:language="en" fo:country="GB"/>
    </style:style>
    <style:style style:name="T84_5" style:family="text">
      <style:text-properties style:font-name="Calibri" fo:language="en" fo:country="GB"/>
    </style:style>
    <style:style style:name="T84_6" style:family="text">
      <style:text-properties style:font-name="Calibri" fo:language="en" fo:country="GB"/>
    </style:style>
    <style:style style:name="T84_7" style:family="text">
      <style:text-properties style:font-name="Calibri" fo:language="en" fo:country="GB"/>
    </style:style>
    <style:style style:name="T84_8" style:family="text">
      <style:text-properties style:font-name="Calibri" fo:language="en" fo:country="GB"/>
    </style:style>
    <style:style style:name="T84_9" style:family="text">
      <style:text-properties style:font-name="Calibri" fo:language="en" fo:country="GB"/>
    </style:style>
    <style:style style:name="T84_10" style:family="text">
      <style:text-properties style:font-name="Calibri" fo:language="en" fo:country="GB"/>
    </style:style>
    <style:style style:name="T84_11" style:family="text">
      <style:text-properties style:font-name="Calibri" fo:language="en" fo:country="GB"/>
    </style:style>
    <style:style style:name="P85" style:family="paragraph" style:parent-style-name="Body">
      <style:paragraph-properties fo:text-align="justify" fo:margin-left="0.501cm"/>
    </style:style>
    <style:style style:name="T85_1" style:family="text">
      <style:text-properties style:font-name="Calibri" fo:language="en" fo:country="GB"/>
    </style:style>
    <style:style style:name="P86" style:family="paragraph" style:parent-style-name="Body">
      <style:paragraph-properties fo:text-align="justify" fo:text-indent="-0.501cm" fo:margin-left="0.501cm"/>
    </style:style>
    <style:style style:name="T86_1" style:family="text">
      <style:text-properties style:font-name="Calibri" fo:language="en" fo:country="GB"/>
    </style:style>
    <style:style style:name="T86_2" style:family="text" style:parent-style-name="Body">
      <style:text-properties style:font-name="Calibri" fo:language="en" fo:country="GB"/>
    </style:style>
    <style:style style:name="P87" style:family="paragraph" style:parent-style-name="Footnote_20_text">
      <style:paragraph-properties fo:text-align="justify"/>
    </style:style>
    <style:style style:name="T87_1" style:family="text">
      <style:text-properties style:font-name="Calibri" fo:font-size="9pt" style:font-size-asian="9pt" style:font-size-complex="9pt"/>
    </style:style>
    <style:style style:name="T87_2" style:family="text">
      <style:text-properties style:font-name="Calibri" fo:language="en" fo:country="GB"/>
    </style:style>
    <style:style style:name="T87_3" style:family="text">
      <style:text-properties style:font-name="Calibri" fo:language="en" fo:country="GB"/>
    </style:style>
    <style:style style:name="T87_4" style:family="text">
      <style:text-properties style:font-name="Calibri" fo:language="en" fo:country="GB"/>
    </style:style>
    <style:style style:name="T87_5" style:family="text">
      <style:text-properties style:font-name="Calibri" fo:language="en" fo:country="GB"/>
    </style:style>
    <style:style style:name="P88" style:family="paragraph" style:parent-style-name="List_20_Paragraph">
      <style:text-properties style:font-name="Calibri"/>
    </style:style>
    <style:style style:name="P89" style:family="paragraph" style:parent-style-name="Body">
      <style:paragraph-properties fo:text-align="justify" fo:text-indent="-0.501cm" fo:margin-left="0.501cm"/>
    </style:style>
    <style:style style:name="T89_1" style:family="text">
      <style:text-properties style:font-name="Calibri" fo:language="en" fo:country="GB"/>
    </style:style>
    <style:style style:name="T89_2" style:family="text" style:parent-style-name="Body">
      <style:text-properties style:font-name="Calibri" fo:language="en" fo:country="GB"/>
    </style:style>
    <style:style style:name="P90" style:family="paragraph" style:parent-style-name="Footnote_20_text">
      <style:paragraph-properties fo:text-align="justify"/>
    </style:style>
    <style:style style:name="T90_1" style:family="text">
      <style:text-properties style:font-name="Calibri"/>
    </style:style>
    <style:style style:name="T90_2" style:family="text">
      <style:text-properties style:font-name="Calibri" fo:language="en" fo:country="GB"/>
    </style:style>
    <style:style style:name="P91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92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92_1" style:family="text">
      <style:text-properties style:font-name="Calibri" fo:language="en" fo:country="GB"/>
    </style:style>
    <style:style style:name="T92_2" style:family="text">
      <style:text-properties fo:font-style="italic" style:font-style-asian="italic" style:font-name="Calibri" fo:language="en" fo:country="GB"/>
    </style:style>
    <style:style style:name="T92_3" style:family="text">
      <style:text-properties fo:font-style="italic" style:font-style-asian="italic" style:font-name="Calibri" fo:language="en" fo:country="GB"/>
    </style:style>
    <style:style style:name="T92_4" style:family="text">
      <style:text-properties fo:font-style="italic" style:font-style-asian="italic" style:font-name="Calibri" fo:language="en" fo:country="GB"/>
    </style:style>
    <style:style style:name="T92_5" style:family="text">
      <style:text-properties fo:font-style="italic" style:font-style-asian="italic" style:font-name="Calibri" fo:language="en" fo:country="GB"/>
    </style:style>
    <style:style style:name="T92_6" style:family="text">
      <style:text-properties fo:font-style="italic" style:font-style-asian="italic" style:font-name="Calibri" fo:language="en" fo:country="GB"/>
    </style:style>
    <style:style style:name="T92_7" style:family="text">
      <style:text-properties style:font-name="Calibri" fo:language="en" fo:country="GB"/>
    </style:style>
    <style:style style:name="P93" style:family="paragraph" style:parent-style-name="List_20_Paragraph">
      <style:text-properties style:font-name="Calibri"/>
    </style:style>
    <style:style style:name="P94" style:family="paragraph" style:parent-style-name="Body">
      <style:paragraph-properties fo:text-align="justify" fo:text-indent="-0.501cm" fo:margin-left="0.501cm"/>
    </style:style>
    <style:style style:name="T94_1" style:family="text">
      <style:text-properties style:font-name="Calibri" fo:language="en" fo:country="GB"/>
    </style:style>
    <style:style style:name="T94_2" style:family="text">
      <style:text-properties style:font-name="Calibri" fo:language="en" fo:country="GB"/>
    </style:style>
    <style:style style:name="T94_3" style:family="text">
      <style:text-properties style:font-name="Calibri" fo:language="en" fo:country="GB"/>
    </style:style>
    <style:style style:name="T94_4" style:family="text">
      <style:text-properties style:font-name="Calibri" fo:language="en" fo:country="GB"/>
    </style:style>
    <style:style style:name="T94_5" style:family="text">
      <style:text-properties style:font-name="Calibri" fo:language="en" fo:country="GB"/>
    </style:style>
    <style:style style:name="T94_6" style:family="text">
      <style:text-properties style:font-name="Calibri" fo:language="en" fo:country="GB"/>
    </style:style>
    <style:style style:name="T94_7" style:family="text">
      <style:text-properties style:font-name="Calibri" fo:language="en" fo:country="GB"/>
    </style:style>
    <style:style style:name="T94_8" style:family="text">
      <style:text-properties style:font-name="Calibri" fo:language="en" fo:country="GB"/>
    </style:style>
    <style:style style:name="T94_9" style:family="text">
      <style:text-properties style:font-name="Calibri" fo:language="en" fo:country="GB"/>
    </style:style>
    <style:style style:name="T94_10" style:family="text">
      <style:text-properties style:font-name="Calibri" fo:language="en" fo:country="GB"/>
    </style:style>
    <style:style style:name="T94_11" style:family="text">
      <style:text-properties style:font-name="Calibri" fo:language="en" fo:country="GB"/>
    </style:style>
    <style:style style:name="T94_12" style:family="text" style:parent-style-name="Body">
      <style:text-properties style:text-position="super 58%" style:font-name="Calibri" fo:language="en" fo:country="GB"/>
    </style:style>
    <style:style style:name="P95" style:family="paragraph" style:parent-style-name="Footnote_20_text">
      <style:paragraph-properties fo:text-align="justify"/>
    </style:style>
    <style:style style:name="T95_1" style:family="text">
      <style:text-properties style:font-name="Calibri" fo:font-size="9pt" style:font-size-asian="9pt" style:font-size-complex="9pt"/>
    </style:style>
    <style:style style:name="T95_2" style:family="text">
      <style:text-properties style:font-name="Calibri" fo:font-size="9pt" style:font-size-asian="9pt" style:font-size-complex="9pt"/>
    </style:style>
    <style:style style:name="T95_3" style:family="text">
      <style:text-properties style:font-name="Calibri" fo:language="en" fo:country="GB"/>
    </style:style>
    <style:style style:name="T95_4" style:family="text">
      <style:text-properties style:font-name="Calibri" fo:language="en" fo:country="GB"/>
    </style:style>
    <style:style style:name="T95_5" style:family="text">
      <style:text-properties style:font-name="Calibri" fo:language="en" fo:country="GB"/>
    </style:style>
    <style:style style:name="T95_6" style:family="text">
      <style:text-properties style:font-name="Calibri" fo:language="en" fo:country="GB"/>
    </style:style>
    <style:style style:name="T95_7" style:family="text">
      <style:text-properties style:font-name="Calibri" fo:language="en" fo:country="GB"/>
    </style:style>
    <style:style style:name="T95_8" style:family="text">
      <style:text-properties style:font-name="Calibri" fo:language="en" fo:country="GB"/>
    </style:style>
    <style:style style:name="T95_9" style:family="text">
      <style:text-properties style:font-name="Calibri" fo:language="en" fo:country="GB"/>
    </style:style>
    <style:style style:name="T95_10" style:family="text">
      <style:text-properties style:font-name="Calibri" fo:language="en" fo:country="GB"/>
    </style:style>
    <style:style style:name="T95_11" style:family="text">
      <style:text-properties style:font-name="Calibri" fo:language="en" fo:country="GB"/>
    </style:style>
    <style:style style:name="T95_12" style:family="text">
      <style:text-properties style:font-name="Calibri" fo:language="en" fo:country="GB"/>
    </style:style>
    <style:style style:name="T95_13" style:family="text">
      <style:text-properties style:font-name="Calibri" fo:language="en" fo:country="GB"/>
    </style:style>
    <style:style style:name="T95_14" style:family="text">
      <style:text-properties style:font-name="Calibri" fo:language="en" fo:country="GB"/>
    </style:style>
    <style:style style:name="T95_15" style:family="text">
      <style:text-properties style:font-name="Calibri" fo:language="en" fo:country="GB"/>
    </style:style>
    <style:style style:name="T95_16" style:family="text">
      <style:text-properties style:font-name="Calibri" fo:language="en" fo:country="GB"/>
    </style:style>
    <style:style style:name="T95_17" style:family="text">
      <style:text-properties style:font-name="Calibri" fo:language="en" fo:country="GB"/>
    </style:style>
    <style:style style:name="T95_18" style:family="text">
      <style:text-properties style:font-name="Calibri" fo:language="en" fo:country="GB"/>
    </style:style>
    <style:style style:name="P96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97" style:family="paragraph" style:parent-style-name="Body">
      <style:paragraph-properties fo:text-align="justify" fo:text-indent="-0.501cm" fo:margin-bottom="0.212cm" fo:margin-left="0.501cm"/>
    </style:style>
    <style:style style:name="T97_1" style:family="text">
      <style:text-properties style:font-name="Calibri" fo:language="en" fo:country="GB"/>
    </style:style>
    <style:style style:name="T97_2" style:family="text">
      <style:text-properties style:font-name="Calibri" fo:language="en" fo:country="GB"/>
    </style:style>
    <style:style style:name="T97_3" style:family="text">
      <style:text-properties style:font-name="Calibri" fo:language="en" fo:country="GB"/>
    </style:style>
    <style:style style:name="T97_4" style:family="text">
      <style:text-properties style:font-name="Calibri" fo:language="en" fo:country="GB"/>
    </style:style>
    <style:style style:name="T97_5" style:family="text">
      <style:text-properties style:font-name="Calibri" fo:language="en" fo:country="GB"/>
    </style:style>
    <style:style style:name="T97_6" style:family="text">
      <style:text-properties style:font-name="Calibri" fo:language="en" fo:country="GB"/>
    </style:style>
    <style:style style:name="T97_7" style:family="text">
      <style:text-properties style:font-name="Calibri" fo:language="en" fo:country="GB"/>
    </style:style>
    <style:style style:name="T97_8" style:family="text">
      <style:text-properties style:font-name="Calibri" fo:language="en" fo:country="GB"/>
    </style:style>
    <style:style style:name="T97_9" style:family="text">
      <style:text-properties style:font-name="Calibri" fo:language="en" fo:country="GB"/>
    </style:style>
    <style:style style:name="T97_10" style:family="text">
      <style:text-properties style:font-name="Calibri" fo:language="en" fo:country="GB"/>
    </style:style>
    <style:style style:name="T97_11" style:family="text">
      <style:text-properties style:font-name="Calibri" fo:language="en" fo:country="GB"/>
    </style:style>
    <style:style style:name="T97_12" style:family="text">
      <style:text-properties style:font-name="Calibri" fo:language="en" fo:country="GB"/>
    </style:style>
    <style:style style:name="T97_13" style:family="text">
      <style:text-properties style:font-name="Calibri" fo:language="en" fo:country="GB"/>
    </style:style>
    <style:style style:name="T97_14" style:family="text">
      <style:text-properties style:font-name="Calibri" fo:language="en" fo:country="GB"/>
    </style:style>
    <style:style style:name="T97_15" style:family="text">
      <style:text-properties style:font-name="Calibri" fo:language="en" fo:country="GB"/>
    </style:style>
    <style:style style:name="T97_16" style:family="text">
      <style:text-properties style:font-name="Calibri" fo:language="en" fo:country="GB"/>
    </style:style>
    <style:style style:name="T97_17" style:family="text">
      <style:text-properties style:font-name="Calibri" fo:language="en" fo:country="GB"/>
    </style:style>
    <style:style style:name="T97_18" style:family="text">
      <style:text-properties style:font-name="Calibri" fo:language="en" fo:country="GB"/>
    </style:style>
    <style:style style:name="T97_19" style:family="text">
      <style:text-properties style:font-name="Calibri" fo:language="en" fo:country="GB"/>
    </style:style>
    <style:style style:name="T97_20" style:family="text">
      <style:text-properties style:font-name="Calibri" fo:language="en" fo:country="GB"/>
    </style:style>
    <style:style style:name="P98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98_1" style:family="text">
      <style:text-properties style:font-name="Calibri" fo:language="en" fo:country="GB"/>
    </style:style>
    <style:style style:name="T98_2" style:family="text">
      <style:text-properties style:font-name="Calibri" fo:language="en" fo:country="GB"/>
    </style:style>
    <style:style style:name="T98_3" style:family="text">
      <style:text-properties style:font-name="Calibri" fo:language="en" fo:country="GB"/>
    </style:style>
    <style:style style:name="T98_4" style:family="text">
      <style:text-properties style:font-name="Calibri" fo:language="en" fo:country="GB"/>
    </style:style>
    <style:style style:name="P99" style:family="paragraph" style:parent-style-name="List_20_Paragraph">
      <style:paragraph-properties fo:text-align="justify" fo:text-indent="-0.25cm" fo:margin-bottom="0.071cm" fo:margin-left="0.751cm"/>
      <style:text-properties style:font-name="Calibri" fo:font-size="11pt" style:font-size-asian="11pt" style:font-size-complex="11pt"/>
    </style:style>
    <style:style style:name="T99_1" style:family="text">
      <style:text-properties style:font-name="Calibri" fo:font-size="11pt" style:font-size-asian="11pt" style:font-size-complex="11pt" fo:font-weight="bold" style:font-weight-asian="bold"/>
    </style:style>
    <style:style style:name="T99_2" style:family="text">
      <style:text-properties style:font-name="Calibri" fo:font-size="11pt" style:font-size-asian="11pt" style:font-size-complex="11pt"/>
    </style:style>
    <style:style style:name="P100" style:family="paragraph" style:parent-style-name="List_20_Paragraph">
      <style:paragraph-properties fo:text-align="justify" fo:text-indent="-0.25cm" fo:margin-bottom="0.071cm" fo:margin-left="0.751cm"/>
      <style:text-properties style:font-name="Calibri" fo:font-size="11pt" style:font-size-asian="11pt" style:font-size-complex="11pt"/>
    </style:style>
    <style:style style:name="T100_1" style:family="text">
      <style:text-properties style:font-name="Calibri" fo:font-size="11pt" style:font-size-asian="11pt" style:font-size-complex="11pt" fo:font-weight="bold" style:font-weight-asian="bold"/>
    </style:style>
    <style:style style:name="T100_2" style:family="text">
      <style:text-properties style:font-name="Calibri" fo:font-size="11pt" style:font-size-asian="11pt" style:font-size-complex="11pt"/>
    </style:style>
    <style:style style:name="P101" style:family="paragraph" style:parent-style-name="List_20_Paragraph">
      <style:paragraph-properties fo:text-align="justify"/>
      <style:text-properties style:font-name="Calibri"/>
    </style:style>
    <style:style style:name="P102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02_1" style:family="text">
      <style:text-properties style:font-name="Calibri" fo:language="en" fo:country="GB"/>
    </style:style>
    <style:style style:name="T102_2" style:family="text">
      <style:text-properties style:font-name="Calibri" fo:language="en" fo:country="GB"/>
    </style:style>
    <style:style style:name="T102_3" style:family="text">
      <style:text-properties style:font-name="Calibri" fo:language="en" fo:country="GB"/>
    </style:style>
    <style:style style:name="T102_4" style:family="text">
      <style:text-properties style:font-name="Calibri" fo:language="en" fo:country="GB"/>
    </style:style>
    <style:style style:name="T102_5" style:family="text">
      <style:text-properties style:font-name="Calibri" fo:language="en" fo:country="GB"/>
    </style:style>
    <style:style style:name="T102_6" style:family="text">
      <style:text-properties style:font-name="Calibri" fo:language="en" fo:country="GB"/>
    </style:style>
    <style:style style:name="T102_7" style:family="text">
      <style:text-properties style:font-name="Calibri" fo:language="en" fo:country="GB"/>
    </style:style>
    <style:style style:name="T102_8" style:family="text">
      <style:text-properties style:font-name="Calibri" fo:language="en" fo:country="GB"/>
    </style:style>
    <style:style style:name="T102_9" style:family="text">
      <style:text-properties style:font-name="Calibri" fo:language="en" fo:country="GB" fo:font-weight="bold" style:font-weight-asian="bold" style:text-underline-style="solid" style:text-underline-color="font-color"/>
    </style:style>
    <style:style style:name="T102_10" style:family="text">
      <style:text-properties style:font-name="Calibri" fo:language="en" fo:country="GB"/>
    </style:style>
    <style:style style:name="T102_11" style:family="text">
      <style:text-properties style:font-name="Calibri" fo:language="en" fo:country="GB"/>
    </style:style>
    <style:style style:name="T102_12" style:family="text">
      <style:text-properties style:font-name="Calibri" fo:language="en" fo:country="GB"/>
    </style:style>
    <style:style style:name="T102_13" style:family="text">
      <style:text-properties style:font-name="Calibri" fo:language="en" fo:country="GB"/>
    </style:style>
    <style:style style:name="T102_14" style:family="text">
      <style:text-properties style:font-name="Calibri" fo:language="en" fo:country="GB"/>
    </style:style>
    <style:style style:name="T102_15" style:family="text">
      <style:text-properties style:font-name="Calibri" fo:language="en" fo:country="GB"/>
    </style:style>
    <style:style style:name="T102_16" style:family="text">
      <style:text-properties style:font-name="Calibri" fo:language="en" fo:country="GB"/>
    </style:style>
    <style:style style:name="T102_17" style:family="text">
      <style:text-properties style:font-name="Calibri" fo:language="en" fo:country="GB"/>
    </style:style>
    <style:style style:name="T102_18" style:family="text">
      <style:text-properties style:font-name="Calibri" fo:language="en" fo:country="GB"/>
    </style:style>
    <style:style style:name="T102_19" style:family="text">
      <style:text-properties style:font-name="Calibri" fo:language="en" fo:country="GB"/>
    </style:style>
    <style:style style:name="T102_20" style:family="text">
      <style:text-properties style:font-name="Calibri" fo:language="en" fo:country="GB"/>
    </style:style>
    <style:style style:name="T102_21" style:family="text">
      <style:text-properties style:font-name="Calibri" fo:language="en" fo:country="GB"/>
    </style:style>
    <style:style style:name="T102_22" style:family="text">
      <style:text-properties style:font-name="Calibri" fo:language="en" fo:country="GB" style:text-underline-style="solid" style:text-underline-color="font-color"/>
    </style:style>
    <style:style style:name="T102_23" style:family="text">
      <style:text-properties style:font-name="Calibri" fo:language="en" fo:country="GB" fo:font-weight="bold" style:font-weight-asian="bold" style:text-underline-style="solid" style:text-underline-color="font-color"/>
    </style:style>
    <style:style style:name="T102_24" style:family="text">
      <style:text-properties style:font-name="Calibri" fo:language="en" fo:country="GB"/>
    </style:style>
    <style:style style:name="T102_25" style:family="text">
      <style:text-properties style:font-name="Calibri" fo:language="en" fo:country="GB"/>
    </style:style>
    <style:style style:name="T102_26" style:family="text">
      <style:text-properties style:font-name="Calibri" fo:language="en" fo:country="GB"/>
    </style:style>
    <style:style style:name="P103" style:family="paragraph" style:parent-style-name="Body">
      <style:paragraph-properties fo:text-align="justify" fo:margin-left="0.501cm"/>
    </style:style>
    <style:style style:name="T103_1" style:family="text">
      <style:text-properties style:font-name="Calibri" fo:language="en" fo:country="GB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04_2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04_3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04_4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04_5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P10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05_1" style:family="text">
      <style:text-properties style:font-name="Calibri" fo:language="en" fo:country="GB"/>
    </style:style>
    <style:style style:name="T105_2" style:family="text">
      <style:text-properties style:font-name="Calibri" fo:language="en" fo:country="GB"/>
    </style:style>
    <style:style style:name="T105_3" style:family="text">
      <style:text-properties style:font-name="Calibri" fo:language="en" fo:country="GB"/>
    </style:style>
    <style:style style:name="T105_4" style:family="text">
      <style:text-properties style:font-name="Calibri" fo:language="en" fo:country="GB"/>
    </style:style>
    <style:style style:name="T105_5" style:family="text">
      <style:text-properties style:font-name="Calibri" fo:language="en" fo:country="GB"/>
    </style:style>
    <style:style style:name="T105_6" style:family="text">
      <style:text-properties style:font-name="Calibri" fo:language="en" fo:country="GB"/>
    </style:style>
    <style:style style:name="T105_7" style:family="text">
      <style:text-properties style:font-name="Calibri" fo:language="en" fo:country="GB"/>
    </style:style>
    <style:style style:name="T105_8" style:family="text">
      <style:text-properties style:font-name="Calibri" fo:language="en" fo:country="GB"/>
    </style:style>
    <style:style style:name="T105_9" style:family="text">
      <style:text-properties style:font-name="Calibri" fo:language="en" fo:country="GB"/>
    </style:style>
    <style:style style:name="T105_10" style:family="text">
      <style:text-properties style:font-name="Calibri" fo:language="en" fo:country="GB"/>
    </style:style>
    <style:style style:name="T105_11" style:family="text">
      <style:text-properties style:font-name="Calibri" fo:language="en" fo:country="GB"/>
    </style:style>
    <style:style style:name="T105_12" style:family="text">
      <style:text-properties style:font-name="Calibri" fo:language="en" fo:country="GB"/>
    </style:style>
    <style:style style:name="T105_13" style:family="text">
      <style:text-properties style:font-name="Calibri" fo:language="en" fo:country="GB"/>
    </style:style>
    <style:style style:name="T105_14" style:family="text">
      <style:text-properties style:font-name="Calibri" fo:language="en" fo:country="GB"/>
    </style:style>
    <style:style style:name="T105_15" style:family="text">
      <style:text-properties style:font-name="Calibri" fo:language="en" fo:country="GB"/>
    </style:style>
    <style:style style:name="T105_16" style:family="text">
      <style:text-properties style:font-name="Calibri" fo:language="en" fo:country="GB"/>
    </style:style>
    <style:style style:name="T105_17" style:family="text">
      <style:text-properties style:font-name="Calibri" fo:language="en" fo:country="GB"/>
    </style:style>
    <style:style style:name="T105_18" style:family="text">
      <style:text-properties style:font-name="Calibri" fo:language="en" fo:country="GB"/>
    </style:style>
    <style:style style:name="T105_19" style:family="text">
      <style:text-properties style:font-name="Calibri" fo:language="en" fo:country="GB"/>
    </style:style>
    <style:style style:name="T105_20" style:family="text">
      <style:text-properties style:font-name="Calibri" fo:language="en" fo:country="GB"/>
    </style:style>
    <style:style style:name="T105_21" style:family="text">
      <style:text-properties style:font-name="Calibri" fo:language="en" fo:country="GB"/>
    </style:style>
    <style:style style:name="P106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07" style:family="paragraph" style:parent-style-name="Body">
      <style:paragraph-properties fo:text-align="justify" fo:text-indent="-0.501cm" fo:margin-left="0.501cm" fo:keep-with-next="always"/>
    </style:style>
    <style:style style:name="T107_1" style:family="text">
      <style:text-properties style:font-name="Calibri" fo:language="en" fo:country="GB"/>
    </style:style>
    <style:style style:name="T107_2" style:family="text">
      <style:text-properties style:font-name="Calibri" fo:language="en" fo:country="GB"/>
    </style:style>
    <style:style style:name="T107_3" style:family="text">
      <style:text-properties style:font-name="Calibri" fo:language="en" fo:country="GB"/>
    </style:style>
    <style:style style:name="T107_4" style:family="text">
      <style:text-properties style:font-name="Calibri" fo:language="en" fo:country="GB"/>
    </style:style>
    <style:style style:name="T107_5" style:family="text">
      <style:text-properties style:font-name="Calibri" fo:language="en" fo:country="GB"/>
    </style:style>
    <style:style style:name="T107_6" style:family="text">
      <style:text-properties style:font-name="Calibri" fo:language="en" fo:country="GB"/>
    </style:style>
    <style:style style:name="T107_7" style:family="text">
      <style:text-properties style:font-name="Calibri" fo:language="en" fo:country="GB"/>
    </style:style>
    <style:style style:name="T107_8" style:family="text">
      <style:text-properties style:font-name="Calibri" fo:language="en" fo:country="GB"/>
    </style:style>
    <style:style style:name="T107_9" style:family="text">
      <style:text-properties style:font-name="Calibri" fo:language="en" fo:country="GB"/>
    </style:style>
    <style:style style:name="T107_10" style:family="text" style:parent-style-name="Body">
      <style:text-properties style:font-name="Calibri" fo:language="en" fo:country="GB"/>
    </style:style>
    <style:style style:name="P108" style:family="paragraph" style:parent-style-name="Footnote_20_text">
      <style:paragraph-properties fo:text-align="justify"/>
    </style:style>
    <style:style style:name="T108_1" style:family="text">
      <style:text-properties style:font-name="Calibri" fo:font-size="9pt" style:font-size-asian="9pt" style:font-size-complex="9pt"/>
    </style:style>
    <style:style style:name="T108_2" style:family="text">
      <style:text-properties style:font-name="Calibri" fo:language="en" fo:country="GB"/>
    </style:style>
    <style:style style:name="T108_3" style:family="text">
      <style:text-properties style:font-name="Calibri" fo:language="en" fo:country="GB"/>
    </style:style>
    <style:style style:name="T108_4" style:family="text">
      <style:text-properties style:font-name="Calibri" fo:language="en" fo:country="GB"/>
    </style:style>
    <style:style style:name="T108_5" style:family="text">
      <style:text-properties style:font-name="Calibri" fo:language="en" fo:country="GB"/>
    </style:style>
    <style:style style:name="P109" style:family="paragraph" style:parent-style-name="Body">
      <style:paragraph-properties fo:text-align="justify" fo:text-indent="-0.501cm" fo:margin-left="1.501cm"/>
      <style:text-properties style:font-name="Calibri" fo:language="en" fo:country="GB"/>
    </style:style>
    <style:style style:name="T109_1" style:family="text">
      <style:text-properties style:font-name="Calibri" fo:language="en" fo:country="GB"/>
    </style:style>
    <style:style style:name="T109_2" style:family="text">
      <style:text-properties style:font-name="Calibri" fo:language="en" fo:country="GB"/>
    </style:style>
    <style:style style:name="P110" style:family="paragraph" style:parent-style-name="Body">
      <style:paragraph-properties fo:text-align="justify" fo:text-indent="-0.501cm" fo:margin-left="1.501cm"/>
      <style:text-properties style:font-name="Calibri" fo:language="en" fo:country="GB"/>
    </style:style>
    <style:style style:name="T110_1" style:family="text">
      <style:text-properties style:font-name="Calibri" fo:language="en" fo:country="GB"/>
    </style:style>
    <style:style style:name="T110_2" style:family="text">
      <style:text-properties style:font-name="Calibri" fo:language="en" fo:country="GB"/>
    </style:style>
    <style:style style:name="T110_3" style:family="text">
      <style:text-properties style:font-name="Calibri" fo:language="en" fo:country="GB"/>
    </style:style>
    <style:style style:name="T110_4" style:family="text">
      <style:text-properties style:font-name="Calibri" fo:language="en" fo:country="GB"/>
    </style:style>
    <style:style style:name="T110_5" style:family="text">
      <style:text-properties style:font-name="Calibri" fo:language="en" fo:country="GB"/>
    </style:style>
    <style:style style:name="T110_6" style:family="text">
      <style:text-properties style:font-name="Calibri" fo:language="en" fo:country="GB"/>
    </style:style>
    <style:style style:name="T110_7" style:family="text">
      <style:text-properties style:font-name="Calibri" fo:language="en" fo:country="GB"/>
    </style:style>
    <style:style style:name="T110_8" style:family="text">
      <style:text-properties style:font-name="Calibri" fo:language="en" fo:country="GB"/>
    </style:style>
    <style:style style:name="T110_9" style:family="text">
      <style:text-properties style:font-name="Calibri" fo:language="en" fo:country="GB"/>
    </style:style>
    <style:style style:name="P111" style:family="paragraph" style:parent-style-name="Body">
      <style:paragraph-properties fo:text-align="justify" fo:text-indent="-0.501cm" fo:margin-left="1.501cm"/>
      <style:text-properties style:font-name="Calibri" fo:language="en" fo:country="GB"/>
    </style:style>
    <style:style style:name="T111_1" style:family="text">
      <style:text-properties style:font-name="Calibri" fo:language="en" fo:country="GB"/>
    </style:style>
    <style:style style:name="T111_2" style:family="text">
      <style:text-properties style:font-name="Calibri" fo:language="en" fo:country="GB"/>
    </style:style>
    <style:style style:name="T111_3" style:family="text">
      <style:text-properties style:font-name="Calibri" fo:language="en" fo:country="GB"/>
    </style:style>
    <style:style style:name="T111_4" style:family="text">
      <style:text-properties style:font-name="Calibri" fo:language="en" fo:country="GB"/>
    </style:style>
    <style:style style:name="P112" style:family="paragraph" style:parent-style-name="List_20_Paragraph">
      <style:text-properties style:font-name="Calibri"/>
    </style:style>
    <style:style style:name="P113" style:family="paragraph" style:parent-style-name="Body">
      <style:paragraph-properties fo:text-align="justify" fo:text-indent="-0.501cm" fo:margin-left="0.501cm"/>
    </style:style>
    <style:style style:name="T113_1" style:family="text">
      <style:text-properties style:font-name="Calibri" fo:language="en" fo:country="GB"/>
    </style:style>
    <style:style style:name="T113_2" style:family="text">
      <style:text-properties style:font-name="Calibri" fo:language="en" fo:country="GB"/>
    </style:style>
    <style:style style:name="T113_3" style:family="text">
      <style:text-properties style:font-name="Calibri" fo:language="en" fo:country="GB"/>
    </style:style>
    <style:style style:name="T113_4" style:family="text">
      <style:text-properties style:font-name="Calibri" fo:language="en" fo:country="GB"/>
    </style:style>
    <style:style style:name="T113_5" style:family="text">
      <style:text-properties style:font-name="Calibri" fo:language="en" fo:country="GB"/>
    </style:style>
    <style:style style:name="T113_6" style:family="text">
      <style:text-properties style:font-name="Calibri" fo:language="en" fo:country="GB"/>
    </style:style>
    <style:style style:name="T113_7" style:family="text">
      <style:text-properties style:font-name="Calibri" fo:language="en" fo:country="GB"/>
    </style:style>
    <style:style style:name="T113_8" style:family="text">
      <style:text-properties style:font-name="Calibri" fo:language="en" fo:country="GB"/>
    </style:style>
    <style:style style:name="T113_9" style:family="text">
      <style:text-properties style:font-name="Calibri" fo:language="en" fo:country="GB"/>
    </style:style>
    <style:style style:name="T113_10" style:family="text">
      <style:text-properties style:font-name="Calibri" fo:language="en" fo:country="GB"/>
    </style:style>
    <style:style style:name="T113_11" style:family="text">
      <style:text-properties style:font-name="Calibri" fo:language="en" fo:country="GB"/>
    </style:style>
    <style:style style:name="T113_12" style:family="text" style:parent-style-name="Body">
      <style:text-properties style:font-name="Calibri" fo:language="en" fo:country="GB"/>
    </style:style>
    <style:style style:name="P114" style:family="paragraph" style:parent-style-name="Footnote_20_text">
      <style:paragraph-properties fo:text-align="justify"/>
    </style:style>
    <style:style style:name="T114_1" style:family="text">
      <style:text-properties style:font-name="Calibri" fo:font-size="9pt" style:font-size-asian="9pt" style:font-size-complex="9pt"/>
    </style:style>
    <style:style style:name="T114_2" style:family="text">
      <style:text-properties style:font-name="Calibri" fo:font-size="9pt" style:font-size-asian="9pt" style:font-size-complex="9pt"/>
    </style:style>
    <style:style style:name="T114_3" style:family="text">
      <style:text-properties style:font-name="Calibri" fo:font-size="9pt" style:font-size-asian="9pt" style:font-size-complex="9pt"/>
    </style:style>
    <style:style style:name="T114_4" style:family="text">
      <style:text-properties style:font-name="Calibri" fo:language="en" fo:country="GB"/>
    </style:style>
    <style:style style:name="P115" style:family="paragraph" style:parent-style-name="List_20_Paragraph">
      <style:text-properties style:font-name="Calibri"/>
    </style:style>
    <style:style style:name="P11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16_1" style:family="text">
      <style:text-properties style:font-name="Calibri" fo:language="en" fo:country="GB"/>
    </style:style>
    <style:style style:name="P117" style:family="paragraph" style:parent-style-name="List_20_Paragraph">
      <style:text-properties style:font-name="Calibri"/>
    </style:style>
    <style:style style:name="P118" style:family="paragraph" style:parent-style-name="Body">
      <style:paragraph-properties fo:text-align="justify" fo:text-indent="-0.501cm" fo:margin-left="0.501cm"/>
    </style:style>
    <style:style style:name="T118_1" style:family="text">
      <style:text-properties style:font-name="Calibri" fo:language="en" fo:country="GB"/>
    </style:style>
    <style:style style:name="T118_2" style:family="text">
      <style:text-properties style:font-name="Calibri" fo:language="en" fo:country="GB" style:font-weight-complex="bold"/>
    </style:style>
    <style:style style:name="T118_3" style:family="text">
      <style:text-properties style:font-name="Calibri" fo:language="en" fo:country="GB" style:font-weight-complex="bold"/>
    </style:style>
    <style:style style:name="T118_4" style:family="text">
      <style:text-properties style:font-name="Calibri" fo:language="en" fo:country="GB" style:font-weight-complex="bold"/>
    </style:style>
    <style:style style:name="T118_5" style:family="text">
      <style:text-properties style:font-name="Calibri" fo:language="en" fo:country="GB" style:font-weight-complex="bold"/>
    </style:style>
    <style:style style:name="T118_6" style:family="text">
      <style:text-properties style:font-name="Calibri" fo:language="en" fo:country="GB" style:font-weight-complex="bold"/>
    </style:style>
    <style:style style:name="T118_7" style:family="text">
      <style:text-properties style:font-name="Calibri" fo:language="en" fo:country="GB" style:font-weight-complex="bold"/>
    </style:style>
    <style:style style:name="T118_8" style:family="text">
      <style:text-properties style:font-name="Calibri" fo:language="en" fo:country="GB" style:font-weight-complex="bold"/>
    </style:style>
    <style:style style:name="P119" style:family="paragraph" style:parent-style-name="List_20_Paragraph">
      <style:paragraph-properties fo:text-align="justify" fo:text-indent="-0.499cm" fo:margin-bottom="0.212cm" fo:margin-left="1cm"/>
      <style:text-properties style:font-name="Calibri" fo:font-size="11pt" style:font-size-asian="11pt" style:font-size-complex="11pt" style:font-weight-complex="bold"/>
    </style:style>
    <style:style style:name="T119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19_2" style:family="text">
      <style:text-properties style:font-name="Calibri" fo:font-size="11pt" style:font-size-asian="11pt" style:font-size-complex="11pt" style:font-weight-complex="bold"/>
    </style:style>
    <style:style style:name="T119_3" style:family="text">
      <style:text-properties style:font-name="Calibri" fo:font-size="11pt" style:font-size-asian="11pt" style:font-size-complex="11pt" style:font-weight-complex="bold"/>
    </style:style>
    <style:style style:name="T119_4" style:family="text">
      <style:text-properties style:font-name="Calibri" fo:font-size="11pt" style:font-size-asian="11pt" style:font-size-complex="11pt" style:font-weight-complex="bold"/>
    </style:style>
    <style:style style:name="P120" style:family="paragraph" style:parent-style-name="List_20_Paragraph">
      <style:paragraph-properties fo:text-align="justify" fo:text-indent="-0.499cm" fo:margin-bottom="0.212cm" fo:margin-left="1cm"/>
      <style:text-properties style:font-name="Calibri" fo:font-size="11pt" style:font-size-asian="11pt" style:font-size-complex="11pt" style:font-weight-complex="bold"/>
    </style:style>
    <style:style style:name="T120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20_2" style:family="text">
      <style:text-properties style:font-name="Calibri" fo:font-size="11pt" style:font-size-asian="11pt" style:font-size-complex="11pt" style:font-weight-complex="bold"/>
    </style:style>
    <style:style style:name="T120_3" style:family="text">
      <style:text-properties style:font-name="Calibri" fo:font-size="11pt" style:font-size-asian="11pt" style:font-size-complex="11pt" style:font-weight-complex="bold"/>
    </style:style>
    <style:style style:name="T120_4" style:family="text">
      <style:text-properties style:font-name="Calibri" fo:font-size="11pt" style:font-size-asian="11pt" style:font-size-complex="11pt" style:font-weight-complex="bold"/>
    </style:style>
    <style:style style:name="T120_5" style:family="text">
      <style:text-properties style:font-name="Calibri" fo:font-size="11pt" style:font-size-asian="11pt" style:font-size-complex="11pt" style:font-weight-complex="bold"/>
    </style:style>
    <style:style style:name="T120_6" style:family="text">
      <style:text-properties style:font-name="Calibri" fo:font-size="11pt" style:font-size-asian="11pt" style:font-size-complex="11pt" style:font-weight-complex="bold"/>
    </style:style>
    <style:style style:name="T120_7" style:family="text">
      <style:text-properties style:font-name="Calibri" fo:font-size="11pt" style:font-size-asian="11pt" style:font-size-complex="11pt" style:font-weight-complex="bold"/>
    </style:style>
    <style:style style:name="T120_8" style:family="text">
      <style:text-properties style:font-name="Calibri" fo:font-size="11pt" style:font-size-asian="11pt" style:font-size-complex="11pt" style:font-weight-complex="bold"/>
    </style:style>
    <style:style style:name="T120_9" style:family="text">
      <style:text-properties style:font-name="Calibri" fo:font-size="11pt" style:font-size-asian="11pt" style:font-size-complex="11pt" style:font-weight-complex="bold"/>
    </style:style>
    <style:style style:name="P121" style:family="paragraph" style:parent-style-name="List_20_Paragraph">
      <style:paragraph-properties fo:text-align="justify" fo:text-indent="-0.499cm" fo:margin-bottom="0.212cm" fo:margin-left="1cm"/>
      <style:text-properties style:font-name="Calibri" fo:font-size="11pt" style:font-size-asian="11pt" style:font-size-complex="11pt" style:font-weight-complex="bold"/>
    </style:style>
    <style:style style:name="T121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21_2" style:family="text">
      <style:text-properties style:font-name="Calibri" fo:font-size="11pt" style:font-size-asian="11pt" style:font-size-complex="11pt" style:font-weight-complex="bold"/>
    </style:style>
    <style:style style:name="P122" style:family="paragraph" style:parent-style-name="List_20_Paragraph">
      <style:paragraph-properties fo:text-align="justify" fo:text-indent="-0.499cm" fo:margin-bottom="0.212cm" fo:margin-left="1cm"/>
      <style:text-properties style:font-name="Calibri" fo:font-size="11pt" style:font-size-asian="11pt" style:font-size-complex="11pt" style:font-weight-complex="bold"/>
    </style:style>
    <style:style style:name="T122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22_2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22_3" style:family="text">
      <style:text-properties style:font-name="Calibri" fo:font-size="11pt" style:font-size-asian="11pt" style:font-size-complex="11pt" style:font-weight-complex="bold"/>
    </style:style>
    <style:style style:name="T122_4" style:family="text">
      <style:text-properties style:font-name="Calibri" fo:font-size="11pt" style:font-size-asian="11pt" style:font-size-complex="11pt" style:font-weight-complex="bold"/>
    </style:style>
    <style:style style:name="T122_5" style:family="text">
      <style:text-properties style:font-name="Calibri" fo:font-size="11pt" style:font-size-asian="11pt" style:font-size-complex="11pt" style:font-weight-complex="bold"/>
    </style:style>
    <style:style style:name="T122_6" style:family="text">
      <style:text-properties style:font-name="Calibri" fo:font-size="11pt" style:font-size-asian="11pt" style:font-size-complex="11pt" style:font-weight-complex="bold"/>
    </style:style>
    <style:style style:name="T122_7" style:family="text">
      <style:text-properties style:font-name="Calibri" fo:font-size="11pt" style:font-size-asian="11pt" style:font-size-complex="11pt" style:font-weight-complex="bold"/>
    </style:style>
    <style:style style:name="T122_8" style:family="text">
      <style:text-properties style:font-name="Calibri" fo:font-size="11pt" style:font-size-asian="11pt" style:font-size-complex="11pt" style:font-weight-complex="bold"/>
    </style:style>
    <style:style style:name="T122_9" style:family="text">
      <style:text-properties style:font-name="Calibri" fo:font-size="11pt" style:font-size-asian="11pt" style:font-size-complex="11pt" style:font-weight-complex="bold"/>
    </style:style>
    <style:style style:name="T122_10" style:family="text">
      <style:text-properties style:font-name="Calibri" fo:font-size="11pt" style:font-size-asian="11pt" style:font-size-complex="11pt" style:font-weight-complex="bold"/>
    </style:style>
    <style:style style:name="T122_11" style:family="text">
      <style:text-properties style:font-name="Calibri" fo:font-size="11pt" style:font-size-asian="11pt" style:font-size-complex="11pt" style:font-weight-complex="bold"/>
    </style:style>
    <style:style style:name="T122_12" style:family="text">
      <style:text-properties style:font-name="Calibri" fo:font-size="11pt" style:font-size-asian="11pt" style:font-size-complex="11pt" style:font-weight-complex="bold"/>
    </style:style>
    <style:style style:name="T122_13" style:family="text">
      <style:text-properties style:font-name="Calibri" fo:font-size="11pt" style:font-size-asian="11pt" style:font-size-complex="11pt" style:font-weight-complex="bold"/>
    </style:style>
    <style:style style:name="T122_14" style:family="text">
      <style:text-properties style:font-name="Calibri" fo:font-size="11pt" style:font-size-asian="11pt" style:font-size-complex="11pt" style:font-weight-complex="bold"/>
    </style:style>
    <style:style style:name="T122_15" style:family="text">
      <style:text-properties style:font-name="Calibri" fo:font-size="11pt" style:font-size-asian="11pt" style:font-size-complex="11pt" style:font-weight-complex="bold"/>
    </style:style>
    <style:style style:name="P123" style:family="paragraph" style:parent-style-name="Normal">
      <style:paragraph-properties fo:text-align="justify" fo:margin-bottom="0.212cm"/>
    </style:style>
    <style:style style:name="T123_1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3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4" style:family="text">
      <style:text-properties style:font-name="Calibri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5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23_6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23_7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23_8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T123_9" style:family="text">
      <style:text-properties style:font-name="Calibri" fo:font-size="11pt" style:font-size-asian="11pt" style:font-size-complex="11pt" fo:font-weight="bold" style:font-weight-asian="bold" style:text-underline-style="solid" style:text-underline-color="font-color"/>
    </style:style>
    <style:style style:name="P12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24_1" style:family="text">
      <style:text-properties style:font-name="Calibri" fo:language="en" fo:country="GB"/>
    </style:style>
    <style:style style:name="P125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26" style:family="paragraph" style:parent-style-name="Body">
      <style:paragraph-properties fo:text-align="justify" fo:text-indent="-0.501cm" fo:margin-left="0.501cm"/>
    </style:style>
    <style:style style:name="T126_1" style:family="text">
      <style:text-properties style:font-name="Calibri" fo:language="en" fo:country="GB"/>
    </style:style>
    <style:style style:name="T126_2" style:family="text">
      <style:text-properties style:font-name="Calibri" fo:language="en" fo:country="GB"/>
    </style:style>
    <style:style style:name="T126_3" style:family="text">
      <style:text-properties style:font-name="Calibri" fo:language="en" fo:country="GB"/>
    </style:style>
    <style:style style:name="T126_4" style:family="text" style:parent-style-name="Body">
      <style:text-properties style:font-name="Calibri" fo:language="en" fo:country="GB"/>
    </style:style>
    <style:style style:name="P127" style:family="paragraph" style:parent-style-name="Footnote_20_text">
      <style:paragraph-properties fo:text-align="justify"/>
    </style:style>
    <style:style style:name="T127_1" style:family="text">
      <style:text-properties style:font-name="Calibri" fo:font-size="9pt" style:font-size-asian="9pt" style:font-size-complex="9pt"/>
    </style:style>
    <style:style style:name="T127_2" style:family="text">
      <style:text-properties style:font-style-complex="italic" fo:color="#000000" style:font-name="Calibri" fo:font-size="9pt" style:font-size-asian="9pt" style:font-size-complex="9pt"/>
    </style:style>
    <style:style style:name="T127_3" style:family="text">
      <style:text-properties style:font-name="Calibri" fo:language="en" fo:country="GB"/>
    </style:style>
    <style:style style:name="P128" style:family="paragraph" style:parent-style-name="List_20_Paragraph">
      <style:text-properties style:font-name="Calibri"/>
    </style:style>
    <style:style style:name="P12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29_1" style:family="text">
      <style:text-properties style:font-name="Calibri" fo:language="en" fo:country="GB"/>
    </style:style>
    <style:style style:name="T129_2" style:family="text">
      <style:text-properties style:font-name="Calibri" fo:language="en" fo:country="GB"/>
    </style:style>
    <style:style style:name="T129_3" style:family="text">
      <style:text-properties style:font-name="Calibri" fo:language="en" fo:country="GB"/>
    </style:style>
    <style:style style:name="T129_4" style:family="text">
      <style:text-properties style:font-name="Calibri" fo:language="en" fo:country="GB"/>
    </style:style>
    <style:style style:name="T129_5" style:family="text">
      <style:text-properties style:font-name="Calibri" fo:language="en" fo:country="GB"/>
    </style:style>
    <style:style style:name="T129_6" style:family="text">
      <style:text-properties style:font-name="Calibri" fo:language="en" fo:country="GB"/>
    </style:style>
    <style:style style:name="P130" style:family="paragraph" style:parent-style-name="Normal">
      <style:paragraph-properties fo:text-align="justify"/>
      <style:text-properties style:font-name="Calibri" fo:font-size="11pt" style:font-size-asian="11pt" style:font-size-complex="11pt" style:font-weight-complex="bold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fo:font-style="italic" style:font-style-asian="italic" style:font-name="Calibri" fo:font-size="11pt" style:font-size-asian="11pt" style:font-size-complex="11pt" fo:font-weight="bold" style:font-weight-asian="bold" style:font-weight-complex="bold"/>
    </style:style>
    <style:style style:name="T131_2" style:family="text">
      <style:text-properties style:font-name="Calibri" fo:font-size="11pt" style:font-size-asian="11pt" style:font-size-complex="11pt" style:font-weight-complex="bold"/>
    </style:style>
    <style:style style:name="P132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32_1" style:family="text">
      <style:text-properties style:font-name="Calibri" fo:language="en" fo:country="GB"/>
    </style:style>
    <style:style style:name="T132_2" style:family="text">
      <style:text-properties style:font-name="Calibri" fo:language="en" fo:country="GB"/>
    </style:style>
    <style:style style:name="T132_3" style:family="text">
      <style:text-properties style:font-name="Calibri" fo:language="en" fo:country="GB"/>
    </style:style>
    <style:style style:name="T132_4" style:family="text">
      <style:text-properties style:font-name="Calibri" fo:language="en" fo:country="GB"/>
    </style:style>
    <style:style style:name="T132_5" style:family="text">
      <style:text-properties style:font-name="Calibri" fo:language="en" fo:country="GB"/>
    </style:style>
    <style:style style:name="T132_6" style:family="text">
      <style:text-properties style:font-name="Calibri" fo:language="en" fo:country="GB"/>
    </style:style>
    <style:style style:name="T132_7" style:family="text">
      <style:text-properties style:font-name="Calibri" fo:language="en" fo:country="GB"/>
    </style:style>
    <style:style style:name="T132_8" style:family="text">
      <style:text-properties style:font-name="Calibri" fo:language="en" fo:country="GB"/>
    </style:style>
    <style:style style:name="T132_9" style:family="text">
      <style:text-properties style:font-name="Calibri" fo:language="en" fo:country="GB"/>
    </style:style>
    <style:style style:name="P133" style:family="paragraph" style:parent-style-name="Body">
      <style:paragraph-properties fo:text-align="justify"/>
      <style:text-properties style:font-name="Calibri" fo:language="en" fo:country="GB"/>
    </style:style>
    <style:style style:name="P134" style:family="paragraph" style:parent-style-name="Body">
      <style:paragraph-properties fo:text-align="justify"/>
    </style:style>
    <style:style style:name="T134_1" style:family="text">
      <style:text-properties fo:font-style="italic" style:font-style-asian="italic" style:font-name="Calibri" fo:language="en" fo:country="GB" fo:font-weight="bold" style:font-weight-asian="bold" style:font-weight-complex="bold"/>
    </style:style>
    <style:style style:name="T134_2" style:family="text">
      <style:text-properties fo:font-style="italic" style:font-style-asian="italic" style:font-name="Calibri" fo:language="en" fo:country="GB" fo:font-weight="bold" style:font-weight-asian="bold" style:font-weight-complex="bold"/>
    </style:style>
    <style:style style:name="T134_3" style:family="text">
      <style:text-properties fo:font-style="italic" style:font-style-asian="italic" style:font-name="Calibri" fo:language="en" fo:country="GB" fo:font-weight="bold" style:font-weight-asian="bold" style:font-weight-complex="bold"/>
    </style:style>
    <style:style style:name="T134_4" style:family="text">
      <style:text-properties fo:font-style="italic" style:font-style-asian="italic" style:font-name="Calibri" fo:language="en" fo:country="GB" fo:font-weight="bold" style:font-weight-asian="bold" style:font-weight-complex="bold"/>
    </style:style>
    <style:style style:name="P135" style:family="paragraph" style:parent-style-name="List_20_Paragraph">
      <style:paragraph-properties fo:text-align="justify" fo:text-indent="-0.501cm" fo:margin-left="0.501cm"/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T135_1" style:family="text"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T135_2" style:family="text"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T135_3" style:family="text"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P136" style:family="paragraph" style:parent-style-name="List_20_Paragraph">
      <style:text-properties fo:color="#000000" style:font-name="Calibri" fo:font-size="11pt" style:font-name-asian="Arial Unicode MS" style:font-size-asian="11pt" style:font-name-complex="Arial Unicode MS" style:font-size-complex="11pt" fo:language-asian="en" fo:country-asian="GB"/>
    </style:style>
    <style:style style:name="P13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37_1" style:family="text">
      <style:text-properties style:font-name="Calibri" fo:language="en" fo:country="GB"/>
    </style:style>
    <style:style style:name="T137_2" style:family="text">
      <style:text-properties style:font-name="Calibri" fo:language="en" fo:country="GB"/>
    </style:style>
    <style:style style:name="T137_3" style:family="text">
      <style:text-properties style:font-name="Calibri" fo:language="en" fo:country="GB"/>
    </style:style>
    <style:style style:name="T137_4" style:family="text">
      <style:text-properties style:font-name="Calibri" fo:language="en" fo:country="GB"/>
    </style:style>
    <style:style style:name="T137_5" style:family="text">
      <style:text-properties style:font-name="Calibri" fo:language="en" fo:country="GB"/>
    </style:style>
    <style:style style:name="T137_6" style:family="text">
      <style:text-properties style:font-name="Calibri" fo:language="en" fo:country="GB"/>
    </style:style>
    <style:style style:name="T137_7" style:family="text">
      <style:text-properties style:font-name="Calibri" fo:language="en" fo:country="GB"/>
    </style:style>
    <style:style style:name="T137_8" style:family="text">
      <style:text-properties style:font-name="Calibri" fo:language="en" fo:country="GB"/>
    </style:style>
    <style:style style:name="T137_9" style:family="text">
      <style:text-properties style:font-name="Calibri" fo:language="en" fo:country="GB"/>
    </style:style>
    <style:style style:name="T137_10" style:family="text">
      <style:text-properties style:font-name="Calibri" fo:language="en" fo:country="GB"/>
    </style:style>
    <style:style style:name="T137_11" style:family="text">
      <style:text-properties style:font-name="Calibri" fo:language="en" fo:country="GB"/>
    </style:style>
    <style:style style:name="T137_12" style:family="text">
      <style:text-properties style:font-name="Calibri" fo:language="en" fo:country="GB"/>
    </style:style>
    <style:style style:name="P138" style:family="paragraph" style:parent-style-name="Normal">
      <style:paragraph-properties fo:break-before="page"/>
    </style:style>
    <style:style style:name="P13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 style:font-name="Calibri"/>
    </style:style>
    <style:style style:name="P140" style:family="paragraph" style:parent-style-name="Normal">
      <style:text-properties style:font-name="Calibri" fo:font-size="11pt" style:font-size-asian="11pt" style:font-size-complex="11pt"/>
    </style:style>
    <style:style style:name="P14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41_1" style:family="text">
      <style:text-properties style:font-name="Calibri" fo:language="en" fo:country="GB"/>
    </style:style>
    <style:style style:name="T141_2" style:family="text">
      <style:text-properties style:font-name="Calibri" fo:language="en" fo:country="GB"/>
    </style:style>
    <style:style style:name="T141_3" style:family="text">
      <style:text-properties style:font-name="Calibri" fo:language="en" fo:country="GB"/>
    </style:style>
    <style:style style:name="T141_4" style:family="text">
      <style:text-properties style:font-name="Calibri" fo:language="en" fo:country="GB"/>
    </style:style>
    <style:style style:name="T141_5" style:family="text">
      <style:text-properties style:font-name="Calibri" fo:language="en" fo:country="GB"/>
    </style:style>
    <style:style style:name="P142" style:family="paragraph" style:parent-style-name="Body">
      <style:paragraph-properties fo:text-align="justify" fo:margin-left="0.501cm"/>
    </style:style>
    <style:style style:name="T142_1" style:family="text">
      <style:text-properties style:font-name="Calibri" fo:language="en" fo:country="GB"/>
    </style:style>
    <style:style style:name="P143" style:family="paragraph" style:parent-style-name="Body">
      <style:paragraph-properties fo:text-align="justify"/>
    </style:style>
    <style:style style:name="T143_1" style:family="text">
      <style:text-properties style:font-name="Calibri" fo:language="en" fo:country="GB" fo:font-weight="bold" style:font-weight-asian="bold"/>
    </style:style>
    <style:style style:name="T143_2" style:family="text">
      <style:text-properties style:font-name="Calibri" fo:language="en" fo:country="GB" fo:font-weight="bold" style:font-weight-asian="bold"/>
    </style:style>
    <style:style style:name="T143_3" style:family="text">
      <style:text-properties style:font-name="Calibri" fo:language="en" fo:country="GB" fo:font-weight="bold" style:font-weight-asian="bold"/>
    </style:style>
    <style:style style:name="P144" style:family="paragraph" style:parent-style-name="List_20_Paragraph">
      <style:text-properties style:font-name="Calibri" style:text-underline-style="solid" style:text-underline-color="font-color"/>
    </style:style>
    <style:style style:name="P14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45_1" style:family="text">
      <style:text-properties style:font-name="Calibri" fo:language="en" fo:country="GB" style:text-underline-style="solid" style:text-underline-color="font-color"/>
    </style:style>
    <style:style style:name="T145_2" style:family="text">
      <style:text-properties style:font-name="Calibri" fo:language="en" fo:country="GB"/>
    </style:style>
    <style:style style:name="T145_3" style:family="text">
      <style:text-properties style:font-name="Calibri" fo:language="en" fo:country="GB"/>
    </style:style>
    <style:style style:name="T145_4" style:family="text">
      <style:text-properties style:font-name="Calibri" fo:language="en" fo:country="GB"/>
    </style:style>
    <style:style style:name="T145_5" style:family="text">
      <style:text-properties style:font-name="Calibri" fo:language="en" fo:country="GB"/>
    </style:style>
    <style:style style:name="T145_6" style:family="text">
      <style:text-properties style:font-name="Calibri" fo:language="en" fo:country="GB"/>
    </style:style>
    <style:style style:name="T145_7" style:family="text">
      <style:text-properties style:font-name="Calibri" fo:language="en" fo:country="GB"/>
    </style:style>
    <style:style style:name="T145_8" style:family="text">
      <style:text-properties style:font-name="Calibri" fo:language="en" fo:country="GB"/>
    </style:style>
    <style:style style:name="T145_9" style:family="text">
      <style:text-properties style:font-name="Calibri" fo:language="en" fo:country="GB"/>
    </style:style>
    <style:style style:name="T145_10" style:family="text">
      <style:text-properties style:font-name="Calibri" fo:language="en" fo:country="GB"/>
    </style:style>
    <style:style style:name="T145_11" style:family="text">
      <style:text-properties style:font-name="Calibri" fo:language="en" fo:country="GB"/>
    </style:style>
    <style:style style:name="T145_12" style:family="text">
      <style:text-properties style:font-name="Calibri" fo:language="en" fo:country="GB"/>
    </style:style>
    <style:style style:name="T145_13" style:family="text">
      <style:text-properties style:font-name="Calibri" fo:language="en" fo:country="GB"/>
    </style:style>
    <style:style style:name="T145_14" style:family="text">
      <style:text-properties style:font-name="Calibri" fo:language="en" fo:country="GB"/>
    </style:style>
    <style:style style:name="T145_15" style:family="text">
      <style:text-properties style:font-name="Calibri" fo:language="en" fo:country="GB"/>
    </style:style>
    <style:style style:name="P146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14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47_1" style:family="text">
      <style:text-properties style:font-name="Calibri" fo:language="en" fo:country="GB" style:text-underline-style="solid" style:text-underline-color="font-color"/>
    </style:style>
    <style:style style:name="T147_2" style:family="text">
      <style:text-properties style:font-name="Calibri" fo:language="en" fo:country="GB" style:text-underline-style="solid" style:text-underline-color="font-color"/>
    </style:style>
    <style:style style:name="T147_3" style:family="text">
      <style:text-properties style:font-name="Calibri" fo:language="en" fo:country="GB"/>
    </style:style>
    <style:style style:name="T147_4" style:family="text">
      <style:text-properties style:font-name="Calibri" fo:language="en" fo:country="GB"/>
    </style:style>
    <style:style style:name="T147_5" style:family="text">
      <style:text-properties style:font-name="Calibri" fo:language="en" fo:country="GB"/>
    </style:style>
    <style:style style:name="T147_6" style:family="text">
      <style:text-properties style:font-name="Calibri" fo:language="en" fo:country="GB"/>
    </style:style>
    <style:style style:name="T147_7" style:family="text">
      <style:text-properties style:font-name="Calibri" fo:language="en" fo:country="GB"/>
    </style:style>
    <style:style style:name="T147_8" style:family="text">
      <style:text-properties style:font-name="Calibri" fo:language="en" fo:country="GB"/>
    </style:style>
    <style:style style:name="T147_9" style:family="text">
      <style:text-properties style:font-name="Calibri" fo:language="en" fo:country="GB"/>
    </style:style>
    <style:style style:name="T147_10" style:family="text">
      <style:text-properties style:font-name="Calibri" fo:language="en" fo:country="GB"/>
    </style:style>
    <style:style style:name="T147_11" style:family="text">
      <style:text-properties style:font-name="Calibri" fo:language="en" fo:country="GB"/>
    </style:style>
    <style:style style:name="T147_12" style:family="text">
      <style:text-properties style:font-name="Calibri" fo:language="en" fo:country="GB"/>
    </style:style>
    <style:style style:name="T147_13" style:family="text">
      <style:text-properties style:font-name="Calibri" fo:language="en" fo:country="GB"/>
    </style:style>
    <style:style style:name="T147_14" style:family="text">
      <style:text-properties style:font-name="Calibri" fo:language="en" fo:country="GB"/>
    </style:style>
    <style:style style:name="T147_15" style:family="text">
      <style:text-properties style:font-name="Calibri" fo:language="en" fo:country="GB"/>
    </style:style>
    <style:style style:name="T147_16" style:family="text">
      <style:text-properties style:font-name="Calibri" fo:language="en" fo:country="GB"/>
    </style:style>
    <style:style style:name="P148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49" style:family="paragraph" style:parent-style-name="Body">
      <style:paragraph-properties fo:text-align="justify"/>
    </style:style>
    <style:style style:name="T149_1" style:family="text">
      <style:text-properties style:font-name="Calibri" fo:language="en" fo:country="GB" fo:font-weight="bold" style:font-weight-asian="bold"/>
    </style:style>
    <style:style style:name="T149_2" style:family="text">
      <style:text-properties style:font-name="Calibri" fo:language="en" fo:country="GB" fo:font-weight="bold" style:font-weight-asian="bold"/>
    </style:style>
    <style:style style:name="P150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5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51_1" style:family="text">
      <style:text-properties style:font-name="Calibri" fo:language="en" fo:country="GB" style:text-underline-style="solid" style:text-underline-color="font-color"/>
    </style:style>
    <style:style style:name="T151_2" style:family="text">
      <style:text-properties style:font-name="Calibri" fo:language="en" fo:country="GB"/>
    </style:style>
    <style:style style:name="T151_3" style:family="text">
      <style:text-properties style:font-name="Calibri" fo:language="en" fo:country="GB"/>
    </style:style>
    <style:style style:name="T151_4" style:family="text">
      <style:text-properties style:font-name="Calibri" fo:language="en" fo:country="GB"/>
    </style:style>
    <style:style style:name="T151_5" style:family="text">
      <style:text-properties style:font-name="Calibri" fo:language="en" fo:country="GB"/>
    </style:style>
    <style:style style:name="T151_6" style:family="text">
      <style:text-properties style:font-name="Calibri" fo:language="en" fo:country="GB"/>
    </style:style>
    <style:style style:name="T151_7" style:family="text">
      <style:text-properties style:font-name="Calibri" fo:language="en" fo:country="GB"/>
    </style:style>
    <style:style style:name="T151_8" style:family="text">
      <style:text-properties style:font-name="Calibri" fo:language="en" fo:country="GB"/>
    </style:style>
    <style:style style:name="T151_9" style:family="text">
      <style:text-properties style:font-name="Calibri" fo:language="en" fo:country="GB"/>
    </style:style>
    <style:style style:name="T151_10" style:family="text">
      <style:text-properties style:font-name="Calibri" fo:language="en" fo:country="GB"/>
    </style:style>
    <style:style style:name="T151_11" style:family="text">
      <style:text-properties style:font-name="Calibri" fo:language="en" fo:country="GB"/>
    </style:style>
    <style:style style:name="T151_12" style:family="text">
      <style:text-properties style:font-name="Calibri" fo:language="en" fo:country="GB"/>
    </style:style>
    <style:style style:name="T151_13" style:family="text">
      <style:text-properties style:font-name="Calibri" fo:language="en" fo:country="GB"/>
    </style:style>
    <style:style style:name="T151_14" style:family="text">
      <style:text-properties style:font-name="Calibri" fo:language="en" fo:country="GB"/>
    </style:style>
    <style:style style:name="T151_15" style:family="text">
      <style:text-properties style:font-name="Calibri" fo:language="en" fo:country="GB"/>
    </style:style>
    <style:style style:name="T151_16" style:family="text">
      <style:text-properties style:font-name="Calibri" fo:language="en" fo:country="GB"/>
    </style:style>
    <style:style style:name="T151_17" style:family="text">
      <style:text-properties style:font-name="Calibri" fo:language="en" fo:country="GB"/>
    </style:style>
    <style:style style:name="T151_18" style:family="text">
      <style:text-properties style:font-name="Calibri" fo:language="en" fo:country="GB"/>
    </style:style>
    <style:style style:name="T151_19" style:family="text">
      <style:text-properties style:font-name="Calibri" fo:language="en" fo:country="GB"/>
    </style:style>
    <style:style style:name="T151_20" style:family="text">
      <style:text-properties style:font-name="Calibri" fo:language="en" fo:country="GB"/>
    </style:style>
    <style:style style:name="T151_21" style:family="text">
      <style:text-properties style:font-name="Calibri" fo:language="en" fo:country="GB"/>
    </style:style>
    <style:style style:name="T151_22" style:family="text">
      <style:text-properties style:font-name="Calibri" fo:language="en" fo:country="GB"/>
    </style:style>
    <style:style style:name="P152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53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53_1" style:family="text">
      <style:text-properties style:font-name="Calibri" fo:language="en" fo:country="GB" style:text-underline-style="solid" style:text-underline-color="font-color"/>
    </style:style>
    <style:style style:name="T153_2" style:family="text">
      <style:text-properties style:font-name="Calibri" fo:language="en" fo:country="GB"/>
    </style:style>
    <style:style style:name="T153_3" style:family="text">
      <style:text-properties style:font-name="Calibri" fo:language="en" fo:country="GB"/>
    </style:style>
    <style:style style:name="T153_4" style:family="text">
      <style:text-properties style:font-name="Calibri" fo:language="en" fo:country="GB"/>
    </style:style>
    <style:style style:name="T153_5" style:family="text">
      <style:text-properties style:font-name="Calibri" fo:language="en" fo:country="GB"/>
    </style:style>
    <style:style style:name="T153_6" style:family="text">
      <style:text-properties style:font-name="Calibri" fo:language="en" fo:country="GB"/>
    </style:style>
    <style:style style:name="T153_7" style:family="text">
      <style:text-properties style:font-name="Calibri" fo:language="en" fo:country="GB"/>
    </style:style>
    <style:style style:name="T153_8" style:family="text">
      <style:text-properties style:font-name="Calibri" fo:language="en" fo:country="GB"/>
    </style:style>
    <style:style style:name="T153_9" style:family="text">
      <style:text-properties style:font-name="Calibri" fo:language="en" fo:country="GB"/>
    </style:style>
    <style:style style:name="T153_10" style:family="text">
      <style:text-properties style:font-name="Calibri" fo:language="en" fo:country="GB"/>
    </style:style>
    <style:style style:name="T153_11" style:family="text">
      <style:text-properties style:font-name="Calibri" fo:language="en" fo:country="GB"/>
    </style:style>
    <style:style style:name="T153_12" style:family="text">
      <style:text-properties style:font-name="Calibri" fo:language="en" fo:country="GB"/>
    </style:style>
    <style:style style:name="T153_13" style:family="text">
      <style:text-properties style:font-name="Calibri" fo:language="en" fo:country="GB"/>
    </style:style>
    <style:style style:name="P154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55" style:family="paragraph" style:parent-style-name="Body">
      <style:paragraph-properties fo:text-align="justify"/>
    </style:style>
    <style:style style:name="T155_1" style:family="text">
      <style:text-properties style:font-name="Calibri" fo:language="en" fo:country="GB" fo:font-weight="bold" style:font-weight-asian="bold"/>
    </style:style>
    <style:style style:name="T155_2" style:family="text">
      <style:text-properties style:font-name="Calibri" fo:language="en" fo:country="GB" fo:font-weight="bold" style:font-weight-asian="bold"/>
    </style:style>
    <style:style style:name="T155_3" style:family="text">
      <style:text-properties style:font-name="Calibri" fo:language="en" fo:country="GB" fo:font-weight="bold" style:font-weight-asian="bold"/>
    </style:style>
    <style:style style:name="T155_4" style:family="text">
      <style:text-properties style:font-name="Calibri" fo:language="en" fo:country="GB" fo:font-weight="bold" style:font-weight-asian="bold"/>
    </style:style>
    <style:style style:name="T155_5" style:family="text">
      <style:text-properties style:font-name="Calibri" fo:language="en" fo:country="GB" fo:font-weight="bold" style:font-weight-asian="bold"/>
    </style:style>
    <style:style style:name="T155_6" style:family="text">
      <style:text-properties style:font-name="Calibri" fo:language="en" fo:country="GB" fo:font-weight="bold" style:font-weight-asian="bold"/>
    </style:style>
    <style:style style:name="T155_7" style:family="text">
      <style:text-properties style:font-name="Calibri" fo:language="en" fo:country="GB" fo:font-weight="bold" style:font-weight-asian="bold"/>
    </style:style>
    <style:style style:name="T155_8" style:family="text">
      <style:text-properties style:font-name="Calibri" fo:language="en" fo:country="GB" fo:font-weight="bold" style:font-weight-asian="bold"/>
    </style:style>
    <style:style style:name="T155_9" style:family="text">
      <style:text-properties style:font-name="Calibri" fo:language="en" fo:country="GB" fo:font-weight="bold" style:font-weight-asian="bold"/>
    </style:style>
    <style:style style:name="T155_10" style:family="text">
      <style:text-properties style:font-name="Calibri" fo:language="en" fo:country="GB" fo:font-weight="bold" style:font-weight-asian="bold"/>
    </style:style>
    <style:style style:name="T155_11" style:family="text">
      <style:text-properties style:font-name="Calibri" fo:language="en" fo:country="GB" fo:font-weight="bold" style:font-weight-asian="bold"/>
    </style:style>
    <style:style style:name="T155_12" style:family="text">
      <style:text-properties style:font-name="Calibri" fo:language="en" fo:country="GB" fo:font-weight="bold" style:font-weight-asian="bold"/>
    </style:style>
    <style:style style:name="T155_13" style:family="text">
      <style:text-properties style:font-name="Calibri" fo:language="en" fo:country="GB" fo:font-weight="bold" style:font-weight-asian="bold"/>
    </style:style>
    <style:style style:name="T155_14" style:family="text">
      <style:text-properties style:font-name="Calibri" fo:language="en" fo:country="GB" fo:font-weight="bold" style:font-weight-asian="bold"/>
    </style:style>
    <style:style style:name="P156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5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57_1" style:family="text">
      <style:text-properties style:font-name="Calibri" fo:language="en" fo:country="GB" style:text-underline-style="solid" style:text-underline-color="font-color"/>
    </style:style>
    <style:style style:name="T157_2" style:family="text">
      <style:text-properties style:font-name="Calibri" fo:language="en" fo:country="GB"/>
    </style:style>
    <style:style style:name="T157_3" style:family="text">
      <style:text-properties style:font-name="Calibri" fo:language="en" fo:country="GB"/>
    </style:style>
    <style:style style:name="T157_4" style:family="text">
      <style:text-properties style:font-name="Calibri" fo:language="en" fo:country="GB"/>
    </style:style>
    <style:style style:name="T157_5" style:family="text">
      <style:text-properties style:font-name="Calibri" fo:language="en" fo:country="GB"/>
    </style:style>
    <style:style style:name="T157_6" style:family="text">
      <style:text-properties style:font-name="Calibri" fo:language="en" fo:country="GB"/>
    </style:style>
    <style:style style:name="T157_7" style:family="text">
      <style:text-properties style:font-name="Calibri" fo:language="en" fo:country="GB"/>
    </style:style>
    <style:style style:name="T157_8" style:family="text">
      <style:text-properties style:font-name="Calibri" fo:language="en" fo:country="GB"/>
    </style:style>
    <style:style style:name="T157_9" style:family="text">
      <style:text-properties style:font-name="Calibri" fo:language="en" fo:country="GB"/>
    </style:style>
    <style:style style:name="T157_10" style:family="text">
      <style:text-properties style:font-name="Calibri" fo:language="en" fo:country="GB"/>
    </style:style>
    <style:style style:name="T157_11" style:family="text">
      <style:text-properties style:font-name="Calibri" fo:language="en" fo:country="GB"/>
    </style:style>
    <style:style style:name="T157_12" style:family="text">
      <style:text-properties style:font-name="Calibri" fo:language="en" fo:country="GB"/>
    </style:style>
    <style:style style:name="T157_13" style:family="text">
      <style:text-properties style:font-name="Calibri" fo:language="en" fo:country="GB"/>
    </style:style>
    <style:style style:name="T157_14" style:family="text">
      <style:text-properties style:font-name="Calibri" fo:language="en" fo:country="GB"/>
    </style:style>
    <style:style style:name="T157_15" style:family="text">
      <style:text-properties style:font-name="Calibri" fo:language="en" fo:country="GB"/>
    </style:style>
    <style:style style:name="T157_16" style:family="text">
      <style:text-properties style:font-name="Calibri" fo:language="en" fo:country="GB"/>
    </style:style>
    <style:style style:name="T157_17" style:family="text">
      <style:text-properties style:font-name="Calibri" fo:language="en" fo:country="GB"/>
    </style:style>
    <style:style style:name="T157_18" style:family="text">
      <style:text-properties style:font-name="Calibri" fo:language="en" fo:country="GB"/>
    </style:style>
    <style:style style:name="T157_19" style:family="text">
      <style:text-properties style:font-name="Calibri" fo:language="en" fo:country="GB"/>
    </style:style>
    <style:style style:name="T157_20" style:family="text">
      <style:text-properties style:font-name="Calibri" fo:language="en" fo:country="GB"/>
    </style:style>
    <style:style style:name="T157_21" style:family="text">
      <style:text-properties style:font-name="Calibri" fo:language="en" fo:country="GB"/>
    </style:style>
    <style:style style:name="T157_22" style:family="text">
      <style:text-properties style:font-name="Calibri" fo:language="en" fo:country="GB"/>
    </style:style>
    <style:style style:name="T157_23" style:family="text">
      <style:text-properties style:font-name="Calibri" fo:language="en" fo:country="GB"/>
    </style:style>
    <style:style style:name="T157_24" style:family="text">
      <style:text-properties style:font-name="Calibri" fo:language="en" fo:country="GB"/>
    </style:style>
    <style:style style:name="P158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15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59_1" style:family="text">
      <style:text-properties style:font-name="Calibri" fo:language="en" fo:country="GB" style:text-underline-style="solid" style:text-underline-color="font-color"/>
    </style:style>
    <style:style style:name="T159_2" style:family="text">
      <style:text-properties style:font-name="Calibri" fo:language="en" fo:country="GB"/>
    </style:style>
    <style:style style:name="T159_3" style:family="text">
      <style:text-properties style:font-name="Calibri" fo:language="en" fo:country="GB"/>
    </style:style>
    <style:style style:name="T159_4" style:family="text">
      <style:text-properties style:font-name="Calibri" fo:language="en" fo:country="GB"/>
    </style:style>
    <style:style style:name="T159_5" style:family="text">
      <style:text-properties style:font-name="Calibri" fo:language="en" fo:country="GB"/>
    </style:style>
    <style:style style:name="T159_6" style:family="text">
      <style:text-properties style:font-name="Calibri" fo:language="en" fo:country="GB"/>
    </style:style>
    <style:style style:name="T159_7" style:family="text">
      <style:text-properties style:font-name="Calibri" fo:language="en" fo:country="GB"/>
    </style:style>
    <style:style style:name="T159_8" style:family="text">
      <style:text-properties style:font-name="Calibri" fo:language="en" fo:country="GB"/>
    </style:style>
    <style:style style:name="T159_9" style:family="text">
      <style:text-properties style:font-name="Calibri" fo:language="en" fo:country="GB"/>
    </style:style>
    <style:style style:name="T159_10" style:family="text">
      <style:text-properties style:font-name="Calibri" fo:language="en" fo:country="GB"/>
    </style:style>
    <style:style style:name="T159_11" style:family="text">
      <style:text-properties style:font-name="Calibri" fo:language="en" fo:country="GB"/>
    </style:style>
    <style:style style:name="T159_12" style:family="text">
      <style:text-properties style:font-name="Calibri" fo:language="en" fo:country="GB"/>
    </style:style>
    <style:style style:name="T159_13" style:family="text">
      <style:text-properties style:font-name="Calibri" fo:language="en" fo:country="GB"/>
    </style:style>
    <style:style style:name="T159_14" style:family="text">
      <style:text-properties style:font-name="Calibri" fo:language="en" fo:country="GB"/>
    </style:style>
    <style:style style:name="T159_15" style:family="text">
      <style:text-properties style:font-name="Calibri" fo:language="en" fo:country="GB"/>
    </style:style>
    <style:style style:name="T159_16" style:family="text">
      <style:text-properties style:font-name="Calibri" fo:language="en" fo:country="GB"/>
    </style:style>
    <style:style style:name="T159_17" style:family="text">
      <style:text-properties style:font-name="Calibri" fo:language="en" fo:country="GB"/>
    </style:style>
    <style:style style:name="T159_18" style:family="text">
      <style:text-properties style:font-name="Calibri" fo:language="en" fo:country="GB"/>
    </style:style>
    <style:style style:name="T159_19" style:family="text">
      <style:text-properties style:font-name="Calibri" fo:language="en" fo:country="GB"/>
    </style:style>
    <style:style style:name="T159_20" style:family="text">
      <style:text-properties style:font-name="Calibri" fo:language="en" fo:country="GB"/>
    </style:style>
    <style:style style:name="T159_21" style:family="text">
      <style:text-properties style:font-name="Calibri" fo:language="en" fo:country="GB"/>
    </style:style>
    <style:style style:name="P16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16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161_1" style:family="text">
      <style:text-properties style:font-name="Calibri" fo:language="en" fo:country="GB"/>
    </style:style>
    <style:style style:name="T161_2" style:family="text">
      <style:text-properties style:font-name="Calibri" fo:language="en" fo:country="GB"/>
    </style:style>
    <style:style style:name="T161_3" style:family="text">
      <style:text-properties style:font-name="Calibri" fo:language="en" fo:country="GB"/>
    </style:style>
    <style:style style:name="P162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Table2" style:family="table">
      <style:table-properties table:align="left" style:width="15.981cm" fo:margin-left="0cm"/>
    </style:style>
    <style:style style:name="Column4" style:family="table-column">
      <style:table-column-properties style:column-width="1.692cm" style:use-optimal-column-width="false"/>
    </style:style>
    <style:style style:name="Column5" style:family="table-column">
      <style:table-column-properties style:column-width="2.88cm" style:use-optimal-column-width="false"/>
    </style:style>
    <style:style style:name="Column6" style:family="table-column">
      <style:table-column-properties style:column-width="11.409cm" style:use-optimal-column-width="false"/>
    </style:style>
    <style:style style:name="Row7" style:family="table-row">
      <style:table-row-properties style:use-optimal-row-height="false"/>
    </style:style>
    <style:style style:name="Cell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align="justify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8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8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183" style:family="paragraph" style:parent-style-name="Body">
      <style:paragraph-properties fo:text-align="justify" fo:text-indent="-0.501cm" fo:margin-left="0.501cm"/>
    </style:style>
    <style:style style:name="T183_1" style:family="text">
      <style:text-properties style:font-name="Calibri" fo:language="en" fo:country="GB"/>
    </style:style>
    <style:style style:name="T183_2" style:family="text">
      <style:text-properties style:font-name="Calibri" fo:language="en" fo:country="GB"/>
    </style:style>
    <style:style style:name="T183_3" style:family="text">
      <style:text-properties style:font-name="Calibri" fo:language="en" fo:country="GB"/>
    </style:style>
    <style:style style:name="T183_4" style:family="text" style:parent-style-name="Body">
      <style:text-properties style:text-position="super 58%" style:font-name="Calibri" fo:language="en" fo:country="GB"/>
    </style:style>
    <style:style style:name="P184" style:family="paragraph" style:parent-style-name="Footnote_20_text">
      <style:paragraph-properties fo:text-align="justify"/>
    </style:style>
    <style:style style:name="T184_1" style:family="text">
      <style:text-properties style:font-name="Calibri" fo:font-size="8pt" style:font-size-asian="8pt" style:font-size-complex="8pt"/>
    </style:style>
    <style:style style:name="T184_2" style:family="text">
      <style:text-properties style:font-name="Calibri" fo:language="en" fo:country="GB"/>
    </style:style>
    <style:style style:name="P185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Table3" style:family="table">
      <style:table-properties table:align="left" style:width="15.981cm" style:rel-width="100%" fo:margin-left="0cm"/>
    </style:style>
    <style:style style:name="Column7" style:family="table-column">
      <style:table-column-properties style:column-width="3.311cm" style:use-optimal-column-width="false"/>
    </style:style>
    <style:style style:name="Column8" style:family="table-column">
      <style:table-column-properties style:column-width="1.893cm" style:use-optimal-column-width="false"/>
    </style:style>
    <style:style style:name="Column9" style:family="table-column">
      <style:table-column-properties style:column-width="1.847cm" style:use-optimal-column-width="false"/>
    </style:style>
    <style:style style:name="Column10" style:family="table-column">
      <style:table-column-properties style:column-width="1.968cm" style:use-optimal-column-width="false"/>
    </style:style>
    <style:style style:name="Column11" style:family="table-column">
      <style:table-column-properties style:column-width="2.551cm" style:use-optimal-column-width="false"/>
    </style:style>
    <style:style style:name="Column12" style:family="table-column">
      <style:table-column-properties style:column-width="2.551cm" style:use-optimal-column-width="false"/>
    </style:style>
    <style:style style:name="Column13" style:family="table-column">
      <style:table-column-properties style:column-width="1.861cm" style:use-optimal-column-width="false"/>
    </style:style>
    <style:style style:name="Row13" style:family="table-row">
      <style:table-row-properties style:min-row-height="0.556cm" style:use-optimal-row-height="false"/>
    </style:style>
    <style:style style:name="Cell2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6" style:family="paragraph" style:parent-style-name="Normal">
      <style:paragraph-properties fo:text-align="justify"/>
      <style:text-properties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ebf1dd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fo:background-color="#fbd5b5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556cm" style:use-optimal-row-height="false"/>
    </style:style>
    <style:style style:name="Cell3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1f497d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ffffff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1f497d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color="#ffffff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color="#ffffff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1f497d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color="#ffffff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fbd5b5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" style:family="paragraph" style:parent-style-name="Normal">
      <style:paragraph-properties fo:text-align="justify"/>
      <style:text-properties fo:color="#ffffff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1.409cm" style:use-optimal-row-height="false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" style:family="paragraph" style:parent-style-name="Normal"/>
    <style:style style:name="T195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text-align="center"/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marker-end-width="0.556cm" draw:marker-end="msArrowEnd_20_5"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3" style:family="text"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3.48cm" style:use-optimal-row-height="false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" style:family="paragraph" style:parent-style-name="Normal"/>
    <style:style style:name="T203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text-align="center"/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marker-end-width="0.556cm" draw:marker-end="msArrowEnd_20_5" draw:stroke="solid" svg:stroke-width="0.079cm" svg:stroke-color="#000000" draw:fill-color="#000000" fo:background-color="#00000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6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fo:color="#00000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T211_2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T218_2" style:family="text">
      <style:text-properties style:font-name="Calibri" fo:font-size="9pt" style:font-size-asian="9pt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9c6500"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color="#002060" style:font-name="Calibri" fo:font-size="9pt" style:font-size-asian="9pt" style:font-size-complex="9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Cell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Calibri" fo:font-size="9pt" style:font-size-asian="9pt" style:font-size-complex="9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Calibri"/>
    </style:style>
    <style:style style:name="P233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33_1" style:family="text">
      <style:text-properties style:font-name="Calibri" fo:language="en" fo:country="GB"/>
    </style:style>
    <style:style style:name="T233_2" style:family="text">
      <style:text-properties style:font-name="Calibri" fo:language="en" fo:country="GB"/>
    </style:style>
    <style:style style:name="T233_3" style:family="text">
      <style:text-properties style:font-name="Calibri" fo:language="en" fo:country="GB"/>
    </style:style>
    <style:style style:name="T233_4" style:family="text">
      <style:text-properties style:font-name="Calibri" fo:language="en" fo:country="GB"/>
    </style:style>
    <style:style style:name="T233_5" style:family="text">
      <style:text-properties style:font-name="Calibri" fo:language="en" fo:country="GB"/>
    </style:style>
    <style:style style:name="T233_6" style:family="text">
      <style:text-properties style:font-name="Calibri" fo:language="en" fo:country="GB"/>
    </style:style>
    <style:style style:name="T233_7" style:family="text">
      <style:text-properties style:font-name="Calibri" fo:language="en" fo:country="GB"/>
    </style:style>
    <style:style style:name="T233_8" style:family="text">
      <style:text-properties style:font-name="Calibri" fo:language="en" fo:country="GB"/>
    </style:style>
    <style:style style:name="T233_9" style:family="text">
      <style:text-properties style:font-name="Calibri" fo:language="en" fo:country="GB"/>
    </style:style>
    <style:style style:name="T233_10" style:family="text">
      <style:text-properties style:font-name="Calibri" fo:language="en" fo:country="GB"/>
    </style:style>
    <style:style style:name="T233_11" style:family="text">
      <style:text-properties style:font-name="Calibri" fo:language="en" fo:country="GB"/>
    </style:style>
    <style:style style:name="T233_12" style:family="text">
      <style:text-properties style:font-name="Calibri" fo:language="en" fo:country="GB"/>
    </style:style>
    <style:style style:name="T233_13" style:family="text">
      <style:text-properties style:font-name="Calibri" fo:language="en" fo:country="GB"/>
    </style:style>
    <style:style style:name="T233_14" style:family="text">
      <style:text-properties style:font-name="Calibri" fo:language="en" fo:country="GB"/>
    </style:style>
    <style:style style:name="T233_15" style:family="text">
      <style:text-properties style:font-name="Calibri" fo:language="en" fo:country="GB"/>
    </style:style>
    <style:style style:name="P234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235" style:family="paragraph" style:parent-style-name="Normal">
      <style:paragraph-properties fo:text-align="justify" fo:margin-bottom="0.212cm"/>
    </style:style>
    <style:style style:name="T235_1" style:family="text">
      <style:text-properties fo:font-style="italic" style:font-style-asian="italic" style:font-name="Calibri" fo:font-size="11pt" style:font-size-asian="11pt" style:font-size-complex="11pt" fo:font-weight="bold" style:font-weight-asian="bold" style:font-weight-complex="bold"/>
    </style:style>
    <style:style style:name="P23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36_1" style:family="text">
      <style:text-properties style:font-name="Calibri" fo:language="en" fo:country="GB"/>
    </style:style>
    <style:style style:name="T236_2" style:family="text">
      <style:text-properties style:font-name="Calibri" fo:language="en" fo:country="GB"/>
    </style:style>
    <style:style style:name="T236_3" style:family="text">
      <style:text-properties style:font-name="Calibri" fo:language="en" fo:country="GB"/>
    </style:style>
    <style:style style:name="T236_4" style:family="text">
      <style:text-properties style:font-name="Calibri" fo:language="en" fo:country="GB"/>
    </style:style>
    <style:style style:name="T236_5" style:family="text">
      <style:text-properties style:font-name="Calibri" fo:language="en" fo:country="GB"/>
    </style:style>
    <style:style style:name="T236_6" style:family="text">
      <style:text-properties style:font-name="Calibri" fo:language="en" fo:country="GB"/>
    </style:style>
    <style:style style:name="P237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Table4" style:family="table">
      <style:table-properties table:align="left" style:width="15.425cm" fo:margin-left="0cm"/>
    </style:style>
    <style:style style:name="Column14" style:family="table-column">
      <style:table-column-properties style:column-width="2.441cm"/>
    </style:style>
    <style:style style:name="Column15" style:family="table-column">
      <style:table-column-properties style:column-width="3.57cm"/>
    </style:style>
    <style:style style:name="Column16" style:family="table-column">
      <style:table-column-properties style:column-width="3.371cm"/>
    </style:style>
    <style:style style:name="Column17" style:family="table-column">
      <style:table-column-properties style:column-width="3.036cm"/>
    </style:style>
    <style:style style:name="Column18" style:family="table-column">
      <style:table-column-properties style:column-width="3.007cm"/>
    </style:style>
    <style:style style:name="Row20" style:family="table-row"/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4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5" style:family="paragraph" style:parent-style-name="Normal"/>
    <style:style style:name="T24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6" style:family="paragraph" style:parent-style-name="Normal"/>
    <style:style style:name="T2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7" style:family="paragraph" style:parent-style-name="Normal"/>
    <style:style style:name="T2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8" style:family="paragraph" style:parent-style-name="Normal"/>
    <style:style style:name="T2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text-indent="-0.374cm" fo:margin-left="0.365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5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5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52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52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52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2.133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List_20_Paragraph">
      <style:paragraph-properties fo:text-indent="-0.374cm" fo:margin-left="0.365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1.434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List_20_Paragraph">
      <style:paragraph-properties fo:text-indent="-0.374cm" fo:margin-left="0.365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List_20_Paragraph">
      <style:paragraph-properties fo:text-indent="-0.374cm" fo:margin-left="0.365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6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6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68" style:family="paragraph" style:parent-style-name="Normal"/>
    <style:style style:name="T26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5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List_20_Paragraph">
      <style:paragraph-properties fo:text-indent="-0.374cm" fo:margin-left="0.365cm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7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7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72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7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text-align="justify"/>
      <style:text-properties style:font-name="Calibri"/>
    </style:style>
    <style:style style:name="P277" style:family="paragraph" style:parent-style-name="Normal">
      <style:paragraph-properties fo:break-before="page"/>
    </style:style>
    <style:style style:name="P278" style:family="paragraph" style:parent-style-name="List_20_Paragraph">
      <style:paragraph-properties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 fo:keep-with-next="always"/>
      <style:text-properties style:font-name="Calibri" fo:font-size="14pt" style:font-size-asian="14pt" fo:font-weight="bold" style:font-weight-asian="bold"/>
    </style:style>
    <style:style style:name="T278_1" style:family="text">
      <style:text-properties style:font-name="Calibri" fo:font-size="14pt" style:font-size-asian="14pt" fo:font-weight="bold" style:font-weight-asian="bold"/>
    </style:style>
    <style:style style:name="T278_2" style:family="text">
      <style:text-properties style:font-name="Calibri" fo:font-size="14pt" style:font-size-asian="14pt" fo:font-weight="bold" style:font-weight-asian="bold"/>
    </style:style>
    <style:style style:name="P279" style:family="paragraph" style:parent-style-name="Normal">
      <style:paragraph-properties fo:keep-with-next="always"/>
      <style:text-properties style:font-name="Calibri" style:font-name-complex="Arial" style:font-weight-complex="bold"/>
    </style:style>
    <style:style style:name="P280" style:family="paragraph" style:parent-style-name="Normal">
      <style:paragraph-properties fo:text-align="justify" fo:margin-bottom="0.212cm" fo:keep-with-next="always"/>
    </style:style>
    <style:style style:name="T280_1" style:family="text">
      <style:text-properties fo:font-style="italic" style:font-style-asian="italic" style:font-name="Calibri" fo:font-size="11pt" style:font-size-asian="11pt" style:font-size-complex="11pt" fo:font-weight="bold" style:font-weight-asian="bold" style:font-weight-complex="bold"/>
    </style:style>
    <style:style style:name="P281" style:family="paragraph" style:parent-style-name="Body">
      <style:paragraph-properties fo:text-align="justify" fo:text-indent="-0.501cm" fo:margin-left="0.501cm" fo:keep-with-next="always"/>
      <style:text-properties style:font-name="Calibri" fo:language="en" fo:country="GB"/>
    </style:style>
    <style:style style:name="T281_1" style:family="text">
      <style:text-properties style:font-name="Calibri" fo:language="en" fo:country="GB"/>
    </style:style>
    <style:style style:name="T281_2" style:family="text">
      <style:text-properties style:font-name="Calibri" fo:language="en" fo:country="GB"/>
    </style:style>
    <style:style style:name="T281_3" style:family="text">
      <style:text-properties style:font-name="Calibri" fo:language="en" fo:country="GB"/>
    </style:style>
    <style:style style:name="T281_4" style:family="text">
      <style:text-properties style:font-name="Calibri" fo:language="en" fo:country="GB"/>
    </style:style>
    <style:style style:name="T281_5" style:family="text">
      <style:text-properties style:font-name="Calibri" fo:language="en" fo:country="GB"/>
    </style:style>
    <style:style style:name="T281_6" style:family="text">
      <style:text-properties style:font-name="Calibri" fo:language="en" fo:country="GB"/>
    </style:style>
    <style:style style:name="T281_7" style:family="text">
      <style:text-properties style:font-name="Calibri" fo:language="en" fo:country="GB"/>
    </style:style>
    <style:style style:name="T281_8" style:family="text">
      <style:text-properties style:font-name="Calibri" fo:language="en" fo:country="GB"/>
    </style:style>
    <style:style style:name="T281_9" style:family="text">
      <style:text-properties style:font-name="Calibri" fo:language="en" fo:country="GB"/>
    </style:style>
    <style:style style:name="T281_10" style:family="text">
      <style:text-properties style:font-name="Calibri" fo:language="en" fo:country="GB"/>
    </style:style>
    <style:style style:name="T281_11" style:family="text">
      <style:text-properties style:font-name="Calibri" fo:language="en" fo:country="GB"/>
    </style:style>
    <style:style style:name="P28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28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84_1" style:family="text">
      <style:text-properties style:font-name="Calibri" fo:language="en" fo:country="GB"/>
    </style:style>
    <style:style style:name="T284_2" style:family="text">
      <style:text-properties style:font-name="Calibri" fo:language="en" fo:country="GB"/>
    </style:style>
    <style:style style:name="P28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85_1" style:family="text">
      <style:text-properties style:font-name="Calibri" fo:language="en" fo:country="GB"/>
    </style:style>
    <style:style style:name="T285_2" style:family="text">
      <style:text-properties style:font-name="Calibri" fo:language="en" fo:country="GB"/>
    </style:style>
    <style:style style:name="T285_3" style:family="text">
      <style:text-properties style:font-name="Calibri" fo:language="en" fo:country="GB"/>
    </style:style>
    <style:style style:name="P28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86_1" style:family="text">
      <style:text-properties style:font-name="Calibri" fo:language="en" fo:country="GB"/>
    </style:style>
    <style:style style:name="T286_2" style:family="text">
      <style:text-properties style:font-name="Calibri" fo:language="en" fo:country="GB"/>
    </style:style>
    <style:style style:name="T286_3" style:family="text">
      <style:text-properties style:font-name="Calibri" fo:language="en" fo:country="GB"/>
    </style:style>
    <style:style style:name="T286_4" style:family="text">
      <style:text-properties style:font-name="Calibri" fo:language="en" fo:country="GB"/>
    </style:style>
    <style:style style:name="T286_5" style:family="text">
      <style:text-properties style:font-name="Calibri" fo:language="en" fo:country="GB"/>
    </style:style>
    <style:style style:name="T286_6" style:family="text">
      <style:text-properties style:font-name="Calibri" fo:language="en" fo:country="GB"/>
    </style:style>
    <style:style style:name="T286_7" style:family="text">
      <style:text-properties style:font-name="Calibri" fo:language="en" fo:country="GB"/>
    </style:style>
    <style:style style:name="T286_8" style:family="text">
      <style:text-properties style:font-name="Calibri" fo:language="en" fo:country="GB"/>
    </style:style>
    <style:style style:name="T286_9" style:family="text">
      <style:text-properties style:font-name="Calibri" fo:language="en" fo:country="GB"/>
    </style:style>
    <style:style style:name="P28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T288_2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28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89_1" style:family="text">
      <style:text-properties style:font-name="Calibri" fo:language="en" fo:country="GB"/>
    </style:style>
    <style:style style:name="P290" style:family="paragraph" style:parent-style-name="Body">
      <style:paragraph-properties fo:text-align="justify" fo:text-indent="-0.501cm" fo:margin-left="0.501cm"/>
    </style:style>
    <style:style style:name="T290_1" style:family="text">
      <style:text-properties style:font-name="Calibri" fo:language="en" fo:country="GB"/>
    </style:style>
    <style:style style:name="T290_2" style:family="text">
      <style:text-properties style:font-name="Calibri" fo:language="en" fo:country="GB"/>
    </style:style>
    <style:style style:name="T290_3" style:family="text">
      <style:text-properties style:font-name="Calibri" fo:language="en" fo:country="GB"/>
    </style:style>
    <style:style style:name="T290_4" style:family="text" style:parent-style-name="Body">
      <style:text-properties style:font-name="Calibri" fo:language="en" fo:country="GB"/>
    </style:style>
    <style:style style:name="P291" style:family="paragraph" style:parent-style-name="Footnote_20_text">
      <style:paragraph-properties fo:text-align="justify"/>
    </style:style>
    <style:style style:name="T291_1" style:family="text">
      <style:text-properties style:font-name="Calibri" fo:font-size="9pt" style:font-size-asian="9pt" style:font-size-complex="9pt"/>
    </style:style>
    <style:style style:name="T291_2" style:family="text">
      <style:text-properties style:font-name="Calibri" fo:language="en" fo:country="GB"/>
    </style:style>
    <style:style style:name="T291_3" style:family="text">
      <style:text-properties style:font-name="Calibri" fo:language="en" fo:country="GB"/>
    </style:style>
    <style:style style:name="T291_4" style:family="text">
      <style:text-properties style:font-name="Calibri" fo:language="en" fo:country="GB"/>
    </style:style>
    <style:style style:name="T291_5" style:family="text">
      <style:text-properties style:font-name="Calibri" fo:language="en" fo:country="GB"/>
    </style:style>
    <style:style style:name="T291_6" style:family="text">
      <style:text-properties style:font-name="Calibri" fo:language="en" fo:country="GB"/>
    </style:style>
    <style:style style:name="P292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2_1" style:family="text">
      <style:text-properties style:font-name="Calibri" fo:language="en" fo:country="GB"/>
    </style:style>
    <style:style style:name="P29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29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5_1" style:family="text">
      <style:text-properties style:font-name="Calibri" fo:language="en" fo:country="GB"/>
    </style:style>
    <style:style style:name="T295_2" style:family="text">
      <style:text-properties style:font-name="Calibri" fo:language="en" fo:country="GB"/>
    </style:style>
    <style:style style:name="T295_3" style:family="text">
      <style:text-properties style:font-name="Calibri" fo:language="en" fo:country="GB"/>
    </style:style>
    <style:style style:name="T295_4" style:family="text">
      <style:text-properties style:font-name="Calibri" fo:language="en" fo:country="GB"/>
    </style:style>
    <style:style style:name="T295_5" style:family="text">
      <style:text-properties style:font-name="Calibri" fo:language="en" fo:country="GB"/>
    </style:style>
    <style:style style:name="T295_6" style:family="text">
      <style:text-properties style:font-name="Calibri" fo:language="en" fo:country="GB"/>
    </style:style>
    <style:style style:name="T295_7" style:family="text">
      <style:text-properties style:font-name="Calibri" fo:language="en" fo:country="GB"/>
    </style:style>
    <style:style style:name="T295_8" style:family="text">
      <style:text-properties style:font-name="Calibri" fo:language="en" fo:country="GB"/>
    </style:style>
    <style:style style:name="T295_9" style:family="text">
      <style:text-properties style:font-name="Calibri" fo:language="en" fo:country="GB"/>
    </style:style>
    <style:style style:name="T295_10" style:family="text">
      <style:text-properties style:font-name="Calibri" fo:language="en" fo:country="GB"/>
    </style:style>
    <style:style style:name="T295_11" style:family="text">
      <style:text-properties style:font-name="Calibri" fo:language="en" fo:country="GB"/>
    </style:style>
    <style:style style:name="P29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6_1" style:family="text">
      <style:text-properties style:font-name="Calibri" fo:language="en" fo:country="GB"/>
    </style:style>
    <style:style style:name="P29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7_1" style:family="text">
      <style:text-properties style:font-name="Calibri" fo:language="en" fo:country="GB"/>
    </style:style>
    <style:style style:name="T297_2" style:family="text">
      <style:text-properties style:font-name="Calibri" fo:language="en" fo:country="GB"/>
    </style:style>
    <style:style style:name="T297_3" style:family="text">
      <style:text-properties style:font-name="Calibri" fo:language="en" fo:country="GB"/>
    </style:style>
    <style:style style:name="T297_4" style:family="text">
      <style:text-properties style:font-name="Calibri" fo:language="en" fo:country="GB"/>
    </style:style>
    <style:style style:name="T297_5" style:family="text">
      <style:text-properties style:font-name="Calibri" fo:language="en" fo:country="GB"/>
    </style:style>
    <style:style style:name="P298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8_1" style:family="text">
      <style:text-properties style:font-name="Calibri" fo:language="en" fo:country="GB"/>
    </style:style>
    <style:style style:name="T298_2" style:family="text">
      <style:text-properties style:font-name="Calibri" fo:language="en" fo:country="GB"/>
    </style:style>
    <style:style style:name="T298_3" style:family="text">
      <style:text-properties style:font-name="Calibri" fo:language="en" fo:country="GB"/>
    </style:style>
    <style:style style:name="T298_4" style:family="text">
      <style:text-properties style:font-name="Calibri" fo:language="en" fo:country="GB"/>
    </style:style>
    <style:style style:name="T298_5" style:family="text">
      <style:text-properties style:font-name="Calibri" fo:language="en" fo:country="GB"/>
    </style:style>
    <style:style style:name="T298_6" style:family="text">
      <style:text-properties style:font-name="Calibri" fo:language="en" fo:country="GB"/>
    </style:style>
    <style:style style:name="T298_7" style:family="text">
      <style:text-properties style:font-name="Calibri" fo:language="en" fo:country="GB"/>
    </style:style>
    <style:style style:name="T298_8" style:family="text">
      <style:text-properties style:font-name="Calibri" fo:language="en" fo:country="GB"/>
    </style:style>
    <style:style style:name="P29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299_1" style:family="text">
      <style:text-properties style:font-name="Calibri" fo:language="en" fo:country="GB"/>
    </style:style>
    <style:style style:name="P300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0_1" style:family="text">
      <style:text-properties style:font-name="Calibri" fo:font-size="11pt" style:font-size-asian="11pt" style:font-size-complex="11pt"/>
    </style:style>
    <style:style style:name="P301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1_1" style:family="text">
      <style:text-properties style:font-name="Calibri" fo:font-size="11pt" style:font-size-asian="11pt" style:font-size-complex="11pt"/>
    </style:style>
    <style:style style:name="P302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2_1" style:family="text">
      <style:text-properties style:font-name="Calibri" fo:font-size="11pt" style:font-size-asian="11pt" style:font-size-complex="11pt"/>
    </style:style>
    <style:style style:name="P303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3_1" style:family="text">
      <style:text-properties style:font-name="Calibri" fo:font-size="11pt" style:font-size-asian="11pt" style:font-size-complex="11pt"/>
    </style:style>
    <style:style style:name="P30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04_1" style:family="text">
      <style:text-properties style:font-name="Calibri" fo:language="en" fo:country="GB"/>
    </style:style>
    <style:style style:name="T304_2" style:family="text">
      <style:text-properties style:font-name="Calibri" fo:language="en" fo:country="GB"/>
    </style:style>
    <style:style style:name="P305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5_1" style:family="text">
      <style:text-properties style:font-name="Calibri" fo:font-size="11pt" style:font-size-asian="11pt" style:font-size-complex="11pt"/>
    </style:style>
    <style:style style:name="T305_2" style:family="text">
      <style:text-properties style:font-name="Calibri" fo:font-size="11pt" style:font-size-asian="11pt" style:font-size-complex="11pt"/>
    </style:style>
    <style:style style:name="P306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6_1" style:family="text">
      <style:text-properties style:font-name="Calibri" fo:font-size="11pt" style:font-size-asian="11pt" style:font-size-complex="11pt"/>
    </style:style>
    <style:style style:name="P307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7_1" style:family="text">
      <style:text-properties style:font-name="Calibri" fo:font-size="11pt" style:font-size-asian="11pt" style:font-size-complex="11pt"/>
    </style:style>
    <style:style style:name="P308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8_1" style:family="text">
      <style:text-properties style:font-name="Calibri" fo:font-size="11pt" style:font-size-asian="11pt" style:font-size-complex="11pt"/>
    </style:style>
    <style:style style:name="P309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09_1" style:family="text">
      <style:text-properties style:font-name="Calibri" fo:font-size="11pt" style:font-size-asian="11pt" style:font-size-complex="11pt"/>
    </style:style>
    <style:style style:name="P310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0_1" style:family="text">
      <style:text-properties style:font-name="Calibri" fo:font-size="11pt" style:font-size-asian="11pt" style:font-size-complex="11pt"/>
    </style:style>
    <style:style style:name="P311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1_1" style:family="text">
      <style:text-properties style:font-name="Calibri" fo:font-size="11pt" style:font-size-asian="11pt" style:font-size-complex="11pt"/>
    </style:style>
    <style:style style:name="T311_2" style:family="text">
      <style:text-properties style:font-name="Calibri" fo:font-size="11pt" style:font-size-asian="11pt" style:font-size-complex="11pt"/>
    </style:style>
    <style:style style:name="P312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2_1" style:family="text">
      <style:text-properties style:font-name="Calibri" fo:font-size="11pt" style:font-size-asian="11pt" style:font-size-complex="11pt"/>
    </style:style>
    <style:style style:name="T312_2" style:family="text">
      <style:text-properties style:font-name="Calibri" fo:font-size="11pt" style:font-size-asian="11pt" style:font-size-complex="11pt"/>
    </style:style>
    <style:style style:name="P313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3_1" style:family="text">
      <style:text-properties style:font-name="Calibri" fo:font-size="11pt" style:font-size-asian="11pt" style:font-size-complex="11pt"/>
    </style:style>
    <style:style style:name="T313_2" style:family="text">
      <style:text-properties style:font-name="Calibri" fo:font-size="11pt" style:font-size-asian="11pt" style:font-size-complex="11pt"/>
    </style:style>
    <style:style style:name="T313_3" style:family="text">
      <style:text-properties style:font-name="Calibri" fo:font-size="11pt" style:font-size-asian="11pt" style:font-size-complex="11pt"/>
    </style:style>
    <style:style style:name="P314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4_1" style:family="text">
      <style:text-properties style:font-name="Calibri" fo:font-size="11pt" style:font-size-asian="11pt" style:font-size-complex="11pt"/>
    </style:style>
    <style:style style:name="T314_2" style:family="text">
      <style:text-properties style:font-name="Calibri" fo:font-size="11pt" style:font-size-asian="11pt" style:font-size-complex="11pt"/>
    </style:style>
    <style:style style:name="P315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5_1" style:family="text">
      <style:text-properties style:font-name="Calibri" fo:font-size="11pt" style:font-size-asian="11pt" style:font-size-complex="11pt"/>
    </style:style>
    <style:style style:name="T315_2" style:family="text">
      <style:text-properties style:font-name="Calibri" fo:font-size="11pt" style:font-size-asian="11pt" style:font-size-complex="11pt"/>
    </style:style>
    <style:style style:name="T315_3" style:family="text">
      <style:text-properties style:font-name="Calibri" fo:font-size="11pt" style:font-size-asian="11pt" style:font-size-complex="11pt"/>
    </style:style>
    <style:style style:name="T315_4" style:family="text">
      <style:text-properties style:font-name="Calibri" fo:font-size="11pt" style:font-size-asian="11pt" style:font-size-complex="11pt"/>
    </style:style>
    <style:style style:name="T315_5" style:family="text">
      <style:text-properties style:font-name="Calibri" fo:font-size="11pt" style:font-size-asian="11pt" style:font-size-complex="11pt"/>
    </style:style>
    <style:style style:name="T315_6" style:family="text">
      <style:text-properties style:font-name="Calibri" fo:font-size="11pt" style:font-size-asian="11pt" style:font-size-complex="11pt"/>
    </style:style>
    <style:style style:name="T315_7" style:family="text">
      <style:text-properties style:font-name="Calibri" fo:font-size="11pt" style:font-size-asian="11pt" style:font-size-complex="11pt"/>
    </style:style>
    <style:style style:name="P316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6_1" style:family="text">
      <style:text-properties style:font-name="Calibri" fo:font-size="11pt" style:font-size-asian="11pt" style:font-size-complex="11pt"/>
    </style:style>
    <style:style style:name="P317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317_1" style:family="text">
      <style:text-properties style:font-name="Calibri" fo:font-size="11pt" style:font-size-asian="11pt" style:font-size-complex="11pt"/>
    </style:style>
    <style:style style:name="T317_2" style:family="text">
      <style:text-properties style:font-name="Calibri" fo:font-size="11pt" style:font-size-asian="11pt" style:font-size-complex="11pt"/>
    </style:style>
    <style:style style:name="T317_3" style:family="text">
      <style:text-properties style:font-name="Calibri" fo:font-size="11pt" style:font-size-asian="11pt" style:font-size-complex="11pt"/>
    </style:style>
    <style:style style:name="P318" style:family="paragraph" style:parent-style-name="List_20_Paragraph">
      <style:paragraph-properties fo:text-align="justify" fo:margin-left="2.54cm"/>
      <style:text-properties style:font-name="Calibri" fo:font-size="11pt" style:font-size-asian="11pt" style:font-size-complex="11pt"/>
    </style:style>
    <style:style style:name="P31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19_1" style:family="text">
      <style:text-properties style:font-name="Calibri" fo:language="en" fo:country="GB"/>
    </style:style>
    <style:style style:name="T319_2" style:family="text">
      <style:text-properties style:font-name="Calibri" fo:language="en" fo:country="GB"/>
    </style:style>
    <style:style style:name="T319_3" style:family="text">
      <style:text-properties style:font-name="Calibri" fo:language="en" fo:country="GB"/>
    </style:style>
    <style:style style:name="T319_4" style:family="text">
      <style:text-properties style:font-name="Calibri" fo:language="en" fo:country="GB"/>
    </style:style>
    <style:style style:name="P320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20_1" style:family="text">
      <style:text-properties style:font-name="Calibri" fo:language="en" fo:country="GB"/>
    </style:style>
    <style:style style:name="T320_2" style:family="text">
      <style:text-properties style:font-name="Calibri" fo:language="en" fo:country="GB"/>
    </style:style>
    <style:style style:name="T320_3" style:family="text">
      <style:text-properties style:font-name="Calibri" fo:language="en" fo:country="GB"/>
    </style:style>
    <style:style style:name="T320_4" style:family="text">
      <style:text-properties style:font-name="Calibri" fo:language="en" fo:country="GB"/>
    </style:style>
    <style:style style:name="P32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23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23_1" style:family="text">
      <style:text-properties style:font-name="Calibri" fo:language="en" fo:country="GB"/>
    </style:style>
    <style:style style:name="P32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24_1" style:family="text">
      <style:text-properties style:font-name="Calibri" fo:language="en" fo:country="GB"/>
    </style:style>
    <style:style style:name="T324_2" style:family="text">
      <style:text-properties style:font-name="Calibri" fo:language="en" fo:country="GB"/>
    </style:style>
    <style:style style:name="T324_3" style:family="text">
      <style:text-properties style:font-name="Calibri" fo:language="en" fo:country="GB"/>
    </style:style>
    <style:style style:name="T324_4" style:family="text">
      <style:text-properties style:font-name="Calibri" fo:language="en" fo:country="GB"/>
    </style:style>
    <style:style style:name="T324_5" style:family="text">
      <style:text-properties style:font-name="Calibri" fo:language="en" fo:country="GB"/>
    </style:style>
    <style:style style:name="T324_6" style:family="text">
      <style:text-properties style:font-name="Calibri" fo:language="en" fo:country="GB"/>
    </style:style>
    <style:style style:name="T324_7" style:family="text">
      <style:text-properties style:font-name="Calibri" fo:language="en" fo:country="GB"/>
    </style:style>
    <style:style style:name="T324_8" style:family="text">
      <style:text-properties style:font-name="Calibri" fo:language="en" fo:country="GB"/>
    </style:style>
    <style:style style:name="T324_9" style:family="text">
      <style:text-properties style:font-name="Calibri" fo:language="en" fo:country="GB"/>
    </style:style>
    <style:style style:name="P32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26" style:family="paragraph" style:parent-style-name="Normal">
      <style:paragraph-properties fo:text-align="justify" fo:keep-with-next="always"/>
    </style:style>
    <style:style style:name="T326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27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27_1" style:family="text">
      <style:text-properties style:font-name="Calibri" fo:language="en" fo:country="GB"/>
    </style:style>
    <style:style style:name="T327_2" style:family="text">
      <style:text-properties style:font-name="Calibri" fo:language="en" fo:country="GB"/>
    </style:style>
    <style:style style:name="P32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30" style:family="paragraph" style:parent-style-name="Body">
      <style:paragraph-properties fo:text-align="justify" fo:text-indent="-0.501cm" fo:margin-left="0.501cm"/>
    </style:style>
    <style:style style:name="T330_1" style:family="text">
      <style:text-properties style:font-name="Calibri" fo:language="en" fo:country="GB"/>
    </style:style>
    <style:style style:name="T330_2" style:family="text">
      <style:text-properties style:font-name="Calibri" style:font-name-complex="Arial" fo:language="en" fo:country="GB" style:font-weight-complex="bold"/>
    </style:style>
    <style:style style:name="P33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31_1" style:family="text">
      <style:text-properties style:font-name="Calibri" fo:language="en" fo:country="GB"/>
    </style:style>
    <style:style style:name="T331_2" style:family="text">
      <style:text-properties style:font-name="Calibri" fo:language="en" fo:country="GB"/>
    </style:style>
    <style:style style:name="P33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3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34_1" style:family="text">
      <style:text-properties style:font-name="Calibri" style:font-name-complex="Arial" fo:language="en" fo:country="GB" style:font-weight-complex="bold"/>
    </style:style>
    <style:style style:name="T334_2" style:family="text">
      <style:text-properties style:font-name="Calibri" fo:language="en" fo:country="GB"/>
    </style:style>
    <style:style style:name="T334_3" style:family="text">
      <style:text-properties style:font-name="Calibri" style:font-name-complex="Arial" fo:language="en" fo:country="GB" style:font-weight-complex="bold"/>
    </style:style>
    <style:style style:name="P335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35_1" style:family="text">
      <style:text-properties style:font-name="Calibri" style:font-name-complex="Arial" fo:language="en" fo:country="GB" style:font-weight-complex="bold"/>
    </style:style>
    <style:style style:name="T335_2" style:family="text">
      <style:text-properties style:font-name="Calibri" fo:language="en" fo:country="GB"/>
    </style:style>
    <style:style style:name="T335_3" style:family="text">
      <style:text-properties style:font-name="Calibri" fo:language="en" fo:country="GB"/>
    </style:style>
    <style:style style:name="P33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36_1" style:family="text">
      <style:text-properties style:font-name="Calibri" fo:language="en" fo:country="GB"/>
    </style:style>
    <style:style style:name="P337" style:family="paragraph" style:parent-style-name="Normal">
      <style:paragraph-properties fo:break-before="page"/>
    </style:style>
    <style:style style:name="P338" style:family="paragraph" style:parent-style-name="Heading_20_2">
      <style:paragraph-properties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38_1" style:family="text">
      <style:text-properties fo:font-style="normal" style:font-style-asian="normal" style:font-name="Calibri"/>
    </style:style>
    <style:style style:name="T338_2" style:family="text">
      <style:text-properties fo:font-style="normal" style:font-style-asian="normal" style:font-name="Calibri" fo:font-size="12pt" style:font-size-asian="12pt" style:font-size-complex="12pt" fo:font-weight="normal" style:font-weight-asian="normal"/>
    </style:style>
    <style:style style:name="P339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340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40_1" style:family="text">
      <style:text-properties style:font-name="Calibri" fo:language="en" fo:country="GB"/>
    </style:style>
    <style:style style:name="T340_2" style:family="text">
      <style:text-properties style:font-name="Calibri" fo:language="en" fo:country="GB"/>
    </style:style>
    <style:style style:name="T340_3" style:family="text">
      <style:text-properties style:font-name="Calibri" fo:language="en" fo:country="GB"/>
    </style:style>
    <style:style style:name="T340_4" style:family="text">
      <style:text-properties style:font-name="Calibri" fo:language="en" fo:country="GB"/>
    </style:style>
    <style:style style:name="T340_5" style:family="text">
      <style:text-properties style:font-name="Calibri" fo:language="en" fo:country="GB"/>
    </style:style>
    <style:style style:name="T340_6" style:family="text">
      <style:text-properties style:font-name="Calibri" fo:language="en" fo:country="GB"/>
    </style:style>
    <style:style style:name="T340_7" style:family="text">
      <style:text-properties style:font-name="Calibri" fo:language="en" fo:country="GB"/>
    </style:style>
    <style:style style:name="T340_8" style:family="text">
      <style:text-properties style:font-name="Calibri" fo:language="en" fo:country="GB"/>
    </style:style>
    <style:style style:name="T340_9" style:family="text">
      <style:text-properties style:font-name="Calibri" fo:language="en" fo:country="GB"/>
    </style:style>
    <style:style style:name="T340_10" style:family="text">
      <style:text-properties style:font-name="Calibri" fo:language="en" fo:country="GB"/>
    </style:style>
    <style:style style:name="T340_11" style:family="text">
      <style:text-properties style:font-name="Calibri" fo:language="en" fo:country="GB"/>
    </style:style>
    <style:style style:name="T340_12" style:family="text">
      <style:text-properties style:font-name="Calibri" fo:language="en" fo:country="GB"/>
    </style:style>
    <style:style style:name="T340_13" style:family="text">
      <style:text-properties style:font-name="Calibri" fo:language="en" fo:country="GB"/>
    </style:style>
    <style:style style:name="T340_14" style:family="text">
      <style:text-properties style:font-name="Calibri" fo:language="en" fo:country="GB"/>
    </style:style>
    <style:style style:name="T340_15" style:family="text">
      <style:text-properties style:font-name="Calibri" fo:language="en" fo:country="GB"/>
    </style:style>
    <style:style style:name="T340_16" style:family="text">
      <style:text-properties style:font-name="Calibri" fo:language="en" fo:country="GB"/>
    </style:style>
    <style:style style:name="T340_17" style:family="text">
      <style:text-properties style:font-name="Calibri" fo:language="en" fo:country="GB"/>
    </style:style>
    <style:style style:name="T340_18" style:family="text">
      <style:text-properties style:font-name="Calibri" fo:language="en" fo:country="GB"/>
    </style:style>
    <style:style style:name="T340_19" style:family="text">
      <style:text-properties style:font-name="Calibri" fo:language="en" fo:country="GB"/>
    </style:style>
    <style:style style:name="T340_20" style:family="text">
      <style:text-properties style:font-name="Calibri" fo:language="en" fo:country="GB"/>
    </style:style>
    <style:style style:name="T340_21" style:family="text">
      <style:text-properties style:font-name="Calibri" fo:language="en" fo:country="GB"/>
    </style:style>
    <style:style style:name="T340_22" style:family="text">
      <style:text-properties style:font-name="Calibri" fo:language="en" fo:country="GB"/>
    </style:style>
    <style:style style:name="T340_23" style:family="text">
      <style:text-properties style:font-name="Calibri" fo:language="en" fo:country="GB"/>
    </style:style>
    <style:style style:name="P341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Table5" style:family="table">
      <style:table-properties table:align="left" style:width="15.981cm" style:rel-width="100%" fo:margin-left="0cm"/>
    </style:style>
    <style:style style:name="Column19" style:family="table-column">
      <style:table-column-properties style:column-width="4.757cm"/>
    </style:style>
    <style:style style:name="Column20" style:family="table-column">
      <style:table-column-properties style:column-width="2.221cm"/>
    </style:style>
    <style:style style:name="Column21" style:family="table-column">
      <style:table-column-properties style:column-width="2.09cm"/>
    </style:style>
    <style:style style:name="Column22" style:family="table-column">
      <style:table-column-properties style:column-width="1.713cm"/>
    </style:style>
    <style:style style:name="Column23" style:family="table-column">
      <style:table-column-properties style:column-width="1.713cm"/>
    </style:style>
    <style:style style:name="Column24" style:family="table-column">
      <style:table-column-properties style:column-width="1.713cm"/>
    </style:style>
    <style:style style:name="Column25" style:family="table-column">
      <style:table-column-properties style:column-width="1.774cm"/>
    </style:style>
    <style:style style:name="Row26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98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2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3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3_3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4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4_3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4_4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5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5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5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58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58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58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982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59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2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2_3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5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9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6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7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7_3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8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368_3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70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71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37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74_1" style:family="text">
      <style:text-properties style:font-name="Calibri" fo:language="en" fo:country="GB"/>
    </style:style>
    <style:style style:name="T374_2" style:family="text">
      <style:text-properties style:font-name="Calibri" fo:language="en" fo:country="GB"/>
    </style:style>
    <style:style style:name="T374_3" style:family="text">
      <style:text-properties style:font-name="Calibri" fo:language="en" fo:country="GB"/>
    </style:style>
    <style:style style:name="T374_4" style:family="text">
      <style:text-properties style:font-name="Calibri" fo:language="en" fo:country="GB"/>
    </style:style>
    <style:style style:name="P375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37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76_1" style:family="text">
      <style:text-properties style:font-name="Calibri" fo:language="en" fo:country="GB"/>
    </style:style>
    <style:style style:name="T376_2" style:family="text">
      <style:text-properties style:font-name="Calibri" fo:language="en" fo:country="GB"/>
    </style:style>
    <style:style style:name="T376_3" style:family="text">
      <style:text-properties style:font-name="Calibri" fo:language="en" fo:country="GB"/>
    </style:style>
    <style:style style:name="P377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378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78_1" style:family="text">
      <style:text-properties style:font-name="Calibri" fo:language="en" fo:country="GB"/>
    </style:style>
    <style:style style:name="P379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8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81_1" style:family="text">
      <style:text-properties style:font-name="Calibri" fo:language="en" fo:country="GB"/>
    </style:style>
    <style:style style:name="T381_2" style:family="text">
      <style:text-properties style:font-name="Calibri" fo:language="en" fo:country="GB"/>
    </style:style>
    <style:style style:name="T381_3" style:family="text">
      <style:text-properties style:font-name="Calibri" fo:language="en" fo:country="GB"/>
    </style:style>
    <style:style style:name="T381_4" style:family="text">
      <style:text-properties style:font-name="Calibri" fo:language="en" fo:country="GB"/>
    </style:style>
    <style:style style:name="T381_5" style:family="text">
      <style:text-properties style:font-name="Calibri" fo:language="en" fo:country="GB"/>
    </style:style>
    <style:style style:name="P382" style:family="paragraph" style:parent-style-name="Body">
      <style:paragraph-properties fo:text-align="justify" fo:margin-left="0.501cm"/>
      <style:text-properties style:font-name="Calibri" fo:language="en" fo:country="GB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Calibri" fo:font-size="11pt" style:font-size-asian="11pt" style:font-name-complex="Arial" style:font-size-complex="11pt" style:font-weight-complex="bold" style:text-underline-style="solid" style:text-underline-color="font-color"/>
    </style:style>
    <style:style style:name="P384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84_1" style:family="text">
      <style:text-properties style:font-name="Calibri" fo:language="en" fo:country="GB"/>
    </style:style>
    <style:style style:name="T384_2" style:family="text">
      <style:text-properties style:font-name="Calibri" fo:language="en" fo:country="GB"/>
    </style:style>
    <style:style style:name="T384_3" style:family="text">
      <style:text-properties style:font-name="Calibri" fo:language="en" fo:country="GB"/>
    </style:style>
    <style:style style:name="T384_4" style:family="text">
      <style:text-properties style:font-name="Calibri" fo:language="en" fo:country="GB"/>
    </style:style>
    <style:style style:name="T384_5" style:family="text">
      <style:text-properties style:font-name="Calibri" fo:language="en" fo:country="GB"/>
    </style:style>
    <style:style style:name="T384_6" style:family="text">
      <style:text-properties style:font-name="Calibri" fo:language="en" fo:country="GB"/>
    </style:style>
    <style:style style:name="T384_7" style:family="text">
      <style:text-properties style:font-name="Calibri" fo:language="en" fo:country="GB"/>
    </style:style>
    <style:style style:name="T384_8" style:family="text">
      <style:text-properties style:font-name="Calibri" fo:language="en" fo:country="GB"/>
    </style:style>
    <style:style style:name="T384_9" style:family="text">
      <style:text-properties style:font-name="Calibri" fo:language="en" fo:country="GB"/>
    </style:style>
    <style:style style:name="P385" style:family="paragraph" style:parent-style-name="Body">
      <style:paragraph-properties fo:text-align="justify"/>
      <style:text-properties style:font-name="Calibri" fo:language="en" fo:country="GB"/>
    </style:style>
    <style:style style:name="P386" style:family="paragraph" style:parent-style-name="Body">
      <style:paragraph-properties fo:text-align="justify" fo:break-before="page"/>
    </style:style>
    <style:style style:name="P387" style:family="paragraph" style:parent-style-name="List_20_Paragraph">
      <style:paragraph-properties fo:background-color="#dbe5f1" fo:text-indent="0cm" fo:padding-top="0.035cm" fo:border-top="#000000 0.018cm solid" fo:margin-top="0.071cm" fo:padding-bottom="0.035cm" fo:border-bottom="#000000 0.018cm solid" fo:padding-left="0.141cm" fo:border-left="#000000 0.018cm solid" fo:margin-left="0cm" fo:padding-right="0.141cm" fo:border-right="#000000 0.018cm solid"/>
      <style:text-properties style:font-name="Calibri" style:font-name-complex="Arial" style:font-weight-complex="bold"/>
    </style:style>
    <style:style style:name="T387_1" style:family="text">
      <style:text-properties style:font-name="Calibri" fo:font-size="14pt" style:font-size-asian="14pt" style:font-name-complex="Arial" style:font-size-complex="11pt" fo:font-weight="bold" style:font-weight-asian="bold" style:font-weight-complex="bold"/>
    </style:style>
    <style:style style:name="T387_2" style:family="text">
      <style:text-properties style:font-name="Calibri" style:font-name-complex="Arial" style:font-weight-complex="bold"/>
    </style:style>
    <style:style style:name="P388" style:family="paragraph" style:parent-style-name="List_20_Paragraph">
      <style:paragraph-properties fo:text-align="justify" fo:margin-top="0.212cm" fo:margin-left="0cm"/>
    </style:style>
    <style:style style:name="T388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38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89_1" style:family="text">
      <style:text-properties style:font-name="Calibri" fo:language="en" fo:country="GB"/>
    </style:style>
    <style:style style:name="T389_2" style:family="text">
      <style:text-properties style:font-name="Calibri" fo:language="en" fo:country="GB"/>
    </style:style>
    <style:style style:name="T389_3" style:family="text">
      <style:text-properties style:font-name="Calibri" fo:language="en" fo:country="GB"/>
    </style:style>
    <style:style style:name="T389_4" style:family="text">
      <style:text-properties style:font-name="Calibri" fo:language="en" fo:country="GB"/>
    </style:style>
    <style:style style:name="T389_5" style:family="text">
      <style:text-properties style:font-name="Calibri" fo:language="en" fo:country="GB"/>
    </style:style>
    <style:style style:name="T389_6" style:family="text">
      <style:text-properties style:font-name="Calibri" fo:language="en" fo:country="GB"/>
    </style:style>
    <style:style style:name="T389_7" style:family="text">
      <style:text-properties style:font-name="Calibri" fo:language="en" fo:country="GB"/>
    </style:style>
    <style:style style:name="T389_8" style:family="text">
      <style:text-properties style:font-name="Calibri" fo:language="en" fo:country="GB"/>
    </style:style>
    <style:style style:name="T389_9" style:family="text">
      <style:text-properties style:font-name="Calibri" fo:language="en" fo:country="GB"/>
    </style:style>
    <style:style style:name="T389_10" style:family="text">
      <style:text-properties style:font-name="Calibri" fo:language="en" fo:country="GB"/>
    </style:style>
    <style:style style:name="P390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90_1" style:family="text">
      <style:text-properties style:font-name="Calibri" fo:language="en" fo:country="GB"/>
    </style:style>
    <style:style style:name="T390_2" style:family="text">
      <style:text-properties style:font-name="Calibri" fo:language="en" fo:country="GB"/>
    </style:style>
    <style:style style:name="T390_3" style:family="text">
      <style:text-properties style:font-name="Calibri" fo:language="en" fo:country="GB"/>
    </style:style>
    <style:style style:name="T390_4" style:family="text">
      <style:text-properties style:font-name="Calibri" fo:language="en" fo:country="GB"/>
    </style:style>
    <style:style style:name="T390_5" style:family="text">
      <style:text-properties style:font-name="Calibri" fo:language="en" fo:country="GB" fo:font-weight="bold" style:font-weight-asian="bold" style:text-underline-style="solid" style:text-underline-color="font-color"/>
    </style:style>
    <style:style style:name="T390_6" style:family="text">
      <style:text-properties style:font-name="Calibri" fo:language="en" fo:country="GB"/>
    </style:style>
    <style:style style:name="P39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91_1" style:family="text">
      <style:text-properties style:font-name="Calibri" fo:language="en" fo:country="GB"/>
    </style:style>
    <style:style style:name="T391_2" style:family="text">
      <style:text-properties style:font-name="Calibri" fo:language="en" fo:country="GB"/>
    </style:style>
    <style:style style:name="T391_3" style:family="text">
      <style:text-properties style:font-name="Calibri" fo:language="en" fo:country="GB"/>
    </style:style>
    <style:style style:name="P392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392_1" style:family="text">
      <style:text-properties style:font-name="Calibri" fo:font-size="11pt" style:font-size-asian="11pt" style:font-name-complex="Arial" style:font-size-complex="11pt"/>
    </style:style>
    <style:style style:name="T392_2" style:family="text">
      <style:text-properties style:font-name="Calibri" fo:font-size="11pt" style:font-size-asian="11pt" style:font-name-complex="Arial" style:font-size-complex="11pt"/>
    </style:style>
    <style:style style:name="T392_3" style:family="text">
      <style:text-properties style:font-name="Calibri" fo:font-size="11pt" style:font-size-asian="11pt" style:font-name-complex="Arial" style:font-size-complex="11pt"/>
    </style:style>
    <style:style style:name="T392_4" style:family="text">
      <style:text-properties style:font-name="Calibri" fo:font-size="11pt" style:font-size-asian="11pt" style:font-name-complex="Arial" style:font-size-complex="11pt"/>
    </style:style>
    <style:style style:name="T392_5" style:family="text">
      <style:text-properties style:font-name="Calibri" fo:font-size="11pt" style:font-size-asian="11pt" style:font-name-complex="Arial" style:font-size-complex="11pt"/>
    </style:style>
    <style:style style:name="T392_6" style:family="text">
      <style:text-properties style:font-name="Calibri" fo:font-size="11pt" style:font-size-asian="11pt" style:font-name-complex="Arial" style:font-size-complex="11pt"/>
    </style:style>
    <style:style style:name="P393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393_1" style:family="text">
      <style:text-properties style:font-name="Calibri" fo:font-size="11pt" style:font-size-asian="11pt" style:font-name-complex="Arial" style:font-size-complex="11pt"/>
    </style:style>
    <style:style style:name="T393_2" style:family="text">
      <style:text-properties style:font-name="Calibri" fo:font-size="11pt" style:font-size-asian="11pt" style:font-name-complex="Arial" style:font-size-complex="11pt"/>
    </style:style>
    <style:style style:name="T393_3" style:family="text">
      <style:text-properties style:font-name="Calibri" fo:font-size="11pt" style:font-size-asian="11pt" style:font-name-complex="Arial" style:font-size-complex="11pt"/>
    </style:style>
    <style:style style:name="T393_4" style:family="text">
      <style:text-properties style:font-name="Calibri" fo:font-size="11pt" style:font-size-asian="11pt" style:font-name-complex="Arial" style:font-size-complex="11pt"/>
    </style:style>
    <style:style style:name="T393_5" style:family="text">
      <style:text-properties style:font-name="Calibri" fo:font-size="11pt" style:font-size-asian="11pt" style:font-name-complex="Arial" style:font-size-complex="11pt"/>
    </style:style>
    <style:style style:name="T393_6" style:family="text">
      <style:text-properties style:font-name="Calibri" fo:font-size="11pt" style:font-size-asian="11pt" style:font-name-complex="Arial" style:font-size-complex="11pt"/>
    </style:style>
    <style:style style:name="T393_7" style:family="text">
      <style:text-properties style:font-name="Calibri" fo:font-size="11pt" style:font-size-asian="11pt" style:font-name-complex="Arial" style:font-size-complex="11pt"/>
    </style:style>
    <style:style style:name="P394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394_1" style:family="text">
      <style:text-properties style:font-name="Calibri" fo:font-size="11pt" style:font-size-asian="11pt" style:font-name-complex="Arial" style:font-size-complex="11pt"/>
    </style:style>
    <style:style style:name="T394_2" style:family="text">
      <style:text-properties style:font-name="Calibri" fo:font-size="11pt" style:font-size-asian="11pt" style:font-name-complex="Arial" style:font-size-complex="11pt"/>
    </style:style>
    <style:style style:name="T394_3" style:family="text">
      <style:text-properties style:font-name="Calibri" fo:font-size="11pt" style:font-size-asian="11pt" style:font-name-complex="Arial" style:font-size-complex="11pt"/>
    </style:style>
    <style:style style:name="T394_4" style:family="text">
      <style:text-properties style:font-name="Calibri" fo:font-size="11pt" style:font-size-asian="11pt" style:font-name-complex="Arial" style:font-size-complex="11pt"/>
    </style:style>
    <style:style style:name="T394_5" style:family="text">
      <style:text-properties style:font-name="Calibri" fo:font-size="11pt" style:font-size-asian="11pt" style:font-name-complex="Arial" style:font-size-complex="11pt"/>
    </style:style>
    <style:style style:name="T394_6" style:family="text">
      <style:text-properties style:font-name="Calibri" fo:font-size="11pt" style:font-size-asian="11pt" style:font-name-complex="Arial" style:font-size-complex="11pt"/>
    </style:style>
    <style:style style:name="P395" style:family="paragraph" style:parent-style-name="List_20_Paragraph">
      <style:paragraph-properties fo:text-align="justify" fo:margin-top="0.212cm" fo:margin-left="0cm"/>
    </style:style>
    <style:style style:name="T395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396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396_1" style:family="text">
      <style:text-properties style:font-name="Calibri" fo:language="en" fo:country="GB"/>
    </style:style>
    <style:style style:name="P397" style:family="paragraph" style:parent-style-name="Normal">
      <style:paragraph-properties fo:text-align="justify"/>
      <style:text-properties style:font-name="Calibri"/>
    </style:style>
    <style:style style:name="Table6" style:family="table">
      <style:table-properties table:align="left" style:width="15.981cm" style:rel-width="100%" fo:margin-left="0cm"/>
    </style:style>
    <style:style style:name="Column26" style:family="table-column">
      <style:table-column-properties style:column-width="15.981cm"/>
    </style:style>
    <style:style style:name="Row3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List_20_Paragraph">
      <style:paragraph-properties fo:text-align="justify" fo:text-indent="-0.501cm" fo:margin-left="0.50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8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99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List_20_Paragraph">
      <style:paragraph-properties fo:text-align="justify" fo:text-indent="-0.501cm" fo:margin-left="0.50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1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List_20_Paragraph">
      <style:paragraph-properties fo:text-align="justify" fo:text-indent="-0.501cm" fo:margin-left="0.50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3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3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3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List_20_Paragraph">
      <style:paragraph-properties fo:text-align="justify" fo:text-indent="-0.501cm" fo:margin-left="0.50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5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5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5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List_20_Paragraph">
      <style:paragraph-properties fo:text-align="justify" fo:text-indent="-0.501cm" fo:margin-left="0.501cm"/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8" style:family="paragraph" style:parent-style-name="Normal">
      <style:paragraph-properties fo:text-align="justify" fo:margin-top="0.212cm"/>
    </style:style>
    <style:style style:name="T408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409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409_1" style:family="text">
      <style:text-properties style:font-name="Calibri" fo:language="en" fo:country="GB"/>
    </style:style>
    <style:style style:name="T409_2" style:family="text">
      <style:text-properties style:font-name="Calibri" fo:language="en" fo:country="GB"/>
    </style:style>
    <style:style style:name="T409_3" style:family="text">
      <style:text-properties style:font-name="Calibri" fo:language="en" fo:country="GB"/>
    </style:style>
    <style:style style:name="T409_4" style:family="text">
      <style:text-properties style:font-name="Calibri" fo:language="en" fo:country="GB"/>
    </style:style>
    <style:style style:name="T409_5" style:family="text">
      <style:text-properties style:font-name="Calibri" fo:language="en" fo:country="GB"/>
    </style:style>
    <style:style style:name="T409_6" style:family="text">
      <style:text-properties style:font-name="Calibri" fo:language="en" fo:country="GB"/>
    </style:style>
    <style:style style:name="T409_7" style:family="text">
      <style:text-properties style:font-name="Calibri" fo:language="en" fo:country="GB"/>
    </style:style>
    <style:style style:name="T409_8" style:family="text">
      <style:text-properties style:font-name="Calibri" fo:language="en" fo:country="GB"/>
    </style:style>
    <style:style style:name="T409_9" style:family="text">
      <style:text-properties style:font-name="Calibri" fo:language="en" fo:country="GB"/>
    </style:style>
    <style:style style:name="T409_10" style:family="text">
      <style:text-properties style:font-name="Calibri" fo:language="en" fo:country="GB"/>
    </style:style>
    <style:style style:name="T409_11" style:family="text">
      <style:text-properties style:font-name="Calibri" fo:language="en" fo:country="GB"/>
    </style:style>
    <style:style style:name="P410" style:family="paragraph" style:parent-style-name="Normal">
      <style:paragraph-properties fo:text-align="justify" fo:margin-top="0.212cm"/>
    </style:style>
    <style:style style:name="T410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411" style:family="paragraph" style:parent-style-name="Body">
      <style:paragraph-properties fo:text-align="justify" fo:text-indent="-0.501cm" fo:margin-left="0.501cm"/>
      <style:text-properties style:font-name="Calibri" fo:language="en" fo:country="GB"/>
    </style:style>
    <style:style style:name="T411_1" style:family="text">
      <style:text-properties style:font-name="Calibri" fo:language="en" fo:country="GB"/>
    </style:style>
    <style:style style:name="T411_2" style:family="text">
      <style:text-properties style:font-name="Calibri" fo:language="en" fo:country="GB"/>
    </style:style>
    <style:style style:name="T411_3" style:family="text">
      <style:text-properties style:font-name="Calibri" fo:language="en" fo:country="GB"/>
    </style:style>
    <style:style style:name="T411_4" style:family="text">
      <style:text-properties style:font-name="Calibri" fo:language="en" fo:country="GB"/>
    </style:style>
    <style:style style:name="Table7" style:family="table">
      <style:table-properties table:align="left" style:width="15.981cm" style:rel-width="100%" fo:margin-left="0cm"/>
    </style:style>
    <style:style style:name="Column27" style:family="table-column">
      <style:table-column-properties style:column-width="4.165cm"/>
    </style:style>
    <style:style style:name="Column28" style:family="table-column">
      <style:table-column-properties style:column-width="2.02cm"/>
    </style:style>
    <style:style style:name="Column29" style:family="table-column">
      <style:table-column-properties style:column-width="1.448cm"/>
    </style:style>
    <style:style style:name="Column30" style:family="table-column">
      <style:table-column-properties style:column-width="1.81cm"/>
    </style:style>
    <style:style style:name="Column31" style:family="table-column">
      <style:table-column-properties style:column-width="6.539cm"/>
    </style:style>
    <style:style style:name="Row35" style:family="table-row">
      <style:table-row-properties style:min-row-height="0.732cm"/>
    </style:style>
    <style:style style:name="Cell1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2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2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2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4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794cm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5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6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5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6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7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8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9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10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1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9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9_5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3.113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0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0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4_5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4_6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4_7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9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9_3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9_4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9_5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0" style:family="paragraph" style:parent-style-name="Normal">
      <style:paragraph-properties fo:text-align="center" fo:margin-top="0.212cm" fo:margin-bottom="0.106cm" fo:keep-with-next="always"/>
      <style:text-properties style:font-name="Calibri" style:font-weight-complex="bold"/>
    </style:style>
  </office:automatic-styles>
  <office:body>
    <office:text>
      <text:p text:style-name="P1"><text:span text:style-name="T1_1">Business<text:s/>Case<text:s/></text:span></text:p>
      <text:p text:style-name="P2"/>
      <text:p text:style-name="P3"/>
      <text:p text:style-name="P4"><text:span text:style-name="T4_1">Summary<text:s/>Sheet</text:span></text:p>
      <text:p text:style-name="P5"/>
      <text:p text:style-name="P6"/>
      <text:p text:style-name="P7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"><text:span text:style-name="T8_1">Title:<text:s text:c="2"/></text:span><text:span text:style-name="T8_2">Programme<text:s/>for<text:s/></text:span><text:span text:style-name="T8_3">Strengthening<text:s/></text:span><text:span text:style-name="T8_4">State<text:s/></text:span><text:span text:style-name="T8_5">Capabilities</text:span><text:span text:style-name="T8_6"><text:s/>in<text:s/>India</text:span><text:span text:style-name="T8_7"><text:s/></text:span><text:bookmark-start text:name="_GoBack"/><text:bookmark-end text:name="_GoBack"/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9"><text:span text:style-name="T9_1">Programme</text:span><text:span text:style-name="T9_2"><text:s/>Summary:<text:s/></text:span><text:span text:style-name="T9_3">The<text:s/>UK<text:s/>through<text:s/>DFID<text:s/></text:span><text:span text:style-name="T9_4">will<text:s/>invest</text:span><text:span text:style-name="T9_5"><text:s/></text:span><text:span text:style-name="T9_6">up<text:s/>to<text:s/></text:span><text:span text:style-name="T9_7">£4</text:span><text:span text:style-name="T9_8">.5</text:span><text:span text:style-name="T9_9"><text:s/>million<text:s/></text:span><text:span text:style-name="T9_10">as<text:s/>Technical<text:s/>Assistance<text:s/></text:span><text:span text:style-name="T9_11">over<text:s/></text:span><text:span text:style-name="T9_12">up<text:s/>to<text:s/></text:span><text:span text:style-name="T9_13">five<text:s/>years<text:s/></text:span><text:span text:style-name="T9_14">to<text:s/></text:span><text:span text:style-name="T9_15">diagnose<text:s/></text:span><text:span text:style-name="T9_16">and<text:s/>strengthen<text:s/>capacity<text:s/>and<text:s/>capabilities<text:s/>of</text:span><text:span text:style-name="T9_17"><text:s/>select<text:s/>Indian<text:s/>states<text:s/></text:span><text:span text:style-name="T9_18">and<text:s/>sectors</text:span><text:span text:style-name="T9_19">.<text:s/>Th</text:span><text:span text:style-name="T9_20">is</text:span><text:span text:style-name="T9_21"><text:s/>programme<text:s/>aims</text:span><text:span text:style-name="T9_22"><text:s/></text:span><text:span text:style-name="T9_23">to<text:s/>strengthen<text:s/></text:span><text:span text:style-name="T9_24">their<text:s/>governance,<text:s/>institutional</text:span><text:span text:style-name="T9_25">,<text:s/>implementation<text:s/></text:span><text:span text:style-name="T9_26">and<text:s/>policy<text:s/>formulation</text:span><text:span text:style-name="T9_27"><text:s/></text:span><text:span text:style-name="T9_28">capacity</text:span><text:span text:style-name="T9_29"><text:s/>for<text:s/></text:span><text:span text:style-name="T9_30">better<text:s/>policy,<text:s/></text:span><text:span text:style-name="T9_31">programme<text:s/>implementation<text:s/>and<text:s/>achieve<text:s/>inclusive<text:s/>growth</text:span><text:span text:style-name="T9_32">.<text:s/></text:span></text:p>
            <text:p text:style-name="P10"/>
            <text:p text:style-name="P11"><text:span text:style-name="T11_1">The<text:s/>programme<text:s/>will<text:s/>use</text:span><text:span text:style-name="T11_2"><text:s/>a<text:s/></text:span><text:span text:style-name="T11_3">two</text:span><text:span text:style-name="T11_4"><text:s/></text:span><text:span text:style-name="T11_5">pronged<text:s/>approach:</text:span></text:p>
            <text:list text:style-name="LS23" xml:id="list0">
              <text:list-item>
                <text:p text:style-name="P12"><text:span text:style-name="T12_1">Co</text:span><text:span text:style-name="T12_2">mponent<text:s/>1:</text:span><text:span text:style-name="T12_3"><text:s/></text:span><text:span text:style-name="T12_4">R</text:span><text:span text:style-name="T12_5">esearch<text:s/>and<text:s/>diagnostics<text:s/></text:span><text:span text:style-name="T12_6">assessment<text:s/>of<text:s/>select<text:s/>state<text:s/>and<text:s/>sectoral<text:s/>institutions</text:span><text:span text:style-name="T12_7"><text:s/>through<text:s/>technical<text:s/>assistance</text:span><text:span text:style-name="T12_8">.<text:s/></text:span><text:span text:style-name="T12_9">Partner<text:s/>with<text:s/>multilateral<text:s/></text:span><text:span text:style-name="T12_10">and<text:s/>non-multilateral<text:s/></text:span><text:span text:style-name="T12_11">development<text:s/>institutions</text:span><text:span text:style-name="T12_12"><text:s/>to<text:s/>undertake</text:span><text:span text:style-name="T12_13"><text:s/>rigorous<text:s/></text:span><text:span text:style-name="T12_14">state<text:s/></text:span><text:span text:style-name="T12_15">and<text:s/>sectoral<text:s/></text:span><text:span text:style-name="T12_16">capabilities</text:span><text:span text:style-name="T12_17"><text:s/></text:span><text:span text:style-name="T12_18">and<text:s/></text:span><text:span text:style-name="T12_19">relevant</text:span><text:span text:style-name="T12_20"><text:s/></text:span><text:span text:style-name="T12_21">policy<text:s/>environment</text:span><text:span text:style-name="T12_22"><text:s/>assessments</text:span><text:span text:style-name="T12_23">.<text:s/>Commission<text:s/>strategic<text:s/>policy<text:s/>research<text:s/>to<text:s/>address<text:s/>evidence<text:s/>gaps<text:s/>that<text:s/>can<text:s/>help<text:s/>state<text:s/>and<text:s/>sectoral<text:s/>players<text:s/>to<text:s/>strengthen<text:s/>institutions</text:span><text:span text:style-name="T12_24">,<text:s/></text:span><text:span text:style-name="T12_25">policies</text:span><text:span text:style-name="T12_26"><text:s/>and<text:s/>delivery<text:s/>mechanisms</text:span><text:span text:style-name="T12_27">.<text:s/></text:span></text:p>
              </text:list-item>
              <text:list-item>
                <text:p text:style-name="P13"><text:span text:style-name="T13_1">C</text:span><text:span text:style-name="T13_2">omponent<text:s/>2</text:span><text:span text:style-name="T13_3">:</text:span><text:span text:style-name="T13_4"><text:s/></text:span><text:span text:style-name="T13_5">Training,<text:s/>capacity<text:s/>building,<text:s/>delivery/implementation<text:s/>and<text:s/>other<text:s/>related<text:s/>support<text:s/>to<text:s/>state<text:s/>and<text:s/>sectoral<text:s/>institutions<text:s/>through<text:s/>direct<text:s/>technical<text:s/>assistance.<text:s text:c="2"/>The<text:s/></text:span><text:span text:style-name="T13_6">programme<text:s/>will<text:s/>provide<text:s/></text:span><text:span text:style-name="T13_7">bespoke<text:s/>capacity<text:s/>building<text:s/>support<text:s/>in<text:s/>collaboration<text:s/>with<text:s/>non-multilateral<text:s/>development<text:s/>partners<text:s/>(including<text:s/>private<text:s/>sector<text:s/>firms,<text:s/>think<text:s/>tanks,<text:s/>other<text:s/>specialised<text:s/>bodies,<text:s/>civil<text:s/>society<text:s/>organizations<text:s/>(CSOs)<text:s/>etc.)</text:span><text:span text:style-name="T13_8">.</text:span></text:p>
              </text:list-item>
            </text:list>
          </table:table-cell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14"><text:span text:style-name="T14_1">Programme<text:s/>Value:<text:s/></text:span><text:span text:style-name="T14_2">up<text:s/>to<text:s/></text:span><text:span text:style-name="T14_3">£4</text:span><text:span text:style-name="T14_4">.5<text:s/></text:span><text:span text:style-name="T14_5">m</text:span></text:p>
          </table:table-cell>
          <table:covered-table-cell/>
          <table:table-cell table:style-name="Cell4">
            <text:p text:style-name="P15"><text:span text:style-name="T15_1">Country/<text:s/>Region:</text:span><text:span text:style-name="T15_2"><text:s/>India</text:span></text:p>
          </table:table-cell>
        </table:table-row>
        <table:table-row table:style-name="Row4">
          <table:table-cell table:style-name="Cell5">
            <text:p text:style-name="P16"><text:span text:style-name="T16_1">Programme</text:span><text:span text:style-name="T16_2"><text:s/>Code:<text:s/></text:span></text:p>
            <text:p text:style-name="P17"/>
          </table:table-cell>
          <table:table-cell table:style-name="Cell6">
            <text:p text:style-name="P18"><text:span text:style-name="T18_1">Start<text:s/>Date:</text:span><text:span text:style-name="T18_2"><text:s text:c="2"/>December<text:s/>2018</text:span></text:p>
          </table:table-cell>
          <table:table-cell table:style-name="Cell7">
            <text:p text:style-name="P19"><text:span text:style-name="T19_1">End<text:s/>Date:</text:span><text:span text:style-name="T19_2"><text:s/>December<text:s/>2023</text:span></text:p>
          </table:table-cell>
        </table:table-row>
        <table:table-row table:style-name="Row5">
          <table:table-cell table:style-name="Cell8">
            <text:p text:style-name="P20"><text:span text:style-name="T20_1">Overall<text:s/>programme<text:s/>risk<text:s/>rating:<text:s/></text:span></text:p>
          </table:table-cell>
          <table:table-cell table:style-name="Cell9" table:number-columns-spanned="2">
            <text:p text:style-name="P21"><text:span text:style-name="T21_1">Moderate</text:span></text:p>
          </table:table-cell>
          <table:covered-table-cell/>
        </table:table-row>
        <table:table-row table:style-name="Row6">
          <table:table-cell table:style-name="Cell10">
            <text:p text:style-name="P22"><text:span text:style-name="T22_1">Vault</text:span><text:span text:style-name="T22_2"><text:s/>Number:</text:span></text:p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><text:span text:style-name="T30_1">Intervention<text:s/>Summary<text:s/></text:span></text:p>
      <text:p text:style-name="P31"/>
      <text:p text:style-name="P32"><text:span text:style-name="T32_1">Narrative<text:s/>summary<text:s/></text:span><text:span text:style-name="T32_2">of<text:s/></text:span><text:span text:style-name="T32_3">why<text:s/>UK<text:s/>support<text:s/>needed,<text:s/>what<text:s/>the<text:s/>funds<text:s/>will<text:s/>be<text:s/>spent<text:s/>on,<text:s/></text:span><text:span text:style-name="T32_4">where,<text:s/></text:span><text:span text:style-name="T32_5">over<text:s/>what<text:s/>period<text:s/>of<text:s/>time,<text:s/>via<text:s/>whom<text:s/>and<text:s/>what<text:s/>they<text:s/>will<text:s/>deliver<text:s text:c="2"/>(1/2<text:s/>page<text:s/>max)</text:span></text:p>
      <text:p text:style-name="P33"/>
      <text:list text:style-name="LS44" xml:id="list2">
        <text:list-item>
          <text:p text:style-name="P34"><text:span text:style-name="T34_1">India</text:span><text:span text:style-name="T34_2">,<text:s/>though<text:s/>one<text:s/>of<text:s/>the<text:s/>fastest<text:s/>growing<text:s/>major<text:s/>economies<text:s/>of<text:s/>the<text:s/>world,<text:s/>is<text:s/>still<text:s/>burdened<text:s/>with<text:s/>inter-state<text:s/>disparity<text:s/>in<text:s/>institutional<text:s/>capacity<text:s/>and<text:s/>resulting<text:s/>governance<text:s/>and<text:s/>economic<text:s/>performance.<text:s/></text:span><text:span text:style-name="T34_3">State<text:s/>wise<text:s/>contribution<text:s/>to<text:s/>India’s<text:s/>growth<text:s/>story<text:s/>is<text:s/>vastly<text:s/>divergent.<text:s/>For<text:s/>example,</text:span><text:span text:style-name="T34_4"><text:s/>five<text:s/>states<text:s/>account<text:s/>for<text:s/>around<text:s/>one-half<text:s/>of<text:s/>India’s<text:s/>GDP</text:span><text:span text:style-name="T34_5"><text:note text:note-class="footnote"><text:note-citation/><text:note-body><text:p text:style-name="P35"><text:span text:style-name="T35_1"><text:s/>Maharashtra,<text:s/>Tamil<text:s/>Nadu,<text:s/>Uttar<text:s/>Pradesh,<text:s/>Karnataka<text:s/>and<text:s/>Gujarat<text:s/></text:span></text:p></text:note-body></text:note></text:span><text:span text:style-name="T35_2">.<text:s text:c="2"/>There<text:s/>is<text:s/>also<text:s/></text:span><text:span text:style-name="T35_3">significant<text:s/></text:span><text:span text:style-name="T35_4">inter</text:span><text:span text:style-name="T35_5">-</text:span><text:span text:style-name="T35_6">state<text:s/></text:span><text:span text:style-name="T35_7">variance<text:s/></text:span><text:span text:style-name="T35_8">on<text:s/>poverty</text:span><text:span text:style-name="T35_9">,<text:s/>with<text:s/>States<text:s/>plagued<text:s/>by<text:s/>bad<text:s/>g</text:span><text:span text:style-name="T35_10">overnance<text:s/>and<text:s/>poor<text:s/>rule<text:s/>of<text:s/>law<text:s/>(like<text:s/></text:span><text:span text:style-name="T35_11">Uttar<text:s/>Pradesh,<text:s/>Bihar<text:s/>and<text:s/>Madhya<text:s/>Pradesh</text:span><text:span text:style-name="T35_12">)</text:span><text:span text:style-name="T35_13"><text:s/>accounting<text:s/>for<text:s/>highest<text:s/>levels<text:s/>of<text:s/>extreme<text:s/>poor.<text:s text:c="2"/>Pockets<text:s/>of<text:s/>extreme<text:s/>poverty<text:s/></text:span><text:span text:style-name="T35_14">also<text:s/>exist</text:span><text:span text:style-name="T35_15"><text:s/>in<text:s/>more<text:s/>developed<text:s/>states<text:s/>such<text:s/>as<text:s/>Maharashtra</text:span><text:span text:style-name="T35_16"><text:note text:note-class="footnote"><text:note-citation/><text:note-body><text:p text:style-name="P36"><text:span text:style-name="T36_1"><text:s/></text:span><text:span text:style-name="T36_2">RBI<text:s/>data</text:span></text:p></text:note-body></text:note></text:span><text:span text:style-name="T36_3">.</text:span><text:span text:style-name="T36_4"><text:s text:c="2"/></text:span></text:p>
        </text:list-item>
      </text:list>
      <text:p text:style-name="P37"/>
      <text:list text:style-name="LS44" xml:id="list3" text:continue-list="list2">
        <text:list-item>
          <text:p text:style-name="P38"><text:span text:style-name="T38_1">DFID<text:s/>in<text:s/>India<text:s/>has<text:s/>a<text:s/>number<text:s/>of<text:s/>programmes</text:span><text:span text:style-name="T38_2"><text:note text:note-class="footnote"><text:note-citation/><text:note-body><text:p text:style-name="P39"><text:span text:style-name="T39_1"><text:s/>http://ams/Data/CountryDashboard.aspx?country=IN</text:span></text:p></text:note-body></text:note></text:span><text:span text:style-name="T39_2"><text:s/>that<text:s/>are<text:s/>using<text:s/></text:span><text:span text:style-name="T39_3">the<text:s/></text:span><text:span text:style-name="T39_4">DevCap</text:span><text:span text:style-name="T39_5"><text:s/>(returnable<text:s/>capital)</text:span><text:span text:style-name="T39_6"><text:s/>instrument<text:s/>along<text:s/>with<text:s/>Technical<text:s/>Assistance</text:span><text:span text:style-name="T39_7"><text:s/>(TA)</text:span><text:span text:style-name="T39_8"><text:s/>to<text:s/>address<text:s/>market<text:s/>failures<text:s/>and<text:s/>growth<text:s/>barriers<text:s/></text:span><text:span text:style-name="T39_9">across</text:span><text:span text:style-name="T39_10"><text:s/>India.<text:s/></text:span><text:span text:style-name="T39_11">DFID<text:s/>India</text:span><text:span text:style-name="T39_12"><text:s/>is<text:s/>exploring<text:s/>the<text:s/>possibility<text:s/>of<text:s/>deploying<text:s/>further<text:s/>DevCap<text:s/>and<text:s/>TA<text:s/>to<text:s/>address<text:s/>barriers<text:s/></text:span><text:span text:style-name="T39_13">to</text:span><text:span text:style-name="T39_14"><text:s/>growth<text:s/>and<text:s/>build<text:s/>markets<text:s/>for<text:s/>the<text:s/>poor<text:s/></text:span><text:span text:style-name="T39_15">across</text:span><text:span text:style-name="T39_16"><text:s/>India</text:span><text:span text:style-name="T39_17">.<text:s/></text:span><text:span text:style-name="T39_18">However,</text:span><text:span text:style-name="T39_19"><text:s/>it<text:s/>understand</text:span><text:span text:style-name="T39_20">s</text:span><text:span text:style-name="T39_21"><text:s/>the<text:s/>reality<text:s/>that<text:s/>states<text:s/>in<text:s/>India<text:s/>are<text:s/>extremely<text:s/>diverse<text:s/>in<text:s/>terms<text:s/>of<text:s/>their<text:s/></text:span><text:span text:style-name="T39_22">institutional<text:s/></text:span><text:span text:style-name="T39_23">capacit</text:span><text:span text:style-name="T39_24">ies</text:span><text:span text:style-name="T39_25"><text:s/>and<text:s/>resources</text:span><text:span text:style-name="T39_26">.</text:span><text:span text:style-name="T39_27"><text:s/></text:span><text:span text:style-name="T39_28">This</text:span><text:span text:style-name="T39_29"><text:s/></text:span><text:span text:style-name="T39_30">affects</text:span><text:span text:style-name="T39_31"><text:s/>the<text:s/>rate<text:s/>and<text:s/>extent<text:s/>of<text:s/>capital<text:s/>absorption<text:s/>as<text:s/>well<text:s/>as<text:s/>the<text:s/>effectiveness<text:s/>of<text:s/>the<text:s/>interventions.<text:s/>Therefore,<text:s/></text:span><text:span text:style-name="T39_32">developing<text:s/>state<text:s/>capacit</text:span><text:span text:style-name="T39_33">ies</text:span><text:span text:style-name="T39_34">,<text:s/>strengthening<text:s/>state<text:s/>and<text:s/>sectoral<text:s/>institutions<text:s/>and<text:s/>systems<text:s/></text:span><text:span text:style-name="T39_35">are<text:s/></text:span><text:span text:style-name="T39_36">of<text:s/>primary<text:s/>importance<text:s/>and<text:s/></text:span><text:span text:style-name="T39_37">may<text:s/>be<text:s/></text:span><text:span text:style-name="T39_38">an<text:s/>efficient<text:s/>and<text:s/>effective<text:s/>way<text:s/>to<text:s/>ensure<text:s/>better<text:s/>development<text:s/>outcomes</text:span><text:span text:style-name="T39_39"><text:s/>and<text:s/>effective<text:s/>way<text:s/>of<text:s/>using<text:s/>UK<text:s/>taxpayers’<text:s/>money</text:span><text:span text:style-name="T39_40">.<text:s/></text:span></text:p>
        </text:list-item>
      </text:list>
      <text:p text:style-name="P40"/>
      <text:list text:style-name="LS44" xml:id="list4" text:continue-list="list2">
        <text:list-item>
          <text:p text:style-name="P41"><text:span text:style-name="T41_1">To<text:s/>that<text:s/>purpose,<text:s/></text:span><text:span text:style-name="T41_2">the<text:s/>UK<text:s/>through<text:s/>DFID<text:s/></text:span><text:span text:style-name="T41_3">India<text:s/></text:span><text:span text:style-name="T41_4">will<text:s/>invest<text:s/></text:span><text:span text:style-name="T41_5">up<text:s/>to<text:s/></text:span><text:span text:style-name="T41_6">£4.5<text:s/>million<text:s/>as<text:s/>Technical<text:s/>Assistance<text:s/>over<text:s/></text:span><text:span text:style-name="T41_7">up<text:s/>to<text:s/></text:span><text:span text:style-name="T41_8">five<text:s/>years<text:s/>to<text:s/>strengthen<text:s/></text:span><text:span text:style-name="T41_9">institutions,<text:s/></text:span><text:span text:style-name="T41_10">enhance<text:s/></text:span><text:span text:style-name="T41_11">governance,<text:s/>institutional</text:span><text:span text:style-name="T41_12">,<text:s/></text:span><text:span text:style-name="T41_13">policy<text:s/>making<text:s/></text:span><text:span text:style-name="T41_14">and<text:s/>implementation<text:s/>capacity</text:span><text:span text:style-name="T41_15"><text:s/>in<text:s/>select<text:s/>states<text:s/>and<text:s/>sectors</text:span><text:span text:style-name="T41_16">.<text:s/></text:span><text:span text:style-name="T41_17">The<text:s/>programme<text:s/>will<text:s/>use</text:span><text:span text:style-name="T41_18"><text:s/>a<text:s/></text:span><text:span text:style-name="T41_19">t</text:span><text:span text:style-name="T41_20">wo</text:span><text:span text:style-name="T41_21"><text:s/></text:span><text:span text:style-name="T41_22">pronged<text:s/>approach:</text:span></text:p>
        </text:list-item>
      </text:list>
      <text:p text:style-name="P42"><text:span text:style-name="T42_1">Component<text:s/>1:</text:span><text:span text:style-name="T42_2"><text:s/>Research<text:s/>and<text:s/>diagnostics<text:s/>assessment<text:s/>of<text:s/>select<text:s/>state<text:s/>and<text:s/>sectoral<text:s/>institutions<text:s/>through<text:s/>technical<text:s/>assistance.<text:s/></text:span></text:p>
      <text:p text:style-name="P43"><text:span text:style-name="T43_1">Component<text:s/>2:</text:span><text:span text:style-name="T43_2"><text:s/>Training,<text:s/>capacity<text:s/>building,<text:s/>delivery/implementation<text:s/>and<text:s/>other<text:s/>related<text:s/>support<text:s/>to<text:s/>state<text:s/>and<text:s/>sectoral<text:s/>institutions<text:s/>through<text:s/>direct<text:s/>technical<text:s/>assistance.<text:s text:c="2"/></text:span></text:p>
      <text:list text:style-name="LS44" xml:id="list5" text:continue-list="list2">
        <text:list-item>
          <text:p text:style-name="P44"><text:span text:style-name="T44_1">The<text:s/>overall<text:s/></text:span><text:span text:style-name="T44_2">outcome<text:s/></text:span><text:span text:style-name="T44_3">envisaged<text:s/>is<text:s/></text:span><text:span text:style-name="T44_4">strengthened<text:s/>capacity<text:s/></text:span><text:span text:style-name="T44_5">of<text:s/>institutions<text:s/></text:span><text:span text:style-name="T44_6">in<text:s/>select<text:s/>states<text:s/>and<text:s/>sectors<text:s/>to<text:s/>develop<text:s/>and<text:s/>implement<text:s/>good<text:s/>policies<text:s/>and<text:s/>practices</text:span><text:span text:style-name="T44_7">.</text:span><text:span text:style-name="T44_8"><text:s/>The<text:s/></text:span><text:span text:style-name="T44_9">expected<text:s/></text:span><text:span text:style-name="T44_10">impact</text:span><text:span text:style-name="T44_11"><text:s/></text:span><text:span text:style-name="T44_12">of<text:s/>the<text:s/>programme</text:span><text:span text:style-name="T44_13"><text:s/>is<text:s/>strengthened<text:s/>overall<text:s/>governance,<text:s/>enhanced<text:s/>income<text:s/>and<text:s/>livelihood<text:s/>outcomes<text:s/>and<text:s/>inclusive<text:s/>growth</text:span><text:span text:style-name="T44_14"><text:s/>in<text:s/>the<text:s/>selected<text:s/>states<text:s/>and<text:s/>sectors</text:span><text:span text:style-name="T44_15">.</text:span></text:p>
        </text:list-item>
      </text:list>
      <text:p text:style-name="P45"/>
      <text:p text:style-name="P46"><text:span text:style-name="T46_1">Does<text:s/>the<text:s/>programme<text:s/>fit<text:s/>with<text:s/>DFID’s<text:s/>strategic<text:s/>architecture:<text:s/>the<text:s/>UK<text:s/>Aid<text:s/>Strategy,<text:s/>Single<text:s/>Departmental<text:s/>Plan,<text:s/>International<text:s/>Development<text:s/>Act<text:s/>and<text:s/>the<text:s/>department’s<text:s/>Business<text:s/>Plan?<text:s text:c="2"/></text:span><text:span text:style-name="T46_2"><text:s/></text:span></text:p>
      <text:list text:style-name="LS44" xml:id="list6" text:continue-list="list2">
        <text:list-item>
          <text:p text:style-name="P47"><text:span text:style-name="T47_1">The<text:s/>programme<text:s/>is<text:s/>consistent<text:s/>with<text:s/>the<text:s/>UK’s<text:s/>International<text:s/>Development<text:s/>Act.<text:s/></text:span><text:span text:style-name="T47_2">The<text:s/>use<text:s/>of<text:s/>multilaterals<text:s/>as<text:s/>one<text:s/></text:span><text:span text:style-name="T47_3">of<text:s/></text:span><text:span text:style-name="T47_4">its<text:s/>key<text:s/>implementing<text:s/>partners<text:s/>for<text:s/>the<text:s/>programme<text:s/></text:span><text:span text:style-name="T47_5">would</text:span><text:span text:style-name="T47_6"><text:s/></text:span><text:span text:style-name="T47_7">help<text:s/></text:span><text:span text:style-name="T47_8">ensure<text:s/>that<text:s/>UK’s<text:s/>(one<text:s/>of<text:s/>the<text:s/>largest<text:s/>donors<text:s/>to<text:s/>the<text:s/>multilateral<text:s/>system)<text:s/>core<text:s/>support<text:s/>to<text:s/>the<text:s/>multilateral<text:s/>system<text:s/>is<text:s/></text:span><text:span text:style-name="T47_9">more<text:s/></text:span><text:span text:style-name="T47_10">effectively<text:s/>and<text:s/>strategically<text:s/>spent<text:s/>in<text:s/>India.<text:s/></text:span><text:span text:style-name="T47_11">The<text:s/>programme<text:s/></text:span><text:span text:style-name="T47_12">would</text:span><text:span text:style-name="T47_13"><text:s/>also<text:s/>engage<text:s/>with<text:s/>Indian<text:s/>and<text:s/>UK<text:s/>think<text:s/>tanks<text:s/>and<text:s/>Universities</text:span><text:span text:style-name="T47_14">,<text:s/>CSOs,<text:s/>private<text:s/>sector<text:s/>firms</text:span><text:span text:style-name="T47_15"><text:s/></text:span><text:span text:style-name="T47_16">and<text:s/>other<text:s/>specialized<text:s/>bodies<text:s/></text:span><text:span text:style-name="T47_17">to<text:s/>ensure<text:s/>a<text:s/>comprehensive<text:s/>support<text:s/>to<text:s/>bridge<text:s/>evidence<text:s/>gaps<text:s/>and<text:s/>enhance<text:s/>capacities<text:s/>of<text:s/>state<text:s/>and<text:s/>sectoral<text:s/>institutions.<text:s/></text:span><text:span text:style-name="T47_18">The<text:s/>programme<text:s/>does<text:s/>not<text:s/>involve<text:s/>financial<text:s/>aid<text:s/>to<text:s/>Government<text:s/>of<text:s/>India</text:span><text:span text:style-name="T47_19">.</text:span><text:span text:style-name="T47_20"><text:s/></text:span><text:span text:style-name="T47_21">It</text:span><text:span text:style-name="T47_22"><text:s/>is<text:s/>in<text:s/>line<text:s/>with<text:s/></text:span><text:span text:style-name="T47_23">DFID<text:s/>India’s<text:s/>ongoing<text:s/>Country<text:s/>Development<text:s/>Diagnostics,<text:s/></text:span><text:span text:style-name="T47_24">the<text:s/>agreed<text:s/>strategy<text:s/>for<text:s/>DFID<text:s/>India<text:s/>and<text:s/></text:span><text:span text:style-name="T47_25">would</text:span><text:span text:style-name="T47_26"><text:s/>contribute<text:s/>to<text:s/>the<text:s/>implementation<text:s/>of<text:s/>DFID<text:s/>India’s<text:s/></text:span><text:span text:style-name="T47_27">current<text:s/>and<text:s/>future<text:s/>Business<text:s/>Plans</text:span><text:span text:style-name="T47_28"><text:s/>as<text:s/>well<text:s/>as<text:s/></text:span><text:span text:style-name="T47_29">development<text:s/>cooperation<text:s/>funded<text:s/>by<text:s/>other<text:s/>HMG<text:s/>departments<text:s/>in<text:s/>India</text:span><text:span text:style-name="T47_30">.</text:span><text:span text:style-name="T47_31"><text:s/></text:span></text:p>
        </text:list-item>
      </text:list>
      <text:p text:style-name="P48"/>
      <text:p text:style-name="P49"><text:span text:style-name="T49_1">What<text:s/>percentage<text:s/>of<text:s/>DFID’s<text:s/>Single<text:s/>Departmental<text:s/>Plan<text:s/>results<text:s/>target<text:s/>does<text:s/>this<text:s/>programme<text:s/>represent?<text:s/>Could<text:s/>the<text:s/>programme<text:s/>be<text:s/>adjusted<text:s/>in<text:s/>scope<text:s/>or<text:s/>scale<text:s/>to<text:s/>deliver<text:s/>SDP<text:s/>results?<text:s/></text:span></text:p>
      <text:list text:style-name="LS44" xml:id="list7" text:continue-list="list2">
        <text:list-item>
          <text:p text:style-name="P50"><text:span text:style-name="T50_1">The<text:s/>programme<text:s/>directly<text:s/>contributes<text:s/>to<text:s/>the<text:s/>‘Deliver<text:s/>value<text:s/>for<text:s/>money<text:s/>and<text:s/>efficiency’<text:s/>target<text:s/>of<text:s/>the<text:s/>SDP<text:s/>by<text:s/>enhancing<text:s/>institutional<text:s/>capacity<text:s/>of<text:s/>states<text:s/>and<text:s/>key<text:s/>sectors<text:s/>and<text:s/>enabling<text:s/>them<text:s/>to<text:s/>better<text:s/>implement<text:s/>policies<text:s/>and<text:s/></text:span><text:span text:style-name="T50_2">programmes<text:s/></text:span><text:span text:style-name="T50_3">and<text:s/>bring<text:s/>in<text:s/>more<text:s/>transparency<text:s/>and<text:s/>accountability<text:s/>in<text:s/>their<text:s/>operations.<text:s/></text:span></text:p>
        </text:list-item>
      </text:list>
      <text:p text:style-name="P51"/>
      <text:p text:style-name="P52"><text:span text:style-name="T52_1">Is<text:s/>the<text:s/>programme<text:s/>coherent<text:s/>with<text:s/>the<text:s/>wider<text:s/>international<text:s/>community<text:s/>and<text:s/>partner<text:s/>government<text:s/>response?<text:s/>Has<text:s/>the<text:s/>programme<text:s/>set<text:s/>out<text:s/>a<text:s/>sustainable<text:s/>exit<text:s/>strategy?<text:s/></text:span></text:p>
      <text:list text:style-name="LS44" xml:id="list8" text:continue-list="list2">
        <text:list-item>
          <text:p text:style-name="P53"><text:span text:style-name="T53_1">Yes.<text:s/>The<text:s/>programme<text:s/>is<text:s/>coherent<text:s/>with<text:s/>the<text:s/>wider<text:s/>international<text:s/>community<text:s/>and<text:s/>partner<text:s/>government<text:s/></text:span><text:span text:style-name="T53_2">requirements</text:span><text:span text:style-name="T53_3">.<text:s/>By<text:s/>strengthening<text:s/>state<text:s/>governments’<text:s/>and<text:s/>sectoral<text:s/>institutions’<text:s/>capability,<text:s/>the<text:s/>programme<text:s/>interventions<text:s/>aim<text:s/>to<text:s/>ensure<text:s/></text:span><text:span text:style-name="T53_4">that</text:span><text:span text:style-name="T53_5"><text:s/>DFID<text:s/>India<text:s/></text:span><text:span text:style-name="T53_6">is</text:span><text:span text:style-name="T53_7"><text:s/>more<text:s/>effective<text:s/>in<text:s/>its<text:s/>future<text:s/>engagement<text:s/>with<text:s/>Indian<text:s/>states.<text:s/></text:span></text:p>
        </text:list-item>
      </text:list>
      <text:p text:style-name="P54"/>
      <text:p text:style-name="P55"><text:span text:style-name="T55_1">Has<text:s/>the<text:s/>programme<text:s/>considered<text:s/>working<text:s/>with<text:s/>HMG<text:s/>Departments<text:s/>and<text:s/>accessing<text:s/></text:span><text:span text:style-name="T55_2">cross-HMG<text:s/>funds?</text:span><text:span text:style-name="T55_3"><text:s/></text:span></text:p>
      <text:list text:style-name="LS44" xml:id="list9" text:continue-list="list2">
        <text:list-item>
          <text:p text:style-name="P56"><text:span text:style-name="T56_1">The<text:s/>programme<text:s/></text:span><text:span text:style-name="T56_2">w</text:span><text:span text:style-name="T56_3">ill</text:span><text:span text:style-name="T56_4"><text:s/>collaborate<text:s/>with<text:s/>other<text:s/>HMG<text:s/>departments</text:span><text:span text:style-name="T56_5"><text:s/>(like<text:s/>Her<text:s/>Majesty’s<text:s/>Treasury<text:s/>(HMT),<text:s/>Foreign<text:s/>and<text:s/>Commonwealth<text:s/>Office<text:s/>(FCO)</text:span><text:span text:style-name="T56_6">,<text:s/>the<text:s/>National<text:s/>School<text:s/>of<text:s/>Government<text:s/>International<text:s/>(NSGI)<text:s/>etc.)</text:span><text:span text:style-name="T56_7"><text:s/>and<text:s/>leverage<text:s/>their<text:s/>expertise.<text:s/></text:span></text:p>
        </text:list-item>
      </text:list>
      <text:p text:style-name="P57"/>
      <text:p text:style-name="P58"><text:span text:style-name="T58_1">How<text:s/>does<text:s/>the<text:s/>programme<text:s/>relate<text:s/>to<text:s/>other<text:s/>UK<text:s/>aid<text:s/>within<text:s/>the<text:s/>specific<text:s/>sector,<text:s/>including<text:s/>multilateral,<text:s/>bilateral<text:s/>and<text:s/>centrally<text:s/>managed<text:s/>programmes?<text:s/></text:span></text:p>
      <text:list text:style-name="LS44" xml:id="list10" text:continue-list="list2">
        <text:list-item>
          <text:p text:style-name="P59"><text:span text:style-name="T59_1">The<text:s/>programme<text:s/></text:span><text:span text:style-name="T59_2">will</text:span><text:span text:style-name="T59_3"><text:s/>complement<text:s/>existing<text:s/></text:span><text:span text:style-name="T59_4">and<text:s/>planned<text:s/></text:span><text:span text:style-name="T59_5">interventions<text:s/>across<text:s/>DFID<text:s/>India.<text:s/>It<text:s/></text:span><text:span text:style-name="T59_6">would</text:span><text:span text:style-name="T59_7"><text:s/>particularly<text:s/>synergize<text:s/>with<text:s/>DFID<text:s/>India’s<text:s/>ongoing<text:s/>programmes<text:s/>like<text:s/></text:span><text:span text:style-name="T59_8">the<text:s/>Economic<text:s/>Policy<text:s/>and<text:s/>Prosperity<text:s/>Partnership<text:s/>and</text:span><text:span text:style-name="T59_9"><text:s/>Global<text:s/>Partnerships<text:s/>Programme</text:span><text:span text:style-name="T59_10">s</text:span><text:span text:style-name="T59_11">.<text:s/></text:span></text:p>
        </text:list-item>
      </text:list>
      <text:p text:style-name="P60"/>
      <text:p text:style-name="P61"><text:span text:style-name="T61_1">Is<text:s/>there<text:s/>sufficient<text:s/>fle</text:span><text:span text:style-name="T61_2">xibility<text:s/>to<text:s/>learn<text:s/>and<text:s/>adjust<text:s/>to<text:s/>changes<text:s/>in<text:s/>the<text:s/>context?<text:s text:c="2"/>What<text:s/>level<text:s/>of<text:s/>flexibility<text:s/>is<text:s/>t</text:span><text:span text:style-name="T61_3">here<text:s/>to<text:s/>shift<text:s/>this<text:s/>and<text:s/>future<text:s/>commitments?</text:span></text:p>
      <text:list text:style-name="LS44" xml:id="list11" text:continue-list="list2">
        <text:list-item>
          <text:p text:style-name="P62"><text:span text:style-name="T62_1">Demand<text:s/>from<text:s/>states<text:s/>and<text:s/>sectoral<text:s/>institutions<text:s/>will<text:s/>drive<text:s/>the<text:s/>choice<text:s/>of<text:s/>states<text:s/>and<text:s/>sectors.<text:s/>Other<text:s/>filtering<text:s/>criteria,<text:s/>as<text:s/>indicated<text:s/>in<text:s/>the<text:s/>‘Management<text:s/>Case’<text:s/>section,<text:s/>will<text:s/>help<text:s/>choose<text:s/>interventions<text:s/>funded<text:s/>by<text:s/>the<text:s/>programme.<text:s/>It<text:s/>does<text:s/>not<text:s/>commit<text:s/>to<text:s/>any<text:s/>particular<text:s/>state/sector/theme<text:s/>at<text:s/>the<text:s/>outset.<text:s/>The<text:s/>programme<text:s/>will<text:s/>have<text:s/>annual<text:s/>and<text:s/>mid-term<text:s/>reviews<text:s/>and<text:s/>would<text:s/>appropriately<text:s/>respond<text:s/>to<text:s/>changing<text:s/>priorities<text:s/>and<text:s/>contexts<text:s/>in<text:s/>discussion<text:s/>with<text:s/>the<text:s/>government<text:s/>counterparts,<text:s/>key<text:s/>partners<text:s/>and<text:s/>DFID<text:s/>India’s<text:s/>internal<text:s/>strategic<text:s/>focus.</text:span></text:p>
        </text:list-item>
      </text:list>
      <text:p text:style-name="P63"/>
      <text:p text:style-name="P64"><text:span text:style-name="T64_1">Does<text:s/>the<text:s/>proposed<text:s/>level<text:s/>of<text:s/>risk<text:s/>to<text:s/>be<text:s/>taken<text:s/></text:span><text:span text:style-name="T64_2">fit<text:s/>with<text:s/>DFID’s<text:s/>risk<text:s/>appetite<text:s/>for<text:s/>this<text:s/>portfolio?<text:s/></text:span></text:p>
      <text:list text:style-name="LS44" xml:id="list12" text:continue-list="list2">
        <text:list-item>
          <text:p text:style-name="P65"><text:span text:style-name="T65_1">The<text:s/>key<text:s/>risks<text:s/>anticipated<text:s/>in<text:s/>this<text:s/>programme<text:s/></text:span><text:span text:style-name="T65_2">could<text:s/>be<text:s/>due</text:span><text:span text:style-name="T65_3"><text:s/>to<text:s/>lack<text:s/>of<text:s/>demand</text:span><text:span text:style-name="T65_4"><text:s/>from<text:s/>states<text:s/>and<text:s/>sector<text:s/>ministries/departments</text:span><text:span text:style-name="T65_5">,<text:s/>lack<text:s/>of<text:s/>impact</text:span><text:span text:style-name="T65_6">,<text:s/>sustainability</text:span><text:span text:style-name="T65_7"><text:s/>and<text:s/>lack<text:s/>of<text:s/>DFID<text:s/>and<text:s/>UK<text:s/>gains.<text:s/></text:span><text:span text:style-name="T65_8">The<text:s/>following<text:s/>are<text:s/>the<text:s/>related<text:s/>mitigation<text:s/>measures</text:span><text:span text:style-name="T65_9">:</text:span></text:p>
        </text:list-item>
      </text:list>
      <text:list text:style-name="LS28" xml:id="list13">
        <text:list-item>
          <text:p text:style-name="P66"><text:span text:style-name="T66_1">DFID<text:s/>will<text:s/>partner<text:s/>with</text:span><text:span text:style-name="T66_2"><text:s/>multilaterals<text:s/></text:span><text:span text:style-name="T66_3">to<text:s/>ensure<text:s/>that<text:s/>the<text:s/>state<text:s/>and<text:s/>sectoral<text:s/>engagements<text:s/>are<text:s/>strategic<text:s/>and<text:s/>rigorous.<text:s/>DFID<text:s/>and<text:s/>the<text:s/>multilateral<text:s/>partner<text:s/>w</text:span><text:span text:style-name="T66_4">ould</text:span><text:span text:style-name="T66_5"><text:s/>engage<text:s/></text:span><text:span text:style-name="T66_6">in</text:span><text:span text:style-name="T66_7"><text:s/>dialogues<text:s/>with<text:s/>the<text:s/>highest<text:s/>level<text:s/>of<text:s/>state<text:s/>and<text:s/>sectoral<text:s/>stakeholders.<text:s/>The<text:s/>resulting<text:s/>engagements<text:s/>will<text:s/>be<text:s/>in<text:s/>response<text:s/>to<text:s/>demand<text:s/>from<text:s/>states<text:s/>and<text:s/>sectors</text:span><text:span text:style-name="T66_8"><text:s/>–<text:s/>addressing<text:s/>the<text:s/>risk<text:s/>of<text:s/>insufficient<text:s/></text:span><text:span text:style-name="T66_9">buy-in</text:span></text:p>
        </text:list-item>
        <text:list-item>
          <text:p text:style-name="P67"><text:span text:style-name="T67_1">State<text:s/>and<text:s/>sectoral<text:s/>engagements<text:s/>will<text:s/>be<text:s/>demand<text:s/>driven,<text:s/>complemented<text:s/>by<text:s/>policy<text:s/>research</text:span><text:span text:style-name="T67_2">,<text:s/>just-in-time<text:s/>implementation<text:s/>support</text:span><text:span text:style-name="T67_3"><text:s/>and<text:s/></text:span><text:span text:style-name="T67_4">bespoke</text:span><text:span text:style-name="T67_5"><text:s/>training<text:s/>and<text:s/>capacity<text:s/>building<text:s/>support.<text:s/>The<text:s/>three<text:s/>pronged<text:s/>approach<text:s/>will<text:s/>ensure<text:s/>that<text:s/>expected<text:s/>impact<text:s/>is<text:s/>maximised.<text:s text:c="2"/></text:span></text:p>
        </text:list-item>
        <text:list-item>
          <text:p text:style-name="P68"><text:span text:style-name="T68_1">To<text:s/>address<text:s/>the<text:s/>risk<text:s/>of<text:s/>inadequate<text:s/>DFID<text:s/>and<text:s/>UK<text:s/>gains,<text:s/></text:span><text:span text:style-name="T68_2">a<text:s/>set<text:s/>of<text:s/>criteria</text:span><text:span text:style-name="T68_3"><text:note text:note-class="footnote"><text:note-citation/><text:note-body><text:p text:style-name="P69"><text:span text:style-name="T69_1"><text:s/>The<text:s/>Management<text:s/>Case<text:s/>lists<text:s/>out<text:s/>the<text:s/>set<text:s/>of<text:s/>criteria.</text:span></text:p></text:note-body></text:note></text:span><text:span text:style-name="T69_2"><text:s/>will<text:s/>determine<text:s/>which<text:s/>interventions<text:s/>receive<text:s/>funding<text:s/>under<text:s/>this<text:s/>programme</text:span><text:span text:style-name="T69_3">.<text:s/></text:span><text:span text:style-name="T69_4">DFID<text:s/></text:span><text:span text:style-name="T69_5">India<text:s/></text:span><text:span text:style-name="T69_6">leadership<text:s/>will<text:s/>be<text:s/>part<text:s/>of<text:s/></text:span><text:span text:style-name="T69_7">the<text:s/>programme’s<text:s/>Steering<text:s/>Committee<text:s/>to<text:s/>ensure<text:s/>UK<text:s/>and<text:s/>DFID<text:s/>gains<text:s/>are<text:s/>part<text:s/>of<text:s/>the<text:s/>‘line<text:s/>of<text:s/>sight’.</text:span></text:p>
        </text:list-item>
      </text:list>
      <text:p text:style-name="P70"/>
      <text:p text:style-name="P71"><text:span text:style-name="T71_1">Is<text:s/>there<text:s/>a</text:span><text:span text:style-name="T71_2"><text:s/>clear<text:s/>communications<text:s/>strategy<text:s/>to<text:s/>reinforce<text:s/>our<text:s/>objectives?<text:s/>Will<text:s/>the<text:s/>programme<text:s/>be<text:s/>branded<text:s/>with<text:s/>the<text:s/>UK<text:s/>aid<text:s/>logo<text:s/>and<text:s/>recognise<text:s/>UK<text:s/>Government<text:s/>funding<text:s/>–<text:s/>and,<text:s/>if<text:s/>not,<text:s/>why<text:s/>not?</text:span><text:span text:style-name="T71_3"><text:s/></text:span></text:p>
      <text:list text:style-name="LS44" xml:id="list16" text:continue-list="list2">
        <text:list-item>
          <text:p text:style-name="P72"><text:span text:style-name="T72_1">The<text:s/>programme<text:s/></text:span><text:span text:style-name="T72_2">will</text:span><text:span text:style-name="T72_3"><text:s/>be<text:s/>suitably<text:s/>branded<text:s/>to<text:s/>reflect<text:s/>the<text:s/>UK’s<text:s/>contribution.<text:s/></text:span><text:span text:style-name="T72_4">DFID<text:s/>India<text:s/></text:span><text:span text:style-name="T72_5">will<text:s/>be<text:s/>an<text:s/>equal<text:s/>partner<text:s/>in<text:s/>the<text:s/>engagement<text:s/>with<text:s/>the<text:s/>multilateral(s)</text:span><text:span text:style-name="T72_6"><text:s/>with<text:s/>veto<text:s/>power<text:s/>on<text:s/>where<text:s/>and<text:s/>how<text:s/>to<text:s/>engage</text:span><text:span text:style-name="T72_7">.<text:s/></text:span><text:span text:style-name="T72_8">A<text:s/>Communications<text:s/>Adviser<text:s/>from<text:s/>DFID<text:s/>will<text:s/></text:span><text:span text:style-name="T72_9">advise</text:span><text:span text:style-name="T72_10"><text:s/>on<text:s/>the<text:s/>positioning<text:s/>and<text:s/>size<text:s/>of<text:s/>logo<text:s/>in<text:s/>the<text:s/>communication<text:s/>materials<text:s/>produced.</text:span></text:p>
        </text:list-item>
      </text:list>
      <text:p text:style-name="P73"/>
      <text:p text:style-name="P74"><text:span text:style-name="T74_1">Has<text:s/>the<text:s/>programme<text:s/>been<text:s/>quality<text:s/>assured?<text:s/>How<text:s/>confident<text:s/>are<text:s/>we<text:s/>that<text:s/>the<text:s/>skills,<text:s/>capability,<text:s/>resources<text:s/>and<text:s/>political<text:s/>will<text:s/>exist<text:s/>to<text:s/>deliver<text:s/>the<text:s/>programme?</text:span></text:p>
      <text:list text:style-name="LS44" xml:id="list17" text:continue-list="list2">
        <text:list-item>
          <text:p text:style-name="P75"><text:span text:style-name="T75_1">The<text:s/>programme<text:s/>will<text:s/>be<text:s/>appropriately<text:s/>quality<text:s/>assured<text:s/>through<text:s/></text:span><text:span text:style-name="T75_2">annual<text:s/>and<text:s/>mid-term<text:s/>reviews</text:span><text:span text:style-name="T75_3">.<text:s/></text:span></text:p>
        </text:list-item>
      </text:list>
      <text:p text:style-name="P76"/>
      <text:p text:style-name="P77"><text:span text:style-name="T77_1">Does<text:s/>the<text:s/>SRO<text:s/>and<text:s/>team<text:s/>have<text:s/>the<text:s/>capability<text:s/>and<text:s/>resources<text:s/>to<text:s/>deliver<text:s/>this<text:s/>programme?<text:s text:c="2"/></text:span></text:p>
      <text:list text:style-name="LS44" xml:id="list18" text:continue-list="list2">
        <text:list-item>
          <text:p text:style-name="P78"><text:span text:style-name="T78_1">Yes.<text:s/></text:span><text:span text:style-name="T78_2">An<text:s/>SRO,<text:s/>a<text:s/>programme<text:s/>manager<text:s/>and<text:s/>a<text:s/>team<text:s/>of<text:s/>senior<text:s/>advisers<text:s/>(as<text:s/>part<text:s/>of<text:s/>the<text:s/>Steering<text:s/>Committee),<text:s/>will<text:s/>manage<text:s/>the<text:s/>programme.</text:span><text:span text:style-name="T78_3"><text:s/></text:span><text:span text:style-name="T78_4">DFID<text:s/>India<text:s/>will<text:s/>be<text:s/>accountable<text:s/>for<text:s/>delivery<text:s/>of<text:s/>the<text:s/>programme<text:s/>and<text:s/>has<text:s/>sufficient<text:s/>budget<text:s/>allocation<text:s/>for<text:s/>the<text:s/>same.<text:s/></text:span></text:p>
        </text:list-item>
      </text:list>
      <text:list text:style-name="LS7" xml:id="list19">
        <text:list-item>
          <text:p text:style-name="P79"><text:span text:style-name="T79_1">Strategic<text:s/>Case</text:span></text:p>
        </text:list-item>
      </text:list>
      <text:p text:style-name="P80"/>
      <text:list text:style-name="LS44" xml:id="list20" text:continue-list="list2">
        <text:list-item>
          <text:p text:style-name="P81"><text:span text:style-name="T81_1">While<text:s/></text:span><text:span text:style-name="T81_2">India<text:s/>has<text:s/>successfully<text:s/>halved<text:s/>the<text:s/>share<text:s/>of<text:s/></text:span><text:span text:style-name="T81_3">extreme<text:s/>poverty<text:s/></text:span><text:span text:style-name="T81_4">as<text:s/>share<text:s/>of<text:s/>the<text:s/>population<text:s/>(from<text:s/>45.9%<text:s/>in<text:s/>1993)<text:s/></text:span><text:span text:style-name="T81_5">in<text:s/>the<text:s/>last<text:s/>two<text:s/>decades,<text:s/></text:span><text:span text:style-name="T81_6">it<text:s/></text:span><text:span text:style-name="T81_7">is<text:s/>still<text:s/>a<text:s/>country<text:s/>with<text:s/></text:span><text:span text:style-name="T81_8">one<text:s/>of<text:s/></text:span><text:span text:style-name="T81_9">the<text:s/>largest<text:s/>absolute<text:s/>number<text:s/>of<text:s/>poo</text:span><text:span text:style-name="T81_10">r<text:s/>worldwide.<text:s/></text:span><text:span text:style-name="T81_11">Despite<text:s/>being<text:s/>one<text:s/>of<text:s/>the<text:s/>fastest<text:s/>growing<text:s/>economies<text:s/>of<text:s/>the<text:s/>world,<text:s/>it<text:s/>ranks<text:s/>130<text:s/>out<text:s/>of<text:s/>189<text:s/>countries<text:s/>on<text:s/>the<text:s/>UNDP’s<text:s/>Human<text:s/>Development<text:s/>Index<text:s/>(2018).<text:s/></text:span><text:span text:style-name="T81_12">A<text:s/>key<text:s/>characteristic<text:s/>of<text:s/>India’s<text:s/>unique<text:s/>growth<text:s/>story<text:s/>is<text:s/>the<text:s/>vastly<text:s/>varied<text:s/>growth<text:s/>and<text:s/>economic<text:s/>performance<text:s/>across<text:s/></text:span><text:span text:style-name="T81_13">its<text:s/>states.<text:s/></text:span><text:span text:style-name="T81_14">Significant<text:s/>disparities<text:s/>in<text:s/>institutional<text:s/>capacities<text:s/>across<text:s/>sectors<text:s/>and<text:s/>states<text:s/>exist<text:s/>and<text:s/>lead<text:s/>to<text:s/>disparity<text:s/>in<text:s/>the<text:s/>achievement<text:s/>of<text:s/>outcomes<text:s/>between<text:s/>and<text:s/>within<text:s/>states.<text:s/></text:span><text:span text:style-name="T81_15">While<text:s/>several<text:s/>parts<text:s/>of<text:s/>the<text:s/>country<text:s/>have<text:s/>made<text:s/>tremendous<text:s/>progress<text:s/>on<text:s/>socio-economic<text:s/>indicators,<text:s/>other<text:s/>regions<text:s/>are<text:s/>lagging<text:s/>behind.<text:s/></text:span></text:p>
        </text:list-item>
      </text:list>
      <text:p text:style-name="P82"/>
      <text:list text:style-name="LS44" xml:id="list21" text:continue-list="list2">
        <text:list-item>
          <text:p text:style-name="P83"><text:span text:style-name="T83_1">For<text:s/>instance,<text:s/></text:span><text:span text:style-name="T83_2">a</text:span><text:span text:style-name="T83_3"><text:s/>recent</text:span><text:span text:style-name="T83_4"><text:s/>(2017)</text:span><text:span text:style-name="T83_5"><text:s/></text:span><text:span text:style-name="T83_6">state<text:s/>level<text:s/>Ease<text:s/>of<text:s/>Doing<text:s/>Business<text:s/></text:span><text:span text:style-name="T83_7">survey</text:span><text:span text:style-name="T83_8"><text:note text:note-class="footnote"><text:note-citation/><text:note-body><text:p text:style-name="P84"><text:span text:style-name="T84_1"><text:s/>http://niti.gov.in/content/ease-doing-business-enterprise-survey-indian-states</text:span></text:p></text:note-body></text:note></text:span><text:span text:style-name="T84_2"><text:s/></text:span><text:span text:style-name="T84_3">by<text:s/>Niti<text:s/>Ayog<text:s/>on<text:s/>m</text:span><text:span text:style-name="T84_4">ore<text:s/>than<text:s/>3,000<text:s/>Indian<text:s/>companies,<text:s/>reports<text:s/>that<text:s/>it<text:s/>takes<text:s/>an<text:s/>average<text:s/>of<text:s/>156<text:s/>days<text:s/>to<text:s/>get<text:s/>land<text:s/>allotted<text:s/>from<text:s/>the<text:s/>government<text:s/>in<text:s/>India.<text:s/>However,<text:s/>companies<text:s/>in<text:s/>Himachal<text:s/>Pradesh<text:s/>report<text:s/>that<text:s/>it<text:s/>takes<text:s/></text:span><text:span text:style-name="T84_5">only<text:s/></text:span><text:span text:style-name="T84_6">28<text:s/>days<text:s/>for<text:s/>them,<text:s/>while<text:s/>those<text:s/>in<text:s/>Chhattisgarh<text:s/>take<text:s/>213<text:s/>days.<text:s/>Similarly,<text:s/>the<text:s/>time<text:s/>it<text:s/>takes<text:s/>to<text:s/>get<text:s/>an<text:s/>electricity<text:s/>connection<text:s/>varies</text:span><text:span text:style-name="T84_7"><text:s/>significantly<text:s/>at<text:s/>the<text:s/>national<text:s/>(52<text:s/>days)<text:s/>and<text:s/>state<text:s/>levels<text:s/>(</text:span><text:span text:style-name="T84_8">31<text:s/>days<text:s/>in<text:s/>Karnataka<text:s/></text:span><text:span text:style-name="T84_9">and<text:s/>95<text:s/>days<text:s/>in<text:s/>Odisha</text:span><text:span text:style-name="T84_10">)</text:span><text:span text:style-name="T84_11">.</text:span></text:p>
        </text:list-item>
      </text:list>
      <text:p text:style-name="P85"><text:span text:style-name="T85_1"><text:s/></text:span></text:p>
      <text:list text:style-name="LS44" xml:id="list22" text:continue-list="list2">
        <text:list-item>
          <text:p text:style-name="P86"><text:span text:style-name="T86_1">As<text:s/>per<text:s/>the<text:s/>Public<text:s/>Affairs<text:s/>Institute’s<text:s/>Governance<text:s/>in<text:s/>States<text:s/>of<text:s/>India<text:s/>ranking</text:span><text:span text:style-name="T86_2"><text:note text:note-class="footnote"><text:note-citation/><text:note-body><text:p text:style-name="P87"><text:span text:style-name="T87_1"><text:s/>http://www.pai.pacindia.org/#/2018</text:span></text:p></text:note-body></text:note></text:span><text:span text:style-name="T87_2">,<text:s/>West<text:s/>Bengal<text:s/>ranks<text:s/>among<text:s/>the<text:s/>top<text:s/>5<text:s/>large<text:s/>states<text:s/>in<text:s/>terms<text:s/>of<text:s/>managing<text:s/>crime<text:s/>and<text:s/>violence,<text:s/>but<text:s/>secures<text:s/>the<text:s/>last<text:s/>position<text:s/>among<text:s/>the<text:s/>18<text:s/>large<text:s/>states<text:s/>in<text:s/>terms<text:s/>of<text:s/>fiscal<text:s/>management.<text:s/>Odisha<text:s/>ranks<text:s/>high<text:s/>in<text:s/>terms<text:s/>of<text:s/>implementation<text:s/>of<text:s/>Business<text:s/>Reforms<text:s/>Action<text:s/></text:span><text:span text:style-name="T87_3">Plan<text:s/>but</text:span><text:span text:style-name="T87_4"><text:s/>secures<text:s/>the<text:s/>second<text:s/>lowest<text:s/>rank<text:s/>(only<text:s/>after<text:s/>Delhi)<text:s/>in<text:s/>terms<text:s/>of<text:s/>transparency<text:s/>and<text:s/>accountability.</text:span><text:span text:style-name="T87_5"><text:s/></text:span></text:p>
        </text:list-item>
      </text:list>
      <text:p text:style-name="P88"/>
      <text:list text:style-name="LS44" xml:id="list23" text:continue-list="list2">
        <text:list-item>
          <text:p text:style-name="P89"><text:span text:style-name="T89_1">As<text:s/>per<text:s/>the<text:s/>latest<text:s/>Social<text:s/>Progress<text:s/>Index</text:span><text:span text:style-name="T89_2"><text:note text:note-class="footnote"><text:note-citation/><text:note-body><text:p text:style-name="P90"><text:span text:style-name="T90_1"><text:s/>https://socialprogress.in/social-progress-initiative/</text:span></text:p></text:note-body></text:note></text:span><text:span text:style-name="T90_2"><text:s/>(that<text:s/>analyses<text:s/>the<text:s/>social<text:s/>progress<text:s/>across<text:s/>Indian<text:s/>states<text:s/>for<text:s/>the<text:s/>period<text:s/>2005–2016),<text:s/>Chhattisgarh<text:s/>attains<text:s/>a<text:s/>higher<text:s/>social<text:s/>progress<text:s/>score<text:s/>(56.69)<text:s/>than<text:s/>Rajasthan<text:s/>with<text:s/>a<text:s/>NSDP<text:s/>per<text:s/>capita<text:s/>(28,373)<text:s/>lower<text:s/>than<text:s/>the<text:s/>latter.<text:s/>Manipur<text:s/>and<text:s/>Maharashtra<text:s/>have<text:s/>a<text:s/>difference<text:s/>of<text:s/>two<text:s/>points<text:s/>on<text:s/>social<text:s/>progress<text:s/>when<text:s/>the<text:s/>former<text:s/>belongs<text:s/>to<text:s/>the<text:s/>category<text:s/>of<text:s/>low-income<text:s/>states<text:s/>while<text:s/>Maharashtra<text:s/>has<text:s/>one<text:s/>of<text:s/>the<text:s/>highest<text:s/>per<text:s/>capita<text:s/>incomes<text:s/>in<text:s/>the<text:s/>country.<text:s/>Despite<text:s/>not<text:s/>achieving<text:s/>highest<text:s/>NSDP<text:s/>levels,<text:s/>Kerala<text:s/>achieves<text:s/>the<text:s/>highest<text:s/>score<text:s/>on<text:s/>social<text:s/>progress,<text:s/>while<text:s/>Goa<text:s/>and<text:s/>Delhi,<text:s/>the<text:s/>richest<text:s/>states<text:s/>(measured<text:s/>by<text:s/>NSDP),<text:s/>perform<text:s/>worse.</text:span></text:p>
        </text:list-item>
      </text:list>
      <text:p text:style-name="P91"/>
      <text:list text:style-name="LS44" xml:id="list24" text:continue-list="list2">
        <text:list-item>
          <text:p text:style-name="P92"><text:span text:style-name="T92_1">The<text:s/>World<text:s/>Bank’s<text:s/>latest<text:s/>Country<text:s/>Partnership<text:s/>Strategy<text:s/>in<text:s/>India<text:s/>(2018-22)<text:s/>reiterates<text:s/>that<text:s/>given<text:s/>the<text:s/>key<text:s/>role<text:s/>of<text:s/>government<text:s/>in<text:s/>India’s<text:s/>political<text:s/>economy<text:s/>and<text:s/>to<text:s/>strengthen<text:s/>India<text:s/>as<text:s/>a<text:s/>middle<text:s/>income<text:s/>nation,<text:s/>it<text:s/>is<text:s/>essential<text:s/>to<text:s/>make<text:s/>its<text:s/>public<text:s/>institutions<text:s/>more<text:s/>competitive.<text:s/>This<text:s/>will<text:s/>ensure<text:s/>that<text:s/></text:span><text:span text:style-name="T92_2">policy<text:s/>reforms<text:s/>and<text:s/>input<text:s/></text:span><text:span text:style-name="T92_3">investments</text:span><text:span text:style-name="T92_4"><text:s/>better<text:s/>translate<text:s/>to<text:s/>last</text:span><text:span text:style-name="T92_5"><text:s/></text:span><text:span text:style-name="T92_6">mile<text:s/>service<text:s/>delivery<text:s/>and<text:s/>development<text:s/>impact</text:span><text:span text:style-name="T92_7">.<text:s/></text:span></text:p>
        </text:list-item>
      </text:list>
      <text:p text:style-name="P93"/>
      <text:list text:style-name="LS44" xml:id="list25" text:continue-list="list2">
        <text:list-item>
          <text:p text:style-name="P94"><text:span text:style-name="T94_1">The<text:s/>UK</text:span><text:span text:style-name="T94_2">’s<text:s/>development<text:s/>cooperation<text:s/>policy<text:s/>with<text:s/>India<text:s/>has<text:s/>shifted</text:span><text:span text:style-name="T94_3"><text:s/>away<text:s/>from<text:s/>a<text:s/>focus<text:s/>on<text:s/>basic<text:s/>service<text:s/>delivery<text:s/>to</text:span><text:span text:style-name="T94_4">wards</text:span><text:span text:style-name="T94_5"><text:s/>accelerating<text:s/>inclusive<text:s/>economic<text:s/>development.<text:s/>The<text:s/>guiding<text:s/>principles<text:s/>of<text:s/>leaving<text:s/>no<text:s/>one<text:s/>behind,<text:s/>providing<text:s/>support<text:s/>for<text:s/>economic,<text:s/>fiscal<text:s/>and<text:s/>financial<text:s/>market<text:s/>reform,<text:s/>improving<text:s/>access<text:s/>to<text:s/>finance,<text:s/>improving<text:s/>business<text:s/>environment,<text:s/>investment<text:s/>and<text:s/>innovation<text:s/>potential<text:s/>and<text:s/>value<text:s/>chain<text:s/>development</text:span><text:span text:style-name="T94_6"><text:s/>have<text:s/>been<text:s/>some<text:s/>key<text:s/>features<text:s/>of<text:s/>this<text:s/>strategic<text:s/>shift</text:span><text:span text:style-name="T94_7">.<text:s/>Post<text:s/>this<text:s/>transition,<text:s/></text:span><text:span text:style-name="T94_8">DFID<text:s/>in<text:s/>India<text:s/></text:span><text:span text:style-name="T94_9">has<text:s/></text:span><text:span text:style-name="T94_10">developed<text:s/>a<text:s/>portfolio<text:s/></text:span><text:span text:style-name="T94_11">of<text:s/>programmes</text:span><text:span text:style-name="T94_12"><text:note text:note-class="footnote"><text:note-citation/><text:note-body><text:p text:style-name="P95"><text:span text:style-name="T95_1"><text:s/></text:span><text:span text:style-name="T95_2">http://ams/Data/CountryDashboard.aspx?country=IN</text:span></text:p></text:note-body></text:note></text:span><text:span text:style-name="T95_3"><text:s/>that<text:s/>are<text:s/>using<text:s/>the<text:s/>DevCap<text:s/>instrument<text:s/>along<text:s/>with<text:s/>TA<text:s/>to<text:s/>address<text:s/>a<text:s/>host<text:s/>of<text:s/>market<text:s/>failures<text:s/>and<text:s/>growth<text:s/>barriers<text:s/>in<text:s/>some<text:s/>states<text:s/>in<text:s/>India.<text:s/></text:span><text:span text:style-name="T95_4">Until</text:span><text:span text:style-name="T95_5"><text:s/>recently,<text:s/>DFID<text:s/>India<text:s/>has<text:s/>been<text:s/>focusing<text:s/>mainl</text:span><text:span text:style-name="T95_6">y<text:s/>on<text:s/>the<text:s/>poorest<text:s/>states</text:span><text:span text:style-name="T95_7">,<text:s/>but<text:s/>has<text:s/>through<text:s/>its<text:s/>experience<text:s/>realized<text:s/>that<text:s/>limiting<text:s/>itself<text:s/>to<text:s/>particular<text:s/>states<text:s/>limits<text:s/>the<text:s/>scope<text:s/>of<text:s/></text:span><text:span text:style-name="T95_8">impact<text:s/>that<text:s/>DFID<text:s/></text:span><text:span text:style-name="T95_9">envisages<text:s/>in<text:s/>India</text:span><text:span text:style-name="T95_10">.<text:s/>There</text:span><text:span text:style-name="T95_11"><text:s/>is<text:s/>a<text:s/>need<text:s/>to<text:s/>choose<text:s/>states<text:s/>for<text:s/>strategic<text:s/>interventions<text:s/></text:span><text:span text:style-name="T95_12">taking<text:s/>into<text:s/>account</text:span><text:span text:style-name="T95_13"><text:s/>their<text:s/>readiness<text:s/>and<text:s/></text:span><text:span text:style-name="T95_14">on-ground<text:s/>demand</text:span><text:span text:style-name="T95_15"><text:s/>as<text:s/>well<text:s/>as<text:s/>potential<text:s/></text:span><text:span text:style-name="T95_16">for<text:s/></text:span><text:span text:style-name="T95_17">systemic<text:s/>impact</text:span><text:span text:style-name="T95_18">.<text:s/></text:span></text:p>
        </text:list-item>
      </text:list>
      <text:p text:style-name="P96"/>
      <text:list text:style-name="LS44" xml:id="list26" text:continue-list="list2">
        <text:list-item>
          <text:p text:style-name="P97"><text:span text:style-name="T97_1">In<text:s/></text:span><text:span text:style-name="T97_2">view<text:s/>of<text:s/>the<text:s/>significant<text:s/>institutional<text:s/>capacity<text:s/>constraints<text:s/>at<text:s/>the<text:s/>state<text:s/>and<text:s/>sectoral<text:s/>level<text:s/>leading<text:s/>to<text:s/>varying<text:s/>and<text:s/></text:span><text:span text:style-name="T97_3">often<text:s/></text:span><text:span text:style-name="T97_4">sub-optimal<text:s/>development<text:s/>outcomes,</text:span><text:span text:style-name="T97_5"><text:s/></text:span><text:span text:style-name="T97_6">DFID<text:s/>India<text:s/></text:span><text:span text:style-name="T97_7">understands<text:s/>the<text:s/>need<text:s/>to<text:s/>support<text:s/>all<text:s/>tiers<text:s/>of<text:s/>government<text:s/>and<text:s/>the<text:s/>key<text:s/>sectors<text:s/>in<text:s/>strengthening<text:s/>institutions,<text:s/>improving<text:s/>transparency<text:s/>and<text:s/>accountability<text:s/>mechanism<text:s/>and<text:s/>enhancing<text:s/>effective<text:s/>programme<text:s/>and<text:s/>policy<text:s/>implementation<text:s/>capacity</text:span><text:span text:style-name="T97_8">.</text:span><text:span text:style-name="T97_9"><text:s/></text:span><text:span text:style-name="T97_10">To<text:s/>this<text:s/>effect,<text:s/>this<text:s/>programme<text:s/>will<text:s/>support<text:s/></text:span><text:span text:style-name="T97_11">interventions<text:s/>to<text:s/>systematically<text:s/>diagnose<text:s/></text:span><text:span text:style-name="T97_12">capacity<text:s/></text:span><text:span text:style-name="T97_13">constraints<text:s/></text:span><text:span text:style-name="T97_14">in<text:s/>selected</text:span><text:span text:style-name="T97_15"><text:s/>state<text:s/>and<text:s/>sectoral<text:s/>institutions</text:span><text:span text:style-name="T97_16"><text:s/>and<text:s/>providing<text:s/>bespoke<text:s/>capacity<text:s/>building<text:s/>and<text:s/>implementation<text:s/>strengthening<text:s/>support</text:span><text:span text:style-name="T97_17">.</text:span><text:span text:style-name="T97_18"><text:s/>DFID<text:s/>will<text:s/>leverage<text:s/>expertise<text:s/>of<text:s/>all<text:s/>major<text:s/>development<text:s/>stakeholders<text:s/></text:span><text:span text:style-name="T97_19">for<text:s/>this</text:span><text:span text:style-name="T97_20">.<text:s/></text:span></text:p>
        </text:list-item>
        <text:list-item>
          <text:p text:style-name="P98"><text:span text:style-name="T98_1">To<text:s/>achieve<text:s/>its<text:s/>goal</text:span><text:span text:style-name="T98_2">,<text:s/>the<text:s/>programme<text:s/>will<text:s/>have<text:s/>a<text:s/>two</text:span><text:span text:style-name="T98_3"><text:s/>pronged<text:s/>approach</text:span><text:span text:style-name="T98_4">:</text:span></text:p>
        </text:list-item>
      </text:list>
      <text:list text:style-name="LS53" xml:id="list28">
        <text:list-item>
          <text:p text:style-name="P99"><text:span text:style-name="T99_1">Component<text:s/>1:</text:span><text:span text:style-name="T99_2"><text:s/>Research<text:s/>and<text:s/>diagnostics<text:s/>assessment<text:s/>of<text:s/>select<text:s/>state<text:s/>and<text:s/>sectoral<text:s/>institutions<text:s/>through<text:s/>technical<text:s/>assistance.<text:s/>Partner<text:s/>with<text:s/>multilateral<text:s/>and<text:s/>non-multilateral<text:s/>development<text:s/>institutions<text:s/>to<text:s/>undertake<text:s/>rigorous<text:s/>state<text:s/>and<text:s/>sectoral<text:s/>capabilities<text:s/>diagnostics<text:s/>and<text:s/>relevant<text:s/>policy<text:s/>environment<text:s/>assessments.<text:s/>Commission<text:s/>strategic<text:s/>policy<text:s/>research<text:s/>to<text:s/>address<text:s/>evidence<text:s/>gaps<text:s/>that<text:s/>can<text:s/>help<text:s/>state<text:s/>and<text:s/>sectoral<text:s/>players<text:s/>to<text:s/>strengthen<text:s/>institutions,<text:s/>policies<text:s/>and<text:s/>delivery<text:s/>mechanisms.<text:s/></text:span></text:p>
        </text:list-item>
        <text:list-item>
          <text:p text:style-name="P100"><text:span text:style-name="T100_1">Component<text:s/>2:</text:span><text:span text:style-name="T100_2"><text:s/>Training,<text:s/>capacity<text:s/>building,<text:s/>delivery/implementation<text:s/>and<text:s/>other<text:s/>related<text:s/>support<text:s/>to<text:s/>state<text:s/>and<text:s/>sectoral<text:s/>institutions<text:s/>through<text:s/>direct<text:s/>technical<text:s/>assistance.<text:s/>provide<text:s/>bespoke<text:s/>capacity<text:s/>building<text:s/>support<text:s/>in<text:s/>collaboration<text:s/>with<text:s/>non-multilateral<text:s/>development<text:s/>partners<text:s/>(including<text:s/>private<text:s/>sector<text:s/>firms,<text:s/>think<text:s/>tanks,<text:s/>other<text:s/>specialised<text:s/>bodies,<text:s/>civil<text:s/>society<text:s/>organizations<text:s/>(CSOs)<text:s/>etc.).</text:span></text:p>
        </text:list-item>
      </text:list>
      <text:p text:style-name="P101"/>
      <text:list text:style-name="LS44" xml:id="list30" text:continue-list="list2">
        <text:list-item>
          <text:p text:style-name="P102"><text:span text:style-name="T102_1">Learnings<text:s/>from<text:s/>these<text:s/>activities<text:s/></text:span><text:span text:style-name="T102_2">will</text:span><text:span text:style-name="T102_3"><text:s/>inform<text:s/>DFID<text:s/>India’s<text:s/></text:span><text:span text:style-name="T102_4">current<text:s/>and<text:s/></text:span><text:span text:style-name="T102_5">future<text:s/>programmes</text:span><text:span text:style-name="T102_6"><text:s/>as<text:s/>well<text:s/>as<text:s/>development<text:s/>cooperation<text:s/>funded<text:s/>by<text:s/>other<text:s/>HMG<text:s/>departments</text:span><text:span text:style-name="T102_7">.<text:s/></text:span><text:span text:style-name="T102_8">The<text:s/>overall<text:s/></text:span><text:span text:style-name="T102_9">outcome</text:span><text:span text:style-name="T102_10"><text:s/>envisaged<text:s/>by<text:s/>the<text:s/>programme<text:s/>is<text:s/></text:span><text:span text:style-name="T102_11">strengthened<text:s/>capacity</text:span><text:span text:style-name="T102_12"><text:s/>in<text:s/>select<text:s/>states<text:s/>and<text:s/>sectors<text:s/>resulting<text:s/>in</text:span><text:span text:style-name="T102_13"><text:s/></text:span><text:span text:style-name="T102_14">improve</text:span><text:span text:style-name="T102_15">d</text:span><text:span text:style-name="T102_16"><text:s/>service<text:s/>delivery<text:s/>and<text:s/>better<text:s/>polic</text:span><text:span text:style-name="T102_17">y<text:s/>making<text:s/>and<text:s/>implementation</text:span><text:span text:style-name="T102_18">.</text:span><text:span text:style-name="T102_19"><text:s/></text:span><text:span text:style-name="T102_20"><text:s/>DFID<text:s/>will<text:s/>disseminate<text:s/>the<text:s/>findings<text:s/>and<text:s/>institutional<text:s/>strengthening<text:s/>approaches<text:s/>to<text:s/>other<text:s/>states<text:s/>to<text:s/>enhance<text:s/>shared<text:s/>learning<text:s/>and<text:s/>uptake.<text:s/></text:span><text:span text:style-name="T102_21">The<text:s/>expected</text:span><text:span text:style-name="T102_22"><text:s/></text:span><text:span text:style-name="T102_23">impact</text:span><text:span text:style-name="T102_24"><text:s/>of<text:s/>the<text:s/>programme<text:s/></text:span><text:span text:style-name="T102_25">is<text:s/>strengthened<text:s/>overall<text:s/>governance,<text:s/>enhanced<text:s/>income<text:s/>and<text:s/>livelihood<text:s/>outcomes<text:s/>and<text:s/>inclusive<text:s/>growth.</text:span><text:span text:style-name="T102_26"><text:s/></text:span></text:p>
        </text:list-item>
      </text:list>
      <text:p text:style-name="P103"><text:span text:style-name="T103_1"><text:s/></text:span></text:p>
      <text:p text:style-name="P104"><text:span text:style-name="T104_1">Component</text:span><text:span text:style-name="T104_2"><text:s/>1:<text:s/></text:span><text:span text:style-name="T104_3">Technical<text:s/>assistance<text:s/>for<text:s/>research<text:s/>and<text:s/>diagnostics<text:s/>assessment<text:s/>of<text:s/></text:span><text:span text:style-name="T104_4">capacity<text:s/>of<text:s/></text:span><text:span text:style-name="T104_5">select<text:s/>state<text:s/>and<text:s/>sectoral<text:s/>institutions</text:span></text:p>
      <text:list text:style-name="LS44" xml:id="list31" text:continue-list="list2">
        <text:list-item>
          <text:p text:style-name="P105"><text:span text:style-name="T105_1">S</text:span><text:span text:style-name="T105_2">tates<text:s/>in<text:s/>India<text:s/>are<text:s/>vastly<text:s/>diverse<text:s/>in<text:s/>terms<text:s/>of<text:s/>their<text:s/>economic<text:s/>status,<text:s/>wider<text:s/>dimensions<text:s/>of<text:s/>well-being<text:s/>and<text:s/>institutional<text:s/>capacity.<text:s/></text:span><text:span text:style-name="T105_3">Lack<text:s/>of</text:span><text:span text:style-name="T105_4"><text:s/>capacity<text:s/>is<text:s/></text:span><text:span text:style-name="T105_5">holding<text:s/>India’s<text:s/>growth<text:s/>potential<text:s/>back</text:span><text:span text:style-name="T105_6">.<text:s/>DFID<text:s/>India<text:s/>works<text:s/>with<text:s/>a<text:s/>mandate<text:s/>of<text:s/></text:span><text:span text:style-name="T105_7">economic<text:s/>development,<text:s/></text:span><text:span text:style-name="T105_8">poverty<text:s/>reduction,<text:s/>creation<text:s/>of<text:s/>jobs<text:s/>and<text:s/>that<text:s/>of<text:s/>shared<text:s/>prosperity<text:s/>between<text:s/>UK<text:s/>and<text:s/>India.<text:s/>Given<text:s/>the<text:s/>mandate,<text:s/></text:span><text:span text:style-name="T105_9">d</text:span><text:span text:style-name="T105_10">eveloping<text:s/>a<text:s/>deeper<text:s/>understanding<text:s/>of<text:s/>states’<text:s/></text:span><text:span text:style-name="T105_11">and<text:s/>sectoral<text:s/>capacities,<text:s/></text:span><text:span text:style-name="T105_12">identifying<text:s/>state<text:s/></text:span><text:span text:style-name="T105_13">and<text:s/>sector<text:s/></text:span><text:span text:style-name="T105_14">specific<text:s/>barriers<text:s/>to<text:s/>growth,<text:s/></text:span><text:span text:style-name="T105_15">and<text:s/>providing<text:s/>bespoke<text:s/>institutional<text:s/>development<text:s/>and<text:s/>capacity<text:s/>building<text:s/>solutions<text:s/></text:span><text:span text:style-name="T105_16">will<text:s/>strengthen<text:s/>the<text:s/>development<text:s/>impact<text:s/>DFID<text:s/>India<text:s/>envisages<text:s/>to<text:s/>attain<text:s/>through<text:s/>its<text:s/>diverse<text:s/>set<text:s/>of<text:s/>financial<text:s/>instruments<text:s/>and<text:s/>in<text:s/>diverse<text:s/>set<text:s/>of<text:s/>states</text:span><text:span text:style-name="T105_17"><text:s/>and<text:s/>across<text:s/>sectors</text:span><text:span text:style-name="T105_18">.</text:span><text:span text:style-name="T105_19"><text:s/>These<text:s/>benefits<text:s/>will<text:s/>also<text:s/></text:span><text:span text:style-name="T105_20">potentially<text:s/></text:span><text:span text:style-name="T105_21">accrue<text:s/>to<text:s/>other<text:s/>non-participating<text:s/>state<text:s/>authorities<text:s/>and<text:s/>development<text:s/>actors<text:s/>as<text:s/>the<text:s/>analysis<text:s/>will<text:s/>be<text:s/>available<text:s/>in<text:s/>public<text:s/>domain.<text:s text:c="2"/></text:span></text:p>
        </text:list-item>
      </text:list>
      <text:p text:style-name="P106"/>
      <text:list text:style-name="LS44" xml:id="list32" text:continue-list="list2">
        <text:list-item>
          <text:p text:style-name="P107"><text:span text:style-name="T107_1">The<text:s/>component</text:span><text:span text:style-name="T107_2"><text:s/></text:span><text:span text:style-name="T107_3">aims<text:s/>to<text:s/>identify</text:span><text:span text:style-name="T107_4"><text:s/>key<text:s/></text:span><text:span text:style-name="T107_5">obstacles<text:s/></text:span><text:span text:style-name="T107_6">that<text:s/>hinder<text:s/>development<text:s/></text:span><text:span text:style-name="T107_7">in<text:s/>select<text:s/></text:span><text:span text:style-name="T107_8">states</text:span><text:span text:style-name="T107_9"><text:s/>and<text:s/>sectors</text:span><text:span text:style-name="T107_10"><text:note text:note-class="footnote"><text:note-citation/><text:note-body><text:p text:style-name="P108"><text:span text:style-name="T108_1"><text:s/>Namely<text:s/>–<text:s/>inadequate<text:s/>capacity<text:s/>for<text:s/>long<text:s/>term<text:s/>strategic<text:s/>planning<text:s/>and<text:s/>policy<text:s/>analysis;<text:s/>inadequate<text:s/>capability<text:s/>for<text:s/>economic<text:s/>and<text:s/>social<text:s/>policy<text:s/>making<text:s/>and<text:s/>delivery;<text:s/>poor<text:s/>human<text:s/>resource<text:s/>management<text:s/>capacity<text:s/>leading<text:s/>to<text:s/>sub-optimal<text:s/>work<text:s/>performance;<text:s/>poor<text:s/>financial<text:s/>and<text:s/>project<text:s/>management<text:s/>capacity,<text:s/>in<text:s/>particular<text:s/>procurement,<text:s/>which<text:s/>leads<text:s/>to<text:s/>weakness<text:s/>in<text:s/>delivering<text:s/>policies<text:s/>and<text:s/>poor<text:s/>monitoring<text:s/>and<text:s/>results<text:s/>framework<text:s/>for<text:s/>assessing<text:s/>impacts<text:s/>of<text:s/>policy<text:s/>implementation<text:s/>(in<text:s/>particular<text:s/>for<text:s/>measuring<text:s/>equitable<text:s/>benefits<text:s/>–<text:s/>inclusion<text:s/>impact).</text:span></text:p></text:note-body></text:note></text:span><text:span text:style-name="T108_2">.</text:span><text:span text:style-name="T108_3"><text:s/></text:span><text:span text:style-name="T108_4">It<text:s/>will<text:s/>cover<text:s/>three<text:s/>types<text:s/>of<text:s/>activities</text:span><text:span text:style-name="T108_5">:</text:span></text:p>
          <text:list>
            <text:list-item>
              <text:p text:style-name="P109"><text:span text:style-name="T109_1">In-depth<text:s/>and<text:s/>demand<text:s/>driven<text:s/>institutional<text:s/>diagnostics</text:span><text:span text:style-name="T109_2"><text:s/></text:span></text:p>
            </text:list-item>
            <text:list-item>
              <text:p text:style-name="P110"><text:span text:style-name="T110_1">P</text:span><text:span text:style-name="T110_2">olicy<text:s/>analysis,<text:s/>research<text:s/>and<text:s/>evaluation</text:span><text:span text:style-name="T110_3"><text:s/></text:span><text:span text:style-name="T110_4">to<text:s/></text:span><text:span text:style-name="T110_5">fill</text:span><text:span text:style-name="T110_6"><text:s/>evidence<text:s/>gap</text:span><text:span text:style-name="T110_7">s</text:span><text:span text:style-name="T110_8"><text:s/>and<text:s/>strengthen<text:s/>policy<text:s/>making<text:s/>capacity<text:s/>of<text:s/>state<text:s/>authorities<text:s/>and<text:s/>sectoral<text:s/>institutions</text:span><text:span text:style-name="T110_9"><text:s/></text:span></text:p>
            </text:list-item>
            <text:list-item>
              <text:p text:style-name="P111"><text:span text:style-name="T111_1">Sharing</text:span><text:span text:style-name="T111_2"><text:s/>of<text:s/>findings<text:s/>to<text:s/>ensure<text:s/></text:span><text:span text:style-name="T111_3">inter-state</text:span><text:span text:style-name="T111_4"><text:s/>learning<text:s/></text:span></text:p>
            </text:list-item>
          </text:list>
        </text:list-item>
      </text:list>
      <text:p text:style-name="P112"/>
      <text:list text:style-name="LS44" xml:id="list36" text:continue-list="list2">
        <text:list-item>
          <text:p text:style-name="P113"><text:span text:style-name="T113_1">Through<text:s/>the</text:span><text:span text:style-name="T113_2">se</text:span><text:span text:style-name="T113_3"><text:s/>above<text:s/>a</text:span><text:span text:style-name="T113_4">ctivities<text:s/>the<text:s/>programme<text:s/>will<text:s/></text:span><text:span text:style-name="T113_5">enhance<text:s/>DFID’s<text:s/>understanding<text:s/>of<text:s/>state<text:s/>and<text:s/>sector<text:s/>level<text:s/>barriers<text:s/>to<text:s/>growth</text:span><text:span text:style-name="T113_6">,<text:s/>develop<text:s/>capacity<text:s/>of<text:s/>select<text:s/>institutions<text:s/></text:span><text:span text:style-name="T113_7">to<text:s/></text:span><text:span text:style-name="T113_8">deepen</text:span><text:span text:style-name="T113_9"><text:s/>our<text:s/>partnership<text:s/>with<text:s/>India</text:span><text:span text:style-name="T113_10">.<text:s/></text:span><text:span text:style-name="T113_11">DFID<text:s/>India<text:s/>envisages<text:s/>collaboration<text:s/>with<text:s/>different<text:s/>types<text:s/>of<text:s/>development<text:s/>partners<text:s/>for<text:s/>different<text:s/>strands<text:s/>of<text:s/>work<text:s/>–<text:s/>to<text:s/>ensure<text:s/>leveraging<text:s/>the<text:s/>right<text:s/>scale<text:s/>of<text:s/>rigor<text:s/>and<text:s/>expertise</text:span><text:span text:style-name="T113_12"><text:note text:note-class="footnote"><text:note-citation/><text:note-body><text:p text:style-name="P114"><text:span text:style-name="T114_1"><text:s/>In<text:s/>particular,<text:s/>partnering<text:s/>with<text:s/>multilateral<text:s/>organisations<text:s/>will<text:s/>help<text:s/>strengthen<text:s/>a<text:s/>joint<text:s/>approach<text:s/>to<text:s/>address<text:s/>growth<text:s/>barriers<text:s/>and<text:s/>market<text:s/>failures<text:s/>in<text:s/>India<text:s/>–reduce<text:s/>duplication<text:s/>of<text:s/>efforts<text:s/>and<text:s/>enhance<text:s/>additionality.<text:s/>It<text:s/>will<text:s/>also<text:s/></text:span><text:span text:style-name="T114_2">help<text:s/></text:span><text:span text:style-name="T114_3">ensure<text:s/>that<text:s/>UK’s<text:s/>core<text:s/>support<text:s/>to<text:s/>the<text:s/>multilaterals<text:s/>(UK<text:s/>being<text:s/>one<text:s/>of<text:s/>the<text:s/>largest<text:s/>donors<text:s/>in<text:s/>the<text:s/>multilateral<text:s/>system)<text:s/>is<text:s/>effectively<text:s/>spent<text:s/>in<text:s/>India.</text:span></text:p></text:note-body></text:note></text:span><text:span text:style-name="T114_4">.<text:s/></text:span></text:p>
        </text:list-item>
      </text:list>
      <text:p text:style-name="P115"/>
      <text:list text:style-name="LS44" xml:id="list37" text:continue-list="list2">
        <text:list-item>
          <text:p text:style-name="P116"><text:span text:style-name="T116_1">Apart<text:s/>from<text:s/>assessments<text:s/>of<text:s/>state<text:s/>and<text:s/>sectoral<text:s/>capacities,<text:s/>there<text:s/>will<text:s/>be<text:s/>demand<text:s/>driven<text:s/>research<text:s/>and<text:s/>evaluation<text:s/>to<text:s/>bridge<text:s/>evidence<text:s/>gaps<text:s/>on<text:s/>key<text:s/>growth<text:s/>obstacles.<text:s/>This<text:s/>will<text:s/>include<text:s/>(but<text:s/>will<text:s/>not<text:s/>be<text:s/>restricted<text:s/>to)<text:s/>policy<text:s/>and<text:s/>evidence<text:s/>gaps<text:s/>on<text:s/>cross<text:s/>sectoral<text:s/>issues<text:s/>like<text:s/>women’s<text:s/>economic<text:s/>and<text:s/>social<text:s/>empowerment,<text:s/>disability,<text:s/>norms<text:s/>etc.<text:s/>DFID<text:s/>India<text:s/>will<text:s/>therefore<text:s/>forge<text:s/>partnerships<text:s/>with<text:s/>Indian<text:s/>and<text:s/>UK<text:s/>Universities<text:s/>and<text:s/>influential<text:s/>think<text:s/>tanks<text:s/>to<text:s/>commission<text:s/>demand<text:s/>driven<text:s/>thematic<text:s/>research<text:s/>to<text:s/>bridge<text:s/>evidence<text:s/>gaps,<text:s/>undertake<text:s/>evaluations<text:s/>of<text:s/>policy<text:s/>reforms<text:s/>and<text:s/>enrich<text:s/>the<text:s/>overall<text:s/>evidence<text:s/>base.<text:s/>In<text:s/>addition,<text:s/>policy<text:s/>practitioners<text:s/>will<text:s/>provide<text:s/>advice<text:s/>on<text:s/>key<text:s/>state<text:s/>specific<text:s/>and<text:s/>sectoral<text:s/>challenges.<text:s/>The<text:s/>string<text:s/>of<text:s/>activities<text:s/>under<text:s/>Component<text:s/>1<text:s/>will<text:s/>support<text:s/>studies,<text:s/>analysis,<text:s/>discussions<text:s/>etc.<text:s/>for<text:s/>identifying<text:s/>opportunities<text:s/>for<text:s/>Devcap<text:s/>and<text:s/>technical<text:s/>assistance<text:s/>as<text:s/>part<text:s/>of<text:s/>DFID<text:s/>India’s<text:s/>future<text:s/>pipeline<text:s/>of<text:s/>programmes.</text:span></text:p>
        </text:list-item>
      </text:list>
      <text:p text:style-name="P117"/>
      <text:list text:style-name="LS44" xml:id="list38" text:continue-list="list2">
        <text:list-item>
          <text:p text:style-name="P118"><text:span text:style-name="T118_1">An<text:s/>indicative<text:s/>list<text:s/>of<text:s/>tasks</text:span><text:span text:style-name="T118_2"><text:s/></text:span><text:span text:style-name="T118_3">covered<text:s/>by<text:s/></text:span><text:span text:style-name="T118_4">this<text:s/></text:span><text:span text:style-name="T118_5">component</text:span><text:span text:style-name="T118_6"><text:s/></text:span><text:span text:style-name="T118_7">is</text:span><text:span text:style-name="T118_8">:<text:s text:c="2"/></text:span></text:p>
        </text:list-item>
      </text:list>
      <text:list text:style-name="LS19" xml:id="list39">
        <text:list-item>
          <text:p text:style-name="P119"><text:span text:style-name="T119_1">Analysis<text:s/>of<text:s/>state’s<text:s/>drivers<text:s/>of<text:s/>growth,<text:s/>poverty<text:s/>reduction<text:s/>measures<text:s/>and<text:s/>fiscal<text:s/>condition</text:span><text:span text:style-name="T119_2"><text:s/>–These<text:s/>assessments<text:s/>will<text:s/>help<text:s/>to<text:s/>identify<text:s/>key<text:s/>priority<text:s/>sectors<text:s/>the<text:s/>state<text:s/>should<text:s/>focus<text:s/>on<text:s/>and<text:s/>related<text:s/>policy,<text:s/>investment<text:s/>and<text:s/>institutional<text:s/>constraints<text:s/>that<text:s/>should<text:s/>be<text:s/>addressed<text:s/>to<text:s/>accelerate<text:s/></text:span><text:span text:style-name="T119_3">inclusive<text:s/></text:span><text:span text:style-name="T119_4">growth.<text:s/></text:span></text:p>
        </text:list-item>
        <text:list-item>
          <text:p text:style-name="P120"><text:span text:style-name="T120_1">State<text:s/>capability<text:s/>assessments</text:span><text:span text:style-name="T120_2"><text:s/>–</text:span><text:span text:style-name="T120_3"><text:s/>These</text:span><text:span text:style-name="T120_4"><text:s/>assessment</text:span><text:span text:style-name="T120_5">s</text:span><text:span text:style-name="T120_6"><text:s/>will<text:s/>particularly<text:s/>focus<text:s/>on<text:s/>understanding<text:s/>a<text:s/>state’s<text:s/>barriers<text:s/>to<text:s/>effective<text:s/>implementation<text:s/>of<text:s/>programmes.<text:s/></text:span><text:span text:style-name="T120_7">This<text:s/>will<text:s/></text:span><text:span text:style-name="T120_8">happen</text:span><text:span text:style-name="T120_9"><text:s/>through<text:s/>an<text:s/>extensive<text:s/>process<text:s/>of<text:s/>dialogue,<text:s/>assessments<text:s/>and<text:s/>analytical<text:s/>work<text:s/>in<text:s/>collaboration<text:s/>with<text:s/>the<text:s/>state<text:s/>government.<text:s text:c="2"/></text:span></text:p>
        </text:list-item>
        <text:list-item>
          <text:p text:style-name="P121"><text:span text:style-name="T121_1">Political<text:s/>economy<text:s/>assessments</text:span><text:span text:style-name="T121_2"><text:s/>–<text:s/>This<text:s/>activity<text:s/>will<text:s/>support<text:s/>the<text:s/>continuous<text:s/>process<text:s/>of<text:s/>collecting<text:s/>insights<text:s/>and<text:s/>analysis<text:s/>of<text:s/>political<text:s/>economy<text:s/>assessments<text:s/>for<text:s/>promoting<text:s/>sector<text:s/>policy<text:s/>and<text:s/>institutional<text:s/>reforms<text:s/>in<text:s/>the<text:s/>state.<text:s/></text:span></text:p>
        </text:list-item>
        <text:list-item>
          <text:p text:style-name="P122"><text:span text:style-name="T122_1">Strengthen<text:s/></text:span><text:span text:style-name="T122_2">sectoral<text:s/>policy<text:s/>and<text:s/>institutional<text:s/>reforms</text:span><text:span text:style-name="T122_3"><text:s/>–<text:s/>Based<text:s/>on<text:s/>the<text:s/>priority<text:s/>sectors<text:s/>identified<text:s/>in<text:s/>consultation<text:s/>with<text:s/>the<text:s/>state<text:s/>government</text:span><text:span text:style-name="T122_4">s<text:s/>and<text:s/>line<text:s/>ministries</text:span><text:span text:style-name="T122_5">,<text:s/>DFID<text:s/>intends<text:s/>to<text:s/>extend<text:s/>support<text:s/>to<text:s/>deepen<text:s/>the<text:s/>engagement<text:s/>in<text:s/>identified<text:s/>sectors.<text:s/>This<text:s/>will<text:s/>include<text:s/>sector<text:s/>specific<text:s/>assessments<text:s/>of<text:s/>policies,<text:s/>governance,<text:s/>institutions,<text:s/>investments,<text:s/>financing<text:s/>and<text:s/>service<text:s/>delivery<text:s/>issues</text:span><text:span text:style-name="T122_6"><text:s/>in<text:s/>the<text:s/>selected<text:s/>states</text:span><text:span text:style-name="T122_7">.<text:s/></text:span><text:span text:style-name="T122_8">There<text:s/>will<text:s/>be<text:s/>assessment<text:s/>of<text:s/>o</text:span><text:span text:style-name="T122_9">pportunities<text:s/>for<text:s/>leveraging<text:s/>private<text:s/>finance.<text:s/></text:span><text:span text:style-name="T122_10">Select<text:s/>states<text:s/>will<text:s/>receive<text:s/>support</text:span><text:span text:style-name="T122_11"><text:s/>to<text:s/>develop<text:s/>sector<text:s/>strategies<text:s/>and<text:s/>action<text:s/>plans.<text:s/></text:span><text:span text:style-name="T122_12">There<text:s/>will<text:s/>be<text:s/>wide<text:s/>dissemination<text:s/>of<text:s/>g</text:span><text:span text:style-name="T122_13">ood<text:s/>practices<text:s/>from<text:s/>other<text:s/>states<text:s/>and<text:s/>global</text:span><text:span text:style-name="T122_14"><text:s/>experience</text:span><text:span text:style-name="T122_15">.<text:s/></text:span></text:p>
        </text:list-item>
      </text:list>
      <text:p text:style-name="P123"><text:span text:style-name="T123_1">Component</text:span><text:span text:style-name="T123_2"><text:s/></text:span><text:span text:style-name="T123_3">2</text:span><text:span text:style-name="T123_4">:<text:s/></text:span><text:span text:style-name="T123_5">P</text:span><text:span text:style-name="T123_6">rovide<text:s/>bespoke<text:s/>training<text:s/></text:span><text:span text:style-name="T123_7">and<text:s/>related<text:s/>support<text:s/></text:span><text:span text:style-name="T123_8">to<text:s/>state<text:s/>and<text:s/>sectoral<text:s/>institutions<text:s/>to<text:s/>strengthen<text:s/>their<text:s/>capacity</text:span><text:span text:style-name="T123_9">.</text:span></text:p>
      <text:list text:style-name="LS44" xml:id="list43" text:continue-list="list2">
        <text:list-item>
          <text:p text:style-name="P124"><text:span text:style-name="T124_1">The<text:s/>goal<text:s/>of<text:s/>the<text:s/>component<text:s/>will<text:s/>be<text:s/>to<text:s/>address<text:s/>evidence<text:s/>based<text:s/>capacity<text:s/>gaps<text:s/>of<text:s/>state<text:s/>governments<text:s/>and<text:s/>sectoral<text:s/>institutions,<text:s/>helping<text:s/>enable<text:s/>the<text:s/>institutions<text:s/>to<text:s/>function<text:s/>optimally<text:s/>and<text:s/>maximize<text:s/>their<text:s/>effectiveness<text:s/>for<text:s/>achieving<text:s/>development<text:s/>goals.<text:s/></text:span></text:p>
        </text:list-item>
      </text:list>
      <text:p text:style-name="P125"/>
      <text:list text:style-name="LS44" xml:id="list44" text:continue-list="list2">
        <text:list-item>
          <text:p text:style-name="P126"><text:span text:style-name="T126_1">Based<text:s/>on<text:s/>the<text:s/>state<text:s/>capability<text:s/>diagnostics,<text:s/>sectoral<text:s/>evidences<text:s/>and<text:s/>policy<text:s/>research<text:s/>under<text:s/>Component<text:s/>1;<text:s/>Component<text:s/>2<text:s/>will<text:s/>respond<text:s/>to<text:s/>demand<text:s/>driven<text:s/>training,<text:s/>capacity<text:s/>development<text:s/>and<text:s/>implementation<text:s/>supp</text:span><text:span text:style-name="T126_2">ort<text:s/>needs<text:s/>of<text:s/>states<text:s/>and<text:s/>sectors.<text:s/>It<text:s/>will<text:s/>do<text:s/>so</text:span><text:span text:style-name="T126_3"><text:s/>by<text:s/>leveraging<text:s/>UK<text:s/>expertise<text:s/>(for<text:s/>example<text:s/>in<text:s/>areas<text:s/>of<text:s/>governance<text:s/>reforms)<text:s/>as<text:s/>well<text:s/>as<text:s/>expertise<text:s/>of<text:s/>other<text:s/>resources<text:s/>commissioned<text:s/>from<text:s/>other<text:s/>stakeholders/key<text:s/>partners<text:s/>and<text:s/>convening<text:s/>high-quality<text:s/>international<text:s/>technical<text:s/>advice.<text:s/>DFID<text:s/>will<text:s/>partner<text:s/>with<text:s/>key<text:s/>think<text:s/>tanks<text:s/>and<text:s/>research<text:s/>institutes<text:s/>like<text:s/>Niti<text:s/>Ayog</text:span><text:span text:style-name="T126_4"><text:note text:note-class="footnote"><text:note-citation/><text:note-body><text:p text:style-name="P127"><text:span text:style-name="T127_1"><text:s/></text:span><text:span text:style-name="T127_2">NITI<text:s/>Aayog<text:s/>in<text:s/>partnership<text:s/>with<text:s/>Prime<text:s/>Minister’s<text:s/>Office<text:s/>has<text:s/>emerged<text:s/>as<text:s/>a<text:s/>major<text:s/>policy<text:s/>innovation<text:s/>hub<text:s/>since<text:s/>2015<text:s/>-<text:s/>focusing<text:s/>on<text:s/>areas<text:s/>such<text:s/>as<text:s/>AI,<text:s/>Health<text:s/>delivery,<text:s/>delivery<text:s/>for<text:s/>aspirational<text:s/>districts,<text:s/>Ease<text:s/>of<text:s/>Doing<text:s/>Business.<text:s/></text:span></text:p></text:note-body></text:note></text:span><text:span text:style-name="T127_3">,<text:s/>UK<text:s/>Behavioural<text:s/>Insights<text:s/>Team,<text:s/>Centre<text:s/>for<text:s/>Policy<text:s/>Research,<text:s/>Jameel<text:s/>Abdul<text:s/>Lateef<text:s/>Poverty<text:s/>Action<text:s/>Lab<text:s/>(J-Pal)<text:s/>etc.<text:s/>and<text:s/>other<text:s/>specialized<text:s/>bodies<text:s/>like<text:s/>the<text:s/>UK’s<text:s/>National<text:s/>School<text:s/>of<text:s/>Government<text:s/>International<text:s/>(NSGI)<text:s/>for<text:s/>this<text:s/>strand<text:s/>of<text:s/>work.</text:span></text:p>
        </text:list-item>
      </text:list>
      <text:p text:style-name="P128"/>
      <text:list text:style-name="LS44" xml:id="list45" text:continue-list="list2">
        <text:list-item>
          <text:p text:style-name="P129"><text:span text:style-name="T129_1">Apart<text:s/>from<text:s/>providing<text:s/>capacity<text:s/>building<text:s/>support,<text:s/>DFID<text:s/>will<text:s/>also<text:s/></text:span><text:span text:style-name="T129_2">work<text:s/>with<text:s/></text:span><text:span text:style-name="T129_3">state<text:s/>authorities<text:s/>and<text:s/>sectoral<text:s/>institutions<text:s/></text:span><text:span text:style-name="T129_4">to<text:s/></text:span><text:span text:style-name="T129_5">improve<text:s/>resource<text:s/>utilisation,<text:s/>targeting,<text:s/>monitoring,<text:s/>and<text:s/>evidence<text:s/>based<text:s/>planning<text:s/>of<text:s/>their<text:s/>current<text:s/>commitments.<text:s/>Particular<text:s/>focus<text:s/>will<text:s/>be<text:s/>on<text:s/>departments<text:s/>responsible<text:s/>for<text:s/>the<text:s/>development<text:s/>of<text:s/>vulnerable<text:s/>population<text:s/>(women,<text:s/>minorities,<text:s/>disabled<text:s/>etc.).<text:s/>For<text:s/>example,<text:s/>this<text:s/>component<text:s/>will<text:s/>also<text:s/>pilot<text:s/>use<text:s/>of<text:s/>innovative<text:s/>behavioural<text:s/>change<text:s/>models<text:s/>like<text:s/>‘nudge<text:s/>theory’<text:s/>to<text:s/>enhance<text:s/>capabilities<text:s/>in<text:s/>state<text:s/>and<text:s/>sectoral<text:s/>institutions<text:s/>–<text:s/>notably<text:s/>with<text:s/>respect<text:s/>to<text:s/>effective<text:s/>implementation<text:s/>of<text:s/>policies.<text:s/></text:span><text:span text:style-name="T129_6">For<text:s/>this,<text:s/>the<text:s/>programme<text:s/>will<text:s/>leverage<text:s/>UK<text:s/>and<text:s/>global<text:s/>expertise<text:s/>on<text:s/>behavioural<text:s/>insights<text:s/>for<text:s/>institutional<text:s/>strengthening<text:s/>and<text:s/>policy<text:s/>implementation.</text:span></text:p>
        </text:list-item>
      </text:list>
      <text:p text:style-name="P130"/>
      <text:p text:style-name="P131"><text:span text:style-name="T131_1">Gender<text:s/>Equality</text:span><text:span text:style-name="T131_2"><text:s/></text:span></text:p>
      <text:list text:style-name="LS44" xml:id="list46" text:continue-list="list2">
        <text:list-item>
          <text:p text:style-name="P132"><text:span text:style-name="T132_1">The<text:s/>programme<text:s/>complies<text:s/>with<text:s/>the<text:s/>Gender<text:s/>Equality<text:s/>Act<text:s/>of<text:s/>2014</text:span><text:span text:style-name="T132_2">.<text:s/>When<text:s/>addressing<text:s/>barriers<text:s/>to<text:s/>economic<text:s/>growth<text:s/>in<text:s/>states<text:s/>and<text:s/>sectors,<text:s/>the<text:s/>programme<text:s/>will<text:s/>have<text:s/>a<text:s/>clear<text:s/>focus<text:s/>on<text:s/>strengthening<text:s/>capacity<text:s/>of<text:s/>institutions<text:s/>to<text:s/>identify<text:s/>and<text:s/>implement<text:s/>gender</text:span><text:span text:style-name="T132_3"><text:s/>and<text:s/>disability</text:span><text:span text:style-name="T132_4"><text:s/>responsive<text:s/>policies<text:s/>and<text:s/>practices.</text:span><text:span text:style-name="T132_5"><text:s/></text:span><text:span text:style-name="T132_6">Gender<text:s/>and<text:s/>disability<text:s/>mainstreaming<text:s/>will<text:s/>gain<text:s/>support<text:s/>from<text:s/>the<text:s/>state<text:s/>and<text:s/>sector<text:s/>capacity<text:s/>assessments,<text:s/>policy<text:s/>research<text:s/>and<text:s/>capacity<text:s/>building<text:s/>activities.<text:s/></text:span><text:span text:style-name="T132_7">Appropriate<text:s/>indicators<text:s/>will<text:s/>also<text:s/>be<text:s/>included<text:s/>in<text:s/>the<text:s/>logframe<text:s/>to<text:s/>capture<text:s/>the<text:s/>effect<text:s/>of<text:s/>the<text:s/>programme<text:s/>on<text:s/></text:span><text:span text:style-name="T132_8">helping<text:s/>state<text:s/>authorities<text:s/>achieve<text:s/>greater<text:s/>gender<text:s/>equality<text:s/>in<text:s/>development<text:s/>outcomes.</text:span><text:span text:style-name="T132_9"><text:s/></text:span></text:p>
        </text:list-item>
      </text:list>
      <text:p text:style-name="P133"/>
      <text:p text:style-name="P134"><text:span text:style-name="T134_1">Terrorism<text:s/>and<text:s/></text:span><text:span text:style-name="T134_2">Bribery</text:span><text:span text:style-name="T134_3"><text:tab/></text:span><text:span text:style-name="T134_4"><text:tab/></text:span></text:p>
      <text:list text:style-name="LS44" xml:id="list47" text:continue-list="list2">
        <text:list-item>
          <text:p text:style-name="P135"><text:span text:style-name="T135_1">L</text:span><text:span text:style-name="T135_2">ike<text:s/>all<text:s/>other<text:s/>DFID<text:s/>intervention,<text:s/>this<text:s/>programme</text:span><text:span text:style-name="T135_3"><text:s/>must<text:s/>comply<text:s/>with<text:s/>relevant<text:s/>legislation,<text:s/>including<text:s/>the<text:s/>Terrorism<text:s/>Acts<text:s/>2000<text:s/>&amp;<text:s/>2006,<text:s/>Proceeds<text:s/>of<text:s/>Crime<text:s/>Act<text:s/>2002<text:s/>(Part<text:s/>7)<text:s/>Money<text:s/>Laundering<text:s/>Regulations<text:s/>2007,<text:s/>Terrorist<text:s/>(Asset<text:s/>Freezing<text:s/>etc.)<text:s/>Act<text:s/>2010,<text:s/>the<text:s/>Bribery<text:s/>Act<text:s/>2010,<text:s/>and<text:s/>the<text:s/>Al-Qaida<text:s/>(Asset<text:s/>Freezing)<text:s/>Regulations<text:s/>2011.<text:s/>This<text:s/>will<text:s/>require<text:s/>DFID,<text:s/>and<text:s/>its<text:s/>delivery<text:s/>partners,<text:s/>to:<text:s/>(a)<text:s/>identify<text:s/>our<text:s/>partners<text:s/>(including<text:s/>robust<text:s/>due<text:s/>diligence)<text:s/>and<text:s/>ensure<text:s/>they<text:s/>are<text:s/>aware<text:s/>of<text:s/>their<text:s/>responsibilities<text:s/>in<text:s/>relation<text:s/>to<text:s/>the<text:s/>legislation;<text:s/>(b)<text:s/>keep<text:s/>appropriate<text:s/>records;<text:s/>(c)<text:s/>establish<text:s/>internal<text:s/>procedures<text:s/>and<text:s/>controls<text:s/>to<text:s/>mitigate<text:s/>risks;<text:s/>(d)<text:s/>prepare<text:s/>guidance<text:s/>and<text:s/>training<text:s/>sessions<text:s/>to<text:s/>increase<text:s/>staff<text:s/>awareness;<text:s/>and<text:s/>(e)<text:s/>report<text:s/>any<text:s/>contra<text:s/>indicators<text:s/>to<text:s/>the<text:s/>relevant<text:s/>authorities.</text:span></text:p>
        </text:list-item>
      </text:list>
      <text:p text:style-name="P136"/>
      <text:list text:style-name="LS44" xml:id="list48" text:continue-list="list2">
        <text:list-item>
          <text:p text:style-name="P137"><text:span text:style-name="T137_1">Given<text:s/>the<text:s/>nature<text:s/>of<text:s/>the<text:s/>programme,<text:s/>there<text:s/>is<text:s/>low<text:s/>risk<text:s/>of<text:s/>misappropriation<text:s/>of<text:s/>funds<text:s/>for<text:s/>terrorist<text:s/>purposes.<text:s/></text:span><text:span text:style-name="T137_2">The<text:s/>partnership<text:s/>with<text:s/>the<text:s/>Multilateral(s)<text:s/>is<text:s/>a<text:s/>key<text:s/>mitigating<text:s/></text:span><text:span text:style-name="T137_3">factor,</text:span><text:span text:style-name="T137_4"><text:s/>as<text:s/>it<text:s/>will<text:s/>facilitate<text:s/>the<text:s/>opportunity<text:s/>to<text:s/>work<text:s/>closely<text:s/>with<text:s/>the<text:s/>state<text:s/>and<text:s/>national<text:s/>governments</text:span><text:span text:style-name="T137_5">,<text:s/>strengthen<text:s/>institutions<text:s/>and<text:s/>delivery<text:s/>–<text:s/>boosting<text:s/>transparency<text:s/>and<text:s/>accountability</text:span><text:span text:style-name="T137_6">.<text:s/></text:span><text:span text:style-name="T137_7">For<text:s/>example,<text:s/>at<text:s/>the<text:s/>UK<text:s/>Anti-Corruption<text:s/>Summit<text:s/>in<text:s/>May<text:s/>2016,<text:s/>the<text:s/>World<text:s/>Bank<text:s/>Group<text:s/>reaffirmed<text:s/>its<text:s/>commitment<text:s/>to<text:s/>confront<text:s/>corruption<text:s/>as<text:s/>a<text:s/>core<text:s/>development<text:s/>issue<text:s/>wherever<text:s/>it<text:s/>exists<text:s/>and<text:s/>to<text:s/>support<text:s/>integrity<text:s/>in<text:s/></text:span><text:span text:style-name="T137_8">public<text:s/>sector<text:s/>institutions.<text:s/></text:span><text:span text:style-name="T137_9">Diversification<text:s/>of<text:s/>partners<text:s/>further<text:s/>mitigates<text:s/>the<text:s/>risk.</text:span><text:span text:style-name="T137_10">.</text:span><text:span text:style-name="T137_11"><text:s/></text:span><text:span text:style-name="T137_12">For<text:s/>all<text:s/>non-multilateral<text:s/>partners,<text:s/>due<text:s/>diligence<text:s/>will<text:s/>be<text:s/>done<text:s/>as<text:s/>a<text:s/>key<text:s/>risk<text:s/>mitigating<text:s/>factor.<text:s/></text:span></text:p>
        </text:list-item>
      </text:list>
      <text:p text:style-name="P138"/>
      <text:list text:style-name="LS7" xml:id="list49" text:continue-list="list19">
        <text:list-item>
          <text:h text:style-name="P139" text:outline-level="2"><text:span text:style-name="T139_1">Appraisal<text:s/>Case</text:span></text:h>
        </text:list-item>
      </text:list>
      <text:p text:style-name="P140"/>
      <text:list text:style-name="LS44" xml:id="list50" text:continue-list="list2">
        <text:list-item>
          <text:p text:style-name="P141"><text:span text:style-name="T141_1">Th</text:span><text:span text:style-name="T141_2">e<text:s/>appraisal<text:s/>case<text:s/>considers<text:s/></text:span><text:span text:style-name="T141_3">three<text:s/></text:span><text:span text:style-name="T141_4">feasible<text:s/>options<text:s/>for<text:s/>the<text:s/>i</text:span><text:span text:style-name="T141_5">mplementation<text:s/>of<text:s/>the<text:s/>programme.</text:span></text:p>
        </text:list-item>
      </text:list>
      <text:p text:style-name="P142"><text:span text:style-name="T142_1"><text:s/></text:span></text:p>
      <text:p text:style-name="P143"><text:span text:style-name="T143_1">Option<text:s/>1:<text:s/></text:span><text:span text:style-name="T143_2">Undertake<text:s/>all<text:s/>two<text:s/>components<text:s/>through<text:s/>private<text:s/>sector<text:s/>firms</text:span><text:span text:style-name="T143_3"><text:s/></text:span></text:p>
      <text:p text:style-name="P144"/>
      <text:list text:style-name="LS44" xml:id="list51" text:continue-list="list2">
        <text:list-item>
          <text:p text:style-name="P145"><text:span text:style-name="T145_1">Mechanism:</text:span><text:span text:style-name="T145_2"><text:s/>Under<text:s/>this<text:s/>arrangement,<text:s/>DFID<text:s/>India<text:s/>w</text:span><text:span text:style-name="T145_3">ould</text:span><text:span text:style-name="T145_4"><text:s/>engage<text:s/>with<text:s/>one<text:s/>or<text:s/>more<text:s/>private<text:s/>consulting<text:s/>firms</text:span><text:span text:style-name="T145_5"><text:s/>and<text:s/>think<text:s/>tanks</text:span><text:span text:style-name="T145_6"><text:s/>to<text:s/>help<text:s/>strengthen<text:s/>its<text:s/>outreach<text:s/>to<text:s/>states</text:span><text:span text:style-name="T145_7">,<text:s/>engage<text:s/>in<text:s/>institutional<text:s/>capabilities<text:s/>diagnostics</text:span><text:span text:style-name="T145_8"><text:s/>and<text:s/>deepen<text:s/>partnerships.<text:s/>It<text:s/>w</text:span><text:span text:style-name="T145_9">ould</text:span><text:span text:style-name="T145_10"><text:s/>also<text:s/>commission<text:s/>independent<text:s/>research<text:s/>and<text:s/>evaluations<text:s/></text:span><text:span text:style-name="T145_11">to<text:s/>understand<text:s/>barriers<text:s/>to<text:s/>growth<text:s/>in<text:s/>select<text:s/>states</text:span><text:span text:style-name="T145_12">.</text:span><text:span text:style-name="T145_13"><text:s/>Based<text:s/>on<text:s/>the<text:s/>analysis,<text:s/>DFID<text:s/></text:span><text:span text:style-name="T145_14">would<text:s/>fund<text:s/></text:span><text:span text:style-name="T145_15">bespoke<text:s/>training<text:s/>(either<text:s/>using<text:s/>UK<text:s/>expertise<text:s/>or<text:s/>commission<text:s/>from<text:s/>the<text:s/>market)<text:s/>to<text:s/>state<text:s/>and<text:s/>sectoral<text:s/>institutions.</text:span></text:p>
        </text:list-item>
      </text:list>
      <text:p text:style-name="P146"/>
      <text:list text:style-name="LS44" xml:id="list52" text:continue-list="list2">
        <text:list-item>
          <text:p text:style-name="P147"><text:span text:style-name="T147_1">Pros<text:s/>and<text:s/>Cons</text:span><text:span text:style-name="T147_2">:</text:span><text:span text:style-name="T147_3"><text:s/>This<text:s/></text:span><text:span text:style-name="T147_4">approach</text:span><text:span text:style-name="T147_5"><text:s/></text:span><text:span text:style-name="T147_6">would<text:s/></text:span><text:span text:style-name="T147_7">allow<text:s/>DFID<text:s/>to<text:s/>choose<text:s/>private<text:s/>sector<text:s/>partners<text:s/></text:span><text:span text:style-name="T147_8">it<text:s/></text:span><text:span text:style-name="T147_9">would<text:s/></text:span><text:span text:style-name="T147_10">want<text:s/>to<text:s/>engage</text:span><text:span text:style-name="T147_11">.<text:s/></text:span><text:span text:style-name="T147_12">However,<text:s/>limited<text:s/>multi-</text:span><text:span text:style-name="T147_13">disciplinary</text:span><text:span text:style-name="T147_14"><text:s/>capacity<text:s/>of<text:s/>private<text:s/>companies,<text:s/>lesser<text:s/>degree<text:s/>of<text:s/>credibility<text:s/>(than<text:s/>multilateral<text:s/>partners)<text:s/></text:span><text:span text:style-name="T147_15"><text:s/></text:span><text:span text:style-name="T147_16">with<text:s/>public<text:s/>sector<text:s/>and<text:s/>state<text:s/>authorities<text:s/>and<text:s/>potential<text:s/>delays<text:s/>because<text:s/>of<text:s/>DFID’s<text:s/>competitive<text:s/>procurement<text:s/>processes<text:s/>are<text:s/>some<text:s/>of<text:s/>the<text:s/>key<text:s/>factors<text:s/>that<text:s/>render<text:s/>this<text:s/>choice<text:s/>as<text:s/>sub-optimal.<text:s/></text:span></text:p>
        </text:list-item>
      </text:list>
      <text:p text:style-name="P148"/>
      <text:p text:style-name="P149"><text:span text:style-name="T149_1">Option<text:s/>2:<text:s/></text:span><text:span text:style-name="T149_2">Undertake<text:s/>both<text:s/>kinds<text:s/>of<text:s/>interventions<text:s/>only<text:s/>through<text:s/>multilaterals</text:span></text:p>
      <text:p text:style-name="P150"/>
      <text:list text:style-name="LS44" xml:id="list53" text:continue-list="list2">
        <text:list-item>
          <text:p text:style-name="P151"><text:span text:style-name="T151_1">Mechanism:</text:span><text:span text:style-name="T151_2"><text:s/>Under<text:s/>this<text:s/>arrangement,<text:s/>DFID<text:s/>India</text:span><text:span text:style-name="T151_3"><text:s/>would</text:span><text:span text:style-name="T151_4"><text:s/></text:span><text:span text:style-name="T151_5">collaborate</text:span><text:span text:style-name="T151_6"><text:s/>with<text:s/>one<text:s/>(or<text:s/>more)<text:s/>multilateral<text:s/></text:span><text:span text:style-name="T151_7">organisation</text:span><text:span text:style-name="T151_8">s</text:span><text:span text:style-name="T151_9"><text:s/>and<text:s/>strategically<text:s/></text:span><text:span text:style-name="T151_10">engage</text:span><text:span text:style-name="T151_11"><text:s/>with<text:s/>state</text:span><text:span text:style-name="T151_12">s<text:s/>and<text:s/>sectors</text:span><text:span text:style-name="T151_13"><text:s/>to<text:s/></text:span><text:span text:style-name="T151_14">diagnose<text:s/>and<text:s/></text:span><text:span text:style-name="T151_15">strengthen<text:s/></text:span><text:span text:style-name="T151_16">capacity</text:span><text:span text:style-name="T151_17"><text:s/>of<text:s/>institutions</text:span><text:span text:style-name="T151_18">.</text:span><text:span text:style-name="T151_19"><text:s/>With<text:s/>the<text:s/>multilateral<text:s/>partner,<text:s/>DFID<text:s/>w</text:span><text:span text:style-name="T151_20">ould</text:span><text:span text:style-name="T151_21"><text:s/>engage<text:s/>in<text:s/>diagnostic<text:s/>assessments<text:s/>of<text:s/>growth<text:s/>barriers<text:s/>in<text:s/>states<text:s/>and<text:s/>key<text:s/>sectors<text:s/>therein.<text:s/></text:span><text:span text:style-name="T151_22">Based<text:s/>on<text:s/>the<text:s/>evidence,<text:s/>DFID<text:s/>and<text:s/>the<text:s/>multilateral<text:s/>partner<text:s/>would<text:s/>develop<text:s/>capacity<text:s/>development<text:s/>solutions,<text:s/>either<text:s/>for<text:s/>short<text:s/>term<text:s/>trainings<text:s/>or<text:s/>for<text:s/>the<text:s/>long<text:s/>term<text:s/>through<text:s/>a<text:s/>programmatic<text:s/>approach.</text:span></text:p>
        </text:list-item>
      </text:list>
      <text:p text:style-name="P152"/>
      <text:list text:style-name="LS44" xml:id="list54" text:continue-list="list2">
        <text:list-item>
          <text:p text:style-name="P153"><text:span text:style-name="T153_1">Pros<text:s/>and<text:s/>Cons:</text:span><text:span text:style-name="T153_2"><text:s/></text:span><text:span text:style-name="T153_3">Collaborating<text:s/>with<text:s/>a<text:s/>multilateral<text:s/></text:span><text:span text:style-name="T153_4">organisation</text:span><text:span text:style-name="T153_5"><text:s/>will<text:s/>ensure<text:s/></text:span><text:span text:style-name="T153_6">a</text:span><text:span text:style-name="T153_7"><text:s/>greater<text:s/>buy-in<text:s/>from<text:s/>the<text:s/>states<text:s/>due<text:s/>to<text:s/>proven<text:s/>track<text:s/>record<text:s/>of<text:s/>DFID<text:s/>and<text:s/>multilateral<text:s/>agencies<text:s/>in<text:s/>providing<text:s/>expertise.<text:s/></text:span><text:span text:style-name="T153_8">However,<text:s/>the<text:s/>scale<text:s/>and<text:s/>volume<text:s/>of<text:s/>operations<text:s/>of<text:s/>multilateral<text:s/></text:span><text:span text:style-name="T153_9">organisation</text:span><text:span text:style-name="T153_10">s<text:s/>also<text:s/>poses<text:s/>a<text:s/>concern<text:s/>that<text:s/>the<text:s/>partnership<text:s/>will<text:s/>be<text:s/>driven<text:s/>by<text:s/>the<text:s/>multilateral’s<text:s/>strategic<text:s/>goals<text:s/>in<text:s/>the<text:s/>country<text:s/>and<text:s/>DFID<text:s/>India<text:s/>will<text:s/>remain<text:s/>the<text:s/>secondary<text:s/>partner.</text:span><text:span text:style-name="T153_11"><text:s/>It<text:s/>might<text:s/>also<text:s/>restrict<text:s/>DFID’s<text:s/>ability<text:s/>to<text:s/></text:span><text:span text:style-name="T153_12">contract<text:s/></text:span><text:span text:style-name="T153_13">specialists<text:s/>for<text:s/>specific<text:s/>and<text:s/>follow<text:s/>up<text:s/>activities<text:s/>(like<text:s/>draw<text:s/>on<text:s/>expertise<text:s/>from<text:s/>UK’s<text:s/>Behavioural<text:s/>Insight<text:s/>Unit<text:s/>for<text:s/>strengthening<text:s/>institutional<text:s/>capacity<text:s/>and<text:s/>providing<text:s/>training).<text:s/></text:span></text:p>
        </text:list-item>
      </text:list>
      <text:p text:style-name="P154"/>
      <text:p text:style-name="P155"><text:span text:style-name="T155_1">Option<text:s/>3:<text:s/></text:span><text:span text:style-name="T155_2">Engage</text:span><text:span text:style-name="T155_3"><text:s/>with<text:s/></text:span><text:span text:style-name="T155_4">a<text:s/>host<text:s/>of</text:span><text:span text:style-name="T155_5"><text:s/>development<text:s/>partners<text:s/>(</text:span><text:span text:style-name="T155_6">multilateral</text:span><text:span text:style-name="T155_7"><text:s/></text:span><text:span text:style-name="T155_8">organisation</text:span><text:span text:style-name="T155_9">(s)</text:span><text:span text:style-name="T155_10">,<text:s/></text:span><text:span text:style-name="T155_11">Indian<text:s/>and<text:s/>UK<text:s/>Universities<text:s/>and<text:s/>think<text:s/>tanks</text:span><text:span text:style-name="T155_12">,<text:s/>CSOs</text:span><text:span text:style-name="T155_13">,<text:s/>specialized<text:s/>bodies</text:span><text:span text:style-name="T155_14"><text:s/>and<text:s/>the<text:s/>private<text:s/>sector)<text:s/></text:span></text:p>
      <text:p text:style-name="P156"/>
      <text:list text:style-name="LS44" xml:id="list55" text:continue-list="list2">
        <text:list-item>
          <text:p text:style-name="P157"><text:span text:style-name="T157_1">Mechanism:</text:span><text:span text:style-name="T157_2"><text:s/>In<text:s/>this<text:s/>option,<text:s/>DFID<text:s/>India<text:s/></text:span><text:span text:style-name="T157_3">would<text:s/></text:span><text:span text:style-name="T157_4">collaborates</text:span><text:span text:style-name="T157_5"><text:s/>with<text:s/>multilateral<text:s/></text:span><text:span text:style-name="T157_6">organisation</text:span><text:span text:style-name="T157_7">s</text:span><text:span text:style-name="T157_8">,<text:s/></text:span><text:span text:style-name="T157_9"><text:s/>influential<text:s/>UK<text:s/>and<text:s/>Indian<text:s/>Universities<text:s/>and<text:s/>think<text:s/>tanks</text:span><text:span text:style-name="T157_10">,<text:s/>CSOs,<text:s/>private<text:s/>sector<text:s/>firms</text:span><text:span text:style-name="T157_11"><text:s/></text:span><text:span text:style-name="T157_12">and<text:s/>other<text:s/>specialist<text:s/>bodies<text:s/></text:span><text:span text:style-name="T157_13">to<text:s/></text:span><text:span text:style-name="T157_14">diagnose<text:s/>and<text:s/></text:span><text:span text:style-name="T157_15">strengthen<text:s/>state<text:s/></text:span><text:span text:style-name="T157_16">and<text:s/>sectoral<text:s/>institutional<text:s/></text:span><text:span text:style-name="T157_17">capabilities</text:span><text:span text:style-name="T157_18">.</text:span><text:span text:style-name="T157_19"><text:s/>Like<text:s/>option<text:s/>2,<text:s/>along<text:s/>with<text:s/>the<text:s/>multilateral<text:s/>partner,<text:s/>DFID<text:s/></text:span><text:span text:style-name="T157_20">would<text:s/></text:span><text:span text:style-name="T157_21">engage<text:s/>in<text:s/>systematic<text:s/>diagnosis<text:s/>of<text:s/>partner<text:s/>states</text:span><text:span text:style-name="T157_22"><text:s/>and<text:s/>sectors’</text:span><text:span text:style-name="T157_23"><text:s/>barriers<text:s/>to<text:s/>growth<text:s/>and<text:s/>identify<text:s/>areas<text:s/>of<text:s/>improvement.<text:s/></text:span><text:span text:style-name="T157_24">In<text:s/>addition,<text:s/>research<text:s/>and<text:s/>evaluation<text:s/>exercises<text:s/>will<text:s/>cover<text:s/>key<text:s/>thematic<text:s/>areas.<text:s/>Based<text:s/>on<text:s/>the<text:s/>evidence,<text:s/>DFID<text:s/>and<text:s/>the<text:s/>multilateral<text:s/>partner<text:s/>would<text:s/>develop<text:s/>capacity<text:s/>development<text:s/>solutions,<text:s/>either<text:s/>for<text:s/>short<text:s/>term<text:s/>trainings<text:s/>or<text:s/>for<text:s/>the<text:s/>long<text:s/>term<text:s/>through<text:s/>a<text:s/>programmatic<text:s/>approach.</text:span></text:p>
        </text:list-item>
      </text:list>
      <text:p text:style-name="P158"/>
      <text:list text:style-name="LS44" xml:id="list56" text:continue-list="list2">
        <text:list-item>
          <text:p text:style-name="P159"><text:span text:style-name="T159_1">Pros<text:s/>and<text:s/>Cons:</text:span><text:span text:style-name="T159_2"><text:s/></text:span><text:span text:style-name="T159_3">Under<text:s/>this<text:s/>arrangement,<text:s/>DFID<text:s/>India<text:s/></text:span><text:span text:style-name="T159_4">would<text:s/></text:span><text:span text:style-name="T159_5">not<text:s/>only<text:s/>partnering<text:s/>with<text:s/>multilateral<text:s/></text:span><text:span text:style-name="T159_6">organisation</text:span><text:span text:style-name="T159_7">s</text:span><text:span text:style-name="T159_8"><text:s/>to<text:s/>strengthen<text:s/>its<text:s/>strategic<text:s/>partnership<text:s/>with<text:s/>states,<text:s/>but<text:s/></text:span><text:span text:style-name="T159_9">would<text:s/></text:span><text:span text:style-name="T159_10">also<text:s/>address<text:s/>evidence<text:s/>gaps<text:s/>in<text:s/>policy<text:s/>and<text:s/>reforms<text:s/>by<text:s/>drawing<text:s/>from<text:s/>a<text:s/>wide<text:s/>pool<text:s/>of<text:s/>experts<text:s/>from<text:s/>Indian<text:s/>and<text:s/>UK<text:s/>academia</text:span><text:span text:style-name="T159_11">,<text:s/></text:span><text:span text:style-name="T159_12">research<text:s/>institutes</text:span><text:span text:style-name="T159_13">,<text:s/>CSOs,<text:s/>specialist<text:s/>bodies<text:s/>and<text:s/>private<text:s/>sector<text:s/>firms</text:span><text:span text:style-name="T159_14">.<text:s/></text:span><text:span text:style-name="T159_15">This<text:s/>multi-pronged<text:s/>approach<text:s/></text:span><text:span text:style-name="T159_16">would<text:s/></text:span><text:span text:style-name="T159_17">enhance<text:s/>government<text:s/>buy-in<text:s/>and<text:s/>bolster</text:span><text:span text:style-name="T159_18"><text:s/>DFID<text:s/>India</text:span><text:span text:style-name="T159_19">’s<text:s/>position<text:s/>as</text:span><text:span text:style-name="T159_20"><text:s/>an<text:s/></text:span><text:span text:style-name="T159_21">equal<text:s/>partner.<text:s/>It<text:s/>further<text:s/>allows<text:s/>for<text:s/>UK<text:s/>academia<text:s/>and<text:s/>think<text:s/>tanks<text:s/>to<text:s/>share<text:s/>knowledge<text:s/>and<text:s/>contribute<text:s/>to<text:s/>policy<text:s/>and<text:s/>institutional<text:s/>reforms<text:s/>in<text:s/>India,<text:s/>paving<text:s/>way<text:s/>for<text:s/>future<text:s/>stream<text:s/>of<text:s/>UK<text:s/>benefits.<text:s/></text:span></text:p>
        </text:list-item>
      </text:list>
      <text:p text:style-name="P160"/>
      <text:list text:style-name="LS44" xml:id="list57" text:continue-list="list2">
        <text:list-item>
          <text:p text:style-name="P161"><text:span text:style-name="T161_1">The<text:s/>above<text:s/>options<text:s/>have<text:s/>been<text:s/>analysed<text:s/>and<text:s/>scored<text:s/>using<text:s/>the<text:s/>Multi-Criteria<text:s/>Analysis.<text:s text:c="2"/>The<text:s/>three<text:s/>options<text:s/>have<text:s/>been<text:s/></text:span><text:span text:style-name="T161_2">qualitatively<text:s/></text:span><text:span text:style-name="T161_3">evaluated<text:s/>for<text:s/>their<text:s/>ability<text:s/>to<text:s/>deliver<text:s/>Primary<text:s/>and<text:s/>Secondary<text:s/>benefits<text:s/>as<text:s/>per<text:s/>the<text:s/>indicators<text:s/>below.<text:s/></text:span></text:p>
        </text:list-item>
      </text:list>
      <text:p text:style-name="P162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3" table:number-columns-spanned="2">
            <text:p text:style-name="P163"><text:span text:style-name="T163_1">Impact<text:s/>Area</text:span></text:p>
          </table:table-cell>
          <table:covered-table-cell/>
          <table:table-cell table:style-name="Cell14">
            <text:p text:style-name="P164"><text:span text:style-name="T164_1">Indicators</text:span></text:p>
          </table:table-cell>
        </table:table-row>
        <table:table-row table:style-name="Row8">
          <table:table-cell table:style-name="Cell15" table:number-rows-spanned="4">
            <text:p text:style-name="P165"/>
            <text:p text:style-name="P166"/>
            <text:p text:style-name="P167"><text:span text:style-name="T167_1">Primary<text:s/>Benefits</text:span></text:p>
          </table:table-cell>
          <table:table-cell table:style-name="Cell16">
            <text:p text:style-name="P168"><text:span text:style-name="T168_1">Partnership<text:s/>Impact</text:span></text:p>
          </table:table-cell>
          <table:table-cell table:style-name="Cell17">
            <text:p text:style-name="P169"><text:span text:style-name="T169_1">Better<text:s/>development<text:s/>partner<text:s/>coordination<text:s/>resulting<text:s/>in<text:s/>higher<text:s/>additionality</text:span></text:p>
            <text:p text:style-name="P170"><text:span text:style-name="T170_1">Strategic<text:s/>engagement<text:s/>with<text:s/>states<text:s/>leading<text:s/>to<text:s/>stronger,<text:s/>demand<text:s/>driven<text:s/>partnerships<text:s/>for<text:s/>DFID<text:s/>India</text:span></text:p>
          </table:table-cell>
        </table:table-row>
        <table:table-row table:style-name="Row9">
          <table:covered-table-cell table:style-name="Cell18">
            <text:p text:style-name="P171"/>
          </table:covered-table-cell>
          <table:table-cell table:style-name="Cell19">
            <text:p text:style-name="P172"><text:span text:style-name="T172_1">Governance<text:s/>Impact</text:span></text:p>
          </table:table-cell>
          <table:table-cell table:style-name="Cell20">
            <text:p text:style-name="P173"><text:span text:style-name="T173_1">DFID's<text:s/>ability<text:s/>to<text:s/>respond<text:s/>to<text:s/>demand<text:s/>driven<text:s/>governance,<text:s/>institutional<text:s/>and<text:s/>policy<text:s/>reforms<text:s/>to<text:s/>influence<text:s/>and<text:s/>enhance<text:s/>state<text:s/>capability</text:span></text:p>
          </table:table-cell>
        </table:table-row>
        <table:table-row table:style-name="Row10">
          <table:covered-table-cell table:style-name="Cell21">
            <text:p text:style-name="P174"/>
          </table:covered-table-cell>
          <table:table-cell table:style-name="Cell22">
            <text:p text:style-name="P175"><text:span text:style-name="T175_1">Programme<text:s/>Delivery<text:s/>Impact</text:span></text:p>
          </table:table-cell>
          <table:table-cell table:style-name="Cell23">
            <text:p text:style-name="P176"><text:span text:style-name="T176_1">DFID’s<text:s/>ability<text:s/>to<text:s/>implement<text:s/>programmes<text:s/>on<text:s/>ground<text:s/>with<text:s/>enhanced<text:s/>and<text:s/>sustainable<text:s/>development<text:s/>outcomes<text:s/>due<text:s/>to<text:s/>enhanced<text:s/>delivery<text:s/>capacity<text:s/>of<text:s/>state<text:s/>and<text:s/>sector<text:s/>institutions</text:span></text:p>
          </table:table-cell>
        </table:table-row>
        <table:table-row table:style-name="Row11">
          <table:covered-table-cell table:style-name="Cell24">
            <text:p text:style-name="P177"/>
          </table:covered-table-cell>
          <table:table-cell table:style-name="Cell25">
            <text:p text:style-name="P178"><text:span text:style-name="T178_1">Sectoral<text:s/>and<text:s/>Policy<text:s/>Impact</text:span></text:p>
          </table:table-cell>
          <table:table-cell table:style-name="Cell26">
            <text:p text:style-name="P179"><text:span text:style-name="T179_1">DFID's<text:s/>ability<text:s/>to<text:s/>influence<text:s/>key<text:s/>sectoral<text:s/>reforms<text:s/>and<text:s/>demonstration<text:s/>through<text:s/>pilots</text:span></text:p>
          </table:table-cell>
        </table:table-row>
        <table:table-row table:style-name="Row12">
          <table:table-cell table:style-name="Cell27" table:number-columns-spanned="2">
            <text:p text:style-name="P180"><text:span text:style-name="T180_1">Secondary<text:s/>Benefit</text:span></text:p>
          </table:table-cell>
          <table:covered-table-cell/>
          <table:table-cell table:style-name="Cell28">
            <text:p text:style-name="P181"><text:span text:style-name="T181_1">Build<text:s/>the<text:s/>partnership<text:s/>between<text:s/>India<text:s/>and<text:s/>the<text:s/>UK<text:s/>by<text:s/>strengthening<text:s/></text:span><text:span text:style-name="T181_2">G2G<text:s/>engagements,<text:s/></text:span><text:span text:style-name="T181_3">institutional<text:s/>and<text:s/>business<text:s/>links<text:s/>and<text:s/>by<text:s/>building<text:s/>markets<text:s/>of<text:s/>interest<text:s/>to<text:s/>UK<text:s/>investors<text:s/>and<text:s/>businesses</text:span></text:p>
          </table:table-cell>
        </table:table-row>
      </table:table>
      <text:p text:style-name="P182"/>
      <text:list text:style-name="LS44" xml:id="list58" text:continue-list="list2">
        <text:list-item>
          <text:p text:style-name="P183"><text:span text:style-name="T183_1">The<text:s/>Primary<text:s/>Benefits<text:s/>are<text:s/>weighed<text:s/>75%<text:s/>and<text:s/>the<text:s/>Secondary<text:s/>Benefit<text:s/></text:span><text:span text:style-name="T183_2">is</text:span><text:span text:style-name="T183_3"><text:s/>weighed<text:s/>25%</text:span><text:span text:style-name="T183_4"><text:note text:note-class="footnote"><text:note-citation/><text:note-body><text:p text:style-name="P184"><text:span text:style-name="T184_1"><text:s/>ICAI<text:s/>report<text:s/>on<text:s/>Prosperity<text:s/>Fund</text:span></text:p></text:note-body></text:note></text:span><text:span text:style-name="T184_2">.<text:s/>Based<text:s/>on<text:s/>qualitative<text:s/>assessment<text:s/>of<text:s/>each<text:s/>benefit<text:s/>vis-à-vis<text:s/>each<text:s/>option,<text:s/>a<text:s/>score<text:s/>has<text:s/>been<text:s/>provided<text:s/>on<text:s/>a<text:s/>scale<text:s/>of<text:s/>1<text:s/>to<text:s/>5<text:s/>(1<text:s/>being<text:s/>the<text:s/>worst<text:s/>score)<text:s/>–<text:s/>as<text:s/>shown<text:s/>in<text:s/>the<text:s/>table<text:s/>below.<text:s/></text:span></text:p>
        </text:list-item>
      </text:list>
      <text:p text:style-name="P18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header-rows>
          <table:table-row table:style-name="Row13">
            <table:table-cell table:style-name="Cell29">
              <text:p text:style-name="P186"/>
            </table:table-cell>
            <table:table-cell table:style-name="Cell30" table:number-columns-spanned="5">
              <text:p text:style-name="P187"><text:span text:style-name="T187_1">Primary<text:s/>Benefits</text:span></text:p>
            </table:table-cell>
            <table:covered-table-cell/>
            <table:covered-table-cell/>
            <table:covered-table-cell/>
            <table:covered-table-cell/>
            <table:table-cell table:style-name="Cell31" table:number-rows-spanned="2">
              <text:p text:style-name="P188"><text:span text:style-name="T188_1">Secondary<text:s/>Benefit</text:span></text:p>
            </table:table-cell>
          </table:table-row>
        </table:table-header-rows>
        <table:table-header-rows>
          <table:table-row table:style-name="Row14">
            <table:table-cell table:style-name="Cell32">
              <text:p text:style-name="P189"><text:span text:style-name="T189_1"> </text:span></text:p>
            </table:table-cell>
            <table:table-cell table:style-name="Cell33" table:number-columns-spanned="2">
              <text:p text:style-name="P190"><text:span text:style-name="T190_1">Partnership<text:s/>Impact</text:span></text:p>
            </table:table-cell>
            <table:covered-table-cell/>
            <table:table-cell table:style-name="Cell34">
              <text:p text:style-name="P191"><text:span text:style-name="T191_1">Governance<text:s/>Impact</text:span></text:p>
            </table:table-cell>
            <table:table-cell table:style-name="Cell35">
              <text:p text:style-name="P192"><text:span text:style-name="T192_1">Programme<text:s/>Delivery<text:s/>Impact</text:span></text:p>
            </table:table-cell>
            <table:table-cell table:style-name="Cell36">
              <text:p text:style-name="P193"><text:span text:style-name="T193_1">Sectoral<text:s/>and<text:s/>Policy<text:s/>Impact</text:span></text:p>
            </table:table-cell>
            <table:covered-table-cell table:style-name="Cell37">
              <text:p text:style-name="P194"/>
            </table:covered-table-cell>
          </table:table-row>
        </table:table-header-rows>
        <table:table-row table:style-name="Row15">
          <table:table-cell table:style-name="Cell38">
            <text:p text:style-name="P195"><text:span text:style-name="T195_1">Benefits</text:span></text:p>
            <text:p text:style-name="P196"><draw:connector svg:x1="1.473cm" svg:y1="0.249cm" svg:x2="2.875cm" svg:y2="0.249cm" draw:style-name="FR1" draw:z-index="0"/></text:p>
          </table:table-cell>
          <table:table-cell table:style-name="Cell39" table:number-rows-spanned="2">
            <text:p text:style-name="P197"><text:span text:style-name="T197_1">Better<text:s/>donor<text:s/>coordination<text:s/>resulting<text:s/>in<text:s/>higher<text:s/>additionality</text:span></text:p>
          </table:table-cell>
          <table:table-cell table:style-name="Cell40" table:number-rows-spanned="2">
            <text:p text:style-name="P198"><text:span text:style-name="T198_1">Strategic<text:s/>engagement<text:s/>with<text:s/>states<text:s/>leading<text:s/>to<text:s/>stronger<text:s/>partnership</text:span></text:p>
          </table:table-cell>
          <table:table-cell table:style-name="Cell41" table:number-rows-spanned="2">
            <text:p text:style-name="P199"><text:span text:style-name="T199_1">DFID's<text:s/>ability<text:s/>to<text:s/>respond<text:s/>to<text:s/>demand<text:s/>driven<text:s/>governance<text:s/>and<text:s/>policy<text:s/>reforms<text:s/>to<text:s/>influence<text:s/>and<text:s/>enhance<text:s/>state<text:s/>capability</text:span></text:p>
          </table:table-cell>
          <table:table-cell table:style-name="Cell42" table:number-rows-spanned="2">
            <text:p text:style-name="P200"><text:span text:style-name="T200_1">DFID’s<text:s/>ability<text:s/>to<text:s/>implement<text:s/>programmes<text:s/>on<text:s/>ground<text:s/>with<text:s/>enhanced<text:s/>and<text:s/>sustainable<text:s/>development<text:s/>outcomes<text:s/>due<text:s/>to<text:s/>enhanced<text:s/>delivery<text:s/>capacity<text:s/>of<text:s/>state<text:s/>and<text:s/>sector<text:s/>institutions</text:span></text:p>
          </table:table-cell>
          <table:table-cell table:style-name="Cell43" table:number-rows-spanned="2">
            <text:p text:style-name="P201"><text:span text:style-name="T201_1">DFID's<text:s/>ability<text:s/>to<text:s/>influence<text:s/>key<text:s/>sectoral<text:s/>reforms<text:s/>and<text:s/>demonstration<text:s/>through<text:s/>pilots</text:span></text:p>
          </table:table-cell>
          <table:table-cell table:style-name="Cell44" table:number-rows-spanned="2">
            <text:p text:style-name="P202"><text:span text:style-name="T202_1">Build<text:s/>the<text:s/>partnership<text:s/>between<text:s/>India<text:s/>and<text:s/>the<text:s/>UK<text:s/></text:span><text:span text:style-name="T202_2">through<text:s/>strong<text:s/>G2G<text:s/>engagements,<text:s/></text:span><text:span text:style-name="T202_3">build<text:s/>markets<text:s/>of<text:s/>interest<text:s/>to<text:s/>UK<text:s/>investors<text:s/>and<text:s/>businesses</text:span></text:p>
          </table:table-cell>
        </table:table-row>
        <table:table-row table:style-name="Row16">
          <table:table-cell table:style-name="Cell45">
            <text:p text:style-name="P203"><text:span text:style-name="T203_1">Options</text:span></text:p>
            <text:p text:style-name="P204"><draw:connector svg:x1="0.21cm" svg:y1="0.122cm" svg:x2="0.21cm" svg:y2="1.418cm" draw:style-name="FR2" draw:z-index="2"/></text:p>
          </table:table-cell>
          <table:covered-table-cell table:style-name="Cell46">
            <text:p text:style-name="P205"/>
          </table:covered-table-cell>
          <table:covered-table-cell table:style-name="Cell47">
            <text:p text:style-name="P206"/>
          </table:covered-table-cell>
          <table:covered-table-cell table:style-name="Cell48">
            <text:p text:style-name="P207"/>
          </table:covered-table-cell>
          <table:covered-table-cell table:style-name="Cell49">
            <text:p text:style-name="P208"/>
          </table:covered-table-cell>
          <table:covered-table-cell table:style-name="Cell50">
            <text:p text:style-name="P209"/>
          </table:covered-table-cell>
          <table:covered-table-cell table:style-name="Cell51">
            <text:p text:style-name="P210"/>
          </table:covered-table-cell>
        </table:table-row>
        <table:table-row table:style-name="Row17">
          <table:table-cell table:style-name="Cell52">
            <text:p text:style-name="P211"><text:span text:style-name="T211_1">Private<text:s/>Sector</text:span><text:span text:style-name="T211_2"><text:s/>Only</text:span></text:p>
          </table:table-cell>
          <table:table-cell table:style-name="Cell53">
            <text:p text:style-name="P212"><text:span text:style-name="T212_1">2.5</text:span></text:p>
          </table:table-cell>
          <table:table-cell table:style-name="Cell54">
            <text:p text:style-name="P213"><text:span text:style-name="T213_1">3</text:span></text:p>
          </table:table-cell>
          <table:table-cell table:style-name="Cell55">
            <text:p text:style-name="P214"><text:span text:style-name="T214_1">4</text:span></text:p>
          </table:table-cell>
          <table:table-cell table:style-name="Cell56">
            <text:p text:style-name="P215"><text:span text:style-name="T215_1">3</text:span></text:p>
          </table:table-cell>
          <table:table-cell table:style-name="Cell57">
            <text:p text:style-name="P216"><text:span text:style-name="T216_1">3.5</text:span></text:p>
          </table:table-cell>
          <table:table-cell table:style-name="Cell58">
            <text:p text:style-name="P217"><text:span text:style-name="T217_1">3.5</text:span></text:p>
          </table:table-cell>
        </table:table-row>
        <table:table-row table:style-name="Row18">
          <table:table-cell table:style-name="Cell59">
            <text:p text:style-name="P218"><text:span text:style-name="T218_1">Multilaterals</text:span><text:span text:style-name="T218_2"><text:s/>Only</text:span></text:p>
          </table:table-cell>
          <table:table-cell table:style-name="Cell60">
            <text:p text:style-name="P219"><text:span text:style-name="T219_1">4.5</text:span></text:p>
          </table:table-cell>
          <table:table-cell table:style-name="Cell61">
            <text:p text:style-name="P220"><text:span text:style-name="T220_1">4.5</text:span></text:p>
          </table:table-cell>
          <table:table-cell table:style-name="Cell62">
            <text:p text:style-name="P221"><text:span text:style-name="T221_1">4</text:span></text:p>
          </table:table-cell>
          <table:table-cell table:style-name="Cell63">
            <text:p text:style-name="P222"><text:span text:style-name="T222_1">4</text:span></text:p>
          </table:table-cell>
          <table:table-cell table:style-name="Cell64">
            <text:p text:style-name="P223"><text:span text:style-name="T223_1">4.5</text:span></text:p>
          </table:table-cell>
          <table:table-cell table:style-name="Cell65">
            <text:p text:style-name="P224"><text:span text:style-name="T224_1">4</text:span></text:p>
          </table:table-cell>
        </table:table-row>
        <table:table-row table:style-name="Row19">
          <table:table-cell table:style-name="Cell66">
            <text:p text:style-name="P225"><text:span text:style-name="T225_1">Mix<text:s/>of<text:s/>development<text:s/>partners</text:span></text:p>
          </table:table-cell>
          <table:table-cell table:style-name="Cell67">
            <text:p text:style-name="P226"><text:span text:style-name="T226_1">4.5</text:span></text:p>
          </table:table-cell>
          <table:table-cell table:style-name="Cell68">
            <text:p text:style-name="P227"><text:span text:style-name="T227_1">4.5</text:span></text:p>
          </table:table-cell>
          <table:table-cell table:style-name="Cell69">
            <text:p text:style-name="P228"><text:span text:style-name="T228_1">5</text:span></text:p>
          </table:table-cell>
          <table:table-cell table:style-name="Cell70">
            <text:p text:style-name="P229"><text:span text:style-name="T229_1">5</text:span></text:p>
          </table:table-cell>
          <table:table-cell table:style-name="Cell71">
            <text:p text:style-name="P230"><text:span text:style-name="T230_1">5</text:span></text:p>
          </table:table-cell>
          <table:table-cell table:style-name="Cell72">
            <text:p text:style-name="P231"><text:span text:style-name="T231_1">5</text:span></text:p>
          </table:table-cell>
        </table:table-row>
      </table:table>
      <text:p text:style-name="P232"><text:span text:style-name="T232_1"><text:s/></text:span></text:p>
      <text:list text:style-name="LS44" xml:id="list59" text:continue-list="list2">
        <text:list-item>
          <text:p text:style-name="P233"><text:span text:style-name="T233_1">Based<text:s/>on<text:s/>the<text:s/>above<text:s/>analysis,<text:s/>Option<text:s/>3<text:s/>with<text:s/>DFID<text:s/>partnering<text:s/>with<text:s/>multilateral<text:s/>agencies<text:s/>for<text:s/>strengthening<text:s/>state<text:s/>partnerships</text:span><text:span text:style-name="T233_2">,<text:s/></text:span><text:span text:style-name="T233_3">commissioning<text:s/>thematic<text:s/>research<text:s/>from<text:s/>Indian<text:s/>and<text:s/>UK<text:s/>Universities</text:span><text:span text:style-name="T233_4">,<text:s/></text:span><text:span text:style-name="T233_5">think<text:s/>tanks</text:span><text:span text:style-name="T233_6">,<text:s/>private<text:s/>sector,<text:s/>CSOs</text:span><text:span text:style-name="T233_7"><text:s/></text:span><text:span text:style-name="T233_8">and<text:s/></text:span><text:span text:style-name="T233_9">specialis</text:span><text:span text:style-name="T233_10">ed<text:s/>bodies<text:s/></text:span><text:span text:style-name="T233_11">for<text:s/>policy<text:s/>influence</text:span><text:span text:style-name="T233_12">,<text:s/>capacity<text:s/>development</text:span><text:span text:style-name="T233_13"><text:s/>and<text:s/>knowledge<text:s/></text:span><text:span text:style-name="T233_14">sharing<text:s/>-</text:span><text:span text:style-name="T233_15"><text:s/>represents<text:s/>the<text:s/>best<text:s/>way<text:s/>forward.<text:s/></text:span></text:p>
        </text:list-item>
      </text:list>
      <text:p text:style-name="P234"/>
      <text:p text:style-name="P235"><text:span text:style-name="T235_1">Theory<text:s/>of<text:s/>Change<text:s/>for<text:s/>Preferred<text:s/>Option</text:span></text:p>
      <text:list text:style-name="LS44" xml:id="list60" text:continue-list="list2">
        <text:list-item>
          <text:p text:style-name="P236"><text:span text:style-name="T236_1">The<text:s/></text:span><text:span text:style-name="T236_2">programme<text:s/>focuses<text:s/>on<text:s/>strengthening<text:s/>capacity<text:s/>of<text:s/>select<text:s/>Indian<text:s/>states<text:s/>and<text:s/>enhances</text:span><text:span text:style-name="T236_3"><text:s/>their<text:s/>effectiveness<text:s/>in<text:s/>policy<text:s/>making,<text:s/>implementation<text:s/>and<text:s/>achieving<text:s/></text:span><text:span text:style-name="T236_4">inclusive<text:s/></text:span><text:span text:style-name="T236_5">growth<text:s/>and<text:s/>development<text:s/>outcomes<text:s/></text:span><text:span text:style-name="T236_6">by<text:s/>strategically<text:s/>collaborating<text:s/>with<text:s/>key<text:s/>development<text:s/>partners.<text:s/>The<text:s/>chart<text:s/>below<text:s/>summarizes<text:s/>the<text:s/>Theory<text:s/>of<text:s/>Change<text:s/>of<text:s/>the<text:s/>programme:</text:span></text:p>
        </text:list-item>
      </text:list>
      <text:p text:style-name="P237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header-rows>
          <table:table-row table:style-name="Row20">
            <table:table-cell table:style-name="Cell73">
              <text:p text:style-name="P238"><text:span text:style-name="T238_1">Input</text:span></text:p>
            </table:table-cell>
            <table:table-cell table:style-name="Cell74">
              <text:p text:style-name="P239"><text:span text:style-name="T239_1">Interventions</text:span></text:p>
            </table:table-cell>
            <table:table-cell table:style-name="Cell75">
              <text:p text:style-name="P240"><text:span text:style-name="T240_1">Output</text:span></text:p>
            </table:table-cell>
            <table:table-cell table:style-name="Cell76">
              <text:p text:style-name="P241"><text:span text:style-name="T241_1">Outcome</text:span></text:p>
            </table:table-cell>
            <table:table-cell table:style-name="Cell77">
              <text:p text:style-name="P242"><text:span text:style-name="T242_1">Impact</text:span></text:p>
            </table:table-cell>
          </table:table-row>
        </table:table-header-rows>
        <table:table-row table:style-name="Row21">
          <table:table-cell table:style-name="Cell78" table:number-rows-spanned="5">
            <text:p text:style-name="P243"><text:span text:style-name="T243_1">Up<text:s/>to<text:s/></text:span><text:span text:style-name="T243_2">£4.5m<text:s/>TA</text:span></text:p>
            <text:p text:style-name="P244"/>
            <text:p text:style-name="P245"><text:span text:style-name="T245_1">DFID<text:s/>Resource:</text:span></text:p>
            <text:p text:style-name="P246"><text:span text:style-name="T246_1">SRO</text:span></text:p>
            <text:p text:style-name="P247"><text:span text:style-name="T247_1">Sr.<text:s/>Advisers<text:s/></text:span></text:p>
            <text:p text:style-name="P248"><text:span text:style-name="T248_1">Programme<text:s/>Manager</text:span></text:p>
            <text:p text:style-name="P249"/>
          </table:table-cell>
          <table:table-cell table:style-name="Cell79" table:number-rows-spanned="3">
            <text:list text:style-name="LS33" xml:id="list61">
              <text:list-item>
                <text:p text:style-name="P250"><text:span text:style-name="T250_1">Engagement<text:s/>with<text:s/>states<text:s/>and<text:s/>sectors<text:s/>to<text:s/>understand<text:s/>drivers<text:s/>and<text:s/>barriers<text:s/>of<text:s/>inclusive<text:s/>growth,<text:s/>fiscal<text:s/>condition,<text:s/>governance<text:s/>readiness<text:s/>(meetings,<text:s/>diagnostic<text:s/>analysis,<text:s/>research,<text:s/>seminars)</text:span></text:p>
              </text:list-item>
            </text:list>
          </table:table-cell>
          <table:table-cell table:style-name="Cell80">
            <text:p text:style-name="P251"><text:span text:style-name="T251_1">Strategic<text:s/>engagement<text:s/>with<text:s/>states<text:s/>leading<text:s/>to<text:s/>stronger<text:s/>partnerships</text:span></text:p>
          </table:table-cell>
          <table:table-cell table:style-name="Cell81" table:number-rows-spanned="5">
            <text:p text:style-name="P252"><text:span text:style-name="T252_1">Strengthened<text:s/>institutional<text:s/>systems<text:s/>and<text:s/>capabilities<text:s/>(planning,<text:s/></text:span><text:span text:style-name="T252_2">management,<text:s/></text:span><text:span text:style-name="T252_3">policy<text:s/>making,<text:s/>implementation</text:span><text:span text:style-name="T252_4"><text:s/>capacity</text:span><text:span text:style-name="T252_5">)<text:s/>in<text:s/>select<text:s/>states<text:s/>and<text:s/>sectors</text:span></text:p>
          </table:table-cell>
          <table:table-cell table:style-name="Cell82" table:number-rows-spanned="5">
            <text:p text:style-name="P253"><text:span text:style-name="T253_1">Strengthened<text:s/>overall<text:s/>governance,<text:s/>enhanced<text:s/>income<text:s/>and<text:s/>livelihood<text:s/>outcomes<text:s/>and<text:s/>inclusive<text:s/>growth</text:span></text:p>
          </table:table-cell>
        </table:table-row>
        <table:table-row table:style-name="Row22">
          <table:covered-table-cell table:style-name="Cell83">
            <text:p text:style-name="P254"/>
          </table:covered-table-cell>
          <table:covered-table-cell table:style-name="Cell84">
            <text:list text:style-name="LS33" xml:id="list62" text:continue-list="list61">
              <text:list-item>
                <text:p text:style-name="P255"/>
              </text:list-item>
            </text:list>
          </table:covered-table-cell>
          <table:table-cell table:style-name="Cell85">
            <text:p text:style-name="P256"><text:span text:style-name="T256_1">Identify<text:s/>key<text:s/>areas<text:s/>of<text:s/>governance,<text:s/>institutional<text:s/>and<text:s/>policy<text:s/>strengthening<text:s/>in<text:s/>states<text:s/>and<text:s/>across<text:s/>sectors</text:span></text:p>
          </table:table-cell>
          <table:covered-table-cell table:style-name="Cell86">
            <text:p text:style-name="P257"/>
          </table:covered-table-cell>
          <table:covered-table-cell table:style-name="Cell87">
            <text:p text:style-name="P258"/>
          </table:covered-table-cell>
        </table:table-row>
        <table:table-row table:style-name="Row23">
          <table:covered-table-cell table:style-name="Cell88">
            <text:p text:style-name="P259"/>
          </table:covered-table-cell>
          <table:covered-table-cell table:style-name="Cell89">
            <text:list text:style-name="LS33" xml:id="list63" text:continue-list="list61">
              <text:list-item>
                <text:p text:style-name="P260"/>
              </text:list-item>
            </text:list>
          </table:covered-table-cell>
          <table:table-cell table:style-name="Cell90">
            <text:p text:style-name="P261"><text:span text:style-name="T261_1">Evidence<text:s/>driven<text:s/>and<text:s/>informed<text:s/>pipeline<text:s/>development<text:s/>for<text:s/>DFID<text:s/>India</text:span></text:p>
          </table:table-cell>
          <table:covered-table-cell table:style-name="Cell91">
            <text:p text:style-name="P262"/>
          </table:covered-table-cell>
          <table:covered-table-cell table:style-name="Cell92">
            <text:p text:style-name="P263"/>
          </table:covered-table-cell>
        </table:table-row>
        <table:table-row table:style-name="Row24">
          <table:covered-table-cell table:style-name="Cell93">
            <text:p text:style-name="P264"/>
          </table:covered-table-cell>
          <table:table-cell table:style-name="Cell94">
            <text:list text:style-name="LS33" xml:id="list64" text:continue-list="list61">
              <text:list-item>
                <text:p text:style-name="P265"><text:span text:style-name="T265_1">Commission<text:s/>demand<text:s/>driven<text:s/>research<text:s/>and<text:s/>evaluation<text:s/>to<text:s/>inform<text:s/>policy<text:s/>and<text:s/>institutional<text:s/>and<text:s/>implementation<text:s/>capacity<text:s/>strengthening</text:span></text:p>
              </text:list-item>
            </text:list>
          </table:table-cell>
          <table:table-cell table:style-name="Cell95">
            <text:p text:style-name="P266"><text:span text:style-name="T266_1">Enhance<text:s/>DFID's<text:s/>ability<text:s/>to<text:s/>respond<text:s/>to<text:s/>demand<text:s/>driven<text:s/>governance,<text:s/>institutional<text:s/>and<text:s/>policy<text:s/>reforms<text:s/>to<text:s/>influence<text:s/>and<text:s/>enhance<text:s/>state<text:s/>capability</text:span></text:p>
            <text:p text:style-name="P267"/>
            <text:p text:style-name="P268"><text:span text:style-name="T268_1">Enhance<text:s/>DFID's<text:s/>ability<text:s/>to<text:s/>influence<text:s/>key<text:s/>reforms<text:s/></text:span></text:p>
          </table:table-cell>
          <table:covered-table-cell table:style-name="Cell96">
            <text:p text:style-name="P269"/>
          </table:covered-table-cell>
          <table:covered-table-cell table:style-name="Cell97">
            <text:p text:style-name="P270"/>
          </table:covered-table-cell>
        </table:table-row>
        <table:table-row table:style-name="Row25">
          <table:covered-table-cell table:style-name="Cell98">
            <text:p text:style-name="P271"/>
          </table:covered-table-cell>
          <table:table-cell table:style-name="Cell99">
            <text:list text:style-name="LS33" xml:id="list65" text:continue-list="list61">
              <text:list-item>
                <text:p text:style-name="P272"><text:span text:style-name="T272_1">Provide<text:s/>capacity<text:s/>development<text:s/>trainings<text:s/></text:span><text:span text:style-name="T272_2">and<text:s/>associated<text:s/>activities<text:s/></text:span><text:span text:style-name="T272_3">to<text:s/>states<text:s/>and<text:s/>sector<text:s/>institutions</text:span></text:p>
              </text:list-item>
            </text:list>
          </table:table-cell>
          <table:table-cell table:style-name="Cell100">
            <text:p text:style-name="P273"><text:span text:style-name="T273_1">Enhance<text:s/>capacity<text:s/>of<text:s/>state<text:s/>administration<text:s/>based<text:s/>on<text:s/>gaps<text:s/>identified<text:s/>from<text:s/>the<text:s/>diagnostics<text:s/>and<text:s/></text:span><text:span text:style-name="T273_2">research</text:span></text:p>
          </table:table-cell>
          <table:covered-table-cell table:style-name="Cell101">
            <text:p text:style-name="P274"/>
          </table:covered-table-cell>
          <table:covered-table-cell table:style-name="Cell102">
            <text:p text:style-name="P275"/>
          </table:covered-table-cell>
        </table:table-row>
      </table:table>
      <text:p text:style-name="P276"/>
      <text:p text:style-name="P277"/>
      <text:list text:style-name="LS7" xml:id="list66" text:continue-list="list19">
        <text:list-item>
          <text:p text:style-name="P278"><text:span text:style-name="T278_1">Commercial<text:s/>Case</text:span><text:span text:style-name="T278_2"><text:s/></text:span></text:p>
        </text:list-item>
      </text:list>
      <text:p text:style-name="P279"/>
      <text:p text:style-name="P280"><text:span text:style-name="T280_1">Procurement/commercial<text:s/>requirements<text:s/>for<text:s/>the<text:s/>intervention</text:span></text:p>
      <text:list text:style-name="LS44" xml:id="list67" text:continue-list="list2">
        <text:list-item>
          <text:p text:style-name="P281"><text:span text:style-name="T281_1">DFID<text:s/>proposes<text:s/>to<text:s/>provide<text:s/>up<text:s/>to<text:s/>£4.5million<text:s/>Technical<text:s/>Assistance<text:s/>over<text:s/>a<text:s/>period<text:s/>of<text:s/></text:span><text:span text:style-name="T281_2">up<text:s/>to<text:s/></text:span><text:span text:style-name="T281_3">five<text:s/>years<text:s/>through<text:s/>two<text:s/>delivery<text:s/>channels<text:s/>–<text:s/>i)<text:s/></text:span><text:span text:style-name="T281_4">up<text:s/>to<text:s/></text:span><text:span text:style-name="T281_5">£2.5m<text:s/>to<text:s/>partner<text:s/>with<text:s/>multilateral<text:s/>organisations;<text:s/>ii)<text:s/></text:span><text:span text:style-name="T281_6">up<text:s/>to<text:s/></text:span><text:span text:style-name="T281_7">£2.0m<text:s/>directly<text:s/>managed<text:s/>by<text:s/>DFID<text:s/>to<text:s/>partner<text:s/>with<text:s/>think<text:s/>tanks,<text:s/>Universities</text:span><text:span text:style-name="T281_8">,<text:s/>CSOs,<text:s/>specialised<text:s/>organisations,<text:s/>private<text:s/>sector</text:span><text:span text:style-name="T281_9"><text:s/>and<text:s/></text:span><text:span text:style-name="T281_10">other<text:s/></text:span><text:span text:style-name="T281_11">capacity<text:s/>development<text:s/>partners.<text:s/></text:span></text:p>
        </text:list-item>
      </text:list>
      <text:p text:style-name="P282"/>
      <text:p text:style-name="P283"><text:span text:style-name="T283_1">Partnership<text:s/>with<text:s/>multilateral<text:s/></text:span></text:p>
      <text:list text:style-name="LS44" xml:id="list68" text:continue-list="list2">
        <text:list-item>
          <text:p text:style-name="P284"><text:span text:style-name="T284_1">DFID’s<text:s/>partnership<text:s/>with<text:s/>a<text:s/>multilateral<text:s/>will<text:s/>amplify<text:s/>the<text:s/>UK’s<text:s/>reach<text:s/>and<text:s/>influence<text:s/>across<text:s/>states<text:s/>in<text:s/>India,<text:s/>help<text:s/>strengthen<text:s/>state<text:s/>capacity<text:s/>and<text:s/>ensure<text:s/>spending<text:s/>of<text:s/>UK<text:s/>taxpayers’<text:s/>money<text:s/>more<text:s/>effectively.<text:s/></text:span><text:span text:style-name="T284_2">The<text:s/>multilateral<text:s/>organisations<text:s/>have<text:s/>their<text:s/>own<text:s/>area<text:s/>of<text:s/>expertise<text:s/>and<text:s/>the<text:s/>2016<text:s/>Multi-lateral<text:s/>Aid<text:s/>Review<text:s/>in<text:s/>2016(MAR)<text:s/>confirmed<text:s/>that<text:s/>DFID’s<text:s/>multilateral<text:s/>partners<text:s/>add<text:s/>real<text:s/>value<text:s/>for<text:s/>the<text:s/>UK.<text:s/></text:span></text:p>
        </text:list-item>
        <text:list-item>
          <text:p text:style-name="P285"><text:span text:style-name="T285_1">The<text:s/>global<text:s/>reach,<text:s/>technical<text:s/>capacity,<text:s/>breadth<text:s/>of<text:s/>funding<text:s/>instruments,<text:s/>and<text:s/>convening<text:s/>and<text:s/>influencing<text:s/>role<text:s/>of<text:s/>multilaterals<text:s/>make<text:s/>them<text:s/>central<text:s/>to<text:s/>UK<text:s/>development<text:s/>objectives.<text:s/>They<text:s/>are<text:s/>good<text:s/>at<text:s/>delivery<text:s/>against<text:s/>challenging<text:s/>objectives</text:span><text:span text:style-name="T285_2"><text:s/>and<text:s/>manage<text:s/>risks<text:s/>well</text:span><text:span text:style-name="T285_3">.<text:s/></text:span></text:p>
        </text:list-item>
        <text:list-item>
          <text:p text:style-name="P286"><text:span text:style-name="T286_1">Engagement<text:s/>with<text:s/>multilaterals<text:s/>will<text:s/>use<text:s/>the<text:s/>Externally<text:s/>Financed<text:s/>Output<text:s/>(EFO)<text:s/>framework.<text:s/></text:span><text:span text:style-name="T286_2">The<text:s/>EFO(s)<text:s/>will<text:s/>be<text:s/>backed<text:s/>by<text:s/>detailed<text:s/>Concept<text:s/>Notes<text:s/>that<text:s/>will<text:s/>be<text:s/>screened<text:s/>using<text:s/>the<text:s/>list<text:s/>of<text:s/>criteria<text:s/>(as<text:s/>listed<text:s/>in<text:s/>the<text:s/>Management<text:s/>Case)<text:s/>to<text:s/>ensure<text:s/>the<text:s/>programme<text:s/>supports<text:s/>interventions<text:s/>that<text:s/>maximize<text:s/>DFID’s<text:s/>current<text:s/>and<text:s/>future<text:s/>work<text:s/>plan.<text:s/></text:span><text:span text:style-name="T286_3">There<text:s/>will<text:s/>be<text:s/>a<text:s/>robust<text:s/>governance<text:s/>structure<text:s/>in<text:s/>place</text:span><text:span text:style-name="T286_4"><text:s/>for<text:s/>effective<text:s/>management<text:s/>of<text:s/>the<text:s/>EFO<text:s/>along<text:s/>with<text:s/>clearly<text:s/>defined<text:s/>deliverables.<text:s/></text:span><text:span text:style-name="T286_5">The<text:s/>EFOs<text:s/>will<text:s/>funded<text:s/>in<text:s/>two<text:s/>tranches</text:span><text:span text:style-name="T286_6"><text:s/></text:span><text:span text:style-name="T286_7">and</text:span><text:span text:style-name="T286_8"><text:s/>linked<text:s/>with<text:s/>delivery<text:s/>of<text:s/>agreed<text:s/>outputs.</text:span><text:span text:style-name="T286_9"><text:s/></text:span></text:p>
        </text:list-item>
      </text:list>
      <text:p text:style-name="P287"/>
      <text:p text:style-name="P288"><text:span text:style-name="T288_1">Outputs<text:s/>delivered</text:span><text:span text:style-name="T288_2"><text:s/>though<text:s/>third<text:s/>party<text:s/>contracting<text:s/></text:span></text:p>
      <text:list text:style-name="LS44" xml:id="list71" text:continue-list="list2">
        <text:list-item>
          <text:p text:style-name="P289"><text:span text:style-name="T289_1">DFID<text:s/>will<text:s/>manage<text:s/>the<text:s/>partnerships<text:s/>and<text:s/>award<text:s/>contracts<text:s/>through<text:s/>competitive<text:s/>processes.<text:s/>DFID<text:s/>will<text:s/>consider<text:s/>framework<text:s/>contracts<text:s/>for<text:s/>better<text:s/>value<text:s/>for<text:s/>money<text:s/>where<text:s/>appropriate.</text:span></text:p>
        </text:list-item>
        <text:list-item>
          <text:p text:style-name="P290"><text:span text:style-name="T290_1">Majority<text:s/>of<text:s/></text:span><text:span text:style-name="T290_2">contracts<text:s/>with<text:s/>non-multilateral<text:s/>development<text:s/>partners</text:span><text:span text:style-name="T290_3"><text:s/>will<text:s/>likely<text:s/>fall<text:s/>under<text:s/>the<text:s/>OJEU<text:s/>limit.<text:s/>In<text:s/>these<text:s/>cases<text:s/>DFID<text:s/>India<text:s/>will<text:s/>undertake<text:s/>limited<text:s/>competition<text:s/>amongst<text:s/>at<text:s/>least<text:s/>three<text:s/>suppliers<text:s/>whose<text:s/>specialization<text:s/>and<text:s/>track<text:s/>record<text:s/>match<text:s/>the<text:s/>requirements<text:s/>of<text:s/>the<text:s/>task</text:span><text:span text:style-name="T290_4"><text:note text:note-class="footnote"><text:note-citation/><text:note-body><text:p text:style-name="P291"><text:span text:style-name="T291_1"><text:s/>Particular<text:s/>attention<text:s/>will<text:s/>be<text:s/>paid<text:s/>to<text:s/>the<text:s/>supplier’s<text:s/>ability<text:s/>to<text:s/>comply<text:s/>with<text:s/>DFID’s<text:s/>safeguarding<text:s/>policy.</text:span></text:p></text:note-body></text:note></text:span><text:span text:style-name="T291_2">.</text:span><text:span text:style-name="T291_3"><text:s/></text:span><text:span text:style-name="T291_4"><text:s/></text:span><text:span text:style-name="T291_5">DFID<text:s/>India<text:s/>will<text:s/>also<text:s/>review<text:s/>the<text:s/>possibility<text:s/>of<text:s/>contracting<text:s/>a<text:s/>managing<text:s/>agent<text:s/>to<text:s/>manage<text:s/>some<text:s/>or<text:s/>all<text:s/>of<text:s/>the<text:s/>contracts<text:s/>with<text:s/>non-multilateral<text:s/>suppliers.<text:s/></text:span><text:span text:style-name="T291_6">For<text:s/>interventions<text:s/>expected<text:s/>to<text:s/>cost<text:s/>above<text:s/>the<text:s/>OJEU<text:s/>limit,<text:s/>DFID<text:s/>India<text:s/>will<text:s/>follow<text:s/>OJEU<text:s/>procedures.<text:s/>In<text:s/>both<text:s/>cases,<text:s/>DFID<text:s/>India<text:s/>will<text:s/>liaise<text:s/>with<text:s/>and<text:s/>take<text:s/>advice<text:s/>from<text:s/>DFID’s<text:s/>PCD<text:s/>and<text:s/>the<text:s/>Commercial<text:s/>Adviser<text:s/>assigned<text:s/>to<text:s/>DFID<text:s/>India.<text:s/></text:span></text:p>
        </text:list-item>
        <text:list-item>
          <text:p text:style-name="P292"><text:span text:style-name="T292_1">The<text:s/>programme<text:s/>will<text:s/>ensure<text:s/>effective<text:s/>financial<text:s/>systems<text:s/>and<text:s/>cost<text:s/>control<text:s/>measures<text:s/>are<text:s/>in<text:s/>place<text:s/>and<text:s/>transparent<text:s/>cost<text:s/>effective,<text:s/>competitive<text:s/>procurement<text:s/>processes<text:s/>for<text:s/>sub-<text:s/>contractors.<text:s/>Part<text:s/>of<text:s/>the<text:s/>funding<text:s/>will<text:s/>be<text:s/>linked<text:s/>to<text:s/>deliverables,<text:s/>aligned<text:s/>with<text:s/>logical<text:s/>framework<text:s/>output<text:s/>milestones.<text:s/></text:span></text:p>
        </text:list-item>
      </text:list>
      <text:p text:style-name="P293"/>
      <text:p text:style-name="P294"><text:span text:style-name="T294_1">How<text:s/>does<text:s/>the<text:s/>intervention<text:s/>design<text:s/>drive<text:s/>VfM<text:s/>for<text:s/>DFID?</text:span></text:p>
      <text:list text:style-name="LS44" xml:id="list74" text:continue-list="list2">
        <text:list-item>
          <text:p text:style-name="P295"><text:span text:style-name="T295_1">EFO</text:span><text:span text:style-name="T295_2">(s)</text:span><text:span text:style-name="T295_3"><text:s/>with<text:s/>a<text:s/>multilateral<text:s/>organisation<text:s/>(MO)<text:s/>will<text:s/>include<text:s/></text:span><text:span text:style-name="T295_4">Concept<text:s/>Notes<text:s/></text:span><text:span text:style-name="T295_5">which</text:span><text:span text:style-name="T295_6"><text:s/>will</text:span><text:span text:style-name="T295_7"><text:s/>specify<text:s/>activity<text:s/>areas</text:span><text:span text:style-name="T295_8">,<text:s/></text:span><text:span text:style-name="T295_9">expected<text:s/>deliverables</text:span><text:span text:style-name="T295_10"><text:s/>and<text:s/>expected<text:s/>timelines</text:span><text:span text:style-name="T295_11">.<text:s/></text:span></text:p>
        </text:list-item>
        <text:list-item>
          <text:p text:style-name="P296"><text:span text:style-name="T296_1">Procurement<text:s/>by<text:s/>MO<text:s/>if<text:s/>any<text:s/>will<text:s/>be<text:s/>as<text:s/>per<text:s/>its<text:s/>principles<text:s/>of:<text:s/>best<text:s/>value<text:s/>for<text:s/>money;<text:s/>economy<text:s/>and<text:s/>efficiency;<text:s/>fair<text:s/>and<text:s/>open<text:s/>competition,<text:s/>transparency<text:s/>and<text:s/>accountability<text:s/>in<text:s/>the<text:s/>procurement<text:s/>process.<text:s/></text:span></text:p>
        </text:list-item>
        <text:list-item>
          <text:p text:style-name="P297"><text:span text:style-name="T297_1">DFID<text:s/>will<text:s/>oversee<text:s/>the<text:s/>Technical<text:s/>Assistance<text:s/>partnerships<text:s/>with<text:s/>non-multilateral<text:s/>partners.<text:s/></text:span><text:span text:style-name="T297_2">DFID<text:s/>will<text:s/>run<text:s/>an<text:s/>open<text:s/>competition<text:s/>to<text:s/>allow<text:s/>leading<text:s/>international</text:span><text:span text:style-name="T297_3">/UK</text:span><text:span text:style-name="T297_4"><text:s/>organisations<text:s/>with<text:s/>niche<text:s/>expertise<text:s/>to<text:s/>partner<text:s/>with<text:s/>Indian<text:s/>counterparts<text:s/>for<text:s/></text:span><text:span text:style-name="T297_5">enriching<text:s/>the<text:s/>policy<text:s/>and<text:s/>governance<text:s/>evidence<text:s/>base<text:s/>to<text:s/>strengthen<text:s/>state<text:s/>capacity.<text:s/></text:span></text:p>
        </text:list-item>
        <text:list-item>
          <text:p text:style-name="P298"><text:span text:style-name="T298_1">DFID</text:span><text:span text:style-name="T298_2"><text:s/>will<text:s/>consider<text:s/>using<text:s/>one<text:s/>of<text:s/></text:span><text:span text:style-name="T298_3">its</text:span><text:span text:style-name="T298_4"><text:s/>commercial<text:s/>framework<text:s/>agreements<text:s/>for<text:s/>the<text:s/>competition.<text:s/>The<text:s/>Terms<text:s/>of<text:s/>Reference<text:s/>will<text:s/>be<text:s/>in<text:s/>sync<text:s/>with<text:s/>the<text:s/>expected<text:s/>deliverables,<text:s/></text:span><text:span text:style-name="T298_5">focusing</text:span><text:span text:style-name="T298_6"><text:s/>on<text:s/>the<text:s/>product<text:s/>or<text:s/>output<text:s/>required<text:s/>and<text:s/>encouraging<text:s/>suppliers<text:s/>to<text:s/>propose<text:s/>innovative<text:s/>and<text:s/>workable<text:s/>solutions.<text:s text:c="2"/>Following<text:s/>contract<text:s/>award,<text:s/>DFID<text:s/>will<text:s/>then<text:s/>develop<text:s/>an<text:s/>performance<text:s/>agreement<text:s/></text:span><text:span text:style-name="T298_7">(output<text:s/>based<text:s/>to<text:s/>the<text:s/>extent<text:s/>possible)<text:s/></text:span><text:span text:style-name="T298_8">to<text:s/>drive<text:s/>VfM.<text:s/></text:span></text:p>
        </text:list-item>
        <text:list-item>
          <text:p text:style-name="P299"><text:span text:style-name="T299_1">The<text:s/>principal<text:s/>means<text:s/>by<text:s/>which<text:s/>DFID<text:s/>will<text:s/>seek<text:s/>to<text:s/>maximize<text:s/>the<text:s/>impact<text:s/>of<text:s/>each<text:s/>pound<text:s/>spent<text:s/>towards<text:s/>the<text:s/>cause<text:s/>of<text:s/>poverty<text:s/>reduction<text:s/>and<text:s/>shared<text:s/>prosperity<text:s/>is<text:s/>as<text:s/>follows:</text:span></text:p>
        </text:list-item>
      </text:list>
      <text:list text:style-name="LS31" xml:id="list79">
        <text:list-item>
          <text:p text:style-name="P300"><text:span text:style-name="T300_1">Good<text:s/>selection<text:s/>of<text:s/>interventions</text:span></text:p>
        </text:list-item>
        <text:list-item>
          <text:p text:style-name="P301"><text:span text:style-name="T301_1">Focus<text:s/>on<text:s/>economy,<text:s/>efficiency<text:s/>and<text:s/>effectiveness.<text:s/>This<text:s/>includes<text:s/>ensuring<text:s/>VFM<text:s/>in<text:s/>inputs,<text:s/>improving<text:s/>the<text:s/>way<text:s/>inputs<text:s/>are<text:s/>converted<text:s/>to<text:s/>outputs<text:s/>and<text:s/>focusing<text:s/>on<text:s/>how<text:s/>outputs<text:s/>contribute<text:s/>towards<text:s/>the<text:s/>broader<text:s/>development<text:s/>objectives.</text:span></text:p>
        </text:list-item>
        <text:list-item>
          <text:p text:style-name="P302"><text:span text:style-name="T302_1">Ensuring<text:s/>a<text:s/>focus<text:s/>on<text:s/>strategic<text:s/>issues<text:s/>and<text:s/>regularly<text:s/>reviewing<text:s/>performance<text:s/>and<text:s/>adjusting<text:s/>–<text:s/>to<text:s/>maximise<text:s/>the<text:s/>potential<text:s/>for<text:s/>impact.</text:span></text:p>
        </text:list-item>
        <text:list-item>
          <text:p text:style-name="P303"><text:span text:style-name="T303_1">Using<text:s/>competitive<text:s/>processes<text:s/>to<text:s/>drive<text:s/>VFM<text:s/>in<text:s/>delivery<text:s/>of<text:s/>inputs<text:s/>by<text:s/>suppliers</text:span></text:p>
        </text:list-item>
      </text:list>
      <text:list text:style-name="LS44" xml:id="list83" text:continue-list="list2">
        <text:list-item>
          <text:p text:style-name="P304"><text:span text:style-name="T304_1">The<text:s/>following<text:s/>indicative<text:s/>list<text:s/>of<text:s/>variables<text:s/>will<text:s/>measure<text:s/>the<text:s/>programme’s<text:s/>VfM</text:span><text:span text:style-name="T304_2">:</text:span></text:p>
        </text:list-item>
      </text:list>
      <text:list text:style-name="LS32" xml:id="list84">
        <text:list-item>
          <text:p text:style-name="P305"><text:span text:style-name="T305_1">Economy:</text:span><text:span text:style-name="T305_2"><text:s/>Estimate<text:s/>the<text:s/>main<text:s/>cost<text:s/>drivers<text:s/>of<text:s/>the<text:s/>programme<text:s/>and<text:s/>ensure<text:s/>costs<text:s/>and<text:s/>fees<text:s/>are<text:s/>well<text:s/>negotiated<text:s/>and<text:s/>within<text:s/>agreed<text:s/>frameworks.</text:span></text:p>
          <text:list>
            <text:list-item>
              <text:p text:style-name="P306"><text:span text:style-name="T306_1">Personnel-hours<text:s/>per<text:s/>£<text:s/>per<text:s/>output</text:span></text:p>
            </text:list-item>
            <text:list-item>
              <text:p text:style-name="P307"><text:span text:style-name="T307_1">Cost<text:s/>per<text:s/>study</text:span></text:p>
            </text:list-item>
            <text:list-item>
              <text:p text:style-name="P308"><text:span text:style-name="T308_1">Cost<text:s/>per<text:s/>seminar/workshop</text:span></text:p>
            </text:list-item>
            <text:list-item>
              <text:p text:style-name="P309"><text:span text:style-name="T309_1">Cost<text:s/>per<text:s/>training<text:s/>provided</text:span></text:p>
            </text:list-item>
            <text:list-item>
              <text:p text:style-name="P310"><text:span text:style-name="T310_1">Daily<text:s/>cost<text:s/>of<text:s/>technical<text:s/>advisers<text:s/>contracted<text:s/>by<text:s/>DFID</text:span></text:p>
            </text:list-item>
          </text:list>
        </text:list-item>
        <text:list-item>
          <text:p text:style-name="P311"><text:span text:style-name="T311_1">Efficiency:</text:span><text:span text:style-name="T311_2"><text:s/>Estimate<text:s/>delivery<text:s/>of<text:s/>outcome<text:s/>vis-à-vis<text:s/>inputs</text:span></text:p>
          <text:list>
            <text:list-item>
              <text:p text:style-name="P312"><text:span text:style-name="T312_1">Cost<text:s/>per<text:s/></text:span><text:span text:style-name="T312_2">state<text:s/>or<text:s/>sector<text:s/>engagement/partnership<text:s/>developed/strengthened</text:span></text:p>
            </text:list-item>
            <text:list-item>
              <text:p text:style-name="P313"><text:span text:style-name="T313_1">Cost<text:s/>per<text:s/></text:span><text:span text:style-name="T313_2">stakeholder<text:s/>reached<text:s/>through<text:s/>programme<text:s/>interventions</text:span><text:span text:style-name="T313_3"><text:s/></text:span></text:p>
            </text:list-item>
          </text:list>
        </text:list-item>
        <text:list-item>
          <text:p text:style-name="P314"><text:span text:style-name="T314_1">Effectiveness:</text:span><text:span text:style-name="T314_2"><text:s/>Estimate<text:s/>delivery<text:s/>of<text:s/>impact<text:s/>vis-à-vis<text:s/>inputs</text:span></text:p>
          <text:list>
            <text:list-item>
              <text:p text:style-name="P315"><text:span text:style-name="T315_1">Cost<text:s/>per<text:s/></text:span><text:span text:style-name="T315_2">inclusive<text:s/></text:span><text:span text:style-name="T315_3">policy</text:span><text:span text:style-name="T315_4">/programmes</text:span><text:span text:style-name="T315_5"><text:s/></text:span><text:span text:style-name="T315_6">the<text:s/>programme</text:span><text:span text:style-name="T315_7"><text:s/>supports/strengthens</text:span></text:p>
            </text:list-item>
          </text:list>
        </text:list-item>
        <text:list-item>
          <text:p text:style-name="P316"><text:span text:style-name="T316_1">Equity:</text:span></text:p>
          <text:list>
            <text:list-item>
              <text:p text:style-name="P317"><text:span text:style-name="T317_1">Choice<text:s/>of<text:s/>sectoral<text:s/>and<text:s/>policy<text:s/>interventions<text:s/>will<text:s/>be<text:s/>driven<text:s/>by<text:s/>the<text:s/>goal<text:s/>of<text:s/>maximizing<text:s/>reach<text:s/>to<text:s/></text:span><text:span text:style-name="T317_2">and<text:s/>impact<text:s/>on<text:s/></text:span><text:span text:style-name="T317_3">the<text:s/>poor<text:s/>and<text:s/>vulnerable<text:s/>communities</text:span></text:p>
            </text:list-item>
          </text:list>
        </text:list-item>
      </text:list>
      <text:p text:style-name="P318"/>
      <text:list text:style-name="LS44" xml:id="list97" text:continue-list="list2">
        <text:list-item>
          <text:p text:style-name="P319"><text:span text:style-name="T319_1">The<text:s/>above<text:s/>list<text:s/>is<text:s/>indicative.<text:s/></text:span><text:span text:style-name="T319_2">The<text:s/>proposed<text:s/>VfM<text:s/>indicators<text:s/>will<text:s/>be<text:s/>modified<text:s/></text:span><text:span text:style-name="T319_3">and<text:s/>customised<text:s/></text:span><text:span text:style-name="T319_4">through<text:s/>the<text:s/>course<text:s/>of<text:s/>the<text:s/>programme’s<text:s/>inception<text:s/>and<text:s/>implementation<text:s/>phases<text:s/>to<text:s/>match<text:s/>actual<text:s/>interventions.<text:s/></text:span></text:p>
        </text:list-item>
        <text:list-item>
          <text:p text:style-name="P320"><text:span text:style-name="T320_1">As<text:s/>a<text:s/>policy<text:s/>engagement,<text:s/>it<text:s/>is<text:s/>inherently<text:s/>difficult<text:s/>to<text:s/>quantify<text:s/>value<text:s/>for<text:s/>money<text:s/>at<text:s/>the<text:s/>effectiveness<text:s/>level.<text:s/></text:span><text:span text:style-name="T320_2">The<text:s/>key<text:s/>for<text:s/>the<text:s/>programme<text:s/>to<text:s/>be<text:s/>impactful<text:s/>and<text:s/>have<text:s/>robust<text:s/>value<text:s/>for<text:s/>money<text:s/>will<text:s/>be<text:s/>to<text:s/>choose<text:s/>the<text:s/>interventions<text:s/>well.<text:s/>Therefore<text:s/>choice<text:s/>of<text:s/>interventions<text:s/>will<text:s/>be<text:s/>based<text:s/>on<text:s/>the<text:s/>criteria<text:s/>proposed<text:s/>in<text:s/>the<text:s/>‘Management<text:s/>Case’.<text:s/>Moreover</text:span><text:span text:style-name="T320_3">,<text:s/>if<text:s/>the<text:s/>inputs<text:s/>purchased<text:s/>are<text:s/>cost<text:s/>effective,<text:s/>the<text:s/>programme<text:s/>should<text:s/>represent<text:s/>good<text:s/>value<text:s/>for<text:s/>money.<text:s/></text:span><text:span text:style-name="T320_4">In<text:s/>addition,<text:s/>the<text:s/>proposed<text:s/>strategic<text:s/>partnerships<text:s/>offer<text:s/>DFID<text:s/>India<text:s/>a<text:s/>set<text:s/>of<text:s/>platforms<text:s/>that<text:s/>have<text:s/>the<text:s/>potential<text:s/>to<text:s/>reduce<text:s/>costs<text:s/>overall.<text:s/></text:span></text:p>
        </text:list-item>
      </text:list>
      <text:p text:style-name="P321"/>
      <text:p text:style-name="P322"><text:span text:style-name="T322_1">How<text:s/>do<text:s/>we<text:s/>expect<text:s/>the<text:s/>market<text:s/>place<text:s/>will<text:s/>respond<text:s/>to<text:s/>this<text:s/>opportunity?<text:s/></text:span></text:p>
      <text:list text:style-name="LS44" xml:id="list99" text:continue-list="list2">
        <text:list-item>
          <text:p text:style-name="P323"><text:span text:style-name="T323_1">We<text:s/>expect<text:s/>a<text:s/>significant<text:s/>market<text:s/>response<text:s/>due<text:s/>to:<text:s/>a)<text:s/>overall<text:s/>TA<text:s/>availability<text:s/>and<text:s/>b)<text:s/>the<text:s/>nature<text:s/>of<text:s/>the<text:s/>assignment<text:s/>likely<text:s/>to<text:s/>provide<text:s/>successful<text:s/>bidders<text:s/>with<text:s/>significant<text:s/>additional<text:s/>business<text:s/>opportunities.</text:span></text:p>
        </text:list-item>
        <text:list-item>
          <text:p text:style-name="P324"><text:span text:style-name="T324_1"><text:s/>India<text:s/>has<text:s/>a<text:s/>strong<text:s/>supply<text:s/>of<text:s/>local<text:s/>consulting</text:span><text:span text:style-name="T324_2">/policy<text:s/>research</text:span><text:span text:style-name="T324_3"><text:s/>capacities.<text:s/>The<text:s/>intervention<text:s/>design<text:s/>will<text:s/>seek<text:s/>to<text:s/>engage<text:s/>local<text:s/>consultants<text:s/>with<text:s/>a<text:s/>d</text:span><text:span text:style-name="T324_4">emand<text:s/>for<text:s/>limited<text:s/>international/UK<text:s/></text:span><text:span text:style-name="T324_5">specialists</text:span><text:span text:style-name="T324_6"><text:s/></text:span><text:span text:style-name="T324_7">where<text:s/>it<text:s/>is<text:s/>felt<text:s/>that<text:s/>local<text:s/>capacities<text:s/></text:span><text:span text:style-name="T324_8">would<text:s/>benefit<text:s/>from<text:s/>this</text:span><text:span text:style-name="T324_9">.<text:s/></text:span></text:p>
        </text:list-item>
      </text:list>
      <text:p text:style-name="P325"/>
      <text:p text:style-name="P326"><text:span text:style-name="T326_1">How<text:s/>does<text:s/>the<text:s/>intervention<text:s/>design<text:s/>use<text:s/>competition<text:s/>to<text:s/>drive<text:s/>commercial<text:s/>advantage<text:s/>for<text:s/>DFID?</text:span></text:p>
      <text:list text:style-name="LS44" xml:id="list101" text:continue-list="list2">
        <text:list-item>
          <text:p text:style-name="P327"><text:span text:style-name="T327_1">To<text:s/>draw<text:s/>in<text:s/>the<text:s/>best<text:s/>quality<text:s/>of<text:s/>supplier<text:s/>at<text:s/>competitive<text:s/>prices,<text:s/>DFID<text:s/>India<text:s/>will<text:s/>appropriately<text:s/>design<text:s/>the<text:s/>interventions.<text:s/></text:span><text:span text:style-name="T327_2">TA<text:s/>contract(s)<text:s/>will<text:s/>largely<text:s/>be<text:s/>output-based<text:s/>with<text:s/>payments<text:s/>to<text:s/>the<text:s/>supplier<text:s/>linked<text:s/>to<text:s/>achievement<text:s/>of<text:s/>agreed<text:s/>milestones<text:s/>to<text:s/>ensure<text:s/>effective<text:s/>supplier<text:s/>performance.<text:s/>Adoption<text:s/>of<text:s/>a<text:s/>quality<text:s/>and<text:s/>cost<text:s/>based<text:s/>selection<text:s/>(QCBS)<text:s/>system<text:s/>of<text:s/>evaluation<text:s/>will<text:s/>also<text:s/>ensure<text:s/>VfM.<text:s/></text:span></text:p>
        </text:list-item>
      </text:list>
      <text:p text:style-name="P328"/>
      <text:p text:style-name="P329"><text:span text:style-name="T329_1">What<text:s/>are<text:s/>the<text:s/>key<text:s/>cost<text:s/>elements<text:s/>that<text:s/>affect<text:s/>overall<text:s/>price?<text:s/>How<text:s/>is<text:s/>value<text:s/>added<text:s/>and<text:s/>how<text:s/>will<text:s/>we<text:s/>measure<text:s/>and<text:s/>improve<text:s/>this?<text:s/></text:span></text:p>
      <text:list text:style-name="LS44" xml:id="list102" text:continue-list="list2">
        <text:list-item>
          <text:p text:style-name="P330"><text:span text:style-name="T330_1">Key<text:s/>cost<text:s/>drivers:<text:s/></text:span><text:span text:style-name="T330_2">Though<text:s/>the<text:s/>contracts<text:s/>will<text:s/>be<text:s/>Output<text:s/>based<text:s/>to<text:s/>enable<text:s/>DFID<text:s/>to<text:s/>minimise<text:s/>risk<text:s/>and<text:s/>incentivise<text:s/>the<text:s/>consultancy<text:s/>to<text:s/>perform<text:s/>efficiently<text:s/>a<text:s/>detailed<text:s/>breakup<text:s/>of<text:s/>the<text:s/>cost<text:s/>would<text:s/>be<text:s/>analysed<text:s/>to<text:s/>benchmark<text:s/>the<text:s/>cost.<text:s/>The<text:s/>key<text:s/>cost<text:s/>elements<text:s/>will<text:s/>be<text:s/>professional<text:s/>fees<text:s/>of<text:s/>consultants<text:s/>both<text:s/>technical<text:s/>and<text:s/>administrative;<text:s/>administrative<text:s/>costs<text:s/>such<text:s/>as<text:s/>travel,<text:s/>office<text:s/>rents,<text:s/>other<text:s/>office<text:s/>expenses<text:s/>and<text:s/>the<text:s/>costs<text:s/>of<text:s/>sub-grants<text:s/>or<text:s/>sub-contracts<text:s/>that<text:s/>the<text:s/>main<text:s/>contractor<text:s/>may<text:s/>have<text:s/>to<text:s/>issue<text:s/>to<text:s/>address<text:s/>emerging<text:s/>needs<text:s/>of<text:s/>the<text:s/>technical<text:s/>support.<text:s text:c="2"/></text:span></text:p>
        </text:list-item>
        <text:list-item>
          <text:p text:style-name="P331"><text:span text:style-name="T331_1">To<text:s/>ensure<text:s/>competition,<text:s/>DFID<text:s/>India<text:s/>will<text:s/>use<text:s/>appropriate<text:s/>benchmarks<text:s/>against<text:s/>cost<text:s/>of<text:s/>each<text:s/>intervention.<text:s/>Contracts<text:s/>will<text:s/>embed<text:s/>applicable<text:s/>safeguards<text:s/>and<text:s/>sanctions<text:s/>to<text:s/>ensure<text:s/>satisfactory<text:s/>performance.<text:s/>Achievement<text:s/>of<text:s/>deliverables/outputs<text:s/>of<text:s/>the<text:s/>contract<text:s/>will<text:s/>enable<text:s/>release<text:s/>of<text:s/>payments.<text:s/></text:span><text:span text:style-name="T331_2">This<text:s/>will<text:s/>ensure<text:s/>sufficient<text:s/>management<text:s/>oversight<text:s/>including<text:s/>early<text:s/>sight<text:s/>of<text:s/>risks<text:s/>and<text:s/>other<text:s/>issues.<text:s/></text:span></text:p>
        </text:list-item>
      </text:list>
      <text:p text:style-name="P332"/>
      <text:p text:style-name="P333"><text:span text:style-name="T333_1">How<text:s/>will<text:s/>the<text:s/>contract<text:s/>be<text:s/>structured<text:s/>and<text:s/>how<text:s/>will<text:s/>supplier<text:s/>performance<text:s/>be<text:s/>managed<text:s/>through<text:s/>the<text:s/>life<text:s/>of<text:s/>the<text:s/>intervention?</text:span></text:p>
      <text:list text:style-name="LS44" xml:id="list104" text:continue-list="list2">
        <text:list-item>
          <text:p text:style-name="P334"><text:span text:style-name="T334_1"><text:s/></text:span><text:span text:style-name="T334_2">Interventions<text:s/>with<text:s/>multilaterals,<text:s/>while<text:s/>managed<text:s/>through<text:s/>EFOs,<text:s/>set<text:s/>against<text:s/>detailed<text:s/>Concept<text:s/>Notes.<text:s/>The<text:s/>Concept<text:s/>Note<text:s/>will<text:s/>lay<text:s/>out<text:s/>clear<text:s/>deliverables.<text:s/>Periodic<text:s/>expenditure/utilisation<text:s/>reports<text:s/>will<text:s/>help<text:s/>monitor<text:s/>the<text:s/>expenditure.<text:s/></text:span><text:span text:style-name="T334_3">Payments<text:s/>under<text:s/>the<text:s/>EFO(s)<text:s/>will<text:s/>be<text:s/>released<text:s/>in<text:s/>two<text:s/>tranches<text:s/>–<text:s/>release<text:s/>of<text:s/>the<text:s/>second<text:s/>tranche<text:s/>being<text:s/>contingent<text:s/>on<text:s/>satisfactory<text:s/>spend<text:s/>of<text:s/>the<text:s/>first<text:s/>tranche.<text:s/></text:span></text:p>
        </text:list-item>
        <text:list-item>
          <text:p text:style-name="P335"><text:span text:style-name="T335_1">Interventions<text:s/>by<text:s/>non-multilateral<text:s/>partners<text:s/>will<text:s/>be<text:s/>against<text:s/></text:span><text:span text:style-name="T335_2">a</text:span><text:span text:style-name="T335_3"><text:s/>clear<text:s/>set<text:s/>of<text:s/>Terms<text:s/>of<text:s/>Reference,<text:s/>key<text:s/>deliverables<text:s/>and<text:s/>milestone<text:s/>will<text:s/>be<text:s/>developed,<text:s/>discussed<text:s/>and<text:s/>agreed<text:s/>with<text:s/>suppliers.<text:s/>Performance<text:s/>will<text:s/>be<text:s/>managed<text:s/>by<text:s/>reviewing<text:s/>the<text:s/>outputs<text:s/>delivered<text:s/>by<text:s/>the<text:s/>supplier<text:s/>against<text:s/>the<text:s/>output<text:s/>schedule<text:s/>agreed<text:s/>in<text:s/>the<text:s/>contract.<text:s/>Payments<text:s/>to<text:s/>supplier<text:s/>will<text:s/>be<text:s/>on<text:s/>reimbursable<text:s/>basis,<text:s/>subject<text:s/>to<text:s/>satisfactory<text:s/>delivery<text:s/>of<text:s/>agreed<text:s/>milestones.<text:s/>The<text:s/>work<text:s/>plan<text:s/>will<text:s/>include<text:s/>mutually<text:s/>agreed<text:s/>milestones;<text:s/>these<text:s/>will<text:s/>be<text:s/>monitored<text:s/>on<text:s/>a<text:s/>monthly<text:s/>or,<text:s/>preferably,<text:s/>quarterly<text:s/>basis.<text:s/></text:span></text:p>
        </text:list-item>
        <text:list-item>
          <text:p text:style-name="P336"><text:span text:style-name="T336_1">The<text:s/>suppliers<text:s/>will<text:s/>submit<text:s/>reports<text:s/>on<text:s/>a<text:s/>quarterly<text:s/>basis<text:s/>providing<text:s/>summaries<text:s/>of<text:s/>progress<text:s/>against<text:s/>the<text:s/>work<text:s/>plan<text:s/>deliverables<text:s/>and<text:s/>Logframe<text:s/>outputs.<text:s text:c="2"/>Regular<text:s/>review<text:s/>meetings<text:s/>and<text:s/>interactions<text:s/>with<text:s/>the<text:s/>agency<text:s/>will<text:s/>ensure<text:s/>satisfactory<text:s/>performance.<text:s text:c="2"/></text:span></text:p>
        </text:list-item>
      </text:list>
      <text:p text:style-name="P337"/>
      <text:list text:style-name="LS7" xml:id="list107" text:continue-list="list19">
        <text:list-item>
          <text:h text:style-name="P338" text:outline-level="2"><text:span text:style-name="T338_1">Financial<text:s/>Case</text:span><text:span text:style-name="T338_2"><text:s/></text:span></text:h>
        </text:list-item>
      </text:list>
      <text:p text:style-name="P339"/>
      <text:list text:style-name="LS44" xml:id="list108" text:continue-list="list2">
        <text:list-item>
          <text:p text:style-name="P340"><text:span text:style-name="T340_1">A<text:s/>total<text:s/>of<text:s/>up<text:s/>to<text:s/>£</text:span><text:span text:style-name="T340_2">3</text:span><text:span text:style-name="T340_3"><text:s/>million<text:s/>will<text:s/>be<text:s/>allocated<text:s/>to</text:span><text:span text:style-name="T340_4"><text:s/></text:span><text:span text:style-name="T340_5">Component<text:s/>1<text:s/>–<text:s/>‘A</text:span><text:span text:style-name="T340_6">ddress<text:s/>evidence<text:s/>gaps<text:s/>and<text:s/>undertake<text:s/>diagnostic<text:s/>assessment<text:s/>of<text:s/>the<text:s/>readiness<text:s/>of<text:s/>systems<text:s/>and<text:s/>policies<text:s/>across<text:s/>states<text:s/>and<text:s/>sectors<text:s/>by<text:s/>using<text:s/>expertise<text:s/>of<text:s/>multilateral<text:s/>organi</text:span><text:span text:style-name="T340_7">s</text:span><text:span text:style-name="T340_8">ations,<text:s/>Indian<text:s/>and<text:s/>UK<text:s/>think<text:s/>tanks<text:s/>and<text:s/>Universities’.<text:s/>A<text:s/>total<text:s/>of<text:s/></text:span><text:span text:style-name="T340_9">up<text:s/>to<text:s/></text:span><text:span text:style-name="T340_10">£1</text:span><text:span text:style-name="T340_11">.5</text:span><text:span text:style-name="T340_12">m<text:s/>will<text:s/>be<text:s/>allocated<text:s/>for<text:s/></text:span><text:span text:style-name="T340_13">Component</text:span><text:span text:style-name="T340_14"><text:s/>2,<text:s/>namely<text:s/>‘Provide<text:s/>bespoke<text:s/>training<text:s/>to<text:s/>states<text:s/>to<text:s/>build<text:s/>capacity<text:s/>of<text:s/>their<text:s/>human<text:s/>capital<text:s/>and<text:s/>strengthen<text:s/>state<text:s/>and<text:s/>sectoral<text:s/>institutions’.<text:s/>The<text:s/></text:span><text:span text:style-name="T340_15">following<text:s/>is<text:s/></text:span><text:span text:style-name="T340_16">an<text:s/>indicative<text:s/></text:span><text:span text:style-name="T340_17">summary<text:s/>budget</text:span><text:span text:style-name="T340_18">.<text:s/>The<text:s/>programme<text:s/></text:span><text:span text:style-name="T340_19">SRO<text:s/>(or<text:s/>their<text:s/>Line<text:s/>Manager)<text:s/></text:span><text:span text:style-name="T340_20">will<text:s/>have<text:s/>flexibility<text:s/>to<text:s/>reallocate<text:s/>funds<text:s/>among<text:s/>the<text:s/>components<text:s/></text:span><text:span text:style-name="T340_21">and<text:s/>between<text:s/>years<text:s/></text:span><text:span text:style-name="T340_22">based<text:s/>on<text:s/>state<text:s/>and<text:s/>sector<text:s/>demand<text:s/>and<text:s/>insights<text:s/>gained<text:s/>during<text:s/>programme<text:s/>implementation</text:span><text:span text:style-name="T340_23">.</text:span></text:p>
        </text:list-item>
      </text:list>
      <text:p text:style-name="P341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6">
          <table:table-cell table:style-name="Cell103">
            <text:p text:style-name="P342"><text:span text:style-name="T342_1">Component<text:s/>Description</text:span></text:p>
          </table:table-cell>
          <table:table-cell table:style-name="Cell104">
            <text:p text:style-name="P343"><text:span text:style-name="T343_1">Year<text:s/>1<text:s/>(2018-19)</text:span></text:p>
          </table:table-cell>
          <table:table-cell table:style-name="Cell105">
            <text:p text:style-name="P344"><text:span text:style-name="T344_1">Year<text:s/>2<text:s/>(2019-20)</text:span></text:p>
          </table:table-cell>
          <table:table-cell table:style-name="Cell106">
            <text:p text:style-name="P345"><text:span text:style-name="T345_1"><text:s/>Year<text:s/>3</text:span></text:p>
            <text:p text:style-name="P346"><text:span text:style-name="T346_1">(2020-21)</text:span></text:p>
          </table:table-cell>
          <table:table-cell table:style-name="Cell107">
            <text:p text:style-name="P347"><text:span text:style-name="T347_1"><text:s/>Year<text:s/>4</text:span></text:p>
            <text:p text:style-name="P348"><text:span text:style-name="T348_1">(2021-22)</text:span></text:p>
          </table:table-cell>
          <table:table-cell table:style-name="Cell108">
            <text:p text:style-name="P349"><text:span text:style-name="T349_1"><text:s/>Year<text:s/>5</text:span></text:p>
            <text:p text:style-name="P350"><text:span text:style-name="T350_1">(2022-23)</text:span></text:p>
          </table:table-cell>
          <table:table-cell table:style-name="Cell109">
            <text:p text:style-name="P351"><text:span text:style-name="T351_1">Total</text:span></text:p>
          </table:table-cell>
        </table:table-row>
        <table:table-row table:style-name="Row27">
          <table:table-cell table:style-name="Cell110">
            <text:p text:style-name="P352"><text:span text:style-name="T352_1">Component<text:s/>1</text:span><text:span text:style-name="T352_2"><text:s/>(up<text:s/>to)</text:span></text:p>
          </table:table-cell>
          <table:table-cell table:style-name="Cell111">
            <text:p text:style-name="P353"><text:span text:style-name="T353_1">£1</text:span><text:span text:style-name="T353_2">.25</text:span><text:span text:style-name="T353_3">m</text:span></text:p>
          </table:table-cell>
          <table:table-cell table:style-name="Cell112">
            <text:p text:style-name="P354"><text:span text:style-name="T354_1">£1</text:span><text:span text:style-name="T354_2">.</text:span><text:span text:style-name="T354_3">5</text:span><text:span text:style-name="T354_4">m</text:span></text:p>
          </table:table-cell>
          <table:table-cell table:style-name="Cell113">
            <text:p text:style-name="P355"><text:span text:style-name="T355_1"><text:s/></text:span><text:span text:style-name="T355_2">£0.25m</text:span></text:p>
          </table:table-cell>
          <table:table-cell table:style-name="Cell114">
            <text:p text:style-name="P356"><text:span text:style-name="T356_1"><text:s/></text:span><text:span text:style-name="T356_2">0</text:span></text:p>
          </table:table-cell>
          <table:table-cell table:style-name="Cell115">
            <text:p text:style-name="P357"><text:span text:style-name="T357_1"><text:s/>0</text:span></text:p>
          </table:table-cell>
          <table:table-cell table:style-name="Cell116">
            <text:p text:style-name="P358"><text:span text:style-name="T358_1">£</text:span><text:span text:style-name="T358_2">3</text:span><text:span text:style-name="T358_3">.</text:span><text:span text:style-name="T358_4">00</text:span><text:span text:style-name="T358_5">m</text:span></text:p>
          </table:table-cell>
        </table:table-row>
        <table:table-row table:style-name="Row28">
          <table:table-cell table:style-name="Cell117">
            <text:p text:style-name="P359"><text:span text:style-name="T359_1">Component<text:s/>2</text:span><text:span text:style-name="T359_2"><text:s/>(up<text:s/>to)</text:span></text:p>
          </table:table-cell>
          <table:table-cell table:style-name="Cell118">
            <text:p text:style-name="P360"><text:span text:style-name="T360_1">£0.25m</text:span></text:p>
          </table:table-cell>
          <table:table-cell table:style-name="Cell119">
            <text:p text:style-name="P361"><text:span text:style-name="T361_1"><text:s/>£1</text:span><text:span text:style-name="T361_2">m</text:span></text:p>
          </table:table-cell>
          <table:table-cell table:style-name="Cell120">
            <text:p text:style-name="P362"><text:span text:style-name="T362_1">£0.</text:span><text:span text:style-name="T362_2">2</text:span><text:span text:style-name="T362_3">5m</text:span></text:p>
          </table:table-cell>
          <table:table-cell table:style-name="Cell121">
            <text:p text:style-name="P363"><text:span text:style-name="T363_1">0</text:span></text:p>
          </table:table-cell>
          <table:table-cell table:style-name="Cell122">
            <text:p text:style-name="P364"><text:span text:style-name="T364_1">0</text:span></text:p>
          </table:table-cell>
          <table:table-cell table:style-name="Cell123">
            <text:p text:style-name="P365"><text:span text:style-name="T365_1">£1</text:span><text:span text:style-name="T365_2">.</text:span><text:span text:style-name="T365_3">5m</text:span></text:p>
          </table:table-cell>
        </table:table-row>
        <table:table-row table:style-name="Row29">
          <table:table-cell table:style-name="Cell124">
            <text:p text:style-name="P366"><text:span text:style-name="T366_1">Total</text:span><text:span text:style-name="T366_2"><text:s/>(up<text:s/>to)</text:span></text:p>
          </table:table-cell>
          <table:table-cell table:style-name="Cell125">
            <text:p text:style-name="P367"><text:span text:style-name="T367_1">£1.</text:span><text:span text:style-name="T367_2">5</text:span><text:span text:style-name="T367_3">m</text:span></text:p>
          </table:table-cell>
          <table:table-cell table:style-name="Cell126">
            <text:p text:style-name="P368"><text:span text:style-name="T368_1">£</text:span><text:span text:style-name="T368_2">2</text:span><text:span text:style-name="T368_3">.5m</text:span></text:p>
          </table:table-cell>
          <table:table-cell table:style-name="Cell127">
            <text:p text:style-name="P369"><text:span text:style-name="T369_1"><text:s/>£</text:span><text:span text:style-name="T369_2">0</text:span><text:span text:style-name="T369_3">.5m</text:span></text:p>
          </table:table-cell>
          <table:table-cell table:style-name="Cell128">
            <text:p text:style-name="P370"><text:span text:style-name="T370_1"><text:s/></text:span><text:span text:style-name="T370_2">0</text:span></text:p>
          </table:table-cell>
          <table:table-cell table:style-name="Cell129">
            <text:p text:style-name="P371"><text:span text:style-name="T371_1"><text:s/></text:span><text:span text:style-name="T371_2">0</text:span></text:p>
          </table:table-cell>
          <table:table-cell table:style-name="Cell130">
            <text:p text:style-name="P372"><text:span text:style-name="T372_1">£4.5m</text:span></text:p>
          </table:table-cell>
        </table:table-row>
      </table:table>
      <text:p text:style-name="P373"/>
      <text:list text:style-name="LS44" xml:id="list109" text:continue-list="list2">
        <text:list-item>
          <text:p text:style-name="P374"><text:span text:style-name="T374_1">Adequate<text:s/>funds<text:s/>are<text:s/>available<text:s/>in<text:s/>DFID<text:s/>India’s<text:s/>Aid<text:s/>Framework,<text:s/>following<text:s/>the<text:s/>approval<text:s/>of<text:s/>DFID<text:s/>India’s<text:s/>Operational<text:s/>Plan<text:s/>2016-2020.<text:s/></text:span><text:span text:style-name="T374_2">As<text:s/>the<text:s/>programme<text:s/>will<text:s/>be<text:s/>for<text:s/></text:span><text:span text:style-name="T374_3">up<text:s/>to<text:s/></text:span><text:span text:style-name="T374_4">five<text:s/>years<text:s/>–any<text:s/>funding<text:s/>beyond<text:s/>the<text:s/>current<text:s/>Operational<text:s/>Plan<text:s/>period<text:s/>will<text:s/>be<text:s/>subject<text:s/>to<text:s/>adequate<text:s/>funding<text:s/>being<text:s/>available<text:s/>in<text:s/>the<text:s/>subsequent<text:s/>DFID<text:s/>India<text:s/>Operational<text:s/>Plan.</text:span></text:p>
        </text:list-item>
      </text:list>
      <text:p text:style-name="P375"/>
      <text:list text:style-name="LS44" xml:id="list110" text:continue-list="list2">
        <text:list-item>
          <text:p text:style-name="P376"><text:span text:style-name="T376_1">Any<text:s/>capital<text:s/>assets<text:s/>procured<text:s/>under<text:s/>the<text:s/>TA<text:s/>support<text:s/>of<text:s/>this<text:s/>programme<text:s/>will<text:s/>be<text:s/>treated<text:s/>in<text:s/>accordance<text:s/>with<text:s/>DFID<text:s/>procedures<text:s/>and<text:s/>declared<text:s/>to<text:s/>DFID<text:s/>on<text:s/>an<text:s/>annual<text:s/>basis.<text:s/>Should<text:s/>assets<text:s/>remain<text:s/>at<text:s/>the<text:s/>end<text:s/>of<text:s/>the<text:s/></text:span><text:span text:style-name="T376_2">programme;</text:span><text:span text:style-name="T376_3"><text:s/>a<text:s/>disposal<text:s/>strategy<text:s/>will<text:s/>be<text:s/>agreed<text:s/>with<text:s/>DFID.</text:span></text:p>
        </text:list-item>
      </text:list>
      <text:p text:style-name="P377"/>
      <text:list text:style-name="LS44" xml:id="list111" text:continue-list="list2">
        <text:list-item>
          <text:p text:style-name="P378"><text:span text:style-name="T378_1">Payments<text:s/>to<text:s/>multilaterals<text:s/>will<text:s/>be<text:s/>through<text:s/>EFOs.<text:s/>Funds<text:s/>under<text:s/>EFO<text:s/>mechanism<text:s/>will<text:s/>disburse<text:s/>in<text:s/>two<text:s/>tranches.<text:s/>The<text:s/>remaining<text:s/>funds<text:s/>will<text:s/>be<text:s/>disbursed<text:s/>to<text:s/>service<text:s/>provider(s)<text:s/>who<text:s/>will<text:s/>be<text:s/>procured<text:s/>in<text:s/>line<text:s/>with<text:s/>DFID’s<text:s/>procurement<text:s/>policies.</text:span></text:p>
        </text:list-item>
      </text:list>
      <text:p text:style-name="P379"/>
      <text:p text:style-name="P380"><text:span text:style-name="T380_1">What<text:s/>is<text:s/>the<text:s/>assessment<text:s/>of<text:s/>financial<text:s/>risk<text:s/>and<text:s/>fraud?</text:span></text:p>
      <text:list text:style-name="LS44" xml:id="list112" text:continue-list="list2">
        <text:list-item>
          <text:p text:style-name="P381"><text:span text:style-name="T381_1">As<text:s/>one<text:s/>of<text:s/>the<text:s/>implementing<text:s/>partners<text:s/>will<text:s/>be<text:s/>Multilateral<text:s/>organisation<text:s/>which<text:s/>already<text:s/>have<text:s/>robust<text:s/>governance<text:s/>policies<text:s/>in<text:s/>place<text:s/>including<text:s/>managing<text:s/>financial<text:s/>risks<text:s/>and<text:s/>fraud,<text:s/>the<text:s/>risk<text:s/>of<text:s/>financial<text:s/>or<text:s/>fraud<text:s/>risk<text:s/>associated<text:s/>with<text:s/>this<text:s/>kind<text:s/>of<text:s/>partnership<text:s/>is<text:s/>very<text:s/>limited.<text:s/></text:span><text:span text:style-name="T381_2">DFID<text:s/>will<text:s/>carry<text:s/>out<text:s/>Due<text:s/>Diligence<text:s/>for<text:s/>other<text:s/>service<text:s/>providers.<text:s/></text:span><text:span text:style-name="T381_3">DFID<text:s/>India<text:s/>will<text:s/>choose<text:s/>suppliers<text:s/>who<text:s/>can<text:s/>comply<text:s/>with<text:s/>DFID’s<text:s/>safeguarding<text:s/>policy.</text:span><text:span text:style-name="T381_4"><text:s/></text:span><text:span text:style-name="T381_5">There<text:s/>will<text:s/>be<text:s/>stretching<text:s/>targets<text:s/>and<text:s/>support<text:s/>to<text:s/>encourage<text:s/>stronger<text:s/>compliance,<text:s/>closer<text:s/>to<text:s/>international<text:s/>standards.</text:span></text:p>
        </text:list-item>
      </text:list>
      <text:p text:style-name="P382"/>
      <text:p text:style-name="P383"><text:span text:style-name="T383_1">How<text:s/>will<text:s/>expenditure<text:s/>will<text:s/>be<text:s/>monitored,<text:s/>reported<text:s/>and<text:s/>accounted<text:s/>for?</text:span></text:p>
      <text:list text:style-name="LS44" xml:id="list113" text:continue-list="list2">
        <text:list-item>
          <text:p text:style-name="P384"><text:span text:style-name="T384_1">For<text:s/>the<text:s/>multilateral</text:span><text:span text:style-name="T384_2"><text:s/>partner(s)</text:span><text:span text:style-name="T384_3">,<text:s/>an<text:s/>EFO<text:s/>agreement<text:s/>will<text:s/>be<text:s/>signed<text:s/>and<text:s/>the<text:s/>expenditure<text:s/>will<text:s/>be<text:s/>monitored<text:s/>based<text:s/>on<text:s/>the<text:s/>expenditure/utilisation<text:s/>reports<text:s/>received.<text:s text:c="2"/>An<text:s/>output<text:s/>based<text:s/>work<text:s/>plan,<text:s/>linked<text:s/>with<text:s/>payments<text:s/>to<text:s/>milestones/outputs<text:s/>will<text:s/>be<text:s/>agreed<text:s/>with<text:s/>other<text:s/>service<text:s/>provider</text:span><text:span text:style-name="T384_4">s</text:span><text:span text:style-name="T384_5"><text:s/>on<text:s/>an<text:s/>annual<text:s/>basis<text:s/>and<text:s/>progress<text:s/>will<text:s/>be<text:s/>measured<text:s/>and<text:s/>monitored<text:s/></text:span><text:span text:style-name="T384_6">quarterly</text:span><text:span text:style-name="T384_7">.<text:s/>Payment<text:s/>will<text:s/>be<text:s/>made<text:s/>against</text:span><text:span text:style-name="T384_8"><text:s/>acceptance<text:s/>of<text:s/>milestones</text:span><text:span text:style-name="T384_9">.<text:s/>These<text:s/>will<text:s/>include<text:s/>clear<text:s/>calculation<text:s/>of<text:s/>performance-based<text:s/>payments<text:s/>to<text:s/>against<text:s/>the<text:s/>agreed<text:s/>monitoring<text:s/>framework.</text:span></text:p>
        </text:list-item>
      </text:list>
      <text:p text:style-name="P385"/>
      <text:p text:style-name="P386"/>
      <text:list text:style-name="LS7" xml:id="list114" text:continue-list="list19">
        <text:list-item>
          <text:p text:style-name="P387"><text:span text:style-name="T387_1">Management<text:s/>Case</text:span><text:span text:style-name="T387_2"><text:s/></text:span></text:p>
        </text:list-item>
      </text:list>
      <text:p text:style-name="P388"><text:span text:style-name="T388_1">Management<text:s/>Arrangements<text:s/>for<text:s/>Programme<text:s/>Interventions:</text:span></text:p>
      <text:list text:style-name="LS44" xml:id="list115" text:continue-list="list2">
        <text:list-item>
          <text:p text:style-name="P389"><text:span text:style-name="T389_1">This<text:s/>section<text:s/>outlines<text:s/>the<text:s/>governance<text:s/>and<text:s/>management<text:s/>arrangements<text:s/>to<text:s/>strengthen<text:s/>the<text:s/>programme’s<text:s/>ability<text:s/>to<text:s/>deliver.</text:span><text:span text:style-name="T389_2"><text:s/>The<text:s/>primary<text:s/>stakeholders<text:s/>for<text:s/>the<text:s/>programme<text:s/>will<text:s/>be<text:s/>DFID,<text:s/>state<text:s/>governments,<text:s/>national<text:s/>government<text:s/>ministries<text:s/>and<text:s/>departments,<text:s/>multilateral<text:s/></text:span><text:span text:style-name="T389_3">organisation</text:span><text:span text:style-name="T389_4">(s),<text:s/>In</text:span><text:span text:style-name="T389_5">dian<text:s/>and<text:s/>U</text:span><text:span text:style-name="T389_6">K<text:s/>Universit</text:span><text:span text:style-name="T389_7">ies,<text:s/></text:span><text:span text:style-name="T389_8">think<text:s/>tanks</text:span><text:span text:style-name="T389_9">,<text:s/>other<text:s/>specialized<text:s/>bodies,<text:s/>CSOs<text:s/>and<text:s/>private<text:s/>sector<text:s/>firms</text:span><text:span text:style-name="T389_10">.<text:s/>Within<text:s/>DFID,<text:s/>the<text:s/>team<text:s/>leader,<text:s/>senior<text:s/>advisers,<text:s/>policy<text:s/>manager<text:s/>and<text:s/>a<text:s/>programme<text:s/>manager<text:s/>will<text:s/>have<text:s/>oversight<text:s/>of<text:s/>the<text:s/>programme.<text:s text:c="2"/></text:span></text:p>
        </text:list-item>
        <text:list-item>
          <text:p text:style-name="P390"><text:span text:style-name="T390_1"><text:s/>Given<text:s/>the<text:s/>multi-state,<text:s/>multi-sectoral<text:s/>and<text:s/>multi-thematic<text:s/>scope<text:s/>of<text:s/>the<text:s/>programme,<text:s/>it<text:s/>will<text:s/>be<text:s/>important<text:s/>for<text:s/>DFID<text:s/>to<text:s/>pool<text:s/>together<text:s/>its<text:s/>in-house<text:s/>expertise<text:s/>for<text:s/>market<text:s/>engagements,<text:s/>screening<text:s/>of<text:s/>proposals<text:s/>and<text:s/>overall<text:s/>oversight<text:s/>of<text:s/>the<text:s/>programme<text:s/>outcome<text:s/>and<text:s/>impact.<text:s/></text:span><text:span text:style-name="T390_2">The<text:s/>programme<text:s/>Senior<text:s/>Responsible<text:s/>Owner<text:s/>(SRO)<text:s/>will<text:s/>in<text:s/>the<text:s/>initial<text:s/>year<text:s/>spend<text:s/>approximately<text:s/>20-30%<text:s/>of<text:s/>her/his<text:s/>time<text:s/>on<text:s/>ensuring<text:s/>the<text:s/>programme<text:s/>is<text:s/>effectively<text:s/>implemented.<text:s/>Senior<text:s/>Advisers<text:s/>will<text:s/>be<text:s/>drawn<text:s/>upon<text:s/>on<text:s/>to<text:s/>provide<text:s/>steer<text:s/>on<text:s/>specific<text:s/>aspects<text:s/>of<text:s/>the<text:s/>programme<text:s/>and<text:s/>will<text:s/>spend<text:s/>about<text:s/>10-20%<text:s/>of<text:s/>their<text:s/>time<text:s/>in<text:s/>the<text:s/>initial<text:s/>year<text:s/>of<text:s/>implementation.<text:s/>The<text:s/>Programme<text:s/>Manager<text:s/>will<text:s/>be<text:s/>required<text:s/>to<text:s/>spend<text:s/>around<text:s/>15-20%<text:s/>of<text:s/>her/his<text:s/>time<text:s/>in<text:s/>the<text:s/>first<text:s/>year<text:s/>of<text:s/>implementation.</text:span><text:span text:style-name="T390_3"><text:s/></text:span><text:span text:style-name="T390_4">There<text:s/>will<text:s/>be<text:s/>a<text:s/></text:span><text:span text:style-name="T390_5">Steering<text:s/>Committee</text:span><text:span text:style-name="T390_6"><text:s/>(consisting<text:s/>of<text:s/>members<text:s/>from<text:s/>DFID<text:s/>India<text:s/>Leadership<text:s/>Team)<text:s/>for<text:s/>this<text:s/>a<text:s/>Programme.</text:span></text:p>
        </text:list-item>
        <text:list-item>
          <text:p text:style-name="P391"><text:span text:style-name="T391_1">When<text:s/>working<text:s/>with<text:s/>multilaterals<text:s/>(under<text:s/></text:span><text:span text:style-name="T391_2">component</text:span><text:span text:style-name="T391_3"><text:s/>1),<text:s/>a<text:s/>three<text:s/>tier<text:s/>governance<text:s/>structure<text:s/>will<text:s/>be<text:s/>followed.<text:s/></text:span></text:p>
        </text:list-item>
      </text:list>
      <text:list text:style-name="LS34" xml:id="list118">
        <text:list-item>
          <text:p text:style-name="P392"><text:span text:style-name="T392_1">Multilateral<text:s/></text:span><text:span text:style-name="T392_2">Steering<text:s/>Committee<text:s/>(SC):<text:s/>This<text:s/>will<text:s/>consist<text:s/>of<text:s/>the<text:s/>Country<text:s/>Heads</text:span><text:span text:style-name="T392_3"><text:s/>(or<text:s/>Deputy<text:s/>Heads)</text:span><text:span text:style-name="T392_4"><text:s/>of<text:s/>the<text:s/>two<text:s/></text:span><text:span text:style-name="T392_5">organisation</text:span><text:span text:style-name="T392_6">s.<text:s/>The<text:s/>role<text:s/>of<text:s/>the<text:s/>SC<text:s/>will<text:s/>be<text:s/>to<text:s/>provide<text:s/>overall<text:s/>strategic<text:s/>oversight<text:s/>and<text:s/>direction<text:s/>to<text:s/>the<text:s/>partnership<text:s/>and<text:s/>set<text:s/>out<text:s/>the<text:s/>guiding<text:s/>principles<text:s/>of<text:s/>the<text:s/>same.<text:s/></text:span></text:p>
        </text:list-item>
        <text:list-item>
          <text:p text:style-name="P393"><text:span text:style-name="T393_1">Coordination<text:s/>Committee</text:span><text:span text:style-name="T393_2">:<text:s/></text:span><text:span text:style-name="T393_3">This<text:s/>will<text:s/>constitute<text:s/>of<text:s/>senior<text:s/>advisers/senior<text:s/>management<text:s/>from<text:s/>both<text:s/></text:span><text:span text:style-name="T393_4">organisation</text:span><text:span text:style-name="T393_5">s<text:s/>and<text:s/>DFID’s<text:s/>programme<text:s/>SRO.<text:s/>The<text:s/></text:span><text:span text:style-name="T393_6">committee</text:span><text:span text:style-name="T393_7"><text:s/>will<text:s/>meet<text:s/>quarterly<text:s/>and<text:s/>provide<text:s/>general<text:s/>oversight<text:s/>on<text:s/>on-track<text:s/>delivery<text:s/>of<text:s/>the<text:s/>programme.<text:s/>The<text:s/>members<text:s/>will<text:s/>jointly<text:s/>liaise<text:s/>with<text:s/>government<text:s/>and<text:s/>other<text:s/>stakeholders<text:s/>and<text:s/>discuss<text:s/>broad<text:s/>sector<text:s/>trend,<text:s/>strategy,<text:s/>opportunities,<text:s/>challenges<text:s/>that<text:s/>will<text:s/>shape<text:s/>the<text:s/>programme<text:s/>activities<text:s/>and<text:s/>outcomes<text:s/>in<text:s/>the<text:s/>medium<text:s/>to<text:s/>long<text:s/>term.</text:span></text:p>
        </text:list-item>
        <text:list-item>
          <text:p text:style-name="P394"><text:span text:style-name="T394_1">A<text:s/>Working<text:s/>Level<text:s/>Body:<text:s/>This<text:s/>will<text:s/>constitute<text:s/>of<text:s/>technical<text:s/>advisers/specialists<text:s/>from<text:s/>both<text:s/></text:span><text:span text:style-name="T394_2">organisation</text:span><text:span text:style-name="T394_3">s<text:s/>who<text:s/></text:span><text:span text:style-name="T394_4">w</text:span><text:span text:style-name="T394_5">ill</text:span><text:span text:style-name="T394_6"><text:s/>coordinate<text:s/>monthly<text:s/>to<text:s/>work<text:s/>together<text:s/>to<text:s/>undertake,<text:s/>commission,<text:s/>supervise<text:s/>and<text:s/>quality<text:s/>assure<text:s/>tasks<text:s/>under<text:s/>each<text:s/>strand<text:s/>and<text:s/>sign<text:s/>off<text:s/>on<text:s/>reporting<text:s/>and<text:s/>coordinate<text:s/>on<text:s/>joint<text:s/>missions,<text:s/>meetings<text:s/>and<text:s/>dissemination<text:s/>events.</text:span></text:p>
        </text:list-item>
      </text:list>
      <text:p text:style-name="P395"><text:span text:style-name="T395_1">Selection<text:s/>Criteria<text:s/>for<text:s/>Proposals<text:s/>funded<text:s/>through<text:s/>this<text:s/>Programme</text:span></text:p>
      <text:list text:style-name="LS44" xml:id="list121" text:continue-list="list2">
        <text:list-item>
          <text:p text:style-name="P396"><text:span text:style-name="T396_1">The<text:s/>following<text:s/>evaluation<text:s/>criteria<text:s/>will<text:s/>ensure<text:s/>proposals<text:s/>funded<text:s/>under<text:s/>this<text:s/>programme<text:s/>align<text:s/>with<text:s/>DFID’s<text:s/>objectives:</text:span></text:p>
        </text:list-item>
      </text:list>
      <text:p text:style-name="P397"/>
      <table:table table:style-name="Table6">
        <table:table-column table:style-name="Column26"/>
        <table:table-row table:style-name="Row30">
          <table:table-cell table:style-name="Cell131">
            <text:list text:style-name="LS20" xml:id="list122">
              <text:list-item>
                <text:p text:style-name="P398"><text:span text:style-name="T398_1">Is<text:s/>this<text:s/>support<text:s/>driven<text:s/>by<text:s/>a<text:s/>demand<text:s/>from<text:s/>the<text:s/>state<text:s/>government</text:span><text:span text:style-name="T398_2"><text:s/>or<text:s/>sectoral<text:s/>institutions</text:span><text:span text:style-name="T398_3">?</text:span></text:p>
              </text:list-item>
            </text:list>
            <text:p text:style-name="P399"><text:span text:style-name="T399_1">The<text:s/>proposed<text:s/>engagement<text:s/>with<text:s/>any<text:s/>state<text:s/></text:span><text:span text:style-name="T399_2">or<text:s/>sectoral<text:s/>institution<text:s/>will</text:span><text:span text:style-name="T399_3"><text:s/>be<text:s/>demand<text:s/>driven.<text:s/>A<text:s/>formal<text:s/>written<text:s/>request<text:s/></text:span><text:span text:style-name="T399_4">would</text:span><text:span text:style-name="T399_5"><text:s/>be<text:s/>of<text:s/>particular<text:s/>preference.</text:span><text:span text:style-name="T399_6"><text:s/>DFID<text:s/>will<text:s/>have<text:s/>a<text:s/>definite<text:s/>veto<text:s/>power<text:s/>on<text:s/></text:span><text:span text:style-name="T399_7">the<text:s/>choice<text:s/>of</text:span><text:span text:style-name="T399_8"><text:s/>states</text:span><text:span text:style-name="T399_9"><text:s/>and<text:s/>sectors<text:s/>to<text:s/>engage<text:s/>in,<text:s/>that<text:s/>will<text:s/>be<text:s/>funded<text:s/>by<text:s/>DFID<text:s/>money.<text:s/>DFID<text:s/>personnel<text:s/>will<text:s/>also<text:s/>decide<text:s/>on</text:span><text:span text:style-name="T399_10"><text:s/>the<text:s/>nature<text:s/>of<text:s/>DFID’s<text:s/>engagement</text:span><text:span text:style-name="T399_11"><text:s/>–<text:s/>driven<text:s/>by<text:s/>DFID’s<text:s/>comparative<text:s/>advantage,<text:s/>additionality<text:s/>and<text:s/>value<text:s/>for<text:s/>money.</text:span></text:p>
          </table:table-cell>
        </table:table-row>
        <table:table-row table:style-name="Row31">
          <table:table-cell table:style-name="Cell132">
            <text:list text:style-name="LS20" xml:id="list123" text:continue-list="list122">
              <text:list-item>
                <text:p text:style-name="P400"><text:span text:style-name="T400_1">Does<text:s/>the<text:s/>intervention<text:s/>fit<text:s/>with<text:s/>DFID<text:s/>and<text:s/>HMG<text:s/>priorities?</text:span></text:p>
              </text:list-item>
            </text:list>
            <text:p text:style-name="P401"><text:span text:style-name="T401_1">While<text:s/>DFID<text:s/>India<text:s/></text:span><text:span text:style-name="T401_2">would</text:span><text:span text:style-name="T401_3"><text:s/>not<text:s/>be<text:s/>interested<text:s/>in</text:span><text:span text:style-name="T401_4"><text:s/>only</text:span><text:span text:style-name="T401_5"><text:s/>engaging<text:s/>in<text:s/>the<text:s/>poorest<text:s/>states,<text:s/>it<text:s/></text:span><text:span text:style-name="T401_6">would</text:span><text:span text:style-name="T401_7"><text:s/>be<text:s/>keen<text:s/>on<text:s/>taking<text:s/>up<text:s/>states<text:s/>that<text:s/>have<text:s/>market<text:s/>failures<text:s/>and<text:s/>growth<text:s/>barriers<text:s/>that<text:s/>DFID<text:s/>India<text:s/>is<text:s/>well<text:s/>positioned<text:s/>to<text:s/>address.<text:s/>Activities<text:s/>with<text:s/>positive<text:s/>gender<text:s/>and<text:s/>disability<text:s/>benefits<text:s/></text:span><text:span text:style-name="T401_8">would</text:span><text:span text:style-name="T401_9"><text:s/>be<text:s/>favoured,<text:s/>as<text:s/></text:span><text:span text:style-name="T401_10">would</text:span><text:span text:style-name="T401_11"><text:s/>activities<text:s/>that,<text:s/>directly<text:s/>or<text:s/>indirectly,<text:s/>in<text:s/>the<text:s/>short,<text:s/>medium<text:s/>or<text:s/>long<text:s/>term,<text:s/>help<text:s/>build<text:s/>and<text:s/>strengthen<text:s/>the<text:s/>partnership<text:s/>between<text:s/>India<text:s/>and<text:s/>the<text:s/>UK.</text:span></text:p>
          </table:table-cell>
        </table:table-row>
        <table:table-row table:style-name="Row32">
          <table:table-cell table:style-name="Cell133">
            <text:list text:style-name="LS20" xml:id="list124" text:continue-list="list122">
              <text:list-item>
                <text:p text:style-name="P402"><text:span text:style-name="T402_1">Does<text:s/>the<text:s/>UK<text:s/>and<text:s/>DFID<text:s/>have<text:s/>a<text:s/>comparative<text:s/>advantage?</text:span></text:p>
              </text:list-item>
            </text:list>
            <text:p text:style-name="P403"><text:span text:style-name="T403_1">In<text:s/>addition<text:s/>to<text:s/>programme<text:s/>funds,<text:s/>the<text:s/>UK<text:s/>brings<text:s/>a<text:s/>host<text:s/>of<text:s/>expertise<text:s/>to<text:s/>the<text:s/>table-<text:s/>public<text:s/>finance<text:s/>management,<text:s/>public<text:s/>investment<text:s/>management,<text:s/>Public-private<text:s/>partnership<text:s/>(PPP)<text:s/>experience,<text:s/>use<text:s/>of<text:s/>innovative<text:s/>financial<text:s/>instruments<text:s/>for<text:s/>development,<text:s/>frameworks<text:s/>for<text:s/>appraisals<text:s/>and<text:s/>other<text:s/>international<text:s/>expertise.<text:s/>Areas<text:s/>of<text:s/>interventions<text:s/>that<text:s/></text:span><text:span text:style-name="T403_2">would</text:span><text:span text:style-name="T403_3"><text:s/>allow<text:s/>for<text:s/>an<text:s/>optimal<text:s/>use<text:s/>of<text:s/>the<text:s/>UK<text:s/>comparative<text:s/>advantage<text:s/></text:span><text:span text:style-name="T403_4">would</text:span><text:span text:style-name="T403_5"><text:s/>be<text:s/>favoured.</text:span></text:p>
          </table:table-cell>
        </table:table-row>
        <table:table-row table:style-name="Row33">
          <table:table-cell table:style-name="Cell134">
            <text:list text:style-name="LS20" xml:id="list125" text:continue-list="list122">
              <text:list-item>
                <text:p text:style-name="P404"><text:span text:style-name="T404_1">Is<text:s/>there<text:s/>a<text:s/>clear<text:s/>line<text:s/>of<text:s/>sight/theory<text:s/>of<text:s/>change?</text:span></text:p>
              </text:list-item>
            </text:list>
            <text:p text:style-name="P405"><text:span text:style-name="T405_1">The<text:s/>proposed<text:s/>intervention(s)<text:s/>seeking<text:s/>support<text:s/>through<text:s/></text:span><text:span text:style-name="T405_2">the<text:s/>programme</text:span><text:span text:style-name="T405_3"><text:s/>should<text:s/>have<text:s/>a<text:s/>clear<text:s/>theory<text:s/>of<text:s/>change<text:s/>as<text:s/>to<text:s/>how<text:s/>the<text:s/>activity(ies)<text:s/></text:span><text:span text:style-name="T405_4">would</text:span><text:span text:style-name="T405_5"><text:s/>enhance<text:s/>the<text:s/>effectiveness<text:s/>of<text:s/>implementation<text:s/>of<text:s/>an<text:s/>identified<text:s/>policy<text:s/>and/or<text:s/>programme.</text:span></text:p>
          </table:table-cell>
        </table:table-row>
        <table:table-row table:style-name="Row34">
          <table:table-cell table:style-name="Cell135">
            <text:list text:style-name="LS20" xml:id="list126" text:continue-list="list122">
              <text:list-item>
                <text:p text:style-name="P406"><text:span text:style-name="T406_1">Does<text:s/>the<text:s/>support<text:s/>have<text:s/>a<text:s/>focus<text:s/>on<text:s/>gender<text:s/>mainstreaming<text:s/>and/or<text:s/>disability<text:s/>focus?</text:span></text:p>
              </text:list-item>
            </text:list>
            <text:p text:style-name="P407"><text:span text:style-name="T407_1">Proposed<text:s/>interventions<text:s/>with<text:s/>a<text:s/>line<text:s/>of<text:s/>sight<text:s/>on<text:s/>gender<text:s/>mainstreaming<text:s/>and/or<text:s/>with<text:s/>a<text:s/>focus<text:s/>on<text:s/>addressing<text:s/>the<text:s/>needs<text:s/>of<text:s/>the<text:s/>disabled<text:s/></text:span><text:span text:style-name="T407_2">would</text:span><text:span text:style-name="T407_3"><text:s/>be<text:s/>favoured.<text:s/></text:span></text:p>
          </table:table-cell>
        </table:table-row>
      </table:table>
      <text:p text:style-name="P408"><text:span text:style-name="T408_1">Monitoring<text:s/>and<text:s/>Evaluation</text:span></text:p>
      <text:list text:style-name="LS44" xml:id="list127" text:continue-list="list2">
        <text:list-item>
          <text:p text:style-name="P409"><text:span text:style-name="T409_1">The<text:s/>programme<text:s/>logframe<text:s/></text:span><text:span text:style-name="T409_2">would</text:span><text:span text:style-name="T409_3"><text:s/>be<text:s/>the<text:s/>basis<text:s/>of<text:s/>performance<text:s/>monitoring.<text:s/>Programme<text:s/>progress<text:s/></text:span><text:span text:style-name="T409_4">would</text:span><text:span text:style-name="T409_5"><text:s/>be<text:s/>monitored<text:s/>quarterly<text:s/>based<text:s/>on<text:s/>agreed<text:s/>work<text:s/>plans<text:s/>and<text:s/>on<text:s/>a<text:s/>bi-annual<text:s/>basis<text:s/>by<text:s/>the<text:s/></text:span><text:span text:style-name="T409_6">Programme<text:s/></text:span><text:span text:style-name="T409_7">Steering<text:s/>Committee.<text:s/>DFID<text:s/></text:span><text:span text:style-name="T409_8">would</text:span><text:span text:style-name="T409_9"><text:s/>also<text:s/>undertake<text:s/>annual<text:s/>reviews<text:s/>in<text:s/>line<text:s/>with<text:s/>standard<text:s/>DFID<text:s/>requirements<text:s/></text:span><text:span text:style-name="T409_10">against</text:span><text:span text:style-name="T409_11"><text:s/>the<text:s/>programme<text:s/>logframe.<text:s/></text:span></text:p>
        </text:list-item>
      </text:list>
      <text:p text:style-name="P410"><text:span text:style-name="T410_1">Risks<text:s/>and<text:s/>Mitigation</text:span></text:p>
      <text:list text:style-name="LS44" xml:id="list128" text:continue-list="list2">
        <text:list-item>
          <text:p text:style-name="P411"><text:span text:style-name="T411_1">The<text:s/>overall<text:s/>risk<text:s/>of<text:s/>the<text:s/>programme<text:s/>is<text:s/>‘</text:span><text:span text:style-name="T411_2">Moderate</text:span><text:span text:style-name="T411_3">’</text:span><text:span text:style-name="T411_4">,<text:s/>post<text:s/>mitigation.<text:s/>The<text:s/>key<text:s/>risks<text:s/>and<text:s/>mitigation<text:s/>approach<text:s/>are<text:s/>listed<text:s/>in<text:s/>the<text:s/>table<text:s/>below:</text:span></text:p>
        </text:list-item>
      </text:list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5">
          <table:table-cell table:style-name="Cell136" table:number-rows-spanned="2">
            <text:p text:style-name="P412"><text:span text:style-name="T412_1">Risk<text:s/>Description</text:span><text:span text:style-name="T412_2"><text:s/>[</text:span><text:span text:style-name="T412_3">Risk<text:s/>Category</text:span><text:span text:style-name="T412_4">]</text:span></text:p>
          </table:table-cell>
          <table:table-cell table:style-name="Cell137" table:number-columns-spanned="3">
            <text:p text:style-name="P413"><text:span text:style-name="T413_1">Gross<text:s/>Risk</text:span></text:p>
          </table:table-cell>
          <table:covered-table-cell/>
          <table:covered-table-cell/>
          <table:table-cell table:style-name="Cell138" table:number-rows-spanned="2">
            <text:p text:style-name="P414"><text:span text:style-name="T414_1">Mitigation<text:s/>Measure<text:s/>[</text:span><text:span text:style-name="T414_2">Residual<text:s/>Risk]</text:span></text:p>
          </table:table-cell>
        </table:table-row>
        <table:table-row table:style-name="Row36">
          <table:covered-table-cell table:style-name="Cell139">
            <text:p text:style-name="P415"/>
          </table:covered-table-cell>
          <table:table-cell table:style-name="Cell140">
            <text:p text:style-name="P416"><text:span text:style-name="T416_1">Likelihood</text:span></text:p>
          </table:table-cell>
          <table:table-cell table:style-name="Cell141">
            <text:p text:style-name="P417"><text:span text:style-name="T417_1">Impact</text:span></text:p>
          </table:table-cell>
          <table:table-cell table:style-name="Cell142">
            <text:p text:style-name="P418"><text:span text:style-name="T418_1">Gross<text:s/>Risk</text:span></text:p>
          </table:table-cell>
          <table:covered-table-cell table:style-name="Cell143">
            <text:p text:style-name="P419"/>
          </table:covered-table-cell>
        </table:table-row>
        <table:table-row table:style-name="Row37">
          <table:table-cell table:style-name="Cell144">
            <text:p text:style-name="P420"><text:span text:style-name="T420_1">Due<text:s/>to<text:s/>upcoming<text:s/>national<text:s/></text:span><text:span text:style-name="T420_2">and<text:s/>state<text:s/></text:span><text:span text:style-name="T420_3">elections,<text:s/>state<text:s/>governments<text:s/></text:span><text:span text:style-name="T420_4">may<text:s/>be<text:s/></text:span><text:span text:style-name="T420_5">reluctant<text:s/>to<text:s/>take<text:s/>on<text:s/>state<text:s/>capability<text:s/>assessments<text:s/>and<text:s/>other<text:s/>reforms<text:s/></text:span><text:span text:style-name="T420_6">[External]</text:span></text:p>
          </table:table-cell>
          <table:table-cell table:style-name="Cell145">
            <text:p text:style-name="P421"><text:span text:style-name="T421_1">Possible</text:span></text:p>
          </table:table-cell>
          <table:table-cell table:style-name="Cell146">
            <text:p text:style-name="P422"><text:span text:style-name="T422_1">Major</text:span></text:p>
          </table:table-cell>
          <table:table-cell table:style-name="Cell147">
            <text:p text:style-name="P423"><text:span text:style-name="T423_1">Major</text:span></text:p>
          </table:table-cell>
          <table:table-cell table:style-name="Cell148">
            <text:p text:style-name="P424"><text:span text:style-name="T424_1">DFID<text:s/>along<text:s/>with<text:s/>the<text:s/>multilateral<text:s/>partner<text:s/></text:span><text:span text:style-name="T424_2">would</text:span><text:span text:style-name="T424_3"><text:s/>reach<text:s/>out<text:s/>to<text:s/>the<text:s/>highest<text:s/>level<text:s/>of<text:s/>government<text:s/>stakeholders<text:s/>in<text:s/>key<text:s/>states<text:s/>and<text:s/>seek<text:s/>a<text:s/>buy-in<text:s/>at<text:s/>the<text:s/>earliest.<text:s/>In<text:s/>state<text:s/>interventions<text:s/></text:span><text:span text:style-name="T424_4">would</text:span><text:span text:style-name="T424_5"><text:s/>be<text:s/>agreed<text:s/>upon<text:s/>and<text:s/></text:span><text:span text:style-name="T424_6">would</text:span><text:span text:style-name="T424_7"><text:s/>be<text:s/>a<text:s/>demand<text:s/>driven<text:s/>process</text:span><text:span text:style-name="T424_8">.<text:s/>The<text:s/>engagements<text:s/>will<text:s/>be<text:s/>timed<text:s/></text:span><text:span text:style-name="T424_9">to</text:span><text:span text:style-name="T424_10"><text:s/>avoid<text:s/>pre-election/election<text:s/>periods.<text:s/></text:span><text:span text:style-name="T424_11">[Moderate]</text:span></text:p>
          </table:table-cell>
        </table:table-row>
        <table:table-row table:style-name="Row38">
          <table:table-cell table:style-name="Cell149">
            <text:p text:style-name="P425"><text:span text:style-name="T425_1">There<text:s/>is<text:s/>a<text:s/>risk<text:s/>that<text:s/>the<text:s/>programme<text:s/></text:span><text:span text:style-name="T425_2">supports<text:s/>small<text:s/>scale/ad-hoc<text:s/>initiatives<text:s/>that<text:s/>are<text:s/>not<text:s/>subsequently<text:s/>scaled<text:s/>up</text:span><text:span text:style-name="T425_3"><text:s/></text:span><text:span text:style-name="T425_4">[Delivery]</text:span></text:p>
          </table:table-cell>
          <table:table-cell table:style-name="Cell150">
            <text:p text:style-name="P426"><text:span text:style-name="T426_1">Unlikely</text:span></text:p>
          </table:table-cell>
          <table:table-cell table:style-name="Cell151">
            <text:p text:style-name="P427"><text:span text:style-name="T427_1">M</text:span><text:span text:style-name="T427_2">ajor</text:span></text:p>
          </table:table-cell>
          <table:table-cell table:style-name="Cell152">
            <text:p text:style-name="P428"><text:span text:style-name="T428_1">Major</text:span></text:p>
          </table:table-cell>
          <table:table-cell table:style-name="Cell153">
            <text:p text:style-name="P429"><text:span text:style-name="T429_1">By<text:s/>carefully<text:s/>screening<text:s/>sub-projects<text:s/>and<text:s/>through<text:s/>the<text:s/>governance<text:s/>arrangements,<text:s/>DFID<text:s/>would<text:s/>track<text:s/>progress<text:s/>and<text:s/>deliverables.<text:s/>Payments<text:s/>will<text:s/>be<text:s/>linked<text:s/>with<text:s/>agreed<text:s/>milestones.<text:s/></text:span><text:span text:style-name="T429_2">[</text:span><text:span text:style-name="T429_3">M</text:span><text:span text:style-name="T429_4">oderate</text:span><text:span text:style-name="T429_5">]</text:span></text:p>
          </table:table-cell>
        </table:table-row>
        <table:table-row table:style-name="Row39">
          <table:table-cell table:style-name="Cell154">
            <text:p text:style-name="P430"><text:span text:style-name="T430_1">Programme<text:s/>interventions<text:s/>do<text:s/>not<text:s/>lead<text:s/>to<text:s/>envisaged<text:s/>impact</text:span><text:span text:style-name="T430_2"><text:s/></text:span><text:span text:style-name="T430_3">[Delivery,<text:s/>Reputational]</text:span></text:p>
          </table:table-cell>
          <table:table-cell table:style-name="Cell155">
            <text:p text:style-name="P431"><text:span text:style-name="T431_1">Unlikely</text:span></text:p>
          </table:table-cell>
          <table:table-cell table:style-name="Cell156">
            <text:p text:style-name="P432"><text:span text:style-name="T432_1">Major</text:span></text:p>
          </table:table-cell>
          <table:table-cell table:style-name="Cell157">
            <text:p text:style-name="P433"><text:span text:style-name="T433_1">Major</text:span></text:p>
          </table:table-cell>
          <table:table-cell table:style-name="Cell158">
            <text:p text:style-name="P434"><text:span text:style-name="T434_1">By<text:s/>carefully<text:s/>screening<text:s/>sub-projects<text:s/>and<text:s/>through<text:s/>the<text:s/>governance<text:s/>arrangements,<text:s/></text:span><text:span text:style-name="T434_2">DFID<text:s/>will<text:s/>systematically<text:s/>follow<text:s/>up<text:s/>with<text:s/>government<text:s/>counterparts<text:s/>and<text:s/>implementing<text:s/>partners<text:s/>on<text:s/>progress<text:s/>and<text:s/>uptake<text:s/>of<text:s/>interventions<text:s/>and<text:s/>recommendations</text:span><text:span text:style-name="T434_3">.<text:s/></text:span><text:span text:style-name="T434_4">[</text:span><text:span text:style-name="T434_5">M</text:span><text:span text:style-name="T434_6">inor</text:span><text:span text:style-name="T434_7">]</text:span></text:p>
          </table:table-cell>
        </table:table-row>
        <table:table-row table:style-name="Row40">
          <table:table-cell table:style-name="Cell159">
            <text:p text:style-name="P435"><text:span text:style-name="T435_1">There<text:s/>is<text:s/>a<text:s/>risk<text:s/>that<text:s/>in<text:s/>the<text:s/>partnership<text:s/>with<text:s/>the<text:s/>multilaterals<text:s/>DFID<text:s/>is<text:s/>not<text:s/>engaged<text:s/>with<text:s/>as<text:s/>an<text:s/>equal<text:s/>partner,<text:s/>adversely<text:s/>impacting<text:s/>the<text:s/>goals<text:s/>for<text:s/>outcome<text:s/>and<text:s/>impact.<text:s/></text:span><text:span text:style-name="T435_2">[Delivery,<text:s/>Reputational]</text:span></text:p>
          </table:table-cell>
          <table:table-cell table:style-name="Cell160">
            <text:p text:style-name="P436"><text:span text:style-name="T436_1">Possible</text:span></text:p>
          </table:table-cell>
          <table:table-cell table:style-name="Cell161">
            <text:p text:style-name="P437"><text:span text:style-name="T437_1">Major</text:span></text:p>
          </table:table-cell>
          <table:table-cell table:style-name="Cell162">
            <text:p text:style-name="P438"><text:span text:style-name="T438_1">Major</text:span></text:p>
          </table:table-cell>
          <table:table-cell table:style-name="Cell163">
            <text:p text:style-name="P439"><text:span text:style-name="T439_1">DFID<text:s/>will<text:s/>set<text:s/>up<text:s/>a<text:s/>firm<text:s/>governance<text:s/>structure<text:s/>for<text:s/>engagement<text:s/>with<text:s/>the<text:s/>multilateral<text:s/>partners.<text:s/>Working<text:s/>collaboratively<text:s/>across<text:s/>the<text:s/>spread<text:s/>of<text:s/>the<text:s/>partnership<text:s/>will<text:s/>be<text:s/>non-negotiable.<text:s/></text:span><text:span text:style-name="T439_2">[</text:span><text:span text:style-name="T439_3">M</text:span><text:span text:style-name="T439_4">oderate</text:span><text:span text:style-name="T439_5">]</text:span>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Helvetica Neue" fo:font-size="11pt" style:font-name-asian="Arial Unicode MS" style:font-size-asian="11pt" style:font-name-complex="Arial Unicode MS" style:font-size-complex="11pt" fo:language="en" fo:country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style:style style:name="List3Level1" style:family="text">
      <style:text-properties style:font-name="Courier New" style:font-name-complex="Times New Roman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Times New Roman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Times New Roman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fo:font-style="normal" style:font-style-asian="normal" fo:font-size="14pt" style:font-size-asian="14pt" fo:font-weight="bold" style:font-weight-asian="bold"/>
    </style: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4pt" style:font-size-asian="14pt"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style="normal" style:font-style-asian="normal"/>
    </style:style>
    <text:list-style style:name="LS9">
      <text:list-level-style-number style:num-format="1" text:start-value="42" text:style-name="List9Level0" style:num-suffix=".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font-style="normal" style:font-style-asian="normal" fo:color="#000000"/>
    </style:style>
    <text:list-style style:name="LS10">
      <text:list-level-style-number style:num-format="1" text:style-name="List10Level0" style:num-suffix=".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style="normal" style:font-style-asian="normal"/>
    </style:style>
    <text:list-style style:name="LS11">
      <text:list-level-style-number style:num-format="1" text:style-name="List11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art-value="21" text:style-name="List12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Courier New" fo:font-size="10pt" style:font-size-asian="10pt" style:font-name-complex="Times New Roman"/>
    </style:style>
    <style:style style:name="List38Level2" style:family="text">
      <style:text-properties style:font-name="Wingdings" fo:font-size="10pt" style:font-size-asian="10pt"/>
    </style:style>
    <style:style style:name="List38Level3" style:family="text">
      <style:text-properties style:font-name="Wingdings" fo:font-size="10pt" style:font-size-asian="10pt"/>
    </style:style>
    <style:style style:name="List38Level4" style:family="text">
      <style:text-properties style:font-name="Wingdings" fo:font-size="10pt" style:font-size-asian="10pt"/>
    </style:style>
    <style:style style:name="List38Level5" style:family="text">
      <style:text-properties style:font-name="Wingdings" fo:font-size="10pt" style:font-size-asian="10pt"/>
    </style:style>
    <style:style style:name="List38Level6" style:family="text">
      <style:text-properties style:font-name="Wingdings" fo:font-size="10pt" style:font-size-asian="10pt"/>
    </style:style>
    <style:style style:name="List38Level7" style:family="text">
      <style:text-properties style:font-name="Wingdings" fo:font-size="10pt" style:font-size-asian="10pt"/>
    </style:style>
    <style:style style:name="List38Level8" style:family="text">
      <style:text-properties style:font-name="Wingdings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9Level0" style:family="text">
      <style:text-properties fo:font-style="normal" style:font-style-asian="normal" fo:font-weight="bold" style:font-weight-asian="bold"/>
    </style: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Courier New" style:font-name-complex="Courier New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o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Courier New" style:font-name-complex="Courier New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o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fo:font-style="normal" style:font-style-asian="normal" style:font-name="Calibri"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Calibri" fo:font-weight="normal" style:font-weight-asian="normal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fo:font-style="normal" style:font-style-asian="normal" style:font-name="Calibri" fo:font-size="11pt" style:font-size-asian="11pt"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Calibri" fo:font-size="11pt" style:font-size-asian="11pt" fo:font-weight="normal" style:font-weight-asian="normal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A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font-style="normal" style:font-style-asian="normal" style:font-name="Symbol" fo:font-weight="normal" style:font-weight-asian="normal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weight="normal" style:font-weight-asian="normal"/>
      </text:list-level-style-bullet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fo:font-style="normal" style:font-style-asian="normal" style:font-name="Symbol" fo:font-weight="normal" style:font-weight-asian="normal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weight="normal" style:font-weight-asian="normal"/>
      </text:list-level-style-bullet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fo:font-style="normal" style:font-style-asian="normal" style:font-name="Symbol" fo:font-weight="normal" style:font-weight-asian="normal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weight="normal" style:font-weight-asian="normal"/>
      </text:list-level-style-bullet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fo:font-style="normal" style:font-style-asian="normal" style:font-name="Symbol" fo:font-weight="normal" style:font-weight-asian="normal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weight="normal" style:font-weight-asian="normal"/>
      </text:list-level-style-bullet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fo:font-style="normal" style:font-style-asian="normal" style:font-name="Symbol" fo:font-weight="normal" style:font-weight-asian="normal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Symbol" fo:font-weight="normal" style:font-weight-asian="normal"/>
      </text:list-level-style-bullet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13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margin-top="0.212cm"/>
    </style:style>
    <style:style style:name="T1_1" style:family="text">
      <style:text-properties fo:color="#808080" fo:font-size="9pt" style:font-size-asian="9pt" style:font-size-complex="9pt" fo:font-weight="bold" style:font-weight-asian="bold"/>
    </style:style>
    <number:date-style style:name="DT1">
      <number:month number:style="long" number:textual="true"/>
      <number:text> </number:text>
      <number:year/>
    </number:date-style>
    <style:style style:name="T1_2" style:family="text">
      <style:text-properties fo:color="#808080" fo:font-size="9pt" style:font-size-asian="9pt" style:font-size-complex="9pt" fo:font-weight="bold" style:font-weight-asian="bold"/>
    </style:style>
    <style:style style:name="T1_3" style:family="text">
      <style:text-properties fo:color="#808080" fo:font-size="9pt" style:font-size-asian="9pt" style:font-size-complex="9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>
      <style:text-properties style:font-name="Calibri" fo:font-size="9pt" style:font-size-asian="9pt" style:font-size-complex="9pt"/>
    </style:style>
  </office:automatic-styles>
  <office:master-styles>
    <style:master-page style:name="Standard" style:page-layout-name="pm1">
      <style:footer>
        <text:p text:style-name="P1"><text:span text:style-name="T1_1">[India]<text:s/>[Programme<text:s/>for<text:s/>Strengthening<text:s/>State<text:s/>Capabilities<text:s/>in<text:s/>India]<text:s/>[</text:span><text:span text:style-name="T1_2"><text:date style:data-style-name="DT1">February 20</text:date></text:span><text:span text:style-name="T1_3">]</text:span></text:p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103" meta:row-count="366" meta:word-count="7709" meta:character-count="51553" meta:non-whitespace-character-count="43947"/>
  </office:meta>
</office:document-meta>
</file>