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6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6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6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6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6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6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6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6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1854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ableRow19" style:family="table-row">
      <style:table-row-properties style:min-row-height="0.2361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Row26" style:family="table-row">
      <style:table-row-properties style:min-row-height="0.2868in"/>
    </style:style>
    <style:style style:name="TableCell2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ableRow30" style:family="table-row">
      <style:table-row-properties style:min-row-height="0.2041in"/>
    </style:style>
    <style:style style:name="TableCell3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0.0034in dotte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TableCell4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TableRow47" style:family="table-row">
      <style:table-row-properties style:min-row-height="0.2083in"/>
    </style:style>
    <style:style style:name="TableCell4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56" style:parent-style-name="Normal" style:family="paragraph">
      <style:paragraph-properties fo:text-align="justify"/>
      <style:text-properties style:font-name-complex="Arial" fo:font-size="11pt" style:font-size-asian="11pt" style:font-size-complex="11pt"/>
    </style:style>
    <style:style style:name="P5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style:font-name-complex="Arial"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name-complex="Arial" fo:color="#000000" fo:font-size="11pt" style:font-size-asian="11pt" style:font-size-complex="11pt"/>
    </style:style>
    <style:style style:name="T62" style:parent-style-name="DefaultParagraphFont" style:family="text">
      <style:text-properties style:font-name-complex="Arial" fo:color="#000000" fo:font-size="11pt" style:font-size-asian="11pt" style:font-size-complex="11pt"/>
    </style:style>
    <style:style style:name="P63" style:parent-style-name="Normal" style:family="paragraph">
      <style:paragraph-properties fo:text-align="justify"/>
      <style:text-properties style:font-name-complex="Arial" fo:color="#000000" fo:font-size="11pt" style:font-size-asian="11pt" style:font-size-complex="11pt"/>
    </style:style>
    <style:style style:name="P6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65" style:parent-style-name="Normal" style:family="paragraph">
      <style:paragraph-properties fo:text-align="justify" fo:background-color="#FFFFFF"/>
      <style:text-properties style:font-name-complex="Arial" fo:color="#000000" fo:font-size="11pt" style:font-size-asian="11pt" style:font-size-complex="11pt"/>
    </style:style>
    <style:style style:name="P66" style:parent-style-name="Normal" style:family="paragraph">
      <style:paragraph-properties fo:text-align="justify"/>
      <style:text-properties style:font-name-complex="Arial" fo:color="#000000" fo:font-size="11pt" style:font-size-asian="11pt" style:font-size-complex="11pt"/>
    </style:style>
    <style:style style:name="P67" style:parent-style-name="ListParagraph" style:family="paragraph">
      <style:paragraph-properties fo:text-align="justify"/>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74" style:parent-style-name="ListParagraph" style:family="paragraph">
      <style:paragraph-properties fo:text-align="justify"/>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style:font-weight-complex="bold"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ListParagraph" style:family="paragraph">
      <style:text-properties fo:font-size="11pt" style:font-size-asian="11pt" style:font-size-complex="11pt"/>
    </style:style>
    <style:style style:name="P83" style:parent-style-name="ListParagraph" style:family="paragraph">
      <style:paragraph-properties fo:text-align="justify"/>
    </style:style>
    <style:style style:name="T84" style:parent-style-name="DefaultParagraphFont" style:family="text">
      <style:text-properties style:font-name-complex="Arial" fo:font-weight="bold" style:font-weight-asian="bold" fo:color="#000000"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ListParagraph" style:family="paragraph">
      <style:paragraph-properties fo:text-align="justify" fo:margin-left="0.543in" fo:text-indent="-0.2479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ListParagraph" style:family="paragraph">
      <style:paragraph-properties fo:text-align="justify"/>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ListParagraph" style:family="paragraph">
      <style:paragraph-properties fo:text-align="justify" fo:margin-left="0.543in" fo:text-indent="-0.247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ListParagraph" style:family="paragraph">
      <style:paragraph-properties fo:text-align="justify" fo:margin-left="0.543in" fo:text-indent="-0.2479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ListParagraph" style:family="paragraph">
      <style:paragraph-properties fo:text-align="justify"/>
    </style:style>
    <style:style style:name="T108" style:parent-style-name="DefaultParagraphFont" style:family="text">
      <style:text-properties style:font-name-complex="Arial" style:font-weight-complex="bold" style:letter-kerning="true" fo:font-size="11pt" style:font-size-asian="11pt" style:font-size-complex="11pt"/>
    </style:style>
    <style:style style:name="T109"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T110" style:parent-style-name="DefaultParagraphFont" style:family="text">
      <style:text-properties style:font-name-complex="Arial" style:font-weight-complex="bold" style:letter-kerning="true"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ListParagraph" style:family="paragraph">
      <style:paragraph-properties fo:text-align="justify" fo:margin-left="0.5458in">
        <style:tab-stops/>
      </style:paragraph-properties>
      <style:text-properties style:font-weight-complex="bold" fo:font-size="11pt" style:font-size-asian="11pt" style:font-size-complex="11pt"/>
    </style:style>
    <style:style style:name="P114" style:parent-style-name="ListParagraph" style:family="paragraph">
      <style:paragraph-properties fo:text-align="justify"/>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break-before="page"/>
      <style:text-properties style:font-name-complex="Arial" fo:font-size="11pt" style:font-size-asian="11pt" style:font-size-complex="11pt"/>
    </style:style>
    <style:style style:name="P121"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fo:language="en" fo:country="US"/>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fo:color="#000000"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FootnoteReference"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widows="0" fo:orphans="0" style:text-autospace="none" fo:text-align="justify"/>
      <style:text-properties style:font-name-complex="Arial" fo:font-size="11pt" style:font-size-asian="11pt" style:font-size-complex="10pt"/>
    </style:style>
    <style:style style:name="P140" style:parent-style-name="Normal" style:family="paragraph">
      <style:paragraph-properties fo:text-align="justify"/>
    </style:style>
    <style:style style:name="T141" style:parent-style-name="DefaultParagraphFont" style:family="text">
      <style:text-properties style:font-name-complex="Arial" fo:color="#000000" fo:font-size="11pt" style:font-size-asian="11pt" style:font-size-complex="11pt"/>
    </style:style>
    <style:style style:name="T142" style:parent-style-name="DefaultParagraphFont" style:family="text">
      <style:text-properties style:font-name-complex="Arial"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complex="Arial" fo:color="#000000"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color="#000000"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color="#000000"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style:text-properties fo:color="#000000" fo:font-size="11pt" style:font-size-asian="11pt" style:font-size-complex="11pt" fo:language="en" fo:country="US"/>
    </style:style>
    <style:style style:name="P154" style:parent-style-name="Normal" style:family="paragraph">
      <style:paragraph-properties fo:widows="0" fo:orphans="0" style:text-autospace="none" fo:text-align="justify"/>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color="#000000"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asian="Calibri" style:font-name-complex="Arial" fo:font-size="11pt" style:font-size-asian="11pt" style:font-size-complex="11pt"/>
    </style:style>
    <style:style style:name="T161" style:parent-style-name="DefaultParagraphFont" style:family="text">
      <style:text-properties style:font-name-complex="Arial" fo:color="#000000" fo:font-size="11pt" style:font-size-asian="11pt" style:font-size-complex="11pt" style:language-asian="en" style:country-asian="GB"/>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asian="Calibri" style:font-name-complex="Arial" fo:font-size="11pt" style:font-size-asian="11pt" style:font-size-complex="11pt"/>
    </style:style>
    <style:style style:name="T165" style:parent-style-name="DefaultParagraphFont" style:family="text">
      <style:text-properties style:font-name-asian="Calibri" style:font-name-complex="Arial" fo:font-size="11pt" style:font-size-asian="11pt" style:font-size-complex="11pt"/>
    </style:style>
    <style:style style:name="T166" style:parent-style-name="DefaultParagraphFont" style:family="text">
      <style:text-properties style:font-name-asian="Calibri" style:font-name-complex="Arial" fo:font-size="11pt" style:font-size-asian="11pt" style:font-size-complex="11pt"/>
    </style:style>
    <style:style style:name="P167" style:parent-style-name="Normal" style:family="paragraph">
      <style:paragraph-properties fo:widows="0" fo:orphans="0" style:text-autospace="none" fo:text-align="justify"/>
      <style:text-properties fo:background-color="#FFFF00"/>
    </style:style>
    <style:style style:name="P168" style:parent-style-name="ListParagraph" style:family="paragraph">
      <style:paragraph-properties style:text-autospace="none"/>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ListParagraph" style:family="paragraph">
      <style:paragraph-properties fo:margin-left="0.2958in" fo:text-indent="-0.2958in">
        <style:tab-stops/>
      </style:paragraph-properties>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ListParagraph" style:family="paragraph">
      <style:text-properties style:font-weight-complex="bold" fo:font-size="11pt" style:font-size-asian="11pt" style:font-size-complex="11pt"/>
    </style:style>
    <style:style style:name="P178" style:parent-style-name="ListParagraph" style:family="paragraph">
      <style:paragraph-properties fo:margin-left="0.2958in" fo:text-indent="-0.2958in">
        <style:tab-stops/>
      </style:paragraph-properties>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ListParagraph" style:family="paragraph">
      <style:paragraph-properties fo:margin-bottom="0.0833in" fo:margin-left="0.6888in" fo:text-indent="-0.2951in">
        <style:tab-stops/>
      </style:paragraph-properties>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ListParagraph" style:family="paragraph">
      <style:paragraph-properties fo:margin-left="0.6895in" fo:text-indent="-0.2958in">
        <style:tab-stops/>
      </style:paragraph-properties>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Normal" style:family="paragraph">
      <style:text-properties style:font-weight-complex="bold" fo:font-size="11pt" style:font-size-asian="11pt" style:font-size-complex="11pt"/>
    </style:style>
    <style:style style:name="P191" style:parent-style-name="ListParagraph" style:family="paragraph">
      <style:paragraph-properties fo:margin-left="0.2958in" fo:text-indent="-0.2958in">
        <style:tab-stops/>
      </style:paragraph-properties>
    </style:style>
    <style:style style:name="T192" style:parent-style-name="DefaultParagraphFont" style:family="text">
      <style:text-properties style:font-name-complex="Arial" fo:font-weight="bold" style:font-weight-asian="bold" fo:color="#000000"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ListParagraph" style:family="paragraph">
      <style:paragraph-properties fo:text-align="justify" fo:margin-bottom="0.0833in" fo:margin-left="0.4958in" fo:text-indent="-0.2479in">
        <style:tab-stops/>
      </style:paragraph-properties>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font-size-complex="11pt"/>
    </style:style>
    <style:style style:name="P203" style:parent-style-name="ListParagraph" style:family="paragraph">
      <style:paragraph-properties fo:text-align="justify" fo:margin-bottom="0.0833in" fo:margin-left="0.4958in" fo:text-indent="-0.2479in">
        <style:tab-stops/>
      </style:paragraph-properties>
    </style:style>
    <style:style style:name="T204" style:parent-style-name="DefaultParagraphFont" style:family="text">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ListParagraph" style:family="paragraph">
      <style:paragraph-properties fo:text-align="justify" fo:margin-bottom="0.0833in" fo:margin-left="0.4958in" fo:text-indent="-0.2479in">
        <style:tab-stops/>
      </style:paragraph-properties>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ListParagraph" style:family="paragraph">
      <style:paragraph-properties fo:text-align="justify" fo:margin-bottom="0.0833in" fo:margin-left="0.4958in" fo:text-indent="-0.2479in">
        <style:tab-stops/>
      </style:paragraph-properties>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P214" style:parent-style-name="ListParagraph" style:family="paragraph">
      <style:paragraph-properties fo:text-align="justify" fo:margin-bottom="0.0833in" fo:margin-left="0.4958in" fo:text-indent="-0.2479in">
        <style:tab-stops/>
      </style:paragraph-properties>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paragraph-properties fo:text-align="justify"/>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ListParagraph" style:family="paragraph">
      <style:paragraph-properties fo:margin-left="0.2958in" fo:text-indent="-0.2958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Normal" style:family="paragraph">
      <style:paragraph-properties fo:text-align="justify" fo:background-color="#FFFFFF"/>
      <style:text-properties style:font-name-complex="Arial" fo:font-size="11pt" style:font-size-asian="11pt" style:font-size-complex="11pt"/>
    </style:style>
    <style:style style:name="P229" style:parent-style-name="ListParagraph" style:family="paragraph">
      <style:text-properties style:font-name-complex="Arial" fo:font-weight="bold" style:font-weight-asian="bold" fo:font-size="11pt" style:font-size-asian="11pt" style:font-size-complex="11pt"/>
    </style:style>
    <style:style style:name="P230"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31" style:parent-style-name="CommentText"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232" style:parent-style-name="CommentText" style:family="paragraph">
      <style:paragraph-properties fo:text-align="justify"/>
      <style:text-properties style:font-name-complex="Arial" fo:color="#000000" fo:font-size="11pt" style:font-size-asian="11pt" style:font-size-complex="11pt" style:text-underline-type="single" style:text-underline-style="solid" style:text-underline-width="auto" style:text-underline-mode="continuous"/>
    </style:style>
    <style:style style:name="P233" style:parent-style-name="CommentText" style:family="paragraph">
      <style:paragraph-properties fo:text-align="justify" fo:text-indent="0.2479in"/>
      <style:text-properties style:font-name-complex="Arial" fo:color="#000000" fo:font-size="11pt" style:font-size-asian="11pt" style:font-size-complex="11pt"/>
    </style:style>
    <style:style style:name="P234" style:parent-style-name="CommentText" style:family="paragraph">
      <style:paragraph-properties fo:text-align="justify" fo:text-indent="0.2479in"/>
      <style:text-properties style:font-name-complex="Arial" fo:color="#000000" fo:font-size="11pt" style:font-size-asian="11pt" style:font-size-complex="11pt"/>
    </style:style>
    <style:style style:name="P235" style:parent-style-name="CommentText" style:family="paragraph">
      <style:paragraph-properties fo:text-align="justify" fo:text-indent="0.25in"/>
    </style:style>
    <style:style style:name="T236" style:parent-style-name="DefaultParagraphFont" style:family="text">
      <style:text-properties style:font-name-complex="Arial"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CommentText" style:family="paragraph">
      <style:paragraph-properties fo:text-align="justify"/>
      <style:text-properties fo:font-size="11pt" style:font-size-asian="11pt" style:font-size-complex="11pt"/>
    </style:style>
    <style:style style:name="P240" style:parent-style-name="CommentText"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color="#000000" fo:font-size="11pt" style:font-size-asian="11pt" style:font-size-complex="11pt"/>
    </style:style>
    <style:style style:name="P246" style:parent-style-name="ListParagraph" style:family="paragraph">
      <style:text-properties style:font-name-complex="Arial" fo:font-weight="bold" style:font-weight-asian="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Normal" style:family="paragraph">
      <style:paragraph-properties fo:text-align="justify"/>
      <style:text-properties style:font-name-complex="Arial"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break-before="page"/>
      <style:text-properties fo:font-size="11pt" style:font-size-asian="11pt" style:font-size-complex="11pt"/>
    </style:style>
    <style:style style:name="P264"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ListParagraph" style:family="paragraph">
      <style:paragraph-properties fo:text-align="justify" fo:margin-top="0.0833in" fo:margin-bottom="0.0833in" fo:margin-left="0.2479in" fo:text-indent="-0.2479in" fo:background-color="#FFFFFF">
        <style:tab-stops/>
      </style:paragraph-properties>
    </style:style>
    <style:style style:name="T267" style:parent-style-name="DefaultParagraphFont" style:family="text">
      <style:text-properties style:font-name-complex="Arial" fo:font-weight="bold" style:font-weight-asian="bold" fo:font-size="11pt" style:font-size-asian="11pt" style:font-size-complex="11pt"/>
    </style:style>
    <style:style style:name="T268" style:parent-style-name="DefaultParagraphFont" style:family="text">
      <style:text-properties style:font-name-complex="Arial" fo:font-weight="bold" style:font-weight-asian="bold" style:letter-kerning="true" fo:font-size="11pt" style:font-size-asian="11pt" style:font-size-complex="11pt"/>
    </style:style>
    <style:style style:name="T269" style:parent-style-name="DefaultParagraphFont" style:family="text">
      <style:text-properties style:font-name-complex="Arial" fo:font-weight="bold" style:font-weight-asian="bold" style:letter-kerning="true"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text-align="justify"/>
      <style:text-properties style:font-name-complex="Arial"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style:letter-kerning="true"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style:text-properties style:font-name-complex="Arial" fo:font-size="11pt" style:font-size-asian="11pt" style:font-size-complex="11pt"/>
    </style:style>
    <style:style style:name="P286" style:parent-style-name="Normal" style:family="paragraph">
      <style:paragraph-properties fo:text-align="justify">
        <style:tab-stops>
          <style:tab-stop style:type="left" style:position="2.8645in"/>
        </style:tab-stops>
      </style:paragraph-properties>
      <style:text-properties style:font-name-complex="Arial" fo:font-size="11pt" style:font-size-asian="11pt" style:font-size-complex="11pt"/>
    </style:style>
    <style:style style:name="P287" style:parent-style-name="Normal" style:family="paragraph">
      <style:paragraph-properties fo:text-align="justify">
        <style:tab-stops>
          <style:tab-stop style:type="left" style:position="2.8645in"/>
        </style:tab-stops>
      </style:paragraph-properties>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0pt"/>
    </style:style>
    <style:style style:name="T291" style:parent-style-name="DefaultParagraphFont" style:family="text">
      <style:text-properties style:font-name-complex="Arial" fo:font-size="11pt" style:font-size-asian="11pt" style:font-size-complex="10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name-complex="Arial" fo:font-size="11pt" style:font-size-asian="11pt" style:font-size-complex="10pt"/>
    </style:style>
    <style:style style:name="T296" style:parent-style-name="DefaultParagraphFont" style:family="text">
      <style:text-properties style:font-name-complex="Arial" fo:font-size="11pt" style:font-size-asian="11pt" style:font-size-complex="10pt"/>
    </style:style>
    <style:style style:name="P29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9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paragraph-properties fo:text-align="justify">
        <style:tab-stops>
          <style:tab-stop style:type="left" style:position="2.8645in"/>
        </style:tab-stops>
      </style:paragraph-properties>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FootnoteReference"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FootnoteReference"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ListParagraph" style:family="paragraph">
      <style:paragraph-properties fo:margin-left="0in">
        <style:tab-stops/>
      </style:paragraph-properties>
      <style:text-properties style:font-name-complex="Arial" fo:font-size="11pt" style:font-size-asian="11pt" style:font-size-complex="11pt"/>
    </style:style>
    <style:style style:name="P314" style:parent-style-name="ListParagraph" style:family="paragraph">
      <style:paragraph-properties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text-align="justify"/>
    </style:style>
    <style:style style:name="T316" style:parent-style-name="DefaultParagraphFont" style:family="text">
      <style:text-properties style:font-name-complex="Arial" fo:font-size="11pt" style:font-size-asian="11pt" style:font-size-complex="11pt"/>
    </style:style>
    <style:style style:name="T317" style:parent-style-name="FootnoteReference"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0pt" style:font-size-asian="10pt" style:font-size-complex="10pt"/>
    </style:style>
    <style:style style:name="P32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23" style:parent-style-name="ListParagraph" style:family="paragraph">
      <style:paragraph-properties fo:text-align="justify" fo:margin-left="0in">
        <style:tab-stops/>
      </style:paragraph-properties>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color="#000000" fo:font-size="11pt" style:font-size-asian="11pt" style:font-size-complex="11pt"/>
    </style:style>
    <style:style style:name="T326" style:parent-style-name="FootnoteReference" style:family="text">
      <style:text-properties style:font-name-complex="Arial" fo:color="#000000" fo:font-size="11pt" style:font-size-asian="11pt" style:font-size-complex="11pt"/>
    </style:style>
    <style:style style:name="T327" style:parent-style-name="DefaultParagraphFont" style:family="text">
      <style:text-properties style:font-name-complex="Arial" fo:color="#000000" fo:font-size="11pt" style:font-size-asian="11pt" style:font-size-complex="11pt"/>
    </style:style>
    <style:style style:name="T328" style:parent-style-name="DefaultParagraphFont" style:family="text">
      <style:text-properties style:font-name-complex="Arial" fo:color="#000000" fo:font-size="11pt" style:font-size-asian="11pt" style:font-size-complex="11pt"/>
    </style:style>
    <style:style style:name="T329" style:parent-style-name="FootnoteReference" style:family="text">
      <style:text-properties style:font-name-complex="Arial" fo:color="#000000" fo:font-size="11pt" style:font-size-asian="11pt" style:font-size-complex="11pt"/>
    </style:style>
    <style:style style:name="T330" style:parent-style-name="DefaultParagraphFont" style:family="text">
      <style:text-properties style:font-name-complex="Arial" fo:color="#000000" fo:font-size="11pt" style:font-size-asian="11pt" style:font-size-complex="11pt"/>
    </style:style>
    <style:style style:name="T331" style:parent-style-name="DefaultParagraphFont" style:family="text">
      <style:text-properties style:font-name-complex="Arial" fo:color="#000000" fo:font-size="11pt" style:font-size-asian="11pt" style:font-size-complex="11pt" style:language-asian="en" style:country-asian="GB"/>
    </style:style>
    <style:style style:name="T332" style:parent-style-name="FootnoteReference" style:family="text">
      <style:text-properties style:font-name-complex="Arial" fo:color="#000000" fo:font-size="11pt" style:font-size-asian="11pt" style:font-size-complex="11pt" style:language-asian="en" style:country-asian="GB"/>
    </style:style>
    <style:style style:name="T333" style:parent-style-name="DefaultParagraphFont" style:family="text">
      <style:text-properties style:font-name-complex="Arial" fo:color="#000000" fo:font-size="11pt" style:font-size-asian="11pt" style:font-size-complex="11pt" style:language-asian="en" style:country-asian="GB"/>
    </style:style>
    <style:style style:name="P33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language-asian="en" style:country-asian="GB"/>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FootnoteReference" style:family="text">
      <style:text-properties style:font-name-complex="Arial" fo:font-size="11pt" style:font-size-asian="11pt" style:font-size-complex="11pt" style:language-asian="en" style:country-asian="GB"/>
    </style:style>
    <style:style style:name="T340" style:parent-style-name="DefaultParagraphFont" style:family="text">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FootnoteReference"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FootnoteReference"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FootnoteReference"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fo:text-align="justify"/>
      <style:text-properties style:font-name-complex="Arial" fo:font-size="11pt" style:font-size-asian="11pt" style:font-size-complex="11pt"/>
    </style:style>
    <style:style style:name="P35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5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paragraph-properties fo:text-align="justify" fo:margin-left="0in">
        <style:tab-stops/>
      </style:paragraph-properties>
    </style:style>
    <style:style style:name="T355" style:parent-style-name="DefaultParagraphFont" style:family="text">
      <style:text-properties style:font-name-complex="Arial" fo:color="#000000" fo:font-size="11pt" style:font-size-asian="11pt" style:font-size-complex="11pt"/>
    </style:style>
    <style:style style:name="T356" style:parent-style-name="DefaultParagraphFont" style:family="text">
      <style:text-properties style:font-name-complex="Arial" fo:color="#000000" fo:font-size="11pt" style:font-size-asian="11pt" style:font-size-complex="11pt" fo:background-color="#FFFFFF"/>
    </style:style>
    <style:style style:name="T357" style:parent-style-name="DefaultParagraphFont" style:family="text">
      <style:text-properties style:font-name-complex="Arial" fo:color="#000000" fo:font-size="11pt" style:font-size-asian="11pt" style:font-size-complex="11pt" fo:background-color="#FFFFFF"/>
    </style:style>
    <style:style style:name="T358" style:parent-style-name="DefaultParagraphFont" style:family="text">
      <style:text-properties style:font-name-complex="Arial" fo:font-weight="bold" style:font-weight-asian="bold" fo:color="#000000" fo:font-size="11pt" style:font-size-asian="11pt" style:font-size-complex="11pt" fo:background-color="#FFFFFF"/>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FootnoteReference" style:family="text">
      <style:text-properties style:font-name-complex="Arial" fo:font-size="11pt" style:font-size-asian="11pt" style:font-size-complex="11pt"/>
    </style:style>
    <style:style style:name="T362" style:parent-style-name="DefaultParagraphFont" style:family="text">
      <style:text-properties style:text-position="super 65%"/>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66" style:parent-style-name="ListParagraph" style:family="paragraph">
      <style:paragraph-properties fo:text-align="justify" fo:margin-left="0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complex="Arial" fo:color="#000000" fo:font-size="11pt" style:font-size-asian="11pt" style:font-size-complex="11pt" style:language-asian="en" style:country-asian="GB"/>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ListParagraph" style:family="paragraph">
      <style:paragraph-properties fo:text-align="justify" fo:margin-left="0in">
        <style:tab-stops/>
      </style:paragraph-properties>
    </style:style>
    <style:style style:name="T376" style:parent-style-name="DefaultParagraphFont" style:family="text">
      <style:text-properties style:font-name-complex="Arial" fo:font-size="11pt" style:font-size-asian="11pt" style:font-size-complex="11pt" style:language-asian="en" style:country-asian="GB"/>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language-asian="en" style:country-asian="GB"/>
    </style:style>
    <style:style style:name="T380" style:parent-style-name="DefaultParagraphFont" style:family="text">
      <style:text-properties style:font-name-complex="Arial" fo:font-size="11pt" style:font-size-asian="11pt" style:font-size-complex="11pt" style:language-asian="en" style:country-asian="GB"/>
    </style:style>
    <style:style style:name="T381" style:parent-style-name="DefaultParagraphFont" style:family="text">
      <style:text-properties style:font-name-complex="Arial" fo:font-size="11pt" style:font-size-asian="11pt" style:font-size-complex="11pt"/>
    </style:style>
    <style:style style:name="T382" style:parent-style-name="FootnoteReference"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FootnoteReference" style:family="text">
      <style:text-properties style:font-name-complex="Arial" fo:font-size="11pt" style:font-size-asian="11pt" style:font-size-complex="11pt"/>
    </style:style>
    <style:style style:name="T386" style:parent-style-name="DefaultParagraphFont" style:family="text">
      <style:text-properties style:text-position="super 65%"/>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language-asian="en" style:country-asian="GB"/>
    </style:style>
    <style:style style:name="T389" style:parent-style-name="DefaultParagraphFont" style:family="text">
      <style:text-properties style:font-name-complex="Arial" fo:font-size="11pt" style:font-size-asian="11pt" style:font-size-complex="11pt" style:language-asian="en" style:country-asian="GB"/>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P392" style:parent-style-name="ListParagraph" style:family="paragraph">
      <style:text-properties style:font-name-complex="Arial" fo:font-size="11pt" style:font-size-asian="11pt" style:font-size-complex="11pt"/>
    </style:style>
    <style:style style:name="P39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9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9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96" style:parent-style-name="Normal" style:family="paragraph">
      <style:paragraph-properties fo:text-align="justify"/>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FootnoteReference"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P405" style:parent-style-name="ListParagraph" style:family="paragraph">
      <style:paragraph-properties fo:text-align="justify" fo:margin-left="0in">
        <style:tab-stops/>
      </style:paragraph-properties>
    </style:style>
    <style:style style:name="T406" style:parent-style-name="DefaultParagraphFont" style:family="text">
      <style:text-properties style:font-name-complex="Arial" fo:color="#000000" fo:font-size="11pt" style:font-size-asian="11pt" style:font-size-complex="11pt" fo:background-color="#FFFFFF"/>
    </style:style>
    <style:style style:name="T407" style:parent-style-name="DefaultParagraphFont" style:family="text">
      <style:text-properties style:font-name-complex="Arial" fo:color="#000000" fo:font-size="11pt" style:font-size-asian="11pt" style:font-size-complex="11pt" fo:background-color="#FFFFFF"/>
    </style:style>
    <style:style style:name="T408" style:parent-style-name="DefaultParagraphFont" style:family="text">
      <style:text-properties style:font-name-complex="Arial" fo:color="#000000" fo:font-size="11pt" style:font-size-asian="11pt" style:font-size-complex="11pt" fo:background-color="#FFFFFF"/>
    </style:style>
    <style:style style:name="T409" style:parent-style-name="FootnoteReference" style:family="text">
      <style:text-properties style:font-name-complex="Arial" fo:color="#000000" fo:font-size="11pt" style:font-size-asian="11pt" style:font-size-complex="11pt" fo:background-color="#FFFFFF"/>
    </style:style>
    <style:style style:name="T410" style:parent-style-name="DefaultParagraphFont" style:family="text">
      <style:text-properties style:font-name-complex="Arial" fo:color="#000000" fo:font-size="11pt" style:font-size-asian="11pt" style:font-size-complex="11pt" fo:background-color="#FFFFFF"/>
    </style:style>
    <style:style style:name="T411" style:parent-style-name="DefaultParagraphFont" style:family="text">
      <style:text-properties style:font-name-complex="Arial" fo:color="#000000" fo:font-size="11pt" style:font-size-asian="11pt" style:font-size-complex="11pt" fo:background-color="#FFFFFF"/>
    </style:style>
    <style:style style:name="T412" style:parent-style-name="DefaultParagraphFont" style:family="text">
      <style:text-properties style:font-name-complex="Arial" fo:color="#000000" fo:font-size="11pt" style:font-size-asian="11pt" style:font-size-complex="11pt" fo:background-color="#FFFFFF"/>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P415" style:parent-style-name="ListParagraph" style:family="paragraph">
      <style:paragraph-properties fo:text-align="justify" fo:margin-left="0in">
        <style:tab-stops/>
      </style:paragraph-properties>
      <style:text-properties style:font-name="Helvetica" fo:color="#000000" fo:font-size="10.5pt" style:font-size-asian="10.5pt" style:font-size-complex="10.5pt" fo:background-color="#FFFFFF"/>
    </style:style>
    <style:style style:name="P41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417" style:parent-style-name="Normal" style:family="paragraph">
      <style:paragraph-properties fo:text-align="justify"/>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fo:color="#000000" fo:font-size="11pt" style:font-size-asian="11pt" style:font-size-complex="11pt" fo:language="en" fo:country="U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style:font-name-complex="Arial"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P434" style:parent-style-name="Normal" style:family="paragraph">
      <style:text-properties fo:font-weight="bold" style:font-weight-asian="bold" fo:font-size="11pt" style:font-size-asian="11pt" style:font-size-complex="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language-asian="en" style:country-asian="GB"/>
    </style:style>
    <style:style style:name="T441" style:parent-style-name="DefaultParagraphFont" style:family="text">
      <style:text-properties fo:font-size="11pt" style:font-size-asian="11pt" style:language-asian="en" style:country-asian="GB"/>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style:text-properties fo:font-size="11pt" style:font-size-asian="11pt" style:language-asian="en" style:country-asian="GB"/>
    </style:style>
    <style:style style:name="P445" style:parent-style-name="Normal" style:family="paragraph">
      <style:paragraph-properties fo:text-align="justify"/>
      <style:text-properties fo:font-size="11pt" style:font-size-asian="11pt" style:language-asian="en" style:country-asian="GB"/>
    </style:style>
    <style:style style:name="P446" style:parent-style-name="Normal" style:family="paragraph">
      <style:paragraph-properties fo:text-align="justify"/>
      <style:text-properties fo:font-size="11pt" style:font-size-asian="11pt" style:language-asian="en" style:country-asian="GB"/>
    </style:style>
    <style:style style:name="P447" style:parent-style-name="Normal" style:family="paragraph">
      <style:paragraph-properties fo:text-align="justify"/>
    </style:style>
    <style:style style:name="P448" style:parent-style-name="ListParagraph" style:family="paragraph">
      <style:paragraph-properties fo:text-align="justify"/>
    </style:style>
    <style:style style:name="T4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style:font-weight-complex="bold" fo:font-size="11pt" style:font-size-asian="11pt" style:font-size-complex="11pt"/>
    </style:style>
    <style:style style:name="P459" style:parent-style-name="ListParagraph" style:family="paragraph">
      <style:paragraph-properties fo:text-align="justify"/>
    </style:style>
    <style:style style:name="T4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color="#212121" fo:font-size="11pt" style:font-size-asian="11pt" style:font-size-complex="11pt"/>
    </style:style>
    <style:style style:name="T465" style:parent-style-name="DefaultParagraphFont" style:family="text">
      <style:text-properties fo:color="#212121" fo:font-size="11pt" style:font-size-asian="11pt" style:font-size-complex="11pt"/>
    </style:style>
    <style:style style:name="P466" style:parent-style-name="Normal" style:family="paragraph">
      <style:paragraph-properties fo:text-align="justify"/>
      <style:text-properties fo:color="#000000" fo:font-size="11pt" style:font-size-asian="11pt" style:font-size-complex="11pt"/>
    </style:style>
    <style:style style:name="P467" style:parent-style-name="ListParagraph" style:family="paragraph">
      <style:paragraph-properties fo:text-align="justify"/>
    </style:style>
    <style:style style:name="T4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ListParagraph" style:family="paragraph">
      <style:paragraph-properties fo:text-align="justify" fo:margin-left="0.25in">
        <style:tab-stops/>
      </style:paragraph-properties>
      <style:text-properties fo:font-size="11pt" style:font-size-asian="11pt" style:font-size-complex="11pt"/>
    </style:style>
    <style:style style:name="P477" style:parent-style-name="ListParagraph" style:family="paragraph">
      <style:paragraph-properties fo:text-align="justify"/>
    </style:style>
    <style:style style:name="T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ListParagraph"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fo:font-size="11pt" style:font-size-asian="11pt" style:language-asian="en" style:country-asian="GB"/>
    </style:style>
    <style:style style:name="P486" style:parent-style-name="Normal" style:family="paragraph">
      <style:paragraph-properties fo:break-before="page"/>
      <style:text-properties fo:font-size="11pt" style:font-size-asian="11pt" style:language-asian="en" style:country-asian="GB"/>
    </style:style>
    <style:style style:name="P487" style:parent-style-name="Heading2" style:family="paragraph">
      <style:paragraph-properties fo:border="0.0069in solid #000000" fo:padding-top="0.0138in" fo:padding-left="0.0555in" fo:padding-bottom="0.0138in" fo:padding-right="0.0555in" style:shadow="none" fo:text-align="justify" fo:background-color="#DBE5F1"/>
      <style:text-properties fo:font-style="normal" style:font-style-asian="normal" fo:font-size="11pt" style:font-size-asian="11pt" style:font-size-complex="11pt"/>
    </style:style>
    <style:style style:name="P488" style:parent-style-name="NoSpacing" style:family="paragraph">
      <style:paragraph-properties fo:text-align="justify"/>
      <style:text-properties fo:font-size="11pt" style:font-size-asian="11pt" style:language-asian="en" style:country-asian="GB"/>
    </style:style>
    <style:style style:name="P489" style:parent-style-name="NoSpacing" style:family="paragraph">
      <style:paragraph-properties fo:text-align="justify"/>
      <style:text-properties fo:font-size="11pt" style:font-size-asian="11pt" style:language-asian="en" style:country-asian="GB"/>
    </style:style>
    <style:style style:name="P490" style:parent-style-name="NoSpacing" style:family="paragraph">
      <style:paragraph-properties fo:text-align="justify"/>
      <style:text-properties fo:font-size="11pt" style:font-size-asian="11pt" style:language-asian="en" style:country-asian="GB"/>
    </style:style>
    <style:style style:name="P491" style:parent-style-name="NoSpacing" style:family="paragraph">
      <style:paragraph-properties fo:text-align="justify"/>
      <style:text-properties fo:font-size="11pt" style:font-size-asian="11pt" style:language-asian="en" style:country-asian="GB"/>
    </style:style>
    <style:style style:name="P492" style:parent-style-name="NoSpacing" style:family="paragraph">
      <style:paragraph-properties fo:text-align="justify"/>
      <style:text-properties fo:font-size="11pt" style:font-size-asian="11pt" style:language-asian="en" style:country-asian="GB"/>
    </style:style>
    <style:style style:name="P493" style:parent-style-name="NoSpacing" style:family="paragraph">
      <style:paragraph-properties fo:margin-left="0.4923in" fo:text-indent="-0.2951in">
        <style:tab-stops/>
      </style:paragraph-properties>
      <style:text-properties fo:font-size="11pt" style:font-size-asian="11pt" style:language-asian="en" style:country-asian="GB"/>
    </style:style>
    <style:style style:name="P494" style:parent-style-name="NoSpacing" style:family="paragraph">
      <style:paragraph-properties fo:margin-left="0.4923in" fo:text-indent="-0.2951in">
        <style:tab-stops/>
      </style:paragraph-properties>
      <style:text-properties fo:font-size="11pt" style:font-size-asian="11pt" style:language-asian="en" style:country-asian="GB"/>
    </style:style>
    <style:style style:name="P495" style:parent-style-name="NoSpacing" style:family="paragraph">
      <style:paragraph-properties fo:margin-left="0.4923in" fo:text-indent="-0.2951in">
        <style:tab-stops/>
      </style:paragraph-properties>
      <style:text-properties fo:font-size="11pt" style:font-size-asian="11pt" style:language-asian="en" style:country-asian="GB"/>
    </style:style>
    <style:style style:name="P496" style:parent-style-name="NoSpacing" style:family="paragraph">
      <style:paragraph-properties fo:margin-left="0.4923in" fo:text-indent="-0.2951in">
        <style:tab-stops/>
      </style:paragraph-properties>
      <style:text-properties fo:font-size="11pt" style:font-size-asian="11pt" style:language-asian="en" style:country-asian="GB"/>
    </style:style>
    <style:style style:name="P497" style:parent-style-name="NoSpacing" style:family="paragraph">
      <style:text-properties fo:font-weight="bold" style:font-weight-asian="bold" fo:font-size="11pt" style:font-size-asian="11pt" style:language-asian="en" style:country-asian="GB"/>
    </style:style>
    <style:style style:name="P498" style:parent-style-name="NoSpacing" style:family="paragraph">
      <style:text-properties fo:font-weight="bold" style:font-weight-asian="bold" fo:font-size="11pt" style:font-size-asian="11pt" style:language-asian="en" style:country-asian="GB"/>
    </style:style>
    <style:style style:name="P499" style:parent-style-name="NoSpacing" style:family="paragraph">
      <style:text-properties fo:font-size="11pt" style:font-size-asian="11pt" style:language-asian="en" style:country-asian="GB"/>
    </style:style>
    <style:style style:name="TableColumn501" style:family="table-column">
      <style:table-column-properties style:column-width="1.1583in"/>
    </style:style>
    <style:style style:name="TableColumn502" style:family="table-column">
      <style:table-column-properties style:column-width="1.1812in"/>
    </style:style>
    <style:style style:name="TableColumn503" style:family="table-column">
      <style:table-column-properties style:column-width="1.1812in"/>
    </style:style>
    <style:style style:name="TableColumn504" style:family="table-column">
      <style:table-column-properties style:column-width="2.2784in"/>
    </style:style>
    <style:style style:name="TableColumn505" style:family="table-column">
      <style:table-column-properties style:column-width="1.4368in"/>
    </style:style>
    <style:style style:name="Table500" style:family="table">
      <style:table-properties style:width="7.2361in" fo:margin-left="0in" table:align="left"/>
    </style:style>
    <style:style style:name="TableRow506" style:family="table-row">
      <style:table-row-properties style:min-row-height="1.5263in"/>
    </style:style>
    <style:style style:name="TableCell507" style:family="table-cell">
      <style:table-cell-properties fo:border="0.0069in solid #000000" style:writing-mode="lr-tb" fo:padding-top="0in" fo:padding-left="0.075in" fo:padding-bottom="0in" fo:padding-right="0.075in"/>
    </style:style>
    <style:style style:name="P508" style:parent-style-name="NoSpacing" style:family="paragraph">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Spacing" style:family="paragraph">
      <style:text-properties fo:font-weight="bold" style:font-weight-asian="bold" fo:color="#000000" fo:font-size="11pt" style:font-size-asian="11pt" style:language-asian="en" style:country-asian="GB"/>
    </style:style>
    <style:style style:name="P511" style:parent-style-name="NoSpacing" style:family="paragraph">
      <style:text-properties fo:font-weight="bold" style:font-weight-asian="bold" fo:color="#000000" fo:font-size="11pt" style:font-size-asian="11pt" style:language-asian="en" style:country-asian="GB"/>
    </style:style>
    <style:style style:name="P512" style:parent-style-name="NoSpacing" style:family="paragraph">
      <style:text-properties fo:font-size="11pt" style:font-size-asian="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Spacing" style:family="paragraph">
      <style:text-properties fo:font-weight="bold" style:font-weight-asian="bold" fo:color="#000000" fo:font-size="11pt" style:font-size-asian="11pt" style:language-asian="en" style:country-asian="GB"/>
    </style:style>
    <style:style style:name="P515" style:parent-style-name="NoSpacing" style:family="paragraph">
      <style:text-properties fo:font-weight="bold" style:font-weight-asian="bold" fo:color="#000000" fo:font-size="11pt" style:font-size-asian="11pt" style:language-asian="en" style:country-asian="GB"/>
    </style:style>
    <style:style style:name="P516" style:parent-style-name="NoSpacing" style:family="paragraph">
      <style:text-properties fo:font-size="11pt" style:font-size-asian="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Spacing" style:family="paragraph">
      <style:text-properties fo:font-weight="bold" style:font-weight-asian="bold" fo:color="#000000" fo:font-size="11pt" style:font-size-asian="11pt" style:language-asian="en" style:country-asian="GB"/>
    </style:style>
    <style:style style:name="P519" style:parent-style-name="NoSpacing" style:family="paragraph">
      <style:text-properties fo:font-weight="bold" style:font-weight-asian="bold" fo:color="#000000" fo:font-size="11pt" style:font-size-asian="11pt" style:language-asian="en" style:country-asian="GB"/>
    </style:style>
    <style:style style:name="P520" style:parent-style-name="NoSpacing" style:family="paragraph">
      <style:text-properties fo:font-size="11pt" style:font-size-asian="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Spacing" style:family="paragraph">
      <style:text-properties fo:font-weight="bold" style:font-weight-asian="bold" fo:color="#000000" fo:font-size="11pt" style:font-size-asian="11pt" style:language-asian="en" style:country-asian="GB"/>
    </style:style>
    <style:style style:name="P523" style:parent-style-name="NoSpacing" style:family="paragraph">
      <style:text-properties fo:font-weight="bold" style:font-weight-asian="bold" fo:color="#000000" fo:font-size="11pt" style:font-size-asian="11pt" style:language-asian="en" style:country-asian="GB"/>
    </style:style>
    <style:style style:name="P524" style:parent-style-name="NoSpacing" style:family="paragraph">
      <style:text-properties fo:font-size="11pt" style:font-size-asian="11pt" style:language-asian="en" style:country-asian="GB"/>
    </style:style>
    <style:style style:name="TableRow525" style:family="table-row">
      <style:table-row-properties style:min-row-height="0.1729in"/>
    </style:style>
    <style:style style:name="TableCell526" style:family="table-cell">
      <style:table-cell-properties fo:border="0.0069in solid #000000" style:writing-mode="lr-tb" fo:padding-top="0in" fo:padding-left="0.075in" fo:padding-bottom="0in" fo:padding-right="0.075in"/>
    </style:style>
    <style:style style:name="P527" style:parent-style-name="NoSpacing" style:family="paragraph">
      <style:text-properties fo:font-size="11pt" style:font-size-asian="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Spacing" style:family="paragraph">
      <style:text-properties fo:font-size="11pt" style:font-size-asian="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Spacing" style:family="paragraph">
      <style:text-properties fo:font-size="11pt" style:font-size-asian="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Spacing" style:family="paragraph">
      <style:text-properties fo:font-size="11pt" style:font-size-asian="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Spacing" style:family="paragraph">
      <style:text-properties fo:font-size="11pt" style:font-size-asian="11pt" style:language-asian="en" style:country-asian="GB"/>
    </style:style>
    <style:style style:name="TableRow536" style:family="table-row">
      <style:table-row-properties style:min-row-height="0.1729in"/>
    </style:style>
    <style:style style:name="TableCell537" style:family="table-cell">
      <style:table-cell-properties fo:border="0.0069in solid #000000" style:writing-mode="lr-tb" fo:padding-top="0in" fo:padding-left="0.075in" fo:padding-bottom="0in" fo:padding-right="0.075in"/>
    </style:style>
    <style:style style:name="P538" style:parent-style-name="NoSpacing" style:family="paragraph">
      <style:text-properties fo:font-size="11pt" style:font-size-asian="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Spacing" style:family="paragraph">
      <style:text-properties fo:font-size="11pt" style:font-size-asian="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Spacing" style:family="paragraph">
      <style:text-properties fo:font-size="11pt" style:font-size-asian="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Spacing" style:family="paragraph">
      <style:text-properties fo:font-size="11pt" style:font-size-asian="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Spacing" style:family="paragraph">
      <style:text-properties fo:font-size="11pt" style:font-size-asian="11pt" style:language-asian="en" style:country-asian="GB"/>
    </style:style>
    <style:style style:name="TableRow547" style:family="table-row">
      <style:table-row-properties style:min-row-height="0.1819in"/>
    </style:style>
    <style:style style:name="TableCell548" style:family="table-cell">
      <style:table-cell-properties fo:border="0.0069in solid #000000" style:writing-mode="lr-tb" fo:padding-top="0in" fo:padding-left="0.075in" fo:padding-bottom="0in" fo:padding-right="0.075in"/>
    </style:style>
    <style:style style:name="P549" style:parent-style-name="NoSpacing" style:family="paragraph">
      <style:text-properties fo:font-size="11pt" style:font-size-asian="11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Spacing" style:family="paragraph">
      <style:text-properties fo:font-size="11pt" style:font-size-asian="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Spacing" style:family="paragraph">
      <style:text-properties fo:font-size="11pt" style:font-size-asian="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Spacing" style:family="paragraph">
      <style:text-properties fo:font-size="11pt" style:font-size-asian="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Spacing" style:family="paragraph">
      <style:text-properties fo:font-size="11pt" style:font-size-asian="11pt" style:language-asian="en" style:country-asian="GB"/>
    </style:style>
    <style:style style:name="TableRow558" style:family="table-row">
      <style:table-row-properties style:min-row-height="0.1819in"/>
    </style:style>
    <style:style style:name="TableCell559" style:family="table-cell">
      <style:table-cell-properties fo:border="0.0069in solid #000000" style:writing-mode="lr-tb" fo:padding-top="0in" fo:padding-left="0.075in" fo:padding-bottom="0in" fo:padding-right="0.075in"/>
    </style:style>
    <style:style style:name="P560" style:parent-style-name="NoSpacing" style:family="paragraph">
      <style:text-properties fo:font-size="11pt" style:font-size-asian="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Spacing" style:family="paragraph">
      <style:text-properties fo:font-size="11pt" style:font-size-asian="11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Spacing" style:family="paragraph">
      <style:text-properties fo:font-size="11pt" style:font-size-asian="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Spacing" style:family="paragraph">
      <style:text-properties fo:font-size="11pt" style:font-size-asian="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Spacing" style:family="paragraph">
      <style:text-properties fo:font-size="11pt" style:font-size-asian="11pt" style:language-asian="en" style:country-asian="GB"/>
    </style:style>
    <style:style style:name="TableRow569" style:family="table-row">
      <style:table-row-properties style:min-row-height="0.1819in"/>
    </style:style>
    <style:style style:name="TableCell570" style:family="table-cell">
      <style:table-cell-properties fo:border="0.0069in solid #000000" style:writing-mode="lr-tb" fo:padding-top="0in" fo:padding-left="0.075in" fo:padding-bottom="0in" fo:padding-right="0.075in"/>
    </style:style>
    <style:style style:name="P571" style:parent-style-name="NoSpacing" style:family="paragraph">
      <style:text-properties fo:font-size="11pt" style:font-size-asian="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Spacing" style:family="paragraph">
      <style:text-properties fo:font-size="11pt" style:font-size-asian="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Spacing" style:family="paragraph">
      <style:text-properties fo:font-size="11pt" style:font-size-asian="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Spacing" style:family="paragraph">
      <style:text-properties fo:font-size="11pt" style:font-size-asian="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Spacing" style:family="paragraph">
      <style:text-properties fo:font-size="11pt" style:font-size-asian="11pt" style:language-asian="en" style:country-asian="GB"/>
    </style:style>
    <style:style style:name="TableRow580" style:family="table-row">
      <style:table-row-properties style:min-row-height="0.1819in"/>
    </style:style>
    <style:style style:name="TableCell581" style:family="table-cell">
      <style:table-cell-properties fo:border="0.0069in solid #000000" style:writing-mode="lr-tb" fo:padding-top="0in" fo:padding-left="0.075in" fo:padding-bottom="0in" fo:padding-right="0.075in"/>
    </style:style>
    <style:style style:name="P582" style:parent-style-name="NoSpacing" style:family="paragraph">
      <style:text-properties fo:font-size="11pt" style:font-size-asian="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Spacing" style:family="paragraph">
      <style:text-properties fo:font-size="11pt" style:font-size-asian="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Spacing" style:family="paragraph">
      <style:text-properties fo:font-size="11pt" style:font-size-asian="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Spacing" style:family="paragraph">
      <style:text-properties fo:font-size="11pt" style:font-size-asian="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Spacing" style:family="paragraph">
      <style:text-properties fo:font-size="11pt" style:font-size-asian="11pt" style:language-asian="en" style:country-asian="GB"/>
    </style:style>
    <style:style style:name="TableRow591" style:family="table-row">
      <style:table-row-properties style:min-row-height="0.1819in"/>
    </style:style>
    <style:style style:name="TableCell592" style:family="table-cell">
      <style:table-cell-properties fo:border="0.0069in solid #000000" style:writing-mode="lr-tb" fo:padding-top="0in" fo:padding-left="0.075in" fo:padding-bottom="0in" fo:padding-right="0.075in"/>
    </style:style>
    <style:style style:name="P593" style:parent-style-name="NoSpacing" style:family="paragraph">
      <style:text-properties fo:font-size="11pt" style:font-size-asian="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Spacing" style:family="paragraph">
      <style:text-properties fo:font-size="11pt" style:font-size-asian="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Spacing" style:family="paragraph">
      <style:text-properties fo:font-size="11pt" style:font-size-asian="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Spacing" style:family="paragraph">
      <style:text-properties fo:font-size="11pt" style:font-size-asian="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Spacing" style:family="paragraph">
      <style:text-properties fo:font-size="11pt" style:font-size-asian="11pt" style:language-asian="en" style:country-asian="GB"/>
    </style:style>
    <style:style style:name="TableRow602" style:family="table-row">
      <style:table-row-properties style:min-row-height="0.1819in"/>
    </style:style>
    <style:style style:name="TableCell603" style:family="table-cell">
      <style:table-cell-properties fo:border="0.0069in solid #000000" style:writing-mode="lr-tb" fo:padding-top="0in" fo:padding-left="0.075in" fo:padding-bottom="0in" fo:padding-right="0.075in"/>
    </style:style>
    <style:style style:name="P604" style:parent-style-name="NoSpacing" style:family="paragraph">
      <style:text-properties fo:font-size="11pt" style:font-size-asian="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Spacing" style:family="paragraph">
      <style:text-properties fo:font-size="11pt" style:font-size-asian="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Spacing" style:family="paragraph">
      <style:text-properties fo:font-size="11pt" style:font-size-asian="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Spacing" style:family="paragraph">
      <style:text-properties fo:font-size="11pt" style:font-size-asian="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Spacing" style:family="paragraph">
      <style:text-properties fo:font-size="11pt" style:font-size-asian="11pt" style:language-asian="en" style:country-asian="GB"/>
    </style:style>
    <style:style style:name="TableRow613" style:family="table-row">
      <style:table-row-properties style:min-row-height="0.1819in"/>
    </style:style>
    <style:style style:name="TableCell614" style:family="table-cell">
      <style:table-cell-properties fo:border="0.0069in solid #000000" style:writing-mode="lr-tb" fo:padding-top="0in" fo:padding-left="0.075in" fo:padding-bottom="0in" fo:padding-right="0.075in"/>
    </style:style>
    <style:style style:name="P615" style:parent-style-name="NoSpacing" style:family="paragraph">
      <style:text-properties fo:font-weight="bold" style:font-weight-asian="bold" fo:font-size="11pt" style:font-size-asian="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Spacing" style:family="paragraph">
      <style:text-properties fo:font-weight="bold" style:font-weight-asian="bold" fo:font-size="11pt" style:font-size-asian="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Spacing" style:family="paragraph">
      <style:text-properties fo:font-weight="bold" style:font-weight-asian="bold" fo:font-size="11pt" style:font-size-asian="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text-properties fo:font-weight="bold" style:font-weight-asian="bold" fo:font-size="11pt" style:font-size-asian="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Spacing" style:family="paragraph">
      <style:text-properties fo:font-weight="bold" style:font-weight-asian="bold" fo:font-size="11pt" style:font-size-asian="11pt" style:language-asian="en" style:country-asian="GB"/>
    </style:style>
    <style:style style:name="P624" style:parent-style-name="NoSpacing" style:family="paragraph">
      <style:text-properties fo:font-size="11pt" style:font-size-asian="11pt" style:language-asian="en" style:country-asian="GB"/>
    </style:style>
    <style:style style:name="T62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626"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627" style:parent-style-name="DefaultParagraphFont" style:family="text">
      <style:text-properties fo:font-weight="bold" style:font-weight-asian="bold" fo:color="#000000" fo:font-size="11pt" style:font-size-asian="11pt" style:language-asian="en" style:country-asian="GB"/>
    </style:style>
    <style:style style:name="P628" style:parent-style-name="NoSpacing" style:family="paragraph">
      <style:text-properties fo:color="#000000" fo:font-size="11pt" style:font-size-asian="11pt" style:language-asian="en" style:country-asian="GB"/>
    </style:style>
    <style:style style:name="P629" style:parent-style-name="NoSpacing" style:family="paragraph">
      <style:paragraph-properties fo:text-align="justify"/>
    </style:style>
    <style:style style:name="T630"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631" style:parent-style-name="DefaultParagraphFont" style:family="text">
      <style:text-properties fo:color="#000000" fo:font-size="11pt" style:font-size-asian="11pt" style:language-asian="en" style:country-asian="GB"/>
    </style:style>
    <style:style style:name="T632" style:parent-style-name="DefaultParagraphFont" style:family="text">
      <style:text-properties style:font-weight-complex="bold" fo:font-size="11pt" style:font-size-asian="11pt" style:font-size-complex="11pt"/>
    </style:style>
    <style:style style:name="P633" style:parent-style-name="NoSpacing" style:family="paragraph">
      <style:paragraph-properties fo:text-align="justify"/>
      <style:text-properties style:font-weight-complex="bold" fo:font-size="11pt" style:font-size-asian="11pt" style:font-size-complex="11pt"/>
    </style:style>
    <style:style style:name="P634" style:parent-style-name="NoSpacing" style:family="paragraph">
      <style:paragraph-properties fo:text-align="justify"/>
    </style:style>
    <style:style style:name="T6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Spacing" style:family="paragraph">
      <style:paragraph-properties fo:text-align="justify"/>
      <style:text-properties style:font-weight-complex="bold"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style:text-properties style:font-weight-complex="bold" fo:font-size="11pt" style:font-size-asian="11pt" style:font-size-complex="11pt"/>
    </style:style>
    <style:style style:name="P644" style:parent-style-name="NoSpacing" style:family="paragraph">
      <style:text-properties fo:color="#000000" fo:font-size="11pt" style:font-size-asian="11pt" style:language-asian="en" style:country-asian="GB"/>
    </style:style>
    <style:style style:name="T64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646" style:parent-style-name="NoSpacing" style:family="paragraph">
      <style:text-properties fo:color="#000000" fo:font-size="11pt" style:font-size-asian="11pt" style:language-asian="en" style:country-asian="GB"/>
    </style:style>
    <style:style style:name="P647" style:parent-style-name="NoSpacing" style:family="paragraph">
      <style:paragraph-properties fo:text-align="justify"/>
    </style:style>
    <style:style style:name="T648"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649" style:parent-style-name="DefaultParagraphFont" style:family="text">
      <style:text-properties fo:color="#000000" fo:font-size="11pt" style:font-size-asian="11pt" style:language-asian="en" style:country-asian="GB"/>
    </style:style>
    <style:style style:name="T650" style:parent-style-name="DefaultParagraphFont" style:family="text">
      <style:text-properties fo:color="#000000" fo:font-size="11pt" style:font-size-asian="11pt" style:language-asian="en" style:country-asian="GB"/>
    </style:style>
    <style:style style:name="P651" style:parent-style-name="NoSpacing" style:family="paragraph">
      <style:paragraph-properties fo:text-align="justify"/>
      <style:text-properties fo:color="#000000" fo:font-size="11pt" style:font-size-asian="11pt" style:language-asian="en" style:country-asian="GB"/>
    </style:style>
    <style:style style:name="P652" style:parent-style-name="NoSpacing" style:family="paragraph">
      <style:paragraph-properties fo:text-align="justify"/>
    </style:style>
    <style:style style:name="T653"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654" style:parent-style-name="DefaultParagraphFont" style:family="text">
      <style:text-properties fo:color="#000000" fo:font-size="11pt" style:font-size-asian="11pt" style:language-asian="en" style:country-asian="GB"/>
    </style:style>
    <style:style style:name="T655" style:parent-style-name="DefaultParagraphFont" style:family="text">
      <style:text-properties fo:color="#000000" fo:font-size="11pt" style:font-size-asian="11pt" style:language-asian="en" style:country-asian="GB"/>
    </style:style>
    <style:style style:name="T656" style:parent-style-name="DefaultParagraphFont" style:family="text">
      <style:text-properties fo:color="#000000" fo:font-size="11pt" style:font-size-asian="11pt" style:language-asian="en" style:country-asian="GB"/>
    </style:style>
    <style:style style:name="P657" style:parent-style-name="NoSpacing" style:family="paragraph">
      <style:paragraph-properties fo:text-align="justify"/>
      <style:text-properties fo:color="#000000" fo:font-size="11pt" style:font-size-asian="11pt" style:language-asian="en" style:country-asian="GB"/>
    </style:style>
    <style:style style:name="P658" style:parent-style-name="NoSpacing" style:family="paragraph">
      <style:paragraph-properties fo:text-align="justify"/>
    </style:style>
    <style:style style:name="T659"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660" style:parent-style-name="DefaultParagraphFont" style:family="text">
      <style:text-properties fo:font-size="11pt" style:font-size-asian="11pt" style:language-asian="en" style:country-asian="GB"/>
    </style:style>
    <style:style style:name="T661" style:parent-style-name="DefaultParagraphFont" style:family="text">
      <style:text-properties fo:font-size="11pt" style:font-size-asian="11pt" style:language-asian="en" style:country-asian="GB"/>
    </style:style>
    <style:style style:name="T662" style:parent-style-name="DefaultParagraphFont" style:family="text">
      <style:text-properties fo:font-size="11pt" style:font-size-asian="11pt" style:language-asian="en" style:country-asian="GB"/>
    </style:style>
    <style:style style:name="T663" style:parent-style-name="DefaultParagraphFont" style:family="text">
      <style:text-properties fo:font-size="11pt" style:font-size-asian="11pt" style:language-asian="en" style:country-asian="GB"/>
    </style:style>
    <style:style style:name="P664" style:parent-style-name="NoSpacing" style:family="paragraph">
      <style:paragraph-properties fo:text-align="justify"/>
      <style:text-properties fo:font-size="11pt" style:font-size-asian="11pt" style:language-asian="en" style:country-asian="GB"/>
    </style:style>
    <style:style style:name="P665" style:parent-style-name="NoSpacing" style:family="paragraph">
      <style:paragraph-properties fo:text-align="justify"/>
    </style:style>
    <style:style style:name="T666"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667" style:parent-style-name="DefaultParagraphFont" style:family="text">
      <style:text-properties fo:font-size="11pt" style:font-size-asian="11pt" style:language-asian="en" style:country-asian="GB"/>
    </style:style>
    <style:style style:name="T668" style:parent-style-name="DefaultParagraphFont" style:family="text">
      <style:text-properties fo:font-size="11pt" style:font-size-asian="11pt" style:language-asian="en" style:country-asian="GB"/>
    </style:style>
    <style:style style:name="T669" style:parent-style-name="DefaultParagraphFont" style:family="text">
      <style:text-properties fo:font-size="11pt" style:font-size-asian="11pt" style:language-asian="en" style:country-asian="GB"/>
    </style:style>
    <style:style style:name="P670" style:parent-style-name="NoSpacing" style:family="paragraph">
      <style:paragraph-properties fo:text-align="justify"/>
      <style:text-properties fo:font-size="11pt" style:font-size-asian="11pt" style:language-asian="en" style:country-asian="GB"/>
    </style:style>
    <style:style style:name="P671" style:parent-style-name="NoSpacing" style:family="paragraph">
      <style:paragraph-properties fo:text-align="justify"/>
    </style:style>
    <style:style style:name="T672"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673" style:parent-style-name="DefaultParagraphFont" style:family="text">
      <style:text-properties fo:font-size="11pt" style:font-size-asian="11pt" style:language-asian="en" style:country-asian="GB"/>
    </style:style>
    <style:style style:name="T674" style:parent-style-name="DefaultParagraphFont" style:family="text">
      <style:text-properties fo:font-size="11pt" style:font-size-asian="11pt" style:language-asian="en" style:country-asian="GB"/>
    </style:style>
    <style:style style:name="T675" style:parent-style-name="DefaultParagraphFont" style:family="text">
      <style:text-properties fo:font-size="11pt" style:font-size-asian="11pt" style:language-asian="en" style:country-asian="GB"/>
    </style:style>
    <style:style style:name="P676" style:parent-style-name="NoSpacing" style:family="paragraph">
      <style:paragraph-properties fo:text-align="justify"/>
      <style:text-properties fo:font-size="11pt" style:font-size-asian="11pt" style:language-asian="en" style:country-asian="GB"/>
    </style:style>
    <style:style style:name="P677" style:parent-style-name="NoSpacing" style:family="paragraph">
      <style:paragraph-properties fo:text-align="justify"/>
    </style:style>
    <style:style style:name="T678"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679"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680" style:parent-style-name="DefaultParagraphFont" style:family="text">
      <style:text-properties fo:font-size="11pt" style:font-size-asian="11pt" style:language-asian="en" style:country-asian="GB"/>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language-asian="en" style:country-asian="GB"/>
    </style:style>
    <style:style style:name="T685" style:parent-style-name="DefaultParagraphFont" style:family="text">
      <style:text-properties fo:color="#000000" fo:font-size="11pt" style:font-size-asian="11pt" style:language-asian="en" style:country-asian="GB"/>
    </style:style>
    <style:style style:name="T686" style:parent-style-name="DefaultParagraphFont" style:family="text">
      <style:text-properties fo:font-size="11pt" style:font-size-asian="11pt" style:language-asian="en" style:country-asian="GB"/>
    </style:style>
    <style:style style:name="P687" style:parent-style-name="Normal" style:family="paragraph">
      <style:text-properties fo:color="#000000" fo:font-size="11pt" style:font-size-asian="11pt" style:language-asian="en" style:country-asian="GB"/>
    </style:style>
    <style:style style:name="T688"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T689"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690" style:parent-style-name="NoSpacing" style:family="paragraph">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691" style:parent-style-name="NoSpacing" style:family="paragraph">
      <style:paragraph-properties fo:text-align="justify"/>
    </style:style>
    <style:style style:name="T692"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693" style:parent-style-name="DefaultParagraphFont" style:family="text">
      <style:text-properties fo:color="#000000" fo:font-size="11pt" style:font-size-asian="11pt" style:language-asian="en" style:country-asian="GB"/>
    </style:style>
    <style:style style:name="P694" style:parent-style-name="NoSpacing" style:family="paragraph">
      <style:paragraph-properties fo:text-align="justify"/>
      <style:text-properties fo:color="#000000" fo:font-size="11pt" style:font-size-asian="11pt" style:language-asian="en" style:country-asian="GB"/>
    </style:style>
    <style:style style:name="P695" style:parent-style-name="NoSpacing" style:family="paragraph">
      <style:paragraph-properties fo:text-align="justify"/>
    </style:style>
    <style:style style:name="T696"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697" style:parent-style-name="DefaultParagraphFont" style:family="text">
      <style:text-properties fo:color="#000000" fo:font-size="11pt" style:font-size-asian="11pt" style:language-asian="en" style:country-asian="GB"/>
    </style:style>
    <style:style style:name="P698" style:parent-style-name="NoSpacing" style:family="paragraph">
      <style:paragraph-properties fo:text-align="justify"/>
      <style:text-properties fo:color="#000000" fo:font-size="11pt" style:font-size-asian="11pt" style:language-asian="en" style:country-asian="GB"/>
    </style:style>
    <style:style style:name="P699" style:parent-style-name="NoSpacing" style:family="paragraph">
      <style:paragraph-properties fo:text-align="justify"/>
    </style:style>
    <style:style style:name="T700"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01" style:parent-style-name="DefaultParagraphFont" style:family="text">
      <style:text-properties fo:color="#000000" fo:font-size="11pt" style:font-size-asian="11pt" style:language-asian="en" style:country-asian="GB"/>
    </style:style>
    <style:style style:name="T702" style:parent-style-name="DefaultParagraphFont" style:family="text">
      <style:text-properties fo:color="#000000" fo:font-size="11pt" style:font-size-asian="11pt" style:language-asian="en" style:country-asian="GB"/>
    </style:style>
    <style:style style:name="T703" style:parent-style-name="DefaultParagraphFont" style:family="text">
      <style:text-properties fo:color="#000000" fo:font-size="11pt" style:font-size-asian="11pt" style:language-asian="en" style:country-asian="GB"/>
    </style:style>
    <style:style style:name="T704" style:parent-style-name="DefaultParagraphFont" style:family="text">
      <style:text-properties fo:font-size="11pt" style:font-size-asian="11pt" style:language-asian="en" style:country-asian="GB"/>
    </style:style>
    <style:style style:name="P705" style:parent-style-name="NoSpacing" style:family="paragraph">
      <style:paragraph-properties fo:text-align="justify"/>
      <style:text-properties fo:color="#000000" fo:font-size="11pt" style:font-size-asian="11pt" style:text-underline-type="single" style:text-underline-style="solid" style:text-underline-width="auto" style:text-underline-mode="continuous" style:language-asian="en" style:country-asian="GB"/>
    </style:style>
    <style:style style:name="P706" style:parent-style-name="NoSpacing" style:family="paragraph">
      <style:paragraph-properties fo:text-align="justify"/>
    </style:style>
    <style:style style:name="T707"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08" style:parent-style-name="DefaultParagraphFont" style:family="text">
      <style:text-properties fo:font-size="11pt" style:font-size-asian="11pt" style:language-asian="en" style:country-asian="GB"/>
    </style:style>
    <style:style style:name="T709" style:parent-style-name="DefaultParagraphFont" style:family="text">
      <style:text-properties fo:color="#000000" fo:font-size="11pt" style:font-size-asian="11pt" style:language-asian="en" style:country-asian="GB"/>
    </style:style>
    <style:style style:name="T710" style:parent-style-name="DefaultParagraphFont" style:family="text">
      <style:text-properties fo:color="#000000" fo:font-size="11pt" style:font-size-asian="11pt" style:language-asian="en" style:country-asian="GB"/>
    </style:style>
    <style:style style:name="T711" style:parent-style-name="DefaultParagraphFont" style:family="text">
      <style:text-properties fo:color="#000000" fo:font-size="11pt" style:font-size-asian="11pt" style:language-asian="en" style:country-asian="GB"/>
    </style:style>
    <style:style style:name="T712" style:parent-style-name="DefaultParagraphFont" style:family="text">
      <style:text-properties fo:font-size="11pt" style:font-size-asian="11pt" style:language-asian="en" style:country-asian="GB"/>
    </style:style>
    <style:style style:name="P713" style:parent-style-name="NoSpacing" style:family="paragraph">
      <style:paragraph-properties fo:text-align="justify"/>
      <style:text-properties fo:color="#000000" fo:font-size="11pt" style:font-size-asian="11pt" style:language-asian="en" style:country-asian="GB"/>
    </style:style>
    <style:style style:name="P714" style:parent-style-name="NoSpacing" style:family="paragraph">
      <style:paragraph-properties fo:text-align="justify"/>
    </style:style>
    <style:style style:name="T715"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16" style:parent-style-name="DefaultParagraphFont" style:family="text">
      <style:text-properties fo:font-size="11pt" style:font-size-asian="11pt" style:language-asian="en" style:country-asian="GB"/>
    </style:style>
    <style:style style:name="P717" style:parent-style-name="NoSpacing" style:family="paragraph">
      <style:paragraph-properties fo:text-align="justify"/>
      <style:text-properties fo:color="#000000" fo:font-size="11pt" style:font-size-asian="11pt" style:language-asian="en" style:country-asian="GB"/>
    </style:style>
    <style:style style:name="P718" style:parent-style-name="NoSpacing" style:family="paragraph">
      <style:paragraph-properties fo:text-align="justify"/>
    </style:style>
    <style:style style:name="T719"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20"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721" style:parent-style-name="DefaultParagraphFont" style:family="text">
      <style:text-properties fo:font-size="11pt" style:font-size-asian="11pt" style:language-asian="en" style:country-asian="GB"/>
    </style:style>
    <style:style style:name="P722" style:parent-style-name="NoSpacing" style:family="paragraph">
      <style:text-properties fo:color="#000000" fo:font-size="11pt" style:font-size-asian="11pt" style:language-asian="en" style:country-asian="GB"/>
    </style:style>
    <style:style style:name="P723" style:parent-style-name="NoSpacing" style:family="paragraph">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724" style:parent-style-name="NoSpacing" style:family="paragraph">
      <style:text-properties fo:font-weight="bold" style:font-weight-asian="bold" fo:color="#000000" fo:font-size="11pt" style:font-size-asian="11pt" style:text-underline-type="single" style:text-underline-style="solid" style:text-underline-width="auto" style:text-underline-mode="continuous" style:language-asian="en" style:country-asian="GB"/>
    </style:style>
    <style:style style:name="P725" style:parent-style-name="NoSpacing" style:family="paragraph">
      <style:text-properties fo:color="#000000" fo:font-size="11pt" style:font-size-asian="11pt" style:language-asian="en" style:country-asian="GB"/>
    </style:style>
    <style:style style:name="P726" style:parent-style-name="NoSpacing" style:family="paragraph">
      <style:paragraph-properties fo:text-align="justify"/>
    </style:style>
    <style:style style:name="T727"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28" style:parent-style-name="DefaultParagraphFont" style:family="text">
      <style:text-properties fo:color="#000000" fo:font-size="11pt" style:font-size-asian="11pt" style:language-asian="en" style:country-asian="GB"/>
    </style:style>
    <style:style style:name="P729" style:parent-style-name="NoSpacing" style:family="paragraph">
      <style:paragraph-properties fo:text-align="justify"/>
      <style:text-properties fo:color="#000000" fo:font-size="11pt" style:font-size-asian="11pt" style:language-asian="en" style:country-asian="GB"/>
    </style:style>
    <style:style style:name="P730" style:parent-style-name="NoSpacing" style:family="paragraph">
      <style:paragraph-properties fo:text-align="justify"/>
    </style:style>
    <style:style style:name="T731"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32" style:parent-style-name="DefaultParagraphFont" style:family="text">
      <style:text-properties fo:color="#000000" fo:font-size="11pt" style:font-size-asian="11pt" style:language-asian="en" style:country-asian="GB"/>
    </style:style>
    <style:style style:name="T733" style:parent-style-name="DefaultParagraphFont" style:family="text">
      <style:text-properties fo:color="#000000" fo:font-size="11pt" style:font-size-asian="11pt" style:language-asian="en" style:country-asian="GB"/>
    </style:style>
    <style:style style:name="P734" style:parent-style-name="NoSpacing" style:family="paragraph">
      <style:paragraph-properties fo:text-align="justify"/>
      <style:text-properties fo:color="#000000" fo:font-size="11pt" style:font-size-asian="11pt" style:language-asian="en" style:country-asian="GB"/>
    </style:style>
    <style:style style:name="P735" style:parent-style-name="NoSpacing" style:family="paragraph">
      <style:paragraph-properties fo:text-align="justify"/>
    </style:style>
    <style:style style:name="T736"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37" style:parent-style-name="DefaultParagraphFont" style:family="text">
      <style:text-properties fo:color="#000000" fo:font-size="11pt" style:font-size-asian="11pt" style:language-asian="en" style:country-asian="GB"/>
    </style:style>
    <style:style style:name="T738" style:parent-style-name="DefaultParagraphFont" style:family="text">
      <style:text-properties fo:color="#000000" fo:font-size="11pt" style:font-size-asian="11pt" style:language-asian="en" style:country-asian="GB"/>
    </style:style>
    <style:style style:name="P739" style:parent-style-name="NoSpacing" style:family="paragraph">
      <style:paragraph-properties fo:text-align="justify"/>
    </style:style>
    <style:style style:name="T740"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41" style:parent-style-name="DefaultParagraphFont" style:family="text">
      <style:text-properties fo:color="#000000" fo:font-size="11pt" style:font-size-asian="11pt" style:language-asian="en" style:country-asian="GB"/>
    </style:style>
    <style:style style:name="T742" style:parent-style-name="DefaultParagraphFont" style:family="text">
      <style:text-properties fo:color="#000000" fo:font-size="11pt" style:font-size-asian="11pt" style:language-asian="en" style:country-asian="GB"/>
    </style:style>
    <style:style style:name="P743" style:parent-style-name="NoSpacing" style:family="paragraph">
      <style:paragraph-properties fo:text-align="justify"/>
      <style:text-properties fo:color="#000000" fo:font-size="11pt" style:font-size-asian="11pt" style:text-underline-type="single" style:text-underline-style="solid" style:text-underline-width="auto" style:text-underline-mode="continuous" style:language-asian="en" style:country-asian="GB"/>
    </style:style>
    <style:style style:name="P744" style:parent-style-name="NoSpacing" style:family="paragraph">
      <style:paragraph-properties fo:text-align="justify"/>
    </style:style>
    <style:style style:name="T745"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46" style:parent-style-name="DefaultParagraphFont" style:family="text">
      <style:text-properties fo:color="#000000" fo:font-size="11pt" style:font-size-asian="11pt" style:language-asian="en" style:country-asian="GB"/>
    </style:style>
    <style:style style:name="T747" style:parent-style-name="DefaultParagraphFont" style:family="text">
      <style:text-properties fo:color="#000000" fo:font-size="11pt" style:font-size-asian="11pt" style:language-asian="en" style:country-asian="GB"/>
    </style:style>
    <style:style style:name="P748" style:parent-style-name="NoSpacing" style:family="paragraph">
      <style:paragraph-properties fo:text-align="justify"/>
      <style:text-properties fo:color="#000000" fo:font-size="11pt" style:font-size-asian="11pt" style:text-underline-type="single" style:text-underline-style="solid" style:text-underline-width="auto" style:text-underline-mode="continuous" style:language-asian="en" style:country-asian="GB"/>
    </style:style>
    <style:style style:name="P749" style:parent-style-name="NoSpacing" style:family="paragraph">
      <style:paragraph-properties fo:text-align="justify"/>
    </style:style>
    <style:style style:name="T750" style:parent-style-name="DefaultParagraphFont" style:family="text">
      <style:text-properties fo:color="#000000" fo:font-size="11pt" style:font-size-asian="11pt" style:text-underline-type="single" style:text-underline-style="solid" style:text-underline-width="auto" style:text-underline-mode="continuous" style:language-asian="en" style:country-asian="GB"/>
    </style:style>
    <style:style style:name="T751" style:parent-style-name="DefaultParagraphFont" style:family="text">
      <style:text-properties fo:color="#000000" fo:font-size="11pt" style:font-size-asian="11pt" style:language-asian="en" style:country-asian="GB"/>
    </style:style>
    <style:style style:name="T752" style:parent-style-name="DefaultParagraphFont" style:family="text">
      <style:text-properties fo:color="#000000" fo:font-size="11pt" style:font-size-asian="11pt" style:language-asian="en" style:country-asian="GB"/>
    </style:style>
    <style:style style:name="P753" style:parent-style-name="Normal" style:family="paragraph">
      <style:paragraph-properties fo:text-align="justify"/>
      <style:text-properties style:font-name-complex="Arial" fo:font-weight="bold" style:font-weight-asian="bold" fo:color="#000000" style:language-asian="en" style:country-asian="GB"/>
    </style:style>
    <style:style style:name="P754" style:parent-style-name="Normal" style:family="paragraph">
      <style:paragraph-properties fo:text-align="justify"/>
    </style:style>
    <style:style style:name="T75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5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57" style:parent-style-name="DefaultParagraphFont" style:family="text">
      <style:text-properties style:font-name-complex="Arial" fo:font-size="11pt" style:font-size-asian="11pt" style:font-size-complex="11pt"/>
    </style:style>
    <style:style style:name="P758" style:parent-style-name="NoSpacing" style:family="paragraph">
      <style:paragraph-properties fo:text-align="justify"/>
      <style:text-properties fo:font-size="11pt" style:font-size-asian="11pt"/>
    </style:style>
    <style:style style:name="P759" style:parent-style-name="NoSpacing" style:family="paragraph">
      <style:paragraph-properties fo:text-align="justify"/>
    </style:style>
    <style:style style:name="T760" style:parent-style-name="DefaultParagraphFont" style:family="text">
      <style:text-properties fo:font-size="11pt" style:font-size-asian="11pt"/>
    </style:style>
    <style:style style:name="P761" style:parent-style-name="NoSpacing" style:family="paragraph">
      <style:paragraph-properties fo:text-align="justify"/>
      <style:text-properties fo:font-size="11pt" style:font-size-asian="11pt"/>
    </style:style>
    <style:style style:name="P762" style:parent-style-name="NoSpacing" style:family="paragraph">
      <style:paragraph-properties fo:text-align="justify"/>
      <style:text-properties fo:font-size="11pt" style:font-size-asian="11pt"/>
    </style:style>
    <style:style style:name="P763" style:parent-style-name="NoSpacing" style:family="paragraph">
      <style:paragraph-properties fo:text-align="justify"/>
      <style:text-properties fo:font-size="11pt" style:font-size-asian="11pt"/>
    </style:style>
    <style:style style:name="P764" style:parent-style-name="NoSpacing" style:family="paragraph">
      <style:paragraph-properties fo:text-align="justify"/>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Spacing" style:family="paragraph">
      <style:text-properties fo:font-size="11pt" style:font-size-asian="11pt"/>
    </style:style>
    <style:style style:name="P770" style:parent-style-name="Normal" style:family="paragraph">
      <style:text-properties fo:font-weight="bold" style:font-weight-asian="bold" fo:color="#000000" fo:font-size="11pt" style:font-size-asian="11pt" style:font-size-complex="11pt" style:language-asian="en" style:country-asian="GB"/>
    </style:style>
    <style:style style:name="P771" style:parent-style-name="Normal" style:family="paragraph">
      <style:text-properties fo:font-size="11pt" style:font-size-asian="11pt"/>
    </style:style>
    <style:style style:name="T772" style:parent-style-name="DefaultParagraphFont" style:family="text">
      <style:text-properties style:language-asian="en" style:country-asian="GB"/>
    </style:style>
    <style:style style:name="P773" style:parent-style-name="Normal" style:family="paragraph">
      <style:text-properties fo:font-weight="bold" style:font-weight-asian="bold" fo:font-size="10pt" style:font-size-asian="10pt"/>
    </style:style>
    <style:style style:name="P774" style:parent-style-name="Normal" style:family="paragraph">
      <style:text-properties fo:font-weight="bold" style:font-weight-asian="bold" fo:font-size="10pt" style:font-size-asian="10pt"/>
    </style:style>
    <style:style style:name="P775" style:parent-style-name="Normal" style:family="paragraph">
      <style:text-properties fo:font-weight="bold" style:font-weight-asian="bold" fo:font-size="10pt" style:font-size-asian="10pt"/>
    </style:style>
    <style:style style:name="P776" style:parent-style-name="Normal" style:family="paragraph">
      <style:text-properties fo:font-weight="bold" style:font-weight-asian="bold" fo:font-size="10pt" style:font-size-asian="10pt"/>
    </style:style>
    <style:style style:name="P777" style:parent-style-name="Normal" style:family="paragraph">
      <style:text-properties fo:font-weight="bold" style:font-weight-asian="bold" fo:font-size="10pt" style:font-size-asian="10pt"/>
    </style:style>
    <style:style style:name="P778" style:parent-style-name="Normal" style:family="paragraph">
      <style:text-properties fo:font-weight="bold" style:font-weight-asian="bold" fo:font-size="10pt" style:font-size-asian="10pt"/>
    </style:style>
    <style:style style:name="P779" style:parent-style-name="Normal" style:family="paragraph">
      <style:text-properties fo:font-weight="bold" style:font-weight-asian="bold" fo:font-size="10pt" style:font-size-asian="10pt"/>
    </style:style>
    <style:style style:name="P780" style:parent-style-name="Normal" style:family="paragraph">
      <style:text-properties fo:font-weight="bold" style:font-weight-asian="bold" fo:font-size="10pt" style:font-size-asian="10pt"/>
    </style:style>
    <style:style style:name="P781" style:parent-style-name="Normal" style:family="paragraph">
      <style:text-properties fo:font-weight="bold" style:font-weight-asian="bold" fo:font-size="10pt" style:font-size-asian="10pt"/>
    </style:style>
    <style:style style:name="P782" style:parent-style-name="Normal" style:family="paragraph">
      <style:text-properties fo:font-weight="bold" style:font-weight-asian="bold" fo:font-size="10pt" style:font-size-asian="10pt"/>
    </style:style>
    <style:style style:name="P783" style:parent-style-name="Normal" style:family="paragraph">
      <style:text-properties fo:font-weight="bold" style:font-weight-asian="bold" fo:font-size="10pt" style:font-size-asian="10pt"/>
    </style:style>
    <style:style style:name="P784" style:parent-style-name="Normal" style:family="paragraph">
      <style:text-properties fo:font-weight="bold" style:font-weight-asian="bold" fo:font-size="10pt" style:font-size-asian="10pt"/>
    </style:style>
    <style:style style:name="P785" style:parent-style-name="Normal" style:family="paragraph">
      <style:text-properties fo:font-weight="bold" style:font-weight-asian="bold" fo:font-size="10pt" style:font-size-asian="10pt"/>
    </style:style>
    <style:style style:name="P786" style:parent-style-name="Normal" style:family="paragraph">
      <style:text-properties fo:font-weight="bold" style:font-weight-asian="bold" fo:font-size="10pt" style:font-size-asian="10pt"/>
    </style:style>
    <style:style style:name="P787" style:parent-style-name="Normal" style:family="paragraph">
      <style:text-properties fo:font-weight="bold" style:font-weight-asian="bold" fo:font-size="10pt" style:font-size-asian="10pt"/>
    </style:style>
    <style:style style:name="P788" style:parent-style-name="Normal" style:family="paragraph">
      <style:text-properties fo:font-weight="bold" style:font-weight-asian="bold" fo:font-size="10pt" style:font-size-asian="10pt"/>
    </style:style>
    <style:style style:name="P789" style:parent-style-name="Normal" style:family="paragraph">
      <style:text-properties fo:font-weight="bold" style:font-weight-asian="bold" fo:font-size="10pt" style:font-size-asian="10pt"/>
    </style:style>
    <style:style style:name="P790" style:parent-style-name="Normal" style:family="paragraph">
      <style:text-properties fo:font-weight="bold" style:font-weight-asian="bold" fo:font-size="10pt" style:font-size-asian="10pt"/>
    </style:style>
    <style:style style:name="P791" style:parent-style-name="Normal" style:family="paragraph">
      <style:text-properties fo:font-weight="bold" style:font-weight-asian="bold" fo:font-size="10pt" style:font-size-asian="10pt"/>
    </style:style>
    <style:style style:name="P792" style:parent-style-name="Normal" style:family="paragraph">
      <style:text-properties fo:font-weight="bold" style:font-weight-asian="bold" fo:font-size="10pt" style:font-size-asian="10pt"/>
    </style:style>
    <style:style style:name="P793" style:parent-style-name="Normal" style:family="paragraph">
      <style:text-properties fo:font-weight="bold" style:font-weight-asian="bold" fo:font-size="10pt" style:font-size-asian="10pt"/>
    </style:style>
    <style:style style:name="P794" style:parent-style-name="Normal" style:family="paragraph">
      <style:text-properties fo:font-weight="bold" style:font-weight-asian="bold" fo:font-size="10pt" style:font-size-asian="10pt"/>
    </style:style>
    <style:style style:name="P795" style:parent-style-name="Normal" style:family="paragraph">
      <style:text-properties fo:font-weight="bold" style:font-weight-asian="bold"/>
    </style:style>
    <style:style style:name="P796" style:parent-style-name="Normal" style:family="paragraph">
      <style:text-properties fo:font-weight="bold" style:font-weight-asian="bold" fo:font-size="10pt" style:font-size-asian="10pt"/>
    </style:style>
    <style:style style:name="P797" style:parent-style-name="Normal" style:family="paragraph">
      <style:text-properties fo:font-weight="bold" style:font-weight-asian="bold" fo:font-size="10pt" style:font-size-asian="10pt"/>
    </style:style>
    <style:style style:name="P798" style:parent-style-name="Normal" style:family="paragraph">
      <style:text-properties fo:font-weight="bold" style:font-weight-asian="bold" fo:font-size="10pt" style:font-size-asian="10pt"/>
    </style:style>
    <style:style style:name="P799" style:parent-style-name="Normal" style:family="paragraph">
      <style:text-properties fo:font-weight="bold" style:font-weight-asian="bold" fo:font-size="10pt" style:font-size-asian="10pt"/>
    </style:style>
    <style:style style:name="P800" style:parent-style-name="Normal" style:family="paragraph">
      <style:text-properties fo:font-weight="bold" style:font-weight-asian="bold"/>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language-asian="en" style:country-asian="GB"/>
    </style:style>
    <style:style style:name="P804" style:parent-style-name="Normal" style:family="paragraph">
      <style:paragraph-properties fo:text-align="center"/>
      <style:text-properties fo:color="#000000" fo:font-size="9pt" style:font-size-asian="9pt" style:font-size-complex="9pt"/>
    </style:style>
    <style:style style:name="T805" style:parent-style-name="DefaultParagraphFont" style:family="text">
      <style:text-properties style:language-asian="en" style:country-asian="GB"/>
    </style:style>
    <style:style style:name="P806" style:parent-style-name="Normal" style:family="paragraph">
      <style:paragraph-properties fo:text-align="center"/>
      <style:text-properties fo:color="#000000" fo:font-size="8pt" style:font-size-asian="8pt" style:font-size-complex="8pt"/>
    </style:style>
    <style:style style:name="P807" style:parent-style-name="Normal" style:family="paragraph">
      <style:paragraph-properties fo:text-align="center"/>
      <style:text-properties fo:color="#000000" fo:font-size="7pt" style:font-size-asian="7pt" style:font-size-complex="7pt"/>
    </style:style>
    <style:style style:name="P808" style:parent-style-name="Normal" style:family="paragraph">
      <style:paragraph-properties fo:text-align="center"/>
      <style:text-properties fo:color="#000000" fo:font-size="8pt" style:font-size-asian="8pt" style:font-size-complex="8pt"/>
    </style:style>
    <style:style style:name="P809" style:parent-style-name="Normal" style:family="paragraph">
      <style:paragraph-properties fo:text-align="center"/>
      <style:text-properties fo:color="#000000" fo:font-size="8pt" style:font-size-asian="8pt" style:font-size-complex="8pt"/>
    </style:style>
    <style:style style:name="P810" style:parent-style-name="Normal" style:family="paragraph">
      <style:paragraph-properties fo:text-align="center"/>
    </style:style>
    <style:style style:name="T811" style:parent-style-name="DefaultParagraphFont" style:family="text">
      <style:text-properties style:font-name-complex="Arial" fo:font-weight="bold" style:font-weight-asian="bold" fo:color="#000000" fo:font-size="8pt" style:font-size-asian="8pt" style:font-size-complex="8pt"/>
    </style:style>
    <style:style style:name="T812" style:parent-style-name="DefaultParagraphFont" style:family="text">
      <style:text-properties style:font-name="Calibri" style:font-name-complex="Calibri" fo:font-weight="bold" style:font-weight-asian="bold" fo:color="#000000" fo:font-size="8pt" style:font-size-asian="8pt" style:font-size-complex="8pt"/>
    </style:style>
    <style:style style:name="P813" style:parent-style-name="Normal" style:family="paragraph">
      <style:paragraph-properties fo:text-align="center"/>
      <style:text-properties fo:color="#000000" fo:font-size="8pt" style:font-size-asian="8pt" style:font-size-complex="8pt"/>
    </style:style>
    <style:style style:name="P814"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P815"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P816" style:parent-style-name="Normal" style:family="paragraph">
      <style:paragraph-properties fo:text-align="center"/>
    </style:style>
    <style:style style:name="T817" style:parent-style-name="DefaultParagraphFont" style:family="text">
      <style:text-properties style:font-name-complex="Arial" fo:font-weight="bold" style:font-weight-asian="bold" fo:color="#000000" fo:font-size="8pt" style:font-size-asian="8pt" style:font-size-complex="8pt"/>
    </style:style>
    <style:style style:name="P818" style:parent-style-name="Normal" style:family="paragraph">
      <style:paragraph-properties fo:text-align="center"/>
      <style:text-properties fo:font-style="italic" style:font-style-asian="italic" fo:color="#000000" fo:font-size="8pt" style:font-size-asian="8pt" style:font-size-complex="8pt"/>
    </style:style>
    <style:style style:name="P819" style:parent-style-name="Normal" style:family="paragraph">
      <style:paragraph-properties fo:text-align="center"/>
      <style:text-properties fo:font-style="italic" style:font-style-asian="italic" fo:color="#000000" fo:font-size="8pt" style:font-size-asian="8pt" style:font-size-complex="8pt"/>
    </style:style>
    <style:style style:name="P820" style:parent-style-name="Normal" style:family="paragraph">
      <style:paragraph-properties fo:text-align="center"/>
      <style:text-properties fo:font-style="italic" style:font-style-asian="italic" fo:color="#000000" fo:font-size="8pt" style:font-size-asian="8pt" style:font-size-complex="8pt"/>
    </style:style>
    <style:style style:name="P821" style:parent-style-name="Normal" style:family="paragraph">
      <style:paragraph-properties fo:text-align="center"/>
      <style:text-properties fo:font-style="italic" style:font-style-asian="italic" fo:color="#000000" fo:font-size="8pt" style:font-size-asian="8pt" style:font-size-complex="8pt"/>
    </style:style>
    <style:style style:name="P822" style:parent-style-name="Normal" style:family="paragraph">
      <style:paragraph-properties fo:text-align="center"/>
      <style:text-properties fo:font-style="italic" style:font-style-asian="italic" fo:color="#000000" fo:font-size="8pt" style:font-size-asian="8pt" style:font-size-complex="8pt"/>
    </style:style>
    <style:style style:name="P823" style:parent-style-name="Normal" style:family="paragraph">
      <style:text-properties fo:font-style="italic" style:font-style-asian="italic" fo:color="#000000" fo:font-size="8pt" style:font-size-asian="8pt" style:font-size-complex="8pt"/>
    </style:style>
    <style:style style:name="P824" style:parent-style-name="Normal" style:family="paragraph">
      <style:paragraph-properties fo:text-align="center"/>
      <style:text-properties fo:font-style="italic" style:font-style-asian="italic" fo:color="#000000" fo:font-size="8pt" style:font-size-asian="8pt" style:font-size-complex="8pt"/>
    </style:style>
    <style:style style:name="P825" style:parent-style-name="Normal" style:family="paragraph">
      <style:paragraph-properties fo:text-align="center"/>
      <style:text-properties style:font-name="Calibri" style:font-name-complex="Calibri" fo:color="#000000" fo:font-size="8pt" style:font-size-asian="8pt" style:font-size-complex="8pt"/>
    </style:style>
    <style:style style:name="P826" style:parent-style-name="Normal" style:family="paragraph">
      <style:paragraph-properties fo:text-align="center"/>
    </style:style>
    <style:style style:name="T827" style:parent-style-name="DefaultParagraphFont" style:family="text">
      <style:text-properties fo:color="#000000" fo:font-size="8pt" style:font-size-asian="8pt" style:font-size-complex="8pt"/>
    </style:style>
    <style:style style:name="P828" style:parent-style-name="Normal" style:family="paragraph">
      <style:paragraph-properties fo:text-align="center"/>
    </style:style>
    <style:style style:name="T829" style:parent-style-name="DefaultParagraphFont" style:family="text">
      <style:text-properties fo:color="#000000" fo:font-size="8pt" style:font-size-asian="8pt" style:font-size-complex="8pt"/>
    </style:style>
    <style:style style:name="P830" style:parent-style-name="Normal" style:family="paragraph">
      <style:paragraph-properties fo:text-align="center"/>
    </style:style>
    <style:style style:name="T831" style:parent-style-name="DefaultParagraphFont" style:family="text">
      <style:text-properties fo:color="#000000"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fo:color="#000000" fo:font-size="8pt" style:font-size-asian="8pt" style:font-size-complex="8pt"/>
    </style:style>
    <style:style style:name="P834" style:parent-style-name="Normal" style:family="paragraph">
      <style:paragraph-properties fo:text-align="center"/>
      <style:text-properties fo:color="#000000" fo:font-size="8pt" style:font-size-asian="8pt" style:font-size-complex="8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language-asian="en" style:country-asian="GB"/>
    </style:style>
    <style:style style:name="P846" style:parent-style-name="Normal" style:family="paragraph">
      <style:paragraph-properties fo:text-align="justify"/>
      <style:text-properties fo:font-size="11pt" style:font-size-asian="11pt" style:font-size-complex="11pt" style:language-asian="en" style:country-asian="GB"/>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language-asian="en" style:country-asian="GB"/>
    </style:style>
    <style:style style:name="T849" style:parent-style-name="DefaultParagraphFont" style:family="text">
      <style:text-properties fo:font-size="11pt" style:font-size-asian="11pt" style:font-size-complex="11pt" style:language-asian="en" style:country-asian="GB"/>
    </style:style>
    <style:style style:name="T850" style:parent-style-name="FootnoteReference" style:family="text">
      <style:text-properties fo:font-size="11pt" style:font-size-asian="11pt" style:font-size-complex="11pt" style:language-asian="en" style:country-asian="GB"/>
    </style:style>
    <style:style style:name="T851" style:parent-style-name="DefaultParagraphFont" style:family="text">
      <style:text-properties fo:font-size="11pt" style:font-size-asian="11pt" style:font-size-complex="11pt" style:language-asian="en" style:country-asian="GB"/>
    </style:style>
    <style:style style:name="P852" style:parent-style-name="Normal" style:family="paragraph">
      <style:paragraph-properties fo:text-align="justify"/>
      <style:text-properties fo:font-size="11pt" style:font-size-asian="11pt" style:font-size-complex="11pt" style:language-asian="en" style:country-asian="GB"/>
    </style:style>
    <style:style style:name="P853" style:parent-style-name="Normal" style:family="paragraph">
      <style:paragraph-properties fo:text-align="justify"/>
      <style:text-properties fo:font-size="11pt" style:font-size-asian="11pt" style:font-size-complex="11pt" style:language-asian="en" style:country-asian="GB"/>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language-asian="en" style:country-asian="GB"/>
    </style:style>
    <style:style style:name="P857"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language-asian="en" style:country-asian="GB"/>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fo:language="en" fo:country="US"/>
    </style:style>
    <style:style style:name="T863" style:parent-style-name="DefaultParagraphFont" style:family="text">
      <style:text-properties style:font-weight-complex="bold" fo:font-size="11pt" style:font-size-asian="11pt" style:font-size-complex="11pt" fo:language="en" fo:country="US"/>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style:text-properties style:font-weight-complex="bold"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language-asian="en" style:country-asian="GB"/>
    </style:style>
    <style:style style:name="P874" style:parent-style-name="Normal" style:family="paragraph">
      <style:paragraph-properties fo:text-align="justify"/>
      <style:text-properties fo:font-size="11pt" style:font-size-asian="11pt" style:font-size-complex="11pt" style:language-asian="en" style:country-asian="GB"/>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language-asian="en" style:country-asian="GB"/>
    </style:style>
    <style:style style:name="T877" style:parent-style-name="DefaultParagraphFont" style:family="text">
      <style:text-properties style:font-name-complex="Arial" fo:font-size="11pt" style:font-size-asian="11pt" style:font-size-complex="11pt"/>
    </style:style>
    <style:style style:name="T878" style:parent-style-name="FootnoteReference" style:family="text">
      <style:text-properties style:font-name-complex="Arial" fo:font-size="11pt" style:font-size-asian="11pt" style:font-size-complex="11pt"/>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language-asian="en" style:country-asian="GB"/>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Times New Roman"/>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language-asian="en" style:country-asian="GB"/>
    </style:style>
    <style:style style:name="P889" style:parent-style-name="Normal" style:family="paragraph">
      <style:paragraph-properties fo:text-align="justify"/>
      <style:text-properties fo:font-size="11pt" style:font-size-asian="11pt" style:font-size-complex="11pt" style:language-asian="en" style:country-asian="GB"/>
    </style:style>
    <style:style style:name="P890" style:parent-style-name="Normal" style:family="paragraph">
      <style:paragraph-properties fo:text-align="justify"/>
      <style:text-properties fo:font-size="11pt" style:font-size-asian="11pt" style:font-size-complex="11pt" style:language-asian="en" style:country-asian="GB"/>
    </style:style>
    <style:style style:name="P891" style:parent-style-name="Normal" style:family="paragraph">
      <style:paragraph-properties fo:text-align="justify"/>
      <style:text-properties fo:font-size="11pt" style:font-size-asian="11pt" style:font-size-complex="11pt" style:language-asian="en" style:country-asian="GB"/>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language-asian="en" style:country-asian="GB"/>
    </style:style>
    <style:style style:name="P894" style:parent-style-name="Normal" style:family="paragraph">
      <style:paragraph-properties fo:text-align="justify"/>
      <style:text-properties fo:font-size="11pt" style:font-size-asian="11pt" style:font-size-complex="11pt" style:language-asian="en" style:country-asian="GB"/>
    </style:style>
    <style:style style:name="P89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896" style:parent-style-name="ListParagraph" style:family="paragraph">
      <style:paragraph-properties fo:text-align="justify" fo:margin-left="0.4958in" fo:text-indent="-0.2479in">
        <style:tab-stops/>
      </style:paragraph-properties>
    </style:style>
    <style:style style:name="T8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898" style:parent-style-name="DefaultParagraphFont" style:family="text">
      <style:text-properties fo:font-size="11pt" style:font-size-asian="11pt" style:font-size-complex="11pt" style:language-asian="en" style:country-asian="GB"/>
    </style:style>
    <style:style style:name="T899" style:parent-style-name="DefaultParagraphFont" style:family="text">
      <style:text-properties fo:font-size="11pt" style:font-size-asian="11pt" style:font-size-complex="11pt" style:language-asian="en" style:country-asian="GB"/>
    </style:style>
    <style:style style:name="P900" style:parent-style-name="ListParagraph" style:family="paragraph">
      <style:paragraph-properties fo:text-align="justify" fo:margin-left="0.4958in" fo:text-indent="-0.2479in">
        <style:tab-stops/>
      </style:paragraph-properties>
    </style:style>
    <style:style style:name="T9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02" style:parent-style-name="DefaultParagraphFont" style:family="text">
      <style:text-properties fo:font-size="11pt" style:font-size-asian="11pt" style:font-size-complex="11pt" style:language-asian="en" style:country-asian="GB"/>
    </style:style>
    <style:style style:name="T903" style:parent-style-name="DefaultParagraphFont" style:family="text">
      <style:text-properties fo:font-size="11pt" style:font-size-asian="11pt" style:font-size-complex="11pt" style:language-asian="en" style:country-asian="GB"/>
    </style:style>
    <style:style style:name="P904" style:parent-style-name="ListParagraph" style:family="paragraph">
      <style:paragraph-properties fo:text-align="justify" fo:margin-left="0.4958in" fo:text-indent="-0.2479in">
        <style:tab-stops/>
      </style:paragraph-properties>
    </style:style>
    <style:style style:name="T9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06" style:parent-style-name="DefaultParagraphFont" style:family="text">
      <style:text-properties fo:font-size="11pt" style:font-size-asian="11pt" style:font-size-complex="11pt" style:language-asian="en" style:country-asian="GB"/>
    </style:style>
    <style:style style:name="T907" style:parent-style-name="DefaultParagraphFont" style:family="text">
      <style:text-properties fo:font-size="11pt" style:font-size-asian="11pt" style:font-size-complex="11pt" style:language-asian="en" style:country-asian="GB"/>
    </style:style>
    <style:style style:name="P908" style:parent-style-name="ListParagraph" style:family="paragraph">
      <style:paragraph-properties fo:text-align="justify"/>
    </style:style>
    <style:style style:name="T9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10" style:parent-style-name="DefaultParagraphFont" style:family="text">
      <style:text-properties fo:font-size="11pt" style:font-size-asian="11pt" style:font-size-complex="11pt" style:language-asian="en" style:country-asian="GB"/>
    </style:style>
    <style:style style:name="P91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912" style:parent-style-name="Normal" style:family="paragraph">
      <style:paragraph-properties fo:text-align="justify"/>
      <style:text-properties fo:font-size="11pt" style:font-size-asian="11pt" style:font-size-complex="11pt" style:language-asian="en" style:country-asian="GB"/>
    </style:style>
    <style:style style:name="P913" style:parent-style-name="Normal" style:family="paragraph">
      <style:paragraph-properties fo:text-align="justify"/>
      <style:text-properties fo:font-size="11pt" style:font-size-asian="11pt" style:font-size-complex="11pt" style:language-asian="en" style:country-asian="GB"/>
    </style:style>
    <style:style style:name="P914" style:parent-style-name="Normal" style:family="paragraph">
      <style:paragraph-properties fo:text-align="justify"/>
      <style:text-properties fo:font-size="11pt" style:font-size-asian="11pt" style:font-size-complex="11pt" style:language-asian="en" style:country-asian="GB"/>
    </style:style>
    <style:style style:name="P915" style:parent-style-name="Normal" style:family="paragraph">
      <style:paragraph-properties fo:text-align="justify"/>
      <style:text-properties fo:font-size="11pt" style:font-size-asian="11pt" style:font-size-complex="11pt" style:language-asian="en" style:country-asian="GB"/>
    </style:style>
    <style:style style:name="P916"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name-complex="Arial" fo:color="#000000" fo:font-size="11pt" style:font-size-asian="11pt" style:language-asian="en" style:country-asian="GB"/>
    </style:style>
    <style:style style:name="T921" style:parent-style-name="DefaultParagraphFont" style:family="text">
      <style:text-properties style:font-name-complex="Arial" fo:color="#000000" fo:font-size="11pt" style:font-size-asian="11pt" style:language-asian="en" style:country-asian="GB"/>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complex="Arial" fo:color="#000000" fo:font-size="11pt" style:font-size-asian="11pt" style:language-asian="en" style:country-asian="GB"/>
    </style:style>
    <style:style style:name="T924" style:parent-style-name="DefaultParagraphFont" style:family="text">
      <style:text-properties style:font-name-complex="Arial" fo:color="#000000" fo:font-size="11pt" style:font-size-asian="11pt" style:language-asian="en" style:country-asian="GB"/>
    </style:style>
    <style:style style:name="P925" style:parent-style-name="Normal" style:family="paragraph">
      <style:paragraph-properties fo:text-align="justify"/>
      <style:text-properties style:font-name-complex="Arial" fo:font-weight="bold" style:font-weight-asian="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complex="Arial" fo:font-weight="bold" style:font-weight-asian="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complex="Arial" fo:font-size="11pt" style:font-size-asian="11pt"/>
    </style:style>
    <style:style style:name="T930" style:parent-style-name="DefaultParagraphFont" style:family="text">
      <style:text-properties style:font-name-complex="Arial" fo:font-size="11pt" style:font-size-asian="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TableColumn938" style:family="table-column">
      <style:table-column-properties style:column-width="1.0465in"/>
    </style:style>
    <style:style style:name="TableColumn939" style:family="table-column">
      <style:table-column-properties style:column-width="2.4819in"/>
    </style:style>
    <style:style style:name="TableColumn940" style:family="table-column">
      <style:table-column-properties style:column-width="0.8784in"/>
    </style:style>
    <style:style style:name="TableColumn941" style:family="table-column">
      <style:table-column-properties style:column-width="2.8291in"/>
    </style:style>
    <style:style style:name="Table937" style:family="table">
      <style:table-properties style:width="7.2361in" style:rel-width="100%" fo:margin-left="0in" table:align="left"/>
    </style:style>
    <style:style style:name="TableRow942" style:family="table-row">
      <style:table-row-properties style:min-row-height="0.2187in"/>
    </style:style>
    <style:style style:name="TableCell943" style:family="table-cell">
      <style:table-cell-properties fo:border="0.0069in solid #000000" fo:background-color="#4F81BD" style:writing-mode="lr-tb" style:vertical-align="middle" fo:padding-top="0in" fo:padding-left="0.075in" fo:padding-bottom="0in" fo:padding-right="0.075in"/>
    </style:style>
    <style:style style:name="P944" style:parent-style-name="Normal" style:family="paragraph">
      <style:text-properties style:font-name="Calibri" style:font-name-complex="Calibri" fo:color="#FFFFFF" fo:font-size="11pt" style:font-size-asian="11pt" style:font-size-complex="11pt" style:language-asian="en" style:country-asian="GB"/>
    </style:style>
    <style:style style:name="TableCell945" style:family="table-cell">
      <style:table-cell-properties fo:border="0.0069in solid #000000" fo:background-color="#4F81BD" style:writing-mode="lr-tb" style:vertical-align="middle" fo:padding-top="0in" fo:padding-left="0.075in" fo:padding-bottom="0in" fo:padding-right="0.075in"/>
    </style:style>
    <style:style style:name="P946" style:parent-style-name="Normal" style:family="paragraph">
      <style:text-properties style:font-name="Calibri" style:font-name-complex="Calibri" fo:color="#FFFFFF" fo:font-size="11pt" style:font-size-asian="11pt" style:font-size-complex="11pt" style:language-asian="en" style:country-asian="GB"/>
    </style:style>
    <style:style style:name="TableCell947" style:family="table-cell">
      <style:table-cell-properties fo:border="0.0069in solid #000000" fo:background-color="#4F81BD" style:writing-mode="lr-tb" style:vertical-align="middle" fo:padding-top="0in" fo:padding-left="0.075in" fo:padding-bottom="0in" fo:padding-right="0.075in"/>
    </style:style>
    <style:style style:name="P948" style:parent-style-name="Normal" style:family="paragraph">
      <style:text-properties style:font-name="Calibri" style:font-name-complex="Calibri" fo:color="#FFFFFF" fo:font-size="11pt" style:font-size-asian="11pt" style:font-size-complex="11pt" style:language-asian="en" style:country-asian="GB"/>
    </style:style>
    <style:style style:name="TableCell949" style:family="table-cell">
      <style:table-cell-properties fo:border="0.0069in solid #000000" fo:background-color="#4F81BD" style:writing-mode="lr-tb" style:vertical-align="middle" fo:padding-top="0in" fo:padding-left="0.075in" fo:padding-bottom="0in" fo:padding-right="0.075in"/>
    </style:style>
    <style:style style:name="P950" style:parent-style-name="Normal" style:family="paragraph">
      <style:text-properties style:font-name="Calibri" style:font-name-complex="Calibri" fo:color="#FFFFFF" fo:font-size="11pt" style:font-size-asian="11pt" style:font-size-complex="11pt" style:language-asian="en" style:country-asian="GB"/>
    </style:style>
    <style:style style:name="TableRow951" style:family="table-row">
      <style:table-row-properties style:min-row-height="0.177in"/>
    </style:style>
    <style:style style:name="TableCell952" style:family="table-cell">
      <style:table-cell-properties fo:border-top="0.0069in solid #000000" fo:border-left="0.0069in solid #000000" fo:border-bottom="0.0138in solid #000000" fo:border-right="none" fo:background-color="#E5DFEC" style:writing-mode="lr-tb" style:vertical-align="middle" fo:padding-top="0in" fo:padding-left="0.075in" fo:padding-bottom="0in" fo:padding-right="0.075in"/>
    </style:style>
    <style:style style:name="P9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54" style:family="table-cell">
      <style:table-cell-properties fo:border-top="0.0069in solid #000000" fo:border-left="0.0069in solid #000000" fo:border-bottom="none" fo:border-right="0.0069in solid #000000" fo:background-color="#E5DFEC" style:writing-mode="lr-tb" style:vertical-align="middle" fo:padding-top="0in" fo:padding-left="0.075in" fo:padding-bottom="0in" fo:padding-right="0.075in"/>
    </style:style>
    <style:style style:name="P955"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956" style:family="table-cell">
      <style:table-cell-properties fo:border-top="0.0069in solid #000000" fo:border-left="none" fo:border-bottom="none" fo:border-right="0.0069in solid #000000" fo:background-color="#E5DFEC"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58" style:family="table-cell">
      <style:table-cell-properties fo:border-top="0.0069in solid #000000" fo:border-left="none" fo:border-bottom="none" fo:border-right="0.0069in solid #000000" fo:background-color="#E5DFEC" style:writing-mode="lr-tb" style:vertical-align="middle" fo:padding-top="0in" fo:padding-left="0.075in" fo:padding-bottom="0in" fo:padding-right="0.075in"/>
    </style:style>
    <style:style style:name="P959" style:parent-style-name="Normal" style:family="paragraph">
      <style:text-properties style:font-name-complex="Arial" fo:font-size="10pt" style:font-size-asian="10pt" style:font-size-complex="10pt" style:language-asian="en" style:country-asian="GB"/>
    </style:style>
    <style:style style:name="TableRow960" style:family="table-row">
      <style:table-row-properties style:min-row-height="0.177in"/>
    </style:style>
    <style:style style:name="P9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62" style:family="table-cell">
      <style:table-cell-properties fo:border-top="none" fo:border-left="0.0069in solid #000000" fo:border-bottom="0.0069in solid #000000" fo:border-right="0.0069in solid #000000" fo:background-color="#E5DFEC" style:writing-mode="lr-tb" style:vertical-align="middle" fo:padding-top="0in" fo:padding-left="0.075in" fo:padding-bottom="0in" fo:padding-right="0.075in"/>
    </style:style>
    <style:style style:name="P963"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964" style:family="table-cell">
      <style:table-cell-properties fo:border-top="none" fo:border-left="none" fo:border-bottom="0.0069in solid #000000" fo:border-right="0.0069in solid #000000" fo:background-color="#E5DFEC"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66" style:family="table-cell">
      <style:table-cell-properties fo:border-top="none" fo:border-left="none" fo:border-bottom="0.0069in solid #000000" fo:border-right="0.0069in solid #000000" fo:background-color="#E5DFEC" style:writing-mode="lr-tb" style:vertical-align="middle" fo:padding-top="0in" fo:padding-left="0.075in" fo:padding-bottom="0in" fo:padding-right="0.075in"/>
    </style:style>
    <style:style style:name="P967" style:parent-style-name="Normal" style:family="paragraph">
      <style:text-properties style:font-name-complex="Arial" fo:font-size="10pt" style:font-size-asian="10pt" style:font-size-complex="10pt" style:language-asian="en" style:country-asian="GB"/>
    </style:style>
    <style:style style:name="TableRow968" style:family="table-row">
      <style:table-row-properties style:min-row-height="0.177in"/>
    </style:style>
    <style:style style:name="TableCell969" style:family="table-cell">
      <style:table-cell-properties fo:border-top="none" fo:border-left="0.0069in solid #000000" fo:border-bottom="0.0138in solid #000000" fo:border-right="none" fo:background-color="#CCC0D9" style:writing-mode="lr-tb" style:vertical-align="middle" fo:padding-top="0in" fo:padding-left="0.075in" fo:padding-bottom="0in" fo:padding-right="0.075in"/>
    </style:style>
    <style:style style:name="P9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71" style:family="table-cell">
      <style:table-cell-properties fo:border-top="0.0069in solid #000000" fo:border-left="0.0069in solid #000000" fo:border-bottom="none" fo:border-right="0.0069in solid #000000" fo:background-color="#CCC0D9" style:writing-mode="lr-tb" style:vertical-align="middle" fo:padding-top="0in" fo:padding-left="0.075in" fo:padding-bottom="0in" fo:padding-right="0.075in"/>
    </style:style>
    <style:style style:name="P972" style:parent-style-name="Normal" style:family="paragraph">
      <style:paragraph-properties fo:margin-bottom="0.0833in"/>
    </style:style>
    <style:style style:name="T973" style:parent-style-name="DefaultParagraphFont" style:family="text">
      <style:text-properties style:font-name-complex="Arial" fo:font-size="10pt" style:font-size-asian="10pt" style:font-size-complex="10pt" style:language-asian="en" style:country-asian="GB"/>
    </style:style>
    <style:style style:name="T9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975" style:parent-style-name="DefaultParagraphFont" style:family="text">
      <style:text-properties style:font-name-complex="Arial" fo:font-size="10pt" style:font-size-asian="10pt" style:font-size-complex="10pt" style:language-asian="en" style:country-asian="GB"/>
    </style:style>
    <style:style style:name="TableCell976" style:family="table-cell">
      <style:table-cell-properties fo:border-top="0.0069in solid #000000" fo:border-left="none" fo:border-bottom="none" fo:border-right="0.0069in solid #000000" fo:background-color="#CCC0D9"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78" style:family="table-cell">
      <style:table-cell-properties fo:border-top="0.0069in solid #000000" fo:border-left="none" fo:border-bottom="none" fo:border-right="0.0069in solid #000000" fo:background-color="#CCC0D9" style:writing-mode="lr-tb" style:vertical-align="middle" fo:padding-top="0in" fo:padding-left="0.075in" fo:padding-bottom="0in" fo:padding-right="0.075in"/>
    </style:style>
    <style:style style:name="P979" style:parent-style-name="Normal" style:family="paragraph">
      <style:text-properties style:font-name-complex="Arial" fo:font-size="10pt" style:font-size-asian="10pt" style:font-size-complex="10pt" style:language-asian="en" style:country-asian="GB"/>
    </style:style>
    <style:style style:name="TableRow980" style:family="table-row">
      <style:table-row-properties style:min-row-height="0.3541in"/>
    </style:style>
    <style:style style:name="P98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82" style:family="table-cell">
      <style:table-cell-properties fo:border-top="none" fo:border-left="0.0069in solid #000000" fo:border-bottom="none" fo:border-right="0.0069in solid #000000" fo:background-color="#CCC0D9" style:writing-mode="lr-tb" style:vertical-align="middle" fo:padding-top="0in" fo:padding-left="0.075in" fo:padding-bottom="0in" fo:padding-right="0.075in"/>
    </style:style>
    <style:style style:name="P983" style:parent-style-name="Normal" style:family="paragraph">
      <style:paragraph-properties fo:margin-bottom="0.0833in"/>
    </style:style>
    <style:style style:name="T984" style:parent-style-name="DefaultParagraphFont" style:family="text">
      <style:text-properties style:font-name-complex="Arial" fo:font-size="10pt" style:font-size-asian="10pt" style:font-size-complex="10pt" style:language-asian="en" style:country-asian="GB"/>
    </style:style>
    <style:style style:name="T9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986" style:parent-style-name="DefaultParagraphFont" style:family="text">
      <style:text-properties style:font-name-complex="Arial" fo:font-size="10pt" style:font-size-asian="10pt" style:font-size-complex="10pt" style:language-asian="en" style:country-asian="GB"/>
    </style:style>
    <style:style style:name="T987" style:parent-style-name="DefaultParagraphFont" style:family="text">
      <style:text-properties style:font-name-complex="Arial" fo:font-size="10pt" style:font-size-asian="10pt" style:font-size-complex="10pt" style:language-asian="en" style:country-asian="GB"/>
    </style:style>
    <style:style style:name="TableCell988" style:family="table-cell">
      <style:table-cell-properties fo:border-top="none" fo:border-left="none" fo:border-bottom="none" fo:border-right="0.0069in solid #000000" fo:background-color="#CCC0D9"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90" style:family="table-cell">
      <style:table-cell-properties fo:border-top="none" fo:border-left="none" fo:border-bottom="none" fo:border-right="0.0069in solid #000000" fo:background-color="#CCC0D9" style:writing-mode="lr-tb" style:vertical-align="middle" fo:padding-top="0in" fo:padding-left="0.075in" fo:padding-bottom="0in" fo:padding-right="0.075in"/>
    </style:style>
    <style:style style:name="P991" style:parent-style-name="Normal" style:family="paragraph">
      <style:text-properties style:font-name-complex="Arial" fo:font-size="10pt" style:font-size-asian="10pt" style:font-size-complex="10pt" style:language-asian="en" style:country-asian="GB"/>
    </style:style>
    <style:style style:name="TableRow992" style:family="table-row">
      <style:table-row-properties style:min-row-height="0.177in"/>
    </style:style>
    <style:style style:name="P99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94" style:family="table-cell">
      <style:table-cell-properties fo:border-top="none" fo:border-left="0.0069in solid #000000" fo:border-bottom="none" fo:border-right="0.0069in solid #000000" fo:background-color="#CCC0D9" style:writing-mode="lr-tb" style:vertical-align="middle" fo:padding-top="0in" fo:padding-left="0.075in" fo:padding-bottom="0in" fo:padding-right="0.075in"/>
    </style:style>
    <style:style style:name="P995"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996" style:family="table-cell">
      <style:table-cell-properties fo:border-top="none" fo:border-left="none" fo:border-bottom="none" fo:border-right="0.0069in solid #000000" fo:background-color="#CCC0D9"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998" style:family="table-cell">
      <style:table-cell-properties fo:border-top="none" fo:border-left="none" fo:border-bottom="none" fo:border-right="0.0069in solid #000000" fo:background-color="#CCC0D9" style:writing-mode="lr-tb" style:vertical-align="middle" fo:padding-top="0in" fo:padding-left="0.075in" fo:padding-bottom="0in" fo:padding-right="0.075in"/>
    </style:style>
    <style:style style:name="P999" style:parent-style-name="Normal" style:family="paragraph">
      <style:text-properties style:font-name-complex="Arial" fo:font-size="10pt" style:font-size-asian="10pt" style:font-size-complex="10pt" style:language-asian="en" style:country-asian="GB"/>
    </style:style>
    <style:style style:name="TableRow1000" style:family="table-row">
      <style:table-row-properties style:min-row-height="0.177in"/>
    </style:style>
    <style:style style:name="P10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02" style:family="table-cell">
      <style:table-cell-properties fo:border-top="none"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1003"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1004" style:family="table-cell">
      <style:table-cell-properties fo:border-top="none" fo:border-left="none" fo:border-bottom="0.0069in solid #000000" fo:border-right="0.0069in solid #000000" fo:background-color="#CCC0D9"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006" style:family="table-cell">
      <style:table-cell-properties fo:border-top="none" fo:border-left="none" fo:border-bottom="0.0069in solid #000000" fo:border-right="0.0069in solid #000000" fo:background-color="#CCC0D9" style:writing-mode="lr-tb" style:vertical-align="middle" fo:padding-top="0in" fo:padding-left="0.075in" fo:padding-bottom="0in" fo:padding-right="0.075in"/>
    </style:style>
    <style:style style:name="P1007" style:parent-style-name="Normal" style:family="paragraph">
      <style:text-properties style:font-name-complex="Arial" fo:font-size="10pt" style:font-size-asian="10pt" style:font-size-complex="10pt" style:language-asian="en" style:country-asian="GB"/>
    </style:style>
    <style:style style:name="TableRow1008" style:family="table-row">
      <style:table-row-properties style:min-row-height="0.3541in"/>
    </style:style>
    <style:style style:name="TableCell1009" style:family="table-cell">
      <style:table-cell-properties fo:border-top="none" fo:border-left="0.0069in solid #000000" fo:border-bottom="0.0138in solid #000000" fo:border-right="0.0069in solid #000000" fo:background-color="#E4DFEC" style:writing-mode="lr-tb" style:vertical-align="middle" fo:padding-top="0in" fo:padding-left="0.075in" fo:padding-bottom="0in" fo:padding-right="0.075in"/>
    </style:style>
    <style:style style:name="P10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11" style:family="table-cell">
      <style:table-cell-properties fo:border-top="0.0069in solid #000000" fo:border-left="none" fo:border-bottom="0.0069in solid #000000" fo:border-right="0.0069in solid #000000" fo:background-color="#E4DFEC" style:writing-mode="lr-tb" style:vertical-align="middle" fo:padding-top="0in" fo:padding-left="0.075in" fo:padding-bottom="0in" fo:padding-right="0.075in"/>
    </style:style>
    <style:style style:name="P1012"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1013" style:family="table-cell">
      <style:table-cell-properties fo:border-top="0.0069in solid #000000" fo:border-left="none" fo:border-bottom="0.0069in solid #000000" fo:border-right="0.0069in solid #000000" fo:background-color="#E4DFEC"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015" style:family="table-cell">
      <style:table-cell-properties fo:border-top="0.0069in solid #000000" fo:border-left="none" fo:border-bottom="0.0069in solid #000000" fo:border-right="0.0069in solid #000000" fo:background-color="#E4DFEC" style:writing-mode="lr-tb" style:vertical-align="middle" fo:padding-top="0in" fo:padding-left="0.075in" fo:padding-bottom="0in" fo:padding-right="0.075in"/>
    </style:style>
    <style:style style:name="P1016" style:parent-style-name="Normal" style:family="paragraph">
      <style:text-properties style:font-name-complex="Arial" fo:font-size="10pt" style:font-size-asian="10pt" style:font-size-complex="10pt" style:language-asian="en" style:country-asian="GB"/>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none" fo:background-color="#EBF1DE" style:writing-mode="lr-tb" style:vertical-align="middle" fo:padding-top="0in" fo:padding-left="0.075in" fo:padding-bottom="0in" fo:padding-right="0.075in"/>
    </style:style>
    <style:style style:name="P10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20" style:family="table-cell">
      <style:table-cell-properties fo:border="0.0069in solid #000000" fo:background-color="#EBF1DE" style:writing-mode="lr-tb" style:vertical-align="middle" fo:padding-top="0in" fo:padding-left="0.075in" fo:padding-bottom="0in" fo:padding-right="0.075in"/>
    </style:style>
    <style:style style:name="P1021" style:parent-style-name="Normal" style:family="paragraph">
      <style:paragraph-properties fo:margin-bottom="0.0833in"/>
      <style:text-properties style:font-name-complex="Arial" fo:font-size="10pt" style:font-size-asian="10pt" style:font-size-complex="10pt" style:language-asian="en" style:country-asian="GB"/>
    </style:style>
    <style:style style:name="TableCell1022" style:family="table-cell">
      <style:table-cell-properties fo:border-top="0.0069in solid #000000" fo:border-left="none" fo:border-bottom="0.0069in solid #000000" fo:border-right="0.0069in solid #000000" fo:background-color="#EBF1DE"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024" style:family="table-cell">
      <style:table-cell-properties fo:border-top="0.0069in solid #000000" fo:border-left="none" fo:border-bottom="0.0069in solid #000000" fo:border-right="0.0069in solid #000000" fo:background-color="#EBF1DE" style:writing-mode="lr-tb" style:vertical-align="middle" fo:padding-top="0in" fo:padding-left="0.075in" fo:padding-bottom="0in" fo:padding-right="0.075in"/>
    </style:style>
    <style:style style:name="P1025" style:parent-style-name="Normal" style:family="paragraph">
      <style:text-properties style:font-name-complex="Arial" fo:font-size="10pt" style:font-size-asian="10pt" style:font-size-complex="10pt" style:language-asian="en" style:country-asian="GB"/>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font-size-complex="11pt"/>
    </style:style>
    <style:style style:name="T1033" style:parent-style-name="FootnoteReference"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fo:margin-top="0.0833in"/>
    </style:style>
    <style:style style:name="T1037" style:parent-style-name="DefaultParagraphFont" style:family="text">
      <style:text-properties fo:font-size="8pt" style:font-size-asian="8pt" style:font-size-complex="8pt" style:language-asian="en" style:country-asian="GB"/>
    </style:style>
    <style:style style:name="P1038"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39"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40" style:parent-style-name="BodyText" style:family="paragraph">
      <style:paragraph-properties fo:text-align="start" fo:margin-top="0.0833in" fo:margin-bottom="0.0833in"/>
    </style:style>
    <style:style style:name="T1041" style:parent-style-name="DefaultParagraphFont" style:family="text">
      <style:text-properties style:font-name="Calibri" style:font-name-complex="Arial" fo:font-size="8pt" style:font-size-asian="8pt" style:font-size-complex="8pt"/>
    </style:style>
    <style:style style:name="T1042" style:parent-style-name="DefaultParagraphFont" style:family="text">
      <style:text-properties style:font-name="Calibri" style:font-name-complex="Arial" fo:font-size="11pt" style:font-size-asian="11pt" style:font-size-complex="11pt"/>
    </style:style>
    <style:style style:name="P1043"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44"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45"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46"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47"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48"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49"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50"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51" style:parent-style-name="BodyText" style:family="paragraph">
      <style:paragraph-properties fo:text-align="start" fo:margin-top="0.0833in" fo:margin-bottom="0.0833in"/>
      <style:text-properties style:font-name="Calibri" style:font-name-complex="Arial" fo:font-size="8pt" style:font-size-asian="8pt" style:font-size-complex="8pt"/>
    </style:style>
    <style:style style:name="P1052" style:parent-style-name="Normal" style:family="paragraph">
      <style:paragraph-properties fo:text-align="justify" fo:margin-top="0.0833in"/>
      <style:text-properties style:font-name-complex="Arial" fo:font-size="11pt" style:font-size-asian="11pt"/>
    </style:style>
    <style:style style:name="P1053" style:parent-style-name="Normal" style:family="paragraph">
      <style:paragraph-properties fo:text-align="justify" fo:margin-top="0.0833in"/>
      <style:text-properties style:font-name-complex="Arial" fo:font-size="11pt" style:font-size-asian="11pt"/>
    </style:style>
    <style:style style:name="P1054" style:parent-style-name="Normal" style:family="paragraph">
      <style:paragraph-properties fo:text-align="justify" fo:margin-top="0.0833in"/>
      <style:text-properties style:font-name-complex="Arial" fo:font-size="11pt" style:font-size-asian="11pt"/>
    </style:style>
    <style:style style:name="P1055" style:parent-style-name="Normal" style:family="paragraph">
      <style:paragraph-properties fo:text-align="justify" fo:margin-top="0.0833in"/>
    </style:style>
    <style:style style:name="T1056" style:parent-style-name="DefaultParagraphFont" style:family="text">
      <style:text-properties style:font-name-complex="Arial" fo:font-size="11pt" style:font-size-asian="11pt"/>
    </style:style>
    <style:style style:name="T1057" style:parent-style-name="DefaultParagraphFont" style:family="text">
      <style:text-properties style:font-name-complex="Arial" fo:font-size="11pt" style:font-size-asian="11pt"/>
    </style:style>
    <style:style style:name="T1058" style:parent-style-name="DefaultParagraphFont" style:family="text">
      <style:text-properties style:font-name-complex="Arial" fo:font-size="11pt" style:font-size-asian="11pt"/>
    </style:style>
    <style:style style:name="T1059" style:parent-style-name="DefaultParagraphFont" style:family="text">
      <style:text-properties style:font-name-complex="Arial" fo:font-size="11pt" style:font-size-asian="11pt"/>
    </style:style>
    <style:style style:name="T1060" style:parent-style-name="FootnoteReference" style:family="text">
      <style:text-properties style:font-name-complex="Arial" fo:font-size="11pt" style:font-size-asian="11pt"/>
    </style:style>
    <style:style style:name="T1061" style:parent-style-name="DefaultParagraphFont" style:family="text">
      <style:text-properties style:font-name-complex="Arial" fo:font-size="11pt" style:font-size-asian="11pt"/>
    </style:style>
    <style:style style:name="T1062" style:parent-style-name="DefaultParagraphFont" style:family="text">
      <style:text-properties style:font-name-complex="Arial" fo:font-size="11pt" style:font-size-asian="11pt"/>
    </style:style>
    <style:style style:name="P1063" style:parent-style-name="Normal" style:family="paragraph">
      <style:paragraph-properties fo:text-align="justify"/>
      <style:text-properties style:font-name-complex="Arial" fo:font-size="11pt" style:font-size-asian="11pt"/>
    </style:style>
    <style:style style:name="P1064" style:parent-style-name="ListParagraph" style:family="paragraph">
      <style:paragraph-properties fo:text-align="justify"/>
    </style:style>
    <style:style style:name="T1065"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066" style:parent-style-name="DefaultParagraphFont" style:family="text">
      <style:text-properties style:font-name-complex="Arial" fo:font-size="11pt" style:font-size-asian="11pt"/>
    </style:style>
    <style:style style:name="T1067" style:parent-style-name="DefaultParagraphFont" style:family="text">
      <style:text-properties style:font-name-complex="Arial" fo:font-size="11pt" style:font-size-asian="11pt"/>
    </style:style>
    <style:style style:name="P1068" style:parent-style-name="ListParagraph" style:family="paragraph">
      <style:paragraph-properties fo:text-align="justify"/>
      <style:text-properties style:font-name-complex="Arial" fo:font-size="11pt" style:font-size-asian="11pt"/>
    </style:style>
    <style:style style:name="P1069" style:parent-style-name="ListParagraph" style:family="paragraph">
      <style:paragraph-properties fo:text-align="justify"/>
    </style:style>
    <style:style style:name="T107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071" style:parent-style-name="DefaultParagraphFont" style:family="text">
      <style:text-properties style:font-name-complex="Arial" fo:font-size="11pt" style:font-size-asian="11pt"/>
    </style:style>
    <style:style style:name="T1072" style:parent-style-name="DefaultParagraphFont" style:family="text">
      <style:text-properties style:font-name-complex="Arial" fo:font-size="11pt" style:font-size-asian="11pt"/>
    </style:style>
    <style:style style:name="T1073" style:parent-style-name="DefaultParagraphFont" style:family="text">
      <style:text-properties style:font-name-complex="Arial" fo:font-size="11pt" style:font-size-asian="11pt"/>
    </style:style>
    <style:style style:name="P1074" style:parent-style-name="ListParagraph" style:family="paragraph">
      <style:text-properties style:font-name-complex="Arial" fo:font-weight="bold" style:font-weight-asian="bold" fo:font-size="11pt" style:font-size-asian="11pt"/>
    </style:style>
    <style:style style:name="P1075" style:parent-style-name="ListParagraph" style:family="paragraph">
      <style:paragraph-properties fo:text-align="justify"/>
    </style:style>
    <style:style style:name="T107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077" style:parent-style-name="DefaultParagraphFont" style:family="text">
      <style:text-properties style:font-name-complex="Arial" fo:font-size="11pt" style:font-size-asian="11pt"/>
    </style:style>
    <style:style style:name="T1078" style:parent-style-name="DefaultParagraphFont" style:family="text">
      <style:text-properties style:font-name-complex="Arial" fo:font-size="11pt" style:font-size-asian="11pt"/>
    </style:style>
    <style:style style:name="P1079" style:parent-style-name="Normal" style:family="paragraph">
      <style:text-properties style:font-name-complex="Arial" fo:font-size="11pt" style:font-size-asian="11pt"/>
    </style:style>
    <style:style style:name="P1080" style:parent-style-name="Normal" style:family="paragraph">
      <style:text-properties style:font-name-complex="Arial" fo:font-size="11pt" style:font-size-asian="11pt"/>
    </style:style>
    <style:style style:name="P1081" style:parent-style-name="Normal" style:family="paragraph">
      <style:text-properties style:font-name-complex="Arial" fo:font-size="11pt" style:font-size-asian="11pt"/>
    </style:style>
    <style:style style:name="P1082" style:parent-style-name="Normal" style:family="paragraph">
      <style:text-properties style:font-name-complex="Arial" fo:font-size="11pt" style:font-size-asian="11pt"/>
    </style:style>
    <style:style style:name="P1083" style:parent-style-name="Normal" style:family="paragraph">
      <style:text-properties style:font-name-complex="Arial" fo:font-size="11pt" style:font-size-asian="11pt"/>
    </style:style>
    <style:style style:name="P1084"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108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break-before="page"/>
      <style:text-properties fo:font-size="11pt" style:font-size-asian="11pt" style:font-size-complex="11pt"/>
    </style:style>
    <style:style style:name="P1093" style:parent-style-name="Heading2" style:family="paragraph">
      <style:paragraph-properties fo:border="0.0069in solid #000000" fo:padding-top="0.0138in" fo:padding-left="0.0555in" fo:padding-bottom="0.0138in" fo:padding-right="0.0555in" style:shadow="none" fo:text-align="justify" fo:background-color="#DBE5F1"/>
    </style:style>
    <style:style style:name="T1094" style:parent-style-name="DefaultParagraphFont" style:family="text">
      <style:text-properties fo:font-style="normal" style:font-style-asian="normal" fo:font-size="11pt" style:font-size-asian="11pt" style:font-size-complex="11pt"/>
    </style:style>
    <style:style style:name="P109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9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97" style:parent-style-name="Normal" style:family="paragraph">
      <style:paragraph-properties fo:text-align="justify"/>
      <style:text-properties style:font-name-complex="Arial" fo:font-size="11pt" style:font-size-asian="11pt"/>
    </style:style>
    <style:style style:name="P1098" style:parent-style-name="Normal" style:family="paragraph">
      <style:paragraph-properties fo:text-align="justify" fo:margin-left="0.5in">
        <style:tab-stops/>
      </style:paragraph-properties>
      <style:text-properties style:font-name-complex="Arial" fo:font-size="11pt" style:font-size-asian="11pt"/>
    </style:style>
    <style:style style:name="P1099" style:parent-style-name="ListParagraph" style:family="paragraph">
      <style:paragraph-properties fo:text-align="justify" fo:margin-left="0.9847in" fo:text-indent="-0.2951in">
        <style:tab-stops/>
      </style:paragraph-properties>
      <style:text-properties style:font-name-complex="Arial" fo:font-size="11pt" style:font-size-asian="11pt"/>
    </style:style>
    <style:style style:name="P1100" style:parent-style-name="ListParagraph" style:family="paragraph">
      <style:paragraph-properties fo:text-align="justify" fo:margin-left="0.9847in" fo:text-indent="-0.2951in">
        <style:tab-stops/>
      </style:paragraph-properties>
      <style:text-properties style:font-name-complex="Arial" fo:font-size="11pt" style:font-size-asian="11pt"/>
    </style:style>
    <style:style style:name="P1101" style:parent-style-name="Normal" style:family="paragraph">
      <style:paragraph-properties fo:text-align="justify"/>
      <style:text-properties style:font-name-complex="Arial" fo:font-size="11pt" style:font-size-asian="11pt"/>
    </style:style>
    <style:style style:name="TableColumn1103" style:family="table-column">
      <style:table-column-properties style:column-width="1.5in"/>
    </style:style>
    <style:style style:name="TableColumn1104" style:family="table-column">
      <style:table-column-properties style:column-width="1.25in"/>
    </style:style>
    <style:style style:name="TableColumn1105" style:family="table-column">
      <style:table-column-properties style:column-width="1.1666in"/>
    </style:style>
    <style:style style:name="TableColumn1106" style:family="table-column">
      <style:table-column-properties style:column-width="1.9583in"/>
    </style:style>
    <style:style style:name="Table1102" style:family="table">
      <style:table-properties style:width="5.875in" fo:margin-left="0.5in" table:align="left"/>
    </style:style>
    <style:style style:name="TableRow1107" style:family="table-row">
      <style:table-row-properties/>
    </style:style>
    <style:style style:name="TableCell1108" style:family="table-cell">
      <style:table-cell-properties fo:border="0.0138in solid #000000" fo:background-color="#808080" style:writing-mode="lr-tb" fo:padding-top="0in" fo:padding-left="0.075in" fo:padding-bottom="0in" fo:padding-right="0.075in"/>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style:text-properties style:font-name-complex="Arial" fo:font-size="11pt" style:font-size-asian="11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Arial" fo:font-size="11pt" style:font-size-asian="11p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fo:font-size="11pt" style:font-size-asian="11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fo:font-size="11pt" style:font-size-asian="11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fo:font-size="11pt" style:font-size-asian="11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fo:font-size="11pt" style:font-size-asian="11pt"/>
    </style:style>
    <style:style style:name="P1134" style:parent-style-name="Normal" style:family="paragraph">
      <style:paragraph-properties fo:text-align="justify"/>
      <style:text-properties style:font-name-complex="Arial" fo:font-size="11pt" style:font-size-asian="11pt"/>
    </style:style>
    <style:style style:name="P1135" style:parent-style-name="ListParagraph" style:family="paragraph">
      <style:paragraph-properties fo:text-align="justify"/>
    </style:style>
    <style:style style:name="T1136" style:parent-style-name="DefaultParagraphFont" style:family="text">
      <style:text-properties style:font-name-complex="Arial" fo:font-weight="bold" style:font-weight-asian="bold"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weight="bold" style:font-weight-asian="bold" fo:font-size="11pt" style:font-size-asian="11pt" style:font-size-complex="11pt"/>
    </style:style>
    <style:style style:name="P1140"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style>
    <style:style style:name="P1142" style:parent-style-name="Normal" style:family="paragraph">
      <style:paragraph-properties fo:text-align="justify"/>
      <style:text-properties style:font-name-complex="Arial"/>
    </style:style>
    <style:style style:name="P114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complex="Arial" fo:font-size="11pt" style:font-size-asian="11pt"/>
    </style:style>
    <style:style style:name="T1146" style:parent-style-name="DefaultParagraphFont" style:family="text">
      <style:text-properties style:font-name-complex="Arial" fo:font-size="11pt" style:font-size-asian="11pt"/>
    </style:style>
    <style:style style:name="T1147" style:parent-style-name="FootnoteReference" style:family="text">
      <style:text-properties style:font-name-complex="Arial" fo:font-size="11pt" style:font-size-asian="11pt"/>
    </style:style>
    <style:style style:name="T1148" style:parent-style-name="DefaultParagraphFont" style:family="text">
      <style:text-properties style:font-name-complex="Arial" fo:font-size="11pt" style:font-size-asian="11pt"/>
    </style:style>
    <style:style style:name="T1149" style:parent-style-name="DefaultParagraphFont" style:family="text">
      <style:text-properties style:font-name-complex="Arial" fo:font-size="11pt" style:font-size-asian="11pt"/>
    </style:style>
    <style:style style:name="T1150" style:parent-style-name="DefaultParagraphFont" style:family="text">
      <style:text-properties style:font-name-complex="Arial" fo:font-size="11pt" style:font-size-asian="11pt"/>
    </style:style>
    <style:style style:name="T1151" style:parent-style-name="DefaultParagraphFont" style:family="text">
      <style:text-properties style:font-name-complex="Arial" fo:font-size="11pt" style:font-size-asian="11pt"/>
    </style:style>
    <style:style style:name="T1152" style:parent-style-name="DefaultParagraphFont" style:family="text">
      <style:text-properties style:font-name-complex="Arial" fo:font-size="11pt" style:font-size-asian="11pt"/>
    </style:style>
    <style:style style:name="P1153" style:parent-style-name="Normal" style:family="paragraph">
      <style:paragraph-properties fo:text-align="justify"/>
      <style:text-properties style:font-name-complex="Arial" fo:font-size="11pt" style:font-size-asian="11pt"/>
    </style:style>
    <style:style style:name="P1154" style:parent-style-name="Normal" style:family="paragraph">
      <style:paragraph-properties fo:text-align="justify"/>
      <style:text-properties style:font-name-complex="Arial" fo:font-size="11pt" style:font-size-asian="11pt"/>
    </style:style>
    <style:style style:name="P1155" style:parent-style-name="Normal" style:family="paragraph">
      <style:paragraph-properties fo:text-align="justify"/>
      <style:text-properties style:font-name-complex="Arial"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style:font-name-complex="Arial" fo:font-size="11pt" style:font-size-asian="11pt"/>
    </style:style>
    <style:style style:name="T1158" style:parent-style-name="DefaultParagraphFont" style:family="text">
      <style:text-properties style:font-name-complex="Arial" fo:font-size="11pt" style:font-size-asian="11pt"/>
    </style:style>
    <style:style style:name="T1159" style:parent-style-name="DefaultParagraphFont" style:family="text">
      <style:text-properties style:font-name-complex="Arial" fo:font-size="11pt" style:font-size-asian="11pt"/>
    </style:style>
    <style:style style:name="T1160" style:parent-style-name="DefaultParagraphFont" style:family="text">
      <style:text-properties style:font-name-complex="Arial" fo:font-size="11pt" style:font-size-asian="11pt"/>
    </style:style>
    <style:style style:name="T1161" style:parent-style-name="DefaultParagraphFont" style:family="text">
      <style:text-properties style:font-name-complex="Arial" fo:font-size="11pt" style:font-size-asian="11pt"/>
    </style:style>
    <style:style style:name="T1162" style:parent-style-name="DefaultParagraphFont" style:family="text">
      <style:text-properties style:font-name-complex="Arial" fo:font-size="11pt" style:font-size-asian="11pt"/>
    </style:style>
    <style:style style:name="P1163" style:parent-style-name="Normal" style:family="paragraph">
      <style:paragraph-properties fo:text-align="justify"/>
      <style:text-properties style:font-name-complex="Arial" fo:font-size="11pt" style:font-size-asian="11pt"/>
    </style:style>
    <style:style style:name="P1164" style:parent-style-name="Normal" style:family="paragraph">
      <style:paragraph-properties fo:text-align="justify"/>
      <style:text-properties style:font-name-complex="Arial" fo:font-size="11pt" style:font-size-asian="11pt" style:font-size-complex="11pt"/>
    </style:style>
    <style:style style:name="P1165" style:parent-style-name="Normal"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text-properties style:font-name-complex="Arial" fo:font-size="11pt" style:font-size-asian="11pt" style:font-size-complex="11pt"/>
    </style:style>
    <style:style style:name="P1167" style:parent-style-name="Normal" style:family="paragraph">
      <style:paragraph-properties fo:text-align="justify"/>
      <style:text-properties style:font-name-complex="Arial" fo:font-size="11pt" style:font-size-asian="11pt" style:font-size-complex="11pt"/>
    </style:style>
    <style:style style:name="P1168" style:parent-style-name="Normal" style:family="paragraph">
      <style:paragraph-properties fo:text-align="justify"/>
      <style:text-properties style:font-name-complex="Arial" fo:font-size="11pt" style:font-size-asian="11pt" style:font-size-complex="11pt"/>
    </style:style>
    <style:style style:name="P1169" style:parent-style-name="Normal" style:family="paragraph">
      <style:paragraph-properties fo:break-before="page"/>
      <style:text-properties fo:font-weight="bold" style:font-weight-asian="bold" style:font-weight-complex="bold" fo:font-size="11pt" style:font-size-asian="11pt"/>
    </style:style>
    <style:style style:name="P1170"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style:font-weight-complex="bold" fo:font-size="11pt" style:font-size-asian="11pt" style:font-size-complex="11pt"/>
    </style:style>
    <style:style style:name="P1171" style:parent-style-name="Normal" style:family="paragraph">
      <style:paragraph-properties fo:text-align="justify"/>
      <style:text-properties style:font-name-complex="Arial" fo:font-size="11pt" style:font-size-asian="11pt" style:font-size-complex="11pt"/>
    </style:style>
    <style:style style:name="P117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82" style:parent-style-name="Normal" style:family="paragraph">
      <style:paragraph-properties style:text-autospace="none" fo:text-align="justify"/>
      <style:text-properties fo:font-size="11pt" style:font-size-asian="11pt"/>
    </style:style>
    <style:style style:name="P1183" style:parent-style-name="Normal" style:family="paragraph">
      <style:paragraph-properties style:text-autospace="none" fo:text-align="justify" fo:margin-top="0.0833in"/>
      <style:text-properties fo:font-size="11pt" style:font-size-asian="11pt"/>
    </style:style>
    <style:style style:name="TableColumn1185" style:family="table-column">
      <style:table-column-properties style:column-width="1.6729in"/>
    </style:style>
    <style:style style:name="TableColumn1186" style:family="table-column">
      <style:table-column-properties style:column-width="4.5215in"/>
    </style:style>
    <style:style style:name="TableColumn1187" style:family="table-column">
      <style:table-column-properties style:column-width="0.9736in"/>
    </style:style>
    <style:style style:name="Table1184" style:family="table">
      <style:table-properties style:width="7.168in" style:rel-width="100%" fo:margin-left="0in" table:align="center"/>
    </style:style>
    <style:style style:name="TableRow1188" style:family="table-row">
      <style:table-row-properties/>
    </style:style>
    <style:style style:name="TableCell1189" style:family="table-cell">
      <style:table-cell-properties fo:border="0.0069in solid #000000" fo:background-color="#BFBFBF" style:writing-mode="lr-tb" fo:padding-top="0in" fo:padding-left="0.075in" fo:padding-bottom="0in" fo:padding-right="0.075in"/>
    </style:style>
    <style:style style:name="T1190" style:parent-style-name="DefaultParagraphFont" style:family="text">
      <style:text-properties fo:font-weight="bold" style:font-weight-asian="bold" fo:font-size="11pt" style:font-size-asian="11pt" style:font-size-complex="11pt"/>
    </style:style>
    <style:style style:name="TableCell1191" style:family="table-cell">
      <style:table-cell-properties fo:border="0.0069in solid #000000" fo:background-color="#BFBFBF"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1pt" style:font-size-asian="11pt" style:font-size-complex="11pt"/>
    </style:style>
    <style:style style:name="TableCell1194" style:family="table-cell">
      <style:table-cell-properties fo:border="0.0069in solid #000000" fo:background-color="#BFBFBF" style:writing-mode="lr-tb" fo:padding-top="0in" fo:padding-left="0.0069in" fo:padding-bottom="0in" fo:padding-right="0.0069in"/>
    </style:style>
    <style:style style:name="P1195" style:parent-style-name="Normal" style:family="paragraph">
      <style:paragraph-properties fo:text-align="center"/>
      <style:text-properties fo:font-weight="bold" style:font-weight-asian="bold"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fo:font-size="11pt" style:font-size-asian="11pt" style:font-size-complex="11pt"/>
    </style:style>
    <style:style style:name="P1199" style:parent-style-name="Normal" style:family="paragraph">
      <style:text-properties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background-color="#FF0000" style:writing-mode="lr-tb" fo:padding-top="0in" fo:padding-left="0.0069in" fo:padding-bottom="0in" fo:padding-right="0.0069in"/>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1pt" style:font-size-asian="11pt" style:font-size-complex="11pt"/>
    </style:style>
    <style:style style:name="P1213" style:parent-style-name="Normal" style:family="paragraph">
      <style:text-properties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weight="bold" style:font-weight-asian="bold"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fo:background-color="#FFFF00" style:writing-mode="lr-tb" fo:padding-top="0in" fo:padding-left="0.0069in" fo:padding-bottom="0in" fo:padding-right="0.0069in"/>
    </style:style>
    <style:style style:name="P1221" style:parent-style-name="Normal" style:family="paragraph">
      <style:paragraph-properties fo:text-align="center"/>
      <style:text-properties fo:font-weight="bold" style:font-weight-asian="bold"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1pt" style:font-size-asian="11pt" style:font-size-complex="11pt"/>
    </style:style>
    <style:style style:name="P1225" style:parent-style-name="Normal" style:family="paragraph">
      <style:text-properties fo:color="#000000" fo:font-size="11pt" style:font-size-asian="11pt" style:font-size-complex="11pt"/>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ListParagraph" style:family="paragraph">
      <style:paragraph-properties fo:text-align="justify"/>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ListParagraph" style:family="paragraph">
      <style:paragraph-properties fo:text-align="justify" fo:margin-left="0.2895in" fo:text-indent="-0.1965in">
        <style:tab-stops/>
      </style:paragraph-properties>
      <style:text-properties fo:color="#000000" fo:font-size="11pt" style:font-size-asian="11pt" style:font-size-complex="11pt"/>
    </style:style>
    <style:style style:name="P1236" style:parent-style-name="ListParagraph" style:family="paragraph">
      <style:paragraph-properties fo:text-align="justify" fo:margin-left="0.2895in" fo:text-indent="-0.1965in">
        <style:tab-stops/>
      </style:paragraph-properties>
      <style:text-properties fo:color="#000000" fo:font-size="11pt" style:font-size-asian="11pt" style:font-size-complex="11pt"/>
    </style:style>
    <style:style style:name="P1237" style:parent-style-name="ListParagraph" style:family="paragraph">
      <style:paragraph-properties fo:text-align="justify" fo:margin-left="0.2895in" fo:text-indent="-0.1965in">
        <style:tab-stops/>
      </style:paragraph-properties>
      <style:text-properties fo:color="#000000" fo:font-size="11pt" style:font-size-asian="11pt" style:font-size-complex="11pt"/>
    </style:style>
    <style:style style:name="P1238" style:parent-style-name="ListParagraph" style:family="paragraph">
      <style:paragraph-properties fo:text-align="justify" fo:margin-left="0.2895in" fo:text-indent="-0.1965in">
        <style:tab-stops/>
      </style:paragraph-properties>
      <style:text-properties fo:color="#000000" fo:font-size="11pt" style:font-size-asian="11pt" style:font-size-complex="11pt"/>
    </style:style>
    <style:style style:name="P1239" style:parent-style-name="ListParagraph" style:family="paragraph">
      <style:paragraph-properties fo:text-align="justify" fo:margin-left="0.2895in" fo:text-indent="-0.1965in">
        <style:tab-stops/>
      </style:paragraph-properties>
      <style:text-properties fo:color="#000000" fo:font-size="11pt" style:font-size-asian="11pt" style:font-size-complex="11pt"/>
    </style:style>
    <style:style style:name="P1240" style:parent-style-name="ListParagraph" style:family="paragraph">
      <style:paragraph-properties fo:text-align="justify" fo:margin-left="0.2895in" fo:text-indent="-0.1965in">
        <style:tab-stops/>
      </style:paragraph-properties>
      <style:text-properties fo:color="#000000" fo:font-size="11pt" style:font-size-asian="11pt" style:font-size-complex="11pt"/>
    </style:style>
    <style:style style:name="TableCell1241" style:family="table-cell">
      <style:table-cell-properties fo:border="0.0069in solid #000000" fo:background-color="#FFC000" style:writing-mode="lr-tb" fo:padding-top="0in" fo:padding-left="0.0069in" fo:padding-bottom="0in" fo:padding-right="0.0069in"/>
    </style:style>
    <style:style style:name="P1242" style:parent-style-name="Normal" style:family="paragraph">
      <style:paragraph-properties fo:text-align="center"/>
      <style:text-properties fo:font-weight="bold" style:font-weight-asian="bold" fo:color="#000000" fo:font-size="11pt" style:font-size-asian="11pt" style:font-size-complex="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P1246" style:parent-style-name="Normal" style:family="paragraph">
      <style:text-properties fo:color="#000000" fo:font-size="11pt" style:font-size-asian="11pt" style:font-size-complex="11pt"/>
    </style:style>
    <style:style style:name="T1247" style:parent-style-name="DefaultParagraphFont" style:family="text">
      <style:text-properties fo:font-weight="bold" style:font-weight-asian="bold"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weight="bold" style:font-weight-asian="bold"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fo:background-color="#FFC000" style:writing-mode="lr-tb" fo:padding-top="0in" fo:padding-left="0.0069in" fo:padding-bottom="0in" fo:padding-right="0.0069in"/>
    </style:style>
    <style:style style:name="P1255" style:parent-style-name="Normal" style:family="paragraph">
      <style:paragraph-properties fo:text-align="center"/>
      <style:text-properties fo:font-weight="bold" style:font-weight-asian="bold"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P1259" style:parent-style-name="Normal" style:family="paragraph">
      <style:text-properties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text-properties fo:color="#000000"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background-color="#92D050" style:writing-mode="lr-tb" fo:padding-top="0in" fo:padding-left="0.0069in" fo:padding-bottom="0in" fo:padding-right="0.0069in"/>
    </style:style>
    <style:style style:name="P1271" style:parent-style-name="Normal" style:family="paragraph">
      <style:paragraph-properties fo:text-align="center"/>
      <style:text-properties fo:font-weight="bold" style:font-weight-asian="bold" fo:font-size="11pt" style:font-size-asian="11pt" style:font-size-complex="11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P1275" style:parent-style-name="Normal" style:family="paragraph">
      <style:text-properties fo:color="#000000" fo:font-size="11pt" style:font-size-asian="11pt" style:font-size-complex="11pt"/>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069in solid #000000" fo:background-color="#92D050" style:writing-mode="lr-tb" fo:padding-top="0in" fo:padding-left="0.0069in" fo:padding-bottom="0in" fo:padding-right="0.0069in"/>
    </style:style>
    <style:style style:name="P1285" style:parent-style-name="Normal" style:family="paragraph">
      <style:paragraph-properties fo:text-align="center"/>
      <style:text-properties fo:font-weight="bold" style:font-weight-asian="bold" fo:font-size="11pt" style:font-size-asian="11pt"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1pt" style:font-size-asian="11pt" style:font-size-complex="11pt"/>
    </style:style>
    <style:style style:name="P1289" style:parent-style-name="Normal" style:family="paragraph">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background-color="#92D050" style:writing-mode="lr-tb" fo:padding-top="0in" fo:padding-left="0.0069in" fo:padding-bottom="0in" fo:padding-right="0.0069in"/>
    </style:style>
    <style:style style:name="P1298" style:parent-style-name="Normal" style:family="paragraph">
      <style:paragraph-properties fo:text-align="center"/>
      <style:text-properties fo:font-weight="bold" style:font-weight-asian="bold"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fo:font-size="11pt" style:font-size-asian="11pt" style:font-size-complex="11pt"/>
    </style:style>
    <style:style style:name="P1302" style:parent-style-name="Normal" style:family="paragraph">
      <style:text-properties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text-properties fo:color="#000000"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color="#000000" fo:font-size="11pt" style:font-size-asian="11pt" style:font-size-complex="11pt"/>
    </style:style>
    <style:style style:name="P1310" style:parent-style-name="Normal" style:family="paragraph">
      <style:paragraph-properties fo:text-align="justify"/>
      <style:text-properties fo:color="#000000" fo:font-size="11pt" style:font-size-asian="11pt" style:font-size-complex="11pt"/>
    </style:style>
    <style:style style:name="P1311" style:parent-style-name="Normal" style:family="paragraph">
      <style:paragraph-properties fo:text-align="justify"/>
      <style:text-properties fo:color="#000000" fo:font-size="11pt" style:font-size-asian="11pt" style:font-size-complex="11pt"/>
    </style:style>
    <style:style style:name="P1312" style:parent-style-name="Normal" style:family="paragraph">
      <style:paragraph-properties fo:text-align="justify"/>
      <style:text-properties fo:color="#000000" fo:font-size="11pt" style:font-size-asian="11pt" style:font-size-complex="11pt"/>
    </style:style>
    <style:style style:name="P1313" style:parent-style-name="Normal" style:family="paragraph">
      <style:paragraph-properties fo:text-align="justify"/>
      <style:text-properties fo:color="#000000" fo:font-size="11pt" style:font-size-asian="11pt" style:font-size-complex="11pt"/>
    </style:style>
    <style:style style:name="P1314" style:parent-style-name="Normal" style:family="paragraph">
      <style:paragraph-properties fo:text-align="justify"/>
      <style:text-properties fo:color="#000000" fo:font-size="11pt" style:font-size-asian="11pt" style:font-size-complex="11pt"/>
    </style:style>
    <style:style style:name="TableCell1315" style:family="table-cell">
      <style:table-cell-properties fo:border="0.0069in solid #000000" fo:background-color="#92D050" style:writing-mode="lr-tb" fo:padding-top="0in" fo:padding-left="0.0069in" fo:padding-bottom="0in" fo:padding-right="0.0069in"/>
    </style:style>
    <style:style style:name="P1316" style:parent-style-name="Normal" style:family="paragraph">
      <style:paragraph-properties fo:text-align="center"/>
      <style:text-properties fo:font-weight="bold" style:font-weight-asian="bold" fo:color="#000000"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fo:font-size="11pt" style:font-size-asian="11pt" style:font-size-complex="11pt"/>
    </style:style>
    <style:style style:name="P1320" style:parent-style-name="Normal" style:family="paragraph">
      <style:text-properties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style:text-properties fo:color="#000000"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fo:background-color="#92D050" style:writing-mode="lr-tb" fo:padding-top="0in" fo:padding-left="0.0069in" fo:padding-bottom="0in" fo:padding-right="0.0069in"/>
    </style:style>
    <style:style style:name="P1339" style:parent-style-name="Normal" style:family="paragraph">
      <style:paragraph-properties fo:text-align="center"/>
      <style:text-properties fo:font-weight="bold" style:font-weight-asian="bold" fo:color="#000000"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fo:font-size="11pt" style:font-size-asian="11pt" style:font-size-complex="11pt"/>
    </style:style>
    <style:style style:name="P1343" style:parent-style-name="Normal" style:family="paragraph">
      <style:text-properties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ListParagraph" style:family="paragraph">
      <style:paragraph-properties fo:margin-left="0.2895in" fo:text-indent="-0.1965in">
        <style:tab-stops/>
      </style:paragraph-properties>
      <style:text-properties fo:color="#000000" fo:font-size="11pt" style:font-size-asian="11pt" style:font-size-complex="11pt"/>
    </style:style>
    <style:style style:name="P1351" style:parent-style-name="ListParagraph" style:family="paragraph">
      <style:paragraph-properties fo:margin-left="0.2895in" fo:text-indent="-0.1965in">
        <style:tab-stops/>
      </style:paragraph-properties>
      <style:text-properties fo:color="#000000" fo:font-size="11pt" style:font-size-asian="11pt" style:font-size-complex="11pt"/>
    </style:style>
    <style:style style:name="P1352" style:parent-style-name="ListParagraph" style:family="paragraph">
      <style:paragraph-properties fo:margin-left="0.2895in" fo:text-indent="-0.1965in">
        <style:tab-stops/>
      </style:paragraph-properties>
      <style:text-properties fo:color="#000000"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0.0069in solid #000000" fo:background-color="#92D050" style:writing-mode="lr-tb" fo:padding-top="0in" fo:padding-left="0.0069in" fo:padding-bottom="0in" fo:padding-right="0.0069in"/>
    </style:style>
    <style:style style:name="P1357" style:parent-style-name="Normal" style:family="paragraph">
      <style:paragraph-properties fo:text-align="center"/>
      <style:text-properties fo:font-weight="bold" style:font-weight-asian="bold" fo:color="#000000"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fo:font-size="11pt" style:font-size-asian="11pt" style:font-size-complex="11pt"/>
    </style:style>
    <style:style style:name="P1361" style:parent-style-name="Normal" style:family="paragraph">
      <style:text-properties fo:color="#000000" fo:font-size="11pt" style:font-size-asian="11pt" style:font-size-complex="11pt"/>
    </style:style>
    <style:style style:name="P1362" style:parent-style-name="Normal" style:family="paragraph">
      <style:text-properties fo:color="#000000"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365F91" fo:font-size="11pt" style:font-size-asian="11pt" style:font-size-complex="11pt"/>
    </style:style>
    <style:style style:name="P1375" style:parent-style-name="Normal" style:family="paragraph">
      <style:text-properties fo:color="#365F91" fo:font-size="11pt" style:font-size-asian="11pt" style:font-size-complex="11pt"/>
    </style:style>
    <style:style style:name="TableCell1376" style:family="table-cell">
      <style:table-cell-properties fo:border="0.0069in solid #000000" fo:background-color="#92D050" style:writing-mode="lr-tb" fo:padding-top="0in" fo:padding-left="0.0069in" fo:padding-bottom="0in" fo:padding-right="0.0069in"/>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P1378" style:parent-style-name="Normal" style:family="paragraph">
      <style:paragraph-properties fo:text-align="justify"/>
      <style:text-properties style:font-name-complex="Arial" fo:font-size="9pt" style:font-size-asian="9pt" style:font-size-complex="9pt"/>
    </style:style>
    <style:style style:name="P1379"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380" style:parent-style-name="Normal" style:family="paragraph">
      <style:paragraph-properties fo:text-align="justify"/>
      <style:text-properties fo:color="#000000" fo:font-size="11pt" style:font-size-asian="11pt"/>
    </style:style>
    <style:style style:name="P1381" style:parent-style-name="Normal" style:family="paragraph">
      <style:paragraph-properties fo:text-align="justify"/>
      <style:text-properties fo:color="#000000"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fo:font-size="11pt" style:font-size-asian="11pt" style:font-size-complex="11pt"/>
    </style:style>
    <style:style style:name="P1387" style:parent-style-name="ListParagraph" style:family="paragraph">
      <style:paragraph-properties fo:text-align="justify" fo:margin-left="0.25in">
        <style:tab-stops/>
      </style:paragraph-properties>
      <style:text-properties fo:color="#000000" fo:font-size="11pt" style:font-size-asian="11pt" style:font-size-complex="11pt"/>
    </style:style>
    <style:style style:name="P1388" style:parent-style-name="Normal" style:family="paragraph">
      <style:paragraph-properties fo:text-align="justify"/>
      <style:text-properties fo:color="#000000" fo:font-size="11pt" style:font-size-asian="11pt" style:font-size-complex="11pt"/>
    </style:style>
    <style:style style:name="P1389" style:parent-style-name="ListParagraph" style:family="paragraph">
      <style:paragraph-properties fo:text-align="justify" fo:margin-left="0.25in">
        <style:tab-stops/>
      </style:paragraph-properties>
      <style:text-properties fo:color="#000000" fo:font-size="11pt" style:font-size-asian="11pt" style:font-size-complex="11pt"/>
    </style:style>
    <style:style style:name="P1390" style:parent-style-name="Normal" style:family="paragraph">
      <style:paragraph-properties fo:text-align="justify" fo:margin-bottom="0.0694in"/>
      <style:text-properties fo:color="#000000" fo:font-size="11pt" style:font-size-asian="11pt" style:font-size-complex="11pt"/>
    </style:style>
    <style:style style:name="P1391" style:parent-style-name="Normal" style:family="paragraph">
      <style:paragraph-properties fo:text-align="justify" fo:margin-top="0.0833in"/>
      <style:text-properties fo:font-size="11pt" style:font-size-asian="11pt" style:language-asian="en" style:country-asian="GB"/>
    </style:style>
    <style:style style:name="P1392" style:parent-style-name="Normal" style:family="paragraph">
      <style:paragraph-properties fo:text-align="justify"/>
      <style:text-properties fo:color="#000000" fo:font-size="11pt" style:font-size-asian="11pt"/>
    </style:style>
    <style:style style:name="P1393" style:parent-style-name="Normal" style:family="paragraph">
      <style:paragraph-properties fo:text-align="justify"/>
      <style:text-properties style:font-name-complex="Arial" fo:font-weight="bold" style:font-weight-asian="bold" fo:font-size="11pt" style:font-size-asian="11pt" style:font-size-complex="11pt"/>
    </style:style>
    <style:style style:name="P1394" style:parent-style-name="Normal" style:family="paragraph">
      <style:paragraph-properties fo:text-align="justify" fo:margin-bottom="0.0694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style:font-name-complex="Arial" fo:font-weight="bold" style:font-weight-asian="bold"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complex="Arial" fo:font-weight="bold" style:font-weight-asian="bold" fo:font-size="11pt" style:font-size-asian="11pt" style:font-size-complex="11pt"/>
    </style:style>
    <style:style style:name="P1407" style:parent-style-name="Normal" style:family="paragraph">
      <style:paragraph-properties fo:text-align="justify"/>
      <style:text-properties style:font-name-complex="Arial" fo:font-weight="bold" style:font-weight-asian="bold" fo:font-size="11pt" style:font-size-asian="11pt" style:font-size-complex="11pt"/>
    </style:style>
    <style:style style:name="P1408" style:parent-style-name="Normal" style:family="paragraph">
      <style:paragraph-properties fo:text-align="justify"/>
      <style:text-properties fo:font-weight="bold" style:font-weight-asian="bold"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weight="bold" style:font-weight-asian="bold" fo:font-size="11pt" style:font-size-asian="11pt" style:font-size-complex="11pt"/>
    </style:style>
    <style:style style:name="P1413" style:parent-style-name="Normal" style:family="paragraph">
      <style:paragraph-properties fo:text-align="justify"/>
      <style:text-properties fo:font-weight="bold" style:font-weight-asian="bold"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ize="11pt" style:font-size-asian="11pt" style:font-size-complex="11pt"/>
    </style:style>
    <style:style style:family="graphic" style:name="a37">
      <style:graphic-properties draw:fill="none" draw:stroke="solid" svg:stroke-width="0.01042in" svg:stroke-color="#4a7ebb" draw:marker-end="a36" svg:stroke-opacity="100%" svg:stroke-linecap="butt" draw:shadow="visible" draw:shadow-offset-x="0.04167in" draw:shadow-offset-y="0in" draw:shadow-color="#000000" draw:shadow-opacity="40%"/>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1">
      <style:graphic-properties draw:fill="none" draw:stroke="solid" svg:stroke-width="0.01042in" svg:stroke-color="#4a7ebb" draw:marker-end="a20" svg:stroke-opacity="100%" svg:stroke-linecap="butt" draw:shadow="visible" draw:shadow-offset-x="0.04167in" draw:shadow-offset-y="0in" draw:shadow-color="#000000" draw:shadow-opacity="40%"/>
    </style:style>
    <style:style style:family="graphic" style:name="a23">
      <style:graphic-properties draw:fill="none" draw:stroke="solid" svg:stroke-width="0.01042in" svg:stroke-color="#4a7ebb" draw:marker-end="a22" svg:stroke-opacity="100%" svg:stroke-linecap="butt" draw:shadow="visible" draw:shadow-offset-x="0.04167in" draw:shadow-offset-y="0in" draw:shadow-color="#000000" draw:shadow-opacity="40%"/>
    </style:style>
    <style:style style:family="graphic" style:name="a24">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79646" draw:opacity="100%" draw:stroke="solid" svg:stroke-width="0.04167in" svg:stroke-color="#fffff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79646" draw:opacity="100%" draw:stroke="solid" svg:stroke-width="0.04167in" svg:stroke-color="#fffff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79646" draw:opacity="100%" draw:stroke="solid" svg:stroke-width="0.04167in" svg:stroke-color="#fffff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79646" draw:opacity="100%" draw:stroke="solid" svg:stroke-width="0.04167in" svg:stroke-color="#fffff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14">
      <style:graphic-properties draw:fill="none" draw:stroke="solid" svg:stroke-width="0.01042in" svg:stroke-color="#4a7ebb" svg:stroke-opacity="100%" svg:stroke-linecap="butt" draw:shadow="visible" draw:shadow-offset-x="0.04167in" draw:shadow-offset-y="0in" draw:shadow-color="#000000" draw:shadow-opacity="40%"/>
    </style:style>
    <style:style style:family="graphic" style:name="a15">
      <style:graphic-properties draw:fill="none" draw:stroke="solid" svg:stroke-width="0.01042in" svg:stroke-color="#4a7ebb" svg:stroke-opacity="100%" svg:stroke-linecap="butt" draw:shadow="visible" draw:shadow-offset-x="0.04167in" draw:shadow-offset-y="0in" draw:shadow-color="#000000" draw:shadow-opacity="40%"/>
    </style:style>
    <style:style style:family="graphic" style:name="a16">
      <style:graphic-properties draw:fill="none" draw:stroke="solid" svg:stroke-width="0.01042in" svg:stroke-color="#4a7ebb" svg:stroke-opacity="100%" svg:stroke-linecap="butt" draw:shadow="visible" draw:shadow-offset-x="0.04167in" draw:shadow-offset-y="0in" draw:shadow-color="#000000" draw:shadow-opacity="40%"/>
    </style:style>
    <style:style style:family="graphic" style:name="a17">
      <style:graphic-properties draw:fill="none" draw:stroke="solid" svg:stroke-width="0.01042in" svg:stroke-color="#4a7ebb" svg:stroke-opacity="100%" svg:stroke-linecap="butt" draw:shadow="visible" draw:shadow-offset-x="0.04167in" draw:shadow-offset-y="0in" draw:shadow-color="#000000" draw:shadow-opacity="40%"/>
    </style:style>
    <style:style style:family="graphic" style:name="a18">
      <style:graphic-properties draw:fill="none" draw:stroke="solid" svg:stroke-width="0.01042in" svg:stroke-color="#4a7ebb" svg:stroke-opacity="100%" svg:stroke-linecap="butt" draw:shadow="visible" draw:shadow-offset-x="0.04167in" draw:shadow-offset-y="0in" draw:shadow-color="#000000" draw:shadow-opacity="40%"/>
    </style:style>
    <style:style style:family="graphic" style:name="a19">
      <style:graphic-properties draw:fill="none" draw:stroke="solid" svg:stroke-width="0.01042in" svg:stroke-color="#4a7ebb" svg:stroke-opacity="100%" svg:stroke-linecap="butt" draw:shadow="visible" draw:shadow-offset-x="0.04167in" draw:shadow-offset-y="0in" draw:shadow-color="#000000" draw:shadow-opacity="4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bbb59" draw:opacity="100%" draw:stroke="solid" svg:stroke-width="0.02778in" svg:stroke-color="#71893f" svg:stroke-opacity="100%" svg:stroke-linecap="butt"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79646" draw:opacity="100%" draw:stroke="solid" svg:stroke-width="0.04167in" svg:stroke-color="#ffffff"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graphic" style:name="a31">
      <style:graphic-properties draw:fill="none" draw:stroke="solid" svg:stroke-width="0.01042in" svg:stroke-color="#4a7ebb" draw:marker-end="a30" svg:stroke-opacity="100%" svg:stroke-linecap="butt" draw:shadow="visible" draw:shadow-offset-x="0.04167in" draw:shadow-offset-y="0in" draw:shadow-color="#000000" draw:shadow-opacity="40%"/>
    </style:style>
    <style:style style:family="graphic" style:name="a33">
      <style:graphic-properties draw:fill="none" draw:stroke="solid" svg:stroke-width="0.01042in" svg:stroke-color="#4a7ebb" draw:marker-end="a32" svg:stroke-opacity="100%" svg:stroke-linecap="butt" draw:shadow="visible" draw:shadow-offset-x="0.04167in" draw:shadow-offset-y="0in" draw:shadow-color="#000000" draw:shadow-opacity="40%"/>
    </style:style>
    <style:style style:family="graphic" style:name="a35">
      <style:graphic-properties draw:fill="none" draw:stroke="solid" svg:stroke-width="0.01042in" svg:stroke-color="#4a7ebb" draw:marker-end="a34" svg:stroke-opacity="100%" svg:stroke-linecap="butt" draw:shadow="visible" draw:shadow-offset-x="0.04167in" draw:shadow-offset-y="0in" draw:shadow-color="#000000" draw:shadow-opacity="40%"/>
    </style:style>
  </office:automatic-styles>
  <office:body>
    <office:text text:use-soft-page-breaks="true">
      <text:p text:style-name="P1">Business Case<text:s/></text:p>
      <text:p text:style-name="P3">Summary Sheet</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upport to the United Nations High Commissioner for Refugees (UNHCR) for the Yemen crisis</text:span><text:span text:style-name="T13"><text:s/></text:span></text:p>
          </table:table-cell>
          <table:covered-table-cell/>
          <table:covered-table-cell/>
        </table:table-row>
        <table:table-row table:style-name="TableRow14">
          <table:table-cell table:style-name="TableCell15" table:number-columns-spanned="3">
            <text:p text:style-name="Normal"><text:span text:style-name="T16">Project Purpose:<text:s/></text:span><text:span text:style-name="T17">To support refugees and IDPs in Yemen</text:span><text:span text:style-name="T18"><text:s/>through a comprehensive package of support including registration, cash, relief items and protection</text:span></text:p>
          </table:table-cell>
          <table:covered-table-cell/>
          <table:covered-table-cell/>
        </table:table-row>
        <table:table-row table:style-name="TableRow19">
          <table:table-cell table:style-name="TableCell20" table:number-columns-spanned="2">
            <text:p text:style-name="Normal"><text:span text:style-name="T21">Programme Value:<text:s/></text:span><text:span text:style-name="T22">£5,964,406</text:span></text:p>
          </table:table-cell>
          <table:covered-table-cell/>
          <table:table-cell table:style-name="TableCell23">
            <text:p text:style-name="Normal"><text:span text:style-name="T24">Country/ Region:<text:s/></text:span><text:span text:style-name="T25">Yemen</text:span></text:p>
          </table:table-cell>
        </table:table-row>
        <table:table-row table:style-name="TableRow26">
          <table:table-cell table:style-name="TableCell27" table:number-columns-spanned="3">
            <text:p text:style-name="Normal"><text:span text:style-name="T28">Senior Responsible Owner:<text:s/></text:span><text:span text:style-name="T29">Gemma Davies</text:span></text:p>
          </table:table-cell>
          <table:covered-table-cell/>
          <table:covered-table-cell/>
        </table:table-row>
        <table:table-row table:style-name="TableRow30">
          <table:table-cell table:style-name="TableCell31" table:number-columns-spanned="3">
            <text:p text:style-name="Normal"><text:span text:style-name="T32">Overall Programme Risk Rating: <text:s/></text:span><text:span text:style-name="T33">High / Medium</text:span><text:span text:style-name="T34"><text:s/></text:span></text:p>
          </table:table-cell>
          <table:covered-table-cell/>
          <table:covered-table-cell/>
        </table:table-row>
        <table:table-row table:style-name="TableRow35">
          <table:table-cell table:style-name="TableCell36">
            <text:p text:style-name="Normal"><text:span text:style-name="T37">Project Code:</text:span><text:span text:style-name="T38"><text:s/></text:span><text:span text:style-name="T39">204401-101</text:span></text:p>
            <text:p text:style-name="P40"/>
          </table:table-cell>
          <table:table-cell table:style-name="TableCell41">
            <text:p text:style-name="P42">Start Date:<text:s/></text:p>
            <text:p text:style-name="P43">1 November 2015</text:p>
          </table:table-cell>
          <table:table-cell table:style-name="TableCell44">
            <text:p text:style-name="P45">End Date:<text:s/></text:p>
            <text:p text:style-name="P46">31 March 2016</text:p>
          </table:table-cell>
        </table:table-row>
        <table:table-row table:style-name="TableRow47">
          <table:table-cell table:style-name="TableCell48">
            <text:p text:style-name="P49">Quest Number:</text:p>
          </table:table-cell>
          <table:table-cell table:style-name="TableCell50">
            <text:p text:style-name="P51"/>
          </table:table-cell>
          <table:table-cell table:style-name="TableCell52">
            <text:p text:style-name="P53"/>
          </table:table-cell>
        </table:table-row>
      </table:table>
      <text:p text:style-name="P54"/>
      <text:p text:style-name="P55">Intervention Summary<text:s/></text:p>
      <text:p text:style-name="P56"/>
      <text:list text:style-name="LFO2" text:continue-numbering="true">
        <text:list-item>
          <text:p text:style-name="P57">What support will the UK provide?</text:p>
        </text:list-item>
      </text:list>
      <text:p text:style-name="P58"><text:span text:style-name="T59">DFID will provide up to £5,964,406 to<text:s/></text:span><text:span text:style-name="T60">the<text:s/></text:span><text:span text:style-name="T61">United Nations High Commissioner for Refugees (UNHCR) for humanitarian<text:s/></text:span><text:span text:style-name="T62">assistance and protection to refugees, asylum seekers, and internally displaced people (IDPs) affected by the humanitarian crisis in Yemen for a five month period.</text:span></text:p>
      <text:p text:style-name="P63"/>
      <text:list text:style-name="LFO2" text:continue-numbering="true">
        <text:list-item>
          <text:p text:style-name="P64">What are the main programme activities?</text:p>
        </text:list-item>
      </text:list>
      <text:p text:style-name="P65">This programme will enable UNHCR to scale up four<text:s/>areas of programming in Yemen:<text:s/></text:p>
      <text:p text:style-name="P66"/>
      <text:list text:style-name="LFO3" text:continue-numbering="true">
        <text:list-item>
          <text:p text:style-name="P67"><text:span text:style-name="T68">Strengthen information and analysis on internal displacement figures and trends within Yemen:</text:span><text:span text:style-name="T69"><text:s/>UNHCR will establish and implement an IDP Population Movement Tracking (PMT) system in 10 governorates. This will capture informa</text:span><text:span text:style-name="T70">tion and analysis on population movement trends and figures to better inform the humanitarian response in Yemen and allow agencies to<text:s/></text:span><text:span text:style-name="T71">identify and assist IDPs requiring targeted support. UNHCR will also carry out multi-sectoral rapid assessments at the com</text:span><text:span text:style-name="T72">munity and household levels to support data collection and inform the response. This means Yemen will have country-wide PMT, with the International Organization for Migration (IOM) covering the other 11 governorates.</text:span></text:p>
        </text:list-item>
      </text:list>
      <text:p text:style-name="P73"/>
      <text:list text:style-name="LFO3" text:continue-numbering="true">
        <text:list-item>
          <text:p text:style-name="P74"><text:span text:style-name="T75">Support vulnerable Internally Displace</text:span><text:span text:style-name="T76">d People (IDP):<text:s/></text:span><text:span text:style-name="T77">provision of<text:s/></text:span><text:span text:style-name="T78">cash transfers<text:s/></text:span><text:span text:style-name="T79">and</text:span><text:span text:style-name="T80"><text:s/></text:span><text:span text:style-name="T81">thermal blankets, prioritising IDP populations living in areas of high elevation/highlands.</text:span></text:p>
        </text:list-item>
      </text:list>
      <text:p text:style-name="P82"/>
      <text:list text:style-name="LFO3" text:continue-numbering="true">
        <text:list-item>
          <text:p text:style-name="P83"><text:span text:style-name="T84">S</text:span><text:span text:style-name="T85">upport refugee and asylum seekers within Yemen:<text:s/></text:span></text:p>
          <text:list text:continue-numbering="true">
            <text:list-item>
              <text:p text:style-name="P86"><text:span text:style-name="T87">Provide new arrivals with<text:s/></text:span><text:span text:style-name="T88">initial screening, counselling, and reg</text:span><text:span text:style-name="T89">istration</text:span><text:span text:style-name="T90"><text:s/>at the Mayfa’a Reception Centre, Kharaz Camp Reception Centre in Lahj governorate, Sana’a Reception Centre, or Bab-al-Mandab transit centre. Provide humanitarian assistance (i.e. health screening and food assistance) to those identified as in nee</text:span><text:span text:style-name="T91">d, as well as information on the right to seek international protection in Yemen.</text:span></text:p>
            </text:list-item>
            <text:list-item>
              <text:p text:style-name="P92"><text:span text:style-name="T93">Provide<text:s/></text:span><text:span text:style-name="T94">cash transfers</text:span><text:span text:style-name="T95"><text:s/>for</text:span><text:s/><text:span text:style-name="T96">them to meet their basic and most urgent needs</text:span></text:p>
            </text:list-item>
            <text:list-item>
              <text:p text:style-name="P97"><text:span text:style-name="T98">UNHCR will support primary<text:s/></text:span><text:span text:style-name="T99">health care provision</text:span><text:span text:style-name="T100"><text:s/>in Kharaz Refugee Camp, Basateen Health Centre, and</text:span><text:span text:style-name="T101"><text:s/>Aden medical centre through the rehabilitation of the camp clinic, provision of drugs and medical equipment, and support to emergency referrals.<text:s/></text:span></text:p>
            </text:list-item>
            <text:list-item>
              <text:p text:style-name="P102"><text:span text:style-name="T103">Rehabilitate classrooms to provide 3,500 refugee children with access to<text:s/></text:span><text:span text:style-name="T104">primary education</text:span><text:span text:style-name="T105"><text:s/>in Kharaz refugee<text:s/></text:span><text:span text:style-name="T106">camp.</text:span></text:p>
            </text:list-item>
            <text:list-item>
              <text:p text:style-name="P107"><text:span text:style-name="T108">Support the installation of solar panels and solar lights in refugee shelters to ensure an adequate and constant<text:s/></text:span><text:span text:style-name="T109">water supply</text:span><text:span text:style-name="T110"><text:s/>accessible to both refugee and the host populations and<text:s/></text:span><text:span text:style-name="T111">lighting</text:span><text:span text:style-name="T112"><text:s/>to improve visibility and safety.</text:span></text:p>
            </text:list-item>
          </text:list>
        </text:list-item>
      </text:list>
      <text:p text:style-name="P113"/>
      <text:list text:style-name="LFO3" text:continue-numbering="true">
        <text:list-item>
          <text:p text:style-name="P114"><text:span text:style-name="T115">Set up and operation of<text:s/></text:span><text:span text:style-name="T116">UN operational hubs in Hodeidah and Ibb</text:span><text:span text:style-name="T117"><text:s/>to</text:span><text:span text:style-name="T118"><text:s/></text:span><text:span text:style-name="T119">allow greater operational presence of humanitarian agencies</text:span></text:p>
        </text:list-item>
      </text:list>
      <text:p text:style-name="P120"/>
      <text:list text:style-name="LFO2" text:continue-numbering="true">
        <text:list-item>
          <text:p text:style-name="P121">Why is UK support required?</text:p>
        </text:list-item>
      </text:list>
      <text:p text:style-name="P122"><text:span text:style-name="T123">The conflict in Yemen has escalated rapidly since February-March 2015, following a declaration by the Houthis and the Genera</text:span><text:span text:style-name="T124">l People’s Congress (GPC) that they had ousted the elected President Hadi and seized control of the country.<text:s/></text:span><text:span text:style-name="T125">In response to a request from President Hadi, a<text:s/></text:span><text:span text:style-name="T126">Saudi-led coalition began military action in Yemen on 26 March</text:span><text:span text:style-name="T127"><text:s/>to deter aggression by the Houthis a</text:span><text:span text:style-name="T128">nd forces loyal to the former President Saleh and allow for the return of the legitimate Yemeni Government</text:span><text:span text:style-name="T129">. T</text:span><text:span text:style-name="T130">he conflict has continued to escalate, causing significant displacement, placing considerable strain on basic services, damaging civilian infrastru</text:span><text:span text:style-name="T131">cture, and<text:s/></text:span><text:span text:style-name="T132">exacerbating an already precarious humanitarian situation. Since March, all but one of Yemen’s 22 governorates has been directly affected by the conflict. Yemen is now one of the worst humanitarian crises in the world, with more than 80% of the<text:s/></text:span><text:span text:style-name="T133">population (21 million people) in need of humanitarian assistance</text:span><text:s/><text:span text:style-name="T134">according to the UN Humanitarian Needs Overview</text:span><text:span text:style-name="T135"><text:note text:note-class="footnote" text:id="_ftn0"><text:note-citation>1</text:note-citation><text:note-body><text:p text:style-name="FootnoteText"><text:s/>UN 2016 Humanitarian Needs Overview Yemen - November 2015<text:s/><text:a xlink:href="http://reliefweb.int/report/yemen/2016-humanitarian-needs-overview-enar" office:target-frame-name="_top" xlink:show="replace"><text:span text:style-name="Hyperlink">http://reliefweb.int/report/yemen/2016-humanitarian-needs-overview-enar</text:span></text:a></text:p></text:note-body></text:note></text:span><text:span text:style-name="T136"><text:s text:c="2"/>(November 2015). 14.4 million people, almost half of the population, are food insecure and of those, 7.6 million are facing severe food shortages. 19.3 million people require<text:s/></text:span><text:span text:style-name="T137">assistance to maintain access to safe drinking water and sanitation; 14.1 million people need health care assistance; and 2.1 million women and children are malnourished. Of those, there are an estimated 320,000 severely malnourished children, which is dou</text:span><text:span text:style-name="T138">ble the number reported in 2014. Recent assessments in Hodeidah, Hajjah and Aden have found the global acute malnutrition rate above the 15% emergency threshold in all three governorates.<text:s/></text:span></text:p>
      <text:p text:style-name="P139"/>
      <text:p text:style-name="P140"><text:span text:style-name="T141">While humanitarian needs continue to rise, the capacity of the<text:s/></text:span><text:span text:style-name="T142">international humanitarian response is increasingly stretched.<text:s/></text:span><text:span text:style-name="T143">On 1 July 2015, the UN declared a Level 3 Emergency in Yemen, a category reserved for the most severe, large scale and complex crises in the world. Scaling up delivery against Level 3<text:s/></text:span><text:span text:style-name="T144">benchmarks has, however, proved challenging.<text:s/></text:span><text:span text:style-name="T145"><text:s/>Increased fighting<text:s/></text:span><text:span text:style-name="T146">is making it increasingly hard for agencies to maintain current humanitarian efforts. The $1.6 billion UN Yemen Humanitarian Response Plan</text:span><text:span text:style-name="T147">, launched in Geneva on 19 June,<text:s/></text:span><text:span text:style-name="T148">targets only 50% of<text:s/></text:span><text:span text:style-name="T149">the estimated population in need (</text:span><text:span text:style-name="T150">11.7 million people). But</text:span><text:span text:style-name="T151"><text:s/>access constraints and limited operational capacity of humanitarian partners has meant that the international humanitarian system has struggled to reach existing target populations, let alone resp</text:span><text:span text:style-name="T152">ond to escalating needs.</text:span></text:p>
      <text:p text:style-name="P153"/>
      <text:p text:style-name="P154"><text:span text:style-name="T155">As of 10 December 2015,<text:s/></text:span><text:span text:style-name="T156">2.5 million people are estimated to have been internally displaced by the conflict, a 9% increase from October 2015.<text:s/></text:span><text:span text:style-name="T157">Many IDPs are living in ‘collective centres’, such as schools, and abandoned, damaged or<text:s/></text:span><text:span text:style-name="T158">incomplete buildings. Accommodation is often unsafe and does not provide adequate protection against the elements or offer sufficient water and sanitation facilities to meet the needs of IDPs over extended periods of time, particularly in the winter months</text:span><text:span text:style-name="T159">. As the conflict continues to evolve, the numbers of IDPs are likely to continue to rise.</text:span><text:span text:style-name="T160"><text:s/></text:span><text:span text:style-name="T161">In addition to the increasing caseload of internally displaced people, Y</text:span><text:span text:style-name="T162">emen hosts approximately 250,000 refugees of various nationalities, who in many cases have be</text:span><text:span text:style-name="T163">come increasingly vulnerable due to the conflict in the country. Many refugees have relocated away from urban areas to safer locations and face high unemployment rates and loss of income-generating opportunities.<text:s/></text:span><text:span text:style-name="T164">Displacement tracking, monitoring of human<text:s/></text:span><text:span text:style-name="T165">rights, and the provision of assistance to survivors of rights violations are critical priorities. With the UN appeal, and specifically protection activities under-funded, UK support is needed given the numbers of people displaced requiring protection and<text:s/></text:span><text:span text:style-name="T166">material assistance.</text:span></text:p>
      <text:p text:style-name="P167"/>
      <text:list text:style-name="LFO2" text:continue-numbering="true">
        <text:list-item>
          <text:p text:style-name="P168">What are the expected results?<text:s/></text:p>
        </text:list-item>
      </text:list>
      <text:p text:style-name="P169">This programme will support four areas of UNHCR’s response in Yemen:</text:p>
      <text:p text:style-name="P170"/>
      <text:list text:style-name="LFO4" text:continue-numbering="true">
        <text:list-item>
          <text:p text:style-name="P171"><text:span text:style-name="T172">Strengthening<text:s/></text:span><text:span text:style-name="T173">information and analysis on internal displacement figures and trends within Yemen:</text:span><text:span text:style-name="T174"><text:s/>Establishment of an IDP displacemen</text:span><text:span text:style-name="T175">t tracking system in 10 of Yemen’s 21 governorates (IOM are covering the other 11 governorates) which will provide reliable information and analysis on population movement data and trends to better inform the humanitarian response in Yemen and improve the<text:s/></text:span><text:span text:style-name="T176">targeting of assistance to IDPs.</text:span></text:p>
        </text:list-item>
      </text:list>
      <text:p text:style-name="P177"/>
      <text:list text:style-name="LFO4" text:continue-numbering="true">
        <text:list-item>
          <text:p text:style-name="P178"><text:span text:style-name="T179">Support vulnerable Internally Displaced People (IDP) :</text:span></text:p>
        </text:list-item>
      </text:list>
      <text:list text:style-name="LFO5" text:continue-numbering="true">
        <text:list-item>
          <text:p text:style-name="P180"><text:span text:style-name="T181">5,500 vulnerable IDP families (</text:span><text:span text:style-name="T182">38,500 individuals</text:span><text:span text:style-name="T183">) will receive one-off financial assistance of a minimum of USD 120 (c. £80) to enable them to cover their basic needs</text:span><text:span text:style-name="T184">.<text:s/></text:span></text:p>
        </text:list-item>
        <text:list-item>
          <text:p text:style-name="P185"><text:span text:style-name="T186">30,000</text:span><text:span text:style-name="T187"><text:s/>IDP families (</text:span><text:span text:style-name="T188">210,000 individuals</text:span><text:span text:style-name="T189">) will receive household items (e.g. thermal blankets) for the winter period.</text:span></text:p>
        </text:list-item>
      </text:list>
      <text:p text:style-name="P190"/>
      <text:list text:style-name="LFO4" text:continue-numbering="true">
        <text:list-item>
          <text:p text:style-name="P191"><text:span text:style-name="T192">S</text:span><text:span text:style-name="T193">upport refugee and asylum seekers within Yemen:<text:s/></text:span></text:p>
        </text:list-item>
      </text:list>
      <text:list text:style-name="LFO6" text:continue-numbering="true">
        <text:list-item>
          <text:p text:style-name="P194"><text:span text:style-name="T195">4,800 refugees and asylum seekers</text:span><text:span text:style-name="T196"><text:s/>will benefit from registration and profiling,<text:s/></text:span><text:span text:style-name="T197">refugee status determination, detention monitoring, civil registration and civil status, community mobilisation, and enhanced legal documentation to ensure that they are sufficiently protected in legal terms.<text:s/></text:span><text:span text:style-name="T198">During the initial screening process, as well a</text:span><text:span text:style-name="T199">s at the registration stage, people with specific needs (i.e. survivors of trafficking, human<text:s/></text:span><text:span text:style-name="T200">smuggling or gender-based violence)<text:s/></text:span><text:span text:style-name="T201">will be fast tracked for refugee status determination (RSD)<text:s/></text:span><text:span text:style-name="T202">and referred to specialist services as appropriate and available.</text:span></text:p>
        </text:list-item>
        <text:list-item>
          <text:p text:style-name="P203"><text:span text:style-name="T204">6,000 refugees and asylum seekers</text:span><text:span text:style-name="T205"><text:s/>can meet their basic needs through monthly financial assistance or one-off targeted cash assistance.<text:s/></text:span></text:p>
        </text:list-item>
        <text:list-item>
          <text:p text:style-name="P206"><text:span text:style-name="T207">28,600 individuals</text:span><text:span text:style-name="T208"><text:s/>have better access to primary healthcare and effective referral systems for emergency treatment.</text:span><text:span text:style-name="T209"><text:s/>Refu</text:span><text:span text:style-name="T210">gees who need advanced medical care will be referred to tertiary medical facilities according to the current standard operating procedures.</text:span></text:p>
        </text:list-item>
        <text:list-item>
          <text:p text:style-name="P211"><text:span text:style-name="T212">3,500 pupils</text:span><text:span text:style-name="T213"><text:s/>will benefit from the rehabilitation and expansion of classrooms.</text:span></text:p>
        </text:list-item>
        <text:list-item>
          <text:p text:style-name="P214"><text:span text:style-name="T215">10,000 refugee and host population fa</text:span><text:span text:style-name="T216">milies (40,000 individuals)</text:span><text:span text:style-name="T217"><text:s/>have increased access to clean water and a safer environment through the provision of solar panels and solar-powered water pumps.</text:span></text:p>
        </text:list-item>
        <text:list-item>
          <text:p text:style-name="P218"><text:span text:style-name="T219">2,568 refugee and asylum-seeker families (10,272 individuals)</text:span><text:span text:style-name="T220"><text:s/>will be provided with solar lamps,<text:s/></text:span><text:span text:style-name="T221">to improve visibility and safety in homes.</text:span></text:p>
        </text:list-item>
      </text:list>
      <text:p text:style-name="P222"/>
      <text:list text:style-name="LFO4" text:continue-numbering="true">
        <text:list-item>
          <text:p text:style-name="P223"><text:span text:style-name="T224">Set up and operation of UN operational hubs</text:span><text:span text:style-name="T225"><text:s/></text:span><text:span text:style-name="T226">in Ibb and Hodeidah</text:span><text:span text:style-name="T227"><text:s/>to facilitate the rapid deployment and sustained presence of UN staff in Yemen.</text:span></text:p>
        </text:list-item>
      </text:list>
      <text:p text:style-name="P228"/>
      <text:list text:style-name="LFO2" text:continue-numbering="true">
        <text:list-item>
          <text:p text:style-name="P229">How does the project fit with the department’s strategic objectives<text:s/>set out in the Operational Plan?</text:p>
        </text:list-item>
      </text:list>
      <text:p text:style-name="P230"/>
      <text:p text:style-name="P231">DFID has three key strategic priorities in Yemen:<text:s/></text:p>
      <text:p text:style-name="P232"/>
      <text:p text:style-name="P233">1) Increase commercial imports of food, fuel and medical supplies;<text:s/></text:p>
      <text:p text:style-name="P234">2) Increase humanitarian access into and within Yemen; and</text:p>
      <text:p text:style-name="P235"><text:span text:style-name="T236">3) S</text:span><text:span text:style-name="T237">trengthen the international<text:s/></text:span><text:span text:style-name="T238">community’s response to the crisis.</text:span></text:p>
      <text:p text:style-name="P239"/>
      <text:p text:style-name="P240"><text:span text:style-name="T241">This programme supports objectives 2 and 3.<text:s/></text:span><text:span text:style-name="T242">It will strengthen the international humanitarian response by improving data collection and displacement tracking; and by meeting the protection, shelter and other basic needs</text:span><text:span text:style-name="T243"><text:s/>of the most vulnerable displaced groups. The support to the UN Operational Hubs in Hodeidah and Ibb will facilitate the deployment of UN staff and support their sustained presence outside of the capital Sana’a, improving the reach and scale-up of humanita</text:span><text:span text:style-name="T244">rian activities and supporting efforts to improve humanitarian access.</text:span></text:p>
      <text:p text:style-name="P245"/>
      <text:list text:style-name="LFO2" text:continue-numbering="true">
        <text:list-item>
          <text:p text:style-name="P246">What are the key risks to the success of the programme?</text:p>
        </text:list-item>
      </text:list>
      <text:p text:style-name="P247"><text:span text:style-name="T248">The operating environment in Yemen is extremely high risk as partners<text:s/></text:span><text:span text:style-name="T249">are delivering in an active conflict zone.</text:span><text:span text:style-name="T250"><text:s/></text:span><text:span text:style-name="T251">This high risk<text:s/></text:span><text:span text:style-name="T252">needs to be weighed against the high return of providing life-saving support to people in desperate need.<text:s/></text:span><text:span text:style-name="T253">The major risks are therefore that the security situation limits humanitarian access, increases the humanitarian needs, and makes it more difficult to</text:span><text:span text:style-name="T254"><text:s/>deliver assistance. The limitations it puts on monitoring also increases the risks of aid diversion. These and other risks are set out in full, along with mitigating actions, in the Management Case. They will all be incorporated in the delivery plan for t</text:span><text:span text:style-name="T255">he programme.<text:s/></text:span><text:span text:style-name="T256">UNHCR has its own risk management system and is experienced in delivering in conflict-affected states and will use this to inform their decision making. <text:s/>DFID will meet with UNHCR monthly to discuss progress, context, needs and risk. <text:s/>These m</text:span><text:span text:style-name="T257">eetings will highlight any changes to the key risks and will consider the need for any additional mitigating actions.</text:span></text:p>
      <text:p text:style-name="P258"/>
      <text:p text:style-name="P259"><text:span text:style-name="T260">We judge that the overall programme risk is<text:s/></text:span><text:span text:style-name="T261">high/medium</text:span><text:span text:style-name="T262"><text:s/>following mitigating actions</text:span></text:p>
      <text:p text:style-name="P263"/>
      <text:p text:style-name="P264">Strategic Case</text:p>
      <text:p text:style-name="P265"/>
      <text:list text:style-name="LFO7" text:continue-numbering="true">
        <text:list-item>
          <text:p text:style-name="P266"><text:span text:style-name="T267">Context</text:span><text:span text:style-name="T268"><text:s/>and need for a DFID<text:s/></text:span><text:span text:style-name="T269">intervention</text:span></text:p>
        </text:list-item>
      </text:list>
      <text:p text:style-name="P270">Overview</text:p>
      <text:p text:style-name="P271"/>
      <text:p text:style-name="P272"><text:span text:style-name="T273">Yemen has had a long history of conflict, instability and deep poverty. Following repeated cycles of conflict and political crises, poverty and inequality both increased over the last 15 years, making Yemen the poorest country in the</text:span><text:span text:style-name="T274"><text:s/>Middle East. The country faces a range of<text:s/></text:span><text:span text:style-name="T275">deep-seated development challenges including state fragmentation, rapid population growth, deep-rooted gender inequality, poor provision of basic services, water scarcity and<text:s/></text:span><text:span text:style-name="T276">a poorly managed and weak economy, dep</text:span><text:span text:style-name="T277">endent on declining oil reserves, with</text:span><text:span text:style-name="T278"><text:s/></text:span><text:span text:style-name="T279">endemic corruption and high youth unemployment. As a result, even before the most recent conflict, the UN assessed that 16 million Yemenis were in need of some form of humanitarian assistance and over 10 million of th</text:span><text:span text:style-name="T280">ose did not have enough food to eat.</text:span></text:p>
      <text:p text:style-name="P281"/>
      <text:p text:style-name="P282">Following Arab Spring protests in 2011, Yemen embarked on a political transition based on a Gulf Cooperation Council (GCC) Initiative. After the resignation of former President Saleh, President Hadi’s Transitional Government (with international support) made some progress towards more inclusive and effective governance, including a draft constitution and preparations for elections. However, in September 2014, following years of conflict with government and tribal forces, the Houthis staged a de facto takeover of the capital Sana’a. Following a failed peace deal and with support from forces loyal to former President Saleh, the Houthis consolidated their control over northern Yemen in early 2015 and attacked Aden in mid-March. In response, at the request of President Hadi, a Saudi Arabia-led Coalition of mainly GCC countries began military action in Yemen on 26 March. UN-facilitated peace talks for Yemen and a seven day ceasefire began on 15 December.</text:p>
      <text:p text:style-name="P283"/>
      <text:p text:style-name="P284">Priority humanitarian<text:s/>needs in Yemen</text:p>
      <text:p text:style-name="P285">Chronic political instability, compounded by the economic crisis over the last half decade, has compromised individual and household coping capacities in Yemen. Utilities, such as electricity and water, unreliable prior to the crisis, no longer function in many governorates, and the spiralling cost of food means that staple items are no longer accessible to most households in most governorates. The provision of social welfare and medical services has all but collapsed. As a result Yemen has<text:s/>the highest proportion of people requiring some form of humanitarian assistance of any crisis in the world. With the conflict contested in urban areas with a high concentration of civilians, the protection needs of the general population are significant. <text:s/></text:p>
      <text:p text:style-name="P286"/>
      <text:p text:style-name="P287"><text:span text:style-name="T288">The humanitarian situation in Yemen continues to deteriorate and data from UN and humanitarian partners on the ground show a trajectory of increasing need. Over 80% of the population - or 21.2 million people - are in need of some form of humanitarian ass</text:span><text:span text:style-name="T289">istance. More than 14 million people lack access to basic healthcare and 19.3 million people lack access to safe water and sanitation.<text:s/></text:span><text:span text:style-name="T290">14.4 million people – over half of the population – are food insecure, of which 7.6 million are facing severe food shorta</text:span><text:span text:style-name="T291">ges</text:span><text:span text:style-name="T292"><text:s/>spread across ten governorates where food security is classified at ‘emergency’ level food and livelihoods crisis, integrated food classification (IPC) 4. A further seven million people are living in areas experiencing<text:s/></text:span><text:span text:style-name="T293">‘acute food and livelihoods crise</text:span><text:span text:style-name="T294">s or IPC 3</text:span><text:span text:style-name="T295">. 2.1 million women and children are malnourished, of which an estimated 320,000 are severely malnourished children, double the 160,000 reported in 2014. Assessments in Hodeidah, Hajjah and Aden have found the global acute malnutrition rate above</text:span><text:span text:style-name="T296"><text:s/>the 15% emergency threshold in all 3 governorates. <text:s/></text:span></text:p>
      <text:p text:style-name="P297"/>
      <text:p text:style-name="P298">Access into and within Yemen is highly restricted, with humanitarian agencies constrained in reaching areas of greatest humanitarian need. The security situation is volatile, the frontlines continue to<text:s/>shift and NGO partners have voiced concerns about their ability to access certain areas – particularly in Aden and Taiz. Physical and economic access to food will continue to be severely affected by on-going conflict. Should conflict continue to limit commercial and humanitarian access, the likelihood of famine-like conditions in areas exhibiting significant pre-existing vulnerability cannot be discounted. Regardless of future IPC assessments, the situation will remain critical, obliging humanitarian agencies to find new ways of delivering lifesaving assistance with the support of the international community.</text:p>
      <text:p text:style-name="P299"/>
      <text:p text:style-name="P300"><text:span text:style-name="T301">The economy is contracting and the crisis has taken its toll on the private sector.<text:s/></text:span><text:span text:style-name="T302">According to the UN Development Programme and the Small and Mediu</text:span><text:span text:style-name="T303">m Entrepreneurs Promotion Service (SMEPS)</text:span><text:span text:style-name="T304"><text:note text:note-class="footnote" text:id="_ftn1"><text:note-citation>2</text:note-citation><text:note-body><text:p text:style-name="FootnoteText"><text:s/>UNDP SMEPS RAPID BUSINESS SURVEY: IMPACT OF THE YEMEN CRISIS ON PRIVATE SECTOR ACTIVITY:<text:s/><text:a xlink:href="http://www.ye.undp.org/content/yemen/en/home/library/crisis_prevention_and_recovery/undp-smeps-rapid-business-survey.html" office:target-frame-name="_top" xlink:show="replace"><text:span text:style-name="Hyperlink">http://www.ye.undp.org/content/yemen/en/home/library/crisis_prevention_and_recovery/undp-smeps-rapid-business-survey.ht</text:span><text:span text:style-name="Hyperlink">ml</text:span></text:a><text:s/>Accessed 23 Dec 15</text:p></text:note-body></text:note></text:span><text:span text:style-name="T305">, between March and October 2015, 35% of medium enterprises, 27% of small business and 24% of micro businesses were forced to shut their doors, forcing many people out of work.<text:s/></text:span><text:span text:style-name="T306">Hydrocarbon revenues are non-existent, adding pressure to<text:s/></text:span><text:span text:style-name="T307">Yemen’s ability to pay for the key food and fuel imports it needs, which are themselves subject to substantial fluctuation due to poor availability, a lack of affordability, and the black market activity</text:span><text:span text:style-name="T308"><text:note text:note-class="footnote" text:id="_ftn2"><text:note-citation>3</text:note-citation><text:note-body><text:p text:style-name="FootnoteText"><text:s/>Market prices are regularly monitored by the<text:s/>World Food Programme:<text:s/><text:a xlink:href="https://www.wfp.org/content/yemen-monthly-market-watch-2015" office:target-frame-name="_top" xlink:show="replace"><text:span text:style-name="Hyperlink">https://www.wfp.org/content/yemen-monthly-market-watch-2015</text:span></text:a><text:s/></text:p></text:note-body></text:note></text:span><text:span text:style-name="T309">. Welfare</text:span><text:span text:style-name="T310"><text:s/>payments to the poorest 1.5 million households (through the Social Welfare Fund) have n</text:span><text:span text:style-name="T311">ot been made since December 2014.</text:span><text:span text:style-name="T312"><text:s/></text:span></text:p>
      <text:p text:style-name="P313"/>
      <text:p text:style-name="P314">Protection<text:s/></text:p>
      <text:p text:style-name="P315"><text:span text:style-name="T316">The International Committee of the Red Cross (ICRC) warns that civilian suffering has reached unprecedented levels, comparing Yemen after five months of armed conflict to Syria after five years.</text:span><text:span text:style-name="T317"><text:note text:note-class="footnote" text:id="_ftn3"><text:note-citation>4</text:note-citation><text:note-body><text:p text:style-name="FootnoteText"><text:s/>ICRC president Peter Maurer interview with Associated Press, 19.08.15; See<text:s/><text:a xlink:href="http://www.telegraph.co.uk/news/worldnews/middleeast/yemen/11813169/Yemen-already-looks-like-Syria-after-five-years-of-war.html" office:target-frame-name="_top" xlink:show="replace"><text:span text:style-name="Hyperlink">http://www.telegraph.co.uk/news/worldnews/midd</text:span><text:span text:style-name="Hyperlink">leeast/yemen/11813169/Yemen-already-looks-like-Syria-after-five-years-of-war.html</text:span></text:a><text:s/>for more details<text:s/></text:p></text:note-body></text:note></text:span><text:span text:style-name="T318"><text:s/>Conflict-affected populations across the country face a number of protection concerns due to insecurity and the absence of an effective rule of law. These c</text:span><text:span text:style-name="T319">oncerns take the form of physical risks (e.g. mines and unexploded ordnance), violence and other human rights violations, as well as emotional strain. Increasing numbers of people require basic protection services including psychosocial support, legal assi</text:span><text:span text:style-name="T320">stance, family tracing, and financial or material assistance for survivors of violations.</text:span><text:span text:style-name="T321"><text:s/></text:span></text:p>
      <text:p text:style-name="P322"/>
      <text:p text:style-name="P323"><text:span text:style-name="T324">The most immediate<text:s/></text:span><text:span text:style-name="T325">impact of the conflict is the direct threat of loss of life or injury. Conflict is now directly affecting 20 out of 22 governorates</text:span><text:span text:style-name="T326"><text:note text:note-class="footnote" text:id="_ftn4"><text:note-citation>5</text:note-citation><text:note-body><text:p text:style-name="FootnoteText"><text:s text:c="2"/>UNICEF, January,<text:s/><text:a xlink:href="http://www.unicef.org/appeals/yemen.html" office:target-frame-name="_top" xlink:show="replace"><text:span text:style-name="Hyperlink">http://www.unicef.org/appeals/yemen.html</text:span></text:a><text:s/></text:p></text:note-body></text:note></text:span><text:span text:style-name="T327">. This has had a severe impact on civilians and civilian residential areas, hospitals and schools. Between 26 March and 31 December 2015, 2795 civili</text:span><text:span text:style-name="T328">ans were killed and 5324 were injured</text:span><text:span text:style-name="T329"><text:note text:note-class="footnote" text:id="_ftn5"><text:note-citation>6</text:note-citation><text:note-body><text:p text:style-name="FootnoteText"><text:s/>OHCHR Press briefing notes, Yemen, 5 January 2016,<text:s/><text:a xlink:href="http://www.ohchr.org/EN/NewsEvents/Pages/DisplayNews.aspx?NewsID=16923&amp;LangID=E" office:target-frame-name="_top" xlink:show="replace"><text:span text:style-name="Hyperlink">http://www.ohchr.org/EN/NewsEvents/Pages/DisplayNews.aspx?NewsID=16</text:span><text:span text:style-name="Hyperlink">923&amp;LangID=E</text:span></text:a><text:s/></text:p></text:note-body></text:note></text:span><text:span text:style-name="T330">. The United National Office for the Coordination of Humanitarian Affairs (UNOCHA) reports that v</text:span><text:span text:style-name="T331">erified incidents of child death or injury from March to September 2015 are almost five times higher than 2014 totals</text:span><text:span text:style-name="T332"><text:note text:note-class="footnote" text:id="_ftn6"><text:note-citation>7</text:note-citation><text:note-body><text:p text:style-name="FootnoteText"><text:s text:c="2"/>United Nations News<text:s/>Centre, 24 November 2015,<text:s/><text:a xlink:href="http://www.un.org/apps/news/story.asp?NewsID=52638#.VricnXx6_IU" office:target-frame-name="_top" xlink:show="replace"><text:span text:style-name="Hyperlink">http://www.un.org/apps/news/story.asp?NewsID=52638#.VricnXx6_IU</text:span></text:a><text:s/></text:p></text:note-body></text:note></text:span><text:span text:style-name="T333">.</text:span></text:p>
      <text:p text:style-name="P334"/>
      <text:p text:style-name="P335"><text:span text:style-name="T336">Between 26 March and 31 December 2015, t</text:span><text:span text:style-name="T337">he Office for the High Commissioner of Hum</text:span><text:span text:style-name="T338">an Rights reports it has verified 8,875 reports of human rights violations – an average of 43 violations every day</text:span><text:span text:style-name="T339"><text:note text:note-class="footnote" text:id="_ftn7"><text:note-citation>8</text:note-citation><text:note-body><text:p text:style-name="FootnoteText"><text:s text:c="2"/>OHCHR, Press briefing notes, Yemen, 5 January 2016,<text:s/><text:a xlink:href="http://www.ohchr.org/EN/NewsEvents/Pages/DisplayNews.aspx?NewsID=16923&amp;LangID=E" office:target-frame-name="_top" xlink:show="replace"><text:span text:style-name="Hyperlink">http://www.ohchr.org/EN/NewsEvents/Pages/DisplayNews.aspx?NewsID=16923&amp;LangID=E</text:span></text:a><text:s/></text:p></text:note-body></text:note></text:span><text:span text:style-name="T340">.<text:s/></text:span><text:span text:style-name="T341">Women and children are particularly vulnerable. There has been a 70% increase in the number of gender-based violence cases reported between March and September 20</text:span><text:span text:style-name="T342">15, with women subject to various forms of abuse including early/forced marriage, sexual harassment, violence and genital mutilation.</text:span><text:span text:style-name="T343"><text:note text:note-class="footnote" text:id="_ftn8"><text:note-citation>9</text:note-citation><text:note-body><text:p text:style-name="FootnoteText"><text:s/>OHCHR, Press briefing notes, Yemen, 5 January 2016,<text:s/><text:a xlink:href="http://www.ohchr.org/EN/NewsEvents/Pages/DisplayNews.aspx?NewsID=16923&amp;LangID=E" office:target-frame-name="_top" xlink:show="replace"><text:span text:style-name="Hyperlink">http://www.ohchr.org/EN/NewsEvents/Pages/DisplayNews.aspx?NewsID=16923&amp;LangID=E</text:span></text:a><text:s/></text:p></text:note-body></text:note></text:span><text:span text:style-name="T344"><text:s/>UNICEF reports that 7.3 million children are in need of protection services and that a total number of 671 grave child violations have been repor</text:span><text:span text:style-name="T345">ted between March and November 12 2015</text:span><text:span text:style-name="T346"><text:note text:note-class="footnote" text:id="_ftn9"><text:note-citation>10</text:note-citation><text:note-body><text:p text:style-name="FootnoteText"><text:s text:c="2"/>UNICEF, January,<text:s/><text:a xlink:href="http://reliefweb.int/report/yemen/humanitarian-action-children-2016-yemen" office:target-frame-name="_top" xlink:show="replace"><text:span text:style-name="Hyperlink">http://reliefweb.int/report/yemen/humanitarian-action-children-2016-yemen</text:span></text:a><text:span text:style-name="Hyperlink"><text:s/></text:span></text:p></text:note-body></text:note></text:span><text:span text:style-name="T347">. Children have been forcibly r</text:span><text:span text:style-name="T348">ecruited into armed groups by parties to the conflict including pro- and anti- government groups and divisions within the Yemeni armed forces.</text:span><text:span text:style-name="T349"><text:note text:note-class="footnote" text:id="_ftn10"><text:note-citation>11</text:note-citation><text:note-body><text:p text:style-name="FootnoteText"><text:s/>UNICEF, January,<text:s/><text:a xlink:href="http://reliefweb.int/report/yemen/humanitarian-action-children-2016-yemen" office:target-frame-name="_top" xlink:show="replace"><text:span text:style-name="Hyperlink">ht</text:span><text:span text:style-name="Hyperlink">tp://reliefweb.int/report/yemen/humanitarian-action-children-2016-yemen</text:span></text:a><text:s/></text:p></text:note-body></text:note></text:span><text:span text:style-name="T350"><text:s/></text:span></text:p>
      <text:p text:style-name="P351"/>
      <text:p text:style-name="P352">In addition, the reduction of freedom of movement due to the conflict and security risks has put serious restrictions on the flow of commercial goods and traffic, greatly reducing the mobility of civilians and affecting their means to ensure their livelihoods. At the same time, humanitarian organisations continue to find it difficult to access communities most in need. <text:s/></text:p>
      <text:p text:style-name="P353">Internal Displacement</text:p>
      <text:p text:style-name="P354"><text:span text:style-name="T355">As of 15 October 2015,<text:s/></text:span><text:span text:style-name="T356">2.5 million people</text:span><text:span text:style-name="T357"><text:s/>– over 1 in 10 Yemenis - are estimated to have been internally displaced within Yemen as a result of on-going conflict or the lack of basic services and livelihood opportunities.</text:span><text:span text:style-name="T358"><text:s/></text:span><text:span text:style-name="T359">This IDP figure is over a 70% increase on the figure from August 2015, large</text:span><text:span text:style-name="T360">ly the result of better data capture and interpretation through the joint UNHCR/IOM Displacement Tracking Matrix. The sixth report captures data from 275 of Yemen’s 333 districts.</text:span><text:span text:style-name="T361"><text:note text:note-class="footnote" text:id="_ftn11"><text:note-citation>12</text:note-citation><text:note-body><text:p text:style-name="FootnoteText"><text:s/>Task Force on Population Movement Tracking, 6<text:span text:style-name="T362">th</text:span><text:s/>Report, December 2015<text:s/></text:p></text:note-body></text:note></text:span><text:span text:style-name="T363"><text:s/>A<text:s/></text:span><text:span text:style-name="T364">number of people wishing to flee the conflict have been prevented from doing so due to a range of physical, economic and social obstacles.</text:span></text:p>
      <text:p text:style-name="P365"/>
      <text:p text:style-name="P366"><text:span text:style-name="T367">The five governorates most affected by the fighting - Taiz, Amran, Hajjah, Sana’a and Abyan - account for more than<text:s/></text:span><text:span text:style-name="T368">1.2 million of the 2.5 million displaced people (51% of the total)</text:span><text:span text:style-name="T369">. While a</text:span><text:span text:style-name="T370">ccurate displacement trends and patterns are hard to identify, displacement tracking to date indicates that secondary displacement is common, with families moving multiple times in<text:s/></text:span><text:span text:style-name="T371">search of more appropriate accommodation. In conflict-affected areas, cycles of displacement are likely to continue as the conflict persists. This will continue to place increased pressure on host communities.</text:span></text:p>
      <text:p text:style-name="P372"/>
      <text:p text:style-name="P373">Disaggregated data on living situations is not readily available. However partners report that the majority of IDPs reside in rented accommodation, or are hosted in local communities, with smaller numbers living in collective centres or other alternative forms of shelter. This is consistent with previous incidents of mass displacement in Yemen, where it is not common to live in close proximity with others who are not immediate family members. In the 2010 conflict, the government established camps for IDPs, but the vast majority of them (90%) resided outside of these sites, preferring to rent privately and live in host communities. Although the UN shelter cluster originally decided not to distribute tents to avoid the creation of camps, on 18 June 2015 the cluster endorsed the temporary revision of this<text:s/>policy to enable agencies to distribute tents to families most in need on a case-by-case basis.<text:s/></text:p>
      <text:p text:style-name="P374"/>
      <text:p text:style-name="P375"><text:span text:style-name="T376">UNHCR reports that shelter options are becoming increasingly restricted, with demand far outstripping supply and availability of accommodation.<text:s/></text:span><text:span text:style-name="T377">The<text:s/></text:span><text:span text:style-name="T378">availability of houses for rent is limited and becoming increasingly costly; flat rents are tripling in some cities preventing vulnerable families from finding affordable and safe accommodation.<text:s/></text:span><text:span text:style-name="T379">As of September 2015, UNHCR has mapped 581 collective centres</text:span><text:span text:style-name="T380"><text:s/>across 7 governorates,<text:s/></text:span><text:span text:style-name="T381">accommodating some 100,571 individuals (15,539 households).</text:span><text:span text:style-name="T382"><text:note text:note-class="footnote" text:id="_ftn12"><text:note-citation>13</text:note-citation><text:note-body><text:p text:style-name="FootnoteText"><text:s/>UNHCR, Concept Note on Refugee and IDP activities, September 2015<text:s/></text:p></text:note-body></text:note></text:span><text:span text:style-name="T383"><text:s/>By December 2015, 21% of IDPs were living in collective centres, with a further 15% living in public a</text:span><text:span text:style-name="T384">reas, and 10% in temporary tent or structure.</text:span><text:span text:style-name="T385"><text:note text:note-class="footnote" text:id="_ftn13"><text:note-citation>14</text:note-citation><text:note-body><text:p text:style-name="FootnoteText"><text:s/>Task Force for Population Movement Tracking 6<text:span text:style-name="T386">th</text:span><text:s/>Report, 10 December 2015</text:p></text:note-body></text:note></text:span><text:span text:style-name="T387"><text:s/>The actual number is likely to be much higher. Each site has the possibility to accommodate up to 210 individuals (30 households).<text:s/></text:span><text:span text:style-name="T388">Man</text:span><text:span text:style-name="T389">y of these centres are in schools or abandoned or damaged buildings and lack adequate water and rehabilitation facilities and other basic services. <text:s/>During<text:s/></text:span><text:span text:style-name="T390">the winter months, IDPs living in collective centres will need support, with temperatures often drop</text:span><text:span text:style-name="T391">ping below 0 degree Celsius in the mountainous areas in the north.</text:span></text:p>
      <text:p text:style-name="P392"/>
      <text:p text:style-name="P393">The latest WFP food security analysis (Vulnerability Analysis Mapping) indicates that household food security is closely related to displacement status. The data shows that the proportion<text:s/>of households with poor food consumption is higher for IDPs than non-IDPs, suggesting they are consuming a poorer diet. An estimated 28% of IDPs have ‘poor’ food consumption compared with 12% of non-displaced households. Half of IDPs are either ‘poor’ or ‘borderline’ compared with less than a third of non-displaced households.</text:p>
      <text:p text:style-name="P394"/>
      <text:p text:style-name="P395">Refugee Populations in Yemen</text:p>
      <text:p text:style-name="P396"><text:span text:style-name="T397">Prior to the escalation of the conflict in February-March, Yemen hosted an estimated 260,000 refugees in Yemen, including over 236,000 Somalis and nearly</text:span><text:span text:style-name="T398"><text:s/>19,000 individuals of other nationalities, such as Eritreans, Ethiopians, Syrians and Iraqis</text:span><text:span text:style-name="T399"><text:note text:note-class="footnote" text:id="_ftn14"><text:note-citation>15</text:note-citation><text:note-body><text:p text:style-name="FootnoteText"><text:s text:c="2"/>2015 UNHCR country operations profile – Yemen,<text:s/><text:a xlink:href="http://www.unhcr.org/pages/49e486ba6.html" office:target-frame-name="_top" xlink:show="replace"><text:span text:style-name="Hyperlink">http://www.unhcr.org/pages/49e486ba6.html</text:span></text:a><text:s/></text:p></text:note-body></text:note></text:span><text:span text:style-name="T400">. UNHCR ci</text:span><text:span text:style-name="T401">tes these people as among the most vulnerable populations in Yemen, with women, unaccompanied minorities, the elderly, and persons with disabilities being the most vulnerable groups. The existing refugee population was largely urban, with most people locat</text:span><text:span text:style-name="T402">ed in Aden, Sana’a and Taiz. Since the escalation of the conflict, many refugees have lost their jobs in both formal and informal sectors. As the result of the war, particularly in the south, many of the urban refugees have now dispersed. They either retur</text:span><text:span text:style-name="T403">ned to the refugee camp in Haras, or have moved within their home governorates. UNHCR reports that many refugees have been trying to return by boat to Somalia or Djibouti, or to move to Saudi Arabia.</text:span></text:p>
      <text:p text:style-name="P404"/>
      <text:p text:style-name="P405"><text:span text:style-name="T406">Despite the on-going conflict and deteriorating humanit</text:span><text:span text:style-name="T407">arian situation, 71,780 refugees, asylum-seekers, and migrants – primarily from Ethiopia and Somalia – are estimated to have arrived by boat in Yemen in 2015 (figure accurate as of 31 October 2015). More than half of these arrivals have been since the conf</text:span><text:span text:style-name="T408">lict erupted in March.</text:span><text:span text:style-name="T409"><text:note text:note-class="footnote" text:id="_ftn15"><text:note-citation>16</text:note-citation><text:note-body><text:p text:style-name="FootnoteText"><text:s/>2015 UNHCR country operations profile – Yemen, <text:s/><text:a xlink:href="http://www.unhcr.org/pages/49e486ba6.html" office:target-frame-name="_top" xlink:show="replace"><text:span text:style-name="Hyperlink">http://www.unhcr.org/pages/49e486ba6.html</text:span></text:a><text:s/></text:p></text:note-body></text:note></text:span><text:span text:style-name="T410"><text:s/>Most of the movements to Yemen have shifted to the Arabian Sea coast where peopl</text:span><text:span text:style-name="T411">e believe the situation is calmer. There were over 10,000 new arrivals in both September and October 2015, a 50% increase on August. While some are Somali refugees who had previously fled Yemen, the majority are Ethiopian migrants for whom Yemen is a trans</text:span><text:span text:style-name="T412">it stop on a journey in search of better opportunities in other Gulf countries.<text:s/></text:span><text:span text:style-name="T413">UNHCR reports that new arrivals say that they are being misled by the assurance of smugglers that the war has ended and that a peace agreement had been reached. The Danish Refu</text:span><text:span text:style-name="T414">gee Council reports abductions of migrants upon landing on Red Sea coasts.<text:s/></text:span></text:p>
      <text:p text:style-name="P415"/>
      <text:p text:style-name="P416">Humanitarian response and operational constraints</text:p>
      <text:p text:style-name="P417"><text:span text:style-name="T418">A challenging operational environment, limited footprint across the country, and difficult and fluid security constraints pose si</text:span><text:span text:style-name="T419">gnificant challenges to humanitarian operations. Despite escalating need, the public profile of the crisis has remained low and, while<text:s/></text:span><text:span text:style-name="T420">funding is not the primary constraint to humanitarian delivery in Yemen,<text:s/></text:span><text:span text:style-name="T421">there is a need for the international community<text:s/></text:span><text:span text:style-name="T422">to help step up the UN relief effort and ensure that the international humanitarian system has the capacity to respond as and when access improves.<text:s/></text:span></text:p>
      <text:p text:style-name="P423"/>
      <text:p text:style-name="P424"><text:span text:style-name="T425">Scaling up humanitarian activities to meet ever increasing need has proved challenging. The UN has<text:s/></text:span><text:span text:style-name="T426">declared that its top priority remains extending the UN footprint beyond Sana’a. Initially, following the Level 3 activation in July 2015, a six week scale-up plan was developed – including the establishment of five additional coordination and logistics hu</text:span><text:span text:style-name="T427">bs, or Area Offices (AOs), outside Sana’a - in Aden, Hodeidah, Sa’ada, Taiz and Mukalla. However, their establishment has been slow due to security and UN operational constraints. UNHCR reports that it is the lead agency for the reopening of the UN humanit</text:span><text:span text:style-name="T428">arian hub in Aden and planned a two-week joint mission to Aden with United Nations Department of Safety and Security (UNDSS), WFP, and UNICEF in August to prepare for the re-opening of offices and opening of a UN guesthouse to facilitate the return of UN i</text:span><text:span text:style-name="T429">nternational staff in the city. However, due to increasing insecurity in Aden, including a direct attack on ICRC on 25 August which resulted in an evacuation of all ICRC international staff, plans to establish an area office in Aden will be delayed until l</text:span><text:span text:style-name="T430">ater in 2016. <text:s/>With UK support UNHCR will re-establish presence in Hodeidah and establish a presence in Ibb in order to expand their operational footprint and respond to critical needs.<text:s/></text:span></text:p>
      <text:p text:style-name="P431"/>
      <text:p text:style-name="P432"/>
      <text:p text:style-name="P433"/>
      <text:p text:style-name="P434">RATIONALE FOR DFID INTERVENTION</text:p>
      <text:p text:style-name="P435">Conflict across Yemen has created<text:s/>significant humanitarian needs and caused widespread population displacement. UNHCR has a global mandate to protect and assist refugees and is the lead UN agency for protection, camp co-ordination and management, non-food items such as plastic sheeting, blankets, cooking and cleaning equipment, and the UN shelter cluster. <text:s/>In Yemen, UNHCR also leads on the IDPs response as well as on refugee response issues.<text:s/></text:p>
      <text:p text:style-name="P436"/>
      <text:p text:style-name="P437"><text:span text:style-name="T438">With DFID support, UNHCR are poised to play a crucial role in scaling up the delivery of assistanc</text:span><text:span text:style-name="T439">e to IDPs and refugees and asylum seekers, which will increase the reach and cost effectiveness of the response.<text:s/></text:span><text:span text:style-name="T440">While other donors are supporting UNHCR to provide emergency shelter to displaced populations, protection and cash assistance have received lim</text:span><text:span text:style-name="T441">ited support to date, leaving potential gaps in UNHCR’s programming options.<text:s/></text:span><text:span text:style-name="T442">Contributing to UNHCR’s intervention would help fill these gaps and show that the UK recognises the severity of the protection crisis in Yemen.</text:span></text:p>
      <text:p text:style-name="P443"/>
      <text:p text:style-name="P444"/>
      <text:p text:style-name="P445"/>
      <text:p text:style-name="P446">The key areas that require UK<text:s/>support are:</text:p>
      <text:p text:style-name="P447"/>
      <text:list text:style-name="LFO8" text:continue-numbering="true">
        <text:list-item>
          <text:p text:style-name="P448"><text:span text:style-name="T449">Strengthen information and analysis on internal displacement figures and trends within Yemen:</text:span><text:span text:style-name="T450"><text:s/>the displacement context is extremely fluid as the ongoing conflict is causing widespread population movement across Yemen, with some families displ</text:span><text:span text:style-name="T451">aced multiple times.<text:s/></text:span><text:span text:style-name="T452">On 20 April 2015, in response to increasing numbers of IDPs seen in Yemen, the Protection Cluster activated the Task Force on Population Movements co-chaired by IOM and UNHCR to coordinate efforts to collect and report data about inter</text:span><text:span text:style-name="T453">nally displaced persons (IDPs).<text:s/></text:span><text:span text:style-name="T454">Having systems in place to regularly capture, interrogate, and analyse information on displacement trends and figures is critical as it<text:s/></text:span><text:span text:style-name="T455">provides a better understanding of the evolving needs of the displaced population, on si</text:span><text:span text:style-name="T456">te or en route, and supports humanitarian agencies to better target their support. DFID is already funding IOM to implement its Data Tracking System in 11 governorates across Yemen. Supporting UNHCR to cover the other 10 governorates will ensure coverage a</text:span><text:span text:style-name="T457">cross all of the country and provide more accurate data on trends.</text:span></text:p>
        </text:list-item>
      </text:list>
      <text:p text:style-name="P458"/>
      <text:list text:style-name="LFO8" text:continue-numbering="true">
        <text:list-item>
          <text:p text:style-name="P459"><text:span text:style-name="T460">Support to vulnerable Internally Displaced People (IDP):</text:span><text:span text:style-name="T461"><text:s/>With over 2.5 million people now displaced across Yemen and significant protection needs, targeted interventions that support displ</text:span><text:span text:style-name="T462">aced populations are critical. UNHCR‘s programme will monitor protection needs, support referrals to services, such as for health, counselling and legal support where available, and provide targeted cash assistance for vulnerable households to allow famili</text:span><text:span text:style-name="T463">es to meet basic needs.<text:s/></text:span><text:span text:style-name="T464">Winterisation support is an emerging gap as many IDP shelters are not fit to withstand the winter; providing necessary non-food items (NFIs) and energy sources is critical, especially in northern governorates, where winter temperatu</text:span><text:span text:style-name="T465">res drop below freezing.</text:span></text:p>
        </text:list-item>
      </text:list>
      <text:p text:style-name="P466"/>
      <text:list text:style-name="LFO8" text:continue-numbering="true">
        <text:list-item>
          <text:p text:style-name="P467"><text:span text:style-name="T468">S</text:span><text:span text:style-name="T469">upport to refugee and asylum seekers within Yemen</text:span><text:span text:style-name="T470">: refugees and asylum seekers are among the most vulnerable conflict-affected groups in Yemen.<text:s/></text:span><text:span text:style-name="T471">Yemen hosts approximately 250,000 refugees of various nationalities, many of whom hav</text:span><text:span text:style-name="T472">e become increasingly vulnerable as the result of internal relocation to safer areas, high unemployment rates, and loss of income-generating opportunities.<text:s/></text:span><text:span text:style-name="T473">UNHCR is adapting its existing refugee support programme to meet new and emerging needs of refugees<text:s/></text:span><text:span text:style-name="T474">and asylum seekers who are newly displaced. Multi-purpose cash assistance is considered by UNHCR as a key tool to help vulnerable people meet their basic needs effectively; cash assistance helps to minimize negative coping strategies, including survival se</text:span><text:span text:style-name="T475">x/prostitution and living off hand-outs. Competition for scarce resources also risks exacerbating tensions between refugee populations and host communities.</text:span></text:p>
        </text:list-item>
      </text:list>
      <text:p text:style-name="P476"/>
      <text:list text:style-name="LFO8" text:continue-numbering="true">
        <text:list-item>
          <text:p text:style-name="P477"><text:span text:style-name="T478">Set up and operation of UN operational hubs across Yemen</text:span><text:span text:style-name="T479">:<text:s/></text:span><text:span text:style-name="T480">Scaling up humanitarian activities to<text:s/></text:span><text:span text:style-name="T481">meet humanitarian needs has proved challenging due to ongoing conflict and access constraints. The UN Humanitarian Country Team (HCT) has declared that its top priority remains extending the UN footprint beyond Sana’a. With UK support UNHCR will re-establi</text:span><text:span text:style-name="T482">sh presence in Hodeidah and establish a presence in Ibb in order to expand their operations and respond to critical needs.<text:s/></text:span></text:p>
        </text:list-item>
      </text:list>
      <text:p text:style-name="P483"/>
      <text:list text:style-name="LFO7" text:continue-numbering="true">
        <text:list-item>
          <text:p text:style-name="P484">Impact and outcome expected</text:p>
        </text:list-item>
      </text:list>
      <text:p text:style-name="P485">Funding UNHCR will enable them to increase the monitoring of protection needs and delivery of assistance to the now 2.5 million internally displaced Yemenis and 250,000 refugees living in Yemen. The progamme will enable UNHCR to better track and monitor displaced populations to ensure that assistance can be prioritised and targeted, monitor protection issues, disseminate information on what services are available, and provide assistance to vulnerable populations. In addition funding will support the setup and operation of UN humanitarian hubs in Hodeidah and Ibb to rapidly facilitate a scale up in humanitarian response and provide much needed winter support in the northern highland areas.<text:s/></text:p>
      <text:p text:style-name="P486"/>
      <text:p text:style-name="P487">Appraisal Case</text:p>
      <text:p text:style-name="P488"/>
      <text:p text:style-name="P489">The needs identified in the Strategic Case are to improve displacement tracking and monitoring, support better access to basic services, and provide effective protection monitoring for displaced populations.<text:s/></text:p>
      <text:p text:style-name="P490"/>
      <text:p text:style-name="P491">The UK is funding the displacement monitoring through both UNHCR and IOM, who form the Task Force for Population Movement Tracking. Between IOM and UNHCR all 21 governorates in Yemen are monitored,<text:s/>with UNHCR monitoring 10 of the governorates. This geographical split has been agreed by Task Force members. The options presented are in the context of existing IOM support. In this appraisal, four options have been considered for addressing these needs.<text:s/>Due to the short term and rapid nature of the intervention, a detailed economic appraisal is not warranted. However, the options are considered against cost and four key criteria, which are scored appropriately using a scale of 1 (low) to 5 (high):<text:s/></text:p>
      <text:p text:style-name="P492"/>
      <text:list text:style-name="LFO3" text:continue-numbering="true">
        <text:list-item>
          <text:list>
            <text:list-item>
              <text:list>
                <text:list-item>
                  <text:p text:style-name="P493">Relevance</text:p>
                </text:list-item>
                <text:list-item>
                  <text:p text:style-name="P494">Scale of intervention</text:p>
                </text:list-item>
                <text:list-item>
                  <text:p text:style-name="P495">Efficiency</text:p>
                </text:list-item>
                <text:list-item>
                  <text:p text:style-name="P496">Benefit to strengthening the humanitarian response<text:s/></text:p>
                </text:list-item>
              </text:list>
            </text:list-item>
          </text:list>
        </text:list-item>
      </text:list>
      <text:p text:style-name="P497"/>
      <text:p text:style-name="P498">Summary Score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Option 1:</text:p>
            <text:p text:style-name="P511">Do nothing (base case)<text:s/></text:p>
            <text:p text:style-name="P512"/>
          </table:table-cell>
          <table:table-cell table:style-name="TableCell513">
            <text:p text:style-name="P514">Option 2:</text:p>
            <text:p text:style-name="P515">Provide £4m funding through UNHCR</text:p>
            <text:p text:style-name="P516"/>
          </table:table-cell>
          <table:table-cell table:style-name="TableCell517">
            <text:p text:style-name="P518">Option 3:</text:p>
            <text:p text:style-name="P519">Provide £ 6m funding through UNHCR, including<text:s/>winterisation support for IDPs and a more holistic support package for refugee populations</text:p>
            <text:p text:style-name="P520"/>
          </table:table-cell>
          <table:table-cell table:style-name="TableCell521">
            <text:p text:style-name="P522">Option 4:</text:p>
            <text:p text:style-name="P523">Scale up support to a range of existing partners to meet the needs of displaced populations</text:p>
            <text:p text:style-name="P524"/>
          </table:table-cell>
        </table:table-row>
        <table:table-row table:style-name="TableRow525">
          <table:table-cell table:style-name="TableCell526">
            <text:p text:style-name="P527">COS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Direct Costs</text:p>
          </table:table-cell>
          <table:table-cell table:style-name="TableCell539">
            <text:p text:style-name="P540">0</text:p>
          </table:table-cell>
          <table:table-cell table:style-name="TableCell541">
            <text:p text:style-name="P542">£4 million<text:s/></text:p>
          </table:table-cell>
          <table:table-cell table:style-name="TableCell543">
            <text:p text:style-name="P544">£6 million<text:s/></text:p>
          </table:table-cell>
          <table:table-cell table:style-name="TableCell545">
            <text:p text:style-name="P546">£6 million<text:s/></text:p>
          </table:table-cell>
        </table:table-row>
        <table:table-row table:style-name="TableRow547">
          <table:table-cell table:style-name="TableCell548">
            <text:p text:style-name="P549">Indirect Costs</text:p>
          </table:table-cell>
          <table:table-cell table:style-name="TableCell550">
            <text:p text:style-name="P551">0</text:p>
          </table:table-cell>
          <table:table-cell table:style-name="TableCell552">
            <text:p text:style-name="P553">None identified</text:p>
          </table:table-cell>
          <table:table-cell table:style-name="TableCell554">
            <text:p text:style-name="P555">None identified</text:p>
          </table:table-cell>
          <table:table-cell table:style-name="TableCell556">
            <text:p text:style-name="P557">None identified</text:p>
          </table:table-cell>
        </table:table-row>
        <table:table-row table:style-name="TableRow558">
          <table:table-cell table:style-name="TableCell559">
            <text:p text:style-name="P560">BENEFI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Relevance<text:s/></text:p>
          </table:table-cell>
          <table:table-cell table:style-name="TableCell572">
            <text:p text:style-name="P573">0</text:p>
          </table:table-cell>
          <table:table-cell table:style-name="TableCell574">
            <text:p text:style-name="P575">4</text:p>
          </table:table-cell>
          <table:table-cell table:style-name="TableCell576">
            <text:p text:style-name="P577">4</text:p>
          </table:table-cell>
          <table:table-cell table:style-name="TableCell578">
            <text:p text:style-name="P579">4</text:p>
          </table:table-cell>
        </table:table-row>
        <table:table-row table:style-name="TableRow580">
          <table:table-cell table:style-name="TableCell581">
            <text:p text:style-name="P582">Scale of intervention</text:p>
          </table:table-cell>
          <table:table-cell table:style-name="TableCell583">
            <text:p text:style-name="P584">0</text:p>
          </table:table-cell>
          <table:table-cell table:style-name="TableCell585">
            <text:p text:style-name="P586">2</text:p>
          </table:table-cell>
          <table:table-cell table:style-name="TableCell587">
            <text:p text:style-name="P588">3</text:p>
          </table:table-cell>
          <table:table-cell table:style-name="TableCell589">
            <text:p text:style-name="P590">2</text:p>
          </table:table-cell>
        </table:table-row>
        <table:table-row table:style-name="TableRow591">
          <table:table-cell table:style-name="TableCell592">
            <text:p text:style-name="P593">Efficiency</text:p>
          </table:table-cell>
          <table:table-cell table:style-name="TableCell594">
            <text:p text:style-name="P595">0</text:p>
          </table:table-cell>
          <table:table-cell table:style-name="TableCell596">
            <text:p text:style-name="P597">3</text:p>
          </table:table-cell>
          <table:table-cell table:style-name="TableCell598">
            <text:p text:style-name="P599">3</text:p>
          </table:table-cell>
          <table:table-cell table:style-name="TableCell600">
            <text:p text:style-name="P601">2</text:p>
          </table:table-cell>
        </table:table-row>
        <table:table-row table:style-name="TableRow602">
          <table:table-cell table:style-name="TableCell603">
            <text:p text:style-name="P604">Benefit to international planning and coordination</text:p>
          </table:table-cell>
          <table:table-cell table:style-name="TableCell605">
            <text:p text:style-name="P606">0</text:p>
          </table:table-cell>
          <table:table-cell table:style-name="TableCell607">
            <text:p text:style-name="P608">3</text:p>
          </table:table-cell>
          <table:table-cell table:style-name="TableCell609">
            <text:p text:style-name="P610">3</text:p>
          </table:table-cell>
          <table:table-cell table:style-name="TableCell611">
            <text:p text:style-name="P612">1</text:p>
          </table:table-cell>
        </table:table-row>
        <table:table-row table:style-name="TableRow613">
          <table:table-cell table:style-name="TableCell614">
            <text:p text:style-name="P615">Total Score</text:p>
          </table:table-cell>
          <table:table-cell table:style-name="TableCell616">
            <text:p text:style-name="P617"/>
          </table:table-cell>
          <table:table-cell table:style-name="TableCell618">
            <text:p text:style-name="P619">12</text:p>
          </table:table-cell>
          <table:table-cell table:style-name="TableCell620">
            <text:p text:style-name="P621">13</text:p>
          </table:table-cell>
          <table:table-cell table:style-name="TableCell622">
            <text:p text:style-name="P623">11</text:p>
          </table:table-cell>
        </table:table-row>
      </table:table>
      <text:p text:style-name="P624"/>
      <text:p text:style-name="NoSpacing"><text:span text:style-name="T625">Option 1: Do<text:s/></text:span><text:span text:style-name="T626">nothing (base case):</text:span><text:span text:style-name="T627"><text:s/></text:span></text:p>
      <text:p text:style-name="P628"/>
      <text:p text:style-name="P629"><text:span text:style-name="T630">Cost</text:span><text:span text:style-name="T631">: As this is the base case, there<text:s/></text:span><text:span text:style-name="T632">are not any direct costs implications. <text:s/></text:span></text:p>
      <text:p text:style-name="P633"/>
      <text:p text:style-name="P634"><text:span text:style-name="T635">Indirect Costs:</text:span><text:span text:style-name="T636"><text:s/>None, however this base case would see humanitarian needs continue to rise and protection risks escalate, with gaps in funding for protec</text:span><text:span text:style-name="T637">tion and limited humanitarian actors on the ground to intervene. If displacement tracking systems are not able to cover the whole country, it will not be possible to provide accurate analysis on trends and caseloads for the most vulnerable, leading to cost</text:span><text:span text:style-name="T638">s associated with targeting, poor coordination and planning.</text:span></text:p>
      <text:p text:style-name="P639"/>
      <text:p text:style-name="P640"><text:span text:style-name="T641">Benefits</text:span><text:span text:style-name="T642">: There are no benefits associated with this option apart from releasing funds to other programmes in Yemen.<text:s/></text:span></text:p>
      <text:p text:style-name="P643"/>
      <text:p text:style-name="P644"/>
      <text:p text:style-name="NoSpacing"><text:span text:style-name="T645">Option 2: Provide £ 4m funding through UNHCR</text:span></text:p>
      <text:p text:style-name="P646"/>
      <text:p text:style-name="P647"><text:span text:style-name="T648">Direct Costs</text:span><text:span text:style-name="T649">: £4m. This<text:s/></text:span><text:span text:style-name="T650">would be a new funding relationship as we do not currently provide any direct funding to UNHCR in Yemen. UNHCR is, however, a significant institutional partner of DFID in the world.</text:span></text:p>
      <text:p text:style-name="P651"/>
      <text:p text:style-name="P652"><text:span text:style-name="T653">Indirect Costs:</text:span><text:span text:style-name="T654"><text:s/>None identified as yet. However, it is important to be aw</text:span><text:span text:style-name="T655">are of the potential distortionary impact of cash in local markets where supply is constrained, for <text:s/>example if it risks prompting profiteering by merchants, or exacerbating shortages in neighbouring markets due to goods being redirected to markets enjoyin</text:span><text:span text:style-name="T656">g higher purchasing power. This will be monitored to aid learning, in line with plans to explore cash programming across the DFID Yemen portfolio.<text:s/></text:span></text:p>
      <text:p text:style-name="P657"/>
      <text:p text:style-name="P658"><text:span text:style-name="T659">Relevance:<text:s/></text:span><text:span text:style-name="T660">UNHCR is the lead protection agency for refugees, IDPs and the protection cluster. Yemen is a pr</text:span><text:span text:style-name="T661">otection crisis and civilian suffering has reached unprecedented levels. As of December 2015, funding for protection activities were at 2% of the total requirement. Drawing on UNHCR’s protection mandate, this option would increase protection monitoring, th</text:span><text:span text:style-name="T662">e provision of assistance, and referrals for IDPs affected by the conflict to services such as health care or psychosocial support. Refugees would receive one time and multi-month case assistance, as well as registration, profiling and refugee status deter</text:span><text:span text:style-name="T663">mination. IDPs would receive one-time targeted cash assistance in line with specific needs. <text:s/></text:span></text:p>
      <text:p text:style-name="P664"/>
      <text:p text:style-name="P665"><text:span text:style-name="T666">Scale of intervention</text:span><text:span text:style-name="T667">: There are currently 2.5 million IDPs in Yemen. UNHCR co-leads the Task Force on Population Movement (TFPM) Tracking with IOM with the<text:s/></text:span><text:span text:style-name="T668">objective of monitoring population movements, assessing vulnerabilities and analysing trends to ensure a more targeted and effective response. Over 1.4 million IDPs will be monitored by UNHCR through the TFPM, and assistance will be better targeted as a re</text:span><text:span text:style-name="T669">sult. <text:s/>UNHCR monitors 10 of the 21 governorates in Yemen, including some of the most displacement affected areas. This option will provide direct assistance to 44,500 individuals.</text:span></text:p>
      <text:p text:style-name="P670"/>
      <text:p text:style-name="P671"><text:span text:style-name="T672">Efficiency</text:span><text:span text:style-name="T673">: Working through a limited number of providers offers greater ef</text:span><text:span text:style-name="T674">ficiency, while funding both partners in the taskforce on population movement tracking ensures geographical coverage. UNHCR implement activities through a range of national and international organisations to ensure best value for money, quality and coverag</text:span><text:span text:style-name="T675">e. UNHCR’s existing agreements with partners are used to increase UNHCR’s operational footprint in Yemen. Financial assistance offers the best value for money to deliver assistance as it is fast, flexible, with lower administrative costs.<text:s/></text:span></text:p>
      <text:p text:style-name="P676"/>
      <text:p text:style-name="P677"><text:span text:style-name="T678">Benefit to inte</text:span><text:span text:style-name="T679">rnational planning and coordination</text:span><text:span text:style-name="T680">:</text:span></text:p>
      <text:p text:style-name="P681"><text:span text:style-name="T682">UNHCR has an international refugee protection mandate and, as per Inter Agency Standing Committee (IASC) Guidelines, UNHCR leads the IDP response coordination under the Protection and the Shelter-Non Food Item (NFI) / C</text:span><text:span text:style-name="T683">amp Coordination and Camp Management Clusters (CCCM).<text:s/></text:span><text:span text:style-name="T684">Drawing on UNHCR’s mandate, this option would support UNHCR to improve systems to track population movement across the country and provide the humanitarian community with better analysis on displacement</text:span><text:span text:style-name="T685"><text:s/>trends and figures to support improved targeting of assistance, as well as supporting cash assistance for IDPs and refugees to allow them to meet basic needs.</text:span><text:span text:style-name="T686"><text:s/>It will also complement the protection monitoring activities we fund through IOM.</text:span></text:p>
      <text:p text:style-name="P687"/>
      <text:p text:style-name="Normal"><text:span text:style-name="T688">Option 3: Pro</text:span><text:span text:style-name="T689">vide £6m funding through UNHCR, including winterisation support for IDPs and a more holistic support package for refugee populations</text:span></text:p>
      <text:p text:style-name="P690"/>
      <text:p text:style-name="P691"><text:span text:style-name="T692">Direct Costs</text:span><text:span text:style-name="T693">: £6m (an additional £2m to option 2).<text:s/></text:span></text:p>
      <text:p text:style-name="P694"/>
      <text:p text:style-name="P695"><text:span text:style-name="T696">Indirect Costs:</text:span><text:span text:style-name="T697"><text:s/>As above</text:span></text:p>
      <text:p text:style-name="P698"/>
      <text:p text:style-name="P699"><text:span text:style-name="T700">Relevance:<text:s/></text:span><text:span text:style-name="T701">This option is the same as above</text:span><text:span text:style-name="T702"><text:s/>but offers a more holistic support package to refugee populations with a focus on improving service delivery through additional primary health care and education interventions. This option also provides winterisation support (blankets) to IDP families, wh</text:span><text:span text:style-name="T703">ich has been highlighted as a critical gap.</text:span><text:span text:style-name="T704"><text:s/>UNHCR’s international protection mandate will result in the delivery of assistance where there is an unmet need to refugees.</text:span></text:p>
      <text:p text:style-name="P705"/>
      <text:p text:style-name="P706"><text:span text:style-name="T707">Scale of intervention</text:span><text:span text:style-name="T708">:<text:s/></text:span><text:span text:style-name="T709">This option is the same as above but offers a more holistic sup</text:span><text:span text:style-name="T710">port package to refugee populations with a focus on improving service delivery through additional primary health care and education interventions. This option also provides winterisation support to IDP families, which has been highlighted as a critical gap</text:span><text:span text:style-name="T711">, providing<text:s/></text:span><text:span text:style-name="T712">economies of scale. This option will provide direct assistance to 336,872 individuals and target 70% of displaced people targeted in the Yemen Humanitarian Response Plan for 2016.<text:s/></text:span></text:p>
      <text:p text:style-name="P713"/>
      <text:p text:style-name="P714"><text:span text:style-name="T715">Efficiency</text:span><text:span text:style-name="T716">: As above<text:s/></text:span></text:p>
      <text:p text:style-name="P717"/>
      <text:p text:style-name="P718"><text:span text:style-name="T719">Benefit to international planning and<text:s/></text:span><text:span text:style-name="T720">coordination</text:span><text:span text:style-name="T721">: As above<text:s/></text:span></text:p>
      <text:p text:style-name="P722"/>
      <text:p text:style-name="P723"/>
      <text:p text:style-name="P724">Option 4: Scale up support to a range of existing partners to meet the needs of displaced<text:s/></text:p>
      <text:p text:style-name="P725"/>
      <text:p text:style-name="P726"><text:span text:style-name="T727">Direct Costs</text:span><text:span text:style-name="T728">: £6m</text:span></text:p>
      <text:p text:style-name="P729"/>
      <text:p text:style-name="P730"><text:span text:style-name="T731">Indirect Costs:</text:span><text:span text:style-name="T732"><text:s/>As above, though with potential further costs in monitoring multiple partners with different modalities</text:span><text:span text:style-name="T733"><text:s/>in the provision of cash assistance.<text:s/></text:span></text:p>
      <text:p text:style-name="P734"/>
      <text:p text:style-name="P735"><text:span text:style-name="T736">Relevance:<text:s/></text:span><text:span text:style-name="T737">The same as the above though with potential inconsistencies in approach by using multiple partners. DFID does not, however, currently fund any agency working with refugee communities, which would therefore</text:span><text:span text:style-name="T738"><text:s/>result in a gap.</text:span></text:p>
      <text:p text:style-name="P739"><text:span text:style-name="T740">Scale of intervention:<text:s/></text:span><text:span text:style-name="T741">This option would draw on existing partners to scale up activities to meet needs. However, partner capacity is already stretched and there are concerns that existing partners would be able to deliver at scale to mee</text:span><text:span text:style-name="T742">t escalating needs of displaced communities, leaving gaps in the response.<text:s/></text:span></text:p>
      <text:p text:style-name="P743"/>
      <text:p text:style-name="P744"><text:span text:style-name="T745">Efficiency:</text:span><text:span text:style-name="T746"><text:s text:c="2"/>This option would use known and trusted partners and scale up proven activities where available; however working with multiple partners would potentially decrease eff</text:span><text:span text:style-name="T747">iciency through multiple administrative costs with each partner.<text:s/></text:span></text:p>
      <text:p text:style-name="P748"/>
      <text:p text:style-name="P749"><text:span text:style-name="T750">Benefit to international planning and coordination</text:span><text:span text:style-name="T751">: this option would use known and trusted partners and scale up proven activities where available, working through the cluster coordination</text:span><text:span text:style-name="T752"><text:s/>systems. However, it would not support UNHCR, which has the global and Yemen mandate and expertise on refugees and displacement. DFID is already supporting IOM to implement population displacement tracking in 11 governorates.<text:s/></text:span></text:p>
      <text:p text:style-name="P753"/>
      <text:p text:style-name="P754"><text:span text:style-name="T755">Conclusion of Appraisal cas</text:span><text:span text:style-name="T756">e</text:span><text:span text:style-name="T757"><text:s/></text:span></text:p>
      <text:p text:style-name="P758"/>
      <text:p text:style-name="P759"><text:span text:style-name="T760">Option 3 is considered to be the most appropriate and beneficial, given its cost and support to international coordination.</text:span></text:p>
      <text:p text:style-name="P761"/>
      <text:p text:style-name="P762">As humanitarian needs continue to escalate, with continued cycles of population displacement and significant protection needs,<text:s/>Option 1 of taking no action is not deemed appropriate. Option 4 has been rejected as DFID’s existing partners are stretched and their ability to scale up activities is assessed to be limited.<text:s/></text:p>
      <text:p text:style-name="P763"/>
      <text:p text:style-name="P764"><text:span text:style-name="T765">UNHCR has an international refugee protection mandate and, as</text:span><text:span text:style-name="T766"><text:s/>per IASC Guidelines, leads the IDP response coordination under the Protection and the Shelter-NFI/CCCM Clusters.</text:span><text:span text:style-name="T767"><text:s/>Between Options 2 and 3, the third option delivers a more holistic support programme, strengthening service delivery to complement registratio</text:span><text:span text:style-name="T768">n and monitoring activities and improve referral options, as well as offering specific results for the winter which Option 2 cannot do.<text:s/></text:span></text:p>
      <text:p text:style-name="P769"/>
      <text:p text:style-name="P770">Theory of Change (ToC) for preferred option</text:p>
      <text:p text:style-name="P771">The theory of change (ToC) underpinning this and other humanitarian<text:s/>interventions for DFID’s humanitarian response to crisis in Yemen is shown below.<text:s/></text:p>
      <text:p text:style-name="Normal"><text:span text:style-name="T772"><draw:frame draw:z-index="251661312" draw:id="id0" draw:style-name="a0" draw:name="Text Box 2" text:anchor-type="paragraph" svg:x="-0.2375in" svg:y="0.19653in" svg:width="0.99028in" svg:height="4.78264in" style:rel-width="scale" style:rel-height="scale"><draw:text-box><text:p text:style-name="P773">IMPACT</text:p><text:p text:style-name="P774"/><text:p text:style-name="P775"/><text:p text:style-name="P776"/><text:p text:style-name="P777"/><text:p text:style-name="P778"/><text:p text:style-name="P779">OUTCOME</text:p><text:p text:style-name="P780"/><text:p text:style-name="P781"/><text:p text:style-name="P782"/><text:p text:style-name="P783"/><text:p text:style-name="P784"/><text:p text:style-name="P785">OUTPUTS</text:p><text:p text:style-name="P786"/><text:p text:style-name="P787"/><text:p text:style-name="P788"/><text:p text:style-name="P789"/><text:p text:style-name="P790"/><text:p text:style-name="P791"/><text:p text:style-name="P792"/><text:p text:style-name="P793">AGENCIES</text:p><text:p text:style-name="P794"/><text:p text:style-name="P795"/><text:p text:style-name="P796"/><text:p text:style-name="P797"/><text:p text:style-name="P798"/><text:p text:style-name="P799">INPUTS</text:p><text:p text:style-name="P800"/></draw:text-box><svg:title/><svg:desc/></draw:frame></text:span><text:span text:style-name="T801"><draw:connector draw:type="line" svg:x1="6.79826in" svg:y1="1.94062in" svg:x2="6.79826in" svg:y2="2.62465in" draw:z-index="251659264" draw:id="id1" draw:style-name="a1" draw:name="Straight Connector 39" text:anchor-type="paragraph"><svg:title/><svg:desc/></draw:connector></text:span><text:span text:style-name="T802"><draw:connector draw:type="line" svg:x1="1.34971in" svg:y1="1.94083in" svg:x2="6.79485in" svg:y2="1.94083in" draw:z-index="251663360" draw:id="id2" draw:style-name="a2" draw:name="Straight Connector 38" text:anchor-type="paragraph"><svg:title/><svg:desc/></draw:connector></text:span><text:span text:style-name="T803"><draw:custom-shape svg:x="6.39016in" svg:y="2.00666in" svg:width="0.81389in" svg:height="0.49792in" draw:z-index="251662336" draw:id="id3" draw:style-name="a3" draw:name="Rounded Rectangle 32" text:anchor-type="paragraph"><svg:title/><svg:desc/><text:p text:style-name="P804">Education<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05"><draw:g draw:z-index="251660288" draw:name="Group 3" draw:id="id32" draw:style-name="a38" text:anchor-type="paragraph"><svg:title/><svg:desc/><draw:custom-shape svg:x="0.92649in" svg:y="2.63605in" svg:width="6.13254in" svg:height="0.44697in" draw:id="id4" draw:style-name="a4" draw:name="Rounded Rectangle 4"><svg:title/><svg:desc/><text:p text:style-name="P806">ENABLING ACTIVITIES: Needs assessments, Coordination, UNHAS, UNVIM, deployment of<text:s/>technical expertis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34932in" svg:y="0.26111in" svg:width="2.22096in" svg:height="0.72117in" draw:id="id5" draw:style-name="a5" draw:name="Rounded Rectangle 5"><svg:title/><svg:desc/><text:p text:style-name="P807">Vulnerabilities of people affected by the conflict in Yemen identified and reduced, prioritising the most vulnerabl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34166in" svg:y="1.16429in" svg:width="2.22096in" svg:height="0.65287in" draw:id="id6" draw:style-name="a6" draw:name="Rounded Rectangle 6"><svg:title/><svg:desc/><text:p text:style-name="P808">Critical humanitarian need alleviated amongst conflict affected person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3374in" svg:y="3.26356in" svg:width="1.43481in" svg:height="0.71327in" draw:id="id7" draw:style-name="a7" draw:name="Rounded Rectangle 7"><svg:title/><svg:desc/><text:p text:style-name="P809">Multilaterals: UNHCR, WFP, UNICEF, UNHAS,<text:s/>OCHA, IO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41853in" svg:y="4.26208in" svg:width="0.84821in" svg:height="0.49903in" draw:id="id8" draw:style-name="a8" draw:name="Rounded Rectangle 8"><svg:title/><svg:desc/><text:p text:style-name="P810"><text:span text:style-name="T811">Funding</text:span><text:span text:style-name="T812"><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72491in" svg:y="3.24942in" svg:width="1.43481in" svg:height="0.71327in" draw:id="id9" draw:style-name="a9" draw:name="Rounded Rectangle 9"><svg:title/><svg:desc/><text:p text:style-name="P813">NGOs, Civil Society,</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42565in" svg:y="4.25476in" svg:width="0.84821in" svg:height="0.49903in" draw:id="id10" draw:style-name="a10" draw:name="Rounded Rectangle 10"><svg:title/><svg:desc/><text:p text:style-name="P814">Technical expertis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54752in" svg:y="4.25476in" svg:width="0.84821in" svg:height="0.49903in" draw:id="id11" draw:style-name="a11" draw:name="Rounded Rectangle 11"><svg:title/><svg:desc/><text:p text:style-name="P815">In-kind Suppor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2509in" svg:y="4.25476in" svg:width="0.84821in" svg:height="0.49903in" draw:id="id12" draw:style-name="a12" draw:name="Rounded Rectangle 12"><svg:title/><svg:desc/><text:p text:style-name="P816"><text:span text:style-name="T817">Staff Tim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7867in" svg:y="0.32943in" svg:width="2.37099in" svg:height="1.48969in" draw:id="id13" draw:style-name="a13" draw:name="Rectangle 13"><svg:title/><svg:desc/><text:p text:style-name="P818">ASSUMPTIONS</text:p><text:p text:style-name="P819"/><text:p text:style-name="P820">Security &amp;<text:s/>humanitarian access maintained and improved</text:p><text:p text:style-name="P821">Borders remain open<text:s/></text:p><text:p text:style-name="P822">Humanitarian agencies maintain permission to operate in Yemen<text:s/></text:p><text:p text:style-name="P823"/><text:p text:style-name="P824"/><draw:enhanced-geometry draw:type="non-primitive" svg:viewBox="0 0 21600 21600" draw:enhanced-path="M 0 0 L 21600 0 21600 21600 0 21600 Z N"/></draw:custom-shape><draw:connector draw:type="line" svg:x1="1.349in" svg:y1="1.94057in" svg:x2="1.34166in" svg:y2="2.63858in" draw:id="id14" draw:style-name="a14" draw:name="Straight Connector 14"><svg:title/><svg:desc/></draw:connector><draw:connector draw:type="line" svg:x1="2.24114in" svg:y1="1.94057in" svg:x2="2.24114in" svg:y2="2.63858in" draw:id="id15" draw:style-name="a15" draw:name="Straight Connector 15"><svg:title/><svg:desc/></draw:connector><draw:connector draw:type="line" svg:x1="3.10988in" svg:y1="1.94057in" svg:x2="3.10988in" svg:y2="2.65384in" draw:id="id16" draw:style-name="a16" draw:name="Straight Connector 16"><svg:title/><svg:desc/></draw:connector><draw:connector draw:type="line" svg:x1="4.00937in" svg:y1="1.93325in" svg:x2="4.00997in" svg:y2="2.62553in" draw:id="id17" draw:style-name="a17" draw:name="Straight Connector 17"><svg:title/><svg:desc/></draw:connector><draw:connector draw:type="line" svg:x1="4.97805in" svg:y1="1.94057in" svg:x2="4.97805in" svg:y2="2.65129in" draw:id="id18" draw:style-name="a18" draw:name="Straight Connector 18"><svg:title/><svg:desc/></draw:connector><draw:connector draw:type="line" svg:x1="5.90829in" svg:y1="1.94057in" svg:x2="5.90829in" svg:y2="2.65129in" draw:id="id19" draw:style-name="a19" draw:name="Straight Connector 19"><svg:title/><svg:desc/></draw:connector><draw:connector draw:type="line" svg:x1="2.37953in" svg:y1="1.1632in" svg:x2="2.37953in" svg:y2="0.98853in" draw:id="id20" draw:style-name="a21" draw:name="Straight Arrow Connector 20"><svg:title/><svg:desc/></draw:connector><draw:connector draw:type="line" svg:x1="2.37945in" svg:y1="1.93319in" svg:x2="2.37945in" svg:y2="1.81602in" draw:id="id21" draw:style-name="a23" draw:name="Straight Arrow Connector 21"><svg:title/><svg:desc/></draw:connector><draw:custom-shape svg:x="0.80486in" svg:y="2.00648in" svg:width="0.84821in" svg:height="0.49903in" draw:id="id22" draw:style-name="a24" draw:name="Rounded Rectangle 22"><svg:title/><svg:desc/><text:p text:style-name="P825">FOOD SECURITY<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3374in" svg:y="2.01131in" svg:width="0.84821in" svg:height="0.49903in" draw:id="id23" draw:style-name="a25" draw:name="Rounded Rectangle 23"><svg:title/><svg:desc/><text:p text:style-name="P826"><text:span text:style-name="T827">WASH</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73317in" svg:y="2.00648in" svg:width="0.81084in" svg:height="0.49903in" draw:id="id24" draw:style-name="a26" draw:name="Rounded Rectangle 24"><svg:title/><svg:desc/><text:p text:style-name="P828"><text:span text:style-name="T829">HEALTH</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6096in" svg:y="2.00648in" svg:width="0.84821in" svg:height="0.49903in" draw:id="id25" draw:style-name="a27" draw:name="Rounded Rectangle 25"><svg:title/><svg:desc/><text:p text:style-name="P830"><text:span text:style-name="T831">NUTRITION</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51677in" svg:y="2.00648in" svg:width="0.89826in" svg:height="0.49903in" draw:id="id26" draw:style-name="a28" draw:name="Rounded Rectangle 26"><svg:title/><svg:desc/><text:p text:style-name="P832"><text:span text:style-name="T833">PROTECTION</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47776in" svg:y="2.00648in" svg:width="0.86022in" svg:height="0.49903in" draw:id="id27" draw:style-name="a29" draw:name="Rounded Rectangle 27"><svg:title/><svg:desc/><text:p text:style-name="P834">SHELTER AND NFI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37953in" svg:y1="3.26776in" svg:x2="2.37953in" svg:y2="3.08301in" draw:id="id28" draw:style-name="a31" draw:name="Straight Arrow Connector 28"><svg:title/><svg:desc/></draw:connector><draw:connector draw:type="line" svg:x1="4.45527in" svg:y1="3.24417in" svg:x2="4.45527in" svg:y2="3.0599in" draw:id="id29" draw:style-name="a33" draw:name="Straight Arrow Connector 29"><svg:title/><svg:desc/></draw:connector><draw:connector draw:type="line" svg:x1="2.37945in" svg:y1="4.13391in" svg:x2="2.37945in" svg:y2="3.96268in" draw:id="id30" draw:style-name="a35" draw:name="Straight Arrow Connector 30"><svg:title/><svg:desc/></draw:connector><draw:connector draw:type="line" svg:x1="4.44215in" svg:y1="4.12278in" svg:x2="4.44232in" svg:y2="3.96268in" draw:id="id31" draw:style-name="a37" draw:name="Straight Arrow Connector 31"><svg:title/><svg:desc/></draw:connector></draw:g></text:span></text:p>
      <text:p text:style-name="P835"/>
      <text:p text:style-name="P836">This intervention would use funding and staff<text:s/>time inputs to support UNHCR to deliver outputs in the sectors of protection and shelter and NFIs. Cash assistance and the direct distribution of relief items for winter months will meet immediate needs of displaced populations and allow people to prioritise and meet their own needs. Supporting UNHCR to provide registration activities and support protection monitoring and effective referrals also enables beneficiaries to access specialist services where needed and possible. UNHCR will also directly support<text:s/>service delivery through primary health care and education interventions. The UNHCR programme does not incorporate all outputs in the theory of change, but focuses on health, education, protection and shelter / NFIs. These will help contribute to the overall outcome and impact. It is an assumption that other programmes within the portfolio will respond to needs through other sectors. <text:s/></text:p>
      <text:p text:style-name="P837"/>
      <text:p text:style-name="P838">In addition, establishing Operational Hubs in Hodeidah and Ibb will support the wider enabling environment and facilitate<text:s/>the deployment of UN staff and other humanitarian staff to the west and south of the country.</text:p>
      <text:p text:style-name="P839"/>
      <text:p text:style-name="P840">Strength of Evidence Base</text:p>
      <text:p text:style-name="P841">UNHCR has an international refugee protection mandate and, as per IASC Guidelines, UNHCR leads the IDP response coordination under the<text:s/>Protection and the Shelter-NFI/CCCM Clusters. UNHCR has been operating in Yemen since 1987. They work closely with the Government of Yemen, including the Yemen High Relief Committee.<text:s/></text:p>
      <text:p text:style-name="P842"/>
      <text:p text:style-name="P843">The Representation in Sana’a has two locations, including a protection<text:s/>reception centre. UNHCR also maintained a Field Office in Haradh and a Field Unit in Sa’ada in the North. The UNHCR Sub Office in Aden oversees the Kharaz refugee camp for Somali refugees, the Mayfa’a Reception Centre, and the transit centres at Bab-al-Mandab and Mayfa’a Hajer in the South. As a result of the current conflict, UNHCR Sub- and Field- offices in Haradh, Sa’ada and Aden were temporarily closed with staff working remotely. Progress is under way for a return of international UN presence in Aden,<text:s/>with UNHCR as the lead agency. A Field Office will be opened in Hodeidah with 1 international and 5 national staff to cover Hajjah and Hodeidah governorates while the Field Unit in Sa'ada, once re-opened, will cover Sa’ada and Al Jawf governorates.</text:p>
      <text:p text:style-name="P844"/>
      <text:p text:style-name="P845">DFID’s<text:s/>Multilateral Aid Review (MAR) for 2013 noted UNHCR fulfils a critical role in the international humanitarian architecture, particularly in conflict situations; that their staff are well equipped to work in conflict/fragile contexts; and that their policies, structures and incentives promote gender equality and ensure gender is mainstreamed at country level. Overall UNHCR demonstrated a commitment at headquarters to reform, and its transparency and accountability has improved. However, the MAR also noted that UNHCR needs to ensure that the effects of reform are felt at field level, and they still need to improve on their partnership behaviour.</text:p>
      <text:p text:style-name="P846"/>
      <text:p text:style-name="P847"><text:span text:style-name="T848">The MAR demonstrated that “UNHCR has a good range of systems and processes to ensure Value for Money (VfM) is consi</text:span><text:span text:style-name="T849">dered by the organisation and that senior management consider cost effectiveness, however this does not always translate to all country office behaviour.”</text:span><text:span text:style-name="T850"><text:note text:note-class="footnote" text:id="_ftn16"><text:note-citation>17</text:note-citation><text:note-body><text:p text:style-name="FootnoteText"><text:s/>UK Multilateral Aid Review 2013: Assessment of UNHCR<text:s/><text:a xlink:href="https://www.gov.uk/government/uploads/system/uploads/attachment_data/file/224932/UNHCR.pdf" office:target-frame-name="_top" xlink:show="replace"><text:span text:style-name="Hyperlink">https://www.gov.uk/government/uploads/system/uploads/attachment_data/file/224932/UNHCR.pdf</text:span></text:a><text:s/></text:p></text:note-body></text:note></text:span><text:span text:style-name="T851"><text:s text:c="2"/></text:span></text:p>
      <text:p text:style-name="P852"/>
      <text:p text:style-name="P853">DFID’s 2014 Annual Review of Core Funding to UNHCR scored an ‘A’ with the majority of the sub-indicators met or surpassed and only a few sub-indicators not achieved. It indicates that UNHCR provide good VfM organisationally.<text:s/></text:p>
      <text:p text:style-name="P854"><text:span text:style-name="T855"><text:s/></text:span></text:p>
      <text:p text:style-name="P856">The factors affecting UNHCR’s performance in 2013 have been identified and their plans for 2014 and 2015 were and are reflective of having learned from the 2013 experience. <text:s/>MENAD has also learned from that experience, providing greater clarity to UNHCR in 2014.<text:s/></text:p>
      <text:p text:style-name="P857"/>
      <text:p text:style-name="P858">Gender and Vulnerability<text:s/></text:p>
      <text:p text:style-name="P859">UNHCR recognise that men, women, boys and girls are affected in different ways by the crisis in Yemen.<text:s/></text:p>
      <text:p text:style-name="P860"><text:span text:style-name="T861">They undertake annual Age, Gender, and Diversity Mainstreaming (AGDM) participatory assessments (see M&amp;E section for further detail)<text:s/></text:span><text:span text:style-name="T862">to identify persons with specific needs such as older persons, persons with physical or mental disability, wom</text:span><text:span text:style-name="T863">en and girls, persons with chronic medical conditions, pregnant and lactating women, minority groups, unaccompanied and separated children (in some cases in need of foster care arrangements).<text:s/></text:span><text:span text:style-name="T864">Through the AGDM approach, they are consulted on specific securi</text:span><text:span text:style-name="T865">ty concerns or risks they face accessing the services, which is particularly important for women and girls, and their own suggestions to manage those risks. UNHCR uses AGDM findings to inform protection strategies and planning.</text:span></text:p>
      <text:p text:style-name="P866"/>
      <text:p text:style-name="P867"><text:span text:style-name="T868">ADGM findings also inform t</text:span><text:span text:style-name="T869">he<text:s/></text:span><text:span text:style-name="T870">criteria for cash programmes to ensure that persons with particular needs (for example, women who may have difficulties collecting the cash assistance directly from the money transfer company or the partner office) are able to have equal access through<text:s/></text:span><text:span text:style-name="T871">remaining flexible on cash distributors.</text:span><text:span text:style-name="T872"><text:s/></text:span><text:span text:style-name="T873"><text:s/>UNHCR will be gathering and reporting on indicator data that is disaggregated by both sex and age</text:span></text:p>
      <text:p text:style-name="P874"/>
      <text:p text:style-name="P875"><text:span text:style-name="T876">UNHCR operates within the framework of the Call to Action<text:s/></text:span><text:span text:style-name="T877">(CtA)</text:span><text:span text:style-name="T878"><text:note text:note-class="footnote" text:id="_ftn17"><text:note-citation>18</text:note-citation><text:note-body><text:p text:style-name="FootnoteText"><text:span text:style-name="T879"><text:s/></text:span><text:span text:style-name="T880">Call to Action<text:s/></text:span><text:span text:style-name="T881">(CtA) on Protecting Women and<text:s/></text:span><text:span text:style-name="T882">Girls from Violence in Humanitarian Settings (2013)</text:span></text:p></text:note-body></text:note></text:span><text:span text:style-name="T883"><text:s/></text:span><text:span text:style-name="T884">to advance its commitments to protect women, girls, men and boys from sexual and gender based violence (SGBV). UNHCR will be assisting victims of SGBV via cash assistance and by prioritising them in the r</text:span><text:span text:style-name="T885">efugee screening process for referral to specialised services.<text:s/></text:span></text:p>
      <text:p text:style-name="P886"/>
      <text:p text:style-name="P887">Conflict Sensitivity and Sustainability</text:p>
      <text:p text:style-name="P888">UNHCR addresses conflict sensitivity by undertaking measures to analyse the context, the operating environment and monitoring conflict dynamics and impact. UNHCR’s programmes are underpinned by humanitarian principles of impartiality and that its interventions are based on needs. Its programmes are designed in a conflict sensitive way by targeting displaced Yemenis, (IDPs or refugees), as well as host communities. The interventions will target 13 governorates (Ibb, Amanat Al Asimah, Sa'ada, Amran, Taiz, Al Jawf, Dhamar, Ma'rib, Raymah, Al Mahweet, Al Baydah, Sana'a and Hajjah), which include a range of different groups from both sides of the conflict within their populations.</text:p>
      <text:p text:style-name="P889"/>
      <text:p text:style-name="P890">UNHCR aims to prioritise interventions which have a positive effect on community relations. This programme includes some specific work to provide services that will aim to lessen community tensions where there are large numbers of IDPs. This includes increasing the capacity of neighbourhood watch teams and community based conflict resolutions committees. UNHCR maintains a ratio of 30% host community to 70% displaced communities focusing on individuals with specific needs.<text:s/></text:p>
      <text:p text:style-name="P891"/>
      <text:p text:style-name="P892">UNHCR contracts with implementing partners (IP) to ensure activities and services are delivered in line with UNHCR’s goals and objectives. The IP agreements stipulate a set of terms and conditions on both parties to facilitate the delivery of humanitarian or protection services and to ensure that IPs follow UNHCR’s financial rules, operational policies and procurement guidelines in implementing their activities, including through a conflict-sensitive approach to programming.<text:s/></text:p>
      <text:p text:style-name="P893"/>
      <text:p text:style-name="P894">During the lifespan of DFID’s support, and at regular monthly meetings with UNHCR, DFID will aim to ensure the programme continues to address conflict sensitivity and sustainability with a focus on:</text:p>
      <text:p text:style-name="P895"/>
      <text:list text:style-name="LFO9" text:continue-numbering="true">
        <text:list-item>
          <text:p text:style-name="P896"><text:span text:style-name="T897">Context and conflict analysis</text:span><text:span text:style-name="T898"><text:s/>- Looking at the different types and causes of conflict in the con</text:span><text:span text:style-name="T899">text the programme operates in; who the conflict actors are; and how the programme impacts on the conflict dynamics.<text:s/></text:span></text:p>
        </text:list-item>
        <text:list-item>
          <text:p text:style-name="P900"><text:span text:style-name="T901">Programme implementation</text:span><text:span text:style-name="T902">: Whether systems are in place to ensure conflict sensitivity throughout the programme cycle, including staffing,<text:s/></text:span><text:span text:style-name="T903">management, procurement, communications, risk management and monitoring and evaluation.</text:span></text:p>
        </text:list-item>
        <text:list-item>
          <text:p text:style-name="P904"><text:span text:style-name="T905">Monitoring conflict dynamics</text:span><text:span text:style-name="T906">: Does the programme incentivise partners to track conflict dynamics and programme impacts on conflict and will feedback mechanisms identify</text:span><text:span text:style-name="T907"><text:s/>tensions that may arise during implementation.</text:span></text:p>
        </text:list-item>
        <text:list-item>
          <text:p text:style-name="P908"><text:span text:style-name="T909">Capacity</text:span><text:span text:style-name="T910">: Ensure programme staff have access to conflict sensitivity training.</text:span></text:p>
        </text:list-item>
      </text:list>
      <text:p text:style-name="P911"/>
      <text:p text:style-name="P912">In terms of sustainability, a significant portion of UNHCR’s work is implemented through local partners and UNHCR staff work to<text:s/>build partner capacity in the longer term. Whilst the delivery of core relief items and emergency shelter are not sustainable, UNHCR’s work on protection services, population movement tracking and community cohesion interventions, as well as the results of<text:s/>their advocacy and advice to governments, are likely to deliver longer term benefits.</text:p>
      <text:p text:style-name="P913"/>
      <text:p text:style-name="P914">DFID will consider in the longer term a more detailed cost benefit analysis of working with UNHCR, in particular on potential distortionary impacts of cash programming,<text:s/>alongside a portfolio-wide analysis of all DFID supported cash interventions across the humanitarian portfolio.</text:p>
      <text:p text:style-name="P915"><text:s text:c="2"/></text:p>
      <text:p text:style-name="P916">Likely impact on climate change and environment</text:p>
      <text:p text:style-name="P917"><text:span text:style-name="T918">There is a risk that climate-related natural disasters in the future that could reduce agric</text:span><text:span text:style-name="T919">ultural productivity and the availability of water in Yemen. This could, in turn, have implications on displacement, vulnerabilities, and reduce the success of the programme.</text:span><text:s/><text:span text:style-name="T920">This programme has been designed to meet emergency needs and mostly involves shor</text:span><text:span text:style-name="T921">t-term distribution of core relief items and cash to conflict-affected families.<text:s/></text:span><text:span text:style-name="T922">There are few identified opportunities for supporting environmental management or addressing climate change through this programme at this time.</text:span><text:span text:style-name="T923"><text:s text:c="2"/>Registration activities have<text:s/></text:span><text:span text:style-name="T924">minimal environmental impact. Overall, DFID does not judge the programme to pose a significant risk to the environment.</text:span></text:p>
      <text:p text:style-name="P925"/>
      <text:p text:style-name="P926"><text:span text:style-name="T927">Value for Money (VfM) assessment for intervention</text:span></text:p>
      <text:p text:style-name="P928"><text:span text:style-name="T929">In line with the DFID Yemen Value for Money strategy, we recognise that rapid deliver</text:span><text:span text:style-name="T930">y has its own VfM. In a deteriorating situation, the emphasis on quick delivery, to stave off any further deterioration of the humanitarian situation, is right. We recognise that VfM does not always mean procurement to negotiate lower prices.<text:s/></text:span><text:span text:style-name="T931">At the operat</text:span><text:span text:style-name="T932">ional level, the value for money of this intervention was assessed according to the three key components of the humanitarian Value for Money (VfM) triangle: cost, quality/appropriateness and speed/timeliness. Below demonstrates our use of a ‘balanced score</text:span><text:span text:style-name="T933">card’ to assess VfM. The scores presented are out of five, and are based on analysis of the proposal and its annexes, in addition to regular interaction with the partner, clusters and other relevant stakeholders.<text:s/></text:span></text:p>
      <text:p text:style-name="P934"/>
      <text:p text:style-name="P935"/>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VfM criteria</text:p>
          </table:table-cell>
          <table:table-cell table:style-name="TableCell945">
            <text:p text:style-name="P946">Metric</text:p>
          </table:table-cell>
          <table:table-cell table:style-name="TableCell947">
            <text:p text:style-name="P948">Score (out of 5)</text:p>
          </table:table-cell>
          <table:table-cell table:style-name="TableCell949">
            <text:p text:style-name="P950">Comments</text:p>
          </table:table-cell>
        </table:table-row>
        <table:table-row table:style-name="TableRow951">
          <table:table-cell table:style-name="TableCell952" table:number-rows-spanned="2">
            <text:p text:style-name="P953">Speed</text:p>
          </table:table-cell>
          <table:table-cell table:style-name="TableCell954">
            <text:p text:style-name="P955">Speed of initial assessment<text:s/></text:p>
          </table:table-cell>
          <table:table-cell table:style-name="TableCell956">
            <text:p text:style-name="P957">4</text:p>
          </table:table-cell>
          <table:table-cell table:style-name="TableCell958">
            <text:p text:style-name="P959">(Limited) initial assessment carried out quickly</text:p>
          </table:table-cell>
        </table:table-row>
        <table:table-row table:style-name="TableRow960">
          <table:covered-table-cell>
            <text:p text:style-name="P961"/>
          </table:covered-table-cell>
          <table:table-cell table:style-name="TableCell962">
            <text:p text:style-name="P963">Speed of initial response</text:p>
          </table:table-cell>
          <table:table-cell table:style-name="TableCell964">
            <text:p text:style-name="P965">3</text:p>
          </table:table-cell>
          <table:table-cell table:style-name="TableCell966">
            <text:p text:style-name="P967"> </text:p>
          </table:table-cell>
        </table:table-row>
        <table:table-row table:style-name="TableRow968">
          <table:table-cell table:style-name="TableCell969" table:number-rows-spanned="4">
            <text:p text:style-name="P970">Quality<text:s/></text:p>
          </table:table-cell>
          <table:table-cell table:style-name="TableCell971">
            <text:p text:style-name="P972"><text:span text:style-name="T973">Level of coordination<text:s/></text:span><text:span text:style-name="T974">within</text:span><text:span text:style-name="T975"><text:s/>activities</text:span></text:p>
          </table:table-cell>
          <table:table-cell table:style-name="TableCell976">
            <text:p text:style-name="P977">3 </text:p>
          </table:table-cell>
          <table:table-cell table:style-name="TableCell978">
            <text:p text:style-name="P979"> </text:p>
          </table:table-cell>
        </table:table-row>
        <table:table-row table:style-name="TableRow980">
          <table:covered-table-cell>
            <text:p text:style-name="P981"/>
          </table:covered-table-cell>
          <table:table-cell table:style-name="TableCell982">
            <text:p text:style-name="P983"><text:span text:style-name="T984">Level of coordination<text:s/></text:span><text:span text:style-name="T985">with other</text:span><text:span text:style-name="T986"><text:s/>entities (e.g. cluster, gov’t, other<text:s/></text:span><text:span text:style-name="T987">agencies in geographic area)</text:span></text:p>
          </table:table-cell>
          <table:table-cell table:style-name="TableCell988">
            <text:p text:style-name="P989">3</text:p>
          </table:table-cell>
          <table:table-cell table:style-name="TableCell990">
            <text:p text:style-name="P991"> </text:p>
          </table:table-cell>
        </table:table-row>
        <table:table-row table:style-name="TableRow992">
          <table:covered-table-cell>
            <text:p text:style-name="P993"/>
          </table:covered-table-cell>
          <table:table-cell table:style-name="TableCell994">
            <text:p text:style-name="P995">Relevance</text:p>
          </table:table-cell>
          <table:table-cell table:style-name="TableCell996">
            <text:p text:style-name="P997">4</text:p>
          </table:table-cell>
          <table:table-cell table:style-name="TableCell998">
            <text:p text:style-name="P999"> </text:p>
          </table:table-cell>
        </table:table-row>
        <table:table-row table:style-name="TableRow1000">
          <table:covered-table-cell>
            <text:p text:style-name="P1001"/>
          </table:covered-table-cell>
          <table:table-cell table:style-name="TableCell1002">
            <text:p text:style-name="P1003">Scale of Intervention</text:p>
          </table:table-cell>
          <table:table-cell table:style-name="TableCell1004">
            <text:p text:style-name="P1005">3</text:p>
          </table:table-cell>
          <table:table-cell table:style-name="TableCell1006">
            <text:p text:style-name="P1007"> </text:p>
          </table:table-cell>
        </table:table-row>
        <table:table-row table:style-name="TableRow1008">
          <table:table-cell table:style-name="TableCell1009">
            <text:p text:style-name="P1010">Cost</text:p>
          </table:table-cell>
          <table:table-cell table:style-name="TableCell1011">
            <text:p text:style-name="P1012">Management Cost - defined as proportion of administration cost (Activity 10) to total budget</text:p>
          </table:table-cell>
          <table:table-cell table:style-name="TableCell1013">
            <text:p text:style-name="P1014">4</text:p>
          </table:table-cell>
          <table:table-cell table:style-name="TableCell1015">
            <text:p text:style-name="P1016">Around 7% of total budget allocated to administration, plus a further 9%<text:s/>allocated to developing strategic operational hubs.</text:p>
          </table:table-cell>
        </table:table-row>
        <table:table-row table:style-name="TableRow1017">
          <table:table-cell table:style-name="TableCell1018">
            <text:p text:style-name="P1019">Cost Effectiveness</text:p>
          </table:table-cell>
          <table:table-cell table:style-name="TableCell1020">
            <text:p text:style-name="P1021">Overall VfM (cost effectiveness) Assessment</text:p>
          </table:table-cell>
          <table:table-cell table:style-name="TableCell1022">
            <text:p text:style-name="P1023">3</text:p>
          </table:table-cell>
          <table:table-cell table:style-name="TableCell1024">
            <text:p text:style-name="P1025">VfM if more than half of activities are classed as VfM</text:p>
          </table:table-cell>
        </table:table-row>
      </table:table>
      <text:p text:style-name="P1026"/>
      <text:p text:style-name="P1027"><text:span text:style-name="T1028">Meanwhile, Annex 4 sets out metrics to monitor cost effectiveness going forward,<text:s/></text:span><text:span text:style-name="T1029">which will allow us to assess any improvements made and to identify challenges over the period of the programme. UNHCR have not reported unit (input) costs for equipment, such as solar panels, but using the overarching budget data provided, we can report<text:s/></text:span><text:span text:style-name="T1030">p</text:span><text:span text:style-name="T1031">lanned</text:span><text:span text:style-name="T1032"><text:s/>cost per beneficiary below. We will assess the programme to have demonstrated VfM if the above scores hold and the majority of activities remain cost effective</text:span><text:span text:style-name="T1033"><text:note text:note-class="footnote" text:id="_ftn18"><text:note-citation>19</text:note-citation><text:note-body><text:p text:style-name="FootnoteText"><text:s/>Defined as if the post-intervention cost per beneficiary ratio is less than 10% higher<text:s/>than the original ratio, or indeed lower.</text:p></text:note-body></text:note></text:span><text:span text:style-name="T1034">.</text:span></text:p>
      <text:p text:style-name="P1035"/>
      <text:p text:style-name="P1036"><text:span text:style-name="T1037"><draw:frame draw:z-index="251664384" draw:style-name="a39" draw:name="Picture 2" text:anchor-type="paragraph" svg:x="3.11389in" svg:y="4.62986in" svg:width="3.98125in" svg:height="3.34931in" style:rel-width="scale" style:rel-height="scale"><draw:image xlink:href="media/image1.emf" xlink:type="simple" xlink:show="embed" xlink:actuate="onLoad"/><svg:title/><svg:desc/></draw:frame></text:span></text:p>
      <text:p text:style-name="P1038"/>
      <text:p text:style-name="P1039"/>
      <text:p text:style-name="P1040"><text:span text:style-name="T1041">Activity 1: Refugee Registration and Profiling Activities £78,467</text:span><text:span text:style-name="T1042">;<text:s/></text:span></text:p>
      <text:p text:style-name="P1043">Activity 2: Refugee Financial Assistance £195,000;</text:p>
      <text:p text:style-name="P1044">Activity 3: Access to Primary Health Care supported £325,000;</text:p>
      <text:p text:style-name="P1045">Activity 4: Rehabilitation<text:s/>and Expansion of Classrooms £48,750;</text:p>
      <text:p text:style-name="P1046">Activity 5: Peaceful Co-Existence Project implemented £81,250;</text:p>
      <text:p text:style-name="P1047">Activity 6: Solar Lanterns provided to Refugees £585,000;</text:p>
      <text:p text:style-name="P1048">Activity 7: IDP Population Movement Tracking £1,396,281;</text:p>
      <text:p text:style-name="P1049">Activity 8: IDP Financial Assistance<text:s/>£715,000;</text:p>
      <text:p text:style-name="P1050">Activity 9: Winterisation of IDPs £1,662,570;</text:p>
      <text:p text:style-name="P1051">Activity 10: Strategic operational hubs supported £520,000;</text:p>
      <text:p text:style-name="P1052"/>
      <text:p text:style-name="P1053"/>
      <text:p text:style-name="P1054"/>
      <text:p text:style-name="P1055"><text:span text:style-name="T1056">The central DFID due diligence on UNHCR conducted in 2014 found that it provides good VfM to the British taxpayer and performs a critical</text:span><text:span text:style-name="T1057"><text:s/>role in the international humanitarian system, particularly in conflict situations. It identified only one medium and two low priority recommendations for improving UNHCR systems. The 2011 MAR states that ‘UNHCR has a good range of systems and processes t</text:span><text:span text:style-name="T1058">o ensure VfM is considered by the organisation and that senior management consider cost effectiveness,</text:span><text:s/><text:span text:style-name="T1059">however this does not always translate to all country office behaviour’</text:span><text:span text:style-name="T1060"><text:note text:note-class="footnote" text:id="_ftn19"><text:note-citation>20</text:note-citation><text:note-body><text:p text:style-name="FootnoteText"><text:s/>UK Multilateral Aid Review 2013: Assessment of UNHCR<text:s/><text:a xlink:href="https://www.gov.uk/government/uploads/system/uploads/attachment_data/file/224932/UNHCR.pdf" office:target-frame-name="_top" xlink:show="replace"><text:span text:style-name="Hyperlink">https://www.gov.uk/government/uploads/system/uploads/attachment_data/file/224932/UNHCR.pdf</text:span></text:a><text:s/></text:p></text:note-body></text:note></text:span><text:span text:style-name="T1061">. As DFID Yemen has not funded UNHCR bilaterally in Yemen p</text:span><text:span text:style-name="T1062">reviously, we will monitor accordingly.<text:s/></text:span></text:p>
      <text:p text:style-name="P1063"/>
      <text:list text:style-name="LFO10" text:continue-numbering="true">
        <text:list-item>
          <text:p text:style-name="P1064"><text:span text:style-name="T1065">Economy</text:span><text:span text:style-name="T1066"><text:s/>- UNHCR will use their central stockpile for winterisation items. Their procurement policy is guided by the ‘Best Value for Money’ principle which takes into account factors such as price, market environmen</text:span><text:span text:style-name="T1067">t, competitive sourcing, and risk factors while ensuring fully accountable and transparent decision-making.<text:s/></text:span></text:p>
        </text:list-item>
      </text:list>
      <text:p text:style-name="P1068"/>
      <text:list text:style-name="LFO11" text:continue-numbering="true">
        <text:list-item>
          <text:p text:style-name="P1069"><text:span text:style-name="T1070">Efficiency</text:span><text:span text:style-name="T1071"><text:s/>– UNHCR operate at a scale which few other agencies are able to, which is particularly applicable to their cash distributions, as it en</text:span><text:span text:style-name="T1072">ables them to negotiate better deals with banking partners. <text:s/>Also, UNHCR face lower overhead costs by using cash as compared to in-kind support, as cash does not cost as much to transport, and has little or no storage cost. Their size and geographical reac</text:span><text:span text:style-name="T1073">h also helps other partners as they perform an important referral function.</text:span></text:p>
        </text:list-item>
      </text:list>
      <text:p text:style-name="P1074"/>
      <text:list text:style-name="LFO11" text:continue-numbering="true">
        <text:list-item>
          <text:p text:style-name="P1075"><text:span text:style-name="T1076">Effectiveness</text:span><text:span text:style-name="T1077"><text:s/>– UNHCR have shown that they can deliver core relief items at scale in many humanitarian crises. Specifically in response to the Yemen crisis they have demonstrated<text:s/></text:span><text:span text:style-name="T1078">their ability to operate at scale in Yemen where they delivered financial assistance and winterisation support to the most vulnerable refugees and IDPs. <text:s/></text:span></text:p>
        </text:list-item>
      </text:list>
      <text:p text:style-name="P1079"/>
      <text:p text:style-name="P1080">Should DFID undertake a longer-term phase of support, we will expand this assessment and seek to use<text:s/>existing logframe indicators to derive VfM metrics that are straightforward, well defined and that can be monitored, ensuring a clear link between results and VfM. As part of the wider UNHCR programme the pilot cash transfer project will require close monitoring by DFID to assess viability for further funding in the new financial year.</text:p>
      <text:p text:style-name="P1081"/>
      <text:p text:style-name="P1082"/>
      <text:p text:style-name="P1083"/>
      <text:p text:style-name="P1084">Commercial Case</text:p>
      <text:p text:style-name="P1085"/>
      <text:list text:style-name="LFO12" text:continue-numbering="true">
        <text:list-item>
          <text:p text:style-name="P1086">Value for money through Procurement – Indirect Procurement</text:p>
        </text:list-item>
      </text:list>
      <text:p text:style-name="P1087">There is no direct procurement by DFID in this intervention. UNHCR have VfM processes that<text:s/>they follow when procuring Core Relief Items (CRIs) for distribution, including being part of joint procurement activities with other UN agencies, so that they can benefit from economies of scale and, where possible, use their existing stocks and re-deploy<text:s/>their assets. Indirect costs relating to the programme will not exceed 7% as agreed centrally between DFID and UNHCR for all global programmes.<text:s/></text:p>
      <text:p text:style-name="P1088"/>
      <text:list text:style-name="LFO12" text:continue-numbering="true">
        <text:list-item>
          <text:p text:style-name="P1089">Why is the proposed funding mechanism/form of arrangement the right one for this intervention, with this development partner?</text:p>
        </text:list-item>
      </text:list>
      <text:p text:style-name="P1090">DFID has a globally agreed standard Memorandum of Understanding (MOU) for work with UNHCR; therefore an MoU will be established with UNHCR to cover this specific project funding. This MoU sets out the funding levels as well as the reporting and audit requirements. Amendments to the MoUs can be agreed where necessary such as extending the reporting date.<text:s/></text:p>
      <text:p text:style-name="P1091"/>
      <text:p text:style-name="P1092"/>
      <text:p text:style-name="P1093"><text:span text:style-name="T1094">Financial Case</text:span></text:p>
      <text:p text:style-name="P1095"/>
      <text:list text:style-name="LFO13" text:continue-numbering="true">
        <text:list-item>
          <text:p text:style-name="P1096">What are the costs, how are they profiled and how will you ensure accurate forecasting?</text:p>
        </text:list-item>
      </text:list>
      <text:p text:style-name="P1097">Total costs will be £6 million<text:s/>and will all be incurred in 2015/16, with the following profile:</text:p>
      <text:p text:style-name="P1098"/>
      <text:list text:style-name="LFO14" text:continue-numbering="true">
        <text:list-item>
          <text:p text:style-name="P1099">£2,186,513 upon MOU signature</text:p>
        </text:list-item>
        <text:list-item>
          <text:p text:style-name="P1100">£3,813,487 by 09/02/2016</text:p>
        </text:list-item>
      </text:list>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p text:style-name="P1109">Component 1</text:p>
          </table:table-cell>
          <table:covered-table-cell/>
          <table:covered-table-cell/>
          <table:covered-table-cell/>
        </table:table-row>
        <table:table-row table:style-name="TableRow1110">
          <table:table-cell table:style-name="TableCell1111" table:number-columns-spanned="4">
            <text:p text:style-name="P1112">Funding Type: Humanitarian Assistance</text:p>
          </table:table-cell>
          <table:covered-table-cell/>
          <table:covered-table-cell/>
          <table:covered-table-cell/>
        </table:table-row>
        <table:table-row table:style-name="TableRow1113">
          <table:table-cell table:style-name="TableCell1114" table:number-columns-spanned="4">
            <text:p text:style-name="P1115">Benefiting Country: Yemen</text:p>
          </table: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Input Sector</text:p>
          </table:table-cell>
          <table:table-cell table:style-name="TableCell1121">
            <text:p text:style-name="P1122">Input Sector Code</text:p>
          </table:table-cell>
          <table:table-cell table:style-name="TableCell1123">
            <text:p text:style-name="P1124">Percentage Allocation</text:p>
          </table:table-cell>
        </table:table-row>
        <table:table-row table:style-name="TableRow1125">
          <table:table-cell table:style-name="TableCell1126">
            <text:p text:style-name="P1127">1</text:p>
          </table:table-cell>
          <table:table-cell table:style-name="TableCell1128">
            <text:p text:style-name="P1129">Relief Coordination, Protection and Support Services, Humanitarian</text:p>
          </table:table-cell>
          <table:table-cell table:style-name="TableCell1130">
            <text:p text:style-name="P1131">72050</text:p>
          </table:table-cell>
          <table:table-cell table:style-name="TableCell1132">
            <text:p text:style-name="P1133">100</text:p>
          </table:table-cell>
        </table:table-row>
      </table:table>
      <text:p text:style-name="P1134"/>
      <text:list text:style-name="LFO13" text:continue-numbering="true">
        <text:list-item>
          <text:p text:style-name="P1135"><text:span text:style-name="T1136">Funding by proposal</text:span></text:p>
        </text:list-item>
      </text:list>
      <text:p text:style-name="P1137"><text:span text:style-name="T1138">The programme will be funded from the approved RDEL budget under the DFID Yemen Operational Plan.</text:span></text:p>
      <text:p text:style-name="P1139"/>
      <text:list text:style-name="LFO13" text:continue-numbering="true">
        <text:list-item>
          <text:p text:style-name="P1140">Payment of funds</text:p>
        </text:list-item>
      </text:list>
      <text:p text:style-name="P1141">Payments will be governed by the terms<text:s/>of the MoU and Framework Arrangement agreed with UN Agencies. To ensure the UK does not pay in advance of need, we will monitor the levels of UNHCR’s operational reserves and may adjust the payment schedule accordingly.<text:s/></text:p>
      <text:p text:style-name="P1142"/>
      <text:list text:style-name="LFO13" text:continue-numbering="true">
        <text:list-item>
          <text:p text:style-name="P1143">Assessment of financial risk and fraud</text:p>
        </text:list-item>
      </text:list>
      <text:p text:style-name="P1144"><text:span text:style-name="T1145">The security situation in Yemen is extremely volatile and UNHCR and its partners are implementing programmes in an active conflict situation. As a result there is inevitably a high risk of potential corruption and fraud, as Yemen is currently ranked 1</text:span><text:span text:style-name="T1146">54 on the global corruption index</text:span><text:span text:style-name="T1147"><text:note text:note-class="footnote" text:id="_ftn20"><text:note-citation>21</text:note-citation><text:note-body><text:p text:style-name="FootnoteText"><text:s/>Transparency International Corruption Perceptions Index 2015<text:s/><text:a xlink:href="http://www.transparency.org/cpi2015?gclid=CjwKEAiA_ra1BRDV-byb_aDqpQoSJAA-ofB9Cv9jqH81xLOTuaydvwir6VGNF1swIo90xUZMZKTaXhoCWSrw_wcB#results-table" office:target-frame-name="_top" xlink:show="replace"><text:span text:style-name="Hyperlink">http://www.transparency.org/cpi2015?gclid=CjwKEAiA_ra1BRDV-byb_aDqpQoSJAA-ofB9Cv9jqH81xLOTuaydvw</text:span><text:span text:style-name="Hyperlink">ir6VGNF1swIo90xUZMZKTaXhoCWSrw_wcB#results-table</text:span></text:a><text:s/></text:p></text:note-body></text:note></text:span><text:span text:style-name="T1148">. UNHCR has its own Strategic Framework for the Prevention of Fraud and Corruption revised in July 2013 considering financial, operational and reputational risk. Like DFID, it takes a zero-tolerance stance t</text:span><text:span text:style-name="T1149">owards cases of fraud and corruption in its activities and has taken concrete steps towards reinforcing its efforts in this area including the establishment of the UNHCR Internal Compliance and Accountability Committee (ICAC) and an Independent Audit and O</text:span><text:span text:style-name="T1150">versight Committee (IAOC) and issuing guidance and training for staff on codes of conduct. The UNHCR Yemen Country Office maintains a fraud and corruption risk register to comply with their framework. UNHCR’s Partnership Project Agreements include provisio</text:span><text:span text:style-name="T1151">ns on standards of managing misconduct as well on anti-fraud and anti-corruption practices. The Partnership Project allows UNHCR to reject expenses in cases of non-compliance. Additionally, UNHCR carries out mandatory annual code of conduct trainings for s</text:span><text:span text:style-name="T1152">taff.</text:span></text:p>
      <text:p text:style-name="P1153"/>
      <text:p text:style-name="P1154">DFID’s MoU with UNHCR Yemen includes provisions on counter-terrorism in line with UK counter-terrorism legislation and on actions necessary counter fraud and corruption. UNHCR is committed to checklists maintained by the UN Security Council’s Sanctions Committee pursuant to UNSC resolutions relevant to terrorism.<text:s/></text:p>
      <text:p text:style-name="P1155"/>
      <text:p text:style-name="P1156"><text:span text:style-name="T1157">DFID’s central conflict and humanitarian department, CHASE, has carried out a Due Diligence assessment for UNHCR as part of their core funding. <text:s/>This assessment focussed on the four pillar</text:span><text:span text:style-name="T1158">s of DFID’s due diligence framework: governance and control, ability to deliver, financial stability, and downstream delivery. It found UNHCR to have satisfactory systems at a central level for: governance and internal controls, delivery (including managem</text:span><text:span text:style-name="T1159">ent of downstream activity), and financial stability to receive UK Aid from DFID. This assessment had three recommendations: <text:s/>1) UNHCR maintains adequate staffing resources and appropriate governance structures required for</text:span><text:s/><text:span text:style-name="T1160">International Public Sector Acco</text:span><text:span text:style-name="T1161">unting Standards (IPSAS) compliance in the long term; 2) UNHCR should implement any pending recommendations from the Board of Auditors; and 3) that central due diligence assessments are disseminated to UNHCR country offices and DFID offices to ensure asses</text:span><text:span text:style-name="T1162">sments are joined up. These are being followed up by CHASE.<text:s/></text:span></text:p>
      <text:p text:style-name="P1163"/>
      <text:p text:style-name="P1164">DFID’s Middle East and North Africa Division (MENAD) has also conducted their own Due Diligence Assessments on UNHCR for Syria, Lebanon, and Jordan, where UNHCR are also implementing cash and NFI distributions. <text:s/>This assessment provided assurance that UNHCR have measures in place to prevent fraud, including the use of iris scanning technology.<text:s/></text:p>
      <text:p text:style-name="P1165"/>
      <text:p text:style-name="P1166">DFID is generally satisfied with the number of UNHCR staff deployed to country operations. <text:s/>However, a<text:s/>consistent issue is the quality of leadership, particularly in crises, which is raised on numerous occasions by DFID country offices and conveyed to HQ.</text:p>
      <text:p text:style-name="P1167"/>
      <text:p text:style-name="P1168">DFID Yemen is currently carrying out a due diligence assessment for UNHCR Yemen. <text:s/>DFID will seek improvements in UNHCR’s transparent reporting of aid diversion incidents. <text:s/></text:p>
      <text:p text:style-name="P1169"/>
      <text:p text:style-name="P1170">Management Case</text:p>
      <text:p text:style-name="P1171"/>
      <text:list text:style-name="LFO15" text:continue-numbering="true">
        <text:list-item>
          <text:p text:style-name="P1172">Management arrangements for implementing the intervention</text:p>
        </text:list-item>
      </text:list>
      <text:p text:style-name="P1173"><text:span text:style-name="T1174">The DFID Senior Responsible Owner for this programme is the A2 Humanitarian Advisor. The programme will be m</text:span><text:span text:style-name="T1175">anaged by this person and the B1 Programme Manager based in Amman, to scrutinise delivery, risks and finances through UNHCR’s reporting and the project’s delivery plan.<text:s/></text:span></text:p>
      <text:p text:style-name="P1176"/>
      <text:p text:style-name="P1177">Within DFID, CHASE is responsible for the UK’s institutional relationship with UNHCR.<text:s text:c="2"/>DFID’s office in Geneva will facilitate DFID Yemen’s partnership with UNHCR at HQ level if required. DFID Yemen advisers will work closely with the Geneva office and CHASE to ensure consistency with the wider objectives of UK core funding. <text:s/></text:p>
      <text:p text:style-name="P1178"/>
      <text:p text:style-name="P1179">DFID Yemen<text:s/>will also meet with UNHCR monthly to discuss progress (including financial spend), changes in context and need, risk, aid diversion and conflict sensitivity. <text:s/>If progress is off track, DFID Yemen will work with UNHCR to put in place a Performance Improvement Plan which would include an action plan and monthly progress meetings.</text:p>
      <text:p text:style-name="P1180"/>
      <text:list text:style-name="LFO15" text:continue-numbering="true">
        <text:list-item>
          <text:p text:style-name="P1181">Risks of intervention and how will these be managed</text:p>
        </text:list-item>
      </text:list>
      <text:p text:style-name="P1182">Each UN agency has its own risk management system and will use this to inform their decision making. <text:s/>UNHCR Yemen developed a Risk Register (March 2015) in compliance with the organisation’s policy for the Enterprise Risk Management system. As part of DFID’s regular meetings with UNHCR, discussions will cover progress, context and needs and risk. These meetings will highlight any changes to the key risks and will consider the need for any additional mitigating actions. DFID Yemen will incorporate risks into programme risk register in the programme’s delivery plan. This will be reviewed on a monthly basis with mitigating actions discussed. Where risks are high, they will be escalated to the level of the DFID Yemen humanitarian team and then the DFID Yemen Management Team and escalated further if needed.<text:s/></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Normal"><text:span text:style-name="T1190">Risk</text:span></text:p>
          </table:table-cell>
          <table:table-cell table:style-name="TableCell1191">
            <text:p text:style-name="P1192"><text:span text:style-name="T1193">Mitigating actions</text:span></text:p>
          </table:table-cell>
          <table:table-cell table:style-name="TableCell1194">
            <text:p text:style-name="P1195">Residual Risk</text:p>
          </table:table-cell>
        </table:table-row>
        <table:table-row table:style-name="TableRow1196">
          <table:table-cell table:style-name="TableCell1197">
            <text:p text:style-name="P1198">Security situation deteriorates</text:p>
            <text:p text:style-name="P1199"/>
            <text:p text:style-name="Normal"><text:span text:style-name="T1200">Likelihood:</text:span><text:span text:style-name="T1201"><text:s/>High</text:span></text:p>
            <text:p text:style-name="Normal"><text:span text:style-name="T1202">Impact:</text:span><text:span text:style-name="T1203"><text:s/>High</text:span></text:p>
            <text:p text:style-name="P1204"/>
          </table:table-cell>
          <table:table-cell table:style-name="TableCell1205">
            <text:p text:style-name="P1206">The security situation remains extremely volatile and a significant deterioration could result in a draw-down on operations. Efforts to lobby parties to the conflict for peace talks are aimed at securing ceasefires to improve<text:s/>the security situation and lessen the impact on humanitarian operations. Supporting the establishment of the Operational Hubs in Hodeidah and Ibb is part of efforts to strengthen the capacity of the humanitarian response system to operate in a challenging<text:s/>environment and support efforts to scale up operations where possible. Supporting the provision of UNHAS through a separate programme also allows for regular and reliable access for humanitarian staff.</text:p>
            <text:p text:style-name="P1207"><text:s text:c="2"/></text:p>
          </table:table-cell>
          <table:table-cell table:style-name="TableCell1208">
            <text:p text:style-name="P1209">High</text:p>
          </table:table-cell>
        </table:table-row>
        <table:table-row table:style-name="TableRow1210">
          <table:table-cell table:style-name="TableCell1211">
            <text:p text:style-name="P1212">Lack of humanitarian access. UNHCR and<text:s/>partners cannot access certain governorates due to violence and insecurity and programming and data collection will suffer</text:p>
            <text:p text:style-name="P1213"/>
            <text:p text:style-name="Normal"><text:span text:style-name="T1214">Likelihood:</text:span><text:span text:style-name="T1215"><text:s/>High</text:span></text:p>
            <text:p text:style-name="Normal"><text:span text:style-name="T1216">Impact:</text:span><text:span text:style-name="T1217"><text:s/>High</text:span></text:p>
          </table:table-cell>
          <table:table-cell table:style-name="TableCell1218">
            <text:p text:style-name="P1219">Humanitarian access continues to be constrained by the ongoing conflict and fuel shortages. OCHA has established an Access Monitoring Working Group to articulate access constraints and support negotiation processes. DFID’s support to coordination structures covers this and surge deployments also offer a route to ensure that sufficient security and coordination functions are in place. UNHCR is also working to extend local/national networks of partner organisations in certain locations to diversify options for data collection and programme delivery.</text:p>
          </table:table-cell>
          <table:table-cell table:style-name="TableCell1220">
            <text:p text:style-name="P1221">Medium/High</text:p>
          </table:table-cell>
        </table:table-row>
        <table:table-row table:style-name="TableRow1222">
          <table:table-cell table:style-name="TableCell1223">
            <text:p text:style-name="P1224">Threats to staff and operations from state /<text:s/>non-state actors</text:p>
            <text:p text:style-name="P1225"/>
            <text:p text:style-name="Normal"><text:span text:style-name="T1226">Likelihood:</text:span><text:span text:style-name="T1227"><text:s/>Medium</text:span></text:p>
            <text:p text:style-name="Normal"><text:span text:style-name="T1228">Impact:</text:span><text:span text:style-name="T1229"><text:s/>High</text:span></text:p>
            <text:p text:style-name="P1230"/>
          </table:table-cell>
          <table:table-cell table:style-name="TableCell1231">
            <text:list text:style-name="LFO16" text:continue-numbering="true">
              <text:list-item>
                <text:p text:style-name="P1232"><text:span text:style-name="T1233">UNHCR office premises are</text:span><text:s/><text:span text:style-name="T1234">Minimum Operational Safety Standards (MOSS) compliant.</text:span></text:p>
              </text:list-item>
              <text:list-item>
                <text:p text:style-name="P1235">Movement in armoured vehicles.</text:p>
              </text:list-item>
              <text:list-item>
                <text:p text:style-name="P1236">Appropriate communications equipment for staff and Armoured Vehicles.</text:p>
              </text:list-item>
              <text:list-item>
                <text:p text:style-name="P1237">Coordinate closely with<text:s/>UNDSS.</text:p>
              </text:list-item>
              <text:list-item>
                <text:p text:style-name="P1238">Update the relevant governments entities on the UNHCR mandate and role in the country and activities accomplished.</text:p>
              </text:list-item>
              <text:list-item>
                <text:p text:style-name="P1239">Regular meetings held with the concerned government entities to update on the changing circumstances.</text:p>
              </text:list-item>
              <text:list-item>
                <text:p text:style-name="P1240">Partner with local NGOs, who<text:s/>may have better access and networks than international partners. <text:s text:c="13"/></text:p>
              </text:list-item>
            </text:list>
          </table:table-cell>
          <table:table-cell table:style-name="TableCell1241">
            <text:p text:style-name="P1242">Medium</text:p>
          </table:table-cell>
        </table:table-row>
        <table:table-row table:style-name="TableRow1243">
          <table:table-cell table:style-name="TableCell1244">
            <text:p text:style-name="P1245">Post Distribution Monitoring (PDM) is limited or not possible in all locations is a risk.<text:s/></text:p>
            <text:p text:style-name="P1246"/>
            <text:p text:style-name="Normal"><text:span text:style-name="T1247">Likelihood:</text:span><text:span text:style-name="T1248"><text:s/>High</text:span></text:p>
            <text:p text:style-name="Normal"><text:span text:style-name="T1249">Impact:</text:span><text:span text:style-name="T1250"><text:s/>Medium</text:span></text:p>
            <text:p text:style-name="P1251"/>
          </table:table-cell>
          <table:table-cell table:style-name="TableCell1252">
            <text:p text:style-name="P1253">Identifying partners to carry out PDM can be<text:s/>a major challenge and humanitarian access remains constrained. UNHCR is training partners on the importance of PDM and is working to develop their capacity in this area.<text:s/></text:p>
          </table:table-cell>
          <table:table-cell table:style-name="TableCell1254">
            <text:p text:style-name="P1255">Medium</text:p>
          </table:table-cell>
        </table:table-row>
        <table:table-row table:style-name="TableRow1256">
          <table:table-cell table:style-name="TableCell1257">
            <text:p text:style-name="P1258">Aid diversion/ Collateral Damage</text:p>
            <text:p text:style-name="P1259"/>
            <text:p text:style-name="Normal"><text:span text:style-name="T1260">Likelihood:</text:span><text:span text:style-name="T1261"><text:s/>Medium</text:span></text:p>
            <text:p text:style-name="Normal"><text:span text:style-name="T1262">Impact:</text:span><text:span text:style-name="T1263"><text:s/>Medium</text:span></text:p>
            <text:p text:style-name="P1264"/>
          </table:table-cell>
          <table:table-cell table:style-name="TableCell1265">
            <text:p text:style-name="P1266">To<text:s/>lessen the risk of collateral damage occurring during transportation of aid, security clearance requests are submitted prior to transportation of supplies to the de-confliction cell in Riyadh and the Ministry of Interior in Sana’a by providing the details<text:s/>on number of trucks, routing, road maps from warehouse to point of destination with their coordinates, details of contact person at receiving end.  Trucks only move once all clearances have been received.</text:p>
            <text:p text:style-name="P1267"/>
            <text:p text:style-name="P1268">UNHCR has a framework agreement with a commercial<text:s/>contractor for warehousing and its management; warehouses have security guards (24/7), all the items/NFI’s in the warehouse are insured by Supply Management and Logistics Service (SMLS) HQs. In addition, UNHCR has insurance against inland transportation for each movement of truck/convoy from point of origin to destination, including overland transportation.</text:p>
            <text:p text:style-name="P1269"/>
          </table:table-cell>
          <table:table-cell table:style-name="TableCell1270">
            <text:p text:style-name="P1271">Low / Medium</text:p>
          </table:table-cell>
        </table:table-row>
        <table:table-row table:style-name="TableRow1272">
          <table:table-cell table:style-name="TableCell1273">
            <text:p text:style-name="P1274">Poor data collection and remote monitoring and evaluation systems unable to capture results and data for displacement tracking <text:s/></text:p>
            <text:p text:style-name="P1275"/>
            <text:p text:style-name="Normal"><text:span text:style-name="T1276">Likelihood:</text:span><text:span text:style-name="T1277"><text:s/>Medium<text:s/></text:span><text:span text:style-name="T1278">Impact:</text:span><text:span text:style-name="T1279"><text:s/>Medium</text:span></text:p>
            <text:p text:style-name="P1280"/>
          </table:table-cell>
          <table:table-cell table:style-name="TableCell1281">
            <text:p text:style-name="P1282">Given the volatile security situation and pressure on coordination mechanisms, as well as the lack of DFID presence in country, on-going monitoring and coordination pose challenges. UNHCR is working to extend local/national networks of partner organisations in certain locations as a back-up in case others can no longer collect the required data for the Task Force on Population Movement (TFPM). DFID will work with all partners to ensure robust Monitoring and Evaluation systems are in place and able to capture results on a regular basis (see DFID monitoring and evaluation strategy). Planned programme reviews will inform lessons learned.</text:p>
            <text:p text:style-name="P1283"/>
          </table:table-cell>
          <table:table-cell table:style-name="TableCell1284">
            <text:p text:style-name="P1285">Low</text:p>
          </table:table-cell>
        </table:table-row>
        <table:table-row table:style-name="TableRow1286">
          <table:table-cell table:style-name="TableCell1287">
            <text:p text:style-name="P1288">Procurement and distribution of winterisation items slows down/halts due to insecurity in certain locations of Yemen.</text:p>
            <text:p text:style-name="P1289"/>
            <text:p text:style-name="Normal"><text:span text:style-name="T1290">Likelihood:</text:span><text:span text:style-name="T1291"><text:s/>Low</text:span></text:p>
            <text:p text:style-name="Normal"><text:span text:style-name="T1292">Impact:</text:span><text:span text:style-name="T1293"><text:s/>Medium</text:span></text:p>
            <text:p text:style-name="P1294"/>
          </table:table-cell>
          <table:table-cell table:style-name="TableCell1295">
            <text:p text:style-name="P1296">UNHCR will ensure that the most appropriate modality of procurement is selected to minimise this risk. For thermal blankets, procurement is carried out centrally through the UNHCR HQ<text:s/>stockpile and no delays are anticipated. UNHCR plans to maintain sufficient stocks of energy sources and other winterisation items during the cold season at locations in high-lying geographical areas where temperatures get to 0 degrees Celsius or below. Distribution in the north (target areas for winterisation distributions) is less challenging than in other locations in Yemen and in close proximity of Sana’a.</text:p>
          </table:table-cell>
          <table:table-cell table:style-name="TableCell1297">
            <text:p text:style-name="P1298">Low</text:p>
          </table:table-cell>
        </table:table-row>
        <table:table-row table:style-name="TableRow1299">
          <table:table-cell table:style-name="TableCell1300">
            <text:p text:style-name="P1301">Mismanagement of funds</text:p>
            <text:p text:style-name="P1302"/>
            <text:p text:style-name="Normal"><text:span text:style-name="T1303">Likelihood:</text:span><text:span text:style-name="T1304"><text:s/>Low</text:span></text:p>
            <text:p text:style-name="Normal"><text:span text:style-name="T1305">Impact:</text:span><text:span text:style-name="T1306"><text:s/>Low</text:span></text:p>
            <text:p text:style-name="P1307"/>
          </table:table-cell>
          <table:table-cell table:style-name="TableCell1308">
            <text:p text:style-name="P1309">Direct implementation by UNHCR:<text:s/>Procurement rules and procedures are followed and enforced through segregation of duties.</text:p>
            <text:p text:style-name="P1310"/>
            <text:p text:style-name="P1311">Partners are selected based on their implementation and financial / internal control capacity. Partner financial statements and reported expense are verified by UNHCR and by an external audit firm. Capacity development of partner personnel and compliance with the PPA is part of the verification visits carried out by UNHCR on a regular basis.</text:p>
            <text:p text:style-name="P1312"/>
            <text:p text:style-name="P1313">UNHCR Yemen uses the standard UNHCR Strategic Framework for the Prevention<text:s/>of Fraud and Corruption to set their policy and maintains a fraud and corruption register. As per the MOU, UNHCR are required to report any cases, or suspected cases, of misappropriation or diversion of funds or possible fraud or corruption relating to the<text:s/>project activities funded by DFID.</text:p>
            <text:p text:style-name="P1314"><text:s/></text:p>
          </table:table-cell>
          <table:table-cell table:style-name="TableCell1315">
            <text:p text:style-name="P1316">Low</text:p>
          </table:table-cell>
        </table:table-row>
        <table:table-row table:style-name="TableRow1317">
          <table:table-cell table:style-name="TableCell1318">
            <text:p text:style-name="P1319">Risk associated with use of financial mechanisms and use of financial intermediaries</text:p>
            <text:p text:style-name="P1320"/>
            <text:p text:style-name="Normal"><text:span text:style-name="T1321">Likelihood:</text:span><text:span text:style-name="T1322"><text:s/>Low</text:span></text:p>
            <text:p text:style-name="Normal"><text:span text:style-name="T1323">Impact:</text:span><text:span text:style-name="T1324"><text:s/>Low</text:span></text:p>
            <text:p text:style-name="P1325"/>
          </table:table-cell>
          <table:table-cell table:style-name="TableCell1326">
            <text:p text:style-name="P1327"><text:span text:style-name="T1328">UNHCR is developing alternative modalities, such as transferring cash through money transfer compa</text:span><text:span text:style-name="T1329">nies such as Al Khuraimi<text:s/></text:span><text:span text:style-name="T1330">or distributing cash directly to target populations without using a money transfer company as an intermediary</text:span><text:span text:style-name="T1331">. This practice has already been tested during the conflict to transfer funds to partners.</text:span></text:p>
            <text:p text:style-name="P1332"/>
            <text:p text:style-name="P1333"><text:span text:style-name="T1334">UNHCR is using a common UN app</text:span><text:span text:style-name="T1335">roach<text:s/></text:span><text:span text:style-name="T1336">for the provision of cash from authorised agents and sources.</text:span></text:p>
            <text:p text:style-name="P1337"><text:s/></text:p>
          </table:table-cell>
          <table:table-cell table:style-name="TableCell1338">
            <text:p text:style-name="P1339">Low</text:p>
          </table:table-cell>
        </table:table-row>
        <table:table-row table:style-name="TableRow1340">
          <table:table-cell table:style-name="TableCell1341">
            <text:p text:style-name="P1342">Tensions between different communities (Host/Refuge/IDP)</text:p>
            <text:p text:style-name="P1343"/>
            <text:p text:style-name="Normal"><text:span text:style-name="T1344">Likelihood:</text:span><text:span text:style-name="T1345"><text:s/>Medium</text:span></text:p>
            <text:p text:style-name="Normal"><text:span text:style-name="T1346">Impact:</text:span><text:span text:style-name="T1347"><text:s/>Low</text:span></text:p>
            <text:p text:style-name="P1348"/>
          </table:table-cell>
          <table:table-cell table:style-name="TableCell1349">
            <text:list text:style-name="LFO17" text:continue-numbering="true">
              <text:list-item>
                <text:p text:style-name="P1350">Increase capacity of neighbourhood watch teams as well as community / local conflict<text:s/>resolution mechanisms.</text:p>
              </text:list-item>
              <text:list-item>
                <text:p text:style-name="P1351">Promote peaceful coexistence (e.g. conflict resolution committees)</text:p>
              </text:list-item>
              <text:list-item>
                <text:p text:style-name="P1352">Raise awareness on UNHCR international protection mandate and programmes in Yemen.</text:p>
              </text:list-item>
            </text:list>
            <text:p text:style-name="P1353"/>
            <text:p text:style-name="P1354">Given the current situation in the country, host communities and persons of concern have all been affected and live in almost similar conditions. Providing support to host communities will ease tensions among these two populations as host communities will not consider UNHCR persons of concern to UNHCR as a “burden”. UNHCR will maintain<text:s/>an appropriate ratio (30 to 70%) of target populations among the two populations, focusing on those individuals/households with specific needs.</text:p>
            <text:p text:style-name="P1355"/>
          </table:table-cell>
          <table:table-cell table:style-name="TableCell1356">
            <text:p text:style-name="P1357">Low</text:p>
          </table:table-cell>
        </table:table-row>
        <table:table-row table:style-name="TableRow1358">
          <table:table-cell table:style-name="TableCell1359">
            <text:p text:style-name="P1360">UNHCR ensure partners’ approach to programming is conflict-sensitive and avoids unintended negative impact<text:s/></text:p>
            <text:p text:style-name="P1361"/>
            <text:p text:style-name="P1362"/>
            <text:p text:style-name="Normal"><text:span text:style-name="T1363">Likelihood:</text:span><text:span text:style-name="T1364"><text:s/>Medium</text:span></text:p>
            <text:p text:style-name="Normal"><text:span text:style-name="T1365">Impact:</text:span><text:span text:style-name="T1366"><text:s/>Medium</text:span></text:p>
            <text:p text:style-name="P1367"/>
          </table:table-cell>
          <table:table-cell table:style-name="TableCell1368">
            <text:p text:style-name="P1369">Partners service programming and delivery across the country remains challenging. UNHCR relies on international and local partners with experience in the country and who are able to deliver with national staff in case<text:s/>the situation does not allow for the presence of international staff. Activity programming is done in consideration of population movements following conflict trends; hence a high level of flexibility is required in adjusting the programme outputs per location, ensuring continuity in service delivery.</text:p>
            <text:p text:style-name="P1370">UNHCR contracts with implementing partners ensure IP activities and services are delivered in line with UNHCR’s goals and objectives. The IP agreements stipulate a set of terms and conditions on both parties<text:s/>to facilitate the delivery of humanitarian or protection services and to ensure that IPs follow UNHCR’s financial rules, operational policies and procurement guidelines in implementing their activities</text:p>
            <text:p text:style-name="P1371">UNHCR is in the process of rolling out Activity Info,<text:s/>an online monitoring database linked to the YHRP. In addition UNHCR monitors implementing partners through situation reports, on-site monitoring where feasible, and through community feedback.<text:s/></text:p>
            <text:p text:style-name="Normal"><text:span text:style-name="T1372">UNHCR is also introducing a call centre as a feedback and comp</text:span><text:span text:style-name="T1373">laints mechanism accessible to beneficiaries</text:span><text:span text:style-name="T1374"><text:s/></text:span></text:p>
            <text:p text:style-name="P1375"/>
          </table:table-cell>
          <table:table-cell table:style-name="TableCell1376">
            <text:p text:style-name="P1377">Low</text:p>
          </table:table-cell>
        </table:table-row>
      </table:table>
      <text:p text:style-name="P1378"/>
      <text:list text:style-name="LFO15" text:continue-numbering="true">
        <text:list-item>
          <text:p text:style-name="P1379">How will progress and results be monitored, measured and evaluated?</text:p>
        </text:list-item>
      </text:list>
      <text:p text:style-name="P1380">The programme will be managed through a single logical framework (logframe) as the primary management tool. <text:s/>The programme logframe<text:s/>will track progress against measurable indicators and provide the results against which the Project Completion Review will score the programme. The SRO will oversee the logframe.</text:p>
      <text:p text:style-name="P1381"/>
      <text:p text:style-name="P1382"><text:span text:style-name="T1383">Access issues continue to limit the presence of international humanitarian o</text:span><text:span text:style-name="T1384">rganisations across the country. UNHCR is working to expand its footprint throughout the country and increase monitoring missions to project sites, particularly in quieter governorates that are not directly affected armed clashes or hit by airstrikes. At t</text:span><text:span text:style-name="T1385">he same time,<text:s/></text:span><text:span text:style-name="T1386">however, UNHCR is strengthening remote management and monitoring systems as a key priority.</text:span></text:p>
      <text:p text:style-name="P1387"/>
      <text:p text:style-name="P1388">UNHCR is in the process of rolling-out ‘ActivityInfo’, on-line monitoring database that partners can use to collect, manage, map, analyse and upload<text:s/>data against performance indicators in the field. It is a single, unified database that links to the Yemen Humanitarian Response Plan indicators and can be accessed from anywhere. Training of partners has taken place and a work plan is being developed to get the system fully up and running to scale. UNHCR is also in the process of signing a project agreement with a partner that will engage in monitoring of UNHCR and partner protection services</text:p>
      <text:p text:style-name="P1389"/>
      <text:p text:style-name="P1390">Activities related to Shelter/NFI and Protection are coordinated through the respective Cluster Coordination mechanisms which bring together international and national partners and organisations. It is also through the Cluster coordination that support is provided to local partners who often have better access to affected populations than international agencies. Through a combination of joint planning, regular reporting, training and conducting assessments in priority areas, UNHCR’s programme implementation and monitoring will be further improved.</text:p>
      <text:p text:style-name="P1391">The logframe (annex 4) is aligned with UNHCR’s own results framework, showing indicators that are representative of their performance.</text:p>
      <text:p text:style-name="P1392"/>
      <text:p text:style-name="P1393">Beneficiary Feedback</text:p>
      <text:p text:style-name="P1394"><text:span text:style-name="T1395">UNHCR is introducing a Call Centre to foster dialogue with IDPs and refugees and monitor the impact of protection<text:s/></text:span><text:span text:style-name="T1396">services provided. The call centre aims to receive feedback from beneficiaries on the relevance and appropriateness of assistance. This should enhance reporting on programme delivery and performance.</text:span><text:span text:style-name="T1397"><text:s/>For the refugee support programme, UNHCR conducts Age, G</text:span><text:span text:style-name="T1398">ender, Diversity Mainstreaming (AGDM) participatory assessments on an annual basis with the active involvement of refugee leaders, community members, partners and relevant Government Ministries. The participatory assessment is a process that involves focus</text:span><text:span text:style-name="T1399"><text:s/>group discussions with different groups representing the communities and joint analysis of the protection risks that they face and the potential solutions they propose. The focus group discussions at the last AGDM, which took place in November 2015, inclu</text:span><text:span text:style-name="T1400">ded livelihoods, access to services, safety and security, family reunification, and returns. After conflict escalated in February-March 2015, UNHCR revisited the refugee vulnerability criteria, expanded the eligibility criteria, and increased the amounts t</text:span><text:span text:style-name="T1401">o additional individuals/households who require additional support.</text:span></text:p>
      <text:p text:style-name="P1402">DFID Monitoring and Reporting</text:p>
      <text:p text:style-name="P1403"><text:span text:style-name="T1404">DFID will use UNHCR standard reporting to assess progress on a monthly basis, using the indicators as shown in the logframe. <text:s/>In addition, DFID Yemen will<text:s/></text:span><text:span text:style-name="T1405">meet with UNHCR monthly to discuss and monitor the following areas: progress, context, needs, risk and aid diversion.</text:span><text:span text:style-name="T1406"><text:s/></text:span></text:p>
      <text:p text:style-name="P1407"/>
      <text:p text:style-name="P1408">Annual Review</text:p>
      <text:p text:style-name="P1409"><text:span text:style-name="T1410">In compliance with DFID Smart Rules the project will not have an annual review due to it spanning less than 12 months but<text:s/></text:span><text:span text:style-name="T1411">will have a project completion review. <text:s/></text:span></text:p>
      <text:p text:style-name="P1412"/>
      <text:p text:style-name="P1413">Evaluation</text:p>
      <text:p text:style-name="P1414"><text:span text:style-name="T1415">No formal evaluation is planned for the programme as measures outlined are sufficient to assess achievement and ensure accountability. However, the project will be put forward to be assessed through the<text:s/></text:span><text:span text:style-name="T1416">British Council led Independent Monitoring Programme (IMP) for Yemen. The Independent Monitoring Programme is implemented by a consortium of partners (British Council, Interaction, and ITAD) to verify the quantity, quality and targeting of the results repo</text:span><text:span text:style-name="T1417">rted by our project implementers. It does this through visiting a random representative selection of project sites – chosen by the consortium – and cross checking the results reported by our programme partners. <text:s/>It also collects data on programme performan</text:span><text:span text:style-name="T1418">ce including geo-tagged photographs and feedback from beneficiaries. The IMP provides objective assessments, as the consortium has no involvement with other development or humanitarian projects in Yeme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2" style:display-name="Style2" style:family="paragraph" style:parent-style-name="Heading2" style:default-outline-level="2">
      <style:paragraph-properties fo:keep-with-next="auto" fo:margin-bottom="0in">
        <style:tab-stops>
          <style:tab-stop style:type="left" style:position="0in"/>
        </style:tab-stops>
      </style:paragraph-properties>
      <style:text-properties style:font-name-complex="Times New Roman" style:font-weight-complex="normal" fo:font-style="normal" style:font-style-asian="normal" style:font-style-complex="normal" style:letter-kerning="true" fo:font-size="11pt" style:font-size-asian="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MS Gothic" style:font-weight-complex="bold" fo:color="#1F497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Heading1Char" style:display-name="Heading 1 Char" style:family="text" style:parent-style-name="DefaultParagraphFont">
      <style:text-properties style:font-name="Arial" style:font-name-asian="MS Gothic" style:font-name-complex="Times New Roman" style:font-weight-complex="bold" fo:color="#1F497D" fo:font-size="11pt" style:font-size-asian="11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st1" style:display-name="st1" style:family="text"/>
    <style:style style:name="BodyText" style:display-name="Body Text" style:family="paragraph" style:parent-style-name="Normal">
      <style:paragraph-properties fo:text-align="justify"/>
      <style:text-properties style:font-name="Times New Roman"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fo:font-weight="bold" style:font-weight-asian="bold"/>
    </style:style>
    <style:style style:name="WW_CharLFO3LVL1" style:family="text">
      <style:text-properties style:font-name-complex="Arial" fo:font-weight="bold" style:font-weight-asian="bold" fo:color="#000000"/>
    </style:style>
    <style:style style:name="WW_CharLFO3LVL2" style:family="text">
      <style:text-properties style:font-name="Symbol"/>
    </style:style>
    <style:style style:name="WW_CharLFO4LVL1" style:family="text">
      <style:text-properties fo:font-weight="normal" style:font-weight-asian="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32" svg:viewBox="0 0 20 30" svg:d="m10 0-10 30h20z"/>
    <draw:marker draw:name="a22" svg:viewBox="0 0 20 30" svg:d="m10 0-10 30h20z"/>
    <draw:marker draw:name="a34" svg:viewBox="0 0 20 30" svg:d="m10 0-10 30h20z"/>
    <draw:marker draw:name="a36" svg:viewBox="0 0 20 30" svg:d="m10 0-10 30h20z"/>
    <draw:marker draw:name="a30" svg:viewBox="0 0 20 30" svg:d="m10 0-10 30h20z"/>
  </office:styles>
  <office:automatic-styles>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6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6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6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6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6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6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6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6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Annual%20Review.dot" xlink:type="simple"/>
    <meta:editing-cycles>1</meta:editing-cycles>
    <meta:editing-duration>PT0S</meta:editing-duration>
    <meta:document-statistic meta:page-count="3" meta:paragraph-count="153" meta:word-count="11457" meta:character-count="76610" meta:row-count="544" meta:non-whitespace-character-count="65306"/>
  </office:meta>
</office:document-meta>
</file>