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81cm"/>
    </style:style>
    <style:style style:name="Column2" style:family="table-column">
      <style:table-column-properties style:column-width="4.3cm"/>
    </style:style>
    <style:style style:name="Column3" style:family="table-column">
      <style:table-column-properties style:column-width="7.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776cm" fo:margin-left="0cm"/>
    </style:style>
    <style:style style:name="Column4" style:family="table-column">
      <style:table-column-properties style:column-width="4.369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2.17cm"/>
    </style:style>
    <style:style style:name="Column7" style:family="table-column">
      <style:table-column-properties style:column-width="1.729cm"/>
    </style:style>
    <style:style style:name="Column8" style:family="table-column">
      <style:table-column-properties style:column-width="1.695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5cm"/>
    </style:style>
    <style:style style:name="Column11" style:family="table-column">
      <style:table-column-properties style:column-width="1.69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8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0.79cm" fo:margin-left="7.191cm"/>
    </style:style>
    <style:style style:name="Column12" style:family="table-column">
      <style:table-column-properties style:column-width="2.164cm"/>
    </style:style>
    <style:style style:name="Column13" style:family="table-column">
      <style:table-column-properties style:column-width="8.625cm"/>
    </style:style>
    <style:style style:name="Row7" style:family="table-row"/>
    <style:style style:name="Cell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/>
    <style:style style:name="Cell3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43" style:family="paragraph" style:parent-style-name="Normal">
      <style:text-properties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_1" style:family="text">
      <style:text-properties fo:font-size="14pt" style:font-size-asian="14pt" fo:font-weight="bold" style:font-weight-asian="bold"/>
    </style:style>
    <style:style style:name="T44_2" style:family="text">
      <style:text-properties fo:font-size="14pt" style:font-size-asian="14pt" fo:font-weight="bold" style:font-weight-asian="bold"/>
    </style:style>
    <style:style style:name="T44_3" style:family="text">
      <style:text-properties fo:font-size="10pt" style:font-size-asian="10pt" style:font-size-complex="10pt"/>
    </style:style>
    <style:style style:name="T44_4" style:family="text">
      <style:text-properties fo:font-size="10pt" style:font-size-asian="10pt" style:font-size-complex="10pt"/>
    </style:style>
    <style:style style:name="T44_5" style:family="text">
      <style:text-properties fo:font-size="10pt" style:font-size-asian="10pt" style:font-size-complex="10pt"/>
    </style:style>
    <style:style style:name="T44_6" style:family="text">
      <style:text-properties fo:font-size="10pt" style:font-size-asian="10pt" style:font-size-complex="10pt"/>
    </style:style>
    <style:style style:name="T44_7" style:family="text">
      <style:text-properties fo:font-size="10pt" style:font-size-asian="10pt" style:font-size-complex="10pt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/>
    <style:style style:name="T46_1" style:family="text">
      <style:text-properties fo:font-size="11pt" style:font-size-asian="11pt" style:font-size-complex="11pt" fo:font-weight="bold" style:font-weight-asian="bold"/>
    </style:style>
    <style:style style:name="T46_2" style:family="text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fo:font-size="11pt" style:font-size-asian="11pt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size-complex="11pt"/>
    </style:style>
    <style:style style:name="T48_2" style:family="text">
      <style:text-properties fo:font-size="11pt" style:font-size-asian="11pt" style:font-size-complex="11pt"/>
    </style:style>
    <style:style style:name="T48_3" style:family="text">
      <style:text-properties fo:font-size="11pt" style:font-size-asian="11pt" style:font-size-complex="11pt"/>
    </style:style>
    <style:style style:name="T48_4" style:family="text">
      <style:text-properties fo:font-size="11pt" style:font-size-asian="11pt" style:font-size-complex="11pt"/>
    </style:style>
    <style:style style:name="T48_5" style:family="text">
      <style:text-properties fo:font-size="11pt" style:font-size-asian="11pt" style:font-size-complex="11pt"/>
    </style:style>
    <style:style style:name="T48_6" style:family="text">
      <style:text-properties fo:font-size="11pt" style:font-size-asian="11pt" style:font-size-complex="11pt"/>
    </style:style>
    <style:style style:name="T48_7" style:family="text">
      <style:text-properties fo:font-size="11pt" style:font-size-asian="11pt" style:font-size-complex="11pt"/>
    </style:style>
    <style:style style:name="T48_8" style:family="text">
      <style:text-properties fo:font-size="11pt" style:font-size-asian="11pt" style:font-size-complex="11pt"/>
    </style:style>
    <style:style style:name="T48_9" style:family="text">
      <style:text-properties fo:font-size="11pt" style:font-size-asian="11pt" style:font-size-complex="11pt"/>
    </style:style>
    <style:style style:name="P49" style:family="paragraph" style:parent-style-name="Normal">
      <style:text-properties fo:font-size="11pt" style:font-size-asian="11pt" style:font-size-complex="11pt"/>
    </style:style>
    <style:style style:name="P50" style:family="paragraph" style:parent-style-name="Normal"/>
    <style:style style:name="T50_1" style:family="text">
      <style:text-properties fo:font-size="11pt" style:font-size-asian="11pt" style:font-size-complex="11pt"/>
    </style:style>
    <style:style style:name="T50_2" style:family="text">
      <style:text-properties fo:font-size="11pt" style:font-size-asian="11pt" style:font-size-complex="11pt"/>
    </style:style>
    <style:style style:name="T50_3" style:family="text">
      <style:text-properties fo:font-size="11pt" style:font-size-asian="11pt" style:font-size-complex="11pt"/>
    </style:style>
    <style:style style:name="T50_4" style:family="text">
      <style:text-properties fo:font-size="11pt" style:font-size-asian="11pt" style:font-size-complex="11pt"/>
    </style:style>
    <style:style style:name="T50_5" style:family="text">
      <style:text-properties fo:font-size="11pt" style:font-size-asian="11pt" style:font-size-complex="11pt"/>
    </style:style>
    <style:style style:name="T50_6" style:family="text">
      <style:text-properties fo:font-size="11pt" style:font-size-asian="11pt" style:font-size-complex="11pt"/>
    </style:style>
    <style:style style:name="T50_7" style:family="text">
      <style:text-properties fo:font-size="11pt" style:font-size-asian="11pt" style:font-size-complex="11pt"/>
    </style:style>
    <style:style style:name="T50_8" style:family="text">
      <style:text-properties fo:font-size="11pt" style:font-size-asian="11pt" style:font-size-complex="11pt"/>
    </style:style>
    <style:style style:name="T50_9" style:family="text">
      <style:text-properties fo:font-size="11pt" style:font-size-asian="11pt" style:font-size-complex="11pt"/>
    </style:style>
    <style:style style:name="T50_10" style:family="text">
      <style:text-properties fo:font-size="11pt" style:font-size-asian="11pt" style:font-size-complex="11pt"/>
    </style:style>
    <style:style style:name="T50_11" style:family="text">
      <style:text-properties fo:font-size="11pt" style:font-size-asian="11pt" style:font-size-complex="11pt"/>
    </style:style>
    <style:style style:name="T50_12" style:family="text">
      <style:text-properties fo:font-size="11pt" style:font-size-asian="11pt" style:font-size-complex="11pt"/>
    </style:style>
    <style:style style:name="T50_13" style:family="text">
      <style:text-properties fo:font-size="11pt" style:font-size-asian="11pt" style:font-size-complex="11pt"/>
    </style:style>
    <style:style style:name="T50_14" style:family="text">
      <style:text-properties fo:font-size="11pt" style:font-size-asian="11pt" style:font-size-complex="11pt"/>
    </style:style>
    <style:style style:name="T50_15" style:family="text">
      <style:text-properties fo:font-size="11pt" style:font-size-asian="11pt" style:font-size-complex="11pt"/>
    </style:style>
    <style:style style:name="T50_16" style:family="text">
      <style:text-properties fo:font-size="11pt" style:font-size-asian="11pt" style:font-size-complex="11pt"/>
    </style:style>
    <style:style style:name="T50_17" style:family="text">
      <style:text-properties fo:font-size="11pt" style:font-size-asian="11pt" style:font-size-complex="11pt"/>
    </style:style>
    <style:style style:name="T50_18" style:family="text">
      <style:text-properties fo:font-size="11pt" style:font-size-asian="11pt" style:font-size-complex="11pt"/>
    </style:style>
    <style:style style:name="T50_19" style:family="text">
      <style:text-properties fo:font-size="11pt" style:font-size-asian="11pt" style:font-size-complex="11pt"/>
    </style:style>
    <style:style style:name="T50_20" style:family="text">
      <style:text-properties fo:font-size="11pt" style:font-size-asian="11pt" style:font-size-complex="11pt"/>
    </style:style>
    <style:style style:name="P51" style:family="paragraph" style:parent-style-name="Normal">
      <style:text-properties fo:font-size="11pt" style:font-size-asian="11pt" style:font-size-complex="11pt"/>
    </style:style>
    <style:style style:name="P52" style:family="paragraph" style:parent-style-name="Normal"/>
    <style:style style:name="T52_1" style:family="text">
      <style:text-properties fo:font-size="11pt" style:font-size-asian="11pt" style:font-size-complex="11pt"/>
    </style:style>
    <style:style style:name="T52_2" style:family="text">
      <style:text-properties fo:font-size="11pt" style:font-size-asian="11pt" style:font-size-complex="11pt"/>
    </style:style>
    <style:style style:name="T52_3" style:family="text">
      <style:text-properties fo:font-size="11pt" style:font-size-asian="11pt" style:font-size-complex="11pt"/>
    </style:style>
    <style:style style:name="T52_4" style:family="text">
      <style:text-properties fo:font-size="11pt" style:font-size-asian="11pt" style:font-size-complex="11pt"/>
    </style:style>
    <style:style style:name="T52_5" style:family="text">
      <style:text-properties fo:font-size="11pt" style:font-size-asian="11pt" style:font-size-complex="11pt"/>
    </style:style>
    <style:style style:name="T52_6" style:family="text">
      <style:text-properties fo:font-size="11pt" style:font-size-asian="11pt" style:font-size-complex="11pt"/>
    </style:style>
    <style:style style:name="T52_7" style:family="text">
      <style:text-properties fo:font-size="11pt" style:font-size-asian="11pt" style:font-size-complex="11pt"/>
    </style:style>
    <style:style style:name="T52_8" style:family="text">
      <style:text-properties fo:font-size="11pt" style:font-size-asian="11pt" style:font-size-complex="11pt"/>
    </style:style>
    <style:style style:name="T52_9" style:family="text">
      <style:text-properties fo:font-size="11pt" style:font-size-asian="11pt" style:font-size-complex="11pt"/>
    </style:style>
    <style:style style:name="T52_10" style:family="text">
      <style:text-properties fo:font-size="11pt" style:font-size-asian="11pt" style:font-size-complex="11pt"/>
    </style:style>
    <style:style style:name="T52_11" style:family="text">
      <style:text-properties fo:font-size="11pt" style:font-size-asian="11pt" style:font-size-complex="11pt"/>
    </style:style>
    <style:style style:name="T52_12" style:family="text">
      <style:text-properties fo:font-size="11pt" style:font-size-asian="11pt" style:font-size-complex="11pt"/>
    </style:style>
    <style:style style:name="T52_13" style:family="text">
      <style:text-properties fo:font-size="11pt" style:font-size-asian="11pt" style:font-size-complex="11pt"/>
    </style:style>
    <style:style style:name="T52_14" style:family="text">
      <style:text-properties fo:font-size="11pt" style:font-size-asian="11pt" style:font-size-complex="11pt"/>
    </style:style>
    <style:style style:name="T52_15" style:family="text">
      <style:text-properties fo:font-size="11pt" style:font-size-asian="11pt" style:font-size-complex="11pt"/>
    </style:style>
    <style:style style:name="T52_16" style:family="text">
      <style:text-properties fo:font-size="11pt" style:font-size-asian="11pt" style:font-size-complex="11pt"/>
    </style:style>
    <style:style style:name="T52_17" style:family="text">
      <style:text-properties fo:font-size="11pt" style:font-size-asian="11pt" style:font-size-complex="11pt"/>
    </style:style>
    <style:style style:name="T52_18" style:family="text">
      <style:text-properties fo:font-size="11pt" style:font-size-asian="11pt" style:font-size-complex="11pt" style:text-underline-style="solid" style:text-underline-color="font-color"/>
    </style:style>
    <style:style style:name="P53" style:family="paragraph" style:parent-style-name="Normal">
      <style:text-properties fo:font-size="11pt" style:font-size-asian="11pt" style:font-size-complex="11pt" fo:font-weight="bold" style:font-weight-asian="bold"/>
    </style:style>
    <style:style style:name="P54" style:family="paragraph" style:parent-style-name="Normal"/>
    <style:style style:name="T54_1" style:family="text">
      <style:text-properties fo:font-size="11pt" style:font-size-asian="11pt" style:font-name-complex="Arial" style:font-size-complex="11pt" fo:font-weight="bold" style:font-weight-asian="bold"/>
    </style:style>
    <style:style style:name="T54_2" style:family="text">
      <style:text-properties fo:font-size="11pt" style:font-size-asian="11pt" style:font-name-complex="Arial" style:font-size-complex="11pt" fo:font-weight="bold" style:font-weight-asian="bold"/>
    </style:style>
    <style:style style:name="T54_3" style:family="text">
      <style:text-properties fo:font-size="11pt" style:font-size-asian="11pt" style:font-name-complex="Arial" style:font-size-complex="11pt" fo:font-weight="bold" style:font-weight-asian="bold"/>
    </style:style>
    <style:style style:name="T54_4" style:family="text">
      <style:text-properties fo:font-size="11pt" style:font-size-asian="11pt" style:font-name-complex="Arial" style:font-size-complex="11pt" fo:font-weight="bold" style:font-weight-asian="bold"/>
    </style:style>
    <style:style style:name="T54_5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text-properties fo:font-size="11pt" style:font-size-asian="11pt" style:font-size-complex="11pt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/>
    </style:style>
    <style:style style:name="T58_6" style:family="text">
      <style:text-properties fo:font-size="11pt" style:font-size-asian="11pt" style:font-name-complex="Arial" style:font-size-complex="11pt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0_1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1_1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2_1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3_1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4_1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5_1" style:family="text">
      <style:text-properties fo:font-size="11pt" style:font-size-asian="11pt" style:font-name-complex="Arial" style:font-size-complex="11pt"/>
    </style:style>
    <style:style style:name="P66" style:family="paragraph" style:parent-style-name="List_20_Paragraph">
      <style:paragraph-properties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T66_1" style:family="text">
      <style:text-properties fo:font-size="11pt" style:font-size-asian="11pt" style:font-name-complex="Arial" style:font-size-complex="11pt"/>
    </style:style>
    <style:style style:name="P67" style:family="paragraph" style:parent-style-name="Normal">
      <style:text-properties fo:font-size="11pt" style:font-size-asian="11pt" style:font-size-complex="11pt"/>
    </style:style>
    <style:style style:name="P68" style:family="paragraph" style:parent-style-name="Normal"/>
    <style:style style:name="T68_1" style:family="text">
      <style:text-properties fo:font-size="11pt" style:font-size-asian="11pt" style:font-size-complex="11pt"/>
    </style:style>
    <style:style style:name="T68_2" style:family="text">
      <style:text-properties fo:font-size="11pt" style:font-size-asian="11pt" style:font-size-complex="11pt"/>
    </style:style>
    <style:style style:name="T68_3" style:family="text">
      <style:text-properties fo:font-size="11pt" style:font-size-asian="11pt" style:font-size-complex="11pt"/>
    </style:style>
    <style:style style:name="T68_4" style:family="text">
      <style:text-properties fo:font-size="11pt" style:font-size-asian="11pt" style:font-size-complex="11pt"/>
    </style:style>
    <style:style style:name="T68_5" style:family="text">
      <style:text-properties fo:font-size="11pt" style:font-size-asian="11pt" style:font-size-complex="11pt"/>
    </style:style>
    <style:style style:name="T68_6" style:family="text">
      <style:text-properties fo:font-size="11pt" style:font-size-asian="11pt" style:font-size-complex="11pt"/>
    </style:style>
    <style:style style:name="T68_7" style:family="text">
      <style:text-properties fo:font-size="11pt" style:font-size-asian="11pt" style:font-size-complex="11pt"/>
    </style:style>
    <style:style style:name="T68_8" style:family="text">
      <style:text-properties fo:font-size="11pt" style:font-size-asian="11pt" style:font-size-complex="11pt"/>
    </style:style>
    <style:style style:name="T68_9" style:family="text">
      <style:text-properties fo:font-size="11pt" style:font-size-asian="11pt" style:font-size-complex="11pt"/>
    </style:style>
    <style:style style:name="T68_10" style:family="text">
      <style:text-properties fo:font-size="11pt" style:font-size-asian="11pt" style:font-size-complex="11pt"/>
    </style:style>
    <style:style style:name="T68_11" style:family="text">
      <style:text-properties fo:font-size="11pt" style:font-size-asian="11pt" style:font-size-complex="11pt"/>
    </style:style>
    <style:style style:name="T68_12" style:family="text">
      <style:text-properties fo:font-size="11pt" style:font-size-asian="11pt" style:font-size-complex="11pt"/>
    </style:style>
    <style:style style:name="T68_13" style:family="text">
      <style:text-properties fo:font-size="11pt" style:font-size-asian="11pt" style:font-size-complex="11pt"/>
    </style:style>
    <style:style style:name="T68_14" style:family="text">
      <style:text-properties fo:font-size="11pt" style:font-size-asian="11pt" style:font-size-complex="11pt"/>
    </style:style>
    <style:style style:name="T68_15" style:family="text">
      <style:text-properties fo:font-size="11pt" style:font-size-asian="11pt" style:font-size-complex="11pt"/>
    </style:style>
    <style:style style:name="T68_16" style:family="text">
      <style:text-properties fo:font-size="11pt" style:font-size-asian="11pt" style:font-size-complex="11pt"/>
    </style:style>
    <style:style style:name="T68_17" style:family="text">
      <style:text-properties fo:font-size="11pt" style:font-size-asian="11pt" style:font-size-complex="11pt"/>
    </style:style>
    <style:style style:name="T68_18" style:family="text">
      <style:text-properties fo:font-size="11pt" style:font-size-asian="11pt" style:font-size-complex="11pt"/>
    </style:style>
    <style:style style:name="T68_19" style:family="text">
      <style:text-properties fo:font-size="11pt" style:font-size-asian="11pt" style:font-size-complex="11pt"/>
    </style:style>
    <style:style style:name="T68_20" style:family="text">
      <style:text-properties fo:font-size="11pt" style:font-size-asian="11pt" style:font-size-complex="11pt"/>
    </style:style>
    <style:style style:name="T68_21" style:family="text">
      <style:text-properties fo:font-size="11pt" style:font-size-asian="11pt" style:font-size-complex="11pt"/>
    </style:style>
    <style:style style:name="T68_22" style:family="text">
      <style:text-properties fo:font-size="11pt" style:font-size-asian="11pt" style:font-size-complex="11pt"/>
    </style:style>
    <style:style style:name="P69" style:family="paragraph" style:parent-style-name="Normal">
      <style:text-properties fo:font-size="11pt" style:font-size-asian="11pt" style:font-size-complex="11pt"/>
    </style:style>
    <style:style style:name="P70" style:family="paragraph" style:parent-style-name="Normal"/>
    <style:style style:name="T70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71" style:family="paragraph" style:parent-style-name="Normal">
      <style:paragraph-properties>
        <style:tab-stops>
          <style:tab-stop style:type="left" style:leader-style="none" style:position="5.45cm"/>
        </style:tab-stops>
      </style:paragraph-properties>
    </style:style>
    <style:style style:name="T71_1" style:family="text">
      <style:text-properties fo:font-size="11pt" style:font-size-asian="11pt" style:font-size-complex="11pt"/>
    </style:style>
    <style:style style:name="P72" style:family="paragraph" style:parent-style-name="Normal"/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>
      <style:text-properties fo:font-size="11pt" style:font-size-asian="11pt" style:font-size-complex="11pt"/>
    </style:style>
    <style:style style:name="T72_22" style:family="text">
      <style:text-properties fo:font-size="11pt" style:font-size-asian="11pt" style:font-size-complex="11pt"/>
    </style:style>
    <style:style style:name="T72_23" style:family="text">
      <style:text-properties fo:font-size="11pt" style:font-size-asian="11pt" style:font-size-complex="11pt"/>
    </style:style>
    <style:style style:name="T72_24" style:family="text">
      <style:text-properties fo:font-size="11pt" style:font-size-asian="11pt" style:font-size-complex="11pt"/>
    </style:style>
    <style:style style:name="T72_25" style:family="text">
      <style:text-properties fo:font-size="11pt" style:font-size-asian="11pt" style:font-size-complex="11pt"/>
    </style:style>
    <style:style style:name="T72_26" style:family="text">
      <style:text-properties fo:font-size="11pt" style:font-size-asian="11pt" style:font-size-complex="11pt"/>
    </style:style>
    <style:style style:name="T72_27" style:family="text">
      <style:text-properties fo:font-size="11pt" style:font-size-asian="11pt" style:font-size-complex="11pt"/>
    </style:style>
    <style:style style:name="T72_28" style:family="text">
      <style:text-properties fo:font-size="11pt" style:font-size-asian="11pt" style:font-size-complex="11pt" fo:font-weight="bold" style:font-weight-asian="bold"/>
    </style:style>
    <style:style style:name="T72_29" style:family="text">
      <style:text-properties fo:font-size="11pt" style:font-size-asian="11pt" style:font-size-complex="11pt" fo:font-weight="bold" style:font-weight-asian="bold"/>
    </style:style>
    <style:style style:name="T72_30" style:family="text">
      <style:text-properties fo:font-size="11pt" style:font-size-asian="11pt" style:font-size-complex="11pt" fo:font-weight="bold" style:font-weight-asian="bold"/>
    </style:style>
    <style:style style:name="T72_31" style:family="text">
      <style:text-properties fo:font-size="11pt" style:font-size-asian="11pt" style:font-size-complex="11pt" fo:font-weight="bold" style:font-weight-asian="bold"/>
    </style:style>
    <style:style style:name="T72_32" style:family="text">
      <style:text-properties fo:font-size="11pt" style:font-size-asian="11pt" style:font-size-complex="11pt" fo:font-weight="bold" style:font-weight-asian="bold"/>
    </style:style>
    <style:style style:name="T72_33" style:family="text">
      <style:text-properties fo:font-size="11pt" style:font-size-asian="11pt" style:font-size-complex="11pt" fo:font-weight="bold" style:font-weight-asian="bold"/>
    </style:style>
    <style:style style:name="T72_34" style:family="text">
      <style:text-properties fo:font-size="11pt" style:font-size-asian="11pt" style:font-size-complex="11pt" fo:font-weight="bold" style:font-weight-asian="bold"/>
    </style:style>
    <style:style style:name="T72_35" style:family="text">
      <style:text-properties fo:font-size="11pt" style:font-size-asian="11pt" style:font-size-complex="11pt" fo:font-weight="bold" style:font-weight-asian="bold"/>
    </style:style>
    <style:style style:name="P73" style:family="paragraph" style:parent-style-name="Normal">
      <style:text-properties fo:font-size="11pt" style:font-size-asian="11pt" style:font-size-complex="11pt"/>
    </style:style>
    <style:style style:name="P74" style:family="paragraph" style:parent-style-name="Normal"/>
    <style:style style:name="T74_1" style:family="text">
      <style:text-properties fo:font-size="11pt" style:font-size-asian="11pt" style:font-size-complex="11pt"/>
    </style:style>
    <style:style style:name="T74_2" style:family="text">
      <style:text-properties fo:font-size="11pt" style:font-size-asian="11pt" style:font-size-complex="11pt"/>
    </style:style>
    <style:style style:name="T74_3" style:family="text">
      <style:text-properties fo:font-size="11pt" style:font-size-asian="11pt" style:font-size-complex="11pt"/>
    </style:style>
    <style:style style:name="T74_4" style:family="text">
      <style:text-properties fo:font-size="11pt" style:font-size-asian="11pt" style:font-size-complex="11pt"/>
    </style:style>
    <style:style style:name="T74_5" style:family="text">
      <style:text-properties fo:font-size="11pt" style:font-size-asian="11pt" style:font-size-complex="11pt"/>
    </style:style>
    <style:style style:name="T74_6" style:family="text">
      <style:text-properties fo:font-size="11pt" style:font-size-asian="11pt" style:font-size-complex="11pt"/>
    </style:style>
    <style:style style:name="T74_7" style:family="text">
      <style:text-properties fo:font-size="11pt" style:font-size-asian="11pt" style:font-size-complex="11pt"/>
    </style:style>
    <style:style style:name="T74_8" style:family="text">
      <style:text-properties fo:font-size="11pt" style:font-size-asian="11pt" style:font-size-complex="11pt"/>
    </style:style>
    <style:style style:name="T74_9" style:family="text">
      <style:text-properties fo:font-size="11pt" style:font-size-asian="11pt" style:font-size-complex="11pt"/>
    </style:style>
    <style:style style:name="T74_10" style:family="text">
      <style:text-properties fo:font-size="11pt" style:font-size-asian="11pt" style:font-size-complex="11pt"/>
    </style:style>
    <style:style style:name="T74_11" style:family="text">
      <style:text-properties fo:font-size="11pt" style:font-size-asian="11pt" style:font-size-complex="11pt"/>
    </style:style>
    <style:style style:name="T74_12" style:family="text">
      <style:text-properties fo:font-size="11pt" style:font-size-asian="11pt" style:font-size-complex="11pt"/>
    </style:style>
    <style:style style:name="T74_13" style:family="text">
      <style:text-properties fo:font-size="11pt" style:font-size-asian="11pt" style:font-size-complex="11pt"/>
    </style:style>
    <style:style style:name="T74_14" style:family="text">
      <style:text-properties fo:font-size="11pt" style:font-size-asian="11pt" style:font-size-complex="11pt"/>
    </style:style>
    <style:style style:name="T74_15" style:family="text">
      <style:text-properties fo:font-size="11pt" style:font-size-asian="11pt" style:font-size-complex="11pt"/>
    </style:style>
    <style:style style:name="T74_16" style:family="text">
      <style:text-properties fo:font-size="11pt" style:font-size-asian="11pt" style:font-size-complex="11pt"/>
    </style:style>
    <style:style style:name="T74_17" style:family="text">
      <style:text-properties fo:font-size="11pt" style:font-size-asian="11pt" style:font-size-complex="11pt"/>
    </style:style>
    <style:style style:name="T74_18" style:family="text">
      <style:text-properties fo:font-size="11pt" style:font-size-asian="11pt" style:font-size-complex="11pt"/>
    </style:style>
    <style:style style:name="T74_19" style:family="text">
      <style:text-properties fo:font-size="11pt" style:font-size-asian="11pt" style:font-size-complex="11pt"/>
    </style:style>
    <style:style style:name="T74_20" style:family="text">
      <style:text-properties fo:font-size="11pt" style:font-size-asian="11pt" style:font-size-complex="11pt"/>
    </style:style>
    <style:style style:name="T74_21" style:family="text">
      <style:text-properties fo:font-size="11pt" style:font-size-asian="11pt" style:font-size-complex="11pt" fo:font-weight="bold" style:font-weight-asian="bold"/>
    </style:style>
    <style:style style:name="T74_22" style:family="text">
      <style:text-properties fo:font-size="11pt" style:font-size-asian="11pt" style:font-size-complex="11pt" fo:font-weight="bold" style:font-weight-asian="bold"/>
    </style:style>
    <style:style style:name="T74_23" style:family="text">
      <style:text-properties fo:font-size="11pt" style:font-size-asian="11pt" style:font-size-complex="11pt" fo:font-weight="bold" style:font-weight-asian="bold"/>
    </style:style>
    <style:style style:name="T74_24" style:family="text">
      <style:text-properties fo:font-size="11pt" style:font-size-asian="11pt" style:font-size-complex="11pt" fo:font-weight="bold" style:font-weight-asian="bold"/>
    </style:style>
    <style:style style:name="T74_25" style:family="text"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text-properties fo:font-size="11pt" style:font-size-asian="11pt" style:font-size-complex="11pt" fo:font-weight="bold" style:font-weight-asian="bold"/>
    </style:style>
    <style:style style:name="P76" style:family="paragraph" style:parent-style-name="Normal"/>
    <style:style style:name="T76_1" style:family="text">
      <style:text-properties fo:font-size="11pt" style:font-size-asian="11pt" style:font-size-complex="11pt"/>
    </style:style>
    <style:style style:name="P77" style:family="paragraph" style:parent-style-name="Normal">
      <style:text-properties fo:font-size="11pt" style:font-size-asian="11pt" style:font-size-complex="11pt"/>
    </style:style>
    <style:style style:name="P78" style:family="paragraph" style:parent-style-name="List_20_Paragraph">
      <style:text-properties fo:font-size="11pt" style:font-size-asian="11pt" style:font-size-complex="11pt"/>
    </style:style>
    <style:style style:name="T78_1" style:family="text">
      <style:text-properties fo:font-size="11pt" style:font-size-asian="11pt" style:font-size-complex="11pt"/>
    </style:style>
    <style:style style:name="T78_2" style:family="text">
      <style:text-properties fo:font-size="11pt" style:font-size-asian="11pt" style:font-size-complex="11pt"/>
    </style:style>
    <style:style style:name="T78_3" style:family="text">
      <style:text-properties fo:font-size="11pt" style:font-size-asian="11pt" style:font-size-complex="11pt"/>
    </style:style>
    <style:style style:name="T78_4" style:family="text">
      <style:text-properties fo:font-size="11pt" style:font-size-asian="11pt" style:font-size-complex="11pt"/>
    </style:style>
    <style:style style:name="T78_5" style:family="text">
      <style:text-properties fo:font-size="11pt" style:font-size-asian="11pt" style:font-size-complex="11pt"/>
    </style:style>
    <style:style style:name="T78_6" style:family="text">
      <style:text-properties fo:font-size="11pt" style:font-size-asian="11pt" style:font-size-complex="11pt"/>
    </style:style>
    <style:style style:name="P79" style:family="paragraph" style:parent-style-name="List_20_Paragraph">
      <style:text-properties fo:font-size="11pt" style:font-size-asian="11pt" style:font-size-complex="11pt"/>
    </style:style>
    <style:style style:name="T79_1" style:family="text">
      <style:text-properties fo:font-size="11pt" style:font-size-asian="11pt" style:font-size-complex="11pt"/>
    </style:style>
    <style:style style:name="T79_2" style:family="text">
      <style:text-properties fo:font-size="11pt" style:font-size-asian="11pt" style:font-size-complex="11pt"/>
    </style:style>
    <style:style style:name="T79_3" style:family="text">
      <style:text-properties fo:font-size="11pt" style:font-size-asian="11pt" style:font-size-complex="11pt"/>
    </style:style>
    <style:style style:name="T79_4" style:family="text">
      <style:text-properties fo:font-size="11pt" style:font-size-asian="11pt" style:font-size-complex="11pt"/>
    </style:style>
    <style:style style:name="P80" style:family="paragraph" style:parent-style-name="List_20_Paragraph">
      <style:text-properties fo:font-size="11pt" style:font-size-asian="11pt" style:font-size-complex="11pt"/>
    </style:style>
    <style:style style:name="T80_1" style:family="text">
      <style:text-properties fo:font-size="11pt" style:font-size-asian="11pt" style:font-size-complex="11pt"/>
    </style:style>
    <style:style style:name="P81" style:family="paragraph" style:parent-style-name="List_20_Paragraph">
      <style:text-properties fo:font-size="11pt" style:font-size-asian="11pt" style:font-size-complex="11pt"/>
    </style:style>
    <style:style style:name="T81_1" style:family="text">
      <style:text-properties fo:font-size="11pt" style:font-size-asian="11pt" style:font-size-complex="11pt"/>
    </style:style>
    <style:style style:name="T81_2" style:family="text">
      <style:text-properties fo:font-size="11pt" style:font-size-asian="11pt" style:font-size-complex="11pt"/>
    </style:style>
    <style:style style:name="P82" style:family="paragraph" style:parent-style-name="List_20_Paragraph">
      <style:text-properties fo:font-size="11pt" style:font-size-asian="11pt" style:font-size-complex="11pt"/>
    </style:style>
    <style:style style:name="T82_1" style:family="text">
      <style:text-properties fo:font-size="11pt" style:font-size-asian="11pt" style:font-size-complex="11pt"/>
    </style:style>
    <style:style style:name="P83" style:family="paragraph" style:parent-style-name="List_20_Paragraph">
      <style:text-properties fo:font-size="11pt" style:font-size-asian="11pt" style:font-size-complex="11pt"/>
    </style:style>
    <style:style style:name="T83_1" style:family="text">
      <style:text-properties fo:font-size="11pt" style:font-size-asian="11pt" style:font-size-complex="11pt"/>
    </style:style>
    <style:style style:name="T83_2" style:family="text">
      <style:text-properties fo:font-size="11pt" style:font-size-asian="11pt" style:font-size-complex="11pt"/>
    </style:style>
    <style:style style:name="P84" style:family="paragraph" style:parent-style-name="Normal">
      <style:text-properties fo:font-size="11pt" style:font-size-asian="11pt" style:font-size-complex="11pt"/>
    </style:style>
    <style:style style:name="P85" style:family="paragraph" style:parent-style-name="Normal"/>
    <style:style style:name="T85_1" style:family="text">
      <style:text-properties fo:font-size="11pt" style:font-size-asian="11pt" style:font-size-complex="11pt" fo:font-weight="bold" style:font-weight-asian="bold"/>
    </style:style>
    <style:style style:name="T85_2" style:family="text">
      <style:text-properties fo:font-size="11pt" style:font-size-asian="11pt" style:font-size-complex="11pt" fo:font-weight="bold" style:font-weight-asian="bold"/>
    </style:style>
    <style:style style:name="T85_3" style:family="text">
      <style:text-properties fo:font-size="11pt" style:font-size-asian="11pt" style:font-size-complex="11pt" fo:font-weight="bold" style:font-weight-asian="bold"/>
    </style:style>
    <style:style style:name="T85_4" style:family="text">
      <style:text-properties fo:font-size="11pt" style:font-size-asian="11pt" style:font-size-complex="11pt" fo:font-weight="bold" style:font-weight-asian="bold"/>
    </style:style>
    <style:style style:name="T85_5" style:family="text">
      <style:text-properties fo:font-size="11pt" style:font-size-asian="11pt" style:font-size-complex="11pt" fo:font-weight="bold" style:font-weight-asian="bold"/>
    </style:style>
    <style:style style:name="P86" style:family="paragraph" style:parent-style-name="Normal">
      <style:text-properties fo:font-size="11pt" style:font-size-asian="11pt" style:font-size-complex="11pt"/>
    </style:style>
    <style:style style:name="P87" style:family="paragraph" style:parent-style-name="Normal">
      <style:text-properties fo:font-size="11pt" style:font-size-asian="11pt" style:font-size-complex="11pt"/>
    </style:style>
    <style:style style:name="P88" style:family="paragraph" style:parent-style-name="Normal"/>
    <style:style style:name="T88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89" style:family="paragraph" style:parent-style-name="Normal">
      <style:text-properties fo:font-size="11pt" style:font-size-asian="11pt" style:font-size-complex="11pt"/>
    </style:style>
    <style:style style:name="P90" style:family="paragraph" style:parent-style-name="Normal"/>
    <style:style style:name="T90_1" style:family="text">
      <style:text-properties fo:font-size="11pt" style:font-size-asian="11pt" style:font-size-complex="11pt"/>
    </style:style>
    <style:style style:name="T90_2" style:family="text">
      <style:text-properties fo:font-size="11pt" style:font-size-asian="11pt" style:font-size-complex="11pt"/>
    </style:style>
    <style:style style:name="T90_3" style:family="text">
      <style:text-properties fo:font-size="11pt" style:font-size-asian="11pt" style:font-size-complex="11pt"/>
    </style:style>
    <style:style style:name="T90_4" style:family="text">
      <style:text-properties fo:font-size="11pt" style:font-size-asian="11pt" style:font-size-complex="11pt"/>
    </style:style>
    <style:style style:name="T90_5" style:family="text">
      <style:text-properties fo:font-size="11pt" style:font-size-asian="11pt" style:font-size-complex="11pt"/>
    </style:style>
    <style:style style:name="T90_6" style:family="text">
      <style:text-properties fo:font-size="11pt" style:font-size-asian="11pt" style:font-size-complex="11pt"/>
    </style:style>
    <style:style style:name="T90_7" style:family="text">
      <style:text-properties fo:font-size="11pt" style:font-size-asian="11pt" style:font-size-complex="11pt"/>
    </style:style>
    <style:style style:name="T90_8" style:family="text">
      <style:text-properties fo:font-size="11pt" style:font-size-asian="11pt" style:font-size-complex="11pt"/>
    </style:style>
    <style:style style:name="T90_9" style:family="text">
      <style:text-properties fo:font-size="11pt" style:font-size-asian="11pt" style:font-size-complex="11pt"/>
    </style:style>
    <style:style style:name="T90_10" style:family="text">
      <style:text-properties fo:font-size="11pt" style:font-size-asian="11pt" style:font-size-complex="11pt"/>
    </style:style>
    <style:style style:name="T90_11" style:family="text">
      <style:text-properties fo:font-size="11pt" style:font-size-asian="11pt" style:font-size-complex="11pt"/>
    </style:style>
    <style:style style:name="T90_12" style:family="text">
      <style:text-properties fo:font-size="11pt" style:font-size-asian="11pt" style:font-size-complex="11pt"/>
    </style:style>
    <style:style style:name="T90_13" style:family="text">
      <style:text-properties fo:font-size="11pt" style:font-size-asian="11pt" style:font-size-complex="11pt"/>
    </style:style>
    <style:style style:name="T90_14" style:family="text">
      <style:text-properties fo:font-size="11pt" style:font-size-asian="11pt" style:font-size-complex="11pt"/>
    </style:style>
    <style:style style:name="T90_15" style:family="text">
      <style:text-properties fo:font-size="11pt" style:font-size-asian="11pt" style:font-size-complex="11pt"/>
    </style:style>
    <style:style style:name="T90_16" style:family="text">
      <style:text-properties fo:font-size="11pt" style:font-size-asian="11pt" style:font-size-complex="11pt"/>
    </style:style>
    <style:style style:name="T90_17" style:family="text">
      <style:text-properties fo:font-size="11pt" style:font-size-asian="11pt" style:font-size-complex="11pt"/>
    </style:style>
    <style:style style:name="T90_18" style:family="text">
      <style:text-properties fo:font-size="11pt" style:font-size-asian="11pt" style:font-size-complex="11pt"/>
    </style:style>
    <style:style style:name="T90_19" style:family="text">
      <style:text-properties fo:font-size="11pt" style:font-size-asian="11pt" style:font-size-complex="11pt"/>
    </style:style>
    <style:style style:name="T90_20" style:family="text">
      <style:text-properties fo:font-size="11pt" style:font-size-asian="11pt" style:font-size-complex="11pt"/>
    </style:style>
    <style:style style:name="T90_21" style:family="text">
      <style:text-properties fo:font-size="11pt" style:font-size-asian="11pt" style:font-size-complex="11pt"/>
    </style:style>
    <style:style style:name="T90_22" style:family="text">
      <style:text-properties fo:font-size="11pt" style:font-size-asian="11pt" style:font-size-complex="11pt"/>
    </style:style>
    <style:style style:name="T90_23" style:family="text">
      <style:text-properties fo:font-size="11pt" style:font-size-asian="11pt" style:font-size-complex="11pt"/>
    </style:style>
    <style:style style:name="T90_24" style:family="text">
      <style:text-properties fo:font-size="11pt" style:font-size-asian="11pt" style:font-size-complex="11pt"/>
    </style:style>
    <style:style style:name="T90_25" style:family="text">
      <style:text-properties fo:font-size="11pt" style:font-size-asian="11pt" style:font-size-complex="11pt"/>
    </style:style>
    <style:style style:name="P91" style:family="paragraph" style:parent-style-name="Normal">
      <style:text-properties fo:font-size="11pt" style:font-size-asian="11pt" style:font-size-complex="11pt"/>
    </style:style>
    <style:style style:name="P92" style:family="paragraph" style:parent-style-name="Normal"/>
    <style:style style:name="T92_1" style:family="text">
      <style:text-properties fo:font-size="11pt" style:font-size-asian="11pt" style:font-size-complex="11pt" fo:font-weight="bold" style:font-weight-asian="bold" style:text-underline-style="solid" style:text-underline-color="font-color"/>
    </style:style>
    <style:style style:name="P93" style:family="paragraph" style:parent-style-name="Normal">
      <style:text-properties fo:font-size="11pt" style:font-size-asian="11pt" style:font-size-complex="11pt"/>
    </style:style>
    <style:style style:name="P94" style:family="paragraph" style:parent-style-name="Normal"/>
    <style:style style:name="T94_1" style:family="text">
      <style:text-properties fo:font-size="11pt" style:font-size-asian="11pt" style:font-size-complex="11pt"/>
    </style:style>
    <style:style style:name="T94_2" style:family="text">
      <style:text-properties fo:font-size="11pt" style:font-size-asian="11pt" style:font-size-complex="11pt"/>
    </style:style>
    <style:style style:name="T94_3" style:family="text">
      <style:text-properties fo:font-size="11pt" style:font-size-asian="11pt" style:font-size-complex="11pt"/>
    </style:style>
    <style:style style:name="T94_4" style:family="text">
      <style:text-properties fo:font-size="11pt" style:font-size-asian="11pt" style:font-size-complex="11pt"/>
    </style:style>
    <style:style style:name="T94_5" style:family="text">
      <style:text-properties fo:font-size="11pt" style:font-size-asian="11pt" style:font-size-complex="11pt"/>
    </style:style>
    <style:style style:name="T94_6" style:family="text">
      <style:text-properties fo:font-size="11pt" style:font-size-asian="11pt" style:font-size-complex="11pt"/>
    </style:style>
    <style:style style:name="T94_7" style:family="text">
      <style:text-properties fo:font-size="11pt" style:font-size-asian="11pt" style:font-size-complex="11pt"/>
    </style:style>
    <style:style style:name="T94_8" style:family="text">
      <style:text-properties fo:font-size="11pt" style:font-size-asian="11pt" style:font-size-complex="11pt"/>
    </style:style>
    <style:style style:name="T94_9" style:family="text">
      <style:text-properties fo:font-size="11pt" style:font-size-asian="11pt" style:font-size-complex="11pt"/>
    </style:style>
    <style:style style:name="T94_10" style:family="text">
      <style:text-properties fo:font-size="11pt" style:font-size-asian="11pt" style:font-size-complex="11pt"/>
    </style:style>
    <style:style style:name="T94_11" style:family="text">
      <style:text-properties fo:font-size="11pt" style:font-size-asian="11pt" style:font-size-complex="11pt"/>
    </style:style>
    <style:style style:name="T94_12" style:family="text">
      <style:text-properties fo:font-size="11pt" style:font-size-asian="11pt" style:font-size-complex="11pt"/>
    </style:style>
    <style:style style:name="T94_13" style:family="text">
      <style:text-properties fo:font-size="11pt" style:font-size-asian="11pt" style:font-size-complex="11pt"/>
    </style:style>
    <style:style style:name="T94_14" style:family="text">
      <style:text-properties fo:font-size="11pt" style:font-size-asian="11pt" style:font-size-complex="11pt"/>
    </style:style>
    <style:style style:name="T94_15" style:family="text">
      <style:text-properties fo:font-size="11pt" style:font-size-asian="11pt" style:font-size-complex="11pt"/>
    </style:style>
    <style:style style:name="T94_16" style:family="text">
      <style:text-properties fo:font-size="11pt" style:font-size-asian="11pt" style:font-size-complex="11pt"/>
    </style:style>
    <style:style style:name="T94_17" style:family="text">
      <style:text-properties fo:font-size="11pt" style:font-size-asian="11pt" style:font-size-complex="11pt"/>
    </style:style>
    <style:style style:name="T94_18" style:family="text">
      <style:text-properties fo:font-size="11pt" style:font-size-asian="11pt" style:font-size-complex="11pt"/>
    </style:style>
    <style:style style:name="T94_19" style:family="text">
      <style:text-properties fo:font-size="11pt" style:font-size-asian="11pt" style:font-size-complex="11pt"/>
    </style:style>
    <style:style style:name="T94_20" style:family="text">
      <style:text-properties fo:font-size="11pt" style:font-size-asian="11pt" style:font-size-complex="11pt"/>
    </style:style>
    <style:style style:name="T94_21" style:family="text">
      <style:text-properties fo:font-size="11pt" style:font-size-asian="11pt" style:font-size-complex="11pt"/>
    </style:style>
    <style:style style:name="T94_22" style:family="text">
      <style:text-properties fo:font-size="11pt" style:font-size-asian="11pt" style:font-size-complex="11pt"/>
    </style:style>
    <style:style style:name="T94_23" style:family="text">
      <style:text-properties fo:font-size="11pt" style:font-size-asian="11pt" style:font-size-complex="11pt"/>
    </style:style>
    <style:style style:name="T94_24" style:family="text">
      <style:text-properties fo:font-size="11pt" style:font-size-asian="11pt" style:font-size-complex="11pt"/>
    </style:style>
    <style:style style:name="T94_25" style:family="text">
      <style:text-properties fo:font-size="11pt" style:font-size-asian="11pt" style:font-size-complex="11pt"/>
    </style:style>
    <style:style style:name="T94_26" style:family="text">
      <style:text-properties fo:font-size="11pt" style:font-size-asian="11pt" style:font-size-complex="11pt"/>
    </style:style>
    <style:style style:name="T94_27" style:family="text">
      <style:text-properties fo:font-size="11pt" style:font-size-asian="11pt" style:font-size-complex="11pt"/>
    </style:style>
    <style:style style:name="T94_28" style:family="text">
      <style:text-properties fo:font-size="11pt" style:font-size-asian="11pt" style:font-size-complex="11pt"/>
    </style:style>
    <style:style style:name="T94_29" style:family="text">
      <style:text-properties fo:font-size="11pt" style:font-size-asian="11pt" style:font-size-complex="11pt"/>
    </style:style>
    <style:style style:name="T94_30" style:family="text">
      <style:text-properties fo:font-size="11pt" style:font-size-asian="11pt" style:font-size-complex="11pt"/>
    </style:style>
    <style:style style:name="T94_31" style:family="text">
      <style:text-properties fo:font-size="11pt" style:font-size-asian="11pt" style:font-size-complex="11pt"/>
    </style:style>
    <style:style style:name="T94_32" style:family="text">
      <style:text-properties fo:font-size="11pt" style:font-size-asian="11pt" style:font-size-complex="11pt"/>
    </style:style>
    <style:style style:name="P95" style:family="paragraph" style:parent-style-name="Normal">
      <style:text-properties fo:font-size="11pt" style:font-size-asian="11pt" style:font-size-complex="11pt"/>
    </style:style>
    <style:style style:name="P96" style:family="paragraph" style:parent-style-name="Normal"/>
    <style:style style:name="T96_1" style:family="text">
      <style:text-properties fo:font-size="11pt" style:font-size-asian="11pt" style:font-size-complex="11pt" fo:font-weight="bold" style:font-weight-asian="bold"/>
    </style:style>
    <style:style style:name="T96_2" style:family="text">
      <style:text-properties fo:font-size="11pt" style:font-size-asian="11pt" style:font-size-complex="11pt" fo:font-weight="bold" style:font-weight-asian="bold"/>
    </style:style>
    <style:style style:name="T96_3" style:family="text">
      <style:text-properties fo:font-size="11pt" style:font-size-asian="11pt" style:font-size-complex="11pt" fo:font-weight="bold" style:font-weight-asian="bold"/>
    </style:style>
    <style:style style:name="T96_4" style:family="text">
      <style:text-properties fo:font-size="11pt" style:font-size-asian="11pt" style:font-name-complex="Arial" style:font-size-complex="11pt"/>
    </style:style>
    <style:style style:name="P97" style:family="paragraph" style:parent-style-name="Normal">
      <style:text-properties fo:font-size="11pt" style:font-size-asian="11pt" style:font-name-complex="Arial" style:font-size-complex="11pt"/>
    </style:style>
    <style:style style:name="Table4" style:family="table">
      <style:table-properties table:align="left" style:width="17.981cm" fo:margin-left="0cm"/>
    </style:style>
    <style:style style:name="Column14" style:family="table-column">
      <style:table-column-properties style:column-width="10.412cm"/>
    </style:style>
    <style:style style:name="Column15" style:family="table-column">
      <style:table-column-properties style:column-width="4.189cm"/>
    </style:style>
    <style:style style:name="Column16" style:family="table-column">
      <style:table-column-properties style:column-width="3.38cm"/>
    </style:style>
    <style:style style:name="Row9" style:family="table-row"/>
    <style:style style:name="Cell35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6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7" style:family="table-cell">
      <style:table-cell-properties fo:background-color="#c6d9f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4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0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1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2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1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/>
    <style:style style:name="T1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/>
    <style:style style:name="T1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/>
    <style:style style:name="T1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2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8" style:family="paragraph" style:parent-style-name="Normal">
      <style:text-properties fo:font-size="11pt" style:font-size-asian="11pt" style:font-name-complex="Arial" style:font-size-complex="11pt"/>
    </style:style>
    <style:style style:name="P14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9_1" style:family="text">
      <style:text-properties fo:font-style="normal" style:font-style-asian="normal"/>
    </style:style>
    <style:style style:name="T149_2" style:family="text">
      <style:text-properties fo:font-style="normal" style:font-style-asian="normal"/>
    </style:style>
    <style:style style:name="T14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4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0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791cm" fo:margin-left="0.19cm"/>
    </style:style>
    <style:style style:name="Column17" style:family="table-column">
      <style:table-column-properties style:column-width="2.755cm"/>
    </style:style>
    <style:style style:name="Column18" style:family="table-column">
      <style:table-column-properties style:column-width="2.06cm"/>
    </style:style>
    <style:style style:name="Column19" style:family="table-column">
      <style:table-column-properties style:column-width="5.362cm"/>
    </style:style>
    <style:style style:name="Column20" style:family="table-column">
      <style:table-column-properties style:column-width="4.572cm"/>
    </style:style>
    <style:style style:name="Column21" style:family="table-column">
      <style:table-column-properties style:column-width="3.041cm"/>
    </style:style>
    <style:style style:name="Row23" style:family="table-row">
      <style:table-row-properties style:min-row-height="0.714cm"/>
    </style:style>
    <style:style style:name="Cell7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T152_2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24" style:family="table-row">
      <style:table-row-properties style:min-row-height="0.714cm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714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6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1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8.313cm" fo:margin-left="0cm"/>
    </style:style>
    <style:style style:name="Column22" style:family="table-column">
      <style:table-column-properties style:column-width="6.184cm"/>
    </style:style>
    <style:style style:name="Column23" style:family="table-column">
      <style:table-column-properties style:column-width="6.064cm"/>
    </style:style>
    <style:style style:name="Column24" style:family="table-column">
      <style:table-column-properties style:column-width="6.064cm"/>
    </style:style>
    <style:style style:name="Row26" style:family="table-row">
      <style:table-row-properties style:min-row-height="0.482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6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3" style:family="paragraph" style:parent-style-name="Normal">
      <style:paragraph-properties fo:text-align="center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font-size="11pt" style:font-size-asian="11pt" style:font-name-complex="Arial" style:font-size-complex="11pt" style:font-weight-complex="bold"/>
    </style:style>
    <style:style style:name="T177_2" style:family="text">
      <style:text-properties fo:font-size="11pt" style:font-size-asian="11pt" style:font-name-complex="Arial" style:font-size-complex="11pt" style:font-weight-complex="bold"/>
    </style:style>
    <style:style style:name="T177_3" style:family="text">
      <style:text-properties fo:font-size="11pt" style:font-size-asian="11pt" style:font-name-complex="Arial" style:font-size-complex="11pt" style:font-weight-complex="bold"/>
    </style:style>
    <style:style style:name="T177_4" style:family="text">
      <style:text-properties fo:font-size="11pt" style:font-size-asian="11pt" style:font-name-complex="Arial" style:font-size-complex="11pt" style:font-weight-complex="bold"/>
    </style:style>
    <style:style style:name="T177_5" style:family="text">
      <style:text-properties fo:font-size="11pt" style:font-size-asian="11pt" style:font-name-complex="Arial" style:font-size-complex="11pt" style:font-weight-complex="bold"/>
    </style:style>
    <style:style style:name="T177_6" style:family="text">
      <style:text-properties fo:font-size="11pt" style:font-size-asian="11pt" style:font-name-complex="Arial" style:font-size-complex="11pt" style:font-weight-complex="bold"/>
    </style:style>
    <style:style style:name="P178" style:family="paragraph" style:parent-style-name="Normal">
      <style:paragraph-properties fo:text-align="justify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style:font-weight-complex="bold"/>
    </style:style>
    <style:style style:name="T179_2" style:family="text">
      <style:text-properties fo:font-size="11pt" style:font-size-asian="11pt" style:font-name-complex="Arial" style:font-size-complex="11pt" style:font-weight-complex="bold"/>
    </style:style>
    <style:style style:name="T179_3" style:family="text">
      <style:text-properties fo:font-size="11pt" style:font-size-asian="11pt" style:font-name-complex="Arial" style:font-size-complex="11pt" style:font-weight-complex="bold"/>
    </style:style>
    <style:style style:name="T179_4" style:family="text">
      <style:text-properties fo:font-size="11pt" style:font-size-asian="11pt" style:font-name-complex="Arial" style:font-size-complex="11pt" style:font-weight-complex="bold"/>
    </style:style>
    <style:style style:name="T179_5" style:family="text">
      <style:text-properties fo:font-size="11pt" style:font-size-asian="11pt" style:font-name-complex="Arial" style:font-size-complex="11pt" style:font-weight-complex="bold"/>
    </style:style>
    <style:style style:name="P18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1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1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1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1_5" style:family="text">
      <style:text-properties fo:font-size="11pt" style:font-size-asian="11pt" style:font-name-complex="Arial" style:font-size-complex="11pt" style:font-weight-complex="bold"/>
    </style:style>
    <style:style style:name="T181_6" style:family="text">
      <style:text-properties fo:font-size="11pt" style:font-size-asian="11pt" style:font-name-complex="Arial" style:font-size-complex="11pt" style:font-weight-complex="bold"/>
    </style:style>
    <style:style style:name="T181_7" style:family="text">
      <style:text-properties fo:font-size="11pt" style:font-size-asian="11pt" style:font-name-complex="Arial" style:font-size-complex="11pt" style:font-weight-complex="bold"/>
    </style:style>
    <style:style style:name="T181_8" style:family="text">
      <style:text-properties fo:font-size="11pt" style:font-size-asian="11pt" style:font-name-complex="Arial" style:font-size-complex="11pt" style:font-weight-complex="bold"/>
    </style:style>
    <style:style style:name="T181_9" style:family="text">
      <style:text-properties fo:font-size="11pt" style:font-size-asian="11pt" style:font-name-complex="Arial" style:font-size-complex="11pt" style:font-weight-complex="bold"/>
    </style:style>
    <style:style style:name="T181_10" style:family="text">
      <style:text-properties fo:font-size="11pt" style:font-size-asian="11pt" style:font-name-complex="Arial" style:font-size-complex="11pt" style:font-weight-complex="bold"/>
    </style:style>
    <style:style style:name="T181_11" style:family="text">
      <style:text-properties fo:font-size="11pt" style:font-size-asian="11pt" style:font-name-complex="Arial" style:font-size-complex="11pt" style:font-weight-complex="bold"/>
    </style:style>
    <style:style style:name="T181_12" style:family="text">
      <style:text-properties fo:font-size="11pt" style:font-size-asian="11pt" style:font-name-complex="Arial" style:font-size-complex="11pt" style:font-weight-complex="bold"/>
    </style:style>
    <style:style style:name="T181_13" style:family="text">
      <style:text-properties fo:font-size="11pt" style:font-size-asian="11pt" style:font-name-complex="Arial" style:font-size-complex="11pt" style:font-weight-complex="bold"/>
    </style:style>
    <style:style style:name="T181_14" style:family="text">
      <style:text-properties fo:font-size="11pt" style:font-size-asian="11pt" style:font-name-complex="Arial" style:font-size-complex="11pt" style:font-weight-complex="bold"/>
    </style:style>
    <style:style style:name="T181_15" style:family="text">
      <style:text-properties fo:font-size="11pt" style:font-size-asian="11pt" style:font-name-complex="Arial" style:font-size-complex="11pt" style:font-weight-complex="bold"/>
    </style:style>
    <style:style style:name="T181_16" style:family="text">
      <style:text-properties fo:font-size="11pt" style:font-size-asian="11pt" style:font-name-complex="Arial" style:font-size-complex="11pt" style:font-weight-complex="bold"/>
    </style:style>
    <style:style style:name="T181_17" style:family="text">
      <style:text-properties fo:font-size="11pt" style:font-size-asian="11pt" style:font-name-complex="Arial" style:font-size-complex="11pt" style:font-weight-complex="bold"/>
    </style:style>
    <style:style style:name="T181_18" style:family="text">
      <style:text-properties fo:font-size="11pt" style:font-size-asian="11pt" style:font-name-complex="Arial" style:font-size-complex="11pt" style:font-weight-complex="bold"/>
    </style:style>
    <style:style style:name="T181_19" style:family="text">
      <style:text-properties fo:font-size="11pt" style:font-size-asian="11pt" style:font-name-complex="Arial" style:font-size-complex="11pt" style:font-weight-complex="bold"/>
    </style:style>
    <style:style style:name="T181_20" style:family="text">
      <style:text-properties fo:font-size="11pt" style:font-size-asian="11pt" style:font-name-complex="Arial" style:font-size-complex="11pt" style:font-weight-complex="bold"/>
    </style:style>
    <style:style style:name="T181_21" style:family="text">
      <style:text-properties fo:font-size="11pt" style:font-size-asian="11pt" style:font-name-complex="Arial" style:font-size-complex="11pt" style:font-weight-complex="bold"/>
    </style:style>
    <style:style style:name="T181_22" style:family="text">
      <style:text-properties fo:font-size="11pt" style:font-size-asian="11pt" style:font-name-complex="Arial" style:font-size-complex="11pt" style:font-weight-complex="bold"/>
    </style:style>
    <style:style style:name="T181_23" style:family="text">
      <style:text-properties fo:font-size="11pt" style:font-size-asian="11pt" style:font-name-complex="Arial" style:font-size-complex="11pt" style:font-weight-complex="bold"/>
    </style:style>
    <style:style style:name="T181_24" style:family="text">
      <style:text-properties fo:font-size="11pt" style:font-size-asian="11pt" style:font-name-complex="Arial" style:font-size-complex="11pt" style:font-weight-complex="bold"/>
    </style:style>
    <style:style style:name="T181_25" style:family="text">
      <style:text-properties fo:font-size="11pt" style:font-size-asian="11pt" style:font-name-complex="Arial" style:font-size-complex="11pt" style:font-weight-complex="bold"/>
    </style:style>
    <style:style style:name="T181_26" style:family="text">
      <style:text-properties fo:font-size="11pt" style:font-size-asian="11pt" style:font-name-complex="Arial" style:font-size-complex="11pt" style:font-weight-complex="bold"/>
    </style:style>
    <style:style style:name="T181_27" style:family="text">
      <style:text-properties fo:font-size="11pt" style:font-size-asian="11pt" style:font-name-complex="Arial" style:font-size-complex="11pt" style:font-weight-complex="bold"/>
    </style:style>
    <style:style style:name="T181_28" style:family="text">
      <style:text-properties fo:font-size="11pt" style:font-size-asian="11pt" style:font-name-complex="Arial" style:font-size-complex="11pt" style:font-weight-complex="bold"/>
    </style:style>
    <style:style style:name="T181_29" style:family="text">
      <style:text-properties fo:font-size="11pt" style:font-size-asian="11pt" style:font-name-complex="Arial" style:font-size-complex="11pt" style:font-weight-complex="bold"/>
    </style:style>
    <style:style style:name="T181_30" style:family="text">
      <style:text-properties fo:font-size="11pt" style:font-size-asian="11pt" style:font-name-complex="Arial" style:font-size-complex="11pt" style:font-weight-complex="bold"/>
    </style:style>
    <style:style style:name="T181_31" style:family="text">
      <style:text-properties fo:font-size="11pt" style:font-size-asian="11pt" style:font-name-complex="Arial" style:font-size-complex="11pt" style:font-weight-complex="bold"/>
    </style:style>
    <style:style style:name="T181_32" style:family="text">
      <style:text-properties fo:font-size="11pt" style:font-size-asian="11pt" style:font-name-complex="Arial" style:font-size-complex="11pt" style:font-weight-complex="bold"/>
    </style:style>
    <style:style style:name="T181_33" style:family="text">
      <style:text-properties fo:font-size="11pt" style:font-size-asian="11pt" style:font-name-complex="Arial" style:font-size-complex="11pt" style:font-weight-complex="bold"/>
    </style:style>
    <style:style style:name="T181_34" style:family="text">
      <style:text-properties fo:font-size="11pt" style:font-size-asian="11pt" style:font-name-complex="Arial" style:font-size-complex="11pt" style:font-weight-complex="bold"/>
    </style:style>
    <style:style style:name="T181_35" style:family="text">
      <style:text-properties fo:font-size="11pt" style:font-size-asian="11pt" style:font-name-complex="Arial" style:font-size-complex="11pt" style:font-weight-complex="bold"/>
    </style:style>
    <style:style style:name="T181_36" style:family="text">
      <style:text-properties fo:font-size="11pt" style:font-size-asian="11pt" style:font-name-complex="Arial" style:font-size-complex="11pt" style:font-weight-complex="bold"/>
    </style:style>
    <style:style style:name="T181_37" style:family="text">
      <style:text-properties fo:font-size="11pt" style:font-size-asian="11pt" style:font-name-complex="Arial" style:font-size-complex="11pt" style:font-weight-complex="bold"/>
    </style:style>
    <style:style style:name="T181_38" style:family="text">
      <style:text-properties fo:font-size="11pt" style:font-size-asian="11pt" style:font-name-complex="Arial" style:font-size-complex="11pt" style:font-weight-complex="bold"/>
    </style:style>
    <style:style style:name="T181_39" style:family="text">
      <style:text-properties fo:font-size="11pt" style:font-size-asian="11pt" style:font-name-complex="Arial" style:font-size-complex="11pt" style:font-weight-complex="bold"/>
    </style:style>
    <style:style style:name="T181_40" style:family="text">
      <style:text-properties fo:font-size="11pt" style:font-size-asian="11pt" style:font-name-complex="Arial" style:font-size-complex="11pt" style:font-weight-complex="bold"/>
    </style:style>
    <style:style style:name="T181_41" style:family="text">
      <style:text-properties fo:font-size="11pt" style:font-size-asian="11pt" style:font-name-complex="Arial" style:font-size-complex="11pt" style:font-weight-complex="bold"/>
    </style:style>
    <style:style style:name="T181_42" style:family="text">
      <style:text-properties fo:font-size="11pt" style:font-size-asian="11pt" style:font-name-complex="Arial" style:font-size-complex="11pt" style:font-weight-complex="bold"/>
    </style:style>
    <style:style style:name="T181_43" style:family="text">
      <style:text-properties fo:font-size="11pt" style:font-size-asian="11pt" style:font-name-complex="Arial" style:font-size-complex="11pt" style:font-weight-complex="bold"/>
    </style:style>
    <style:style style:name="T181_44" style:family="text">
      <style:text-properties fo:font-size="11pt" style:font-size-asian="11pt" style:font-name-complex="Arial" style:font-size-complex="11pt" style:font-weight-complex="bold"/>
    </style:style>
    <style:style style:name="T181_45" style:family="text">
      <style:text-properties fo:font-size="11pt" style:font-size-asian="11pt" style:font-name-complex="Arial" style:font-size-complex="11pt" style:font-weight-complex="bold"/>
    </style:style>
    <style:style style:name="T181_46" style:family="text">
      <style:text-properties fo:font-size="11pt" style:font-size-asian="11pt" style:font-name-complex="Arial" style:font-size-complex="11pt" style:font-weight-complex="bold"/>
    </style:style>
    <style:style style:name="T181_47" style:family="text">
      <style:text-properties fo:font-size="11pt" style:font-size-asian="11pt" style:font-name-complex="Arial" style:font-size-complex="11pt" style:font-weight-complex="bold"/>
    </style:style>
    <style:style style:name="T181_48" style:family="text">
      <style:text-properties fo:font-size="11pt" style:font-size-asian="11pt" style:font-name-complex="Arial" style:font-size-complex="11pt" style:font-weight-complex="bold"/>
    </style:style>
    <style:style style:name="T181_49" style:family="text">
      <style:text-properties fo:font-size="11pt" style:font-size-asian="11pt" style:font-name-complex="Arial" style:font-size-complex="11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3_4" style:family="text">
      <style:text-properties fo:font-size="11pt" style:font-size-asian="11pt" style:font-name-complex="Arial" style:font-size-complex="11pt" style:font-weight-complex="bold"/>
    </style:style>
    <style:style style:name="T183_5" style:family="text">
      <style:text-properties fo:font-size="11pt" style:font-size-asian="11pt" style:font-name-complex="Arial" style:font-size-complex="11pt" style:font-weight-complex="bold"/>
    </style:style>
    <style:style style:name="T183_6" style:family="text">
      <style:text-properties fo:font-size="11pt" style:font-size-asian="11pt" style:font-name-complex="Arial" style:font-size-complex="11pt" style:font-weight-complex="bold"/>
    </style:style>
    <style:style style:name="T183_7" style:family="text">
      <style:text-properties fo:font-size="11pt" style:font-size-asian="11pt" style:font-name-complex="Arial" style:font-size-complex="11pt" style:font-weight-complex="bold"/>
    </style:style>
    <style:style style:name="T183_8" style:family="text">
      <style:text-properties fo:font-size="11pt" style:font-size-asian="11pt" style:font-name-complex="Arial" style:font-size-complex="11pt" style:font-weight-complex="bold"/>
    </style:style>
    <style:style style:name="T183_9" style:family="text">
      <style:text-properties fo:font-size="11pt" style:font-size-asian="11pt" style:font-name-complex="Arial" style:font-size-complex="11pt" style:font-weight-complex="bold"/>
    </style:style>
    <style:style style:name="T183_10" style:family="text">
      <style:text-properties fo:font-size="11pt" style:font-size-asian="11pt" style:font-name-complex="Arial" style:font-size-complex="11pt" style:font-weight-complex="bold"/>
    </style:style>
    <style:style style:name="T183_11" style:family="text">
      <style:text-properties fo:font-size="11pt" style:font-size-asian="11pt" style:font-name-complex="Arial" style:font-size-complex="11pt" style:font-weight-complex="bold"/>
    </style:style>
    <style:style style:name="T183_12" style:family="text">
      <style:text-properties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185_4" style:family="text">
      <style:text-properties fo:font-size="11pt" style:font-size-asian="11pt" style:font-name-complex="Arial" style:font-size-complex="11pt" style:font-weight-complex="bold"/>
    </style:style>
    <style:style style:name="T185_5" style:family="text">
      <style:text-properties fo:font-size="11pt" style:font-size-asian="11pt" style:font-name-complex="Arial" style:font-size-complex="11pt" style:font-weight-complex="bold"/>
    </style:style>
    <style:style style:name="T185_6" style:family="text">
      <style:text-properties fo:font-size="11pt" style:font-size-asian="11pt" style:font-name-complex="Arial" style:font-size-complex="11pt" style:font-weight-complex="bold"/>
    </style:style>
    <style:style style:name="T185_7" style:family="text">
      <style:text-properties fo:font-size="11pt" style:font-size-asian="11pt" style:font-name-complex="Arial" style:font-size-complex="11pt" style:font-weight-complex="bold"/>
    </style:style>
    <style:style style:name="T185_8" style:family="text">
      <style:text-properties fo:font-size="11pt" style:font-size-asian="11pt" style:font-name-complex="Arial" style:font-size-complex="11pt" style:font-weight-complex="bold"/>
    </style:style>
    <style:style style:name="T185_9" style:family="text">
      <style:text-properties fo:font-size="11pt" style:font-size-asian="11pt" style:font-name-complex="Arial" style:font-size-complex="11pt" style:font-weight-complex="bold"/>
    </style:style>
    <style:style style:name="T185_10" style:family="text">
      <style:text-properties fo:font-size="11pt" style:font-size-asian="11pt" style:font-name-complex="Arial" style:font-size-complex="11pt" style:font-weight-complex="bold"/>
    </style:style>
    <style:style style:name="T185_11" style:family="text">
      <style:text-properties fo:font-size="11pt" style:font-size-asian="11pt" style:font-name-complex="Arial" style:font-size-complex="11pt" style:font-weight-complex="bold"/>
    </style:style>
    <style:style style:name="T185_12" style:family="text">
      <style:text-properties fo:font-size="11pt" style:font-size-asian="11pt" style:font-name-complex="Arial" style:font-size-complex="11pt" style:font-weight-complex="bold"/>
    </style:style>
    <style:style style:name="T185_13" style:family="text">
      <style:text-properties fo:font-size="11pt" style:font-size-asian="11pt" style:font-name-complex="Arial" style:font-size-complex="11pt" style:font-weight-complex="bold"/>
    </style:style>
    <style:style style:name="T185_14" style:family="text">
      <style:text-properties fo:font-size="11pt" style:font-size-asian="11pt" style:font-name-complex="Arial" style:font-size-complex="11pt" style:font-weight-complex="bold"/>
    </style:style>
    <style:style style:name="T185_15" style:family="text">
      <style:text-properties fo:font-size="11pt" style:font-size-asian="11pt" style:font-name-complex="Arial" style:font-size-complex="11pt" style:font-weight-complex="bold"/>
    </style:style>
    <style:style style:name="T185_16" style:family="text">
      <style:text-properties fo:font-size="11pt" style:font-size-asian="11pt" style:font-name-complex="Arial" style:font-size-complex="11pt" style:font-weight-complex="bold"/>
    </style:style>
    <style:style style:name="P1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1pt" style:font-size-asian="11pt" style:font-name-complex="Arial" style:font-size-complex="11pt" style:font-weight-complex="bold"/>
    </style:style>
    <style:style style:name="T187_2" style:family="text">
      <style:text-properties fo:font-size="11pt" style:font-size-asian="11pt" style:font-name-complex="Arial" style:font-size-complex="11pt" style:font-weight-complex="bold"/>
    </style:style>
    <style:style style:name="T187_3" style:family="text">
      <style:text-properties fo:font-size="11pt" style:font-size-asian="11pt" style:font-name-complex="Arial" style:font-size-complex="11pt" style:font-weight-complex="bold"/>
    </style:style>
    <style:style style:name="T187_4" style:family="text">
      <style:text-properties fo:font-size="11pt" style:font-size-asian="11pt" style:font-name-complex="Arial" style:font-size-complex="11pt" style:font-weight-complex="bold"/>
    </style:style>
    <style:style style:name="T187_5" style:family="text">
      <style:text-properties fo:font-size="11pt" style:font-size-asian="11pt" style:font-name-complex="Arial" style:font-size-complex="11pt" style:font-weight-complex="bold"/>
    </style:style>
    <style:style style:name="T187_6" style:family="text">
      <style:text-properties fo:font-size="11pt" style:font-size-asian="11pt" style:font-name-complex="Arial" style:font-size-complex="11pt" style:font-weight-complex="bold"/>
    </style:style>
    <style:style style:name="P1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size-asian="11pt" style:font-name-complex="Arial" style:font-size-complex="11pt" style:font-weight-complex="bold"/>
    </style:style>
    <style:style style:name="T189_2" style:family="text">
      <style:text-properties fo:font-size="11pt" style:font-size-asian="11pt" style:font-name-complex="Arial" style:font-size-complex="11pt" style:font-weight-complex="bold"/>
    </style:style>
    <style:style style:name="T189_3" style:family="text"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9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 style:font-weight-complex="bold"/>
    </style:style>
    <style:style style:name="P19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3_1" style:family="text">
      <style:text-properties fo:font-size="11pt" style:font-size-asian="11pt" style:font-name-complex="Arial" style:font-size-complex="11pt" style:font-weight-complex="bold"/>
    </style:style>
    <style:style style:name="T193_2" style:family="text">
      <style:text-properties fo:font-size="11pt" style:font-size-asian="11pt" style:font-name-complex="Arial" style:font-size-complex="11pt" style:font-weight-complex="bold"/>
    </style:style>
    <style:style style:name="T193_3" style:family="text">
      <style:text-properties fo:font-size="11pt" style:font-size-asian="11pt" style:font-name-complex="Arial" style:font-size-complex="11pt" style:font-weight-complex="bold"/>
    </style:style>
    <style:style style:name="T193_4" style:family="text">
      <style:text-properties fo:font-size="11pt" style:font-size-asian="11pt" style:font-name-complex="Arial" style:font-size-complex="11pt" style:font-weight-complex="bold"/>
    </style:style>
    <style:style style:name="T193_5" style:family="text">
      <style:text-properties fo:font-size="11pt" style:font-size-asian="11pt" style:font-name-complex="Arial" style:font-size-complex="11pt" style:font-weight-complex="bold"/>
    </style:style>
    <style:style style:name="T193_6" style:family="text">
      <style:text-properties fo:font-size="11pt" style:font-size-asian="11pt" style:font-name-complex="Arial" style:font-size-complex="11pt" style:font-weight-complex="bold"/>
    </style:style>
    <style:style style:name="T193_7" style:family="text">
      <style:text-properties fo:font-size="11pt" style:font-size-asian="11pt" style:font-name-complex="Arial" style:font-size-complex="11pt" style:font-weight-complex="bold"/>
    </style:style>
    <style:style style:name="T193_8" style:family="text">
      <style:text-properties fo:font-size="11pt" style:font-size-asian="11pt" style:font-name-complex="Arial" style:font-size-complex="11pt" style:font-weight-complex="bold"/>
    </style:style>
    <style:style style:name="T193_9" style:family="text">
      <style:text-properties fo:font-size="11pt" style:font-size-asian="11pt" style:font-name-complex="Arial" style:font-size-complex="11pt" style:font-weight-complex="bold"/>
    </style:style>
    <style:style style:name="T193_10" style:family="text">
      <style:text-properties fo:font-size="11pt" style:font-size-asian="11pt" style:font-name-complex="Arial" style:font-size-complex="11pt" style:font-weight-complex="bold"/>
    </style:style>
    <style:style style:name="T193_11" style:family="text">
      <style:text-properties fo:font-size="11pt" style:font-size-asian="11pt" style:font-name-complex="Arial" style:font-size-complex="11pt" style:font-weight-complex="bold"/>
    </style:style>
    <style:style style:name="T193_12" style:family="text"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94_1" style:family="text">
      <style:text-properties fo:font-size="11pt" style:font-size-asian="11pt" style:font-name-complex="Arial" style:font-size-complex="11pt" style:font-weight-complex="bold"/>
    </style:style>
    <style:style style:name="T194_2" style:family="text">
      <style:text-properties fo:font-size="11pt" style:font-size-asian="11pt" style:font-name-complex="Arial" style:font-size-complex="11pt" style:font-weight-complex="bold"/>
    </style:style>
    <style:style style:name="P19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95_1" style:family="text">
      <style:text-properties fo:font-size="11pt" style:font-size-asian="11pt" style:font-name-complex="Arial" style:font-size-complex="11pt" style:font-weight-complex="bold"/>
    </style:style>
    <style:style style:name="T195_2" style:family="text">
      <style:text-properties fo:font-size="11pt" style:font-size-asian="11pt" style:font-name-complex="Arial" style:font-size-complex="11pt" style:font-weight-complex="bold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style:font-weight-complex="bold"/>
    </style:style>
    <style:style style:name="P19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8_1" style:family="text">
      <style:text-properties fo:font-size="11pt" style:font-size-asian="11pt" style:font-name-complex="Arial" style:font-size-complex="11pt" style:font-weight-complex="bold"/>
    </style:style>
    <style:style style:name="T198_2" style:family="text">
      <style:text-properties fo:font-size="11pt" style:font-size-asian="11pt" style:font-name-complex="Arial" style:font-size-complex="11pt" style:font-weight-complex="bold"/>
    </style:style>
    <style:style style:name="T198_3" style:family="text"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199_1" style:family="text">
      <style:text-properties fo:font-size="11pt" style:font-size-asian="11pt" style:font-name-complex="Arial" style:font-size-complex="11pt" style:font-weight-complex="bold"/>
    </style:style>
    <style:style style:name="T199_2" style:family="text">
      <style:text-properties fo:font-size="11pt" style:font-size-asian="11pt" style:font-name-complex="Arial" style:font-size-complex="11pt" style:font-weight-complex="bold"/>
    </style:style>
    <style:style style:name="T199_3" style:family="text">
      <style:text-properties fo:font-size="11pt" style:font-size-asian="11pt" style:font-name-complex="Arial" style:font-size-complex="11pt" style:font-weight-complex="bold"/>
    </style:style>
    <style:style style:name="T199_4" style:family="text">
      <style:text-properties fo:font-size="11pt" style:font-size-asian="11pt" style:font-name-complex="Arial" style:font-size-complex="11pt" style:font-weight-complex="bold"/>
    </style:style>
    <style:style style:name="T199_5" style:family="text">
      <style:text-properties fo:font-size="11pt" style:font-size-asian="11pt" style:font-name-complex="Arial" style:font-size-complex="11pt" style:font-weight-complex="bold"/>
    </style:style>
    <style:style style:name="P20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0_1" style:family="text">
      <style:text-properties fo:font-size="11pt" style:font-size-asian="11pt" style:font-name-complex="Arial" style:font-size-complex="11pt" style:font-weight-complex="bold"/>
    </style:style>
    <style:style style:name="T200_2" style:family="text">
      <style:text-properties fo:font-size="11pt" style:font-size-asian="11pt" style:font-name-complex="Arial" style:font-size-complex="11pt" style:font-weight-complex="bold"/>
    </style:style>
    <style:style style:name="T200_3" style:family="text">
      <style:text-properties fo:font-size="11pt" style:font-size-asian="11pt" style:font-name-complex="Arial" style:font-size-complex="11pt" style:font-weight-complex="bold"/>
    </style:style>
    <style:style style:name="T200_4" style:family="text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1_1" style:family="text"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2_1" style:family="text">
      <style:text-properties fo:font-size="11pt" style:font-size-asian="11pt" style:font-name-complex="Arial" style:font-size-complex="11pt" style:font-weight-complex="bold"/>
    </style:style>
    <style:style style:name="P20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3_1" style:family="text">
      <style:text-properties fo:font-size="11pt" style:font-size-asian="11pt" style:font-name-complex="Arial" style:font-size-complex="11pt" style:font-weight-complex="bold"/>
    </style:style>
    <style:style style:name="P20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4_1" style:family="text">
      <style:text-properties fo:font-size="11pt" style:font-size-asian="11pt" style:font-name-complex="Arial" style:font-size-complex="11pt" style:font-weight-complex="bold"/>
    </style:style>
    <style:style style:name="P20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5_1" style:family="text">
      <style:text-properties fo:font-size="11pt" style:font-size-asian="11pt" style:font-name-complex="Arial" style:font-size-complex="11pt" style:font-weight-complex="bold"/>
    </style:style>
    <style:style style:name="P20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06_1" style:family="text">
      <style:text-properties fo:font-size="11pt" style:font-size-asian="11pt" style:font-name-complex="Arial" style:font-size-complex="11pt" style:font-weight-complex="bold"/>
    </style:style>
    <style:style style:name="T206_2" style:family="text">
      <style:text-properties fo:font-size="11pt" style:font-size-asian="11pt" style:font-name-complex="Arial" style:font-size-complex="11pt" style:font-weight-complex="bold"/>
    </style:style>
    <style:style style:name="P20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207_1" style:family="text">
      <style:text-properties fo:font-size="11pt" style:font-size-asian="11pt" style:font-name-complex="Arial" style:font-size-complex="11pt" style:font-weight-complex="bold"/>
    </style:style>
    <style:style style:name="T207_2" style:family="text">
      <style:text-properties fo:font-size="11pt" style:font-size-asian="11pt" style:font-name-complex="Arial" style:font-size-complex="11pt" style:font-weight-complex="bold"/>
    </style:style>
    <style:style style:name="T207_3" style:family="text">
      <style:text-properties fo:font-size="11pt" style:font-size-asian="11pt" style:font-name-complex="Arial" style:font-size-complex="11pt" style:font-weight-complex="bold"/>
    </style:style>
    <style:style style:name="T207_4" style:family="text">
      <style:text-properties fo:font-size="11pt" style:font-size-asian="11pt" style:font-name-complex="Arial" style:font-size-complex="11pt" style:font-weight-complex="bold"/>
    </style:style>
    <style:style style:name="P20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7.791cm" fo:margin-left="0.19cm"/>
    </style:style>
    <style:style style:name="Column25" style:family="table-column">
      <style:table-column-properties style:column-width="2.753cm"/>
    </style:style>
    <style:style style:name="Column26" style:family="table-column">
      <style:table-column-properties style:column-width="2.06cm"/>
    </style:style>
    <style:style style:name="Column27" style:family="table-column">
      <style:table-column-properties style:column-width="5.373cm"/>
    </style:style>
    <style:style style:name="Column28" style:family="table-column">
      <style:table-column-properties style:column-width="4.572cm"/>
    </style:style>
    <style:style style:name="Column29" style:family="table-column">
      <style:table-column-properties style:column-width="3.032cm"/>
    </style:style>
    <style:style style:name="Row30" style:family="table-row">
      <style:table-row-properties style:min-row-height="0.714cm"/>
    </style:style>
    <style:style style:name="Cell9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31" style:family="table-row">
      <style:table-row-properties style:min-row-height="0.714cm"/>
    </style:style>
    <style:style style:name="Cell10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714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30" style:family="table-column">
      <style:table-column-properties style:column-width="6.184cm"/>
    </style:style>
    <style:style style:name="Column31" style:family="table-column">
      <style:table-column-properties style:column-width="6.064cm"/>
    </style:style>
    <style:style style:name="Column32" style:family="table-column">
      <style:table-column-properties style:column-width="6.064cm"/>
    </style:style>
    <style:style style:name="Row33" style:family="table-row">
      <style:table-row-properties style:min-row-height="0.482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2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2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5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font-size="11pt" style:font-size-asian="11pt" style:font-name-complex="Arial" style:font-size-complex="11pt" style:font-weight-complex="bold"/>
    </style:style>
    <style:style style:name="T232_2" style:family="text">
      <style:text-properties fo:font-size="11pt" style:font-size-asian="11pt" style:font-name-complex="Arial" style:font-size-complex="11pt" style:font-weight-complex="bold"/>
    </style:style>
    <style:style style:name="T232_3" style:family="text">
      <style:text-properties fo:font-size="11pt" style:font-size-asian="11pt" style:font-name-complex="Arial" style:font-size-complex="11pt" style:font-weight-complex="bold"/>
    </style:style>
    <style:style style:name="T232_4" style:family="text">
      <style:text-properties fo:font-size="11pt" style:font-size-asian="11pt" style:font-name-complex="Arial" style:font-size-complex="11pt" style:font-weight-complex="bold"/>
    </style:style>
    <style:style style:name="T232_5" style:family="text">
      <style:text-properties fo:font-size="11pt" style:font-size-asian="11pt" style:font-name-complex="Arial" style:font-size-complex="11pt" style:font-weight-complex="bold"/>
    </style:style>
    <style:style style:name="T232_6" style:family="text">
      <style:text-properties fo:font-size="11pt" style:font-size-asian="11pt" style:font-name-complex="Arial" style:font-size-complex="11pt" style:font-weight-complex="bold"/>
    </style:style>
    <style:style style:name="T232_7" style:family="text">
      <style:text-properties fo:font-size="11pt" style:font-size-asian="11pt" style:font-name-complex="Arial" style:font-size-complex="11pt" style:font-weight-complex="bold"/>
    </style:style>
    <style:style style:name="T232_8" style:family="text">
      <style:text-properties fo:font-size="11pt" style:font-size-asian="11pt" style:font-name-complex="Arial" style:font-size-complex="11pt" style:font-weight-complex="bold"/>
    </style:style>
    <style:style style:name="T232_9" style:family="text">
      <style:text-properties fo:font-size="11pt" style:font-size-asian="11pt" style:font-name-complex="Arial" style:font-size-complex="11pt" style:font-weight-complex="bold"/>
    </style:style>
    <style:style style:name="T232_10" style:family="text">
      <style:text-properties fo:font-size="11pt" style:font-size-asian="11pt" style:font-name-complex="Arial" style:font-size-complex="11pt" style:font-weight-complex="bold"/>
    </style:style>
    <style:style style:name="T232_11" style:family="text">
      <style:text-properties fo:font-size="11pt" style:font-size-asian="11pt" style:font-name-complex="Arial" style:font-size-complex="11pt" style:font-weight-complex="bold"/>
    </style:style>
    <style:style style:name="T232_12" style:family="text">
      <style:text-properties fo:font-size="11pt" style:font-size-asian="11pt" style:font-name-complex="Arial" style:font-size-complex="11pt" style:font-weight-complex="bold"/>
    </style:style>
    <style:style style:name="T232_13" style:family="text">
      <style:text-properties fo:font-size="11pt" style:font-size-asian="11pt" style:font-name-complex="Arial" style:font-size-complex="11pt" style:font-weight-complex="bold"/>
    </style:style>
    <style:style style:name="T232_14" style:family="text">
      <style:text-properties fo:font-size="11pt" style:font-size-asian="11pt" style:font-name-complex="Arial" style:font-size-complex="11pt" style:font-weight-complex="bold"/>
    </style:style>
    <style:style style:name="T232_15" style:family="text">
      <style:text-properties fo:font-size="11pt" style:font-size-asian="11pt" style:font-name-complex="Arial" style:font-size-complex="11pt" style:font-weight-complex="bold"/>
    </style:style>
    <style:style style:name="T232_16" style:family="text">
      <style:text-properties fo:font-size="11pt" style:font-size-asian="11pt" style:font-name-complex="Arial" style:font-size-complex="11pt" style:font-weight-complex="bold"/>
    </style:style>
    <style:style style:name="T232_17" style:family="text">
      <style:text-properties fo:font-size="11pt" style:font-size-asian="11pt" style:font-name-complex="Arial" style:font-size-complex="11pt" style:font-weight-complex="bold"/>
    </style:style>
    <style:style style:name="T232_18" style:family="text">
      <style:text-properties fo:font-size="11pt" style:font-size-asian="11pt" style:font-name-complex="Arial" style:font-size-complex="11pt" style:font-weight-complex="bold"/>
    </style:style>
    <style:style style:name="T232_19" style:family="text">
      <style:text-properties fo:font-size="11pt" style:font-size-asian="11pt" style:font-name-complex="Arial" style:font-size-complex="11pt" style:font-weight-complex="bold"/>
    </style:style>
    <style:style style:name="T232_20" style:family="text">
      <style:text-properties fo:font-size="11pt" style:font-size-asian="11pt" style:font-name-complex="Arial" style:font-size-complex="11pt" style:font-weight-complex="bold"/>
    </style:style>
    <style:style style:name="T232_21" style:family="text"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fo:font-size="11pt" style:font-size-asian="11pt" style:font-name-complex="Arial" style:font-size-complex="11pt" style:font-weight-complex="bold"/>
    </style:style>
    <style:style style:name="T234_2" style:family="text">
      <style:text-properties fo:font-size="11pt" style:font-size-asian="11pt" style:font-name-complex="Arial" style:font-size-complex="11pt" style:font-weight-complex="bold"/>
    </style:style>
    <style:style style:name="T234_3" style:family="text">
      <style:text-properties fo:font-size="11pt" style:font-size-asian="11pt" style:font-name-complex="Arial" style:font-size-complex="11pt" style:font-weight-complex="bold"/>
    </style:style>
    <style:style style:name="T234_4" style:family="text">
      <style:text-properties fo:font-size="11pt" style:font-size-asian="11pt" style:font-name-complex="Arial" style:font-size-complex="11pt" style:font-weight-complex="bold"/>
    </style:style>
    <style:style style:name="T234_5" style:family="text">
      <style:text-properties fo:font-size="11pt" style:font-size-asian="11pt" style:font-name-complex="Arial" style:font-size-complex="11pt" style:font-weight-complex="bold"/>
    </style:style>
    <style:style style:name="T234_6" style:family="text">
      <style:text-properties fo:font-size="11pt" style:font-size-asian="11pt" style:font-name-complex="Arial" style:font-size-complex="11pt" style:font-weight-complex="bold"/>
    </style:style>
    <style:style style:name="T234_7" style:family="text">
      <style:text-properties fo:font-size="11pt" style:font-size-asian="11pt" style:font-name-complex="Arial" style:font-size-complex="11pt" style:font-weight-complex="bold"/>
    </style:style>
    <style:style style:name="T234_8" style:family="text">
      <style:text-properties fo:font-size="11pt" style:font-size-asian="11pt" style:font-name-complex="Arial" style:font-size-complex="11pt" style:font-weight-complex="bold"/>
    </style:style>
    <style:style style:name="T234_9" style:family="text">
      <style:text-properties fo:font-size="11pt" style:font-size-asian="11pt" style:font-name-complex="Arial" style:font-size-complex="11pt" style:font-weight-complex="bold"/>
    </style:style>
    <style:style style:name="T234_10" style:family="text">
      <style:text-properties fo:font-size="11pt" style:font-size-asian="11pt" style:font-name-complex="Arial" style:font-size-complex="11pt" style:font-weight-complex="bold"/>
    </style:style>
    <style:style style:name="T234_11" style:family="text">
      <style:text-properties fo:font-size="11pt" style:font-size-asian="11pt" style:font-name-complex="Arial" style:font-size-complex="11pt" style:font-weight-complex="bold"/>
    </style:style>
    <style:style style:name="T234_12" style:family="text">
      <style:text-properties fo:font-size="11pt" style:font-size-asian="11pt" style:font-name-complex="Arial" style:font-size-complex="11pt" style:font-weight-complex="bold"/>
    </style:style>
    <style:style style:name="P2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6" style:family="paragraph" style:parent-style-name="Normal">
      <style:paragraph-properties fo:text-align="justify"/>
    </style:style>
    <style:style style:name="T23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6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6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36_4" style:family="text">
      <style:text-properties fo:font-size="11pt" style:font-size-asian="11pt" style:font-name-complex="Arial" style:font-size-complex="11pt" style:font-weight-complex="bold"/>
    </style:style>
    <style:style style:name="T236_5" style:family="text">
      <style:text-properties fo:font-size="11pt" style:font-size-asian="11pt" style:font-name-complex="Arial" style:font-size-complex="11pt" style:font-weight-complex="bold"/>
    </style:style>
    <style:style style:name="T236_6" style:family="text">
      <style:text-properties fo:font-size="11pt" style:font-size-asian="11pt" style:font-name-complex="Arial" style:font-size-complex="11pt" style:font-weight-complex="bold"/>
    </style:style>
    <style:style style:name="T236_7" style:family="text">
      <style:text-properties fo:font-size="11pt" style:font-size-asian="11pt" style:font-name-complex="Arial" style:font-size-complex="11pt" style:font-weight-complex="bold"/>
    </style:style>
    <style:style style:name="T236_8" style:family="text">
      <style:text-properties fo:font-size="11pt" style:font-size-asian="11pt" style:font-name-complex="Arial" style:font-size-complex="11pt" style:font-weight-complex="bold"/>
    </style:style>
    <style:style style:name="T236_9" style:family="text">
      <style:text-properties fo:font-size="11pt" style:font-size-asian="11pt" style:font-name-complex="Arial" style:font-size-complex="11pt" style:font-weight-complex="bold"/>
    </style:style>
    <style:style style:name="T236_10" style:family="text">
      <style:text-properties fo:font-size="11pt" style:font-size-asian="11pt" style:font-name-complex="Arial" style:font-size-complex="11pt" style:font-weight-complex="bold"/>
    </style:style>
    <style:style style:name="T236_11" style:family="text">
      <style:text-properties fo:font-size="11pt" style:font-size-asian="11pt" style:font-name-complex="Arial" style:font-size-complex="11pt" style:font-weight-complex="bold"/>
    </style:style>
    <style:style style:name="T236_12" style:family="text">
      <style:text-properties fo:font-size="11pt" style:font-size-asian="11pt" style:font-name-complex="Arial" style:font-size-complex="11pt" style:font-weight-complex="bold"/>
    </style:style>
    <style:style style:name="T236_13" style:family="text">
      <style:text-properties fo:font-size="11pt" style:font-size-asian="11pt" style:font-name-complex="Arial" style:font-size-complex="11pt" style:font-weight-complex="bold"/>
    </style:style>
    <style:style style:name="T236_14" style:family="text">
      <style:text-properties fo:font-size="11pt" style:font-size-asian="11pt" style:font-name-complex="Arial" style:font-size-complex="11pt" style:font-weight-complex="bold"/>
    </style:style>
    <style:style style:name="T236_15" style:family="text">
      <style:text-properties fo:font-size="11pt" style:font-size-asian="11pt" style:font-name-complex="Arial" style:font-size-complex="11pt" style:font-weight-complex="bold"/>
    </style:style>
    <style:style style:name="T236_16" style:family="text">
      <style:text-properties fo:font-size="11pt" style:font-size-asian="11pt" style:font-name-complex="Arial" style:font-size-complex="11pt" style:font-weight-complex="bold"/>
    </style:style>
    <style:style style:name="T236_17" style:family="text">
      <style:text-properties fo:font-size="11pt" style:font-size-asian="11pt" style:font-name-complex="Arial" style:font-size-complex="11pt" style:font-weight-complex="bold"/>
    </style:style>
    <style:style style:name="P2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style:font-weight-complex="bold"/>
    </style:style>
    <style:style style:name="T238_2" style:family="text">
      <style:text-properties fo:font-size="11pt" style:font-size-asian="11pt" style:font-name-complex="Arial" style:font-size-complex="11pt" style:font-weight-complex="bold"/>
    </style:style>
    <style:style style:name="T238_3" style:family="text">
      <style:text-properties fo:font-size="11pt" style:font-size-asian="11pt" style:font-name-complex="Arial" style:font-size-complex="11pt" style:font-weight-complex="bold"/>
    </style:style>
    <style:style style:name="T238_4" style:family="text">
      <style:text-properties fo:font-size="11pt" style:font-size-asian="11pt" style:font-name-complex="Arial" style:font-size-complex="11pt" style:font-weight-complex="bold"/>
    </style:style>
    <style:style style:name="T238_5" style:family="text">
      <style:text-properties fo:font-size="11pt" style:font-size-asian="11pt" style:font-name-complex="Arial" style:font-size-complex="11pt" style:font-weight-complex="bold"/>
    </style:style>
    <style:style style:name="T238_6" style:family="text">
      <style:text-properties fo:font-size="11pt" style:font-size-asian="11pt" style:font-name-complex="Arial" style:font-size-complex="11pt" style:font-weight-complex="bold"/>
    </style:style>
    <style:style style:name="T238_7" style:family="text">
      <style:text-properties fo:font-size="11pt" style:font-size-asian="11pt" style:font-name-complex="Arial" style:font-size-complex="11pt" style:font-weight-complex="bold"/>
    </style:style>
    <style:style style:name="T238_8" style:family="text">
      <style:text-properties fo:font-size="11pt" style:font-size-asian="11pt" style:font-name-complex="Arial" style:font-size-complex="11pt" style:font-weight-complex="bold"/>
    </style:style>
    <style:style style:name="T238_9" style:family="text">
      <style:text-properties fo:font-size="11pt" style:font-size-asian="11pt" style:font-name-complex="Arial" style:font-size-complex="11pt" style:font-weight-complex="bold"/>
    </style:style>
    <style:style style:name="T238_10" style:family="text">
      <style:text-properties fo:font-size="11pt" style:font-size-asian="11pt" style:font-name-complex="Arial" style:font-size-complex="11pt" style:font-weight-complex="bold"/>
    </style:style>
    <style:style style:name="T238_11" style:family="text">
      <style:text-properties fo:font-size="11pt" style:font-size-asian="11pt" style:font-name-complex="Arial" style:font-size-complex="11pt" style:font-weight-complex="bold"/>
    </style:style>
    <style:style style:name="T238_12" style:family="text">
      <style:text-properties fo:font-size="11pt" style:font-size-asian="11pt" style:font-name-complex="Arial" style:font-size-complex="11pt" style:font-weight-complex="bold"/>
    </style:style>
    <style:style style:name="T238_13" style:family="text">
      <style:text-properties fo:font-size="11pt" style:font-size-asian="11pt" style:font-name-complex="Arial" style:font-size-complex="11pt" style:font-weight-complex="bold"/>
    </style:style>
    <style:style style:name="T238_14" style:family="text">
      <style:text-properties fo:font-size="11pt" style:font-size-asian="11pt" style:font-name-complex="Arial" style:font-size-complex="11pt" style:font-weight-complex="bold"/>
    </style:style>
    <style:style style:name="T238_15" style:family="text">
      <style:text-properties fo:font-size="11pt" style:font-size-asian="11pt" style:font-name-complex="Arial" style:font-size-complex="11pt" style:font-weight-complex="bold"/>
    </style:style>
    <style:style style:name="T238_16" style:family="text">
      <style:text-properties fo:font-size="11pt" style:font-size-asian="11pt" style:font-name-complex="Arial" style:font-size-complex="11pt" style:font-weight-complex="bold"/>
    </style:style>
    <style:style style:name="T238_17" style:family="text">
      <style:text-properties fo:font-size="11pt" style:font-size-asian="11pt" style:font-name-complex="Arial" style:font-size-complex="11pt" style:font-weight-complex="bold"/>
    </style:style>
    <style:style style:name="T238_18" style:family="text">
      <style:text-properties fo:font-size="11pt" style:font-size-asian="11pt" style:font-name-complex="Arial" style:font-size-complex="11pt" style:font-weight-complex="bold"/>
    </style:style>
    <style:style style:name="T238_19" style:family="text">
      <style:text-properties fo:font-size="11pt" style:font-size-asian="11pt" style:font-name-complex="Arial" style:font-size-complex="11pt" style:font-weight-complex="bold"/>
    </style:style>
    <style:style style:name="P2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4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40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40_4" style:family="text">
      <style:text-properties fo:font-size="11pt" style:font-size-asian="11pt" style:font-name-complex="Arial" style:font-size-complex="11pt" style:font-weight-complex="bold"/>
    </style:style>
    <style:style style:name="T240_5" style:family="text">
      <style:text-properties fo:font-size="11pt" style:font-size-asian="11pt" style:font-name-complex="Arial" style:font-size-complex="11pt" style:font-weight-complex="bold"/>
    </style:style>
    <style:style style:name="T240_6" style:family="text">
      <style:text-properties fo:font-size="11pt" style:font-size-asian="11pt" style:font-name-complex="Arial" style:font-size-complex="11pt" style:font-weight-complex="bold"/>
    </style:style>
    <style:style style:name="T240_7" style:family="text">
      <style:text-properties fo:font-size="11pt" style:font-size-asian="11pt" style:font-name-complex="Arial" style:font-size-complex="11pt" style:font-weight-complex="bold"/>
    </style:style>
    <style:style style:name="T240_8" style:family="text">
      <style:text-properties fo:font-size="11pt" style:font-size-asian="11pt" style:font-name-complex="Arial" style:font-size-complex="11pt" style:font-weight-complex="bold"/>
    </style:style>
    <style:style style:name="T240_9" style:family="text">
      <style:text-properties fo:font-size="11pt" style:font-size-asian="11pt" style:font-name-complex="Arial" style:font-size-complex="11pt" style:font-weight-complex="bold"/>
    </style:style>
    <style:style style:name="T240_10" style:family="text">
      <style:text-properties fo:font-size="11pt" style:font-size-asian="11pt" style:font-name-complex="Arial" style:font-size-complex="11pt" style:font-weight-complex="bold"/>
    </style:style>
    <style:style style:name="T240_11" style:family="text">
      <style:text-properties fo:font-size="11pt" style:font-size-asian="11pt" style:font-name-complex="Arial" style:font-size-complex="11pt" style:font-weight-complex="bold"/>
    </style:style>
    <style:style style:name="T240_12" style:family="text">
      <style:text-properties fo:font-size="11pt" style:font-size-asian="11pt" style:font-name-complex="Arial" style:font-size-complex="11pt" style:font-weight-complex="bold"/>
    </style:style>
    <style:style style:name="T240_13" style:family="text">
      <style:text-properties fo:font-size="11pt" style:font-size-asian="11pt" style:font-name-complex="Arial" style:font-size-complex="11pt" style:font-weight-complex="bold"/>
    </style:style>
    <style:style style:name="T240_14" style:family="text">
      <style:text-properties fo:font-size="11pt" style:font-size-asian="11pt" style:font-name-complex="Arial" style:font-size-complex="11pt" style:font-weight-complex="bold"/>
    </style:style>
    <style:style style:name="T240_15" style:family="text">
      <style:text-properties fo:font-size="11pt" style:font-size-asian="11pt" style:font-name-complex="Arial" style:font-size-complex="11pt" style:font-weight-complex="bold"/>
    </style:style>
    <style:style style:name="P2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1pt" style:font-size-asian="11pt" style:font-name-complex="Arial" style:font-size-complex="11pt" style:font-weight-complex="bold"/>
    </style:style>
    <style:style style:name="P24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45_1" style:family="text">
      <style:text-properties fo:font-size="11pt" style:font-size-asian="11pt" style:font-name-complex="Arial" style:font-size-complex="11pt" style:font-weight-complex="bold"/>
    </style:style>
    <style:style style:name="T245_2" style:family="text">
      <style:text-properties fo:font-size="11pt" style:font-size-asian="11pt" style:font-name-complex="Arial" style:font-size-complex="11pt" style:font-weight-complex="bold"/>
    </style:style>
    <style:style style:name="T245_3" style:family="text">
      <style:text-properties fo:font-size="11pt" style:font-size-asian="11pt" style:font-name-complex="Arial" style:font-size-complex="11pt" style:font-weight-complex="bold"/>
    </style:style>
    <style:style style:name="T245_4" style:family="text">
      <style:text-properties fo:font-size="11pt" style:font-size-asian="11pt" style:font-name-complex="Arial" style:font-size-complex="11pt" style:font-weight-complex="bold"/>
    </style:style>
    <style:style style:name="T245_5" style:family="text">
      <style:text-properties fo:font-size="11pt" style:font-size-asian="11pt" style:font-name-complex="Arial" style:font-size-complex="11pt" style:font-weight-complex="bold"/>
    </style:style>
    <style:style style:name="T245_6" style:family="text">
      <style:text-properties fo:font-size="11pt" style:font-size-asian="11pt" style:font-name-complex="Arial" style:font-size-complex="11pt" style:font-weight-complex="bold"/>
    </style:style>
    <style:style style:name="T245_7" style:family="text">
      <style:text-properties fo:font-size="11pt" style:font-size-asian="11pt" style:font-name-complex="Arial" style:font-size-complex="11pt" style:font-weight-complex="bold"/>
    </style:style>
    <style:style style:name="P24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46_1" style:family="text">
      <style:text-properties fo:font-size="11pt" style:font-size-asian="11pt" style:font-name-complex="Arial" style:font-size-complex="11pt" style:font-weight-complex="bold"/>
    </style:style>
    <style:style style:name="T246_2" style:family="text">
      <style:text-properties fo:font-size="11pt" style:font-size-asian="11pt" style:font-name-complex="Arial" style:font-size-complex="11pt" style:font-weight-complex="bold"/>
    </style:style>
    <style:style style:name="T246_3" style:family="text">
      <style:text-properties fo:font-size="11pt" style:font-size-asian="11pt" style:font-name-complex="Arial" style:font-size-complex="11pt" style:font-weight-complex="bold"/>
    </style:style>
    <style:style style:name="T246_4" style:family="text">
      <style:text-properties fo:font-size="11pt" style:font-size-asian="11pt" style:font-name-complex="Arial" style:font-size-complex="11pt" style:font-weight-complex="bold"/>
    </style:style>
    <style:style style:name="T246_5" style:family="text">
      <style:text-properties fo:font-size="11pt" style:font-size-asian="11pt" style:font-name-complex="Arial" style:font-size-complex="11pt" style:font-weight-complex="bold"/>
    </style:style>
    <style:style style:name="T246_6" style:family="text">
      <style:text-properties fo:font-size="11pt" style:font-size-asian="11pt" style:font-name-complex="Arial" style:font-size-complex="11pt" style:font-weight-complex="bold"/>
    </style:style>
    <style:style style:name="T246_7" style:family="text">
      <style:text-properties fo:font-size="11pt" style:font-size-asian="11pt" style:font-name-complex="Arial" style:font-size-complex="11pt" style:font-weight-complex="bold"/>
    </style:style>
    <style:style style:name="P24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size-asian="11pt" style:font-name-complex="Arial" style:font-size-complex="11pt" style:font-weight-complex="bold"/>
    </style:style>
    <style:style style:name="P24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49_1" style:family="text">
      <style:text-properties fo:font-size="11pt" style:font-size-asian="11pt" style:font-name-complex="Arial" style:font-size-complex="11pt" style:font-weight-complex="bold"/>
    </style:style>
    <style:style style:name="T249_2" style:family="text">
      <style:text-properties fo:font-size="11pt" style:font-size-asian="11pt" style:font-name-complex="Arial" style:font-size-complex="11pt" style:font-weight-complex="bold"/>
    </style:style>
    <style:style style:name="T249_3" style:family="text">
      <style:text-properties fo:font-size="11pt" style:font-size-asian="11pt" style:font-name-complex="Arial" style:font-size-complex="11pt" style:font-weight-complex="bold"/>
    </style:style>
    <style:style style:name="T249_4" style:family="text">
      <style:text-properties fo:font-size="11pt" style:font-size-asian="11pt" style:font-name-complex="Arial" style:font-size-complex="11pt" style:font-weight-complex="bold"/>
    </style:style>
    <style:style style:name="T249_5" style:family="text">
      <style:text-properties fo:font-size="11pt" style:font-size-asian="11pt" style:font-name-complex="Arial" style:font-size-complex="11pt" style:font-weight-complex="bold"/>
    </style:style>
    <style:style style:name="T249_6" style:family="text">
      <style:text-properties fo:font-size="11pt" style:font-size-asian="11pt" style:font-name-complex="Arial" style:font-size-complex="11pt" style:font-weight-complex="bold"/>
    </style:style>
    <style:style style:name="T249_7" style:family="text">
      <style:text-properties fo:font-size="11pt" style:font-size-asian="11pt" style:font-name-complex="Arial" style:font-size-complex="11pt" style:font-weight-complex="bold"/>
    </style:style>
    <style:style style:name="P25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50_1" style:family="text">
      <style:text-properties fo:font-size="11pt" style:font-size-asian="11pt" style:font-name-complex="Arial" style:font-size-complex="11pt" style:font-weight-complex="bold"/>
    </style:style>
    <style:style style:name="T250_2" style:family="text">
      <style:text-properties fo:font-size="11pt" style:font-size-asian="11pt" style:font-name-complex="Arial" style:font-size-complex="11pt" style:font-weight-complex="bold"/>
    </style:style>
    <style:style style:name="T250_3" style:family="text">
      <style:text-properties fo:font-size="11pt" style:font-size-asian="11pt" style:font-name-complex="Arial" style:font-size-complex="11pt" style:font-weight-complex="bold"/>
    </style:style>
    <style:style style:name="T250_4" style:family="text">
      <style:text-properties fo:font-size="11pt" style:font-size-asian="11pt" style:font-name-complex="Arial" style:font-size-complex="11pt" style:font-weight-complex="bold"/>
    </style:style>
    <style:style style:name="T250_5" style:family="text">
      <style:text-properties fo:font-size="11pt" style:font-size-asian="11pt" style:font-name-complex="Arial" style:font-size-complex="11pt" style:font-weight-complex="bold"/>
    </style:style>
    <style:style style:name="P25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51_1" style:family="text">
      <style:text-properties fo:font-size="11pt" style:font-size-asian="11pt" style:font-name-complex="Arial" style:font-size-complex="11pt" style:font-weight-complex="bold"/>
    </style:style>
    <style:style style:name="P252" style:family="paragraph" style:parent-style-name="Normal">
      <style:paragraph-properties fo:break-before="page"/>
    </style:style>
    <style:style style:name="Table9" style:family="table">
      <style:table-properties table:align="left" style:width="17.791cm" fo:margin-left="0.19cm"/>
    </style:style>
    <style:style style:name="Column33" style:family="table-column">
      <style:table-column-properties style:column-width="2.753cm"/>
    </style:style>
    <style:style style:name="Column34" style:family="table-column">
      <style:table-column-properties style:column-width="2.06cm"/>
    </style:style>
    <style:style style:name="Column35" style:family="table-column">
      <style:table-column-properties style:column-width="5.373cm"/>
    </style:style>
    <style:style style:name="Column36" style:family="table-column">
      <style:table-column-properties style:column-width="4.572cm"/>
    </style:style>
    <style:style style:name="Column37" style:family="table-column">
      <style:table-column-properties style:column-width="3.032cm"/>
    </style:style>
    <style:style style:name="Row36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37" style:family="table-row">
      <style:table-row-properties style:min-row-height="0.714cm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/>
    <style:style style:name="T2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714cm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8" style:family="table-column">
      <style:table-column-properties style:column-width="6.184cm"/>
    </style:style>
    <style:style style:name="Column39" style:family="table-column">
      <style:table-column-properties style:column-width="6.064cm"/>
    </style:style>
    <style:style style:name="Column40" style:family="table-column">
      <style:table-column-properties style:column-width="6.064cm"/>
    </style:style>
    <style:style style:name="Row39" style:family="table-row">
      <style:table-row-properties style:min-row-height="0.482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/>
    <style:style style:name="T2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6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1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2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3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1pt" style:font-size-asian="11pt" style:font-name-complex="Arial" style:font-size-complex="11pt" style:font-weight-complex="bold"/>
    </style:style>
    <style:style style:name="T281_2" style:family="text">
      <style:text-properties fo:font-size="11pt" style:font-size-asian="11pt" style:font-name-complex="Arial" style:font-size-complex="11pt" style:font-weight-complex="bold"/>
    </style:style>
    <style:style style:name="T281_3" style:family="text">
      <style:text-properties fo:font-size="11pt" style:font-size-asian="11pt" style:font-name-complex="Arial" style:font-size-complex="11pt" style:font-weight-complex="bold"/>
    </style:style>
    <style:style style:name="T281_4" style:family="text">
      <style:text-properties fo:font-size="11pt" style:font-size-asian="11pt" style:font-name-complex="Arial" style:font-size-complex="11pt" style:font-weight-complex="bold"/>
    </style:style>
    <style:style style:name="T281_5" style:family="text">
      <style:text-properties fo:font-size="11pt" style:font-size-asian="11pt" style:font-name-complex="Arial" style:font-size-complex="11pt" style:font-weight-complex="bold"/>
    </style:style>
    <style:style style:name="T281_6" style:family="text">
      <style:text-properties fo:font-size="11pt" style:font-size-asian="11pt" style:font-name-complex="Arial" style:font-size-complex="11pt" style:font-weight-complex="bold"/>
    </style:style>
    <style:style style:name="T281_7" style:family="text">
      <style:text-properties fo:font-size="11pt" style:font-size-asian="11pt" style:font-name-complex="Arial" style:font-size-complex="11pt" style:font-weight-complex="bold"/>
    </style:style>
    <style:style style:name="T281_8" style:family="text">
      <style:text-properties fo:font-size="11pt" style:font-size-asian="11pt" style:font-name-complex="Arial" style:font-size-complex="11pt" style:font-weight-complex="bold"/>
    </style:style>
    <style:style style:name="T281_9" style:family="text">
      <style:text-properties fo:font-size="11pt" style:font-size-asian="11pt" style:font-name-complex="Arial" style:font-size-complex="11pt" style:font-weight-complex="bold"/>
    </style:style>
    <style:style style:name="T281_10" style:family="text">
      <style:text-properties fo:font-size="11pt" style:font-size-asian="11pt" style:font-name-complex="Arial" style:font-size-complex="11pt" style:font-weight-complex="bold"/>
    </style:style>
    <style:style style:name="T281_11" style:family="text">
      <style:text-properties fo:font-size="11pt" style:font-size-asian="11pt" style:font-name-complex="Arial" style:font-size-complex="11pt" style:font-weight-complex="bold"/>
    </style:style>
    <style:style style:name="T281_12" style:family="text">
      <style:text-properties fo:font-size="11pt" style:font-size-asian="11pt" style:font-name-complex="Arial" style:font-size-complex="11pt" style:font-weight-complex="bold"/>
    </style:style>
    <style:style style:name="T281_13" style:family="text">
      <style:text-properties fo:font-size="11pt" style:font-size-asian="11pt" style:font-name-complex="Arial" style:font-size-complex="11pt" style:font-weight-complex="bold"/>
    </style:style>
    <style:style style:name="T281_14" style:family="text">
      <style:text-properties fo:font-size="11pt" style:font-size-asian="11pt" style:font-name-complex="Arial" style:font-size-complex="11pt" style:font-weight-complex="bold"/>
    </style:style>
    <style:style style:name="T281_15" style:family="text">
      <style:text-properties fo:font-size="11pt" style:font-size-asian="11pt" style:font-name-complex="Arial" style:font-size-complex="11pt" style:font-weight-complex="bold"/>
    </style:style>
    <style:style style:name="T281_16" style:family="text">
      <style:text-properties fo:font-size="11pt" style:font-size-asian="11pt" style:font-name-complex="Arial" style:font-size-complex="11pt" style:font-weight-complex="bold"/>
    </style:style>
    <style:style style:name="T281_17" style:family="text">
      <style:text-properties fo:font-size="11pt" style:font-size-asian="11pt" style:font-name-complex="Arial" style:font-size-complex="11pt" style:font-weight-complex="bold"/>
    </style:style>
    <style:style style:name="T281_18" style:family="text">
      <style:text-properties fo:font-size="11pt" style:font-size-asian="11pt" style:font-name-complex="Arial" style:font-size-complex="11pt" style:font-weight-complex="bold"/>
    </style:style>
    <style:style style:name="T281_19" style:family="text">
      <style:text-properties fo:font-size="11pt" style:font-size-asian="11pt" style:font-name-complex="Arial" style:font-size-complex="11pt" style:font-weight-complex="bold"/>
    </style:style>
    <style:style style:name="T281_20" style:family="text">
      <style:text-properties fo:font-size="11pt" style:font-size-asian="11pt" style:font-name-complex="Arial" style:font-size-complex="11pt" style:font-weight-complex="bold"/>
    </style:style>
    <style:style style:name="T281_21" style:family="text">
      <style:text-properties fo:font-size="11pt" style:font-size-asian="11pt" style:font-name-complex="Arial" style:font-size-complex="11pt" style:font-weight-complex="bold"/>
    </style:style>
    <style:style style:name="T281_22" style:family="text">
      <style:text-properties fo:font-size="11pt" style:font-size-asian="11pt" style:font-name-complex="Arial" style:font-size-complex="11pt" style:font-weight-complex="bold"/>
    </style:style>
    <style:style style:name="T281_23" style:family="text">
      <style:text-properties fo:font-size="11pt" style:font-size-asian="11pt" style:font-name-complex="Arial" style:font-size-complex="11pt" style:font-weight-complex="bold"/>
    </style:style>
    <style:style style:name="P282" style:family="paragraph" style:parent-style-name="Normal">
      <style:paragraph-properties fo:text-align="justify">
        <style:tab-stops>
          <style:tab-stop style:type="left" style:leader-style="none" style:position="7.726cm"/>
        </style:tab-stops>
      </style:paragraph-properties>
    </style:style>
    <style:style style:name="T282_1" style:family="text">
      <style:text-properties fo:font-size="11pt" style:font-size-asian="11pt" style:font-name-complex="Arial" style:font-size-complex="11pt" style:font-weight-complex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3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3_4" style:family="text">
      <style:text-properties fo:font-size="11pt" style:font-size-asian="11pt" style:font-name-complex="Arial" style:font-size-complex="11pt" style:font-weight-complex="bold"/>
    </style:style>
    <style:style style:name="T283_5" style:family="text">
      <style:text-properties fo:font-size="11pt" style:font-size-asian="11pt" style:font-name-complex="Arial" style:font-size-complex="11pt" style:font-weight-complex="bold"/>
    </style:style>
    <style:style style:name="T283_6" style:family="text">
      <style:text-properties fo:font-size="11pt" style:font-size-asian="11pt" style:font-name-complex="Arial" style:font-size-complex="11pt" style:font-weight-complex="bold"/>
    </style:style>
    <style:style style:name="T283_7" style:family="text">
      <style:text-properties fo:font-size="11pt" style:font-size-asian="11pt" style:font-name-complex="Arial" style:font-size-complex="11pt" style:font-weight-complex="bold"/>
    </style:style>
    <style:style style:name="T283_8" style:family="text">
      <style:text-properties fo:font-size="11pt" style:font-size-asian="11pt" style:font-name-complex="Arial" style:font-size-complex="11pt" style:font-weight-complex="bold"/>
    </style:style>
    <style:style style:name="T283_9" style:family="text">
      <style:text-properties fo:font-size="11pt" style:font-size-asian="11pt" style:font-name-complex="Arial" style:font-size-complex="11pt" style:font-weight-complex="bold"/>
    </style:style>
    <style:style style:name="T283_10" style:family="text">
      <style:text-properties fo:font-size="11pt" style:font-size-asian="11pt" style:font-name-complex="Arial" style:font-size-complex="11pt" style:font-weight-complex="bold"/>
    </style:style>
    <style:style style:name="T283_11" style:family="text">
      <style:text-properties fo:font-size="11pt" style:font-size-asian="11pt" style:font-name-complex="Arial" style:font-size-complex="11pt" style:font-weight-complex="bold"/>
    </style:style>
    <style:style style:name="T283_12" style:family="text">
      <style:text-properties fo:font-size="11pt" style:font-size-asian="11pt" style:font-name-complex="Arial" style:font-size-complex="11pt" style:font-weight-complex="bold"/>
    </style:style>
    <style:style style:name="T283_13" style:family="text">
      <style:text-properties fo:font-size="11pt" style:font-size-asian="11pt" style:font-name-complex="Arial" style:font-size-complex="11pt" style:font-weight-complex="bold"/>
    </style:style>
    <style:style style:name="T283_14" style:family="text">
      <style:text-properties fo:font-size="11pt" style:font-size-asian="11pt" style:font-name-complex="Arial" style:font-size-complex="11pt" style:font-weight-complex="bold"/>
    </style:style>
    <style:style style:name="T283_15" style:family="text">
      <style:text-properties fo:font-size="11pt" style:font-size-asian="11pt" style:font-name-complex="Arial" style:font-size-complex="11pt" style:font-weight-complex="bold"/>
    </style:style>
    <style:style style:name="T283_16" style:family="text">
      <style:text-properties fo:font-size="11pt" style:font-size-asian="11pt" style:font-name-complex="Arial" style:font-size-complex="11pt" style:font-weight-complex="bold"/>
    </style:style>
    <style:style style:name="T283_17" style:family="text">
      <style:text-properties fo:font-size="11pt" style:font-size-asian="11pt" style:font-name-complex="Arial" style:font-size-complex="11pt" style:font-weight-complex="bold"/>
    </style:style>
    <style:style style:name="T283_18" style:family="text">
      <style:text-properties fo:font-size="11pt" style:font-size-asian="11pt" style:font-name-complex="Arial" style:font-size-complex="11pt" style:font-weight-complex="bold"/>
    </style:style>
    <style:style style:name="T283_19" style:family="text">
      <style:text-properties fo:font-size="11pt" style:font-size-asian="11pt" style:font-name-complex="Arial" style:font-size-complex="11pt" style:font-weight-complex="bold"/>
    </style:style>
    <style:style style:name="T283_20" style:family="text">
      <style:text-properties fo:font-size="11pt" style:font-size-asian="11pt" style:font-name-complex="Arial" style:font-size-complex="11pt" style:font-weight-complex="bold"/>
    </style:style>
    <style:style style:name="P2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4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5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5_6" style:family="text">
      <style:text-properties fo:font-size="11pt" style:font-size-asian="11pt" style:font-name-complex="Arial" style:font-size-complex="11pt" style:font-weight-complex="bold"/>
    </style:style>
    <style:style style:name="T285_7" style:family="text">
      <style:text-properties fo:font-size="11pt" style:font-size-asian="11pt" style:font-name-complex="Arial" style:font-size-complex="11pt" style:font-weight-complex="bold"/>
    </style:style>
    <style:style style:name="T285_8" style:family="text">
      <style:text-properties fo:font-size="11pt" style:font-size-asian="11pt" style:font-name-complex="Arial" style:font-size-complex="11pt" style:font-weight-complex="bold"/>
    </style:style>
    <style:style style:name="T285_9" style:family="text">
      <style:text-properties fo:font-size="11pt" style:font-size-asian="11pt" style:font-name-complex="Arial" style:font-size-complex="11pt" style:font-weight-complex="bold"/>
    </style:style>
    <style:style style:name="T285_10" style:family="text">
      <style:text-properties fo:font-size="11pt" style:font-size-asian="11pt" style:font-name-complex="Arial" style:font-size-complex="11pt" style:font-weight-complex="bold"/>
    </style:style>
    <style:style style:name="T285_11" style:family="text">
      <style:text-properties fo:font-size="11pt" style:font-size-asian="11pt" style:font-name-complex="Arial" style:font-size-complex="11pt" style:font-weight-complex="bold"/>
    </style:style>
    <style:style style:name="T285_12" style:family="text">
      <style:text-properties fo:font-size="11pt" style:font-size-asian="11pt" style:font-name-complex="Arial" style:font-size-complex="11pt" style:font-weight-complex="bold"/>
    </style:style>
    <style:style style:name="T285_13" style:family="text">
      <style:text-properties fo:font-size="11pt" style:font-size-asian="11pt" style:font-name-complex="Arial" style:font-size-complex="11pt" style:font-weight-complex="bold"/>
    </style:style>
    <style:style style:name="T285_14" style:family="text">
      <style:text-properties fo:font-size="11pt" style:font-size-asian="11pt" style:font-name-complex="Arial" style:font-size-complex="11pt" style:font-weight-complex="bold"/>
    </style:style>
    <style:style style:name="T285_15" style:family="text">
      <style:text-properties fo:font-size="11pt" style:font-size-asian="11pt" style:font-name-complex="Arial" style:font-size-complex="11pt" style:font-weight-complex="bold"/>
    </style:style>
    <style:style style:name="T285_16" style:family="text">
      <style:text-properties fo:font-size="11pt" style:font-size-asian="11pt" style:font-name-complex="Arial" style:font-size-complex="11pt" style:font-weight-complex="bold"/>
    </style:style>
    <style:style style:name="T285_17" style:family="text">
      <style:text-properties fo:font-size="11pt" style:font-size-asian="11pt" style:font-name-complex="Arial" style:font-size-complex="11pt" style:font-weight-complex="bold"/>
    </style:style>
    <style:style style:name="T285_18" style:family="text">
      <style:text-properties fo:font-size="11pt" style:font-size-asian="11pt" style:font-name-complex="Arial" style:font-size-complex="11pt" style:font-weight-complex="bold"/>
    </style:style>
    <style:style style:name="T285_19" style:family="text">
      <style:text-properties fo:font-size="11pt" style:font-size-asian="11pt" style:font-name-complex="Arial" style:font-size-complex="11pt" style:font-weight-complex="bold"/>
    </style:style>
    <style:style style:name="T285_20" style:family="text">
      <style:text-properties fo:font-size="11pt" style:font-size-asian="11pt" style:font-name-complex="Arial" style:font-size-complex="11pt" style:font-weight-complex="bold"/>
    </style:style>
    <style:style style:name="T285_21" style:family="text">
      <style:text-properties fo:font-size="11pt" style:font-size-asian="11pt" style:font-name-complex="Arial" style:font-size-complex="11pt" style:font-weight-complex="bold"/>
    </style:style>
    <style:style style:name="T285_22" style:family="text">
      <style:text-properties fo:font-size="11pt" style:font-size-asian="11pt" style:font-name-complex="Arial" style:font-size-complex="11pt" style:font-weight-complex="bold"/>
    </style:style>
    <style:style style:name="T285_23" style:family="text">
      <style:text-properties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7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7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7_4" style:family="text">
      <style:text-properties fo:font-size="11pt" style:font-size-asian="11pt" style:font-name-complex="Arial" style:font-size-complex="11pt" style:font-weight-complex="bold"/>
    </style:style>
    <style:style style:name="T287_5" style:family="text">
      <style:text-properties fo:font-size="11pt" style:font-size-asian="11pt" style:font-name-complex="Arial" style:font-size-complex="11pt" style:font-weight-complex="bold"/>
    </style:style>
    <style:style style:name="T287_6" style:family="text">
      <style:text-properties fo:font-size="11pt" style:font-size-asian="11pt" style:font-name-complex="Arial" style:font-size-complex="11pt" style:font-weight-complex="bold"/>
    </style:style>
    <style:style style:name="T287_7" style:family="text">
      <style:text-properties fo:font-size="11pt" style:font-size-asian="11pt" style:font-name-complex="Arial" style:font-size-complex="11pt" style:font-weight-complex="bold"/>
    </style:style>
    <style:style style:name="T287_8" style:family="text">
      <style:text-properties fo:font-size="11pt" style:font-size-asian="11pt" style:font-name-complex="Arial" style:font-size-complex="11pt" style:font-weight-complex="bold"/>
    </style:style>
    <style:style style:name="T287_9" style:family="text">
      <style:text-properties fo:font-size="11pt" style:font-size-asian="11pt" style:font-name-complex="Arial" style:font-size-complex="11pt" style:font-weight-complex="bold"/>
    </style:style>
    <style:style style:name="T287_10" style:family="text">
      <style:text-properties fo:font-size="11pt" style:font-size-asian="11pt" style:font-name-complex="Arial" style:font-size-complex="11pt" style:font-weight-complex="bold"/>
    </style:style>
    <style:style style:name="T287_11" style:family="text">
      <style:text-properties fo:font-size="11pt" style:font-size-asian="11pt" style:font-name-complex="Arial" style:font-size-complex="11pt" style:font-weight-complex="bold"/>
    </style:style>
    <style:style style:name="T287_12" style:family="text">
      <style:text-properties fo:font-size="11pt" style:font-size-asian="11pt" style:font-name-complex="Arial" style:font-size-complex="11pt" style:font-weight-complex="bold"/>
    </style:style>
    <style:style style:name="T287_13" style:family="text">
      <style:text-properties fo:font-size="11pt" style:font-size-asian="11pt" style:font-name-complex="Arial" style:font-size-complex="11pt" style:font-weight-complex="bold"/>
    </style:style>
    <style:style style:name="T287_14" style:family="text">
      <style:text-properties fo:font-size="11pt" style:font-size-asian="11pt" style:font-name-complex="Arial" style:font-size-complex="11pt" style:font-weight-complex="bold"/>
    </style:style>
    <style:style style:name="T287_15" style:family="text">
      <style:text-properties fo:font-size="11pt" style:font-size-asian="11pt" style:font-name-complex="Arial" style:font-size-complex="11pt" style:font-weight-complex="bold"/>
    </style:style>
    <style:style style:name="T287_16" style:family="text">
      <style:text-properties fo:font-size="11pt" style:font-size-asian="11pt" style:font-name-complex="Arial" style:font-size-complex="11pt" style:font-weight-complex="bold"/>
    </style:style>
    <style:style style:name="T287_17" style:family="text">
      <style:text-properties fo:font-size="11pt" style:font-size-asian="11pt" style:font-name-complex="Arial" style:font-size-complex="11pt" style:font-weight-complex="bold"/>
    </style:style>
    <style:style style:name="T287_18" style:family="text">
      <style:text-properties fo:font-size="11pt" style:font-size-asian="11pt" style:font-name-complex="Arial" style:font-size-complex="11pt" style:font-weight-complex="bold"/>
    </style:style>
    <style:style style:name="P28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289_2" style:family="text">
      <style:text-properties fo:font-size="11pt" style:font-size-asian="11pt" style:font-name-complex="Arial" style:font-size-complex="11pt" style:font-weight-complex="bold"/>
    </style:style>
    <style:style style:name="T289_3" style:family="text">
      <style:text-properties fo:font-size="11pt" style:font-size-asian="11pt" style:font-name-complex="Arial" style:font-size-complex="11pt" style:font-weight-complex="bold"/>
    </style:style>
    <style:style style:name="T289_4" style:family="text">
      <style:text-properties fo:font-size="11pt" style:font-size-asian="11pt" style:font-name-complex="Arial" style:font-size-complex="11pt" style:font-weight-complex="bold"/>
    </style:style>
    <style:style style:name="T289_5" style:family="text">
      <style:text-properties fo:font-size="11pt" style:font-size-asian="11pt" style:font-name-complex="Arial" style:font-size-complex="11pt" style:font-weight-complex="bold"/>
    </style:style>
    <style:style style:name="T289_6" style:family="text">
      <style:text-properties fo:font-size="11pt" style:font-size-asian="11pt" style:font-name-complex="Arial" style:font-size-complex="11pt" style:font-weight-complex="bold"/>
    </style:style>
    <style:style style:name="T289_7" style:family="text">
      <style:text-properties fo:font-size="11pt" style:font-size-asian="11pt" style:font-name-complex="Arial" style:font-size-complex="11pt" style:font-weight-complex="bold"/>
    </style:style>
    <style:style style:name="T289_8" style:family="text">
      <style:text-properties fo:font-size="11pt" style:font-size-asian="11pt" style:font-name-complex="Arial" style:font-size-complex="11pt" style:font-weight-complex="bold"/>
    </style:style>
    <style:style style:name="T289_9" style:family="text">
      <style:text-properties fo:font-size="11pt" style:font-size-asian="11pt" style:font-name-complex="Arial" style:font-size-complex="11pt" style:font-weight-complex="bold"/>
    </style:style>
    <style:style style:name="T289_10" style:family="text">
      <style:text-properties fo:font-size="11pt" style:font-size-asian="11pt" style:font-name-complex="Arial" style:font-size-complex="11pt" style:font-weight-complex="bold"/>
    </style:style>
    <style:style style:name="T289_11" style:family="text">
      <style:text-properties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fo:font-size="11pt" style:font-size-asian="11pt" style:font-name-complex="Arial" style:font-size-complex="11pt" style:font-weight-complex="bold"/>
    </style:style>
    <style:style style:name="P29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5" style:family="paragraph" style:parent-style-name="List_20_Paragraph">
      <style:paragraph-properties fo:text-align="justify"/>
    </style:style>
    <style:style style:name="T295_1" style:family="text">
      <style:text-properties fo:font-size="11pt" style:font-size-asian="11pt" style:font-name-complex="Arial" style:font-size-complex="11pt" style:font-weight-complex="bold"/>
    </style:style>
    <style:style style:name="T295_2" style:family="text">
      <style:text-properties fo:font-size="11pt" style:font-size-asian="11pt" style:font-name-complex="Arial" style:font-size-complex="11pt" style:font-weight-complex="bold"/>
    </style:style>
    <style:style style:name="T295_3" style:family="text">
      <style:text-properties fo:font-size="11pt" style:font-size-asian="11pt" style:font-name-complex="Arial" style:font-size-complex="11pt" style:font-weight-complex="bold"/>
    </style:style>
    <style:style style:name="T295_4" style:family="text">
      <style:text-properties fo:font-size="11pt" style:font-size-asian="11pt" style:font-name-complex="Arial" style:font-size-complex="11pt" style:font-weight-complex="bold"/>
    </style:style>
    <style:style style:name="T295_5" style:family="text">
      <style:text-properties fo:font-size="11pt" style:font-size-asian="11pt" style:font-name-complex="Arial" style:font-size-complex="11pt" style:font-weight-complex="bold"/>
    </style:style>
    <style:style style:name="T295_6" style:family="text">
      <style:text-properties fo:font-size="11pt" style:font-size-asian="11pt" style:font-name-complex="Arial" style:font-size-complex="11pt" style:font-weight-complex="bold"/>
    </style:style>
    <style:style style:name="T29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6_1" style:family="text">
      <style:text-properties fo:font-size="11pt" style:font-size-asian="11pt" style:font-name-complex="Arial" style:font-size-complex="11pt" style:font-weight-complex="bold"/>
    </style:style>
    <style:style style:name="T296_2" style:family="text">
      <style:text-properties fo:font-size="11pt" style:font-size-asian="11pt" style:font-name-complex="Arial" style:font-size-complex="11pt" style:font-weight-complex="bold"/>
    </style:style>
    <style:style style:name="T296_3" style:family="text">
      <style:text-properties fo:font-size="11pt" style:font-size-asian="11pt" style:font-name-complex="Arial" style:font-size-complex="11pt" style:font-weight-complex="bold"/>
    </style:style>
    <style:style style:name="T296_4" style:family="text">
      <style:text-properties fo:font-size="11pt" style:font-size-asian="11pt" style:font-name-complex="Arial" style:font-size-complex="11pt" style:font-weight-complex="bold"/>
    </style:style>
    <style:style style:name="T296_5" style:family="text">
      <style:text-properties fo:font-size="11pt" style:font-size-asian="11pt" style:font-name-complex="Arial" style:font-size-complex="11pt" style:font-weight-complex="bold"/>
    </style:style>
    <style:style style:name="T296_6" style:family="text">
      <style:text-properties fo:font-size="11pt" style:font-size-asian="11pt" style:font-name-complex="Arial" style:font-size-complex="11pt" style:font-weight-complex="bold"/>
    </style:style>
    <style:style style:name="T296_7" style:family="text">
      <style:text-properties fo:font-size="11pt" style:font-size-asian="11pt" style:font-name-complex="Arial" style:font-size-complex="11pt" style:font-weight-complex="bold"/>
    </style:style>
    <style:style style:name="T296_8" style:family="text">
      <style:text-properties fo:font-size="11pt" style:font-size-asian="11pt" style:font-name-complex="Arial" style:font-size-complex="11pt" style:font-weight-complex="bold"/>
    </style:style>
    <style:style style:name="T296_9" style:family="text">
      <style:text-properties fo:font-size="11pt" style:font-size-asian="11pt" style:font-name-complex="Arial" style:font-size-complex="11pt" style:font-weight-complex="bold"/>
    </style:style>
    <style:style style:name="T296_10" style:family="text">
      <style:text-properties fo:font-size="11pt" style:font-size-asian="11pt" style:font-name-complex="Arial" style:font-size-complex="11pt" style:font-weight-complex="bold"/>
    </style:style>
    <style:style style:name="T296_11" style:family="text">
      <style:text-properties fo:font-size="11pt" style:font-size-asian="11pt" style:font-name-complex="Arial" style:font-size-complex="11pt" style:font-weight-complex="bold"/>
    </style:style>
    <style:style style:name="T296_12" style:family="text">
      <style:text-properties fo:font-size="11pt" style:font-size-asian="11pt" style:font-name-complex="Arial" style:font-size-complex="11pt" style:font-weight-complex="bold"/>
    </style:style>
    <style:style style:name="P29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297_1" style:family="text">
      <style:text-properties fo:font-size="11pt" style:font-size-asian="11pt" style:font-name-complex="Arial" style:font-size-complex="11pt" style:font-weight-complex="bold"/>
    </style:style>
    <style:style style:name="T297_2" style:family="text">
      <style:text-properties fo:font-size="11pt" style:font-size-asian="11pt" style:font-name-complex="Arial" style:font-size-complex="11pt" style:font-weight-complex="bold"/>
    </style:style>
    <style:style style:name="T297_3" style:family="text">
      <style:text-properties fo:font-size="11pt" style:font-size-asian="11pt" style:font-name-complex="Arial" style:font-size-complex="11pt" style:font-weight-complex="bold"/>
    </style:style>
    <style:style style:name="P298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99" style:family="paragraph" style:parent-style-name="Normal">
      <style:paragraph-properties fo:text-align="justify"/>
    </style:style>
    <style:style style:name="T299_1" style:family="text">
      <style:text-properties fo:font-size="11pt" style:font-size-asian="11pt" style:font-name-complex="Arial" style:font-size-complex="11pt" style:font-weight-complex="bold"/>
    </style:style>
    <style:style style:name="P3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01_1" style:family="text">
      <style:text-properties fo:font-size="11pt" style:font-size-asian="11pt" style:font-name-complex="Arial" style:font-size-complex="11pt" style:font-weight-complex="bold"/>
    </style:style>
    <style:style style:name="T301_2" style:family="text">
      <style:text-properties fo:font-size="11pt" style:font-size-asian="11pt" style:font-name-complex="Arial" style:font-size-complex="11pt" style:font-weight-complex="bold"/>
    </style:style>
    <style:style style:name="T301_3" style:family="text">
      <style:text-properties fo:font-size="11pt" style:font-size-asian="11pt" style:font-name-complex="Arial" style:font-size-complex="11pt" style:font-weight-complex="bold"/>
    </style:style>
    <style:style style:name="T301_4" style:family="text">
      <style:text-properties fo:font-size="11pt" style:font-size-asian="11pt" style:font-name-complex="Arial" style:font-size-complex="11pt" style:font-weight-complex="bold"/>
    </style:style>
    <style:style style:name="T301_5" style:family="text">
      <style:text-properties fo:font-size="11pt" style:font-size-asian="11pt" style:font-name-complex="Arial" style:font-size-complex="11pt" style:font-weight-complex="bold"/>
    </style:style>
    <style:style style:name="T301_6" style:family="text">
      <style:text-properties fo:font-size="11pt" style:font-size-asian="11pt" style:font-name-complex="Arial" style:font-size-complex="11pt" style:font-weight-complex="bold"/>
    </style:style>
    <style:style style:name="T301_7" style:family="text"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02_1" style:family="text">
      <style:text-properties fo:font-size="11pt" style:font-size-asian="11pt" style:font-name-complex="Arial" style:font-size-complex="11pt" style:font-weight-complex="bold"/>
    </style:style>
    <style:style style:name="T302_2" style:family="text">
      <style:text-properties fo:font-size="11pt" style:font-size-asian="11pt" style:font-name-complex="Arial" style:font-size-complex="11pt" style:font-weight-complex="bold"/>
    </style:style>
    <style:style style:name="T302_3" style:family="text">
      <style:text-properties fo:font-size="11pt" style:font-size-asian="11pt" style:font-name-complex="Arial" style:font-size-complex="11pt" style:font-weight-complex="bold"/>
    </style:style>
    <style:style style:name="P30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03_1" style:family="text">
      <style:text-properties fo:font-size="11pt" style:font-size-asian="11pt" style:font-name-complex="Arial" style:font-size-complex="11pt" style:font-weight-complex="bold"/>
    </style:style>
    <style:style style:name="T303_2" style:family="text">
      <style:text-properties fo:font-size="11pt" style:font-size-asian="11pt" style:font-name-complex="Arial" style:font-size-complex="11pt" style:font-weight-complex="bold"/>
    </style:style>
    <style:style style:name="T303_3" style:family="text">
      <style:text-properties fo:font-size="11pt" style:font-size-asian="11pt" style:font-name-complex="Arial" style:font-size-complex="11pt" style:font-weight-complex="bold"/>
    </style:style>
    <style:style style:name="T303_4" style:family="text">
      <style:text-properties fo:font-size="11pt" style:font-size-asian="11pt" style:font-name-complex="Arial" style:font-size-complex="11pt" style:font-weight-complex="bold"/>
    </style:style>
    <style:style style:name="T303_5" style:family="text">
      <style:text-properties fo:font-size="11pt" style:font-size-asian="11pt" style:font-name-complex="Arial" style:font-size-complex="11pt" style:font-weight-complex="bold"/>
    </style:style>
    <style:style style:name="T303_6" style:family="text">
      <style:text-properties fo:font-size="11pt" style:font-size-asian="11pt" style:font-name-complex="Arial" style:font-size-complex="11pt" style:font-weight-complex="bold"/>
    </style:style>
    <style:style style:name="P30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04_1" style:family="text">
      <style:text-properties fo:font-size="11pt" style:font-size-asian="11pt" style:font-name-complex="Arial" style:font-size-complex="11pt" style:font-weight-complex="bold"/>
    </style:style>
    <style:style style:name="T304_2" style:family="text">
      <style:text-properties fo:font-size="11pt" style:font-size-asian="11pt" style:font-name-complex="Arial" style:font-size-complex="11pt" style:font-weight-complex="bold"/>
    </style:style>
    <style:style style:name="T304_3" style:family="text">
      <style:text-properties fo:font-size="11pt" style:font-size-asian="11pt" style:font-name-complex="Arial" style:font-size-complex="11pt" style:font-weight-complex="bold"/>
    </style:style>
    <style:style style:name="T304_4" style:family="text">
      <style:text-properties fo:font-size="11pt" style:font-size-asian="11pt" style:font-name-complex="Arial" style:font-size-complex="11pt" style:font-weight-complex="bold"/>
    </style:style>
    <style:style style:name="T304_5" style:family="text">
      <style:text-properties fo:font-size="11pt" style:font-size-asian="11pt" style:font-name-complex="Arial" style:font-size-complex="11pt" style:font-weight-complex="bold"/>
    </style:style>
    <style:style style:name="P305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305_1" style:family="text">
      <style:text-properties fo:font-size="11pt" style:font-size-asian="11pt" style:font-name-complex="Arial" style:font-size-complex="11pt" style:font-weight-complex="bold"/>
    </style:style>
    <style:style style:name="T305_2" style:family="text">
      <style:text-properties fo:font-size="11pt" style:font-size-asian="11pt" style:font-name-complex="Arial" style:font-size-complex="11pt" style:font-weight-complex="bold"/>
    </style:style>
    <style:style style:name="T305_3" style:family="text">
      <style:text-properties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2" style:family="paragraph" style:parent-style-name="Normal">
      <style:paragraph-properties fo:break-before="page"/>
    </style:style>
    <style:style style:name="Table11" style:family="table">
      <style:table-properties table:align="left" style:width="17.791cm" fo:margin-left="0.19cm"/>
    </style:style>
    <style:style style:name="Column41" style:family="table-column">
      <style:table-column-properties style:column-width="2.753cm"/>
    </style:style>
    <style:style style:name="Column42" style:family="table-column">
      <style:table-column-properties style:column-width="2.06cm"/>
    </style:style>
    <style:style style:name="Column43" style:family="table-column">
      <style:table-column-properties style:column-width="5.373cm"/>
    </style:style>
    <style:style style:name="Column44" style:family="table-column">
      <style:table-column-properties style:column-width="4.572cm"/>
    </style:style>
    <style:style style:name="Column45" style:family="table-column">
      <style:table-column-properties style:column-width="3.032cm"/>
    </style:style>
    <style:style style:name="Row44" style:family="table-row">
      <style:table-row-properties style:min-row-height="0.714cm"/>
    </style:style>
    <style:style style:name="Cell14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/>
    <style:style style:name="T3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/>
    <style:style style:name="T314_1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45" style:family="table-row">
      <style:table-row-properties style:min-row-height="0.714cm"/>
    </style:style>
    <style:style style:name="Cell14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/>
    <style:style style:name="T3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/>
    <style:style style:name="T3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4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/>
    <style:style style:name="T3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6" style:family="table-row">
      <style:table-row-properties style:min-row-height="0.714cm"/>
    </style:style>
    <style:style style:name="Cell14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2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2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8.313cm" fo:margin-left="0cm"/>
    </style:style>
    <style:style style:name="Column46" style:family="table-column">
      <style:table-column-properties style:column-width="6.184cm"/>
    </style:style>
    <style:style style:name="Column47" style:family="table-column">
      <style:table-column-properties style:column-width="6.064cm"/>
    </style:style>
    <style:style style:name="Column48" style:family="table-column">
      <style:table-column-properties style:column-width="6.064cm"/>
    </style:style>
    <style:style style:name="Row47" style:family="table-row">
      <style:table-row-properties style:min-row-height="0.482cm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8" style:family="table-row"/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T328_2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9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3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34" style:family="paragraph" style:parent-style-name="Normal">
      <style:paragraph-properties fo:text-align="right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fo:font-size="11pt" style:font-size-asian="11pt" style:font-name-complex="Arial" style:font-size-complex="11pt" style:font-weight-complex="bold"/>
    </style:style>
    <style:style style:name="T336_2" style:family="text">
      <style:text-properties fo:font-size="11pt" style:font-size-asian="11pt" style:font-name-complex="Arial" style:font-size-complex="11pt" style:font-weight-complex="bold"/>
    </style:style>
    <style:style style:name="T336_3" style:family="text">
      <style:text-properties fo:font-size="11pt" style:font-size-asian="11pt" style:font-name-complex="Arial" style:font-size-complex="11pt" style:font-weight-complex="bold"/>
    </style:style>
    <style:style style:name="T336_4" style:family="text">
      <style:text-properties fo:font-size="11pt" style:font-size-asian="11pt" style:font-name-complex="Arial" style:font-size-complex="11pt" style:font-weight-complex="bold"/>
    </style:style>
    <style:style style:name="T336_5" style:family="text">
      <style:text-properties fo:font-size="11pt" style:font-size-asian="11pt" style:font-name-complex="Arial" style:font-size-complex="11pt" style:font-weight-complex="bold"/>
    </style:style>
    <style:style style:name="P3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fo:font-size="11pt" style:font-size-asian="11pt" style:font-name-complex="Arial" style:font-size-complex="11pt" style:font-weight-complex="bold"/>
    </style:style>
    <style:style style:name="T338_2" style:family="text">
      <style:text-properties fo:font-size="11pt" style:font-size-asian="11pt" style:font-name-complex="Arial" style:font-size-complex="11pt" style:font-weight-complex="bold"/>
    </style:style>
    <style:style style:name="T338_3" style:family="text">
      <style:text-properties fo:font-size="11pt" style:font-size-asian="11pt" style:font-name-complex="Arial" style:font-size-complex="11pt" style:font-weight-complex="bold"/>
    </style:style>
    <style:style style:name="T338_4" style:family="text">
      <style:text-properties fo:font-size="11pt" style:font-size-asian="11pt" style:font-name-complex="Arial" style:font-size-complex="11pt" style:font-weight-complex="bold"/>
    </style:style>
    <style:style style:name="T338_5" style:family="text">
      <style:text-properties fo:font-size="11pt" style:font-size-asian="11pt" style:font-name-complex="Arial" style:font-size-complex="11pt" style:font-weight-complex="bold"/>
    </style:style>
    <style:style style:name="P3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0" style:family="paragraph" style:parent-style-name="Normal">
      <style:paragraph-properties fo:text-align="justify"/>
    </style:style>
    <style:style style:name="T34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0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0_4" style:family="text">
      <style:text-properties fo:font-size="11pt" style:font-size-asian="11pt" style:font-name-complex="Arial" style:font-size-complex="11pt" style:font-weight-complex="bold"/>
    </style:style>
    <style:style style:name="T340_5" style:family="text">
      <style:text-properties fo:font-size="11pt" style:font-size-asian="11pt" style:font-name-complex="Arial" style:font-size-complex="11pt" style:font-weight-complex="bold"/>
    </style:style>
    <style:style style:name="T340_6" style:family="text">
      <style:text-properties fo:font-size="11pt" style:font-size-asian="11pt" style:font-name-complex="Arial" style:font-size-complex="11pt" style:font-weight-complex="bold"/>
    </style:style>
    <style:style style:name="T340_7" style:family="text">
      <style:text-properties fo:font-size="11pt" style:font-size-asian="11pt" style:font-name-complex="Arial" style:font-size-complex="11pt" style:font-weight-complex="bold"/>
    </style:style>
    <style:style style:name="T340_8" style:family="text">
      <style:text-properties fo:font-size="11pt" style:font-size-asian="11pt" style:font-name-complex="Arial" style:font-size-complex="11pt" style:font-weight-complex="bold"/>
    </style:style>
    <style:style style:name="T340_9" style:family="text">
      <style:text-properties fo:font-size="11pt" style:font-size-asian="11pt" style:font-name-complex="Arial" style:font-size-complex="11pt" style:font-weight-complex="bold"/>
    </style:style>
    <style:style style:name="T340_10" style:family="text">
      <style:text-properties fo:font-size="11pt" style:font-size-asian="11pt" style:font-name-complex="Arial" style:font-size-complex="11pt" style:font-weight-complex="bold"/>
    </style:style>
    <style:style style:name="T340_11" style:family="text">
      <style:text-properties fo:font-size="11pt" style:font-size-asian="11pt" style:font-name-complex="Arial" style:font-size-complex="11pt" style:font-weight-complex="bold"/>
    </style:style>
    <style:style style:name="T340_12" style:family="text">
      <style:text-properties fo:font-size="11pt" style:font-size-asian="11pt" style:font-name-complex="Arial" style:font-size-complex="11pt" style:font-weight-complex="bold"/>
    </style:style>
    <style:style style:name="T340_13" style:family="text">
      <style:text-properties fo:font-size="11pt" style:font-size-asian="11pt" style:font-name-complex="Arial" style:font-size-complex="11pt" style:font-weight-complex="bold"/>
    </style:style>
    <style:style style:name="T340_14" style:family="text">
      <style:text-properties fo:font-size="11pt" style:font-size-asian="11pt" style:font-name-complex="Arial" style:font-size-complex="11pt" style:font-weight-complex="bold"/>
    </style:style>
    <style:style style:name="T340_15" style:family="text">
      <style:text-properties fo:font-size="11pt" style:font-size-asian="11pt" style:font-name-complex="Arial" style:font-size-complex="11pt" style:font-weight-complex="bold"/>
    </style:style>
    <style:style style:name="T340_16" style:family="text">
      <style:text-properties fo:font-size="11pt" style:font-size-asian="11pt" style:font-name-complex="Arial" style:font-size-complex="11pt" style:font-weight-complex="bold"/>
    </style:style>
    <style:style style:name="T340_17" style:family="text">
      <style:text-properties fo:font-size="11pt" style:font-size-asian="11pt" style:font-name-complex="Arial" style:font-size-complex="11pt" style:font-weight-complex="bold"/>
    </style:style>
    <style:style style:name="P34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P342" style:family="paragraph" style:parent-style-name="Normal">
      <style:paragraph-properties fo:text-align="justify"/>
    </style:style>
    <style:style style:name="T342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2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2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42_4" style:family="text">
      <style:text-properties fo:font-size="11pt" style:font-size-asian="11pt" style:font-name-complex="Arial" style:font-size-complex="11pt" style:font-weight-complex="bold"/>
    </style:style>
    <style:style style:name="T342_5" style:family="text">
      <style:text-properties fo:font-size="11pt" style:font-size-asian="11pt" style:font-name-complex="Arial" style:font-size-complex="11pt" style:font-weight-complex="bold"/>
    </style:style>
    <style:style style:name="T342_6" style:family="text">
      <style:text-properties fo:font-size="11pt" style:font-size-asian="11pt" style:font-name-complex="Arial" style:font-size-complex="11pt" style:font-weight-complex="bold"/>
    </style:style>
    <style:style style:name="T342_7" style:family="text">
      <style:text-properties fo:font-size="11pt" style:font-size-asian="11pt" style:font-name-complex="Arial" style:font-size-complex="11pt" style:font-weight-complex="bold"/>
    </style:style>
    <style:style style:name="T342_8" style:family="text">
      <style:text-properties fo:font-size="11pt" style:font-size-asian="11pt" style:font-name-complex="Arial" style:font-size-complex="11pt" style:font-weight-complex="bold"/>
    </style:style>
    <style:style style:name="T342_9" style:family="text">
      <style:text-properties fo:font-size="11pt" style:font-size-asian="11pt" style:font-name-complex="Arial" style:font-size-complex="11pt" style:font-weight-complex="bold"/>
    </style:style>
    <style:style style:name="T342_10" style:family="text">
      <style:text-properties fo:font-size="11pt" style:font-size-asian="11pt" style:font-name-complex="Arial" style:font-size-complex="11pt" style:font-weight-complex="bold"/>
    </style:style>
    <style:style style:name="T342_11" style:family="text">
      <style:text-properties fo:font-size="11pt" style:font-size-asian="11pt" style:font-name-complex="Arial" style:font-size-complex="11pt" style:font-weight-complex="bold"/>
    </style:style>
    <style:style style:name="T342_12" style:family="text">
      <style:text-properties fo:font-size="11pt" style:font-size-asian="11pt" style:font-name-complex="Arial" style:font-size-complex="11pt" style:font-weight-complex="bold"/>
    </style:style>
    <style:style style:name="T342_13" style:family="text">
      <style:text-properties fo:font-size="11pt" style:font-size-asian="11pt" style:font-name-complex="Arial" style:font-size-complex="11pt" style:font-weight-complex="bold"/>
    </style:style>
    <style:style style:name="T342_14" style:family="text">
      <style:text-properties fo:font-size="11pt" style:font-size-asian="11pt" style:font-name-complex="Arial" style:font-size-complex="11pt" style:font-weight-complex="bold"/>
    </style:style>
    <style:style style:name="T342_15" style:family="text">
      <style:text-properties fo:font-size="11pt" style:font-size-asian="11pt" style:font-name-complex="Arial" style:font-size-complex="11pt" style:font-weight-complex="bold"/>
    </style:style>
    <style:style style:name="T342_16" style:family="text">
      <style:text-properties fo:font-size="11pt" style:font-size-asian="11pt" style:font-name-complex="Arial" style:font-size-complex="11pt" style:font-weight-complex="bold"/>
    </style:style>
    <style:style style:name="T342_17" style:family="text">
      <style:text-properties fo:font-size="11pt" style:font-size-asian="11pt" style:font-name-complex="Arial" style:font-size-complex="11pt" style:font-weight-complex="bold"/>
    </style:style>
    <style:style style:name="T342_18" style:family="text">
      <style:text-properties fo:font-size="11pt" style:font-size-asian="11pt" style:font-name-complex="Arial" style:font-size-complex="11pt" style:font-weight-complex="bold"/>
    </style:style>
    <style:style style:name="T342_19" style:family="text">
      <style:text-properties fo:font-size="11pt" style:font-size-asian="11pt" style:font-name-complex="Arial" style:font-size-complex="11pt" style:font-weight-complex="bold"/>
    </style:style>
    <style:style style:name="T342_20" style:family="text">
      <style:text-properties fo:font-size="11pt" style:font-size-asian="11pt" style:font-name-complex="Arial" style:font-size-complex="11pt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6" style:family="paragraph" style:parent-style-name="Normal"/>
    <style:style style:name="P347" style:family="paragraph" style:parent-style-name="Normal"/>
    <style:style style:name="T347_1" style:family="text">
      <style:text-properties fo:font-size="11pt" style:font-size-asian="11pt"/>
    </style:style>
    <style:style style:name="P348" style:family="paragraph" style:parent-style-name="List_20_Paragraph">
      <style:text-properties fo:font-size="11pt" style:font-size-asian="11pt"/>
    </style:style>
    <style:style style:name="T348_1" style:family="text">
      <style:text-properties fo:font-size="11pt" style:font-size-asian="11pt"/>
    </style:style>
    <style:style style:name="T348_2" style:family="text">
      <style:text-properties fo:font-size="11pt" style:font-size-asian="11pt"/>
    </style:style>
    <style:style style:name="T348_3" style:family="text">
      <style:text-properties fo:font-size="11pt" style:font-size-asian="11pt"/>
    </style:style>
    <style:style style:name="T348_4" style:family="text">
      <style:text-properties fo:font-size="11pt" style:font-size-asian="11pt"/>
    </style:style>
    <style:style style:name="T348_5" style:family="text">
      <style:text-properties fo:font-size="11pt" style:font-size-asian="11pt"/>
    </style:style>
    <style:style style:name="T348_6" style:family="text">
      <style:text-properties fo:font-size="11pt" style:font-size-asian="11pt"/>
    </style:style>
    <style:style style:name="T348_7" style:family="text">
      <style:text-properties fo:font-size="11pt" style:font-size-asian="11pt"/>
    </style:style>
    <style:style style:name="T348_8" style:family="text">
      <style:text-properties fo:font-size="11pt" style:font-size-asian="11pt"/>
    </style:style>
    <style:style style:name="T348_9" style:family="text">
      <style:text-properties fo:font-size="11pt" style:font-size-asian="11pt"/>
    </style:style>
    <style:style style:name="T348_10" style:family="text">
      <style:text-properties fo:font-size="11pt" style:font-size-asian="11pt"/>
    </style:style>
    <style:style style:name="T348_11" style:family="text">
      <style:text-properties fo:font-size="11pt" style:font-size-asian="11pt"/>
    </style:style>
    <style:style style:name="T348_12" style:family="text">
      <style:text-properties fo:font-size="11pt" style:font-size-asian="11pt"/>
    </style:style>
    <style:style style:name="T348_13" style:family="text">
      <style:text-properties fo:font-size="11pt" style:font-size-asian="11pt"/>
    </style:style>
    <style:style style:name="T348_14" style:family="text">
      <style:text-properties fo:font-size="11pt" style:font-size-asian="11pt"/>
    </style:style>
    <style:style style:name="T348_15" style:family="text">
      <style:text-properties fo:font-size="11pt" style:font-size-asian="11pt"/>
    </style:style>
    <style:style style:name="T348_16" style:family="text">
      <style:text-properties fo:font-size="11pt" style:font-size-asian="11pt"/>
    </style:style>
    <style:style style:name="P349" style:family="paragraph" style:parent-style-name="List_20_Paragraph">
      <style:text-properties fo:font-size="11pt" style:font-size-asian="11pt"/>
    </style:style>
    <style:style style:name="T349_1" style:family="text">
      <style:text-properties fo:font-size="11pt" style:font-size-asian="11pt"/>
    </style:style>
    <style:style style:name="T349_2" style:family="text">
      <style:text-properties fo:font-size="11pt" style:font-size-asian="11pt"/>
    </style:style>
    <style:style style:name="T349_3" style:family="text">
      <style:text-properties fo:font-size="11pt" style:font-size-asian="11pt"/>
    </style:style>
    <style:style style:name="T349_4" style:family="text">
      <style:text-properties fo:font-size="11pt" style:font-size-asian="11pt"/>
    </style:style>
    <style:style style:name="T349_5" style:family="text">
      <style:text-properties fo:font-size="11pt" style:font-size-asian="11pt"/>
    </style:style>
    <style:style style:name="P350" style:family="paragraph" style:parent-style-name="Normal">
      <style:text-properties fo:font-size="11pt" style:font-size-asian="11pt"/>
    </style:style>
    <style:style style:name="P351" style:family="paragraph" style:parent-style-name="Normal"/>
    <style:style style:name="T351_1" style:family="text">
      <style:text-properties fo:font-size="11pt" style:font-size-asian="11pt"/>
    </style:style>
    <style:style style:name="P352" style:family="paragraph" style:parent-style-name="List_20_Paragraph">
      <style:text-properties fo:font-size="11pt" style:font-size-asian="11pt"/>
    </style:style>
    <style:style style:name="T352_1" style:family="text">
      <style:text-properties fo:font-size="11pt" style:font-size-asian="11pt"/>
    </style:style>
    <style:style style:name="T352_2" style:family="text">
      <style:text-properties fo:font-size="11pt" style:font-size-asian="11pt"/>
    </style:style>
    <style:style style:name="P353" style:family="paragraph" style:parent-style-name="List_20_Paragraph">
      <style:text-properties fo:font-size="11pt" style:font-size-asian="11pt"/>
    </style:style>
    <style:style style:name="T353_1" style:family="text">
      <style:text-properties fo:font-size="11pt" style:font-size-asian="11pt"/>
    </style:style>
    <style:style style:name="T353_2" style:family="text">
      <style:text-properties fo:font-size="11pt" style:font-size-asian="11pt"/>
    </style:style>
    <style:style style:name="T353_3" style:family="text">
      <style:text-properties fo:font-size="11pt" style:font-size-asian="11pt"/>
    </style:style>
    <style:style style:name="T353_4" style:family="text">
      <style:text-properties fo:font-size="11pt" style:font-size-asian="11pt"/>
    </style:style>
    <style:style style:name="T353_5" style:family="text">
      <style:text-properties fo:font-size="11pt" style:font-size-asian="11pt"/>
    </style:style>
    <style:style style:name="P354" style:family="paragraph" style:parent-style-name="List_20_Paragraph">
      <style:text-properties fo:font-size="11pt" style:font-size-asian="11pt"/>
    </style:style>
    <style:style style:name="T354_1" style:family="text">
      <style:text-properties fo:font-size="11pt" style:font-size-asian="11pt"/>
    </style:style>
    <style:style style:name="T354_2" style:family="text">
      <style:text-properties fo:font-size="11pt" style:font-size-asian="11pt"/>
    </style:style>
    <style:style style:name="T354_3" style:family="text">
      <style:text-properties fo:font-size="11pt" style:font-size-asian="11pt"/>
    </style:style>
    <style:style style:name="T354_4" style:family="text">
      <style:text-properties fo:font-size="11pt" style:font-size-asian="11pt"/>
    </style:style>
    <style:style style:name="T354_5" style:family="text">
      <style:text-properties fo:font-size="11pt" style:font-size-asian="11pt"/>
    </style:style>
    <style:style style:name="T354_6" style:family="text">
      <style:text-properties fo:font-size="11pt" style:font-size-asian="11pt"/>
    </style:style>
    <style:style style:name="T354_7" style:family="text">
      <style:text-properties fo:font-size="11pt" style:font-size-asian="11pt"/>
    </style:style>
    <style:style style:name="T354_8" style:family="text">
      <style:text-properties fo:font-size="11pt" style:font-size-asian="11pt"/>
    </style:style>
    <style:style style:name="Table13" style:family="table">
      <style:table-properties table:align="left" style:width="17.791cm" fo:margin-left="0.19cm"/>
    </style:style>
    <style:style style:name="Column49" style:family="table-column">
      <style:table-column-properties style:column-width="2.753cm"/>
    </style:style>
    <style:style style:name="Column50" style:family="table-column">
      <style:table-column-properties style:column-width="2.06cm"/>
    </style:style>
    <style:style style:name="Column51" style:family="table-column">
      <style:table-column-properties style:column-width="5.373cm"/>
    </style:style>
    <style:style style:name="Column52" style:family="table-column">
      <style:table-column-properties style:column-width="4.572cm"/>
    </style:style>
    <style:style style:name="Column53" style:family="table-column">
      <style:table-column-properties style:column-width="3.032cm"/>
    </style:style>
    <style:style style:name="Row50" style:family="table-row">
      <style:table-row-properties style:min-row-height="0.714cm"/>
    </style:style>
    <style:style style:name="Cell16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break-before="page"/>
    </style:style>
    <style:style style:name="T3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51" style:family="table-row">
      <style:table-row-properties style:min-row-height="0.714cm"/>
    </style:style>
    <style:style style:name="Cell1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/>
    <style:style style:name="T3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/>
    <style:style style:name="T3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714cm"/>
    </style:style>
    <style:style style:name="Cell1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/>
    <style:style style:name="T3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/>
    <style:style style:name="T3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/>
    <style:style style:name="T3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4" style:family="table">
      <style:table-properties table:align="left" style:width="18.313cm" fo:margin-left="0cm"/>
    </style:style>
    <style:style style:name="Column54" style:family="table-column">
      <style:table-column-properties style:column-width="6.184cm"/>
    </style:style>
    <style:style style:name="Column55" style:family="table-column">
      <style:table-column-properties style:column-width="6.064cm"/>
    </style:style>
    <style:style style:name="Column56" style:family="table-column">
      <style:table-column-properties style:column-width="6.064cm"/>
    </style:style>
    <style:style style:name="Row53" style:family="table-row">
      <style:table-row-properties style:min-row-height="0.482cm"/>
    </style:style>
    <style:style style:name="Cell1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/>
    <style:style style:name="T36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4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55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6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77" style:family="paragraph" style:parent-style-name="Normal">
      <style:paragraph-properties fo:text-align="right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1pt" style:font-size-asian="11pt" style:font-name-complex="Arial" style:font-size-complex="11pt" style:font-weight-complex="bold"/>
    </style:style>
    <style:style style:name="T379_2" style:family="text">
      <style:text-properties fo:font-size="11pt" style:font-size-asian="11pt" style:font-name-complex="Arial" style:font-size-complex="11pt" style:font-weight-complex="bold"/>
    </style:style>
    <style:style style:name="T379_3" style:family="text">
      <style:text-properties fo:font-size="11pt" style:font-size-asian="11pt" style:font-name-complex="Arial" style:font-size-complex="11pt" style:font-weight-complex="bold"/>
    </style:style>
    <style:style style:name="T379_4" style:family="text">
      <style:text-properties fo:font-size="11pt" style:font-size-asian="11pt" style:font-name-complex="Arial" style:font-size-complex="11pt" style:font-weight-complex="bold"/>
    </style:style>
    <style:style style:name="T379_5" style:family="text">
      <style:text-properties fo:font-size="11pt" style:font-size-asian="11pt" style:font-name-complex="Arial" style:font-size-complex="11pt" style:font-weight-complex="bold"/>
    </style:style>
    <style:style style:name="T379_6" style:family="text">
      <style:text-properties fo:font-size="11pt" style:font-size-asian="11pt" style:font-name-complex="Arial" style:font-size-complex="11pt" style:font-weight-complex="bold"/>
    </style:style>
    <style:style style:name="T379_7" style:family="text">
      <style:text-properties fo:font-size="11pt" style:font-size-asian="11pt" style:font-name-complex="Arial" style:font-size-complex="11pt" style:font-weight-complex="bold"/>
    </style:style>
    <style:style style:name="T379_8" style:family="text">
      <style:text-properties fo:font-size="11pt" style:font-size-asian="11pt" style:font-name-complex="Arial" style:font-size-complex="11pt" style:font-weight-complex="bold"/>
    </style:style>
    <style:style style:name="T379_9" style:family="text">
      <style:text-properties fo:font-size="11pt" style:font-size-asian="11pt" style:font-name-complex="Arial" style:font-size-complex="11pt" style:font-weight-complex="bold"/>
    </style:style>
    <style:style style:name="P3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font-size="11pt" style:font-size-asian="11pt" style:font-name-complex="Arial" style:font-size-complex="11pt" style:font-weight-complex="bold"/>
    </style:style>
    <style:style style:name="T381_2" style:family="text">
      <style:text-properties fo:font-size="11pt" style:font-size-asian="11pt" style:font-name-complex="Arial" style:font-size-complex="11pt" style:font-weight-complex="bold"/>
    </style:style>
    <style:style style:name="T381_3" style:family="text">
      <style:text-properties fo:font-size="11pt" style:font-size-asian="11pt" style:font-name-complex="Arial" style:font-size-complex="11pt" style:font-weight-complex="bold"/>
    </style:style>
    <style:style style:name="T381_4" style:family="text">
      <style:text-properties fo:font-size="11pt" style:font-size-asian="11pt" style:font-name-complex="Arial" style:font-size-complex="11pt" style:font-weight-complex="bold"/>
    </style:style>
    <style:style style:name="T381_5" style:family="text">
      <style:text-properties fo:font-size="11pt" style:font-size-asian="11pt" style:font-name-complex="Arial" style:font-size-complex="11pt" style:font-weight-complex="bold"/>
    </style:style>
    <style:style style:name="T381_6" style:family="text">
      <style:text-properties fo:font-size="11pt" style:font-size-asian="11pt" style:font-name-complex="Arial" style:font-size-complex="11pt" style:font-weight-complex="bold"/>
    </style:style>
    <style:style style:name="T381_7" style:family="text">
      <style:text-properties fo:font-size="11pt" style:font-size-asian="11pt" style:font-name-complex="Arial" style:font-size-complex="11pt" style:font-weight-complex="bold"/>
    </style:style>
    <style:style style:name="P3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3" style:family="paragraph" style:parent-style-name="Normal">
      <style:paragraph-properties fo:text-align="justify"/>
    </style:style>
    <style:style style:name="T38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83_2" style:family="text">
      <style:text-properties fo:font-size="11pt" style:font-size-asian="11pt" style:font-name-complex="Arial" style:font-size-complex="11pt" style:font-weight-complex="bold"/>
    </style:style>
    <style:style style:name="T383_3" style:family="text">
      <style:text-properties fo:font-size="11pt" style:font-size-asian="11pt" style:font-name-complex="Arial" style:font-size-complex="11pt" style:font-weight-complex="bold"/>
    </style:style>
    <style:style style:name="T383_4" style:family="text">
      <style:text-properties fo:font-size="11pt" style:font-size-asian="11pt" style:font-name-complex="Arial" style:font-size-complex="11pt" style:font-weight-complex="bold"/>
    </style:style>
    <style:style style:name="T383_5" style:family="text">
      <style:text-properties fo:font-size="11pt" style:font-size-asian="11pt" style:font-name-complex="Arial" style:font-size-complex="11pt" style:font-weight-complex="bold"/>
    </style:style>
    <style:style style:name="T383_6" style:family="text">
      <style:text-properties fo:font-size="11pt" style:font-size-asian="11pt" style:font-name-complex="Arial" style:font-size-complex="11pt" style:font-weight-complex="bold"/>
    </style:style>
    <style:style style:name="T383_7" style:family="text">
      <style:text-properties fo:font-size="11pt" style:font-size-asian="11pt" style:font-name-complex="Arial" style:font-size-complex="11pt" style:font-weight-complex="bold"/>
    </style:style>
    <style:style style:name="T383_8" style:family="text">
      <style:text-properties fo:font-size="11pt" style:font-size-asian="11pt" style:font-name-complex="Arial" style:font-size-complex="11pt" style:font-weight-complex="bold"/>
    </style:style>
    <style:style style:name="T383_9" style:family="text">
      <style:text-properties fo:font-size="11pt" style:font-size-asian="11pt" style:font-name-complex="Arial" style:font-size-complex="11pt" style:font-weight-complex="bold"/>
    </style:style>
    <style:style style:name="T383_10" style:family="text">
      <style:text-properties fo:font-size="11pt" style:font-size-asian="11pt" style:font-name-complex="Arial" style:font-size-complex="11pt" style:font-weight-complex="bold"/>
    </style:style>
    <style:style style:name="T383_11" style:family="text">
      <style:text-properties fo:font-size="11pt" style:font-size-asian="11pt" style:font-name-complex="Arial" style:font-size-complex="11pt" style:font-weight-complex="bold"/>
    </style:style>
    <style:style style:name="T383_12" style:family="text">
      <style:text-properties fo:font-size="11pt" style:font-size-asian="11pt" style:font-name-complex="Arial" style:font-size-complex="11pt" style:font-weight-complex="bold"/>
    </style:style>
    <style:style style:name="P38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5" style:family="paragraph" style:parent-style-name="Normal">
      <style:paragraph-properties fo:text-align="justify"/>
    </style:style>
    <style:style style:name="T385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385_2" style:family="text">
      <style:text-properties fo:font-size="11pt" style:font-size-asian="11pt" style:font-name-complex="Arial" style:font-size-complex="11pt" style:font-weight-complex="bold"/>
    </style:style>
    <style:style style:name="T385_3" style:family="text">
      <style:text-properties fo:font-size="11pt" style:font-size-asian="11pt" style:font-name-complex="Arial" style:font-size-complex="11pt" style:font-weight-complex="bold"/>
    </style:style>
    <style:style style:name="T385_4" style:family="text">
      <style:text-properties fo:font-size="11pt" style:font-size-asian="11pt" style:font-name-complex="Arial" style:font-size-complex="11pt" style:font-weight-complex="bold"/>
    </style:style>
    <style:style style:name="T385_5" style:family="text">
      <style:text-properties fo:font-size="11pt" style:font-size-asian="11pt" style:font-name-complex="Arial" style:font-size-complex="11pt" style:font-weight-complex="bold"/>
    </style:style>
    <style:style style:name="P38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87" style:family="paragraph" style:parent-style-name="Normal"/>
    <style:style style:name="P388" style:family="paragraph" style:parent-style-name="Normal">
      <style:paragraph-properties fo:text-align="justify"/>
    </style:style>
    <style:style style:name="T3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9" style:family="paragraph" style:parent-style-name="Normal"/>
    <style:style style:name="P390" style:family="paragraph" style:parent-style-name="Normal"/>
    <style:style style:name="T390_1" style:family="text">
      <style:text-properties fo:font-size="11pt" style:font-size-asian="11pt"/>
    </style:style>
    <style:style style:name="P391" style:family="paragraph" style:parent-style-name="List_20_Paragraph">
      <style:text-properties fo:font-size="11pt" style:font-size-asian="11pt"/>
    </style:style>
    <style:style style:name="T391_1" style:family="text">
      <style:text-properties fo:font-size="11pt" style:font-size-asian="11pt"/>
    </style:style>
    <style:style style:name="P392" style:family="paragraph" style:parent-style-name="List_20_Paragraph">
      <style:text-properties fo:font-size="11pt" style:font-size-asian="11pt"/>
    </style:style>
    <style:style style:name="T392_1" style:family="text">
      <style:text-properties fo:font-size="11pt" style:font-size-asian="11pt"/>
    </style:style>
    <style:style style:name="T392_2" style:family="text">
      <style:text-properties fo:font-size="11pt" style:font-size-asian="11pt"/>
    </style:style>
    <style:style style:name="T392_3" style:family="text">
      <style:text-properties fo:font-size="11pt" style:font-size-asian="11pt"/>
    </style:style>
    <style:style style:name="T392_4" style:family="text">
      <style:text-properties fo:font-size="11pt" style:font-size-asian="11pt"/>
    </style:style>
    <style:style style:name="T392_5" style:family="text">
      <style:text-properties fo:font-size="11pt" style:font-size-asian="11pt"/>
    </style:style>
    <style:style style:name="P393" style:family="paragraph" style:parent-style-name="List_20_Paragraph">
      <style:text-properties fo:font-size="11pt" style:font-size-asian="11pt"/>
    </style:style>
    <style:style style:name="T393_1" style:family="text">
      <style:text-properties fo:font-size="11pt" style:font-size-asian="11pt"/>
    </style:style>
    <style:style style:name="P394" style:family="paragraph" style:parent-style-name="List_20_Paragraph">
      <style:text-properties fo:font-size="11pt" style:font-size-asian="11pt"/>
    </style:style>
    <style:style style:name="T394_1" style:family="text">
      <style:text-properties fo:font-size="11pt" style:font-size-asian="11pt"/>
    </style:style>
    <style:style style:name="P395" style:family="paragraph" style:parent-style-name="List_20_Paragraph">
      <style:text-properties fo:font-size="11pt" style:font-size-asian="11pt"/>
    </style:style>
    <style:style style:name="T395_1" style:family="text">
      <style:text-properties fo:font-size="11pt" style:font-size-asian="11pt"/>
    </style:style>
    <style:style style:name="P396" style:family="paragraph" style:parent-style-name="Normal">
      <style:text-properties fo:font-size="11pt" style:font-size-asian="11pt"/>
    </style:style>
    <style:style style:name="P397" style:family="paragraph" style:parent-style-name="Normal"/>
    <style:style style:name="T397_1" style:family="text">
      <style:text-properties fo:font-size="11pt" style:font-size-asian="11pt"/>
    </style:style>
    <style:style style:name="P398" style:family="paragraph" style:parent-style-name="List_20_Paragraph">
      <style:text-properties fo:font-size="11pt" style:font-size-asian="11pt"/>
    </style:style>
    <style:style style:name="T398_1" style:family="text">
      <style:text-properties fo:font-size="11pt" style:font-size-asian="11pt"/>
    </style:style>
    <style:style style:name="T398_2" style:family="text">
      <style:text-properties fo:font-size="11pt" style:font-size-asian="11pt"/>
    </style:style>
    <style:style style:name="T398_3" style:family="text">
      <style:text-properties fo:font-size="11pt" style:font-size-asian="11pt"/>
    </style:style>
    <style:style style:name="P399" style:family="paragraph" style:parent-style-name="List_20_Paragraph">
      <style:text-properties fo:font-size="11pt" style:font-size-asian="11pt"/>
    </style:style>
    <style:style style:name="T399_1" style:family="text">
      <style:text-properties fo:font-size="11pt" style:font-size-asian="11pt"/>
    </style:style>
    <style:style style:name="T399_2" style:family="text">
      <style:text-properties fo:font-size="11pt" style:font-size-asian="11pt"/>
    </style:style>
    <style:style style:name="T399_3" style:family="text">
      <style:text-properties fo:font-size="11pt" style:font-size-asian="11pt"/>
    </style:style>
    <style:style style:name="T399_4" style:family="text">
      <style:text-properties fo:font-size="11pt" style:font-size-asian="11pt"/>
    </style:style>
    <style:style style:name="T399_5" style:family="text">
      <style:text-properties fo:font-size="11pt" style:font-size-asian="11pt"/>
    </style:style>
    <style:style style:name="P400" style:family="paragraph" style:parent-style-name="List_20_Paragraph">
      <style:text-properties fo:font-size="11pt" style:font-size-asian="11pt"/>
    </style:style>
    <style:style style:name="T400_1" style:family="text">
      <style:text-properties fo:font-size="11pt" style:font-size-asian="11pt"/>
    </style:style>
    <style:style style:name="T400_2" style:family="text">
      <style:text-properties fo:font-size="11pt" style:font-size-asian="11pt"/>
    </style:style>
    <style:style style:name="P401" style:family="paragraph" style:parent-style-name="Normal">
      <style:paragraph-properties fo:break-before="page"/>
    </style:style>
    <style:style style:name="Table15" style:family="table">
      <style:table-properties table:align="left" style:width="17.791cm" fo:margin-left="0.19cm"/>
    </style:style>
    <style:style style:name="Column57" style:family="table-column">
      <style:table-column-properties style:column-width="2.753cm"/>
    </style:style>
    <style:style style:name="Column58" style:family="table-column">
      <style:table-column-properties style:column-width="2.06cm"/>
    </style:style>
    <style:style style:name="Column59" style:family="table-column">
      <style:table-column-properties style:column-width="5.373cm"/>
    </style:style>
    <style:style style:name="Column60" style:family="table-column">
      <style:table-column-properties style:column-width="4.572cm"/>
    </style:style>
    <style:style style:name="Column61" style:family="table-column">
      <style:table-column-properties style:column-width="3.032cm"/>
    </style:style>
    <style:style style:name="Row56" style:family="table-row">
      <style:table-row-properties style:min-row-height="0.714cm"/>
    </style:style>
    <style:style style:name="Cell1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/>
    <style:style style:name="T4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/>
    <style:style style:name="T403_1" style:family="text" style:parent-style-name="A6">
      <style:text-properties fo:color="#000000" style:font-name="Arial" fo:font-size="11pt" style:font-size-asian="11pt" style:font-size-complex="14pt" fo:language="en" fo:language-asian="en" fo:language-complex="ar" fo:country="GB" fo:country-asian="US" fo:country-complex="SA"/>
    </style:style>
    <style:style style:name="Row57" style:family="table-row">
      <style:table-row-properties style:min-row-height="0.714cm"/>
    </style:style>
    <style:style style:name="Cell1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/>
    <style:style style:name="T4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/>
    <style:style style:name="T4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/>
    <style:style style:name="T4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58" style:family="table-row">
      <style:table-row-properties style:min-row-height="0.714cm"/>
    </style:style>
    <style:style style:name="Cell1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6" style:family="table">
      <style:table-properties table:align="left" style:width="18.313cm" fo:margin-left="0cm"/>
    </style:style>
    <style:style style:name="Column62" style:family="table-column">
      <style:table-column-properties style:column-width="6.184cm"/>
    </style:style>
    <style:style style:name="Column63" style:family="table-column">
      <style:table-column-properties style:column-width="6.064cm"/>
    </style:style>
    <style:style style:name="Column64" style:family="table-column">
      <style:table-column-properties style:column-width="6.064cm"/>
    </style:style>
    <style:style style:name="Row59" style:family="table-row">
      <style:table-row-properties style:min-row-height="0.482cm"/>
    </style:style>
    <style:style style:name="Cell19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0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1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423" style:family="paragraph" style:parent-style-name="Normal">
      <style:paragraph-properties fo:text-align="right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62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63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fo:color="#000000" style:font-name="Arial" fo:font-size="11.5pt" style:font-size-asian="11.5pt" style:font-size-complex="11.5pt" fo:language="en" fo:language-asian="en" fo:language-complex="ar" fo:country="GB" fo:country-asian="US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Normal">
      <style:paragraph-properties fo:text-align="justify"/>
    </style:style>
    <style:style style:name="T431_1" style:family="text">
      <style:text-properties fo:font-size="11pt" style:font-size-asian="11pt" style:font-name-complex="Arial" style:font-size-complex="11pt" style:font-weight-complex="bold"/>
    </style:style>
    <style:style style:name="T431_2" style:family="text">
      <style:text-properties fo:font-size="11pt" style:font-size-asian="11pt" style:font-name-complex="Arial" style:font-size-complex="11pt" style:font-weight-complex="bold"/>
    </style:style>
    <style:style style:name="T431_3" style:family="text">
      <style:text-properties fo:font-size="11pt" style:font-size-asian="11pt" style:font-name-complex="Arial" style:font-size-complex="11pt" style:font-weight-complex="bold"/>
    </style:style>
    <style:style style:name="T431_4" style:family="text">
      <style:text-properties fo:font-size="11pt" style:font-size-asian="11pt" style:font-name-complex="Arial" style:font-size-complex="11pt" style:font-weight-complex="bold"/>
    </style:style>
    <style:style style:name="T431_5" style:family="text">
      <style:text-properties fo:font-size="11pt" style:font-size-asian="11pt" style:font-name-complex="Arial" style:font-size-complex="11pt" style:font-weight-complex="bold"/>
    </style:style>
    <style:style style:name="T431_6" style:family="text">
      <style:text-properties fo:font-size="11pt" style:font-size-asian="11pt" style:font-name-complex="Arial" style:font-size-complex="11pt" style:font-weight-complex="bold"/>
    </style:style>
    <style:style style:name="T431_7" style:family="text">
      <style:text-properties fo:font-size="11pt" style:font-size-asian="11pt" style:font-name-complex="Arial" style:font-size-complex="11pt" style:font-weight-complex="bold"/>
    </style:style>
    <style:style style:name="T431_8" style:family="text">
      <style:text-properties fo:font-size="11pt" style:font-size-asian="11pt" style:font-name-complex="Arial" style:font-size-complex="11pt" style:font-weight-complex="bold"/>
    </style:style>
    <style:style style:name="T431_9" style:family="text">
      <style:text-properties fo:font-size="11pt" style:font-size-asian="11pt" style:font-name-complex="Arial" style:font-size-complex="11pt" style:font-weight-complex="bold"/>
    </style:style>
    <style:style style:name="P4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3" style:family="paragraph" style:parent-style-name="Normal">
      <style:paragraph-properties fo:text-align="justify"/>
    </style:style>
    <style:style style:name="T433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3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3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3_4" style:family="text">
      <style:text-properties fo:font-size="11pt" style:font-size-asian="11pt" style:font-name-complex="Arial" style:font-size-complex="11pt" style:font-weight-complex="bold"/>
    </style:style>
    <style:style style:name="T433_5" style:family="text" style:parent-style-name="Normal">
      <style:text-properties fo:font-size="11pt" style:font-size-asian="11pt" style:font-name-complex="Arial" style:font-size-complex="11pt" style:font-weight-complex="bold"/>
    </style:style>
    <style:style style:name="P434" style:family="paragraph" style:parent-style-name="Footnote_20_text"/>
    <style:style style:name="T434_1" style:family="text"/>
    <style:style style:name="T434_2" style:family="text">
      <style:text-properties fo:font-size="11pt" style:font-size-asian="11pt" style:font-name-complex="Arial" style:font-size-complex="11pt" style:font-weight-complex="bold"/>
    </style:style>
    <style:style style:name="T434_3" style:family="text">
      <style:text-properties fo:font-size="11pt" style:font-size-asian="11pt" style:font-name-complex="Arial" style:font-size-complex="11pt" style:font-weight-complex="bold"/>
    </style:style>
    <style:style style:name="T434_4" style:family="text">
      <style:text-properties fo:font-size="11pt" style:font-size-asian="11pt" style:font-name-complex="Arial" style:font-size-complex="11pt" style:font-weight-complex="bold"/>
    </style:style>
    <style:style style:name="T434_5" style:family="text">
      <style:text-properties fo:font-size="11pt" style:font-size-asian="11pt" style:font-name-complex="Arial" style:font-size-complex="11pt" style:font-weight-complex="bold"/>
    </style:style>
    <style:style style:name="T434_6" style:family="text">
      <style:text-properties fo:font-size="11pt" style:font-size-asian="11pt" style:font-name-complex="Arial" style:font-size-complex="11pt" style:font-weight-complex="bold"/>
    </style:style>
    <style:style style:name="T434_7" style:family="text">
      <style:text-properties fo:font-size="11pt" style:font-size-asian="11pt" style:font-name-complex="Arial" style:font-size-complex="11pt" style:font-weight-complex="bold"/>
    </style:style>
    <style:style style:name="P4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6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6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6_4" style:family="text">
      <style:text-properties fo:font-size="11pt" style:font-size-asian="11pt" style:font-name-complex="Arial" style:font-size-complex="11pt" style:font-weight-complex="bold"/>
    </style:style>
    <style:style style:name="T436_5" style:family="text">
      <style:text-properties fo:font-size="11pt" style:font-size-asian="11pt" style:font-name-complex="Arial" style:font-size-complex="11pt" style:font-weight-complex="bold"/>
    </style:style>
    <style:style style:name="T436_6" style:family="text">
      <style:text-properties fo:font-size="11pt" style:font-size-asian="11pt" style:font-name-complex="Arial" style:font-size-complex="11pt" style:font-weight-complex="bold"/>
    </style:style>
    <style:style style:name="T436_7" style:family="text">
      <style:text-properties fo:font-size="11pt" style:font-size-asian="11pt" style:font-name-complex="Arial" style:font-size-complex="11pt" style:font-weight-complex="bold"/>
    </style:style>
    <style:style style:name="T436_8" style:family="text">
      <style:text-properties fo:font-size="11pt" style:font-size-asian="11pt" style:font-name-complex="Arial" style:font-size-complex="11pt" style:font-weight-complex="bold"/>
    </style:style>
    <style:style style:name="T436_9" style:family="text">
      <style:text-properties fo:font-size="11pt" style:font-size-asian="11pt" style:font-name-complex="Arial" style:font-size-complex="11pt" style:font-weight-complex="bold"/>
    </style:style>
    <style:style style:name="T436_10" style:family="text">
      <style:text-properties fo:font-size="11pt" style:font-size-asian="11pt" style:font-name-complex="Arial" style:font-size-complex="11pt" style:font-weight-complex="bold"/>
    </style:style>
    <style:style style:name="P43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8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38_3" style:family="text">
      <style:text-properties fo:font-size="11pt" style:font-size-asian="11pt" style:font-name-complex="Arial" style:font-size-complex="11pt" style:font-weight-complex="bold"/>
    </style:style>
    <style:style style:name="T438_4" style:family="text">
      <style:text-properties fo:font-size="11pt" style:font-size-asian="11pt" style:font-name-complex="Arial" style:font-size-complex="11pt" style:font-weight-complex="bold"/>
    </style:style>
    <style:style style:name="T438_5" style:family="text">
      <style:text-properties fo:font-size="11pt" style:font-size-asian="11pt" style:font-name-complex="Arial" style:font-size-complex="11pt" style:font-weight-complex="bold"/>
    </style:style>
    <style:style style:name="T438_6" style:family="text">
      <style:text-properties fo:font-size="11pt" style:font-size-asian="11pt" style:font-name-complex="Arial" style:font-size-complex="11pt" style:font-weight-complex="bold"/>
    </style:style>
    <style:style style:name="P43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40" style:family="paragraph" style:parent-style-name="Normal">
      <style:paragraph-properties fo:text-align="justify"/>
    </style:style>
    <style:style style:name="T440_1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40_2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40_3" style:family="text">
      <style:text-properties fo:font-size="11pt" style:font-size-asian="11pt" style:font-name-complex="Arial" style:font-size-complex="11pt" style:font-weight-complex="bold" style:text-underline-style="solid" style:text-underline-color="font-color"/>
    </style:style>
    <style:style style:name="T440_4" style:family="text">
      <style:text-properties fo:font-size="11pt" style:font-size-asian="11pt" style:font-name-complex="Arial" style:font-size-complex="11pt" style:font-weight-complex="bold"/>
    </style:style>
    <style:style style:name="T440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0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0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4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442" style:family="paragraph" style:parent-style-name="Normal">
      <style:paragraph-properties fo:text-align="justify" fo:text-indent="1.27cm"/>
    </style:style>
    <style:style style:name="T44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43" style:family="paragraph" style:parent-style-name="Normal">
      <style:paragraph-properties fo:text-align="justify" fo:text-indent="1.27cm"/>
    </style:style>
    <style:style style:name="T443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44" style:family="paragraph" style:parent-style-name="Normal">
      <style:paragraph-properties fo:text-align="justify" fo:text-indent="1.27cm"/>
    </style:style>
    <style:style style:name="T44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4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6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6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46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4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44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448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49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449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50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450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5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451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52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T452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53" style:family="paragraph" style:parent-style-name="Normal">
      <style:paragraph-properties fo:text-align="justify"/>
      <style:text-properties fo:color="#000000" style:font-name="Segoe UI" fo:font-size="10pt" style:font-size-asian="10pt" style:font-name-complex="Segoe UI" style:font-size-complex="10pt" fo:language-asian="en" fo:country-asian="GB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54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54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7" style:family="paragraph" style:parent-style-name="Normal">
      <style:paragraph-properties fo:text-align="justify">
        <style:tab-stops>
          <style:tab-stop style:type="left" style:leader-style="none" style:position="14.076cm"/>
        </style:tab-stops>
      </style:paragraph-properties>
    </style:style>
    <style:style style:name="T457_1" style:family="text">
      <style:text-properties fo:font-size="11pt" style:font-size-asian="11pt" style:font-name-complex="Arial" style:font-size-complex="11pt" style:font-weight-complex="bold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name-complex="Arial" style:font-size-complex="11pt" style:font-weight-complex="bold"/>
    </style:style>
    <style:style style:name="P459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59_1" style:family="text">
      <style:text-properties fo:font-size="11pt" style:font-size-asian="11pt" style:font-name-complex="Arial" style:font-size-complex="11pt" style:font-weight-complex="bold"/>
    </style:style>
    <style:style style:name="T459_2" style:family="text">
      <style:text-properties fo:font-size="11pt" style:font-size-asian="11pt" style:font-name-complex="Arial" style:font-size-complex="11pt" style:font-weight-complex="bold"/>
    </style:style>
    <style:style style:name="T459_3" style:family="text">
      <style:text-properties fo:font-size="11pt" style:font-size-asian="11pt" style:font-name-complex="Arial" style:font-size-complex="11pt" style:font-weight-complex="bold"/>
    </style:style>
    <style:style style:name="P460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0_1" style:family="text">
      <style:text-properties fo:font-size="11pt" style:font-size-asian="11pt" style:font-name-complex="Arial" style:font-size-complex="11pt" style:font-weight-complex="bold"/>
    </style:style>
    <style:style style:name="P461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1_1" style:family="text">
      <style:text-properties fo:font-size="11pt" style:font-size-asian="11pt" style:font-name-complex="Arial" style:font-size-complex="11pt" style:font-weight-complex="bold"/>
    </style:style>
    <style:style style:name="T461_2" style:family="text">
      <style:text-properties fo:font-size="11pt" style:font-size-asian="11pt" style:font-name-complex="Arial" style:font-size-complex="11pt" style:font-weight-complex="bold"/>
    </style:style>
    <style:style style:name="T461_3" style:family="text">
      <style:text-properties fo:font-size="11pt" style:font-size-asian="11pt" style:font-name-complex="Arial" style:font-size-complex="11pt" style:font-weight-complex="bold"/>
    </style:style>
    <style:style style:name="T461_4" style:family="text">
      <style:text-properties fo:font-size="11pt" style:font-size-asian="11pt" style:font-name-complex="Arial" style:font-size-complex="11pt" style:font-weight-complex="bold"/>
    </style:style>
    <style:style style:name="P462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2_1" style:family="text">
      <style:text-properties fo:font-size="11pt" style:font-size-asian="11pt" style:font-name-complex="Arial" style:font-size-complex="11pt" style:font-weight-complex="bold"/>
    </style:style>
    <style:style style:name="T462_2" style:family="text">
      <style:text-properties fo:font-size="11pt" style:font-size-asian="11pt" style:font-name-complex="Arial" style:font-size-complex="11pt" style:font-weight-complex="bold"/>
    </style:style>
    <style:style style:name="T462_3" style:family="text">
      <style:text-properties fo:font-size="11pt" style:font-size-asian="11pt" style:font-name-complex="Arial" style:font-size-complex="11pt" style:font-weight-complex="bold"/>
    </style:style>
    <style:style style:name="T462_4" style:family="text">
      <style:text-properties fo:font-size="11pt" style:font-size-asian="11pt" style:font-name-complex="Arial" style:font-size-complex="11pt" style:font-weight-complex="bold"/>
    </style:style>
    <style:style style:name="P463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3_1" style:family="text">
      <style:text-properties fo:font-size="11pt" style:font-size-asian="11pt" style:font-name-complex="Arial" style:font-size-complex="11pt" style:font-weight-complex="bold"/>
    </style:style>
    <style:style style:name="P464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65" style:family="paragraph" style:parent-style-name="Normal">
      <style:paragraph-properties fo:text-align="justify"/>
    </style:style>
    <style:style style:name="T465_1" style:family="text">
      <style:text-properties fo:font-size="11pt" style:font-size-asian="11pt" style:font-name-complex="Arial" style:font-size-complex="11pt" style:font-weight-complex="bold"/>
    </style:style>
    <style:style style:name="P466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6_1" style:family="text">
      <style:text-properties fo:font-size="11pt" style:font-size-asian="11pt" style:font-name-complex="Arial" style:font-size-complex="11pt" style:font-weight-complex="bold"/>
    </style:style>
    <style:style style:name="P467" style:family="paragraph" style:parent-style-name="List_20_Paragraph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467_1" style:family="text">
      <style:text-properties fo:font-size="11pt" style:font-size-asian="11pt" style:font-name-complex="Arial" style:font-size-complex="11pt" style:font-weight-complex="bold"/>
    </style:style>
    <style:style style:name="P468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T468_1" style:family="text">
      <style:text-properties fo:font-size="11pt" style:font-size-asian="11pt" style:font-size-complex="11pt"/>
    </style:style>
    <style:style style:name="P469" style:family="paragraph" style:parent-style-name="Normal">
      <style:paragraph-properties fo:break-before="page"/>
    </style:style>
    <style:style style:name="P470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470_1" style:family="text">
      <style:text-properties fo:font-style="normal" style:font-style-asian="normal"/>
    </style:style>
    <style:style style:name="T470_2" style:family="text">
      <style:text-properties fo:font-style="normal" style:font-style-asian="normal"/>
    </style:style>
    <style:style style:name="T470_3" style:family="text">
      <style:text-properties fo:font-style="normal" style:font-style-asian="normal"/>
    </style:style>
    <style:style style:name="T470_4" style:family="text">
      <style:text-properties fo:font-style="normal" style:font-style-asian="normal"/>
    </style:style>
    <style:style style:name="T470_5" style:family="text">
      <style:text-properties fo:font-style="normal" style:font-style-asian="normal"/>
    </style:style>
    <style:style style:name="T470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470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470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471" style:family="paragraph" style:parent-style-name="Normal">
      <style:text-properties fo:color="#ff0000" fo:font-size="11pt" style:font-size-asian="11pt" style:font-size-complex="11pt" style:font-weight-complex="bold"/>
    </style:style>
    <style:style style:name="P472" style:family="paragraph" style:parent-style-name="Normal"/>
    <style:style style:name="T472_1" style:family="text">
      <style:text-properties fo:font-size="11pt" style:font-size-asian="11pt" style:font-name-complex="Arial" style:font-size-complex="11pt" fo:font-weight="bold" style:font-weight-asian="bold"/>
    </style:style>
    <style:style style:name="T472_2" style:family="text">
      <style:text-properties fo:font-size="11pt" style:font-size-asian="11pt" style:font-name-complex="Arial" style:font-size-complex="11pt" fo:font-weight="bold" style:font-weight-asian="bold"/>
    </style:style>
    <style:style style:name="T472_3" style:family="text">
      <style:text-properties fo:font-size="11pt" style:font-size-asian="11pt" style:font-name-complex="Arial" style:font-size-complex="11pt" fo:font-weight="bold" style:font-weight-asian="bold"/>
    </style:style>
    <style:style style:name="T472_4" style:family="text">
      <style:text-properties fo:font-size="11pt" style:font-size-asian="11pt" style:font-name-complex="Arial" style:font-size-complex="11pt" fo:font-weight="bold" style:font-weight-asian="bold"/>
    </style:style>
    <style:style style:name="T472_5" style:family="text">
      <style:text-properties fo:font-size="11pt" style:font-size-asian="11pt" style:font-name-complex="Arial" style:font-size-complex="11pt"/>
    </style:style>
    <style:style style:name="P47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74" style:family="paragraph" style:parent-style-name="Normal"/>
    <style:style style:name="T474_1" style:family="text">
      <style:text-properties fo:font-size="11pt" style:font-size-asian="11pt" style:font-name-complex="Arial" style:font-size-complex="11pt"/>
    </style:style>
    <style:style style:name="T474_2" style:family="text">
      <style:text-properties fo:font-size="11pt" style:font-size-asian="11pt" style:font-name-complex="Arial" style:font-size-complex="11pt"/>
    </style:style>
    <style:style style:name="T474_3" style:family="text">
      <style:text-properties fo:font-size="11pt" style:font-size-asian="11pt" style:font-name-complex="Arial" style:font-size-complex="11pt"/>
    </style:style>
    <style:style style:name="T474_4" style:family="text">
      <style:text-properties fo:font-size="11pt" style:font-size-asian="11pt" style:font-name-complex="Arial" style:font-size-complex="11pt"/>
    </style:style>
    <style:style style:name="T474_5" style:family="text">
      <style:text-properties fo:font-size="11pt" style:font-size-asian="11pt" style:font-name-complex="Arial" style:font-size-complex="11pt"/>
    </style:style>
    <style:style style:name="T474_6" style:family="text">
      <style:text-properties fo:font-size="11pt" style:font-size-asian="11pt" style:font-name-complex="Arial" style:font-size-complex="11pt"/>
    </style:style>
    <style:style style:name="T474_7" style:family="text">
      <style:text-properties fo:font-size="11pt" style:font-size-asian="11pt" style:font-name-complex="Arial" style:font-size-complex="11pt"/>
    </style:style>
    <style:style style:name="T474_8" style:family="text">
      <style:text-properties fo:font-size="11pt" style:font-size-asian="11pt" style:font-name-complex="Arial" style:font-size-complex="11pt"/>
    </style:style>
    <style:style style:name="P475" style:family="paragraph" style:parent-style-name="Normal">
      <style:text-properties fo:font-size="11pt" style:font-size-asian="11pt" style:font-name-complex="Arial" style:font-size-complex="11pt"/>
    </style:style>
    <style:style style:name="P476" style:family="paragraph" style:parent-style-name="List_20_Paragraph">
      <style:text-properties fo:font-size="11pt" style:font-size-asian="11pt" style:font-name-complex="Arial" style:font-size-complex="11pt"/>
    </style:style>
    <style:style style:name="T476_1" style:family="text">
      <style:text-properties fo:font-size="11pt" style:font-size-asian="11pt" style:font-name-complex="Arial" style:font-size-complex="11pt"/>
    </style:style>
    <style:style style:name="T476_2" style:family="text">
      <style:text-properties fo:font-size="11pt" style:font-size-asian="11pt" style:font-name-complex="Arial" style:font-size-complex="11pt"/>
    </style:style>
    <style:style style:name="T476_3" style:family="text">
      <style:text-properties fo:font-size="11pt" style:font-size-asian="11pt" style:font-name-complex="Arial" style:font-size-complex="11pt"/>
    </style:style>
    <style:style style:name="T476_4" style:family="text">
      <style:text-properties fo:font-size="11pt" style:font-size-asian="11pt" style:font-name-complex="Arial" style:font-size-complex="11pt"/>
    </style:style>
    <style:style style:name="P477" style:family="paragraph" style:parent-style-name="List_20_Paragraph">
      <style:text-properties fo:font-size="11pt" style:font-size-asian="11pt" style:font-name-complex="Arial" style:font-size-complex="11pt"/>
    </style:style>
    <style:style style:name="T477_1" style:family="text">
      <style:text-properties fo:font-size="11pt" style:font-size-asian="11pt" style:font-name-complex="Arial" style:font-size-complex="11pt"/>
    </style:style>
    <style:style style:name="P478" style:family="paragraph" style:parent-style-name="List_20_Paragraph">
      <style:text-properties fo:font-size="11pt" style:font-size-asian="11pt" style:font-name-complex="Arial" style:font-size-complex="11pt"/>
    </style:style>
    <style:style style:name="T478_1" style:family="text">
      <style:text-properties fo:font-size="11pt" style:font-size-asian="11pt" style:font-name-complex="Arial" style:font-size-complex="11pt"/>
    </style:style>
    <style:style style:name="T478_2" style:family="text">
      <style:text-properties fo:font-size="11pt" style:font-size-asian="11pt" style:font-name-complex="Arial" style:font-size-complex="11pt"/>
    </style:style>
    <style:style style:name="P479" style:family="paragraph" style:parent-style-name="List_20_Paragraph">
      <style:text-properties fo:font-size="11pt" style:font-size-asian="11pt" style:font-name-complex="Arial" style:font-size-complex="11pt"/>
    </style:style>
    <style:style style:name="T479_1" style:family="text">
      <style:text-properties fo:font-size="11pt" style:font-size-asian="11pt" style:font-name-complex="Arial" style:font-size-complex="11pt"/>
    </style:style>
    <style:style style:name="P480" style:family="paragraph" style:parent-style-name="Normal">
      <style:text-properties fo:font-size="11pt" style:font-size-asian="11pt" style:font-name-complex="Arial" style:font-size-complex="11pt"/>
    </style:style>
    <style:style style:name="P481" style:family="paragraph" style:parent-style-name="Normal"/>
    <style:style style:name="T481_1" style:family="text">
      <style:text-properties fo:font-size="11pt" style:font-size-asian="11pt" style:font-name-complex="Arial" style:font-size-complex="11pt"/>
    </style:style>
    <style:style style:name="T481_2" style:family="text">
      <style:text-properties fo:font-size="11pt" style:font-size-asian="11pt" style:font-name-complex="Arial" style:font-size-complex="11pt"/>
    </style:style>
    <style:style style:name="P482" style:family="paragraph" style:parent-style-name="Normal">
      <style:text-properties fo:font-size="11pt" style:font-size-asian="11pt" style:font-name-complex="Arial" style:font-size-complex="11pt"/>
    </style:style>
    <style:style style:name="P483" style:family="paragraph" style:parent-style-name="List_20_Paragraph">
      <style:text-properties fo:font-size="11pt" style:font-size-asian="11pt" style:font-name-complex="Arial" style:font-size-complex="11pt"/>
    </style:style>
    <style:style style:name="T483_1" style:family="text">
      <style:text-properties fo:font-size="11pt" style:font-size-asian="11pt" style:font-name-complex="Arial" style:font-size-complex="11pt"/>
    </style:style>
    <style:style style:name="T483_2" style:family="text">
      <style:text-properties fo:font-size="11pt" style:font-size-asian="11pt" style:font-name-complex="Arial" style:font-size-complex="11pt"/>
    </style:style>
    <style:style style:name="P484" style:family="paragraph" style:parent-style-name="List_20_Paragraph">
      <style:text-properties fo:font-size="11pt" style:font-size-asian="11pt" style:font-name-complex="Arial" style:font-size-complex="11pt"/>
    </style:style>
    <style:style style:name="T484_1" style:family="text">
      <style:text-properties fo:font-size="11pt" style:font-size-asian="11pt" style:font-name-complex="Arial" style:font-size-complex="11pt"/>
    </style:style>
    <style:style style:name="T484_2" style:family="text">
      <style:text-properties fo:font-size="11pt" style:font-size-asian="11pt" style:font-name-complex="Arial" style:font-size-complex="11pt"/>
    </style:style>
    <style:style style:name="P485" style:family="paragraph" style:parent-style-name="List_20_Paragraph">
      <style:text-properties fo:font-size="11pt" style:font-size-asian="11pt" style:font-name-complex="Arial" style:font-size-complex="11pt"/>
    </style:style>
    <style:style style:name="T485_1" style:family="text">
      <style:text-properties fo:font-size="11pt" style:font-size-asian="11pt" style:font-name-complex="Arial" style:font-size-complex="11pt"/>
    </style:style>
    <style:style style:name="P486" style:family="paragraph" style:parent-style-name="List_20_Paragraph">
      <style:text-properties fo:font-size="11pt" style:font-size-asian="11pt" style:font-name-complex="Arial" style:font-size-complex="11pt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P487" style:family="paragraph" style:parent-style-name="List_20_Paragraph">
      <style:text-properties fo:font-size="11pt" style:font-size-asian="11pt" style:font-name-complex="Arial" style:font-size-complex="11pt"/>
    </style:style>
    <style:style style:name="T487_1" style:family="text">
      <style:text-properties fo:font-size="11pt" style:font-size-asian="11pt" style:font-name-complex="Arial" style:font-size-complex="11pt"/>
    </style:style>
    <style:style style:name="T487_2" style:family="text">
      <style:text-properties fo:font-size="11pt" style:font-size-asian="11pt" style:font-name-complex="Arial" style:font-size-complex="11pt"/>
    </style:style>
    <style:style style:name="P488" style:family="paragraph" style:parent-style-name="List_20_Paragraph">
      <style:text-properties fo:font-size="11pt" style:font-size-asian="11pt" style:font-name-complex="Arial" style:font-size-complex="11pt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text-properties fo:font-size="11pt" style:font-size-asian="11pt" style:font-name-complex="Arial" style:font-size-complex="11pt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2" style:family="paragraph" style:parent-style-name="Normal"/>
    <style:style style:name="T4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92_11" style:family="text">
      <style:text-properties fo:font-size="11pt" style:font-size-asian="11pt" style:font-name-complex="Arial" style:font-size-complex="11pt" fo:font-weight="bold" style:font-weight-asian="bold"/>
    </style:style>
    <style:style style:name="T492_12" style:family="text">
      <style:text-properties fo:font-size="11pt" style:font-size-asian="11pt" style:font-name-complex="Arial" style:font-size-complex="11pt" style:font-weight-complex="bold"/>
    </style:style>
    <style:style style:name="P4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1pt" style:font-size-asian="11pt" style:font-name-complex="Arial" style:font-size-complex="11pt"/>
    </style:style>
    <style:style style:name="T494_2" style:family="text">
      <style:text-properties fo:font-size="11pt" style:font-size-asian="11pt" style:font-name-complex="Arial" style:font-size-complex="11pt"/>
    </style:style>
    <style:style style:name="T494_3" style:family="text">
      <style:text-properties fo:font-size="11pt" style:font-size-asian="11pt" style:font-name-complex="Arial" style:font-size-complex="11pt"/>
    </style:style>
    <style:style style:name="T494_4" style:family="text">
      <style:text-properties fo:font-size="11pt" style:font-size-asian="11pt" style:font-name-complex="Arial" style:font-size-complex="11pt"/>
    </style:style>
    <style:style style:name="T494_5" style:family="text">
      <style:text-properties fo:font-size="11pt" style:font-size-asian="11pt" style:font-name-complex="Arial" style:font-size-complex="11pt"/>
    </style:style>
    <style:style style:name="T494_6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6" style:family="paragraph" style:parent-style-name="Normal">
      <style:paragraph-properties fo:text-align="justify"/>
    </style:style>
    <style:style style:name="T496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6_2" style:family="text">
      <style:text-properties fo:font-size="11pt" style:font-size-asian="11pt" style:font-name-complex="Arial" style:font-size-complex="11pt"/>
    </style:style>
    <style:style style:name="T496_3" style:family="text">
      <style:text-properties fo:font-size="11pt" style:font-size-asian="11pt" style:font-name-complex="Arial" style:font-size-complex="11pt"/>
    </style:style>
    <style:style style:name="T496_4" style:family="text">
      <style:text-properties fo:font-size="11pt" style:font-size-asian="11pt" style:font-name-complex="Arial" style:font-size-complex="11pt"/>
    </style:style>
    <style:style style:name="T496_5" style:family="text">
      <style:text-properties fo:font-size="11pt" style:font-size-asian="11pt" style:font-name-complex="Arial" style:font-size-complex="11pt"/>
    </style:style>
    <style:style style:name="T496_6" style:family="text">
      <style:text-properties fo:font-size="11pt" style:font-size-asian="11pt" style:font-name-complex="Arial" style:font-size-complex="11pt"/>
    </style:style>
    <style:style style:name="T496_7" style:family="text">
      <style:text-properties fo:font-size="11pt" style:font-size-asian="11pt" style:font-name-complex="Arial" style:font-size-complex="11pt"/>
    </style:style>
    <style:style style:name="T496_8" style:family="text">
      <style:text-properties fo:font-size="11pt" style:font-size-asian="11pt" style:font-name-complex="Arial" style:font-size-complex="11pt"/>
    </style:style>
    <style:style style:name="T496_9" style:family="text">
      <style:text-properties fo:font-size="11pt" style:font-size-asian="11pt" style:font-name-complex="Arial" style:font-size-complex="11pt"/>
    </style:style>
    <style:style style:name="T496_10" style:family="text">
      <style:text-properties fo:font-size="11pt" style:font-size-asian="11pt" style:font-name-complex="Arial" style:font-size-complex="11pt"/>
    </style:style>
    <style:style style:name="T496_11" style:family="text">
      <style:text-properties fo:font-size="11pt" style:font-size-asian="11pt" style:font-name-complex="Arial" style:font-size-complex="11pt"/>
    </style:style>
    <style:style style:name="T496_12" style:family="text">
      <style:text-properties fo:font-size="11pt" style:font-size-asian="11pt" style:font-name-complex="Arial" style:font-size-complex="11pt"/>
    </style:style>
    <style:style style:name="T496_13" style:family="text">
      <style:text-properties fo:font-size="11pt" style:font-size-asian="11pt" style:font-name-complex="Arial" style:font-size-complex="11pt"/>
    </style:style>
    <style:style style:name="T496_14" style:family="text">
      <style:text-properties fo:font-size="11pt" style:font-size-asian="11pt" style:font-name-complex="Arial" style:font-size-complex="11pt"/>
    </style:style>
    <style:style style:name="T496_15" style:family="text">
      <style:text-properties fo:font-size="11pt" style:font-size-asian="11pt" style:font-name-complex="Arial" style:font-size-complex="11pt"/>
    </style:style>
    <style:style style:name="T496_16" style:family="text">
      <style:text-properties fo:font-size="11pt" style:font-size-asian="11pt" style:font-name-complex="Arial" style:font-size-complex="11pt"/>
    </style:style>
    <style:style style:name="T496_17" style:family="text">
      <style:text-properties fo:font-size="11pt" style:font-size-asian="11pt" style:font-name-complex="Arial" style:font-size-complex="11pt" style:font-weight-complex="bold"/>
    </style:style>
    <style:style style:name="P49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498_2" style:family="text">
      <style:text-properties fo:font-size="11pt" style:font-size-asian="11pt" style:font-name-complex="Arial" style:font-size-complex="11pt"/>
    </style:style>
    <style:style style:name="T498_3" style:family="text">
      <style:text-properties fo:font-size="11pt" style:font-size-asian="11pt" style:font-name-complex="Arial" style:font-size-complex="11pt"/>
    </style:style>
    <style:style style:name="T498_4" style:family="text">
      <style:text-properties fo:font-size="11pt" style:font-size-asian="11pt" style:font-name-complex="Arial" style:font-size-complex="11pt"/>
    </style:style>
    <style:style style:name="T498_5" style:family="text">
      <style:text-properties fo:font-size="11pt" style:font-size-asian="11pt" style:font-name-complex="Arial" style:font-size-complex="11pt"/>
    </style:style>
    <style:style style:name="T498_6" style:family="text">
      <style:text-properties fo:font-size="11pt" style:font-size-asian="11pt" style:font-name-complex="Arial" style:font-size-complex="11pt"/>
    </style:style>
    <style:style style:name="P49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1pt" style:font-size-asian="11pt" style:font-name-complex="Arial" style:font-size-complex="11pt" style:text-underline-style="solid" style:text-underline-color="font-color"/>
    </style:style>
    <style:style style:name="T500_2" style:family="text">
      <style:text-properties fo:font-size="11pt" style:font-size-asian="11pt" style:font-name-complex="Arial" style:font-size-complex="11pt"/>
    </style:style>
    <style:style style:name="T500_3" style:family="text">
      <style:text-properties fo:font-size="11pt" style:font-size-asian="11pt" style:font-name-complex="Arial" style:font-size-complex="11pt"/>
    </style:style>
    <style:style style:name="T500_4" style:family="text">
      <style:text-properties fo:font-size="11pt" style:font-size-asian="11pt" style:font-name-complex="Arial" style:font-size-complex="11pt"/>
    </style:style>
    <style:style style:name="T500_5" style:family="text">
      <style:text-properties fo:font-size="11pt" style:font-size-asian="11pt" style:font-name-complex="Arial" style:font-size-complex="11pt"/>
    </style:style>
    <style:style style:name="T500_6" style:family="text">
      <style:text-properties fo:font-size="11pt" style:font-size-asian="11pt" style:font-name-complex="Arial" style:font-size-complex="11pt"/>
    </style:style>
    <style:style style:name="T500_7" style:family="text">
      <style:text-properties fo:font-size="11pt" style:font-size-asian="11pt" style:font-name-complex="Arial" style:font-size-complex="11pt"/>
    </style:style>
    <style:style style:name="T500_8" style:family="text">
      <style:text-properties fo:font-size="11pt" style:font-size-asian="11pt" style:font-name-complex="Arial" style:font-size-complex="11pt"/>
    </style:style>
    <style:style style:name="T500_9" style:family="text">
      <style:text-properties fo:font-size="11pt" style:font-size-asian="11pt" style:font-name-complex="Arial" style:font-size-complex="11pt"/>
    </style:style>
    <style:style style:name="T500_10" style:family="text">
      <style:text-properties fo:font-size="11pt" style:font-size-asian="11pt" style:font-name-complex="Arial" style:font-size-complex="11pt"/>
    </style:style>
    <style:style style:name="T500_11" style:family="text">
      <style:text-properties fo:font-size="11pt" style:font-size-asian="11pt" style:font-name-complex="Arial" style:font-size-complex="11pt"/>
    </style:style>
    <style:style style:name="T500_12" style:family="text">
      <style:text-properties fo:font-size="11pt" style:font-size-asian="11pt" style:font-name-complex="Arial" style:font-size-complex="11pt"/>
    </style:style>
    <style:style style:name="P50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3" style:family="paragraph" style:parent-style-name="Normal"/>
    <style:style style:name="T503_1" style:family="text">
      <style:text-properties fo:font-size="11pt" style:font-size-asian="11pt" style:font-name-complex="Arial" style:font-size-complex="11pt" fo:font-weight="bold" style:font-weight-asian="bold"/>
    </style:style>
    <style:style style:name="T503_2" style:family="text">
      <style:text-properties fo:font-size="11pt" style:font-size-asian="11pt" style:font-name-complex="Arial" style:font-size-complex="11pt" fo:font-weight="bold" style:font-weight-asian="bold"/>
    </style:style>
    <style:style style:name="T503_3" style:family="text">
      <style:text-properties fo:font-size="11pt" style:font-size-asian="11pt" style:font-name-complex="Arial" style:font-size-complex="11pt"/>
    </style:style>
    <style:style style:name="T503_4" style:family="text">
      <style:text-properties fo:font-size="11pt" style:font-size-asian="11pt" style:font-name-complex="Arial" style:font-size-complex="11pt" fo:font-weight="bold" style:font-weight-asian="bold"/>
    </style:style>
    <style:style style:name="P50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5" style:family="paragraph" style:parent-style-name="Normal"/>
    <style:style style:name="T505_1" style:family="text">
      <style:text-properties fo:font-size="11pt" style:font-size-asian="11pt" style:font-name-complex="Arial" style:font-size-complex="11pt"/>
    </style:style>
    <style:style style:name="T505_2" style:family="text">
      <style:text-properties fo:font-size="11pt" style:font-size-asian="11pt" style:font-name-complex="Arial" style:font-size-complex="11pt"/>
    </style:style>
    <style:style style:name="T505_3" style:family="text">
      <style:text-properties fo:font-size="11pt" style:font-size-asian="11pt" style:font-name-complex="Arial" style:font-size-complex="11pt"/>
    </style:style>
    <style:style style:name="T505_4" style:family="text">
      <style:text-properties fo:font-size="11pt" style:font-size-asian="11pt" style:font-name-complex="Arial" style:font-size-complex="11pt"/>
    </style:style>
    <style:style style:name="T505_5" style:family="text">
      <style:text-properties fo:font-size="11pt" style:font-size-asian="11pt" style:font-name-complex="Arial" style:font-size-complex="11pt"/>
    </style:style>
    <style:style style:name="T505_6" style:family="text">
      <style:text-properties fo:font-size="11pt" style:font-size-asian="11pt" style:font-name-complex="Arial" style:font-size-complex="11pt"/>
    </style:style>
    <style:style style:name="T505_7" style:family="text">
      <style:text-properties fo:font-size="11pt" style:font-size-asian="11pt" style:font-name-complex="Arial" style:font-size-complex="11pt"/>
    </style:style>
    <style:style style:name="P506" style:family="paragraph" style:parent-style-name="Normal">
      <style:text-properties fo:font-size="11pt" style:font-size-asian="11pt" style:font-name-complex="Arial" style:font-size-complex="11pt"/>
    </style:style>
    <style:style style:name="P507" style:family="paragraph" style:parent-style-name="Normal"/>
    <style:style style:name="T507_1" style:family="text">
      <style:text-properties fo:font-size="11pt" style:font-size-asian="11pt" style:font-name-complex="Arial" style:font-size-complex="11pt" fo:font-weight="bold" style:font-weight-asian="bold"/>
    </style:style>
    <style:style style:name="T507_2" style:family="text">
      <style:text-properties fo:font-size="11pt" style:font-size-asian="11pt" style:font-name-complex="Arial" style:font-size-complex="11pt"/>
    </style:style>
    <style:style style:name="T507_3" style:family="text">
      <style:text-properties fo:font-size="11pt" style:font-size-asian="11pt" style:font-name-complex="Arial" style:font-size-complex="11pt" fo:font-weight="bold" style:font-weight-asian="bold"/>
    </style:style>
    <style:style style:name="P5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9" style:family="paragraph" style:parent-style-name="Normal"/>
    <style:style style:name="T509_1" style:family="text">
      <style:text-properties fo:font-size="11pt" style:font-size-asian="11pt" style:font-name-complex="Arial" style:font-size-complex="11pt"/>
    </style:style>
    <style:style style:name="P510" style:family="paragraph" style:parent-style-name="Normal">
      <style:paragraph-properties fo:break-before="page"/>
    </style:style>
    <style:style style:name="P51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1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12_1" style:family="text">
      <style:text-properties fo:font-style="normal" style:font-style-asian="normal"/>
    </style:style>
    <style:style style:name="T512_2" style:family="text">
      <style:text-properties fo:font-style="normal" style:font-style-asian="normal" fo:font-size="10pt" style:font-size-asian="10pt" fo:font-weight="normal" style:font-weight-asian="normal"/>
    </style:style>
    <style:style style:name="T512_3" style:family="text">
      <style:text-properties fo:font-style="normal" style:font-style-asian="normal" fo:font-size="10pt" style:font-size-asian="10pt" fo:font-weight="normal" style:font-weight-asian="normal"/>
    </style:style>
    <style:style style:name="T512_4" style:family="text">
      <style:text-properties fo:font-style="normal" style:font-style-asian="normal" fo:font-size="10pt" style:font-size-asian="10pt" fo:font-weight="normal" style:font-weight-asian="normal"/>
    </style:style>
    <style:style style:name="T512_5" style:family="text">
      <style:text-properties fo:font-style="normal" style:font-style-asian="normal" fo:font-size="10pt" style:font-size-asian="10pt" fo:font-weight="normal" style:font-weight-asian="normal"/>
    </style:style>
    <style:style style:name="T512_6" style:family="text">
      <style:text-properties fo:font-style="normal" style:font-style-asian="normal" fo:font-size="10pt" style:font-size-asian="10pt" fo:font-weight="normal" style:font-weight-asian="normal"/>
    </style:style>
    <style:style style:name="P5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14" style:family="paragraph" style:parent-style-name="Normal"/>
    <style:style style:name="T5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4_5" style:family="text">
      <style:text-properties fo:font-size="11pt" style:font-size-asian="11pt" style:font-name-complex="Arial" style:font-size-complex="11pt" fo:font-weight="bold" style:font-weight-asian="bold"/>
    </style:style>
    <style:style style:name="T514_6" style:family="text">
      <style:text-properties fo:font-size="11pt" style:font-size-asian="11pt" style:font-name-complex="Arial" style:font-size-complex="11pt"/>
    </style:style>
    <style:style style:name="T514_7" style:family="text">
      <style:text-properties fo:font-size="11pt" style:font-size-asian="11pt" style:font-name-complex="Arial" style:font-size-complex="11pt"/>
    </style:style>
    <style:style style:name="P51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16" style:family="paragraph" style:parent-style-name="Normal"/>
    <style:style style:name="T516_1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T516_2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T516_3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T516_4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T516_5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T516_6" style:family="text">
      <style:text-properties style:font-style-complex="italic" fo:font-size="11pt" style:font-size-asian="11pt" style:font-name-complex="Arial" style:font-size-complex="11pt" fo:language="en" fo:language-asian="en" fo:country="US" fo:country-asian="GB"/>
    </style:style>
    <style:style style:name="P517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/>
    </style:style>
    <style:style style:name="P518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fo:language="en" fo:language-asian="en" fo:country="US" fo:country-asian="GB"/>
    </style:style>
    <style:style style:name="Table17" style:family="table">
      <style:table-properties table:align="center" style:width="15.032cm" fo:margin-left="1.483cm"/>
    </style:style>
    <style:style style:name="Column65" style:family="table-column">
      <style:table-column-properties style:column-width="7.516cm"/>
    </style:style>
    <style:style style:name="Column66" style:family="table-column">
      <style:table-column-properties style:column-width="7.516cm"/>
    </style:style>
    <style:style style:name="Row64" style:family="table-row"/>
    <style:style style:name="Cell206" style:family="table-cell">
      <style:table-cell-properties fo:background-color="#dbe5f1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19" style:family="paragraph" style:parent-style-name="Normal"/>
    <style:style style:name="T51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7" style:family="table-cell">
      <style:table-cell-properties fo:background-color="#dbe5f1" style:vertical-align="top" fo:border-top="#000000 0.035cm solid" fo:border-bottom="#000000 0.035cm solid" fo:padding-left="0.19cm" fo:padding-right="0.19cm" fo:border-right="#000000 0.035cm solid" fo:wrap-option="wrap"/>
    </style:style>
    <style:style style:name="P520" style:family="paragraph" style:parent-style-name="Normal"/>
    <style:style style:name="T52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5" style:family="table-row"/>
    <style:style style:name="Cell208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21" style:family="paragraph" style:parent-style-name="Normal"/>
    <style:style style:name="T52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1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21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1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1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2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0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23" style:family="paragraph" style:parent-style-name="Normal"/>
    <style:style style:name="T52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6" style:family="table-row"/>
    <style:style style:name="Cell21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24" style:family="paragraph" style:parent-style-name="Normal"/>
    <style:style style:name="T52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4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24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5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11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26" style:family="paragraph" style:parent-style-name="Normal"/>
    <style:style style:name="T52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6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6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6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7" style:family="table-row"/>
    <style:style style:name="Cell21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27" style:family="paragraph" style:parent-style-name="Normal"/>
    <style:style style:name="T527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27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27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28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1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29" style:family="paragraph" style:parent-style-name="Normal"/>
    <style:style style:name="T529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30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8" style:family="table-row"/>
    <style:style style:name="Cell214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531" style:family="paragraph" style:parent-style-name="Normal"/>
    <style:style style:name="T53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1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31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532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1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533" style:family="paragraph" style:parent-style-name="Normal"/>
    <style:style style:name="T53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34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35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36" style:family="paragraph" style:parent-style-name="Normal">
      <style:text-properties fo:background-color="#ffff00" fo:font-size="11pt" style:font-size-asian="11pt" style:font-name-complex="Arial" style:font-size-complex="11pt" fo:language="en" fo:language-asian="en" fo:country-asian="GB"/>
    </style:style>
    <style:style style:name="P537" style:family="paragraph" style:parent-style-name="Normal">
      <style:text-properties fo:background-color="#ffff00" fo:font-size="11pt" style:font-size-asian="11pt" style:font-name-complex="Arial" style:font-size-complex="11pt" fo:language="en" fo:language-asian="en" fo:country-asian="GB"/>
    </style:style>
    <style:style style:name="P538" style:family="paragraph" style:parent-style-name="Normal"/>
    <style:style style:name="T538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53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38_3" style:family="text">
      <style:text-properties fo:font-size="11pt" style:font-size-asian="11pt" style:font-name-complex="Arial" style:font-size-complex="11pt" fo:language="en" fo:language-asian="en" fo:country-asian="GB"/>
    </style:style>
    <style:style style:name="P53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40" style:family="paragraph" style:parent-style-name="Normal"/>
    <style:style style:name="T540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54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4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4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40_5" style:family="text">
      <style:text-properties fo:font-size="11pt" style:font-size-asian="11pt" style:font-name-complex="Arial" style:font-size-complex="11pt" fo:language="en" fo:language-asian="en" fo:country-asian="GB"/>
    </style:style>
    <style:style style:name="P54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42" style:family="paragraph" style:parent-style-name="Normal"/>
    <style:style style:name="T542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54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42_16" style:family="text">
      <style:text-properties fo:font-size="11pt" style:font-size-asian="11pt" style:font-name-complex="Arial" style:font-size-complex="11pt" fo:language="en" fo:language-asian="en" fo:country-asian="GB"/>
    </style:style>
    <style:style style:name="P54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44" style:family="paragraph" style:parent-style-name="Normal"/>
    <style:style style:name="T544_1" style:family="text">
      <style:text-properties fo:font-size="11pt" style:font-size-asian="11pt" style:font-name-complex="Arial" style:font-size-complex="11pt" fo:language="en" fo:language-asian="en" fo:country-asian="GB" style:text-underline-style="solid" style:text-underline-color="font-color"/>
    </style:style>
    <style:style style:name="T544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544_18" style:family="text">
      <style:text-properties fo:font-size="11pt" style:font-size-asian="11pt" style:font-name-complex="Arial" style:font-size-complex="11pt" fo:language="en" fo:language-asian="en" fo:country-asian="GB"/>
    </style:style>
    <style:style style:name="P54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46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47" style:family="paragraph" style:parent-style-name="Normal"/>
    <style:style style:name="T547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6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7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8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9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10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7_11" style:family="text">
      <style:text-properties fo:font-size="11pt" style:font-size-asian="11pt" style:font-name-complex="Arial" style:font-size-complex="11pt"/>
    </style:style>
    <style:style style:name="T547_12" style:family="text">
      <style:text-properties fo:font-size="11pt" style:font-size-asian="11pt" style:font-name-complex="Arial" style:font-size-complex="11pt"/>
    </style:style>
    <style:style style:name="P548" style:family="paragraph" style:parent-style-name="Normal">
      <style:text-properties fo:background-color="#ffff00" style:font-style-complex="italic" fo:font-size="11pt" style:font-size-asian="11pt" style:font-name-complex="Arial" style:font-size-complex="11pt" fo:language="en" fo:country="US"/>
    </style:style>
    <style:style style:name="P549" style:family="paragraph" style:parent-style-name="Normal"/>
    <style:style style:name="T549_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49_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550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51" style:family="paragraph" style:parent-style-name="Normal"/>
    <style:style style:name="T551_1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551_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1_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1_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1_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1_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552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53" style:family="paragraph" style:parent-style-name="Normal"/>
    <style:style style:name="T553_1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553_2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3_3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3_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3_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554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55" style:family="paragraph" style:parent-style-name="Normal"/>
    <style:style style:name="T555_1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555_2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555_3" style:family="text">
      <style:text-properties style:font-style-complex="italic" fo:font-size="11pt" style:font-size-asian="11pt" style:font-name-complex="Arial" style:font-size-complex="11pt" fo:language="en" fo:country="US" style:text-underline-style="solid" style:text-underline-color="font-color"/>
    </style:style>
    <style:style style:name="T555_4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5_5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5_6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5_7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T555_8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556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57" style:family="paragraph" style:parent-style-name="Normal"/>
    <style:style style:name="T557_1" style:family="text">
      <style:text-properties style:font-style-complex="italic" fo:font-size="11pt" style:font-size-asian="11pt" style:font-name-complex="Arial" style:font-size-complex="11pt" fo:language="en" fo:country="US"/>
    </style:style>
    <style:style style:name="P558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59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60" style:family="paragraph" style:parent-style-name="Normal">
      <style:text-properties style:font-style-complex="italic" fo:font-size="11pt" style:font-size-asian="11pt" style:font-name-complex="Arial" style:font-size-complex="11pt" fo:language="en" fo:country="US"/>
    </style:style>
    <style:style style:name="P561" style:family="paragraph" style:parent-style-name="Normal">
      <style:text-properties fo:font-size="11pt" style:font-size-asian="11pt" style:font-name-complex="Arial" style:font-size-complex="11pt"/>
    </style:style>
    <style:style style:name="P562" style:family="paragraph" style:parent-style-name="Normal">
      <style:text-properties fo:font-size="11pt" style:font-size-asian="11pt" style:font-name-complex="Arial" style:font-size-complex="11pt"/>
    </style:style>
    <style:style style:name="P563" style:family="paragraph" style:parent-style-name="Normal">
      <style:paragraph-properties fo:break-before="page"/>
    </style:style>
    <style:style style:name="P56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5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65_2" style:family="text">
      <style:text-properties fo:font-size="10pt" style:font-size-asian="10pt" style:font-name-complex="Arial" style:font-size-complex="10pt" style:font-weight-complex="bold"/>
    </style:style>
    <style:style style:name="T565_3" style:family="text">
      <style:text-properties fo:font-size="10pt" style:font-size-asian="10pt" style:font-name-complex="Arial" style:font-size-complex="10pt" style:font-weight-complex="bold"/>
    </style:style>
    <style:style style:name="T565_4" style:family="text">
      <style:text-properties fo:font-size="10pt" style:font-size-asian="10pt" style:font-name-complex="Arial" style:font-size-complex="10pt" style:font-weight-complex="bold"/>
    </style:style>
    <style:style style:name="P566" style:family="paragraph" style:parent-style-name="List_20_Paragraph"/>
    <style:style style:name="P567" style:family="paragraph" style:parent-style-name="Normal"/>
    <style:style style:name="T567_1" style:family="text">
      <style:text-properties fo:font-size="11pt" style:font-size-asian="11pt" style:font-size-complex="11pt" fo:font-weight="bold" style:font-weight-asian="bold" style:font-weight-complex="bold"/>
    </style:style>
    <style:style style:name="T567_2" style:family="text">
      <style:text-properties fo:font-size="11pt" style:font-size-asian="11pt" style:font-size-complex="11pt" fo:font-weight="bold" style:font-weight-asian="bold" style:font-weight-complex="bold"/>
    </style:style>
    <style:style style:name="P568" style:family="paragraph" style:parent-style-name="Normal">
      <style:text-properties fo:font-size="11pt" style:font-size-asian="11pt" style:font-name-complex="Arial" style:font-size-complex="11pt"/>
    </style:style>
    <style:style style:name="P569" style:family="paragraph" style:parent-style-name="Normal"/>
    <style:style style:name="T569_1" style:family="text">
      <style:text-properties fo:font-size="11pt" style:font-size-asian="11pt" style:font-name-complex="Arial" style:font-size-complex="11pt"/>
    </style:style>
    <style:style style:name="T569_2" style:family="text">
      <style:text-properties fo:font-size="11pt" style:font-size-asian="11pt" style:font-name-complex="Arial" style:font-size-complex="11pt"/>
    </style:style>
    <style:style style:name="T569_3" style:family="text">
      <style:text-properties fo:font-size="11pt" style:font-size-asian="11pt" style:font-name-complex="Arial" style:font-size-complex="11pt"/>
    </style:style>
    <style:style style:name="P570" style:family="paragraph" style:parent-style-name="Normal">
      <style:text-properties fo:font-size="11pt" style:font-size-asian="11pt" style:font-name-complex="Arial" style:font-size-complex="11pt"/>
    </style:style>
    <style:style style:name="P571" style:family="paragraph" style:parent-style-name="Normal"/>
    <style:style style:name="T571_1" style:family="text">
      <style:text-properties fo:font-size="11pt" style:font-size-asian="11pt" style:font-name-complex="Arial" style:font-size-complex="11pt"/>
    </style:style>
    <style:style style:name="T571_2" style:family="text">
      <style:text-properties fo:font-size="11pt" style:font-size-asian="11pt" style:font-name-complex="Arial" style:font-size-complex="11pt"/>
    </style:style>
    <style:style style:name="T571_3" style:family="text">
      <style:text-properties fo:font-size="11pt" style:font-size-asian="11pt" style:font-name-complex="Arial" style:font-size-complex="11pt"/>
    </style:style>
    <style:style style:name="T571_4" style:family="text">
      <style:text-properties fo:font-size="11pt" style:font-size-asian="11pt" style:font-name-complex="Arial" style:font-size-complex="11pt"/>
    </style:style>
    <style:style style:name="T571_5" style:family="text">
      <style:text-properties fo:font-size="11pt" style:font-size-asian="11pt" style:font-name-complex="Arial" style:font-size-complex="11pt"/>
    </style:style>
    <style:style style:name="T571_6" style:family="text">
      <style:text-properties fo:font-size="11pt" style:font-size-asian="11pt" style:font-name-complex="Arial" style:font-size-complex="11pt"/>
    </style:style>
    <style:style style:name="T571_7" style:family="text">
      <style:text-properties fo:font-size="11pt" style:font-size-asian="11pt" style:font-name-complex="Arial" style:font-size-complex="11pt"/>
    </style:style>
    <style:style style:name="T571_8" style:family="text">
      <style:text-properties fo:font-size="11pt" style:font-size-asian="11pt" style:font-name-complex="Arial" style:font-size-complex="11pt"/>
    </style:style>
    <style:style style:name="T571_9" style:family="text">
      <style:text-properties fo:font-size="11pt" style:font-size-asian="11pt" style:font-name-complex="Arial" style:font-size-complex="11pt"/>
    </style:style>
    <style:style style:name="T571_10" style:family="text">
      <style:text-properties fo:font-size="11pt" style:font-size-asian="11pt" style:font-name-complex="Arial" style:font-size-complex="11pt"/>
    </style:style>
    <style:style style:name="T571_11" style:family="text">
      <style:text-properties fo:font-size="11pt" style:font-size-asian="11pt" style:font-name-complex="Arial" style:font-size-complex="11pt"/>
    </style:style>
    <style:style style:name="T571_12" style:family="text">
      <style:text-properties fo:font-size="11pt" style:font-size-asian="11pt" style:font-name-complex="Arial" style:font-size-complex="11pt"/>
    </style:style>
    <style:style style:name="T571_13" style:family="text">
      <style:text-properties fo:font-size="11pt" style:font-size-asian="11pt" style:font-name-complex="Arial" style:font-size-complex="11pt"/>
    </style:style>
    <style:style style:name="T571_14" style:family="text">
      <style:text-properties fo:font-size="11pt" style:font-size-asian="11pt" style:font-name-complex="Arial" style:font-size-complex="11pt"/>
    </style:style>
    <style:style style:name="T571_15" style:family="text">
      <style:text-properties fo:font-size="11pt" style:font-size-asian="11pt" style:font-name-complex="Arial" style:font-size-complex="11pt"/>
    </style:style>
    <style:style style:name="P572" style:family="paragraph" style:parent-style-name="Normal">
      <style:text-properties fo:font-size="11pt" style:font-size-asian="11pt" style:font-name-complex="Arial" style:font-size-complex="11pt"/>
    </style:style>
    <style:style style:name="P573" style:family="paragraph" style:parent-style-name="Normal"/>
    <style:style style:name="T573_1" style:family="text">
      <style:text-properties fo:font-size="11pt" style:font-size-asian="11pt" style:font-name-complex="Arial" style:font-size-complex="11pt"/>
    </style:style>
    <style:style style:name="T573_2" style:family="text">
      <style:text-properties fo:font-size="11pt" style:font-size-asian="11pt" style:font-name-complex="Arial" style:font-size-complex="11pt"/>
    </style:style>
    <style:style style:name="T573_3" style:family="text">
      <style:text-properties fo:font-size="11pt" style:font-size-asian="11pt" style:font-name-complex="Arial" style:font-size-complex="11pt"/>
    </style:style>
    <style:style style:name="T573_4" style:family="text">
      <style:text-properties fo:font-size="11pt" style:font-size-asian="11pt" style:font-name-complex="Arial" style:font-size-complex="11pt"/>
    </style:style>
    <style:style style:name="T573_5" style:family="text">
      <style:text-properties fo:font-size="11pt" style:font-size-asian="11pt" style:font-name-complex="Arial" style:font-size-complex="11pt"/>
    </style:style>
    <style:style style:name="T573_6" style:family="text">
      <style:text-properties fo:font-size="11pt" style:font-size-asian="11pt" style:font-name-complex="Arial" style:font-size-complex="11pt"/>
    </style:style>
    <style:style style:name="T573_7" style:family="text">
      <style:text-properties fo:font-size="11pt" style:font-size-asian="11pt" style:font-name-complex="Arial" style:font-size-complex="11pt"/>
    </style:style>
    <style:style style:name="T573_8" style:family="text">
      <style:text-properties fo:font-size="11pt" style:font-size-asian="11pt" style:font-name-complex="Arial" style:font-size-complex="11pt"/>
    </style:style>
    <style:style style:name="T573_9" style:family="text">
      <style:text-properties fo:font-size="11pt" style:font-size-asian="11pt" style:font-name-complex="Arial" style:font-size-complex="11pt"/>
    </style:style>
    <style:style style:name="P574" style:family="paragraph" style:parent-style-name="Normal">
      <style:text-properties fo:font-size="11pt" style:font-size-asian="11pt" style:font-name-complex="Arial" style:font-size-complex="11pt"/>
    </style:style>
    <style:style style:name="P575" style:family="paragraph" style:parent-style-name="Normal"/>
    <style:style style:name="T575_1" style:family="text">
      <style:text-properties fo:font-size="11pt" style:font-size-asian="11pt" style:font-name-complex="Arial" style:font-size-complex="11pt"/>
    </style:style>
    <style:style style:name="T575_2" style:family="text">
      <style:text-properties fo:font-size="11pt" style:font-size-asian="11pt" style:font-name-complex="Arial" style:font-size-complex="11pt"/>
    </style:style>
    <style:style style:name="T575_3" style:family="text">
      <style:text-properties fo:font-size="11pt" style:font-size-asian="11pt" style:font-name-complex="Arial" style:font-size-complex="11pt"/>
    </style:style>
    <style:style style:name="P576" style:family="paragraph" style:parent-style-name="Normal">
      <style:text-properties fo:font-size="11pt" style:font-size-asian="11pt" style:font-name-complex="Arial" style:font-size-complex="11pt"/>
    </style:style>
    <style:style style:name="P577" style:family="paragraph" style:parent-style-name="Normal"/>
    <style:style style:name="T577_1" style:family="text">
      <style:text-properties fo:font-size="11pt" style:font-size-asian="11pt" style:font-name-complex="Arial" style:font-size-complex="11pt"/>
    </style:style>
    <style:style style:name="T577_2" style:family="text">
      <style:text-properties fo:font-size="11pt" style:font-size-asian="11pt" style:font-name-complex="Arial" style:font-size-complex="11pt"/>
    </style:style>
    <style:style style:name="T577_3" style:family="text">
      <style:text-properties fo:font-size="11pt" style:font-size-asian="11pt" style:font-name-complex="Arial" style:font-size-complex="11pt"/>
    </style:style>
    <style:style style:name="T577_4" style:family="text">
      <style:text-properties fo:font-size="11pt" style:font-size-asian="11pt" style:font-name-complex="Arial" style:font-size-complex="11pt"/>
    </style:style>
    <style:style style:name="T577_5" style:family="text">
      <style:text-properties fo:font-size="11pt" style:font-size-asian="11pt" style:font-name-complex="Arial" style:font-size-complex="11pt"/>
    </style:style>
    <style:style style:name="T577_6" style:family="text">
      <style:text-properties fo:font-size="11pt" style:font-size-asian="11pt" style:font-name-complex="Arial" style:font-size-complex="11pt"/>
    </style:style>
    <style:style style:name="T577_7" style:family="text">
      <style:text-properties fo:font-size="11pt" style:font-size-asian="11pt" style:font-name-complex="Arial" style:font-size-complex="11pt"/>
    </style:style>
    <style:style style:name="T577_8" style:family="text">
      <style:text-properties fo:font-size="11pt" style:font-size-asian="11pt" style:font-name-complex="Arial" style:font-size-complex="11pt"/>
    </style:style>
    <style:style style:name="T577_9" style:family="text">
      <style:text-properties fo:font-size="11pt" style:font-size-asian="11pt" style:font-name-complex="Arial" style:font-size-complex="11pt"/>
    </style:style>
    <style:style style:name="T577_10" style:family="text">
      <style:text-properties fo:font-size="11pt" style:font-size-asian="11pt" style:font-name-complex="Arial" style:font-size-complex="11pt"/>
    </style:style>
    <style:style style:name="T577_11" style:family="text">
      <style:text-properties fo:font-size="11pt" style:font-size-asian="11pt" style:font-name-complex="Arial" style:font-size-complex="11pt"/>
    </style:style>
    <style:style style:name="T577_12" style:family="text">
      <style:text-properties fo:font-size="11pt" style:font-size-asian="11pt" style:font-name-complex="Arial" style:font-size-complex="11pt"/>
    </style:style>
    <style:style style:name="T577_13" style:family="text">
      <style:text-properties fo:font-size="11pt" style:font-size-asian="11pt" style:font-name-complex="Arial" style:font-size-complex="11pt"/>
    </style:style>
    <style:style style:name="T577_14" style:family="text">
      <style:text-properties fo:font-size="11pt" style:font-size-asian="11pt" style:font-name-complex="Arial" style:font-size-complex="11pt"/>
    </style:style>
    <style:style style:name="T577_15" style:family="text">
      <style:text-properties fo:font-size="11pt" style:font-size-asian="11pt" style:font-name-complex="Arial" style:font-size-complex="11pt"/>
    </style:style>
    <style:style style:name="T577_16" style:family="text">
      <style:text-properties fo:font-size="11pt" style:font-size-asian="11pt" style:font-name-complex="Arial" style:font-size-complex="11pt"/>
    </style:style>
    <style:style style:name="T577_17" style:family="text">
      <style:text-properties fo:font-size="11pt" style:font-size-asian="11pt" style:font-name-complex="Arial" style:font-size-complex="11pt"/>
    </style:style>
    <style:style style:name="T577_18" style:family="text">
      <style:text-properties fo:font-size="11pt" style:font-size-asian="11pt" style:font-name-complex="Arial" style:font-size-complex="11pt"/>
    </style:style>
    <style:style style:name="T577_19" style:family="text">
      <style:text-properties fo:font-size="11pt" style:font-size-asian="11pt" style:font-name-complex="Arial" style:font-size-complex="11pt"/>
    </style:style>
    <style:style style:name="T577_20" style:family="text">
      <style:text-properties fo:font-size="11pt" style:font-size-asian="11pt" style:font-name-complex="Arial" style:font-size-complex="11pt"/>
    </style:style>
    <style:style style:name="T577_21" style:family="text">
      <style:text-properties fo:font-size="11pt" style:font-size-asian="11pt" style:font-name-complex="Arial" style:font-size-complex="11pt"/>
    </style:style>
    <style:style style:name="T577_22" style:family="text">
      <style:text-properties fo:font-size="11pt" style:font-size-asian="11pt" style:font-name-complex="Arial" style:font-size-complex="11pt"/>
    </style:style>
    <style:style style:name="P578" style:family="paragraph" style:parent-style-name="Normal">
      <style:text-properties fo:font-size="11pt" style:font-size-asian="11pt" style:font-name-complex="Arial" style:font-size-complex="11pt"/>
    </style:style>
    <style:style style:name="P579" style:family="paragraph" style:parent-style-name="Normal"/>
    <style:style style:name="T579_1" style:family="text">
      <style:text-properties fo:font-size="11pt" style:font-size-asian="11pt" style:font-name-complex="Arial" style:font-size-complex="11pt"/>
    </style:style>
    <style:style style:name="T579_2" style:family="text">
      <style:text-properties fo:font-size="11pt" style:font-size-asian="11pt" style:font-name-complex="Arial" style:font-size-complex="11pt"/>
    </style:style>
    <style:style style:name="T579_3" style:family="text">
      <style:text-properties fo:font-size="11pt" style:font-size-asian="11pt" style:font-name-complex="Arial" style:font-size-complex="11pt"/>
    </style:style>
    <style:style style:name="T579_4" style:family="text">
      <style:text-properties fo:font-size="11pt" style:font-size-asian="11pt" style:font-name-complex="Arial" style:font-size-complex="11pt"/>
    </style:style>
    <style:style style:name="T579_5" style:family="text">
      <style:text-properties fo:font-size="11pt" style:font-size-asian="11pt" style:font-name-complex="Arial" style:font-size-complex="11pt"/>
    </style:style>
    <style:style style:name="T579_6" style:family="text">
      <style:text-properties fo:font-size="11pt" style:font-size-asian="11pt" style:font-name-complex="Arial" style:font-size-complex="11pt"/>
    </style:style>
    <style:style style:name="T579_7" style:family="text">
      <style:text-properties fo:font-size="11pt" style:font-size-asian="11pt" style:font-name-complex="Arial" style:font-size-complex="11pt"/>
    </style:style>
    <style:style style:name="T579_8" style:family="text">
      <style:text-properties fo:font-size="11pt" style:font-size-asian="11pt" style:font-name-complex="Arial" style:font-size-complex="11pt"/>
    </style:style>
    <style:style style:name="T579_9" style:family="text">
      <style:text-properties fo:font-size="11pt" style:font-size-asian="11pt" style:font-name-complex="Arial" style:font-size-complex="11pt"/>
    </style:style>
    <style:style style:name="P580" style:family="paragraph" style:parent-style-name="Normal">
      <style:text-properties fo:font-size="11pt" style:font-size-asian="11pt" style:font-name-complex="Arial" style:font-size-complex="11pt"/>
    </style:style>
    <style:style style:name="P581" style:family="paragraph" style:parent-style-name="List_20_Paragraph">
      <style:text-properties fo:font-size="11pt" style:font-size-asian="11pt" style:font-name-complex="Arial" style:font-size-complex="11pt"/>
    </style:style>
    <style:style style:name="T581_1" style:family="text">
      <style:text-properties fo:font-size="11pt" style:font-size-asian="11pt" style:font-name-complex="Arial" style:font-size-complex="11pt"/>
    </style:style>
    <style:style style:name="T581_2" style:family="text">
      <style:text-properties fo:font-size="11pt" style:font-size-asian="11pt" style:font-name-complex="Arial" style:font-size-complex="11pt"/>
    </style:style>
    <style:style style:name="P582" style:family="paragraph" style:parent-style-name="List_20_Paragraph">
      <style:text-properties fo:font-size="11pt" style:font-size-asian="11pt" style:font-name-complex="Arial" style:font-size-complex="11pt"/>
    </style:style>
    <style:style style:name="T582_1" style:family="text">
      <style:text-properties fo:font-size="11pt" style:font-size-asian="11pt" style:font-name-complex="Arial" style:font-size-complex="11pt"/>
    </style:style>
    <style:style style:name="T582_2" style:family="text">
      <style:text-properties fo:font-size="11pt" style:font-size-asian="11pt" style:font-name-complex="Arial" style:font-size-complex="11pt"/>
    </style:style>
    <style:style style:name="T582_3" style:family="text">
      <style:text-properties fo:font-size="11pt" style:font-size-asian="11pt" style:font-name-complex="Arial" style:font-size-complex="11pt"/>
    </style:style>
    <style:style style:name="T582_4" style:family="text">
      <style:text-properties fo:font-size="11pt" style:font-size-asian="11pt" style:font-name-complex="Arial" style:font-size-complex="11pt"/>
    </style:style>
    <style:style style:name="T582_5" style:family="text">
      <style:text-properties fo:font-size="11pt" style:font-size-asian="11pt" style:font-name-complex="Arial" style:font-size-complex="11pt"/>
    </style:style>
    <style:style style:name="T582_6" style:family="text">
      <style:text-properties fo:font-size="11pt" style:font-size-asian="11pt" style:font-name-complex="Arial" style:font-size-complex="11pt"/>
    </style:style>
    <style:style style:name="T582_7" style:family="text">
      <style:text-properties fo:font-size="11pt" style:font-size-asian="11pt" style:font-name-complex="Arial" style:font-size-complex="11pt"/>
    </style:style>
    <style:style style:name="T582_8" style:family="text">
      <style:text-properties fo:font-size="11pt" style:font-size-asian="11pt" style:font-name-complex="Arial" style:font-size-complex="11pt"/>
    </style:style>
    <style:style style:name="P583" style:family="paragraph" style:parent-style-name="List_20_Paragraph">
      <style:text-properties fo:font-size="11pt" style:font-size-asian="11pt" style:font-name-complex="Arial" style:font-size-complex="11pt"/>
    </style:style>
    <style:style style:name="T583_1" style:family="text">
      <style:text-properties fo:font-size="11pt" style:font-size-asian="11pt" style:font-name-complex="Arial" style:font-size-complex="11pt"/>
    </style:style>
    <style:style style:name="T583_2" style:family="text">
      <style:text-properties fo:font-size="11pt" style:font-size-asian="11pt" style:font-name-complex="Arial" style:font-size-complex="11pt"/>
    </style:style>
    <style:style style:name="P584" style:family="paragraph" style:parent-style-name="List_20_Paragraph">
      <style:text-properties fo:font-size="11pt" style:font-size-asian="11pt" style:font-name-complex="Arial" style:font-size-complex="11pt"/>
    </style:style>
    <style:style style:name="T584_1" style:family="text">
      <style:text-properties fo:font-size="11pt" style:font-size-asian="11pt" style:font-name-complex="Arial" style:font-size-complex="11pt"/>
    </style:style>
    <style:style style:name="T584_2" style:family="text">
      <style:text-properties fo:font-size="11pt" style:font-size-asian="11pt" style:font-name-complex="Arial" style:font-size-complex="11pt"/>
    </style:style>
    <style:style style:name="T584_3" style:family="text">
      <style:text-properties fo:font-size="11pt" style:font-size-asian="11pt" style:font-name-complex="Arial" style:font-size-complex="11pt"/>
    </style:style>
    <style:style style:name="P585" style:family="paragraph" style:parent-style-name="List_20_Paragraph">
      <style:text-properties fo:font-size="11pt" style:font-size-asian="11pt" style:font-name-complex="Arial" style:font-size-complex="11pt"/>
    </style:style>
    <style:style style:name="T585_1" style:family="text">
      <style:text-properties fo:font-size="11pt" style:font-size-asian="11pt" style:font-name-complex="Arial" style:font-size-complex="11pt"/>
    </style:style>
    <style:style style:name="T585_2" style:family="text">
      <style:text-properties fo:font-size="11pt" style:font-size-asian="11pt" style:font-name-complex="Arial" style:font-size-complex="11pt"/>
    </style:style>
    <style:style style:name="P586" style:family="paragraph" style:parent-style-name="Normal">
      <style:text-properties fo:font-size="11pt" style:font-size-asian="11pt" style:font-name-complex="Arial" style:font-size-complex="11pt"/>
    </style:style>
    <style:style style:name="P587" style:family="paragraph" style:parent-style-name="Normal"/>
    <style:style style:name="T587_1" style:family="text">
      <style:text-properties fo:font-size="11pt" style:font-size-asian="11pt" style:font-name-complex="Arial" style:font-size-complex="11pt"/>
    </style:style>
    <style:style style:name="T587_2" style:family="text">
      <style:text-properties fo:font-size="11pt" style:font-size-asian="11pt" style:font-name-complex="Arial" style:font-size-complex="11pt"/>
    </style:style>
    <style:style style:name="T587_3" style:family="text">
      <style:text-properties fo:font-size="11pt" style:font-size-asian="11pt" style:font-name-complex="Arial" style:font-size-complex="11pt"/>
    </style:style>
    <style:style style:name="T587_4" style:family="text">
      <style:text-properties fo:font-size="11pt" style:font-size-asian="11pt" style:font-name-complex="Arial" style:font-size-complex="11pt"/>
    </style:style>
    <style:style style:name="T587_5" style:family="text">
      <style:text-properties fo:font-size="11pt" style:font-size-asian="11pt" style:font-name-complex="Arial" style:font-size-complex="11pt"/>
    </style:style>
    <style:style style:name="T587_6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text-properties fo:font-size="11pt" style:font-size-asian="11pt" style:font-name-complex="Arial" style:font-size-complex="11pt"/>
    </style:style>
    <style:style style:name="P589" style:family="paragraph" style:parent-style-name="Normal">
      <style:paragraph-properties fo:break-before="page"/>
    </style:style>
    <style:style style:name="P590" style:family="paragraph" style:parent-style-name="Normal"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1_1" style:family="text">
      <style:text-properties fo:font-size="14pt" style:font-size-asian="14pt" style:font-size-complex="11pt" fo:font-weight="bold" style:font-weight-asian="bold"/>
    </style:style>
    <style:style style:name="T591_2" style:family="text">
      <style:text-properties fo:font-size="14pt" style:font-size-asian="14pt" style:font-size-complex="11pt" fo:font-weight="bold" style:font-weight-asian="bold"/>
    </style:style>
    <style:style style:name="T591_3" style:family="text">
      <style:text-properties fo:font-size="14pt" style:font-size-asian="14pt" style:font-size-complex="11pt" fo:font-weight="bold" style:font-weight-asian="bold"/>
    </style:style>
    <style:style style:name="T591_4" style:family="text">
      <style:text-properties fo:font-size="14pt" style:font-size-asian="14pt" style:font-size-complex="11pt" fo:font-weight="bold" style:font-weight-asian="bold"/>
    </style:style>
    <style:style style:name="T591_5" style:family="text">
      <style:text-properties fo:font-size="14pt" style:font-size-asian="14pt" style:font-size-complex="11pt" fo:font-weight="bold" style:font-weight-asian="bold"/>
    </style:style>
    <style:style style:name="T591_6" style:family="text">
      <style:text-properties fo:font-size="10pt" style:font-size-asian="10pt" style:font-size-complex="10pt"/>
    </style:style>
    <style:style style:name="T591_7" style:family="text">
      <style:text-properties fo:font-size="10pt" style:font-size-asian="10pt" style:font-size-complex="10pt"/>
    </style:style>
    <style:style style:name="T591_8" style:family="text">
      <style:text-properties fo:font-size="10pt" style:font-size-asian="10pt" style:font-size-complex="10pt"/>
    </style:style>
    <style:style style:name="T591_9" style:family="text">
      <style:text-properties fo:font-size="10pt" style:font-size-asian="10pt" style:font-size-complex="10pt"/>
    </style:style>
    <style:style style:name="T591_10" style:family="text">
      <style:text-properties fo:font-size="10pt" style:font-size-asian="10pt" style:font-size-complex="10pt"/>
    </style:style>
    <style:style style:name="P59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3" style:family="paragraph" style:parent-style-name="Normal"/>
    <style:style style:name="T5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3_7" style:family="text">
      <style:text-properties fo:font-size="11pt" style:font-size-asian="11pt" style:font-name-complex="Arial" style:font-size-complex="11pt" style:font-weight-complex="bold"/>
    </style:style>
    <style:style style:name="T593_8" style:family="text">
      <style:text-properties fo:font-size="11pt" style:font-size-asian="11pt" style:font-name-complex="Arial" style:font-size-complex="11pt" style:font-weight-complex="bold"/>
    </style:style>
    <style:style style:name="T593_9" style:family="text">
      <style:text-properties fo:font-size="11pt" style:font-size-asian="11pt" style:font-name-complex="Arial" style:font-size-complex="11pt" style:font-weight-complex="bold"/>
    </style:style>
    <style:style style:name="T593_10" style:family="text">
      <style:text-properties fo:font-size="11pt" style:font-size-asian="11pt" style:font-name-complex="Arial" style:font-size-complex="11pt" style:font-weight-complex="bold"/>
    </style:style>
    <style:style style:name="T593_11" style:family="text">
      <style:text-properties fo:font-size="11pt" style:font-size-asian="11pt" style:font-name-complex="Arial" style:font-size-complex="11pt" style:font-weight-complex="bold"/>
    </style:style>
    <style:style style:name="P594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595" style:family="paragraph" style:parent-style-name="Normal">
      <style:paragraph-properties fo:text-align="justify"/>
    </style:style>
    <style:style style:name="T595_1" style:family="text">
      <style:text-properties fo:font-size="11pt" style:font-size-asian="11pt" style:font-name-complex="Arial" style:font-size-complex="11pt" style:font-weight-complex="bold"/>
    </style:style>
    <style:style style:name="T595_2" style:family="text">
      <style:text-properties fo:font-size="11pt" style:font-size-asian="11pt" style:font-name-complex="Arial" style:font-size-complex="11pt" style:font-weight-complex="bold"/>
    </style:style>
    <style:style style:name="T595_3" style:family="text">
      <style:text-properties fo:font-size="11pt" style:font-size-asian="11pt" style:font-name-complex="Arial" style:font-size-complex="11pt" style:font-weight-complex="bold"/>
    </style:style>
    <style:style style:name="T595_4" style:family="text">
      <style:text-properties fo:font-size="11pt" style:font-size-asian="11pt" style:font-name-complex="Arial" style:font-size-complex="11pt" style:font-weight-complex="bold"/>
    </style:style>
    <style:style style:name="T595_5" style:family="text">
      <style:text-properties fo:font-size="11pt" style:font-size-asian="11pt" style:font-name-complex="Arial" style:font-size-complex="11pt" style:font-weight-complex="bold"/>
    </style:style>
    <style:style style:name="T595_6" style:family="text">
      <style:text-properties fo:font-size="11pt" style:font-size-asian="11pt" style:font-name-complex="Arial" style:font-size-complex="11pt" style:font-weight-complex="bold"/>
    </style:style>
    <style:style style:name="T595_7" style:family="text">
      <style:text-properties fo:font-size="11pt" style:font-size-asian="11pt" style:font-name-complex="Arial" style:font-size-complex="11pt" style:font-weight-complex="bold"/>
    </style:style>
    <style:style style:name="T595_8" style:family="text">
      <style:text-properties fo:font-size="11pt" style:font-size-asian="11pt" style:font-name-complex="Arial" style:font-size-complex="11pt" style:font-weight-complex="bold"/>
    </style:style>
    <style:style style:name="T595_9" style:family="text">
      <style:text-properties fo:font-size="11pt" style:font-size-asian="11pt" style:font-name-complex="Arial" style:font-size-complex="11pt" style:font-weight-complex="bold"/>
    </style:style>
    <style:style style:name="T595_10" style:family="text">
      <style:text-properties fo:font-size="11pt" style:font-size-asian="11pt" style:font-name-complex="Arial" style:font-size-complex="11pt" style:font-weight-complex="bold"/>
    </style:style>
    <style:style style:name="P596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font-size="11pt" style:font-size-asian="11pt" style:font-name-complex="Arial" style:font-size-complex="11pt" style:font-weight-complex="bold"/>
    </style:style>
    <style:style style:name="T597_2" style:family="text">
      <style:text-properties fo:font-size="11pt" style:font-size-asian="11pt" style:font-name-complex="Arial" style:font-size-complex="11pt" style:font-weight-complex="bold"/>
    </style:style>
    <style:style style:name="T597_3" style:family="text">
      <style:text-properties fo:font-size="11pt" style:font-size-asian="11pt" style:font-name-complex="Arial" style:font-size-complex="11pt" style:font-weight-complex="bold"/>
    </style:style>
    <style:style style:name="T597_4" style:family="text">
      <style:text-properties fo:font-size="11pt" style:font-size-asian="11pt" style:font-name-complex="Arial" style:font-size-complex="11pt" style:font-weight-complex="bold"/>
    </style:style>
    <style:style style:name="P5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Normal"/>
    <style:style style:name="T599_1" style:family="text">
      <style:text-properties fo:font-size="11pt" style:font-size-asian="11pt" style:font-name-complex="Arial" style:font-size-complex="11pt" style:font-weight-complex="bold"/>
    </style:style>
    <style:style style:name="T599_2" style:family="text">
      <style:text-properties fo:font-size="11pt" style:font-size-asian="11pt" style:font-size-complex="11pt"/>
    </style:style>
    <style:style style:name="T599_3" style:family="text">
      <style:text-properties fo:font-size="11pt" style:font-size-asian="11pt" style:font-name-complex="Arial" style:font-size-complex="11pt" style:font-weight-complex="bold"/>
    </style:style>
    <style:style style:name="P60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1" style:family="paragraph" style:parent-style-name="Normal">
      <style:paragraph-properties fo:text-align="justify"/>
    </style:style>
    <style:style style:name="T601_1" style:family="text">
      <style:text-properties fo:font-size="11pt" style:font-size-asian="11pt" style:font-name-complex="Arial" style:font-size-complex="11pt" style:font-weight-complex="bold"/>
    </style:style>
    <style:style style:name="T601_2" style:family="text">
      <style:text-properties fo:font-size="11pt" style:font-size-asian="11pt" style:font-name-complex="Arial" style:font-size-complex="11pt" style:font-weight-complex="bold"/>
    </style:style>
    <style:style style:name="T601_3" style:family="text">
      <style:text-properties fo:font-size="11pt" style:font-size-asian="11pt" style:font-name-complex="Arial" style:font-size-complex="11pt" style:font-weight-complex="bold"/>
    </style:style>
    <style:style style:name="P60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3" style:family="paragraph" style:parent-style-name="Normal">
      <style:paragraph-properties fo:text-align="justify"/>
    </style:style>
    <style:style style:name="T603_1" style:family="text">
      <style:text-properties fo:font-size="11pt" style:font-size-asian="11pt" style:font-name-complex="Arial" style:font-size-complex="11pt"/>
    </style:style>
    <style:style style:name="T603_2" style:family="text">
      <style:text-properties fo:color="#000000" fo:font-size="11pt" style:font-size-asian="11pt" style:font-name-complex="Arial" style:font-size-complex="11pt"/>
    </style:style>
    <style:style style:name="T603_3" style:family="text">
      <style:text-properties fo:font-size="11pt" style:font-size-asian="11pt" style:font-name-complex="Arial" style:font-size-complex="11pt"/>
    </style:style>
    <style:style style:name="P60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605" style:family="paragraph" style:parent-style-name="Normal">
      <style:paragraph-properties fo:text-align="justify"/>
    </style:style>
    <style:style style:name="T605_1" style:family="text">
      <style:text-properties fo:font-size="11pt" style:font-size-asian="11pt" style:font-name-complex="Arial" style:font-size-complex="11pt" style:font-weight-complex="bold"/>
    </style:style>
    <style:style style:name="T605_2" style:family="text">
      <style:text-properties fo:font-size="11pt" style:font-size-asian="11pt" style:font-name-complex="Arial" style:font-size-complex="11pt" style:font-weight-complex="bold"/>
    </style:style>
    <style:style style:name="T605_3" style:family="text">
      <style:text-properties fo:font-size="11pt" style:font-size-asian="11pt" style:font-name-complex="Arial" style:font-size-complex="11pt" style:font-weight-complex="bold"/>
    </style:style>
    <style:style style:name="T605_4" style:family="text">
      <style:text-properties fo:font-size="11pt" style:font-size-asian="11pt" style:font-name-complex="Arial" style:font-size-complex="11pt" style:font-weight-complex="bold"/>
    </style:style>
    <style:style style:name="T605_5" style:family="text">
      <style:text-properties fo:font-size="11pt" style:font-size-asian="11pt" style:font-name-complex="Arial" style:font-size-complex="11pt" style:font-weight-complex="bold"/>
    </style:style>
    <style:style style:name="T605_6" style:family="text">
      <style:text-properties fo:font-size="11pt" style:font-size-asian="11pt" style:font-name-complex="Arial" style:font-size-complex="11pt" style:font-weight-complex="bold"/>
    </style:style>
    <style:style style:name="T605_7" style:family="text">
      <style:text-properties fo:font-size="11pt" style:font-size-asian="11pt" style:font-name-complex="Arial" style:font-size-complex="11pt" style:font-weight-complex="bold"/>
    </style:style>
    <style:style style:name="T605_8" style:family="text">
      <style:text-properties fo:font-size="11pt" style:font-size-asian="11pt" style:font-name-complex="Arial" style:font-size-complex="11pt" style:font-weight-complex="bold"/>
    </style:style>
    <style:style style:name="P606" style:family="paragraph" style:parent-style-name="Normal">
      <style:paragraph-properties fo:text-align="justify"/>
      <style:text-properties fo:background-color="#ffff00" fo:font-size="11pt" style:font-size-asian="11pt" style:font-name-complex="Arial" style:font-size-complex="11pt" style:font-weight-complex="bold"/>
    </style:style>
    <style:style style:name="P607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608" style:family="paragraph" style:parent-style-name="Normal">
      <style:text-properties fo:font-size="11pt" style:font-size-asian="11pt" style:font-name-complex="Arial" style:font-size-complex="11pt"/>
    </style:style>
    <style:style style:name="Table18" style:family="table">
      <style:table-properties table:align="left" style:width="11.502cm" fo:margin-left="0.441cm"/>
    </style:style>
    <style:style style:name="Column67" style:family="table-column">
      <style:table-column-properties style:column-width="7.502cm"/>
    </style:style>
    <style:style style:name="Column68" style:family="table-column">
      <style:table-column-properties style:column-width="4cm"/>
    </style:style>
    <style:style style:name="Row69" style:family="table-row"/>
    <style:style style:name="Cell2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0" style:family="table-row"/>
    <style:style style:name="Cell2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/>
    <style:style style:name="T61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1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61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7_1" style:family="text">
      <style:text-properties fo:font-size="14pt" style:font-size-asian="14pt" fo:font-weight="bold" style:font-weight-asian="bold"/>
    </style:style>
    <style:style style:name="T617_2" style:family="text">
      <style:text-properties fo:font-size="14pt" style:font-size-asian="14pt" fo:font-weight="bold" style:font-weight-asian="bold"/>
    </style:style>
    <style:style style:name="T617_3" style:family="text">
      <style:text-properties fo:font-size="14pt" style:font-size-asian="14pt" fo:font-weight="bold" style:font-weight-asian="bold"/>
    </style:style>
    <style:style style:name="T617_4" style:family="text">
      <style:text-properties fo:font-size="14pt" style:font-size-asian="14pt" fo:font-weight="bold" style:font-weight-asian="bold"/>
    </style:style>
    <style:style style:name="T617_5" style:family="text">
      <style:text-properties fo:font-size="14pt" style:font-size-asian="14pt" fo:font-weight="bold" style:font-weight-asian="bold"/>
    </style:style>
    <style:style style:name="T617_6" style:family="text">
      <style:text-properties fo:font-size="10pt" style:font-size-asian="10pt"/>
    </style:style>
    <style:style style:name="T617_7" style:family="text">
      <style:text-properties fo:font-size="10pt" style:font-size-asian="10pt" style:font-size-complex="10pt"/>
    </style:style>
    <style:style style:name="T617_8" style:family="text">
      <style:text-properties fo:font-size="10pt" style:font-size-asian="10pt"/>
    </style:style>
    <style:style style:name="T617_9" style:family="text">
      <style:text-properties fo:font-size="10pt" style:font-size-asian="10pt"/>
    </style:style>
    <style:style style:name="T617_10" style:family="text">
      <style:text-properties fo:font-size="10pt" style:font-size-asian="10pt"/>
    </style:style>
    <style:style style:name="P618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619" style:family="paragraph" style:parent-style-name="Normal"/>
    <style:style style:name="T619_1" style:family="text">
      <style:text-properties fo:font-size="11pt" style:font-size-asian="11pt" fo:font-weight="bold" style:font-weight-asian="bold"/>
    </style:style>
    <style:style style:name="T619_2" style:family="text">
      <style:text-properties fo:font-size="11pt" style:font-size-asian="11pt" style:font-name-complex="Arial" style:font-size-complex="11pt"/>
    </style:style>
    <style:style style:name="P620" style:family="paragraph" style:parent-style-name="Normal">
      <style:text-properties fo:background-color="#ffff00" fo:font-size="11pt" style:font-size-asian="11pt" style:font-size-complex="11pt" fo:font-weight="bold" style:font-weight-asian="bold"/>
    </style:style>
    <style:style style:name="P621" style:family="paragraph" style:parent-style-name="Normal"/>
    <style:style style:name="T621_1" style:family="text">
      <style:text-properties fo:font-size="11pt" style:font-size-asian="11pt" style:font-size-complex="11pt"/>
    </style:style>
    <style:style style:name="T621_2" style:family="text">
      <style:text-properties fo:font-size="11pt" style:font-size-asian="11pt" style:font-size-complex="11pt"/>
    </style:style>
    <style:style style:name="T621_3" style:family="text">
      <style:text-properties fo:font-size="11pt" style:font-size-asian="11pt" style:font-size-complex="11pt"/>
    </style:style>
    <style:style style:name="T621_4" style:family="text">
      <style:text-properties fo:font-size="11pt" style:font-size-asian="11pt" style:font-size-complex="11pt"/>
    </style:style>
    <style:style style:name="T621_5" style:family="text">
      <style:text-properties fo:font-size="11pt" style:font-size-asian="11pt" style:font-size-complex="11pt"/>
    </style:style>
    <style:style style:name="T621_6" style:family="text">
      <style:text-properties fo:font-size="11pt" style:font-size-asian="11pt" style:font-size-complex="11pt"/>
    </style:style>
    <style:style style:name="T621_7" style:family="text">
      <style:text-properties fo:font-size="11pt" style:font-size-asian="11pt" style:font-size-complex="11pt"/>
    </style:style>
    <style:style style:name="T621_8" style:family="text">
      <style:text-properties fo:font-size="11pt" style:font-size-asian="11pt" style:font-size-complex="11pt"/>
    </style:style>
    <style:style style:name="T621_9" style:family="text">
      <style:text-properties fo:font-size="11pt" style:font-size-asian="11pt" style:font-size-complex="11pt"/>
    </style:style>
    <style:style style:name="T621_10" style:family="text">
      <style:text-properties fo:font-size="11pt" style:font-size-asian="11pt" style:font-size-complex="11pt"/>
    </style:style>
    <style:style style:name="T621_11" style:family="text">
      <style:text-properties fo:font-size="11pt" style:font-size-asian="11pt" style:font-size-complex="11pt"/>
    </style:style>
    <style:style style:name="T621_12" style:family="text">
      <style:text-properties fo:font-size="11pt" style:font-size-asian="11pt" style:font-size-complex="11pt"/>
    </style:style>
    <style:style style:name="T621_13" style:family="text">
      <style:text-properties fo:font-size="11pt" style:font-size-asian="11pt" style:font-size-complex="11pt"/>
    </style:style>
    <style:style style:name="T621_14" style:family="text">
      <style:text-properties fo:font-size="11pt" style:font-size-asian="11pt" style:font-size-complex="11pt"/>
    </style:style>
    <style:style style:name="T621_15" style:family="text">
      <style:text-properties fo:font-size="11pt" style:font-size-asian="11pt" style:font-size-complex="11pt"/>
    </style:style>
    <style:style style:name="T621_16" style:family="text">
      <style:text-properties fo:font-size="11pt" style:font-size-asian="11pt" style:font-size-complex="11pt"/>
    </style:style>
    <style:style style:name="T621_17" style:family="text">
      <style:text-properties fo:font-size="11pt" style:font-size-asian="11pt" style:font-size-complex="11pt"/>
    </style:style>
    <style:style style:name="T621_18" style:family="text">
      <style:text-properties fo:font-size="11pt" style:font-size-asian="11pt" style:font-size-complex="11pt"/>
    </style:style>
    <style:style style:name="T621_19" style:family="text">
      <style:text-properties fo:font-size="11pt" style:font-size-asian="11pt" style:font-size-complex="11pt"/>
    </style:style>
    <style:style style:name="T621_20" style:family="text">
      <style:text-properties fo:font-size="11pt" style:font-size-asian="11pt" style:font-size-complex="11pt"/>
    </style:style>
    <style:style style:name="P622" style:family="paragraph" style:parent-style-name="Normal">
      <style:text-properties fo:font-size="11pt" style:font-size-asian="11pt" style:font-size-complex="11pt"/>
    </style:style>
    <style:style style:name="P623" style:family="paragraph" style:parent-style-name="List_20_Paragraph">
      <style:text-properties fo:font-size="11pt" style:font-size-asian="11pt" style:font-size-complex="11pt"/>
    </style:style>
    <style:style style:name="T623_1" style:family="text">
      <style:text-properties fo:font-size="11pt" style:font-size-asian="11pt" style:font-size-complex="11pt"/>
    </style:style>
    <style:style style:name="P624" style:family="paragraph" style:parent-style-name="Normal">
      <style:text-properties fo:font-size="11pt" style:font-size-asian="11pt" style:font-size-complex="11pt"/>
    </style:style>
    <style:style style:name="T624_1" style:family="text">
      <style:text-properties fo:font-size="11pt" style:font-size-asian="11pt" style:font-size-complex="11pt"/>
    </style:style>
    <style:style style:name="P625" style:family="paragraph" style:parent-style-name="Normal">
      <style:text-properties fo:font-size="11pt" style:font-size-asian="11pt" style:font-size-complex="11pt"/>
    </style:style>
    <style:style style:name="T625_1" style:family="text">
      <style:text-properties fo:font-size="11pt" style:font-size-asian="11pt" style:font-size-complex="11pt"/>
    </style:style>
    <style:style style:name="P626" style:family="paragraph" style:parent-style-name="Normal">
      <style:text-properties fo:font-size="11pt" style:font-size-asian="11pt" style:font-size-complex="11pt"/>
    </style:style>
    <style:style style:name="T626_1" style:family="text">
      <style:text-properties fo:font-size="11pt" style:font-size-asian="11pt" style:font-size-complex="11pt"/>
    </style:style>
    <style:style style:name="P627" style:family="paragraph" style:parent-style-name="Normal">
      <style:text-properties fo:font-size="11pt" style:font-size-asian="11pt" style:font-size-complex="11pt" fo:font-weight="bold" style:font-weight-asian="bold"/>
    </style:style>
    <style:style style:name="P628" style:family="paragraph" style:parent-style-name="Normal"/>
    <style:style style:name="T628_1" style:family="text">
      <style:text-properties fo:font-size="11pt" style:font-size-asian="11pt" style:font-size-complex="11pt"/>
    </style:style>
    <style:style style:name="T628_2" style:family="text">
      <style:text-properties fo:font-size="11pt" style:font-size-asian="11pt" style:font-size-complex="11pt"/>
    </style:style>
    <style:style style:name="T628_3" style:family="text">
      <style:text-properties fo:font-size="11pt" style:font-size-asian="11pt" style:font-size-complex="11pt"/>
    </style:style>
    <style:style style:name="T628_4" style:family="text">
      <style:text-properties fo:font-size="11pt" style:font-size-asian="11pt" style:font-size-complex="11pt"/>
    </style:style>
    <style:style style:name="T628_5" style:family="text">
      <style:text-properties fo:font-size="11pt" style:font-size-asian="11pt" style:font-size-complex="11pt"/>
    </style:style>
    <style:style style:name="T628_6" style:family="text">
      <style:text-properties fo:font-size="11pt" style:font-size-asian="11pt" style:font-size-complex="11pt"/>
    </style:style>
    <style:style style:name="T628_7" style:family="text">
      <style:text-properties fo:font-size="11pt" style:font-size-asian="11pt" style:font-size-complex="11pt"/>
    </style:style>
    <style:style style:name="T628_8" style:family="text">
      <style:text-properties fo:font-size="11pt" style:font-size-asian="11pt" style:font-size-complex="11pt"/>
    </style:style>
    <style:style style:name="T628_9" style:family="text">
      <style:text-properties fo:font-size="11pt" style:font-size-asian="11pt" style:font-size-complex="11pt"/>
    </style:style>
    <style:style style:name="T628_10" style:family="text">
      <style:text-properties fo:font-size="11pt" style:font-size-asian="11pt" style:font-size-complex="11pt"/>
    </style:style>
    <style:style style:name="T628_11" style:family="text">
      <style:text-properties fo:font-size="11pt" style:font-size-asian="11pt" style:font-size-complex="11pt"/>
    </style:style>
    <style:style style:name="T628_12" style:family="text">
      <style:text-properties fo:font-size="11pt" style:font-size-asian="11pt" style:font-size-complex="11pt"/>
    </style:style>
    <style:style style:name="T628_13" style:family="text">
      <style:text-properties fo:font-size="11pt" style:font-size-asian="11pt" style:font-size-complex="11pt"/>
    </style:style>
    <style:style style:name="T628_14" style:family="text">
      <style:text-properties fo:font-size="11pt" style:font-size-asian="11pt" style:font-size-complex="11pt"/>
    </style:style>
    <style:style style:name="P629" style:family="paragraph" style:parent-style-name="Normal">
      <style:text-properties fo:font-size="11pt" style:font-size-asian="11pt" style:font-size-complex="11pt"/>
    </style:style>
    <style:style style:name="P630" style:family="paragraph" style:parent-style-name="Normal"/>
    <style:style style:name="T630_1" style:family="text">
      <style:text-properties fo:font-size="11pt" style:font-size-asian="11pt" style:font-size-complex="11pt"/>
    </style:style>
    <style:style style:name="P631" style:family="paragraph" style:parent-style-name="Normal">
      <style:text-properties fo:font-size="11pt" style:font-size-asian="11pt" style:font-size-complex="11pt"/>
    </style:style>
    <style:style style:name="P632" style:family="paragraph" style:parent-style-name="Normal"/>
    <style:style style:name="T632_1" style:family="text">
      <style:text-properties fo:font-size="11pt" style:font-size-asian="11pt" style:font-size-complex="11pt"/>
    </style:style>
    <style:style style:name="T632_2" style:family="text">
      <style:text-properties fo:font-size="11pt" style:font-size-asian="11pt" style:font-size-complex="11pt"/>
    </style:style>
    <style:style style:name="T632_3" style:family="text">
      <style:text-properties fo:font-size="11pt" style:font-size-asian="11pt" style:font-size-complex="11pt"/>
    </style:style>
    <style:style style:name="T632_4" style:family="text">
      <style:text-properties fo:font-size="11pt" style:font-size-asian="11pt" style:font-size-complex="11pt"/>
    </style:style>
    <style:style style:name="T632_5" style:family="text">
      <style:text-properties fo:font-size="11pt" style:font-size-asian="11pt" style:font-size-complex="11pt"/>
    </style:style>
    <style:style style:name="P633" style:family="paragraph" style:parent-style-name="Normal">
      <style:text-properties fo:font-size="11pt" style:font-size-asian="11pt" style:font-size-complex="11pt"/>
    </style:style>
    <style:style style:name="P634" style:family="paragraph" style:parent-style-name="Normal"/>
    <style:style style:name="T634_1" style:family="text">
      <style:text-properties fo:font-size="11pt" style:font-size-asian="11pt" style:font-size-complex="11pt"/>
    </style:style>
    <style:style style:name="T634_2" style:family="text">
      <style:text-properties fo:font-size="11pt" style:font-size-asian="11pt" style:font-size-complex="11pt"/>
    </style:style>
    <style:style style:name="T634_3" style:family="text">
      <style:text-properties fo:font-size="11pt" style:font-size-asian="11pt" style:font-size-complex="11pt"/>
    </style:style>
    <style:style style:name="T634_4" style:family="text">
      <style:text-properties fo:font-size="11pt" style:font-size-asian="11pt" style:font-size-complex="11pt"/>
    </style:style>
    <style:style style:name="T634_5" style:family="text">
      <style:text-properties fo:font-size="11pt" style:font-size-asian="11pt" style:font-size-complex="11pt"/>
    </style:style>
    <style:style style:name="T634_6" style:family="text">
      <style:text-properties fo:font-size="11pt" style:font-size-asian="11pt" style:font-size-complex="11pt"/>
    </style:style>
    <style:style style:name="T634_7" style:family="text">
      <style:text-properties fo:font-size="11pt" style:font-size-asian="11pt" style:font-size-complex="11pt"/>
    </style:style>
    <style:style style:name="P635" style:family="paragraph" style:parent-style-name="Normal">
      <style:text-properties fo:font-size="11pt" style:font-size-asian="11pt" style:font-size-complex="11pt" fo:font-weight="bold" style:font-weight-asian="bold"/>
    </style:style>
    <style:style style:name="P636" style:family="paragraph" style:parent-style-name="Normal"/>
    <style:style style:name="T636_1" style:family="text">
      <style:text-properties fo:font-size="11pt" style:font-size-asian="11pt" style:font-size-complex="11pt" fo:font-weight="bold" style:font-weight-asian="bold"/>
    </style:style>
    <style:style style:name="T636_2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text-properties fo:font-size="11pt" style:font-size-asian="11pt" style:font-name-complex="Arial" style:font-size-complex="11pt"/>
    </style:style>
    <style:style style:name="P638" style:family="paragraph" style:parent-style-name="Normal"/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T638_3" style:family="text">
      <style:text-properties fo:font-size="11pt" style:font-size-asian="11pt" style:font-name-complex="Arial" style:font-size-complex="11pt"/>
    </style:style>
    <style:style style:name="T638_4" style:family="text">
      <style:text-properties fo:font-size="11pt" style:font-size-asian="11pt" style:font-name-complex="Arial" style:font-size-complex="11pt"/>
    </style:style>
    <style:style style:name="T638_5" style:family="text">
      <style:text-properties fo:font-size="11pt" style:font-size-asian="11pt" style:font-name-complex="Arial" style:font-size-complex="11pt"/>
    </style:style>
    <style:style style:name="T638_6" style:family="text">
      <style:text-properties fo:font-size="11pt" style:font-size-asian="11pt" style:font-name-complex="Arial" style:font-size-complex="11pt"/>
    </style:style>
    <style:style style:name="T638_7" style:family="text">
      <style:text-properties fo:font-size="11pt" style:font-size-asian="11pt" style:font-name-complex="Arial" style:font-size-complex="11pt"/>
    </style:style>
    <style:style style:name="T638_8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text-properties fo:font-size="11pt" style:font-size-asian="11pt" style:font-name-complex="Arial" style:font-size-complex="11pt"/>
    </style:style>
    <style:style style:name="P640" style:family="paragraph" style:parent-style-name="Normal"/>
    <style:style style:name="T640_1" style:family="text">
      <style:text-properties fo:font-size="11pt" style:font-size-asian="11pt" style:font-name-complex="Arial" style:font-size-complex="11pt"/>
    </style:style>
    <style:style style:name="T640_2" style:family="text">
      <style:text-properties fo:font-size="11pt" style:font-size-asian="11pt" style:font-name-complex="Arial" style:font-size-complex="11pt"/>
    </style:style>
    <style:style style:name="T640_3" style:family="text">
      <style:text-properties fo:font-size="11pt" style:font-size-asian="11pt" style:font-name-complex="Arial" style:font-size-complex="11pt"/>
    </style:style>
    <style:style style:name="T640_4" style:family="text">
      <style:text-properties fo:font-size="11pt" style:font-size-asian="11pt" style:font-name-complex="Arial" style:font-size-complex="11pt"/>
    </style:style>
    <style:style style:name="T640_5" style:family="text">
      <style:text-properties fo:font-size="11pt" style:font-size-asian="11pt" style:font-name-complex="Arial" style:font-size-complex="11pt"/>
    </style:style>
    <style:style style:name="T640_6" style:family="text">
      <style:text-properties fo:font-size="11pt" style:font-size-asian="11pt" style:font-name-complex="Arial" style:font-size-complex="11pt"/>
    </style:style>
    <style:style style:name="T640_7" style:family="text">
      <style:text-properties fo:font-size="11pt" style:font-size-asian="11pt" style:font-name-complex="Arial" style:font-size-complex="11pt"/>
    </style:style>
    <style:style style:name="T640_8" style:family="text">
      <style:text-properties fo:font-size="11pt" style:font-size-asian="11pt" style:font-name-complex="Arial" style:font-size-complex="11pt"/>
    </style:style>
    <style:style style:name="T640_9" style:family="text">
      <style:text-properties fo:font-size="11pt" style:font-size-asian="11pt" style:font-name-complex="Arial" style:font-size-complex="11pt"/>
    </style:style>
    <style:style style:name="T640_10" style:family="text">
      <style:text-properties fo:font-size="11pt" style:font-size-asian="11pt" style:font-name-complex="Arial" style:font-size-complex="11pt"/>
    </style:style>
    <style:style style:name="T640_11" style:family="text">
      <style:text-properties fo:font-size="11pt" style:font-size-asian="11pt" style:font-name-complex="Arial" style:font-size-complex="11pt"/>
    </style:style>
    <style:style style:name="T640_12" style:family="text">
      <style:text-properties fo:font-size="11pt" style:font-size-asian="11pt" style:font-name-complex="Arial" style:font-size-complex="11pt"/>
    </style:style>
    <style:style style:name="T640_13" style:family="text">
      <style:text-properties fo:font-size="11pt" style:font-size-asian="11pt" style:font-name-complex="Arial" style:font-size-complex="11pt"/>
    </style:style>
    <style:style style:name="T640_14" style:family="text">
      <style:text-properties fo:font-size="11pt" style:font-size-asian="11pt" style:font-name-complex="Arial" style:font-size-complex="11pt"/>
    </style:style>
    <style:style style:name="T640_15" style:family="text">
      <style:text-properties fo:font-size="11pt" style:font-size-asian="11pt" style:font-name-complex="Arial" style:font-size-complex="11pt"/>
    </style:style>
    <style:style style:name="T640_16" style:family="text">
      <style:text-properties fo:font-size="11pt" style:font-size-asian="11pt" style:font-name-complex="Arial" style:font-size-complex="11pt"/>
    </style:style>
    <style:style style:name="T640_17" style:family="text">
      <style:text-properties fo:font-size="11pt" style:font-size-asian="11pt" style:font-name-complex="Arial" style:font-size-complex="11pt"/>
    </style:style>
    <style:style style:name="T640_18" style:family="text">
      <style:text-properties fo:font-size="11pt" style:font-size-asian="11pt" style:font-name-complex="Arial" style:font-size-complex="11pt"/>
    </style:style>
    <style:style style:name="T640_19" style:family="text">
      <style:text-properties fo:font-size="11pt" style:font-size-asian="11pt" style:font-name-complex="Arial" style:font-size-complex="11pt"/>
    </style:style>
    <style:style style:name="T640_20" style:family="text">
      <style:text-properties fo:font-size="11pt" style:font-size-asian="11pt" style:font-name-complex="Arial" style:font-size-complex="11pt"/>
    </style:style>
    <style:style style:name="T640_21" style:family="text">
      <style:text-properties fo:font-size="11pt" style:font-size-asian="11pt" style:font-name-complex="Arial" style:font-size-complex="11pt"/>
    </style:style>
    <style:style style:name="T640_22" style:family="text">
      <style:text-properties fo:font-size="11pt" style:font-size-asian="11pt" style:font-name-complex="Arial" style:font-size-complex="11pt"/>
    </style:style>
    <style:style style:name="T640_23" style:family="text">
      <style:text-properties fo:font-size="11pt" style:font-size-asian="11pt" style:font-size-complex="11pt"/>
    </style:style>
    <style:style style:name="T640_24" style:family="text">
      <style:text-properties fo:font-size="11pt" style:font-size-asian="11pt" style:font-size-complex="11pt"/>
    </style:style>
    <style:style style:name="T640_25" style:family="text">
      <style:text-properties fo:font-size="11pt" style:font-size-asian="11pt" style:font-size-complex="11pt"/>
    </style:style>
    <style:style style:name="T640_26" style:family="text">
      <style:text-properties fo:font-size="11pt" style:font-size-asian="11pt" style:font-size-complex="11pt"/>
    </style:style>
    <style:style style:name="T640_27" style:family="text">
      <style:text-properties fo:font-size="11pt" style:font-size-asian="11pt" style:font-size-complex="11pt"/>
    </style:style>
    <style:style style:name="P641" style:family="paragraph" style:parent-style-name="Normal">
      <style:text-properties fo:font-size="11pt" style:font-size-asian="11pt" style:font-size-complex="11pt" fo:font-weight="bold" style:font-weight-asian="bold"/>
    </style:style>
    <style:style style:name="P642" style:family="paragraph" style:parent-style-name="Normal">
      <style:text-properties fo:background-color="#ffff00" fo:font-size="11pt" style:font-size-asian="11pt" style:font-size-complex="11pt" fo:font-weight="bold" style:font-weight-asian="bold"/>
    </style:style>
    <style:style style:name="P643" style:family="paragraph" style:parent-style-name="Normal"/>
    <style:style style:name="T643_1" style:family="text">
      <style:text-properties fo:font-size="11pt" style:font-size-asian="11pt" style:font-size-complex="11pt" fo:font-weight="bold" style:font-weight-asian="bold"/>
    </style:style>
    <style:style style:name="T643_2" style:family="text">
      <style:text-properties fo:font-size="11pt" style:font-size-asian="11pt" style:font-name-complex="Arial" style:font-size-complex="11pt"/>
    </style:style>
    <style:style style:name="P644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645" style:family="paragraph" style:parent-style-name="Normal"/>
    <style:style style:name="T645_1" style:family="text">
      <style:text-properties fo:font-size="11pt" style:font-size-asian="11pt" style:font-size-complex="11pt"/>
    </style:style>
    <style:style style:name="T645_2" style:family="text">
      <style:text-properties fo:font-size="11pt" style:font-size-asian="11pt" style:font-size-complex="11pt"/>
    </style:style>
    <style:style style:name="T645_3" style:family="text">
      <style:text-properties fo:font-size="11pt" style:font-size-asian="11pt" style:font-size-complex="11pt"/>
    </style:style>
    <style:style style:name="T645_4" style:family="text">
      <style:text-properties fo:font-size="11pt" style:font-size-asian="11pt" style:font-size-complex="11pt"/>
    </style:style>
    <style:style style:name="T645_5" style:family="text">
      <style:text-properties fo:font-size="11pt" style:font-size-asian="11pt" style:font-size-complex="11pt"/>
    </style:style>
    <style:style style:name="P646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46_1" style:family="text">
      <style:text-properties fo:font-size="11pt" style:font-size-asian="11pt" style:font-size-complex="11pt"/>
    </style:style>
    <style:style style:name="P647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47_1" style:family="text">
      <style:text-properties fo:font-size="11pt" style:font-size-asian="11pt" style:font-size-complex="11pt"/>
    </style:style>
    <style:style style:name="P648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48_1" style:family="text">
      <style:text-properties fo:font-size="11pt" style:font-size-asian="11pt" style:font-size-complex="11pt"/>
    </style:style>
    <style:style style:name="P649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49_1" style:family="text">
      <style:text-properties fo:font-size="11pt" style:font-size-asian="11pt" style:font-size-complex="11pt"/>
    </style:style>
    <style:style style:name="P650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0_1" style:family="text">
      <style:text-properties fo:font-size="11pt" style:font-size-asian="11pt" style:font-size-complex="11pt"/>
    </style:style>
    <style:style style:name="P651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1_1" style:family="text">
      <style:text-properties fo:font-size="11pt" style:font-size-asian="11pt" style:font-size-complex="11pt"/>
    </style:style>
    <style:style style:name="P652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2_1" style:family="text">
      <style:text-properties fo:font-size="11pt" style:font-size-asian="11pt" style:font-size-complex="11pt"/>
    </style:style>
    <style:style style:name="P653" style:family="paragraph" style:parent-style-name="Normal">
      <style:text-properties fo:font-size="11pt" style:font-size-asian="11pt" style:font-size-complex="11pt"/>
    </style:style>
    <style:style style:name="P654" style:family="paragraph" style:parent-style-name="Normal"/>
    <style:style style:name="T654_1" style:family="text">
      <style:text-properties fo:font-size="11pt" style:font-size-asian="11pt" style:font-size-complex="11pt"/>
    </style:style>
    <style:style style:name="P655" style:family="paragraph" style:parent-style-name="Normal">
      <style:text-properties fo:font-size="11pt" style:font-size-asian="11pt" style:font-size-complex="11pt"/>
    </style:style>
    <style:style style:name="P656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6_1" style:family="text">
      <style:text-properties fo:font-size="11pt" style:font-size-asian="11pt" style:font-size-complex="11pt"/>
    </style:style>
    <style:style style:name="P657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7_1" style:family="text">
      <style:text-properties fo:font-size="11pt" style:font-size-asian="11pt" style:font-size-complex="11pt"/>
    </style:style>
    <style:style style:name="P658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8_1" style:family="text">
      <style:text-properties fo:font-size="11pt" style:font-size-asian="11pt" style:font-size-complex="11pt"/>
    </style:style>
    <style:style style:name="P659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59_1" style:family="text">
      <style:text-properties fo:font-size="11pt" style:font-size-asian="11pt" style:font-size-complex="11pt"/>
    </style:style>
    <style:style style:name="P660" style:family="paragraph" style:parent-style-name="List_20_Paragraph">
      <style:paragraph-properties fo:margin-top="0.212cm"/>
      <style:text-properties fo:font-size="11pt" style:font-size-asian="11pt" style:font-size-complex="11pt"/>
    </style:style>
    <style:style style:name="T660_1" style:family="text">
      <style:text-properties fo:font-size="11pt" style:font-size-asian="11pt" style:font-size-complex="11pt"/>
    </style:style>
    <style:style style:name="T660_2" style:family="text">
      <style:text-properties fo:font-size="11pt" style:font-size-asian="11pt" style:font-size-complex="11pt"/>
    </style:style>
    <style:style style:name="T660_3" style:family="text">
      <style:text-properties fo:font-size="11pt" style:font-size-asian="11pt" style:font-size-complex="11pt"/>
    </style:style>
    <style:style style:name="P661" style:family="paragraph" style:parent-style-name="Normal">
      <style:text-properties fo:background-color="#ffff00" fo:font-size="11pt" style:font-size-asian="11pt" style:font-size-complex="11pt"/>
    </style:style>
    <style:style style:name="P662" style:family="paragraph" style:parent-style-name="Normal"/>
    <style:style style:name="T662_1" style:family="text">
      <style:text-properties fo:font-size="11pt" style:font-size-asian="11pt" style:font-size-complex="11pt"/>
    </style:style>
    <style:style style:name="T662_2" style:family="text">
      <style:text-properties fo:font-size="11pt" style:font-size-asian="11pt" style:font-size-complex="11pt"/>
    </style:style>
    <style:style style:name="T662_3" style:family="text">
      <style:text-properties fo:font-size="11pt" style:font-size-asian="11pt" style:font-size-complex="11pt"/>
    </style:style>
    <style:style style:name="T662_4" style:family="text">
      <style:text-properties fo:font-size="11pt" style:font-size-asian="11pt" style:font-size-complex="11pt"/>
    </style:style>
    <style:style style:name="T662_5" style:family="text">
      <style:text-properties fo:font-size="11pt" style:font-size-asian="11pt" style:font-size-complex="11pt"/>
    </style:style>
    <style:style style:name="T662_6" style:family="text">
      <style:text-properties fo:font-size="11pt" style:font-size-asian="11pt" style:font-size-complex="11pt"/>
    </style:style>
    <style:style style:name="T662_7" style:family="text">
      <style:text-properties fo:font-size="11pt" style:font-size-asian="11pt" style:font-size-complex="11pt"/>
    </style:style>
    <style:style style:name="T662_8" style:family="text">
      <style:text-properties fo:font-size="11pt" style:font-size-asian="11pt" style:font-size-complex="11pt"/>
    </style:style>
    <style:style style:name="T662_9" style:family="text">
      <style:text-properties fo:font-size="11pt" style:font-size-asian="11pt" style:font-size-complex="11pt"/>
    </style:style>
    <style:style style:name="T662_10" style:family="text">
      <style:text-properties fo:font-size="11pt" style:font-size-asian="11pt" style:font-size-complex="11pt"/>
    </style:style>
    <style:style style:name="T662_11" style:family="text">
      <style:text-properties fo:font-size="11pt" style:font-size-asian="11pt" style:font-size-complex="11pt"/>
    </style:style>
    <style:style style:name="T662_12" style:family="text">
      <style:text-properties fo:font-size="11pt" style:font-size-asian="11pt" style:font-size-complex="11pt"/>
    </style:style>
    <style:style style:name="T662_13" style:family="text">
      <style:text-properties fo:font-size="11pt" style:font-size-asian="11pt" style:font-size-complex="11pt"/>
    </style:style>
    <style:style style:name="P663" style:family="paragraph" style:parent-style-name="Normal">
      <style:text-properties fo:font-size="11pt" style:font-size-asian="11pt" style:font-size-complex="11pt"/>
    </style:style>
    <style:style style:name="P664" style:family="paragraph" style:parent-style-name="Normal"/>
    <style:style style:name="T664_1" style:family="text">
      <style:text-properties fo:font-size="11pt" style:font-size-asian="11pt" style:font-size-complex="11pt"/>
    </style:style>
    <style:style style:name="T664_2" style:family="text">
      <style:text-properties fo:font-size="11pt" style:font-size-asian="11pt" style:font-size-complex="11pt"/>
    </style:style>
    <style:style style:name="P665" style:family="paragraph" style:parent-style-name="Normal">
      <style:text-properties fo:font-size="11pt" style:font-size-asian="11pt" style:font-size-complex="11pt"/>
    </style:style>
    <style:style style:name="P666" style:family="paragraph" style:parent-style-name="Normal"/>
    <style:style style:name="T666_1" style:family="text">
      <style:text-properties fo:font-size="11pt" style:font-size-asian="11pt" style:font-size-complex="11pt"/>
    </style:style>
    <style:style style:name="P667" style:family="paragraph" style:parent-style-name="Normal">
      <style:text-properties fo:background-color="#ffff00" fo:font-size="11pt" style:font-size-asian="11pt" style:font-size-complex="11pt"/>
    </style:style>
    <style:style style:name="P668" style:family="paragraph" style:parent-style-name="Normal"/>
    <style:style style:name="T668_1" style:family="text">
      <style:text-properties fo:font-size="11pt" style:font-size-asian="11pt" style:font-size-complex="11pt" fo:font-weight="bold" style:font-weight-asian="bold"/>
    </style:style>
    <style:style style:name="T668_2" style:family="text">
      <style:text-properties fo:font-size="11pt" style:font-size-asian="11pt" style:font-size-complex="11pt"/>
    </style:style>
    <style:style style:name="P669" style:family="paragraph" style:parent-style-name="Normal">
      <style:text-properties fo:background-color="#ffff00" fo:font-size="11pt" style:font-size-asian="11pt" style:font-size-complex="11pt"/>
    </style:style>
    <style:style style:name="Table19" style:family="table">
      <style:table-properties table:align="left" style:width="17.963cm" fo:margin-left="0cm"/>
    </style:style>
    <style:style style:name="Column69" style:family="table-column">
      <style:table-column-properties style:column-width="8.999cm"/>
    </style:style>
    <style:style style:name="Column70" style:family="table-column">
      <style:table-column-properties style:column-width="8.964cm"/>
    </style:style>
    <style:style style:name="Row71" style:family="table-row"/>
    <style:style style:name="Cell220" style:family="table-cell">
      <style:table-cell-properties fo:background-color="#000000"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70" style:family="paragraph" style:parent-style-name="Normal">
      <style:paragraph-properties fo:line-height="100%" fo:margin-top="0cm" fo:margin-bottom="0cm"/>
    </style:style>
    <style:style style:name="T670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1" style:family="table-cell">
      <style:table-cell-properties fo:background-color="#000000"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71" style:family="paragraph" style:parent-style-name="Normal">
      <style:paragraph-properties fo:line-height="100%" fo:margin-top="0cm" fo:margin-bottom="0cm"/>
    </style:style>
    <style:style style:name="T671_1" style:family="text">
      <style:text-properties fo:color="#ffffff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72" style:family="table-row"/>
    <style:style style:name="Cell222" style:family="table-cell">
      <style:table-cell-properties fo:background-color="#c0c0c0"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72" style:family="paragraph" style:parent-style-name="Normal"/>
    <style:style style:name="T67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23" style:family="table-cell">
      <style:table-cell-properties fo:background-color="#c0c0c0"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73" style:family="paragraph" style:parent-style-name="Normal"/>
    <style:style style:name="T6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3" style:family="table-row"/>
    <style:style style:name="Cell224" style:family="table-cell">
      <style:table-cell-properties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74" style:family="paragraph" style:parent-style-name="Normal"/>
    <style:style style:name="T6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25" style:family="table-cell">
      <style:table-cell-properties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75" style:family="paragraph" style:parent-style-name="Normal"/>
    <style:style style:name="T67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5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4" style:family="table-row"/>
    <style:style style:name="Cell226" style:family="table-cell">
      <style:table-cell-properties fo:background-color="#c0c0c0"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76" style:family="paragraph" style:parent-style-name="Normal"/>
    <style:style style:name="T6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27" style:family="table-cell">
      <style:table-cell-properties fo:background-color="#c0c0c0"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77" style:family="paragraph" style:parent-style-name="Normal"/>
    <style:style style:name="T6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5" style:family="table-row"/>
    <style:style style:name="Cell228" style:family="table-cell">
      <style:table-cell-properties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78" style:family="paragraph" style:parent-style-name="Normal"/>
    <style:style style:name="T67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29" style:family="table-cell">
      <style:table-cell-properties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79" style:family="paragraph" style:parent-style-name="Normal"/>
    <style:style style:name="T67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79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6" style:family="table-row"/>
    <style:style style:name="Cell230" style:family="table-cell">
      <style:table-cell-properties fo:background-color="#c0c0c0"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80" style:family="paragraph" style:parent-style-name="Normal"/>
    <style:style style:name="T68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1" style:family="table-cell">
      <style:table-cell-properties fo:background-color="#c0c0c0"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81" style:family="paragraph" style:parent-style-name="Normal"/>
    <style:style style:name="T6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7" style:family="table-row"/>
    <style:style style:name="Cell232" style:family="table-cell">
      <style:table-cell-properties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82" style:family="paragraph" style:parent-style-name="Normal"/>
    <style:style style:name="T68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3" style:family="table-cell">
      <style:table-cell-properties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83" style:family="paragraph" style:parent-style-name="Normal"/>
    <style:style style:name="T6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8" style:family="table-row"/>
    <style:style style:name="Cell234" style:family="table-cell">
      <style:table-cell-properties fo:background-color="#c0c0c0"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5" style:family="table-cell">
      <style:table-cell-properties fo:background-color="#c0c0c0"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85" style:family="paragraph" style:parent-style-name="Normal"/>
    <style:style style:name="T6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9" style:family="table-row"/>
    <style:style style:name="Cell236" style:family="table-cell">
      <style:table-cell-properties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86" style:family="paragraph" style:parent-style-name="Normal"/>
    <style:style style:name="T68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7" style:family="table-cell">
      <style:table-cell-properties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87" style:family="paragraph" style:parent-style-name="Normal"/>
    <style:style style:name="T6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68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0" style:family="table-row"/>
    <style:style style:name="Cell238" style:family="table-cell">
      <style:table-cell-properties fo:background-color="#c0c0c0"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88" style:family="paragraph" style:parent-style-name="Normal"/>
    <style:style style:name="T6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39" style:family="table-cell">
      <style:table-cell-properties fo:background-color="#c0c0c0"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89" style:family="paragraph" style:parent-style-name="Normal"/>
    <style:style style:name="T6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1" style:family="table-row"/>
    <style:style style:name="Cell240" style:family="table-cell">
      <style:table-cell-properties style:vertical-align="top" fo:border-top="#404040 0.035cm solid" fo:border-bottom="#404040 0.035cm solid" fo:padding-left="0.19cm" fo:border-left="#404040 0.035cm solid" fo:padding-right="0.19cm" fo:border-right="#000000 0.018cm solid" fo:wrap-option="wrap"/>
    </style:style>
    <style:style style:name="P690" style:family="paragraph" style:parent-style-name="Normal"/>
    <style:style style:name="T6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normal" style:font-weight-asian="normal" style:font-weight-complex="bold"/>
    </style:style>
    <style:style style:name="Cell241" style:family="table-cell">
      <style:table-cell-properties style:vertical-align="top" fo:border-top="#404040 0.035cm solid" fo:border-bottom="#404040 0.035cm solid" fo:padding-left="0.19cm" fo:border-left="#000000 0.018cm solid" fo:padding-right="0.19cm" fo:border-right="#404040 0.035cm solid" fo:wrap-option="wrap"/>
    </style:style>
    <style:style style:name="P691" style:family="paragraph" style:parent-style-name="Normal"/>
    <style:style style:name="T69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92" style:family="paragraph" style:parent-style-name="Normal">
      <style:text-properties fo:font-size="11pt" style:font-size-asian="11pt" style:font-size-complex="11pt"/>
    </style:style>
    <style:style style:name="P693" style:family="paragraph" style:parent-style-name="Normal">
      <style:text-properties fo:font-size="11pt" style:font-size-asian="11pt" style:font-size-complex="11pt"/>
    </style:style>
    <style:style style:name="P694" style:family="paragraph" style:parent-style-name="Normal">
      <style:text-properties fo:font-size="11pt" style:font-size-asian="11pt" style:font-size-complex="11pt"/>
    </style:style>
    <style:style style:name="P695" style:family="paragraph" style:parent-style-name="Normal">
      <style:text-properties fo:font-size="11pt" style:font-size-asian="11pt" style:font-size-complex="11pt"/>
    </style:style>
    <style:style style:name="P696" style:family="paragraph" style:parent-style-name="Normal">
      <style:text-properties fo:font-size="11pt" style:font-size-asian="11pt" fo:font-weight="bold" style:font-weight-asian="bold"/>
    </style:style>
    <style:style style:name="P697" style:family="paragraph" style:parent-style-name="Normal">
      <style:text-properties fo:font-size="11pt" style:font-size-asian="11pt" style:font-size-complex="11pt"/>
    </style:style>
    <style:style style:name="P698" style:family="paragraph" style:parent-style-name="Normal">
      <style:text-properties fo:font-size="11pt" style:font-size-asian="11pt" style:font-size-complex="11pt"/>
    </style:style>
    <style:style style:name="P699" style:family="paragraph" style:parent-style-name="Normal">
      <style:text-properties fo:font-size="11pt" style:font-size-asian="11pt" style:font-size-complex="11pt"/>
    </style:style>
    <style:style style:name="P700" style:family="paragraph" style:parent-style-name="Normal">
      <style:text-properties fo:font-size="11pt" style:font-size-asian="11pt" style:font-size-complex="11pt"/>
    </style:style>
    <style:style style:name="P701" style:family="paragraph" style:parent-style-name="Normal">
      <style:text-properties fo:font-size="11pt" style:font-size-asian="11pt" style:font-size-complex="11pt"/>
    </style:style>
    <style:style style:name="P702" style:family="paragraph" style:parent-style-name="Normal">
      <style:text-properties fo:font-size="11pt" style:font-size-asian="11pt" style:font-size-complex="11pt"/>
    </style:style>
    <style:style style:name="P703" style:family="paragraph" style:parent-style-name="Normal">
      <style:text-properties fo:font-size="11pt" style:font-size-asian="11pt" style:font-size-complex="11pt"/>
    </style:style>
    <style:style style:name="P704" style:family="paragraph" style:parent-style-name="Normal">
      <style:text-properties fo:font-size="11pt" style:font-size-asian="11pt" style:font-size-complex="11pt"/>
    </style:style>
    <style:style style:name="P705" style:family="paragraph" style:parent-style-name="Normal">
      <style:text-properties fo:font-size="11pt" style:font-size-asian="11pt" style:font-size-complex="11pt"/>
    </style:style>
    <style:style style:name="P706" style:family="paragraph" style:parent-style-name="Normal">
      <style:text-properties fo:font-size="11pt" style:font-size-asian="11pt" style:font-size-complex="11pt"/>
    </style:style>
    <style:style style:name="P707" style:family="paragraph" style:parent-style-name="Normal">
      <style:text-properties fo:font-size="11pt" style:font-size-asian="11pt" style:font-size-complex="11pt"/>
    </style:style>
    <style:style style:name="P708" style:family="paragraph" style:parent-style-name="Normal">
      <style:text-properties fo:font-size="11pt" style:font-size-asian="11pt" style:font-size-complex="11pt"/>
    </style:style>
    <style:style style:name="S3" style:family="section">
      <style:section-properties text:dont-balance-text-columns="false">
        <style:columns fo:column-count="0" fo:column-gap="1.27cm"/>
      </style:section-properties>
    </style:style>
    <style:style style:name="P709" style:family="paragraph" style:parent-style-name="Normal">
      <style:text-properties fo:font-size="11pt" style:font-size-asian="11pt" style:font-size-complex="11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710" style:family="paragraph" style:parent-style-name="Normal" style:master-page-name="MasterPage3">
      <style:paragraph-properties fo:text-align="center" fo:keep-with-next="always" style:page-number="1"/>
    </style:style>
    <style:style style:name="T710_1" style:family="text">
      <style:text-properties fo:font-size="16pt" style:font-size-asian="16pt" style:font-size-complex="16pt" fo:font-weight="bold" style:font-weight-asian="bold"/>
    </style:style>
    <style:style style:name="P711" style:family="paragraph" style:parent-style-name="Normal">
      <style:text-properties fo:font-size="10pt" style:font-size-asian="10pt" style:font-name-complex="Arial" style:font-size-complex="10pt"/>
    </style:style>
    <style:style style:name="P712" style:family="paragraph" style:parent-style-name="Normal">
      <style:paragraph-properties fo:text-align="justify" fo:keep-with-next="always"/>
    </style:style>
    <style:style style:name="T712_1" style:family="text">
      <style:text-properties fo:font-size="10pt" style:font-size-asian="10pt" style:font-name-complex="Arial" style:font-size-complex="10pt"/>
    </style:style>
    <style:style style:name="T712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2_12" style:family="text">
      <style:text-properties fo:font-size="10pt" style:font-size-asian="10pt" style:font-name-complex="Arial" style:font-size-complex="10pt"/>
    </style:style>
    <style:style style:name="T712_13" style:family="text">
      <style:text-properties fo:font-size="10pt" style:font-size-asian="10pt" style:font-name-complex="Arial" style:font-size-complex="10pt"/>
    </style:style>
    <style:style style:name="T712_14" style:family="text">
      <style:text-properties fo:font-size="10pt" style:font-size-asian="10pt" style:font-name-complex="Arial" style:font-size-complex="10pt"/>
    </style:style>
    <style:style style:name="T712_15" style:family="text">
      <style:text-properties fo:font-size="10pt" style:font-size-asian="10pt" style:font-name-complex="Arial" style:font-size-complex="10pt"/>
    </style:style>
    <style:style style:name="T712_16" style:family="text">
      <style:text-properties fo:font-size="10pt" style:font-size-asian="10pt" style:font-name-complex="Arial" style:font-size-complex="10pt"/>
    </style:style>
    <style:style style:name="T712_17" style:family="text">
      <style:text-properties fo:font-size="10pt" style:font-size-asian="10pt" style:font-name-complex="Arial" style:font-size-complex="10pt"/>
    </style:style>
    <style:style style:name="T712_18" style:family="text">
      <style:text-properties fo:font-size="10pt" style:font-size-asian="10pt" style:font-name-complex="Arial" style:font-size-complex="10pt"/>
    </style:style>
    <style:style style:name="T712_19" style:family="text">
      <style:text-properties fo:font-size="10pt" style:font-size-asian="10pt" style:font-name-complex="Arial" style:font-size-complex="10pt"/>
    </style:style>
    <style:style style:name="T712_20" style:family="text">
      <style:text-properties fo:font-size="10pt" style:font-size-asian="10pt" style:font-name-complex="Arial" style:font-size-complex="10pt"/>
    </style:style>
    <style:style style:name="T712_21" style:family="text">
      <style:text-properties fo:font-size="10pt" style:font-size-asian="10pt" style:font-name-complex="Arial" style:font-size-complex="10pt"/>
    </style:style>
    <style:style style:name="T712_22" style:family="text">
      <style:text-properties fo:font-size="10pt" style:font-size-asian="10pt" style:font-name-complex="Arial" style:font-size-complex="10pt"/>
    </style:style>
    <style:style style:name="T712_23" style:family="text">
      <style:text-properties fo:font-size="10pt" style:font-size-asian="10pt" style:font-name-complex="Arial" style:font-size-complex="10pt"/>
    </style:style>
    <style:style style:name="T712_24" style:family="text">
      <style:text-properties fo:font-size="10pt" style:font-size-asian="10pt" style:font-name-complex="Arial" style:font-size-complex="10pt"/>
    </style:style>
    <style:style style:name="T712_25" style:family="text">
      <style:text-properties fo:font-size="10pt" style:font-size-asian="10pt" style:font-name-complex="Arial" style:font-size-complex="10pt"/>
    </style:style>
    <style:style style:name="P713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14" style:family="paragraph" style:parent-style-name="Normal">
      <style:paragraph-properties fo:margin-top="0.071cm" fo:margin-bottom="0.071cm"/>
    </style:style>
    <style:style style:name="T714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4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4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15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20" style:family="table">
      <style:table-properties table:align="left" style:width="17.981cm" fo:margin-left="0cm"/>
    </style:style>
    <style:style style:name="Column71" style:family="table-column">
      <style:table-column-properties style:column-width="17.981cm"/>
    </style:style>
    <style:style style:name="Row82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17" style:family="paragraph" style:parent-style-name="Normal">
      <style:paragraph-properties fo:text-align="center" fo:keep-with-next="always"/>
    </style:style>
    <style:style style:name="T7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1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18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21" style:family="table">
      <style:table-properties table:align="left" style:width="12.074cm" fo:margin-left="2.963cm"/>
    </style:style>
    <style:style style:name="Column72" style:family="table-column">
      <style:table-column-properties style:column-width="9.957cm"/>
    </style:style>
    <style:style style:name="Column73" style:family="table-column">
      <style:table-column-properties style:column-width="2.117cm"/>
    </style:style>
    <style:style style:name="Row83" style:family="table-row">
      <style:table-row-properties style:min-row-height="0.476cm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>
      <style:table-row-properties style:min-row-height="0.476cm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/>
    <style:style style:name="T7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/>
    </style:style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5" style:family="table-row">
      <style:table-row-properties style:min-row-height="0.476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/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/>
    </style:style>
    <style:style style:name="T7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6" style:family="table-row">
      <style:table-row-properties style:min-row-height="0.476cm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/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text-align="center"/>
    </style:style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7" style:family="table-row">
      <style:table-row-properties style:min-row-height="0.476cm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/>
    <style:style style:name="T7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text-align="center"/>
    </style:style>
    <style:style style:name="T7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88" style:family="table-row">
      <style:table-row-properties style:min-row-height="0.476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/>
    <style:style style:name="T7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/>
    </style:style>
    <style:style style:name="T7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2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733" style:family="paragraph" style:parent-style-name="Normal">
      <style:paragraph-properties fo:keep-with-next="always"/>
    </style:style>
    <style:style style:name="T733_1" style:family="text">
      <style:text-properties fo:font-size="10pt" style:font-size-asian="10pt" style:font-name-complex="Arial" style:font-size-complex="10pt"/>
    </style:style>
    <style:style style:name="T733_2" style:family="text">
      <style:text-properties fo:font-size="10pt" style:font-size-asian="10pt" style:font-name-complex="Arial" style:font-size-complex="10pt"/>
    </style:style>
    <style:style style:name="T733_3" style:family="text">
      <style:text-properties fo:font-size="10pt" style:font-size-asian="10pt" style:font-name-complex="Arial" style:font-size-complex="10pt"/>
    </style:style>
    <style:style style:name="T733_4" style:family="text">
      <style:text-properties fo:font-size="10pt" style:font-size-asian="10pt" style:font-name-complex="Arial" style:font-size-complex="10pt"/>
    </style:style>
    <style:style style:name="T733_5" style:family="text">
      <style:text-properties fo:font-size="10pt" style:font-size-asian="10pt" style:font-name-complex="Arial" style:font-size-complex="10pt"/>
    </style:style>
    <style:style style:name="T733_6" style:family="text">
      <style:text-properties fo:font-size="10pt" style:font-size-asian="10pt" style:font-name-complex="Arial" style:font-size-complex="10pt"/>
    </style:style>
    <style:style style:name="T733_7" style:family="text">
      <style:text-properties fo:font-size="10pt" style:font-size-asian="10pt" style:font-name-complex="Arial" style:font-size-complex="10pt"/>
    </style:style>
    <style:style style:name="T733_8" style:family="text">
      <style:text-properties fo:font-size="10pt" style:font-size-asian="10pt" style:font-name-complex="Arial" style:font-size-complex="10pt"/>
    </style:style>
    <style:style style:name="T733_9" style:family="text">
      <style:text-properties fo:font-size="10pt" style:font-size-asian="10pt" style:font-name-complex="Arial" style:font-size-complex="10pt"/>
    </style:style>
    <style:style style:name="T733_10" style:family="text">
      <style:text-properties fo:font-size="10pt" style:font-size-asian="10pt" style:font-name-complex="Arial" style:font-size-complex="10pt"/>
    </style:style>
    <style:style style:name="T733_11" style:family="text">
      <style:text-properties fo:font-size="10pt" style:font-size-asian="10pt" style:font-name-complex="Arial" style:font-size-complex="10pt"/>
    </style:style>
    <style:style style:name="T733_12" style:family="text">
      <style:text-properties fo:font-size="10pt" style:font-size-asian="10pt" style:font-name-complex="Arial" style:font-size-complex="10pt"/>
    </style:style>
    <style:style style:name="T733_13" style:family="text">
      <style:text-properties fo:font-size="10pt" style:font-size-asian="10pt" style:font-name-complex="Arial" style:font-size-complex="10pt"/>
    </style:style>
    <style:style style:name="P734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22" style:family="table">
      <style:table-properties table:align="left" style:width="17.999cm" fo:margin-left="0cm"/>
    </style:style>
    <style:style style:name="Column74" style:family="table-column">
      <style:table-column-properties style:column-width="17.999cm"/>
    </style:style>
    <style:style style:name="Row89" style:family="table-row"/>
    <style:style style:name="Cell255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35" style:family="paragraph" style:parent-style-name="Normal">
      <style:paragraph-properties fo:margin-top="0.071cm" fo:margin-bottom="0.071cm"/>
    </style:style>
    <style:style style:name="T735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5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0" style:family="table-row"/>
    <style:style style:name="Cell25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36" style:family="paragraph" style:parent-style-name="Normal">
      <style:paragraph-properties fo:margin-top="0.071cm"/>
    </style:style>
    <style:style style:name="T7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7" style:family="paragraph" style:parent-style-name="Normal">
      <style:paragraph-properties fo:margin-top="0.071cm"/>
    </style:style>
    <style:style style:name="T7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8" style:family="paragraph" style:parent-style-name="Normal">
      <style:paragraph-properties fo:margin-top="0.071cm"/>
    </style:style>
    <style:style style:name="T7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8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9" style:family="paragraph" style:parent-style-name="Normal">
      <style:paragraph-properties fo:margin-top="0.071cm"/>
    </style:style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0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1" style:family="table-row"/>
    <style:style style:name="Cell257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41" style:family="paragraph" style:parent-style-name="Normal">
      <style:paragraph-properties fo:margin-top="0.071cm" fo:margin-bottom="0.071cm"/>
    </style:style>
    <style:style style:name="T741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1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2" style:family="table-row"/>
    <style:style style:name="Cell25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42" style:family="paragraph" style:parent-style-name="Normal">
      <style:paragraph-properties fo:margin-top="0.071cm"/>
    </style:style>
    <style:style style:name="T7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3" style:family="paragraph" style:parent-style-name="Normal">
      <style:paragraph-properties fo:margin-top="0.071cm" fo:margin-bottom="0.071cm"/>
    </style:style>
    <style:style style:name="T7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3" style:family="table-row"/>
    <style:style style:name="Cell259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744" style:family="paragraph" style:parent-style-name="Normal">
      <style:paragraph-properties fo:margin-top="0.071cm"/>
    </style:style>
    <style:style style:name="T7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5" style:family="paragraph" style:parent-style-name="Normal">
      <style:paragraph-properties fo:margin-top="0.071cm" fo:margin-bottom="0.071cm"/>
    </style:style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/>
    <style:style style:name="Cell26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46" style:family="paragraph" style:parent-style-name="Normal">
      <style:paragraph-properties fo:margin-top="0.071cm" fo:margin-bottom="0.071cm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5" style:family="table-row"/>
    <style:style style:name="Cell26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47" style:family="paragraph" style:parent-style-name="Normal">
      <style:paragraph-properties fo:margin-top="0.071cm" fo:margin-bottom="0.071cm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6" style:family="table-row"/>
    <style:style style:name="Cell262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48" style:family="paragraph" style:parent-style-name="Normal">
      <style:paragraph-properties fo:margin-top="0.071cm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9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7" style:family="table-row"/>
    <style:style style:name="Cell26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0" style:family="paragraph" style:parent-style-name="Normal">
      <style:paragraph-properties fo:margin-top="0.071cm" fo:margin-bottom="0.071cm"/>
    </style:style>
    <style:style style:name="T75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0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0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0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0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8" style:family="table-row"/>
    <style:style style:name="Cell26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1" style:family="paragraph" style:parent-style-name="Normal">
      <style:paragraph-properties fo:margin-top="0.071cm" fo:margin-bottom="0.071cm"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9" style:family="table-row"/>
    <style:style style:name="Cell26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2" style:family="paragraph" style:parent-style-name="Normal">
      <style:paragraph-properties fo:margin-top="0.071cm" fo:margin-bottom="0.071cm"/>
    </style:style>
    <style:style style:name="T7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2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2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2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2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2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00" style:family="table-row"/>
    <style:style style:name="Cell26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3" style:family="paragraph" style:parent-style-name="Normal">
      <style:paragraph-properties fo:text-align="justify" fo:margin-bottom="0.106cm"/>
    </style:style>
    <style:style style:name="T7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4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1" style:family="table-row"/>
    <style:style style:name="Cell267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55" style:family="paragraph" style:parent-style-name="Normal"/>
    <style:style style:name="T755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2" style:family="table-row"/>
    <style:style style:name="Cell26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6" style:family="paragraph" style:parent-style-name="Normal">
      <style:paragraph-properties fo:background-color="#f2f2f2"/>
    </style:style>
    <style:style style:name="T756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6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6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6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6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9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6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03" style:family="table-row"/>
    <style:style style:name="Cell26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7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04" style:family="table-row"/>
    <style:style style:name="Cell27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8" style:family="paragraph" style:parent-style-name="Normal">
      <style:paragraph-properties fo:background-color="#f2f2f2"/>
    </style:style>
    <style:style style:name="T758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58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58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759" style:family="paragraph" style:parent-style-name="Normal">
      <style:paragraph-properties fo:margin-top="0.071cm" fo:margin-bottom="0.071cm"/>
    </style:style>
    <style:style style:name="T7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60" style:family="paragraph" style:parent-style-name="Normal">
      <style:paragraph-properties fo:background-color="#f2f2f2"/>
    </style:style>
    <style:style style:name="T760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0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761" style:family="paragraph" style:parent-style-name="Normal">
      <style:paragraph-properties fo:background-color="#f2f2f2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105" style:family="table-row"/>
    <style:style style:name="Cell27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2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6" style:family="table-row"/>
    <style:style style:name="Cell272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763" style:family="paragraph" style:parent-style-name="Normal">
      <style:paragraph-properties fo:margin-top="0.071cm" fo:margin-bottom="0.071cm"/>
    </style:style>
    <style:style style:name="T763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7" style:family="table-row"/>
    <style:style style:name="Cell27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4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8" style:family="table-row"/>
    <style:style style:name="Cell27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5" style:family="paragraph" style:parent-style-name="Normal"/>
    <style:style style:name="T7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66" style:family="paragraph" style:parent-style-name="Normal"/>
    <style:style style:name="T76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7" style:family="paragraph" style:parent-style-name="Normal">
      <style:paragraph-properties fo:margin-top="0.071cm"/>
    </style:style>
    <style:style style:name="T7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8" style:family="paragraph" style:parent-style-name="Normal">
      <style:paragraph-properties fo:margin-top="0.071cm"/>
    </style:style>
    <style:style style:name="T7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69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margin-top="0.071cm" fo:margin-bottom="0.071cm"/>
    </style:style>
    <style:style style:name="T7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71" style:family="paragraph" style:parent-style-name="Normal">
      <style:paragraph-properties fo:text-align="justify" fo:margin-bottom="0.212cm"/>
    </style:style>
    <style:style style:name="T7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72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3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4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5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6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7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8" style:family="paragraph" style:parent-style-name="Normal"/>
    <style:style style:name="T7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09" style:family="table-row"/>
    <style:style style:name="Cell275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779" style:family="paragraph" style:parent-style-name="Normal">
      <style:paragraph-properties fo:margin-top="0.071cm" fo:margin-bottom="0.071cm"/>
    </style:style>
    <style:style style:name="T779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79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79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79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79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79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0" style:family="table-row"/>
    <style:style style:name="Cell27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80" style:family="paragraph" style:parent-style-name="Normal"/>
    <style:style style:name="T780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0_1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1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2" style:family="paragraph" style:parent-style-name="Normal"/>
    <style:style style:name="T782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2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2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3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4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4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5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6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6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6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7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111" style:family="table-row"/>
    <style:style style:name="Cell277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88" style:family="paragraph" style:parent-style-name="Normal">
      <style:paragraph-properties fo:margin-top="0.071cm" fo:margin-bottom="0.071cm"/>
    </style:style>
    <style:style style:name="T78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8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8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8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88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2" style:family="table-row"/>
    <style:style style:name="Cell278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789" style:family="paragraph" style:parent-style-name="Normal"/>
    <style:style style:name="T7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90" style:family="paragraph" style:parent-style-name="Annotation_20_text"/>
    <style:style style:name="T7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0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0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0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0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0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1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2" style:family="paragraph" style:parent-style-name="Normal">
      <style:paragraph-properties fo:background-color="#f2f2f2"/>
    </style:style>
    <style:style style:name="T7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3" style:family="paragraph" style:parent-style-name="Normal">
      <style:paragraph-properties fo:background-color="#f2f2f2"/>
    </style:style>
    <style:style style:name="T7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94" style:family="paragraph" style:parent-style-name="Normal">
      <style:paragraph-properties fo:background-color="#f2f2f2" fo:margin-top="0.071cm"/>
    </style:style>
    <style:style style:name="T7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4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5" style:family="paragraph" style:parent-style-name="Normal">
      <style:paragraph-properties fo:background-color="#f2f2f2" fo:margin-top="0.071cm"/>
    </style:style>
    <style:style style:name="T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6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7" style:family="paragraph" style:parent-style-name="Normal">
      <style:paragraph-properties fo:background-color="#f2f2f2" fo:margin-top="0.071cm"/>
    </style:style>
    <style:style style:name="T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8" style:family="paragraph" style:parent-style-name="Normal">
      <style:paragraph-properties fo:background-color="#f2f2f2" fo:margin-top="0.071cm"/>
    </style:style>
    <style:style style:name="T798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9" style:family="paragraph" style:parent-style-name="Normal">
      <style:paragraph-properties fo:background-color="#f2f2f2" fo:margin-top="0.071cm"/>
    </style:style>
    <style:style style:name="T7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9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9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0" style:family="paragraph" style:parent-style-name="Normal">
      <style:paragraph-properties fo:background-color="#f2f2f2" fo:margin-top="0.071cm"/>
    </style:style>
    <style:style style:name="T8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1" style:family="paragraph" style:parent-style-name="Normal">
      <style:paragraph-properties fo:background-color="#f2f2f2" fo:margin-top="0.071cm"/>
    </style:style>
    <style:style style:name="T80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2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3" style:family="paragraph" style:parent-style-name="Normal">
      <style:paragraph-properties fo:background-color="#f2f2f2" fo:margin-top="0.071cm"/>
    </style:style>
    <style:style style:name="T8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04" style:family="paragraph" style:parent-style-name="Normal">
      <style:paragraph-properties fo:background-color="#f2f2f2" fo:margin-top="0.071cm" fo:margin-bottom="0.071cm"/>
    </style:style>
    <style:style style:name="T8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5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806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807" style:family="paragraph" style:parent-style-name="Normal"/>
    <style:style style:name="P808" style:family="paragraph" style:parent-style-name="Normal"/>
    <style:style style:name="P809" style:family="paragraph" style:parent-style-name="Normal"/>
  </office:automatic-styles>
  <office:body>
    <office:text>
      <text:section text:style-name="S1" text:name="S1">
        <text:p text:style-name="P1"><text:span text:style-name="T1_1">Annual<text:s/>Review<text:s/></text:span></text:p>
        <text:p text:style-name="P2"/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UK<text:s/>Aid<text:s/>Direct</text:span><text:span text:style-name="T4_3"><text:s/></text:span><text:bookmark-start text:name="_GoBack"/><text:bookmark-end text:name="_GoBack"/></text:p>
              <text:p text:style-name="P5"/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6"><text:span text:style-name="T6_1">Programme<text:s/>Value</text:span><text:span text:style-name="T6_2"><text:s/>£</text:span><text:span text:style-name="T6_3"><text:s/>(full<text:s/>life)</text:span><text:span text:style-name="T6_4">:<text:s/></text:span><text:span text:style-name="T6_5">£150<text:s/>million</text:span></text:p>
            </table:table-cell>
            <table:covered-table-cell/>
            <table:table-cell table:style-name="Cell3">
              <text:p text:style-name="P7"><text:span text:style-name="T7_1">Review<text:s/>Date:<text:s/></text:span><text:span text:style-name="T7_2"><text:s/></text:span><text:span text:style-name="T7_3">August<text:s/>2018</text:span></text:p>
            </table:table-cell>
          </table:table-row>
          <table:table-row table:style-name="Row3">
            <table:table-cell table:style-name="Cell4">
              <text:p text:style-name="P8"><text:span text:style-name="T8_1">Programme<text:s/>Code:<text:s/></text:span><text:span text:style-name="T8_2">202035</text:span></text:p>
              <text:p text:style-name="P9"/>
            </table:table-cell>
            <table:table-cell table:style-name="Cell5">
              <text:p text:style-name="P10"><text:span text:style-name="T10_1">Start<text:s/>Date:</text:span><text:span text:style-name="T10_2"><text:s/></text:span><text:span text:style-name="T10_3">6<text:s/>Sep<text:s/>201</text:span><text:span text:style-name="T10_4">5</text:span></text:p>
            </table:table-cell>
            <table:table-cell table:style-name="Cell6">
              <text:p text:style-name="P11"><text:span text:style-name="T11_1">End<text:s/>Date:</text:span><text:span text:style-name="T11_2"><text:s/></text:span><text:span text:style-name="T11_3">31<text:s/>Mar<text:s/>2025</text:span></text:p>
            </table:table-cell>
          </table:table-row>
        </table:table>
        <text:p text:style-name="P12"/>
        <text:p text:style-name="P13"><text:span text:style-name="T13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4">
            <table:table-cell table:style-name="Cell7">
              <text:p text:style-name="P14"><text:span text:style-name="T14_1">Year</text:span></text:p>
            </table:table-cell>
            <table:table-cell table:style-name="Cell8">
              <text:p text:style-name="P15"><text:span text:style-name="T15_1">2015-2016</text:span></text:p>
            </table:table-cell>
            <table:table-cell table:style-name="Cell9">
              <text:p text:style-name="P16"><text:span text:style-name="T16_1">2016-2017</text:span></text:p>
            </table:table-cell>
            <table:table-cell table:style-name="Cell10">
              <text:p text:style-name="P17"><text:span text:style-name="T17_1">2017-2018</text:span></text:p>
            </table:table-cell>
            <table:table-cell table:style-name="Cell11">
              <text:p text:style-name="P18"/>
            </table:table-cell>
            <table:table-cell table:style-name="Cell12">
              <text:p text:style-name="P19"/>
            </table:table-cell>
            <table:table-cell table:style-name="Cell13">
              <text:p text:style-name="P20"/>
            </table:table-cell>
            <table:table-cell table:style-name="Cell14">
              <text:p text:style-name="P21"/>
            </table:table-cell>
          </table:table-row>
          <table:table-row table:style-name="Row5">
            <table:table-cell table:style-name="Cell15">
              <text:p text:style-name="P22"><text:span text:style-name="T22_1">Programme<text:s/>Score</text:span></text:p>
            </table:table-cell>
            <table:table-cell table:style-name="Cell16">
              <text:p text:style-name="P23"><text:span text:style-name="T23_1">A</text:span></text:p>
            </table:table-cell>
            <table:table-cell table:style-name="Cell17">
              <text:p text:style-name="P24"><text:span text:style-name="T24_1">A+</text:span></text:p>
            </table:table-cell>
            <table:table-cell table:style-name="Cell18">
              <text:p text:style-name="P25"><text:span text:style-name="T25_1">A</text:span></text:p>
            </table:table-cell>
            <table:table-cell table:style-name="Cell19">
              <text:p text:style-name="P26"/>
            </table:table-cell>
            <table:table-cell table:style-name="Cell20"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</table:table-row>
          <table:table-row table:style-name="Row6">
            <table:table-cell table:style-name="Cell23">
              <text:p text:style-name="P30"><text:span text:style-name="T30_1">Risk<text:s/>Rating</text:span></text:p>
            </table:table-cell>
            <table:table-cell table:style-name="Cell24">
              <text:p text:style-name="P31"><text:span text:style-name="T31_1">minor</text:span></text:p>
            </table:table-cell>
            <table:table-cell table:style-name="Cell25">
              <text:p text:style-name="P32"><text:span text:style-name="T32_1">moderate</text:span></text:p>
            </table:table-cell>
            <table:table-cell table:style-name="Cell26">
              <text:p text:style-name="P33"><text:span text:style-name="T33_1">minor</text:span></text:p>
            </table:table-cell>
            <table:table-cell table:style-name="Cell27">
              <text:p text:style-name="P34"/>
            </table:table-cell>
            <table:table-cell table:style-name="Cell28">
              <text:p text:style-name="P35"/>
            </table:table-cell>
            <table:table-cell table:style-name="Cell29">
              <text:p text:style-name="P36"/>
            </table:table-cell>
            <table:table-cell table:style-name="Cell30">
              <text:p text:style-name="P37"/>
            </table:table-cell>
          </table:table-row>
        </table:table>
        <text:p text:style-name="P38"/>
        <table:table table:style-name="Table3">
          <table:table-column table:style-name="Column12"/>
          <table:table-column table:style-name="Column13"/>
          <table:table-row table:style-name="Row7">
            <table:table-cell table:style-name="Cell31">
              <text:p text:style-name="P39"><text:span text:style-name="T39_1">DevTracker<text:s/>Link<text:s/>to<text:s/>Business<text:s/>Case:<text:s/></text:span></text:p>
            </table:table-cell>
            <table:table-cell table:style-name="Cell32">
              <text:p text:style-name="P40"><text:span text:style-name="T40_1">http://iati.dfid.gov.uk/iati_documents/5557245.odt</text:span></text:p>
            </table:table-cell>
          </table:table-row>
          <table:table-row table:style-name="Row8">
            <table:table-cell table:style-name="Cell33">
              <text:p text:style-name="P41"><text:span text:style-name="T41_1">DevTracker<text:s/>Link<text:s/>to<text:s/>Log<text:s/>frame:<text:s/></text:span></text:p>
            </table:table-cell>
            <table:table-cell table:style-name="Cell34">
              <text:p text:style-name="P42"><text:span text:style-name="T42_1">http://iati.dfid.gov.uk/iati_documents/5703558.xls</text:span></text:p>
            </table:table-cell>
          </table:table-row>
        </table:table>
        <text:p text:style-name="P43"/>
        <text:p text:style-name="P44"><text:span text:style-name="T44_1">A.<text:s/></text:span><text:span text:style-name="T44_2">Summary<text:s/>and<text:s/>Overview<text:s/></text:span><text:span text:style-name="T44_3">(1-</text:span><text:span text:style-name="T44_4">2</text:span><text:span text:style-name="T44_5"><text:s/>page</text:span><text:span text:style-name="T44_6">s</text:span><text:span text:style-name="T44_7">)</text:span></text:p>
        <text:p text:style-name="P45"/>
        <text:p text:style-name="P46"><text:span text:style-name="T46_1">Description<text:s/>of<text:s/>programme<text:s/></text:span><text:span text:style-name="T46_2">(1/2<text:s/>page)</text:span></text:p>
        <text:p text:style-name="P47"/>
        <text:p text:style-name="P48"><text:span text:style-name="T48_1">UK<text:s/>Aid<text:s/>Direct</text:span><text:span text:style-name="T48_2"><text:s/>(UKAD)</text:span><text:span text:style-name="T48_3"><text:s/>is<text:s/>DFID’s<text:s/>main<text:s/>centrally<text:s/>managed<text:s/>programme<text:s/>for<text:s/>small<text:s/>and<text:s/>medium<text:s/>si</text:span><text:span text:style-name="T48_4">zed<text:s/>civil<text:s/>society<text:s/>organisations,<text:s/>working<text:s/>to<text:s/>achieve<text:s/>sustained<text:s/>poverty<text:s/>reduction<text:s/>and<text:s/>deliver<text:s/>the<text:s/>Global<text:s/>Goals.<text:s text:c="2"/>The<text:s/>programme<text:s/>offe</text:span><text:span text:style-name="T48_5">rs<text:s/>funding<text:s/>for<text:s/>projects<text:s/>in<text:s/>the<text:s/></text:span><text:span text:style-name="T48_6">lowest<text:s/></text:span><text:span text:style-name="T48_7">50<text:s/></text:span><text:span text:style-name="T48_8">countries<text:s/>on<text:s/>the<text:s/>Human<text:s/>Development<text:s/>Index<text:s/>or<text:s/>those<text:s/>considered<text:s/>by<text:s/>DFID<text:s/>to<text:s/>be<text:s/>of<text:s/>moderate<text:s/>or<text:s/>severe<text:s/>fragility.</text:span><text:span text:style-name="T48_9"><text:s text:c="2"/>To<text:s/>be<text:s/>eligible<text:s/>for<text:s/>UK<text:s/>Aid<text:s/>Direct<text:s/>funding,<text:s/>civil<text:s/>society<text:s/>organisations<text:s/>must<text:s/>be<text:s/>based<text:s/>either<text:s/>in<text:s/>the<text:s/>UK<text:s/>or<text:s/>in<text:s/>one<text:s/>of<text:s/>DFID’s<text:s/>eligible<text:s/>countries.<text:s/></text:span></text:p>
        <text:p text:style-name="P49"/>
        <text:p text:style-name="P50"><text:span text:style-name="T50_1">At<text:s/>the<text:s/>beginning<text:s/>of<text:s/>the<text:s/>reporting<text:s/>year<text:s/>2017/18,<text:s/>UK<text:s/></text:span><text:span text:style-name="T50_2">Aid<text:s/>Direct<text:s/>was<text:s/>comprised<text:s/>of<text:s/></text:span><text:span text:style-name="T50_3">three</text:span><text:span text:style-name="T50_4"><text:s/></text:span><text:span text:style-name="T50_5">types<text:s/>of<text:s/>grant:<text:s/>Impact<text:s/>grants<text:s/>and<text:s/></text:span><text:span text:style-name="T50_6">Community<text:s/>Partnership<text:s/>grants</text:span><text:span text:style-name="T50_7"><text:s/>and<text:s/>the<text:s/>newly<text:s/>announced<text:s/>Small<text:s/>Charities<text:s/>Challenge<text:s/>Fund,<text:s/></text:span><text:span text:style-name="T50_8">a<text:s/>pilot<text:s/>programme<text:s/>designed<text:s/>to<text:s/>provide<text:s/>grants<text:s/>to<text:s/>very<text:s/>small<text:s/>UK-based<text:s/></text:span><text:span text:style-name="T50_9">charities<text:s/>and<text:s/>to<text:s/>help<text:s/>DFID<text:s/>better<text:s/>understand<text:s/>how<text:s/>to<text:s/>work<text:s/>with<text:s/>organisations<text:s/>of<text:s/>this<text:s/>size.</text:span><text:span text:style-name="T50_10"><text:s/></text:span><text:span text:style-name="T50_11">By<text:s/>the<text:s/>end<text:s/>of<text:s/>the<text:s/>reporting<text:s/>year,<text:s/>t</text:span><text:span text:style-name="T50_12">wo<text:s/>further<text:s/>types<text:s/>of<text:s/>grants</text:span><text:span text:style-name="T50_13"><text:s/>had<text:s/>been<text:s/>designed,<text:s/>announced<text:s/>and<text:s/>were<text:s/>open<text:s/>for<text:s/>application<text:s/>-<text:s/></text:span><text:span text:style-name="T50_14">Jo<text:s/>Cox<text:s/>Memorial<text:s/>Strengthening<text:s/>grants<text:s/>and<text:s/>Jo<text:s/>Cox<text:s/>Memorial<text:s/>Networking<text:s/>grants.<text:s text:c="2"/></text:span><text:span text:style-name="T50_15">The<text:s/>eligibility<text:s/>criteria<text:s/>for<text:s/>each<text:s/>type<text:s/>of<text:s/>grant<text:s/>are<text:s/>different,<text:s/>particularly<text:s/>in<text:s/>terms<text:s/>of<text:s/>the<text:s/>size<text:s/>of<text:s/>organisation<text:s/>able<text:s/>to<text:s/>apply.<text:s/></text:span><text:span text:style-name="T50_16">This<text:s/>helps<text:s/>to<text:s/>ensure<text:s/>that<text:s/>the<text:s/>programme<text:s/></text:span><text:span text:style-name="T50_17">works<text:s/></text:span><text:span text:style-name="T50_18">with<text:s/>a<text:s/>diverse<text:s/>range<text:s/>of<text:s/></text:span><text:span text:style-name="T50_19">partners</text:span><text:span text:style-name="T50_20">.</text:span></text:p>
        <text:p text:style-name="P51"/>
        <text:p text:style-name="P52"><text:span text:style-name="T52_1">The<text:s/>total<text:s/>value<text:s/>of<text:s/>the<text:s/>UK<text:s/>Aid<text:s/>Direct<text:s/>fund<text:s/>is<text:s/>£150<text:s/>million<text:s/></text:span><text:span text:style-name="T52_2">covering</text:span><text:span text:style-name="T52_3"><text:s/>the<text:s/>period</text:span><text:span text:style-name="T52_4"><text:s/></text:span><text:span text:style-name="T52_5">October</text:span><text:span text:style-name="T52_6"><text:s/>2015<text:s/>to<text:s/></text:span><text:span text:style-name="T52_7">March<text:s/>2025</text:span><text:span text:style-name="T52_8">.<text:s/></text:span><text:span text:style-name="T52_9">£4<text:s/>million<text:s/>of<text:s/>this<text:s/></text:span><text:span text:style-name="T52_10">is<text:s/></text:span><text:span text:style-name="T52_11">currently<text:s/></text:span><text:span text:style-name="T52_12">ring-fenced</text:span><text:span text:style-name="T52_13"><text:s/>for<text:s/>the<text:s/>SCCF</text:span><text:span text:style-name="T52_14"><text:s/></text:span><text:span text:style-name="T52_15">and<text:s/>£10<text:s/>million<text:s/>for<text:s/>the<text:s/>Jo<text:s/>Cox<text:s/>Memorial<text:s/>Grants.</text:span><text:span text:style-name="T52_16"><text:s text:c="2"/>The<text:s/>remainder<text:s/>is<text:s/>disbursed<text:s/>across<text:s/>Impact<text:s/>and<text:s/>Community<text:s/>Partnership<text:s/>grants.<text:s/></text:span><text:span text:style-name="T52_17"><text:s text:c="3"/></text:span><text:span text:style-name="T52_18"><text:s text:c="19"/></text:span></text:p>
        <text:p text:style-name="P53"/>
        <text:p text:style-name="P54"><text:span text:style-name="T54_1">Summary<text:s/></text:span><text:span text:style-name="T54_2">supporting<text:s/>narrative</text:span><text:span text:style-name="T54_3"><text:s/>for<text:s/>the<text:s/>overall<text:s/>score<text:s/>in<text:s/>this<text:s/>review</text:span><text:span text:style-name="T54_4"><text:s/></text:span><text:span text:style-name="T54_5">(1/2<text:s/>page)</text:span></text:p>
        <text:p text:style-name="P55"/>
        <text:p text:style-name="P56"><text:span text:style-name="T56_1">Overall<text:s/>the<text:s/>fund<text:s/>is<text:s/>on<text:s/>target<text:s/>at<text:s/>outcome<text:s/>level,<text:s/>with<text:s/>outcome<text:s/>indicators<text:s/>2<text:s/>and<text:s/>3<text:s/>exceeding<text:s/>their<text:s/>milestones.<text:s/></text:span></text:p>
        <text:p text:style-name="P57"/>
        <text:p text:style-name="P58"><text:span text:style-name="T58_1">In<text:s/>terms<text:s/>of<text:s/>fund<text:s/>manager<text:s/>performance,<text:s/>MannionDaniels<text:s/></text:span><text:span text:style-name="T58_2">has<text:s/>met</text:span><text:span text:style-name="T58_3"><text:s/>or<text:s/>exceeded</text:span><text:span text:style-name="T58_4"><text:s/>all<text:s/>quarterly<text:s/></text:span><text:span text:style-name="T58_5">KPIs<text:s/>in</text:span><text:span text:style-name="T58_6"><text:s/>the<text:s/>following</text:span><text:span text:style-name="T58_7"><text:s/></text:span><text:span text:style-name="T58_8">strategic<text:s/>areas:</text:span></text:p>
        <text:p text:style-name="P59"/>
        <text:list text:style-name="LS11" xml:id="list0">
          <text:list-item>
            <text:p text:style-name="P60"><text:span text:style-name="T60_1">Financial<text:s/>management</text:span></text:p>
          </text:list-item>
          <text:list-item>
            <text:p text:style-name="P61"><text:span text:style-name="T61_1">Risk<text:s/>management</text:span></text:p>
          </text:list-item>
          <text:list-item>
            <text:p text:style-name="P62"><text:span text:style-name="T62_1">Performance<text:s/>management</text:span></text:p>
          </text:list-item>
          <text:list-item>
            <text:p text:style-name="P63"><text:span text:style-name="T63_1">Transparency</text:span></text:p>
          </text:list-item>
          <text:list-item>
            <text:p text:style-name="P64"><text:span text:style-name="T64_1">Learning</text:span></text:p>
          </text:list-item>
          <text:list-item>
            <text:p text:style-name="P65"><text:span text:style-name="T65_1">Communications</text:span></text:p>
          </text:list-item>
          <text:list-item>
            <text:p text:style-name="P66"><text:span text:style-name="T66_1">Capacity<text:s/>building</text:span></text:p>
          </text:list-item>
        </text:list>
        <text:p text:style-name="P67"/>
        <text:p text:style-name="P68"><text:span text:style-name="T68_1">With<text:s/>regards<text:s/></text:span><text:span text:style-name="T68_2">to<text:s/></text:span><text:span text:style-name="T68_3">outputs,<text:s/></text:span><text:span text:style-name="T68_4">UKAD</text:span><text:span text:style-name="T68_5"><text:s/>has<text:s/>scored<text:s/>an<text:s/>A<text:s/>or<text:s/>higher<text:s/>in<text:s/>four</text:span><text:span text:style-name="T68_6"><text:s/></text:span><text:span text:style-name="T68_7">out<text:s/>of<text:s/>six</text:span><text:span text:style-name="T68_8">,<text:s/></text:span><text:span text:style-name="T68_9">and<text:s/></text:span><text:span text:style-name="T68_10">a<text:s/></text:span><text:span text:style-name="T68_11">B<text:s/>in<text:s/>the<text:s/>remainin</text:span><text:span text:style-name="T68_12">g<text:s/>two</text:span><text:span text:style-name="T68_13">.<text:s/>When<text:s/>weightings<text:s/>are<text:s/>applied,<text:s/>this</text:span><text:span text:style-name="T68_14"><text:s/></text:span><text:span text:style-name="T68_15">aggregates</text:span><text:span text:style-name="T68_16"><text:s/></text:span><text:span text:style-name="T68_17">to<text:s/>an<text:s/>overall<text:s/>score<text:s/>of<text:s/>A</text:span><text:span text:style-name="T68_18">.<text:s text:c="2"/>Where<text:s/>outputs<text:s/>did<text:s/>not<text:s/>score<text:s/>an<text:s/>A,<text:s/></text:span><text:span text:style-name="T68_19">or<text:s/>where<text:s/>an<text:s/>A<text:s/>was<text:s/>only<text:s/>just<text:s/>achieved,<text:s/></text:span><text:span text:style-name="T68_20">there<text:s/>are<text:s/>a<text:s/>number<text:s/>of<text:s/>lessons<text:s/></text:span><text:span text:style-name="T68_21">that<text:s/>will<text:s/>be<text:s/>actioned<text:s/>in<text:s/>the<text:s/>coming<text:s/>year</text:span><text:span text:style-name="T68_22">.<text:s/></text:span></text:p>
        <text:p text:style-name="P69"/>
        <text:p text:style-name="P70"><text:span text:style-name="T70_1">Logframe</text:span></text:p>
        <text:p text:style-name="P71"><text:span text:style-name="T71_1"><text:tab/></text:span></text:p>
        <text:p text:style-name="P72"><text:span text:style-name="T72_1">O</text:span><text:span text:style-name="T72_2">ne<text:s/>major<text:s/>challenge<text:s/></text:span><text:span text:style-name="T72_3">for<text:s/>the<text:s/>programme<text:s/>is<text:s/></text:span><text:span text:style-name="T72_4">how<text:s/>best<text:s/>to<text:s/>reflect<text:s/>the<text:s/>adaptive<text:s/>and<text:s/>flexible<text:s/>nature<text:s/>of<text:s/>the<text:s/>fund<text:s/>through<text:s/>the<text:s/>logframe</text:span><text:span text:style-name="T72_5">,<text:s/></text:span><text:span text:style-name="T72_6">as<text:s/>well<text:s/>as<text:s/></text:span><text:span text:style-name="T72_7">how<text:s/>to<text:s/>ensure<text:s/>that<text:s/>indicators<text:s/>are<text:s/>relevant<text:s/>across<text:s/>the<text:s/></text:span><text:span text:style-name="T72_8">broad<text:s/>range<text:s/>of<text:s/></text:span><text:span text:style-name="T72_9">projects.</text:span><text:span text:style-name="T72_10"><text:s/></text:span><text:span text:style-name="T72_11">Recent<text:s/>funding<text:s/>rounds<text:s/>have<text:s/>been<text:s/></text:span><text:span text:style-name="T72_12">either<text:s/></text:span><text:span text:style-name="T72_13">broadly<text:s/>focussed</text:span><text:span text:style-name="T72_14"><text:s/>or<text:s/>responsive<text:s/>to<text:s/>a<text:s/>new<text:s/>departmental<text:s/>priority<text:s/>(for<text:s/>example,<text:s/>the<text:s/>Small<text:s/>Charities<text:s/>Challenge<text:s/>Fund</text:span><text:span text:style-name="T72_15">),<text:s/>with</text:span><text:span text:style-name="T72_16"><text:s/>proposals<text:s/>approved<text:s/>based<text:s/>on<text:s/>merit<text:s/></text:span><text:span text:style-name="T72_17">rather<text:s/>than<text:s/>how<text:s/></text:span><text:span text:style-name="T72_18">they<text:s/></text:span><text:span text:style-name="T72_19">contribute</text:span><text:span text:style-name="T72_20"><text:s/></text:span><text:span text:style-name="T72_21">to<text:s/>logframe<text:s/>outputs.</text:span><text:span text:style-name="T72_22"><text:s text:c="2"/></text:span><text:span text:style-name="T72_23">As<text:s/>a<text:s/>result,<text:s/>not<text:s/>all<text:s/>outputs<text:s/>are<text:s/>relevant<text:s/>to<text:s/>all<text:s/></text:span><text:span text:style-name="T72_24">projects</text:span><text:span text:style-name="T72_25"><text:s/>and<text:s/>there<text:s/>is<text:s/>some<text:s/>misalignment<text:s/>between<text:s/>the<text:s/>logframe<text:s/>and<text:s/>current<text:s/>portfolio</text:span><text:span text:style-name="T72_26">.</text:span><text:span text:style-name="T72_27"><text:s text:c="2"/></text:span><text:span text:style-name="T72_28">How<text:s/>best<text:s/>to</text:span><text:span text:style-name="T72_29"><text:s/></text:span><text:span text:style-name="T72_30">respond<text:s/>to<text:s/>this<text:s/>will<text:s/>be<text:s/>considered<text:s/>as<text:s/>part<text:s/>of<text:s/></text:span><text:span text:style-name="T72_31">a<text:s/></text:span><text:span text:style-name="T72_32">detailed<text:s/>review,<text:s/>and</text:span><text:span text:style-name="T72_33"><text:s/>likely<text:s/></text:span><text:span text:style-name="T72_34">refresh,<text:s/>of<text:s/>the<text:s/>logframe<text:s/>scheduled<text:s/>for<text:s/>autumn<text:s/>this<text:s/>year.</text:span><text:span text:style-name="T72_35"><text:s/></text:span></text:p>
        <text:p text:style-name="P73"/>
        <text:p text:style-name="P74"><text:span text:style-name="T74_1">The<text:s/>fund<text:s/></text:span><text:span text:style-name="T74_2">has<text:s/></text:span><text:span text:style-name="T74_3">made<text:s/>significant<text:s/>progress<text:s/>on<text:s/>out</text:span><text:span text:style-name="T74_4">puts</text:span><text:span text:style-name="T74_5"><text:s/>not<text:s/>included<text:s/>in<text:s/>the<text:s/>logframe</text:span><text:span text:style-name="T74_6">,<text:s/>in<text:s/>response<text:s/>to<text:s/>new<text:s/>priorities.<text:s/>M</text:span><text:span text:style-name="T74_7">ost<text:s/>notably,<text:s/>the<text:s/>design<text:s/>and<text:s/>implementation<text:s/>of<text:s/>the<text:s/>Small<text:s/>Charities<text:s/>Challenge<text:s/>Fund<text:s/>(SCCF)<text:s/>and<text:s/>Jo<text:s/>Cox<text:s/>Memorial<text:s/>Grants<text:s/>(JCMG).<text:s text:c="2"/>For<text:s/></text:span><text:span text:style-name="T74_8">the<text:s/>first<text:s/>round<text:s/>of<text:s/></text:span><text:span text:style-name="T74_9">SCCF,<text:s/>the<text:s/>fund<text:s/>manager<text:s/>managed<text:s/>101<text:s/>applications<text:s/>through<text:s/>a<text:s/>detailed<text:s/>review<text:s/>process<text:s/>and<text:s/>assurance<text:s/>process<text:s/>with<text:s/>17<text:s/>projects<text:s/>starting<text:s/>or<text:s/>about<text:s/>to<text:s/>start.<text:s/>During<text:s/>this<text:s/>process<text:s/>the</text:span><text:span text:style-name="T74_10"><text:s/>UKAD<text:s/>fund<text:s/>manager<text:s/></text:span><text:span text:style-name="T74_11">successfully<text:s/>adapted<text:s/></text:span><text:span text:style-name="T74_12">a<text:s/></text:span><text:span text:style-name="T74_13">due<text:s/>diligence<text:s/>approach<text:s/>designed<text:s/>for<text:s/>larger<text:s/>organisations<text:s/>with<text:s/>90%</text:span><text:span text:style-name="T74_14"><text:s/>of<text:s/>organisations<text:s/>meeting<text:s/>the<text:s/>minimum<text:s/>standards</text:span><text:span text:style-name="T74_15"><text:s/>at<text:s/>this<text:s/>stage.<text:s text:c="2"/>This<text:s/>was<text:s/>a<text:s/>considerable<text:s/>achievement<text:s/>given<text:s/>the<text:s/>amount<text:s/>of<text:s/>support<text:s/>and<text:s/>capacity<text:s/>building<text:s/>required.<text:s/></text:span><text:span text:style-name="T74_16">The<text:s/>second<text:s/>round<text:s/>is<text:s/>well<text:s/>under<text:s/>way,<text:s/>with<text:s/>due<text:s/>diligence<text:s/>assessments<text:s/>currently<text:s/>being<text:s/>finalised<text:s/>and<text:s/>quality<text:s/>assured.<text:s text:c="2"/></text:span><text:span text:style-name="T74_17"><text:s/></text:span><text:span text:style-name="T74_18">For<text:s/></text:span><text:span text:style-name="T74_19">JCMG,<text:s/>the<text:s/>fund<text:s/>manager<text:s/>and<text:s/>DFID<text:s/>team<text:s/>delivered<text:s/>the<text:s/>design<text:s/>and<text:s/>launch<text:s/>of<text:s/>a<text:s/>new,<text:s/>strategic<text:s/>funding<text:s/>round<text:s/>foc</text:span><text:span text:style-name="T74_20">ussed<text:s/>on<text:s/>two<text:s/>specialist<text:s/>themes.<text:s text:c="2"/>First<text:s/>round<text:s/>applications<text:s/>have<text:s/>been<text:s/>scored<text:s/>and<text:s/>moderated<text:s/>with<text:s/>the<text:s/>second<text:s/>round<text:s/>just<text:s/>opening.<text:s text:c="3"/></text:span><text:span text:style-name="T74_21">The<text:s/>DFID<text:s/>team<text:s/>will<text:s/>consider<text:s/>how<text:s/>best<text:s/>to<text:s/>reflect<text:s/>the<text:s/>flexibility<text:s/>and<text:s/>time<text:s/>needed<text:s/>to<text:s/>deliver<text:s/>such<text:s/></text:span><text:span text:style-name="T74_22">specialist</text:span><text:span text:style-name="T74_23"><text:s/>and<text:s/>responsive</text:span><text:span text:style-name="T74_24"><text:s/></text:span><text:span text:style-name="T74_25">funds<text:s/>in<text:s/>the<text:s/>logframe<text:s/>refresh.</text:span></text:p>
        <text:p text:style-name="P75"/>
        <text:p text:style-name="P76"><text:span text:style-name="T76_1">Finally,<text:s/>the<text:s/>fund<text:s/>manager<text:s/>also<text:s/>provided<text:s/>a<text:s/>wide<text:s/>range<text:s/>of<text:s/>interactive<text:s/>support<text:s/>for<text:s/>grant<text:s/>holders,<text:s/>including<text:s/>but<text:s/>not<text:s/>limited<text:s/>to:</text:span></text:p>
        <text:p text:style-name="P77"/>
        <text:list text:style-name="LS12" xml:id="list7">
          <text:list-item>
            <text:p text:style-name="P78"><text:span text:style-name="T78_1">Three</text:span><text:span text:style-name="T78_2"><text:s/></text:span><text:span text:style-name="T78_3">workshop</text:span><text:span text:style-name="T78_4">s</text:span><text:span text:style-name="T78_5"><text:s/>for<text:s/>provisional<text:s/>grant<text:s/>holders<text:s/>where<text:s/>guidance<text:s/>and</text:span><text:span text:style-name="T78_6"><text:s/>technical<text:s/>support<text:s/>was<text:s/>provided<text:s/>on<text:s/>a<text:s/>one<text:s/>to<text:s/>one<text:s/>basis</text:span></text:p>
          </text:list-item>
          <text:list-item>
            <text:p text:style-name="P79"><text:span text:style-name="T79_1">An<text:s/>impact<text:s/>evaluation<text:s/>workshop<text:s/></text:span><text:span text:style-name="T79_2">for<text:s/>round<text:s/>two</text:span><text:span text:style-name="T79_3"><text:s/>grant<text:s/>holders<text:s/>and<text:s/>in-country<text:s/>implementing<text:s/>partners<text:s/>-<text:s/>bolstering<text:s/>skills<text:s/>in<text:s/>monitoring<text:s/>and<text:s/>evaluation<text:s/>strategies,<text:s/>methodologies,<text:s/>and<text:s/>developing<text:s/>work<text:s/>plans<text:s/></text:span><text:span text:style-name="T79_4">to<text:s/>carry<text:s/>out<text:s/>impact<text:s/>evaluations.</text:span></text:p>
          </text:list-item>
          <text:list-item>
            <text:p text:style-name="P80"><text:span text:style-name="T80_1">Five<text:s/>general<text:s/>guidance<text:s/>webinars</text:span></text:p>
          </text:list-item>
          <text:list-item>
            <text:p text:style-name="P81"><text:span text:style-name="T81_1">Five</text:span><text:span text:style-name="T81_2"><text:s/>application<text:s/>specific<text:s/>webinars</text:span></text:p>
          </text:list-item>
          <text:list-item>
            <text:p text:style-name="P82"><text:span text:style-name="T82_1">A<text:s/>learning<text:s/>and<text:s/>capacity<text:s/>building<text:s/>workshop<text:s/>for<text:s/>grant<text:s/>holders<text:s/>in<text:s/>Bangladesh.</text:span></text:p>
          </text:list-item>
          <text:list-item>
            <text:p text:style-name="P83"><text:span text:style-name="T83_1">Ten</text:span><text:span text:style-name="T83_2"><text:s/>regional<text:s/>presentations<text:s/>and<text:s/>learning<text:s/>events.</text:span></text:p>
          </text:list-item>
        </text:list>
        <text:p text:style-name="P84"/>
        <text:p text:style-name="P85"><text:span text:style-name="T85_1">Whether<text:s/>such<text:s/>activity<text:s/>should<text:s/>be<text:s/>reflected</text:span><text:span text:style-name="T85_2"><text:s/></text:span><text:span text:style-name="T85_3">in<text:s/>the<text:s/>logframe<text:s/></text:span><text:span text:style-name="T85_4">in<text:s/>more<text:s/>detail<text:s/></text:span><text:span text:style-name="T85_5">will<text:s/>be<text:s/>considered<text:s/>in<text:s/>the<text:s/>autumn.<text:s/></text:span></text:p>
        <text:p text:style-name="P86"/>
        <text:p text:style-name="P87"/>
        <text:p text:style-name="P88"><text:span text:style-name="T88_1">Milestones</text:span></text:p>
        <text:p text:style-name="P89"/>
        <text:p text:style-name="P90"><text:span text:style-name="T90_1">Accurately<text:s/>predicting<text:s/>this<text:s/>year’</text:span><text:span text:style-name="T90_2">s<text:s/>milestones</text:span><text:span text:style-name="T90_3"><text:s/></text:span><text:span text:style-name="T90_4">was</text:span><text:span text:style-name="T90_5"><text:s/></text:span><text:span text:style-name="T90_6">challenging.</text:span><text:span text:style-name="T90_7"><text:s/>Milestones<text:s/>from<text:s/>year<text:s/></text:span><text:span text:style-name="T90_8">two</text:span><text:span text:style-name="T90_9"><text:s/>were<text:s/></text:span><text:span text:style-name="T90_10">considerably<text:s/></text:span><text:span text:style-name="T90_11">overachieved<text:s/>and<text:s/>year<text:s/>3<text:s/>milestones<text:s/>were<text:s/></text:span><text:span text:style-name="T90_12">not</text:span><text:span text:style-name="T90_13"><text:s/>in</text:span><text:span text:style-name="T90_14"><text:s/>all<text:s/>cases<text:s/></text:span><text:span text:style-name="T90_15">appropriately</text:span><text:span text:style-name="T90_16"><text:s/>revised</text:span><text:span text:style-name="T90_17">.<text:s/></text:span><text:span text:style-name="T90_18"><text:s/>This<text:s/>is<text:s/>complicated<text:s/>by<text:s/>the<text:s/>fact<text:s/>that<text:s/>legacy<text:s/>grant<text:s/>holders<text:s/>were<text:s/>only<text:s/>required<text:s/>to<text:s/>provide<text:s/>narrative<text:s/>reports<text:s/>and<text:s/>data<text:s/>on<text:s/>an<text:s/>annual<text:s/>basis,<text:s/>making<text:s/>it<text:s/>difficult<text:s/>to<text:s/>adjust<text:s/>milestones<text:s/>in<text:s/>either<text:s/>direction<text:s/>accurately<text:s/>or<text:s/>in<text:s/>a<text:s/>timely<text:s/></text:span><text:span text:style-name="T90_19">manner.<text:s text:c="2"/>The<text:s/>move<text:s/>to<text:s/>quarterly<text:s/>reporting<text:s/>for<text:s/>all<text:s/>grant<text:s/>holders<text:s/></text:span><text:span text:style-name="T90_20">should</text:span><text:span text:style-name="T90_21"><text:s/></text:span><text:span text:style-name="T90_22">improve</text:span><text:span text:style-name="T90_23"><text:s/>the<text:s/>fund<text:s/>manager’s</text:span><text:span text:style-name="T90_24"><text:s/>capacity<text:s/>to<text:s/>adjust<text:s/>milestones<text:s/>in<text:s/>a<text:s/>more<text:s/>thoughtful,<text:s/>nuanced<text:s/>way<text:s/>on<text:s/>a<text:s/>project<text:s/>by<text:s/>project<text:s/>basis.<text:s/></text:span><text:span text:style-name="T90_25">That<text:s/>this<text:s/>reporting<text:s/>will<text:s/>be<text:s/>completed<text:s/>through<text:s/>a<text:s/>new<text:s/>online<text:s/>platform<text:s/>should<text:s/>also<text:s/>allow<text:s/>the<text:s/>fund<text:s/>manager<text:s/>to<text:s/>access<text:s/>more<text:s/>relevant,<text:s/>real<text:s/>time<text:s/>information,<text:s/>allowing<text:s/>milestones<text:s/>to<text:s/>be<text:s/>adapted<text:s/>more<text:s/>accurately.<text:s text:c="2"/></text:span></text:p>
        <text:p text:style-name="P91"/>
        <text:p text:style-name="P92"><text:span text:style-name="T92_1">Timings</text:span></text:p>
        <text:p text:style-name="P93"/>
        <text:p text:style-name="P94"><text:span text:style-name="T94_1">There<text:s/>was<text:s/>a<text:s/>considerable<text:s/>delay<text:s/>in<text:s/>the<text:s/>commencement<text:s/>of<text:s/>UK<text:s/>Aid<text:s/>Direct<text:s/>round<text:s/>two<text:s/>projects</text:span><text:span text:style-name="T94_2"><text:s/>which</text:span><text:span text:style-name="T94_3"><text:s/>impacted<text:s/>performance<text:s/>against<text:s/>some<text:s/>outputs.</text:span><text:span text:style-name="T94_4"><text:s/></text:span><text:span text:style-name="T94_5">Both<text:s/>the<text:s/>UKAD<text:s/>team<text:s/>at<text:s/>DFID<text:s/>and<text:s/>the<text:s/>fund<text:s/></text:span><text:span text:style-name="T94_6">manager<text:s/></text:span><text:span text:style-name="T94_7">had<text:s/></text:span><text:span text:style-name="T94_8">originally</text:span><text:span text:style-name="T94_9"><text:s/>anticipated<text:s/>that<text:s/>these<text:s/></text:span><text:span text:style-name="T94_10">37<text:s/>new<text:s/>grants<text:s/></text:span><text:span text:style-name="T94_11">would<text:s/>have<text:s/>started<text:s/>in<text:s/>time<text:s/>to<text:s/>report<text:s/>during<text:s/>this<text:s/>period;<text:s/>however,<text:s/>grant</text:span><text:span text:style-name="T94_12"><text:s/>agreements<text:s/>only<text:s/>started<text:s/>being<text:s/>signed<text:s/>from<text:s/></text:span><text:span text:style-name="T94_13">February<text:s/>and<text:s/>this<text:s/>was<text:s/>therefore<text:s/>not<text:s/>the<text:s/>case.</text:span><text:span text:style-name="T94_14"><text:s text:c="2"/></text:span><text:span text:style-name="T94_15">This<text:s/>delay<text:s/>has<text:s/>also<text:s/>resulted<text:s/>in</text:span><text:span text:style-name="T94_16"><text:s/>some<text:s/>of</text:span><text:span text:style-name="T94_17"><text:s/>this<text:s/>year’s<text:s/>output<text:s/>level<text:s/>recommendations</text:span><text:span text:style-name="T94_18">,<text:s/>which<text:s/>were<text:s/>designed<text:s/>primarily<text:s/>with<text:s/>th</text:span><text:span text:style-name="T94_19">ese<text:s/></text:span><text:span text:style-name="T94_20">new<text:s/>grants<text:s/>in<text:s/>mind,</text:span><text:span text:style-name="T94_21"><text:s/>being<text:s/>largely<text:s/>the<text:s/>same<text:s/>as<text:s/>last<text:s/>year</text:span><text:span text:style-name="T94_22">’</text:span><text:span text:style-name="T94_23">s.<text:s text:c="2"/></text:span><text:span text:style-name="T94_24">For<text:s/>example,<text:s/>recommendations<text:s/>around<text:s/>the<text:s/>mandatory<text:s/>disaggregation<text:s/>of<text:s/></text:span><text:span text:style-name="T94_25">sex<text:s/></text:span><text:span text:style-name="T94_26">and<text:s/>disability<text:s/>data,<text:s/>as<text:s/>well<text:s/>as<text:s/>beneficiary<text:s/>feedback<text:s/>mechanisms,<text:s/>were<text:s/>made<text:s/>mandatory<text:s/>for<text:s/>new<text:s/>grant<text:s/>holders<text:s/>only<text:s/>and<text:s/>so<text:s/>were<text:s/>inappropriate<text:s/>for</text:span><text:span text:style-name="T94_27"><text:s/>many<text:s/>of</text:span><text:span text:style-name="T94_28"><text:s/>the<text:s/>organisations<text:s/></text:span><text:span text:style-name="T94_29">reporting</text:span><text:span text:style-name="T94_30"><text:s/></text:span><text:span text:style-name="T94_31">during<text:s/>this<text:s/>period</text:span><text:span text:style-name="T94_32">.<text:s text:c="2"/></text:span></text:p>
        <text:p text:style-name="P95"/>
        <text:p text:style-name="P96"><text:span text:style-name="T96_1">R</text:span><text:span text:style-name="T96_2">ecommendations<text:s/>for<text:s/>the<text:s/></text:span><text:span text:style-name="T96_3">year<text:s/>ahead<text:s/></text:span><text:span text:style-name="T96_4">(1/2<text:s/>page)</text:span></text:p>
        <text:p text:style-name="P97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35">
              <text:p text:style-name="P98"><text:span text:style-name="T98_1">Recommendation</text:span></text:p>
            </table:table-cell>
            <table:table-cell table:style-name="Cell36">
              <text:p text:style-name="P99"><text:span text:style-name="T99_1">Owner/<text:s/>main<text:s/>implementer</text:span></text:p>
            </table:table-cell>
            <table:table-cell table:style-name="Cell37">
              <text:p text:style-name="P100"><text:span text:style-name="T100_1">Deadline</text:span></text:p>
            </table:table-cell>
          </table:table-row>
          <table:table-row table:style-name="Row10">
            <table:table-cell table:style-name="Cell38">
              <text:p text:style-name="P101"><text:span text:style-name="T101_1">Refresh<text:s/>logframe<text:s/>based<text:s/>on<text:s/>areas<text:s/>identified<text:s/>for<text:s/>improvement<text:s/>throughout<text:s/>this<text:s/>report<text:s/></text:span></text:p>
            </table:table-cell>
            <table:table-cell table:style-name="Cell39">
              <text:p text:style-name="P102"><text:span text:style-name="T102_1">DFID</text:span></text:p>
            </table:table-cell>
            <table:table-cell table:style-name="Cell40">
              <text:p text:style-name="P103"><text:span text:style-name="T103_1">Dec<text:s/>2018</text:span></text:p>
            </table:table-cell>
          </table:table-row>
          <table:table-row table:style-name="Row11">
            <table:table-cell table:style-name="Cell41">
              <text:p text:style-name="P104"><text:span text:style-name="T104_1">Use<text:s/>the<text:s/></text:span><text:span text:style-name="T104_2">recommendations</text:span><text:span text:style-name="T104_3"><text:s/>of<text:s/>the<text:s/>fund<text:s/>manager<text:s/>survey<text:s/>and<text:s/>other<text:s/>feedback<text:s/>from<text:s/>stakeholders<text:s/>to<text:s/></text:span><text:span text:style-name="T104_4">adapt</text:span><text:span text:style-name="T104_5"><text:s/></text:span><text:span text:style-name="T104_6">UK<text:s/>Aid<text:s/>Direct<text:s/>processes<text:s/>and<text:s/>continue<text:s/>to<text:s/>make<text:s/>it<text:s/>as<text:s/>straightforward<text:s/>as<text:s/>possible<text:s/>for<text:s/>a<text:s/>diverse<text:s/>range<text:s/>of<text:s/>civil<text:s/>society<text:s/>organisations<text:s/>to<text:s/>apply<text:s/>for<text:s/>and<text:s/>access<text:s/>grants.<text:s/></text:span></text:p>
              <text:p text:style-name="P105"/>
            </table:table-cell>
            <table:table-cell table:style-name="Cell42">
              <text:p text:style-name="P106"><text:span text:style-name="T106_1">FM</text:span></text:p>
            </table:table-cell>
            <table:table-cell table:style-name="Cell43">
              <text:p text:style-name="P107"><text:span text:style-name="T107_1">Dec<text:s/>2018<text:s/>(sooner<text:s/>for<text:s/>SCCF)</text:span></text:p>
            </table:table-cell>
          </table:table-row>
          <table:table-row table:style-name="Row12">
            <table:table-cell table:style-name="Cell44">
              <text:p text:style-name="P108"><text:span text:style-name="T108_1">Embed<text:s/>and<text:s/>refine<text:s/>better<text:s/>risk<text:s/>management<text:s/>processes<text:s/>across<text:s/>the<text:s/>fund,<text:s/>drawing<text:s/>on<text:s/>Inclusive<text:s/>Societies<text:s/>Department<text:s/>new<text:s/>risk<text:s/>strategy<text:s/>and<text:s/>recommendations<text:s/>from<text:s/>the<text:s/>recent<text:s/>IAD<text:s/>report.<text:s/></text:span></text:p>
              <text:p text:style-name="P109"/>
            </table:table-cell>
            <table:table-cell table:style-name="Cell45">
              <text:p text:style-name="P110"><text:span text:style-name="T110_1">DFID</text:span></text:p>
            </table:table-cell>
            <table:table-cell table:style-name="Cell46">
              <text:p text:style-name="P111"><text:span text:style-name="T111_1">Sep<text:s/>2018</text:span></text:p>
            </table:table-cell>
          </table:table-row>
          <table:table-row table:style-name="Row13">
            <table:table-cell table:style-name="Cell47">
              <text:p text:style-name="P112"><text:span text:style-name="T112_1">Incorporate<text:s/>new<text:s/>safeguarding<text:s/>standards<text:s/>across<text:s/>all<text:s/>grants<text:s/>and<text:s/>mainstream<text:s/>safeguarding<text:s/>considerations<text:s/>into<text:s/>all<text:s/>stages<text:s/>of<text:s/>the<text:s/>project<text:s/>lifecycle<text:s/>and<text:s/>wider<text:s/>programme<text:s/>activities.<text:s/></text:span></text:p>
              <text:p text:style-name="P113"/>
            </table:table-cell>
            <table:table-cell table:style-name="Cell48">
              <text:p text:style-name="P114"><text:span text:style-name="T114_1">FM</text:span></text:p>
            </table:table-cell>
            <table:table-cell table:style-name="Cell49">
              <text:p text:style-name="P115"><text:span text:style-name="T115_1">Ongoing</text:span></text:p>
            </table:table-cell>
          </table:table-row>
          <table:table-row table:style-name="Row14">
            <table:table-cell table:style-name="Cell50">
              <text:p text:style-name="P116"><text:span text:style-name="T116_1">Revise</text:span><text:span text:style-name="T116_2"><text:s/></text:span><text:span text:style-name="T116_3">UK<text:s/>Aid<text:s/>Direct’s<text:s/>learning<text:s/></text:span><text:span text:style-name="T116_4">strategy</text:span><text:span text:style-name="T116_5">,<text:s/>including<text:s/>around<text:s/></text:span><text:span text:style-name="T116_6">how</text:span><text:span text:style-name="T116_7"><text:s/>civil<text:s/>society<text:s/>organisations<text:s/>can<text:s/>learn<text:s/>more<text:s/>effectively<text:s/>between<text:s/>themselves,<text:s/>and<text:s/>how<text:s/>civil<text:s/>society<text:s/>organisations<text:s/>and<text:s/>DFID<text:s/>can<text:s/>learn<text:s/>from<text:s/>each<text:s/>other.</text:span></text:p>
              <text:p text:style-name="P117"/>
            </table:table-cell>
            <table:table-cell table:style-name="Cell51">
              <text:p text:style-name="P118"><text:span text:style-name="T118_1">FM</text:span></text:p>
            </table:table-cell>
            <table:table-cell table:style-name="Cell52">
              <text:p text:style-name="P119"><text:span text:style-name="T119_1">Ongoing</text:span></text:p>
            </table:table-cell>
          </table:table-row>
          <table:table-row table:style-name="Row15">
            <table:table-cell table:style-name="Cell53">
              <text:p text:style-name="P120"><text:span text:style-name="T120_1">Continue<text:s/>to<text:s/>develop<text:s/></text:span><text:span text:style-name="T120_2">relevant<text:s/></text:span><text:span text:style-name="T120_3">capacity<text:s/>building<text:s/>initiatives,<text:s/>focussing<text:s/>on<text:s/>where<text:s/>specific<text:s/>gaps<text:s/>have<text:s/>been<text:s/>identified<text:s/>and<text:s/>where<text:s/>larger<text:s/>partners<text:s/>may<text:s/>be<text:s/>able<text:s/>to<text:s/>provide<text:s/>a<text:s/>supporting<text:s/>role<text:s/>in<text:s/>building<text:s/>the<text:s/>capacity<text:s/>of<text:s/>smaller<text:s/></text:span><text:span text:style-name="T120_4">ones</text:span><text:span text:style-name="T120_5">.</text:span></text:p>
              <text:p text:style-name="P121"/>
            </table:table-cell>
            <table:table-cell table:style-name="Cell54">
              <text:p text:style-name="P122"><text:span text:style-name="T122_1">FM</text:span></text:p>
            </table:table-cell>
            <table:table-cell table:style-name="Cell55">
              <text:p text:style-name="P123"><text:span text:style-name="T123_1">Ongoing</text:span></text:p>
            </table:table-cell>
          </table:table-row>
          <table:table-row table:style-name="Row16">
            <table:table-cell table:style-name="Cell56">
              <text:p text:style-name="P124"><text:span text:style-name="T124_1">Discuss<text:s/>how</text:span><text:span text:style-name="T124_2"><text:s/>UK<text:s/>Aid<text:s/>Direct<text:s/></text:span><text:span text:style-name="T124_3">can<text:s/>better<text:s/>support<text:s/></text:span><text:span text:style-name="T124_4">DFID’s<text:s/>strategic<text:s/>direction</text:span><text:span text:style-name="T124_5">s</text:span><text:span text:style-name="T124_6"><text:s/>as<text:s/>well<text:s/>as<text:s/>civil<text:s/>society<text:s/>policy<text:s/>objectives.</text:span></text:p>
            </table:table-cell>
            <table:table-cell table:style-name="Cell57">
              <text:p text:style-name="P125"><text:span text:style-name="T125_1">DFID</text:span></text:p>
            </table:table-cell>
            <table:table-cell table:style-name="Cell58">
              <text:p text:style-name="P126"><text:span text:style-name="T126_1">Ongoing</text:span></text:p>
            </table:table-cell>
          </table:table-row>
          <table:table-row table:style-name="Row17">
            <table:table-cell table:style-name="Cell59">
              <text:p text:style-name="P127"><text:span text:style-name="T127_1">Develop<text:s/>a<text:s/>strategic<text:s/>approach<text:s/>for<text:s/>the<text:s/>remaining<text:s/>UK<text:s/>Aid<text:s/>Direct<text:s/>funds<text:s/>and<text:s/>communicate<text:s/>with<text:s/>the<text:s/>sector<text:s/>as<text:s/>appropriate.<text:s/></text:span></text:p>
            </table:table-cell>
            <table:table-cell table:style-name="Cell60">
              <text:p text:style-name="P128"><text:span text:style-name="T128_1">D</text:span><text:span text:style-name="T128_2">FID</text:span></text:p>
            </table:table-cell>
            <table:table-cell table:style-name="Cell61">
              <text:p text:style-name="P129"><text:span text:style-name="T129_1">Dec<text:s/>2018</text:span></text:p>
            </table:table-cell>
          </table:table-row>
          <table:table-row table:style-name="Row18">
            <table:table-cell table:style-name="Cell62">
              <text:p text:style-name="P130"><text:span text:style-name="T130_1">Use<text:s/>new<text:s/>quarterly<text:s/>reporting<text:s/>approach<text:s/>and<text:s/>other<text:s/>lessons<text:s/>learned<text:s/>to<text:s/>review<text:s/>and<text:s/>improve<text:s/>current<text:s/>milestone<text:s/>planning.<text:s/></text:span></text:p>
              <text:p text:style-name="P131"/>
            </table:table-cell>
            <table:table-cell table:style-name="Cell63">
              <text:p text:style-name="P132"><text:span text:style-name="T132_1">FM</text:span></text:p>
            </table:table-cell>
            <table:table-cell table:style-name="Cell64">
              <text:p text:style-name="P133"><text:span text:style-name="T133_1">Dec<text:s/>2018</text:span></text:p>
            </table:table-cell>
          </table:table-row>
          <table:table-row table:style-name="Row19">
            <table:table-cell table:style-name="Cell65">
              <text:p text:style-name="P134"><text:span text:style-name="T134_1">Increase<text:s/>DFID’s<text:s/>direct<text:s/>oversight<text:s/>of<text:s/>in<text:s/>country<text:s/>project<text:s/>delivery<text:s/>as<text:s/>recommended<text:s/>by<text:s/>the<text:s/>IAD<text:s/>report</text:span><text:span text:style-name="T134_2">.</text:span></text:p>
            </table:table-cell>
            <table:table-cell table:style-name="Cell66">
              <text:p text:style-name="P135"><text:span text:style-name="T135_1">DFID</text:span></text:p>
            </table:table-cell>
            <table:table-cell table:style-name="Cell67">
              <text:p text:style-name="P136"><text:span text:style-name="T136_1">Ongoing</text:span></text:p>
            </table:table-cell>
          </table:table-row>
          <table:table-row table:style-name="Row20">
            <table:table-cell table:style-name="Cell68">
              <text:p text:style-name="P137"><text:span text:style-name="T137_1">Continuously<text:s/>review<text:s/>the<text:s/>SCCF<text:s/>to<text:s/>make<text:s/>strategic<text:s/>improvements<text:s/>and<text:s/>build<text:s/>evidence<text:s/>base<text:s/>on<text:s/>the<text:s/>advantages<text:s/>of<text:s/>working<text:s/>with<text:s/>small<text:s/>charities.<text:s/></text:span></text:p>
              <text:p text:style-name="P138"/>
            </table:table-cell>
            <table:table-cell table:style-name="Cell69">
              <text:p text:style-name="P139"><text:span text:style-name="T139_1">DFID/FM</text:span></text:p>
            </table:table-cell>
            <table:table-cell table:style-name="Cell70">
              <text:p text:style-name="P140"><text:span text:style-name="T140_1">Ongoing</text:span></text:p>
            </table:table-cell>
          </table:table-row>
          <table:table-row table:style-name="Row21">
            <table:table-cell table:style-name="Cell71">
              <text:p text:style-name="P141"><text:span text:style-name="T141_1">Consider<text:s/>whether<text:s/>JCMG<text:s/>and<text:s/>SCCF<text:s/>should<text:s/>be<text:s/>mainstreamed<text:s/>into<text:s/>the<text:s/>overall<text:s/>UKAD<text:s/>Theory<text:s/>of<text:s/>Change<text:s/>and<text:s/>Logframe<text:s/>and<text:s/>make<text:s/>these<text:s/>changes<text:s/>if<text:s/>appropriate.</text:span></text:p>
              <text:p text:style-name="P142"/>
            </table:table-cell>
            <table:table-cell table:style-name="Cell72">
              <text:p text:style-name="P143"><text:span text:style-name="T143_1">DFID</text:span></text:p>
            </table:table-cell>
            <table:table-cell table:style-name="Cell73">
              <text:p text:style-name="P144"><text:span text:style-name="T144_1">Oct<text:s/>2018</text:span></text:p>
            </table:table-cell>
          </table:table-row>
          <table:table-row table:style-name="Row22">
            <table:table-cell table:style-name="Cell74">
              <text:p text:style-name="P145"><text:span text:style-name="T145_1">Provide<text:s/>more<text:s/>targeted<text:s/>support<text:s/>to<text:s/></text:span><text:span text:style-name="T145_2">organisations</text:span><text:span text:style-name="T145_3"><text:s/></text:span><text:span text:style-name="T145_4">to<text:s/>ensure<text:s/>greater<text:s/>understanding<text:s/>of<text:s/>methods<text:s/>of<text:s/>measuring<text:s/>and<text:s/>collecting<text:s/>evidence<text:s/>of<text:s/>improved<text:s/>economic<text:s/>empowerment.</text:span></text:p>
            </table:table-cell>
            <table:table-cell table:style-name="Cell75">
              <text:p text:style-name="P146"><text:span text:style-name="T146_1">FM</text:span></text:p>
            </table:table-cell>
            <table:table-cell table:style-name="Cell76">
              <text:p text:style-name="P147"><text:span text:style-name="T147_1">Dec<text:s/>2018</text:span></text:p>
            </table:table-cell>
          </table:table-row>
        </table:table>
        <text:p text:style-name="P148"/>
        <text:h text:style-name="P149" text:outline-level="2"><text:span text:style-name="T149_1">B</text:span><text:span text:style-name="T149_2">:<text:s/>DETAILED<text:s/>OUTPUT<text:s/>SCORING</text:span><text:span text:style-name="T149_3"><text:s/></text:span><text:span text:style-name="T149_4">(suggest<text:s/>1<text:s/>page<text:s/>per<text:s/>output)</text:span></text:h>
        <text:p text:style-name="P150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23">
            <table:table-cell table:style-name="Cell77">
              <text:p text:style-name="P151"><text:span text:style-name="T151_1">Output<text:s/>Title<text:s/></text:span></text:p>
            </table:table-cell>
            <table:table-cell table:style-name="Cell78" table:number-columns-spanned="4">
              <text:p text:style-name="P152"><text:span text:style-name="T152_1">Improved<text:s/>access,<text:s/>supply<text:s/>and<text:s/>quality<text:s/>of<text:s/>basic<text:s/>services<text:s/>for<text:s/>specific</text:span><text:span text:style-name="T152_2"><text:s/>target<text:s/>groups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79" table:number-columns-spanned="2">
              <text:p text:style-name="P153"><text:span text:style-name="T153_1">Output<text:s/>number<text:s/>per<text:s/>LF</text:span></text:p>
            </table:table-cell>
            <table:covered-table-cell/>
            <table:table-cell table:style-name="Cell80">
              <text:p text:style-name="P154"><text:span text:style-name="T154_1">1</text:span></text:p>
            </table:table-cell>
            <table:table-cell table:style-name="Cell81">
              <text:p text:style-name="P155"><text:span text:style-name="T155_1">Output<text:s/>Score<text:s/></text:span></text:p>
            </table:table-cell>
            <table:table-cell table:style-name="Cell82">
              <text:p text:style-name="P156"><text:span text:style-name="T156_1">A+</text:span><text:span text:style-name="T156_2">+</text:span></text:p>
            </table:table-cell>
          </table:table-row>
          <table:table-row table:style-name="Row25">
            <table:table-cell table:style-name="Cell83" table:number-columns-spanned="2">
              <text:p text:style-name="P157"><text:span text:style-name="T157_1">Impact<text:s/>weighting<text:s/>(%):<text:s text:c="2"/></text:span></text:p>
            </table:table-cell>
            <table:covered-table-cell/>
            <table:table-cell table:style-name="Cell84">
              <text:p text:style-name="P158"><text:span text:style-name="T158_1">20</text:span></text:p>
            </table:table-cell>
            <table:table-cell table:style-name="Cell85">
              <text:p text:style-name="P159"><text:span text:style-name="T159_1">Impact<text:s/>weighting<text:s/>%<text:s/>revised<text:s/>since<text:s/>last<text:s/>AR?<text:s/></text:span></text:p>
            </table:table-cell>
            <table:table-cell table:style-name="Cell86">
              <text:p text:style-name="P160"><text:span text:style-name="T160_1">N</text:span><text:span text:style-name="T160_2">o</text:span></text:p>
            </table:table-cell>
          </table:table-row>
        </table:table>
        <text:p text:style-name="P161"/>
        <table:table table:style-name="Table6">
          <table:table-column table:style-name="Column22"/>
          <table:table-column table:style-name="Column23"/>
          <table:table-column table:style-name="Column24"/>
          <table:table-row table:style-name="Row26">
            <table:table-cell table:style-name="Cell87">
              <text:p text:style-name="P162"><text:span text:style-name="T162_1">Indicator(s)</text:span></text:p>
            </table:table-cell>
            <table:table-cell table:style-name="Cell88">
              <text:p text:style-name="P163"><text:span text:style-name="T163_1">Milestone</text:span><text:span text:style-name="T163_2">(</text:span><text:span text:style-name="T163_3">s</text:span><text:span text:style-name="T163_4">)<text:s/>for<text:s/>this<text:s/>review</text:span></text:p>
            </table:table-cell>
            <table:table-cell table:style-name="Cell89">
              <text:p text:style-name="P164"><text:span text:style-name="T164_1">Progress<text:s/></text:span></text:p>
            </table:table-cell>
          </table:table-row>
          <table:table-row table:style-name="Row27">
            <table:table-cell table:style-name="Cell90">
              <text:p text:style-name="P165"><text:span text:style-name="T165_1">Number<text:s/>of<text:s/>people<text:s/>benefitting<text:s/>from<text:s/>increased<text:s/>access<text:s/>to<text:s/>basic<text:s/>services</text:span></text:p>
            </table:table-cell>
            <table:table-cell table:style-name="Cell91">
              <text:p text:style-name="P166"><text:span text:style-name="T166_1">318,530</text:span></text:p>
            </table:table-cell>
            <table:table-cell table:style-name="Cell92">
              <text:p text:style-name="P167"><text:span text:style-name="T167_1">425,628</text:span></text:p>
            </table:table-cell>
          </table:table-row>
          <table:table-row table:style-name="Row28">
            <table:table-cell table:style-name="Cell93">
              <text:p text:style-name="P168"><text:span text:style-name="T168_1">Number<text:s/>of<text:s/>people<text:s/>trained<text:s/>in<text:s/>basic<text:s/>service<text:s/>provision</text:span></text:p>
            </table:table-cell>
            <table:table-cell table:style-name="Cell94">
              <text:p text:style-name="P169"><text:span text:style-name="T169_1">5,529</text:span></text:p>
            </table:table-cell>
            <table:table-cell table:style-name="Cell95">
              <text:p text:style-name="P170"><text:span text:style-name="T170_1">7,843</text:span></text:p>
            </table:table-cell>
          </table:table-row>
          <table:table-row table:style-name="Row29">
            <table:table-cell table:style-name="Cell96">
              <text:p text:style-name="P171"><text:span text:style-name="T171_1">Number<text:s/>of<text:s/>projects<text:s/>with<text:s/>fully<text:s/>functioning<text:s/>beneficiary<text:s/>feedback<text:s/>mechanisms</text:span></text:p>
            </table:table-cell>
            <table:table-cell table:style-name="Cell97">
              <text:p text:style-name="P172"><text:span text:style-name="T172_1">80%</text:span></text:p>
              <text:p text:style-name="P173"/>
            </table:table-cell>
            <table:table-cell table:style-name="Cell98">
              <text:p text:style-name="P174"><text:span text:style-name="T174_1">97.5%</text:span></text:p>
            </table:table-cell>
          </table:table-row>
        </table:table>
        <text:p text:style-name="P175"><text:span text:style-name="T175_1">Provide<text:s/>supporting<text:s/>narrative<text:s/>for<text:s/>the<text:s/>score</text:span></text:p>
        <text:p text:style-name="P176"/>
        <text:p text:style-name="P177"><text:span text:style-name="T177_1">This<text:s/>output<text:s/>is<text:s/>scored<text:s/>as<text:s/>an<text:s/>A+</text:span><text:span text:style-name="T177_2">+</text:span><text:span text:style-name="T177_3"><text:s/>as<text:s/>all<text:s/>milestones<text:s/></text:span><text:span text:style-name="T177_4">were<text:s/>exceeded<text:s/></text:span><text:span text:style-name="T177_5">significantly.</text:span><text:span text:style-name="T177_6"><text:s/></text:span></text:p>
        <text:p text:style-name="P178"/>
        <text:p text:style-name="P179"><text:span text:style-name="T179_1">Output<text:s/>1</text:span><text:span text:style-name="T179_2"><text:s/>is<text:s/>a<text:s/>key<text:s/>driver<text:s/>in<text:s/>the<text:s/>UK<text:s/>Aid<text:s/>Direct<text:s/>theory<text:s/>of<text:s/>change.<text:s/>It<text:s/>is<text:s/>the<text:s/>output<text:s/>benefitting<text:s/>the<text:s/>greatest<text:s/>number<text:s/>of<text:s/>beneficiaries<text:s/>and<text:s/>covers<text:s/>basic<text:s/>services<text:s/>such<text:s/>as<text:s/>health,<text:s/>education</text:span><text:span text:style-name="T179_3"><text:s/>and</text:span><text:span text:style-name="T179_4"><text:s/>WASH<text:s/>as<text:s/>well<text:s/>as<text:s/>working<text:s/>towards<text:s/>improving<text:s/></text:span><text:span text:style-name="T179_5">livelihoods<text:s/>and<text:s/>women’s<text:s/>empowerment.</text:span></text:p>
        <text:p text:style-name="P180"/>
        <text:p text:style-name="P181"><text:span text:style-name="T181_1">Output</text:span><text:span text:style-name="T181_2"><text:s/>indicator</text:span><text:span text:style-name="T181_3"><text:s/>1.1</text:span><text:span text:style-name="T181_4">:</text:span><text:span text:style-name="T181_5"><text:s/></text:span><text:span text:style-name="T181_6">T</text:span><text:span text:style-name="T181_7">he<text:s/></text:span><text:span text:style-name="T181_8">number<text:s/>of<text:s/>people<text:s/>benefitting<text:s/>from<text:s/>an<text:s/>improved<text:s/>acc</text:span><text:span text:style-name="T181_9">ess<text:s/>to<text:s/>basic<text:s/>services<text:s/></text:span><text:span text:style-name="T181_10">in<text:s/>Year<text:s/>3<text:s/></text:span><text:span text:style-name="T181_11">was<text:s/>425,628<text:s/>–<text:s/>this<text:s/>exceeded<text:s/>the<text:s/></text:span><text:span text:style-name="T181_12">milestone</text:span><text:span text:style-name="T181_13"><text:s/>of<text:s/>318,530</text:span><text:span text:style-name="T181_14"><text:s/>by<text:s/>more<text:s/>than<text:s/>a<text:s/>third</text:span><text:span text:style-name="T181_15">.<text:s/></text:span><text:span text:style-name="T181_16">This<text:s/>baseline<text:s/>is<text:s/>disaggregated<text:s/>fully<text:s/>by<text:s/>D</text:span><text:span text:style-name="T181_17">FID’s<text:s/></text:span><text:span text:style-name="T181_18">R</text:span><text:span text:style-name="T181_19">esults<text:s/></text:span><text:span text:style-name="T181_20">F</text:span><text:span text:style-name="T181_21">ramework<text:s/>(DRF)</text:span><text:span text:style-name="T181_22"><text:s/>categories</text:span><text:span text:style-name="T181_23">.<text:s/>The<text:s/></text:span><text:span text:style-name="T181_24">DRF<text:s/>with<text:s/>the<text:s/>greatest<text:s/>number<text:s/>of<text:s/>beneficiaries<text:s/>is</text:span><text:span text:style-name="T181_25"><text:s/>Reproductive<text:s/>Maternal<text:s/>Newborn<text:s/>and<text:s/>Child<text:s/>Health</text:span><text:span text:style-name="T181_26"><text:s/>RMNCH<text:s/>(237,118),</text:span><text:span text:style-name="T181_27"><text:s/>and<text:s/>the<text:s/>lowest<text:s/>is<text:s/>TB<text:s/>(262).<text:s/>These<text:s/>results<text:s/>are<text:s/></text:span><text:span text:style-name="T181_28">partially<text:s/>d</text:span><text:span text:style-name="T181_29">isaggregated<text:s/></text:span><text:span text:style-name="T181_30">by<text:s/></text:span><text:span text:style-name="T181_31">sex</text:span><text:span text:style-name="T181_32">,<text:s/>with</text:span><text:span text:style-name="T181_33"><text:s/>28<text:s/>grants<text:s/>providing</text:span><text:span text:style-name="T181_34"><text:s/>sex</text:span><text:span text:style-name="T181_35"><text:s/>data</text:span><text:span text:style-name="T181_36"><text:s/></text:span><text:span text:style-name="T181_37">for</text:span><text:span text:style-name="T181_38"><text:s/>a<text:s/>total<text:s/>of</text:span><text:span text:style-name="T181_39"><text:s/>339,342<text:s/>of<text:s/>all<text:s/>beneficiaries)</text:span><text:span text:style-name="T181_40">.<text:s/>This<text:s/></text:span><text:span text:style-name="T181_41">shows<text:s/>at<text:s/>least<text:s/>213,526<text:s/>of<text:s/>beneficiaries<text:s/>were<text:s/>female</text:span><text:span text:style-name="T181_42"><text:s/>(more<text:s/>than<text:s/>50%<text:s/>of<text:s/>all<text:s/>beneficiaries)</text:span><text:span text:style-name="T181_43">,<text:s/>and<text:s/>at<text:s/>least<text:s/>125,816<text:s/>were<text:s/>males.</text:span><text:span text:style-name="T181_44"><text:s/></text:span><text:span text:style-name="T181_45">The</text:span><text:span text:style-name="T181_46"><text:s/>baseline</text:span><text:span text:style-name="T181_47"><text:s/>has<text:s/>not<text:s/>been<text:s/>disaggregated<text:s/>by<text:s/>disability.</text:span><text:span text:style-name="T181_48"><text:s text:c="2"/>34<text:s/>grants<text:s/>reported<text:s/>against<text:s/>this<text:s/>output</text:span><text:span text:style-name="T181_49"><text:s/>for<text:s/>this<text:s/>reporting<text:s/>period.</text:span></text:p>
        <text:p text:style-name="P182"/>
        <text:p text:style-name="P183"><text:span text:style-name="T183_1">Output</text:span><text:span text:style-name="T183_2"><text:s/>indicator</text:span><text:span text:style-name="T183_3"><text:s/>1.2</text:span><text:span text:style-name="T183_4"><text:s/>The<text:s/>number<text:s/>of<text:s/>people<text:s/>trained<text:s/>in<text:s/>basic<text:s/>service<text:s/>provisions<text:s/>in<text:s/>Year<text:s/>3<text:s/>was<text:s/>7,843<text:s/>–<text:s/>this<text:s/>exceeded<text:s/>the<text:s/></text:span><text:span text:style-name="T183_5">milestone<text:s/>of<text:s/>5,529<text:s/>by<text:s/>more<text:s/>than<text:s/>40%.<text:s/></text:span><text:span text:style-name="T183_6">This<text:s/>baseline<text:s/>is<text:s/>disaggregated<text:s/>by<text:s/>type<text:s/>of<text:s/>service</text:span><text:span text:style-name="T183_7">.<text:s text:c="2"/>The<text:s/></text:span><text:span text:style-name="T183_8">type<text:s/>of<text:s/>service<text:s/>with<text:s/>the<text:s/>greatest<text:s/>number<text:s/>of<text:s/>people<text:s/>trained<text:s/>is<text:s/>general<text:s/>health<text:s/>workers,<text:s/>and<text:s/>the<text:s/>lowest<text:s/>is<text:s/>health<text:s/>workers<text:s/>supporting<text:s/>HIV.<text:s/>There<text:s/>were<text:s/>no<text:s/>people<text:s/>trained<text:s/>as<text:s/>health<text:s/>workers<text:s/></text:span><text:span text:style-name="T183_9">specifically<text:s/></text:span><text:span text:style-name="T183_10">supporting<text:s/>TB,<text:s/>malaria,<text:s/>immunisation,<text:s/>nutrition<text:s/>or<text:s/>mental<text:s/>health.</text:span><text:span text:style-name="T183_11"><text:s/></text:span><text:span text:style-name="T183_12">30<text:s/>grants<text:s/>reported<text:s/>against<text:s/>this<text:s/>output<text:s/>for<text:s/>this<text:s/>reporting<text:s/>period.</text:span></text:p>
        <text:p text:style-name="P184"/>
        <text:p text:style-name="P185"><text:span text:style-name="T185_1">Output</text:span><text:span text:style-name="T185_2"><text:s/>indicator</text:span><text:span text:style-name="T185_3"><text:s/>1.3</text:span><text:span text:style-name="T185_4"><text:s/></text:span><text:span text:style-name="T185_5">This<text:s/></text:span><text:span text:style-name="T185_6">is</text:span><text:span text:style-name="T185_7"><text:s/>the<text:s/>first<text:s/>year<text:s/>in<text:s/>which<text:s/>all<text:s/>new<text:s/>grant<text:s/>holders<text:s/>have<text:s/>been<text:s/>required<text:s/>to<text:s/>have<text:s/>fully<text:s/>functioning<text:s/>beneficiary<text:s/>feedback<text:s/>mechanisms</text:span><text:span text:style-name="T185_8">.<text:s/></text:span><text:span text:style-name="T185_9">In<text:s/>year<text:s/>3,<text:s/>42<text:s/>out<text:s/>of<text:s/>43<text:s/>grants<text:s/>had<text:s/>fully<text:s/>functioning<text:s/>beneficiary<text:s/>feedback<text:s/>mechanisms<text:s/>(97.5%)</text:span><text:span text:style-name="T185_10">,</text:span><text:span text:style-name="T185_11"><text:s/>despite<text:s/>this<text:s/>not<text:s/>being<text:s/>mandatory<text:s/>for<text:s/>legacy<text:s/>grants</text:span><text:span text:style-name="T185_12">.<text:s/>This<text:s/>significantly<text:s/>exceeds<text:s/>the<text:s/>Year<text:s/>3<text:s/>milestone<text:s/></text:span><text:span text:style-name="T185_13">of<text:s/>80%.<text:s/></text:span><text:span text:style-name="T185_14">The<text:s/>fund<text:s/></text:span><text:span text:style-name="T185_15">held<text:s/>both<text:s/>a<text:s/>webinar<text:s/>and<text:s/>a<text:s/>2-day<text:s/>workshop<text:s/>for<text:s/>grant<text:s/>holders<text:s/>to<text:s/>build<text:s/>their<text:s/>capacity<text:s/>on<text:s/>number<text:s/>of<text:s/>areas<text:s/>–<text:s/>including<text:s/>beneficiary<text:s/>feedback<text:s/>mechanisms<text:s/>–<text:s/>and<text:s/>this<text:s/>is<text:s/>reflected<text:s/>in<text:s/>the<text:s/>progress<text:s/>made<text:s/>for<text:s/>Output<text:s/>1.3.</text:span><text:span text:style-name="T185_16"><text:s/>All<text:s/>grants<text:s/>reported<text:s/>against<text:s/>this<text:s/>output<text:s/>for<text:s/>the<text:s/>reporting<text:s/>period.</text:span></text:p>
        <text:p text:style-name="P186"/>
        <text:p text:style-name="P187"><text:span text:style-name="T187_1">What<text:s/>constitutes<text:s/>a<text:s/>fully<text:s/>functioning<text:s/>beneficiary<text:s/>feedback<text:s/>mechanism<text:s/>differs<text:s/></text:span><text:span text:style-name="T187_2">between<text:s/>projects</text:span><text:span text:style-name="T187_3"><text:s/>and<text:s/>so<text:s/>is<text:s/>judged<text:s/>on<text:s/>a<text:s/>case<text:s/>by<text:s/>case<text:s/>basis<text:s/>by<text:s/>the<text:s/>fund<text:s/>manager.<text:s text:c="2"/>Grant<text:s/>holders<text:s/>are<text:s/>asked<text:s/>to<text:s/>demonstrate<text:s/>the<text:s/>methods<text:s/>they<text:s/>use<text:s/>to<text:s/>gather<text:s/>beneficiary<text:s/>feedback<text:s/>and<text:s/>evidence<text:s/>as<text:s/>to<text:s/>how<text:s/>this<text:s/>evidence<text:s/>has<text:s/>informed<text:s/>meaningful<text:s/>change<text:s/>to<text:s/>the<text:s/>project.<text:s text:c="2"/>If<text:s/>feedback<text:s/>requires<text:s/>changes<text:s/>that<text:s/>cannot<text:s/>be<text:s/>made<text:s/>to<text:s/>the<text:s/>project,<text:s/>the<text:s/>organisation<text:s/>is<text:s/>then<text:s/>asked<text:s/>about<text:s/>what<text:s/>other<text:s/>measures<text:s/>they<text:s/>may<text:s/>have<text:s/>taken.<text:s/></text:span><text:span text:style-name="T187_4">The<text:s/>majority<text:s/>of<text:s/>grant<text:s/>holders<text:s/>focus<text:s/>their<text:s/>efforts<text:s/>on<text:s/></text:span><text:span text:style-name="T187_5">focus<text:s/>groups,<text:s/>questionnaires<text:s/>and<text:s/>surveys</text:span><text:span text:style-name="T187_6">.<text:s text:c="2"/></text:span></text:p>
        <text:p text:style-name="P188"/>
        <text:p text:style-name="P189"><text:span text:style-name="T189_1">For<text:s/>new<text:s/>grant<text:s/>holders,<text:s/></text:span><text:span text:style-name="T189_2">the<text:s/>effective<text:s/>use<text:s/>of<text:s/>beneficiary<text:s/>feedback<text:s/>mechanisms<text:s/>is<text:s/>mandatory.<text:s text:c="2"/>The<text:s/>fund<text:s/>manager<text:s/>has<text:s/>provided<text:s/>training<text:s/>to<text:s/>all<text:s/>new<text:s/>grant<text:s/>holders<text:s/>who<text:s/>will<text:s/>also<text:s/>be<text:s/>required<text:s/>to<text:s/>submit<text:s/>evidence<text:s/>of<text:s/>their<text:s/>mechanisms<text:s/>on<text:s/>a<text:s/>regular<text:s/>basis.<text:s text:c="2"/>This<text:s/>should<text:s/>allow<text:s/>more<text:s/>robust<text:s/>analysis<text:s/>of<text:s/>the<text:s/>differ</text:span><text:span text:style-name="T189_3">ent<text:s/>types<text:s/>of<text:s/>mechanism.</text:span></text:p>
        <text:p text:style-name="P190"><text:span text:style-name="T190_1">Lessons<text:s/></text:span><text:span text:style-name="T190_2">identifi</text:span><text:span text:style-name="T190_3">ed</text:span><text:span text:style-name="T190_4"><text:s/>this<text:s/>year</text:span><text:span text:style-name="T190_5">,<text:s/>and<text:s/>recommendations<text:s/>for<text:s/>the<text:s/>year<text:s/>ahead<text:s/>linked<text:s/>to<text:s/>this<text:s/>output</text:span></text:p>
        <text:p text:style-name="P191"/>
        <text:p text:style-name="P192"><text:span text:style-name="T192_1">Lessons<text:s/>Learned:</text:span></text:p>
        <text:list text:style-name="LS14" xml:id="list13">
          <text:list-item>
            <text:p text:style-name="P193"><text:span text:style-name="T193_1">This<text:s/>milestone<text:s/>captures<text:s/></text:span><text:span text:style-name="T193_2">the<text:s/>provision<text:s/>of<text:s/>basic<text:s/>services.<text:s text:c="2"/></text:span><text:span text:style-name="T193_3">Ideally,</text:span><text:span text:style-name="T193_4"><text:s/>we<text:s/>would<text:s/>like<text:s/>to<text:s/>be<text:s/>able<text:s/>to<text:s/>track<text:s/>the<text:s/>quality<text:s/>also.<text:s text:c="2"/>Currently,<text:s/>not<text:s/>many<text:s/>of<text:s/>the<text:s/>grant<text:s/>holders<text:s/>report<text:s/>on<text:s/>this<text:s/>as<text:s/>part<text:s/>of<text:s/>their<text:s/>logframes<text:s/>and<text:s/>so<text:s/>capturing<text:s/>this<text:s/>data<text:s/>is<text:s/>a<text:s/>challenge.<text:s/></text:span><text:span text:style-name="T193_5">Going<text:s/>forward,<text:s/></text:span><text:span text:style-name="T193_6">the<text:s/>fund<text:s/>manager<text:s/>must<text:s/></text:span><text:span text:style-name="T193_7">encourage<text:s/>and<text:s/>support</text:span><text:span text:style-name="T193_8"><text:s/>grant<text:s/></text:span><text:span text:style-name="T193_9">holders<text:s/>to</text:span><text:span text:style-name="T193_10"><text:s/>include<text:s/>this<text:s/>as<text:s/>part<text:s/>of<text:s/>their<text:s/>quarterly</text:span><text:span text:style-name="T193_11"><text:s/>and<text:s/>annual</text:span><text:span text:style-name="T193_12"><text:s/>reporting.<text:s/></text:span></text:p>
          </text:list-item>
          <text:list-item>
            <text:p text:style-name="P194"><text:span text:style-name="T194_1">Given<text:s/>the<text:s/>legacy<text:s/>grant<text:s/>holders<text:s/>have<text:s/>only<text:s/>recently<text:s/>been<text:s/>mandated<text:s/>to<text:s/>include<text:s/>beneficiary<text:s/>feedback<text:s/>mechanisms<text:s/>into<text:s/>their<text:s/>reporting<text:s/>and<text:s/>many<text:s/>of<text:s/>the<text:s/>projects<text:s/>are<text:s/>in<text:s/>their<text:s/>final<text:s/>period<text:s/>of<text:s/>reporting<text:s/>it<text:s/>is<text:s/>not<text:s/>possible<text:s/>to<text:s/>say<text:s/>how<text:s/>effective<text:s/>they’ve<text:s/>been<text:s/>at<text:s/>improving<text:s/>the<text:s/>relevance<text:s/>and<text:s/>effectiveness<text:s/>of<text:s/>the<text:s/>project.<text:s/></text:span><text:span text:style-name="T194_2">Now<text:s/>that<text:s/>they<text:s/>are<text:s/>mandatory<text:s/>for<text:s/>all<text:s/>new<text:s/>grant<text:s/>holders,<text:s/>and<text:s/>that<text:s/>training<text:s/>has<text:s/>been<text:s/>provided<text:s/>accordingly,<text:s/>the<text:s/>fund<text:s/>manager<text:s/>will<text:s/>be<text:s/>better<text:s/>equipped<text:s/>to<text:s/>analyse<text:s/>the<text:s/>effectiveness<text:s/>of<text:s/>the<text:s/>mechanisms.<text:s/></text:span></text:p>
          </text:list-item>
          <text:list-item>
            <text:p text:style-name="P195"><text:span text:style-name="T195_1">Grant<text:s/>holders<text:s/>are<text:s/>not<text:s/>necessarily<text:s/>able<text:s/>to<text:s/>demonstrate</text:span><text:span text:style-name="T195_2"><text:s/>that<text:s/>the<text:s/>mechanisms<text:s/>are/<text:s/>have<text:s/>the<text:s/>potential<text:s/>to<text:s/>be<text:s/>an<text:s/>accountability<text:s/>tool<text:s/>and<text:s/>help<text:s/>hold<text:s/>grant<text:s/>holders<text:s/>to<text:s/>account.</text:span></text:p>
          </text:list-item>
        </text:list>
        <text:p text:style-name="P196"/>
        <text:p text:style-name="P197"><text:span text:style-name="T197_1">Recommendations:</text:span></text:p>
        <text:list text:style-name="LS14" xml:id="list16">
          <text:list-item>
            <text:p text:style-name="P198"><text:span text:style-name="T198_1">Revise<text:s/>the<text:s/>year<text:s/>four</text:span><text:span text:style-name="T198_2"><text:s/>milestones<text:s/>and<text:s/>if<text:s/>applicable,<text:s/>increase<text:s/>the<text:s/>targets<text:s/>according<text:s/>to<text:s/>the<text:s/>grant<text:s/>portfolio<text:s/>and<text:s/>its</text:span><text:span text:style-name="T198_3"><text:s/>ability<text:s/>to<text:s/>deliver<text:s/>on<text:s/>output<text:s/>one</text:span></text:p>
          </text:list-item>
          <text:list-item>
            <text:p text:style-name="P199"><text:span text:style-name="T199_1">Ensure<text:s/>all<text:s/>new<text:s/>grants<text:s/>disaggregate<text:s/></text:span><text:span text:style-name="T199_2">for<text:s/></text:span><text:span text:style-name="T199_3">sex<text:s/></text:span><text:span text:style-name="T199_4">and<text:s/>disability</text:span><text:span text:style-name="T199_5">.</text:span></text:p>
          </text:list-item>
          <text:list-item>
            <text:p text:style-name="P200"><text:span text:style-name="T200_1">Maximise<text:s/>the<text:s/>use<text:s/>of<text:s/>the<text:s/>new<text:s/>reporting<text:s/>requirements<text:s/>to<text:s/>better<text:s/>assess<text:s/>the<text:s/>impact<text:s/>and<text:s/>effectiveness<text:s/>of<text:s/>different<text:s/>types<text:s/>of<text:s/>beneficiary<text:s/>feedback<text:s/>mechanism</text:span><text:span text:style-name="T200_2"><text:s/>and<text:s/>include<text:s/>a<text:s/>review<text:s/>of<text:s/>this<text:s/>in<text:s/>the<text:s/>new<text:s/>learning<text:s/>strategy</text:span><text:span text:style-name="T200_3">.<text:s/></text:span><text:span text:style-name="T200_4">This<text:s/>could<text:s/>include:</text:span></text:p>
            <text:list>
              <text:list-item>
                <text:p text:style-name="P201"><text:span text:style-name="T201_1">Taking<text:s/>a<text:s/>sample<text:s/>of<text:s/>grant<text:s/>holders<text:s/>and<text:s/>tracking<text:s/>against<text:s/>metrics<text:s/>such<text:s/>as:</text:span></text:p>
                <text:list>
                  <text:list-item>
                    <text:p text:style-name="P202"><text:span text:style-name="T202_1">Ability<text:s/>to<text:s/>action<text:s/>feedback<text:s/>and<text:s/>adapt<text:s/>the<text:s/>project</text:span></text:p>
                  </text:list-item>
                  <text:list-item>
                    <text:p text:style-name="P203"><text:span text:style-name="T203_1">Accountability<text:s/>and<text:s/>empowerment<text:s/>–<text:s/>i.e.<text:s/>does<text:s/>the<text:s/>host<text:s/>community<text:s/>feel<text:s/>that<text:s/>the<text:s/>project<text:s/>has<text:s/>been<text:s/>accountable<text:s/>and<text:s/>responded<text:s/>to<text:s/>their<text:s/>needs?</text:span></text:p>
                  </text:list-item>
                  <text:list-item>
                    <text:p text:style-name="P204"><text:span text:style-name="T204_1">Trust<text:s/>and<text:s/>ownership<text:s/>–<text:s/>has<text:s/>the<text:s/>BFM<text:s/>resulted<text:s/>in<text:s/>greater<text:s/>trust<text:s/>between<text:s/>the<text:s/>community<text:s/>and<text:s/>implementing<text:s/>partner?<text:s/>Is<text:s/>the<text:s/>result<text:s/>of<text:s/>this<text:s/>more<text:s/>effective<text:s/>programmes?</text:span></text:p>
                  </text:list-item>
                </text:list>
              </text:list-item>
              <text:list-item>
                <text:p text:style-name="P205"><text:span text:style-name="T205_1">Comparing<text:s/>responses<text:s/>across<text:s/>different<text:s/>sizes<text:s/>of<text:s/>grant,<text:s/>locations<text:s/>and<text:s/>types<text:s/>of<text:s/>organisation.</text:span></text:p>
              </text:list-item>
            </text:list>
          </text:list-item>
          <text:list-item>
            <text:p text:style-name="P206"><text:span text:style-name="T206_1">Support<text:s/>grant<text:s/>holders<text:s/>to<text:s/>report<text:s/>on<text:s/>the<text:s/>quality<text:s/>of<text:s/>the<text:s/>services<text:s/>provided</text:span><text:span text:style-name="T206_2">,<text:s/>and<text:s/>build<text:s/>assessment<text:s/>of<text:s/>this<text:s/>into<text:s/>any<text:s/>project<text:s/>visits<text:s/>or<text:s/>other<text:s/>monitoring<text:s/>activity<text:s/>conducted<text:s/>by<text:s/>the<text:s/>fund<text:s/>manager.</text:span></text:p>
          </text:list-item>
          <text:list-item>
            <text:p text:style-name="P207"><text:span text:style-name="T207_1">Include<text:s/>a</text:span><text:span text:style-name="T207_2"><text:s/></text:span><text:span text:style-name="T207_3">robust<text:s/>assessment</text:span><text:span text:style-name="T207_4"><text:s/>of<text:s/>the<text:s/>impact<text:s/>of<text:s/>beneficiary<text:s/>feedback<text:s/>mechanisms<text:s/>as<text:s/>part<text:s/>of<text:s/>the<text:s/>new<text:s/>learning<text:s/>strategy.<text:s/></text:span></text:p>
          </text:list-item>
        </text:list>
        <text:p text:style-name="P208"/>
        <text:p text:style-name="P209"/>
        <table:table table:style-name="Table7"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row table:style-name="Row30">
            <table:table-cell table:style-name="Cell99">
              <text:p text:style-name="P210"><text:span text:style-name="T210_1">Output<text:s/>Title<text:s/></text:span></text:p>
            </table:table-cell>
            <table:table-cell table:style-name="Cell100" table:number-columns-spanned="4">
              <text:p text:style-name="P211"><text:span text:style-name="T211_1">Better<text:s/>informed<text:s/>citizens<text:s/>hold<text:s/>decision<text:s/>makers<text:s/>to<text:s/>account</text:span></text:p>
            </table:table-cell>
            <table:covered-table-cell/>
            <table:covered-table-cell/>
            <table:covered-table-cell/>
          </table:table-row>
          <table:table-row table:style-name="Row31">
            <table:table-cell table:style-name="Cell101" table:number-columns-spanned="2">
              <text:p text:style-name="P212"><text:span text:style-name="T212_1">Output<text:s/>number<text:s/>per<text:s/>LF</text:span></text:p>
            </table:table-cell>
            <table:covered-table-cell/>
            <table:table-cell table:style-name="Cell102">
              <text:p text:style-name="P213"><text:span text:style-name="T213_1">2</text:span></text:p>
            </table:table-cell>
            <table:table-cell table:style-name="Cell103">
              <text:p text:style-name="P214"><text:span text:style-name="T214_1">Output<text:s/>Score<text:s/></text:span></text:p>
            </table:table-cell>
            <table:table-cell table:style-name="Cell104">
              <text:p text:style-name="P215"><text:span text:style-name="T215_1">A</text:span></text:p>
            </table:table-cell>
          </table:table-row>
          <table:table-row table:style-name="Row32">
            <table:table-cell table:style-name="Cell105" table:number-columns-spanned="2">
              <text:p text:style-name="P216"><text:span text:style-name="T216_1">Impact<text:s/>weighting<text:s/>(%):</text:span><text:span text:style-name="T216_2"><text:s text:c="2"/></text:span></text:p>
            </table:table-cell>
            <table:covered-table-cell/>
            <table:table-cell table:style-name="Cell106">
              <text:p text:style-name="P217"><text:span text:style-name="T217_1">20%</text:span></text:p>
            </table:table-cell>
            <table:table-cell table:style-name="Cell107">
              <text:p text:style-name="P218"><text:span text:style-name="T218_1">Impact<text:s/>weighting<text:s/>%<text:s/>revised<text:s/>since<text:s/>last<text:s/>AR?<text:s/></text:span></text:p>
            </table:table-cell>
            <table:table-cell table:style-name="Cell108">
              <text:p text:style-name="P219"><text:span text:style-name="T219_1">No</text:span></text:p>
            </table:table-cell>
          </table:table-row>
        </table:table>
        <text:p text:style-name="P220"/>
        <table:table table:style-name="Table8">
          <table:table-column table:style-name="Column30"/>
          <table:table-column table:style-name="Column31"/>
          <table:table-column table:style-name="Column32"/>
          <table:table-row table:style-name="Row33">
            <table:table-cell table:style-name="Cell109">
              <text:p text:style-name="P221"><text:span text:style-name="T221_1">Indicator(s)</text:span></text:p>
            </table:table-cell>
            <table:table-cell table:style-name="Cell110">
              <text:p text:style-name="P222"><text:span text:style-name="T222_1">Milestone</text:span><text:span text:style-name="T222_2">(</text:span><text:span text:style-name="T222_3">s</text:span><text:span text:style-name="T222_4">)<text:s/>for<text:s/>this<text:s/>review</text:span></text:p>
            </table:table-cell>
            <table:table-cell table:style-name="Cell111">
              <text:p text:style-name="P223"><text:span text:style-name="T223_1">Progress<text:s/></text:span></text:p>
            </table:table-cell>
          </table:table-row>
          <table:table-row table:style-name="Row34">
            <table:table-cell table:style-name="Cell112">
              <text:p text:style-name="P224"><text:span text:style-name="T224_1">Number<text:s/>of<text:s/>beneficiaries<text:s/>supported,<text:s/>and<text:s/>events<text:s/>completed,<text:s/>to<text:s/>have<text:s/>choice<text:s/>and<text:s/>control<text:s/>over<text:s/>their<text:s/>own<text:s/>development<text:s/>and<text:s/>to<text:s/>hold<text:s/>decision-makers<text:s/>to<text:s/>account</text:span></text:p>
            </table:table-cell>
            <table:table-cell table:style-name="Cell113">
              <text:p text:style-name="P225"><text:span text:style-name="T225_1">25,216<text:s/>beneficiaries<text:s/>and<text:s/>271<text:s/>events</text:span></text:p>
            </table:table-cell>
            <table:table-cell table:style-name="Cell114">
              <text:p text:style-name="P226"><text:span text:style-name="T226_1">69,673<text:s/>beneficiaries<text:s/>and<text:s/>1,917<text:s/>events</text:span></text:p>
            </table:table-cell>
          </table:table-row>
          <table:table-row table:style-name="Row35">
            <table:table-cell table:style-name="Cell115">
              <text:p text:style-name="P227"><text:span text:style-name="T227_1">Number<text:s/>of<text:s/>local<text:s/>accountability<text:s/>mechanisms<text:s/>established</text:span></text:p>
            </table:table-cell>
            <table:table-cell table:style-name="Cell116">
              <text:p text:style-name="P228"><text:span text:style-name="T228_1">43</text:span></text:p>
            </table:table-cell>
            <table:table-cell table:style-name="Cell117">
              <text:p text:style-name="P229"><text:span text:style-name="T229_1">28</text:span></text:p>
            </table:table-cell>
          </table:table-row>
        </table:table>
        <text:p text:style-name="P230"><text:span text:style-name="T230_1">Briefly<text:s/>describe<text:s/>the<text:s/>output<text:s/>and<text:s/>provide<text:s/>supporting<text:s/>narrative<text:s/>for<text:s/>the<text:s/>score</text:span></text:p>
        <text:p text:style-name="P231"/>
        <text:p text:style-name="P232"><text:span text:style-name="T232_1">This</text:span><text:span text:style-name="T232_2"><text:s/>output<text:s/>is<text:s/>scored<text:s/>as<text:s/>an<text:s/></text:span><text:span text:style-name="T232_3">A<text:s/></text:span><text:span text:style-name="T232_4">since</text:span><text:span text:style-name="T232_5"><text:s/>whilst<text:s/>the<text:s/>second<text:s/>indicator<text:s/>underperformed<text:s/>considerably<text:s/>(progress<text:s/></text:span><text:span text:style-name="T232_6">was<text:s/>65%)<text:s/>and<text:s/>scored<text:s/></text:span><text:span text:style-name="T232_7">a<text:s/></text:span><text:span text:style-name="T232_8">C,</text:span><text:span text:style-name="T232_9"><text:s/></text:span><text:span text:style-name="T232_10">the<text:s/>first<text:s/>indicator<text:s/>was<text:s/></text:span><text:span text:style-name="T232_11">significantly<text:s/></text:span><text:span text:style-name="T232_12">exceeded</text:span><text:span text:style-name="T232_13"><text:s/>and<text:s/>scored<text:s/></text:span><text:span text:style-name="T232_14">an<text:s/>A++</text:span><text:span text:style-name="T232_15">.</text:span><text:span text:style-name="T232_16"><text:s text:c="2"/>When<text:s/></text:span><text:span text:style-name="T232_17">weightings<text:s/>are<text:s/>applied,<text:s/>this<text:s/>correlates<text:s/>to<text:s/>an<text:s/>overall<text:s/>score<text:s/>of<text:s/>A,<text:s/>although<text:s/>this<text:s/>was</text:span><text:span text:style-name="T232_18"><text:s/></text:span><text:span text:style-name="T232_19">a<text:s/>close<text:s/>call<text:s/>and<text:s/>considerable<text:s/>work<text:s/>will<text:s/>be<text:s/>needed<text:s/>to<text:s/>improve<text:s/>performance<text:s/>against<text:s/></text:span><text:span text:style-name="T232_20">this<text:s/>indicator</text:span><text:span text:style-name="T232_21"><text:s/>in<text:s/>the<text:s/>coming<text:s/>year.<text:s/></text:span></text:p>
        <text:p text:style-name="P233"/>
        <text:p text:style-name="P234"><text:span text:style-name="T234_1">Output<text:s/>2</text:span><text:span text:style-name="T234_2"><text:s/>reflects<text:s/>the<text:s/>ability<text:s/>of<text:s/>the<text:s/>fund<text:s/>to<text:s/>support<text:s/>and<text:s/>build<text:s/>on<text:s/>accountability</text:span><text:span text:style-name="T234_3">,<text:s/>which<text:s/>we<text:s/>see<text:s/>as<text:s/>a<text:s/>crucial<text:s/>function<text:s/>and<text:s/>objective<text:s/>of<text:s/>civil<text:s/>society</text:span><text:span text:style-name="T234_4">.<text:s/>The<text:s/>fund<text:s/>supports<text:s/>projects<text:s/>that<text:s/>support<text:s/>choice<text:s/>and<text:s/>control<text:s/>by<text:s/>informing<text:s/>and<text:s/>educating<text:s/>citizens<text:s/>on<text:s/>their<text:s/>rights<text:s/>and<text:s/>how<text:s/>to<text:s/>hold<text:s/>local<text:s/>and<text:s/>national<text:s/>decision<text:s/>makers<text:s/>to<text:s/>account.<text:s/>Events<text:s/>are<text:s/>defined<text:s/>as</text:span><text:span text:style-name="T234_5">:</text:span><text:span text:style-name="T234_6"><text:s/>active<text:s/>participation<text:s/>in<text:s/>meetings<text:s/>with<text:s/>duty<text:s/>bearers/decisi</text:span><text:span text:style-name="T234_7">on<text:s/>makers<text:s/>for<text:s/>lobbying<text:s/>purposes;</text:span><text:span text:style-name="T234_8"><text:s/>eng</text:span><text:span text:style-name="T234_9">agement<text:s/>in<text:s/>community<text:s/>activities;<text:s/>participation<text:s/>in<text:s/>cooperatives;</text:span><text:span text:style-name="T234_10"><text:s/>participating<text:s/>and<text:s/>contributing</text:span><text:span text:style-name="T234_11"><text:s/>to<text:s/>planning.</text:span><text:span text:style-name="T234_12"><text:s/></text:span></text:p>
        <text:p text:style-name="P235"/>
        <text:p text:style-name="P236"><text:span text:style-name="T236_1">Output</text:span><text:span text:style-name="T236_2"><text:s/>indicator</text:span><text:span text:style-name="T236_3"><text:s/>2.1</text:span><text:span text:style-name="T236_4"><text:s/></text:span><text:span text:style-name="T236_5">The<text:s/>number<text:s/>of<text:s/>beneficiaries<text:s/>supported<text:s/>to<text:s/>have<text:s/>choice<text:s/>and<text:s/>control<text:s/>over<text:s/>their<text:s/>o</text:span><text:span text:style-name="T236_6">wn<text:s/>development,<text:s/>and<text:s/>to<text:s/>hold<text:s/>decision<text:s/>makers<text:s/>to<text:s/>account,<text:s/>was<text:s/>69,673<text:s/>–<text:s/>with<text:s/>1,917<text:s/>events<text:s/>held<text:s/>for<text:s/>this<text:s/>purpose.<text:s/>This<text:s/>exceeds<text:s/>the<text:s/>Year<text:s/>3<text:s/>milestones<text:s/>of<text:s/>25,216<text:s/>(beneficiaries)<text:s/>and<text:s/>271<text:s/>(events)<text:s/>by<text:s/></text:span><text:span text:style-name="T236_7">176%<text:s/>and<text:s/>607%<text:s/>respectively.<text:s/>These<text:s/>results<text:s/>are<text:s/></text:span><text:span text:style-name="T236_8">partially<text:s/>disaggregated<text:s/>by<text:s/></text:span><text:span text:style-name="T236_9">sex</text:span><text:span text:style-name="T236_10">,<text:s/>with<text:s/>data<text:s/>available</text:span><text:span text:style-name="T236_11"><text:s/>from<text:s/>14<text:s/>grants</text:span><text:span text:style-name="T236_12"><text:s/>for<text:s/>42,757<text:s/>of<text:s/>all<text:s/>beneficiaries<text:s/>(61%).<text:s/>This<text:s/>shows<text:s/>at<text:s/>least<text:s/>40,718<text:s/>of<text:s/>beneficiaries<text:s/>were<text:s/>female<text:s/>(more<text:s/>than<text:s/>95%<text:s/>of<text:s/>all<text:s/>beneficiaries),<text:s/>and<text:s/>at<text:s/>least<text:s/>2,039<text:s/>were<text:s/>males.</text:span><text:span text:style-name="T236_13"><text:s/></text:span><text:span text:style-name="T236_14">The</text:span><text:span text:style-name="T236_15"><text:s/>baseline</text:span><text:span text:style-name="T236_16"><text:s/>has<text:s/>not<text:s/>been<text:s/>disaggregated<text:s/>by<text:s/>disability.</text:span><text:span text:style-name="T236_17"><text:s/>21<text:s/>grant<text:s/>holders<text:s/>reported<text:s/>against<text:s/>this<text:s/>output<text:s/>for<text:s/>people<text:s/>supported,<text:s/>and<text:s/>14<text:s/>reported<text:s/>for<text:s/>events<text:s/>in<text:s/>this<text:s/>reporting<text:s/>period.</text:span></text:p>
        <text:p text:style-name="P237"/>
        <text:p text:style-name="P238"><text:span text:style-name="T238_1">Specific<text:s/>e</text:span><text:span text:style-name="T238_2">vents<text:s/>included</text:span><text:span text:style-name="T238_3">:</text:span><text:span text:style-name="T238_4"><text:s/>advocacy<text:s/>sessions<text:s/>with<text:s/>sub-district<text:s/>level<text:s/>government<text:s/>health<text:s/>staff<text:s/>as<text:s/>part<text:s/>of<text:s/>a<text:s/>women<text:s/>and<text:s/></text:span><text:span text:style-name="T238_5">girl’s</text:span><text:span text:style-name="T238_6"><text:s/>empowerment<text:s/>grant<text:s/>in<text:s/>Bangladesh</text:span><text:span text:style-name="T238_7">;</text:span><text:span text:style-name="T238_8"><text:s/>monthly<text:s/>community<text:s/>health<text:s/>f</text:span><text:span text:style-name="T238_9">ora<text:s/></text:span><text:span text:style-name="T238_10">under<text:s/>a<text:s/>RMNCH</text:span><text:span text:style-name="T238_11"><text:s/>grant<text:s/>in<text:s/>Liberia;</text:span><text:span text:style-name="T238_12"><text:s/>meetings<text:s/>between<text:s/></text:span><text:span text:style-name="T238_13">disabled<text:s/></text:span><text:span text:style-name="T238_14">people’s</text:span><text:span text:style-name="T238_15"><text:s/>organisations<text:s/>(</text:span><text:span text:style-name="T238_16">DPOs</text:span><text:span text:style-name="T238_17">)</text:span><text:span text:style-name="T238_18"><text:s/>and<text:s/>mainstream<text:s/>agencies<text:s/>to<text:s/>discuss<text:s/>inclusion<text:s/></text:span><text:span text:style-name="T238_19">in<text:s/>access<text:s/>to<text:s/>resources<text:s/>and<text:s/>income<text:s/>in<text:s/>Nepal.<text:s/></text:span></text:p>
        <text:p text:style-name="P239"/>
        <text:p text:style-name="P240"><text:span text:style-name="T240_1">Output</text:span><text:span text:style-name="T240_2"><text:s/>indicator</text:span><text:span text:style-name="T240_3"><text:s/>2.2</text:span><text:span text:style-name="T240_4"><text:s/>The<text:s/>number<text:s/>of<text:s/>local<text:s/>accountability<text:s/>mechanisms<text:s/>established<text:s/>was<text:s/>28.<text:s/></text:span><text:span text:style-name="T240_5">This<text:s/>is<text:s/>just<text:s/>65%<text:s/>of<text:s/>the<text:s/>Year<text:s/>3<text:s/>milestone<text:s/>of<text:s/>43.<text:s text:c="2"/>Mechanisms<text:s/>included<text:s/>sexual<text:s/>&amp;<text:s/>reproductive<text:s/>health<text:s/></text:span><text:span text:style-name="T240_6">ri</text:span><text:span text:style-name="T240_7">ghts<text:s/>school<text:s/>clubs,<text:s/>parents<text:s/>and<text:s/>disability<text:s/>associations,<text:s/>and<text:s/>vill</text:span><text:span text:style-name="T240_8">age<text:s/>health<text:s/>and<text:s/>water<text:s/>committees</text:span><text:span text:style-name="T240_9">.<text:s/></text:span><text:span text:style-name="T240_10">This<text:s/>underperformance<text:s/>comes<text:s/>despite:<text:s/>i)<text:s/>the<text:s/>Year<text:s/>3<text:s/>milestone<text:s/>reducing<text:s/>by<text:s/>18%<text:s/>compared<text:s/>to<text:s/>Year<text:s/>2;<text:s/>and<text:s/>ii)<text:s/></text:span><text:span text:style-name="T240_11">the<text:s/>fund<text:s/>manager</text:span><text:span text:style-name="T240_12"><text:s/>liaising<text:s/>with<text:s/>DFID<text:s/>policy<text:s/>teams<text:s/>and<text:s/>consortium<text:s/>partners<text:s/>to<text:s/>look<text:s/>at<text:s/>a<text:s/>clear</text:span><text:span text:style-name="T240_13">er<text:s/>definition<text:s/>of<text:s/>accountability</text:span><text:span text:style-name="T240_14">.<text:s text:c="2"/></text:span><text:span text:style-name="T240_15">23<text:s/>grant<text:s/>holders<text:s/>reported<text:s/>against<text:s/>this<text:s/>output<text:s/>for<text:s/>this<text:s/>reporting<text:s/>period.</text:span></text:p>
        <text:p text:style-name="P241"/>
        <text:p text:style-name="P242"><text:span text:style-name="T242_1">Lessons</text:span><text:span text:style-name="T242_2"><text:s/></text:span><text:span text:style-name="T242_3">identified<text:s/></text:span><text:span text:style-name="T242_4">this<text:s/>year</text:span><text:span text:style-name="T242_5">,<text:s/></text:span><text:span text:style-name="T242_6">and<text:s/>recommendations<text:s/>for<text:s/>the<text:s/>year<text:s/>ahead<text:s/>linked<text:s/>to<text:s/>this<text:s/>output</text:span></text:p>
        <text:p text:style-name="P243"/>
        <text:p text:style-name="P244"><text:span text:style-name="T244_1">Lessons<text:s/>learned:</text:span></text:p>
        <text:list text:style-name="LS20" xml:id="list26">
          <text:list-item>
            <text:p text:style-name="P245"><text:span text:style-name="T245_1">If<text:s/>grant<text:s/>holders<text:s/>are<text:s/>contributing<text:s/>to<text:s/>the<text:s/>first<text:s/>indicator</text:span><text:span text:style-name="T245_2">,<text:s/>it<text:s/>may<text:s/>be<text:s/>the<text:s/>case<text:s/>that<text:s/>they<text:s/>are<text:s/>doing<text:s/>so<text:s/>through<text:s/>local<text:s/>accountability<text:s/>mechanisms</text:span><text:span text:style-name="T245_3">,<text:s/>which<text:s/>would<text:s/>mean<text:s/>that<text:s/>the<text:s/>second<text:s/>indicator<text:s/>is<text:s/>redundant</text:span><text:span text:style-name="T245_4">.<text:s/></text:span><text:span text:style-name="T245_5">Further<text:s/>analysis<text:s/>in<text:s/>the<text:s/>year<text:s/>ahead<text:s/>will<text:s/>be<text:s/>needed<text:s/>to<text:s/>understand<text:s/>if<text:s/>this<text:s/>is<text:s/>the<text:s/>case</text:span><text:span text:style-name="T245_6"><text:s/></text:span><text:span text:style-name="T245_7">and<text:s/>this<text:s/>will<text:s/>be<text:s/>reviewed<text:s/>as<text:s/>part<text:s/>of<text:s/>the<text:s/>logframe<text:s/>refresh.<text:s/></text:span></text:p>
          </text:list-item>
          <text:list-item>
            <text:p text:style-name="P246"><text:span text:style-name="T246_1">Defining<text:s/>spec</text:span><text:span text:style-name="T246_2">ifically<text:s/>what</text:span><text:span text:style-name="T246_3"><text:s/>local<text:s/>accountability<text:s/>mechanisms<text:s/>are<text:s/></text:span><text:span text:style-name="T246_4">is<text:s/>difficult</text:span><text:span text:style-name="T246_5"><text:s/>as<text:s/>there<text:s/>are<text:s/>numerous<text:s/>types<text:s/>of<text:s/>mechanisms</text:span><text:span text:style-name="T246_6"><text:s/>and<text:s/>each<text:s/>one<text:s/>is</text:span><text:span text:style-name="T246_7"><text:s/>context<text:s/>specific.<text:s/>We<text:s/>can<text:s/>support<text:s/>grant<text:s/>holders<text:s/>at<text:s/>the<text:s/>design<text:s/>phase<text:s/>to<text:s/>encourage<text:s/>them<text:s/>to<text:s/>include<text:s/>approaches<text:s/>to<text:s/>accountability<text:s/>in<text:s/>their<text:s/>projects<text:s/>and<text:s/>to<text:s/>collect<text:s/>data<text:s/>to<text:s/>demonstrate<text:s/>how<text:s/>they<text:s/>are<text:s/>contributing<text:s/>towards<text:s/>this<text:s/>output.<text:s/>Many<text:s/>grant<text:s/>holders<text:s/>when<text:s/>questioned<text:s/>do<text:s/>include<text:s/>an<text:s/>element<text:s/>of<text:s/>accountability<text:s/>in<text:s/>their<text:s/>projects<text:s/>but<text:s/>only<text:s/>those<text:s/>for<text:s/>whom<text:s/>accountability<text:s/>is<text:s/>a<text:s/>primary<text:s/>focus<text:s/>report<text:s/>data<text:s/>on<text:s/>the<text:s/>effectiveness<text:s/>of<text:s/>accountability.<text:s/></text:span></text:p>
          </text:list-item>
        </text:list>
        <text:p text:style-name="P247"/>
        <text:p text:style-name="P248"><text:span text:style-name="T248_1">Recommendations:</text:span></text:p>
        <text:list text:style-name="LS15" xml:id="list28">
          <text:list-item>
            <text:p text:style-name="P249"><text:span text:style-name="T249_1">Review</text:span><text:span text:style-name="T249_2"><text:s/></text:span><text:span text:style-name="T249_3">year<text:s/>four</text:span><text:span text:style-name="T249_4"><text:s/>milestones<text:s/>and<text:s/></text:span><text:span text:style-name="T249_5">indicators<text:s/>and<text:s/></text:span><text:span text:style-name="T249_6">if<text:s/>applicable,<text:s/>adapt<text:s/>to<text:s/>the<text:s/>current<text:s/>grant<text:s/>portfolio</text:span><text:span text:style-name="T249_7">.</text:span></text:p>
          </text:list-item>
          <text:list-item>
            <text:p text:style-name="P250"><text:span text:style-name="T250_1">Ensure<text:s/>all<text:s/>new<text:s/>grants<text:s/>disaggregate</text:span><text:span text:style-name="T250_2"><text:s/>data<text:s/></text:span><text:span text:style-name="T250_3">for<text:s/></text:span><text:span text:style-name="T250_4">sex<text:s/></text:span><text:span text:style-name="T250_5">and<text:s/>disability.</text:span></text:p>
          </text:list-item>
          <text:list-item>
            <text:p text:style-name="P251"><text:span text:style-name="T251_1">Delivery<text:s/>to<text:s/>this<text:s/>indicator<text:s/>must<text:s/>be<text:s/>improved.<text:s/>The<text:s/>fund<text:s/>manager<text:s/>should<text:s/>provide<text:s/>detailed<text:s/>guidance<text:s/>as<text:s/>part<text:s/>of<text:s/>project<text:s/>design<text:s/>and<text:s/>it<text:s/>should<text:s/>be<text:s/>included<text:s/>in<text:s/>project<text:s/>review<text:s/>criteria<text:s/>and<text:s/>publicised<text:s/>as<text:s/>such.<text:s text:c="2"/>Capacity<text:s/>building<text:s/>workshops<text:s/>should<text:s/>also<text:s/>be<text:s/>held,<text:s/>especially<text:s/>with<text:s/>new<text:s/>SCCF<text:s/>grant<text:s/>holders.<text:s text:c="3"/></text:span></text:p>
          </text:list-item>
        </text:list>
        <text:p text:style-name="P252"/>
        <table:table table:style-name="Table9"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36">
            <table:table-cell table:style-name="Cell118">
              <text:p text:style-name="P253"><text:span text:style-name="T253_1">Output<text:s/>Title<text:s/></text:span></text:p>
            </table:table-cell>
            <table:table-cell table:style-name="Cell119" table:number-columns-spanned="4">
              <text:p text:style-name="P254"><text:span text:style-name="T254_1">Increased<text:s/>opportunities<text:s/>for<text:s/>economic<text:s/>empowerment</text:span></text:p>
            </table:table-cell>
            <table:covered-table-cell/>
            <table:covered-table-cell/>
            <table:covered-table-cell/>
          </table:table-row>
          <table:table-row table:style-name="Row37">
            <table:table-cell table:style-name="Cell120" table:number-columns-spanned="2">
              <text:p text:style-name="P255"><text:span text:style-name="T255_1">Output<text:s/>number<text:s/>per<text:s/>LF</text:span></text:p>
            </table:table-cell>
            <table:covered-table-cell/>
            <table:table-cell table:style-name="Cell121">
              <text:p text:style-name="P256"><text:span text:style-name="T256_1">3</text:span></text:p>
            </table:table-cell>
            <table:table-cell table:style-name="Cell122">
              <text:p text:style-name="P257"><text:span text:style-name="T257_1">Output<text:s/>Score<text:s/></text:span></text:p>
            </table:table-cell>
            <table:table-cell table:style-name="Cell123">
              <text:p text:style-name="P258"><text:span text:style-name="T258_1">B</text:span></text:p>
            </table:table-cell>
          </table:table-row>
          <table:table-row table:style-name="Row38">
            <table:table-cell table:style-name="Cell124" table:number-columns-spanned="2">
              <text:p text:style-name="P259"><text:span text:style-name="T259_1">Impact<text:s/>weighting<text:s/>(%):<text:s text:c="2"/></text:span></text:p>
            </table:table-cell>
            <table:covered-table-cell/>
            <table:table-cell table:style-name="Cell125">
              <text:p text:style-name="P260"><text:span text:style-name="T260_1">20%</text:span></text:p>
            </table:table-cell>
            <table:table-cell table:style-name="Cell126">
              <text:p text:style-name="P261"><text:span text:style-name="T261_1">Impact<text:s/>weighting<text:s/>%<text:s/>revised<text:s/>since<text:s/>last<text:s/>AR?<text:s/></text:span></text:p>
            </table:table-cell>
            <table:table-cell table:style-name="Cell127">
              <text:p text:style-name="P262"><text:span text:style-name="T262_1">No</text:span></text:p>
            </table:table-cell>
          </table:table-row>
        </table:table>
        <text:p text:style-name="P263"/>
        <table:table table:style-name="Table10">
          <table:table-column table:style-name="Column38"/>
          <table:table-column table:style-name="Column39"/>
          <table:table-column table:style-name="Column40"/>
          <table:table-row table:style-name="Row39">
            <table:table-cell table:style-name="Cell128">
              <text:p text:style-name="P264"><text:span text:style-name="T264_1">Indicator(s)</text:span></text:p>
            </table:table-cell>
            <table:table-cell table:style-name="Cell129">
              <text:p text:style-name="P265"><text:span text:style-name="T265_1">Milestone</text:span><text:span text:style-name="T265_2">(</text:span><text:span text:style-name="T265_3">s</text:span><text:span text:style-name="T265_4">)<text:s/>for<text:s/>this<text:s/>review<text:s/></text:span></text:p>
            </table:table-cell>
            <table:table-cell table:style-name="Cell130">
              <text:p text:style-name="P266"><text:span text:style-name="T266_1">Progress<text:s/></text:span></text:p>
            </table:table-cell>
          </table:table-row>
          <table:table-row table:style-name="Row40">
            <table:table-cell table:style-name="Cell131">
              <text:p text:style-name="P267"><text:span text:style-name="T267_1">Number<text:s/>of<text:s/>beneficiaries<text:s/>with<text:s/>access<text:s/>to<text:s/>financial<text:s/>services<text:s/>as<text:s/>a<text:s/>result<text:s/>of<text:s/>DFID<text:s/>support</text:span></text:p>
            </table:table-cell>
            <table:table-cell table:style-name="Cell132">
              <text:p text:style-name="P268"><text:span text:style-name="T268_1">8,915</text:span></text:p>
            </table:table-cell>
            <table:table-cell table:style-name="Cell133">
              <text:p text:style-name="P269"><text:span text:style-name="T269_1">7,155</text:span></text:p>
            </table:table-cell>
          </table:table-row>
          <table:table-row table:style-name="Row41">
            <table:table-cell table:style-name="Cell134">
              <text:p text:style-name="P270"><text:span text:style-name="T270_1">Number<text:s/>of<text:s/>households<text:s/>reporting<text:s/>an<text:s/>improvement<text:s/>in<text:s/>household<text:s/>income/status</text:span></text:p>
            </table:table-cell>
            <table:table-cell table:style-name="Cell135">
              <text:p text:style-name="P271"><text:span text:style-name="T271_1">20,986</text:span></text:p>
            </table:table-cell>
            <table:table-cell table:style-name="Cell136">
              <text:p text:style-name="P272"><text:span text:style-name="T272_1">3,443</text:span></text:p>
            </table:table-cell>
          </table:table-row>
          <table:table-row table:style-name="Row42">
            <table:table-cell table:style-name="Cell137">
              <text:p text:style-name="P273"><text:span text:style-name="T273_1">Number<text:s/>of<text:s/>people<text:s/>taking<text:s/>up<text:s/>a<text:s/>new<text:s/>job<text:s/>in<text:s/>the<text:s/>last<text:s/>12-month<text:s/>period</text:span></text:p>
            </table:table-cell>
            <table:table-cell table:style-name="Cell138">
              <text:p text:style-name="P274"><text:span text:style-name="T274_1">82</text:span></text:p>
            </table:table-cell>
            <table:table-cell table:style-name="Cell139">
              <text:p text:style-name="P275"><text:span text:style-name="T275_1">863</text:span></text:p>
            </table:table-cell>
          </table:table-row>
          <table:table-row table:style-name="Row43">
            <table:table-cell table:style-name="Cell140">
              <text:p text:style-name="P276"><text:span text:style-name="T276_1">Number<text:s/>of<text:s/>beneficiaries<text:s/>provided<text:s/>with<text:s/>skills<text:s/>training</text:span></text:p>
            </table:table-cell>
            <table:table-cell table:style-name="Cell141">
              <text:p text:style-name="P277"><text:span text:style-name="T277_1">22,891</text:span></text:p>
            </table:table-cell>
            <table:table-cell table:style-name="Cell142">
              <text:p text:style-name="P278"><text:span text:style-name="T278_1">9,580</text:span></text:p>
            </table:table-cell>
          </table:table-row>
        </table:table>
        <text:p text:style-name="P279"><text:span text:style-name="T279_1">Provide<text:s/>supporting<text:s/>narrative<text:s/>for<text:s/>the<text:s/>score</text:span></text:p>
        <text:p text:style-name="P280"/>
        <text:p text:style-name="P281"><text:span text:style-name="T281_1">This<text:s/>output<text:s/>is<text:s/>scored<text:s/>as<text:s/>a<text:s/>B</text:span><text:span text:style-name="T281_2">,<text:s/>as<text:s/>whilst<text:s/>it<text:s/>significantly<text:s/>exceeded<text:s/>on<text:s/></text:span><text:span text:style-name="T281_3">output<text:s/>indicator</text:span><text:span text:style-name="T281_4"><text:s/>3.3,<text:s/>it<text:s/>failed<text:s/>to<text:s/>reach<text:s/></text:span><text:span text:style-name="T281_5">the<text:s/>remaining<text:s/>three<text:s/>indicators,<text:s/></text:span><text:span text:style-name="T281_6">underperforming<text:s/>slightly</text:span><text:span text:style-name="T281_7"><text:s/>against<text:s/>indicator</text:span><text:span text:style-name="T281_8"><text:s/>3.1<text:s/>and<text:s/>considerably<text:s/>underperforming<text:s/></text:span><text:span text:style-name="T281_9">against<text:s/>indicators<text:s/></text:span><text:span text:style-name="T281_10">3.2<text:s/>and<text:s/>3.4</text:span><text:span text:style-name="T281_11">.<text:s text:c="2"/>This<text:s/>score</text:span><text:span text:style-name="T281_12"><text:s/>makes<text:s/>this<text:s/>the<text:s/>weakest<text:s/>performing<text:s/>output<text:s/>in<text:s/>the<text:s/>logframe<text:s/>for<text:s/>the<text:s/>second<text:s/>year<text:s/>in<text:s/>a<text:s/>row</text:span><text:span text:style-name="T281_13">.</text:span><text:span text:style-name="T281_14"><text:s/></text:span><text:span text:style-name="T281_15">Activities<text:s/>related<text:s/>to<text:s/>this<text:s/>output<text:s/>include:<text:s/></text:span><text:span text:style-name="T281_16">economic<text:s/>empowerment<text:s/></text:span><text:span text:style-name="T281_17">training,<text:s/>agriculture<text:s/>and<text:s/>environmental<text:s/>con</text:span><text:span text:style-name="T281_18">serv</text:span><text:span text:style-name="T281_19">ation</text:span><text:span text:style-name="T281_20"><text:s/></text:span><text:span text:style-name="T281_21">training;</text:span><text:span text:style-name="T281_22"><text:s/>non-formal<text:s/>vocational<text:s/>training<text:s/>for<text:s/>girls;<text:s/>and<text:s/>basic<text:s/>book<text:s/>keeping<text:s/>and<text:s/>business<text:s/>plan<text:s/>training<text:s/>for<text:s/>girls.</text:span><text:span text:style-name="T281_23"><text:s/></text:span></text:p>
        <text:p text:style-name="P282"><text:span text:style-name="T282_1"><text:tab/></text:span></text:p>
        <text:p text:style-name="P283"><text:span text:style-name="T283_1">Output</text:span><text:span text:style-name="T283_2"><text:s/>indicator</text:span><text:span text:style-name="T283_3"><text:s/>3.1</text:span><text:span text:style-name="T283_4"><text:s/>The<text:s/>number<text:s/>of<text:s/>beneficiaries<text:s/>with<text:s/>access<text:s/>to<text:s/>financial<text:s/>services<text:s/>as<text:s/>a<text:s/>result<text:s/>of<text:s/>DFID<text:s/>support<text:s/>was<text:s/>7,155.<text:s/>This<text:s/>represents<text:s/>80%<text:s/>of<text:s/>the<text:s/>Year<text:s/>3<text:s/>milestone<text:s/>of<text:s/>8,915.<text:s/>Financial<text:s/>services<text:s/>were<text:s/>often<text:s/>accessed<text:s/>through<text:s/>village<text:s/>micro<text:s/>savings<text:s/>schemes<text:s/>and<text:s/>credit<text:s/>and<text:s/>savings<text:s/>groups.<text:s/>Of<text:s/>the<text:s/>7,155<text:s/>beneficiaries,<text:s/></text:span><text:span text:style-name="T283_5">sex</text:span><text:span text:style-name="T283_6"><text:s/></text:span><text:span text:style-name="T283_7">disaggregation<text:s/>data<text:s/>was<text:s/>available</text:span><text:span text:style-name="T283_8"><text:s/>from<text:s/>12<text:s/>grants,</text:span><text:span text:style-name="T283_9"><text:s/>for</text:span><text:span text:style-name="T283_10"><text:s/>a<text:s/>total<text:s/>of</text:span><text:span text:style-name="T283_11"><text:s/>6,105</text:span><text:span text:style-name="T283_12"><text:s/>people</text:span><text:span text:style-name="T283_13"><text:s/>(85%).<text:s/>This<text:s/>data<text:s/>shows<text:s/>at<text:s/>least<text:s/>5,134<text:s/>of<text:s/>beneficiaries<text:s/>were<text:s/>female<text:s/>(more<text:s/>than<text:s/></text:span><text:span text:style-name="T283_14">84</text:span><text:span text:style-name="T283_15">%<text:s/>of<text:s/>all<text:s/>beneficiaries),<text:s/>and<text:s/>at<text:s/>least<text:s/></text:span><text:span text:style-name="T283_16">971</text:span><text:span text:style-name="T283_17"><text:s/>were<text:s/>males.<text:s/></text:span><text:span text:style-name="T283_18">These<text:s/>results<text:s/>have</text:span><text:span text:style-name="T283_19"><text:s/>not<text:s/>been<text:s/>disaggregated<text:s/>by<text:s/>disability.</text:span><text:span text:style-name="T283_20"><text:s/>14<text:s/>grant<text:s/>holders<text:s/>reported<text:s/>to<text:s/>this<text:s/>indicator<text:s/>during<text:s/>the<text:s/>reporting<text:s/>period.</text:span></text:p>
        <text:p text:style-name="P284"/>
        <text:p text:style-name="P285"><text:span text:style-name="T285_1">Output</text:span><text:span text:style-name="T285_2"><text:s/>indicator</text:span><text:span text:style-name="T285_3"><text:s/>3.2</text:span><text:span text:style-name="T285_4"><text:s/></text:span><text:span text:style-name="T285_5"><text:s/></text:span><text:span text:style-name="T285_6">The<text:s/>number<text:s/>of<text:s/>households<text:s/>reporting<text:s/>an<text:s/>improvement<text:s/>in<text:s/>household<text:s/>income/status<text:s/>was<text:s/>3,443.<text:s/>This<text:s/>represents<text:s/>just<text:s/>16%<text:s/>of<text:s/>the<text:s/>Year<text:s/>3<text:s/>milestone<text:s/>of<text:s/>20,986</text:span><text:span text:style-name="T285_7"><text:s/>and<text:s/>is<text:s/>the<text:s/>lowest<text:s/>performing<text:s/>indicator<text:s/>for<text:s/>this<text:s/>output</text:span><text:span text:style-name="T285_8">.<text:s/>This<text:s/>underperformance<text:s/>comes<text:s/>d</text:span><text:span text:style-name="T285_9">espite<text:s/></text:span><text:span text:style-name="T285_10">the<text:s/>Year<text:s/>3<text:s/>milestone<text:s/>reducing<text:s/>by<text:s/>35%<text:s/>compared<text:s/>to<text:s/></text:span><text:span text:style-name="T285_11">Year<text:s/>2</text:span><text:span text:style-name="T285_12">.</text:span><text:span text:style-name="T285_13"><text:s/>The<text:s/>fund<text:s/>manager<text:s/></text:span><text:span text:style-name="T285_14">will</text:span><text:span text:style-name="T285_15"><text:s/>work<text:s/>with<text:s/>new<text:s/>grant<text:s/>holders<text:s/>on<text:s/>ensuring<text:s/>they<text:s/>adopt<text:s/>a<text:s/>rigorous<text:s/>approach<text:s/>to<text:s/>measuring<text:s/>improvements<text:s/>in<text:s/>househ</text:span><text:span text:style-name="T285_16">old<text:s/>income,<text:s/>and<text:s/>potentially<text:s/></text:span><text:span text:style-name="T285_17">encourage<text:s/>more<text:s/>applications<text:s/>in<text:s/>this<text:s/>area<text:s/>in<text:s/>subsequent<text:s/>rounds.</text:span><text:span text:style-name="T285_18"><text:s/></text:span><text:span text:style-name="T285_19">In<text:s/>terms<text:s/>of<text:s/>those<text:s/>who<text:s/>are<text:s/>currently<text:s/>reporting<text:s/>against<text:s/>this<text:s/>output,<text:s/>the<text:s/>fund<text:s/>manager<text:s/>has<text:s/>sought<text:s/>to<text:s/>improve</text:span><text:span text:style-name="T285_20"><text:s/>practices<text:s/>by<text:s/></text:span><text:span text:style-name="T285_21">drafting<text:s/>guidance<text:s/>for<text:s/>grant<text:s/>holders,<text:s/>and<text:s/>has<text:s/>suggested<text:s/>a<text:s/>revision<text:s/>of<text:s/>the<text:s/>outcome</text:span><text:span text:style-name="T285_22"><text:s/>indicator<text:s/>language<text:s/>to<text:s/>better<text:s/>convey<text:s/>to<text:s/>grant<text:s/>holders<text:s/>how<text:s/>this<text:s/>output<text:s/>can<text:s/>and<text:s/>should<text:s/>be<text:s/>measured.</text:span><text:span text:style-name="T285_23"><text:s/>7<text:s/>grant<text:s/>holders<text:s/>reported<text:s/>to<text:s/>this<text:s/>indicator<text:s/>during<text:s/>the<text:s/>reporting<text:s/>period.</text:span></text:p>
        <text:p text:style-name="P286"/>
        <text:p text:style-name="P287"><text:span text:style-name="T287_1">Output</text:span><text:span text:style-name="T287_2"><text:s/>indicator</text:span><text:span text:style-name="T287_3"><text:s/>3.3.</text:span><text:span text:style-name="T287_4"><text:s/></text:span><text:span text:style-name="T287_5">The<text:s/>number<text:s/>of<text:s/>people<text:s/>taking<text:s/>up<text:s/>a<text:s/>new<text:s/>job<text:s/>in<text:s/>the<text:s/>last<text:s/>12-month<text:s/>period<text:s/>was<text:s/>863<text:s/>–<text:s/>this<text:s/>exceeded<text:s/>the<text:s/>Year<text:s/>3<text:s/>milestone<text:s/>of<text:s/>82<text:s/>by<text:s/>more<text:s/>than<text:s/>900%.<text:s/>However,<text:s/>only<text:s/>three<text:s/>grants<text:s/>reported<text:s/>data<text:s/>for<text:s/>this<text:s/>output<text:s/>indicator</text:span><text:span text:style-name="T287_6">,<text:s/>as<text:s/>they<text:s/>aren’t<text:s/>mandated<text:s/>to<text:s/>report<text:s/>specifically<text:s/>on<text:s/>this</text:span><text:span text:style-name="T287_7">.<text:s/>Of<text:s/>this,<text:s/></text:span><text:span text:style-name="T287_8">sex</text:span><text:span text:style-name="T287_9"><text:s/>disaggregation<text:s/>data<text:s/>was<text:s/>available</text:span><text:span text:style-name="T287_10"><text:s/>from<text:s/>2<text:s/>grant<text:s/>holders,</text:span><text:span text:style-name="T287_11"><text:s/>for<text:s/></text:span><text:span text:style-name="T287_12">a<text:s/>total<text:s/>of<text:s/></text:span><text:span text:style-name="T287_13">854</text:span><text:span text:style-name="T287_14"><text:s/>people</text:span><text:span text:style-name="T287_15"><text:s/>(over<text:s/>98%).<text:s/>This<text:s/>data<text:s/>shows<text:s/>at<text:s/>least<text:s/>671<text:s/>females<text:s/>(78%)<text:s/>were<text:s/>successful<text:s/>in<text:s/>taking<text:s/>up<text:s/>a<text:s/>new<text:s/>job<text:s/>during<text:s/>the<text:s/>12<text:s/>month<text:s/>period,<text:s/>and<text:s/>at<text:s/>least<text:s/>183<text:s/>males.<text:s/></text:span><text:span text:style-name="T287_16">The</text:span><text:span text:style-name="T287_17">se<text:s/>results<text:s/>have<text:s/></text:span><text:span text:style-name="T287_18">not<text:s/>been<text:s/>disaggregated<text:s/>by<text:s/>disability.</text:span></text:p>
        <text:p text:style-name="P288"/>
        <text:p text:style-name="P289"><text:span text:style-name="T289_1">Output<text:s/>3.4</text:span><text:span text:style-name="T289_2"><text:s/></text:span><text:span text:style-name="T289_3">The<text:s/>number<text:s/>of<text:s/>beneficiaries<text:s/>provided<text:s/>with<text:s/>skills<text:s/>training<text:s/>was<text:s/>9,580.<text:s/>This<text:s/>represents<text:s/>just<text:s/>42%<text:s/>of<text:s/>the<text:s/>Year<text:s/>3<text:s/>milestone<text:s/>of<text:s/>22,891</text:span><text:span text:style-name="T289_4"><text:s/>and<text:s/>comes<text:s/></text:span><text:span text:style-name="T289_5">despite</text:span><text:span text:style-name="T289_6"><text:s/>the<text:s/>Year<text:s/>3<text:s/>milestone<text:s/>reducing<text:s/>by<text:s/>53%<text:s/>compared<text:s/>to<text:s/>Year<text:s/>2</text:span><text:span text:style-name="T289_7"><text:s/>because<text:s/>the<text:s/>majority<text:s/>of<text:s/>projects<text:s/>were<text:s/>coming<text:s/>to<text:s/>an<text:s/>end</text:span><text:span text:style-name="T289_8">.</text:span><text:span text:style-name="T289_9"><text:s text:c="2"/>This<text:s/>is<text:s/>due,<text:s/>at<text:s/>least<text:s/>in<text:s/>part,<text:s/>to<text:s/>the<text:s/>majority<text:s/>of<text:s/>reporting<text:s/>projects<text:s/></text:span><text:span text:style-name="T289_10">being<text:s/>in<text:s/>their<text:s/>final<text:s/>stages<text:s/>when<text:s/>skills<text:s/>training<text:s/>is<text:s/>less<text:s/>likely<text:s/>to<text:s/>take<text:s/>place.<text:s text:c="2"/></text:span><text:span text:style-name="T289_11">17<text:s/>grant<text:s/>holders<text:s/>reported<text:s/>to<text:s/>this<text:s/>indicator<text:s/>during<text:s/>the<text:s/>reporting<text:s/>period.</text:span></text:p>
        <text:p text:style-name="P290"/>
        <text:p text:style-name="P291"><text:span text:style-name="T291_1">Lessons<text:s/></text:span><text:span text:style-name="T291_2">identified</text:span><text:span text:style-name="T291_3"><text:s/>this<text:s/>year</text:span><text:span text:style-name="T291_4">,<text:s/>and<text:s/>recommendations<text:s/>for<text:s/>the<text:s/>year<text:s/>ahead<text:s/>linked<text:s/>to<text:s/>this<text:s/>output</text:span></text:p>
        <text:p text:style-name="P292"/>
        <text:p text:style-name="P293"><text:span text:style-name="T293_1">Lessons<text:s/>learned:</text:span></text:p>
        <text:p text:style-name="P294"/>
        <text:list text:style-name="LS16" xml:id="list31">
          <text:list-item>
            <text:p text:style-name="P295"><text:span text:style-name="T295_1">Output<text:s/>3<text:s/>is<text:s/>now<text:s/>the<text:s/>lowest<text:s/>scoring<text:s/>indicator<text:s/>for<text:s/>the<text:s/>second<text:s/>year<text:s/>in<text:s/>a<text:s/>row</text:span><text:span text:style-name="T295_2">,<text:s/>and<text:s/>there<text:s/>is<text:s/>clearly<text:s/>an<text:s/>issue<text:s/>around<text:s/>how<text:s/></text:span><text:span text:style-name="T295_3">it<text:s/></text:span><text:span text:style-name="T295_4">relates<text:s/>to<text:s/>the<text:s/>range<text:s/>of<text:s/>projects<text:s/>we<text:s/>fund,<text:s/>as<text:s/>well<text:s/>as<text:s/>how<text:s/>the<text:s/>logframe<text:s/></text:span><text:span text:style-name="T295_5">should<text:s/></text:span><text:span text:style-name="T295_6">shape<text:s/>our<text:s/>selection<text:s/>criteria.<text:s text:c="2"/></text:span><text:span text:style-name="T295_7">This<text:s/>will<text:s/>be<text:s/>prioritised<text:s/>for<text:s/>consideration<text:s/>during<text:s/>the<text:s/>logframe<text:s/>review<text:s/>in<text:s/>the<text:s/>autumn.<text:s/></text:span></text:p>
          </text:list-item>
          <text:list-item>
            <text:p text:style-name="P296"><text:span text:style-name="T296_1">During<text:s/>the<text:s/>fund<text:s/>manager’s<text:s/>assessment<text:s/>of<text:s/>ann</text:span><text:span text:style-name="T296_2">ual<text:s/>reviews<text:s/></text:span><text:span text:style-name="T296_3">it<text:s/>became<text:s/>a</text:span><text:span text:style-name="T296_4">pparent<text:s/>that<text:s/>there<text:s/>were<text:s/>issues<text:s/></text:span><text:span text:style-name="T296_5">o</text:span><text:span text:style-name="T296_6">n</text:span><text:span text:style-name="T296_7"><text:s/>how<text:s/>grant<text:s/>holders<text:s/>were<text:s/></text:span><text:span text:style-name="T296_8">reporting</text:span><text:span text:style-name="T296_9"><text:s/>increases<text:s/>and<text:s/>collecting<text:s/>appropriate<text:s/>supporting<text:s/>data</text:span><text:span text:style-name="T296_10"><text:s/>to<text:s/>demonstrate<text:s/>economic<text:s/></text:span><text:span text:style-name="T296_11">empowerment</text:span><text:span text:style-name="T296_12"><text:s text:c="2"/></text:span></text:p>
          </text:list-item>
          <text:list-item>
            <text:p text:style-name="P297"><text:span text:style-name="T297_1">Skills<text:s/>training<text:s/>is<text:s/>more<text:s/>likely<text:s/>to<text:s/>happen<text:s/>at<text:s/>the<text:s/>beginning<text:s/>of<text:s/>a<text:s/>project<text:s/>and<text:s/>this<text:s/></text:span><text:span text:style-name="T297_2">must</text:span><text:span text:style-name="T297_3"><text:s/>be<text:s/>better<text:s/>factored<text:s/>in<text:s/>to<text:s/>milestone<text:s/>planning<text:s/>going<text:s/>forward.<text:s/></text:span></text:p>
          </text:list-item>
        </text:list>
        <text:p text:style-name="P298"/>
        <text:p text:style-name="P299"><text:span text:style-name="T299_1">Recommendations:</text:span></text:p>
        <text:p text:style-name="P300"/>
        <text:list text:style-name="LS16" xml:id="list34">
          <text:list-item>
            <text:p text:style-name="P301"><text:span text:style-name="T301_1">As<text:s/>part<text:s/>of<text:s/>the<text:s/>logframe<text:s/>review,<text:s/>c</text:span><text:span text:style-name="T301_2">onsider<text:s/>encouraging<text:s/></text:span><text:span text:style-name="T301_3">more<text:s/>significant</text:span><text:span text:style-name="T301_4"><text:s/>economic<text:s/>interventions<text:s/>in<text:s/>future<text:s/>funding<text:s/>rounds<text:s/></text:span><text:span text:style-name="T301_5">to<text:s/>ensure<text:s/>more<text:s/>projects<text:s/>are<text:s/>contributing<text:s/>towards<text:s/>this<text:s/>output</text:span><text:span text:style-name="T301_6">.</text:span><text:span text:style-name="T301_7"><text:s text:c="2"/>Also<text:s/>consider<text:s/>rewording<text:s/>output<text:s/>indicator<text:s/>3.2<text:s/>to<text:s/>make<text:s/>it<text:s/>more<text:s/>easily<text:s/>measurable<text:s/>for<text:s/>grant<text:s/>holders.<text:s/></text:span></text:p>
          </text:list-item>
          <text:list-item>
            <text:p text:style-name="P302"><text:span text:style-name="T302_1">Support<text:s/>grant<text:s/>holders<text:s/>during<text:s/>the<text:s/>design<text:s/>process<text:s/>to<text:s/>ensure<text:s/>that<text:s/>in<text:s/>the<text:s/>final<text:s/>year<text:s/>of<text:s/>implementation<text:s/>the<text:s/>project<text:s/>can<text:s/>still<text:s/>reach<text:s/>new<text:s/>beneficiaries<text:s/>and<text:s/>if<text:s/>it<text:s/>can’t</text:span><text:span text:style-name="T302_2">,<text:s/>ask<text:s/></text:span><text:span text:style-name="T302_3">projects<text:s/>to<text:s/>explain<text:s/>why<text:s/>not<text:s/>and<text:s/>what<text:s/>kind<text:s/>of<text:s/>consolidation<text:s/>and<text:s/>continuous<text:s/>skills<text:s/>building<text:s/>will<text:s/>take<text:s/>place<text:s/>with<text:s/>current<text:s/>beneficiaries<text:s/>in<text:s/>the<text:s/>latter<text:s/>years<text:s/>of<text:s/>implementation.</text:span></text:p>
          </text:list-item>
          <text:list-item>
            <text:p text:style-name="P303"><text:span text:style-name="T303_1">Work<text:s/>closely<text:s/>with<text:s/>grant<text:s/>holders<text:s/>during<text:s/>implementation<text:s/>to<text:s/>identify<text:s/>ways<text:s/>to<text:s/>potentially<text:s/>increase<text:s/>the<text:s/>beneficiary<text:s/>reach<text:s/>should<text:s/>the<text:s/>project<text:s/>be<text:s/>overperforming</text:span><text:span text:style-name="T303_2"><text:s/>in<text:s/>early<text:s/>years</text:span><text:span text:style-name="T303_3">.<text:s/>Create<text:s/>a<text:s/>clear<text:s/>case<text:s/>for<text:s/>scaling<text:s/>up<text:s/>if<text:s/></text:span><text:span text:style-name="T303_4">appropriate,<text:s/></text:span><text:span text:style-name="T303_5">within<text:s/>existing<text:s/>budgets</text:span><text:span text:style-name="T303_6">.</text:span></text:p>
          </text:list-item>
          <text:list-item>
            <text:p text:style-name="P304"><text:span text:style-name="T304_1">Ensure<text:s/>all<text:s/>new<text:s/>grants<text:s/>disaggregate<text:s/></text:span><text:span text:style-name="T304_2">for<text:s/></text:span><text:span text:style-name="T304_3">sex</text:span><text:span text:style-name="T304_4"><text:s/>and<text:s/>disability</text:span><text:span text:style-name="T304_5">.</text:span></text:p>
          </text:list-item>
          <text:list-item>
            <text:p text:style-name="P305"><text:span text:style-name="T305_1">Provide<text:s/>more<text:s/>targeted<text:s/>support<text:s/>to<text:s/>partners<text:s/>with<text:s/>regards<text:s/>to<text:s/>measuring<text:s/>economic<text:s/>empowerment</text:span><text:span text:style-name="T305_2">,<text:s/>including<text:s/>leveraging<text:s/>case<text:s/>studies<text:s/>from<text:s/>grant<text:s/>holders<text:s/>who<text:s/>have<text:s/>done<text:s/>this<text:s/>successfully</text:span><text:span text:style-name="T305_3">.<text:s/></text:span></text:p>
          </text:list-item>
        </text:list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able:table table:style-name="Table11"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44">
            <table:table-cell table:style-name="Cell143">
              <text:p text:style-name="P313"><text:span text:style-name="T313_1">Output<text:s/>Title<text:s/></text:span></text:p>
            </table:table-cell>
            <table:table-cell table:style-name="Cell144" table:number-columns-spanned="4">
              <text:p text:style-name="P314"><text:span text:style-name="T314_1">Shift<text:s/>in<text:s/>social<text:s/>attitudes<text:s/>and<text:s/>behaviours<text:s/>resulting<text:s/>in<text:s/>positive<text:s/>norm<text:s/>change<text:s/>in<text:s/>targeted<text:s/>groups</text:span></text:p>
            </table:table-cell>
            <table:covered-table-cell/>
            <table:covered-table-cell/>
            <table:covered-table-cell/>
          </table:table-row>
          <table:table-row table:style-name="Row45">
            <table:table-cell table:style-name="Cell145" table:number-columns-spanned="2">
              <text:p text:style-name="P315"><text:span text:style-name="T315_1">Output<text:s/>number<text:s/>per<text:s/>LF</text:span></text:p>
            </table:table-cell>
            <table:covered-table-cell/>
            <table:table-cell table:style-name="Cell146">
              <text:p text:style-name="P316"><text:span text:style-name="T316_1">4</text:span></text:p>
            </table:table-cell>
            <table:table-cell table:style-name="Cell147">
              <text:p text:style-name="P317"><text:span text:style-name="T317_1">Output<text:s/>Score<text:s/></text:span></text:p>
            </table:table-cell>
            <table:table-cell table:style-name="Cell148">
              <text:p text:style-name="P318"><text:span text:style-name="T318_1">A</text:span></text:p>
            </table:table-cell>
          </table:table-row>
          <table:table-row table:style-name="Row46">
            <table:table-cell table:style-name="Cell149" table:number-columns-spanned="2">
              <text:p text:style-name="P319"><text:span text:style-name="T319_1">Impact<text:s/>weighting<text:s/>(%):<text:s text:c="2"/></text:span></text:p>
            </table:table-cell>
            <table:covered-table-cell/>
            <table:table-cell table:style-name="Cell150">
              <text:p text:style-name="P320"><text:span text:style-name="T320_1">10%</text:span></text:p>
            </table:table-cell>
            <table:table-cell table:style-name="Cell151">
              <text:p text:style-name="P321"><text:span text:style-name="T321_1">Impact<text:s/>weighting<text:s/>%<text:s/>revised<text:s/>since<text:s/>last<text:s/>AR?<text:s/></text:span></text:p>
            </table:table-cell>
            <table:table-cell table:style-name="Cell152">
              <text:p text:style-name="P322"><text:span text:style-name="T322_1">No</text:span></text:p>
            </table:table-cell>
          </table:table-row>
        </table:table>
        <text:p text:style-name="P323"/>
        <text:p text:style-name="P324"/>
        <table:table table:style-name="Table12">
          <table:table-column table:style-name="Column46"/>
          <table:table-column table:style-name="Column47"/>
          <table:table-column table:style-name="Column48"/>
          <table:table-row table:style-name="Row47">
            <table:table-cell table:style-name="Cell153">
              <text:p text:style-name="P325"><text:span text:style-name="T325_1">Indicator(s)</text:span></text:p>
            </table:table-cell>
            <table:table-cell table:style-name="Cell154">
              <text:p text:style-name="P326"><text:span text:style-name="T326_1">Milestone(s)<text:s/>for<text:s/>this<text:s/>review<text:s/></text:span></text:p>
            </table:table-cell>
            <table:table-cell table:style-name="Cell155">
              <text:p text:style-name="P327"><text:span text:style-name="T327_1">Progress<text:s/></text:span></text:p>
            </table:table-cell>
          </table:table-row>
          <table:table-row table:style-name="Row48">
            <table:table-cell table:style-name="Cell156">
              <text:p text:style-name="P328"><text:span text:style-name="T328_1">Number<text:s/>of<text:s/>beneficiaries<text:s/>reached<text:s/>and<text:s/>events<text:s/>with<text:s/>behaviour<text:s/>change<text:s/>commu</text:span><text:span text:style-name="T328_2">­nications<text:s/>promoting<text:s/>positive<text:s/>norm<text:s/>change</text:span></text:p>
            </table:table-cell>
            <table:table-cell table:style-name="Cell157">
              <text:p text:style-name="P329"><text:span text:style-name="T329_1">457,540<text:s/>beneficiaries<text:s/>and<text:s/>2,175<text:s/>events</text:span></text:p>
            </table:table-cell>
            <table:table-cell table:style-name="Cell158">
              <text:p text:style-name="P330"><text:span text:style-name="T330_1">436,842<text:s/>beneficiaries<text:s/>and<text:s/>2,447<text:s/>events</text:span></text:p>
            </table:table-cell>
          </table:table-row>
          <table:table-row table:style-name="Row49">
            <table:table-cell table:style-name="Cell159">
              <text:p text:style-name="P331"><text:span text:style-name="T331_1">Number<text:s/>of<text:s/>beneficiaries<text:s/>implementing<text:s/>positive<text:s/>behaviour<text:s/>change<text:s/>in<text:s/>the<text:s/>communities<text:s/>where<text:s/>CSOs<text:s/>are<text:s/>working</text:span></text:p>
            </table:table-cell>
            <table:table-cell table:style-name="Cell160">
              <text:p text:style-name="P332"><text:span text:style-name="T332_1">78,151</text:span></text:p>
              <text:p text:style-name="P333"/>
              <text:p text:style-name="P334"/>
            </table:table-cell>
            <table:table-cell table:style-name="Cell161">
              <text:p text:style-name="P335"><text:span text:style-name="T335_1">125,904</text:span></text:p>
            </table:table-cell>
          </table:table-row>
        </table:table>
        <text:p text:style-name="P336"><text:span text:style-name="T336_1">This<text:s/>output<text:s/>is<text:s/>scored<text:s/>as<text:s/></text:span><text:span text:style-name="T336_2">an<text:s/></text:span><text:span text:style-name="T336_3">A,<text:s/>as<text:s/>whilst<text:s/>the<text:s/>second<text:s/>milestone<text:s/>was<text:s/>exceeded<text:s/>considerabl</text:span><text:span text:style-name="T336_4">y<text:s/>the<text:s/>first<text:s/>milestone<text:s/>underperformed<text:s/>slightly<text:s/>in</text:span><text:span text:style-name="T336_5"><text:s/>terms<text:s/>of<text:s/>beneficiaries<text:s/>reached<text:s/>even<text:s/>though<text:s/>the<text:s/>number<text:s/>of<text:s/>events<text:s/>delivered<text:s/>was<text:s/>above<text:s/>target.<text:s/></text:span></text:p>
        <text:p text:style-name="P337"/>
        <text:p text:style-name="P338"><text:span text:style-name="T338_1">Specific<text:s/>work<text:s/>that<text:s/>contrib</text:span><text:span text:style-name="T338_2">uted<text:s/>to<text:s/>this<text:s/>milestone<text:s/>includes</text:span><text:span text:style-name="T338_3"><text:s/>health<text:s/>education<text:s/>sessions,<text:s/>workshops<text:s/>and<text:s/>women’s<text:s/>health<text:s/>groups</text:span><text:span text:style-name="T338_4">.</text:span><text:span text:style-name="T338_5"><text:s/></text:span></text:p>
        <text:p text:style-name="P339"/>
        <text:p text:style-name="P340"><text:span text:style-name="T340_1">Output</text:span><text:span text:style-name="T340_2"><text:s/>indicator</text:span><text:span text:style-name="T340_3"><text:s/>4.1</text:span><text:span text:style-name="T340_4"><text:s/></text:span><text:span text:style-name="T340_5">The<text:s/>number<text:s/>of<text:s/>beneficiaries<text:s/>reached<text:s/>with<text:s/>behaviour<text:s/>changing<text:s/>communications<text:s/>promoting<text:s/>positive<text:s/>norm<text:s/>change<text:s/>was<text:s/>436,842<text:s/>–<text:s/>with<text:s/>2,447<text:s/>events<text:s/>held<text:s/>for<text:s/>this<text:s/>purpose.<text:s/>This<text:s/>underperforms<text:s/>against<text:s/>the<text:s/>Year<text:s/>3<text:s/>beneficiary<text:s/>milestone<text:s/>of<text:s/>457,540<text:s/>by<text:s/>4.5%,<text:s/>but<text:s/>exceeds<text:s/>the<text:s/>Year<text:s/>3<text:s/>events<text:s/>milestone<text:s/>of<text:s/>2,175<text:s/>by<text:s/>13%.<text:s/>Key<text:s/>projects<text:s/>for<text:s/>reaching<text:s/>beneficiaries<text:s/>included<text:s/>an<text:s/>information,<text:s/>education<text:s/>and<text:s/>communication<text:s/>campaign<text:s/>to<text:s/>empower<text:s/>women<text:s/>and<text:s/>girls<text:s/>in<text:s/>Bangladesh.<text:s/></text:span><text:span text:style-name="T340_6">These<text:s/>results<text:s/>are</text:span><text:span text:style-name="T340_7"><text:s/>partially<text:s/>disaggregated<text:s/>by<text:s/></text:span><text:span text:style-name="T340_8">sex</text:span><text:span text:style-name="T340_9">,<text:s/>with<text:s/></text:span><text:span text:style-name="T340_10">22<text:s/>grants<text:s/>providing<text:s/>data</text:span><text:span text:style-name="T340_11"><text:s/>for<text:s/>223,157<text:s/>of<text:s/>all<text:s/>beneficiaries<text:s/>(51%).<text:s/>This<text:s/>shows<text:s/>at<text:s/>least<text:s/>163,289<text:s/>of<text:s/>beneficiaries<text:s/>were<text:s/>female<text:s/>(more<text:s/>than<text:s/>73%<text:s/>of<text:s/>all<text:s/>beneficiaries),<text:s/>and<text:s/>at<text:s/>least<text:s/>59,868<text:s/>were<text:s/>males.<text:s/></text:span><text:span text:style-name="T340_12">The</text:span><text:span text:style-name="T340_13">se<text:s/>results<text:s/>have<text:s/></text:span><text:span text:style-name="T340_14">not<text:s/>been<text:s/>disaggregated<text:s/>by<text:s/>disability.</text:span><text:span text:style-name="T340_15"><text:s text:c="2"/>32<text:s/>grant<text:s/>holders<text:s/>reported<text:s/>to<text:s/>this<text:s/>indicator<text:s/>for<text:s/>people<text:s/>reached<text:s/>and<text:s/>16<text:s/></text:span><text:span text:style-name="T340_16">reported<text:s/></text:span><text:span text:style-name="T340_17">for<text:s/>events<text:s/>held<text:s/>during<text:s/>the<text:s/>reporting<text:s/>period.</text:span></text:p>
        <text:p text:style-name="P341"/>
        <text:p text:style-name="P342"><text:span text:style-name="T342_1">Output</text:span><text:span text:style-name="T342_2"><text:s/>indicator</text:span><text:span text:style-name="T342_3"><text:s/>4.2</text:span><text:span text:style-name="T342_4"><text:s/></text:span><text:span text:style-name="T342_5">The<text:s/>number<text:s/>of<text:s/>beneficiaries<text:s/>implementing<text:s/>positive<text:s/>behaviour<text:s/>changes<text:s/>in<text:s/>the<text:s/>communities<text:s/>where<text:s/>civil<text:s/>society<text:s/>organisations<text:s/>are<text:s/>working<text:s/>was<text:s/>125,904<text:s/>–<text:s/>exceeding<text:s/>the<text:s/>Year<text:s/>3<text:s/>milestone<text:s/>of<text:s/>78,151<text:s/>by<text:s/>61%.</text:span><text:span text:style-name="T342_6"><text:s/></text:span><text:span text:style-name="T342_7">This<text:s/>is<text:s/>measured<text:s/>based<text:s/>on<text:s/>self-reported<text:s/>change<text:s/>as<text:s/>a<text:s/>result<text:s/>of<text:s/>project<text:s/>activities.<text:s/></text:span><text:span text:style-name="T342_8"><text:s/>Examples<text:s/>of</text:span><text:span text:style-name="T342_9"><text:s/>such<text:s/>behaviour<text:s/>change<text:s/>include<text:s/>an<text:s/>increase<text:s/>in<text:s/>adolescent<text:s/>boys<text:s/>and<text:s/>girls<text:s/>accessing<text:s/>SRHR<text:s/>services<text:s/>in<text:s/>Bangladesh<text:s/>and<text:s/>an<text:s/>increase<text:s/>in<text:s/>handwashing<text:s/>and<text:s/>water<text:s/>purification<text:s/>in<text:s/>Pakistan.<text:s/></text:span><text:span text:style-name="T342_10"><text:s/></text:span><text:span text:style-name="T342_11">These<text:s/>results<text:s/>are</text:span><text:span text:style-name="T342_12"><text:s/>partially<text:s/>disaggregated<text:s/>by<text:s/></text:span><text:span text:style-name="T342_13">sex</text:span><text:span text:style-name="T342_14">,<text:s/>with</text:span><text:span text:style-name="T342_15"><text:s/>23<text:s/>grants<text:s/>providing<text:s/>data</text:span><text:span text:style-name="T342_16"><text:s/>for<text:s/>60,958<text:s/>of<text:s/>all<text:s/>beneficiaries<text:s/>(48%).<text:s/>This<text:s/>shows<text:s/>at<text:s/>least<text:s/>48,996<text:s/>of<text:s/>beneficiaries<text:s/>were<text:s/>female<text:s/>(more<text:s/>than<text:s/>80%<text:s/>of<text:s/>all<text:s/>beneficiaries),<text:s/>and<text:s/>at<text:s/>least<text:s/>11,962<text:s/>were<text:s/>males.<text:s/></text:span><text:span text:style-name="T342_17">The</text:span><text:span text:style-name="T342_18">se<text:s/>results<text:s/>have<text:s/>not<text:s/></text:span><text:span text:style-name="T342_19">been<text:s/>disaggregated<text:s/>by<text:s/>disability.</text:span><text:span text:style-name="T342_20"><text:s/>34<text:s/>grant<text:s/>holders<text:s/>reported<text:s/>to<text:s/>this<text:s/>indicator<text:s/>during<text:s/>the<text:s/>reporting<text:s/>period.<text:s/></text:span></text:p>
        <text:p text:style-name="P343"/>
        <text:p text:style-name="P344"/>
        <text:p text:style-name="P345"><text:span text:style-name="T345_1">Lessons<text:s/>identified<text:s/>this<text:s/>year,<text:s/>and<text:s/>recommendations<text:s/>for<text:s/>the<text:s/>year<text:s/>ahead<text:s/>linked<text:s/>to<text:s/>this<text:s/>output</text:span></text:p>
        <text:p text:style-name="P346"/>
        <text:p text:style-name="P347"><text:span text:style-name="T347_1">Lessons<text:s/>learned:</text:span></text:p>
        <text:list text:style-name="LS17" xml:id="list39">
          <text:list-item>
            <text:p text:style-name="P348"><text:span text:style-name="T348_1">For<text:s/>legacy<text:s/></text:span><text:span text:style-name="T348_2">projects,<text:s/></text:span><text:span text:style-name="T348_3">we</text:span><text:span text:style-name="T348_4"><text:s/>have<text:s/>relied<text:s/>on<text:s/></text:span><text:span text:style-name="T348_5">the<text:s/>grant<text:s/>holders<text:s/></text:span><text:span text:style-name="T348_6">self-</text:span><text:span text:style-name="T348_7">report</text:span><text:span text:style-name="T348_8">ing</text:span><text:span text:style-name="T348_9"><text:s/>on<text:s/>behaviour<text:s/>change</text:span><text:span text:style-name="T348_10">,<text:s/>which<text:s/>is<text:s/>difficult<text:s/>to<text:s/>measure<text:s/>and<text:s/>operates<text:s/>as<text:s/>a<text:s/>proxy<text:s/>indicator.<text:s text:c="2"/>For<text:s/>new<text:s/></text:span><text:span text:style-name="T348_11">grants</text:span><text:span text:style-name="T348_12">,<text:s/>the<text:s/>fund<text:s/>manager<text:s/>has<text:s/>worked<text:s/></text:span><text:span text:style-name="T348_13">with<text:s/>grant</text:span><text:span text:style-name="T348_14"><text:s/>holders<text:s/>to<text:s/>incorporate<text:s/>stro</text:span><text:span text:style-name="T348_15">nger<text:s/>indicators<text:s/>of<text:s/>change<text:s/>into<text:s/>logframes,<text:s/>encouraging<text:s/>them<text:s/>to<text:s/>be<text:s/>clearer<text:s/>on<text:s/>what<text:s/>change<text:s/>will<text:s/>look<text:s/>like<text:s/>and<text:s/>how<text:s/>this<text:s/>will<text:s/>be<text:s/>documented.<text:s/></text:span><text:span text:style-name="T348_16">This<text:s/>will<text:s/>be<text:s/>verified<text:s/>wherever<text:s/>possible<text:s/>with<text:s/>independent<text:s/>monitoring<text:s/>and<text:s/>evaluation<text:s/>checks,<text:s/>for<text:s/>example<text:s/>with<text:s/>project<text:s/>visits.</text:span></text:p>
          </text:list-item>
          <text:list-item>
            <text:p text:style-name="P349"><text:span text:style-name="T349_1">Indicator<text:s/>4.1<text:s/>is<text:s/>a<text:s/>result<text:s/>of<text:s/>some<text:s/>legacy<text:s/>grant<text:s/>holders<text:s/>reporting<text:s/>on<text:s/>the<text:s/>numbers<text:s/>of<text:s/>events<text:s/>and<text:s/>some<text:s/>on<text:s/>the<text:s/>numbers<text:s/>of<text:s/>beneficiaries.<text:s text:c="2"/>In<text:s/>recognition<text:s/>of<text:s/>the<text:s/></text:span><text:span text:style-name="T349_2">fact<text:s/>that</text:span><text:span text:style-name="T349_3"><text:s/>number<text:s/>of<text:s/>beneficiaries<text:s/>is<text:s/>a<text:s/>stronger<text:s/>indicator,<text:s/>we<text:s/>have<text:s/>worked<text:s/>with<text:s/>new<text:s/>grant<text:s/>holders<text:s/>to<text:s/>focus<text:s/>on<text:s/></text:span><text:span text:style-name="T349_4">this</text:span><text:span text:style-name="T349_5"><text:s/>and<text:s/>will<text:s/>revise<text:s/>accordingly.</text:span></text:p>
          </text:list-item>
        </text:list>
        <text:p text:style-name="P350"/>
        <text:p text:style-name="P351"><text:span text:style-name="T351_1">Recommendations:</text:span></text:p>
        <text:list text:style-name="LS17" xml:id="list41">
          <text:list-item>
            <text:p text:style-name="P352"><text:span text:style-name="T352_1">Review<text:s/>what<text:s/>is<text:s/>intended<text:s/>by<text:s/>this<text:s/>indicator,<text:s/>how<text:s/>it<text:s/>fits<text:s/>with<text:s/>the<text:s/>programme<text:s/>and<text:s/>whether<text:s/>it<text:s/>should<text:s/>be<text:s/>updated<text:s/>as</text:span><text:span text:style-name="T352_2"><text:s/>part<text:s/>of<text:s/>the<text:s/>logframe<text:s/>review.<text:s/></text:span></text:p>
          </text:list-item>
          <text:list-item>
            <text:p text:style-name="P353"><text:span text:style-name="T353_1">Revise<text:s/>the<text:s/></text:span><text:span text:style-name="T353_2">y</text:span><text:span text:style-name="T353_3">ear<text:s/>4<text:s/>milestones<text:s/>to<text:s/>reflect<text:s/>the<text:s/>current<text:s/>grant<text:s/>portfolio<text:s/>and<text:s/>if<text:s/>applicable,<text:s/>increase<text:s/>the<text:s/>target<text:s/>and<text:s/>their<text:s/>ability<text:s/>to<text:s/>deliver<text:s/>on<text:s/></text:span><text:span text:style-name="T353_4">o</text:span><text:span text:style-name="T353_5">utput<text:s/>4.</text:span></text:p>
          </text:list-item>
          <text:list-item>
            <text:p text:style-name="P354"><text:span text:style-name="T354_1">Ensure<text:s/>all<text:s/>new<text:s/>grants<text:s/>disaggregate</text:span><text:span text:style-name="T354_2"><text:s/>for<text:s/></text:span><text:span text:style-name="T354_3">sex</text:span><text:span text:style-name="T354_4"><text:s/></text:span><text:span text:style-name="T354_5">and</text:span><text:span text:style-name="T354_6"><text:s/></text:span><text:span text:style-name="T354_7">disability</text:span><text:span text:style-name="T354_8">.</text:span></text:p>
          </text:list-item>
        </text:list>
        <table:table table:style-name="Table13">
          <table:table-column table:style-name="Column49"/>
          <table:table-column table:style-name="Column50"/>
          <table:table-column table:style-name="Column51"/>
          <table:table-column table:style-name="Column52"/>
          <table:table-column table:style-name="Column53"/>
          <table:table-row table:style-name="Row50">
            <table:table-cell table:style-name="Cell162">
              <text:p text:style-name="P355"><text:span text:style-name="T355_1">Output<text:s/>Title<text:s/></text:span></text:p>
            </table:table-cell>
            <table:table-cell table:style-name="Cell163" table:number-columns-spanned="4">
              <text:p text:style-name="P356"><text:span text:style-name="T356_1">Improved<text:s/>delivery<text:s/>of<text:s/>interventions<text:s/>because<text:s/>of<text:s/>shared<text:s/>evidence<text:s/>and<text:s/>learning<text:s/>within<text:s/>the<text:s/>Fund</text:span></text:p>
            </table:table-cell>
            <table:covered-table-cell/>
            <table:covered-table-cell/>
            <table:covered-table-cell/>
          </table:table-row>
          <table:table-row table:style-name="Row51">
            <table:table-cell table:style-name="Cell164" table:number-columns-spanned="2">
              <text:p text:style-name="P357"><text:span text:style-name="T357_1">Output<text:s/>number<text:s/>per<text:s/>LF</text:span></text:p>
            </table:table-cell>
            <table:covered-table-cell/>
            <table:table-cell table:style-name="Cell165">
              <text:p text:style-name="P358"><text:span text:style-name="T358_1">5</text:span></text:p>
            </table:table-cell>
            <table:table-cell table:style-name="Cell166">
              <text:p text:style-name="P359"><text:span text:style-name="T359_1">Output<text:s/>Score<text:s/></text:span></text:p>
            </table:table-cell>
            <table:table-cell table:style-name="Cell167">
              <text:p text:style-name="P360"><text:span text:style-name="T360_1">A+</text:span></text:p>
            </table:table-cell>
          </table:table-row>
          <table:table-row table:style-name="Row52">
            <table:table-cell table:style-name="Cell168" table:number-columns-spanned="2">
              <text:p text:style-name="P361"><text:span text:style-name="T361_1">Impact<text:s/>weighting<text:s/>(%):<text:s text:c="2"/></text:span></text:p>
            </table:table-cell>
            <table:covered-table-cell/>
            <table:table-cell table:style-name="Cell169">
              <text:p text:style-name="P362"><text:span text:style-name="T362_1">10%</text:span></text:p>
            </table:table-cell>
            <table:table-cell table:style-name="Cell170">
              <text:p text:style-name="P363"><text:span text:style-name="T363_1">Impact<text:s/>weighting<text:s/>%<text:s/>revised<text:s/>since<text:s/>last<text:s/>AR?<text:s/></text:span></text:p>
            </table:table-cell>
            <table:table-cell table:style-name="Cell171">
              <text:p text:style-name="P364"><text:span text:style-name="T364_1">No</text:span></text:p>
            </table:table-cell>
          </table:table-row>
        </table:table>
        <text:p text:style-name="P365"/>
        <text:p text:style-name="P366"/>
        <text:p text:style-name="P367"/>
        <table:table table:style-name="Table14">
          <table:table-column table:style-name="Column54"/>
          <table:table-column table:style-name="Column55"/>
          <table:table-column table:style-name="Column56"/>
          <table:table-row table:style-name="Row53">
            <table:table-cell table:style-name="Cell172">
              <text:p text:style-name="P368"><text:span text:style-name="T368_1">Indicator(s)</text:span></text:p>
            </table:table-cell>
            <table:table-cell table:style-name="Cell173">
              <text:p text:style-name="P369"><text:span text:style-name="T369_1">Milestone(s)<text:s/>for<text:s/>this<text:s/>review<text:s/></text:span></text:p>
            </table:table-cell>
            <table:table-cell table:style-name="Cell174">
              <text:p text:style-name="P370"><text:span text:style-name="T370_1">Progress<text:s/></text:span></text:p>
            </table:table-cell>
          </table:table-row>
          <table:table-row table:style-name="Row54">
            <table:table-cell table:style-name="Cell175">
              <text:p text:style-name="P371"><text:span text:style-name="T371_1">Number<text:s/>of<text:s/>grant<text:s/>holders<text:s/>attending<text:s/>webinars<text:s/>or<text:s/>workshops</text:span></text:p>
            </table:table-cell>
            <table:table-cell table:style-name="Cell176">
              <text:p text:style-name="P372"><text:span text:style-name="T372_1">80%</text:span></text:p>
            </table:table-cell>
            <table:table-cell table:style-name="Cell177">
              <text:p text:style-name="P373"><text:span text:style-name="T373_1">81%</text:span></text:p>
            </table:table-cell>
          </table:table-row>
          <table:table-row table:style-name="Row55">
            <table:table-cell table:style-name="Cell178">
              <text:p text:style-name="P374"><text:span text:style-name="T374_1">Number<text:s/>of<text:s/>grant<text:s/>holders<text:s/>contributing<text:s/>to<text:s/>a<text:s/>shared<text:s/>evidence<text:s/>base<text:s/>quarterly</text:span></text:p>
            </table:table-cell>
            <table:table-cell table:style-name="Cell179">
              <text:p text:style-name="P375"><text:span text:style-name="T375_1">15%</text:span></text:p>
              <text:p text:style-name="P376"/>
              <text:p text:style-name="P377"/>
            </table:table-cell>
            <table:table-cell table:style-name="Cell180">
              <text:p text:style-name="P378"><text:span text:style-name="T378_1">32.6%</text:span></text:p>
            </table:table-cell>
          </table:table-row>
        </table:table>
        <text:p text:style-name="P379"><text:span text:style-name="T379_1">This<text:s/>output<text:s/>is<text:s/>scored<text:s/>as<text:s/>an<text:s/>A+<text:s/>as<text:s/>whilst<text:s/>it<text:s/>only<text:s/>slightly<text:s/>exc</text:span><text:span text:style-name="T379_2">eeded<text:s/>for<text:s/>o</text:span><text:span text:style-name="T379_3">utput<text:s/></text:span><text:span text:style-name="T379_4">indicator<text:s/></text:span><text:span text:style-name="T379_5">5.1,<text:s/>it<text:s/>considera</text:span><text:span text:style-name="T379_6">bly<text:s/>exceeded<text:s/>for<text:s/>o</text:span><text:span text:style-name="T379_7">utput<text:s/></text:span><text:span text:style-name="T379_8">indicator<text:s/></text:span><text:span text:style-name="T379_9">5.2.</text:span></text:p>
        <text:p text:style-name="P380"/>
        <text:p text:style-name="P381"><text:span text:style-name="T381_1">This<text:s/>output<text:s/>is<text:s/>intended<text:s/>to<text:s/>measure<text:s/>the<text:s/>contribution<text:s/>the<text:s/>fund<text:s/>makes<text:s/>to<text:s/>learning.</text:span><text:span text:style-name="T381_2"><text:s/></text:span><text:span text:style-name="T381_3">The<text:s/>fund<text:s/>manager’s<text:s/></text:span><text:span text:style-name="T381_4">most<text:s/>significant<text:s/>action<text:s/>in<text:s/></text:span><text:span text:style-name="T381_5">support<text:s/>of<text:s/>this</text:span><text:span text:style-name="T381_6"><text:s/>was<text:s/>a<text:s/>two<text:s/>day</text:span><text:span text:style-name="T381_7"><text:s/>workshop<text:s/>in<text:s/>Bangladesh,<text:s/>attended<text:s/>by<text:s/>eight<text:s/>grant<text:s/>holders.<text:s/>This<text:s/>covered<text:s/>capacity<text:s/>assessments,<text:s/>monitoring<text:s/>and<text:s/>evaluation,<text:s/>beneficiary<text:s/>feedback<text:s/>mechanism,<text:s/>value-for-money<text:s/>and<text:s/>theories<text:s/>of<text:s/>change.<text:s/>Following<text:s/>the<text:s/>success<text:s/>of<text:s/>this<text:s/>event,<text:s/>another<text:s/>in-country<text:s/>learning<text:s/>event<text:s/>has<text:s/>been<text:s/>scheduled<text:s/>to<text:s/>take<text:s/>place<text:s/>in<text:s/>Nepal<text:s/>in<text:s/>September<text:s/>2018.<text:s text:c="2"/>This<text:s/>event<text:s/>was<text:s/>also<text:s/>designed<text:s/>based<text:s/>on<text:s/>feedback<text:s/>from<text:s/>grant<text:s/>holders<text:s/>who<text:s/>requested<text:s/>support<text:s/>on<text:s/>value<text:s/>for<text:s/>money,<text:s/>partnerships<text:s/>and<text:s/>beneficiary<text:s/>feedback<text:s/>mechanisms<text:s/>in<text:s/>particular.<text:s/></text:span></text:p>
        <text:p text:style-name="P382"/>
        <text:p text:style-name="P383"><text:span text:style-name="T383_1">Output<text:s/>5.1</text:span><text:span text:style-name="T383_2"><text:s/>The<text:s/>number<text:s/></text:span><text:span text:style-name="T383_3">of<text:s/>grant<text:s/>holders<text:s/>attending<text:s/></text:span><text:span text:style-name="T383_4">webinars<text:s/>or<text:s/>workshops<text:s/>was<text:s/>35<text:s/>(81%)<text:s/>-<text:s/>exceeding<text:s/>the<text:s/>Year<text:s/>3<text:s/>milestone<text:s/>of<text:s/>80%<text:s/></text:span><text:span text:style-name="T383_5">very<text:s/>slightly</text:span><text:span text:style-name="T383_6">.<text:s/>The<text:s/>events<text:s/>included<text:s/>reference<text:s/>group<text:s/>meetings,<text:s/>the<text:s/></text:span><text:span text:style-name="T383_7">regional</text:span><text:span text:style-name="T383_8"><text:s/>workshop<text:s/>in<text:s/>Bangladesh,</text:span><text:span text:style-name="T383_9"><text:s/>UK<text:s/>visits<text:s/>and<text:s/>learning<text:s/>events</text:span><text:span text:style-name="T383_10"><text:s/>and<text:s/></text:span><text:span text:style-name="T383_11">five</text:span><text:span text:style-name="T383_12"><text:s/>webinars.<text:s/>The<text:s/>themes<text:s/>of<text:s/>the<text:s/>events<text:s/>included<text:s/>adaptive<text:s/>programming<text:s/>and<text:s/>communication,<text:s/>value-for-money,<text:s/>financial<text:s/>reporting<text:s/>and<text:s/>building<text:s/>resilience<text:s/>into<text:s/>project<text:s/>design<text:s/>and<text:s/>delivery.</text:span></text:p>
        <text:p text:style-name="P384"/>
        <text:p text:style-name="P385"><text:span text:style-name="T385_1">Output<text:s/>5.2</text:span><text:span text:style-name="T385_2"><text:s/>The<text:s/>number<text:s/>of<text:s/>grant<text:s/>holders<text:s/>contributing<text:s/>to<text:s/>a<text:s/>shared<text:s/>evidence<text:s/>base<text:s/>quarterly<text:s/>was<text:s/>14<text:s/>(32.6%)<text:s/>–<text:s/>exceeding<text:s/>the<text:s/>Year<text:s/>3<text:s/>milestone<text:s/>of<text:s/>15%<text:s/></text:span><text:span text:style-name="T385_3">considerably</text:span><text:span text:style-name="T385_4">.<text:s/>These<text:s/>contributions<text:s/>have<text:s/>enabled<text:s/>UK<text:s/>Aid<text:s/>Direct<text:s/>to<text:s/>develop<text:s/>4<text:s/>learning<text:s/>products<text:s/>(all<text:s/>available<text:s/>to<text:s/>grant<text:s/>holders<text:s/>on<text:s/>the<text:s/>UK<text:s/>Aid<text:s/>Direct<text:s/>website),<text:s/>including<text:s/>an<text:s/>audio<text:s/>recording<text:s/>discussing<text:s/>partnerships,<text:s/>a<text:s/>booklet<text:s/>about<text:s/>value-for-money,<text:s/>and<text:s/>papers<text:s/>on<text:s/>adaptive<text:s/>programming<text:s/>and<text:s/>working<text:s/>in<text:s/>fragile<text:s/>states.</text:span><text:span text:style-name="T385_5"><text:s text:c="2"/>Data<text:s/>shows<text:s/>that<text:s/>two<text:s/>of<text:s/>the<text:s/>learning<text:s/>products<text:s/>(one<text:s/>on<text:s/>disability<text:s/>(downloaded<text:s/>334<text:s/>times)<text:s/>and<text:s/>one<text:s/>on<text:s/>livelihoods<text:s/>(downloaded<text:s/>134<text:s/>times))<text:s/>are<text:s/>in<text:s/>the<text:s/>top<text:s/>10<text:s/>and<text:s/>top<text:s/>20<text:s/>downloads<text:s/>respectively<text:s/>from<text:s/>the<text:s/>website<text:s/>–<text:s/>indicating<text:s/>that<text:s/>these<text:s/>products<text:s/>are<text:s/>generally<text:s/>appropriately<text:s/>targeted<text:s/>and<text:s/>useful<text:s/>to<text:s/>grant<text:s/>holders.</text:span></text:p>
        <text:p text:style-name="P386"/>
        <text:p text:style-name="P387"/>
        <text:p text:style-name="P388"><text:span text:style-name="T388_1">Lessons<text:s/>identified<text:s/>this<text:s/>year,<text:s/>and<text:s/>recommendations<text:s/>for<text:s/>the<text:s/>year<text:s/>ahead<text:s/>linked<text:s/>to<text:s/>this<text:s/>output</text:span></text:p>
        <text:p text:style-name="P389"/>
        <text:p text:style-name="P390"><text:span text:style-name="T390_1">Lessons<text:s/>learned:</text:span></text:p>
        <text:list text:style-name="LS18" xml:id="list44">
          <text:list-item>
            <text:p text:style-name="P391"><text:span text:style-name="T391_1">More<text:s/>work<text:s/>is<text:s/>required<text:s/>to<text:s/>understand<text:s/>whether<text:s/>and<text:s/>how<text:s/>the<text:s/>activity<text:s/>that<text:s/>contributes<text:s/>to<text:s/>the<text:s/>indicators<text:s/>leads<text:s/>to<text:s/>improved<text:s/>interventions.<text:s/></text:span></text:p>
          </text:list-item>
          <text:list-item>
            <text:p text:style-name="P392"><text:span text:style-name="T392_1">Feedback<text:s/></text:span><text:span text:style-name="T392_2">provided</text:span><text:span text:style-name="T392_3"><text:s/>through<text:s/>the<text:s/></text:span><text:span text:style-name="T392_4">BOND<text:s/></text:span><text:span text:style-name="T392_5">Fund<text:s/>Manager<text:s/>survey<text:s/>indicates<text:s/>that<text:s/>grant<text:s/>holders<text:s/>are<text:s/>seeking<text:s/>more<text:s/>learning<text:s/>between<text:s/>themselves<text:s/>and<text:s/>between<text:s/>themselves<text:s/>and<text:s/>DFID.<text:s text:c="2"/>We<text:s/>will<text:s/>work<text:s/>to<text:s/>improve<text:s/>this<text:s/>over<text:s/>the<text:s/>coming<text:s/>year.<text:s/></text:span></text:p>
          </text:list-item>
          <text:list-item>
            <text:p text:style-name="P393"><text:span text:style-name="T393_1">In<text:s/>terms<text:s/>of<text:s/>what<text:s/>has<text:s/>worked<text:s/>well<text:s/>as<text:s/>part<text:s/>of<text:s/>our<text:s/>current<text:s/>offering,<text:s/>we<text:s/>have<text:s/>found<text:s/>that<text:s/>direct,<text:s/>face<text:s/>to<text:s/>face<text:s/>engagement<text:s/>is<text:s/>most<text:s/>effective.<text:s text:c="2"/>Events<text:s/>such<text:s/>as<text:s/>PRM<text:s/>meetings,<text:s/>reference<text:s/>group<text:s/>meetings,<text:s/>learning<text:s/>events<text:s/>and<text:s/>workshops<text:s/>provide<text:s/>the<text:s/>most<text:s/>learnings<text:s/>and<text:s/>offer<text:s/>grant<text:s/>holders<text:s/>the<text:s/>best<text:s/>opportunity<text:s/>to<text:s/>share<text:s/>them.</text:span></text:p>
          </text:list-item>
          <text:list-item>
            <text:p text:style-name="P394"><text:span text:style-name="T394_1">Webinars<text:s/>have<text:s/>also<text:s/>worked<text:s/>well,<text:s/>although<text:s/>more<text:s/>so<text:s/>when<text:s/>it<text:s/>is<text:s/>the<text:s/>grant<text:s/>holder<text:s/>themselves<text:s/>sharing<text:s/>their<text:s/>learnings,<text:s/>rather<text:s/>than<text:s/>the<text:s/>fund<text:s/>manager.<text:s text:c="2"/>Going<text:s/>forward<text:s/>the<text:s/>fund<text:s/>manager<text:s/>will<text:s/>increasingly<text:s/>take<text:s/>the<text:s/>role<text:s/>as<text:s/>learning<text:s/>facilitator,<text:s/>for<text:s/>example,<text:s/>setting<text:s/>up<text:s/>a<text:s/>platform<text:s/>where<text:s/>organisations<text:s/>working<text:s/>in<text:s/>the<text:s/>same<text:s/>country<text:s/>can<text:s/>contact<text:s/>each<text:s/>other.<text:s/></text:span></text:p>
          </text:list-item>
          <text:list-item>
            <text:p text:style-name="P395"><text:span text:style-name="T395_1">In<text:s/>terms<text:s/>of<text:s/>fund<text:s/>level<text:s/>learning,<text:s/>and<text:s/>how<text:s/>this<text:s/>is<text:s/>fed<text:s/>into<text:s/>DFID,<text:s/>we<text:s/>want<text:s/>to<text:s/>do<text:s/>much<text:s/>more<text:s/>of<text:s/>this<text:s/>and<text:s/>this<text:s/>will<text:s/>be<text:s/>a<text:s/>focus<text:s/>for<text:s/>the<text:s/>next<text:s/>year.<text:s/></text:span></text:p>
          </text:list-item>
        </text:list>
        <text:p text:style-name="P396"/>
        <text:p text:style-name="P397"><text:span text:style-name="T397_1">Recommendations:</text:span></text:p>
        <text:list text:style-name="LS18" xml:id="list49">
          <text:list-item>
            <text:p text:style-name="P398"><text:span text:style-name="T398_1">Revise<text:s/>the<text:s/>Year<text:s/>4<text:s/>milestones<text:s/>to<text:s/>reflect<text:s/>the<text:s/>new</text:span><text:span text:style-name="T398_2"><text:s/>number<text:s/>of<text:s/>active<text:s/>grant<text:s/>holders</text:span><text:span text:style-name="T398_3">.</text:span></text:p>
          </text:list-item>
          <text:list-item>
            <text:p text:style-name="P399"><text:span text:style-name="T399_1">Leverage</text:span><text:span text:style-name="T399_2"><text:s/>the<text:s/>feedback<text:s/>from<text:s/>the<text:s/>survey,<text:s/>as<text:s/>well<text:s/>as<text:s/>work<text:s/>on<text:s/>whether<text:s/>this<text:s/>activity<text:s/>leads<text:s/>to<text:s/>improved<text:s/>interventions,<text:s/>to</text:span><text:span text:style-name="T399_3"><text:s/>improv</text:span><text:span text:style-name="T399_4">e<text:s/>the<text:s/>fund’s<text:s/>learning<text:s/>offering</text:span><text:span text:style-name="T399_5">.</text:span></text:p>
          </text:list-item>
          <text:list-item>
            <text:p text:style-name="P400"><text:span text:style-name="T400_1">Continue<text:s/>to<text:s/>work<text:s/>with<text:s/>partners<text:s/>to<text:s/>understand<text:s/>knowledge<text:s/>gaps<text:s/>and<text:s/>tailor<text:s/>learning<text:s/>offer<text:s/>accordingly</text:span><text:span text:style-name="T400_2">.</text:span></text:p>
          </text:list-item>
        </text:list>
        <text:p text:style-name="P401"/>
        <table:table table:style-name="Table15">
          <table:table-column table:style-name="Column57"/>
          <table:table-column table:style-name="Column58"/>
          <table:table-column table:style-name="Column59"/>
          <table:table-column table:style-name="Column60"/>
          <table:table-column table:style-name="Column61"/>
          <table:table-row table:style-name="Row56">
            <table:table-cell table:style-name="Cell181">
              <text:p text:style-name="P402"><text:span text:style-name="T402_1">Output<text:s/>Title<text:s/></text:span></text:p>
            </table:table-cell>
            <table:table-cell table:style-name="Cell182" table:number-columns-spanned="4">
              <text:p text:style-name="P403"><text:span text:style-name="T403_1">Improved<text:s/>access<text:s/>to<text:s/>flexible,<text:s/>responsive<text:s/>and<text:s/>adaptive<text:s/>funding</text:span></text:p>
            </table:table-cell>
            <table:covered-table-cell/>
            <table:covered-table-cell/>
            <table:covered-table-cell/>
          </table:table-row>
          <table:table-row table:style-name="Row57">
            <table:table-cell table:style-name="Cell183" table:number-columns-spanned="2">
              <text:p text:style-name="P404"><text:span text:style-name="T404_1">Output<text:s/>number<text:s/>per<text:s/>LF</text:span></text:p>
            </table:table-cell>
            <table:covered-table-cell/>
            <table:table-cell table:style-name="Cell184">
              <text:p text:style-name="P405"><text:span text:style-name="T405_1">6</text:span></text:p>
            </table:table-cell>
            <table:table-cell table:style-name="Cell185">
              <text:p text:style-name="P406"><text:span text:style-name="T406_1">Output<text:s/>Score<text:s/></text:span></text:p>
            </table:table-cell>
            <table:table-cell table:style-name="Cell186">
              <text:p text:style-name="P407"><text:span text:style-name="T407_1">B</text:span><text:span text:style-name="T407_2"><text:s/></text:span></text:p>
            </table:table-cell>
          </table:table-row>
          <table:table-row table:style-name="Row58">
            <table:table-cell table:style-name="Cell187" table:number-columns-spanned="2">
              <text:p text:style-name="P408"><text:span text:style-name="T408_1">Impact<text:s/>weighting<text:s/>(%):<text:s text:c="2"/></text:span></text:p>
            </table:table-cell>
            <table:covered-table-cell/>
            <table:table-cell table:style-name="Cell188">
              <text:p text:style-name="P409"><text:span text:style-name="T409_1">20%</text:span></text:p>
            </table:table-cell>
            <table:table-cell table:style-name="Cell189">
              <text:p text:style-name="P410"><text:span text:style-name="T410_1">Impact<text:s/>weighting<text:s/>%<text:s/>revised<text:s/>since<text:s/>last<text:s/>AR?<text:s/></text:span></text:p>
            </table:table-cell>
            <table:table-cell table:style-name="Cell190">
              <text:p text:style-name="P411"><text:span text:style-name="T411_1">No</text:span></text:p>
            </table:table-cell>
          </table:table-row>
        </table:table>
        <text:p text:style-name="P412"/>
        <text:p text:style-name="P413"/>
        <table:table table:style-name="Table16">
          <table:table-column table:style-name="Column62"/>
          <table:table-column table:style-name="Column63"/>
          <table:table-column table:style-name="Column64"/>
          <table:table-row table:style-name="Row59">
            <table:table-cell table:style-name="Cell191">
              <text:p text:style-name="P414"><text:span text:style-name="T414_1">Indicator(s)</text:span></text:p>
            </table:table-cell>
            <table:table-cell table:style-name="Cell192">
              <text:p text:style-name="P415"><text:span text:style-name="T415_1">Milestone(s)<text:s/>for<text:s/>this<text:s/>review<text:s/></text:span></text:p>
            </table:table-cell>
            <table:table-cell table:style-name="Cell193">
              <text:p text:style-name="P416"><text:span text:style-name="T416_1">Progress<text:s/></text:span></text:p>
            </table:table-cell>
          </table:table-row>
          <table:table-row table:style-name="Row60">
            <table:table-cell table:style-name="Cell194">
              <text:p text:style-name="P417"><text:span text:style-name="T417_1">Proportion<text:s/>of<text:s/>fund<text:s/>budget<text:s/>going<text:s/>to<text:s/>small-sized<text:s/>organisations</text:span></text:p>
            </table:table-cell>
            <table:table-cell table:style-name="Cell195">
              <text:p text:style-name="P418"><text:span text:style-name="T418_1">20%</text:span></text:p>
            </table:table-cell>
            <table:table-cell table:style-name="Cell196">
              <text:p text:style-name="P419"><text:span text:style-name="T419_1">14%</text:span></text:p>
            </table:table-cell>
          </table:table-row>
          <table:table-row table:style-name="Row61">
            <table:table-cell table:style-name="Cell197">
              <text:p text:style-name="P420"><text:span text:style-name="T420_1">Proportion<text:s/>of<text:s/>fund<text:s/>budget<text:s/>going<text:s/>directly<text:s/>to<text:s/>recipient<text:s/>country-based<text:s/>CSOs</text:span></text:p>
            </table:table-cell>
            <table:table-cell table:style-name="Cell198">
              <text:p text:style-name="P421"><text:span text:style-name="T421_1">20%</text:span></text:p>
              <text:p text:style-name="P422"/>
              <text:p text:style-name="P423"/>
            </table:table-cell>
            <table:table-cell table:style-name="Cell199">
              <text:p text:style-name="P424"><text:span text:style-name="T424_1">16%</text:span></text:p>
            </table:table-cell>
          </table:table-row>
          <table:table-row table:style-name="Row62">
            <table:table-cell table:style-name="Cell200">
              <text:p text:style-name="P425"><text:span text:style-name="T425_1">Proportion<text:s/>of<text:s/>Key<text:s/>Performance<text:s/>Indicators<text:s/>(KPIs)<text:s/>met<text:s/>each<text:s/>quarter</text:span></text:p>
            </table:table-cell>
            <table:table-cell table:style-name="Cell201">
              <text:p text:style-name="P426"><text:span text:style-name="T426_1">100%</text:span></text:p>
            </table:table-cell>
            <table:table-cell table:style-name="Cell202">
              <text:p text:style-name="P427"><text:span text:style-name="T427_1">100%</text:span></text:p>
            </table:table-cell>
          </table:table-row>
          <table:table-row table:style-name="Row63">
            <table:table-cell table:style-name="Cell203">
              <text:p text:style-name="P428"><text:span text:style-name="T428_1">Number<text:s/>of<text:s/>stakeholders<text:s/>satisfied<text:s/>with<text:s/>Fund<text:s/>Management</text:span></text:p>
            </table:table-cell>
            <table:table-cell table:style-name="Cell204">
              <text:p text:style-name="P429"><text:span text:style-name="T429_1">a)<text:s/>80%<text:s/>b)<text:s/>90%<text:s/>c)<text:s/>60%</text:span></text:p>
            </table:table-cell>
            <table:table-cell table:style-name="Cell205">
              <text:p text:style-name="P430"><text:span text:style-name="T430_1">a)<text:s/>75%<text:s/>b)<text:s/>75%<text:s/>c)<text:s/>60%</text:span></text:p>
            </table:table-cell>
          </table:table-row>
        </table:table>
        <text:p text:style-name="P431"><text:span text:style-name="T431_1">This<text:s/>output<text:s/>is<text:s/>scored<text:s/>as<text:s/>a<text:s/>B,<text:s/>as<text:s/>whilst<text:s/>it<text:s/>met<text:s/>its<text:s/></text:span><text:span text:style-name="T431_2">target<text:s/>for<text:s/>indicator</text:span><text:span text:style-name="T431_3"><text:s/>6.3,<text:s/>it<text:s/>underperformed<text:s/>moderately<text:s/></text:span><text:span text:style-name="T431_4">against<text:s/>indicators<text:s/></text:span><text:span text:style-name="T431_5">6.1</text:span><text:span text:style-name="T431_6">,<text:s/>6.2<text:s/>and<text:s/>6.4</text:span><text:span text:style-name="T431_7">.</text:span><text:span text:style-name="T431_8"><text:s/></text:span><text:span text:style-name="T431_9">This<text:s/>output<text:s/>is<text:s/>intended<text:s/>to<text:s/>measure<text:s/>the<text:s/>type<text:s/>of<text:s/>organisation<text:s/>the<text:s/>fund<text:s/>supports,<text:s/>and<text:s/>feedback<text:s/>on<text:s/>the<text:s/>fund<text:s/>management<text:s/>process.</text:span></text:p>
        <text:p text:style-name="P432"/>
        <text:p text:style-name="P433"><text:span text:style-name="T433_1">Output</text:span><text:span text:style-name="T433_2"><text:s/>indicator</text:span><text:span text:style-name="T433_3"><text:s/>6.1</text:span><text:span text:style-name="T433_4"><text:s/>The<text:s/>proportion<text:s/>of<text:s/>fund<text:s/>budget<text:s/>going<text:s/>to<text:s/>small-sized<text:s/>organisations</text:span><text:span text:style-name="T433_5"><text:note text:note-class="footnote"><text:note-citation/><text:note-body><text:p text:style-name="P434"><text:span text:style-name="T434_1"><text:s/>Small<text:s/>sized<text:s/>organisations<text:s/>for<text:s/>UK<text:s/>Aid<text:s/>Direct<text:s/>means<text:s/>organisations<text:s/>with<text:s/>under<text:s/>£1<text:s/>million<text:s/>in<text:s/>annual<text:s/>income</text:span></text:p></text:note-body></text:note></text:span><text:span text:style-name="T434_2"><text:s/>was<text:s/>14%<text:s/>-<text:s/>this<text:s/>is<text:s/>6%<text:s/>less<text:s/>than<text:s/>the<text:s/>Year<text:s/>3<text:s/>milestone<text:s/>of<text:s/>20%.<text:s/></text:span><text:span text:style-name="T434_3">However,<text:s/>this<text:s/>represents<text:s/>only<text:s/>the<text:s/>amount<text:s/>of<text:s/>funds<text:s/>disbursed<text:s/>to<text:s/>small-sized<text:s/>organisations<text:s/>during<text:s/>the<text:s/>last<text:s/>year,<text:s/>rather<text:s/>than<text:s/>identifying<text:s/></text:span><text:span text:style-name="T434_4">the<text:s/>proportion</text:span><text:span text:style-name="T434_5"><text:s/>of<text:s/>active<text:s/>grants<text:s/>held<text:s/>by<text:s/>small<text:s/>organisations</text:span><text:span text:style-name="T434_6">,<text:s/>which<text:s/>was<text:s/>37%<text:s/>by<text:s/>the<text:s/>end<text:s/>of<text:s/>the<text:s/>year.<text:s/>We<text:s/>are<text:s/>content<text:s/>that<text:s/>had<text:s/></text:span><text:span text:style-name="T434_7">second<text:s/>round<text:s/>UK<text:s/>Aid<text:s/>Direct<text:s/>grant<text:s/>holders<text:s/>commenced<text:s/>their<text:s/>projects<text:s/>soon<text:s/>enough<text:s/>to<text:s/>report<text:s/>and<text:s/>receive<text:s/>funds,<text:s/>this<text:s/>milestone<text:s/>would<text:s/>have<text:s/>been<text:s/>exceeded<text:s/>considerably.<text:s/></text:span></text:p>
        <text:p text:style-name="P435"/>
        <text:p text:style-name="P436"><text:span text:style-name="T436_1">Output</text:span><text:span text:style-name="T436_2"><text:s/>indicator</text:span><text:span text:style-name="T436_3"><text:s/>6.2</text:span><text:span text:style-name="T436_4"><text:s/></text:span><text:span text:style-name="T436_5">As<text:s/>above,<text:s/>whilst<text:s/>the<text:s/>proportion<text:s/>of</text:span><text:span text:style-name="T436_6"><text:s/>funding<text:s/></text:span><text:span text:style-name="T436_7">going<text:s/>to<text:s/>recipient<text:s/>country<text:s/>based<text:s/>CSOs<text:s/>missed<text:s/>the<text:s/>target<text:s/>this<text:s/>year,<text:s/></text:span><text:span text:style-name="T436_8">the<text:s/>number<text:s/>of<text:s/>grants<text:s/>going<text:s/>to<text:s/>these<text:s/>organisations<text:s/>by<text:s/>the<text:s/>end<text:s/>of<text:s/>year<text:s/>was<text:s/>28%</text:span><text:span text:style-name="T436_9">.<text:s text:c="2"/>We<text:s/>are<text:s/>content<text:s/>that<text:s/>this<text:s/>output<text:s/>will<text:s/>be<text:s/>more<text:s/>comfortably<text:s/>met<text:s/>next<text:s/>year.</text:span><text:span text:style-name="T436_10"><text:s/></text:span></text:p>
        <text:p text:style-name="P437"/>
        <text:p text:style-name="P438"><text:span text:style-name="T438_1">Output<text:s/>6.3</text:span><text:span text:style-name="T438_2"><text:s/>indicator</text:span><text:span text:style-name="T438_3"><text:s/>This</text:span><text:span text:style-name="T438_4"><text:s/>indicator<text:s/>was<text:s/>added<text:s/>in<text:s/>Year<text:s/>2.<text:s/>For<text:s/>the<text:s/>second<text:s/>year<text:s/>running,<text:s/>all<text:s/>KPIs<text:s/>have<text:s/>been<text:s/>fully</text:span><text:span text:style-name="T438_5"><text:s/>met<text:s/>or<text:s/>exceeded</text:span><text:span text:style-name="T438_6"><text:s/>each<text:s/>quarter.</text:span></text:p>
        <text:p text:style-name="P439"/>
        <text:p text:style-name="P440"><text:span text:style-name="T440_1">Output</text:span><text:span text:style-name="T440_2"><text:s/>indicator</text:span><text:span text:style-name="T440_3"><text:s/>6.4</text:span><text:span text:style-name="T440_4"><text:s/>This<text:s/>indicator<text:s/>seeks<text:s/>to<text:s/>judge<text:s/>the<text:s/></text:span><text:span text:style-name="T440_5">n</text:span><text:span text:style-name="T440_6">umber<text:s/>of<text:s/>stakeholders<text:s/>satisfied<text:s/>with<text:s/>Fund<text:s/>Management,<text:s/>measured<text:s/>by<text:s/>the<text:s/></text:span><text:span text:style-name="T440_7">following<text:s/>statements:</text:span></text:p>
        <text:p text:style-name="P441"/>
        <text:p text:style-name="P442"><text:span text:style-name="T442_1">a)<text:s/>It<text:s/>feels<text:s/>like<text:s/>my<text:s/>organisation<text:s/>and<text:s/>the<text:s/>fund<text:s/>manager<text:s/>are<text:s/>working<text:s/>towards<text:s/>a<text:s/>common<text:s/>goal<text:s/></text:span></text:p>
        <text:p text:style-name="P443"><text:span text:style-name="T443_1">b)<text:s/>The</text:span><text:span text:style-name="T443_2"><text:s/>fund<text:s/>manager<text:s/>is<text:s/>responsive<text:s/>to<text:s/>communication<text:s/>from<text:s/>my<text:s/>organisation<text:s/></text:span></text:p>
        <text:p text:style-name="P444"><text:span text:style-name="T444_1">c)The<text:s/>fund<text:s/>manager<text:s/>adds/<text:s/>has<text:s/>added<text:s/>value<text:s/>to<text:s/>my<text:s/>organisation’s<text:s/>work<text:s/></text:span></text:p>
        <text:p text:style-name="P445"/>
        <text:p text:style-name="P446"><text:span text:style-name="T446_1">Answers<text:s/>to<text:s/>these<text:s/>questions<text:s/>were<text:s/></text:span><text:span text:style-name="T446_2">generated</text:span><text:span text:style-name="T446_3"><text:s/>by<text:s/>the<text:s/>fund<text:s/>manager<text:s/>survey,<text:s/>run<text:s/>by<text:s/>BOND<text:s/>between<text:s/>April<text:s/>and<text:s/>July<text:s/>2018</text:span><text:span text:style-name="T446_4">.<text:s text:c="2"/>Organisations<text:s/>were<text:s/>asked<text:s/>these<text:s/>questions<text:s/>on<text:s/>a<text:s/>scale,<text:s/>as<text:s/>follows:</text:span></text:p>
        <text:p text:style-name="P447"/>
        <text:list text:style-name="LS25" xml:id="list52">
          <text:list-item>
            <text:p text:style-name="P448"><text:span text:style-name="T448_1">Largely<text:s/>agree</text:span></text:p>
          </text:list-item>
          <text:list-item>
            <text:p text:style-name="P449"><text:span text:style-name="T449_1">Somewhat<text:s/>agree</text:span></text:p>
          </text:list-item>
          <text:list-item>
            <text:p text:style-name="P450"><text:span text:style-name="T450_1">Neither<text:s/>agree<text:s/>nor<text:s/>disagree</text:span></text:p>
          </text:list-item>
          <text:list-item>
            <text:p text:style-name="P451"><text:span text:style-name="T451_1">Somewhat<text:s/>disagree</text:span></text:p>
          </text:list-item>
          <text:list-item>
            <text:p text:style-name="P452"><text:span text:style-name="T452_1">Largely<text:s/>disagree</text:span></text:p>
          </text:list-item>
        </text:list>
        <text:p text:style-name="P453"/>
        <text:p text:style-name="P454"><text:span text:style-name="T454_1">For</text:span><text:span text:style-name="T454_2"><text:s/>this<text:s/>review,<text:s/></text:span><text:span text:style-name="T454_3">responses<text:s/>of<text:s/>largely<text:s/>or<text:s/>somewhat<text:s/>agree<text:s/>were<text:s/>counted<text:s/>towards<text:s/>the<text:s/>total.</text:span></text:p>
        <text:p text:style-name="P455"/>
        <text:p text:style-name="P456"><text:span text:style-name="T456_1">Lessons<text:s/>identified<text:s/>this<text:s/>year,<text:s/>and<text:s/>recommendations<text:s/>for<text:s/>the<text:s/>year<text:s/>ahead<text:s/>linked<text:s/>to<text:s/>this<text:s/>output</text:span></text:p>
        <text:p text:style-name="P457"><text:span text:style-name="T457_1"><text:tab/></text:span></text:p>
        <text:p text:style-name="P458"><text:span text:style-name="T458_1">Lessons<text:s/>learned:</text:span></text:p>
        <text:list text:style-name="LS18" xml:id="list57">
          <text:list-item>
            <text:p text:style-name="P459"><text:span text:style-name="T459_1">As<text:s/>also<text:s/>found<text:s/>in<text:s/>the<text:s/>BOND<text:s/>survey,<text:s/>i</text:span><text:span text:style-name="T459_2">mprovement<text:s/>is<text:s/>required<text:s/>in<text:s/>the<text:s/>fund<text:s/>manager’s<text:s/>relationship<text:s/>with<text:s/>grant<text:s/>holders,<text:s/>especially<text:s/>in<text:s/>terms<text:s/></text:span><text:span text:style-name="T459_3">on<text:s/>responsiveness<text:s/>and<text:s/>communications.<text:s/></text:span></text:p>
          </text:list-item>
          <text:list-item>
            <text:p text:style-name="P460"><text:span text:style-name="T460_1">Small<text:s/>should<text:s/>be<text:s/>defined<text:s/>more<text:s/>clearly<text:s/>for<text:s/>next<text:s/>year.</text:span></text:p>
          </text:list-item>
          <text:list-item>
            <text:p text:style-name="P461"><text:span text:style-name="T461_1">Given<text:s/>the<text:s/>direction<text:s/>of<text:s/>the<text:s/>fund,<text:s/>i</text:span><text:span text:style-name="T461_2">t<text:s/>is<text:s/>unclear</text:span><text:span text:style-name="T461_3"><text:s/></text:span><text:span text:style-name="T461_4">to<text:s/>what<text:s/>extent<text:s/>indicator<text:s/>1.2<text:s/>is<text:s/>relevant<text:s/>and<text:s/>this<text:s/>will<text:s/>be<text:s/>reviewed<text:s/>with<text:s/>the<text:s/>broader<text:s/>logframe<text:s/>later<text:s/>this<text:s/>year.</text:span></text:p>
          </text:list-item>
          <text:list-item>
            <text:p text:style-name="P462"><text:span text:style-name="T462_1">Assessing<text:s/>the<text:s/>number<text:s/>of<text:s/>grants<text:s/>rather<text:s/>than<text:s/>the</text:span><text:span text:style-name="T462_2"><text:s/>proportion<text:s/>of<text:s/>funding<text:s/>is<text:s/>more</text:span><text:span text:style-name="T462_3"><text:s/>helpful<text:s/></text:span><text:span text:style-name="T462_4">for<text:s/>indicators<text:s/>1.1<text:s/>and<text:s/>1.2.</text:span></text:p>
          </text:list-item>
          <text:list-item>
            <text:p text:style-name="P463"><text:span text:style-name="T463_1">Flexibility<text:s/>and<text:s/>responsibility<text:s/>to<text:s/>ministerial<text:s/>priorities<text:s/>should<text:s/>also<text:s/>be<text:s/>considered<text:s/>as<text:s/>part<text:s/>of<text:s/>this<text:s/>indicator.<text:s/></text:span></text:p>
          </text:list-item>
        </text:list>
        <text:p text:style-name="P464"/>
        <text:p text:style-name="P465"><text:span text:style-name="T465_1">Recommendations:</text:span></text:p>
        <text:list text:style-name="LS27" xml:id="list62">
          <text:list-item>
            <text:p text:style-name="P466"><text:span text:style-name="T466_1">Update<text:s/>output<text:s/>to<text:s/>focus<text:s/>more<text:s/>on<text:s/>fund<text:s/>management<text:s/>and<text:s/>capacity<text:s/>building.<text:s/></text:span></text:p>
          </text:list-item>
        </text:list>
        <text:list text:style-name="LS18" xml:id="list63">
          <text:list-item>
            <text:p text:style-name="P467"><text:span text:style-name="T467_1">Continue<text:s/>to<text:s/>encourage<text:s/>a<text:s/>diverse<text:s/>range<text:s/>of<text:s/>partners<text:s/>to<text:s/>apply<text:s/>for<text:s/>our<text:s/>funds,<text:s/>especially<text:s/>through<text:s/>SCCF<text:s/>and<text:s/>JCMG<text:s/>which<text:s/>make<text:s/>specific<text:s/>provision<text:s/>for<text:s/>both<text:s/>small<text:s/>and<text:s/>local<text:s/>organisations</text:span></text:p>
          </text:list-item>
          <text:list-item>
            <text:p text:style-name="P468"><text:span text:style-name="T468_1">Use<text:s/>the<text:s/>findings<text:s/>of<text:s/>the<text:s/>fund<text:s/>manager<text:s/>survey<text:s/>and<text:s/>other<text:s/>feedback<text:s/>from<text:s/>stakeholders<text:s/>to<text:s/>adapt<text:s/>and<text:s/>improve<text:s/>UK<text:s/>Aid<text:s/>Direct<text:s/>processes<text:s/>and<text:s/>continue<text:s/>to<text:s/>make<text:s/>it<text:s/>as<text:s/>straightforward<text:s/>as<text:s/>possible<text:s/>for<text:s/>a<text:s/>diverse<text:s/>range<text:s/>of<text:s/>civil<text:s/>society<text:s/>organisations<text:s/>to<text:s/>apply<text:s/>for<text:s/>and<text:s/>access<text:s/>UK<text:s/>Aid<text:s/>Direct<text:s/>grants.<text:s/></text:span></text:p>
          </text:list-item>
        </text:list>
        <text:p text:style-name="P469"/>
        <text:h text:style-name="P470" text:outline-level="2"><text:span text:style-name="T470_1">C</text:span><text:span text:style-name="T470_2">:<text:s/></text:span><text:span text:style-name="T470_3">THEORY<text:s/>OF<text:s/>CHANGE</text:span><text:span text:style-name="T470_4"><text:s/>AND<text:s/>PROGRESS<text:s/>TOWARDS<text:s/>OUTCOMES</text:span><text:span text:style-name="T470_5"><text:s/></text:span><text:span text:style-name="T470_6">(</text:span><text:span text:style-name="T470_7">1-</text:span><text:span text:style-name="T470_8">2<text:s/>pages)</text:span></text:h>
        <text:p text:style-name="P471"/>
        <text:p text:style-name="P472"><text:span text:style-name="T472_1">Summarise<text:s/>t</text:span><text:span text:style-name="T472_2">he<text:s/>programme’s<text:s/>theory<text:s/>of<text:s/>change<text:s/>and</text:span><text:span text:style-name="T472_3"><text:s/>any<text:s/>major<text:s/>changes<text:s/>in<text:s/>the<text:s/>past<text:s/>year</text:span><text:span text:style-name="T472_4"><text:s/></text:span><text:span text:style-name="T472_5">(1/2<text:s/>page)</text:span></text:p>
        <text:p text:style-name="P473"/>
        <text:p text:style-name="P474"><text:span text:style-name="T474_1">The</text:span><text:span text:style-name="T474_2"><text:s/>existing<text:s/>theory<text:s/>of<text:s/>change</text:span><text:span text:style-name="T474_3"><text:s/>seeks<text:s/>to<text:s/>tackle<text:s/></text:span><text:span text:style-name="T474_4">extreme<text:s/>poverty<text:s/>amongst<text:s/></text:span><text:span text:style-name="T474_5">v</text:span><text:span text:style-name="T474_6">ulnerable<text:s/>and<text:s/></text:span><text:span text:style-name="T474_7">marginalised<text:s/>communities</text:span><text:span text:style-name="T474_8">.<text:s text:c="2"/>It<text:s/>aims<text:s/>to<text:s/>do<text:s/>this<text:s/>through:</text:span></text:p>
        <text:p text:style-name="P475"/>
        <text:list text:style-name="LS18" xml:id="list65">
          <text:list-item>
            <text:p text:style-name="P476"><text:span text:style-name="T476_1">S</text:span><text:span text:style-name="T476_2">trategic</text:span><text:span text:style-name="T476_3"><text:s/>and</text:span><text:span text:style-name="T476_4"><text:s/>flexible<text:s/>funding<text:s/>rounds</text:span></text:p>
          </text:list-item>
          <text:list-item>
            <text:p text:style-name="P477"><text:span text:style-name="T477_1">Enhancing<text:s/>the<text:s/>competence<text:s/>and<text:s/>capacity<text:s/>of<text:s/>our<text:s/>CSO<text:s/>partners<text:s/></text:span></text:p>
          </text:list-item>
          <text:list-item>
            <text:p text:style-name="P478"><text:span text:style-name="T478_1">Technical<text:s/>analysis<text:s/>and<text:s/>advice<text:s/>through<text:s/></text:span><text:span text:style-name="T478_2">consortia</text:span></text:p>
          </text:list-item>
          <text:list-item>
            <text:p text:style-name="P479"><text:span text:style-name="T479_1">Cost<text:s/>effective<text:s/>fund<text:s/>management</text:span></text:p>
          </text:list-item>
        </text:list>
        <text:p text:style-name="P480"/>
        <text:p text:style-name="P481"><text:span text:style-name="T481_1">These<text:s/>efforts<text:s/>are<text:s/>intended<text:s/>to<text:s/>support<text:s/></text:span><text:span text:style-name="T481_2">the<text:s/>following<text:s/>outcomes:</text:span></text:p>
        <text:p text:style-name="P482"/>
        <text:list text:style-name="LS5" xml:id="list69">
          <text:list-item>
            <text:p text:style-name="P483"><text:span text:style-name="T483_1">Improved<text:s/>access,<text:s/>supply<text:s/>and<text:s/>quality<text:s/>of<text:s/>basic<text:s/>services<text:s/>for<text:s/>specific<text:s/>target<text:s/></text:span><text:span text:style-name="T483_2">groups</text:span></text:p>
          </text:list-item>
          <text:list-item>
            <text:p text:style-name="P484"><text:span text:style-name="T484_1">Better<text:s/>informed<text:s/>citizens<text:s/></text:span><text:span text:style-name="T484_2">hold<text:s/>decision<text:s/>makers<text:s/>to<text:s/>account</text:span></text:p>
          </text:list-item>
          <text:list-item>
            <text:p text:style-name="P485"><text:span text:style-name="T485_1">Increased<text:s/>opportunities<text:s/>for<text:s/>economic<text:s/>empowerment</text:span></text:p>
          </text:list-item>
          <text:list-item>
            <text:p text:style-name="P486"><text:span text:style-name="T486_1">Shift<text:s/>in<text:s/>social<text:s/>attitudes<text:s/>and<text:s/>behaviours<text:s/>resulting<text:s/>in<text:s/>positive</text:span><text:span text:style-name="T486_2"><text:s/>norm<text:s/>change<text:s/>in<text:s/>targeted<text:s/>groups</text:span></text:p>
          </text:list-item>
          <text:list-item>
            <text:p text:style-name="P487"><text:span text:style-name="T487_1">Improved<text:s/>delivery<text:s/>of<text:s/>interventions<text:s/>as<text:s/>a<text:s/>result<text:s/>of<text:s/>shared<text:s/>eviden</text:span><text:span text:style-name="T487_2">ce<text:s/>and<text:s/>learning<text:s/>within<text:s/>the<text:s/>Fund</text:span></text:p>
          </text:list-item>
          <text:list-item>
            <text:p text:style-name="P488"><text:span text:style-name="T488_1">Improved<text:s/>access<text:s/>to<text:s/>flexible,<text:s/>resp</text:span><text:span text:style-name="T488_2">onsive<text:s/>and<text:s/>adaptive<text:s/>funding</text:span></text:p>
          </text:list-item>
        </text:list>
        <text:p text:style-name="P489"/>
        <text:p text:style-name="P490"><text:span text:style-name="T490_1">The</text:span><text:span text:style-name="T490_2"><text:s/>theory<text:s/>of<text:s/>change<text:s/>remains</text:span><text:span text:style-name="T490_3"><text:s/>largely<text:s/>relevant</text:span><text:span text:style-name="T490_4"><text:s/>but<text:s/>amendments<text:s/>have<text:s/>been<text:s/>made<text:s/>recently<text:s/>to<text:s/>include<text:s/>two<text:s/>new<text:s/>programmes<text:s/>–<text:s/>the<text:s/>Small<text:s/>Charities<text:s/>Challenge<text:s/>Fund<text:s/>an</text:span><text:span text:style-name="T490_5">d<text:s/>the<text:s/>Jo<text:s/>Cox<text:s/>Memorial<text:s/>Grants.<text:s text:c="2"/>At<text:s/>present,<text:s/>these<text:s/>changes<text:s/>have<text:s/>been<text:s/>made<text:s/>in<text:s/>the<text:s/>form<text:s/>of<text:s/>annexes,<text:s/>indicating<text:s/>our<text:s/>intention<text:s/>to<text:s/>bolster<text:s/>outputs<text:s/>through<text:s/>more<text:s/>targeted<text:s/>funding<text:s/>mechanisms<text:s/>and<text:s/>work<text:s/>more<text:s/>effectively<text:s/>with<text:s/>small<text:s/>UK<text:s/>based<text:s/>organisations.<text:s text:c="2"/>Over<text:s/>the<text:s/>next<text:s/>year,<text:s/>the<text:s/>team<text:s/>will<text:s/>consider<text:s/>whether<text:s/>it<text:s/>is<text:s/>appropriate<text:s/>to<text:s/>mainstream<text:s/></text:span><text:span text:style-name="T490_6">these<text:s/>funds<text:s/></text:span><text:span text:style-name="T490_7">into<text:s/>the<text:s/>principal<text:s/>theory<text:s/>of<text:s/>change<text:s/>and<text:s/></text:span><text:span text:style-name="T490_8">log<text:s/>frame</text:span><text:span text:style-name="T490_9">.<text:s/></text:span></text:p>
        <text:p text:style-name="P491"/>
        <text:p text:style-name="P492"><text:span text:style-name="T492_1">Describe<text:s/></text:span><text:span text:style-name="T492_2">where<text:s/></text:span><text:span text:style-name="T492_3">the<text:s/>programme<text:s/>is<text:s/>on<text:s/>track<text:s/>to<text:s/></text:span><text:span text:style-name="T492_4">contribute<text:s/>to<text:s/></text:span><text:span text:style-name="T492_5">the<text:s/>expected<text:s/>outcomes</text:span><text:span text:style-name="T492_6"><text:s/></text:span><text:span text:style-name="T492_7">and<text:s/>impact,<text:s/></text:span><text:span text:style-name="T492_8">and<text:s/>where<text:s/>it<text:s/>is<text:s/>off<text:s/>track<text:s/>and<text:s/></text:span><text:span text:style-name="T492_9">so<text:s/></text:span><text:span text:style-name="T492_10">what<text:s/>action<text:s/>is<text:s/>planned<text:s/>as<text:s/>a<text:s/>result<text:s/>in<text:s/></text:span><text:span text:style-name="T492_11">the<text:s/>year<text:s/>ahead</text:span><text:span text:style-name="T492_12"><text:s/>(1/2<text:s/>page)</text:span></text:p>
        <text:p text:style-name="P493"/>
        <text:p text:style-name="P494"><text:span text:style-name="T494_1">There<text:s/>are<text:s/>three<text:s/>key<text:s/>outcomes<text:s/>for<text:s/></text:span><text:span text:style-name="T494_2">y</text:span><text:span text:style-name="T494_3">ear<text:s/>3</text:span><text:span text:style-name="T494_4"><text:s/>and<text:s/>the<text:s/>fund<text:s/>is<text:s/>on<text:s/>target<text:s/></text:span><text:span text:style-name="T494_5">to<text:s/>meet<text:s/>them<text:s/></text:span><text:span text:style-name="T494_6">all,<text:s/>with<text:s/>outcome<text:s/>indicators<text:s/>two<text:s/>and<text:s/>three<text:s/>exceeding<text:s/>their<text:s/>targets.<text:s/></text:span></text:p>
        <text:p text:style-name="P495"/>
        <text:p text:style-name="P496"><text:span text:style-name="T496_1">Outcome<text:s/>Indicator<text:s/>1:<text:s/></text:span><text:span text:style-name="T496_2">The<text:s/>first<text:s/>outcome<text:s/>is<text:s/></text:span><text:span text:style-name="T496_3">the<text:s/>number<text:s/>of<text:s/>grants<text:s/></text:span><text:span text:style-name="T496_4">directly<text:s/>contribut</text:span><text:span text:style-name="T496_5">ing</text:span><text:span text:style-name="T496_6"><text:s/>to<text:s/>DFID’s<text:s/>results<text:s/>framework<text:s/>commitments.<text:s/></text:span><text:span text:style-name="T496_7">In<text:s/>y</text:span><text:span text:style-name="T496_8">ear<text:s/>3,<text:s/>all<text:s/>43<text:s/>grants<text:s/>(100%)<text:s/>are<text:s/>contributing<text:s/>to<text:s/>categories<text:s/>in<text:s/>DFID’s<text:s/>results<text:s/>framework</text:span><text:span text:style-name="T496_9">,<text:s/>for<text:s/>example</text:span><text:span text:style-name="T496_10">:<text:s/>RMNCH<text:s/>(16<text:s/>grants),<text:s/>income<text:s/>generation<text:s/>(10<text:s/>grants),<text:s/>HIV<text:s/>(3<text:s/>grants),<text:s/>violence<text:s/>against<text:s/>women<text:s/>and<text:s/>girls<text:s/>(3<text:s/>grants),<text:s/>WASH<text:s/>(3<text:s/>grants),<text:s/>improving<text:s/>market<text:s/>access<text:s/>(1<text:s/>grant),<text:s/>tuberculosis<text:s/>(1<text:s/>grant)<text:s/>and<text:s/>girls’<text:s/>empowerment<text:s/>(1<text:s/>grant).<text:s/>All<text:s/>43<text:s/>grants<text:s/>are<text:s/>also<text:s/>working<text:s/>in<text:s/>countries<text:s/></text:span><text:span text:style-name="T496_11">either<text:s/>considered<text:s/>to<text:s/>be<text:s/></text:span><text:span text:style-name="T496_12">of<text:s/>high<text:s/>or<text:s/>moderate<text:s/>fragility<text:s/>by<text:s/>DFID</text:span><text:span text:style-name="T496_13">,<text:s/></text:span><text:span text:style-name="T496_14">or<text:s/>ranked<text:s/>in<text:s/>the<text:s/>bottom<text:s/>50<text:s/>of<text:s/>the<text:s/>UN<text:s/>Human<text:s/>Development<text:s/>Index.<text:s/></text:span><text:span text:style-name="T496_15">That<text:s/>being<text:s/>said,<text:s/>based<text:s/>on<text:s/>the<text:s/>progress<text:s/>against<text:s/>output<text:s/>3,<text:s/>the</text:span><text:span text:style-name="T496_16"><text:s/>fund<text:s/>manager<text:s/>could<text:s/>encourage<text:s/></text:span><text:span text:style-name="T496_17">more<text:s/>“income<text:s/>generation”<text:s/>applications<text:s/>in<text:s/>subsequent<text:s/>rounds.<text:s/></text:span></text:p>
        <text:p text:style-name="P497"/>
        <text:p text:style-name="P498"><text:span text:style-name="T498_1">Outcome<text:s/>Indicator<text:s/>2:<text:s/></text:span><text:span text:style-name="T498_2">The<text:s/>second<text:s/>outcome</text:span><text:span text:style-name="T498_3"><text:s/>is<text:s/></text:span><text:span text:style-name="T498_4">the<text:s/>total<text:s/>number<text:s/>of<text:s/>vulnerable/marginalised<text:s/>people<text:s/>reached<text:s/>by<text:s/>CSOs<text:s/>in<text:s/>targeted<text:s/>countries.<text:s/>The<text:s/>number<text:s/>of<text:s/>people</text:span><text:span text:style-name="T498_5"><text:s/>reached<text:s/>in<text:s/>y</text:span><text:span text:style-name="T498_6">ear<text:s/>3<text:s/>is<text:s/>574,259<text:s/>–<text:s/>exceeding<text:s/>the<text:s/>milestone<text:s/>of<text:s/>520,268<text:s/>by<text:s/>more<text:s/>than<text:s/>10%.<text:s/>Cumulatively,<text:s/>the<text:s/>fund<text:s/>has<text:s/>reached<text:s/>3,446,443<text:s/>vulnerable<text:s/>and<text:s/>marginalised<text:s/>people<text:s/>over<text:s/>the<text:s/>past<text:s/>three<text:s/>reporting<text:s/>years.<text:s/>This<text:s/>means<text:s/>the<text:s/>fund<text:s/>is<text:s/>also<text:s/>on<text:s/>track<text:s/>to<text:s/>meet<text:s/>its<text:s/>final<text:s/>Year<text:s/>5<text:s/>milestone<text:s/>for<text:s/>this<text:s/>outcome.</text:span></text:p>
        <text:p text:style-name="P499"/>
        <text:p text:style-name="P500"><text:span text:style-name="T500_1">Outcome<text:s/>Indicator<text:s/>3:</text:span><text:span text:style-name="T500_2"><text:s/></text:span><text:span text:style-name="T500_3">The<text:s/>third<text:s/>outcome<text:s/>is<text:s/>the<text:s/>n</text:span><text:span text:style-name="T500_4">umber<text:s/>and<text:s/>proportion<text:s/>by<text:s/>cohort<text:s/>of<text:s/>participating<text:s/>CSOs<text:s/>with<text:s/>an<text:s/>increase<text:s/>in<text:s/>Organisation<text:s/>Capacity<text:s/>Assessment.<text:s/>Revising<text:s/>the<text:s/>OCA<text:s/>tool<text:s/>has<text:s/>been<text:s/>a<text:s/>key<text:s/>focus<text:s/>for<text:s/>UK<text:s/>Aid<text:s/>Direct<text:s/>in<text:s/></text:span><text:span text:style-name="T500_5">y</text:span><text:span text:style-name="T500_6">ear<text:s/>3,<text:s/>including<text:s/>through<text:s/>organising<text:s/>a<text:s/>webinar<text:s/>to<text:s/>address<text:s/>the<text:s/>three<text:s/>areas<text:s/>highlighted<text:s/>a</text:span><text:span text:style-name="T500_7">s<text:s/>weaknesses<text:s/>in<text:s/>the<text:s/>assessment<text:s/>-<text:s/></text:span><text:span text:style-name="T500_8">partnership<text:s/>arrangements,<text:s/>value-for-money<text:s/>and<text:s/>beneficiary<text:s/>feedback<text:s/>mechanisms.<text:s/>This<text:s/>effort<text:s/>is<text:s/>reflected<text:s/>in<text:s/>the<text:s/>outcome</text:span><text:span text:style-name="T500_9"><text:s/>with</text:span><text:span text:style-name="T500_10"><text:s/>86%<text:s/>of<text:s/>new<text:s/>grant<text:s/>holders<text:s/>(32<text:s/>out<text:s/>of<text:s/>37)<text:s/>completing</text:span><text:span text:style-name="T500_11"><text:s/>the<text:s/>OCA<text:s/>fully<text:s/>–<text:s/>exceeding<text:s/>the<text:s/>y</text:span><text:span text:style-name="T500_12">ear<text:s/>3<text:s/>milestone<text:s/>of<text:s/>60%.</text:span></text:p>
        <text:p text:style-name="P501"/>
        <text:p text:style-name="P502"/>
        <text:p text:style-name="P503"><text:span text:style-name="T503_1">Explain<text:s/></text:span><text:span text:style-name="T503_2">major<text:s/>changes<text:s/>to<text:s/>the<text:s/>logframe<text:s/>in<text:s/>the<text:s/>past<text:s/>year<text:s/></text:span><text:span text:style-name="T503_3">(1/2<text:s/>page)</text:span><text:span text:style-name="T503_4"><text:s/></text:span></text:p>
        <text:p text:style-name="P504"/>
        <text:p text:style-name="P505"><text:span text:style-name="T505_1">Only<text:s/>minor<text:s/>changes<text:s/>have<text:s/>been<text:s/>made<text:s/>to<text:s/>the<text:s/>logframe<text:s/>in<text:s/>the<text:s/>past<text:s/>year,<text:s/>in<text:s/>order<text:s/>to<text:s/>better<text:s/>demonstrate<text:s/>learning</text:span><text:span text:style-name="T505_2"><text:s/>within<text:s/>UK<text:s/>Aid<text:s/>Direct.<text:s/>Output<text:s/>in</text:span><text:span text:style-name="T505_3">dictor<text:s/>5.1<text:s/>was<text:s/>changed<text:s/>from<text:s/>“Number<text:s/>of<text:s/>grant<text:s/>holders<text:s/>using<text:s/>lesson-learning<text:s/>to<text:s/>inform<text:s/>practice/results”</text:span><text:span text:style-name="T505_4">,<text:s/>which<text:s/>was<text:s/>particularly<text:s/>difficult<text:s/>to<text:s/>report<text:s/>against,</text:span><text:span text:style-name="T505_5"><text:s/>to<text:s/></text:span><text:span text:style-name="T505_6">“Number<text:s/>of<text:s/>grant<text:s/>holders<text:s/>attending<text:s/>webinars<text:s/>or<text:s/>workshops”.</text:span><text:span text:style-name="T505_7"><text:s text:c="2"/>This<text:s/>is<text:s/>a<text:s/>weaker<text:s/>indicator<text:s/>and<text:s/>we<text:s/>will<text:s/>revisit<text:s/>this<text:s/>decision<text:s/>as<text:s/>part<text:s/>of<text:s/>the<text:s/>broader<text:s/>review<text:s/>of<text:s/>the<text:s/>logframe<text:s/>later<text:s/>this<text:s/>year.<text:s/></text:span></text:p>
        <text:p text:style-name="P506"/>
        <text:p text:style-name="P507"><text:span text:style-name="T507_1">Describe<text:s/>any<text:s/>planned<text:s/>changes<text:s/>to<text:s/>the<text:s/>logframe<text:s/>as<text:s/>a<text:s/>result<text:s/>of<text:s/>this<text:s/>review<text:s/></text:span><text:span text:style-name="T507_2">(1/2<text:s/>page)</text:span><text:span text:style-name="T507_3"><text:s/></text:span></text:p>
        <text:p text:style-name="P508"/>
        <text:p text:style-name="P509"><text:span text:style-name="T509_1">The<text:s/>process<text:s/>of<text:s/>compiling<text:s/>this<text:s/>annual<text:s/>review<text:s/>has<text:s/>triggered<text:s/>an<text:s/>in<text:s/>depth<text:s/>review<text:s/>of<text:s/>the<text:s/>logframe<text:s/>for<text:s/>the<text:s/>forthcoming<text:s/>reporting<text:s/>year,<text:s/>as<text:s/>detailed<text:s/>throughout<text:s/>this<text:s/>report.</text:span></text:p>
        <text:p text:style-name="P510"/>
        <text:p text:style-name="P511"/>
        <text:h text:style-name="P512" text:outline-level="2"><text:span text:style-name="T512_1">D:<text:s/>VALUE<text:s/>FOR<text:s/>MONEY<text:s/></text:span><text:span text:style-name="T512_2">(1</text:span><text:span text:style-name="T512_3">-2</text:span><text:span text:style-name="T512_4"><text:s/>page</text:span><text:span text:style-name="T512_5">s</text:span><text:span text:style-name="T512_6">)</text:span></text:h>
        <text:p text:style-name="P513"/>
        <text:p text:style-name="P514"><text:span text:style-name="T514_1">Assess<text:s/></text:span><text:span text:style-name="T514_2">VfM<text:s/>compared<text:s/>to<text:s/>the<text:s/></text:span><text:span text:style-name="T514_3">proposition<text:s/>in<text:s/>the<text:s/>Business<text:s/>Case,<text:s/>based<text:s/>on<text:s/></text:span><text:span text:style-name="T514_4">the<text:s/>past<text:s/>year</text:span><text:span text:style-name="T514_5"><text:s/></text:span><text:span text:style-name="T514_6">(1</text:span><text:span text:style-name="T514_7"><text:s/>page)</text:span></text:p>
        <text:p text:style-name="P515"/>
        <text:p text:style-name="P516"><text:span text:style-name="T516_1">In<text:s/>the<text:s/>UKAD<text:s/>business<text:s/>case,<text:s/></text:span><text:span text:style-name="T516_2">the<text:s/>team</text:span><text:span text:style-name="T516_3"><text:s/>committed<text:s/>to<text:s/>ensure<text:s/>VfM<text:s/>at<text:s/>four<text:s/>levels</text:span><text:span text:style-name="T516_4">.<text:s/>Action<text:s/>has<text:s/>been<text:s/>taken<text:s/>to<text:s/>ensure<text:s/>compliance<text:s/></text:span><text:span text:style-name="T516_5">across<text:s/>all<text:s/>of<text:s/>these,<text:s/>as<text:s/>set<text:s/>out<text:s/>below</text:span><text:span text:style-name="T516_6">:<text:s/></text:span></text:p>
        <text:p text:style-name="P517"/>
        <text:p text:style-name="P518"/>
        <table:table table:style-name="Table17">
          <table:table-column table:style-name="Column65"/>
          <table:table-column table:style-name="Column66"/>
          <table:table-row table:style-name="Row64">
            <table:table-cell table:style-name="Cell206">
              <text:p text:style-name="P519"><text:span text:style-name="T519_1">Type<text:s/>of<text:s/>VfM</text:span></text:p>
            </table:table-cell>
            <table:table-cell table:style-name="Cell207">
              <text:p text:style-name="P520"><text:span text:style-name="T520_1">Example</text:span></text:p>
            </table:table-cell>
          </table:table-row>
          <table:table-row table:style-name="Row65">
            <table:table-cell table:style-name="Cell208">
              <text:p text:style-name="P521"><text:span text:style-name="T521_1">That<text:s/>the<text:s/>VfM<text:s/>potential<text:s/>of<text:s/>UK<text:s/>Aid<text:s/>Direct’s<text:s/></text:span><text:span text:style-name="T521_2">flexibility</text:span><text:span text:style-name="T521_3"><text:s/>is<text:s/>maximised<text:s/>–<text:s/>i.e.<text:s/>that<text:s/>UKAD<text:s/>will<text:s/>respond<text:s/>to<text:s/>key<text:s/></text:span><text:span text:style-name="T521_4">priorities</text:span><text:span text:style-name="T521_5"><text:s/>where<text:s/>there<text:s/>is<text:s/>a<text:s/>need<text:s/>for<text:s/>DFID<text:s/>funding<text:s/>that<text:s/>can<text:s/>best<text:s/>be<text:s/>satisfied<text:s/>by<text:s/>centrally<text:s/>managed<text:s/>CSO<text:s/>programming.</text:span></text:p>
              <text:p text:style-name="P522"/>
            </table:table-cell>
            <table:table-cell table:style-name="Cell209">
              <text:p text:style-name="P523"><text:span text:style-name="T523_1">UK<text:s/>Aid<text:s/>Direct<text:s/>has<text:s/>been<text:s/>able<text:s/>to<text:s/>respond<text:s/>to<text:s/>departmental<text:s/>priorities,<text:s/>for<text:s/>instance<text:s/>by<text:s/>introducing<text:s/>the<text:s/>SCCF<text:s/>in<text:s/>response<text:s/>to<text:s/>interest<text:s/>in<text:s/>learning<text:s/>about<text:s/>how<text:s/>DFID<text:s/>can<text:s/>wor</text:span><text:span text:style-name="T523_2">k<text:s/>better<text:s/>with<text:s/>small<text:s/>charities,<text:s/>and<text:s/>similarly<text:s/>with<text:s/>the<text:s/>introduction<text:s/>of<text:s/>the<text:s/></text:span><text:span text:style-name="T523_3">Jo<text:s/>Cox<text:s/>Memorial<text:s/>Grants.</text:span></text:p>
            </table:table-cell>
          </table:table-row>
          <table:table-row table:style-name="Row66">
            <table:table-cell table:style-name="Cell210">
              <text:p text:style-name="P524"><text:span text:style-name="T524_1">VfM<text:s/>of<text:s/>the</text:span><text:span text:style-name="T524_2"><text:s/>fund<text:s/>manager</text:span><text:span text:style-name="T524_3"><text:s/>–<text:s/>i.e.<text:s/>that<text:s/>the<text:s/>procurement<text:s/>of<text:s/>the<text:s/>Fund<text:s/>Manager<text:s/>will<text:s/>be<text:s/>tendered<text:s/>through<text:s/>a<text:s/>competitive<text:s/>process<text:s/>and<text:s/>that<text:s/>the<text:s/>contract<text:s/>will<text:s/>be<text:s/>proactively<text:s/>managed.</text:span></text:p>
              <text:p text:style-name="P525"/>
            </table:table-cell>
            <table:table-cell table:style-name="Cell211">
              <text:p text:style-name="P526"><text:span text:style-name="T526_1">The<text:s/>fund<text:s/>manager<text:s/>was</text:span><text:span text:style-name="T526_2"><text:s/>procured<text:s/>through<text:s/>a<text:s/>competitive<text:s/>process<text:s/>and<text:s/>their<text:s/>performance<text:s/>managed<text:s/>formally<text:s/>by<text:s/>the<text:s/>quarterly<text:s/>setting<text:s/>and<text:s/>review<text:s/>of<text:s/>KPIs.</text:span><text:span text:style-name="T526_3"><text:s text:c="2"/>As<text:s/>indicated<text:s/>above,<text:s/>the<text:s/>fund<text:s/>manager<text:s/>has<text:s/>consistently<text:s/>met<text:s/>or<text:s/>exceeded<text:s/>all<text:s/>KPIs</text:span><text:span text:style-name="T526_4">,<text:s/>with<text:s/>the<text:s/>exception<text:s/>of<text:s/>fund<text:s/>manager<text:s/>satisfaction<text:s/>that<text:s/>was<text:s/>narrowly<text:s/>missed.<text:s/></text:span></text:p>
            </table:table-cell>
          </table:table-row>
          <table:table-row table:style-name="Row67">
            <table:table-cell table:style-name="Cell212">
              <text:p text:style-name="P527"><text:span text:style-name="T527_1">VfM<text:s/>at<text:s/></text:span><text:span text:style-name="T527_2">project<text:s/>selection</text:span><text:span text:style-name="T527_3"><text:s/>–<text:s/>i.e.<text:s/>that<text:s/>VfM<text:s/>will<text:s/>be<text:s/>considered<text:s/>at<text:s/>the<text:s/>application<text:s/>stage</text:span></text:p>
              <text:p text:style-name="P528"/>
            </table:table-cell>
            <table:table-cell table:style-name="Cell213">
              <text:p text:style-name="P529"><text:span text:style-name="T529_1">VfM<text:s/>is<text:s/>explicitly<text:s/>considered<text:s/>at<text:s/>the<text:s/>full<text:s/>appli</text:span><text:span text:style-name="T529_2">cation<text:s/>stage<text:s/>across<text:s/>all<text:s/>grant<text:s/>mechanisms.</text:span></text:p>
              <text:p text:style-name="P530"/>
            </table:table-cell>
          </table:table-row>
          <table:table-row table:style-name="Row68">
            <table:table-cell table:style-name="Cell214">
              <text:p text:style-name="P531"><text:span text:style-name="T531_1">VfM<text:s/>through<text:s/>the<text:s/></text:span><text:span text:style-name="T531_2">life<text:s/>of<text:s/>projects</text:span><text:span text:style-name="T531_3"><text:s/>–<text:s/>i.e.<text:s/>that<text:s/>projects<text:s/>will<text:s/>be<text:s/>required<text:s/>to<text:s/>demonstrate<text:s/>VfM<text:s/>throughout<text:s/>the<text:s/>life<text:s/>of<text:s/>the<text:s/>grant<text:s/>at<text:s/>annual<text:s/>review.</text:span></text:p>
              <text:p text:style-name="P532"/>
            </table:table-cell>
            <table:table-cell table:style-name="Cell215">
              <text:p text:style-name="P533"><text:span text:style-name="T533_1">One<text:s/>of<text:s/>the<text:s/>key<text:s/>focus<text:s/>areas<text:s/>of<text:s/>project<text:s/>annual<text:s/>reviews<text:s/>is<text:s/>the<text:s/>assessment<text:s/>of<text:s/>VfM.</text:span><text:span text:style-name="T533_2"><text:s text:c="2"/>The<text:s/>fund<text:s/>manager<text:s/>has<text:s/>developed<text:s/>guidance<text:s/>and<text:s/></text:span><text:span text:style-name="T533_3">provided<text:s/>training</text:span><text:span text:style-name="T533_4"><text:s/>to<text:s/>our<text:s/>partners<text:s/>on<text:s/>how<text:s/>best<text:s/>to<text:s/>provide<text:s/>and<text:s/>measure<text:s/>VfM.<text:s/></text:span></text:p>
              <text:p text:style-name="P534"/>
              <text:p text:style-name="P535"/>
            </table:table-cell>
          </table:table-row>
        </table:table>
        <text:p text:style-name="P536"/>
        <text:p text:style-name="P537"/>
        <text:p text:style-name="P538"><text:span text:style-name="T538_1">Flexibility:<text:s/></text:span><text:span text:style-name="T538_2">The<text:s/>fund<text:s/>manager<text:s/>has<text:s/>provided<text:s/>excellent<text:s/>value<text:s/>for<text:s/>money<text:s/>in<text:s/>terms<text:s/>of<text:s/>their<text:s/>flexibility<text:s/>in<text:s/>responding<text:s/>to<text:s/>changing<text:s/>DFID<text:s/>priorities;<text:s/>for<text:s/>example,<text:s/>with<text:s/>the<text:s/>introduction<text:s/>of<text:s/>the<text:s/>new<text:s/>SCCF<text:s/>programme.<text:s text:c="2"/></text:span><text:span text:style-name="T538_3">In<text:s/>the<text:s/>set-up<text:s/>of<text:s/>the<text:s/>SCCF,<text:s/>the<text:s/>fund<text:s/>manager<text:s/>needed<text:s/>to<text:s/>design<text:s/>and<text:s/>implement<text:s/>a<text:s/>new<text:s/>application<text:s/>and<text:s/>due<text:s/>diligence<text:s/>process,<text:s/>as<text:s/>well<text:s/>as<text:s/>improve<text:s/>their<text:s/>capacity<text:s/>building<text:s/>offering,<text:s/>to<text:s/>reach<text:s/>an<text:s/>entirely<text:s/>new<text:s/>type<text:s/>of<text:s/>organisation.<text:s text:c="3"/>Early<text:s/>indications<text:s/>demonstrate<text:s/>that<text:s/>the<text:s/>fund<text:s/>has<text:s/>been<text:s/>successful<text:s/>in<text:s/>doing<text:s/>this.<text:s text:c="2"/>This<text:s/>value<text:s/>for<text:s/>money<text:s/>at<text:s/>the<text:s/>fund<text:s/>manager<text:s/>level<text:s/>is<text:s/>also<text:s/>demonstrated<text:s/>by<text:s/>the<text:s/>introduction<text:s/>of<text:s/>the<text:s/>JCMG.<text:s text:c="2"/>As<text:s/>with<text:s/>the<text:s/>SCCF,<text:s/>the<text:s/>fund<text:s/>manager<text:s/>designed<text:s/>a<text:s/>new<text:s/>process,<text:s/>as<text:s/>well<text:s/>as<text:s/>a<text:s/>thematically<text:s/>focused<text:s/>round,<text:s/>working<text:s/>collaboratively<text:s/>with<text:s/>policy<text:s/>and<text:s/>technical<text:s/>leads.</text:span></text:p>
        <text:p text:style-name="P539"/>
        <text:p text:style-name="P540"><text:span text:style-name="T540_1">Fund<text:s/>Manager:<text:s/></text:span><text:span text:style-name="T540_2">The<text:s/>fund<text:s/>manager<text:s/>also<text:s/>continues<text:s/>to<text:s/>support<text:s/>VfM<text:s/>through<text:s/>the<text:s/>driving<text:s/>down<text:s/>of<text:s text:c="2"/>costs.<text:s text:c="2"/>For<text:s/>example,<text:s/>through<text:s/>better<text:s/>economies<text:s/>of<text:s/>scale<text:s/>and<text:s/></text:span><text:span text:style-name="T540_3">t</text:span><text:span text:style-name="T540_4">he<text:s/>use<text:s/>of<text:s/>their<text:s/>online<text:s/>application<text:s/>portal<text:s/>-<text:s/>SMILE.<text:s/>They<text:s/>have<text:s/>used<text:s/>national<text:s/>consultants<text:s/>for<text:s/>field<text:s/>work,<text:s/>and<text:s/>ensured<text:s/>that<text:s/>the<text:s/>use<text:s/>of<text:s/>consultants<text:s/>corresponds<text:s/>to<text:s/>a<text:s/>clear<text:s/>need<text:s/>which<text:s/>has<text:s/>driven<text:s/>down<text:s/>rates<text:s/>and<text:s/>maximized<text:s/>returns.<text:s text:c="3"/>We<text:s/>expect<text:s/>to<text:s/>bolster<text:s/>value<text:s/>for<text:s/>money<text:s/>still<text:s/>further<text:s/>with<text:s/>the<text:s/>addition<text:s/>of<text:s/>the<text:s/>UK<text:s/>Aid<text:s/>Match<text:s/>programme<text:s/>to<text:s/>the<text:s/>fund<text:s/>manager’s<text:s/>portfolio.<text:s/></text:span><text:span text:style-name="T540_5"><text:s text:c="2"/>For<text:s/>example,<text:s/>an<text:s/>upcoming<text:s/>international<text:s/>visit<text:s/>and<text:s/>workshop<text:s/>will<text:s/>include<text:s/>both<text:s/>UKAM<text:s/>and<text:s/>UKAD<text:s/>grant<text:s/>holders,<text:s/>driving<text:s/>down<text:s/>the<text:s/>cost<text:s/>of<text:s/>such<text:s/>activity.<text:s/></text:span></text:p>
        <text:p text:style-name="P541"/>
        <text:p text:style-name="P542"><text:span text:style-name="T542_1">Project<text:s/>selection:<text:s/></text:span><text:span text:style-name="T542_2">During<text:s/>the<text:s/>reporting<text:s/>period,<text:s/>the<text:s/>fund<text:s/>manager<text:s/>has<text:s/>successfully<text:s/>adhered<text:s/>to<text:s/>the<text:s/>value<text:s/>for<text:s/>money<text:s/>manifesto<text:s/>it<text:s/>designed<text:s/>last<text:s/>year<text:s/>in<text:s/>accordance<text:s/>with<text:s/>DFID’s<text:s/>guidelines.<text:s text:c="3"/>For<text:s/>example,<text:s/>the<text:s/>fund<text:s/>manager<text:s/>has<text:s/>successfully<text:s/>ensured<text:s/>that<text:s/></text:span><text:span text:style-name="T542_3">most</text:span><text:span text:style-name="T542_4"><text:s/>concept<text:s/>notes<text:s/>and<text:s/>full<text:s/>applications<text:s/>are<text:s/>relevant</text:span><text:span text:style-name="T542_5"><text:s/></text:span><text:span text:style-name="T542_6">as<text:s/>is<text:s/>demonstrated<text:s/>by<text:s/>the<text:s/>levels<text:s/>of<text:s/>success<text:s/>in<text:s/>our<text:s/>recent<text:s/>funding<text:s/>rounds.<text:s text:c="2"/>For<text:s/>UK<text:s/>Aid<text:s/>Direct<text:s/>2,<text:s/>just<text:s/>three<text:s/>of<text:s/>the<text:s/>40<text:s/>grants<text:s/>shortlisted<text:s/>for<text:s/>ministerial<text:s/>approval<text:s/>failed<text:s/>to<text:s/>proceed<text:s/>to<text:s/>implementation,<text:s/>indicating<text:s/>effectively</text:span><text:span text:style-name="T542_7"><text:s/></text:span><text:span text:style-name="T542_8">managed<text:s/>application<text:s/>and<text:s/>due<text:s/>diligence<text:s/>stages</text:span><text:span text:style-name="T542_9">.<text:s text:c="2"/></text:span><text:span text:style-name="T542_10">Crucially,<text:s text:c="2"/>the<text:s/>fund<text:s/>manager<text:s/>also<text:s/>undertakes<text:s/>a<text:s/>light<text:s/>touch<text:s/>due<text:s/>diligence<text:s/>at<text:s/>the<text:s/>application<text:s/>review<text:s/>stage,<text:s/>ensuring<text:s/>better<text:s/>efficiency<text:s/>for<text:s/>both<text:s/>applicant<text:s/>and<text:s/>DFID<text:s/>alike<text:s/>as<text:s/>those<text:s/>considered<text:s/>too<text:s/>high<text:s/>risk<text:s/>are<text:s/>not<text:s/>taken<text:s/>forward.<text:s/></text:span><text:span text:style-name="T542_11">For<text:s/>SCCF<text:s/>1,<text:s/>17<text:s/>out<text:s/>of<text:s/>21<text:s/>shortlisted<text:s/>organisations<text:s/>are<text:s/>on<text:s/>track<text:s/>for<text:s/>implementation<text:s/>and<text:s/>although<text:s/>this<text:s/>is<text:s/>a<text:s/>lower<text:s/>rate<text:s/>of<text:s/>success<text:s/>than<text:s/>for<text:s/>UKAD,<text:s/>we<text:s/>are<text:s/>conte</text:span><text:span text:style-name="T542_12">nt<text:s/>with<text:s/>this<text:s/>result<text:s/>given<text:s/>that<text:s/></text:span><text:span text:style-name="T542_13">this</text:span><text:span text:style-name="T542_14"><text:s/>is<text:s/>a<text:s/>new<text:s/>funding<text:s/>round<text:s/>with<text:s/>new</text:span><text:span text:style-name="T542_15"><text:s/>higher<text:s/>risk</text:span><text:span text:style-name="T542_16"><text:s/>partners.<text:s/></text:span></text:p>
        <text:p text:style-name="P543"/>
        <text:p text:style-name="P544"><text:span text:style-name="T544_1">Projects:</text:span><text:span text:style-name="T544_2"><text:s/></text:span><text:span text:style-name="T544_3">In<text:s/>terms<text:s/>of<text:s/>project<text:s/>level<text:s/>value<text:s/>for<text:s/>money,<text:s/>s</text:span><text:span text:style-name="T544_4">upport<text:s/>has<text:s/>been<text:s/>given<text:s/>to<text:s/>new<text:s/>UK<text:s/>Aid<text:s/>Direct<text:s/>grant<text:s/>holders<text:s/>to<text:s/>strengthen<text:s/>their<text:s/>understanding<text:s/>of<text:s/>value<text:s/>for<text:s/>money;<text:s/>and<text:s/></text:span><text:span text:style-name="T544_5">the<text:s/>fund<text:s/>manager<text:s/>has</text:span><text:span text:style-name="T544_6"><text:s/>worked<text:s/>closely<text:s/>with<text:s/>the<text:s/>successful</text:span><text:span text:style-name="T544_7"><text:s/>applicants<text:s/></text:span><text:span text:style-name="T544_8">to<text:s/>refine<text:s/></text:span><text:span text:style-name="T544_9">their<text:s/>project<text:s/>design<text:s/></text:span><text:span text:style-name="T544_10">to<text:s/>ensure<text:s/>better<text:s/>targeting<text:s/>of<text:s/>vulnerable<text:s/>populations<text:s/>and<text:s/>greater<text:s/>effectiveness<text:s/>of<text:s/>delivery.<text:s/>Value<text:s/>for<text:s/>money<text:s/>has<text:s/>also<text:s/>been<text:s/>supported<text:s/>through<text:s/></text:span><text:span text:style-name="T544_11">the<text:s/></text:span><text:span text:style-name="T544_12">capacity<text:s/>building<text:s/>of<text:s/>existing<text:s/>grant<text:s/>holders<text:s/>in<text:s/>financial<text:s/>management,<text:s/>logframe<text:s/>development<text:s/>and<text:s/>sustainability</text:span><text:span text:style-name="T544_13">,<text:s/>as<text:s/>well<text:s/>as</text:span><text:span text:style-name="T544_14"><text:s/>specific<text:s/>technical<text:s/>support<text:s/>to<text:s/>those<text:s/>underperforming.</text:span><text:span text:style-name="T544_15"><text:s/>This<text:s/>approach<text:s/>has<text:s/>been<text:s/>successful<text:s/>–<text:s/>of<text:s/>the<text:s/>four<text:s/>projects<text:s/>scoring<text:s/>a<text:s/>B<text:s/>in<text:s/>last</text:span><text:span text:style-name="T544_16"><text:s/>year’s<text:s/>annual<text:s/>review<text:s/>process,<text:s/>three</text:span><text:span text:style-name="T544_17"><text:s/>have<text:s/>now<text:s/>scored<text:s/>an<text:s/>A.</text:span><text:span text:style-name="T544_18"><text:s text:c="2"/>More<text:s/>broadly,<text:s/>the<text:s/>fund<text:s/>manager<text:s/>has<text:s/>developed<text:s/>a<text:s/>case<text:s/>study<text:s/>based<text:s/>on<text:s/>an<text:s/>existing<text:s/>grant<text:s/>holder<text:s/>which<text:s/>was<text:s/>shared<text:s/>with<text:s/>partners<text:s/>and<text:s/>published<text:s/>on<text:s/>the<text:s/>website.<text:s text:c="2"/>Specific<text:s/>webinars<text:s/>have<text:s/>also<text:s/>been<text:s/>held<text:s/>on<text:s/>VfM<text:s/>over<text:s/>the<text:s/>past<text:s/>year<text:s/>and<text:s/>it<text:s/>is<text:s/>frequently<text:s/>discussed<text:s/>at<text:s/>regional<text:s/>events,<text:s/>reference<text:s/>group<text:s/>meetings<text:s/>and<text:s/>workshops.<text:s/></text:span></text:p>
        <text:p text:style-name="P545"/>
        <text:p text:style-name="P546"/>
        <text:p text:style-name="P547"><text:span text:style-name="T547_1">Explain<text:s/></text:span><text:span text:style-name="T547_2">whether<text:s/></text:span><text:span text:style-name="T547_3">and<text:s/>why<text:s/></text:span><text:span text:style-name="T547_4">the<text:s/>programme<text:s/>should<text:s/>continue<text:s/>from<text:s/>a<text:s/>VfM<text:s/>perspective</text:span><text:span text:style-name="T547_5">,<text:s/></text:span><text:span text:style-name="T547_6">based<text:s/></text:span><text:span text:style-name="T547_7">on<text:s/>its<text:s/></text:span><text:span text:style-name="T547_8">own<text:s/>merits<text:s/>and<text:s/>in<text:s/>the</text:span><text:span text:style-name="T547_9"><text:s/>context<text:s/>of<text:s/>the<text:s/>wider<text:s/>portfolio</text:span><text:span text:style-name="T547_10"><text:s/></text:span><text:span text:style-name="T547_11">(1<text:s/></text:span><text:span text:style-name="T547_12">page)</text:span></text:p>
        <text:p text:style-name="P548"/>
        <text:p text:style-name="P549"><text:span text:style-name="T549_1">We<text:s/>are<text:s/>content<text:s/>that<text:s/>the<text:s/>programme<text:s/>continues<text:s/>to<text:s/>demonstrate<text:s/>strong<text:s/>Value<text:s/>for<text:s/>Money<text:s/>across<text:s/>the<text:s/>four<text:s/>categories<text:s/>set<text:s/>out<text:s/>in<text:s/>the<text:s/>business<text:s/>case.<text:s text:c="2"/></text:span><text:span text:style-name="T549_2">As<text:s/>is<text:s/>set<text:s/>in<text:s/>the<text:s/>output<text:s/>indicator<text:s/>sections<text:s/>above,<text:s/>the<text:s/>project<text:s/>continues<text:s/>to<text:s/>deliver<text:s/>effectively<text:s/>as<text:s/>it<text:s/>has<text:s/>done<text:s/>in<text:s/>the<text:s/>previous<text:s/>two<text:s/>years<text:s/>also.<text:s/></text:span></text:p>
        <text:p text:style-name="P550"/>
        <text:p text:style-name="P551"><text:span text:style-name="T551_1">Flexibility:<text:s/></text:span><text:span text:style-name="T551_2">During<text:s/>this<text:s/>reporting<text:s/>year,<text:s/>we<text:s/>have<text:s/>been<text:s/>particularly<text:s/>pleased<text:s/>with<text:s/>the<text:s/>fund<text:s/>and<text:s/>fund<text:s/>manager’s<text:s/>responsiveness<text:s/>and<text:s/>flexibility<text:s/>in<text:s/>adapting<text:s/>to<text:s/>changing<text:s/>departmental<text:s/>priorities.</text:span><text:span text:style-name="T551_3"><text:s text:c="2"/>It<text:s/>is<text:s/>clear<text:s/>that<text:s/>the<text:s/>fund<text:s/>can<text:s/>deliver.</text:span><text:span text:style-name="T551_4"><text:s text:c="2"/>The<text:s/>introduction<text:s/>of<text:s/>the<text:s/>JCMG<text:s/>and<text:s/>SCCF<text:s/>are<text:s/>particularly<text:s/>strong<text:s/>examples<text:s/>of<text:s/>this.<text:s text:c="3"/>Working<text:s/>with<text:s/>and<text:s/>adapting<text:s/>to<text:s/>small<text:s/>charities<text:s/>continues<text:s/>to<text:s/>be<text:s/>a<text:s/>major<text:s/>ministerial<text:s/>priority<text:s/>and<text:s/>it<text:s/>is<text:s/>our<text:s/>view,<text:s/>therefore,<text:s/>that<text:s/>the<text:s/>fund<text:s/>should<text:s/>continue.<text:s/>In<text:s/>addition<text:s/>to<text:s/></text:span><text:span text:style-name="T551_5">this,<text:s/>DFID</text:span><text:span text:style-name="T551_6"><text:s/>is<text:s/>currently<text:s/>working<text:s/>with<text:s/>the<text:s/>fund<text:s/>manager<text:s/>to<text:s/>adopt<text:s/>a<text:s/>more<text:s/>strategic<text:s/>approach<text:s/>to<text:s/>funding<text:s/>rounds<text:s/>going<text:s/>forward<text:s/>and<text:s/>will<text:s/>communicate<text:s/>this<text:s/>with<text:s/>the<text:s/>sector<text:s/>as<text:s/>appropriate.</text:span></text:p>
        <text:p text:style-name="P552"/>
        <text:p text:style-name="P553"><text:span text:style-name="T553_1">Fund<text:s/>Manager:<text:s/></text:span><text:span text:style-name="T553_2">As<text:s/>is<text:s/>detailed<text:s/>above,<text:s/>the<text:s/>fund<text:s/>manager<text:s/>has<text:s/>consistently<text:s/>met<text:s/>or<text:s/>exceeded<text:s/>KPIs<text:s/>over<text:s/>the<text:s/>reporting<text:s/>year.</text:span><text:span text:style-name="T553_3"><text:s text:c="2"/>They<text:s/>also<text:s/>scored<text:s/>well<text:s/>in<text:s/>DFID’s<text:s/>recent<text:s/>Strategic<text:s/>Relationship<text:s/>Management<text:s/>(SRM)<text:s/>scorecard<text:s/>exercise.</text:span><text:span text:style-name="T553_4"><text:s text:c="2"/>This<text:s/>has<text:s/>been<text:s/>particularly<text:s/>encouraging<text:s/>since<text:s/>they<text:s/>took<text:s/>on<text:s/>the<text:s/>management<text:s/>of<text:s/>the<text:s/>UK<text:s/>Aid<text:s/>Match<text:s/>portfolio.<text:s/>We<text:s/>are<text:s/>expecting</text:span><text:span text:style-name="T553_5"><text:s/>further<text:s/>cost<text:s/>efficiencies<text:s/>from<text:s/>having<text:s/>the<text:s/>same<text:s/>fund<text:s/>manager<text:s/>across<text:s/>both<text:s/>funds<text:s/>and<text:s/>will<text:s/>continue<text:s/>to<text:s/>monitor<text:s/>their<text:s/>performance<text:s/>over<text:s/>the<text:s/>coming<text:s/>year.<text:s/></text:span></text:p>
        <text:p text:style-name="P554"/>
        <text:p text:style-name="P555"><text:span text:style-name="T555_1">Project<text:s/>Selection</text:span><text:span text:style-name="T555_2"><text:s/>and<text:s/>project<text:s/>lifecycle</text:span><text:span text:style-name="T555_3">:</text:span><text:span text:style-name="T555_4"><text:s/></text:span><text:span text:style-name="T555_5"><text:s/>We<text:s/>are<text:s/>content<text:s/>that<text:s/>Value<text:s/>for<text:s/>Money<text:s/>is<text:s/></text:span><text:span text:style-name="T555_6">considered<text:s/>explicitly</text:span><text:span text:style-name="T555_7"><text:s/>and<text:s/></text:span><text:span text:style-name="T555_8">sufficiently<text:s/>at<text:s/>project<text:s/>selection<text:s/>and<text:s/>is<text:s/>also<text:s/>delivered<text:s/>throughout<text:s/>this<text:s/>process.<text:s text:c="2"/>We<text:s/>will<text:s/>continue<text:s/>to<text:s/>build<text:s/>the<text:s/>capacity<text:s/>of<text:s/>our<text:s/>partners,<text:s/>especially<text:s/>the<text:s/>smaller<text:s/>ones<text:s/>who<text:s/>are<text:s/>new<text:s/>to<text:s/>DFID<text:s/>funding<text:s/>in<text:s/>achieving,<text:s/>measuring<text:s/>and<text:s/>reporting<text:s/>on<text:s/>value<text:s/>for<text:s/>money.</text:span></text:p>
        <text:p text:style-name="P556"/>
        <text:p text:style-name="P557"><text:span text:style-name="T557_1">Across<text:s/>the<text:s/>portfolio<text:s/>more<text:s/>broadly,<text:s/>it<text:s/>is<text:s/>clear<text:s/>that<text:s/>the<text:s/>fund<text:s/>remains<text:s/>relevant<text:s/>both<text:s/>in<text:s/>terms<text:s/>of<text:s/>the<text:s/>outcomes<text:s/>it<text:s/>delivers<text:s/>and<text:s/>its<text:s/>contribution<text:s/>to<text:s/>the<text:s/>‘leave<text:s/>no<text:s/>one<text:s/>behind’<text:s/>agenda’,<text:s/>but<text:s/>also<text:s/>in<text:s/>terms<text:s/>of<text:s/>the<text:s/>need<text:s/>for<text:s/>flexible<text:s/>and<text:s/>cost-effective<text:s/>programming.<text:s/></text:span></text:p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><text:span text:style-name="T565_1">E:<text:s/>RISK<text:s/></text:span><text:span text:style-name="T565_2">(½<text:s/></text:span><text:span text:style-name="T565_3">to<text:s/>1<text:s/></text:span><text:span text:style-name="T565_4">page)</text:span></text:p>
        <text:p text:style-name="P566"/>
        <text:p text:style-name="P567"><text:span text:style-name="T567_1">Overview<text:s/>of<text:s/>programme<text:s/>risk</text:span><text:span text:style-name="T567_2"><text:s/>(noting<text:s/>the<text:s/>rating<text:s/>from<text:s/>p.1)<text:s/>and<text:s/>mitigation</text:span></text:p>
        <text:p text:style-name="P568"/>
        <text:p text:style-name="P569"><text:span text:style-name="T569_1">The<text:s/>fund<text:s/>manager</text:span><text:span text:style-name="T569_2"><text:s/>has<text:s/>developed<text:s/>a<text:s/>robust<text:s/>risk<text:s/>management<text:s/>approach,<text:s/>financial<text:s/>monitoring<text:s/>procedures<text:s/>and<text:s/>a<text:s/>programme<text:s/>level<text:s/>risk<text:s/>matrix</text:span><text:span text:style-name="T569_3">.<text:s text:c="2"/>They<text:s/>are<text:s/>also<text:s/>working<text:s/>increasingly<text:s/>closely<text:s/>with<text:s/>grant<text:s/>holders<text:s/>to<text:s/>manage,<text:s/>address<text:s/>and<text:s/>reduce<text:s/>risk<text:s/>at<text:s/>grant<text:s/>level.<text:s/></text:span></text:p>
        <text:p text:style-name="P570"/>
        <text:p text:style-name="P571"><text:span text:style-name="T571_1">The<text:s/>risk<text:s/>management<text:s/>process<text:s/>starts<text:s/>pre-grant<text:s/>award.<text:s/></text:span><text:span text:style-name="T571_2">Each<text:s/>provisional<text:s/>grant<text:s/></text:span><text:span text:style-name="T571_3">holder<text:s/></text:span><text:span text:style-name="T571_4">must<text:s/>undergo<text:s/>a<text:s/></text:span><text:span text:style-name="T571_5">detailed<text:s/></text:span><text:span text:style-name="T571_6">due<text:s/>diligence</text:span><text:span text:style-name="T571_7"><text:s/>assessment<text:s/>(in<text:s/>accordance<text:s/>with<text:s/>DFID’s<text:s/></text:span><text:span text:style-name="T571_8">guidelines</text:span><text:span text:style-name="T571_9">)<text:s/>prior<text:s/></text:span><text:span text:style-name="T571_10">to<text:s/>commencing<text:s/>work.<text:s text:c="2"/>This<text:s/>assessment<text:s/>gives<text:s/>a<text:s/>risk<text:s/>rating<text:s/>to<text:s/>the<text:s/>organisation<text:s/>in<text:s/>question<text:s/>and<text:s/>the<text:s/>SRO<text:s/>and<text:s/>ministers<text:s/>then<text:s/>agree<text:s/>whether<text:s/>a<text:s/>particular<text:s/>project<text:s/>is<text:s/>within</text:span><text:span text:style-name="T571_11"><text:s/>the</text:span><text:span text:style-name="T571_12"><text:s/>programme’s<text:s/>risk<text:s/></text:span><text:span text:style-name="T571_13">appetite</text:span><text:span text:style-name="T571_14">.</text:span><text:span text:style-name="T571_15"><text:s text:c="2"/>Where<text:s/>mitigating<text:s/>actions<text:s/>are<text:s/>needed<text:s/>to<text:s/>bring<text:s/>the<text:s/>project<text:s/>within<text:s/>the<text:s/>programme’s<text:s/>risk<text:s/>appetite,<text:s/>they<text:s/>are<text:s/>written<text:s/>into<text:s/>the<text:s/>grant<text:s/>agreement.<text:s/>Where<text:s/>no<text:s/>mitigating<text:s/>action<text:s/>can<text:s/>bring<text:s/>the<text:s/>project<text:s/>sufficiently<text:s/>within<text:s/>the<text:s/>programme’s<text:s/>risk<text:s/>appetite,<text:s/>the<text:s/>offer<text:s/>of<text:s/>a<text:s/>grant<text:s/>is<text:s/>withdrawn.<text:s/></text:span></text:p>
        <text:p text:style-name="P572"/>
        <text:p text:style-name="P573"><text:span text:style-name="T573_1">During<text:s/>the<text:s/>reporting<text:s/>period,<text:s/>the<text:s/>fund<text:s/>manager<text:s/>was<text:s/>also<text:s/>required<text:s/>to<text:s/>adapt<text:s/>the<text:s/>standard<text:s/>due<text:s/>diligence<text:s/>approach<text:s/>to<text:s/>be<text:s/>more<text:s/>appropriate<text:s/>to<text:s/>smaller<text:s/>organisations<text:s/>applying<text:s/>to<text:s/>the<text:s/>SCCF.<text:s text:c="2"/>We<text:s/>worked<text:s/>with<text:s/></text:span><text:span text:style-name="T573_2">DFID’s<text:s/></text:span><text:span text:style-name="T573_3">B</text:span><text:span text:style-name="T573_4">etter<text:s/></text:span><text:span text:style-name="T573_5">D</text:span><text:span text:style-name="T573_6">elivery<text:s/></text:span><text:span text:style-name="T573_7">D</text:span><text:span text:style-name="T573_8">epartment</text:span><text:span text:style-name="T573_9"><text:s/>to<text:s/>agree<text:s/>an<text:s/>approach<text:s/>that<text:s/>was<text:s/>more<text:s/>commensurate<text:s/>whilst<text:s/>still<text:s/>providing<text:s/>appropriate<text:s/>assurance<text:s/>over<text:s/>high<text:s/>risk<text:s/>partners.<text:s/></text:span></text:p>
        <text:p text:style-name="P574"/>
        <text:p text:style-name="P575"><text:span text:style-name="T575_1">Risk<text:s/>is<text:s/>also<text:s/>managed<text:s/>through<text:s/>the<text:s/>quarterly<text:s/>claims<text:s/>process,<text:s/>with<text:s/>any<text:s/>issues<text:s/>reported<text:s/>to<text:s/>DFID<text:s/>on<text:s/>a<text:s/>monthly<text:s/>basis</text:span><text:span text:style-name="T575_2"><text:s/>at<text:s/>least</text:span><text:span text:style-name="T575_3"><text:s/>and<text:s/>payments<text:s/>withheld<text:s/>if<text:s/>necessary.<text:s/></text:span></text:p>
        <text:p text:style-name="P576"/>
        <text:p text:style-name="P577"><text:span text:style-name="T577_1">We<text:s/>have<text:s/>recently<text:s/>significantly<text:s/>strengthened<text:s/>our<text:s/>risk<text:s/>management.<text:s/></text:span><text:span text:style-name="T577_2">P</text:span><text:span text:style-name="T577_3">erformance<text:s/>and<text:s/>risk<text:s/>managers<text:s/></text:span><text:span text:style-name="T577_4">at<text:s/>the<text:s/>fund<text:s/>manager<text:s/></text:span><text:span text:style-name="T577_5">track<text:s/>risk<text:s/>across<text:s/>the<text:s/>portfolio</text:span><text:span text:style-name="T577_6">,<text:s/>in<text:s/>accordance<text:s/>with<text:s/>the<text:s/>latest<text:s/>DFID<text:s/>risk<text:s/>management<text:s/>framework</text:span><text:span text:style-name="T577_7">.<text:s/>A<text:s/>detailed<text:s/>grant</text:span><text:span text:style-name="T577_8"><text:s/>risks<text:s/>and</text:span><text:span text:style-name="T577_9"><text:s/>issues<text:s/>tracker<text:s/>is<text:s/>used<text:s/>to<text:s/>monitor<text:s/>and<text:s/>mitigate<text:s/>against</text:span><text:span text:style-name="T577_10"><text:s/>these</text:span><text:span text:style-name="T577_11"><text:s/>risks</text:span><text:span text:style-name="T577_12">,<text:s/>and<text:s/>is<text:s/>reviewed<text:s/>with<text:s/>DFID<text:s/>during<text:s/>the<text:s/>monthly<text:s/>meeting.<text:s/>Grant<text:s/>holders<text:s/>are<text:s/>also<text:s/>asked<text:s/>to<text:s/>review<text:s/></text:span><text:span text:style-name="T577_13">and<text:s/>update<text:s/>their<text:s/>risk<text:s/>registers<text:s/></text:span><text:span text:style-name="T577_14">t</text:span><text:span text:style-name="T577_15">hrough</text:span><text:span text:style-name="T577_16"><text:s/>quarterly<text:s/>reports<text:s/>and</text:span><text:span text:style-name="T577_17"><text:s/>the</text:span><text:span text:style-name="T577_18"><text:s/>annual<text:s/>review<text:s/>assessment,<text:s/>which<text:s/>is<text:s/>then<text:s/>appraised<text:s/>by<text:s/></text:span><text:span text:style-name="T577_19">the<text:s/>fund<text:s/>manager<text:s/>and<text:s/>shared<text:s/>with<text:s/>DFID</text:span><text:span text:style-name="T577_20"><text:s/>at<text:s/>quarterly<text:s/>meetings</text:span><text:span text:style-name="T577_21">.<text:s/></text:span><text:span text:style-name="T577_22">Where<text:s/>risks<text:s/>are<text:s/>particularly<text:s/>high<text:s/>in<text:s/>a<text:s/>project,<text:s/>the<text:s/>fund<text:s/>manager<text:s/>may<text:s/>choose<text:s/>to<text:s/>undertake<text:s/>a<text:s/>project<text:s/>level<text:s/>audit,<text:s/>or<text:s/>put<text:s/>the<text:s/>organisation<text:s/>in<text:s/>question<text:s/>on<text:s/>an<text:s/>action<text:s/>plan.<text:s/></text:span></text:p>
        <text:p text:style-name="P578"/>
        <text:p text:style-name="P579"><text:span text:style-name="T579_1">In<text:s/>addition,<text:s/>both</text:span><text:span text:style-name="T579_2"><text:s/>the<text:s/>fund<text:s/>manager</text:span><text:span text:style-name="T579_3"><text:s/>and<text:s/>DFID<text:s/></text:span><text:span text:style-name="T579_4">team<text:s/>have<text:s/></text:span><text:span text:style-name="T579_5">taken<text:s/>concrete<text:s/>steps<text:s/>to<text:s/>tackle<text:s/>risk</text:span><text:span text:style-name="T579_6">s<text:s/>at<text:s/>the<text:s/>overall<text:s/>programme<text:s/>level</text:span><text:span text:style-name="T579_7">.<text:s/></text:span><text:span text:style-name="T579_8">Work<text:s/>is<text:s/>still<text:s/>ongoing,<text:s/>but<text:s/>good<text:s/>progress<text:s/>has<text:s/>been<text:s/>made<text:s/>thus<text:s/>far.<text:s/></text:span><text:span text:style-name="T579_9">This<text:s/>includes:</text:span></text:p>
        <text:p text:style-name="P580"/>
        <text:list text:style-name="LS7" xml:id="list75">
          <text:list-item>
            <text:p text:style-name="P581"><text:span text:style-name="T581_1">Bolstering<text:s/>oversight<text:s/>of<text:s/>the<text:s/>fund<text:s/>management<text:s/>bank<text:s/>account<text:s/>through<text:s/></text:span><text:span text:style-name="T581_2">adding<text:s/>a<text:s/>review<text:s/>of<text:s/>added<text:s/>a<text:s/>review<text:s/>of<text:s/>bank<text:s/>statements<text:s/>to<text:s/>DFID/MD<text:s/>quarterly<text:s/>meetings.</text:span></text:p>
          </text:list-item>
          <text:list-item>
            <text:p text:style-name="P582"><text:span text:style-name="T582_1">Bolstering<text:s/>joint<text:s/>risk<text:s/>management<text:s/>through<text:s/>introducing</text:span><text:span text:style-name="T582_2"><text:s/>programme<text:s/>level<text:s/>discussion<text:s/>of<text:s/>risk<text:s/>into<text:s/>monthly<text:s/>fund<text:s/>manager/DFID<text:s/>meetings<text:s/>based<text:s/>on<text:s/>a<text:s/>track</text:span><text:span text:style-name="T582_3">er<text:s/>compiled<text:s/>and<text:s/>managed<text:s/>by<text:s/>MD.<text:s/>DFID<text:s/>have<text:s/>also<text:s/>s</text:span><text:span text:style-name="T582_4">hared</text:span><text:span text:style-name="T582_5"><text:s/>their</text:span><text:span text:style-name="T582_6"><text:s/>ris</text:span><text:span text:style-name="T582_7">k<text:s/>management<text:s/>SMART<text:s/>guide<text:s/>with<text:s/>the<text:s/>fund<text:s/>mana</text:span><text:span text:style-name="T582_8">gers.</text:span></text:p>
          </text:list-item>
          <text:list-item>
            <text:p text:style-name="P583"><text:span text:style-name="T583_1">Protecting<text:s/></text:span><text:span text:style-name="T583_2">against<text:s/>aid<text:s/>diversion<text:s/>efforts<text:s/>through<text:s/>DFID<text:s/>sharing<text:s/>documented<text:s/>guidance<text:s/>on<text:s/>delivery<text:s/>chain<text:s/>mapping<text:s/>with<text:s/>the<text:s/>fund<text:s/>managers,<text:s/>to<text:s/>support<text:s/>anti-aid<text:s/>diversion<text:s/>efforts.<text:s/>A<text:s/>subsequent<text:s/>delivery<text:s/>chain<text:s/>mapping<text:s/>exercise<text:s/>took<text:s/>place<text:s/>at<text:s/>the<text:s/>end<text:s/>of<text:s/>June.<text:s/></text:span></text:p>
          </text:list-item>
          <text:list-item>
            <text:p text:style-name="P584"><text:span text:style-name="T584_1">Closely<text:s/>monitoring<text:s/>fund<text:s/>managers’</text:span><text:span text:style-name="T584_2"><text:s/>oversight<text:s/>ability,<text:s/></text:span><text:span text:style-name="T584_3">through<text:s/>quarterly<text:s/>meetings<text:s/>and<text:s/>robust<text:s/>KPIs.</text:span></text:p>
          </text:list-item>
          <text:list-item>
            <text:p text:style-name="P585"><text:span text:style-name="T585_1">Explori</text:span><text:span text:style-name="T585_2">ng<text:s/>how<text:s/>fund<text:s/>managers<text:s/>can<text:s/>further<text:s/>strengthen<text:s/>interaction<text:s/>between<text:s/>themselves<text:s/>and<text:s/>grant<text:s/>holders<text:s/>to<text:s/>ensure<text:s/>effective<text:s/>communication.</text:span></text:p>
          </text:list-item>
        </text:list>
        <text:p text:style-name="P586"/>
        <text:p text:style-name="P587"><text:span text:style-name="T587_1">In<text:s/>reflection<text:s/>of<text:s/>these<text:s/>efforts,<text:s/>the<text:s/>UK<text:s/>Aid<text:s/>Direct<text:s/>logical<text:s/>framework’s<text:s/>output<text:s/>and<text:s/>risk<text:s/>weightings<text:s/>correspond<text:s/>with<text:s/>a<text:s/>rating<text:s/>of<text:s/>“minor”,<text:s/>which<text:s/>reflects<text:s/>the<text:s/>types<text:s/>of<text:s/>organisations<text:s/>and<text:s/>projects<text:s/>currently<text:s/>supported</text:span><text:span text:style-name="T587_2">,<text:s/>and<text:s/>their<text:s/>proactive<text:s/>risk<text:s/>management<text:s/>efforts<text:s/>a</text:span><text:span text:style-name="T587_3">t<text:s/>the<text:s/>overall<text:s/>programme/portfolio</text:span><text:span text:style-name="T587_4"><text:s/>level</text:span><text:span text:style-name="T587_5">.<text:s/>However,<text:s/>the<text:s/>introduction<text:s/>of<text:s/>new<text:s/>funding<text:s/>rounds<text:s/>targeting<text:s/>smaller<text:s/>organisations<text:s/>may<text:s/>lead<text:s/>to<text:s/>an<text:s/>increase<text:s/></text:span><text:span text:style-name="T587_6">in<text:s/>the<text:s/>overall<text:s/>programming<text:s/>risk<text:s/>in<text:s/>the<text:s/>next<text:s/>year.</text:span></text:p>
        <text:p text:style-name="P588"/>
        <text:p text:style-name="P589"/>
        <text:p text:style-name="P590"/>
        <text:p text:style-name="P591"><text:span text:style-name="T591_1">F:<text:s/></text:span><text:span text:style-name="T591_2">DELIVERY,<text:s/></text:span><text:span text:style-name="T591_3">COMMERCIAL</text:span><text:span text:style-name="T591_4"><text:s/>&amp;<text:s/>FINANCIAL</text:span><text:span text:style-name="T591_5"><text:s/>PERFORMANCE<text:s/></text:span><text:span text:style-name="T591_6">(</text:span><text:span text:style-name="T591_7">1-2<text:s/></text:span><text:span text:style-name="T591_8">page</text:span><text:span text:style-name="T591_9">s</text:span><text:span text:style-name="T591_10">)</text:span></text:p>
        <text:p text:style-name="P592"/>
        <text:p text:style-name="P593"><text:span text:style-name="T593_1">Performance<text:s/>of<text:s/>partners</text:span><text:span text:style-name="T593_2"><text:s/>and<text:s/>DFID,</text:span><text:span text:style-name="T593_3"><text:s/></text:span><text:span text:style-name="T593_4">notably<text:s/>on<text:s/></text:span><text:span text:style-name="T593_5">commercial,<text:s/>and<text:s/>financial<text:s/></text:span><text:span text:style-name="T593_6">issues<text:s/></text:span><text:span text:style-name="T593_7">(1</text:span><text:span text:style-name="T593_8">-2</text:span><text:span text:style-name="T593_9"><text:s/>page</text:span><text:span text:style-name="T593_10">s</text:span><text:span text:style-name="T593_11">)</text:span></text:p>
        <text:p text:style-name="P594"/>
        <text:p text:style-name="P595"><text:span text:style-name="T595_1">As<text:s/>is<text:s/>noted<text:s/>above,<text:s/>the<text:s/>fund<text:s/>manager<text:s/>has<text:s/>consistently<text:s/>met<text:s/>or<text:s/>exceeded<text:s/>their<text:s/>KPIs<text:s/>over<text:s/>the<text:s/>reporting<text:s/>period.<text:s text:c="2"/></text:span><text:span text:style-name="T595_2">The<text:s/>fund<text:s/>manager<text:s/>was<text:s/>also<text:s/>introduced<text:s/>to<text:s/>DFID’s<text:s/>Strategic<text:s/>Relationship<text:s/>Management<text:s/>(SRM)<text:s/>programme<text:s/>this<text:s/>year,<text:s/>for<text:s/>which<text:s/>they<text:s/>w</text:span><text:span text:style-name="T595_3">ere<text:s/>recently<text:s/>judged<text:s/>as<text:s/>part<text:s/>of<text:s/>the<text:s/>SRM</text:span><text:span text:style-name="T595_4"><text:s/>scorecard<text:s/>exercise.<text:s text:c="2"/>They<text:s/>did<text:s/>not<text:s/>score<text:s/></text:span><text:span text:style-name="T595_5">below<text:s/>a<text:s/>‘5<text:s/>–<text:s/>good<text:s/>performance’<text:s/>for<text:s/>any<text:s/>category</text:span><text:span text:style-name="T595_6"><text:s/>in<text:s/>this<text:s/>assessment</text:span><text:span text:style-name="T595_7">.<text:s text:c="2"/>Areas<text:s/>for<text:s/>which<text:s/>the<text:s/>fund<text:s/>manager<text:s/>was<text:s/>found<text:s/>to<text:s/>be<text:s/>exceeding<text:s/>expectations<text:s/>on<text:s/>a<text:s/>regular<text:s/>basis<text:s/>include<text:s/>responsiveness,<text:s/>communications,<text:s/>personnel,<text:s/>innovation<text:s/>and<text:s/>compliance.<text:s text:c="2"/></text:span><text:span text:style-name="T595_8">Agreed<text:s/>areas<text:s/>for<text:s/>improvement<text:s/>include<text:s/>attention<text:s/></text:span><text:span text:style-name="T595_9">to<text:s/>detail<text:s/>in<text:s/>deliverables<text:s/>and<text:s/>on</text:span><text:span text:style-name="T595_10"><text:s/>learning<text:s/>and<text:s/>lesson<text:s/>sharing.<text:s text:c="2"/></text:span></text:p>
        <text:p text:style-name="P596"/>
        <text:p text:style-name="P597"><text:span text:style-name="T597_1">The<text:s/>fund<text:s/>manager’s<text:s/>partnership<text:s/>with<text:s/>DFID<text:s/>is<text:s/>formally<text:s/>managed<text:s/>through<text:s/>monthly<text:s/>and<text:s/>quarterly<text:s/>face<text:s/>to<text:s/>face<text:s/>meetings<text:s/>with<text:s/>the<text:s/>UK<text:s/>Aid<text:s/>Direct<text:s/>team<text:s/>and<text:s/>SRO.<text:s text:c="2"/>These<text:s/>formal<text:s/>sessions<text:s/>complement<text:s/>very<text:s/>regular<text:s/>more<text:s/>informal<text:s/>communication<text:s/>on<text:s/>grant<text:s/>issues<text:s/>and<text:s/>fund<text:s/>management.<text:s text:c="2"/>The<text:s/>fund<text:s/>manager<text:s/>is<text:s/>also<text:s/>in<text:s/>regular<text:s/>contact<text:s/>with<text:s/>other<text:s/>parts<text:s/>of<text:s/>DFID<text:s/>on<text:s/>issues<text:s/>such<text:s/>as<text:s/>fraud<text:s/>and<text:s/>fraud<text:s/>management,<text:s/>specific<text:s/>policy<text:s/>areas<text:s/>and<text:s/>finance.<text:s text:c="2"/>The<text:s/>fund<text:s/>manager<text:s/>is<text:s/>currently<text:s/>exp</text:span><text:span text:style-name="T597_2">loring<text:s/>how<text:s/>to<text:s/>further<text:s/>improve</text:span><text:span text:style-name="T597_3"><text:s/>their<text:s/>engagement<text:s/>beyond<text:s/>the<text:s/>immediate<text:s/>UKAD<text:s/>team;<text:s/>for<text:s/>example,<text:s/>with<text:s/>policy<text:s/>teams<text:s/>on<text:s/>accountability<text:s/>mechanisms<text:s/>and<text:s/>economic<text:s/>empowerment<text:s/>and<text:s/></text:span><text:span text:style-name="T597_4">on<text:s/>how<text:s/>to<text:s/>improve<text:s/>lesson<text:s/>learning<text:s/>and<text:s/>sharing<text:s/>across<text:s/>the<text:s/>portfolio.</text:span></text:p>
        <text:p text:style-name="P598"/>
        <text:p text:style-name="P599"><text:span text:style-name="T599_1">With<text:s/>regards<text:s/>financial<text:s/>management,<text:s/>project<text:s/>spending<text:s/>to<text:s/>date<text:s/>is<text:s/>currently<text:s/>on<text:s/>track.<text:s/></text:span><text:span text:style-name="T599_2">The<text:s/>fund<text:s/>manager<text:s/>utilises<text:s/>grant<text:s/>holders’<text:s/>quarterly<text:s/>claims<text:s/>to<text:s/>identify<text:s/>over<text:s/>or<text:s/>under<text:s/>spend<text:s/>against<text:s/>the<text:s/>agreed<text:s/>budget<text:s/>and<text:s/>work<text:s/>plan.<text:s text:c="2"/>This<text:s/>helps<text:s/>to<text:s/>ensure<text:s/>good<text:s/>budget<text:s/>management,<text:s/>provides<text:s/>assurance<text:s/>that<text:s/>spend<text:s/>is<text:s/>reasonable<text:s/>and<text:s/>justified,<text:s/>and<text:s/>allows<text:s/>them<text:s/>to<text:s/>provide<text:s/>an<text:s/>updated<text:s/>forecast<text:s/>of<text:s/>expected<text:s/>annual<text:s/>spend<text:s/>to<text:s/>DFID<text:s/>on<text:s/>a<text:s/>regular<text:s/>basis.<text:s/></text:span><text:span text:style-name="T599_3">The<text:s/>addition<text:s/>of<text:s/>new<text:s/>funding<text:s/>rounds<text:s/>may<text:s/>result<text:s/>in<text:s/>project<text:s/>spending<text:s/>exceeding<text:s/>original<text:s/>expectations<text:s/>and<text:s/>the<text:s/>fund<text:s/>manager<text:s/>is<text:s/>currently<text:s/>re-evaluating<text:s/>the<text:s/>cost<text:s/>for<text:s/>the<text:s/>next<text:s/>2<text:s/>years<text:s/>of<text:s/>delivery<text:s/>to<text:s/>determine<text:s/>what<text:s/>the<text:s/>spending<text:s/>impact<text:s/>of<text:s/>this<text:s/>will<text:s/>be.</text:span></text:p>
        <text:p text:style-name="P600"/>
        <text:p text:style-name="P601"><text:span text:style-name="T601_1">In<text:s/>terms<text:s/>of<text:s/>the<text:s/>civil<text:s/>society<text:s/>partners<text:s/>delivering<text:s/>projects,<text:s/>they<text:s/>have<text:s/>continued<text:s/>to<text:s/>deliver<text:s/>as<text:s/>expected.<text:s text:c="2"/>All<text:s/>partners<text:s/>are<text:s/>provided<text:s/>with<text:s/>capacity<text:s/>building<text:s/>support<text:s/>throughout<text:s/>the<text:s/>lifetime<text:s/>of<text:s/>their<text:s/>grant<text:s/>including<text:s/>in<text:s/>areas<text:s/>such<text:s/>as<text:s/>financial<text:s/>management,<text:s/>logframe<text:s/>development<text:s/>and<text:s/>sustainability.<text:s text:c="2"/>More<text:s/>intense,<text:s/>tailored<text:s/>support<text:s/>was<text:s/>provided<text:s/>for<text:s/>the<text:s/>four<text:s/>projects<text:s/>which<text:s/>scored<text:s/>a<text:s/>B<text:s/>in<text:s/>last<text:s/>year’s<text:s/>annual<text:s/>review<text:s/></text:span><text:span text:style-name="T601_2">process;<text:s/>three</text:span><text:span text:style-name="T601_3"><text:s/>of<text:s/>which<text:s/>have<text:s/>subsequently<text:s/>scored<text:s/>an<text:s/>A.<text:s text:c="2"/>A<text:s/>considerable<text:s/>amount<text:s/>of<text:s/>extra<text:s/>time<text:s/>has<text:s/>also<text:s/>been<text:s/>dedicated<text:s/>to<text:s/>organisations<text:s/>successful<text:s/>under<text:s/>the<text:s/>Small<text:s/>Charities<text:s/>Challenge<text:s/>Fund<text:s/>and<text:s/>we<text:s/>are<text:s/>content<text:s/>with<text:s/>the<text:s/>progress<text:s/>made<text:s/>to<text:s/>date<text:s/>and<text:s/>will<text:s/>continue<text:s/>to<text:s/>monitor.</text:span></text:p>
        <text:p text:style-name="P602"/>
        <text:p text:style-name="P603"><text:span text:style-name="T603_1">The<text:s/>fund<text:s/>manager<text:s/>has<text:s/>worked<text:s/>with<text:s/>its<text:s/>consortium<text:s/>partners<text:s/>to<text:s/>review<text:s/>all<text:s/>fund<text:s/>applications<text:s/>and<text:s/>provide<text:s/>technical<text:s/>oversight<text:s/>throughout<text:s/>the<text:s/>project<text:s/>lifecycle.<text:s text:c="2"/>These<text:s/>partners<text:s/>have<text:s/>been<text:s/>directly<text:s/>involved<text:s/>in<text:s/>reviewing<text:s/>annual<text:s/>reviews<text:s/>and<text:s/>PCRs.<text:s/></text:span><text:span text:style-name="T603_2">They<text:s/>also<text:s/>had<text:s/>oversight<text:s/>of<text:s/>the<text:s/>review<text:s/>process<text:s/>for<text:s/>their<text:s/>designated<text:s/>portfolio<text:s/>of<text:s/>applications<text:s/>working<text:s/>closely<text:s/>with<text:s/>the<text:s/>Performance<text:s/>and<text:s/>Risk<text:s/>Managers,<text:s/>who<text:s/>monitored<text:s/>the<text:s/>workflow<text:s/>to<text:s/>ensure<text:s/>that<text:s/>the<text:s/>reviews<text:s/>were<text:s/>completed<text:s/>in<text:s/>line<text:s/>with<text:s/>the<text:s/>agreed<text:s/>timelines.<text:s/></text:span><text:span text:style-name="T603_3">Finally,<text:s/>each<text:s/>partner<text:s/>is<text:s/>actively<text:s/>engaged<text:s/>in<text:s/>the<text:s/>Learning<text:s/>Working<text:s/>Group<text:s/>to<text:s/>identify<text:s/>clear<text:s/>areas<text:s/>for<text:s/>learning<text:s/>and<text:s/>support<text:s/>to<text:s/>grant<text:s/>holders.<text:s/></text:span></text:p>
        <text:p text:style-name="P604"/>
        <text:p text:style-name="P605"><text:span text:style-name="T605_1">One<text:s/>particularly<text:s/>complicated<text:s/>issue<text:s/>that<text:s/>has<text:s/>arisen<text:s/>over<text:s/>the<text:s/>last<text:s/>reporting<text:s/>year<text:s/>is<text:s/>the<text:s/>impact<text:s/>of<text:s/>the<text:s/>Mexico<text:s/>City<text:s/>Policy<text:s/>on<text:s/>the<text:s/>SRHR<text:s/>focussed<text:s/>projects<text:s/>in<text:s/>the<text:s/>portfolio.<text:s text:c="2"/></text:span><text:span text:style-name="T605_2">The<text:s/>fund<text:s/>manager<text:s/>has<text:s/>worked<text:s/>closely<text:s/>with<text:s/>the<text:s/>UK<text:s/>Aid<text:s/>Direct<text:s/>team<text:s/>and<text:s/>SRHR<text:s/>team<text:s/>in<text:s/>DFID<text:s/>to<text:s/>understand<text:s/>the<text:s/>implications<text:s/>of<text:s/>this.<text:s text:c="2"/>One<text:s/>grant<text:s/></text:span><text:span text:style-name="T605_3">caused</text:span><text:span text:style-name="T605_4"><text:s/>concern<text:s/>but<text:s/>we<text:s/>are<text:s/>content<text:s/>that<text:s/>this<text:s/></text:span><text:span text:style-name="T605_5">issue<text:s/></text:span><text:span text:style-name="T605_6">was<text:s/>handled<text:s/>as<text:s/>well<text:s/>as<text:s/>possible</text:span><text:span text:style-name="T605_7"><text:s/>and<text:s/>lessons<text:s/>have<text:s/>been<text:s/>learned<text:s/>for<text:s/>the<text:s/>future</text:span><text:span text:style-name="T605_8">.</text:span></text:p>
        <text:p text:style-name="P606"/>
        <text:p text:style-name="P607"/>
        <text:p text:style-name="P608"/>
        <table:table table:style-name="Table18">
          <table:table-column table:style-name="Column67"/>
          <table:table-column table:style-name="Column68"/>
          <table:table-row table:style-name="Row69">
            <table:table-cell table:style-name="Cell216">
              <text:p text:style-name="P609"><text:span text:style-name="T609_1">Date<text:s/>of<text:s/>last<text:s/>narrative<text:s/>financial<text:s/>report(s)</text:span></text:p>
            </table:table-cell>
            <table:table-cell table:style-name="Cell217">
              <text:p text:style-name="P610"><text:span text:style-name="T610_1">30<text:s/>July<text:s/>2018</text:span></text:p>
            </table:table-cell>
          </table:table-row>
          <table:table-row table:style-name="Row70">
            <table:table-cell table:style-name="Cell218">
              <text:p text:style-name="P611"><text:span text:style-name="T611_1">Date<text:s/>of<text:s/>last<text:s/>audited<text:s/>annual<text:s/>statement<text:s/>(s)</text:span></text:p>
            </table:table-cell>
            <table:table-cell table:style-name="Cell219">
              <text:p text:style-name="P612"><text:span text:style-name="T612_1">16<text:s/>August<text:s/>2018</text:span></text:p>
            </table:table-cell>
          </table:table-row>
        </table:table>
        <text:p text:style-name="P613"/>
        <text:p text:style-name="P614"/>
        <text:p text:style-name="P615"/>
        <text:p text:style-name="P616"/>
      </text:section>
      <text:section text:style-name="S2" text:name="S2">
        <text:p text:style-name="P617"><text:span text:style-name="T617_1">G</text:span><text:span text:style-name="T617_2">:<text:s/>MONITORING</text:span><text:span text:style-name="T617_3">,<text:s/>EVIDENCE</text:span><text:span text:style-name="T617_4"><text:s/>&amp;<text:s/></text:span><text:span text:style-name="T617_5">LEARNING<text:s/></text:span><text:span text:style-name="T617_6">(</text:span><text:span text:style-name="T617_7">1-2<text:s/></text:span><text:span text:style-name="T617_8">page</text:span><text:span text:style-name="T617_9">s</text:span><text:span text:style-name="T617_10">)</text:span></text:p>
        <text:p text:style-name="P618"/>
        <text:p text:style-name="P619"><text:span text:style-name="T619_1">Monitoring<text:s/></text:span><text:span text:style-name="T619_2">(1/2<text:s/>page)</text:span></text:p>
        <text:p text:style-name="P620"/>
        <text:p text:style-name="P621"><text:span text:style-name="T621_1">The<text:s/>fund<text:s/>manager<text:s/>has<text:s/>responsibility<text:s/>for<text:s/>the<text:s/>day<text:s/>to<text:s/>day<text:s/>monitoring<text:s/>and<text:s/>evaluation<text:s/>of<text:s/>pr</text:span><text:span text:style-name="T621_2">ojects<text:s/>for<text:s/>UK<text:s/>Aid<text:s/>Direct<text:s/>(UKAD)</text:span><text:span text:style-name="T621_3"><text:s/></text:span><text:span text:style-name="T621_4">and<text:s/>is</text:span><text:span text:style-name="T621_5"><text:s/>accountable<text:s/>to<text:s/>DFID<text:s/>for<text:s/></text:span><text:span text:style-name="T621_6">the<text:s/>overall<text:s/>performance<text:s/>of<text:s/>the<text:s/>f</text:span><text:span text:style-name="T621_7">und<text:s/>and<text:s/></text:span><text:span text:style-name="T621_8">of<text:s/>individual<text:s/></text:span><text:span text:style-name="T621_9">grants.</text:span><text:span text:style-name="T621_10"><text:s/>Monitoring<text:s/>by<text:s/>the<text:s/>fund<text:s/>manager<text:s/>is<text:s/>principally</text:span><text:span text:style-name="T621_11"><text:s/></text:span><text:span text:style-name="T621_12">conducted</text:span><text:span text:style-name="T621_13"><text:s/>through<text:s/></text:span><text:span text:style-name="T621_14">narrative</text:span><text:span text:style-name="T621_15"><text:s/>reporting,<text:s/></text:span><text:span text:style-name="T621_16">financial<text:s/>reporting<text:s/>and<text:s/></text:span><text:span text:style-name="T621_17">the<text:s/>claims<text:s/>process,<text:s/>annual<text:s/>reviews<text:s/>and<text:s/>if<text:s/>necessary,<text:s/>risk<text:s/>based<text:s/>audits.<text:s text:c="2"/>More<text:s/>informal<text:s/>monitoring<text:s/>is<text:s/>also<text:s/>conducted<text:s/>via<text:s/></text:span><text:span text:style-name="T621_18">regular<text:s/>dialogue<text:s/>between<text:s/>Performance<text:s/>and<text:s/>Risk<text:s/>Ma</text:span><text:span text:style-name="T621_19">nagers<text:s/>(PRMs)<text:s/>and<text:s/>grant<text:s/>holders,<text:s/>including:<text:s/></text:span><text:span text:style-name="T621_20"><text:s/></text:span></text:p>
        <text:p text:style-name="P622"/>
        <text:list text:style-name="LS9" xml:id="list80">
          <text:list-item>
            <text:p text:style-name="P623"><text:span text:style-name="T623_1">Email<text:s/>correspondence</text:span></text:p>
          </text:list-item>
        </text:list>
        <text:list text:style-name="LS8" xml:id="list81">
          <text:list-item>
            <text:p text:style-name="P624"><text:span text:style-name="T624_1">Monitoring<text:s/>on<text:s/>social<text:s/>media</text:span></text:p>
          </text:list-item>
          <text:list-item>
            <text:p text:style-name="P625"><text:span text:style-name="T625_1">Monitoring<text:s/>of<text:s/>website</text:span></text:p>
          </text:list-item>
          <text:list-item>
            <text:p text:style-name="P626"><text:span text:style-name="T626_1">Catch<text:s/>up<text:s/>calls</text:span></text:p>
          </text:list-item>
        </text:list>
        <text:p text:style-name="P627"/>
        <text:p text:style-name="P628"><text:span text:style-name="T628_1">In<text:s/>terms<text:s/>of<text:s/>reporting,<text:s/>n</text:span><text:span text:style-name="T628_2">arrative<text:s/>reporting<text:s/>was<text:s/>previously<text:s/>conducted<text:s/>on<text:s/>an<text:s/>annual<text:s/>basis<text:s/>for<text:s/>legacy<text:s/>grant<text:s/>holders,<text:s/>but<text:s/>is<text:s/>now<text:s/>conducted<text:s/>on<text:s/>a<text:s/>quarterly<text:s/>basis<text:s/>for<text:s/>all<text:s/>UK<text:s/>Aid<text:s/>Direct<text:s/>grant<text:s/>holders.<text:s/>Grant<text:s/>holders<text:s/>update<text:s/>their<text:s/>risks<text:s/>and<text:s/>issues<text:s/>log<text:s/>a</text:span><text:span text:style-name="T628_3">s<text:s/>part<text:s/>of<text:s/>this<text:s/>quarterly<text:s/>review<text:s/></text:span><text:span text:style-name="T628_4">and</text:span><text:span text:style-name="T628_5"><text:s/>the<text:s/></text:span><text:span text:style-name="T628_6">most<text:s/>severe<text:s/>of<text:s/>these<text:s/>risks<text:s/>are<text:s/>then</text:span><text:span text:style-name="T628_7"><text:s/></text:span><text:span text:style-name="T628_8">discussed</text:span><text:span text:style-name="T628_9"><text:s/></text:span><text:span text:style-name="T628_10">by<text:s/>the<text:s/>fund<text:s/>managers<text:s/>and<text:s/></text:span><text:span text:style-name="T628_11">DFID<text:s/>at<text:s/>the<text:s/>monthly<text:s/>meeting.<text:s/>Grantees<text:s/>also<text:s/>submit<text:s/>annual<text:s/>reviews<text:s/>each<text:s/>April</text:span><text:span text:style-name="T628_12">,<text:s/>which<text:s/>are<text:s/>reviewed<text:s/>by<text:s/>the<text:s/>fund<text:s/>managers.<text:s/>Where<text:s/>annual<text:s/>reviews<text:s/>indicate<text:s/>that<text:s/>an<text:s/>organisation<text:s/>is<text:s/>found<text:s/>to<text:s/>be<text:s/>underperforming,<text:s/>the<text:s/>fund<text:s/>manager<text:s/>puts<text:s/>an<text:s/>action<text:s/>plan<text:s/>in<text:s/>place<text:s/>which<text:s/>is<text:s/>then<text:s/>followed<text:s/>up<text:s/>with<text:s/>either<text:s/>monthly<text:s/>or<text:s/>quarterly<text:s/>meetings<text:s/>(depending<text:s/>on<text:s/></text:span><text:span text:style-name="T628_13">the<text:s/>level<text:s/>and<text:s/>severity<text:s/>of<text:s/>the<text:s/></text:span><text:span text:style-name="T628_14">risk)<text:s/>to<text:s/>ensure<text:s/>that<text:s/>follow<text:s/>up<text:s/>actions<text:s/>are<text:s/>completed.</text:span></text:p>
        <text:p text:style-name="P629"/>
        <text:p text:style-name="P630"><text:span text:style-name="T630_1">On<text:s/>the<text:s/>claims<text:s/>process<text:s/>specifically,<text:s/>grant<text:s/>holders<text:s/>submit<text:s/>a<text:s/>claim<text:s/>every<text:s/>quarter,<text:s/>which<text:s/>fund<text:s/>managers<text:s/>use<text:s/>to<text:s/>identify<text:s/>over<text:s/>or<text:s/>under<text:s/>spend<text:s/>against<text:s/>the<text:s/>agreed<text:s/>budget<text:s/>and<text:s/>work<text:s/>plan,<text:s/>ensure<text:s/>good<text:s/>budget<text:s/>management,<text:s/>provide<text:s/>assurance<text:s/>that<text:s/>spend<text:s/>is<text:s/>reasonable<text:s/>and<text:s/>justified<text:s/>and<text:s/>provide<text:s/>an<text:s/>updated<text:s/>forecast<text:s/>of<text:s/>expected<text:s/>annual<text:s/>spend.</text:span></text:p>
        <text:p text:style-name="P631"/>
        <text:p text:style-name="P632"><text:span text:style-name="T632_1">A<text:s/>selection<text:s/>of<text:s/>projects<text:s/>are<text:s/></text:span><text:span text:style-name="T632_2">also<text:s/></text:span><text:span text:style-name="T632_3">audited<text:s/>every<text:s/>quarter,<text:s/>prioritised<text:s/>based<text:s/>on<text:s/>risk,<text:s/>to<text:s/>provide<text:s/>greater<text:s/>assurance<text:s/>that<text:s/>DFID<text:s/>funds<text:s/>are<text:s/>expended<text:s/>in<text:s/>a<text:s/>transparent<text:s/>and<text:s/>compliant<text:s/>fashion.<text:s/>All<text:s/>organisations<text:s/>also<text:s/>submit<text:s/>their<text:s/>annual<text:s/>audited<text:s/>accounts<text:s/>for<text:s/>review<text:s/>on<text:s/>an<text:s/>annual<text:s/>basis<text:s/>–<text:s/>these<text:s/>are<text:s/>reviewed<text:s/>by<text:s/>the<text:s/>finance<text:s/>and<text:s/>risk<text:s/></text:span><text:span text:style-name="T632_4">team<text:s/>to<text:s/>confirm<text:s/>that<text:s/>DFID<text:s/>funding<text:s/>is<text:s/>accurately<text:s/>and<text:s/>transparently<text:s/>reported.</text:span><text:span text:style-name="T632_5"><text:s text:c="2"/>The<text:s/>fund<text:s/>manager’s<text:s/>bank<text:s/>statement<text:s/>is<text:s/>also<text:s/>provided<text:s/>to<text:s/>DFID<text:s/>for<text:s/>review<text:s/>on<text:s/>a<text:s/>quarterly<text:s/>basis.<text:s/></text:span></text:p>
        <text:p text:style-name="P633"/>
        <text:p text:style-name="P634"><text:span text:style-name="T634_1">With<text:s/>regards<text:s/>visits</text:span><text:span text:style-name="T634_2"><text:s/>to<text:s/>UK<text:s/>headquarters<text:s/>and<text:s/>project<text:s/>sites</text:span><text:span text:style-name="T634_3">,<text:s/>these<text:s/>are<text:s/>generally<text:s/>conducted<text:s/>in<text:s/>line<text:s/>with<text:s/>risk<text:s/>assessments.<text:s/>If<text:s/>there<text:s/>are<text:s/>concerns<text:s/>about<text:s/>a<text:s/>project,<text:s/>the<text:s/>fund<text:s/>managers<text:s/>will<text:s/>subject<text:s/>the<text:s/>project<text:s/>to<text:s/>a<text:s/>number<text:s/>of<text:s/>scrutiny<text:s/>exercises,<text:s/>which<text:s/>may<text:s/>include<text:s/>a<text:s/>visit<text:s/>to<text:s/>the<text:s/>project<text:s/>delivery<text:s/>location.<text:s/>If<text:s/>concerns<text:s/>remain,<text:s/>the<text:s/>project<text:s/>is<text:s/>considered<text:s/>for<text:s/>a<text:s/>more<text:s/>formal<text:s/>Quality<text:s/>Assurance<text:s/>Visit.</text:span><text:span text:style-name="T634_4"><text:s/></text:span><text:span text:style-name="T634_5"><text:s/></text:span><text:span text:style-name="T634_6">The<text:s/>team<text:s/>is<text:s/>increasingly<text:s/>trying<text:s/>to<text:s/>take<text:s/>a<text:s/>more</text:span><text:span text:style-name="T634_7"><text:s/>proactive<text:s/>approach<text:s/>to<text:s/>country<text:s/>visits,<text:s/>as<text:s/>demonstrated<text:s/>by<text:s/>the<text:s/>recent<text:s/>capacity<text:s/>building<text:s/>workshop<text:s/>in<text:s/>Bangladesh.<text:s text:c="2"/>We<text:s/>are<text:s/>also<text:s/>seeking<text:s/>to<text:s/>improve<text:s/>DFID<text:s/>staff’s<text:s/>oversight<text:s/>of<text:s/>projects,<text:s/>and<text:s/>will<text:s/>be<text:s/>increasing<text:s/>country<text:s/>visits.<text:s/></text:span></text:p>
        <text:p text:style-name="P635"/>
        <text:p text:style-name="P636"><text:span text:style-name="T636_1">Evidence<text:s/></text:span><text:span text:style-name="T636_2">(1/2<text:s/>page)</text:span></text:p>
        <text:p text:style-name="P637"/>
        <text:p text:style-name="P638"><text:span text:style-name="T638_1">As<text:s/>outlined<text:s/>in<text:s/>the<text:s/>detail<text:s/>on<text:s/>output<text:s/></text:span><text:span text:style-name="T638_2">5</text:span><text:span text:style-name="T638_3">,<text:s/>we<text:s/>have<text:s/>made<text:s/>significant<text:s/>progress<text:s/>on<text:s/>the<text:s/>number<text:s/>of<text:s/>UK<text:s/>Aid<text:s/>Direct<text:s/>grant<text:s/>holders<text:s/></text:span><text:span text:style-name="T638_4">feeding<text:s/>into<text:s/>the<text:s/>shared<text:s/>evidence<text:s/>base.<text:s/></text:span><text:span text:style-name="T638_5">Improving<text:s/>how</text:span><text:span text:style-name="T638_6"><text:s/>we<text:s/>use<text:s/>this<text:s/>evidence</text:span><text:span text:style-name="T638_7"><text:s/>more<text:s/>strategically,<text:s/>as<text:s/>well<text:s/>as<text:s/>how<text:s/>we</text:span><text:span text:style-name="T638_8"><text:s/>share<text:s/>it<text:s/>between<text:s/>partners<text:s/>and<text:s/>across<text:s/>DFID<text:s/>is<text:s/>a<text:s/>key<text:s/>priority<text:s/>for<text:s/>the<text:s/>forthcoming<text:s/>year.</text:span></text:p>
        <text:p text:style-name="P639"/>
        <text:p text:style-name="P640"><text:span text:style-name="T640_1">With<text:s/>regards<text:s/>evaluation,<text:s/>a</text:span><text:span text:style-name="T640_2">ll<text:s/></text:span><text:span text:style-name="T640_3">UK<text:s/>Aid<text:s/>Direct<text:s/></text:span><text:span text:style-name="T640_4">projects</text:span><text:span text:style-name="T640_5"><text:s/>are</text:span><text:span text:style-name="T640_6"><text:s/></text:span><text:span text:style-name="T640_7">required<text:s/>to<text:s/>undertake<text:s/>an<text:s/>independent<text:s/></text:span><text:span text:style-name="T640_8">evaluation</text:span><text:span text:style-name="T640_9"><text:s/></text:span><text:span text:style-name="T640_10">of<text:s/>the<text:s/>impact<text:s/>of<text:s/>their<text:s/>projects<text:s/>as<text:s/>they<text:s/>are<text:s/>closing.</text:span><text:span text:style-name="T640_11"><text:s/></text:span><text:span text:style-name="T640_12">In<text:s/>addition<text:s/>to<text:s/>this</text:span><text:span text:style-name="T640_13">,<text:s/>an</text:span><text:span text:style-name="T640_14"><text:s/>evaluation<text:s/>workshop<text:s/>was<text:s/>recently<text:s/>held<text:s/>for<text:s/>ten</text:span><text:span text:style-name="T640_15"><text:s/>UKAD2</text:span><text:span text:style-name="T640_16"><text:s/>grant<text:s/>holders<text:s/>and<text:s/>their<text:s/>implementing<text:s/>partners</text:span><text:span text:style-name="T640_17"><text:s/>to<text:s/></text:span><text:span text:style-name="T640_18">set<text:s/>research<text:s/>questions<text:s/>for<text:s/>additional<text:s/>impact<text:s/>evaluations<text:s/>that<text:s/>will<text:s/>run<text:s/>the<text:s/>course<text:s/>of<text:s/>the<text:s/>projects</text:span><text:span text:style-name="T640_19">.<text:s text:c="2"/>The<text:s/>aim</text:span><text:span text:style-name="T640_20">s<text:s/>of<text:s/>this<text:s/>workshop<text:s/>were</text:span><text:span text:style-name="T640_21"><text:s/>to:<text:s/>equip<text:s/>all<text:s/>participants<text:s/>with<text:s/>an<text:s/>understanding<text:s/>of<text:s/>the<text:s/>range<text:s/>of<text:s/>evaluation<text:s/>methodologies</text:span><text:span text:style-name="T640_22">;<text:s/></text:span><text:span text:style-name="T640_23">refine<text:s/>impact<text:s/>evaluation<text:s/>research<text:s/>questions;<text:s/>select<text:s/>methodologies<text:s/>most<text:s/>appropriate<text:s/>to<text:s/>individual<text:s/>projects,<text:s/>and<text:s/>draft<text:s/>evaluation<text:s/>workplans.<text:s/>Technical<text:s/></text:span><text:span text:style-name="T640_24">advisors<text:s/>from<text:s/></text:span><text:span text:style-name="T640_25">the<text:s/>fund<text:s/>managers’<text:s/></text:span><text:span text:style-name="T640_26">consortium<text:s/>partners</text:span><text:span text:style-name="T640_27"><text:s/>have<text:s/>continued<text:s/>to<text:s/>work<text:s/>with<text:s/>individual<text:s/>grant<text:s/>holders<text:s/>to<text:s/>finalise<text:s/>these<text:s/>plans<text:s/>with<text:s/>a<text:s/>view<text:s/>to<text:s/>commencing<text:s/>evaluation<text:s/>activities<text:s/>in<text:s/>July.<text:s/></text:span></text:p>
        <text:p text:style-name="P641"/>
        <text:p text:style-name="P642"/>
        <text:p text:style-name="P643"><text:span text:style-name="T643_1">Learning<text:s/></text:span><text:span text:style-name="T643_2">(1/2<text:s/>page)</text:span></text:p>
        <text:p text:style-name="P644"/>
        <text:p text:style-name="P645"><text:span text:style-name="T645_1">On<text:s/>cross<text:s/>CSO<text:s/>learning</text:span><text:span text:style-name="T645_2"><text:s/>within<text:s/>the<text:s/>fund</text:span><text:span text:style-name="T645_3">,<text:s/></text:span><text:span text:style-name="T645_4">the<text:s/>fund<text:s/>manager<text:s/>is</text:span><text:span text:style-name="T645_5"><text:s/>focusing<text:s/>on:</text:span></text:p>
        <text:list text:style-name="LS21" xml:id="list84">
          <text:list-item>
            <text:p text:style-name="P646"><text:span text:style-name="T646_1">Encouraging<text:s/>CSOs<text:s/>to<text:s/>share<text:s/>experiences<text:s/>and<text:s/>best<text:s/>practice</text:span></text:p>
            <text:list>
              <text:list-item>
                <text:p text:style-name="P647"><text:span text:style-name="T647_1">Online<text:s/>(e.g.<text:s/>through<text:s/>youtube<text:s/>videos)</text:span></text:p>
              </text:list-item>
              <text:list-item>
                <text:p text:style-name="P648"><text:span text:style-name="T648_1">At<text:s/>reference<text:s/>group<text:s/>meetings</text:span></text:p>
              </text:list-item>
              <text:list-item>
                <text:p text:style-name="P649"><text:span text:style-name="T649_1">At<text:s/>workshops</text:span></text:p>
              </text:list-item>
              <text:list-item>
                <text:p text:style-name="P650"><text:span text:style-name="T650_1">In<text:s/>webinars</text:span></text:p>
              </text:list-item>
            </text:list>
          </text:list-item>
          <text:list-item>
            <text:p text:style-name="P651"><text:span text:style-name="T651_1">Using<text:s/>lessons<text:s/>learned<text:s/>to<text:s/>inform<text:s/>training<text:s/>sessions<text:s/>and<text:s/>regional<text:s/>roadshow<text:s/>content</text:span></text:p>
          </text:list-item>
          <text:list-item>
            <text:p text:style-name="P652"><text:span text:style-name="T652_1">Developing<text:s/>communities<text:s/>of<text:s/>practice<text:s/>and<text:s/>increasing<text:s/>networking</text:span></text:p>
          </text:list-item>
        </text:list>
        <text:p text:style-name="P653"/>
        <text:p text:style-name="P654"><text:span text:style-name="T654_1">On<text:s/>CSO/<text:s/>DFID<text:s/>learning,<text:s/>DFID<text:s/>and<text:s/>MD<text:s/>are<text:s/>currently:</text:span></text:p>
        <text:p text:style-name="P655"/>
        <text:list text:style-name="LS22" xml:id="list91">
          <text:list-item>
            <text:p text:style-name="P656"><text:span text:style-name="T656_1">Starting<text:s/>to<text:s/>implement<text:s/>a<text:s/>strategy<text:s/>to<text:s/>drive<text:s/>out<text:s/>more<text:s/>cross-fund<text:s/>learnings<text:s/>(since<text:s/>the<text:s/>commencement<text:s/>of<text:s/>UKAD2<text:s/>projects)</text:span></text:p>
          </text:list-item>
          <text:list-item>
            <text:p text:style-name="P657"><text:span text:style-name="T657_1">Generating<text:s/>evidence<text:s/>from<text:s/>grant<text:s/>holders<text:s/>based<text:s/>on<text:s/>their<text:s/>quarterly<text:s/>reports</text:span></text:p>
          </text:list-item>
          <text:list-item>
            <text:p text:style-name="P658"><text:span text:style-name="T658_1">Using<text:s/>lessons<text:s/>learned<text:s/>from<text:s/>CSOs<text:s/>experience<text:s/>to<text:s/>design<text:s/>and<text:s/>tailor<text:s/>funding<text:s/>rounds</text:span></text:p>
          </text:list-item>
          <text:list-item>
            <text:p text:style-name="P659"><text:span text:style-name="T659_1">Learning<text:s/>specific<text:s/>lessons<text:s/>when<text:s/>issues<text:s/>arise<text:s/></text:span></text:p>
          </text:list-item>
          <text:list-item>
            <text:p text:style-name="P660"><text:span text:style-name="T660_1">Feeding<text:s/>into<text:s/>ISD<text:s/>learning<text:s/>plans<text:s/>and</text:span><text:span text:style-name="T660_2"><text:s/>planning<text:s/>how<text:s/>to<text:s/>disseminate</text:span><text:span text:style-name="T660_3"><text:s/>expertise<text:s/>within<text:s/>the<text:s/>department<text:s/>to<text:s/>CSOs<text:s/>and<text:s/>vice<text:s/>versa<text:s/></text:span></text:p>
          </text:list-item>
        </text:list>
        <text:p text:style-name="P661"/>
        <text:p text:style-name="P662"><text:span text:style-name="T662_1">At<text:s/>a<text:s/>fund<text:s/>level,<text:s/></text:span><text:span text:style-name="T662_2">both<text:s/></text:span><text:span text:style-name="T662_3">DFID<text:s/>and<text:s/>the<text:s/>fund<text:s/>manager</text:span><text:span text:style-name="T662_4"><text:s/></text:span><text:span text:style-name="T662_5">are<text:s/>learning<text:s/>a<text:s/></text:span><text:span text:style-name="T662_6">significant<text:s/>amount<text:s/>about<text:s/>working<text:s/>with<text:s/>small<text:s/>charities<text:s/>through<text:s/>the<text:s/>Small<text:s/>Charities<text:s/>Challenge<text:s/>Fund<text:s/></text:span><text:span text:style-name="T662_7">pilot<text:s/></text:span><text:span text:style-name="T662_8">programme.<text:s/></text:span><text:span text:style-name="T662_9">This<text:s/>has<text:s/>recently<text:s/>culminated<text:s/>in<text:s/>the<text:s/>inclusion<text:s/>of<text:s/>small<text:s/>charities<text:s/>in<text:s/>the<text:s/>BOND<text:s/>fund<text:s/>manager<text:s/>survey<text:s/>and<text:s/>applying<text:s/>the<text:s/>learnings<text:s/>from<text:s/>this<text:s/>will<text:s/></text:span><text:span text:style-name="T662_10">be<text:s/>a<text:s/>focus<text:s/>for<text:s/>the<text:s/>coming<text:s/>year<text:s/>as<text:s/>we<text:s/>seek<text:s/>to<text:s/>make<text:s/>improvements<text:s/>to<text:s/></text:span><text:span text:style-name="T662_11">the<text:s/>fun</text:span><text:span text:style-name="T662_12">d</text:span><text:span text:style-name="T662_13">ing<text:s/>mechanism.</text:span></text:p>
        <text:p text:style-name="P663"/>
        <text:p text:style-name="P664"><text:span text:style-name="T664_1">The<text:s/>design<text:s/>of<text:s/>the<text:s/>JCMG<text:s/>also<text:s/>provided<text:s/>an<text:s/>opportunity<text:s/>for<text:s/>DFID<text:s/>and<text:s/>the<text:s/>fund<text:s/>manager<text:s/>to<text:s/>learn<text:s/>lessons<text:s/>from<text:s/>civil<text:s/>society.<text:s text:c="2"/>Civil<text:s/>society<text:s/>organisations<text:s/>were<text:s/>engaged<text:s/>throughout<text:s/>the<text:s/>design<text:s/>process,<text:s/>most<text:s/>particularly<text:s/>in<text:s/>a<text:s/>panel<text:s/>session<text:s/>and<text:s/>workshop<text:s/>with<text:s/>representatives<text:s/>from<text:s/>the<text:s/>gender<text:s/>equality<text:s/>sector.<text:s/></text:span><text:span text:style-name="T664_2"><text:s/></text:span></text:p>
        <text:p text:style-name="P665"/>
        <text:p text:style-name="P666"><text:span text:style-name="T666_1">Improving<text:s/>our<text:s/>learning<text:s/>offering<text:s/>is<text:s/>a<text:s/>focus<text:s/>for<text:s/>the<text:s/>coming<text:s/>year.<text:s/></text:span></text:p>
        <text:p text:style-name="P667"/>
        <text:p text:style-name="P668"><text:span text:style-name="T668_1">Progress<text:s/>on<text:s/>recommendations<text:s/>from<text:s/>previous<text:s/>reviews<text:s/></text:span><text:span text:style-name="T668_2">(1/2<text:s/>page)</text:span></text:p>
        <text:p text:style-name="P669"/>
        <table:table table:style-name="Table19">
          <table:table-column table:style-name="Column69"/>
          <table:table-column table:style-name="Column70"/>
          <table:table-row table:style-name="Row71">
            <table:table-cell table:style-name="Cell220">
              <text:p text:style-name="P670"><text:span text:style-name="T670_1">Recommendations</text:span></text:p>
            </table:table-cell>
            <table:table-cell table:style-name="Cell221">
              <text:p text:style-name="P671"><text:span text:style-name="T671_1">Actions<text:s/>taken</text:span></text:p>
            </table:table-cell>
          </table:table-row>
          <table:table-row table:style-name="Row72">
            <table:table-cell table:style-name="Cell222">
              <text:p text:style-name="P672"><text:span text:style-name="T672_1">To<text:s/>build<text:s/>on<text:s/>the<text:s/>portfolio<text:s/>analysis<text:s/>of<text:s/>the<text:s/>UK<text:s/>Aid<text:s/>Direct<text:s/>2<text:s/>funding<text:s/>round<text:s/>and<text:s/>identify<text:s/>areas<text:s/>of<text:s/>need<text:s/>(thematic,<text:s/>geographic,<text:s/>populations)<text:s/>for<text:s/>possible<text:s/>recommended<text:s/>focus<text:s/>in<text:s/>subsequent<text:s/>funding<text:s/>rounds.</text:span></text:p>
            </table:table-cell>
            <table:table-cell table:style-name="Cell223">
              <text:p text:style-name="P673"><text:span text:style-name="T673_1">A<text:s/>draft<text:s/>timeline<text:s/>of<text:s/>potential<text:s/>rounds<text:s/>and<text:s/>thematic<text:s/>focus<text:s/>was<text:s/>shared<text:s/>and<text:s/>discussed<text:s/>with<text:s/>DFID.<text:s/>Subsequent<text:s/>themes<text:s/>and<text:s/>funding<text:s/>round<text:s/>approach<text:s/>were<text:s/>developed<text:s/>on<text:s/>the<text:s/>Jo<text:s/>Cox<text:s/>Memorial<text:s/>Grants<text:s/>and<text:s/>for<text:s/></text:span><text:span text:style-name="T673_2">the<text:s/>Small<text:s/>Charities<text:s/>Challenge<text:s/>Fund</text:span><text:span text:style-name="T673_3">.</text:span></text:p>
            </table:table-cell>
          </table:table-row>
          <table:table-row table:style-name="Row73">
            <table:table-cell table:style-name="Cell224">
              <text:p text:style-name="P674"><text:span text:style-name="T674_1">To<text:s/>strengthen<text:s/>partnership<text:s/>and<text:s/>capacity<text:s/>between<text:s/>UK<text:s/>grant<text:s/>holders<text:s/>and<text:s/>in<text:s/>country<text:s/>implementing<text:s/>partners.</text:span></text:p>
            </table:table-cell>
            <table:table-cell table:style-name="Cell225">
              <text:p text:style-name="P675"><text:span text:style-name="T675_1">A<text:s/></text:span><text:span text:style-name="T675_2">strategy<text:s/></text:span><text:span text:style-name="T675_3">was<text:s/>developed<text:s/></text:span><text:span text:style-name="T675_4">that<text:s/>included<text:s/>in-country<text:s/>learning<text:s/>events<text:s/>twice<text:s/>a<text:s/>year,<text:s/>allowing<text:s/>capacity<text:s/>building<text:s/>of<text:s/>implementing<text:s/>partners<text:s/>and<text:s/>strengthening<text:s/>their<text:s/>understanding<text:s/>of<text:s/>the<text:s/>fund.<text:s/></text:span><text:span text:style-name="T675_5">UK<text:s/>grant<text:s/>holders<text:s/>were<text:s/>also<text:s/>actively<text:s/>e</text:span><text:span text:style-name="T675_6">ncouraged<text:s/>to<text:s/>invite<text:s/></text:span><text:span text:style-name="T675_7">their<text:s/></text:span><text:span text:style-name="T675_8">implementing<text:s/></text:span><text:span text:style-name="T675_9">partners</text:span><text:span text:style-name="T675_10"><text:s/>to<text:s/>join<text:s/>webinars<text:s/>and<text:s/></text:span><text:span text:style-name="T675_11">r</text:span><text:span text:style-name="T675_12">eview/progress<text:s/>meetings.</text:span></text:p>
            </table:table-cell>
          </table:table-row>
          <table:table-row table:style-name="Row74">
            <table:table-cell table:style-name="Cell226">
              <text:p text:style-name="P676"><text:span text:style-name="T676_1">To<text:s/>revise<text:s/>the<text:s/>Year<text:s/>3<text:s/>milestones<text:s/>to<text:s/>reflect<text:s/>the<text:s/>number<text:s/>of<text:s/>actual<text:s/>annual<text:s/>reviews<text:s/>and<text:s/>PCRs<text:s/>expected.<text:s/>To<text:s/>also<text:s/>include<text:s/>disaggregated<text:s/>milestones<text:s/>to<text:s/>reflect<text:s/>the<text:s/>new<text:s/>grants<text:s/>under<text:s/>the<text:s/>UK<text:s/>Aid<text:s/>Direct<text:s/>2<text:s/>and<text:s/>SCCF<text:s/>grants.</text:span></text:p>
            </table:table-cell>
            <table:table-cell table:style-name="Cell227">
              <text:p text:style-name="P677"><text:span text:style-name="T677_1">Year<text:s/>3<text:s/>milestones<text:s/>have<text:s/>been<text:s/>reviewed<text:s/>and<text:s/>amended</text:span><text:span text:style-name="T677_2">,<text:s/>albeit<text:s/>not<text:s/>sufficiently.</text:span></text:p>
            </table:table-cell>
          </table:table-row>
          <table:table-row table:style-name="Row75">
            <table:table-cell table:style-name="Cell228">
              <text:p text:style-name="P678"><text:span text:style-name="T678_1">To<text:s/>ensure<text:s/>all<text:s/>new<text:s/>grants<text:s/>disaggregate<text:s/>male/female/disability<text:s/>and<text:s/>encourage<text:s/>further<text:s/>disaggregation<text:s/>of<text:s/>population<text:s/>groups<text:s/>where<text:s/>possible.<text:s/>To<text:s/>encourage<text:s/>existing<text:s/>grant<text:s/>holders<text:s/>to<text:s/>disaggregate<text:s/>data.</text:span></text:p>
            </table:table-cell>
            <table:table-cell table:style-name="Cell229">
              <text:p text:style-name="P679"><text:span text:style-name="T679_1">Discussed<text:s/>with<text:s/></text:span><text:span text:style-name="T679_2">all<text:s/>new<text:s/></text:span><text:span text:style-name="T679_3">grant<text:s/>holders<text:s/>during<text:s/>their<text:s/>pre-contracting<text:s/>meetings.<text:s/>Developed<text:s/>an<text:s/>online<text:s/>tool<text:s/>to<text:s/>allow<text:s/>for<text:s/>disaggregation<text:s/>of<text:s/>m/f<text:s/>and<text:s/>disability.</text:span></text:p>
            </table:table-cell>
          </table:table-row>
          <table:table-row table:style-name="Row76">
            <table:table-cell table:style-name="Cell230">
              <text:p text:style-name="P680"><text:span text:style-name="T680_1">To<text:s/>ensure<text:s/>all<text:s/>new<text:s/>grants<text:s/>have<text:s/>fully<text:s/>functioning<text:s/>beneficiary<text:s/>feedback<text:s/>mechanisms.<text:s/>To<text:s/>work<text:s/>closely<text:s/>with<text:s/>existing<text:s/>grant<text:s/>holders<text:s/>to<text:s/>build<text:s/>beneficiary<text:s/>feedback<text:s/>mechanisms<text:s/>into<text:s/>existing<text:s/>projects.</text:span></text:p>
            </table:table-cell>
            <table:table-cell table:style-name="Cell231">
              <text:p text:style-name="P681"><text:span text:style-name="T681_1">Discussed<text:s/>with<text:s/>grant<text:s/>holders<text:s/>during<text:s/>their<text:s/>pre-contracting<text:s/>meetings.<text:s/>The<text:s/>capacity-building<text:s/>session<text:s/>on<text:s/>beneficiary<text:s/>feedback<text:s/>mechanisms<text:s/>for<text:s/>both<text:s/>new<text:s/>and<text:s/>existing<text:s/>grant<text:s/>holders<text:s/>took<text:s/>place<text:s/>in<text:s/>a<text:s/>webinar<text:s/>in<text:s/>March.<text:s/>A<text:s/>session<text:s/>on<text:s/>beneficiary<text:s/>feedback<text:s/>mechanisms<text:s/>was<text:s/>carried<text:s/>out<text:s/>during<text:s/>the<text:s/>Bangladesh<text:s/>learning<text:s/>event<text:s/>in<text:s/>February.</text:span></text:p>
            </table:table-cell>
          </table:table-row>
          <table:table-row table:style-name="Row77">
            <table:table-cell table:style-name="Cell232">
              <text:p text:style-name="P682"><text:span text:style-name="T682_1">To<text:s/>provide<text:s/>guidance<text:s/>to<text:s/>all<text:s/>grant<text:s/>holders<text:s/>on<text:s/>the<text:s/>definition<text:s/>of<text:s/>accountability<text:s/>mechanisms.</text:span></text:p>
            </table:table-cell>
            <table:table-cell table:style-name="Cell233">
              <text:p text:style-name="P683"><text:span text:style-name="T683_1">MannionDaniels<text:s/>is<text:s/>liaising<text:s/>with<text:s/>DFID<text:s/>policy<text:s/>teams<text:s/>and<text:s/>consort</text:span><text:span text:style-name="T683_2">ium<text:s/>partners<text:s/>to<text:s/>look<text:s/>at<text:s/>a<text:s/>clearer<text:s/>definition<text:s/>of<text:s/>accountability.</text:span><text:span text:style-name="T683_3"><text:s text:c="2"/>This<text:s/>has<text:s/>not<text:s/>been<text:s/>rolled<text:s/>out<text:s/>to<text:s/>date.<text:s/></text:span></text:p>
            </table:table-cell>
          </table:table-row>
          <table:table-row table:style-name="Row78">
            <table:table-cell table:style-name="Cell234">
              <text:p text:style-name="P684"><text:span text:style-name="T684_1">To<text:s/>provide<text:s/>guidance<text:s/>to<text:s/>all<text:s/>grant<text:s/>holders<text:s/>on<text:s/>measuring<text:s/>economic<text:s/>empowerment.</text:span></text:p>
            </table:table-cell>
            <table:table-cell table:style-name="Cell235">
              <text:p text:style-name="P685"><text:span text:style-name="T685_1">MannionDaniels<text:s/>is<text:s/>liaising<text:s/>with<text:s/>DFID<text:s/>policy<text:s/>teams<text:s/>and<text:s/>consortium<text:s/>partners<text:s/>to<text:s/>look<text:s/>at<text:s/>a<text:s/>clearer<text:s/>definition<text:s/>of<text:s/>economic<text:s/>empowerment.</text:span></text:p>
            </table:table-cell>
          </table:table-row>
          <table:table-row table:style-name="Row79">
            <table:table-cell table:style-name="Cell236">
              <text:p text:style-name="P686"><text:span text:style-name="T686_1">To<text:s/>strengthen<text:s/>the<text:s/>dissemination<text:s/>of<text:s/>lessons<text:s/>learned<text:s/>–<text:s/>both<text:s/>internally<text:s/>and<text:s/>externally<text:s/>to<text:s/>the<text:s/>fund<text:s/>–<text:s/>and<text:s/>encourage<text:s/>greater<text:s/>use<text:s/>of<text:s/>fund<text:s/>learning<text:s/>by<text:s/>grant<text:s/>holders.</text:span></text:p>
            </table:table-cell>
            <table:table-cell table:style-name="Cell237">
              <text:p text:style-name="P687"><text:span text:style-name="T687_1">Activity<text:s/>to<text:s/>support<text:s/>lesson<text:s/>learning<text:s/>has</text:span><text:span text:style-name="T687_2"><text:s/>been<text:s/></text:span><text:span text:style-name="T687_3">set<text:s/>out<text:s/>throughout<text:s/>this<text:s/>report<text:s/>and<text:s/>will<text:s/>continue<text:s/>to<text:s/>be<text:s/>a<text:s/>priority<text:s/>area<text:s/>for<text:s/>improvement<text:s/>for<text:s/>the<text:s/>forthcoming<text:s/>year.<text:s text:c="2"/>At<text:s/>a<text:s/>fund<text:s/>level,<text:s/>both<text:s/>DFID<text:s/>and<text:s/>the<text:s/>fund<text:s/>manager<text:s/>have<text:s/>learnt<text:s/>most<text:s/>significantly<text:s/>about<text:s/>working<text:s/>with<text:s/>small<text:s/>organisations.<text:s/></text:span></text:p>
            </table:table-cell>
          </table:table-row>
          <table:table-row table:style-name="Row80">
            <table:table-cell table:style-name="Cell238">
              <text:p text:style-name="P688"><text:span text:style-name="T688_1">To<text:s/>improve<text:s/>the<text:s/>data<text:s/>capture<text:s/>and<text:s/>reporting<text:s/>of<text:s/>the<text:s/>number<text:s/>of<text:s/>grant<text:s/>holders<text:s/>using<text:s/>learning<text:s/>materials.</text:span></text:p>
            </table:table-cell>
            <table:table-cell table:style-name="Cell239">
              <text:p text:style-name="P689"><text:span text:style-name="T689_1">Whilst<text:s/>we<text:s/>do<text:s/>currently<text:s/>track<text:s/>the<text:s/>number<text:s/>of<text:s/>grant<text:s/>holders<text:s/>attending<text:s/>learning<text:s/>events<text:s/>or<text:s/>accessing<text:s/>learning<text:s/>products,<text:s/>there<text:s/>is<text:s/>more<text:s/>to<text:s/>be<text:s/>done<text:s/>here<text:s/>in<text:s/>terms<text:s/>of<text:s/>how<text:s/>these<text:s/>are<text:s/>used.<text:s/></text:span></text:p>
            </table:table-cell>
          </table:table-row>
          <table:table-row table:style-name="Row81">
            <table:table-cell table:style-name="Cell240">
              <text:p text:style-name="P690"><text:span text:style-name="T690_1">To<text:s/>revisit<text:s/>indicator<text:s/>6.1<text:s/>and<text:s/>either<text:s/>remove<text:s/>or<text:s/>change<text:s/>it<text:s/>to<text:s/>an<text:s/>indicator<text:s/></text:span></text:p>
            </table:table-cell>
            <table:table-cell table:style-name="Cell241">
              <text:p text:style-name="P691"><text:span text:style-name="T691_1">Upon<text:s/>review<text:s/>with<text:s/>DFID<text:s/>colleagues,<text:s/>it<text:s/>was<text:s/>decided<text:s/>to<text:s/>retain<text:s/>this<text:s/>output.</text:span></text:p>
            </table:table-cell>
          </table:table-row>
        </table:table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</text:section>
      <text:section text:style-name="S3" text:name="S3">
        <text:p text:style-name="P709"/>
      </text:section>
      <text:section text:style-name="S4" text:name="S4">
        <text:p text:style-name="P710"><text:span text:style-name="T710_1">Smart<text:s/>Guide</text:span></text:p>
        <text:p text:style-name="P711"/>
        <text:p text:style-name="P712"><text:span text:style-name="T712_1">The<text:s/>Annual<text:s/>Review<text:s/>is<text:s/>part<text:s/>of<text:s/>a<text:s/></text:span><text:span text:style-name="T712_2">continuous<text:s/>process<text:s/>of<text:s/>review<text:s/>and<text:s/>improvement<text:s/></text:span><text:span text:style-name="T712_3">and<text:s/>a<text:s/>formal<text:s/>control<text:s/>point<text:s/>in</text:span><text:span text:style-name="T712_4"><text:s/>DFID’s<text:s/>programme<text:s/>cycle</text:span><text:span text:style-name="T712_5">.<text:s/>At<text:s/>each<text:s/>formal<text:s/>review,<text:s/>the<text:s/>performance<text:s/>and<text:s/>ongoing<text:s/>relevance<text:s/>of<text:s/>the<text:s/>programme<text:s/>are<text:s/>assessed<text:s/></text:span><text:span text:style-name="T712_6">and<text:s/></text:span><text:span text:style-name="T712_7">the<text:s/>spending<text:s/>team<text:s/></text:span><text:span text:style-name="T712_8">needs<text:s/>to<text:s/>decide<text:s/></text:span><text:span text:style-name="T712_9">whether<text:s/>the<text:s/>programme<text:s/>should<text:s/>continue,<text:s/>be<text:s/></text:span><text:span text:style-name="T712_10">restructured<text:s/></text:span><text:span text:style-name="T712_11">or<text:s/>stopped.<text:s/></text:span><text:span text:style-name="T712_12">T</text:span><text:span text:style-name="T712_13">eams<text:s/>should<text:s/>refer<text:s/>to<text:s/>the<text:s/>section<text:s/>on<text:s/></text:span><text:span text:style-name="T712_14">annual<text:s/>reviews</text:span><text:span text:style-name="T712_15"><text:s/>in<text:s/>the<text:s/>Smart<text:s/>Rules</text:span><text:span text:style-name="T712_16"><text:s/>and<text:s/>may<text:s/>also<text:s/>like<text:s/>to<text:s/>look<text:s/>at<text:s/>relevant<text:s/>Smart<text:s/>Guides<text:s/></text:span><text:span text:style-name="T712_17">e.g.</text:span><text:span text:style-name="T712_18"><text:s/>on<text:s/>Reviewing<text:s/>and<text:s/>Scoring<text:s/>Projects</text:span><text:span text:style-name="T712_19">.</text:span><text:span text:style-name="T712_20"><text:s/>When<text:s/>planning<text:s/>a<text:s/>review</text:span><text:span text:style-name="T712_21">,<text:s/>re-read<text:s/>the<text:s/>10<text:s/>Delivery<text:s/>Questions<text:s/>in<text:s/>the<text:s/>Smart<text:s/>Rules<text:s/>and<text:s/></text:span><text:span text:style-name="T712_22">when<text:s/>writing<text:s/>the<text:s/>findings<text:s/>reflect<text:s/></text:span><text:span text:style-name="T712_23">an</text:span><text:span text:style-name="T712_24">ything<text:s/>relevant<text:s/>related<text:s/>to<text:s/>them</text:span><text:span text:style-name="T712_25">.</text:span></text:p>
        <text:p text:style-name="P713"/>
        <text:p text:style-name="P714"><text:span text:style-name="T714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714_2">internal<text:s/></text:span><text:span text:style-name="T714_3">delivery<text:s/>plans.<text:s/></text:span></text:p>
        <text:p text:style-name="P715"/>
        <table:table table:style-name="Table20">
          <table:table-column table:style-name="Column71"/>
          <table:table-row table:style-name="Row82">
            <table:table-cell table:style-name="Cell242">
              <text:p text:style-name="P716"/>
              <text:p text:style-name="P717"><text:span text:style-name="T717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717_2">eightings<text:s/>and<text:s/>individual<text:s/>output</text:span><text:span text:style-name="T717_3"><text:s/>scores</text:span></text:p>
              <text:p text:style-name="P718"/>
              <table:table table:style-name="Table21">
                <table:table-column table:style-name="Column72"/>
                <table:table-column table:style-name="Column73"/>
                <table:table-row table:style-name="Row83">
                  <table:table-cell table:style-name="Cell243">
                    <text:p text:style-name="P719"><text:span text:style-name="T719_1">Description</text:span></text:p>
                  </table:table-cell>
                  <table:table-cell table:style-name="Cell244">
                    <text:p text:style-name="P720"><text:span text:style-name="T720_1">Scale</text:span></text:p>
                  </table:table-cell>
                </table:table-row>
                <table:table-row table:style-name="Row84">
                  <table:table-cell table:style-name="Cell245">
                    <text:p text:style-name="P721"><text:span text:style-name="T721_1">Outputs<text:s/>substantially<text:s/>exceeded<text:s/>expectation</text:span></text:p>
                  </table:table-cell>
                  <table:table-cell table:style-name="Cell246">
                    <text:p text:style-name="P722"><text:span text:style-name="T722_1">A++</text:span></text:p>
                  </table:table-cell>
                </table:table-row>
                <table:table-row table:style-name="Row85">
                  <table:table-cell table:style-name="Cell247">
                    <text:p text:style-name="P723"><text:span text:style-name="T723_1">Outputs<text:s/>moderately<text:s/>exceeded<text:s/>expectation</text:span></text:p>
                  </table:table-cell>
                  <table:table-cell table:style-name="Cell248">
                    <text:p text:style-name="P724"><text:span text:style-name="T724_1">A+</text:span></text:p>
                  </table:table-cell>
                </table:table-row>
                <table:table-row table:style-name="Row86">
                  <table:table-cell table:style-name="Cell249">
                    <text:p text:style-name="P725"><text:span text:style-name="T725_1">Outputs<text:s/>met<text:s/>expectation</text:span></text:p>
                  </table:table-cell>
                  <table:table-cell table:style-name="Cell250">
                    <text:p text:style-name="P726"><text:span text:style-name="T726_1">A</text:span></text:p>
                  </table:table-cell>
                </table:table-row>
                <table:table-row table:style-name="Row87">
                  <table:table-cell table:style-name="Cell251">
                    <text:p text:style-name="P727"><text:span text:style-name="T727_1">Outputs<text:s/>moderately<text:s/>did<text:s/>not<text:s/>meet<text:s/>expectation</text:span></text:p>
                  </table:table-cell>
                  <table:table-cell table:style-name="Cell252">
                    <text:p text:style-name="P728"><text:span text:style-name="T728_1">B</text:span></text:p>
                  </table:table-cell>
                </table:table-row>
                <table:table-row table:style-name="Row88">
                  <table:table-cell table:style-name="Cell253">
                    <text:p text:style-name="P729"><text:span text:style-name="T729_1">Outputs<text:s/>substantially<text:s/>did<text:s/>not<text:s/>meet<text:s/>expectation</text:span></text:p>
                  </table:table-cell>
                  <table:table-cell table:style-name="Cell254">
                    <text:p text:style-name="P730"><text:span text:style-name="T730_1">C</text:span></text:p>
                  </table:table-cell>
                </table:table-row>
              </table:table>
              <text:p text:style-name="P731"/>
            </table:table-cell>
          </table:table-row>
        </table:table>
        <text:p text:style-name="P732"/>
        <text:p text:style-name="P733"><text:span text:style-name="T733_1">Teams<text:s/>should<text:s/>refer<text:s/>to<text:s/>the<text:s/>considerations<text:s/>below<text:s/></text:span><text:span text:style-name="T733_2">when<text:s/>completing<text:s/>this</text:span><text:span text:style-name="T733_3"><text:s/>template.<text:s/></text:span><text:span text:style-name="T733_4">S</text:span><text:span text:style-name="T733_5">uggested<text:s/>section<text:s/>lengths<text:s/>are<text:s/>indicative.<text:s/></text:span><text:span text:style-name="T733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733_7">Some<text:s/>reviews<text:s/>may<text:s/>need<text:s/>to<text:s/>be<text:s/>longer<text:s/>and<text:s/>others<text:s/>can<text:s/>be<text:s/>shorter</text:span><text:span text:style-name="T733_8"><text:s/>(</text:span><text:span text:style-name="T733_9">e.g.</text:span><text:span text:style-name="T733_10"><text:s/>first<text:s/>year<text:s/>of<text:s/>a<text:s/>programme<text:s/>which<text:s/>has<text:s/>largely<text:s/>focused<text:s/>on<text:s/>mobilisation<text:s/>activities)</text:span><text:span text:style-name="T733_11"><text:s/>–<text:s/>it<text:s/>is<text:s/>for<text:s/>the<text:s/>SRO<text:s/>and<text:s/>Head<text:s/>of<text:s/>Department<text:s/>to<text:s/>decide.</text:span><text:span text:style-name="T733_12"><text:s/>All<text:s/>text<text:s/>needs<text:s/>to<text:s/>be<text:s/>suitable<text:s/>for<text:s/>publication.</text:span><text:span text:style-name="T733_13"><text:s/>Bullets<text:s/>rather<text:s/>than<text:s/>full<text:s/>narrative<text:s/>may<text:s/>make<text:s/>sense<text:s/>for<text:s/>some<text:s/>sections.</text:span></text:p>
        <text:p text:style-name="P734"/>
        <table:table table:style-name="Table22">
          <table:table-column table:style-name="Column74"/>
          <table:table-row table:style-name="Row89">
            <table:table-cell table:style-name="Cell255">
              <text:p text:style-name="P735"><text:span text:style-name="T735_1">A:<text:s/></text:span><text:span text:style-name="T735_2">Summary<text:s/>and<text:s/>Overview</text:span></text:p>
            </table:table-cell>
          </table:table-row>
          <table:table-row table:style-name="Row90">
            <table:table-cell table:style-name="Cell256">
              <text:p text:style-name="P736"><text:span text:style-name="T736_1">Programme<text:s/>Code<text:s/>is<text:s/>the<text:s/>AMP<text:s/>I.D.<text:s/>number<text:s/>(same<text:s/>on<text:s/>Devtracker)<text:s/></text:span></text:p>
              <text:p text:style-name="P737"><text:span text:style-name="T737_1">Enter<text:s/>risk<text:s/>rating<text:s/>(</text:span><text:span text:style-name="T737_2">Minor,<text:s/>Moderate,<text:s/>Major<text:s/>or<text:s/>Severe</text:span><text:span text:style-name="T737_3">)<text:s/></text:span><text:span text:style-name="T737_4">at<text:s/>the<text:s/>time<text:s/>of<text:s/>the<text:s/>review,<text:s/></text:span><text:span text:style-name="T737_5">taken<text:s/>from<text:s/>AMP</text:span></text:p>
              <text:p text:style-name="P738"><text:span text:style-name="T738_1">Describe</text:span><text:span text:style-name="T738_2"><text:s/>the<text:s/>programme</text:span><text:span text:style-name="T738_3"><text:s/>in<text:s/>1-2<text:s/>paras<text:s/></text:span><text:span text:style-name="T738_4">including<text:s/></text:span><text:span text:style-name="T738_5">what<text:s/></text:span><text:span text:style-name="T738_6">it<text:s/></text:span><text:span text:style-name="T738_7">is<text:s/></text:span><text:span text:style-name="T738_8">aiming<text:s/>to<text:s/>achieve.<text:s text:c="2"/></text:span><text:span text:style-name="T738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738_10"><text:s/></text:span></text:p>
              <text:p text:style-name="P739"><text:span text:style-name="T739_1">Describe<text:s/></text:span><text:span text:style-name="T739_2">–</text:span><text:span text:style-name="T739_3">without<text:s/>repeating<text:s/>detail<text:s/>from</text:span><text:span text:style-name="T739_4"><text:s/>Section<text:s/>B-<text:s/></text:span><text:span text:style-name="T739_5">progress<text:s/>in<text:s/>the<text:s/>past<text:s/>year</text:span><text:span text:style-name="T739_6"><text:s/>and<text:s/>why<text:s/>the<text:s/>programme<text:s/>has<text:s/>scored<text:s/>as<text:s/>it<text:s/>has</text:span><text:span text:style-name="T739_7"><text:s/>against<text:s/>the<text:s/>output<text:s/>indicators</text:span><text:span text:style-name="T739_8">.<text:s/></text:span><text:span text:style-name="T739_9"><text:s/></text:span><text:span text:style-name="T739_10">Capture<text:s/></text:span><text:span text:style-name="T739_11">the<text:s/>key<text:s/></text:span><text:span text:style-name="T739_12">recommendations</text:span><text:span text:style-name="T739_13"><text:s/>for<text:s/>the<text:s/>year<text:s/>ahead<text:s/>factoring<text:s/>in<text:s/>all<text:s/>the<text:s/>text<text:s/>from<text:s/>the<text:s/>report.</text:span><text:span text:style-name="T739_14"><text:s/>You<text:s/>don’t<text:s/>need<text:s/>to<text:s/>include<text:s/></text:span><text:span text:style-name="T739_15">the<text:s/>detail<text:s/>of<text:s/></text:span><text:span text:style-name="T739_16">all<text:s/>lessons</text:span><text:span text:style-name="T739_17"><text:s/>and<text:s/>recommendations</text:span><text:span text:style-name="T739_18"><text:s/>from<text:s/>each<text:s/>output</text:span><text:span text:style-name="T739_19">.<text:s/></text:span></text:p>
              <text:p text:style-name="P740"/>
            </table:table-cell>
          </table:table-row>
          <table:table-row table:style-name="Row91">
            <table:table-cell table:style-name="Cell257">
              <text:p text:style-name="P741"><text:span text:style-name="T741_1">B</text:span><text:span text:style-name="T741_2">:<text:s/>Detailed<text:s/>Output<text:s/>Scoring</text:span></text:p>
            </table:table-cell>
          </table:table-row>
          <table:table-row table:style-name="Row92">
            <table:table-cell table:style-name="Cell258">
              <text:p text:style-name="P742"><text:span text:style-name="T742_1">Output</text:span><text:span text:style-name="T742_2"><text:s/>Title</text:span><text:span text:style-name="T742_3">,<text:s/>Number,<text:s/>Weighting,<text:s/>Indicators</text:span><text:span text:style-name="T742_4"><text:s/>and<text:s/></text:span><text:span text:style-name="T742_5">milestones</text:span></text:p>
              <text:p text:style-name="P743"><text:span text:style-name="T743_1">Use<text:s/>the<text:s/></text:span><text:span text:style-name="T743_2">wording<text:s/></text:span><text:span text:style-name="T743_3">exactly<text:s/>as<text:s/>is<text:s/>from<text:s/>the</text:span><text:span text:style-name="T743_4"><text:s/>current</text:span><text:span text:style-name="T743_5"><text:s/>logframe</text:span><text:span text:style-name="T743_6">.</text:span><text:span text:style-name="T743_7"><text:s/></text:span><text:span text:style-name="T743_8">This<text:s/></text:span><text:span text:style-name="T743_9">will<text:s/>need<text:s/>to<text:s/>be<text:s/>entered<text:s/>on<text:s/>AMP<text:s/>as<text:s/>part<text:s/>of<text:s/>loading</text:span><text:span text:style-name="T743_10"><text:s/>the<text:s/>Annual<text:s/>Review<text:s/>for<text:s/>approval</text:span><text:span text:style-name="T743_11">.</text:span><text:span text:style-name="T743_12"><text:s/>Indicate<text:s/>(Yes<text:s/>or<text:s/>No)<text:s/>if<text:s/>the<text:s/>impact<text:s/>weighting<text:s/>has<text:s/>been<text:s/>r</text:span><text:span text:style-name="T743_13">evised<text:s/>since<text:s/>last<text:s/>Annual<text:s/>Review</text:span><text:span text:style-name="T743_14"><text:s/>and<text:s/>if<text:s/>Yes<text:s/>in<text:s/>which<text:s/>direction<text:s/>(up<text:s/>or<text:s/>down)</text:span><text:span text:style-name="T743_15">.</text:span><text:span text:style-name="T743_16"><text:s/>Input<text:s/>progress<text:s/>against<text:s/>the<text:s/>milestone<text:s/>for<text:s/>this<text:s/>review</text:span></text:p>
            </table:table-cell>
          </table:table-row>
          <table:table-row table:style-name="Row93">
            <table:table-cell table:style-name="Cell259">
              <text:p text:style-name="P744"><text:span text:style-name="T744_1">Output<text:s/>Score<text:s/></text:span></text:p>
              <text:p text:style-name="P745"><text:span text:style-name="T745_1">Enter<text:s/>the</text:span><text:span text:style-name="T745_2"><text:s/>rating<text:s/></text:span><text:span text:style-name="T745_3">(</text:span><text:span text:style-name="T745_4">using<text:s/>the<text:s/></text:span><text:span text:style-name="T745_5">scale<text:s/>A++<text:s/>to<text:s/>C)<text:s/>exactly<text:s/>as<text:s/></text:span><text:span text:style-name="T745_6">generated<text:s/></text:span><text:span text:style-name="T745_7">on<text:s/>the<text:s/>programme<text:s/>scoring<text:s/>calculation<text:s/>sheet<text:s/></text:span><text:span text:style-name="T745_8"><text:s text:c="2"/></text:span></text:p>
            </table:table-cell>
          </table:table-row>
          <table:table-row table:style-name="Row94">
            <table:table-cell table:style-name="Cell260">
              <text:p text:style-name="P746"><text:span text:style-name="T746_1">Provide<text:s/></text:span><text:span text:style-name="T746_2">a<text:s/>brief<text:s/>description<text:s/>of<text:s/>the<text:s/>output<text:s/>(unless<text:s/>obvious<text:s/>from<text:s/>the<text:s/>information<text:s/>in<text:s/>the<text:s/>box<text:s/>above)<text:s/>and<text:s/></text:span><text:span text:style-name="T746_3">supporting<text:s/>narrative<text:s/></text:span><text:span text:style-name="T746_4">for<text:s/>the<text:s/>score</text:span></text:p>
            </table:table-cell>
          </table:table-row>
          <table:table-row table:style-name="Row95">
            <table:table-cell table:style-name="Cell261">
              <text:p text:style-name="P747"><text:span text:style-name="T747_1">Lessons<text:s/>and<text:s/>r</text:span><text:span text:style-name="T747_2">ecommendations</text:span><text:span text:style-name="T747_3"><text:s/>linked<text:s/>to<text:s/>this<text:s/>output</text:span><text:span text:style-name="T747_4">.<text:s/>Some<text:s/>of<text:s/>these<text:s/>may<text:s/>inform<text:s/>or<text:s/>need<text:s/>to<text:s/>be<text:s/>included<text:s/>in<text:s/>the<text:s/>summary<text:s/>of<text:s/>recommendations<text:s/>on<text:s/>page</text:span><text:span text:style-name="T747_5"><text:s/>1</text:span><text:span text:style-name="T747_6">.<text:s/>For<text:s/>anything<text:s/>that<text:s/>can’t<text:s/>be<text:s/>published<text:s/>please<text:s/>use<text:s/>the<text:s/>Delivery<text:s/>Plan<text:s/></text:span></text:p>
            </table:table-cell>
          </table:table-row>
          <table:table-row table:style-name="Row96">
            <table:table-cell table:style-name="Cell262">
              <text:p text:style-name="P748"><text:span text:style-name="T748_1">Repeat<text:s/>above<text:s/>for<text:s/>each<text:s/>Output</text:span><text:span text:style-name="T748_2"><text:s/>in<text:s/>the<text:s/>logframe</text:span><text:span text:style-name="T748_3"><text:s/>and<text:s/>add<text:s/>new<text:s/>sub-sections<text:s/>for<text:s/>additional<text:s/>outputs</text:span><text:span text:style-name="T748_4">.</text:span></text:p>
              <text:p text:style-name="P749"/>
            </table:table-cell>
          </table:table-row>
          <table:table-row table:style-name="Row97">
            <table:table-cell table:style-name="Cell263">
              <text:p text:style-name="P750"><text:span text:style-name="T750_1">C</text:span><text:span text:style-name="T750_2">:<text:s/></text:span><text:span text:style-name="T750_3">T</text:span><text:span text:style-name="T750_4">heory<text:s/>of<text:s/>change</text:span><text:span text:style-name="T750_5"><text:s/>and<text:s/>progress<text:s/>towards<text:s/>outcomes</text:span></text:p>
            </table:table-cell>
          </table:table-row>
          <table:table-row table:style-name="Row98">
            <table:table-cell table:style-name="Cell264">
              <text:p text:style-name="P751"><text:span text:style-name="T751_1">Theory<text:s/>of<text:s/>Change</text:span><text:span text:style-name="T751_2"><text:s/>(ToC)</text:span><text:span text:style-name="T751_3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751_4">steps<text:s/>to<text:s/>achieving</text:span><text:span text:style-name="T751_5"><text:s/>outcome<text:s/>and<text:s/>impact<text:s/>are<text:s/>still<text:s/>valid<text:s/>e.g.<text:s/></text:span><text:span text:style-name="T751_6">are</text:span><text:span text:style-name="T751_7"><text:s/>the<text:s/>ToC<text:s/>logic,<text:s/>supporting<text:s/>evidence<text:s/>and<text:s/>assumptions<text:s/>holding<text:s/>up<text:s/>against<text:s/>implementation<text:s/>experience?<text:s/></text:span><text:span text:style-name="T751_8">Is<text:s/>there<text:s/>any<text:s/>new<text:s/>evidence<text:s/>which<text:s/>challenges<text:s/>the<text:s/>programme<text:s/>design<text:s/>or<text:s/>rationale</text:span><text:span text:style-name="T751_9">?</text:span><text:span text:style-name="T751_10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  </table:table-cell>
          </table:table-row>
          <table:table-row table:style-name="Row99">
            <table:table-cell table:style-name="Cell265">
              <text:p text:style-name="P752"><text:span text:style-name="T752_1">Is<text:s/>the<text:s/>programme<text:s/>on<text:s/>track<text:s/></text:span><text:span text:style-name="T752_2">to<text:s/></text:span><text:span text:style-name="T752_3">contribute<text:s/>to</text:span><text:span text:style-name="T752_4"><text:s/>the<text:s/></text:span><text:span text:style-name="T752_5">expected<text:s/></text:span><text:span text:style-name="T752_6">outcomes</text:span><text:span text:style-name="T752_7"><text:s/>and<text:s/>impact</text:span><text:span text:style-name="T752_8">?</text:span><text:span text:style-name="T752_9"><text:s/></text:span><text:span text:style-name="T752_10">Review<text:s/>this<text:s/>in<text:s/>view<text:s/>of<text:s/></text:span><text:span text:style-name="T752_11">the<text:s/></text:span><text:span text:style-name="T752_12">overall<text:s/>programme<text:s/>score;<text:s/></text:span><text:span text:style-name="T752_13">but<text:s/></text:span><text:span text:style-name="T752_14">it<text:s/>is<text:s/>possible<text:s/></text:span><text:span text:style-name="T752_15">that<text:s/></text:span><text:span text:style-name="T752_16">outputs<text:s/>are<text:s/>being<text:s/>delivered<text:s/>but<text:s/></text:span><text:span text:style-name="T752_17">the<text:s/></text:span><text:span text:style-name="T752_18">envisaged<text:s/></text:span><text:span text:style-name="T752_19">outcome</text:span><text:span text:style-name="T752_20">s</text:span><text:span text:style-name="T752_21"><text:s/></text:span><text:span text:style-name="T752_22">or<text:s/>impact<text:s/></text:span><text:span text:style-name="T752_23">may<text:s/>not<text:s/>be<text:s/>achieved<text:s/>–<text:s/>or<text:s/>vice<text:s/>versa<text:s/>–<text:s/>and<text:s/>consider<text:s/>reasons<text:s/>for<text:s/>this</text:span><text:span text:style-name="T752_24">.</text:span><text:span text:style-name="T752_25"><text:s/></text:span><text:span text:style-name="T752_26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752_27">should<text:s/>refer<text:s/>to<text:s/>the<text:s/>indicators<text:s/>in<text:s/>the<text:s/>logframe.<text:s/></text:span><text:span text:style-name="T752_28">Are<text:s/>there<text:s/>any<text:s/>unexpected<text:s/>outcomes<text:s/>emerging?</text:span><text:span text:style-name="T752_29"><text:s/></text:span><text:span text:style-name="T752_30">Have<text:s/>there<text:s/>been<text:s/>any<text:s/>significant<text:s/>changes<text:s/>in<text:s/>the<text:s/>planned<text:s/>timetable<text:s/>for<text:s/>delivery<text:s/>of<text:s/>the<text:s/>programme</text:span><text:span text:style-name="T752_31">?</text:span><text:span text:style-name="T752_32"><text:s/></text:span><text:span text:style-name="T752_33">Are<text:s/>there<text:s/>any<text:s/>changes<text:s/>to<text:s/>expected<text:s/>outcomes<text:s/>or<text:s/>impact<text:s/>on<text:s/>gender<text:s/>equality<text:s/>compared<text:s/>to<text:s/>what<text:s/>was<text:s/>described<text:s/>in<text:s/>the<text:s/>approved<text:s/>Business<text:s/>Case?</text:span></text:p>
            </table:table-cell>
          </table:table-row>
          <table:table-row table:style-name="Row100">
            <table:table-cell table:style-name="Cell266">
              <text:p text:style-name="P753"><text:span text:style-name="T753_1">L</text:span><text:span text:style-name="T753_2">ogframe</text:span><text:span text:style-name="T753_3">.</text:span><text:span text:style-name="T753_4"><text:s/></text:span><text:span text:style-name="T753_5">Describe<text:s/>major<text:s/>changes<text:s/>in<text:s/>the<text:s/>past<text:s/>year<text:s/>–including<text:s/>when<text:s/>they<text:s/>were<text:s/>made</text:span><text:span text:style-name="T753_6"><text:s/>and<text:s/>why</text:span><text:span text:style-name="T753_7">-<text:s/></text:span><text:span text:style-name="T753_8">and<text:s/>what<text:s/></text:span><text:span text:style-name="T753_9">their<text:s/>implications<text:s/>are</text:span><text:span text:style-name="T753_10"><text:s/>for<text:s/>the<text:s/>programme.<text:s/></text:span><text:span text:style-name="T753_11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753_12">All<text:s/>changes<text:s/>should<text:s/>be<text:s/>recorded<text:s/>as<text:s/>part<text:s/>of<text:s/>the<text:s/>programme’s<text:s/>documentation<text:s/>(there<text:s/>is<text:s/>a<text:s/>‘change<text:s/>frame’<text:s/>tab<text:s/>on<text:s/>the<text:s/>logframe<text:s/>template).<text:s/></text:span><text:span text:style-name="T753_13">If<text:s/>relevant<text:s/>you<text:s/>might<text:s/>also<text:s/>want<text:s/>to<text:s/>flag<text:s/>any<text:s/>major<text:s/>changes<text:s/>since<text:s/>the<text:s/>programme<text:s/>started.</text:span><text:span text:style-name="T753_14"><text:s/>Flag<text:s/>any<text:s/>planned<text:s/>changes<text:s/>(impact,<text:s/>outcome,<text:s/>output<text:s/>etc)<text:s/>as<text:s/>a<text:s/>result<text:s/>of<text:s/>the<text:s/>review</text:span><text:span text:style-name="T753_15"><text:s/>and<text:s/>once<text:s/>agreed<text:s/>at<text:s/>the<text:s/>approporiate<text:s/>level<text:s/>record<text:s/>them<text:s/>in<text:s/>the<text:s/>change<text:s/>frame<text:s/>tab</text:span><text:span text:style-name="T753_16">.<text:s/></text:span></text:p>
              <text:p text:style-name="P754"/>
            </table:table-cell>
          </table:table-row>
          <table:table-row table:style-name="Row101">
            <table:table-cell table:style-name="Cell267">
              <text:p text:style-name="P755"><text:span text:style-name="T755_1">D:<text:s/>Value<text:s/>for<text:s/>Money<text:s/></text:span></text:p>
            </table:table-cell>
          </table:table-row>
          <table:table-row table:style-name="Row102">
            <table:table-cell table:style-name="Cell268">
              <text:p text:style-name="P756"><text:span text:style-name="T756_1">VfM<text:s/></text:span><text:span text:style-name="T756_2">assessment<text:s/></text:span><text:span text:style-name="T756_3">compared<text:s/>to<text:s/>the<text:s/></text:span><text:span text:style-name="T756_4">proposition<text:s/>in<text:s/>the<text:s/>business<text:s/>case<text:s/></text:span><text:span text:style-name="T756_5">You<text:s/>should<text:s/>refer<text:s/>to<text:s/>VfM<text:s/>measures<text:s/>and<text:s/>metrics<text:s/>from<text:s/>the<text:s/>Business<text:s/>Case<text:s/>and/or<text:s/></text:span><text:span text:style-name="T756_6">previous<text:s/>annual<text:s/></text:span><text:span text:style-name="T756_7">review</text:span><text:span text:style-name="T756_8">.<text:s/></text:span><text:span text:style-name="T756_9">Changes<text:s/>in<text:s/>cost<text:s/>drivers<text:s/>(e.g<text:s/>costs<text:s/>of<text:s/>major<text:s/>inputs)<text:s/>and<text:s/>the<text:s/>theory<text:s/>of<text:s/>change<text:s/>may<text:s/>be<text:s/>relevant.<text:s/></text:span><text:span text:style-name="T756_10">The<text:s/>ass</text:span><text:span text:style-name="T756_11">essment<text:s/>should<text:s/>encompass<text:s/>the<text:s/>4<text:s/>E</text:span><text:span text:style-name="T756_12">’s<text:s/>of<text:s/>DFID’s<text:s/>value<text:s/>for<text:s/>money<text:s/>framework<text:s/>–<text:s/>economy,<text:s/>efficiency,<text:s/>effectiveness</text:span><text:span text:style-name="T756_13"><text:s/>and<text:s/>equity</text:span><text:span text:style-name="T756_14">,<text:s/>including<text:s/></text:span><text:span text:style-name="T756_15">gender<text:s/>equality</text:span><text:span text:style-name="T756_16"><text:s/>(referring<text:s/>back<text:s/>to<text:s/>the<text:s/>relevant<text:s/>text<text:s/>in<text:s/>the<text:s/>approved<text:s/>Business<text:s/>Case’s<text:s/>Strategic<text:s/>Case</text:span><text:span text:style-name="T756_17"><text:s/>may<text:s/>be<text:s/>relevant</text:span><text:span text:style-name="T756_18">)</text:span><text:span text:style-name="T756_19">,<text:s/>disability<text:s/>and<text:s/>leaving<text:s/>no<text:s/>one<text:s/>behind.</text:span></text:p>
            </table:table-cell>
          </table:table-row>
          <table:table-row table:style-name="Row103">
            <table:table-cell table:style-name="Cell269">
              <text:p text:style-name="P757"/>
            </table:table-cell>
          </table:table-row>
          <table:table-row table:style-name="Row104">
            <table:table-cell table:style-name="Cell270">
              <text:p text:style-name="P758"><text:span text:style-name="T758_1">Explain<text:s/>whether<text:s/>it<text:s/>makes<text:s/>sense<text:s/>to<text:s/>continue<text:s/>with<text:s/>the<text:s/>programme</text:span><text:span text:style-name="T758_2"><text:s/>from<text:s/>a<text:s/>VfM<text:s/>perspective</text:span><text:span text:style-name="T758_3"><text:s/></text:span></text:p>
              <text:p text:style-name="P759"><text:span text:style-name="T759_1">Based<text:s/>on<text:s/>the<text:s/>above<text:s/>analysis<text:s/>of<text:s/>outcome<text:s/></text:span><text:span text:style-name="T759_2">and<text:s/>output<text:s/>attainment,<text:s/>t</text:span><text:span text:style-name="T759_3">heory<text:s/>of<text:s/>change</text:span><text:span text:style-name="T759_4">,<text:s/>VfM</text:span><text:span text:style-name="T759_5"><text:s/>and<text:s/>evidence<text:s/>analysis,<text:s/>is<text:s/>there<text:s/>sufficient<text:s/>evidence<text:s/>for<text:s/>the<text:s/>programme<text:s/>to<text:s/>continue,<text:s/>or<text:s/>should<text:s/>it<text:s/>be<text:s/>restructured<text:s/>or<text:s/>closed<text:s/>down?</text:span></text:p>
              <text:p text:style-name="P760"><text:span text:style-name="T760_1">You<text:s/></text:span><text:span text:style-name="T760_2">should<text:s/>also<text:s/></text:span><text:span text:style-name="T760_3">consider<text:s/>the<text:s/>programme<text:s/>as<text:s/>part<text:s/>of<text:s/>the<text:s/>wider<text:s/>portfolio<text:s/>in<text:s/>your<text:s/>department<text:s/>(</text:span><text:span text:style-name="T760_4">e.g<text:s/></text:span><text:span text:style-name="T760_5">Business<text:s/>Plan)<text:s/>and</text:span><text:span text:style-name="T760_6"><text:s/>if<text:s/>relevant</text:span><text:span text:style-name="T760_7"><text:s/></text:span><text:span text:style-name="T760_8">for<text:s/>this<text:s/>document,<text:s/></text:span><text:span text:style-name="T760_9">DFID<text:s/>as<text:s/>a<text:s/>whole</text:span><text:span text:style-name="T760_10"><text:s/>(e.g.<text:s/>Single<text:s/>Departmental<text:s/>Plan)</text:span><text:span text:style-name="T760_11"><text:s/></text:span><text:span text:style-name="T760_12">or<text:s/>HMG<text:s/>as<text:s/>a<text:s/>whole<text:s/></text:span></text:p>
              <text:p text:style-name="P761"/>
            </table:table-cell>
          </table:table-row>
          <table:table-row table:style-name="Row105">
            <table:table-cell table:style-name="Cell271">
              <text:p text:style-name="P762"/>
            </table:table-cell>
          </table:table-row>
          <table:table-row table:style-name="Row106">
            <table:table-cell table:style-name="Cell272">
              <text:p text:style-name="P763"><text:span text:style-name="T763_1">E:<text:s/>Risk</text:span></text:p>
            </table:table-cell>
          </table:table-row>
          <table:table-row table:style-name="Row107">
            <table:table-cell table:style-name="Cell273">
              <text:p text:style-name="P764"/>
            </table:table-cell>
          </table:table-row>
          <table:table-row table:style-name="Row108">
            <table:table-cell table:style-name="Cell274">
              <text:p text:style-name="P765"><text:span text:style-name="T765_1">Provide<text:s/>an<text:s/>overview<text:s/>of<text:s/>the<text:s/>programme’s<text:s/>risk<text:s/>(noting<text:s/>the<text:s/>rating<text:s/>from<text:s/>page<text:s/>1)<text:s/>and<text:s/>mitigation</text:span></text:p>
              <text:p text:style-name="P766"><text:span text:style-name="T766_1">Note<text:s/>the<text:s/>overall<text:s/>risk<text:s/>rating<text:s/>now<text:s/>as<text:s/>captured<text:s/>in<text:s/>AMP<text:s/>and<text:s/>on<text:s/>p1.<text:s/></text:span><text:span text:style-name="T766_2">Flag<text:s/>any<text:s/></text:span><text:span text:style-name="T766_3">changes<text:s/>to<text:s/>the<text:s/>overall<text:s/>ri</text:span><text:span text:style-name="T766_4">sk<text:s/>environment/<text:s/>context<text:s/>and<text:s/>how<text:s/>they<text:s/>impact<text:s/>on<text:s/>the<text:s/>programme</text:span><text:span text:style-name="T766_5">,<text:s/>along<text:s/>with</text:span><text:span text:style-name="T766_6"><text:s/></text:span><text:span text:style-name="T766_7">key<text:s/></text:span><text:span text:style-name="T766_8">risks<text:s/>that<text:s/>affect<text:s/>the<text:s/>successful<text:s/>delivery<text:s/>of<text:s/>the<text:s/>expected<text:s/>results.</text:span><text:span text:style-name="T766_9"><text:s/>Use<text:s/>DFID’s<text:s/>standard<text:s/>risk<text:s/>terminology<text:s/>where<text:s/>possible<text:s/>eg<text:s/>categories<text:s/>of<text:s/>risk<text:s/>and<text:s/>risk<text:s/>appetite.<text:s/></text:span><text:span text:style-name="T766_10"><text:s/></text:span></text:p>
              <text:p text:style-name="P767"><text:span text:style-name="T767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767_2">Remember<text:s/>to<text:s/>take<text:s/>account<text:s/>of<text:s/>any<text:s/>relevant<text:s/>recommendations<text:s/>from<text:s/>Due<text:s/>Diligence<text:s/>Assessments<text:s/>on<text:s/>implementing<text:s/>partners</text:span><text:span text:style-name="T767_3">.<text:s/></text:span></text:p>
              <text:p text:style-name="P768"><text:span text:style-name="T768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  <text:p text:style-name="P769"/>
              <text:p text:style-name="P770"><text:span text:style-name="T770_1">Update<text:s/>on<text:s/>Partnership<text:s/>Principles.</text:span></text:p>
              <text:p text:style-name="P771"><text:span text:style-name="T771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  <text:list text:style-name="LS1" xml:id="list96">
                <text:list-item>
                  <text:list>
                    <text:list-item>
                      <text:p text:style-name="P772"><text:span text:style-name="T772_1">Were<text:s/>there<text:s/>any<text:s/>concerns<text:s/>about<text:s/>the<text:s/>four<text:s/></text:span><text:span text:style-name="T772_2">PP</text:span><text:span text:style-name="T772_3">s<text:s/>over<text:s/>the<text:s/>past<text:s/>year,<text:s/>including<text:s/>on<text:s/>human<text:s/>rights?</text:span></text:p>
                    </text:list-item>
                    <text:list-item>
                      <text:p text:style-name="P773"><text:span text:style-name="T773_1">If<text:s/>yes,<text:s/>what<text:s/>were<text:s/>they?</text:span></text:p>
                    </text:list-item>
                    <text:list-item>
                      <text:p text:style-name="P774"><text:span text:style-name="T774_1">Did<text:s/>you<text:s/>notify<text:s/>the<text:s/>government<text:s/>of<text:s/>our<text:s/>concerns?</text:span></text:p>
                    </text:list-item>
                    <text:list-item>
                      <text:p text:style-name="P775"><text:span text:style-name="T775_1">If<text:s/>Yes,<text:s/>what<text:s/>was<text:s/>the<text:s/>government<text:s/>response?<text:s/>Did<text:s/>it<text:s/>take<text:s/>remedial<text:s/>actions?<text:s/>If<text:s/>yes,<text:s/>explain<text:s/>how.</text:span></text:p>
                    </text:list-item>
                    <text:list-item>
                      <text:p text:style-name="P776"><text:span text:style-name="T776_1">If<text:s/>No,<text:s/>was<text:s/>disbursement<text:s/>suspended<text:s/>during<text:s/>the<text:s/>review<text:s/>period?<text:s/>Date<text:s/>suspended<text:s/>(dd/mm/yyyy)</text:span></text:p>
                    </text:list-item>
                    <text:list-item>
                      <text:p text:style-name="P777"><text:span text:style-name="T777_1">What<text:s/>were<text:s/>the<text:s/>consequences?</text:span></text:p>
                    </text:list-item>
                  </text:list>
                </text:list-item>
              </text:list>
              <text:p text:style-name="P778"><text:span text:style-name="T778_1">For<text:s/></text:span><text:span text:style-name="T778_2">all</text:span><text:span text:style-name="T778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  </table:table-cell>
          </table:table-row>
          <table:table-row table:style-name="Row109">
            <table:table-cell table:style-name="Cell275">
              <text:p text:style-name="P779"><text:span text:style-name="T779_1">F:<text:s/></text:span><text:span text:style-name="T779_2">Delivery,<text:s/></text:span><text:span text:style-name="T779_3">Commercial</text:span><text:span text:style-name="T779_4"><text:s/>and<text:s/>Financial</text:span><text:span text:style-name="T779_5"><text:s/></text:span><text:span text:style-name="T779_6">Performance</text:span></text:p>
            </table:table-cell>
          </table:table-row>
          <table:table-row table:style-name="Row110">
            <table:table-cell table:style-name="Cell276">
              <text:p text:style-name="P780"><text:span text:style-name="T780_1">Issues<text:s/>to<text:s/>consider<text:s/></text:span><text:span text:style-name="T780_2">for<text:s/>both<text:s/>the<text:s/>implementing<text:s/>partner(s)<text:s/>and<text:s/>DFID<text:s/></text:span><text:span text:style-name="T780_3">include:<text:s/>quality<text:s/>and<text:s/>timeliness<text:s/>of<text:s/>narrative<text:s/>reporting<text:s/>and<text:s/>audited<text:s/>financial<text:s/>statements;<text:s/>proactive<text:s/>dialogue<text:s/>on<text:s/>risks</text:span><text:span text:style-name="T780_4"><text:s/></text:span><text:span text:style-name="T780_5">and<text:s/>updating<text:s/>of<text:s/>delivery<text:s/>chain<text:s/>maps</text:span><text:span text:style-name="T780_6">;<text:s/>q</text:span><text:span text:style-name="T780_7">uality<text:s/>of<text:s/>financial<text:s/>management</text:span><text:span text:style-name="T780_8"><text:s/>eg<text:s/>accuracy<text:s/>of<text:s/>forecasting</text:span><text:span text:style-name="T780_9">;<text:s/>monitoring<text:s/>of<text:s/>assets</text:span><text:span text:style-name="T780_10">.<text:s/></text:span><text:span text:style-name="T780_11">Consider<text:s/>also<text:s/>h</text:span><text:span text:style-name="T780_12">ow<text:s/>DFID<text:s/></text:span><text:span text:style-name="T780_13">could<text:s/></text:span><text:span text:style-name="T780_14">be<text:s/>a<text:s/>more<text:s/>effective<text:s/>partner</text:span><text:span text:style-name="T780_15"><text:s/>to<text:s/>help<text:s/>deliver<text:s/>the<text:s/>programme.</text:span></text:p>
              <text:p text:style-name="P781"/>
              <text:p text:style-name="P782"><text:span text:style-name="T782_1">If<text:s/>there<text:s/>is<text:s/>a<text:s/>contract<text:s/>involved</text:span><text:span text:style-name="T782_2">,<text:s/>set<text:s/>out</text:span><text:span text:style-name="T782_3">:</text:span></text:p>
              <text:list text:style-name="LS2" xml:id="list102">
                <text:list-item>
                  <text:p text:style-name="P783"><text:span text:style-name="T783_1">Delivery<text:s/>against<text:s/>contract<text:s/>KPIs<text:s/>(and<text:s/>Terms<text:s/>and<text:s/>Conditions)</text:span></text:p>
                </text:list-item>
                <text:list-item>
                  <text:p text:style-name="P784"><text:span text:style-name="T784_1">Compliance<text:s/>with<text:s/>the<text:s/>Supply<text:s/>Partner<text:s/>Code,<text:s/>where<text:s/>applicable,<text:s/>drawing<text:s/>on<text:s/>advice<text:s/>from<text:s/>PCD.</text:span></text:p>
                </text:list-item>
                <text:list-item>
                  <text:p text:style-name="P785"><text:span text:style-name="T785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  </text:list-item>
                <text:list-item>
                  <text:p text:style-name="P786"><text:span text:style-name="T786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786_2"><text:s/>involved<text:s/>in<text:s/>delivering<text:s/>this<text:s/>programme</text:span><text:span text:style-name="T786_3">.<text:s/></text:span></text:p>
                </text:list-item>
              </text:list>
              <text:p text:style-name="P787"/>
            </table:table-cell>
          </table:table-row>
          <table:table-row table:style-name="Row111">
            <table:table-cell table:style-name="Cell277">
              <text:p text:style-name="P788"><text:span text:style-name="T788_1">G</text:span><text:span text:style-name="T788_2">:<text:s/>Monitoring</text:span><text:span text:style-name="T788_3">,<text:s/>Evidence</text:span><text:span text:style-name="T788_4"><text:s/>and<text:s/></text:span><text:span text:style-name="T788_5">Learning</text:span></text:p>
            </table:table-cell>
          </table:table-row>
          <table:table-row table:style-name="Row112">
            <table:table-cell table:style-name="Cell278">
              <text:p text:style-name="P789"><text:span text:style-name="T789_1">Monitoring.<text:s/></text:span></text:p>
              <text:p text:style-name="P790"><text:span text:style-name="T790_1">Summarise<text:s/>m</text:span><text:span text:style-name="T790_2">onitoring<text:s/>activities<text:s/>throughout<text:s/></text:span><text:span text:style-name="T790_3">the<text:s/></text:span><text:span text:style-name="T790_4">review<text:s/>period<text:s/>(field<text:s/>visits,<text:s/>reviews,<text:s/>engagement</text:span><text:span text:style-name="T790_5"><text:s/>with<text:s/>stakeholders<text:s/>including<text:s/>beneficiary<text:s/>feedback</text:span><text:span text:style-name="T790_6">)</text:span><text:span text:style-name="T790_7"><text:s/></text:span><text:span text:style-name="T790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790_9">(s)</text:span><text:span text:style-name="T790_10"><text:s/>and<text:s/>DFID</text:span><text:span text:style-name="T790_11">.<text:s/></text:span><text:span text:style-name="T790_12">Briefly<text:s/>describe<text:s/>t</text:span><text:span text:style-name="T790_13">he<text:s/>Annual<text:s/>Review<text:s/>process</text:span><text:span text:style-name="T790_14"><text:s/>itself</text:span><text:span text:style-name="T790_15"><text:s/>including<text:s/>any<text:s/>inputs<text:s/>from<text:s/>outside<text:s/>the<text:s/>programme<text:s/>team</text:span><text:span text:style-name="T790_16"><text:s/>(within<text:s/>or<text:s/>beyond<text:s/>DFID)</text:span><text:span text:style-name="T790_17">.</text:span></text:p>
              <text:p text:style-name="P791"/>
              <text:p text:style-name="P792"><text:span text:style-name="T792_1">Evidence<text:s/></text:span></text:p>
              <text:p text:style-name="P793"><text:span text:style-name="T793_1">Describe<text:s/>any<text:s/>c</text:span><text:span text:style-name="T793_2">hanges<text:s/>in<text:s/>evidence<text:s/>and<text:s/>implications<text:s/>for<text:s/>the<text:s/>programme</text:span><text:span text:style-name="T793_3">.<text:s/>Any<text:s/>relevant<text:s/>comments<text:s/>on<text:s/>the<text:s/>quality/breadth<text:s/>of<text:s/>the<text:s/>evidence.</text:span></text:p>
              <text:p text:style-name="P794"><text:span text:style-name="T794_1">Monitoring<text:s/>data,<text:s/>evidence<text:s/>and<text:s/>learning<text:s/>should<text:s/>consider<text:s/></text:span><text:span text:style-name="T794_2">the<text:s/></text:span><text:span text:style-name="T794_3">‘</text:span><text:span text:style-name="T794_4">Leave<text:s/>no<text:s/>one<text:s/>B</text:span><text:span text:style-name="T794_5">ehind</text:span><text:span text:style-name="T794_6">’</text:span><text:span text:style-name="T794_7"><text:s/></text:span><text:span text:style-name="T794_8">agenda<text:s/></text:span><text:span text:style-name="T794_9">and<text:s/></text:span><text:span text:style-name="T794_10">as<text:s/>far<text:s/>as<text:s/>possible<text:s/></text:span><text:span text:style-name="T794_11">disaggregate<text:s/></text:span><text:span text:style-name="T794_12">information<text:s/></text:span><text:span text:style-name="T794_13">by<text:s/></text:span><text:span text:style-name="T794_14">age</text:span><text:span text:style-name="T794_15">,<text:s/>sex,<text:s/>disab</text:span><text:span text:style-name="T794_16">ility</text:span><text:span text:style-name="T794_17">,<text:s/>geography</text:span><text:span text:style-name="T794_18"><text:s/></text:span><text:span text:style-name="T794_19">(update<text:s/>geocoding<text:s/>information<text:s/>on<text:s/>AMP<text:s/>as<text:s/>needed)</text:span><text:span text:style-name="T794_20"><text:s/>and<text:s/>other<text:s/>relevant<text:s/>variables.</text:span></text:p>
              <text:p text:style-name="P795"><text:span text:style-name="T795_1">Where<text:s/>an<text:s/>evaluation<text:s/>is<text:s/>planned<text:s/>set<text:s/>out<text:s/>what<text:s/>progress<text:s/>has<text:s/>been<text:s/>made.</text:span></text:p>
              <text:p text:style-name="P796"/>
              <text:p text:style-name="P797"><text:span text:style-name="T797_1">Learning</text:span></text:p>
              <text:p text:style-name="P798"><text:span text:style-name="T798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  <text:p text:style-name="P799"><text:span text:style-name="T799_1">What<text:s/>are<text:s/>the<text:s/>key<text:s/>lessons<text:s/></text:span><text:span text:style-name="T799_2">identified<text:s/></text:span><text:span text:style-name="T799_3">over<text:s/>the<text:s/>past<text:s/></text:span><text:span text:style-name="T799_4">year<text:s/></text:span><text:span text:style-name="T799_5">for<text:s/>(i)<text:s/>this<text:s/>programme<text:s/>(ii)<text:s/>wider<text:s/>DFID<text:s/>and<text:s/>development<text:s/>work?<text:s/></text:span></text:p>
              <text:p text:style-name="P800"><text:span text:style-name="T800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  <text:p text:style-name="P801"><text:span text:style-name="T801_1">Do<text:s/>you<text:s/>have<text:s/>any<text:s/>learning<text:s/>aims<text:s/>for<text:s/>the<text:s/>programme<text:s/>for<text:s/>the<text:s/>coming<text:s/>year?</text:span></text:p>
              <text:p text:style-name="P802"/>
              <text:p text:style-name="P803"><text:span text:style-name="T803_1">Progress<text:s/>on<text:s/>recommendations<text:s/>from<text:s/>previous<text:s/>review(s)</text:span></text:p>
              <text:p text:style-name="P804"><text:span text:style-name="T804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804_2"><text:s/>(unless<text:s/>this<text:s/>is<text:s/>the<text:s/>first)</text:span><text:span text:style-name="T804_3"><text:s/>should<text:s/>be<text:s/>provided</text:span></text:p>
              <text:p text:style-name="P805"/>
            </table:table-cell>
          </table:table-row>
        </table:table>
        <text:p text:style-name="P806"/>
        <text:p text:style-name="P807"/>
        <text:p text:style-name="P808"/>
        <text:p text:style-name="P80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A6" style:family="text">
      <style:text-properties fo:color="#000000" fo:font-size="14pt" style:font-size-asian="14pt" style:font-size-complex="14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="Calibri" style:font-name-asian="Calibri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 style:font-name-asian="Calibri" style:font-name-complex="Times New Roman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723cm" text:min-label-width="0.635cm" fo:text-align="start" text:list-level-position-and-space-mode="label-alignment">
          <style:list-level-label-alignment text:label-followed-by="listtab" fo:margin-left="1.358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93cm" text:min-label-width="0.635cm" fo:text-align="start" text:list-level-position-and-space-mode="label-alignment">
          <style:list-level-label-alignment text:label-followed-by="listtab" fo:margin-left="2.62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263cm" text:min-label-width="0.635cm" fo:text-align="start" text:list-level-position-and-space-mode="label-alignment">
          <style:list-level-label-alignment text:label-followed-by="listtab" fo:margin-left="3.898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533cm" text:min-label-width="0.635cm" fo:text-align="start" text:list-level-position-and-space-mode="label-alignment">
          <style:list-level-label-alignment text:label-followed-by="listtab" fo:margin-left="5.16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803cm" text:min-label-width="0.635cm" fo:text-align="start" text:list-level-position-and-space-mode="label-alignment">
          <style:list-level-label-alignment text:label-followed-by="listtab" fo:margin-left="6.43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073cm" text:min-label-width="0.635cm" fo:text-align="start" text:list-level-position-and-space-mode="label-alignment">
          <style:list-level-label-alignment text:label-followed-by="listtab" fo:margin-left="7.708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343cm" text:min-label-width="0.635cm" fo:text-align="start" text:list-level-position-and-space-mode="label-alignment">
          <style:list-level-label-alignment text:label-followed-by="listtab" fo:margin-left="8.978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613cm" text:min-label-width="0.635cm" fo:text-align="start" text:list-level-position-and-space-mode="label-alignment">
          <style:list-level-label-alignment text:label-followed-by="listtab" fo:margin-left="10.24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883cm" text:min-label-width="0.635cm" fo:text-align="start" text:list-level-position-and-space-mode="label-alignment">
          <style:list-level-label-alignment text:label-followed-by="listtab" fo:margin-left="11.518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i" text:style-name="List19Level0" style:num-suffix=")" text:level="1">
        <style:list-level-properties text:space-before="0.106cm" text:min-label-width="1.27cm" fo:text-align="start" text:list-level-position-and-space-mode="label-alignment">
          <style:list-level-label-alignment text:label-followed-by="listtab" fo:margin-left="1.376cm" fo:text-indent="-1.27cm"/>
        </style:list-level-properties>
      </text:list-level-style-number>
      <text:list-level-style-number style:num-format="a" text:style-name="List19Level1" style:num-suffix="." text:level="2">
        <style:list-level-properties text:space-before="1.376cm" text:min-label-width="0.635cm" fo:text-align="start" text:list-level-position-and-space-mode="label-alignment">
          <style:list-level-label-alignment text:label-followed-by="listtab" fo:margin-left="2.011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281cm" text:min-label-distance="0.318cm" fo:text-align="end" text:list-level-position-and-space-mode="label-alignment">
          <style:list-level-label-alignment text:label-followed-by="listtab" fo:margin-left="3.2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916cm" text:min-label-width="0.635cm" fo:text-align="start" text:list-level-position-and-space-mode="label-alignment">
          <style:list-level-label-alignment text:label-followed-by="listtab" fo:margin-left="4.551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186cm" text:min-label-width="0.635cm" fo:text-align="start" text:list-level-position-and-space-mode="label-alignment">
          <style:list-level-label-alignment text:label-followed-by="listtab" fo:margin-left="5.821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091cm" text:min-label-distance="0.318cm" fo:text-align="end" text:list-level-position-and-space-mode="label-alignment">
          <style:list-level-label-alignment text:label-followed-by="listtab" fo:margin-left="7.091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726cm" text:min-label-width="0.635cm" fo:text-align="start" text:list-level-position-and-space-mode="label-alignment">
          <style:list-level-label-alignment text:label-followed-by="listtab" fo:margin-left="8.361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996cm" text:min-label-width="0.635cm" fo:text-align="start" text:list-level-position-and-space-mode="label-alignment">
          <style:list-level-label-alignment text:label-followed-by="listtab" fo:margin-left="9.631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901cm" text:min-label-distance="0.318cm" fo:text-align="end" text:list-level-position-and-space-mode="label-alignment">
          <style:list-level-label-alignment text:label-followed-by="listtab" fo:margin-left="10.901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bullet text:bullet-char="•" text:style-name="List23Level0" text:level="1"/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text:list-style style:name="LS24">
      <text:list-level-style-bullet text:bullet-char="•" text:style-name="List24Level0" text:level="1"/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1.136cm" fo:border-bottom="#000000 0.018cm solid" fo:margin-bottom="0.847cm" fo:padding-left="0.637cm" fo:border-left="#000000 0.018cm solid" fo:margin-left="0.847cm" fo:padding-right="0.637cm" fo:border-right="#000000 0.018cm solid" fo:margin-right="0.847cm"/>
    </style:page-layout>
    <style:page-layout style:name="pm4">
      <style:page-layout-properties style:print-orientation="portrait" fo:page-width="21.001cm" fo:page-height="29.7cm" style:num-format="i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>
      <style:text-properties fo:font-size="10pt" style:font-size-asian="10pt" style:font-size-complex="10pt"/>
    </style:style>
    <style:style style:name="T1_2" style:family="text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P3" style:family="paragraph" style:parent-style-name="Footer"/>
  </office:automatic-styles>
  <office:master-styles>
    <style:master-page style:name="Standard" style:page-layout-name="pm1"/>
    <style:master-page style:name="MasterPage3" style:page-layout-name="pm4">
      <style:footer>
        <text:p text:style-name="P1"><text:span text:style-name="T1_1">Smart<text:s/>Guide</text:span><text:span text:style-name="T1_2"><text:s/>(version<text:s/>February<text:s/>2018)</text:span></text:p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156" meta:row-count="557" meta:word-count="11734" meta:character-count="78463" meta:non-whitespace-character-count="66885"/>
  </office:meta>
</office:document-meta>
</file>