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833in" fo:margin-bottom="0.0833in" fo:margin-right="-0.0986in"/>
      <style:text-properties fo:font-weight="bold" style:font-weight-asian="bold"/>
    </style:style>
    <style:style style:name="P2" style:parent-style-name="Normal" style:family="paragraph">
      <style:paragraph-properties fo:margin-top="0.0833in" fo:margin-bottom="0.0833in" fo:margin-left="-0.625in" fo:text-indent="0.5263in">
        <style:tab-stops/>
      </style:paragraph-properties>
      <style:text-properties fo:font-weight="bold" style:font-weight-asian="bold"/>
    </style:style>
    <style:style style:name="TableColumn4" style:family="table-column">
      <style:table-column-properties style:column-width="3.3013in"/>
    </style:style>
    <style:style style:name="TableColumn5" style:family="table-column">
      <style:table-column-properties style:column-width="3.7861in"/>
    </style:style>
    <style:style style:name="Table3" style:family="table">
      <style:table-properties style:width="7.0875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 style:parent-style-name="Normal" style:family="paragraph">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 style:parent-style-name="Normal" style:family="paragraph">
      <style:text-properties fo:font-weight="bold" style:font-weight-asian="bold"/>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weight="bold" style:font-weight-asian="bold"/>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weight="bold" style:font-weight-asian="bold"/>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weight="bold" style:font-weight-asian="bold"/>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weight="bold" style:font-weight-asian="bold"/>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TableColumn49" style:family="table-column">
      <style:table-column-properties style:column-width="7.0645in" style:use-optimal-column-width="false"/>
    </style:style>
    <style:style style:name="Table48" style:family="table">
      <style:table-properties style:width="7.0645in" fo:margin-left="0in" table:align="left"/>
    </style:style>
    <style:style style:name="TableRow50" style:family="table-row">
      <style:table-row-properties style:min-row-height="0.1902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ableRow54" style:family="table-row">
      <style:table-row-properties style:min-row-height="0.1965in" style:use-optimal-row-height="false"/>
    </style:style>
    <style:style style:name="TableCell5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56" style:parent-style-name="Normal" style:family="paragraph">
      <style:paragraph-properties fo:margin-top="0.0833in" fo:margin-bottom="0.0833in"/>
      <style:text-properties fo:font-weight="bold" style:font-weight-asian="bold"/>
    </style:style>
    <style:style style:name="TableRow57" style:family="table-row">
      <style:table-row-properties style:min-row-height="0.35in" style:use-optimal-row-height="false"/>
    </style:style>
    <style:style style:name="TableCell5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9" style:parent-style-name="Normal" style:family="paragraph">
      <style:paragraph-properties fo:margin-top="0.0833in" fo:margin-bottom="0.0833in"/>
    </style:style>
    <style:style style:name="P60" style:parent-style-name="Normal" style:family="paragraph">
      <style:paragraph-properties fo:margin-top="0.0833in" fo:margin-bottom="0.0833in"/>
    </style:style>
    <style:style style:name="P61" style:parent-style-name="Normal" style:family="paragraph">
      <style:paragraph-properties fo:margin-top="0.0833in" fo:margin-bottom="0.0833in"/>
    </style:style>
    <style:style style:name="P62" style:parent-style-name="Normal" style:family="paragraph">
      <style:paragraph-properties fo:margin-top="0.0833in" fo:margin-bottom="0.0833in"/>
    </style:style>
    <style:style style:name="P63" style:parent-style-name="Normal" style:family="paragraph">
      <style:paragraph-properties fo:margin-top="0.0833in" fo:margin-bottom="0.0833in"/>
    </style:style>
    <style:style style:name="TableRow64" style:family="table-row">
      <style:table-row-properties style:min-row-height="0.35in" style:use-optimal-row-height="false"/>
    </style:style>
    <style:style style:name="TableCell6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6" style:parent-style-name="Normal" style:family="paragraph">
      <style:paragraph-properties fo:margin-top="0.0833in" fo:margin-bottom="0.0833in"/>
      <style:text-properties fo:font-weight="bold" style:font-weight-asian="bold"/>
    </style:style>
    <style:style style:name="TableRow67" style:family="table-row">
      <style:table-row-properties style:min-row-height="0.9444in" style:use-optimal-row-height="false"/>
    </style:style>
    <style:style style:name="TableCell6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margin-top="0.0833in" fo:margin-bottom="0.0833in"/>
      <style:text-properties fo:font-weight="bold" style:font-weight-asian="bold"/>
    </style:style>
    <style:style style:name="P70" style:parent-style-name="Normal" style:family="paragraph">
      <style:paragraph-properties fo:margin-top="0.0833in" fo:margin-bottom="0.0833in"/>
      <style:text-properties style:text-underline-type="single" style:text-underline-style="solid" style:text-underline-width="auto" style:text-underline-mode="continuous"/>
    </style:style>
    <style:style style:name="P71" style:parent-style-name="Normal" style:family="paragraph">
      <style:paragraph-properties fo:margin-top="0.0833in" fo:margin-bottom="0.0833in"/>
    </style:style>
    <style:style style:name="P72" style:parent-style-name="Normal" style:family="paragraph">
      <style:paragraph-properties fo:margin-top="0.0833in" fo:margin-bottom="0.083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margin-top="0.0833in" fo:margin-bottom="0.0833in"/>
    </style:style>
    <style:style style:name="P76" style:parent-style-name="Normal" style:family="paragraph">
      <style:paragraph-properties fo:margin-top="0.0833in" fo:margin-bottom="0.0833in"/>
      <style:text-properties fo:font-weight="bold" style:font-weight-asian="bold"/>
    </style:style>
    <style:style style:name="P77" style:parent-style-name="Normal" style:family="paragraph">
      <style:paragraph-properties fo:margin-top="0.0833in" fo:margin-bottom="0.0833in"/>
    </style:style>
    <style:style style:name="P78" style:parent-style-name="ListParagraph" style:family="paragraph">
      <style:paragraph-properties fo:margin-top="0.0833in" fo:margin-bottom="0.0833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ListParagraph" style:family="paragraph">
      <style:paragraph-properties fo:margin-top="0.0833in" fo:margin-bottom="0.0833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margin-top="0.0833in" fo:margin-bottom="0.0833in"/>
      <style:text-properties fo:font-weight="bold" style:font-weight-asian="bold"/>
    </style:style>
    <style:style style:name="P83" style:parent-style-name="Normal" style:family="paragraph">
      <style:paragraph-properties fo:margin-top="0.0833in" fo:margin-bottom="0.0833in"/>
    </style:style>
    <style:style style:name="P84" style:parent-style-name="Normal" style:family="paragraph">
      <style:paragraph-properties fo:margin-top="0.0833in" fo:margin-bottom="0.0833in"/>
    </style:style>
    <style:style style:name="P85" style:parent-style-name="Normal" style:family="paragraph">
      <style:paragraph-properties fo:margin-top="0.0833in" fo:margin-bottom="0.0833in"/>
    </style:style>
    <style:style style:name="P86" style:parent-style-name="Normal" style:family="paragraph">
      <style:paragraph-properties fo:margin-top="0.0833in" fo:margin-bottom="0.0833in"/>
    </style:style>
    <style:style style:name="P87" style:parent-style-name="Normal" style:family="paragraph">
      <style:paragraph-properties fo:margin-top="0.0833in" fo:margin-bottom="0.0833in"/>
    </style:style>
    <style:style style:name="P88" style:parent-style-name="Normal" style:family="paragraph">
      <style:paragraph-properties fo:keep-with-next="always" fo:margin-top="0.0833in" fo:margin-bottom="0.0833in"/>
      <style:text-properties fo:font-weight="bold" style:font-weight-asian="bold"/>
    </style:style>
    <style:style style:name="P89" style:parent-style-name="Normal" style:family="paragraph">
      <style:paragraph-properties fo:margin-top="0.0833in" fo:margin-bottom="0.0833in"/>
    </style:style>
    <style:style style:name="P90" style:parent-style-name="ListParagraph" style:family="paragraph">
      <style:paragraph-properties fo:margin-top="0.0833in" fo:margin-bottom="0.0833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ListParagraph" style:family="paragraph">
      <style:paragraph-properties fo:margin-top="0.0833in" fo:margin-bottom="0.0833in"/>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ListParagraph" style:family="paragraph">
      <style:paragraph-properties fo:margin-top="0.0833in" fo:margin-bottom="0.0833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margin-top="0.0833in" fo:margin-bottom="0.0833in"/>
    </style:style>
    <style:style style:name="P98" style:parent-style-name="Normal" style:family="paragraph">
      <style:paragraph-properties fo:margin-top="0.0833in" fo:margin-bottom="0.0833in"/>
      <style:text-properties fo:font-weight="bold" style:font-weight-asian="bold"/>
    </style:style>
    <style:style style:name="P99" style:parent-style-name="Normal" style:family="paragraph">
      <style:paragraph-properties fo:margin-top="0.0833in" fo:margin-bottom="0.0833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margin-top="0.0833in" fo:margin-bottom="0.0833in"/>
    </style:style>
    <style:style style:name="T102" style:parent-style-name="DefaultParagraphFont" style:family="text">
      <style:text-properties style:text-underline-type="single" style:text-underline-style="solid" style:text-underline-width="auto" style:text-underline-mode="continuous"/>
    </style:style>
    <style:style style:name="TableRow103" style:family="table-row">
      <style:table-row-properties style:min-row-height="0.3465in" style:use-optimal-row-height="false"/>
    </style:style>
    <style:style style:name="TableCell104"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05" style:parent-style-name="Normal" style:family="paragraph">
      <style:paragraph-properties fo:margin-top="0.0833in" fo:margin-bottom="0.0833in"/>
      <style:text-properties fo:font-weight="bold" style:font-weight-asian="bold"/>
    </style:style>
    <style:style style:name="TableRow106" style:family="table-row">
      <style:table-row-properties style:min-row-height="0.1208in" style:use-optimal-row-height="false"/>
    </style:style>
    <style:style style:name="TableCell1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08" style:parent-style-name="Normal" style:family="paragraph">
      <style:paragraph-properties fo:margin-top="0.0833in" fo:margin-bottom="0.0833in"/>
    </style:style>
    <style:style style:name="P109" style:parent-style-name="Normal" style:family="paragraph">
      <style:paragraph-properties fo:margin-top="0.0833in" fo:margin-bottom="0.0833in"/>
    </style:style>
    <style:style style:name="P110" style:parent-style-name="ListParagraph" style:family="paragraph">
      <style:paragraph-properties fo:margin-top="0.0833in" fo:margin-bottom="0.0833in"/>
    </style:style>
    <style:style style:name="P111" style:parent-style-name="ListParagraph" style:family="paragraph">
      <style:paragraph-properties fo:margin-top="0.0833in" fo:margin-bottom="0.0833in"/>
    </style:style>
    <style:style style:name="TableRow112" style:family="table-row">
      <style:table-row-properties style:min-row-height="0.1208in" style:use-optimal-row-height="false"/>
    </style:style>
    <style:style style:name="TableCell11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4" style:parent-style-name="Normal" style:family="paragraph">
      <style:paragraph-properties fo:margin-top="0.0833in" fo:margin-bottom="0.0833in"/>
      <style:text-properties fo:font-weight="bold" style:font-weight-asian="bold"/>
    </style:style>
    <style:style style:name="TableRow115" style:family="table-row">
      <style:table-row-properties style:min-row-height="0.1208in" style:use-optimal-row-height="false"/>
    </style:style>
    <style:style style:name="TableCell11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margin-top="0.0833in" fo:margin-bottom="0.0833in"/>
    </style:style>
    <style:style style:name="P118" style:parent-style-name="Normal" style:family="paragraph">
      <style:paragraph-properties fo:text-align="justify"/>
      <style:text-properties style:font-size-complex="11pt"/>
    </style:style>
    <style:style style:name="P119" style:parent-style-name="Normal" style:family="paragraph">
      <style:paragraph-properties fo:text-align="justify"/>
      <style:text-properties style:font-size-complex="11pt"/>
    </style:style>
    <style:style style:name="P120" style:parent-style-name="Normal" style:family="paragraph">
      <style:paragraph-properties fo:text-align="justify"/>
      <style:text-properties style:font-size-complex="11pt"/>
    </style:style>
    <style:style style:name="P121" style:parent-style-name="Normal" style:family="paragraph">
      <style:paragraph-properties fo:text-align="justify"/>
      <style:text-properties style:font-size-complex="11pt"/>
    </style:style>
    <style:style style:name="P122" style:parent-style-name="Normal" style:family="paragraph">
      <style:paragraph-properties fo:margin-top="0.0833in" fo:margin-bottom="0.0833in"/>
    </style:style>
    <style:style style:name="T123" style:parent-style-name="DefaultParagraphFont" style:family="text">
      <style:text-properties style:text-underline-type="single" style:text-underline-style="solid" style:text-underline-width="auto" style:text-underline-mode="continuous"/>
    </style:style>
    <style:style style:name="P124" style:parent-style-name="ListParagraph" style:family="paragraph">
      <style:paragraph-properties fo:margin-top="0.0833in" fo:margin-bottom="0.0833in" fo:margin-left="0.4958in" fo:text-indent="-0.2479in">
        <style:tab-stops/>
      </style:paragraph-properties>
    </style:style>
    <style:style style:name="P125" style:parent-style-name="ListParagraph" style:family="paragraph">
      <style:paragraph-properties fo:margin-top="0.0833in" fo:margin-bottom="0.0833in" fo:margin-left="0.4958in" fo:text-indent="-0.2479in">
        <style:tab-stops/>
      </style:paragraph-properties>
    </style:style>
    <style:style style:name="P126" style:parent-style-name="ListParagraph" style:family="paragraph">
      <style:paragraph-properties fo:margin-top="0.0833in" fo:margin-bottom="0.0833in" fo:margin-left="0.4958in" fo:text-indent="-0.2479in">
        <style:tab-stops/>
      </style:paragraph-properties>
    </style:style>
    <style:style style:name="P127" style:parent-style-name="Normal" style:family="paragraph">
      <style:paragraph-properties fo:margin-top="0.0833in" fo:margin-bottom="0.0833in"/>
    </style:style>
    <style:style style:name="P128" style:parent-style-name="ListParagraph" style:family="paragraph">
      <style:paragraph-properties fo:margin-top="0.0833in" fo:margin-bottom="0.0833in" fo:margin-left="0.4958in" fo:text-indent="-0.2479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P130" style:parent-style-name="ListParagraph" style:family="paragraph">
      <style:paragraph-properties fo:margin-top="0.0833in" fo:margin-bottom="0.0833in" fo:margin-left="0.4958in" fo:text-indent="-0.2479in">
        <style:tab-stops/>
      </style:paragraph-propertie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ListParagraph" style:family="paragraph">
      <style:paragraph-properties fo:margin-top="0.0833in" fo:margin-bottom="0.0833in" fo:margin-left="0.4958in" fo:text-indent="-0.2479in">
        <style:tab-stops/>
      </style:paragraph-propertie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ListParagraph" style:family="paragraph">
      <style:paragraph-properties fo:margin-top="0.0833in" fo:margin-bottom="0.0833in" fo:margin-left="0.4958in" fo:text-indent="-0.2479in">
        <style:tab-stops/>
      </style:paragraph-properties>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margin-top="0.0833in" fo:margin-bottom="0.0833in"/>
    </style:style>
    <style:style style:name="TableRow139" style:family="table-row">
      <style:table-row-properties style:min-row-height="0.2451in" style:use-optimal-row-height="false"/>
    </style:style>
    <style:style style:name="TableCell14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41" style:parent-style-name="Normal" style:family="paragraph">
      <style:paragraph-properties fo:margin-top="0.0833in" fo:margin-bottom="0.0833in"/>
      <style:text-properties fo:font-weight="bold" style:font-weight-asian="bold"/>
    </style:style>
    <style:style style:name="TableRow142" style:family="table-row">
      <style:table-row-properties style:min-row-height="0.3159in" style:use-optimal-row-height="false"/>
    </style:style>
    <style:style style:name="TableCell143"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44" style:parent-style-name="Normal" style:family="paragraph">
      <style:paragraph-properties fo:margin-top="0.0833in" fo:margin-bottom="0.0833in"/>
    </style:style>
    <style:style style:name="P145" style:parent-style-name="Normal" style:family="paragraph">
      <style:paragraph-properties fo:text-align="justify" fo:margin-top="0.0833in" fo:margin-bottom="0.0833in"/>
    </style:style>
    <style:style style:name="P146" style:parent-style-name="Normal" style:family="paragraph">
      <style:paragraph-properties fo:text-align="justify" fo:margin-top="0.0833in" fo:margin-bottom="0.0833in"/>
    </style:style>
    <style:style style:name="P147" style:parent-style-name="Normal" style:family="paragraph">
      <style:paragraph-properties fo:text-align="justify" fo:margin-top="0.0833in" fo:margin-bottom="0.0833in"/>
    </style:style>
    <style:style style:name="P148" style:parent-style-name="Normal" style:family="paragraph">
      <style:paragraph-properties fo:margin-top="0.0833in" fo:margin-bottom="0.0833in"/>
    </style:style>
    <style:style style:name="P149" style:parent-style-name="Normal" style:family="paragraph">
      <style:paragraph-properties fo:text-align="justify"/>
      <style:text-properties fo:font-weight="bold" style:font-weight-asian="bold" style:font-weight-complex="bold" fo:font-size="11pt" style:font-size-asian="11pt" style:font-size-complex="11pt"/>
    </style:style>
    <style:style style:name="P150" style:parent-style-name="Normal" style:family="paragraph">
      <style:paragraph-properties fo:margin-top="0.0833in" fo:margin-bottom="0.0833in"/>
    </style:style>
    <style:style style:name="P151" style:parent-style-name="Normal" style:family="paragraph">
      <style:paragraph-properties fo:margin-top="0.0833in" fo:margin-bottom="0.0833in"/>
    </style:style>
    <style:style style:name="P152" style:parent-style-name="Normal" style:family="paragraph">
      <style:paragraph-properties fo:margin-top="0.0833in" fo:margin-bottom="0.0833in"/>
    </style:style>
    <style:style style:name="TableRow153" style:family="table-row">
      <style:table-row-properties style:min-row-height="0.3159in" style:use-optimal-row-height="false"/>
    </style:style>
    <style:style style:name="TableCell154"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55" style:parent-style-name="Normal" style:family="paragraph">
      <style:paragraph-properties fo:margin-top="0.0833in" fo:margin-bottom="0.0833in"/>
      <style:text-properties fo:font-weight="bold" style:font-weight-asian="bold"/>
    </style:style>
    <style:style style:name="TableRow156" style:family="table-row">
      <style:table-row-properties style:min-row-height="0.3159in" style:use-optimal-row-height="false"/>
    </style:style>
    <style:style style:name="TableCell157"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58" style:parent-style-name="Normal" style:family="paragraph">
      <style:paragraph-properties fo:margin-top="0.0833in" fo:margin-bottom="0.0833in"/>
    </style:style>
    <style:style style:name="P159" style:parent-style-name="Normal" style:family="paragraph">
      <style:paragraph-properties fo:margin-top="0.0833in" fo:margin-bottom="0.0833in"/>
      <style:text-properties fo:font-weight="bold" style:font-weight-asian="bold"/>
    </style:style>
  </office:automatic-styles>
  <office:body>
    <office:text text:use-soft-page-breaks="true">
      <text:p text:style-name="P1">ADDENDUM TO BUSINESS CASE INCLUDING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Normal">Project Name</text:p>
          </table:table-cell>
          <table:table-cell table:style-name="TableCell13">
            <text:p text:style-name="P14">Public Financial Management and Accountability in the Democratic<text:s/>Republic of Congo</text:p>
          </table:table-cell>
        </table:table-row>
        <table:table-row table:style-name="TableRow15">
          <table:table-cell table:style-name="TableCell16">
            <text:p text:style-name="Normal">Country or region targeted</text:p>
          </table:table-cell>
          <table:table-cell table:style-name="TableCell17">
            <text:p text:style-name="P18">DRC</text:p>
          </table:table-cell>
        </table:table-row>
        <table:table-row table:style-name="TableRow19">
          <table:table-cell table:style-name="TableCell20">
            <text:p text:style-name="Normal">Type of cost extension (if applicable)</text:p>
          </table:table-cell>
          <table:table-cell table:style-name="TableCell21">
            <text:p text:style-name="P22">Scale up</text:p>
          </table:table-cell>
        </table:table-row>
        <table:table-row table:style-name="TableRow23">
          <table:table-cell table:style-name="TableCell24">
            <text:p text:style-name="Normal">Original project budget</text:p>
          </table:table-cell>
          <table:table-cell table:style-name="TableCell25">
            <text:p text:style-name="P26">£15,000,000</text:p>
          </table:table-cell>
        </table:table-row>
        <table:table-row table:style-name="TableRow27">
          <table:table-cell table:style-name="TableCell28">
            <text:p text:style-name="Normal">Original project start and end dates</text:p>
          </table:table-cell>
          <table:table-cell table:style-name="TableCell29">
            <text:p text:style-name="Normal"><text:span text:style-name="T30">02</text:span><text:span text:style-name="T31">nd</text:span><text:span text:style-name="T32"><text:s/>April 2012 to 30</text:span><text:span text:style-name="T33">th</text:span><text:span text:style-name="T34"><text:s text:c="2"/>June 2019</text:span></text:p>
          </table:table-cell>
        </table:table-row>
        <table:table-row table:style-name="TableRow35">
          <table:table-cell table:style-name="TableCell36">
            <text:p text:style-name="Normal">Cost extension value (if applicable)</text:p>
          </table:table-cell>
          <table:table-cell table:style-name="TableCell37">
            <text:p text:style-name="P38">£2,000,000</text:p>
          </table:table-cell>
        </table:table-row>
        <table:table-row table:style-name="TableRow39">
          <table:table-cell table:style-name="TableCell40">
            <text:p text:style-name="Normal">New project end date (if applicable)</text:p>
          </table:table-cell>
          <table:table-cell table:style-name="TableCell41">
            <text:p text:style-name="P42">n/a</text:p>
          </table:table-cell>
        </table:table-row>
        <table:table-row table:style-name="TableRow43">
          <table:table-cell table:style-name="TableCell44">
            <text:p text:style-name="Normal">Business Case Quest Document No.</text:p>
          </table:table-cell>
          <table:table-cell table:style-name="TableCell45">
            <text:p text:style-name="P46">4392438</text:p>
          </table:table-cell>
        </table:table-row>
      </table:table>
      <text:p text:style-name="P47"/>
      <table:table table:style-name="Table48">
        <table:table-columns>
          <table:table-column table:style-name="TableColumn49"/>
        </table:table-columns>
        <table:table-header-rows>
          <table:table-row table:style-name="TableRow50">
            <table:table-cell table:style-name="TableCell51">
              <text:p text:style-name="P52"><text:span text:style-name="T53">INFORMATION</text:span></text:p>
            </table:table-cell>
          </table:table-row>
        </table:table-header-rows>
        <table:table-row table:style-name="TableRow54">
          <table:table-cell table:style-name="TableCell55">
            <text:p text:style-name="P56">What is the project’s purpose?</text:p>
          </table:table-cell>
        </table:table-row>
        <table:table-row table:style-name="TableRow57">
          <table:table-cell table:style-name="TableCell58">
            <text:p text:style-name="P59">DRC has one of the weakest public financial management systems in the world. The Public Financial Management and<text:s/>Accountability programme (PFMA) seeks to address this problem through supporting more effective use of public resources and more accountable government in the DRC.<text:s/></text:p>
            <text:p text:style-name="P60">It strengthens budget execution processes – how the money is spent – at national level with<text:s/>a specific focus on health, education, agriculture, rural development and infrastructure. It supports external oversight and citizen control of the management of public funds to ensure they are better used.<text:s/></text:p>
            <text:p text:style-name="P61">At provincial level, the programme supports better allocation of funds, more effective spending processes, tax collection, and budget transparency. It also supports more effective external oversight and citizen control, as well as participatory budgeting at local level. This aims to improve the raising<text:s/>of revenue and better use of this revenue for development purposes at Provincial level.<text:s/></text:p>
            <text:p text:style-name="P62">The programme covers four provinces: Kinshasa, North Kivu, Kasai Oriental and Equateur<text:span text:style-name="FootnoteReference"><text:note text:note-class="footnote" text:id="_ftn0"><text:note-citation>1</text:note-citation><text:note-body><text:p text:style-name="FootnoteText"><text:s/>These four provinces have now become ten new provinces, following the ‘decoupage’ process which spit the former 11 provinces into 26 in September 2015</text:p></text:note-body></text:note></text:span>.</text:p>
            <text:p text:style-name="P63">The proposed cost-extension does not change the project purpose.</text:p>
          </table:table-cell>
        </table:table-row>
        <table:table-row table:style-name="TableRow64">
          <table:table-cell table:style-name="TableCell65">
            <text:p text:style-name="P66">What is the objective of the cost extension or other changes?</text:p>
          </table:table-cell>
        </table:table-row>
        <table:table-row table:style-name="TableRow67">
          <table:table-cell table:style-name="TableCell68">
            <text:p text:style-name="P69">Objective of the cost extension</text:p>
            <text:p text:style-name="P70">The proposed cost<text:s/>extension of £2m aims to increase the amount of the flexible fund component of the PFMA programme from £1m to £3m.</text:p>
            <text:p text:style-name="P71">The proposed increase of the flexible fund component of the programme aims to cover activities until the end of the programme in 2019.<text:s/></text:p>
            <text:p text:style-name="P72"><text:span text:style-name="T73">Ratio</text:span><text:span text:style-name="T74">nale</text:span></text:p>
            <text:soft-page-break/>
            <text:p text:style-name="P75">In 2013, when the PFMA programme was designed and approved, a new, relatively reform-minded government was in place. Significant progress had been made since 2010, with a new strategy, updated legal framework, a more transparent and organised budget process. This context is likely to change significantly over the coming year. With the 2016 elections looming ahead, the political context in DRC is becoming much less conducive to reform, transparency, and better management of public funds. However, reform<text:s/>in this area is long term and takes time, with a need to weather less conducive conditions. The proposed cost extension aims to allow DFID to remain engaged with the essential reform process with the appropriate instrument in this highly volatile political context.<text:s/></text:p>
            <text:p text:style-name="P76">DFID DRC’s current PFM programme (2014-2019)</text:p>
            <text:p text:style-name="P77">The PFMA programme, as defined in the initial business case approved by SoS in July 2013, is composed of two components:</text:p>
            <text:list text:style-name="LFO2" text:continue-numbering="true">
              <text:list-item>
                <text:p text:style-name="P78"><text:span text:style-name="T79">Component 1</text:span>: A £14m contribution to set up a multi-donor trust fund managed by<text:s/>the World Bank. The trust fund supports the ministries of health and education to better prepare and spend their budgets. It provides computerised systems and equipment at national and provincial level to make the expenditure process faster and more transparent. <text:s/>It also provides training and equipment to the Supreme Audit Institution and Internal audit to prepare better quality audits, and to the Parliament to strengthen its analysis and input in the budget process. Finally the trust fund provides training and creates opportunities to civil society organisations to actively engage in the budget discussions and monitor how funds are used. Spend to date is £6.4m (46%).<text:s/></text:p>
              </text:list-item>
              <text:list-item>
                <text:p text:style-name="P80"><text:span text:style-name="T81">Component 2</text:span>: A £1m flexible fund managed directly by DFID DRC. The flexible fund was set<text:s/>up to provide a tool to DFID to react quickly to emerging opportunities in the fast-moving political context, which can facilitate the achievement of the objectives of component 1. Spend and commitment to date is £ 0.9m (87%).</text:p>
              </text:list-item>
            </text:list>
            <text:p text:style-name="P82">Key results</text:p>
            <text:p text:style-name="P83">The programme has<text:s/>consistently achieved A ratings in its 2014 and 2015 annual reviews. It has become the anchor for DFID DRC’s engagement with the DRC Government, delivering key results contributing to other DFID DRC programmes such as health, education, and water and sanitation.<text:s/></text:p>
            <text:p text:style-name="P84">It has allowed civil society participation to the national and provincial budget processes. This has led to an increase in budget transparency scoring for DRC from 18% in 2012 to 39% in 2015<text:span text:style-name="FootnoteReference"><text:note text:note-class="footnote" text:id="_ftn1"><text:note-citation>2</text:note-citation><text:note-body><text:p text:style-name="FootnoteText"><text:s/>Open Budget Index by the International Budget Partnership</text:p></text:note-body></text:note></text:span>. It has supported timelier and better quality audits of public funds, and increased tax collection at provincial level.<text:s/></text:p>
            <text:p text:style-name="P85">The success of the programme has attracted other donors to join the trust fund, resulting in significant improvement in donor<text:s/>coordination and effectiveness. Belgium joined the trust fund in 2015 and the EU and Canada are in the process of doing so in 2016.<text:s/></text:p>
            <text:p text:style-name="P86">DFID currently leads the donor group on Public Financial Management. PFM is one of the only sectors in DRC where donor coordination and donor-government dialogue are relatively good. The trust fund itself is fast becoming the main funding instrument for donor support to PFM.</text:p>
            <text:p text:style-name="P87"/>
            <text:soft-page-break/>
            <text:p text:style-name="P88">Flexible component – impact to date<text:s/></text:p>
            <text:p text:style-name="P89">The flexible component managed by DFID has proved useful in such<text:s/>a volatile and high risk context. It has achieved A+ in the 2014 and 2015 annual reviews. It has been used to:</text:p>
            <text:list text:style-name="LFO3" text:continue-numbering="true">
              <text:list-item>
                <text:p text:style-name="P90"><text:span text:style-name="T91">build evidence and advocacy on the impact of public finance management on social sectors</text:span>. Through a joint study with UNICEF on funding to health<text:s/>and education at provincial level, the flexible fund was able to uncover the different financing chains. This has enabled our PFM and sector programmes to engage more productively with provinces to increase social sector funding;<text:s/></text:p>
              </text:list-item>
              <text:list-item>
                <text:p text:style-name="P92"><text:span text:style-name="T93">support high level politi</text:span><text:span text:style-name="T94">cal initiatives which contribute to a more efficient management of public funds</text:span>. The flexible fund supported the Prime Minister’s office to develop performance contracts with line ministries (rather like Manifesto commitments) setting out key results to be<text:s/>achieved each year. This has helped some Ministries have more clarity on their objectives and has increased their accountability to the Prime Minister and to citizens. Now civil society will use the contents of the performance contracts to see if the Government is delivering on commitments made;</text:p>
              </text:list-item>
              <text:list-item>
                <text:p text:style-name="P95"><text:span text:style-name="T96">work on sensitive areas to provide ground-breaking evidence and advocacy</text:span>. The flexible fund is in the process of undertaking a country-wide survey on the total amount of taxes really paid by DRC citizens, formal and informal. This will help uncover how much poor households and small and medium enterprises are made to pay to Government officials. The purpose is to get the evidence to support citizens, civil society and the reformers in Government to push forward changes in tax collection in DRC. The study will also provide concrete evidence of the impact of the derelict tax system on private sector development and poverty reduction. <text:s text:c="3"/></text:p>
              </text:list-item>
            </text:list>
            <text:p text:style-name="P97">When the programme was designed only £1m was allocated to the flexible component.<text:s/>This was because it was unclear what the demand would be for the component and the potential activities that it funds. However, such as has been the demand and success of the fund of the initial budget of £1m the flexible fund has a remaining balance of only £0.1m – which does not take into account activities planned for 2016.The result of this unanticipated success is that if the amount is not increased, the flexible fund will not be able to carry out the activities planned for 2016 or further activities in later years.<text:s/></text:p>
            <text:p text:style-name="P98">Outlook for 2016</text:p>
            <text:p text:style-name="P99">In the coming year of political turmoil, we expect the<text:s/><text:span text:style-name="T100">World Bank-managed trust fund</text:span><text:s/>to continue adapting successfully to the changing political environment, in close coordination with DFID. Expenditure for this component may slow down over the coming year and some activities may suffer from the political manoeuvrings.</text:p>
            <text:p text:style-name="P101">We expect need for<text:s/><text:span text:style-name="T102">flexible fund</text:span><text:s/>activities to increase. This instrument has become even more vital in the turbulent election period. The flexible fund provides a mechanism to respond to opportunities that arise from the rapidly evolving political economy context, and to fund politically sensitive activities that the World Bank and Government would not support in such a tense political period, such as citizen control on the management of public fund, social audits, and independent analysis of the budget. <text:s/></text:p>
          </table:table-cell>
        </table:table-row>
        <text:soft-page-break/>
        <table:table-row table:style-name="TableRow103">
          <table:table-cell table:style-name="TableCell104">
            <text:p text:style-name="P105">What is the additional and total support the UK will provide?<text:s/></text:p>
          </table:table-cell>
        </table:table-row>
        <table:table-row table:style-name="TableRow106">
          <table:table-cell table:style-name="TableCell107">
            <text:p text:style-name="P108">This addendum requests an additional £2m until 30 June 2019 to increase funding for the<text:s/>flexible fund. This provides for a spend of approximately £0.5m per year, which is a slight<text:s/><text:soft-page-break/>increase on current trends of expenditure for the flexible fund.<text:s/></text:p>
            <text:p text:style-name="P109">This will bring the total budget of the PFMA programme up to £17m with:</text:p>
            <text:list text:style-name="LFO4" text:continue-numbering="true">
              <text:list-item>
                <text:p text:style-name="P110">£14m allocated to the World Bank-managed multi-donor trust fund and</text:p>
              </text:list-item>
              <text:list-item>
                <text:p text:style-name="P111">£3m allocated to the flexible fund.</text:p>
              </text:list-item>
            </text:list>
          </table:table-cell>
        </table:table-row>
        <text:soft-page-break/>
        <table:table-row table:style-name="TableRow112">
          <table:table-cell table:style-name="TableCell113">
            <text:p text:style-name="P114">What are the expected results?</text:p>
          </table:table-cell>
        </table:table-row>
        <table:table-row table:style-name="TableRow115">
          <table:table-cell table:style-name="TableCell116">
            <text:p text:style-name="P117">The expected results as defined in the business case remain valid:</text:p>
            <text:list text:style-name="LFO5" text:continue-numbering="true">
              <text:list-item>
                <text:p text:style-name="P118">Public spending more in line with the budget and with development priorities;</text:p>
              </text:list-item>
              <text:list-item>
                <text:p text:style-name="P119">Increased revenue collection at provincial level;<text:s/></text:p>
              </text:list-item>
              <text:list-item>
                <text:p text:style-name="P120">Enhanced transparency and citizen participation in the budget process;<text:s/></text:p>
              </text:list-item>
              <text:list-item>
                <text:p text:style-name="P121">Timely and quality external oversight of the budget.</text:p>
              </text:list-item>
            </text:list>
            <text:p text:style-name="P122">The flexible fund component aims to enhance the likeliness that the programme will achieve all of its objectives. It is an important element the<text:s/><text:span text:style-name="T123">risk mitigating strategy</text:span><text:s/>for this high risk programme, which is becoming even more important in the current run-up to elections and volatile political context. It provides:</text:p>
            <text:list text:style-name="LFO4" text:continue-numbering="true">
              <text:list-item>
                <text:p text:style-name="P124">a quick and reactive source of funding, allowing DFID to respond to a fast-changing environment;<text:s/></text:p>
              </text:list-item>
              <text:list-item>
                <text:p text:style-name="P125">an independent source of funding from the government (which manages the rest of the programme under World Bank supervision), allowing DFID to continue supporting independent citizen analysis of the management of public funds in a context of narrowing political space;<text:s/></text:p>
              </text:list-item>
              <text:list-item>
                <text:p text:style-name="P126">enhanced visibility and political leverage for the UK, in close collaboration with FCO. Because it is managed directly by DFID DRC, the flexible fund allows us to<text:s/>engage directly with stakeholders and fund activities that we consider essential without having to get agreement from the World Bank or the Government.</text:p>
              </text:list-item>
            </text:list>
            <text:p text:style-name="P127">The very nature of the flexible fund means that we do not a priori know all of the activities that the cost-extension will fund throughout the remaining lifetime of the programme. However, the objectives of the activities already developed for 2016 are :</text:p>
            <text:list text:style-name="LFO4" text:continue-numbering="true">
              <text:list-item>
                <text:p text:style-name="P128"><text:span text:style-name="T129">a gender analysis of the DRC budget</text:span>: the aim is to inform the approach of the trust fund and other donors<text:s/>supporting PFM reform towards more effective ways of enhancing the contribution of the national budget to gender equality. The analysis will also provide donors and civil society tools to advocate for a better coverage of gender issues in the budget.</text:p>
              </text:list-item>
              <text:list-item>
                <text:p text:style-name="P130"><text:span text:style-name="T131">supp</text:span><text:span text:style-name="T132">ort to civil society to analyse the ministerial performance contracts</text:span>: to enhance the quality and implementation of the performance contracts signed between the Prime Minister and each Minister by allowing civil society oversight. Civil society will introduce an external eye to assess each Ministry’s performance and will disseminate this information widely to the population, which will be a major achievement in a country with so little accountability of government to its citizens.</text:p>
              </text:list-item>
              <text:list-item>
                <text:p text:style-name="P133"><text:span text:style-name="T134">recruitment of a technical</text:span><text:span text:style-name="T135"><text:s/>secretariat for the PFM donor group</text:span>: to deepen work on donor coordination; ensure effective and coordinated oversight of the multi-donor trust fund by the group of contributing donors; to support more regular monitoring of PFM reform at provincial level in an increased number of provinces (DRC recently moved from 11 to 26 provinces, which increased the number of provinces covered by the multi-donor trust fund from 4 to 10);</text:p>
              </text:list-item>
              <text:list-item>
                <text:p text:style-name="P136"><text:span text:style-name="T137">support to problem driven analysis of PFM reform</text:span>: to support government to take a more strategic and realistic approach to designing PFM reform, which takes into account political constraints. Currently reform is designed and carried out by technocrats, based on models imported from elsewhere. This activity will lead to better prioritisation of reforms, focusing on high impact reforms with political buy in.<text:s/></text:p>
              </text:list-item>
            </text:list>
            <text:p text:style-name="P138">We will measure the success of the flexible fund by looking at what impact they have on government policies, practices, or on donor programmes. We will for example measure the impact<text:s/>of the survey on the burden of taxation on DRC’s fiscal policy and donor programmes in support to taxation.</text:p>
          </table:table-cell>
        </table:table-row>
        <table:table-row table:style-name="TableRow139">
          <table:table-cell table:style-name="TableCell140">
            <text:p text:style-name="P141">What is the approach to implementation?</text:p>
          </table:table-cell>
        </table:table-row>
        <table:table-row table:style-name="TableRow142">
          <table:table-cell table:style-name="TableCell143">
            <text:p text:style-name="P144">The cost-extension will increase the flexible fund component of the PFMA programme.<text:s/></text:p>
            <text:p text:style-name="P145">The flexible fund<text:s/>will continue operating as it has done over the past two years. Activities financed through the flexible fund will be awarded through accountable grants or contracts as appropriate, based on the existing criteria governing the use of the fund, in line with<text:s/>the smart rules (quest number 4680069).<text:s/></text:p>
            <text:p text:style-name="P146">This allows for decisions around the use of funds to be taken locally in line with existing delegated authority. Funding decisions are made by a small, cross-HMG committee on the basis of their coherence with the programme and overall DFID DRC operational plan.<text:s/></text:p>
            <text:p text:style-name="P147">Due diligence assessment of partners funded through the flexible fund will be undertaken and we will agree up on a regular financial and narrative reporting cycle.</text:p>
            <text:p text:style-name="P148">A strong emphasis is put on the need for flexible fund activities to be done in collaboration with other donors, and to involve civil society. A value for money analysis is carried out before any activity can be approved.</text:p>
            <text:p text:style-name="P149">Gender</text:p>
            <text:p text:style-name="P150">With respect to the Gender Equality Act of 2014, we confirm that this<text:s/>Addendum will continue to contribute to reducing gender inequality. <text:s text:c="2"/></text:p>
            <text:p text:style-name="P151">The management of public finances, through revenue collection, budget allocation and expenditure, has a major impact on the lives of women and girls in DRC, as well as on gender equality. <text:s/>The programme seeks to ensure increased and more effective funding reach health and education services, which are key priorities for women and girls. The programme also supports both women organisations to be involved in budget preparation, monitoring<text:s/>and control.<text:s/></text:p>
            <text:p text:style-name="P152">Finally, all the activities of the flexible fund, to which this cost extension will contribute, are designed to take into account gender issues. <text:s/>For example the analysis of the tax burden on citizens includes a specific focus on the impact of taxation on women. A study on how to improve the impact of the DRC budget on the lives of women and girls is planned for 2016.</text:p>
          </table:table-cell>
        </table:table-row>
        <table:table-row table:style-name="TableRow153">
          <table:table-cell table:style-name="TableCell154">
            <text:p text:style-name="P155">Describe any key changes to the original business case?</text:p>
          </table:table-cell>
        </table:table-row>
        <table:table-row table:style-name="TableRow156">
          <table:table-cell table:style-name="TableCell157">
            <text:p text:style-name="P158">The original business case remains valid and appropriate for the context, and the present cost extension will be a continuation of this approach.</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8T08:46:00Z</meta:creation-date>
    <dc:date>2016-04-28T08:46:00Z</dc:date>
    <meta:template xlink:href="Normal.dotm" xlink:type="simple"/>
    <meta:editing-cycles>1</meta:editing-cycles>
    <meta:editing-duration>PT0S</meta:editing-duration>
    <meta:document-statistic meta:page-count="4" meta:paragraph-count="29" meta:word-count="2220" meta:character-count="14847" meta:row-count="105" meta:non-whitespace-character-count="12656"/>
  </office:meta>
</office:document-meta>
</file>