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MyriadPro-Regular" svg:font-family="MyriadPro-Regular"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7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75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7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7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7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7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27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2">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3">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25in"/>
        <style:text-properties style:font-name="Arial"/>
      </text:list-level-style-bullet>
      <text:list-level-style-bullet text:level="2" text:style-name="WW_CharLFO13LVL2" text:bullet-char="o">
        <style:list-level-properties text:space-before="0.5416in" text:min-label-width="0.25in"/>
        <style:text-properties style:font-name="Courier New"/>
      </text:list-level-style-bullet>
      <text:list-level-style-bullet text:level="3" text:style-name="WW_CharLFO13LVL3" text:bullet-char="">
        <style:list-level-properties text:space-before="1.0416in" text:min-label-width="0.25in"/>
        <style:text-properties style:font-name="Wingdings"/>
      </text:list-level-style-bullet>
      <text:list-level-style-bullet text:level="4" text:style-name="WW_CharLFO13LVL4" text:bullet-char="">
        <style:list-level-properties text:space-before="1.5416in" text:min-label-width="0.25in"/>
        <style:text-properties style:font-name="Symbol"/>
      </text:list-level-style-bullet>
      <text:list-level-style-bullet text:level="5" text:style-name="WW_CharLFO13LVL5" text:bullet-char="o">
        <style:list-level-properties text:space-before="2.0416in" text:min-label-width="0.25in"/>
        <style:text-properties style:font-name="Courier New"/>
      </text:list-level-style-bullet>
      <text:list-level-style-bullet text:level="6" text:style-name="WW_CharLFO13LVL6" text:bullet-char="">
        <style:list-level-properties text:space-before="2.5416in" text:min-label-width="0.25in"/>
        <style:text-properties style:font-name="Wingdings"/>
      </text:list-level-style-bullet>
      <text:list-level-style-bullet text:level="7" text:style-name="WW_CharLFO13LVL7" text:bullet-char="">
        <style:list-level-properties text:space-before="3.0416in" text:min-label-width="0.25in"/>
        <style:text-properties style:font-name="Symbol"/>
      </text:list-level-style-bullet>
      <text:list-level-style-bullet text:level="8" text:style-name="WW_CharLFO13LVL8" text:bullet-char="o">
        <style:list-level-properties text:space-before="3.5416in" text:min-label-width="0.25in"/>
        <style:text-properties style:font-name="Courier New"/>
      </text:list-level-style-bullet>
      <text:list-level-style-bullet text:level="9" text:style-name="WW_CharLFO13LVL9" text:bullet-char="">
        <style:list-level-properties text:space-before="4.0416in" text:min-label-width="0.25in"/>
        <style:text-properties style:font-name="Wingdings"/>
      </text:list-level-style-bullet>
    </text:list-style>
    <text:list-style style:name="LFO14">
      <text:list-level-style-bullet text:level="1" text:style-name="WW_CharLFO14LVL1" text:bullet-char="-">
        <style:list-level-properties text:space-before="0.0416in" text:min-label-width="0.25in"/>
        <style:text-properties style:font-name="Aria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o">
        <style:list-level-properties text:space-before="0.2916in" text:min-label-width="0.25in"/>
        <style:text-properties style:font-name="Courier New"/>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o">
        <style:list-level-properties text:space-before="0.2916in" text:min-label-width="0.25in"/>
        <style:text-properties style:font-name="Courier New"/>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o">
        <style:list-level-properties text:space-before="1.25in" text:min-label-width="0.25in"/>
        <style:text-properties style:font-name="Courier New"/>
      </text:list-level-style-bullet>
      <text:list-level-style-bullet text:level="4" text:style-name="WW_CharLFO18LVL4" text:bullet-char="o">
        <style:list-level-properties text:space-before="1.75in" text:min-label-width="0.25in"/>
        <style:text-properties style:font-name="Courier New"/>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o">
        <style:list-level-properties text:space-before="2.75in" text:min-label-width="0.25in"/>
        <style:text-properties style:font-name="Courier New"/>
      </text:list-level-style-bullet>
      <text:list-level-style-bullet text:level="7" text:style-name="WW_CharLFO18LVL7" text:bullet-char="o">
        <style:list-level-properties text:space-before="3.25in" text:min-label-width="0.25in"/>
        <style:text-properties style:font-name="Courier New"/>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o">
        <style:list-level-properties text:space-before="4.25in" text:min-label-width="0.25in"/>
        <style:text-properties style:font-name="Courier New"/>
      </text:list-level-style-bullet>
    </text:list-style>
    <text:list-style style:name="LFO19">
      <text:list-level-style-number text:level="1" style:num-format="1">
        <style:list-level-properties text:space-before="0in" text:min-label-width="0.3125in"/>
      </text:list-level-style-number>
      <text:list-level-style-number text:level="2" style:num-format="1" text:display-levels="2" text:start-value="3">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style:list-level-properties text:space-before="0in" text:min-label-width="0.3229in"/>
      </text:list-level-style-number>
      <text:list-level-style-number text:level="2" text:style-name="WW_CharLFO20LVL2" style:num-format="1" text:display-levels="2">
        <style:list-level-properties text:space-before="0.166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style:num-format="1" text:start-value="4">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text:style-name="WW_CharLFO24LVL2" style:num-format="1" text:display-levels="2" text:start-value="3">
        <style:list-level-properties text:space-before="0.1666in" text:min-label-width="0.25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7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25in"/>
      </text:list-level-style-number>
      <text:list-level-style-number text:level="9" style:num-format="1" text:display-levels="9">
        <style:list-level-properties text:space-before="1.3333in" text:min-label-width="1.25in"/>
      </text:list-level-style-number>
    </text:list-style>
    <text:list-style style:name="LFO25">
      <text:list-level-style-number text:level="1" style:num-format="1">
        <style:list-level-properties text:space-before="0in" text:min-label-width="0.25in"/>
      </text:list-level-style-number>
      <text:list-level-style-number text:level="2" text:style-name="WW_CharLFO25LVL2" style:num-format="1" text:display-levels="2" text:start-value="5">
        <style:list-level-properties text:space-before="0in" text:min-label-width="0.25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7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25in"/>
      </text:list-level-style-number>
      <text:list-level-style-number text:level="9" style:num-format="1" text:display-levels="9">
        <style:list-level-properties text:space-before="1.3333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958in" text:min-label-width="0.25in"/>
      </text:list-level-style-number>
      <text:list-level-style-number text:level="3" style:num-suffix="." style:num-format="1">
        <style:list-level-properties text:space-before="1.4208in" text:min-label-width="0.25in"/>
      </text:list-level-style-number>
      <text:list-level-style-bullet text:level="4" text:style-name="WW_CharLFO29LVL4" text:bullet-char="">
        <style:list-level-properties text:space-before="1.7958in" text:min-label-width="0.25in"/>
        <style:text-properties style:font-name="Symbol"/>
      </text:list-level-style-bullet>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bullet text:level="1" text:style-name="WW_CharLFO30LVL1" text:bullet-char="-">
        <style:list-level-properties text:space-before="0.25in" text:min-label-width="0.25in"/>
        <style:text-properties style:font-name="MyriadPro-Regular"/>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bullet text:level="3" text:style-name="WW_CharLFO35LVL3" text:bullet-char="">
        <style:list-level-properties text:space-before="1.125in" text:min-label-width="0.125in"/>
        <style:text-properties style:font-name="Symbo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in" text:min-label-width="0.25in"/>
      </text:list-level-style-number>
      <text:list-level-style-bullet text:level="2" text:style-name="WW_CharLFO41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bullet text:level="1" text:style-name="WW_CharLFO42LVL1" text:bullet-char="-">
        <style:list-level-properties text:space-before="3.375in" text:min-label-width="0.25in"/>
        <style:text-properties style:font-name="Arial"/>
      </text:list-level-style-bullet>
      <text:list-level-style-bullet text:level="2" text:style-name="WW_CharLFO42LVL2" text:bullet-char="o">
        <style:list-level-properties text:space-before="3.875in" text:min-label-width="0.25in"/>
        <style:text-properties style:font-name="Courier New"/>
      </text:list-level-style-bullet>
      <text:list-level-style-bullet text:level="3" text:style-name="WW_CharLFO42LVL3" text:bullet-char="">
        <style:list-level-properties text:space-before="4.375in" text:min-label-width="0.25in"/>
        <style:text-properties style:font-name="Wingdings"/>
      </text:list-level-style-bullet>
      <text:list-level-style-bullet text:level="4" text:style-name="WW_CharLFO42LVL4" text:bullet-char="">
        <style:list-level-properties text:space-before="4.875in" text:min-label-width="0.25in"/>
        <style:text-properties style:font-name="Symbol"/>
      </text:list-level-style-bullet>
      <text:list-level-style-bullet text:level="5" text:style-name="WW_CharLFO42LVL5" text:bullet-char="o">
        <style:list-level-properties text:space-before="5.375in" text:min-label-width="0.25in"/>
        <style:text-properties style:font-name="Courier New"/>
      </text:list-level-style-bullet>
      <text:list-level-style-bullet text:level="6" text:style-name="WW_CharLFO42LVL6" text:bullet-char="">
        <style:list-level-properties text:space-before="5.875in" text:min-label-width="0.25in"/>
        <style:text-properties style:font-name="Wingdings"/>
      </text:list-level-style-bullet>
      <text:list-level-style-bullet text:level="7" text:style-name="WW_CharLFO42LVL7" text:bullet-char="">
        <style:list-level-properties text:space-before="6.375in" text:min-label-width="0.25in"/>
        <style:text-properties style:font-name="Symbol"/>
      </text:list-level-style-bullet>
      <text:list-level-style-bullet text:level="8" text:style-name="WW_CharLFO42LVL8" text:bullet-char="o">
        <style:list-level-properties text:space-before="6.875in" text:min-label-width="0.25in"/>
        <style:text-properties style:font-name="Courier New"/>
      </text:list-level-style-bullet>
      <text:list-level-style-bullet text:level="9" text:style-name="WW_CharLFO42LVL9" text:bullet-char="">
        <style:list-level-properties text:space-before="7.375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bullet text:level="3" text:style-name="WW_CharLFO48LVL3" text:bullet-char="">
        <style:list-level-properties text:space-before="1.125in" text:min-label-width="0.125in"/>
        <style:text-properties style:font-name="Symbo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text:style-name="WW_CharLFO52LVL2" style:num-suffix="." style:num-format="a" style:num-letter-sync="true">
        <style:list-level-properties text:space-before="0.5in" text:min-label-width="0.25in"/>
      </text:list-level-style-number>
      <text:list-level-style-number text:level="3" text:style-name="WW_CharLFO52LVL3" style:num-suffix="." style:num-format="i">
        <style:list-level-properties fo:text-align="end" text:space-before="1.125in" text:min-label-width="0.125in"/>
      </text:list-level-style-number>
      <text:list-level-style-number text:level="4" text:style-name="WW_CharLFO52LVL4" style:num-suffix="." style:num-format="1">
        <style:list-level-properties text:space-before="1.5in" text:min-label-width="0.25in"/>
      </text:list-level-style-number>
      <text:list-level-style-number text:level="5" text:style-name="WW_CharLFO52LVL5" style:num-suffix="." style:num-format="a" style:num-letter-sync="true">
        <style:list-level-properties text:space-before="2in" text:min-label-width="0.25in"/>
      </text:list-level-style-number>
      <text:list-level-style-number text:level="6" text:style-name="WW_CharLFO52LVL6" style:num-suffix="." style:num-format="i">
        <style:list-level-properties fo:text-align="end" text:space-before="2.625in" text:min-label-width="0.125in"/>
      </text:list-level-style-number>
      <text:list-level-style-number text:level="7" text:style-name="WW_CharLFO52LVL7" style:num-suffix="." style:num-format="1">
        <style:list-level-properties text:space-before="3in" text:min-label-width="0.25in"/>
      </text:list-level-style-number>
      <text:list-level-style-number text:level="8" text:style-name="WW_CharLFO52LVL8" style:num-suffix="." style:num-format="a" style:num-letter-sync="true">
        <style:list-level-properties text:space-before="3.5in" text:min-label-width="0.25in"/>
      </text:list-level-style-number>
      <text:list-level-style-number text:level="9" text:style-name="WW_CharLFO52LVL9" style:num-suffix="." style:num-format="i">
        <style:list-level-properties fo:text-align="end" text:space-before="4.125in" text:min-label-width="0.125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Aria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paragraph-properties fo:text-align="justify"/>
      <style:text-properties fo:font-style="italic" style:font-style-asian="italic"/>
    </style:style>
    <style:style style:name="P9" style:parent-style-name="Normal" style:family="paragraph">
      <style:paragraph-properties fo:text-align="justify"/>
      <style:text-properties fo:font-size="10pt" style:font-size-asian="10pt" style:font-size-complex="10pt"/>
    </style:style>
    <style:style style:name="P10" style:parent-style-name="Normal" style:family="paragraph">
      <style:paragraph-properties fo:text-align="justify"/>
      <style:text-properties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P32" style:parent-style-name="Normal" style:family="paragraph">
      <style:paragraph-properties fo:text-align="justify"/>
      <style:text-properties fo:font-weight="bold" style:font-weight-asian="bold" fo:font-size="11pt" style:font-size-asian="11pt" style:font-size-complex="11pt"/>
    </style:style>
    <style:style style:name="P33" style:parent-style-name="Normal" style:family="paragraph">
      <style:paragraph-properties fo:text-align="justify"/>
      <style:text-properties fo:font-weight="bold" style:font-weight-asian="bold" fo:font-size="11pt" style:font-size-asian="11pt" style:font-size-complex="11pt"/>
    </style:style>
    <style:style style:name="TableColumn35" style:family="table-column">
      <style:table-column-properties style:column-width="1.7486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ListParagraph" style:family="paragraph">
      <style:paragraph-properties fo:text-align="justify"/>
      <style:text-properties style:font-name-complex="Arial" fo:font-size="11pt" style:font-size-asian="11pt" style:font-size-complex="11pt"/>
    </style:style>
    <style:style style:name="P114" style:parent-style-name="ListParagraph" style:family="paragraph">
      <style:paragraph-properties fo:text-align="justify"/>
      <style:text-properties style:font-name-complex="Arial" fo:font-size="11pt" style:font-size-asian="11pt" style:font-size-complex="11pt"/>
    </style:style>
    <style:style style:name="P115" style:parent-style-name="ListParagraph" style:family="paragraph">
      <style:paragraph-properties fo:text-align="justify"/>
      <style:text-properties style:font-name-complex="Arial" fo:font-size="11pt" style:font-size-asian="11pt" style:font-size-complex="11pt"/>
    </style:style>
    <style:style style:name="P116" style:parent-style-name="ListParagraph" style:family="paragraph">
      <style:paragraph-properties fo:text-align="justify"/>
      <style:text-properties style:font-name-complex="Arial" style:font-weight-complex="bold" fo:font-size="11pt" style:font-size-asian="11pt" style:font-size-complex="11pt"/>
    </style:style>
    <style:style style:name="P117" style:parent-style-name="ListParagraph" style:family="paragraph">
      <style:paragraph-properties fo:text-align="justify"/>
      <style:text-properties style:font-name-complex="Arial" style:font-weight-complex="bold" fo:font-size="11pt" style:font-size-asian="11pt" style:font-size-complex="11pt"/>
    </style:style>
    <style:style style:name="P118" style:parent-style-name="ListParagraph" style:family="paragraph">
      <style:paragraph-properties fo:text-align="justify"/>
      <style:text-properties style:font-name-complex="Arial" style:font-weight-complex="bold" fo:font-size="11pt" style:font-size-asian="11pt" style:font-size-complex="11pt"/>
    </style:style>
    <style:style style:name="P119" style:parent-style-name="ListParagraph" style:family="paragraph">
      <style:paragraph-properties fo:text-align="justify"/>
      <style:text-properties style:font-name-complex="Arial" style:font-weight-complex="bold" fo:font-size="11pt" style:font-size-asian="11pt" style:font-size-complex="11pt"/>
    </style:style>
    <style:style style:name="P120" style:parent-style-name="ListParagraph" style:family="paragraph">
      <style:paragraph-properties fo:text-align="justify"/>
      <style:text-properties style:font-name-complex="Arial" style:font-weight-complex="bold" fo:font-size="11pt" style:font-size-asian="11pt" style:font-size-complex="11pt"/>
    </style:style>
    <style:style style:name="P121" style:parent-style-name="ListParagraph" style:family="paragraph">
      <style:paragraph-properties fo:text-align="justify"/>
      <style:text-properties style:font-name-complex="Arial" style:font-weight-complex="bold" fo:font-size="11pt" style:font-size-asian="11pt" style:font-size-complex="11pt"/>
    </style:style>
    <style:style style:name="P122" style:parent-style-name="ListParagraph" style:family="paragraph">
      <style:paragraph-properties fo:text-align="justify"/>
      <style:text-properties style:font-name-complex="Arial" style:font-weight-complex="bold" fo:font-size="11pt" style:font-size-asian="11pt" style:font-size-complex="11pt"/>
    </style:style>
    <style:style style:name="P123" style:parent-style-name="ListParagraph" style:family="paragraph">
      <style:paragraph-properties fo:text-align="justify"/>
      <style:text-properties style:font-name-complex="Arial" style:font-weight-complex="bold" fo:font-size="11pt" style:font-size-asian="11pt" style:font-size-complex="11pt"/>
    </style:style>
    <style:style style:name="P124" style:parent-style-name="ListParagraph" style:family="paragraph">
      <style:paragraph-properties fo:text-align="justify"/>
      <style:text-properties style:font-name-complex="Arial" style:font-weight-complex="bold" fo:font-size="11pt" style:font-size-asian="11pt" style:font-size-complex="11pt"/>
    </style:style>
    <style:style style:name="P125" style:parent-style-name="ListParagraph" style:family="paragraph">
      <style:paragraph-properties fo:text-align="justify"/>
      <style:text-properties style:font-name-complex="Arial" style:font-weight-complex="bold" fo:font-size="11pt" style:font-size-asian="11pt" style:font-size-complex="11pt"/>
    </style:style>
    <style:style style:name="P126" style:parent-style-name="ListParagraph" style:family="paragraph">
      <style:paragraph-properties fo:text-align="justify"/>
      <style:text-properties style:font-name-complex="Arial" style:font-weight-complex="bold" fo:font-size="11pt" style:font-size-asian="11pt" style:font-size-complex="11pt"/>
    </style:style>
    <style:style style:name="P127" style:parent-style-name="ListParagraph" style:family="paragraph">
      <style:paragraph-properties fo:text-align="justify"/>
      <style:text-properties style:font-name-complex="Arial" style:font-weight-complex="bold" fo:font-size="11pt" style:font-size-asian="11pt" style:font-size-complex="11pt"/>
    </style:style>
    <style:style style:name="P128" style:parent-style-name="ListParagraph" style:family="paragraph">
      <style:paragraph-properties fo:text-align="justify"/>
      <style:text-properties style:font-name-complex="Arial" style:font-weight-complex="bold" fo:font-size="11pt" style:font-size-asian="11pt" style:font-size-complex="11pt"/>
    </style:style>
    <style:style style:name="P129" style:parent-style-name="ListParagraph" style:family="paragraph">
      <style:paragraph-properties fo:text-align="justify"/>
      <style:text-properties style:font-name-complex="Arial" style:font-weight-complex="bold" fo:font-size="11pt" style:font-size-asian="11pt" style:font-size-complex="11pt"/>
    </style:style>
    <style:style style:name="P130" style:parent-style-name="ListParagraph" style:family="paragraph">
      <style:paragraph-properties fo:text-align="justify"/>
      <style:text-properties style:font-name-complex="Arial" style:font-weight-complex="bold" fo:font-size="11pt" style:font-size-asian="11pt" style:font-size-complex="11pt"/>
    </style:style>
    <style:style style:name="P131" style:parent-style-name="ListParagraph" style:family="paragraph">
      <style:paragraph-properties fo:text-align="justify"/>
      <style:text-properties style:font-name-complex="Arial" style:font-weight-complex="bold" fo:font-size="11pt" style:font-size-asian="11pt" style:font-size-complex="11pt"/>
    </style:style>
    <style:style style:name="P132" style:parent-style-name="Normal" style:family="paragraph">
      <style:paragraph-properties fo:break-before="page" fo:text-align="justify"/>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5" style:parent-style-name="DefaultParagraphFont" style:family="text">
      <style:text-properties fo:font-weight="bold" style:font-weight-asian="bold" fo:font-size="14pt" style:font-size-asian="14pt"/>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P141" style:parent-style-name="Normal" style:family="paragraph">
      <style:paragraph-properties fo:text-align="justify"/>
      <style:text-properties fo:font-size="11pt" style:font-size-asian="11pt" style:font-size-complex="11pt"/>
    </style:style>
    <style:style style:name="TableColumn143" style:family="table-column">
      <style:table-column-properties style:column-width="2.6583in"/>
    </style:style>
    <style:style style:name="TableColumn144" style:family="table-column">
      <style:table-column-properties style:column-width="1.7465in"/>
    </style:style>
    <style:style style:name="Table142" style:family="table">
      <style:table-properties style:width="4.4048in" fo:margin-left="2.8312in" table:align="left"/>
    </style:style>
    <style:style style:name="TableRow145" style:family="table-row">
      <style:table-row-properties/>
    </style:style>
    <style:style style:name="TableCell146" style:family="table-cell">
      <style:table-cell-properties fo:border="0.0069in solid #000000" fo:background-color="#DBE5F1"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fo:background-color="#DBE5F1"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complex="Arial" fo:font-weight="bold" style:font-weight-asian="bold" fo:font-size="11pt" style:font-size-asian="11pt" style:font-size-complex="11pt"/>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P158" style:parent-style-name="Normal" style:family="paragraph">
      <style:paragraph-properties fo:text-align="justify"/>
      <style:text-properties fo:font-weight="bold" style:font-weight-asian="bold" fo:font-size="11pt" style:font-size-asian="11pt" style:font-size-complex="11pt"/>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text-properties style:font-name-complex="Arial" fo:font-weight="bold" style:font-weight-asian="bold"/>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text-align="justify"/>
      <style:text-properties style:font-name-complex="Arial" fo:font-size="11pt" style:font-size-asian="11pt" style:font-size-complex="11pt"/>
    </style:style>
    <style:style style:name="P163" style:parent-style-name="Normal" style:family="paragraph">
      <style:paragraph-properties fo:text-align="justify"/>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size="11pt" style:font-size-asian="11pt" style:font-size-complex="11pt"/>
    </style:style>
    <style:style style:name="P166"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67"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68"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69" style:parent-style-name="Normal" style:family="paragraph">
      <style:paragraph-properties fo:text-align="justify"/>
      <style:text-properties style:font-name-complex="Arial" fo:font-weight="bold" style:font-weight-asian="bold" style:font-weight-complex="bold"/>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text-align="justify"/>
      <style:text-properties style:font-name-complex="Arial" fo:font-weight="bold" style:font-weight-asian="bold" style:font-weight-complex="bold"/>
    </style:style>
    <style:style style:name="P178" style:parent-style-name="Normal" style:family="paragraph">
      <style:paragraph-properties fo:text-align="justify"/>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style:text-position="super 63.6%"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break-before="page" fo:text-align="justify"/>
      <style:text-properties style:font-weight-complex="bold" fo:font-style="italic" style:font-style-asian="italic"/>
    </style:style>
    <style:style style:name="P19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92" style:parent-style-name="DefaultParagraphFont" style:family="text">
      <style:text-properties fo:font-style="normal" style:font-style-asian="normal"/>
    </style:style>
    <style:style style:name="T193" style:parent-style-name="DefaultParagraphFont" style:family="text">
      <style:text-properties fo:font-style="normal" style:font-style-asian="normal"/>
    </style:style>
    <style:style style:name="T194" style:parent-style-name="DefaultParagraphFont" style:family="text">
      <style:text-properties fo:font-style="normal" style:font-style-asian="normal"/>
    </style:style>
    <style:style style:name="T195" style:parent-style-name="DefaultParagraphFont" style:family="text">
      <style:text-properties fo:font-style="normal" style:font-style-asian="normal"/>
    </style:style>
    <style:style style:name="T196" style:parent-style-name="DefaultParagraphFont" style:family="text">
      <style:text-properties fo:font-weight="normal" style:font-weight-asian="normal" fo:font-style="normal" style:font-style-asian="normal" fo:font-size="10pt" style:font-size-asian="10pt" style:font-size-complex="10pt"/>
    </style:style>
    <style:style style:name="P197" style:parent-style-name="Normal" style:family="paragraph">
      <style:paragraph-properties fo:text-align="justify"/>
      <style:text-properties style:font-weight-complex="bold" fo:color="#FF0000"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0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P21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213" style:family="table-column">
      <style:table-column-properties style:column-width="1.4472in"/>
    </style:style>
    <style:style style:name="TableColumn214" style:family="table-column">
      <style:table-column-properties style:column-width="1.4472in"/>
    </style:style>
    <style:style style:name="TableColumn215" style:family="table-column">
      <style:table-column-properties style:column-width="1.4472in"/>
    </style:style>
    <style:style style:name="TableColumn216" style:family="table-column">
      <style:table-column-properties style:column-width="1.4472in"/>
    </style:style>
    <style:style style:name="Table212" style:family="table">
      <style:table-properties style:width="5.7888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complex="Arial" fo:font-weight="bold" style:font-weight-asian="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fo:font-size="11pt" style:font-size-asian="11pt" style:font-size-complex="11pt"/>
    </style:style>
    <style:style style:name="T289" style:parent-style-name="DefaultParagraphFont" style:family="text">
      <style:text-properties style:font-name-complex="Arial" fo:font-weight="bold" style:font-weight-asian="bold" fo:font-size="11pt" style:font-size-asian="11pt" style:font-size-complex="11pt"/>
    </style:style>
    <style:style style:name="P290" style:parent-style-name="Normal" style:family="paragraph">
      <style:paragraph-properties fo:text-align="justify"/>
      <style:text-properties style:font-name-complex="Arial" fo:font-size="11pt" style:font-size-asian="11pt" style:font-size-complex="11pt"/>
    </style:style>
    <style:style style:name="P291" style:parent-style-name="Normal" style:family="paragraph">
      <style:paragraph-properties fo:text-align="justify"/>
      <style:text-properties style:font-name-complex="Arial"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Normal" style:family="paragraph">
      <style:paragraph-properties fo:text-align="justify"/>
      <style:text-properties style:font-name-complex="Arial"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31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8" style:parent-style-name="Normal" style:family="paragraph">
      <style:paragraph-properties fo:text-align="justify"/>
      <style:text-properties style:font-name-complex="Arial" fo:font-weight="bold" style:font-weight-asian="bold"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break-before="page" fo:text-align="justify"/>
      <style:text-properties fo:font-size="11pt" style:font-size-asian="11pt" style:font-size-complex="11pt"/>
    </style:style>
    <style:style style:name="P32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24" style:parent-style-name="DefaultParagraphFont" style:family="text">
      <style:text-properties fo:font-style="normal" style:font-style-asian="normal"/>
    </style:style>
    <style:style style:name="T325" style:parent-style-name="DefaultParagraphFont" style:family="text">
      <style:text-properties fo:font-weight="normal" style:font-weight-asian="normal" fo:font-style="normal" style:font-style-asian="normal" fo:font-size="10pt" style:font-size-asian="10pt" style:font-size-complex="10pt"/>
    </style:style>
    <style:style style:name="P326" style:parent-style-name="Normal" style:family="paragraph">
      <style:paragraph-properties fo:text-align="justify"/>
      <style:text-properties fo:font-size="11pt" style:font-size-asian="11pt" style:font-size-complex="11pt"/>
    </style:style>
    <style:style style:name="TableColumn328" style:family="table-column">
      <style:table-column-properties style:column-width="1.1659in"/>
    </style:style>
    <style:style style:name="TableColumn329" style:family="table-column">
      <style:table-column-properties style:column-width="1.0513in"/>
    </style:style>
    <style:style style:name="TableColumn330" style:family="table-column">
      <style:table-column-properties style:column-width="1.3729in"/>
    </style:style>
    <style:style style:name="TableColumn331" style:family="table-column">
      <style:table-column-properties style:column-width="2.1215in"/>
    </style:style>
    <style:style style:name="TableColumn332" style:family="table-column">
      <style:table-column-properties style:column-width="1.4493in"/>
    </style:style>
    <style:style style:name="Table327" style:family="table">
      <style:table-properties style:width="7.1611in" fo:margin-left="0.075in" table:align="left"/>
    </style:style>
    <style:style style:name="TableRow333" style:family="table-row">
      <style:table-row-properties style:min-row-height="0.281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0.281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2" style:family="table-row">
      <style:table-row-properties style:min-row-height="0.281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weight-complex="bold"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style:font-weight-complex="bold" fo:font-size="11pt" style:font-size-asian="11pt" style:font-size-complex="11pt"/>
    </style:style>
    <style:style style:name="P376" style:parent-style-name="Normal" style:family="paragraph">
      <style:paragraph-properties fo:text-align="justify"/>
      <style:text-properties fo:font-weight="bold" style:font-weight-asian="bold"/>
    </style:style>
    <style:style style:name="TableColumn378" style:family="table-column">
      <style:table-column-properties style:column-width="2.0875in" style:use-optimal-column-width="false"/>
    </style:style>
    <style:style style:name="TableColumn379" style:family="table-column">
      <style:table-column-properties style:column-width="1.6381in" style:use-optimal-column-width="false"/>
    </style:style>
    <style:style style:name="TableColumn380" style:family="table-column">
      <style:table-column-properties style:column-width="3.5104in" style:use-optimal-column-width="false"/>
    </style:style>
    <style:style style:name="Table377" style:family="table">
      <style:table-properties style:width="7.2361in" fo:margin-left="0in" table:align="left"/>
    </style:style>
    <style:style style:name="TableRow381" style:family="table-row">
      <style:table-row-properties style:min-row-height="0.1895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8" style:family="table-row">
      <style:table-row-properties style:min-row-height="2.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style:font-weight-complex="bold"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P403" style:parent-style-name="Normal" style:family="paragraph">
      <style:text-properties style:font-weight-complex="bold" fo:font-size="11pt" style:font-size-asian="11pt" style:font-size-complex="11pt"/>
    </style:style>
    <style:style style:name="P404" style:parent-style-name="Normal" style:family="paragraph">
      <style:text-properties style:font-weight-complex="bold" fo:font-size="11pt" style:font-size-asian="11pt" style:font-size-complex="11pt"/>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text-properties style:font-weight-complex="bold" fo:font-size="11pt" style:font-size-asian="11pt" style:font-size-complex="11pt"/>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TableRow413" style:family="table-row">
      <style:table-row-properties style:min-row-height="2.50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P418" style:parent-style-name="Normal" style:family="paragraph">
      <style:text-properties style:font-weight-complex="bold" fo:font-size="11pt" style:font-size-asian="11pt" style:font-size-complex="11pt"/>
    </style:style>
    <style:style style:name="P419" style:parent-style-name="Normal" style:family="paragraph">
      <style:text-properties style:font-weight-complex="bold" fo:font-size="11pt" style:font-size-asian="11pt" style:font-size-complex="11pt"/>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FootnoteReference" style:family="text">
      <style:text-properties style:font-weight-complex="bold" fo:font-size="11pt" style:font-size-asian="11pt" style:font-size-complex="11pt"/>
    </style:style>
    <style:style style:name="P429" style:parent-style-name="Normal" style:family="paragraph">
      <style:text-properties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tyle="italic" style:font-style-asian="italic" fo:font-size="11pt" style:font-size-asian="11pt" style:font-size-complex="11pt"/>
    </style:style>
    <style:style style:name="T456" style:parent-style-name="DefaultParagraphFont" style:family="text">
      <style:text-properties style:font-name-complex="Arial" style:font-weight-complex="bold" fo:font-style="italic" style:font-style-asian="italic" fo:font-size="11pt" style:font-size-asian="11pt" style:font-size-complex="11pt"/>
    </style:style>
    <style:style style:name="T457" style:parent-style-name="DefaultParagraphFont" style:family="text">
      <style:text-properties style:font-name-complex="Arial" style:font-weight-complex="bold" fo:font-style="italic" style:font-style-asian="italic"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477" style:family="table-column">
      <style:table-column-properties style:column-width="1.1659in"/>
    </style:style>
    <style:style style:name="TableColumn478" style:family="table-column">
      <style:table-column-properties style:column-width="1.0513in"/>
    </style:style>
    <style:style style:name="TableColumn479" style:family="table-column">
      <style:table-column-properties style:column-width="1.3729in"/>
    </style:style>
    <style:style style:name="TableColumn480" style:family="table-column">
      <style:table-column-properties style:column-width="2.1215in"/>
    </style:style>
    <style:style style:name="TableColumn481" style:family="table-column">
      <style:table-column-properties style:column-width="1.4493in"/>
    </style:style>
    <style:style style:name="Table476" style:family="table">
      <style:table-properties style:width="7.1611in" fo:margin-left="0.075in" table:align="left"/>
    </style:style>
    <style:style style:name="TableRow482" style:family="table-row">
      <style:table-row-properties style:min-row-height="0.281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ableRow489" style:family="table-row">
      <style:table-row-properties style:min-row-height="0.281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99" style:family="table-row">
      <style:table-row-properties style:min-row-height="0.2812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style:text-properties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weight="bold" style:font-weight-asian="bold"/>
    </style:style>
    <style:style style:name="TableColumn524" style:family="table-column">
      <style:table-column-properties style:column-width="1.65in"/>
    </style:style>
    <style:style style:name="TableColumn525" style:family="table-column">
      <style:table-column-properties style:column-width="2.6583in"/>
    </style:style>
    <style:style style:name="TableColumn526" style:family="table-column">
      <style:table-column-properties style:column-width="2.9013in"/>
    </style:style>
    <style:style style:name="Table523" style:family="table">
      <style:table-properties style:width="7.2097in" fo:margin-left="0in" table:align="left"/>
    </style:style>
    <style:style style:name="TableRow527" style:family="table-row">
      <style:table-row-properties style:min-row-height="0.189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ab-stops>
          <style:tab-stop style:type="left" style:position="1.7923in"/>
        </style:tab-stops>
      </style:paragraph-properties>
      <style:text-properties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TableColumn582" style:family="table-column">
      <style:table-column-properties style:column-width="1.1659in"/>
    </style:style>
    <style:style style:name="TableColumn583" style:family="table-column">
      <style:table-column-properties style:column-width="1.0513in"/>
    </style:style>
    <style:style style:name="TableColumn584" style:family="table-column">
      <style:table-column-properties style:column-width="1.3729in"/>
    </style:style>
    <style:style style:name="TableColumn585" style:family="table-column">
      <style:table-column-properties style:column-width="2.1215in"/>
    </style:style>
    <style:style style:name="TableColumn586" style:family="table-column">
      <style:table-column-properties style:column-width="1.4493in"/>
    </style:style>
    <style:style style:name="Table581" style:family="table">
      <style:table-properties style:width="7.1611in" fo:margin-left="0.075in" table:align="left" fo:break-before="page"/>
    </style:style>
    <style:style style:name="TableRow587" style:family="table-row">
      <style:table-row-properties style:min-row-height="0.2812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ableRow594" style:family="table-row">
      <style:table-row-properties style:min-row-height="0.2812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04" style:family="table-row">
      <style:table-row-properties style:min-row-height="0.2812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style:text-properties fo:font-weight="bold" style:font-weight-asian="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weight-complex="bold"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style:font-weight-complex="bold" fo:font-size="11pt" style:font-size-asian="11pt" style:font-size-complex="11pt"/>
    </style:style>
    <style:style style:name="P628" style:parent-style-name="Normal" style:family="paragraph">
      <style:paragraph-properties fo:text-align="justify"/>
      <style:text-properties fo:font-weight="bold" style:font-weight-asian="bold"/>
    </style:style>
    <style:style style:name="TableColumn630" style:family="table-column">
      <style:table-column-properties style:column-width="1.8472in"/>
    </style:style>
    <style:style style:name="TableColumn631" style:family="table-column">
      <style:table-column-properties style:column-width="2.7562in"/>
    </style:style>
    <style:style style:name="TableColumn632" style:family="table-column">
      <style:table-column-properties style:column-width="2.6062in"/>
    </style:style>
    <style:style style:name="Table629" style:family="table">
      <style:table-properties style:width="7.2097in" fo:margin-left="0in" table:align="left"/>
    </style:style>
    <style:style style:name="TableRow633" style:family="table-row">
      <style:table-row-properties style:min-row-height="0.189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P652" style:parent-style-name="Normal" style:family="paragraph">
      <style:text-properties style:font-weight-complex="bold" fo:font-size="11pt" style:font-size-asian="11pt" style:font-size-complex="11pt"/>
    </style:style>
    <style:style style:name="P653" style:parent-style-name="Normal" style:family="paragraph">
      <style:text-properties style:font-weight-complex="bold" fo:font-size="11pt" style:font-size-asian="11pt" style:font-size-complex="11pt"/>
    </style:style>
    <style:style style:name="P654" style:parent-style-name="Normal" style:family="paragraph">
      <style:text-properties style:font-weight-complex="bold" fo:font-size="11pt" style:font-size-asian="11pt" style:font-size-complex="11pt"/>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text-properties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text-properties style:font-weight-complex="bold" fo:font-size="11pt" style:font-size-asian="11pt" style:font-size-complex="11pt"/>
    </style:style>
    <style:style style:name="P659" style:parent-style-name="Normal" style:family="paragraph">
      <style:text-properties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style:font-weight-complex="bold" fo:font-size="11pt" style:font-size-asian="11pt" style:font-size-complex="11pt"/>
    </style:style>
    <style:style style:name="P663" style:parent-style-name="Normal" style:family="paragraph">
      <style:text-properties style:font-weight-complex="bold" fo:font-size="11pt" style:font-size-asian="11pt" style:font-size-complex="11pt"/>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style:font-weight-complex="bold" fo:font-size="11pt" style:font-size-asian="11pt" style:font-size-complex="11pt"/>
    </style:style>
    <style:style style:name="P666" style:parent-style-name="Normal" style:family="paragraph">
      <style:text-properties style:font-weight-complex="bold" fo:font-size="11pt" style:font-size-asian="11pt" style:font-size-complex="11pt"/>
    </style:style>
    <style:style style:name="P667" style:parent-style-name="Normal" style:family="paragraph">
      <style:text-properties style:font-weight-complex="bold"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707" style:family="table-column">
      <style:table-column-properties style:column-width="1.1659in"/>
    </style:style>
    <style:style style:name="TableColumn708" style:family="table-column">
      <style:table-column-properties style:column-width="1.0513in"/>
    </style:style>
    <style:style style:name="TableColumn709" style:family="table-column">
      <style:table-column-properties style:column-width="1.3729in"/>
    </style:style>
    <style:style style:name="TableColumn710" style:family="table-column">
      <style:table-column-properties style:column-width="2.1215in"/>
    </style:style>
    <style:style style:name="TableColumn711" style:family="table-column">
      <style:table-column-properties style:column-width="1.4493in"/>
    </style:style>
    <style:style style:name="Table706" style:family="table">
      <style:table-properties style:width="7.1611in" fo:margin-left="0.075in" table:align="left"/>
    </style:style>
    <style:style style:name="TableRow712" style:family="table-row">
      <style:table-row-properties style:min-row-height="0.2812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ableRow719" style:family="table-row">
      <style:table-row-properties style:min-row-height="0.28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29" style:family="table-row">
      <style:table-row-properties style:min-row-height="0.281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style:text-properties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weight-complex="bold"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style:font-weight-complex="bold" fo:font-size="11pt" style:font-size-asian="11pt" style:font-size-complex="11pt"/>
    </style:style>
    <style:style style:name="P753" style:parent-style-name="Normal" style:family="paragraph">
      <style:paragraph-properties fo:text-align="justify"/>
      <style:text-properties fo:font-weight="bold" style:font-weight-asian="bold"/>
    </style:style>
    <style:style style:name="TableColumn755" style:family="table-column">
      <style:table-column-properties style:column-width="2.4347in"/>
    </style:style>
    <style:style style:name="TableColumn756" style:family="table-column">
      <style:table-column-properties style:column-width="2.3875in"/>
    </style:style>
    <style:style style:name="TableColumn757" style:family="table-column">
      <style:table-column-properties style:column-width="2.3875in"/>
    </style:style>
    <style:style style:name="Table754" style:family="table">
      <style:table-properties style:width="7.2097in" fo:margin-left="0in" table:align="left"/>
    </style:style>
    <style:style style:name="TableRow758" style:family="table-row">
      <style:table-row-properties style:min-row-height="0.189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1pt" style:font-size-asian="11pt" style:font-size-complex="11pt"/>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P775" style:parent-style-name="Normal" style:family="paragraph">
      <style:text-properties style:font-weight-complex="bold" fo:font-size="11pt" style:font-size-asian="11pt" style:font-size-complex="11pt"/>
    </style:style>
    <style:style style:name="P776" style:parent-style-name="Normal" style:family="paragraph">
      <style:text-properties style:font-weight-complex="bold" fo:font-size="11pt" style:font-size-asian="11pt" style:font-size-complex="11pt"/>
    </style:style>
    <style:style style:name="P777" style:parent-style-name="Normal" style:family="paragraph">
      <style:text-properties style:font-weight-complex="bold" fo:font-size="11pt" style:font-size-asian="11pt" style:font-size-complex="11pt"/>
    </style:style>
    <style:style style:name="P778" style:parent-style-name="Normal" style:family="paragraph">
      <style:text-properties style:font-weight-complex="bold" fo:font-size="11pt" style:font-size-asian="11pt" style:font-size-complex="11pt"/>
    </style:style>
    <style:style style:name="P779" style:parent-style-name="Normal" style:family="paragraph">
      <style:text-properties style:font-weight-complex="bold" fo:font-size="11pt" style:font-size-asian="11pt" style:font-size-complex="11pt"/>
    </style:style>
    <style:style style:name="P780" style:parent-style-name="Normal" style:family="paragraph">
      <style:text-properties style:font-weight-complex="bold"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P793" style:parent-style-name="Normal" style:family="paragraph">
      <style:text-properties style:font-weight-complex="bold" fo:font-size="11pt" style:font-size-asian="11pt" style:font-size-complex="11pt"/>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P797" style:parent-style-name="Normal" style:family="paragraph">
      <style:text-properties style:font-weight-complex="bold" fo:font-size="11pt" style:font-size-asian="11pt" style:font-size-complex="11pt"/>
    </style:style>
    <style:style style:name="P798" style:parent-style-name="Normal" style:family="paragraph">
      <style:text-properties style:font-weight-complex="bold" fo:font-size="11pt" style:font-size-asian="11pt" style:font-size-complex="11pt"/>
    </style:style>
    <style:style style:name="P799" style:parent-style-name="Normal" style:family="paragraph">
      <style:text-properties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P805" style:parent-style-name="Normal" style:family="paragraph">
      <style:text-properties style:font-weight-complex="bold" fo:font-size="11pt" style:font-size-asian="11pt" style:font-size-complex="11pt"/>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P809" style:parent-style-name="Normal" style:family="paragraph">
      <style:text-properties style:font-weight-complex="bold"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name-complex="Arial" fo:font-weight="bold" style:font-weight-asian="bold"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834" style:family="table-column">
      <style:table-column-properties style:column-width="1.1659in"/>
    </style:style>
    <style:style style:name="TableColumn835" style:family="table-column">
      <style:table-column-properties style:column-width="1.0513in"/>
    </style:style>
    <style:style style:name="TableColumn836" style:family="table-column">
      <style:table-column-properties style:column-width="1.3729in"/>
    </style:style>
    <style:style style:name="TableColumn837" style:family="table-column">
      <style:table-column-properties style:column-width="2.1215in"/>
    </style:style>
    <style:style style:name="TableColumn838" style:family="table-column">
      <style:table-column-properties style:column-width="1.4493in"/>
    </style:style>
    <style:style style:name="Table833" style:family="table">
      <style:table-properties style:width="7.1611in" fo:margin-left="0.075in" table:align="left"/>
    </style:style>
    <style:style style:name="TableRow839" style:family="table-row">
      <style:table-row-properties style:min-row-height="0.281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ableRow846" style:family="table-row">
      <style:table-row-properties style:min-row-height="0.281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56" style:family="table-row">
      <style:table-row-properties style:min-row-height="0.2812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weight-complex="bold"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style:font-weight-complex="bold" fo:font-size="11pt" style:font-size-asian="11pt" style:font-size-complex="11pt"/>
    </style:style>
    <style:style style:name="P880" style:parent-style-name="Normal" style:family="paragraph">
      <style:paragraph-properties fo:text-align="justify"/>
      <style:text-properties fo:font-weight="bold" style:font-weight-asian="bold"/>
    </style:style>
    <style:style style:name="TableColumn882" style:family="table-column">
      <style:table-column-properties style:column-width="2.4347in"/>
    </style:style>
    <style:style style:name="TableColumn883" style:family="table-column">
      <style:table-column-properties style:column-width="2.3875in"/>
    </style:style>
    <style:style style:name="TableColumn884" style:family="table-column">
      <style:table-column-properties style:column-width="2.3875in"/>
    </style:style>
    <style:style style:name="Table881" style:family="table">
      <style:table-properties style:width="7.2097in" fo:margin-left="0in" table:align="left"/>
    </style:style>
    <style:style style:name="TableRow885" style:family="table-row">
      <style:table-row-properties style:min-row-height="0.189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weight-complex="bold" fo:font-size="11pt" style:font-size-asian="11pt" style:font-size-complex="11pt"/>
    </style:style>
    <style:style style:name="P897" style:parent-style-name="Normal" style:family="paragraph">
      <style:paragraph-properties fo:text-align="justify"/>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weight-complex="bold" fo:font-size="11pt" style:font-size-asian="11pt" style:font-size-complex="11pt"/>
    </style:style>
    <style:style style:name="P900" style:parent-style-name="Normal" style:family="paragraph">
      <style:paragraph-properties fo:text-align="justify"/>
      <style:text-properties style:font-weight-complex="bold"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918" style:family="table-column">
      <style:table-column-properties style:column-width="1.1659in"/>
    </style:style>
    <style:style style:name="TableColumn919" style:family="table-column">
      <style:table-column-properties style:column-width="1.0513in"/>
    </style:style>
    <style:style style:name="TableColumn920" style:family="table-column">
      <style:table-column-properties style:column-width="1.3729in"/>
    </style:style>
    <style:style style:name="TableColumn921" style:family="table-column">
      <style:table-column-properties style:column-width="2.1215in"/>
    </style:style>
    <style:style style:name="TableColumn922" style:family="table-column">
      <style:table-column-properties style:column-width="1.4493in"/>
    </style:style>
    <style:style style:name="Table917" style:family="table">
      <style:table-properties style:width="7.1611in" fo:margin-left="0.075in" table:align="left"/>
    </style:style>
    <style:style style:name="TableRow923" style:family="table-row">
      <style:table-row-properties style:min-row-height="0.281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ableRow933" style:family="table-row">
      <style:table-row-properties style:min-row-height="0.281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943" style:family="table-row">
      <style:table-row-properties style:min-row-height="0.281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weight-complex="bold"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weight-complex="bold"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weight-complex="bold" fo:color="#000000" fo:font-size="11pt" style:font-size-asian="11pt" style:font-size-complex="11pt"/>
    </style:style>
    <style:style style:name="P960" style:parent-style-name="Normal" style:family="paragraph">
      <style:paragraph-properties fo:text-align="justify"/>
      <style:text-properties fo:font-weight="bold" style:font-weight-asian="bold"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fo:color="#000000" fo:font-size="11pt" style:font-size-asian="11pt" style:font-size-complex="11pt"/>
    </style:style>
    <style:style style:name="P965" style:parent-style-name="Normal" style:family="paragraph">
      <style:paragraph-properties fo:text-align="justify"/>
      <style:text-properties fo:color="#000000" fo:font-size="11pt" style:font-size-asian="11pt" style:font-size-complex="11pt"/>
    </style:style>
    <style:style style:name="P966" style:parent-style-name="Normal" style:family="paragraph">
      <style:paragraph-properties fo:text-align="justify"/>
      <style:text-properties style:font-weight-complex="bold" fo:font-size="11pt" style:font-size-asian="11pt" style:font-size-complex="11pt"/>
    </style:style>
    <style:style style:name="P967" style:parent-style-name="Normal" style:family="paragraph">
      <style:paragraph-properties fo:text-align="justify"/>
      <style:text-properties fo:font-weight="bold" style:font-weight-asian="bold"/>
    </style:style>
    <style:style style:name="TableColumn969" style:family="table-column">
      <style:table-column-properties style:column-width="2.4347in"/>
    </style:style>
    <style:style style:name="TableColumn970" style:family="table-column">
      <style:table-column-properties style:column-width="2.3875in"/>
    </style:style>
    <style:style style:name="TableColumn971" style:family="table-column">
      <style:table-column-properties style:column-width="2.3875in"/>
    </style:style>
    <style:style style:name="Table968" style:family="table">
      <style:table-properties style:width="7.2097in" fo:margin-left="0in" table:align="left"/>
    </style:style>
    <style:style style:name="TableRow972" style:family="table-row">
      <style:table-row-properties style:min-row-height="0.189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FootnoteReference" style:family="text">
      <style:text-properties fo:font-weight="bold" style:font-weight-asian="bold" style:font-weight-complex="bold"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style:font-name-complex="Arial"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complex="Arial"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style:font-name-complex="Arial"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weight-complex="bold" fo:font-size="11pt" style:font-size-asian="11pt" style:font-size-complex="11pt"/>
    </style:style>
    <style:style style:name="P993" style:parent-style-name="Normal" style:family="paragraph">
      <style:paragraph-properties fo:text-align="justify"/>
      <style:text-properties style:font-weight-complex="bold"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weight-complex="bold"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weight-complex="bold"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fo:font-size="11pt" style:font-size-asian="11pt" style:font-size-complex="11pt"/>
    </style:style>
    <style:style style:name="P1020" style:parent-style-name="Normal" style:family="paragraph">
      <style:paragraph-properties fo:text-align="justify"/>
      <style:text-properties style:font-name-complex="Arial" fo:font-size="11pt" style:font-size-asian="11pt" style:font-size-complex="11pt"/>
    </style:style>
    <style:style style:name="P1021" style:parent-style-name="Normal" style:family="paragraph">
      <style:paragraph-properties fo:text-align="justify"/>
      <style:text-properties style:font-name-complex="Arial"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31"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032" style:parent-style-name="DefaultParagraphFont" style:family="text">
      <style:text-properties fo:font-style="normal" style:font-style-asian="normal"/>
    </style:style>
    <style:style style:name="T1033" style:parent-style-name="DefaultParagraphFont" style:family="text">
      <style:text-properties fo:font-style="normal" style:font-style-asian="normal"/>
    </style:style>
    <style:style style:name="T1034" style:parent-style-name="DefaultParagraphFont" style:family="text">
      <style:text-properties fo:font-style="normal" style:font-style-asian="normal"/>
    </style:style>
    <style:style style:name="T1035" style:parent-style-name="DefaultParagraphFont" style:family="text">
      <style:text-properties fo:font-style="normal" style:font-style-asian="normal"/>
    </style:style>
    <style:style style:name="T1036" style:parent-style-name="DefaultParagraphFont" style:family="text">
      <style:text-properties fo:font-weight="normal" style:font-weight-asian="normal" fo:font-style="normal" style:font-style-asian="normal" fo:font-size="10pt" style:font-size-asian="10pt"/>
    </style:style>
    <style:style style:name="T1037" style:parent-style-name="DefaultParagraphFont" style:family="text">
      <style:text-properties fo:font-weight="normal" style:font-weight-asian="normal" fo:font-style="normal" style:font-style-asian="normal" fo:font-size="10pt" style:font-size-asian="10pt"/>
    </style:style>
    <style:style style:name="P1038" style:parent-style-name="Normal" style:family="paragraph">
      <style:paragraph-properties fo:text-align="justify"/>
      <style:text-properties style:font-name-complex="Arial" fo:font-weight="bold" style:font-weight-asian="bold" fo:font-size="11pt" style:font-size-asian="11pt" style:font-size-complex="11pt"/>
    </style:style>
    <style:style style:name="P1039" style:parent-style-name="Normal" style:family="paragraph">
      <style:paragraph-properties fo:text-align="justify"/>
      <style:text-properties style:font-name-complex="Arial" fo:font-weight="bold" style:font-weight-asian="bold"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text-properties style:font-name-complex="Arial"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fo:font-size="11pt" style:font-size-asian="11pt" style:font-size-complex="11pt"/>
    </style:style>
    <style:style style:name="P1049" style:parent-style-name="Normal" style:family="paragraph">
      <style:paragraph-properties fo:text-align="justify"/>
      <style:text-properties style:font-name-complex="Arial" fo:font-size="11pt" style:font-size-asian="11pt" style:font-size-complex="11pt"/>
    </style:style>
    <style:style style:name="P105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56" style:parent-style-name="Normal" style:family="paragraph">
      <style:paragraph-properties fo:text-align="justify"/>
      <style:text-properties style:font-name-complex="Arial"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0" style:parent-style-name="Normal" style:family="paragraph">
      <style:paragraph-properties fo:text-align="justify"/>
      <style:text-properties style:font-name-complex="Arial" fo:font-size="11pt" style:font-size-asian="11pt" style:font-size-complex="11pt"/>
    </style:style>
    <style:style style:name="P1061" style:parent-style-name="Normal" style:family="paragraph">
      <style:paragraph-properties fo:text-align="justify"/>
      <style:text-properties style:font-name-complex="Arial" fo:font-size="11pt" style:font-size-asian="11pt" style:font-size-complex="11pt"/>
    </style:style>
    <style:style style:name="P1062" style:parent-style-name="Normal" style:family="paragraph">
      <style:paragraph-properties fo:text-align="justify"/>
      <style:text-properties style:font-name-complex="Arial" fo:font-size="11pt" style:font-size-asian="11pt" style:font-size-complex="11pt"/>
    </style:style>
    <style:style style:name="P1063" style:parent-style-name="Normal" style:family="paragraph">
      <style:paragraph-properties fo:text-align="justify"/>
      <style:text-properties style:font-name-complex="Arial" fo:font-size="11pt" style:font-size-asian="11pt" style:font-size-complex="11pt"/>
    </style:style>
    <style:style style:name="P1064"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066" style:family="table-column">
      <style:table-column-properties style:column-width="2.9534in"/>
    </style:style>
    <style:style style:name="TableColumn1067" style:family="table-column">
      <style:table-column-properties style:column-width="1.575in"/>
    </style:style>
    <style:style style:name="Table1065" style:family="table">
      <style:table-properties style:width="4.5284in" fo:margin-left="0.1736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complex="Arial"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complex="Arial"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complex="Arial"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82" style:parent-style-name="DefaultParagraphFont" style:family="text">
      <style:text-properties style:font-name-complex="Arial" fo:font-weight="bold" style:font-weight-asian="bold" style:font-weight-complex="bold" fo:font-size="14pt" style:font-size-asian="14pt" style:font-size-complex="11pt"/>
    </style:style>
    <style:style style:name="T1083" style:parent-style-name="DefaultParagraphFont" style:family="text">
      <style:text-properties style:font-name-complex="Arial" fo:font-weight="bold" style:font-weight-asian="bold" style:font-weight-complex="bold" fo:font-size="14pt" style:font-size-asian="14pt" style:font-size-complex="11pt"/>
    </style:style>
    <style:style style:name="T1084" style:parent-style-name="DefaultParagraphFont" style:family="text">
      <style:text-properties style:font-name-complex="Arial" fo:font-weight="bold" style:font-weight-asian="bold" style:font-weight-complex="bold" fo:font-size="14pt" style:font-size-asian="14pt" style:font-size-complex="11pt"/>
    </style:style>
    <style:style style:name="T1085" style:parent-style-name="DefaultParagraphFont" style:family="text">
      <style:text-properties style:font-name-complex="Arial" style:font-weight-complex="bold" fo:font-size="10pt" style:font-size-asian="10pt" style:font-size-complex="10pt"/>
    </style:style>
    <style:style style:name="P1086" style:parent-style-name="ListParagraph"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1pt"/>
    </style:style>
    <style:style style:name="P1091" style:parent-style-name="Normal" style:family="paragraph">
      <style:paragraph-properties fo:text-align="justify"/>
      <style:text-properties style:font-name-complex="Arial"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style:text-properties style:font-name-complex="Arial" fo:font-size="11pt" style:font-size-asian="11pt" style:font-size-complex="10pt"/>
    </style:style>
    <style:style style:name="P1095" style:parent-style-name="Normal" style:family="paragraph">
      <style:paragraph-properties fo:text-align="justify"/>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size="11pt" style:font-size-asian="11pt" style:font-size-complex="11pt"/>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size="11pt" style:font-size-asian="11pt" style:font-size-complex="11pt"/>
    </style:style>
    <style:style style:name="P1101" style:parent-style-name="Normal" style:family="paragraph">
      <style:paragraph-properties fo:text-align="justify"/>
      <style:text-properties style:font-name-complex="Arial"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fo:font-size="11pt" style:font-size-asian="11pt" style:font-size-complex="11pt"/>
    </style:style>
    <style:style style:name="P1105"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4">Annual Review</text:span><text:span text:style-name="T5"><text:s/></text:span><text:span text:style-name="T6">-<text:s/></text:span><text:span text:style-name="T7">Summary Sheet</text:span></text:p>
      <text:p text:style-name="P8"/>
      <text:p text:style-name="P9">This Summary Sheet<text:s/>captures the headlines on programme<text:s/>performance, agreed actions and learning over the course of the review period.<text:s/>It<text:s/>should be attached to all subsequent reviews to build a complete picture<text:s/>of actions and learning<text:s/>throughout the life of the programm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Education <text:s/>Data, Research and Evaluation in Nigeria (EDOREN)</text:p>
            <text:p text:style-name="P18"/>
          </table:table-cell>
          <table:covered-table-cell/>
          <table:covered-table-cell/>
        </table:table-row>
        <table:table-row table:style-name="TableRow19">
          <table:table-cell table:style-name="TableCell20" table:number-columns-spanned="2">
            <text:p text:style-name="P21">Programme Value:<text:s/>£5,998,766</text:p>
          </table:table-cell>
          <table:covered-table-cell/>
          <table:table-cell table:style-name="TableCell22">
            <text:p text:style-name="P23">Review Date:<text:s/>September 2014</text:p>
          </table:table-cell>
        </table:table-row>
        <table:table-row table:style-name="TableRow24">
          <table:table-cell table:style-name="TableCell25">
            <text:p text:style-name="P26">Programme<text:s/>Code:<text:s/>202643</text:p>
            <text:p text:style-name="P27"/>
          </table:table-cell>
          <table:table-cell table:style-name="TableCell28">
            <text:p text:style-name="P29">Start Date:<text:s/>11/03/2013</text:p>
          </table:table-cell>
          <table:table-cell table:style-name="TableCell30">
            <text:p text:style-name="P31">End Date:<text:s/>10/03/2017</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text:s/>Rating</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text:s/>and<text:s/>lessons learnt<text:s/>since last review</text:p>
      <text:p text:style-name="P103">EDOREN<text:s/>has made significant achievements in its<text:s/>first year of operation,<text:s/>generating evidence, supporting high quality data collection and contributing to delivery within other DFID Nigeria education projects.<text:s/>Key achievements include:<text:s/></text:p>
      <text:list text:style-name="LFO57" text:continue-numbering="true">
        <text:list-item>
          <text:p text:style-name="P104">Evaluation<text:s/>framework<text:s/>for<text:s/>DEEPEN<text:s/>and TDP<text:s/>including impact evaluation design. GEP3 evaluation framework<text:s/>under preparation.</text:p>
        </text:list-item>
        <text:list-item>
          <text:p text:style-name="P105">Annual review for DEEPEN<text:s/>complete and preparation for TDP<text:s/>annual<text:s/>review<text:s/>underway</text:p>
        </text:list-item>
        <text:list-item>
          <text:p text:style-name="P106">Research on political economy of education financing, female teachers’<text:s/>and the supply and demand<text:s/>constraints<text:s/>for teachers<text:s/>completed, contributing<text:s/>to<text:s/>programme<text:s/>learning and<text:s/>course<text:s/>correction.<text:s/></text:p>
        </text:list-item>
        <text:list-item>
          <text:p text:style-name="P107">Technical support to improve Annual School Census in GEP3 states and design of a school<text:s/>database to collate information on all schools supported by DFID</text:p>
        </text:list-item>
      </text:list>
      <text:p text:style-name="P108">Website launched<text:s/>and literature review<text:s/>of<text:s/>basic education in Nigeria<text:s/>published.</text:p>
      <text:p text:style-name="P109"/>
      <text:p text:style-name="P110">The project has put in place a high quality team<text:s/>and<text:s/>established<text:s/>effective<text:s/>relationships with partners. There have been some changes in core team and management structure in response to needs and demands of specific roles. This has included initial steps to move towards more Abuja-based operations and capacity.<text:s/>Initial relationship building<text:s/>and delivery of outputs<text:s/>with other DFID education projects was slower than<text:s/>initially envisaged,<text:s/>particularly<text:s/>due to<text:s/>project and staff changes in<text:s/>UNICEF/GEP3 which<text:s/>underwent a<text:s/>project improvement plan and redesign process<text:s/>over the last year..<text:s/>Close working relationships have now developed with the projects, particularly<text:s/>through the<text:s/>development of their evaluation frameworks.<text:s/>Further work<text:s/>is<text:s/>needed to embed work<text:s/>stream 3 and 4 activities across DFID Nigeria’s education portfolio and beyond..<text:s/>Progress to formalise EDOREN’s capacity development strategy is also imperative for delivery of outcomes, institutional and behaviour change.<text:s/>This should be considered in relation to EDOREN’s longer term strategy and the institutional and behavioural changes and prerequisite levels of capacity that EDOREN would hope to have in place for it to<text:s/>achieve their longer term goals.<text:s/>EDOREN has reviewed its theory of change and is currently developing a logical framework for the project. This will<text:s/>be key to ensuring<text:s/>stronger management and monitoring of the project.<text:s/></text:p>
      <text:p text:style-name="P111"/>
      <text:p text:style-name="P112">Summary of recommendations for the next year</text:p>
      <text:list text:style-name="LFO56" text:continue-numbering="true">
        <text:list-item>
          <text:p text:style-name="P113">With project<text:s/>evaluation frameworks finalised<text:s/>to cover activities up to 2020,<text:s/>DFID<text:s/>should<text:s/>extend<text:s/>EDOREN contract to<text:s/>March<text:s/>2021,<text:s/>to ensure adequate planning and management of inputs<text:s/>(May 2015).</text:p>
        </text:list-item>
        <text:list-item>
          <text:p text:style-name="P114">EDOREN to agree<text:s/>revised Theory of Change and<text:s/>logframe with DFID. This should incorporate<text:s/>PEA and capacity building<text:s/>but not as distinct outputs(February 2015)</text:p>
        </text:list-item>
        <text:list-item>
          <text:p text:style-name="P115">DFID to review how EDOREN is managed on internal system and set up as a discreet project on ARIES<text:s/>(March 2015).<text:s/></text:p>
        </text:list-item>
        <text:list-item>
          <text:p text:style-name="P116">EDOREN<text:s/>to include<text:s/>within activity workplans interim milestones and points for DFID’s engagement<text:s/>and agree a sign off process for research outputs (on-going).<text:s/></text:p>
        </text:list-item>
        <text:list-item>
          <text:p text:style-name="P117">EDOREN to finalise<text:s/>VFM strategy<text:s/>(February<text:s/>2015).</text:p>
        </text:list-item>
        <text:list-item>
          <text:p text:style-name="P118">DFID to conduct a value for money analysis<text:s/>with EDOREN<text:s/>of the different evaluation frameworks and baseline surveys<text:s/>planned<text:s/>to inform approach going forward (September<text:s/>2015)</text:p>
        </text:list-item>
        <text:list-item>
          <text:p text:style-name="P119">EDOREN to<text:s/>develop knowledge management/dissemination plans<text:s/>for all research activities<text:s/>and data quality review work<text:s/>at design stage<text:s/>and<text:s/>share<text:s/>with DFID<text:s/>(on-going). EDOREN to retrospectively develop<text:s/>KM<text:s/>plans for research outputs<text:s/>already completed or at final draft stage,<text:s/>where appropriate<text:s/>and not already<text:s/>completed<text:s/>(January 2015).</text:p>
        </text:list-item>
        <text:list-item>
          <text:p text:style-name="P120">EDOREN to<text:s/>further elaborate internal<text:s/>policy on ethical standards<text:s/>for research<text:s/>(March 2015)</text:p>
        </text:list-item>
        <text:list-item>
          <text:p text:style-name="P121">EDOREN to draft an Operational Research Strategy (Sept<text:s/>2015)</text:p>
        </text:list-item>
        <text:list-item>
          <text:p text:style-name="P122">EDOREN to propose new workstream leader<text:s/>for Operational Research (WS2)<text:s/>(January 2015)</text:p>
        </text:list-item>
        <text:list-item>
          <text:p text:style-name="P123">EDOREN to include within their knowledge sharing work mechanisms to share updates from their work on independent activities e.g. progress on the NEDS, with DFID and its education projects, highlighting implications for the projects (February 2015). EDOREN to capture this within knowledge management plans for all future review work. <text:s/></text:p>
        </text:list-item>
        <text:list-item>
          <text:p text:style-name="P124">EDOREN to include within their knowledge sharing plan processes and tools through which to regularly capture lessons learnt on data quality and harmonisation and ensure review recommendations are followed up (February 2015) <text:s/></text:p>
        </text:list-item>
        <text:list-item>
          <text:p text:style-name="P125">EDOREN to<text:s/>finalise their dissemination strategy and knowledge sharing plans (February 2015).<text:s/></text:p>
        </text:list-item>
        <text:list-item>
          <text:p text:style-name="P126">EDOREN to register<text:s/>with DFID’s research website, R4D, as a platform to further disseminate research outputs.<text:s/></text:p>
        </text:list-item>
        <text:list-item>
          <text:p text:style-name="P127">DFID to facilitating<text:s/>linkages<text:s/>with DFID’s Research and Evidence Department (RED) to support workstream activities (February 2015).</text:p>
        </text:list-item>
        <text:list-item>
          <text:p text:style-name="P128">EDOREN to establish a<text:s/>regular, systematic process for updating the literature databases and<text:s/>assessing<text:s/>quality<text:s/>of<text:s/>new updates<text:s/>(February 2015).</text:p>
        </text:list-item>
        <text:list-item>
          <text:p text:style-name="P129">EDOREN to establish Steering Committees for thematic research studies (January 2015).</text:p>
        </text:list-item>
        <text:list-item>
          <text:p text:style-name="P130">EDOREN to finalise capacity development strategy and clarify the capacity building priorities and strategy for each workstream within this. (April<text:s/>2015)<text:s/></text:p>
        </text:list-item>
        <text:list-item>
          <text:p text:style-name="P131">EDOREN to include risk section in all future Quarterly and Annual Reports (on-going).<text:s/></text:p>
        </text:list-item>
      </text:list>
      <text:p text:style-name="P132"/>
      <text:p text:style-name="P133"/>
      <text:p text:style-name="P134"><text:span text:style-name="T135">A.<text:s/></text:span><text:span text:style-name="T136">Introduction and Context</text:span><text:span text:style-name="T137"><text:s/></text:span><text:span text:style-name="T138">(1<text:s/></text:span><text:span text:style-name="T139">p</text:span><text:span text:style-name="T140">age)</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evTracker Link to Business Case:<text:s/></text:span></text:p>
          </table:table-cell>
          <table:table-cell table:style-name="TableCell149">
            <text:p text:style-name="P150"/>
          </table:table-cell>
        </table:table-row>
        <table:table-row table:style-name="TableRow151">
          <table:table-cell table:style-name="TableCell152">
            <text:p text:style-name="P153"><text:span text:style-name="T154">DevTracker Link to Log frame:<text:s/></text:span></text:p>
          </table:table-cell>
          <table:table-cell table:style-name="TableCell155">
            <text:p text:style-name="P156">Under GEP3<text:s/></text:p>
          </table:table-cell>
        </table:table-row>
      </table:table>
      <text:p text:style-name="P157"/>
      <text:p text:style-name="P158"/>
      <text:p text:style-name="P159">Outline of the programme</text:p>
      <text:p text:style-name="P160"/>
      <text:p text:style-name="P161">The Education Data, Research and Evaluation in Nigeria (EDOREN) programme is a four year DFID funded programme (2013 to 2017). It was designed to generate evaluation and research evidence on what works to support<text:s/>equitable access and improved learning outcomes for all<text:s/>Nigerian children, and to enhance national capacity to generate and use this evidence.<text:s/><text:s/></text:p>
      <text:p text:style-name="P162"/>
      <text:p text:style-name="P163">The project seeks to address specific issues identified by DFID Nigeria around the generation, quality and use of data and research.<text:s/>There is limited availability of high quality data and gaps in evidence of what works to improve access and learning in Nigeria. This is coupled with low levels of use of evidence to inform policy-making and education planning; and low levels of capacity to do so. <text:s text:c="2"/></text:p>
      <text:p text:style-name="P164"/>
      <text:p text:style-name="P165">EDOREN has<text:s/>three outcomes:<text:s/></text:p>
      <text:list text:style-name="LFO55" text:continue-numbering="true">
        <text:list-item>
          <text:p text:style-name="P166">Enhanced use of quality assessed education data, innovative research and evaluation in DFID’s basic education project portfolio and by the Nigerian States which the portfolio serves and supports.</text:p>
        </text:list-item>
        <text:list-item>
          <text:p text:style-name="P167">Enhanced capacities to generate and use high quality education data, research and evaluation for better basic education policy and practice in States supported by DFID’s basic education portfolio, and nationally.</text:p>
        </text:list-item>
        <text:list-item>
          <text:p text:style-name="P168">Enhanced availability of quality assessed data and innovative education research and evaluation to inform DFIDN’s next round of basic education sector programming.</text:p>
        </text:list-item>
      </text:list>
      <text:p text:style-name="P169"/>
      <text:p text:style-name="P170">The EDOREN project<text:s/>seeks to add value to the performance of DFID’s other basic education projects in Nigeria which focus on improving basic education provision. EDOREN works with these projects<text:s/>to strategically build and strengthen their capacity to generate and use data, research and evaluation. It is financed by these projects through their external monitoring and evaluation budgets.<text:s/>It is also responsive to their research and evaluation needs, engaging with them as required.</text:p>
      <text:p text:style-name="P171"/>
      <text:p text:style-name="P172">By working across all of DFID<text:s/>Nigeria’s<text:s/>education<text:s/>projects EDOREN is in a position to ensure comparability of data generation and use, strengthening reporting of results for DFID Nigeria’s education portfolio and evaluation of projects. Contracting<text:s/>one supplier to provide these services and support to projects<text:s/>is also helping to ensure<text:s/>value for money<text:s/>in DFID Nigeria’s monitoring and evaluation of their education portfolio.<text:s/></text:p>
      <text:p text:style-name="P173"/>
      <text:p text:style-name="P174"><text:span text:style-name="T175">EDOREN also works independently to produce knowledge and develop capacity</text:span><text:span text:style-name="T176"><text:s/>on research and evidence above and beyond DFID education projects, although this has been a more limited focus for the project in the first year.</text:span></text:p>
      <text:p text:style-name="P177"/>
      <text:p text:style-name="P178"><text:span text:style-name="T179">EDOREN’s had a five month inception period from March – August 2013. Implementation then commenced on 1</text:span><text:span text:style-name="T180">st</text:span><text:span text:style-name="T181"><text:s/>September 2013 and will run initially to March 2017, with a second four year phase<text:s/></text:span><text:span text:style-name="T182">recommended<text:s/></text:span><text:span text:style-name="T183">up to 2021. This review will cover implementat</text:span><text:span text:style-name="T184">ion from September 2013 to August 2014.</text:span><text:span text:style-name="T185"><text:s/></text:span></text:p>
      <text:p text:style-name="P186"/>
      <text:p text:style-name="P187"/>
      <text:p text:style-name="P188"/>
      <text:p text:style-name="P189"/>
      <text:p text:style-name="P190"/>
      <text:soft-page-break/>
      <text:h text:style-name="P191" text:outline-level="2"><text:span text:style-name="T192">B</text:span><text:span text:style-name="T193">:<text:s/></text:span><text:span text:style-name="T194">P</text:span><text:span text:style-name="T195">ERFORMANCE AND CONCLUSIONS<text:s/></text:span><text:span text:style-name="T196">(1-2 pages)</text:span></text:h>
      <text:p text:style-name="P197"/>
      <text:p text:style-name="P198"><text:span text:style-name="T199">Annual o</text:span><text:span text:style-name="T200">utcome<text:s/></text:span><text:span text:style-name="T201">a</text:span><text:span text:style-name="T202">ssessment<text:s/></text:span></text:p>
      <text:p text:style-name="P203">After a busy first year of operation the<text:s/>project is on track to achieve its outcomes.<text:s/>However these are a couple of ways in which the likelihood of the project achieving these objectives could be strengthened:<text:s/></text:p>
      <text:p text:style-name="P204"/>
      <text:p text:style-name="P205">In May 2014 EDOREN undertook an internal review of its theory of change to reflect upon contextual changes since the project<text:s/>was designed and lessons learnt. This included a review of assumptions underlying the theory of change<text:s/>and drafting of a logical framework.<text:s/>Both should be finalised and agreed with DFID following this annual review.</text:p>
      <text:p text:style-name="P206"/>
      <text:p text:style-name="P207">EDOREN was originally designed as an 8-year project, but at contracting stage this was split<text:s/>into two phases, with OPM contracted until 2017 for the initial 4 year phrase<text:s/>with the possibility of extension. Given that the evaluation work EDOREN is now supporting extends beyond 2017 it is recommended that the contract is extended now. This will also<text:s/>support<text:s/>longer-term investments in capacity development and use of data and evidence to achieve institutional changes and embed good practice.<text:s/></text:p>
      <text:p text:style-name="P208"/>
      <text:p text:style-name="P209"/>
      <text:p text:style-name="P210">Overall output<text:s/>score and<text:s/>descriptio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Output<text:s/></text:p>
          </table:table-cell>
          <table:table-cell table:style-name="TableCell220">
            <text:p text:style-name="P221">Impact Weighting<text:s/></text:p>
          </table:table-cell>
          <table:table-cell table:style-name="TableCell222">
            <text:p text:style-name="P223">Output Score<text:s/></text:p>
          </table:table-cell>
          <table:table-cell table:style-name="TableCell224">
            <text:p text:style-name="P225">Risk<text:s/></text:p>
          </table:table-cell>
        </table:table-row>
        <table:table-row table:style-name="TableRow226">
          <table:table-cell table:style-name="TableCell227">
            <text:p text:style-name="P228">1</text:p>
          </table:table-cell>
          <table:table-cell table:style-name="TableCell229">
            <text:p text:style-name="P230">30%</text:p>
          </table:table-cell>
          <table:table-cell table:style-name="TableCell231">
            <text:p text:style-name="P232">A+</text:p>
          </table:table-cell>
          <table:table-cell table:style-name="TableCell233">
            <text:p text:style-name="P234">Medium</text:p>
          </table:table-cell>
        </table:table-row>
        <table:table-row table:style-name="TableRow235">
          <table:table-cell table:style-name="TableCell236">
            <text:p text:style-name="P237">2</text:p>
          </table:table-cell>
          <table:table-cell table:style-name="TableCell238">
            <text:p text:style-name="P239">15%</text:p>
          </table:table-cell>
          <table:table-cell table:style-name="TableCell240">
            <text:p text:style-name="P241">B</text:p>
          </table:table-cell>
          <table:table-cell table:style-name="TableCell242">
            <text:p text:style-name="P243">Medium</text:p>
          </table:table-cell>
        </table:table-row>
        <table:table-row table:style-name="TableRow244">
          <table:table-cell table:style-name="TableCell245">
            <text:p text:style-name="P246">3</text:p>
          </table:table-cell>
          <table:table-cell table:style-name="TableCell247">
            <text:p text:style-name="P248">15%</text:p>
          </table:table-cell>
          <table:table-cell table:style-name="TableCell249">
            <text:p text:style-name="P250">A</text:p>
          </table:table-cell>
          <table:table-cell table:style-name="TableCell251">
            <text:p text:style-name="P252">Medium</text:p>
          </table:table-cell>
        </table:table-row>
        <table:table-row table:style-name="TableRow253">
          <table:table-cell table:style-name="TableCell254">
            <text:p text:style-name="P255">4</text:p>
          </table:table-cell>
          <table:table-cell table:style-name="TableCell256">
            <text:p text:style-name="P257">10%</text:p>
          </table:table-cell>
          <table:table-cell table:style-name="TableCell258">
            <text:p text:style-name="P259">B</text:p>
          </table:table-cell>
          <table:table-cell table:style-name="TableCell260">
            <text:p text:style-name="P261">Medium</text:p>
          </table:table-cell>
        </table:table-row>
        <table:table-row table:style-name="TableRow262">
          <table:table-cell table:style-name="TableCell263">
            <text:p text:style-name="P264">5</text:p>
          </table:table-cell>
          <table:table-cell table:style-name="TableCell265">
            <text:p text:style-name="P266">20%</text:p>
          </table:table-cell>
          <table:table-cell table:style-name="TableCell267">
            <text:p text:style-name="P268">A</text:p>
          </table:table-cell>
          <table:table-cell table:style-name="TableCell269">
            <text:p text:style-name="P270">Medium</text:p>
          </table:table-cell>
        </table:table-row>
        <table:table-row table:style-name="TableRow271">
          <table:table-cell table:style-name="TableCell272">
            <text:p text:style-name="P273">6</text:p>
          </table:table-cell>
          <table:table-cell table:style-name="TableCell274">
            <text:p text:style-name="P275">10%</text:p>
          </table:table-cell>
          <table:table-cell table:style-name="TableCell276">
            <text:p text:style-name="P277">B</text:p>
          </table:table-cell>
          <table:table-cell table:style-name="TableCell278">
            <text:p text:style-name="P279">Medium</text:p>
          </table:table-cell>
        </table:table-row>
      </table:table>
      <text:p text:style-name="P280"/>
      <text:p text:style-name="P281">Overall Score A</text:p>
      <text:p text:style-name="P282"/>
      <text:p text:style-name="P283">The output scoring is based on the M&amp;E framework<text:s/>and Year One workstream workplans set out in EDOREN’s inception report. The project is currently developing its<text:s/>logframe.<text:s/>This will be used for future annual reviews.<text:s/></text:p>
      <text:p text:style-name="P284"/>
      <text:p text:style-name="P285">EDOREN by nature of its cross cutting support and involvement with DFID’s other education projects<text:s/>has to be responsive to changing needs and situations, but also means that delivery of EDOREN outputs are often dependent on activities of their partners. This has been challenging for EDOREN in their first year of operation during which TDP and DEEPEN were also in inception phases and GEP3 was undergoing an intensive project improvement plan (PIP) and redesign process.<text:s/>The latter in particular<text:s/>affected EDOREN’s workplan and their engagement with GEP3/UNICEF.<text:s/>But EDOREN have responded well to the changing context identifying opportunities for engagement, building relationships with the project teams, and agreeing with DFID where a change or delay in activities is required. This has, however, affected the scoring of some workstreams, where EDOREN has been unable to deliver as anticipated because of factors often beyond their control.<text:s/></text:p>
      <text:p text:style-name="P286"/>
      <text:p text:style-name="P287"><text:span text:style-name="T288">Key l</text:span><text:span text:style-name="T289">essons</text:span></text:p>
      <text:p text:style-name="P290">EDOREN has a strong leadership team. There have been some changes during the first year to ensure that the management structure is responding to needs.<text:s/>Workstream leadership has changed for WS1, 3 and 5, with the result that all workstreams, except WS 4, are now led by OPM staff. This reflects the higher proportion of managerial work as well as technical inputs required for the workstream leader role. Use of OPM staff provides EDOREN with greater control over work planning and ensuring sufficient staff time is allocated to this function. Technical expertise is still<text:s/>being provided through<text:s/>consultants, who have remained engaged with the project.<text:s/>Generally within the project there is a predominance of OPM staff engaged on delivery of outputs. The EDOREN manager expressed that this has enabled them to have greater flexibility to provide technical inputs in line with requirements of the other education projects, as well as providing more consistency of staff who are working with the project. However,<text:s/>staff are still brought in to provide short term inputs, leading to multiple requests for CV approvals. Moving forward quarterly reports and/or activity work plans<text:s/>should include within their forward looking workplans where additional consultancy inputs are required and plan to be utilised.<text:s/>This builds upon recent efforts within the<text:s/>May<text:s/>quarterly reports to detail experts involved in delivery of different outputs.<text:s/></text:p>
      <text:p text:style-name="P291"/>
      <text:p text:style-name="P292">There has also been a shift towards greater management and research capacity within Abuja. EDOREN are in the process of recruiting 3 members of staff: a programme officer to support the Country Director with programme administration, and two research specialists with quantitative and qualitative backgrounds. The Programme Officer post has been filled<text:s/>and it is hoped that this will enable the Country Director<text:s/>to take a more strategic role.<text:s/>EDOREN are struggling to find suitable candidates for the two research specialist posts.<text:s/>EDOREN should also consider how it can increase use of Nigerian consultants for short term consultancy inputs.<text:s/></text:p>
      <text:p text:style-name="P293"/>
      <text:p text:style-name="P294">In EDOREN’s project structure political economy analysis (PEA) and capacity building<text:s/>are<text:s/>not classified as distinct workstreams because they are seen to be cross-cutting, yet there are routinely reported upon separately and discrete activities have been undertaken in these areas over the first year of operation. It is recommended that both of these areas<text:s/>become part of<text:s/>the<text:s/>revised logframe, but not as output areas. This is particularly critical for capacity building given that it is a specific outcome for EDOREN and therefore needs to be more robustly planned and monitored going forward. The on-going work on the capacity development strategy should inform the development of this output. For the purposes of this review PEA/ capacity building and other strategic issues have been collectively reported under section C as a sixth output area.<text:s/>This is also as currently conceptualised in the M&amp;E framework.<text:s/></text:p>
      <text:p text:style-name="P295"/>
      <text:p text:style-name="P296">There are opportunities to do further work to strengthen the strategic<text:s/>linkages between workstream activities so that they are<text:s/>bringing added value to achieving each other’s aims. For example activities and outputs under workstreams 1 and 2 to improve use of evidence within DFID’s education programmes should be more explicitly feeding into<text:s/>knowledge management<text:s/>activities under workstream 4 and capacity development activities around the use of data and evidence.<text:s/>There are<text:s/>opportunities under workstream 4 to more systematically capture learning<text:s/>from other workstream<text:s/>activities<text:s/>where these<text:s/>have worked well to improve use of evidence and areas where this could be strengthened.</text:p>
      <text:p text:style-name="P297"/>
      <text:p text:style-name="P298">There is need to strengthen work on knowledge communication so that outputs are practical and policy-focused<text:s/>to support better use of evidence<text:s/>within projects as well as externally.<text:s/>Movements towards this have been demonstrated by the knowledge management and dissemination plans currently<text:s/>in development. DFID<text:s/>should support this by facilitating linkages with DFID’s Research and Evidence Department (RED).<text:s/>RED’s Evidence in Action<text:s/>(EiA)<text:s/>team are<text:s/>currently implementing five<text:s/>capacity building programmes focused on building the capacity of policy makers in the use of evidence. Connections should be made with the EiA project team to share lessons and experience.</text:p>
      <text:p text:style-name="P299"/>
      <text:p text:style-name="P300">Communication between DFID, EDOREN and projects, and DFID’s level of engagement with EDOREN’s activities could be strengthened. Many deliverables persist at final draft stage and DFID is often less aware of on-going work under workstreams 3 and 4 that do not have hard deliverables. To address this EDOREN should include within activity workplans interim milestones and points for DFID’s engagement,<text:s/>and specify<text:s/>a clear sign off process for research outputs.<text:s/>Where possible submission of deliverables should be spread throughout each quarter to avoid submission of multiple documents with the Quarterly Report and allow DFID Education Advisers to provide a timely response to all reports received.<text:s/>A DFID focal point should also be agreed for each activity<text:s/>at the outset.<text:s/></text:p>
      <text:p text:style-name="P301"/>
      <text:p text:style-name="P302">EDOREN is an innovative and quite unique programme for DFID, combining research, evaluation, evidence uptake and capacity building. As such it would be useful to capture lessons learnt and share<text:s/>with RED and other country offices, the approach being taken to<text:s/>activities such as research mapping,<text:s/>and<text:s/>more broadly on<text:s/>the added value of having a cross-cutting programme with<text:s/>an<text:s/>evidence focus to a programme portfolio.<text:s/></text:p>
      <text:p text:style-name="P303"/>
      <text:p text:style-name="P304"><text:span text:style-name="T305">EDOREN is an umbrella project providing support across DFID Nigeria’s education portfolio.<text:s/></text:span><text:span text:style-name="T306">However<text:s/></text:span><text:span text:style-name="T307">it was set up within DFID systems as a contract under GEP3 (with the understanding<text:s/></text:span><text:span text:style-name="T308">in the TORs<text:s/></text:span><text:span text:style-name="T309">that it would also support<text:s/></text:span><text:span text:style-name="T310">other DFID projects and programmes</text:span><text:span text:style-name="T311">) rather than as a project in its own right. This has led to some challenges in its first year of operation</text:span><text:span text:style-name="T312"><text:s/>for DFID’s internal management of the project</text:span><text:span text:style-name="T313">. It is recommended that it is set up as a separate project<text:s/></text:span><text:span text:style-name="T314">within ARIES to allow for stronger financial and project management.</text:span><text:span text:style-name="T315"><text:s/></text:span></text:p>
      <text:p text:style-name="P316"/>
      <text:p text:style-name="P317"/>
      <text:p text:style-name="P318">Has the logframe been updated since the last review?</text:p>
      <text:p text:style-name="P319"/>
      <text:p text:style-name="P320">At inception,<text:s/>the project developed<text:s/>a theory of change and<text:s/>detailed workplans for each workstream. A logframe was not<text:s/>initially<text:s/>developed at inception stage; the project was conceived to deliver M&amp;E outputs for other DFID projects, each with their own logframes. This is<text:s/>now<text:s/>being developed<text:s/>for the project going forward and will be used for future annual reviews.<text:s/></text:p>
      <text:p text:style-name="P321"/>
      <text:p text:style-name="P322"/>
      <text:h text:style-name="P323" text:outline-level="2"><text:span text:style-name="T324">C: DETAILED OUTPUT SCORING</text:span><text:span text:style-name="T325"><text:s/>(1 page per output)</text:span></text:h>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Workstream<text:s/></text:p>
          </table:table-cell>
          <table:table-cell table:style-name="TableCell336" table:number-columns-spanned="4">
            <text:p text:style-name="P337"><text:span text:style-name="T338">Project evaluation and review</text:span><text:span text:style-name="T339">:</text:span><text:span text:style-name="T340"><text:s/>Demonstrable improvement in the quality of DFID basic education project evaluation</text:span></text:p>
          </table:table-cell>
          <table:covered-table-cell/>
          <table:covered-table-cell/>
          <table:covered-table-cell/>
        </table:table-row>
        <table:table-row table:style-name="TableRow341">
          <table:table-cell table:style-name="TableCell342" table:number-columns-spanned="2">
            <text:p text:style-name="P343">Workstream number</text:p>
          </table:table-cell>
          <table:covered-table-cell/>
          <table:table-cell table:style-name="TableCell344">
            <text:p text:style-name="P345">1</text:p>
          </table:table-cell>
          <table:table-cell table:style-name="TableCell346">
            <text:p text:style-name="P347"><text:span text:style-name="T348">Workstream</text:span><text:span text:style-name="T349"><text:s/>Score<text:s/></text:span></text:p>
          </table:table-cell>
          <table:table-cell table:style-name="TableCell350">
            <text:p text:style-name="P351">A+</text:p>
          </table:table-cell>
        </table:table-row>
        <table:table-row table:style-name="TableRow352">
          <table:table-cell table:style-name="TableCell353" table:number-columns-spanned="2">
            <text:p text:style-name="P354"><text:span text:style-name="T355">Risk: <text:s/></text:span></text:p>
          </table:table-cell>
          <table:covered-table-cell/>
          <table:table-cell table:style-name="TableCell356">
            <text:p text:style-name="P357">Medium</text:p>
          </table:table-cell>
          <table:table-cell table:style-name="TableCell358">
            <text:p text:style-name="P359">Impact weighting (%):</text:p>
          </table:table-cell>
          <table:table-cell table:style-name="TableCell360">
            <text:p text:style-name="P361">30</text:p>
          </table:table-cell>
        </table:table-row>
        <table:table-row table:style-name="TableRow362">
          <table:table-cell table:style-name="TableCell363" table:number-columns-spanned="2">
            <text:p text:style-name="P364"><text:span text:style-name="T365">Risk revised since last AR?<text:s/></text:span></text:p>
          </table:table-cell>
          <table:covered-table-cell/>
          <table:table-cell table:style-name="TableCell366">
            <text:p text:style-name="P367"><text:span text:style-name="T368">N/A</text:span></text:p>
            <text:p text:style-name="P369"/>
          </table:table-cell>
          <table:table-cell table:style-name="TableCell370">
            <text:p text:style-name="P371">Impact weighting % revised since last AR?<text:s/></text:p>
          </table:table-cell>
          <table:table-cell table:style-name="TableCell372">
            <text:p text:style-name="P373">N/A</text:p>
            <text:p text:style-name="P374"/>
          </table:table-cell>
        </table:table-row>
      </table:table>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Outputs(s)</text:p>
          </table:table-cell>
          <table:table-cell table:style-name="TableCell384">
            <text:p text:style-name="P385">Milestones</text:p>
          </table:table-cell>
          <table:table-cell table:style-name="TableCell386">
            <text:p text:style-name="P387">Progress<text:s/></text:p>
          </table:table-cell>
        </table:table-row>
        <table:table-row table:style-name="TableRow388">
          <table:table-cell table:style-name="TableCell389">
            <text:p text:style-name="P390">1.1. Project generated M&amp;E frameworks assessed and improved</text:p>
          </table:table-cell>
          <table:table-cell table:style-name="TableCell391">
            <text:p text:style-name="P392">1.GEP3 Evaluability study<text:s/>(Nov 2013)2. Support to GEP3 VFM and financial monitoring<text:s/>(Sep 2013 – Mar 2014)</text:p>
            <text:p text:style-name="P393">3. Advise and comment on TDP M&amp;E framework<text:s/>(Sep – Dec 2013)</text:p>
          </table:table-cell>
          <table:table-cell table:style-name="TableCell394">
            <text:p text:style-name="P395">1.<text:s/>Evaluability study<text:s/>of GEP3<text:s/>completed<text:s/>(May 2014).<text:s/><text:s/>First draft was peer reviewed and submitted for comment by early Dec 2013, and a workshop held.<text:s/>Provided<text:s/>additional<text:s/>technical QA<text:s/>on GEP3 Strategy documents as part of the redesign<text:s/>of the programme.2. GEP3 led on this with a VFM consultant brought in during the PIP.<text:s/></text:p>
            <text:p text:style-name="P396">3. Scope of<text:s/>original<text:s/>milestone extended. Due to delays with GEP3, EDOREN requested to design TDP evaluation framework.</text:p>
            <text:p text:style-name="P397"/>
          </table:table-cell>
        </table:table-row>
        <table:table-row table:style-name="TableRow398">
          <table:table-cell table:style-name="TableCell399">
            <text:p text:style-name="P400">1.2 High quality independently conducted annual project reviews and other formal evaluation supported and completed</text:p>
          </table:table-cell>
          <table:table-cell table:style-name="TableCell401">
            <text:p text:style-name="P402">4. Develop GEP3 evaluation framework<text:s/>(Aug 2014)</text:p>
            <text:p text:style-name="P403">5. Contribute to design and development of GEP3 Annual Review 2014</text:p>
            <text:p text:style-name="P404">6. Develop DEEPEN evaluation framework<text:s/>(Mar 2014)</text:p>
            <text:p text:style-name="P405">7. Conduct ex ante theory based review of DEEPEN<text:s/>(May 2014)</text:p>
          </table:table-cell>
          <table:table-cell table:style-name="TableCell406">
            <text:p text:style-name="P407">4. Design of GEP3 evaluation framework<text:s/>now<text:s/>underway, being finalised with redesign.</text:p>
            <text:p text:style-name="P408">5. GEP3 Annual Review design managed by DFID. EDOREN contributed some documentation.</text:p>
            <text:p text:style-name="P409">6. Design of DEEPEN evaluation framework underway, completion expected in Sept 2014.<text:s/>Provided QA in preparation of DEEPEN baseline study.</text:p>
            <text:p text:style-name="P410">7. Ex ante theory based review of DEEPEN<text:s/>final draft submitted<text:s/>(May 2014)</text:p>
            <text:p text:style-name="P411">Additional activities: DEEPEN AR conducted<text:s/>and TDP AR planned.</text:p>
            <text:p text:style-name="P412"/>
          </table:table-cell>
        </table:table-row>
        <table:table-row table:style-name="TableRow413">
          <table:table-cell table:style-name="TableCell414">
            <text:p text:style-name="P415">1.3<text:s/>High quality research for project evaluation supported and conducted</text:p>
          </table:table-cell>
          <table:table-cell table:style-name="TableCell416">
            <text:p text:style-name="P417">8. Prepare Girls Out of School survey baseline (Aug 2014)</text:p>
            <text:p text:style-name="P418">9. Support GEP3 to conduct a School Intake and Drop Out Survey (Aug 2014)</text:p>
            <text:p text:style-name="P419"/>
            <text:p text:style-name="P420">10. Support GEP3 to conduct tracer surveys (Aug 2014)</text:p>
          </table:table-cell>
          <table:table-cell table:style-name="TableCell421">
            <text:p text:style-name="P422">8/9.<text:s/>Not completed.<text:s/>Major survey work postponed until after<text:s/>GEP3<text:s/>PIP.<text:s/><text:s/>GOSS<text:s/>to be<text:s/>incorporated in baseline survey<text:s/>and redesigned evaluation framework<text:s/>(Milestone 4).<text:s/>Community mapping exercise undertaken by UNICEF (with EDOREN review)<text:s/>instead.<text:s/></text:p>
            <text:p text:style-name="Normal"><text:span text:style-name="T423">10. FTTSS tracer survey developed</text:span><text:span text:style-name="T424"><text:s/>(</text:span><text:span text:style-name="T425">Final draft received<text:s/></text:span><text:span text:style-name="T426">June 2014)</text:span><text:span text:style-name="T427">. Other potential tracer surveys are to be confirmed in evaluation framework and redesign</text:span><text:span text:style-name="T428"><text:note text:note-class="footnote" text:id="_ftn0"><text:note-citation>1</text:note-citation><text:note-body><text:p text:style-name="FootnoteText"><text:s/>Linked to FTTSS operational research delivered under<text:s/>WS2. At inception, WS2 activities were to be managed by the University of Sussex’s Centre for International Education, but tracer studies were planned and budgeted under Workstream 1 so they are reported on separately here. Moving forward these activities will be reported on together.<text:s/></text:p></text:note-body></text:note></text:span></text:p>
            <text:p text:style-name="P429">Additional activities: Katsina Teacher Supply and Demand study.<text:s/></text:p>
          </table:table-cell>
        </table:table-row>
      </table:table>
      <text:p text:style-name="P430"><text:span text:style-name="T431">Key Points</text:span></text:p>
      <text:p text:style-name="P432"/>
      <text:p text:style-name="P433">Workstream one has been a substantive area of project activity<text:s/>and one where the programme has shown flexibility and responsiveness beyond the original work plan agreed with DFID.<text:s text:c="2"/>EDOREN<text:s/>has<text:s/>supported the development of evaluation frameworks for three education projects, and undertaken other research activities to support project evaluation. Particularly under Output 1.2 they have gone above and beyond the agreed deliverables. However a majority of agreed deliverables<text:s/>under Outputs 1.1 and 1.3<text:s/>have been delayed.<text:s/>Where this has occurred postponed delivery of milestones have been agreed with DFID.<text:s/>Many of the reasons<text:s/>for these delays are related to delays within the other DFID education projects<text:s/>and dependencies on them for inputs and engagement.<text:s/></text:p>
      <text:p text:style-name="P434"/>
      <text:p text:style-name="P435">Following the design of EDOREN and development of the inception report GEP3 was placed on a Project Improvement Plan (PIP)<text:s/>by DFID. This focused GEP3 activities on a core set of minimum expectations to turn the project around and involved the change in senior management of the project, with an interim team in place during the first half of EDOREN’s operational year. This limited EDOREN’s ability to work with GEP3 on planned activities resulting in delays to delivery<text:s/>of<text:s/>some components such as the<text:s/>FTTSS<text:s/>tracer survey. The decision to redesign GEP3 has also<text:s/>led<text:s/>to a re-thinking on activities such as the Girls Out of School baseline survey. The<text:s/>GEP3<text:s/>PIP and redesign period<text:s/>has been a<text:s/>time<text:s/>of uncertainty and sometimes frustration for EDOREN in their ability to deliver<text:s/>and to identify how best to engage and support GEP3, particularly in late 2013/early 2014. With the introduction of the new<text:s/>UNICEF<text:s/>management team and<text:s/>DFID’s<text:s/>decision to redesign<text:s/>GEP3,<text:s/>EDOREN has been able to refocus their support on this process. The<text:s/>new<text:s/>GEP3 team have appreciated the inputs provided by EDOREN on the revised theory of change and strategy papers for the redesign. In addition whilst the concurrent development of the evaluation framework with the redesign has slowed the pace of delivery, it has provided a valued source of critical inputs into the redesign.<text:s/></text:p>
      <text:p text:style-name="P436"><text:s/></text:p>
      <text:p text:style-name="P437"><text:span text:style-name="T438">E</text:span><text:span text:style-name="T439">DOREN has undertaken additional activities beyond the agreed workplan</text:span><text:span text:style-name="T440">, as noted in the progress table above. Notably<text:s/></text:span><text:span text:style-name="T441">EDOREN has</text:span><text:span text:style-name="T442"><text:s/></text:span><text:span text:style-name="T443">supported the development of TDP’s evaluation framework</text:span><text:span text:style-name="T444">, which</text:span><text:span text:style-name="T445"><text:s/>goes beyond the originally envisaged work which was<text:s/></text:span><text:span text:style-name="T446">limited to advi</text:span><text:span text:style-name="T447">c</text:span><text:span text:style-name="T448">e and comme</text:span><text:span text:style-name="T449">nts.</text:span><text:span text:style-name="T450"><text:s/>This addition to the workstream has required<text:s/></text:span><text:span text:style-name="T451">significant inputs from EDOREN, who quickly mobilised to support the work.<text:s/></text:span><text:span text:style-name="T452">DFID’s Specialist Evaluation and Quality Assurance Services (SEQAS)<text:s/></text:span><text:span text:style-name="T453">was impressed and commented that</text:span><text:span text:style-name="T454">:<text:s/></text:span><text:span text:style-name="T455">‘</text:span><text:span text:style-name="T456">The team should be congratulated for delivering what is, in my opinion, the best example of a design of a theory based impact evaluation th</text:span><text:span text:style-name="T457">at I have assessed under SEQAS</text:span><text:span text:style-name="T458">.’</text:span><text:span text:style-name="T459">.<text:s/></text:span><text:span text:style-name="T460">Contracting of the evaluation raised issues concerning actual vs lump-sum costing for baseline survey work, with EDOREN’s preference for the latter due to the high transaction costs of actuals for fieldwork</text:span><text:span text:style-name="T461">, but the former approach being adopted in the final contract agreed</text:span><text:span text:style-name="T462">.<text:s/></text:span></text:p>
      <text:p text:style-name="P463"/>
      <text:p text:style-name="P464">During Year 1 workstream leadership changed from<text:s/>Dr<text:s/>Paul Bennell to<text:s/>Ian MacAuslan. This<text:s/>decision was taken to reflect the increase coordination and management work required. It was felt that this could be more easily managed by a full time OPM staff member.<text:s/></text:p>
      <text:p text:style-name="P465"/>
      <text:p text:style-name="P466"/>
      <text:p text:style-name="P467">Summary of responses to issues raised in previous annual reviews<text:s/>(where relevant)</text:p>
      <text:p text:style-name="P468">N/A</text:p>
      <text:p text:style-name="P469"/>
      <text:p text:style-name="P470"/>
      <text:p text:style-name="P471">Recommendations</text:p>
      <text:p text:style-name="P472"/>
      <text:p text:style-name="P473">DFID to conduct a value for money analysis<text:s/>of the<text:s/>different evaluation frameworks and baseline surveys to inform approach going forward<text:s/>(February 2015)</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Workstream<text:s/></text:p>
          </table:table-cell>
          <table:table-cell table:style-name="TableCell485" table:number-columns-spanned="4">
            <text:p text:style-name="P486"><text:span text:style-name="T487">Operational research</text:span><text:span text:style-name="T488">: Demonstrable improvement in the design, implementation and application of operational research in GEP3.</text:span></text:p>
          </table:table-cell>
          <table:covered-table-cell/>
          <table:covered-table-cell/>
          <table:covered-table-cell/>
        </table:table-row>
        <table:table-row table:style-name="TableRow489">
          <table:table-cell table:style-name="TableCell490" table:number-columns-spanned="2">
            <text:p text:style-name="P491">Workstream number</text:p>
          </table:table-cell>
          <table:covered-table-cell/>
          <table:table-cell table:style-name="TableCell492">
            <text:p text:style-name="P493">2</text:p>
          </table:table-cell>
          <table:table-cell table:style-name="TableCell494">
            <text:p text:style-name="P495"><text:span text:style-name="T496">Workstream Score<text:s/></text:span></text:p>
          </table:table-cell>
          <table:table-cell table:style-name="TableCell497">
            <text:p text:style-name="P498">B</text:p>
          </table:table-cell>
        </table:table-row>
        <table:table-row table:style-name="TableRow499">
          <table:table-cell table:style-name="TableCell500" table:number-columns-spanned="2">
            <text:p text:style-name="P501"><text:span text:style-name="T502">Risk: <text:s/></text:span></text:p>
          </table:table-cell>
          <table:covered-table-cell/>
          <table:table-cell table:style-name="TableCell503">
            <text:p text:style-name="P504">Medium</text:p>
          </table:table-cell>
          <table:table-cell table:style-name="TableCell505">
            <text:p text:style-name="P506">Impact weighting (%):</text:p>
          </table:table-cell>
          <table:table-cell table:style-name="TableCell507">
            <text:p text:style-name="P508">15</text:p>
          </table:table-cell>
        </table:table-row>
        <table:table-row table:style-name="TableRow509">
          <table:table-cell table:style-name="TableCell510" table:number-columns-spanned="2">
            <text:p text:style-name="P511"><text:span text:style-name="T512">Risk revised since last AR?<text:s/></text:span></text:p>
          </table:table-cell>
          <table:covered-table-cell/>
          <table:table-cell table:style-name="TableCell513">
            <text:p text:style-name="P514"><text:span text:style-name="T515">N/A</text:span></text:p>
            <text:p text:style-name="P516"/>
          </table:table-cell>
          <table:table-cell table:style-name="TableCell517">
            <text:p text:style-name="P518">Impact weighting % revised since last AR?<text:s/></text:p>
          </table:table-cell>
          <table:table-cell table:style-name="TableCell519">
            <text:p text:style-name="P520">N/A</text:p>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Output(s)</text:p>
          </table:table-cell>
          <table:table-cell table:style-name="TableCell530">
            <text:p text:style-name="P531">Milestones</text:p>
          </table:table-cell>
          <table:table-cell table:style-name="TableCell532">
            <text:p text:style-name="P533">Progress<text:s/></text:p>
          </table:table-cell>
        </table:table-row>
        <table:table-row table:style-name="TableRow534">
          <table:table-cell table:style-name="TableCell535">
            <text:p text:style-name="P536">2.1 GEP3 operations practices and capacity understood</text:p>
          </table:table-cell>
          <table:table-cell table:style-name="TableCell537">
            <text:p text:style-name="P538">1. Assessment of OR operations, practices and capacity (Oct 2013 – Jan 2014)</text:p>
          </table:table-cell>
          <table:table-cell table:style-name="TableCell539">
            <text:p text:style-name="P540">1. Work postponed until after GEP3 PIP process and redesign.<text:s/></text:p>
          </table:table-cell>
        </table:table-row>
        <table:table-row table:style-name="TableRow541">
          <table:table-cell table:style-name="TableCell542">
            <text:p text:style-name="P543">2.2 GEP3 FTTSS assess and recommendations made for improvement and alternative strategies</text:p>
          </table:table-cell>
          <table:table-cell table:style-name="TableCell544">
            <text:p text:style-name="P545">2. FTTSS OR study (Oct 2013 – March 2014)</text:p>
          </table:table-cell>
          <table:table-cell table:style-name="TableCell546">
            <text:p text:style-name="P547">2. Final draft of study completed (June 2014). Delays to start and final delivery of report. OR approach included capacity building of state CoE staff and state-level workshop to disseminate results. Results used to inform FTTSS strategy within GEP3 redesign.</text:p>
          </table:table-cell>
        </table:table-row>
        <table:table-row table:style-name="TableRow548">
          <table:table-cell table:style-name="TableCell549">
            <text:p text:style-name="P550">2.3 GEP3 school choice and quality work assessed and recommendations made for improvement</text:p>
          </table:table-cell>
          <table:table-cell table:style-name="TableCell551">
            <text:p text:style-name="P552">3. Assess assumptions about school choice and parental demand for and support to girls’ education</text:p>
            <text:p text:style-name="P553"/>
          </table:table-cell>
          <table:table-cell table:style-name="TableCell554">
            <text:p text:style-name="P555">3. Work postponed until after<text:s/>GEP3 PIP process and redesign.</text:p>
          </table:table-cell>
        </table:table-row>
      </table:table>
      <text:p text:style-name="P556"><text:span text:style-name="T557">Key Points</text:span></text:p>
      <text:p text:style-name="P558">Overall 1 out of 3 planned milestones were delivered under this workstream. Planned work for outputs 2.1 and 2.3<text:s/>was<text:s/>postponed<text:s/>in agreement with DFID<text:s/>pending the redesign of GEP3. Revised priorities for OR will be agreed with UNICEF, EDOREN and DFID<text:s/>following the conclusion of the GEP3 redesign. There is an opportunity within the redesign to strengthen the research agenda within GEP3. Good relationships have been established between GEP3’s new senior management team and EDOREN.</text:p>
      <text:p text:style-name="P559"/>
      <text:p text:style-name="P560">There were<text:s/>delays in the implementation of FTTSS OR which meant that the research report was not available<text:s/>for sharing with<text:s/>the GEP3 Annual Review team in April 2013. The delays were a result of internal issues (staffing of the study by GEP3 and availability of external teams) as well as external factors (including strikes in Colleges of Education and delayed return of student affecting timing of field work). However feedback from GEP3 on the process has been largely positive, with the related FTTSS workshop providing opportunities to discuss the findings with key state-level actors and agree action plans to address some of the issues raised. The findings have also informed the revised FTTSS strategy.<text:s/></text:p>
      <text:p text:style-name="P561"/>
      <text:p text:style-name="P562">This workstream was designed to focus on GEP3. EDOREN should also consider its long term strategy for operational research and how this is supported by its capacity building strategy and the opportunities that operational research provides to build capacity of local partners involved in research, and the use of evidence in decision-making.<text:s/>Lessons should be learnt from the FTTSS study to inform this.<text:s/></text:p>
      <text:p text:style-name="P563"/>
      <text:p text:style-name="P564">Workstream 2 was originally contracted<text:s/>to be<text:s/>implemented<text:s/>the Centre for International Education (CIE) at the University of Sussex<text:s/>(consortium partner), with the workstream being led by Máiréad Dunne. CIE notified EDOREN in Q2 that they wished to withdraw<text:s/>from the project<text:s/>following completion of the FTTSS OR, the final draft of which was submitted in June 2014.<text:s/>Having an academic partner leading on this workstream<text:s/>has helped produced a<text:s/>rigorous,<text:s/>high quality<text:s/>research product for<text:s/>FTTSS, however restrictions of the academic calendar meant that they could not always provide<text:s/>the most flexible, in-country<text:s/>resourcing for operational research which by its nature requires<text:s/>high levels of project-based activities. This should be considered in identifying the new workstream leader.<text:s/>A further decision on personnel to support this workstream and planned OR are pending following completion of GEP3’s redesign.<text:s/></text:p>
      <text:p text:style-name="P565"/>
      <text:p text:style-name="P566">Summary of responses to issues raised in previous annual reviews (where relevant) <text:s/></text:p>
      <text:p text:style-name="P567">N/A</text:p>
      <text:p text:style-name="P568"/>
      <text:p text:style-name="P569">Recommendations</text:p>
      <text:p text:style-name="P570">EDOREN to develop a knowledge management/dissemination plan for all<text:s/>operational<text:s/>research activities at design stage (on-going).<text:s/></text:p>
      <text:p text:style-name="P571"/>
      <text:p text:style-name="P572">EDOREN to develop policy on ethical standards (March 2015)</text:p>
      <text:p text:style-name="P573"/>
      <text:p text:style-name="P574">EDOREN to draft an Operational Research Strategy<text:s/>(Sept<text:s/>2015).</text:p>
      <text:p text:style-name="P575"/>
      <text:p text:style-name="P576">EDOREN to propose new workstream leader (April<text:s/>2015).</text:p>
      <text:p text:style-name="P577"/>
      <text:p text:style-name="P578"/>
      <text:p text:style-name="P579"/>
      <text:p text:style-name="P580"><text: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Workstream<text:s/></text:p>
          </table:table-cell>
          <table:table-cell table:style-name="TableCell590" table:number-columns-spanned="4">
            <text:p text:style-name="P591"><text:span text:style-name="T592">Quantitative data quality review:<text:s/></text:span><text:span text:style-name="T593">Demonstrable improvements in the quality assessment of DFID project, State and Federal education data.<text:s/></text:span></text:p>
          </table:table-cell>
          <table:covered-table-cell/>
          <table:covered-table-cell/>
          <table:covered-table-cell/>
        </table:table-row>
        <table:table-row table:style-name="TableRow594">
          <table:table-cell table:style-name="TableCell595" table:number-columns-spanned="2">
            <text:p text:style-name="P596">Workstream number</text:p>
          </table:table-cell>
          <table:covered-table-cell/>
          <table:table-cell table:style-name="TableCell597">
            <text:p text:style-name="P598">3</text:p>
          </table:table-cell>
          <table:table-cell table:style-name="TableCell599">
            <text:p text:style-name="P600"><text:span text:style-name="T601">Workstream Score<text:s/></text:span></text:p>
          </table:table-cell>
          <table:table-cell table:style-name="TableCell602">
            <text:p text:style-name="P603">A</text:p>
          </table:table-cell>
        </table:table-row>
        <table:table-row table:style-name="TableRow604">
          <table:table-cell table:style-name="TableCell605" table:number-columns-spanned="2">
            <text:p text:style-name="P606"><text:span text:style-name="T607">Risk: <text:s/></text:span></text:p>
          </table:table-cell>
          <table:covered-table-cell/>
          <table:table-cell table:style-name="TableCell608">
            <text:p text:style-name="P609">Medium</text:p>
          </table:table-cell>
          <table:table-cell table:style-name="TableCell610">
            <text:p text:style-name="P611">Impact weighting (%):</text:p>
          </table:table-cell>
          <table:table-cell table:style-name="TableCell612">
            <text:p text:style-name="P613">15</text:p>
          </table:table-cell>
        </table:table-row>
        <table:table-row table:style-name="TableRow614">
          <table:table-cell table:style-name="TableCell615" table:number-columns-spanned="2">
            <text:p text:style-name="P616"><text:span text:style-name="T617">Risk revised since last AR?<text:s/></text:span></text:p>
          </table:table-cell>
          <table:covered-table-cell/>
          <table:table-cell table:style-name="TableCell618">
            <text:p text:style-name="P619"><text:span text:style-name="T620">N/A</text:span></text:p>
            <text:p text:style-name="P621"/>
          </table:table-cell>
          <table:table-cell table:style-name="TableCell622">
            <text:p text:style-name="P623">Impact weighting % revised since last AR?<text:s/></text:p>
          </table:table-cell>
          <table:table-cell table:style-name="TableCell624">
            <text:p text:style-name="P625">N/A</text:p>
            <text:p text:style-name="P626"/>
          </table:table-cell>
        </table:table-row>
      </table:table>
      <text:p text:style-name="P627"/>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Output(s)</text:p>
          </table:table-cell>
          <table:table-cell table:style-name="TableCell636">
            <text:p text:style-name="P637">Milestones</text:p>
          </table:table-cell>
          <table:table-cell table:style-name="TableCell638">
            <text:p text:style-name="P639">Progress<text:s/></text:p>
          </table:table-cell>
        </table:table-row>
        <table:table-row table:style-name="TableRow640">
          <table:table-cell table:style-name="TableCell641">
            <text:p text:style-name="P642">3.1 Quality of key and already available basic education data assessed</text:p>
          </table:table-cell>
          <table:table-cell table:style-name="TableCell643">
            <text:p text:style-name="P644">1. Review of National Household Surveys (Nov 2013)</text:p>
          </table:table-cell>
          <table:table-cell table:style-name="TableCell645">
            <text:p text:style-name="P646">1. Completed (Nov 2013)</text:p>
          </table:table-cell>
        </table:table-row>
        <table:table-row table:style-name="TableRow647">
          <table:table-cell table:style-name="TableCell648">
            <text:p text:style-name="P649">3.2 On-going quality assessment of future data collection activities within DFIDN education projects and EDOREN provided</text:p>
          </table:table-cell>
          <table:table-cell table:style-name="TableCell650">
            <text:p text:style-name="P651">2. Interim EMIS DQR tracking study/audit report for 2 GEP3 states (Feb 2014)</text:p>
            <text:p text:style-name="P652">3. Support GEP3 to conduct EMIS validation surveys</text:p>
            <text:p text:style-name="P653"/>
            <text:p text:style-name="P654"/>
            <text:p text:style-name="P655">4. Review of GEP3 TDNA/GEPLA (Jan 2014)</text:p>
            <text:p text:style-name="P656">5. Ex-ante survey review of DEEPEN baseline (March 2014)</text:p>
            <text:p text:style-name="P657">6. Ex-ante survey review of ESSPIN survey of school and community-level indicators (Aug 2014)</text:p>
            <text:p text:style-name="P658">7. Ex-ante survey review of EDOREN school effectiveness surveys (if applicable, WS5; Aug 2014)</text:p>
            <text:p text:style-name="P659">8.. Ex-ante survey review of proposed EDOREN/GEP3 girls out of school survey (if applicable, WS1, Aug 2014)</text:p>
          </table:table-cell>
          <table:table-cell table:style-name="TableCell660">
            <text:p text:style-name="P661">2/3. Support to the 2013/14 ASC was revised due to delays in carrying out the survey. EDOREN provided more intensive support to planning and delivery of the ASC than originally envisaged.<text:s/></text:p>
            <text:p text:style-name="P662"/>
            <text:p text:style-name="P663">4. Draft completed<text:s/>(May 2014)</text:p>
            <text:p text:style-name="P664"/>
            <text:p text:style-name="P665">5. Final draft received (May 2014), to be finalised by end Aug 2014.</text:p>
            <text:p text:style-name="P666">6. <text:s/>EDOREN provided methodological support to Composite Survey design</text:p>
            <text:p text:style-name="P667">7<text:s/>and 8. Postponed<text:s/>linked to GEP3 redesign.<text:s/></text:p>
          </table:table-cell>
        </table:table-row>
        <table:table-row table:style-name="TableRow668">
          <table:table-cell table:style-name="TableCell669">
            <text:p text:style-name="P670">3.3 Harmonisation of methodologies and concepts, particularly across DFIDN education projects, improved</text:p>
          </table:table-cell>
          <table:table-cell table:style-name="TableCell671">
            <text:p text:style-name="P672">9. Review of GEP3 and ESSPIN data collection approaches, recommendations for areas of potential harmonisation</text:p>
            <text:p text:style-name="P673"/>
          </table:table-cell>
          <table:table-cell table:style-name="TableCell674">
            <text:p text:style-name="P675">9.<text:s/>No review report with recommendations received. On-going work reported in quarterly report including<text:s/>EDOREN support to LGEA database work<text:s/>and harmonisation work undertaken as part of workstream 1.<text:s/>.<text:s/></text:p>
          </table:table-cell>
        </table:table-row>
        <table:table-row table:style-name="TableRow676">
          <table:table-cell table:style-name="TableCell677">
            <text:p text:style-name="P678">3.4 Deeper analysis of existing education data supported or conducted.<text:s/></text:p>
          </table:table-cell>
          <table:table-cell table:style-name="TableCell679">
            <text:p text:style-name="P680">10. Report on secondary analysis of existing household survey data (Jan 2014)</text:p>
          </table:table-cell>
          <table:table-cell table:style-name="TableCell681">
            <text:p text:style-name="P682">10.<text:s/>Final draft received (May<text:s/>2014)</text:p>
          </table:table-cell>
        </table:table-row>
      </table:table>
      <text:p text:style-name="P683"><text:span text:style-name="T684">Key Points</text:span></text:p>
      <text:p text:style-name="P685">Deliverables under this workstream have been completed (where still appropriate), but there have been slippages in the timeframe of delivery, and some change in scope to respond to needs.<text:s/>For example<text:s/>EDOREN have provided significant support to GEP3 to conduct the 2013/14 Annual School Census (ASC), including conducting training and helping to monitor field work and data processing. EDOREN have provided a summary of lessons learnt from this experience and recommendations for the way forward. They have also supported GEP3 to develop their EMIS strategy as part of GEP3’s redesign<text:s/>and identified other areas of support such as schools database and harmonisation workshop.<text:s/></text:p>
      <text:p text:style-name="P686"/>
      <text:p text:style-name="P687">Activities under this workstream have focused on a combination of specific data collection work, such as TDNA and GEPLA. A majority of the focus has been on GEP3. Moving forward EDOREN’s support to all DFID’s education projects should be reflected in the logframe. As well as ensuring quality assurance of data collection there are lessons and good practices that should be shared between projects on achieving this. EDOREN should begin to systematically capture and share this. Lessons should also be learnt from ESSPIN on the capturing of evidence as a project scales up, and implementation of their composite surveys. <text:s text:c="2"/></text:p>
      <text:p text:style-name="P688"/>
      <text:p text:style-name="P689">Reporting of activities under<text:s/>3.3 could be strengthened so that DFID is fully aware of depth of work and recommendations going forward. Monitoring progress within this workstream is a key area to be clarified within the logframe. This will include monitoring the follow up of recommendations of review work undertaken under outputs.<text:s/>More broadly EDOREN should consider how activities under workstream 3 feed into activities under workstream 4 around the use of data and associated capacity requirements. For example how can improved quality of data collected in Annual School Census or surveys be communicated and used to encourage further data analysis and communicated to improve its use in policy-making and planning?</text:p>
      <text:p text:style-name="P690"/>
      <text:p text:style-name="P691">More opportunities could be made to capitalise and share the work undertaken independently<text:s/>of the<text:s/>DFID<text:s/>education projects. For example, EDOREN have been working with OECD/Paris 21 on standardisation of methodology and indicators for education statistics. A concept note on future work in this area is expected. This should draw out the implications for DFID and each of the projects. Similarly<text:s/>EDOREN have been in contact with RTI for discussions around the NEDS 2015. There are potentially further<text:s/>opportunities here for influencing and stronger engagement around data harmonisation that EDOREN should explore.<text:s/>EDOREN could also take more of a strategic leadership role in advising projects on the post-2015 agenda and implications of new goals and indicators.</text:p>
      <text:p text:style-name="P692"/>
      <text:p text:style-name="P693"/>
      <text:p text:style-name="P694">Summary of responses to issues raised in previous annual reviews (where relevant) <text:s/></text:p>
      <text:p text:style-name="P695">N/A</text:p>
      <text:p text:style-name="P696"/>
      <text:p text:style-name="P697">Recommendations</text:p>
      <text:p text:style-name="P698"/>
      <text:p text:style-name="P699">EDOREN<text:s/>to include within their<text:s/>knowledge sharing work<text:s/>mechanisms<text:s/>(e.g newsletter, portfolio meetings, policy or evidence briefs)<text:s/>to share updates from their work<text:s/>on<text:s/>independent activities<text:s/>e.g. progress on the NEDS,<text:s/>with DFID and its education projects,<text:s/>highlighting<text:s/>implications for the projects<text:s/>(February 2015).<text:s/>EDOREN to capture this within knowledge management plans for all future review work.<text:s/><text:s/></text:p>
      <text:p text:style-name="P700"/>
      <text:p text:style-name="P701"/>
      <text:p text:style-name="P702">EDOREN to<text:s/>include within their knowledge<text:s/>sharing plan<text:s/>processes and tools through which to regularly capture lessons learnt on data quality and harmonisation and ensure review recommendations<text:s/>are followed up (February 2015)<text:s text:c="2"/></text:p>
      <text:p text:style-name="P703"/>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Workstream<text:s/></text:p>
          </table:table-cell>
          <table:table-cell table:style-name="TableCell715" table:number-columns-spanned="4">
            <text:p text:style-name="P716"><text:span text:style-name="T717">Knowledge Management:<text:s/></text:span><text:span text:style-name="T718">Demonstrable improvement in access to and the capacity to use robust basic education data, research and evaluation</text:span></text:p>
          </table:table-cell>
          <table:covered-table-cell/>
          <table:covered-table-cell/>
          <table:covered-table-cell/>
        </table:table-row>
        <table:table-row table:style-name="TableRow719">
          <table:table-cell table:style-name="TableCell720" table:number-columns-spanned="2">
            <text:p text:style-name="P721">Workstream number</text:p>
          </table:table-cell>
          <table:covered-table-cell/>
          <table:table-cell table:style-name="TableCell722">
            <text:p text:style-name="P723">4</text:p>
          </table:table-cell>
          <table:table-cell table:style-name="TableCell724">
            <text:p text:style-name="P725"><text:span text:style-name="T726">Workstream Score<text:s/></text:span></text:p>
          </table:table-cell>
          <table:table-cell table:style-name="TableCell727">
            <text:p text:style-name="P728">B</text:p>
          </table:table-cell>
        </table:table-row>
        <table:table-row table:style-name="TableRow729">
          <table:table-cell table:style-name="TableCell730" table:number-columns-spanned="2">
            <text:p text:style-name="P731"><text:span text:style-name="T732">Risk: <text:s/></text:span></text:p>
          </table:table-cell>
          <table:covered-table-cell/>
          <table:table-cell table:style-name="TableCell733">
            <text:p text:style-name="P734">Low/Medium/High</text:p>
          </table:table-cell>
          <table:table-cell table:style-name="TableCell735">
            <text:p text:style-name="P736">Impact weighting (%):</text:p>
          </table:table-cell>
          <table:table-cell table:style-name="TableCell737">
            <text:p text:style-name="P738">10</text:p>
          </table:table-cell>
        </table:table-row>
        <table:table-row table:style-name="TableRow739">
          <table:table-cell table:style-name="TableCell740" table:number-columns-spanned="2">
            <text:p text:style-name="P741"><text:span text:style-name="T742">Risk revised since last AR?<text:s/></text:span></text:p>
          </table:table-cell>
          <table:covered-table-cell/>
          <table:table-cell table:style-name="TableCell743">
            <text:p text:style-name="P744"><text:span text:style-name="T745">N/A</text:span></text:p>
            <text:p text:style-name="P746"/>
          </table:table-cell>
          <table:table-cell table:style-name="TableCell747">
            <text:p text:style-name="P748">Impact weighting % revised since last AR?<text:s/></text:p>
          </table:table-cell>
          <table:table-cell table:style-name="TableCell749">
            <text:p text:style-name="P750">N/A</text:p>
            <text:p text:style-name="P751"/>
          </table:table-cell>
        </table:table-row>
      </table:table>
      <text:p text:style-name="P752"/>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Output(s)</text:p>
          </table:table-cell>
          <table:table-cell table:style-name="TableCell761">
            <text:p text:style-name="P762">Milestones</text:p>
          </table:table-cell>
          <table:table-cell table:style-name="TableCell763">
            <text:p text:style-name="P764">Progress<text:s/></text:p>
          </table:table-cell>
        </table:table-row>
        <table:table-row table:style-name="TableRow765">
          <table:table-cell table:style-name="TableCell766">
            <text:p text:style-name="P767">4.1 An EDOREN repository of knowledge on basic education in Nigeria is created</text:p>
          </table:table-cell>
          <table:table-cell table:style-name="TableCell768">
            <text:p text:style-name="P769">1. Literature review database updated and made public (Nov 2013)</text:p>
            <text:p text:style-name="P770">2. Publication of EDOREN Household Survey report and Literature Review (Jan 2014)</text:p>
            <text:p text:style-name="P771">3. Research capacity database and mapping exercise completed (Dec 2013) and published (Jan 2014), then updated</text:p>
            <text:p text:style-name="P772">4. Library created at EDOREN office and open to the public (Jan 2014)</text:p>
          </table:table-cell>
          <table:table-cell table:style-name="TableCell773">
            <text:p text:style-name="P774">1. Over 1,000 entries in database. Website to be launched in Year 2 Q1</text:p>
            <text:p text:style-name="P775">2.<text:s/>Literature review published online (full report + executive summary).</text:p>
            <text:p text:style-name="P776">3.<text:s/>Initial mapping undertaken and published on website.<text:s/></text:p>
            <text:p text:style-name="P777"/>
            <text:p text:style-name="P778"/>
            <text:p text:style-name="P779"/>
            <text:p text:style-name="P780">4.<text:s/>Not completed.</text:p>
          </table:table-cell>
        </table:table-row>
        <table:table-row table:style-name="TableRow781">
          <table:table-cell table:style-name="TableCell782">
            <text:p text:style-name="P783">4.2 Core knowledge base of ‘what works’ in basic education in Nigeria distilled</text:p>
          </table:table-cell>
          <table:table-cell table:style-name="TableCell784">
            <text:p text:style-name="P785">5. List of distillation reports to be agreed with DFID following publication of literature review</text:p>
          </table:table-cell>
          <table:table-cell table:style-name="TableCell786">
            <text:p text:style-name="P787">5.<text:s/>Work on-going. List of distillation reports to be agreed<text:s/><text:s/></text:p>
          </table:table-cell>
        </table:table-row>
        <table:table-row table:style-name="TableRow788">
          <table:table-cell table:style-name="TableCell789">
            <text:p text:style-name="P790">4.3 In context specific ways basic education knowledge for key Nigerian stakeholders communicated effectively</text:p>
          </table:table-cell>
          <table:table-cell table:style-name="TableCell791">
            <text:p text:style-name="P792">6. EDOREN dissemination plan (Dec 2013)</text:p>
            <text:p text:style-name="P793">7. Knowledge sharing plan agreed (Oct 2013)</text:p>
            <text:p text:style-name="P794">8. Annual conference to share research findings</text:p>
          </table:table-cell>
          <table:table-cell table:style-name="TableCell795">
            <text:p text:style-name="P796">6.<text:s/>Not completed.</text:p>
            <text:p text:style-name="P797"/>
            <text:p text:style-name="P798">7. First draft shared for comment (Nov 2013)<text:s/>but not taken forward</text:p>
            <text:p text:style-name="P799">8. Agreed to postpone, following development of further plans and identification of key policy opportunities</text:p>
          </table:table-cell>
        </table:table-row>
        <table:table-row table:style-name="TableRow800">
          <table:table-cell table:style-name="TableCell801">
            <text:p text:style-name="P802">4.4 GEP3’s knowledge management strategies improved</text:p>
          </table:table-cell>
          <table:table-cell table:style-name="TableCell803">
            <text:p text:style-name="P804">9. Agreed knowledge management support with GEP3 (Oct 2013)</text:p>
            <text:p text:style-name="P805"/>
            <text:p text:style-name="P806">10. Review of KM approach (Sept 2013)</text:p>
          </table:table-cell>
          <table:table-cell table:style-name="TableCell807">
            <text:p text:style-name="P808">9. Discussions held between GEP3 and EDOREN, final nature of support to be agreed after redesign.</text:p>
            <text:p text:style-name="P809">10. On-going, delays linked to PIP and redesign</text:p>
          </table:table-cell>
        </table:table-row>
      </table:table>
      <text:p text:style-name="P810"><text:span text:style-name="T811">Key Points</text:span></text:p>
      <text:p text:style-name="P812">Key achievements under this workstream include work on the literature review database, publication of the literature review and launch of the website. In addition, two education portfolio meetings have been held to date<text:s/>(March and June 2014). These have provided opportunities for projects to<text:s/>discuss areas of synergy and thematic issues of common interest.<text:s/>These are a useful platform for inter-project discussion and learning.<text:s/>Going forward EDOREN should consider<text:s/>and agree with DFID how<text:s/>these meetings can be<text:s/>used to achieve<text:s/>specific objectives<text:s/>alongside the broader aim<text:s/>of knowledge management, so that there are tangible outputs and actions around joint areas of work<text:s/>resulting from these meetings.<text:s/></text:p>
      <text:p text:style-name="P813"/>
      <text:p text:style-name="P814">Whilst<text:s/>a number of<text:s/>milestones have been met under this milestone there are opportunities to achieve more and extend this workstream further.<text:s/>Unlike other workstreams this is an area less affected by dependencies on other education projects to achieve deliverables and where a solid foundation for knowledge management processes should have been established during EDOREN’s first year of operation, but strategic activities under this workstream are still in development. A<text:s/>draft dissemination<text:s/>strategy<text:s/>was shared with the review team.<text:s/>This<text:s/>includes a helpful knowledge mobilisation plan template that should become standard practice to complete at the start of all research activities. The document also includes discussion of monitoring indicators to track the effectiveness of different types of products. These indicators should be included within the knowledge mobilisation plan<text:s/>for all research outputs<text:s/>with details of how they will be monitored and by whom. The plan also details a number of interesting formats for dissemination beyond reports and policy briefs including presentations, data visuals, blogs<text:s/>and radio. These should be explored by EDOREN as future dissemination plans are developed.<text:s/>There are also opportunities to strengthen linkages with DFID’s RED team for dissemination and knowledge sharing for sharing of information but also to learn from each other on ways to improve research update and monitoring of this.<text:s/></text:p>
      <text:p text:style-name="P815"/>
      <text:p text:style-name="P816">EDOREN should reflect on strategy and approach for internal sharing and learning within DFID’s education portfolio as well as EDOREN’s broader focus of improving access to and use of basic education, research and evaluation. Building upon existing forums for engagement (particularly the PEC and portfolio meetings) EDOREN<text:s/>should<text:s/>continue to<text:s/>play a facilitator role in establishing mechanisms to improve evidence based dialogue between projects.<text:s/>When finalising the final knowledge sharing and dissemination plans EDOREN should reflect on the management structures in place to support and embed these activities. Effective dissemination and knowledge sharing<text:s/>should be<text:s/>timely, opportunistic and relevantly positioned. In-country support to respond<text:s/>to<text:s/>emerging opportunities for<text:s/>better<text:s/>knowledge sharing and dissemination should be strengthened<text:s/>with Government and programme counterparts. To date the Country Director has played a key role here and capacity is now increasing with the introduction of the programme officer’s role.<text:s/></text:p>
      <text:p text:style-name="P817"/>
      <text:p text:style-name="P818">Summary of responses to issues raised in previous annual reviews (where relevant) <text:s/></text:p>
      <text:p text:style-name="P819">N/A</text:p>
      <text:p text:style-name="P820"/>
      <text:p text:style-name="P821">Recommendations</text:p>
      <text:p text:style-name="P822">EDOREN to establish a regular, systematic process for updating the literature databases and assessing quality of new updates (February 2015).</text:p>
      <text:p text:style-name="P823"/>
      <text:p text:style-name="P824">EDOREN to finalise dissemination strategy including templates for research and review activities (January 2015).</text:p>
      <text:p text:style-name="P825"/>
      <text:p text:style-name="P826">EDOREN to develop knowledge management/dissemination plans for all future research<text:s/>and review<text:s/>work (ongoing) and retrospectively for completed review work (January 2015).This should include strategies for internal sharing and learning as well as external dissemination, and a<text:s/>mapping of all<text:s/>current and planned<text:s/>research activities being undertaken across DFID Nigeria’s education portfolio.</text:p>
      <text:p text:style-name="P827"/>
      <text:p text:style-name="P828">EDOREN<text:s/>to<text:s/>register with DFID’s research website, R4D, as a platform to further disseminate research outputs.<text:s/></text:p>
      <text:p text:style-name="P829"/>
      <text:p text:style-name="P830">DFID to facilitating linkages with DFID’s Research and Evidence Department (RED) to support workstream activities (February 2015).</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Workstream<text:s/></text:p>
          </table:table-cell>
          <table:table-cell table:style-name="TableCell842" table:number-columns-spanned="4">
            <text:p text:style-name="P843"><text:span text:style-name="T844">Thematic research:<text:s/></text:span><text:span text:style-name="T845">Provide significant policy and practice insights on how to improve basic education in Nigeria</text:span></text:p>
          </table:table-cell>
          <table:covered-table-cell/>
          <table:covered-table-cell/>
          <table:covered-table-cell/>
        </table:table-row>
        <table:table-row table:style-name="TableRow846">
          <table:table-cell table:style-name="TableCell847" table:number-columns-spanned="2">
            <text:p text:style-name="P848">Workstream number</text:p>
          </table:table-cell>
          <table:covered-table-cell/>
          <table:table-cell table:style-name="TableCell849">
            <text:p text:style-name="P850">5</text:p>
          </table:table-cell>
          <table:table-cell table:style-name="TableCell851">
            <text:p text:style-name="P852"><text:span text:style-name="T853">Workstream Score<text:s/></text:span></text:p>
          </table:table-cell>
          <table:table-cell table:style-name="TableCell854">
            <text:p text:style-name="P855">A</text:p>
          </table:table-cell>
        </table:table-row>
        <table:table-row table:style-name="TableRow856">
          <table:table-cell table:style-name="TableCell857" table:number-columns-spanned="2">
            <text:p text:style-name="P858"><text:span text:style-name="T859">Risk: <text:s/></text:span></text:p>
          </table:table-cell>
          <table:covered-table-cell/>
          <table:table-cell table:style-name="TableCell860">
            <text:p text:style-name="P861">Low/Medium/High</text:p>
          </table:table-cell>
          <table:table-cell table:style-name="TableCell862">
            <text:p text:style-name="P863">Impact weighting (%):</text:p>
          </table:table-cell>
          <table:table-cell table:style-name="TableCell864">
            <text:p text:style-name="P865">20</text:p>
          </table:table-cell>
        </table:table-row>
        <table:table-row table:style-name="TableRow866">
          <table:table-cell table:style-name="TableCell867" table:number-columns-spanned="2">
            <text:p text:style-name="P868"><text:span text:style-name="T869">Risk revised since last AR?<text:s/></text:span></text:p>
          </table:table-cell>
          <table:covered-table-cell/>
          <table:table-cell table:style-name="TableCell870">
            <text:p text:style-name="P871"><text:span text:style-name="T872">N/A</text:span></text:p>
            <text:p text:style-name="P873"/>
          </table:table-cell>
          <table:table-cell table:style-name="TableCell874">
            <text:p text:style-name="P875">Impact weighting % revised since last AR?<text:s/></text:p>
          </table:table-cell>
          <table:table-cell table:style-name="TableCell876">
            <text:p text:style-name="P877">N/A</text:p>
            <text:p text:style-name="P878"/>
          </table:table-cell>
        </table:table-row>
      </table:table>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Output(s)</text:p>
          </table:table-cell>
          <table:table-cell table:style-name="TableCell888">
            <text:p text:style-name="P889">Milestones</text:p>
          </table:table-cell>
          <table:table-cell table:style-name="TableCell890">
            <text:p text:style-name="P891">Progress<text:s/></text:p>
          </table:table-cell>
        </table:table-row>
        <table:table-row table:style-name="TableRow892">
          <table:table-cell table:style-name="TableCell893">
            <text:p text:style-name="P894">5.1 Thematic study designed and conducted</text:p>
          </table:table-cell>
          <table:table-cell table:style-name="TableCell895">
            <text:p text:style-name="P896">1. Thematic research proposal (Nov 2013)</text:p>
            <text:p text:style-name="P897">2. Thematic research design study (Aug 2014)</text:p>
          </table:table-cell>
          <table:table-cell table:style-name="TableCell898">
            <text:p text:style-name="P899">1. Research proposal completed and discussed with DFID at June PMC meeting.<text:s/></text:p>
            <text:p text:style-name="P900">2. Work on studies was postponed<text:s/>to allow further consultation with DFID projects and discussion with DFID Education team.<text:s/>Consultant to lead on teacher deployment and management study has been identified.</text:p>
          </table:table-cell>
        </table:table-row>
      </table:table>
      <text:p text:style-name="P901"><text:span text:style-name="T902">Key Points</text:span></text:p>
      <text:p text:style-name="P903">As set out in EDOREN’s TORs thematic research work is still at its early stages.<text:s/>Proposals for thematic research were developed in<text:s/>early 2014 and presented to DFID for discussion at the June quarterly meeting.<text:s/>Chosen studies were<text:s/>drawn from priority themes and<text:s/>research gaps identified in EDOREN’s literature review. They were also subject to<text:s/>discussion with education partners.<text:s/>Proposed areas of research<text:s/>include (i) review of UBEC reforms, (ii)<text:s/>education and conflict in northern Nigeria,<text:s/>(iii)<text:s/>teacher<text:s/>deployment and<text:s/>management,<text:s/>and<text:s/>(iv)<text:s/>student voice.<text:s/>It was agreed with DFID to proceed with research on UBEC and teacher deployment<text:s/>during<text:s/>Year 2.<text:s/>Research on conflict and education<text:s/>was<text:s/>postponed<text:s/>pending the publication of ESSPIN’s research with Save the Children<text:s/>that<text:s/>assesses<text:s/>the effects of conflict on education.</text:p>
      <text:p text:style-name="P904"/>
      <text:p text:style-name="P905">As research studies move forward the governance arrangements for each study should be formalised to provide additional guidance and broader stakeholder engagement in the research.</text:p>
      <text:p text:style-name="P906"/>
      <text:p text:style-name="P907">Leadership of this workstream has passed from Dr Paul Bennell to Ian MacAuslan.<text:s/></text:p>
      <text:p text:style-name="P908"/>
      <text:p text:style-name="P909">Summary of responses to issues raised in previous annual reviews (where relevant) <text:s/></text:p>
      <text:p text:style-name="P910">N/A</text:p>
      <text:p text:style-name="P911"/>
      <text:p text:style-name="P912">Recommendations</text:p>
      <text:p text:style-name="P913"/>
      <text:p text:style-name="P914">EDOREN to establish Steering Committees for thematic research studies (January 2015).</text:p>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Workstream<text:s/></text:p>
          </table:table-cell>
          <table:table-cell table:style-name="TableCell926" table:number-columns-spanned="4">
            <text:p text:style-name="P927"><text:span text:style-name="T928">Strategy/PEA/</text:span><text:span text:style-name="T929">capacity:<text:s/></text:span><text:span text:style-name="T930">Manage EDOREN to maximise contribution to outcomes through cross-workstream coordination synergy and lear</text:span><text:span text:style-name="T931">n</text:span><text:span text:style-name="T932">ing, and embedding in Nigeria context</text:span></text:p>
          </table:table-cell>
          <table:covered-table-cell/>
          <table:covered-table-cell/>
          <table:covered-table-cell/>
        </table:table-row>
        <table:table-row table:style-name="TableRow933">
          <table:table-cell table:style-name="TableCell934" table:number-columns-spanned="2">
            <text:p text:style-name="P935">Workstream number</text:p>
          </table:table-cell>
          <table:covered-table-cell/>
          <table:table-cell table:style-name="TableCell936">
            <text:p text:style-name="P937">6</text:p>
          </table:table-cell>
          <table:table-cell table:style-name="TableCell938">
            <text:p text:style-name="P939"><text:span text:style-name="T940">Workstream Score<text:s/></text:span></text:p>
          </table:table-cell>
          <table:table-cell table:style-name="TableCell941">
            <text:p text:style-name="P942">B</text:p>
          </table:table-cell>
        </table:table-row>
        <table:table-row table:style-name="TableRow943">
          <table:table-cell table:style-name="TableCell944" table:number-columns-spanned="2">
            <text:p text:style-name="P945"><text:span text:style-name="T946">Risk: <text:s/></text:span></text:p>
          </table:table-cell>
          <table:covered-table-cell/>
          <table:table-cell table:style-name="TableCell947">
            <text:p text:style-name="P948">Low/Medium/High</text:p>
          </table:table-cell>
          <table:table-cell table:style-name="TableCell949">
            <text:p text:style-name="P950">Impact weighting (%):</text:p>
          </table:table-cell>
          <table:table-cell table:style-name="TableCell951">
            <text:p text:style-name="P952">10</text:p>
          </table:table-cell>
        </table:table-row>
        <table:table-row table:style-name="TableRow953">
          <table:table-cell table:style-name="TableCell954" table:number-columns-spanned="2">
            <text:p text:style-name="P955"><text:span text:style-name="T956">Risk revised since last AR?<text:s/></text:span></text:p>
          </table:table-cell>
          <table:covered-table-cell/>
          <table:table-cell table:style-name="TableCell957">
            <text:p text:style-name="P958"><text:span text:style-name="T959">N/A</text:span></text:p>
            <text:p text:style-name="P960"/>
          </table:table-cell>
          <table:table-cell table:style-name="TableCell961">
            <text:p text:style-name="P962">Impact weighting % revised since last AR?<text:s/></text:p>
          </table:table-cell>
          <table:table-cell table:style-name="TableCell963">
            <text:p text:style-name="P964">N/A</text:p>
            <text:p text:style-name="P965"/>
          </table:table-cell>
        </table:table-row>
      </table:table>
      <text:p text:style-name="P966"/>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Output</text:span><text:span text:style-name="T976">(s)</text:span><text:span text:style-name="T977"><text:note text:note-class="footnote" text:id="_ftn1"><text:note-citation>2</text:note-citation><text:note-body><text:p text:style-name="P978"><text:s/><text:span text:style-name="T979">EDOREN’s inception report considers PEA to be a cross-cutting that underpins all work rather than a distinct workstream. However the M&amp;E framework in the Inception Report includes these outputs and milestones, so they have been used to report on within this Annual Report. .<text:s/></text:span></text:p></text:note-body></text:note></text:span></text:p>
          </table:table-cell>
          <table:table-cell table:style-name="TableCell980">
            <text:p text:style-name="P981">Milestones</text:p>
          </table:table-cell>
          <table:table-cell table:style-name="TableCell982">
            <text:p text:style-name="P983">Progress<text:s/></text:p>
          </table:table-cell>
        </table:table-row>
        <table:table-row table:style-name="TableRow984">
          <table:table-cell table:style-name="TableCell985">
            <text:p text:style-name="P986">6.1 Capacity to generate and use quality education data assessed and improved</text:p>
          </table:table-cell>
          <table:table-cell table:style-name="TableCell987">
            <text:p text:style-name="P988">1. Individual workstream capacity development strategies (Nov 2013).</text:p>
            <text:p text:style-name="P989"><text:span text:style-name="T990">2. Capacity strengthening strategy paper (Sept 2014)</text:span></text:p>
          </table:table-cell>
          <table:table-cell table:style-name="TableCell991">
            <text:p text:style-name="P992">1. Capacity building activities undertaken within workstreams but strategies not produced.<text:s/></text:p>
            <text:p text:style-name="P993">2. Draft phase 1 findings to inform strategy produced (Aug 2014)</text:p>
          </table:table-cell>
        </table:table-row>
        <table:table-row table:style-name="TableRow994">
          <table:table-cell table:style-name="TableCell995">
            <text:p text:style-name="P996">6.2 DFIDN education projects’ use of PEA improved</text:p>
          </table:table-cell>
          <table:table-cell table:style-name="TableCell997">
            <text:p text:style-name="P998">3.<text:s/>PEA in 2 GEP3 States (Feb 2013)</text:p>
          </table:table-cell>
          <table:table-cell table:style-name="TableCell999">
            <text:p text:style-name="P1000">3.<text:s/>Final draft<text:s/>PEA report completed<text:s/>(June<text:s/>2014)</text:p>
          </table:table-cell>
        </table:table-row>
        <table:table-row table:style-name="TableRow1001">
          <table:table-cell table:style-name="TableCell1002">
            <text:p text:style-name="P1003">6.3 Understanding of PEA in basic education in Nigeria improved</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4 DFIDN post-2016 education strategy improved</text:p>
          </table:table-cell>
          <table:table-cell table:style-name="TableCell1011">
            <text:p text:style-name="P1012"/>
          </table:table-cell>
          <table:table-cell table:style-name="TableCell1013">
            <text:p text:style-name="P1014"/>
          </table:table-cell>
        </table:table-row>
      </table:table>
      <text:p text:style-name="P1015"><text:span text:style-name="T1016">Key Points</text:span></text:p>
      <text:p text:style-name="P1017">DFID agreed with EDOREN that work on political economy analysis would initially focus on support to GEP3.<text:s/>EDOREN worked with<text:s/>UNICEF<text:s/>on the development and implementation of the<text:s/>PEA study “Leveraging State Resources for Girls’ Education” which examined the political and institutional factors affecting financing of girls’ education in Zamfara and Niger states.<text:s/>This detailed analysis was well received by<text:s/>UNICEF.<text:s/>Further work still needs to be undertaken<text:s/>with UNICEF<text:s/>to develop PEA template for state level<text:s/>PE<text:s/>assessments<text:s/>and<text:s/>to strengthen<text:s/>regular reporting.<text:s/>The place of PEA within the overall project outputs needs to be clarified in the revised logframe.</text:p>
      <text:p text:style-name="P1018"/>
      <text:p text:style-name="P1019">In addition to the main<text:s/>workstreams and<text:s/>support to<text:s/>PEA,<text:s/>the<text:s/>inception report included<text:s/>deliverables for capacity development.<text:s/>Rather than<text:s/>being conceived as a standalone workstream, capacity development activities have been integrated across the workstreams. It was originally planned that<text:s/>specific strategies documents<text:s/>would be<text:s/>developed<text:s/>for each workstream<text:s/>within the first quarter. This has not happened.<text:s/>Instead focus has<text:s/>been<text:s/>placed on developing a long-term strategy by September 2014, unfortunately this was not complete at the time of the review as planned.<text:s/></text:p>
      <text:p text:style-name="P1020"/>
      <text:p text:style-name="P1021">Several ideas for the direction of capacity development within EDOREN were articulated during interviews with the EDOREN management team.<text:s/><text:s/>These now need to be articulated in<text:s/>a final<text:s/>strategy<text:s/>as soon as possible.<text:s/>A draft report of findings from desk review, interview and a stakeholder workshop<text:s/>was shared<text:s/>with the review team.<text:s/>These findings will be used to inform EDOREN’s capacity strengthening strategy. The report also<text:s/>recommended<text:s/>undertaking further situational assessment of capacity for demand and supply of evidence for decision-making<text:s/>and a baseline study in two States.<text:s/>Finalisation of the capacity development strategy should be a priority for EDOREN going forward given that this is central for delivery of outcomes.</text:p>
      <text:p text:style-name="P1022"/>
      <text:p text:style-name="P1023">Summary of responses to issues raised in previous annual reviews (where relevant) <text:s/></text:p>
      <text:p text:style-name="P1024">N/A</text:p>
      <text:p text:style-name="P1025"/>
      <text:p text:style-name="P1026">Recommendations</text:p>
      <text:p text:style-name="P1027">EDOREN to<text:s/>include PEA and CB as output areas in revised logframe (February 2014)</text:p>
      <text:p text:style-name="P1028">EDOREN to finalise capacity development strategy (Nov<text:s/>2014)<text:s/></text:p>
      <text:p text:style-name="P1029"/>
      <text:p text:style-name="P1030"/>
      <text:h text:style-name="P1031" text:outline-level="2"><text:span text:style-name="T1032">D</text:span><text:span text:style-name="T1033">: VALUE FOR MONEY</text:span><text:span text:style-name="T1034"><text:s/>&amp; FINANCIAL PERFORMANCE</text:span><text:span text:style-name="T1035"><text:s/></text:span><text:span text:style-name="T1036">(1 page</text:span><text:span text:style-name="T1037">)</text:span></text:h>
      <text:p text:style-name="P1038"/>
      <text:p text:style-name="P1039">Key cost drivers and performance<text:s/></text:p>
      <text:p text:style-name="P1040"/>
      <text:p text:style-name="P1041">A significant proportion of budgeted costs related to project activities, particularly fieldwork for surveys. There is a risk that the costs of some of these activities may be negatively affected by the deteriorating security situation in the north of Nigeria.<text:s/></text:p>
      <text:p text:style-name="P1042"/>
      <text:p text:style-name="P1043">EDOREN share office space with other DFID-funded projects. They have a cost-share agreement on rent, maintenance, security, transport, connectivity, equipment and administrative staff reducing the average costs of these items to the project.<text:s/></text:p>
      <text:p text:style-name="P1044"/>
      <text:p text:style-name="P1045">EDOREN’s current accounting has been based on workstreams<text:s/>and by DFID education project. EDOREN plan to shift to task-based accounting in Year 2.<text:s/>This will allow more detailed unit cost analysis.<text:s/></text:p>
      <text:p text:style-name="P1046"/>
      <text:p text:style-name="P1047">Having a project that provides support functions across DFID Nigeria’s education portfolio provides value for money<text:s/>through consistency of approach, development of effective working relationships with project teams and development of local survey and research capacity.<text:s/></text:p>
      <text:p text:style-name="P1048"/>
      <text:p text:style-name="P1049"/>
      <text:p text:style-name="P1050">VfM performance compared<text:s/>to the original VfM proposition in the business case<text:s/></text:p>
      <text:p text:style-name="P1051"/>
      <text:p text:style-name="P1052">EDOREN committed to develop a VFM strategy by November 2014 within their inception report. A draft of the strategy was not available at the time of the review.<text:s/></text:p>
      <text:p text:style-name="P1053"/>
      <text:p text:style-name="P1054"/>
      <text:p text:style-name="P1055">Assessment of whether the<text:s/>programme<text:s/>continues<text:s/>to represent value for money</text:p>
      <text:p text:style-name="P1056">VFM assessment will be made in 2015 based on agreed strategy.<text:s/></text:p>
      <text:p text:style-name="P1057"/>
      <text:p text:style-name="P1058"/>
      <text:p text:style-name="P1059">Quality of financial management</text:p>
      <text:p text:style-name="P1060">An internal audit is planned for November/December 2014.<text:s/></text:p>
      <text:p text:style-name="P1061"/>
      <text:p text:style-name="P1062">The shift to activity-based accounting should also improve financial projections and expenditure forecasting</text:p>
      <text:p text:style-name="P1063"/>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Date of last narrative financial report</text:p>
          </table:table-cell>
          <table:table-cell table:style-name="TableCell1071">
            <text:p text:style-name="P1072">TBA</text:p>
          </table:table-cell>
        </table:table-row>
        <table:table-row table:style-name="TableRow1073">
          <table:table-cell table:style-name="TableCell1074">
            <text:p text:style-name="P1075">Date of last audited annual statement</text:p>
          </table:table-cell>
          <table:table-cell table:style-name="TableCell1076">
            <text:p text:style-name="P1077">TBA</text:p>
          </table:table-cell>
        </table:table-row>
      </table:table>
      <text:p text:style-name="P1078"/>
      <text:p text:style-name="P1079"/>
      <text:p text:style-name="P1080"/>
      <text:p text:style-name="P1081"><text:span text:style-name="T1082">E</text:span><text:span text:style-name="T1083">: RISK</text:span><text:span text:style-name="T1084"><text:s/></text:span><text:span text:style-name="T1085">(½ page)</text:span></text:p>
      <text:p text:style-name="P1086"/>
      <text:p text:style-name="P1087"><text:span text:style-name="T1088">Overall risk rating</text:span><text:span text:style-name="T1089">: <text:s/>Low/Medium/High</text:span></text:p>
      <text:p text:style-name="P1090"/>
      <text:p text:style-name="P1091"/>
      <text:p text:style-name="P1092"><text:span text:style-name="T1093">Overview of programme risk</text:span></text:p>
      <text:p text:style-name="P1094">The deteriorating security context<text:s/>and potential for unrest around the elections in February 2015<text:s/>represents a risk<text:s/>for all DFID projects<text:s/>to undertaking work in northern Nigeria.<text:s/>Security support to EDOREN has been consolidated with other OPM projects in Nigeria under the leadership of security consultants, Spearfish. <text:s/></text:p>
      <text:p text:style-name="P1095"/>
      <text:p text:style-name="P1096">A continued operational risk for EDOREN is their dependence on inputs from other DFID education projects to complete their deliverables. Hopefully the risks around this will decrease over year 2 following the completion of the GEP3 redesign and as DEEPEN and TDP move from inception to delivery. Risk mitigation strategies should continue to be put in place and monitored closely with DFID.<text:s/></text:p>
      <text:p text:style-name="P1097"/>
      <text:p text:style-name="P1098">EDOREN’s risk management approach involves regular update of “risk inventories” by the project manager, country director and workstream leaders. These are then consolidated within a risk matrix. This was reported in first quarterly reports, but no further updates have been provided.<text:s/>This should be routinely reported on in Quarterly and Annual Reports.<text:s/></text:p>
      <text:p text:style-name="P1099"/>
      <text:p text:style-name="P1100">The revised Theory of Change (May 2014) seeks to expand upon assumptions and link to risk registry.</text:p>
      <text:p text:style-name="P1101"/>
      <text:p text:style-name="P1102"><text:span text:style-name="T1103">Outstanding actions from risk assessment</text:span></text:p>
      <text:p text:style-name="P1104">N/A</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MyriadPro-Regular" svg:font-family="MyriadPro-Regular"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fo:font-weight="bold" style:font-weight-asian="bold"/>
    </style:style>
    <style:style style:name="WW_CharLFO29LVL4" style:family="text">
      <style:text-properties style:font-name="Symbol"/>
    </style:style>
    <style:style style:name="WW_CharLFO30LVL1" style:family="text">
      <style:text-properties style:font-name="MyriadPro-Regular" style:font-name-asian="Times New Roman" style:font-name-complex="MyriadPro-Regular"/>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3" style:family="text">
      <style:text-properties style:font-name="Symbol"/>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use-window-font-color="true"/>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Arial" style:font-name-asian="Times New Roman" style:font-name-complex="Arial"/>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3"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7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275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7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7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7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7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27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2">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3">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25in"/>
        <style:text-properties style:font-name="Arial"/>
      </text:list-level-style-bullet>
      <text:list-level-style-bullet text:level="2" text:style-name="WW_CharLFO13LVL2" text:bullet-char="o">
        <style:list-level-properties text:space-before="0.5416in" text:min-label-width="0.25in"/>
        <style:text-properties style:font-name="Courier New"/>
      </text:list-level-style-bullet>
      <text:list-level-style-bullet text:level="3" text:style-name="WW_CharLFO13LVL3" text:bullet-char="">
        <style:list-level-properties text:space-before="1.0416in" text:min-label-width="0.25in"/>
        <style:text-properties style:font-name="Wingdings"/>
      </text:list-level-style-bullet>
      <text:list-level-style-bullet text:level="4" text:style-name="WW_CharLFO13LVL4" text:bullet-char="">
        <style:list-level-properties text:space-before="1.5416in" text:min-label-width="0.25in"/>
        <style:text-properties style:font-name="Symbol"/>
      </text:list-level-style-bullet>
      <text:list-level-style-bullet text:level="5" text:style-name="WW_CharLFO13LVL5" text:bullet-char="o">
        <style:list-level-properties text:space-before="2.0416in" text:min-label-width="0.25in"/>
        <style:text-properties style:font-name="Courier New"/>
      </text:list-level-style-bullet>
      <text:list-level-style-bullet text:level="6" text:style-name="WW_CharLFO13LVL6" text:bullet-char="">
        <style:list-level-properties text:space-before="2.5416in" text:min-label-width="0.25in"/>
        <style:text-properties style:font-name="Wingdings"/>
      </text:list-level-style-bullet>
      <text:list-level-style-bullet text:level="7" text:style-name="WW_CharLFO13LVL7" text:bullet-char="">
        <style:list-level-properties text:space-before="3.0416in" text:min-label-width="0.25in"/>
        <style:text-properties style:font-name="Symbol"/>
      </text:list-level-style-bullet>
      <text:list-level-style-bullet text:level="8" text:style-name="WW_CharLFO13LVL8" text:bullet-char="o">
        <style:list-level-properties text:space-before="3.5416in" text:min-label-width="0.25in"/>
        <style:text-properties style:font-name="Courier New"/>
      </text:list-level-style-bullet>
      <text:list-level-style-bullet text:level="9" text:style-name="WW_CharLFO13LVL9" text:bullet-char="">
        <style:list-level-properties text:space-before="4.0416in" text:min-label-width="0.25in"/>
        <style:text-properties style:font-name="Wingdings"/>
      </text:list-level-style-bullet>
    </text:list-style>
    <text:list-style style:name="LFO14">
      <text:list-level-style-bullet text:level="1" text:style-name="WW_CharLFO14LVL1" text:bullet-char="-">
        <style:list-level-properties text:space-before="0.0416in" text:min-label-width="0.25in"/>
        <style:text-properties style:font-name="Aria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o">
        <style:list-level-properties text:space-before="0.2916in" text:min-label-width="0.25in"/>
        <style:text-properties style:font-name="Courier New"/>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o">
        <style:list-level-properties text:space-before="0.2916in" text:min-label-width="0.25in"/>
        <style:text-properties style:font-name="Courier New"/>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o">
        <style:list-level-properties text:space-before="1.25in" text:min-label-width="0.25in"/>
        <style:text-properties style:font-name="Courier New"/>
      </text:list-level-style-bullet>
      <text:list-level-style-bullet text:level="4" text:style-name="WW_CharLFO18LVL4" text:bullet-char="o">
        <style:list-level-properties text:space-before="1.75in" text:min-label-width="0.25in"/>
        <style:text-properties style:font-name="Courier New"/>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o">
        <style:list-level-properties text:space-before="2.75in" text:min-label-width="0.25in"/>
        <style:text-properties style:font-name="Courier New"/>
      </text:list-level-style-bullet>
      <text:list-level-style-bullet text:level="7" text:style-name="WW_CharLFO18LVL7" text:bullet-char="o">
        <style:list-level-properties text:space-before="3.25in" text:min-label-width="0.25in"/>
        <style:text-properties style:font-name="Courier New"/>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o">
        <style:list-level-properties text:space-before="4.25in" text:min-label-width="0.25in"/>
        <style:text-properties style:font-name="Courier New"/>
      </text:list-level-style-bullet>
    </text:list-style>
    <text:list-style style:name="LFO19">
      <text:list-level-style-number text:level="1" style:num-format="1">
        <style:list-level-properties text:space-before="0in" text:min-label-width="0.3125in"/>
      </text:list-level-style-number>
      <text:list-level-style-number text:level="2" style:num-format="1" text:display-levels="2" text:start-value="3">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style:list-level-properties text:space-before="0in" text:min-label-width="0.3229in"/>
      </text:list-level-style-number>
      <text:list-level-style-number text:level="2" text:style-name="WW_CharLFO20LVL2" style:num-format="1" text:display-levels="2">
        <style:list-level-properties text:space-before="0.166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style:num-format="1" text:start-value="4">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text:style-name="WW_CharLFO24LVL2" style:num-format="1" text:display-levels="2" text:start-value="3">
        <style:list-level-properties text:space-before="0.1666in" text:min-label-width="0.25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7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25in"/>
      </text:list-level-style-number>
      <text:list-level-style-number text:level="9" style:num-format="1" text:display-levels="9">
        <style:list-level-properties text:space-before="1.3333in" text:min-label-width="1.25in"/>
      </text:list-level-style-number>
    </text:list-style>
    <text:list-style style:name="LFO25">
      <text:list-level-style-number text:level="1" style:num-format="1">
        <style:list-level-properties text:space-before="0in" text:min-label-width="0.25in"/>
      </text:list-level-style-number>
      <text:list-level-style-number text:level="2" text:style-name="WW_CharLFO25LVL2" style:num-format="1" text:display-levels="2" text:start-value="5">
        <style:list-level-properties text:space-before="0in" text:min-label-width="0.25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7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25in"/>
      </text:list-level-style-number>
      <text:list-level-style-number text:level="9" style:num-format="1" text:display-levels="9">
        <style:list-level-properties text:space-before="1.3333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3">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958in" text:min-label-width="0.25in"/>
      </text:list-level-style-number>
      <text:list-level-style-number text:level="3" style:num-suffix="." style:num-format="1">
        <style:list-level-properties text:space-before="1.4208in" text:min-label-width="0.25in"/>
      </text:list-level-style-number>
      <text:list-level-style-bullet text:level="4" text:style-name="WW_CharLFO29LVL4" text:bullet-char="">
        <style:list-level-properties text:space-before="1.7958in" text:min-label-width="0.25in"/>
        <style:text-properties style:font-name="Symbol"/>
      </text:list-level-style-bullet>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bullet text:level="1" text:style-name="WW_CharLFO30LVL1" text:bullet-char="-">
        <style:list-level-properties text:space-before="0.25in" text:min-label-width="0.25in"/>
        <style:text-properties style:font-name="MyriadPro-Regular"/>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bullet text:level="3" text:style-name="WW_CharLFO35LVL3" text:bullet-char="">
        <style:list-level-properties text:space-before="1.125in" text:min-label-width="0.125in"/>
        <style:text-properties style:font-name="Symbo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in" text:min-label-width="0.25in"/>
      </text:list-level-style-number>
      <text:list-level-style-bullet text:level="2" text:style-name="WW_CharLFO41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bullet text:level="1" text:style-name="WW_CharLFO42LVL1" text:bullet-char="-">
        <style:list-level-properties text:space-before="3.375in" text:min-label-width="0.25in"/>
        <style:text-properties style:font-name="Arial"/>
      </text:list-level-style-bullet>
      <text:list-level-style-bullet text:level="2" text:style-name="WW_CharLFO42LVL2" text:bullet-char="o">
        <style:list-level-properties text:space-before="3.875in" text:min-label-width="0.25in"/>
        <style:text-properties style:font-name="Courier New"/>
      </text:list-level-style-bullet>
      <text:list-level-style-bullet text:level="3" text:style-name="WW_CharLFO42LVL3" text:bullet-char="">
        <style:list-level-properties text:space-before="4.375in" text:min-label-width="0.25in"/>
        <style:text-properties style:font-name="Wingdings"/>
      </text:list-level-style-bullet>
      <text:list-level-style-bullet text:level="4" text:style-name="WW_CharLFO42LVL4" text:bullet-char="">
        <style:list-level-properties text:space-before="4.875in" text:min-label-width="0.25in"/>
        <style:text-properties style:font-name="Symbol"/>
      </text:list-level-style-bullet>
      <text:list-level-style-bullet text:level="5" text:style-name="WW_CharLFO42LVL5" text:bullet-char="o">
        <style:list-level-properties text:space-before="5.375in" text:min-label-width="0.25in"/>
        <style:text-properties style:font-name="Courier New"/>
      </text:list-level-style-bullet>
      <text:list-level-style-bullet text:level="6" text:style-name="WW_CharLFO42LVL6" text:bullet-char="">
        <style:list-level-properties text:space-before="5.875in" text:min-label-width="0.25in"/>
        <style:text-properties style:font-name="Wingdings"/>
      </text:list-level-style-bullet>
      <text:list-level-style-bullet text:level="7" text:style-name="WW_CharLFO42LVL7" text:bullet-char="">
        <style:list-level-properties text:space-before="6.375in" text:min-label-width="0.25in"/>
        <style:text-properties style:font-name="Symbol"/>
      </text:list-level-style-bullet>
      <text:list-level-style-bullet text:level="8" text:style-name="WW_CharLFO42LVL8" text:bullet-char="o">
        <style:list-level-properties text:space-before="6.875in" text:min-label-width="0.25in"/>
        <style:text-properties style:font-name="Courier New"/>
      </text:list-level-style-bullet>
      <text:list-level-style-bullet text:level="9" text:style-name="WW_CharLFO42LVL9" text:bullet-char="">
        <style:list-level-properties text:space-before="7.375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bullet text:level="3" text:style-name="WW_CharLFO48LVL3" text:bullet-char="">
        <style:list-level-properties text:space-before="1.125in" text:min-label-width="0.125in"/>
        <style:text-properties style:font-name="Symbo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text:style-name="WW_CharLFO52LVL2" style:num-suffix="." style:num-format="a" style:num-letter-sync="true">
        <style:list-level-properties text:space-before="0.5in" text:min-label-width="0.25in"/>
      </text:list-level-style-number>
      <text:list-level-style-number text:level="3" text:style-name="WW_CharLFO52LVL3" style:num-suffix="." style:num-format="i">
        <style:list-level-properties fo:text-align="end" text:space-before="1.125in" text:min-label-width="0.125in"/>
      </text:list-level-style-number>
      <text:list-level-style-number text:level="4" text:style-name="WW_CharLFO52LVL4" style:num-suffix="." style:num-format="1">
        <style:list-level-properties text:space-before="1.5in" text:min-label-width="0.25in"/>
      </text:list-level-style-number>
      <text:list-level-style-number text:level="5" text:style-name="WW_CharLFO52LVL5" style:num-suffix="." style:num-format="a" style:num-letter-sync="true">
        <style:list-level-properties text:space-before="2in" text:min-label-width="0.25in"/>
      </text:list-level-style-number>
      <text:list-level-style-number text:level="6" text:style-name="WW_CharLFO52LVL6" style:num-suffix="." style:num-format="i">
        <style:list-level-properties fo:text-align="end" text:space-before="2.625in" text:min-label-width="0.125in"/>
      </text:list-level-style-number>
      <text:list-level-style-number text:level="7" text:style-name="WW_CharLFO52LVL7" style:num-suffix="." style:num-format="1">
        <style:list-level-properties text:space-before="3in" text:min-label-width="0.25in"/>
      </text:list-level-style-number>
      <text:list-level-style-number text:level="8" text:style-name="WW_CharLFO52LVL8" style:num-suffix="." style:num-format="a" style:num-letter-sync="true">
        <style:list-level-properties text:space-before="3.5in" text:min-label-width="0.25in"/>
      </text:list-level-style-number>
      <text:list-level-style-number text:level="9" text:style-name="WW_CharLFO52LVL9" style:num-suffix="." style:num-format="i">
        <style:list-level-properties fo:text-align="end" text:space-before="4.125in" text:min-label-width="0.125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Aria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7:00Z</meta:creation-date>
    <dc:date>2016-08-31T04:37:00Z</dc:date>
    <meta:template xlink:href="Annual%20Review.dot" xlink:type="simple"/>
    <meta:editing-cycles>2</meta:editing-cycles>
    <meta:editing-duration>PT0S</meta:editing-duration>
    <meta:document-statistic meta:page-count="4" meta:paragraph-count="96" meta:word-count="7179" meta:character-count="48005" meta:row-count="341" meta:non-whitespace-character-count="40922"/>
  </office:meta>
</office:document-meta>
</file>