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x-emf" manifest:full-path="Pictures/image1.emf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1.2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Calibri" svg:font-family="Calibri" style:font-pitch="variable" style:font-family-generic="swiss"/>
    <style:font-face style:name="Arial" svg:font-family="Arial" style:font-pitch="variable" style:font-family-generic="swiss"/>
    <style:font-face style:name="Verdana" svg:font-family="Verdana" style:font-pitch="variable" style:font-family-generic="swiss"/>
    <style:font-face style:name="Arial Black" svg:font-family="Arial Black" style:font-pitch="variable" style:font-family-generic="swiss"/>
    <style:font-face style:name="Tahoma" svg:font-family="Tahoma" style:font-pitch="variable" style:font-family-generic="swiss"/>
    <style:font-face style:name="Cambria" svg:font-family="Cambria" style:font-pitch="variable" style:font-family-generic="roman"/>
  </office:font-face-decls>
  <office:automatic-styles>
    <style:style style:name="S1" style:family="section">
      <style:section-properties text:dont-balance-text-columns="false">
        <style:columns fo:column-count="0" fo:column-gap="1.27cm"/>
      </style:section-properties>
    </style:style>
    <style:style style:name="P1" style:family="paragraph" style:parent-style-name="Normal" style:master-page-name="Standard">
      <style:paragraph-properties fo:text-align="center"/>
    </style:style>
    <style:style style:name="T1_1" style:family="text">
      <style:text-properties fo:font-size="14pt" style:font-size-asian="14pt" style:font-name-complex="Arial" fo:font-weight="bold" style:font-weight-asian="bold"/>
    </style:style>
    <style:style style:name="P2" style:family="paragraph" style:parent-style-name="Normal">
      <style:text-properties fo:font-style="italic" style:font-style-asian="italic"/>
    </style:style>
    <style:style style:name="P3" style:family="paragraph" style:parent-style-name="Normal">
      <style:paragraph-properties fo:text-align="center"/>
      <style:text-properties fo:font-size="11pt" style:font-size-asian="11pt" style:font-size-complex="11pt" fo:font-weight="bold" style:font-weight-asian="bold"/>
    </style:style>
    <style:style style:name="Table1" style:family="table">
      <style:table-properties table:align="left" style:width="17.981cm" fo:margin-left="0cm"/>
    </style:style>
    <style:style style:name="Column1" style:family="table-column">
      <style:table-column-properties style:column-width="6.168cm"/>
    </style:style>
    <style:style style:name="Column2" style:family="table-column">
      <style:table-column-properties style:column-width="4.316cm"/>
    </style:style>
    <style:style style:name="Column3" style:family="table-column">
      <style:table-column-properties style:column-width="7.497cm"/>
    </style:style>
    <style:style style:name="Row1" style:family="table-row">
      <style:table-row-properties style:min-row-height="1.217cm"/>
    </style:style>
    <style:style style:name="Cell1" style:family="table-cell">
      <style:table-cell-properties style:vertical-align="top" fo:border-top="#000000 0.018cm solid" fo:border-bottom="#000000 0.009cm dotted" fo:padding-left="0.19cm" fo:border-left="#000000 0.018cm solid" fo:padding-right="0.19cm" fo:border-right="#000000 0.018cm solid" fo:wrap-option="wrap"/>
    </style:style>
    <style:style style:name="P4" style:family="paragraph" style:parent-style-name="Normal"/>
    <style:style style:name="T4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fo:font-weight="bold" style:font-weight-asian="bold"/>
    </style:style>
    <style:style style:name="T4_2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P5" style:family="paragraph" style:parent-style-name="Normal">
      <style:text-properties style:font-name="Arial" fo:font-size="11pt" style:font-size-asian="11pt" style:font-size-complex="11pt" fo:language="en" fo:language-asian="en" fo:language-complex="ar" fo:country="GB" fo:country-asian="US" fo:country-complex="SA" fo:font-weight="bold" style:font-weight-asian="bold"/>
    </style:style>
    <style:style style:name="Row2" style:family="table-row">
      <style:table-row-properties style:min-row-height="0.728cm"/>
    </style:style>
    <style:style style:name="Cell2" style:family="table-cell">
      <style:table-cell-properties style:vertical-align="top" fo:border-top="#000000 0.009cm dotted" fo:border-bottom="#000000 0.009cm dotted" fo:padding-left="0.19cm" fo:border-left="#000000 0.018cm solid" fo:padding-right="0.19cm" fo:border-right="#000000 0.009cm dotted" fo:wrap-option="wrap"/>
    </style:style>
    <style:style style:name="P6" style:family="paragraph" style:parent-style-name="Normal"/>
    <style:style style:name="T6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fo:font-weight="bold" style:font-weight-asian="bold"/>
    </style:style>
    <style:style style:name="T6_2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fo:font-weight="bold" style:font-weight-asian="bold"/>
    </style:style>
    <style:style style:name="T6_3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fo:font-weight="bold" style:font-weight-asian="bold"/>
    </style:style>
    <style:style style:name="T6_4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fo:font-weight="bold" style:font-weight-asian="bold"/>
    </style:style>
    <style:style style:name="T6_5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Cell3" style:family="table-cell">
      <style:table-cell-properties style:vertical-align="top" fo:border-top="#000000 0.009cm dotted" fo:border-bottom="#000000 0.009cm dotted" fo:padding-left="0.19cm" fo:border-left="#000000 0.009cm dotted" fo:padding-right="0.19cm" fo:border-right="#000000 0.018cm solid" fo:wrap-option="wrap"/>
    </style:style>
    <style:style style:name="P7" style:family="paragraph" style:parent-style-name="Normal"/>
    <style:style style:name="T7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fo:font-weight="bold" style:font-weight-asian="bold"/>
    </style:style>
    <style:style style:name="T7_2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T7_3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Row3" style:family="table-row">
      <style:table-row-properties style:min-row-height="0.529cm"/>
    </style:style>
    <style:style style:name="Cell4" style:family="table-cell">
      <style:table-cell-properties style:vertical-align="top" fo:border-top="#000000 0.009cm dotted" fo:border-bottom="#000000 0.018cm solid" fo:padding-left="0.19cm" fo:border-left="#000000 0.018cm solid" fo:padding-right="0.19cm" fo:border-right="#000000 0.009cm dotted" fo:wrap-option="wrap"/>
    </style:style>
    <style:style style:name="P8" style:family="paragraph" style:parent-style-name="Normal"/>
    <style:style style:name="T8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fo:font-weight="bold" style:font-weight-asian="bold"/>
    </style:style>
    <style:style style:name="T8_2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T8_3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P9" style:family="paragraph" style:parent-style-name="Normal">
      <style:text-properties style:font-name="Arial" fo:font-size="11pt" style:font-size-asian="11pt" style:font-size-complex="11pt" fo:language="en" fo:language-asian="en" fo:language-complex="ar" fo:country="GB" fo:country-asian="US" fo:country-complex="SA" fo:font-weight="bold" style:font-weight-asian="bold"/>
    </style:style>
    <style:style style:name="Cell5" style:family="table-cell">
      <style:table-cell-properties style:vertical-align="top" fo:border-top="#000000 0.009cm dotted" fo:border-bottom="#000000 0.018cm solid" fo:padding-left="0.19cm" fo:border-left="#000000 0.009cm dotted" fo:padding-right="0.19cm" fo:border-right="#000000 0.009cm dotted" fo:wrap-option="wrap"/>
    </style:style>
    <style:style style:name="P10" style:family="paragraph" style:parent-style-name="Normal"/>
    <style:style style:name="T10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fo:font-weight="bold" style:font-weight-asian="bold"/>
    </style:style>
    <style:style style:name="T10_2" style:family="text">
      <style:text-properties style:font-name="Arial" fo:font-size="12pt" style:font-size-asian="12pt" style:font-size-complex="12pt" fo:language="en" fo:language-asian="en" fo:language-complex="ar" fo:country="GB" fo:country-asian="US" fo:country-complex="SA"/>
    </style:style>
    <style:style style:name="T10_3" style:family="text">
      <style:text-properties style:font-name="Arial" fo:font-size="12pt" style:font-size-asian="12pt" style:font-size-complex="12pt" fo:language="en" fo:language-asian="en" fo:language-complex="ar" fo:country="GB" fo:country-asian="US" fo:country-complex="SA"/>
    </style:style>
    <style:style style:name="Cell6" style:family="table-cell">
      <style:table-cell-properties style:vertical-align="top" fo:border-top="#000000 0.009cm dotted" fo:border-bottom="#000000 0.018cm solid" fo:padding-left="0.19cm" fo:border-left="#000000 0.009cm dotted" fo:padding-right="0.19cm" fo:border-right="#000000 0.018cm solid" fo:wrap-option="wrap"/>
    </style:style>
    <style:style style:name="P11" style:family="paragraph" style:parent-style-name="Normal"/>
    <style:style style:name="T11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fo:font-weight="bold" style:font-weight-asian="bold"/>
    </style:style>
    <style:style style:name="T11_2" style:family="text">
      <style:text-properties style:font-name="Arial" fo:font-size="12pt" style:font-size-asian="12pt" style:font-size-complex="12pt" fo:language="en" fo:language-asian="en" fo:language-complex="ar" fo:country="GB" fo:country-asian="US" fo:country-complex="SA"/>
    </style:style>
    <style:style style:name="T11_3" style:family="text">
      <style:text-properties style:font-name="Arial" fo:font-size="12pt" style:font-size-asian="12pt" style:font-size-complex="12pt" fo:language="en" fo:language-asian="en" fo:language-complex="ar" fo:country="GB" fo:country-asian="US" fo:country-complex="SA"/>
    </style:style>
    <style:style style:name="P12" style:family="paragraph" style:parent-style-name="Normal">
      <style:text-properties fo:font-size="11pt" style:font-size-asian="11pt" style:font-size-complex="11pt" fo:font-weight="bold" style:font-weight-asian="bold"/>
    </style:style>
    <style:style style:name="P13" style:family="paragraph" style:parent-style-name="Normal"/>
    <style:style style:name="T13_1" style:family="text">
      <style:text-properties fo:font-size="11pt" style:font-size-asian="11pt" style:font-size-complex="11pt" fo:font-weight="bold" style:font-weight-asian="bold"/>
    </style:style>
    <style:style style:name="Table2" style:family="table">
      <style:table-properties table:align="left" style:width="18.443cm" fo:margin-left="0cm"/>
    </style:style>
    <style:style style:name="Column4" style:family="table-column">
      <style:table-column-properties style:column-width="2.692cm" style:use-optimal-column-width="false"/>
    </style:style>
    <style:style style:name="Column5" style:family="table-column">
      <style:table-column-properties style:column-width="2.251cm" style:use-optimal-column-width="false"/>
    </style:style>
    <style:style style:name="Column6" style:family="table-column">
      <style:table-column-properties style:column-width="2.249cm" style:use-optimal-column-width="false"/>
    </style:style>
    <style:style style:name="Column7" style:family="table-column">
      <style:table-column-properties style:column-width="2.251cm" style:use-optimal-column-width="false"/>
    </style:style>
    <style:style style:name="Column8" style:family="table-column">
      <style:table-column-properties style:column-width="2.251cm" style:use-optimal-column-width="false"/>
    </style:style>
    <style:style style:name="Column9" style:family="table-column">
      <style:table-column-properties style:column-width="2.251cm" style:use-optimal-column-width="false"/>
    </style:style>
    <style:style style:name="Column10" style:family="table-column">
      <style:table-column-properties style:column-width="2.249cm" style:use-optimal-column-width="false"/>
    </style:style>
    <style:style style:name="Column11" style:family="table-column">
      <style:table-column-properties style:column-width="2.251cm" style:use-optimal-column-width="false"/>
    </style:style>
    <style:style style:name="Row4" style:family="table-row">
      <style:table-row-properties style:use-optimal-row-height="false"/>
    </style:style>
    <style:style style:name="Cell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" style:family="paragraph" style:parent-style-name="Normal"/>
    <style:style style:name="T14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Cell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" style:family="paragraph" style:parent-style-name="Normal"/>
    <style:style style:name="T15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fo:font-weight="bold" style:font-weight-asian="bold"/>
    </style:style>
    <style:style style:name="Cell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" style:family="paragraph" style:parent-style-name="Normal"/>
    <style:style style:name="T16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fo:font-weight="bold" style:font-weight-asian="bold"/>
    </style:style>
    <style:style style:name="Cell1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" style:family="paragraph" style:parent-style-name="Normal"/>
    <style:style style:name="T17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fo:font-weight="bold" style:font-weight-asian="bold"/>
    </style:style>
    <style:style style:name="Cell1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" style:family="paragraph" style:parent-style-name="Normal"/>
    <style:style style:name="T18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fo:font-weight="bold" style:font-weight-asian="bold"/>
    </style:style>
    <style:style style:name="Cell1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" style:family="paragraph" style:parent-style-name="Normal"/>
    <style:style style:name="T19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fo:font-weight="bold" style:font-weight-asian="bold"/>
    </style:style>
    <style:style style:name="Cell1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" style:family="paragraph" style:parent-style-name="Normal"/>
    <style:style style:name="T20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fo:font-weight="bold" style:font-weight-asian="bold"/>
    </style:style>
    <style:style style:name="Cell1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" style:family="paragraph" style:parent-style-name="Normal"/>
    <style:style style:name="T21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fo:font-weight="bold" style:font-weight-asian="bold"/>
    </style:style>
    <style:style style:name="Row5" style:family="table-row">
      <style:table-row-properties style:use-optimal-row-height="false"/>
    </style:style>
    <style:style style:name="Cell1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" style:family="paragraph" style:parent-style-name="Normal"/>
    <style:style style:name="T22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Cell1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" style:family="paragraph" style:parent-style-name="Normal"/>
    <style:style style:name="T23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Cell1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" style:family="paragraph" style:parent-style-name="Normal"/>
    <style:style style:name="T24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Cell1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" style:family="paragraph" style:parent-style-name="Normal"/>
    <style:style style:name="T25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Cell1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" style:family="paragraph" style:parent-style-name="Normal"/>
    <style:style style:name="T26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Cell2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" style:family="paragraph" style:parent-style-name="Normal"/>
    <style:style style:name="T27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Cell2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" style:family="paragraph" style:parent-style-name="Normal"/>
    <style:style style:name="T28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Cell2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9" style:family="paragraph" style:parent-style-name="Normal"/>
    <style:style style:name="T29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Row6" style:family="table-row">
      <style:table-row-properties style:use-optimal-row-height="false"/>
    </style:style>
    <style:style style:name="Cell2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0" style:family="paragraph" style:parent-style-name="Normal"/>
    <style:style style:name="T30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Cell2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1" style:family="paragraph" style:parent-style-name="Normal"/>
    <style:style style:name="T31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Cell2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2" style:family="paragraph" style:parent-style-name="Normal"/>
    <style:style style:name="T32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Cell2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3" style:family="paragraph" style:parent-style-name="Normal"/>
    <style:style style:name="T33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Cell2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4" style:family="paragraph" style:parent-style-name="Normal"/>
    <style:style style:name="T34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Cell2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5" style:family="paragraph" style:parent-style-name="Normal"/>
    <style:style style:name="T35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Cell2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6" style:family="paragraph" style:parent-style-name="Normal"/>
    <style:style style:name="T36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Cell3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7" style:family="paragraph" style:parent-style-name="Normal"/>
    <style:style style:name="T37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Row7" style:family="table-row">
      <style:table-row-properties style:use-optimal-row-height="false"/>
    </style:style>
    <style:style style:name="Cell3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8" style:family="paragraph" style:parent-style-name="Normal"/>
    <style:style style:name="T38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Cell3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9" style:family="paragraph" style:parent-style-name="Normal"/>
    <style:style style:name="T39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fo:font-weight="bold" style:font-weight-asian="bold"/>
    </style:style>
    <style:style style:name="Row8" style:family="table-row">
      <style:table-row-properties style:use-optimal-row-height="false"/>
    </style:style>
    <style:style style:name="Cell3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0" style:family="paragraph" style:parent-style-name="Normal"/>
    <style:style style:name="T40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Cell3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1" style:family="paragraph" style:parent-style-name="Normal"/>
    <style:style style:name="T41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Row9" style:family="table-row">
      <style:table-row-properties style:use-optimal-row-height="false"/>
    </style:style>
    <style:style style:name="Cell3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2" style:family="paragraph" style:parent-style-name="Normal"/>
    <style:style style:name="T42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Cell3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3" style:family="paragraph" style:parent-style-name="Normal"/>
    <style:style style:name="T43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P44" style:family="paragraph" style:parent-style-name="Normal">
      <style:text-properties fo:font-size="11pt" style:font-size-asian="11pt" style:font-size-complex="11pt" fo:font-weight="bold" style:font-weight-asian="bold"/>
    </style:style>
    <style:style style:name="Table3" style:family="table">
      <style:table-properties table:align="left" style:width="18.253cm" fo:margin-left="-0.009cm"/>
    </style:style>
    <style:style style:name="Column12" style:family="table-column">
      <style:table-column-properties style:column-width="8.251cm"/>
    </style:style>
    <style:style style:name="Column13" style:family="table-column">
      <style:table-column-properties style:column-width="10.001cm"/>
    </style:style>
    <style:style style:name="Row10" style:family="table-row"/>
    <style:style style:name="Cell37" style:family="table-cell">
      <style:table-cell-properties fo:background-color="#dbe5f1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5" style:family="paragraph" style:parent-style-name="Normal">
      <style:paragraph-properties fo:text-align="justify"/>
    </style:style>
    <style:style style:name="T45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T45_2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Cell3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6" style:family="paragraph" style:parent-style-name="Normal"/>
    <style:style style:name="T46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/>
    </style:style>
    <style:style style:name="Row11" style:family="table-row"/>
    <style:style style:name="Cell39" style:family="table-cell">
      <style:table-cell-properties fo:background-color="#dbe5f1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7" style:family="paragraph" style:parent-style-name="Normal">
      <style:paragraph-properties fo:text-align="justify"/>
    </style:style>
    <style:style style:name="T47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T47_2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Cell4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8" style:family="paragraph" style:parent-style-name="Normal"/>
    <style:style style:name="T48_1" style:family="text"/>
    <style:style style:name="T48_2" style:family="text" style:parent-style-name="Internet_20_link">
      <style:text-properties fo:color="#0000ff" style:font-name="Arial" fo:font-size="9pt" style:font-size-asian="9pt" style:font-size-complex="9pt" fo:language="en" fo:language-asian="en" fo:language-complex="ar" fo:country="GB" fo:country-asian="US" fo:country-complex="SA" style:text-underline-style="solid" style:text-underline-color="font-color"/>
    </style:style>
    <style:style style:name="P49" style:family="paragraph" style:parent-style-name="Normal">
      <style:text-properties fo:font-size="11pt" style:font-size-asian="11pt" style:font-size-complex="11pt" fo:font-weight="bold" style:font-weight-asian="bold"/>
    </style:style>
    <style:style style:name="P50" style:family="paragraph" style:parent-style-name="Normal">
      <style:paragraph-properties fo:background-color="#dbe5f1" fo:padding-top="0.035cm" fo:border-top="#000000 0.018cm solid" fo:padding-bottom="0.035cm" fo:border-bottom="#000000 0.018cm solid" fo:padding-left="0.141cm" fo:border-left="#000000 0.018cm solid" fo:padding-right="0.141cm" fo:border-right="#000000 0.018cm solid"/>
    </style:style>
    <style:style style:name="T50_1" style:family="text">
      <style:text-properties fo:font-size="14pt" style:font-size-asian="14pt" fo:font-weight="bold" style:font-weight-asian="bold"/>
    </style:style>
    <style:style style:name="T50_2" style:family="text">
      <style:text-properties fo:font-size="14pt" style:font-size-asian="14pt" fo:font-weight="bold" style:font-weight-asian="bold"/>
    </style:style>
    <style:style style:name="P51" style:family="paragraph" style:parent-style-name="Normal">
      <style:text-properties fo:font-size="11pt" style:font-size-asian="11pt" style:font-size-complex="11pt" fo:font-weight="bold" style:font-weight-asian="bold"/>
    </style:style>
    <style:style style:name="P52" style:family="paragraph" style:parent-style-name="Normal"/>
    <style:style style:name="T52_1" style:family="text">
      <style:text-properties fo:font-size="11pt" style:font-size-asian="11pt" style:font-size-complex="11pt" fo:font-weight="bold" style:font-weight-asian="bold"/>
    </style:style>
    <style:style style:name="P53" style:family="paragraph" style:parent-style-name="Normal">
      <style:text-properties fo:font-size="11pt" style:font-size-asian="11pt" style:font-size-complex="11pt" fo:font-weight="bold" style:font-weight-asian="bold"/>
    </style:style>
    <style:style style:name="P54" style:family="paragraph" style:parent-style-name="Normal">
      <style:paragraph-properties fo:text-align="justify"/>
    </style:style>
    <style:style style:name="T54_1" style:family="text">
      <style:text-properties fo:font-size="11pt" style:font-size-asian="11pt" style:font-size-complex="11pt"/>
    </style:style>
    <style:style style:name="T54_2" style:family="text">
      <style:text-properties fo:font-size="11pt" style:font-size-asian="11pt" style:font-size-complex="11pt"/>
    </style:style>
    <style:style style:name="T54_3" style:family="text">
      <style:text-properties fo:font-size="11pt" style:font-size-asian="11pt" style:font-size-complex="11pt"/>
    </style:style>
    <style:style style:name="T54_4" style:family="text">
      <style:text-properties fo:font-size="11pt" style:font-size-asian="11pt" style:font-size-complex="11pt"/>
    </style:style>
    <style:style style:name="T54_5" style:family="text">
      <style:text-properties fo:font-size="11pt" style:font-size-asian="11pt" style:font-size-complex="11pt"/>
    </style:style>
    <style:style style:name="T54_6" style:family="text">
      <style:text-properties fo:font-size="11pt" style:font-size-asian="11pt" style:font-size-complex="11pt"/>
    </style:style>
    <style:style style:name="T54_7" style:family="text">
      <style:text-properties fo:font-size="11pt" style:font-size-asian="11pt" style:font-size-complex="11pt"/>
    </style:style>
    <style:style style:name="T54_8" style:family="text">
      <style:text-properties fo:font-size="11pt" style:font-size-asian="11pt" style:font-size-complex="11pt"/>
    </style:style>
    <style:style style:name="T54_9" style:family="text">
      <style:text-properties fo:font-size="11pt" style:font-size-asian="11pt" style:font-size-complex="11pt"/>
    </style:style>
    <style:style style:name="T54_10" style:family="text">
      <style:text-properties fo:font-size="11pt" style:font-size-asian="11pt" style:font-size-complex="11pt"/>
    </style:style>
    <style:style style:name="T54_11" style:family="text">
      <style:text-properties fo:font-size="11pt" style:font-size-asian="11pt" style:font-size-complex="11pt"/>
    </style:style>
    <style:style style:name="T54_12" style:family="text">
      <style:text-properties fo:font-size="11pt" style:font-size-asian="11pt" style:font-size-complex="11pt"/>
    </style:style>
    <style:style style:name="T54_13" style:family="text">
      <style:text-properties fo:font-size="11pt" style:font-size-asian="11pt" style:font-size-complex="11pt"/>
    </style:style>
    <style:style style:name="T54_14" style:family="text">
      <style:text-properties fo:font-size="11pt" style:font-size-asian="11pt" style:font-size-complex="11pt"/>
    </style:style>
    <style:style style:name="T54_15" style:family="text">
      <style:text-properties fo:font-size="11pt" style:font-size-asian="11pt" style:font-size-complex="11pt"/>
    </style:style>
    <style:style style:name="P55" style:family="paragraph" style:parent-style-name="Normal">
      <style:paragraph-properties fo:text-align="justify"/>
      <style:text-properties fo:font-size="11pt" style:font-size-asian="11pt" style:font-size-complex="11pt"/>
    </style:style>
    <style:style style:name="P56" style:family="paragraph" style:parent-style-name="Normal">
      <style:paragraph-properties fo:text-align="justify"/>
    </style:style>
    <style:style style:name="T56_1" style:family="text">
      <style:text-properties fo:font-size="11pt" style:font-size-asian="11pt" style:font-size-complex="11pt"/>
    </style:style>
    <style:style style:name="T56_2" style:family="text">
      <style:text-properties fo:font-size="11pt" style:font-size-asian="11pt" style:font-size-complex="11pt"/>
    </style:style>
    <style:style style:name="T56_3" style:family="text">
      <style:text-properties fo:font-size="11pt" style:font-size-asian="11pt" style:font-size-complex="11pt"/>
    </style:style>
    <style:style style:name="T56_4" style:family="text">
      <style:text-properties fo:font-size="11pt" style:font-size-asian="11pt" style:font-size-complex="11pt"/>
    </style:style>
    <style:style style:name="T56_5" style:family="text">
      <style:text-properties fo:font-size="11pt" style:font-size-asian="11pt" style:font-size-complex="11pt"/>
    </style:style>
    <style:style style:name="T56_6" style:family="text">
      <style:text-properties fo:font-size="11pt" style:font-size-asian="11pt" style:font-size-complex="11pt"/>
    </style:style>
    <style:style style:name="P57" style:family="paragraph" style:parent-style-name="Normal">
      <style:paragraph-properties fo:text-align="justify"/>
      <style:text-properties fo:font-size="11pt" style:font-size-asian="11pt" style:font-size-complex="11pt"/>
    </style:style>
    <style:style style:name="P58" style:family="paragraph" style:parent-style-name="Normal">
      <style:paragraph-properties fo:text-align="justify"/>
    </style:style>
    <style:style style:name="T58_1" style:family="text">
      <style:text-properties fo:font-size="11pt" style:font-size-asian="11pt" style:font-size-complex="11pt"/>
    </style:style>
    <style:style style:name="T58_2" style:family="text">
      <style:text-properties fo:font-size="11pt" style:font-size-asian="11pt" style:font-size-complex="11pt"/>
    </style:style>
    <style:style style:name="T58_3" style:family="text">
      <style:text-properties fo:font-size="11pt" style:font-size-asian="11pt" style:font-name-complex="Arial" style:font-size-complex="11pt"/>
    </style:style>
    <style:style style:name="T58_4" style:family="text">
      <style:text-properties fo:font-size="11pt" style:font-size-asian="11pt" style:font-name-complex="Arial" style:font-size-complex="11pt"/>
    </style:style>
    <style:style style:name="T58_5" style:family="text">
      <style:text-properties fo:font-size="11pt" style:font-size-asian="11pt" style:font-name-complex="Arial" style:font-size-complex="11pt"/>
    </style:style>
    <style:style style:name="T58_6" style:family="text">
      <style:text-properties fo:font-size="11pt" style:font-size-asian="11pt" style:font-name-complex="Arial" style:font-size-complex="11pt"/>
    </style:style>
    <style:style style:name="T58_7" style:family="text">
      <style:text-properties fo:font-size="11pt" style:font-size-asian="11pt" style:font-name-complex="Arial" style:font-size-complex="11pt"/>
    </style:style>
    <style:style style:name="T58_8" style:family="text">
      <style:text-properties fo:font-size="11pt" style:font-size-asian="11pt" style:font-name-complex="Arial" style:font-size-complex="11pt"/>
    </style:style>
    <style:style style:name="T58_9" style:family="text">
      <style:text-properties fo:font-size="11pt" style:font-size-asian="11pt" style:font-size-complex="11pt"/>
    </style:style>
    <style:style style:name="T58_10" style:family="text">
      <style:text-properties fo:font-size="11pt" style:font-size-asian="11pt" style:font-size-complex="11pt"/>
    </style:style>
    <style:style style:name="T58_11" style:family="text">
      <style:text-properties fo:font-size="11pt" style:font-size-asian="11pt" style:font-size-complex="11pt"/>
    </style:style>
    <style:style style:name="P59" style:family="paragraph" style:parent-style-name="Normal">
      <style:text-properties fo:font-size="11pt" style:font-size-asian="11pt" style:font-size-complex="11pt" fo:font-weight="bold" style:font-weight-asian="bold"/>
    </style:style>
    <style:style style:name="P60" style:family="paragraph" style:parent-style-name="Normal"/>
    <style:style style:name="T60_1" style:family="text">
      <style:text-properties fo:font-size="11pt" style:font-size-asian="11pt" style:font-name-complex="Arial" style:font-size-complex="11pt" fo:font-weight="bold" style:font-weight-asian="bold"/>
    </style:style>
    <style:style style:name="T60_2" style:family="text">
      <style:text-properties fo:font-size="11pt" style:font-size-asian="11pt" style:font-name-complex="Arial" style:font-size-complex="11pt" fo:font-weight="bold" style:font-weight-asian="bold"/>
    </style:style>
    <style:style style:name="T60_3" style:family="text">
      <style:text-properties fo:font-size="11pt" style:font-size-asian="11pt" style:font-name-complex="Arial" style:font-size-complex="11pt" fo:font-weight="bold" style:font-weight-asian="bold"/>
    </style:style>
    <style:style style:name="P61" style:family="paragraph" style:parent-style-name="Normal">
      <style:text-properties fo:font-size="11pt" style:font-size-asian="11pt" style:font-size-complex="11pt" fo:font-weight="bold" style:font-weight-asian="bold"/>
    </style:style>
    <style:style style:name="P62" style:family="paragraph" style:parent-style-name="Normal">
      <style:paragraph-properties fo:text-align="justify"/>
    </style:style>
    <style:style style:name="T62_1" style:family="text">
      <style:text-properties fo:font-size="11pt" style:font-size-asian="11pt" style:font-size-complex="11pt"/>
    </style:style>
    <style:style style:name="T62_2" style:family="text">
      <style:text-properties fo:font-size="11pt" style:font-size-asian="11pt" style:font-size-complex="11pt"/>
    </style:style>
    <style:style style:name="T62_3" style:family="text">
      <style:text-properties fo:font-size="11pt" style:font-size-asian="11pt" style:font-size-complex="11pt"/>
    </style:style>
    <style:style style:name="T62_4" style:family="text">
      <style:text-properties fo:font-size="11pt" style:font-size-asian="11pt" style:font-size-complex="11pt"/>
    </style:style>
    <style:style style:name="T62_5" style:family="text">
      <style:text-properties fo:font-size="11pt" style:font-size-asian="11pt" style:font-size-complex="11pt"/>
    </style:style>
    <style:style style:name="T62_6" style:family="text">
      <style:text-properties fo:font-size="11pt" style:font-size-asian="11pt" style:font-size-complex="11pt"/>
    </style:style>
    <style:style style:name="T62_7" style:family="text">
      <style:text-properties fo:font-size="11pt" style:font-size-asian="11pt" style:font-size-complex="11pt"/>
    </style:style>
    <style:style style:name="T62_8" style:family="text">
      <style:text-properties fo:font-size="11pt" style:font-size-asian="11pt" style:font-size-complex="11pt"/>
    </style:style>
    <style:style style:name="T62_9" style:family="text">
      <style:text-properties fo:font-size="11pt" style:font-size-asian="11pt" style:font-size-complex="11pt"/>
    </style:style>
    <style:style style:name="T62_10" style:family="text">
      <style:text-properties fo:font-size="11pt" style:font-size-asian="11pt" style:font-size-complex="11pt"/>
    </style:style>
    <style:style style:name="T62_11" style:family="text">
      <style:text-properties fo:font-size="11pt" style:font-size-asian="11pt" style:font-size-complex="11pt"/>
    </style:style>
    <style:style style:name="T62_12" style:family="text">
      <style:text-properties fo:font-size="11pt" style:font-size-asian="11pt" style:font-size-complex="11pt"/>
    </style:style>
    <style:style style:name="T62_13" style:family="text">
      <style:text-properties fo:font-size="11pt" style:font-size-asian="11pt" style:font-size-complex="11pt"/>
    </style:style>
    <style:style style:name="T62_14" style:family="text">
      <style:text-properties fo:font-size="11pt" style:font-size-asian="11pt" style:font-size-complex="11pt"/>
    </style:style>
    <style:style style:name="T62_15" style:family="text">
      <style:text-properties fo:font-size="11pt" style:font-size-asian="11pt" style:font-size-complex="11pt"/>
    </style:style>
    <style:style style:name="T62_16" style:family="text">
      <style:text-properties fo:font-size="11pt" style:font-size-asian="11pt" style:font-size-complex="11pt"/>
    </style:style>
    <style:style style:name="P63" style:family="paragraph" style:parent-style-name="Normal">
      <style:paragraph-properties fo:text-align="justify"/>
      <style:text-properties fo:font-size="11pt" style:font-size-asian="11pt" style:font-size-complex="11pt"/>
    </style:style>
    <style:style style:name="P64" style:family="paragraph" style:parent-style-name="Normal">
      <style:paragraph-properties fo:text-align="justify"/>
    </style:style>
    <style:style style:name="T64_1" style:family="text">
      <style:text-properties fo:font-size="11pt" style:font-size-asian="11pt" style:font-size-complex="11pt"/>
    </style:style>
    <style:style style:name="T64_2" style:family="text">
      <style:text-properties fo:font-size="11pt" style:font-size-asian="11pt" style:font-size-complex="11pt"/>
    </style:style>
    <style:style style:name="P65" style:family="paragraph" style:parent-style-name="Normal">
      <style:paragraph-properties fo:text-align="justify"/>
    </style:style>
    <style:style style:name="T65_1" style:family="text">
      <style:text-properties fo:font-size="11pt" style:font-size-asian="11pt" style:font-size-complex="11pt"/>
    </style:style>
    <style:style style:name="T65_2" style:family="text">
      <style:text-properties fo:font-size="11pt" style:font-size-asian="11pt" style:font-size-complex="11pt"/>
    </style:style>
    <style:style style:name="T65_3" style:family="text">
      <style:text-properties fo:font-size="11pt" style:font-size-asian="11pt" style:font-size-complex="11pt"/>
    </style:style>
    <style:style style:name="T65_4" style:family="text">
      <style:text-properties fo:font-size="11pt" style:font-size-asian="11pt" style:font-size-complex="11pt"/>
    </style:style>
    <style:style style:name="T65_5" style:family="text">
      <style:text-properties fo:font-size="11pt" style:font-size-asian="11pt" style:font-size-complex="11pt"/>
    </style:style>
    <style:style style:name="T65_6" style:family="text">
      <style:text-properties fo:font-size="11pt" style:font-size-asian="11pt" style:font-size-complex="11pt"/>
    </style:style>
    <style:style style:name="T65_7" style:family="text">
      <style:text-properties fo:font-size="11pt" style:font-size-asian="11pt" style:font-size-complex="11pt"/>
    </style:style>
    <style:style style:name="T65_8" style:family="text">
      <style:text-properties fo:font-size="11pt" style:font-size-asian="11pt" style:font-size-complex="11pt"/>
    </style:style>
    <style:style style:name="P66" style:family="paragraph" style:parent-style-name="Normal">
      <style:paragraph-properties fo:text-align="justify"/>
      <style:text-properties fo:font-size="11pt" style:font-size-asian="11pt" style:font-size-complex="11pt"/>
    </style:style>
    <style:style style:name="Table4" style:family="table">
      <style:table-properties table:align="center" style:width="15.332cm" fo:margin-left="1.334cm"/>
    </style:style>
    <style:style style:name="Column14" style:family="table-column">
      <style:table-column-properties style:column-width="3.833cm" style:use-optimal-column-width="false"/>
    </style:style>
    <style:style style:name="Column15" style:family="table-column">
      <style:table-column-properties style:column-width="3.833cm" style:use-optimal-column-width="false"/>
    </style:style>
    <style:style style:name="Column16" style:family="table-column">
      <style:table-column-properties style:column-width="3.833cm" style:use-optimal-column-width="false"/>
    </style:style>
    <style:style style:name="Column17" style:family="table-column">
      <style:table-column-properties style:column-width="3.833cm" style:use-optimal-column-width="false"/>
    </style:style>
    <style:style style:name="Row12" style:family="table-row">
      <style:table-row-properties style:min-row-height="0.467cm" style:use-optimal-row-height="false"/>
    </style:style>
    <style:style style:name="Cell41" style:family="table-cell">
      <style:table-cell-properties fo:background-color="#c6d9f0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7" style:family="paragraph" style:parent-style-name="Default">
      <style:paragraph-properties style:text-autospace="none"/>
    </style:style>
    <style:style style:name="T67_1" style:family="text">
      <style:text-properties fo:color="#000000" style:font-name="Arial" fo:font-size="9pt" style:font-size-asian="9pt" style:font-name-complex="Arial" style:font-size-complex="9pt" fo:language="en" fo:language-asian="en" fo:language-complex="ar" fo:country="GB" fo:country-asian="GB" fo:country-complex="SA" fo:font-weight="bold" style:font-weight-asian="bold" style:font-weight-complex="bold"/>
    </style:style>
    <style:style style:name="Cell42" style:family="table-cell">
      <style:table-cell-properties fo:background-color="#c6d9f0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8" style:family="paragraph" style:parent-style-name="Default">
      <style:paragraph-properties style:text-autospace="none"/>
    </style:style>
    <style:style style:name="T68_1" style:family="text">
      <style:text-properties fo:color="#000000" style:font-name="Arial" fo:font-size="9pt" style:font-size-asian="9pt" style:font-name-complex="Arial" style:font-size-complex="9pt" fo:language="en" fo:language-asian="en" fo:language-complex="ar" fo:country="GB" fo:country-asian="GB" fo:country-complex="SA" fo:font-weight="bold" style:font-weight-asian="bold" style:font-weight-complex="bold"/>
    </style:style>
    <style:style style:name="Cell43" style:family="table-cell">
      <style:table-cell-properties fo:background-color="#c6d9f0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9" style:family="paragraph" style:parent-style-name="Default">
      <style:paragraph-properties style:text-autospace="none"/>
    </style:style>
    <style:style style:name="T69_1" style:family="text">
      <style:text-properties fo:color="#000000" style:font-name="Arial" fo:font-size="9pt" style:font-size-asian="9pt" style:font-name-complex="Arial" style:font-size-complex="9pt" fo:language="en" fo:language-asian="en" fo:language-complex="ar" fo:country="GB" fo:country-asian="GB" fo:country-complex="SA" fo:font-weight="bold" style:font-weight-asian="bold" style:font-weight-complex="bold"/>
    </style:style>
    <style:style style:name="P70" style:family="paragraph" style:parent-style-name="Default">
      <style:paragraph-properties style:text-autospace="none"/>
    </style:style>
    <style:style style:name="T70_1" style:family="text">
      <style:text-properties fo:color="#000000" style:font-name="Arial" fo:font-size="9pt" style:font-size-asian="9pt" style:font-name-complex="Arial" style:font-size-complex="9pt" fo:language="en" fo:language-asian="en" fo:language-complex="ar" fo:country="GB" fo:country-asian="GB" fo:country-complex="SA" fo:font-weight="bold" style:font-weight-asian="bold" style:font-weight-complex="bold"/>
    </style:style>
    <style:style style:name="Cell44" style:family="table-cell">
      <style:table-cell-properties fo:background-color="#c6d9f0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1" style:family="paragraph" style:parent-style-name="Default">
      <style:paragraph-properties style:text-autospace="none"/>
    </style:style>
    <style:style style:name="T71_1" style:family="text">
      <style:text-properties fo:color="#000000" style:font-name="Arial" fo:font-size="9pt" style:font-size-asian="9pt" style:font-name-complex="Arial" style:font-size-complex="9pt" fo:language="en" fo:language-asian="en" fo:language-complex="ar" fo:country="GB" fo:country-asian="GB" fo:country-complex="SA" fo:font-weight="bold" style:font-weight-asian="bold" style:font-weight-complex="bold"/>
    </style:style>
    <style:style style:name="Row13" style:family="table-row">
      <style:table-row-properties style:min-row-height="0.194cm" style:use-optimal-row-height="false"/>
    </style:style>
    <style:style style:name="Cell4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2" style:family="paragraph" style:parent-style-name="Default">
      <style:paragraph-properties style:text-autospace="none"/>
    </style:style>
    <style:style style:name="T72_1" style:family="text">
      <style:text-properties fo:color="#000000" style:font-name="Arial" fo:font-size="9pt" style:font-size-asian="9pt" style:font-name-complex="Arial" style:font-size-complex="9pt" fo:language="en" fo:language-asian="en" fo:language-complex="ar" fo:country="GB" fo:country-asian="GB" fo:country-complex="SA"/>
    </style:style>
    <style:style style:name="Cell4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3" style:family="paragraph" style:parent-style-name="Default">
      <style:paragraph-properties style:text-autospace="none"/>
    </style:style>
    <style:style style:name="T73_1" style:family="text">
      <style:text-properties fo:color="#000000" style:font-name="Arial" fo:font-size="9pt" style:font-size-asian="9pt" style:font-name-complex="Arial" style:font-size-complex="9pt" fo:language="en" fo:language-asian="en" fo:language-complex="ar" fo:country="GB" fo:country-asian="GB" fo:country-complex="SA"/>
    </style:style>
    <style:style style:name="Cell4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4" style:family="paragraph" style:parent-style-name="Default">
      <style:paragraph-properties style:text-autospace="none"/>
    </style:style>
    <style:style style:name="T74_1" style:family="text">
      <style:text-properties fo:color="#000000" style:font-name="Arial" fo:font-size="9pt" style:font-size-asian="9pt" style:font-name-complex="Arial" style:font-size-complex="9pt" fo:language="en" fo:language-asian="en" fo:language-complex="ar" fo:country="GB" fo:country-asian="GB" fo:country-complex="SA"/>
    </style:style>
    <style:style style:name="Cell4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5" style:family="paragraph" style:parent-style-name="Default">
      <style:paragraph-properties style:text-autospace="none"/>
    </style:style>
    <style:style style:name="T75_1" style:family="text">
      <style:text-properties fo:color="#000000" style:font-name="Arial" fo:font-size="9pt" style:font-size-asian="9pt" style:font-name-complex="Arial" style:font-size-complex="9pt" fo:language="en" fo:language-asian="en" fo:language-complex="ar" fo:country="GB" fo:country-asian="GB" fo:country-complex="SA"/>
    </style:style>
    <style:style style:name="Row14" style:family="table-row">
      <style:table-row-properties style:min-row-height="0.194cm" style:use-optimal-row-height="false"/>
    </style:style>
    <style:style style:name="Cell4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6" style:family="paragraph" style:parent-style-name="Default">
      <style:paragraph-properties style:text-autospace="none"/>
    </style:style>
    <style:style style:name="T76_1" style:family="text">
      <style:text-properties fo:color="#000000" style:font-name="Arial" fo:font-size="9pt" style:font-size-asian="9pt" style:font-name-complex="Arial" style:font-size-complex="9pt" fo:language="en" fo:language-asian="en" fo:language-complex="ar" fo:country="GB" fo:country-asian="GB" fo:country-complex="SA"/>
    </style:style>
    <style:style style:name="Cell5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7" style:family="paragraph" style:parent-style-name="Default">
      <style:paragraph-properties style:text-autospace="none"/>
    </style:style>
    <style:style style:name="T77_1" style:family="text">
      <style:text-properties fo:color="#000000" style:font-name="Arial" fo:font-size="9pt" style:font-size-asian="9pt" style:font-name-complex="Arial" style:font-size-complex="9pt" fo:language="en" fo:language-asian="en" fo:language-complex="ar" fo:country="GB" fo:country-asian="GB" fo:country-complex="SA"/>
    </style:style>
    <style:style style:name="Cell5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8" style:family="paragraph" style:parent-style-name="Default">
      <style:paragraph-properties style:text-autospace="none"/>
    </style:style>
    <style:style style:name="T78_1" style:family="text">
      <style:text-properties fo:color="#000000" style:font-name="Arial" fo:font-size="9pt" style:font-size-asian="9pt" style:font-name-complex="Arial" style:font-size-complex="9pt" fo:language="en" fo:language-asian="en" fo:language-complex="ar" fo:country="GB" fo:country-asian="GB" fo:country-complex="SA"/>
    </style:style>
    <style:style style:name="Cell5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9" style:family="paragraph" style:parent-style-name="Default">
      <style:paragraph-properties style:text-autospace="none"/>
    </style:style>
    <style:style style:name="T79_1" style:family="text">
      <style:text-properties fo:color="#000000" style:font-name="Arial" fo:font-size="9pt" style:font-size-asian="9pt" style:font-name-complex="Arial" style:font-size-complex="9pt" fo:language="en" fo:language-asian="en" fo:language-complex="ar" fo:country="GB" fo:country-asian="GB" fo:country-complex="SA"/>
    </style:style>
    <style:style style:name="Row15" style:family="table-row">
      <style:table-row-properties style:min-row-height="0.194cm" style:use-optimal-row-height="false"/>
    </style:style>
    <style:style style:name="Cell5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0" style:family="paragraph" style:parent-style-name="Default">
      <style:paragraph-properties style:text-autospace="none"/>
    </style:style>
    <style:style style:name="T80_1" style:family="text">
      <style:text-properties fo:color="#000000" style:font-name="Arial" fo:font-size="9pt" style:font-size-asian="9pt" style:font-name-complex="Arial" style:font-size-complex="9pt" fo:language="en" fo:language-asian="en" fo:language-complex="ar" fo:country="GB" fo:country-asian="GB" fo:country-complex="SA"/>
    </style:style>
    <style:style style:name="Cell5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1" style:family="paragraph" style:parent-style-name="Default">
      <style:paragraph-properties style:text-autospace="none"/>
    </style:style>
    <style:style style:name="T81_1" style:family="text">
      <style:text-properties fo:color="#000000" style:font-name="Arial" fo:font-size="9pt" style:font-size-asian="9pt" style:font-name-complex="Arial" style:font-size-complex="9pt" fo:language="en" fo:language-asian="en" fo:language-complex="ar" fo:country="GB" fo:country-asian="GB" fo:country-complex="SA"/>
    </style:style>
    <style:style style:name="Cell5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2" style:family="paragraph" style:parent-style-name="Default">
      <style:paragraph-properties style:text-autospace="none"/>
    </style:style>
    <style:style style:name="T82_1" style:family="text">
      <style:text-properties fo:color="#000000" style:font-name="Arial" fo:font-size="9pt" style:font-size-asian="9pt" style:font-name-complex="Arial" style:font-size-complex="9pt" fo:language="en" fo:language-asian="en" fo:language-complex="ar" fo:country="GB" fo:country-asian="GB" fo:country-complex="SA"/>
    </style:style>
    <style:style style:name="Cell5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3" style:family="paragraph" style:parent-style-name="Default">
      <style:paragraph-properties style:text-autospace="none"/>
    </style:style>
    <style:style style:name="T83_1" style:family="text">
      <style:text-properties fo:color="#000000" style:font-name="Arial" fo:font-size="9pt" style:font-size-asian="9pt" style:font-name-complex="Arial" style:font-size-complex="9pt" fo:language="en" fo:language-asian="en" fo:language-complex="ar" fo:country="GB" fo:country-asian="GB" fo:country-complex="SA"/>
    </style:style>
    <style:style style:name="Row16" style:family="table-row">
      <style:table-row-properties style:min-row-height="0.194cm" style:use-optimal-row-height="false"/>
    </style:style>
    <style:style style:name="Cell5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4" style:family="paragraph" style:parent-style-name="Default">
      <style:paragraph-properties style:text-autospace="none"/>
    </style:style>
    <style:style style:name="T84_1" style:family="text">
      <style:text-properties fo:color="#000000" style:font-name="Arial" fo:font-size="9pt" style:font-size-asian="9pt" style:font-name-complex="Arial" style:font-size-complex="9pt" fo:language="en" fo:language-asian="en" fo:language-complex="ar" fo:country="GB" fo:country-asian="GB" fo:country-complex="SA"/>
    </style:style>
    <style:style style:name="Cell5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5" style:family="paragraph" style:parent-style-name="Default">
      <style:paragraph-properties style:text-autospace="none"/>
    </style:style>
    <style:style style:name="T85_1" style:family="text">
      <style:text-properties fo:color="#000000" style:font-name="Arial" fo:font-size="9pt" style:font-size-asian="9pt" style:font-name-complex="Arial" style:font-size-complex="9pt" fo:language="en" fo:language-asian="en" fo:language-complex="ar" fo:country="GB" fo:country-asian="GB" fo:country-complex="SA"/>
    </style:style>
    <style:style style:name="Cell5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6" style:family="paragraph" style:parent-style-name="Default">
      <style:paragraph-properties style:text-autospace="none"/>
    </style:style>
    <style:style style:name="T86_1" style:family="text">
      <style:text-properties fo:color="#000000" style:font-name="Arial" fo:font-size="9pt" style:font-size-asian="9pt" style:font-name-complex="Arial" style:font-size-complex="9pt" fo:language="en" fo:language-asian="en" fo:language-complex="ar" fo:country="GB" fo:country-asian="GB" fo:country-complex="SA"/>
    </style:style>
    <style:style style:name="Cell6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7" style:family="paragraph" style:parent-style-name="Default">
      <style:paragraph-properties style:text-autospace="none"/>
    </style:style>
    <style:style style:name="T87_1" style:family="text">
      <style:text-properties fo:color="#000000" style:font-name="Arial" fo:font-size="9pt" style:font-size-asian="9pt" style:font-name-complex="Arial" style:font-size-complex="9pt" fo:language="en" fo:language-asian="en" fo:language-complex="ar" fo:country="GB" fo:country-asian="GB" fo:country-complex="SA"/>
    </style:style>
    <style:style style:name="Row17" style:family="table-row">
      <style:table-row-properties style:min-row-height="0.194cm" style:use-optimal-row-height="false"/>
    </style:style>
    <style:style style:name="Cell61" style:family="table-cell">
      <style:table-cell-properties fo:background-color="#f2dbdb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8" style:family="paragraph" style:parent-style-name="Default">
      <style:paragraph-properties style:text-autospace="none"/>
    </style:style>
    <style:style style:name="T88_1" style:family="text">
      <style:text-properties fo:color="#000000" style:font-name="Arial" fo:font-size="9pt" style:font-size-asian="9pt" style:font-name-complex="Arial" style:font-size-complex="9pt" fo:language="en" fo:language-asian="en" fo:language-complex="ar" fo:country="GB" fo:country-asian="GB" fo:country-complex="SA" fo:font-weight="bold" style:font-weight-asian="bold" style:font-weight-complex="bold"/>
    </style:style>
    <style:style style:name="Cell62" style:family="table-cell">
      <style:table-cell-properties fo:background-color="#f2dbdb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9" style:family="paragraph" style:parent-style-name="Default">
      <style:paragraph-properties style:text-autospace="none"/>
    </style:style>
    <style:style style:name="T89_1" style:family="text">
      <style:text-properties fo:color="#000000" style:font-name="Arial" fo:font-size="9pt" style:font-size-asian="9pt" style:font-name-complex="Arial" style:font-size-complex="9pt" fo:language="en" fo:language-asian="en" fo:language-complex="ar" fo:country="GB" fo:country-asian="GB" fo:country-complex="SA" fo:font-weight="bold" style:font-weight-asian="bold" style:font-weight-complex="bold"/>
    </style:style>
    <style:style style:name="Cell63" style:family="table-cell">
      <style:table-cell-properties fo:background-color="#f2dbdb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0" style:family="paragraph" style:parent-style-name="Default">
      <style:paragraph-properties style:text-autospace="none"/>
    </style:style>
    <style:style style:name="T90_1" style:family="text">
      <style:text-properties fo:color="#000000" style:font-name="Arial" fo:font-size="9pt" style:font-size-asian="9pt" style:font-name-complex="Arial" style:font-size-complex="9pt" fo:language="en" fo:language-asian="en" fo:language-complex="ar" fo:country="GB" fo:country-asian="GB" fo:country-complex="SA" fo:font-weight="bold" style:font-weight-asian="bold" style:font-weight-complex="bold"/>
    </style:style>
    <style:style style:name="Cell64" style:family="table-cell">
      <style:table-cell-properties fo:background-color="#f2dbdb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1" style:family="paragraph" style:parent-style-name="Default">
      <style:paragraph-properties style:text-autospace="none"/>
    </style:style>
    <style:style style:name="T91_1" style:family="text">
      <style:text-properties fo:color="#000000" style:font-name="Arial" fo:font-size="9pt" style:font-size-asian="9pt" style:font-name-complex="Arial" style:font-size-complex="9pt" fo:language="en" fo:language-asian="en" fo:language-complex="ar" fo:country="GB" fo:country-asian="GB" fo:country-complex="SA" fo:font-weight="bold" style:font-weight-asian="bold" style:font-weight-complex="bold"/>
    </style:style>
    <style:style style:name="P92" style:family="paragraph" style:parent-style-name="Normal">
      <style:text-properties fo:font-size="11pt" style:font-size-asian="11pt" style:font-size-complex="11pt"/>
    </style:style>
    <style:style style:name="P93" style:family="paragraph" style:parent-style-name="Normal">
      <style:paragraph-properties fo:text-align="justify"/>
    </style:style>
    <style:style style:name="T93_1" style:family="text">
      <style:text-properties fo:color="#000000" fo:font-size="11pt" style:font-size-asian="11pt" style:font-name-complex="Arial" style:font-size-complex="11pt" fo:language="en" fo:country="US"/>
    </style:style>
    <style:style style:name="T93_2" style:family="text">
      <style:text-properties fo:color="#000000" fo:font-size="11pt" style:font-size-asian="11pt" style:font-name-complex="Arial" style:font-size-complex="11pt" fo:language="en" fo:country="US"/>
    </style:style>
    <style:style style:name="P94" style:family="paragraph" style:parent-style-name="Normal">
      <style:paragraph-properties fo:text-align="justify"/>
      <style:text-properties fo:color="#000000" fo:font-size="11pt" style:font-size-asian="11pt" style:font-name-complex="Arial" style:font-size-complex="11pt" fo:language="en" fo:country="US"/>
    </style:style>
    <style:style style:name="P95" style:family="paragraph" style:parent-style-name="Normal">
      <style:paragraph-properties fo:text-align="justify"/>
    </style:style>
    <style:style style:name="T95_1" style:family="text">
      <style:text-properties fo:color="#000000" fo:font-size="11pt" style:font-size-asian="11pt" style:font-name-complex="Arial" style:font-size-complex="11pt" fo:language="en" fo:country="US"/>
    </style:style>
    <style:style style:name="T95_2" style:family="text">
      <style:text-properties fo:color="#000000" fo:font-size="11pt" style:font-size-asian="11pt" style:font-name-complex="Arial" style:font-size-complex="11pt" fo:language="en" fo:country="US"/>
    </style:style>
    <style:style style:name="T95_3" style:family="text">
      <style:text-properties fo:color="#000000" fo:font-size="11pt" style:font-size-asian="11pt" style:font-name-complex="Arial" style:font-size-complex="11pt" fo:language="en" fo:country="US"/>
    </style:style>
    <style:style style:name="T95_4" style:family="text">
      <style:text-properties fo:color="#000000" fo:font-size="11pt" style:font-size-asian="11pt" style:font-name-complex="Arial" style:font-size-complex="11pt" fo:language="en" fo:country="US"/>
    </style:style>
    <style:style style:name="T95_5" style:family="text">
      <style:text-properties fo:color="#000000" fo:font-size="11pt" style:font-size-asian="11pt" style:font-name-complex="Arial" style:font-size-complex="11pt" fo:language="en" fo:country="US"/>
    </style:style>
    <style:style style:name="T95_6" style:family="text">
      <style:text-properties fo:color="#000000" fo:font-size="11pt" style:font-size-asian="11pt" style:font-name-complex="Arial" style:font-size-complex="11pt" fo:language="en" fo:country="US"/>
    </style:style>
    <style:style style:name="T95_7" style:family="text">
      <style:text-properties fo:color="#000000" fo:font-size="11pt" style:font-size-asian="11pt" style:font-name-complex="Arial" style:font-size-complex="11pt" fo:language="en" fo:country="US"/>
    </style:style>
    <style:style style:name="T95_8" style:family="text">
      <style:text-properties fo:color="#000000" fo:font-size="11pt" style:font-size-asian="11pt" style:font-name-complex="Arial" style:font-size-complex="11pt" fo:language="en" fo:country="US"/>
    </style:style>
    <style:style style:name="T95_9" style:family="text">
      <style:text-properties fo:color="#000000" fo:font-size="11pt" style:font-size-asian="11pt" style:font-name-complex="Arial" style:font-size-complex="11pt" fo:language="en" fo:country="US"/>
    </style:style>
    <style:style style:name="T95_10" style:family="text">
      <style:text-properties fo:color="#000000" fo:font-size="11pt" style:font-size-asian="11pt" style:font-name-complex="Arial" style:font-size-complex="11pt" fo:language="en" fo:country="US"/>
    </style:style>
    <style:style style:name="T95_11" style:family="text">
      <style:text-properties fo:color="#000000" fo:font-size="11pt" style:font-size-asian="11pt" style:font-name-complex="Arial" style:font-size-complex="11pt" fo:language="en" fo:country="US"/>
    </style:style>
    <style:style style:name="T95_12" style:family="text">
      <style:text-properties fo:color="#000000" fo:font-size="11pt" style:font-size-asian="11pt" style:font-name-complex="Arial" style:font-size-complex="11pt" fo:language="en" fo:country="US"/>
    </style:style>
    <style:style style:name="T95_13" style:family="text">
      <style:text-properties fo:color="#000000" fo:font-size="11pt" style:font-size-asian="11pt" style:font-name-complex="Arial" style:font-size-complex="11pt" fo:language="en" fo:country="US"/>
    </style:style>
    <style:style style:name="T95_14" style:family="text">
      <style:text-properties fo:color="#000000" fo:font-size="11pt" style:font-size-asian="11pt" style:font-name-complex="Arial" style:font-size-complex="11pt" fo:language="en" fo:country="US"/>
    </style:style>
    <style:style style:name="T95_15" style:family="text">
      <style:text-properties fo:color="#000000" fo:font-size="11pt" style:font-size-asian="11pt" style:font-name-complex="Arial" style:font-size-complex="11pt" fo:language="en" fo:country="US"/>
    </style:style>
    <style:style style:name="T95_16" style:family="text">
      <style:text-properties fo:color="#000000" fo:font-size="11pt" style:font-size-asian="11pt" style:font-name-complex="Arial" style:font-size-complex="11pt" fo:language="en" fo:country="US"/>
    </style:style>
    <style:style style:name="T95_17" style:family="text">
      <style:text-properties fo:color="#000000" fo:font-size="11pt" style:font-size-asian="11pt" style:font-name-complex="Arial" style:font-size-complex="11pt" fo:language="en" fo:country="US"/>
    </style:style>
    <style:style style:name="T95_18" style:family="text">
      <style:text-properties fo:color="#000000" fo:font-size="11pt" style:font-size-asian="11pt" style:font-name-complex="Arial" style:font-size-complex="11pt" fo:language="en" fo:country="US"/>
    </style:style>
    <style:style style:name="T95_19" style:family="text">
      <style:text-properties fo:color="#000000" fo:font-size="11pt" style:font-size-asian="11pt" style:font-name-complex="Arial" style:font-size-complex="11pt" fo:language="en" fo:country="US"/>
    </style:style>
    <style:style style:name="P96" style:family="paragraph" style:parent-style-name="Normal">
      <style:paragraph-properties fo:text-align="justify"/>
      <style:text-properties fo:color="#000000" fo:font-size="11pt" style:font-size-asian="11pt" style:font-name-complex="Arial" style:font-size-complex="11pt" fo:language="en" fo:country="US"/>
    </style:style>
    <style:style style:name="P97" style:family="paragraph" style:parent-style-name="Normal">
      <style:paragraph-properties fo:text-align="justify"/>
    </style:style>
    <style:style style:name="T97_1" style:family="text">
      <style:text-properties fo:color="#000000" fo:font-size="11pt" style:font-size-asian="11pt" style:font-name-complex="Arial" style:font-size-complex="11pt" fo:language="en" fo:country="US"/>
    </style:style>
    <style:style style:name="T97_2" style:family="text">
      <style:text-properties fo:color="#000000" fo:font-size="11pt" style:font-size-asian="11pt" style:font-name-complex="Arial" style:font-size-complex="11pt" fo:language="en" fo:country="US"/>
    </style:style>
    <style:style style:name="T97_3" style:family="text">
      <style:text-properties fo:color="#000000" fo:font-size="11pt" style:font-size-asian="11pt" style:font-name-complex="Arial" style:font-size-complex="11pt" fo:language="en" fo:country="US"/>
    </style:style>
    <style:style style:name="T97_4" style:family="text">
      <style:text-properties fo:color="#000000" fo:font-size="11pt" style:font-size-asian="11pt" style:font-name-complex="Arial" style:font-size-complex="11pt" fo:language="en" fo:country="US"/>
    </style:style>
    <style:style style:name="T97_5" style:family="text">
      <style:text-properties fo:color="#000000" fo:font-size="11pt" style:font-size-asian="11pt" style:font-name-complex="Arial" style:font-size-complex="11pt" fo:language="en" fo:country="US"/>
    </style:style>
    <style:style style:name="T97_6" style:family="text">
      <style:text-properties fo:color="#000000" fo:font-size="11pt" style:font-size-asian="11pt" style:font-name-complex="Arial" style:font-size-complex="11pt" fo:language="en" fo:country="US"/>
    </style:style>
    <style:style style:name="T97_7" style:family="text">
      <style:text-properties fo:color="#000000" fo:font-size="11pt" style:font-size-asian="11pt" style:font-name-complex="Arial" style:font-size-complex="11pt" fo:language="en" fo:country="US"/>
    </style:style>
    <style:style style:name="T97_8" style:family="text">
      <style:text-properties fo:color="#000000" fo:font-size="11pt" style:font-size-asian="11pt" style:font-name-complex="Arial" style:font-size-complex="11pt" fo:language="en" fo:country="US"/>
    </style:style>
    <style:style style:name="T97_9" style:family="text">
      <style:text-properties fo:color="#000000" fo:font-size="11pt" style:font-size-asian="11pt" style:font-name-complex="Arial" style:font-size-complex="11pt" fo:language="en" fo:country="US"/>
    </style:style>
    <style:style style:name="T97_10" style:family="text">
      <style:text-properties fo:color="#000000" fo:font-size="11pt" style:font-size-asian="11pt" style:font-name-complex="Arial" style:font-size-complex="11pt" fo:language="en" fo:country="US"/>
    </style:style>
    <style:style style:name="T97_11" style:family="text">
      <style:text-properties fo:color="#000000" fo:font-size="11pt" style:font-size-asian="11pt" style:font-name-complex="Arial" style:font-size-complex="11pt" fo:language="en" fo:country="US"/>
    </style:style>
    <style:style style:name="T97_12" style:family="text">
      <style:text-properties fo:color="#000000" fo:font-size="11pt" style:font-size-asian="11pt" style:font-name-complex="Arial" style:font-size-complex="11pt" fo:language="en" fo:country="US"/>
    </style:style>
    <style:style style:name="T97_13" style:family="text">
      <style:text-properties fo:color="#000000" fo:font-size="11pt" style:font-size-asian="11pt" style:font-name-complex="Arial" style:font-size-complex="11pt" fo:language="en" fo:country="US"/>
    </style:style>
    <style:style style:name="T97_14" style:family="text">
      <style:text-properties fo:color="#000000" fo:font-size="11pt" style:font-size-asian="11pt" style:font-name-complex="Arial" style:font-size-complex="11pt" fo:language="en" fo:country="US"/>
    </style:style>
    <style:style style:name="T97_15" style:family="text">
      <style:text-properties fo:color="#000000" fo:font-size="11pt" style:font-size-asian="11pt" style:font-name-complex="Arial" style:font-size-complex="11pt" fo:language="en" fo:country="US"/>
    </style:style>
    <style:style style:name="T97_16" style:family="text">
      <style:text-properties fo:color="#000000" fo:font-size="11pt" style:font-size-asian="11pt" style:font-name-complex="Arial" style:font-size-complex="11pt" fo:language="en" fo:country="US"/>
    </style:style>
    <style:style style:name="T97_17" style:family="text">
      <style:text-properties fo:color="#000000" fo:font-size="11pt" style:font-size-asian="11pt" style:font-name-complex="Arial" style:font-size-complex="11pt" fo:language="en" fo:country="US"/>
    </style:style>
    <style:style style:name="T97_18" style:family="text">
      <style:text-properties fo:color="#000000" fo:font-size="11pt" style:font-size-asian="11pt" style:font-name-complex="Arial" style:font-size-complex="11pt" fo:language="en" fo:country="US"/>
    </style:style>
    <style:style style:name="T97_19" style:family="text">
      <style:text-properties fo:color="#000000" fo:font-size="11pt" style:font-size-asian="11pt" style:font-name-complex="Arial" style:font-size-complex="11pt" fo:language="en" fo:country="US"/>
    </style:style>
    <style:style style:name="T97_20" style:family="text">
      <style:text-properties fo:color="#000000" fo:font-size="11pt" style:font-size-asian="11pt" style:font-name-complex="Arial" style:font-size-complex="11pt" fo:language="en" fo:country="US"/>
    </style:style>
    <style:style style:name="T97_21" style:family="text">
      <style:text-properties fo:color="#000000" fo:font-size="11pt" style:font-size-asian="11pt" style:font-name-complex="Arial" style:font-size-complex="11pt" fo:language="en" fo:country="US"/>
    </style:style>
    <style:style style:name="T97_22" style:family="text">
      <style:text-properties fo:color="#000000" fo:font-size="11pt" style:font-size-asian="11pt" style:font-name-complex="Arial" style:font-size-complex="11pt" fo:language="en" fo:country="US"/>
    </style:style>
    <style:style style:name="T97_23" style:family="text">
      <style:text-properties fo:color="#000000" fo:font-size="11pt" style:font-size-asian="11pt" style:font-name-complex="Arial" style:font-size-complex="11pt" fo:language="en" fo:country="US"/>
    </style:style>
    <style:style style:name="T97_24" style:family="text">
      <style:text-properties fo:color="#000000" fo:font-size="11pt" style:font-size-asian="11pt" style:font-name-complex="Arial" style:font-size-complex="11pt" fo:language="en" fo:country="US"/>
    </style:style>
    <style:style style:name="P98" style:family="paragraph" style:parent-style-name="Normal">
      <style:text-properties fo:font-size="11pt" style:font-size-asian="11pt" style:font-size-complex="11pt" fo:font-weight="bold" style:font-weight-asian="bold"/>
    </style:style>
    <style:style style:name="P99" style:family="paragraph" style:parent-style-name="Normal">
      <style:paragraph-properties>
        <style:tab-stops>
          <style:tab-stop style:type="left" style:leader-style="none" style:position="12.197cm"/>
          <style:tab-stop style:type="left" style:leader-style="none" style:position="16.748cm"/>
        </style:tab-stops>
      </style:paragraph-properties>
    </style:style>
    <style:style style:name="T99_1" style:family="text">
      <style:text-properties fo:font-size="11pt" style:font-size-asian="11pt" style:font-size-complex="11pt" fo:font-weight="bold" style:font-weight-asian="bold"/>
    </style:style>
    <style:style style:name="T99_2" style:family="text">
      <style:text-properties fo:font-size="11pt" style:font-size-asian="11pt" style:font-size-complex="11pt" fo:font-weight="bold" style:font-weight-asian="bold"/>
    </style:style>
    <style:style style:name="T99_3" style:family="text">
      <style:text-properties fo:font-size="11pt" style:font-size-asian="11pt" style:font-size-complex="11pt" fo:font-weight="bold" style:font-weight-asian="bold"/>
    </style:style>
    <style:style style:name="P100" style:family="paragraph" style:parent-style-name="Normal">
      <style:paragraph-properties fo:text-align="justify">
        <style:tab-stops>
          <style:tab-stop style:type="left" style:leader-style="none" style:position="12.197cm"/>
          <style:tab-stop style:type="left" style:leader-style="none" style:position="16.748cm"/>
        </style:tab-stops>
      </style:paragraph-properties>
      <style:text-properties fo:font-size="11pt" style:font-size-asian="11pt" style:font-size-complex="11pt"/>
    </style:style>
    <style:style style:name="Table5" style:family="table">
      <style:table-properties table:align="left" style:width="17.981cm" fo:margin-left="0cm"/>
    </style:style>
    <style:style style:name="Column18" style:family="table-column">
      <style:table-column-properties style:column-width="1.538cm"/>
    </style:style>
    <style:style style:name="Column19" style:family="table-column">
      <style:table-column-properties style:column-width="16.443cm"/>
    </style:style>
    <style:style style:name="Row18" style:family="table-row"/>
    <style:style style:name="Cell65" style:family="table-cell">
      <style:table-cell-properties fo:background-color="#c6d9f0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1" style:family="paragraph" style:parent-style-name="Normal"/>
    <style:style style:name="T101_1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 fo:font-weight="bold" style:font-weight-asian="bold"/>
    </style:style>
    <style:style style:name="Cell66" style:family="table-cell">
      <style:table-cell-properties fo:background-color="#c6d9f0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2" style:family="paragraph" style:parent-style-name="Normal"/>
    <style:style style:name="T102_1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 fo:font-weight="bold" style:font-weight-asian="bold"/>
    </style:style>
    <style:style style:name="Row19" style:family="table-row"/>
    <style:style style:name="Cell6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3" style:family="paragraph" style:parent-style-name="Normal"/>
    <style:style style:name="T103_1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 fo:font-weight="bold" style:font-weight-asian="bold"/>
    </style:style>
    <style:style style:name="Cell6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4" style:family="paragraph" style:parent-style-name="Normal"/>
    <style:style style:name="T104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T104_2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T104_3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T104_4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T104_5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T104_6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T104_7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T104_8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T104_9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T104_10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T104_1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T104_12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Row20" style:family="table-row"/>
    <style:style style:name="Cell6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5" style:family="paragraph" style:parent-style-name="Normal"/>
    <style:style style:name="T105_1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 fo:font-weight="bold" style:font-weight-asian="bold"/>
    </style:style>
    <style:style style:name="Cell7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6" style:family="paragraph" style:parent-style-name="Normal"/>
    <style:style style:name="T106_1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/>
    </style:style>
    <style:style style:name="Row21" style:family="table-row"/>
    <style:style style:name="Cell7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7" style:family="paragraph" style:parent-style-name="Normal"/>
    <style:style style:name="T107_1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 fo:font-weight="bold" style:font-weight-asian="bold"/>
    </style:style>
    <style:style style:name="Cell7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8" style:family="paragraph" style:parent-style-name="Normal">
      <style:paragraph-properties>
        <style:tab-stops>
          <style:tab-stop style:type="left" style:leader-style="none" style:position="10.186cm"/>
        </style:tab-stops>
      </style:paragraph-properties>
    </style:style>
    <style:style style:name="T108_1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/>
    </style:style>
    <style:style style:name="T108_2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/>
    </style:style>
    <style:style style:name="T108_3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/>
    </style:style>
    <style:style style:name="T108_4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/>
    </style:style>
    <style:style style:name="T108_5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/>
    </style:style>
    <style:style style:name="T108_6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/>
    </style:style>
    <style:style style:name="T108_7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/>
    </style:style>
    <style:style style:name="T108_8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/>
    </style:style>
    <style:style style:name="T108_9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/>
    </style:style>
    <style:style style:name="Row22" style:family="table-row"/>
    <style:style style:name="Cell7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9" style:family="paragraph" style:parent-style-name="Normal"/>
    <style:style style:name="T109_1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 fo:font-weight="bold" style:font-weight-asian="bold"/>
    </style:style>
    <style:style style:name="Cell7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0" style:family="paragraph" style:parent-style-name="Normal">
      <style:paragraph-properties fo:text-align="justify"/>
    </style:style>
    <style:style style:name="T110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Row23" style:family="table-row"/>
    <style:style style:name="Cell7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1" style:family="paragraph" style:parent-style-name="Normal"/>
    <style:style style:name="T111_1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 fo:font-weight="bold" style:font-weight-asian="bold"/>
    </style:style>
    <style:style style:name="Cell7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2" style:family="paragraph" style:parent-style-name="Normal"/>
    <style:style style:name="T112_1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/>
    </style:style>
    <style:style style:name="T112_2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/>
    </style:style>
    <style:style style:name="T112_3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/>
    </style:style>
    <style:style style:name="T112_4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/>
    </style:style>
    <style:style style:name="T112_5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/>
    </style:style>
    <style:style style:name="Row24" style:family="table-row"/>
    <style:style style:name="Cell7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3" style:family="paragraph" style:parent-style-name="Normal"/>
    <style:style style:name="T113_1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 fo:font-weight="bold" style:font-weight-asian="bold"/>
    </style:style>
    <style:style style:name="Cell7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4" style:family="paragraph" style:parent-style-name="Normal">
      <style:paragraph-properties fo:text-align="justify"/>
    </style:style>
    <style:style style:name="T114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Row25" style:family="table-row"/>
    <style:style style:name="Cell7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5" style:family="paragraph" style:parent-style-name="Normal"/>
    <style:style style:name="T115_1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 fo:font-weight="bold" style:font-weight-asian="bold"/>
    </style:style>
    <style:style style:name="Cell8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6" style:family="paragraph" style:parent-style-name="Normal">
      <style:paragraph-properties fo:text-align="justify"/>
    </style:style>
    <style:style style:name="T116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T116_2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T116_3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Row26" style:family="table-row"/>
    <style:style style:name="Cell81" style:family="table-cell">
      <style:table-cell-properties fo:background-color="#c6d9f0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7" style:family="paragraph" style:parent-style-name="Normal">
      <style:paragraph-properties fo:text-align="justify"/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P118" style:family="paragraph" style:parent-style-name="Heading_20_2">
      <style:paragraph-properties fo:background-color="#dbe5f1" fo:padding-top="0.035cm" fo:border-top="#000000 0.018cm solid" fo:margin-top="0cm" fo:padding-bottom="0.035cm" fo:border-bottom="#000000 0.018cm solid" fo:padding-left="0.141cm" fo:border-left="#000000 0.018cm solid" fo:padding-right="0.141cm" fo:border-right="#000000 0.018cm solid"/>
    </style:style>
    <style:style style:name="T118_1" style:family="text">
      <style:text-properties fo:font-style="normal" style:font-style-asian="normal"/>
    </style:style>
    <style:style style:name="T118_2" style:family="text">
      <style:text-properties fo:font-style="normal" style:font-style-asian="normal"/>
    </style:style>
    <style:style style:name="T118_3" style:family="text">
      <style:text-properties fo:font-style="normal" style:font-style-asian="normal" fo:font-size="10pt" style:font-size-asian="10pt" style:font-size-complex="10pt" fo:font-weight="normal" style:font-weight-asian="normal"/>
    </style:style>
    <style:style style:name="P119" style:family="paragraph" style:parent-style-name="Normal">
      <style:text-properties fo:font-size="11pt" style:font-size-asian="11pt" style:font-size-complex="11pt"/>
    </style:style>
    <style:style style:name="Table6" style:family="table">
      <style:table-properties table:align="left" style:width="17.791cm" fo:margin-left="0.19cm"/>
    </style:style>
    <style:style style:name="Column20" style:family="table-column">
      <style:table-column-properties style:column-width="2.752cm"/>
    </style:style>
    <style:style style:name="Column21" style:family="table-column">
      <style:table-column-properties style:column-width="2.064cm"/>
    </style:style>
    <style:style style:name="Column22" style:family="table-column">
      <style:table-column-properties style:column-width="5.368cm"/>
    </style:style>
    <style:style style:name="Column23" style:family="table-column">
      <style:table-column-properties style:column-width="4.572cm"/>
    </style:style>
    <style:style style:name="Column24" style:family="table-column">
      <style:table-column-properties style:column-width="3.036cm"/>
    </style:style>
    <style:style style:name="Row27" style:family="table-row">
      <style:table-row-properties style:min-row-height="0.714cm"/>
    </style:style>
    <style:style style:name="Cell82" style:family="table-cell">
      <style:table-cell-properties fo:background-color="#dbe5f1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0" style:family="paragraph" style:parent-style-name="Normal"/>
    <style:style style:name="T120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Cell83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1" style:family="paragraph" style:parent-style-name="Normal"/>
    <style:style style:name="T121_1" style:family="text">
      <style:text-properties fo:font-style="italic" style:font-style-asian="italic"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Row28" style:family="table-row">
      <style:table-row-properties style:min-row-height="0.714cm"/>
    </style:style>
    <style:style style:name="Cell84" style:family="table-cell">
      <style:table-cell-properties fo:background-color="#dbe5f1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2" style:family="paragraph" style:parent-style-name="Normal"/>
    <style:style style:name="T122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Cell8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3" style:family="paragraph" style:parent-style-name="Normal"/>
    <style:style style:name="T123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Cell86" style:family="table-cell">
      <style:table-cell-properties fo:background-color="#dbe5f1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4" style:family="paragraph" style:parent-style-name="Normal"/>
    <style:style style:name="T124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Cell8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5" style:family="paragraph" style:parent-style-name="Normal"/>
    <style:style style:name="T125_1" style:family="text">
      <style:text-properties fo:font-style="italic" style:font-style-asian="italic"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Row29" style:family="table-row">
      <style:table-row-properties style:min-row-height="0.714cm"/>
    </style:style>
    <style:style style:name="Cell88" style:family="table-cell">
      <style:table-cell-properties fo:background-color="#dbe5f1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6" style:family="paragraph" style:parent-style-name="Normal"/>
    <style:style style:name="T126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Cell8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7" style:family="paragraph" style:parent-style-name="Normal"/>
    <style:style style:name="T127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Cell90" style:family="table-cell">
      <style:table-cell-properties fo:background-color="#dbe5f1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8" style:family="paragraph" style:parent-style-name="Normal"/>
    <style:style style:name="T128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Cell9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9" style:family="paragraph" style:parent-style-name="Normal"/>
    <style:style style:name="T129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P130" style:family="paragraph" style:parent-style-name="Normal">
      <style:text-properties fo:font-size="10pt" style:font-size-asian="10pt" style:font-name-complex="Arial" style:font-size-complex="10pt" fo:font-weight="bold" style:font-weight-asian="bold"/>
    </style:style>
    <style:style style:name="Table7" style:family="table">
      <style:table-properties table:align="left" style:width="18.313cm" fo:margin-left="0cm"/>
    </style:style>
    <style:style style:name="Column25" style:family="table-column">
      <style:table-column-properties style:column-width="6.242cm"/>
    </style:style>
    <style:style style:name="Column26" style:family="table-column">
      <style:table-column-properties style:column-width="5.001cm"/>
    </style:style>
    <style:style style:name="Column27" style:family="table-column">
      <style:table-column-properties style:column-width="7.07cm"/>
    </style:style>
    <style:style style:name="Row30" style:family="table-row">
      <style:table-row-properties style:min-row-height="0.482cm"/>
    </style:style>
    <style:style style:name="Cell92" style:family="table-cell">
      <style:table-cell-properties fo:background-color="#dbe5f1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1" style:family="paragraph" style:parent-style-name="Normal"/>
    <style:style style:name="T131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Cell93" style:family="table-cell">
      <style:table-cell-properties fo:background-color="#dbe5f1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2" style:family="paragraph" style:parent-style-name="Normal"/>
    <style:style style:name="T132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Cell94" style:family="table-cell">
      <style:table-cell-properties fo:background-color="#dbe5f1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3" style:family="paragraph" style:parent-style-name="Normal"/>
    <style:style style:name="T133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Row31" style:family="table-row"/>
    <style:style style:name="Cell9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4" style:family="paragraph" style:parent-style-name="Normal"/>
    <style:style style:name="T134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T134_2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T134_3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Cell9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5" style:family="paragraph" style:parent-style-name="Normal"/>
    <style:style style:name="T135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P136" style:family="paragraph" style:parent-style-name="Normal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Cell9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7" style:family="paragraph" style:parent-style-name="Normal"/>
    <style:style style:name="T137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P138" style:family="paragraph" style:parent-style-name="Normal"/>
    <style:style style:name="T138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P139" style:family="paragraph" style:parent-style-name="Normal"/>
    <style:style style:name="T139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Row32" style:family="table-row"/>
    <style:style style:name="Cell9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0" style:family="paragraph" style:parent-style-name="Normal"/>
    <style:style style:name="T140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T140_2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T140_3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P141" style:family="paragraph" style:parent-style-name="Normal"/>
    <style:style style:name="T141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T141_2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T141_3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Cell9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2" style:family="paragraph" style:parent-style-name="Normal"/>
    <style:style style:name="T142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Cell10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3" style:family="paragraph" style:parent-style-name="Normal"/>
    <style:style style:name="T143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P144" style:family="paragraph" style:parent-style-name="Normal"/>
    <style:style style:name="T144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Row33" style:family="table-row"/>
    <style:style style:name="Cell10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5" style:family="paragraph" style:parent-style-name="Normal"/>
    <style:style style:name="T145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T145_2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T145_3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P146" style:family="paragraph" style:parent-style-name="Normal"/>
    <style:style style:name="T146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T146_2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T146_3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Cell10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7" style:family="paragraph" style:parent-style-name="Normal"/>
    <style:style style:name="T147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Cell10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8" style:family="paragraph" style:parent-style-name="Normal"/>
    <style:style style:name="T148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P149" style:family="paragraph" style:parent-style-name="Normal"/>
    <style:style style:name="T149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Row34" style:family="table-row"/>
    <style:style style:name="Cell10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0" style:family="paragraph" style:parent-style-name="Normal"/>
    <style:style style:name="T150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T150_2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T150_3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Cell10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1" style:family="paragraph" style:parent-style-name="Normal"/>
    <style:style style:name="T151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Cell10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2" style:family="paragraph" style:parent-style-name="Normal"/>
    <style:style style:name="T152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P153" style:family="paragraph" style:parent-style-name="Normal"/>
    <style:style style:name="T153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T153_2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T153_3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Row35" style:family="table-row"/>
    <style:style style:name="Cell10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4" style:family="paragraph" style:parent-style-name="Normal"/>
    <style:style style:name="T154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T154_2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T154_3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Cell10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5" style:family="paragraph" style:parent-style-name="Normal"/>
    <style:style style:name="T155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Cell10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6" style:family="paragraph" style:parent-style-name="Normal"/>
    <style:style style:name="T156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P157" style:family="paragraph" style:parent-style-name="Normal"/>
    <style:style style:name="T157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T157_2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T157_3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P158" style:family="paragraph" style:parent-style-name="Normal">
      <style:paragraph-properties fo:text-align="justify"/>
    </style:style>
    <style:style style:name="T158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158_2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P159" style:family="paragraph" style:parent-style-name="Normal">
      <style:paragraph-properties fo:text-align="justify"/>
      <style:text-properties fo:font-size="11pt" style:font-size-asian="11pt" style:font-name-complex="Arial" style:font-size-complex="11pt" style:font-weight-complex="bold"/>
    </style:style>
    <style:style style:name="P160" style:family="paragraph" style:parent-style-name="Normal">
      <style:paragraph-properties fo:text-align="justify"/>
    </style:style>
    <style:style style:name="T160_1" style:family="text">
      <style:text-properties fo:font-size="11pt" style:font-size-asian="11pt" style:font-name-complex="Arial" style:font-size-complex="11pt" fo:font-weight="bold" style:font-weight-asian="bold" style:font-weight-complex="bold" style:text-underline-style="solid" style:text-underline-color="font-color"/>
    </style:style>
    <style:style style:name="T160_2" style:family="text">
      <style:text-properties fo:font-size="11pt" style:font-size-asian="11pt" style:font-name-complex="Arial" style:font-size-complex="11pt" fo:font-weight="bold" style:font-weight-asian="bold" style:font-weight-complex="bold" style:text-underline-style="solid" style:text-underline-color="font-color"/>
    </style:style>
    <style:style style:name="P161" style:family="paragraph" style:parent-style-name="Normal">
      <style:paragraph-properties fo:text-align="justify"/>
    </style:style>
    <style:style style:name="T161_1" style:family="text">
      <style:text-properties fo:font-style="italic" style:font-style-asian="italic" fo:font-size="11pt" style:font-size-asian="11pt" style:font-name-complex="Arial" style:font-size-complex="11pt" style:font-weight-complex="bold"/>
    </style:style>
    <style:style style:name="T161_2" style:family="text">
      <style:text-properties fo:font-style="italic" style:font-style-asian="italic" fo:font-size="11pt" style:font-size-asian="11pt" style:font-name-complex="Arial" style:font-size-complex="11pt" style:font-weight-complex="bold"/>
    </style:style>
    <style:style style:name="T161_3" style:family="text">
      <style:text-properties fo:font-style="italic" style:font-style-asian="italic" fo:font-size="11pt" style:font-size-asian="11pt" style:font-name-complex="Arial" style:font-size-complex="11pt" style:font-weight-complex="bold"/>
    </style:style>
    <style:style style:name="P162" style:family="paragraph" style:parent-style-name="Normal">
      <style:paragraph-properties fo:text-align="justify"/>
    </style:style>
    <style:style style:name="T162_1" style:family="text">
      <style:text-properties fo:font-size="11pt" style:font-size-asian="11pt" style:font-size-complex="11pt"/>
    </style:style>
    <style:style style:name="T162_2" style:family="text">
      <style:text-properties fo:font-size="11pt" style:font-size-asian="11pt" style:font-size-complex="11pt"/>
    </style:style>
    <style:style style:name="T162_3" style:family="text">
      <style:text-properties fo:font-size="11pt" style:font-size-asian="11pt" style:font-size-complex="11pt"/>
    </style:style>
    <style:style style:name="T162_4" style:family="text">
      <style:text-properties fo:font-size="11pt" style:font-size-asian="11pt" style:font-size-complex="11pt"/>
    </style:style>
    <style:style style:name="T162_5" style:family="text">
      <style:text-properties fo:font-size="11pt" style:font-size-asian="11pt" style:font-size-complex="11pt"/>
    </style:style>
    <style:style style:name="P163" style:family="paragraph" style:parent-style-name="List_20_Paragraph">
      <style:paragraph-properties fo:text-align="justify" fo:margin-bottom="0.353cm"/>
      <style:text-properties fo:font-size="11pt" style:font-size-asian="11pt" style:font-size-complex="11pt"/>
    </style:style>
    <style:style style:name="T163_1" style:family="text">
      <style:text-properties fo:font-size="11pt" style:font-size-asian="11pt" style:font-size-complex="11pt"/>
    </style:style>
    <style:style style:name="P164" style:family="paragraph" style:parent-style-name="List_20_Paragraph">
      <style:paragraph-properties fo:text-align="justify" fo:margin-bottom="0.353cm"/>
      <style:text-properties fo:font-size="11pt" style:font-size-asian="11pt" style:font-size-complex="11pt"/>
    </style:style>
    <style:style style:name="T164_1" style:family="text">
      <style:text-properties fo:font-size="11pt" style:font-size-asian="11pt" style:font-size-complex="11pt"/>
    </style:style>
    <style:style style:name="P165" style:family="paragraph" style:parent-style-name="List_20_Paragraph">
      <style:paragraph-properties fo:text-align="justify" fo:margin-bottom="0.353cm"/>
    </style:style>
    <style:style style:name="T165_1" style:family="text">
      <style:text-properties fo:font-size="11pt" style:font-size-asian="11pt" style:font-size-complex="11pt"/>
    </style:style>
    <style:style style:name="T165_2" style:family="text">
      <style:text-properties fo:font-size="11pt" style:font-size-asian="11pt" style:font-size-complex="11pt"/>
    </style:style>
    <style:style style:name="T165_3" style:family="text">
      <style:text-properties fo:font-size="11pt" style:font-size-asian="11pt" style:font-size-complex="11pt"/>
    </style:style>
    <style:style style:name="T165_4" style:family="text">
      <style:text-properties fo:font-size="11pt" style:font-size-asian="11pt" style:font-size-complex="11pt"/>
    </style:style>
    <style:style style:name="T165_5" style:family="text">
      <style:text-properties fo:font-size="11pt" style:font-size-asian="11pt" style:font-size-complex="11pt"/>
    </style:style>
    <style:style style:name="T165_6" style:family="text"/>
    <style:style style:name="P166" style:family="paragraph" style:parent-style-name="Normal">
      <style:paragraph-properties fo:text-align="justify"/>
    </style:style>
    <style:style style:name="T166_1" style:family="text">
      <style:text-properties fo:font-size="11pt" style:font-size-asian="11pt" style:font-name-complex="Arial" style:font-size-complex="11pt" style:font-weight-complex="bold"/>
    </style:style>
    <style:style style:name="T166_2" style:family="text">
      <style:text-properties fo:font-style="italic" style:font-style-asian="italic" fo:font-size="11pt" style:font-size-asian="11pt" style:font-name-complex="Arial" style:font-size-complex="11pt" style:font-weight-complex="bold"/>
    </style:style>
    <style:style style:name="T166_3" style:family="text">
      <style:text-properties fo:font-size="11pt" style:font-size-asian="11pt" style:font-name-complex="Arial" style:font-size-complex="11pt" style:font-weight-complex="bold"/>
    </style:style>
    <style:style style:name="T166_4" style:family="text">
      <style:text-properties fo:font-size="11pt" style:font-size-asian="11pt" style:font-name-complex="Arial" style:font-size-complex="11pt" style:font-weight-complex="bold"/>
    </style:style>
    <style:style style:name="T166_5" style:family="text">
      <style:text-properties fo:font-size="11pt" style:font-size-asian="11pt" style:font-name-complex="Arial" style:font-size-complex="11pt" style:font-weight-complex="bold"/>
    </style:style>
    <style:style style:name="T166_6" style:family="text">
      <style:text-properties fo:font-size="11pt" style:font-size-asian="11pt" style:font-name-complex="Arial" style:font-size-complex="11pt" style:font-weight-complex="bold"/>
    </style:style>
    <style:style style:name="T166_7" style:family="text">
      <style:text-properties fo:font-size="11pt" style:font-size-asian="11pt" style:font-name-complex="Arial" style:font-size-complex="11pt" style:font-weight-complex="bold"/>
    </style:style>
    <style:style style:name="T166_8" style:family="text">
      <style:text-properties fo:font-style="italic" style:font-style-asian="italic" fo:font-size="11pt" style:font-size-asian="11pt" style:font-name-complex="Arial" style:font-size-complex="11pt" style:font-weight-complex="bold"/>
    </style:style>
    <style:style style:name="T166_9" style:family="text">
      <style:text-properties fo:font-size="11pt" style:font-size-asian="11pt" style:font-name-complex="Arial" style:font-size-complex="11pt" style:font-weight-complex="bold"/>
    </style:style>
    <style:style style:name="T166_10" style:family="text">
      <style:text-properties fo:font-size="11pt" style:font-size-asian="11pt" style:font-name-complex="Arial" style:font-size-complex="11pt" style:font-weight-complex="bold"/>
    </style:style>
    <style:style style:name="T166_11" style:family="text">
      <style:text-properties fo:font-size="11pt" style:font-size-asian="11pt" style:font-name-complex="Arial" style:font-size-complex="11pt" style:font-weight-complex="bold"/>
    </style:style>
    <style:style style:name="T166_12" style:family="text">
      <style:text-properties fo:font-size="11pt" style:font-size-asian="11pt" style:font-name-complex="Arial" style:font-size-complex="11pt" style:font-weight-complex="bold"/>
    </style:style>
    <style:style style:name="T166_13" style:family="text">
      <style:text-properties fo:font-size="11pt" style:font-size-asian="11pt" style:font-name-complex="Arial" style:font-size-complex="11pt" style:font-weight-complex="bold"/>
    </style:style>
    <style:style style:name="T166_14" style:family="text">
      <style:text-properties fo:font-size="11pt" style:font-size-asian="11pt" style:font-name-complex="Arial" style:font-size-complex="11pt" style:font-weight-complex="bold"/>
    </style:style>
    <style:style style:name="T166_15" style:family="text">
      <style:text-properties fo:font-size="11pt" style:font-size-asian="11pt" style:font-name-complex="Arial" style:font-size-complex="11pt" style:font-weight-complex="bold"/>
    </style:style>
    <style:style style:name="T166_16" style:family="text">
      <style:text-properties fo:font-size="11pt" style:font-size-asian="11pt" style:font-name-complex="Arial" style:font-size-complex="11pt" style:font-weight-complex="bold"/>
    </style:style>
    <style:style style:name="T166_17" style:family="text">
      <style:text-properties fo:font-size="11pt" style:font-size-asian="11pt" style:font-name-complex="Arial" style:font-size-complex="11pt" style:font-weight-complex="bold"/>
    </style:style>
    <style:style style:name="T166_18" style:family="text">
      <style:text-properties fo:font-size="11pt" style:font-size-asian="11pt" style:font-name-complex="Arial" style:font-size-complex="11pt" style:font-weight-complex="bold"/>
    </style:style>
    <style:style style:name="T166_19" style:family="text">
      <style:text-properties fo:font-size="11pt" style:font-size-asian="11pt" style:font-name-complex="Arial" style:font-size-complex="11pt" style:font-weight-complex="bold"/>
    </style:style>
    <style:style style:name="T166_20" style:family="text">
      <style:text-properties fo:font-size="11pt" style:font-size-asian="11pt" style:font-name-complex="Arial" style:font-size-complex="11pt" style:font-weight-complex="bold"/>
    </style:style>
    <style:style style:name="T166_21" style:family="text">
      <style:text-properties fo:font-style="italic" style:font-style-asian="italic" fo:font-size="11pt" style:font-size-asian="11pt" style:font-name-complex="Arial" style:font-size-complex="11pt" style:font-weight-complex="bold"/>
    </style:style>
    <style:style style:name="T166_22" style:family="text">
      <style:text-properties fo:font-size="11pt" style:font-size-asian="11pt" style:font-name-complex="Arial" style:font-size-complex="11pt" style:font-weight-complex="bold"/>
    </style:style>
    <style:style style:name="T166_23" style:family="text">
      <style:text-properties fo:font-size="11pt" style:font-size-asian="11pt" style:font-name-complex="Arial" style:font-size-complex="11pt" style:font-weight-complex="bold"/>
    </style:style>
    <style:style style:name="T166_24" style:family="text">
      <style:text-properties fo:font-size="11pt" style:font-size-asian="11pt" style:font-name-complex="Arial" style:font-size-complex="11pt" style:font-weight-complex="bold"/>
    </style:style>
    <style:style style:name="T166_25" style:family="text">
      <style:text-properties fo:font-size="11pt" style:font-size-asian="11pt" style:font-name-complex="Arial" style:font-size-complex="11pt" style:font-weight-complex="bold"/>
    </style:style>
    <style:style style:name="T166_26" style:family="text">
      <style:text-properties fo:font-size="11pt" style:font-size-asian="11pt" style:font-name-complex="Arial" style:font-size-complex="11pt" style:font-weight-complex="bold"/>
    </style:style>
    <style:style style:name="T166_27" style:family="text">
      <style:text-properties fo:font-size="11pt" style:font-size-asian="11pt" style:font-name-complex="Arial" style:font-size-complex="11pt" style:font-weight-complex="bold"/>
    </style:style>
    <style:style style:name="T166_28" style:family="text">
      <style:text-properties fo:font-size="11pt" style:font-size-asian="11pt" style:font-name-complex="Arial" style:font-size-complex="11pt" style:font-weight-complex="bold"/>
    </style:style>
    <style:style style:name="T166_29" style:family="text">
      <style:text-properties fo:font-size="11pt" style:font-size-asian="11pt" style:font-name-complex="Arial" style:font-size-complex="11pt" style:font-weight-complex="bold"/>
    </style:style>
    <style:style style:name="T166_30" style:family="text">
      <style:text-properties fo:font-size="11pt" style:font-size-asian="11pt" style:font-name-complex="Arial" style:font-size-complex="11pt" style:font-weight-complex="bold"/>
    </style:style>
    <style:style style:name="T166_31" style:family="text">
      <style:text-properties fo:font-size="11pt" style:font-size-asian="11pt" style:font-name-complex="Arial" style:font-size-complex="11pt" style:font-weight-complex="bold"/>
    </style:style>
    <style:style style:name="T166_32" style:family="text">
      <style:text-properties fo:font-size="11pt" style:font-size-asian="11pt" style:font-name-complex="Arial" style:font-size-complex="11pt" style:font-weight-complex="bold"/>
    </style:style>
    <style:style style:name="P167" style:family="paragraph" style:parent-style-name="Normal">
      <style:paragraph-properties fo:text-align="justify"/>
      <style:text-properties fo:font-size="11pt" style:font-size-asian="11pt" style:font-name-complex="Arial" style:font-size-complex="11pt" style:font-weight-complex="bold"/>
    </style:style>
    <style:style style:name="P168" style:family="paragraph" style:parent-style-name="Normal">
      <style:paragraph-properties fo:text-align="justify"/>
    </style:style>
    <style:style style:name="T168_1" style:family="text">
      <style:text-properties fo:font-size="11pt" style:font-size-asian="11pt" style:font-name-complex="Arial" style:font-size-complex="11pt" style:font-weight-complex="bold"/>
    </style:style>
    <style:style style:name="T168_2" style:family="text">
      <style:text-properties fo:font-size="11pt" style:font-size-asian="11pt" style:font-name-complex="Arial" style:font-size-complex="11pt" style:font-weight-complex="bold"/>
    </style:style>
    <style:style style:name="T168_3" style:family="text">
      <style:text-properties fo:font-size="11pt" style:font-size-asian="11pt" style:font-name-complex="Arial" style:font-size-complex="11pt" style:font-weight-complex="bold"/>
    </style:style>
    <style:style style:name="P169" style:family="paragraph" style:parent-style-name="Normal">
      <style:paragraph-properties fo:text-align="justify"/>
      <style:text-properties fo:font-size="11pt" style:font-size-asian="11pt" style:font-name-complex="Arial" style:font-size-complex="11pt" style:font-weight-complex="bold"/>
    </style:style>
    <style:style style:name="P170" style:family="paragraph" style:parent-style-name="Normal">
      <style:paragraph-properties fo:text-align="justify"/>
    </style:style>
    <style:style style:name="T170_1" style:family="text">
      <style:text-properties fo:font-size="11pt" style:font-size-asian="11pt" style:font-name-complex="Arial" style:font-size-complex="11pt" style:font-weight-complex="bold"/>
    </style:style>
    <style:style style:name="T170_2" style:family="text">
      <style:text-properties fo:font-size="11pt" style:font-size-asian="11pt" style:font-name-complex="Arial" style:font-size-complex="11pt" style:font-weight-complex="bold"/>
    </style:style>
    <style:style style:name="T170_3" style:family="text">
      <style:text-properties fo:font-size="11pt" style:font-size-asian="11pt" style:font-name-complex="Arial" style:font-size-complex="11pt" style:font-weight-complex="bold"/>
    </style:style>
    <style:style style:name="T170_4" style:family="text">
      <style:text-properties fo:font-size="11pt" style:font-size-asian="11pt" style:font-name-complex="Arial" style:font-size-complex="11pt" style:font-weight-complex="bold"/>
    </style:style>
    <style:style style:name="T170_5" style:family="text">
      <style:text-properties fo:font-size="11pt" style:font-size-asian="11pt" style:font-name-complex="Arial" style:font-size-complex="11pt" style:font-weight-complex="bold"/>
    </style:style>
    <style:style style:name="T170_6" style:family="text">
      <style:text-properties fo:font-size="11pt" style:font-size-asian="11pt" style:font-name-complex="Arial" style:font-size-complex="11pt" style:font-weight-complex="bold"/>
    </style:style>
    <style:style style:name="T170_7" style:family="text">
      <style:text-properties fo:font-size="11pt" style:font-size-asian="11pt" style:font-name-complex="Arial" style:font-size-complex="11pt" style:font-weight-complex="bold"/>
    </style:style>
    <style:style style:name="T170_8" style:family="text">
      <style:text-properties fo:font-size="11pt" style:font-size-asian="11pt" style:font-name-complex="Arial" style:font-size-complex="11pt" style:font-weight-complex="bold"/>
    </style:style>
    <style:style style:name="T170_9" style:family="text">
      <style:text-properties fo:font-size="11pt" style:font-size-asian="11pt" style:font-name-complex="Arial" style:font-size-complex="11pt" style:font-weight-complex="bold"/>
    </style:style>
    <style:style style:name="T170_10" style:family="text">
      <style:text-properties fo:font-size="11pt" style:font-size-asian="11pt" style:font-name-complex="Arial" style:font-size-complex="11pt" style:font-weight-complex="bold"/>
    </style:style>
    <style:style style:name="T170_11" style:family="text">
      <style:text-properties fo:font-size="11pt" style:font-size-asian="11pt" style:font-name-complex="Arial" style:font-size-complex="11pt" style:font-weight-complex="bold"/>
    </style:style>
    <style:style style:name="T170_12" style:family="text">
      <style:text-properties fo:font-size="11pt" style:font-size-asian="11pt" style:font-name-complex="Arial" style:font-size-complex="11pt" style:font-weight-complex="bold"/>
    </style:style>
    <style:style style:name="T170_13" style:family="text">
      <style:text-properties fo:font-size="11pt" style:font-size-asian="11pt" style:font-name-complex="Arial" style:font-size-complex="11pt" style:font-weight-complex="bold"/>
    </style:style>
    <style:style style:name="T170_14" style:family="text">
      <style:text-properties fo:font-size="11pt" style:font-size-asian="11pt" style:font-name-complex="Arial" style:font-size-complex="11pt" style:font-weight-complex="bold"/>
    </style:style>
    <style:style style:name="T170_15" style:family="text">
      <style:text-properties fo:font-size="11pt" style:font-size-asian="11pt" style:font-name-complex="Arial" style:font-size-complex="11pt" style:font-weight-complex="bold"/>
    </style:style>
    <style:style style:name="T170_16" style:family="text">
      <style:text-properties fo:font-size="11pt" style:font-size-asian="11pt" style:font-name-complex="Arial" style:font-size-complex="11pt" style:font-weight-complex="bold"/>
    </style:style>
    <style:style style:name="P171" style:family="paragraph" style:parent-style-name="Normal">
      <style:paragraph-properties fo:text-align="justify"/>
      <style:text-properties fo:font-size="11pt" style:font-size-asian="11pt" style:font-name-complex="Arial" style:font-size-complex="11pt" style:font-weight-complex="bold"/>
    </style:style>
    <style:style style:name="P172" style:family="paragraph" style:parent-style-name="Normal">
      <style:paragraph-properties fo:text-align="justify"/>
    </style:style>
    <style:style style:name="T172_1" style:family="text">
      <style:text-properties fo:font-size="11pt" style:font-size-asian="11pt" style:font-name-complex="Arial" style:font-size-complex="11pt" fo:font-weight="bold" style:font-weight-asian="bold" style:font-weight-complex="bold" style:text-underline-style="solid" style:text-underline-color="font-color"/>
    </style:style>
    <style:style style:name="T172_2" style:family="text">
      <style:text-properties fo:font-size="11pt" style:font-size-asian="11pt" style:font-name-complex="Arial" style:font-size-complex="11pt" fo:font-weight="bold" style:font-weight-asian="bold" style:font-weight-complex="bold" style:text-underline-style="solid" style:text-underline-color="font-color"/>
    </style:style>
    <style:style style:name="T172_3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172_4" style:family="text">
      <style:text-properties fo:font-size="11pt" style:font-size-asian="11pt" style:font-name-complex="Arial" style:font-size-complex="11pt" style:font-weight-complex="bold"/>
    </style:style>
    <style:style style:name="T172_5" style:family="text">
      <style:text-properties fo:font-size="11pt" style:font-size-asian="11pt" style:font-size-complex="11pt"/>
    </style:style>
    <style:style style:name="T172_6" style:family="text">
      <style:text-properties fo:font-size="11pt" style:font-size-asian="11pt" style:font-size-complex="11pt"/>
    </style:style>
    <style:style style:name="T172_7" style:family="text">
      <style:text-properties fo:font-size="11pt" style:font-size-asian="11pt" style:font-size-complex="11pt"/>
    </style:style>
    <style:style style:name="T172_8" style:family="text">
      <style:text-properties fo:font-size="11pt" style:font-size-asian="11pt" style:font-size-complex="11pt"/>
    </style:style>
    <style:style style:name="T172_9" style:family="text">
      <style:text-properties fo:font-size="11pt" style:font-size-asian="11pt" style:font-size-complex="11pt"/>
    </style:style>
    <style:style style:name="T172_10" style:family="text">
      <style:text-properties fo:font-size="11pt" style:font-size-asian="11pt" style:font-size-complex="11pt"/>
    </style:style>
    <style:style style:name="T172_11" style:family="text">
      <style:text-properties fo:font-size="11pt" style:font-size-asian="11pt" style:font-size-complex="11pt"/>
    </style:style>
    <style:style style:name="T172_12" style:family="text">
      <style:text-properties fo:font-size="11pt" style:font-size-asian="11pt" style:font-size-complex="11pt"/>
    </style:style>
    <style:style style:name="T172_13" style:family="text">
      <style:text-properties fo:font-size="11pt" style:font-size-asian="11pt" style:font-size-complex="11pt"/>
    </style:style>
    <style:style style:name="T172_14" style:family="text">
      <style:text-properties fo:font-size="11pt" style:font-size-asian="11pt" style:font-size-complex="11pt"/>
    </style:style>
    <style:style style:name="T172_15" style:family="text">
      <style:text-properties fo:font-size="11pt" style:font-size-asian="11pt" style:font-size-complex="11pt"/>
    </style:style>
    <style:style style:name="P173" style:family="paragraph" style:parent-style-name="Normal">
      <style:paragraph-properties fo:text-align="justify"/>
      <style:text-properties fo:font-size="11pt" style:font-size-asian="11pt" style:font-name-complex="Arial" style:font-size-complex="11pt" style:font-weight-complex="bold"/>
    </style:style>
    <style:style style:name="P174" style:family="paragraph" style:parent-style-name="Normal">
      <style:paragraph-properties fo:text-align="justify"/>
    </style:style>
    <style:style style:name="T174_1" style:family="text">
      <style:text-properties fo:font-size="11pt" style:font-size-asian="11pt" style:font-name-complex="Arial" style:font-size-complex="11pt" fo:font-weight="bold" style:font-weight-asian="bold" style:font-weight-complex="bold" style:text-underline-style="solid" style:text-underline-color="font-color"/>
    </style:style>
    <style:style style:name="T174_2" style:family="text">
      <style:text-properties fo:font-size="11pt" style:font-size-asian="11pt" style:font-name-complex="Arial" style:font-size-complex="11pt" fo:font-weight="bold" style:font-weight-asian="bold" style:font-weight-complex="bold" style:text-underline-style="solid" style:text-underline-color="font-color"/>
    </style:style>
    <style:style style:name="T174_3" style:family="text">
      <style:text-properties fo:font-size="11pt" style:font-size-asian="11pt" style:font-name-complex="Arial" style:font-size-complex="11pt" style:font-weight-complex="bold" style:text-underline-style="solid" style:text-underline-color="font-color"/>
    </style:style>
    <style:style style:name="T174_4" style:family="text">
      <style:text-properties fo:font-size="11pt" style:font-size-asian="11pt" style:font-size-complex="11pt"/>
    </style:style>
    <style:style style:name="T174_5" style:family="text">
      <style:text-properties fo:font-size="11pt" style:font-size-asian="11pt" style:font-size-complex="11pt"/>
    </style:style>
    <style:style style:name="T174_6" style:family="text">
      <style:text-properties fo:font-size="11pt" style:font-size-asian="11pt" style:font-size-complex="11pt"/>
    </style:style>
    <style:style style:name="T174_7" style:family="text">
      <style:text-properties fo:font-size="11pt" style:font-size-asian="11pt" style:font-size-complex="11pt"/>
    </style:style>
    <style:style style:name="T174_8" style:family="text">
      <style:text-properties fo:font-size="11pt" style:font-size-asian="11pt" style:font-size-complex="11pt"/>
    </style:style>
    <style:style style:name="T174_9" style:family="text">
      <style:text-properties fo:font-size="11pt" style:font-size-asian="11pt" style:font-size-complex="11pt"/>
    </style:style>
    <style:style style:name="T174_10" style:family="text">
      <style:text-properties fo:font-size="11pt" style:font-size-asian="11pt" style:font-size-complex="11pt"/>
    </style:style>
    <style:style style:name="T174_11" style:family="text">
      <style:text-properties fo:font-size="11pt" style:font-size-asian="11pt" style:font-size-complex="11pt"/>
    </style:style>
    <style:style style:name="T174_12" style:family="text">
      <style:text-properties fo:font-size="11pt" style:font-size-asian="11pt" style:font-size-complex="11pt"/>
    </style:style>
    <style:style style:name="T174_13" style:family="text">
      <style:text-properties fo:font-size="11pt" style:font-size-asian="11pt" style:font-size-complex="11pt"/>
    </style:style>
    <style:style style:name="T174_14" style:family="text">
      <style:text-properties fo:font-size="11pt" style:font-size-asian="11pt" style:font-size-complex="11pt"/>
    </style:style>
    <style:style style:name="T174_15" style:family="text">
      <style:text-properties fo:font-size="11pt" style:font-size-asian="11pt" style:font-size-complex="11pt"/>
    </style:style>
    <style:style style:name="T174_16" style:family="text">
      <style:text-properties fo:font-size="11pt" style:font-size-asian="11pt" style:font-size-complex="11pt"/>
    </style:style>
    <style:style style:name="T174_17" style:family="text">
      <style:text-properties fo:font-size="11pt" style:font-size-asian="11pt" style:font-size-complex="11pt"/>
    </style:style>
    <style:style style:name="T174_18" style:family="text">
      <style:text-properties fo:font-size="11pt" style:font-size-asian="11pt" style:font-size-complex="11pt"/>
    </style:style>
    <style:style style:name="T174_19" style:family="text">
      <style:text-properties fo:font-size="11pt" style:font-size-asian="11pt" style:font-size-complex="11pt"/>
    </style:style>
    <style:style style:name="P175" style:family="paragraph" style:parent-style-name="List_20_Paragraph">
      <style:paragraph-properties fo:text-align="justify"/>
      <style:text-properties fo:font-size="11pt" style:font-size-asian="11pt" style:font-size-complex="11pt"/>
    </style:style>
    <style:style style:name="T175_1" style:family="text">
      <style:text-properties fo:font-size="11pt" style:font-size-asian="11pt" style:font-size-complex="11pt"/>
    </style:style>
    <style:style style:name="T175_2" style:family="text">
      <style:text-properties fo:font-size="11pt" style:font-size-asian="11pt" style:font-size-complex="11pt"/>
    </style:style>
    <style:style style:name="T175_3" style:family="text">
      <style:text-properties style:text-position="super 58%" fo:font-size="11pt" style:font-size-asian="11pt" style:font-size-complex="11pt"/>
    </style:style>
    <style:style style:name="T175_4" style:family="text">
      <style:text-properties fo:font-size="11pt" style:font-size-asian="11pt" style:font-size-complex="11pt"/>
    </style:style>
    <style:style style:name="T175_5" style:family="text">
      <style:text-properties fo:font-size="11pt" style:font-size-asian="11pt" style:font-size-complex="11pt"/>
    </style:style>
    <style:style style:name="T175_6" style:family="text">
      <style:text-properties fo:font-size="11pt" style:font-size-asian="11pt" style:font-size-complex="11pt"/>
    </style:style>
    <style:style style:name="P176" style:family="paragraph" style:parent-style-name="List_20_Paragraph">
      <style:paragraph-properties fo:text-align="justify"/>
      <style:text-properties fo:font-size="11pt" style:font-size-asian="11pt" style:font-size-complex="11pt"/>
    </style:style>
    <style:style style:name="T176_1" style:family="text">
      <style:text-properties fo:font-size="11pt" style:font-size-asian="11pt" style:font-size-complex="11pt"/>
    </style:style>
    <style:style style:name="P177" style:family="paragraph" style:parent-style-name="List_20_Paragraph">
      <style:paragraph-properties fo:text-align="justify" fo:margin-bottom="0.353cm"/>
      <style:text-properties fo:font-size="11pt" style:font-size-asian="11pt" style:font-size-complex="11pt"/>
    </style:style>
    <style:style style:name="T177_1" style:family="text">
      <style:text-properties fo:font-size="11pt" style:font-size-asian="11pt" style:font-size-complex="11pt"/>
    </style:style>
    <style:style style:name="P178" style:family="paragraph" style:parent-style-name="Normal">
      <style:paragraph-properties fo:text-align="justify"/>
    </style:style>
    <style:style style:name="T178_1" style:family="text">
      <style:text-properties fo:font-size="11pt" style:font-size-asian="11pt" style:font-name-complex="Arial" style:font-size-complex="11pt" fo:font-weight="bold" style:font-weight-asian="bold" style:font-weight-complex="bold" style:text-underline-style="solid" style:text-underline-color="font-color"/>
    </style:style>
    <style:style style:name="T178_2" style:family="text">
      <style:text-properties fo:font-size="11pt" style:font-size-asian="11pt" style:font-name-complex="Arial" style:font-size-complex="11pt" style:font-weight-complex="bold" style:text-underline-style="solid" style:text-underline-color="font-color"/>
    </style:style>
    <style:style style:name="T178_3" style:family="text">
      <style:text-properties fo:font-size="11pt" style:font-size-asian="11pt" style:font-size-complex="11pt"/>
    </style:style>
    <style:style style:name="T178_4" style:family="text">
      <style:text-properties fo:font-size="11pt" style:font-size-asian="11pt" style:font-name-complex="Arial" style:font-size-complex="11pt" style:font-weight-complex="bold"/>
    </style:style>
    <style:style style:name="T178_5" style:family="text">
      <style:text-properties fo:font-size="11pt" style:font-size-asian="11pt" style:font-size-complex="11pt"/>
    </style:style>
    <style:style style:name="T178_6" style:family="text">
      <style:text-properties fo:font-size="11pt" style:font-size-asian="11pt" style:font-size-complex="11pt"/>
    </style:style>
    <style:style style:name="T178_7" style:family="text">
      <style:text-properties fo:font-size="11pt" style:font-size-asian="11pt" style:font-size-complex="11pt"/>
    </style:style>
    <style:style style:name="T178_8" style:family="text">
      <style:text-properties fo:font-size="11pt" style:font-size-asian="11pt" style:font-size-complex="11pt"/>
    </style:style>
    <style:style style:name="T178_9" style:family="text">
      <style:text-properties fo:font-size="11pt" style:font-size-asian="11pt" style:font-size-complex="11pt"/>
    </style:style>
    <style:style style:name="T178_10" style:family="text">
      <style:text-properties fo:font-size="11pt" style:font-size-asian="11pt" style:font-size-complex="11pt"/>
    </style:style>
    <style:style style:name="T178_11" style:family="text">
      <style:text-properties fo:font-size="11pt" style:font-size-asian="11pt" style:font-size-complex="11pt"/>
    </style:style>
    <style:style style:name="T178_12" style:family="text">
      <style:text-properties fo:font-size="11pt" style:font-size-asian="11pt" style:font-size-complex="11pt"/>
    </style:style>
    <style:style style:name="T178_13" style:family="text">
      <style:text-properties fo:font-size="11pt" style:font-size-asian="11pt" style:font-size-complex="11pt"/>
    </style:style>
    <style:style style:name="T178_14" style:family="text">
      <style:text-properties fo:font-size="11pt" style:font-size-asian="11pt" style:font-size-complex="11pt"/>
    </style:style>
    <style:style style:name="T178_15" style:family="text">
      <style:text-properties fo:font-size="11pt" style:font-size-asian="11pt" style:font-size-complex="11pt"/>
    </style:style>
    <style:style style:name="T178_16" style:family="text">
      <style:text-properties fo:font-size="11pt" style:font-size-asian="11pt" style:font-size-complex="11pt"/>
    </style:style>
    <style:style style:name="T178_17" style:family="text">
      <style:text-properties fo:font-size="11pt" style:font-size-asian="11pt" style:font-size-complex="11pt"/>
    </style:style>
    <style:style style:name="P179" style:family="paragraph" style:parent-style-name="Normal">
      <style:paragraph-properties fo:text-align="justify"/>
      <style:text-properties fo:font-size="11pt" style:font-size-asian="11pt" style:font-name-complex="Arial" style:font-size-complex="11pt" fo:font-weight="bold" style:font-weight-asian="bold" style:font-weight-complex="bold"/>
    </style:style>
    <style:style style:name="P180" style:family="paragraph" style:parent-style-name="Normal">
      <style:paragraph-properties fo:text-align="justify"/>
    </style:style>
    <style:style style:name="T180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180_2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180_3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180_4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180_5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P181" style:family="paragraph" style:parent-style-name="Normal">
      <style:paragraph-properties fo:text-align="justify"/>
    </style:style>
    <style:style style:name="T181_1" style:family="text">
      <style:text-properties fo:font-size="11pt" style:font-size-asian="11pt" style:font-name-complex="Arial" style:font-size-complex="11pt" style:font-weight-complex="bold" style:text-underline-style="solid" style:text-underline-color="font-color"/>
    </style:style>
    <style:style style:name="T181_2" style:family="text">
      <style:text-properties fo:font-size="11pt" style:font-size-asian="11pt" style:font-name-complex="Arial" style:font-size-complex="11pt" style:font-weight-complex="bold"/>
    </style:style>
    <style:style style:name="T181_3" style:family="text">
      <style:text-properties fo:font-size="11pt" style:font-size-asian="11pt" style:font-name-complex="Arial" style:font-size-complex="11pt" style:font-weight-complex="bold"/>
    </style:style>
    <style:style style:name="T181_4" style:family="text">
      <style:text-properties fo:font-size="11pt" style:font-size-asian="11pt" style:font-name-complex="Arial" style:font-size-complex="11pt" style:font-weight-complex="bold"/>
    </style:style>
    <style:style style:name="T181_5" style:family="text">
      <style:text-properties fo:font-size="11pt" style:font-size-asian="11pt" style:font-name-complex="Arial" style:font-size-complex="11pt" style:font-weight-complex="bold"/>
    </style:style>
    <style:style style:name="T181_6" style:family="text">
      <style:text-properties fo:font-size="11pt" style:font-size-asian="11pt" style:font-name-complex="Arial" style:font-size-complex="11pt" style:font-weight-complex="bold"/>
    </style:style>
    <style:style style:name="T181_7" style:family="text">
      <style:text-properties fo:font-size="11pt" style:font-size-asian="11pt" style:font-name-complex="Arial" style:font-size-complex="11pt" style:font-weight-complex="bold"/>
    </style:style>
    <style:style style:name="T181_8" style:family="text">
      <style:text-properties fo:font-size="11pt" style:font-size-asian="11pt" style:font-name-complex="Arial" style:font-size-complex="11pt" style:font-weight-complex="bold"/>
    </style:style>
    <style:style style:name="T181_9" style:family="text">
      <style:text-properties fo:font-size="11pt" style:font-size-asian="11pt" style:font-name-complex="Arial" style:font-size-complex="11pt" style:font-weight-complex="bold"/>
    </style:style>
    <style:style style:name="T181_10" style:family="text">
      <style:text-properties fo:font-size="11pt" style:font-size-asian="11pt" style:font-name-complex="Arial" style:font-size-complex="11pt" style:font-weight-complex="bold"/>
    </style:style>
    <style:style style:name="T181_11" style:family="text">
      <style:text-properties fo:font-size="11pt" style:font-size-asian="11pt" style:font-name-complex="Arial" style:font-size-complex="11pt" style:font-weight-complex="bold"/>
    </style:style>
    <style:style style:name="T181_12" style:family="text">
      <style:text-properties fo:font-size="11pt" style:font-size-asian="11pt" style:font-name-complex="Arial" style:font-size-complex="11pt" style:font-weight-complex="bold"/>
    </style:style>
    <style:style style:name="T181_13" style:family="text">
      <style:text-properties fo:font-size="11pt" style:font-size-asian="11pt" style:font-name-complex="Arial" style:font-size-complex="11pt" style:font-weight-complex="bold"/>
    </style:style>
    <style:style style:name="T181_14" style:family="text">
      <style:text-properties fo:font-size="11pt" style:font-size-asian="11pt" style:font-name-complex="Arial" style:font-size-complex="11pt" style:font-weight-complex="bold"/>
    </style:style>
    <style:style style:name="T181_15" style:family="text">
      <style:text-properties fo:font-size="11pt" style:font-size-asian="11pt" style:font-name-complex="Arial" style:font-size-complex="11pt" style:font-weight-complex="bold"/>
    </style:style>
    <style:style style:name="T181_16" style:family="text">
      <style:text-properties fo:font-size="11pt" style:font-size-asian="11pt" style:font-name-complex="Arial" style:font-size-complex="11pt" style:font-weight-complex="bold"/>
    </style:style>
    <style:style style:name="T181_17" style:family="text">
      <style:text-properties fo:font-size="11pt" style:font-size-asian="11pt" style:font-name-complex="Arial" style:font-size-complex="11pt" style:font-weight-complex="bold"/>
    </style:style>
    <style:style style:name="T181_18" style:family="text">
      <style:text-properties fo:font-size="11pt" style:font-size-asian="11pt" style:font-name-complex="Arial" style:font-size-complex="11pt" style:font-weight-complex="bold"/>
    </style:style>
    <style:style style:name="T181_19" style:family="text">
      <style:text-properties fo:font-size="11pt" style:font-size-asian="11pt" style:font-name-complex="Arial" style:font-size-complex="11pt" style:font-weight-complex="bold"/>
    </style:style>
    <style:style style:name="P182" style:family="paragraph" style:parent-style-name="Normal">
      <style:paragraph-properties fo:text-align="justify"/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able8" style:family="table">
      <style:table-properties table:align="left" style:width="17.791cm" fo:margin-left="0.19cm"/>
    </style:style>
    <style:style style:name="Column28" style:family="table-column">
      <style:table-column-properties style:column-width="2.752cm"/>
    </style:style>
    <style:style style:name="Column29" style:family="table-column">
      <style:table-column-properties style:column-width="2.064cm"/>
    </style:style>
    <style:style style:name="Column30" style:family="table-column">
      <style:table-column-properties style:column-width="5.376cm"/>
    </style:style>
    <style:style style:name="Column31" style:family="table-column">
      <style:table-column-properties style:column-width="4.57cm"/>
    </style:style>
    <style:style style:name="Column32" style:family="table-column">
      <style:table-column-properties style:column-width="3.029cm"/>
    </style:style>
    <style:style style:name="Row36" style:family="table-row">
      <style:table-row-properties style:min-row-height="0.714cm"/>
    </style:style>
    <style:style style:name="Cell110" style:family="table-cell">
      <style:table-cell-properties fo:background-color="#dbe5f1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3" style:family="paragraph" style:parent-style-name="Normal"/>
    <style:style style:name="T183_1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Cell111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4" style:family="paragraph" style:parent-style-name="Normal"/>
    <style:style style:name="T184_1" style:family="text">
      <style:text-properties fo:font-style="italic" style:font-style-asian="italic" style:font-name="Arial" fo:font-size="10pt" style:font-size-asian="10pt" style:font-size-complex="10pt" fo:language="en" fo:language-asian="en" fo:language-complex="ar" fo:country="GB" fo:country-asian="US" fo:country-complex="SA" style:font-weight-complex="bold"/>
    </style:style>
    <style:style style:name="Row37" style:family="table-row">
      <style:table-row-properties style:min-row-height="0.714cm"/>
    </style:style>
    <style:style style:name="Cell112" style:family="table-cell">
      <style:table-cell-properties fo:background-color="#dbe5f1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5" style:family="paragraph" style:parent-style-name="Normal"/>
    <style:style style:name="T185_1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 style:font-weight-complex="bold"/>
    </style:style>
    <style:style style:name="Cell11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6" style:family="paragraph" style:parent-style-name="Normal"/>
    <style:style style:name="T186_1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/>
    </style:style>
    <style:style style:name="Cell114" style:family="table-cell">
      <style:table-cell-properties fo:background-color="#dbe5f1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7" style:family="paragraph" style:parent-style-name="Normal"/>
    <style:style style:name="T187_1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Cell11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8" style:family="paragraph" style:parent-style-name="Normal"/>
    <style:style style:name="T188_1" style:family="text">
      <style:text-properties fo:font-style="italic" style:font-style-asian="italic" style:font-name="Arial" fo:font-size="10pt" style:font-size-asian="10pt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Row38" style:family="table-row">
      <style:table-row-properties style:min-row-height="0.714cm"/>
    </style:style>
    <style:style style:name="Cell116" style:family="table-cell">
      <style:table-cell-properties fo:background-color="#dbe5f1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9" style:family="paragraph" style:parent-style-name="Normal"/>
    <style:style style:name="T189_1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 style:font-weight-complex="bold"/>
    </style:style>
    <style:style style:name="Cell11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0" style:family="paragraph" style:parent-style-name="Normal"/>
    <style:style style:name="T190_1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 style:font-weight-complex="bold"/>
    </style:style>
    <style:style style:name="Cell118" style:family="table-cell">
      <style:table-cell-properties fo:background-color="#dbe5f1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1" style:family="paragraph" style:parent-style-name="Normal"/>
    <style:style style:name="T191_1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 style:font-weight-complex="bold"/>
    </style:style>
    <style:style style:name="Cell11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2" style:family="paragraph" style:parent-style-name="Normal"/>
    <style:style style:name="T192_1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 style:font-weight-complex="bold"/>
    </style:style>
    <style:style style:name="P193" style:family="paragraph" style:parent-style-name="Normal">
      <style:text-properties fo:font-size="10pt" style:font-size-asian="10pt" style:font-size-complex="10pt" fo:font-weight="bold" style:font-weight-asian="bold"/>
    </style:style>
    <style:style style:name="Table9" style:family="table">
      <style:table-properties table:align="left" style:width="18.313cm" fo:margin-left="0cm"/>
    </style:style>
    <style:style style:name="Column33" style:family="table-column">
      <style:table-column-properties style:column-width="10.243cm"/>
    </style:style>
    <style:style style:name="Column34" style:family="table-column">
      <style:table-column-properties style:column-width="3cm"/>
    </style:style>
    <style:style style:name="Column35" style:family="table-column">
      <style:table-column-properties style:column-width="5.069cm"/>
    </style:style>
    <style:style style:name="Row39" style:family="table-row">
      <style:table-row-properties style:min-row-height="0.482cm"/>
    </style:style>
    <style:style style:name="Cell120" style:family="table-cell">
      <style:table-cell-properties fo:background-color="#dbe5f1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4" style:family="paragraph" style:parent-style-name="Normal"/>
    <style:style style:name="T194_1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Cell121" style:family="table-cell">
      <style:table-cell-properties fo:background-color="#dbe5f1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5" style:family="paragraph" style:parent-style-name="Normal"/>
    <style:style style:name="T195_1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Cell122" style:family="table-cell">
      <style:table-cell-properties fo:background-color="#dbe5f1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6" style:family="paragraph" style:parent-style-name="Normal"/>
    <style:style style:name="T196_1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Row40" style:family="table-row"/>
    <style:style style:name="Cell12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7" style:family="paragraph" style:parent-style-name="Normal"/>
    <style:style style:name="T197_1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T197_2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 style:font-weight-complex="bold"/>
    </style:style>
    <style:style style:name="T197_3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 style:font-weight-complex="bold"/>
    </style:style>
    <style:style style:name="T197_4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 style:font-weight-complex="bold"/>
    </style:style>
    <style:style style:name="Cell12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8" style:family="paragraph" style:parent-style-name="Normal"/>
    <style:style style:name="T198_1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 style:font-weight-complex="bold"/>
    </style:style>
    <style:style style:name="Cell12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9" style:family="paragraph" style:parent-style-name="Normal"/>
    <style:style style:name="T199_1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 style:font-weight-complex="bold"/>
    </style:style>
    <style:style style:name="P200" style:family="paragraph" style:parent-style-name="Normal"/>
    <style:style style:name="T200_1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T200_2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T200_3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Row41" style:family="table-row"/>
    <style:style style:name="Cell12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1" style:family="paragraph" style:parent-style-name="Normal"/>
    <style:style style:name="T201_1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T201_2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 style:font-weight-complex="bold"/>
    </style:style>
    <style:style style:name="Cell12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2" style:family="paragraph" style:parent-style-name="Normal"/>
    <style:style style:name="T202_1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 style:font-weight-complex="bold"/>
    </style:style>
    <style:style style:name="Cell12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3" style:family="paragraph" style:parent-style-name="Normal"/>
    <style:style style:name="T203_1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 style:font-weight-complex="bold"/>
    </style:style>
    <style:style style:name="P204" style:family="paragraph" style:parent-style-name="Normal"/>
    <style:style style:name="T204_1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Row42" style:family="table-row"/>
    <style:style style:name="Cell12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5" style:family="paragraph" style:parent-style-name="Normal"/>
    <style:style style:name="T205_1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T205_2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 style:font-weight-complex="bold"/>
    </style:style>
    <style:style style:name="Cell13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6" style:family="paragraph" style:parent-style-name="Normal"/>
    <style:style style:name="T206_1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 style:font-weight-complex="bold"/>
    </style:style>
    <style:style style:name="Cell13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7" style:family="paragraph" style:parent-style-name="Normal"/>
    <style:style style:name="T207_1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 style:font-weight-complex="bold"/>
    </style:style>
    <style:style style:name="T207_2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 style:font-weight-complex="bold"/>
    </style:style>
    <style:style style:name="T207_3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 style:font-weight-complex="bold"/>
    </style:style>
    <style:style style:name="T207_4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 style:font-weight-complex="bold"/>
    </style:style>
    <style:style style:name="T207_5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 style:font-weight-complex="bold"/>
    </style:style>
    <style:style style:name="P208" style:family="paragraph" style:parent-style-name="Normal"/>
    <style:style style:name="T208_1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P209" style:family="paragraph" style:parent-style-name="Normal">
      <style:paragraph-properties fo:text-align="justify"/>
      <style:text-properties fo:font-size="11pt" style:font-size-asian="11pt" style:font-name-complex="Arial" style:font-size-complex="11pt" fo:font-weight="bold" style:font-weight-asian="bold" style:font-weight-complex="bold"/>
    </style:style>
    <style:style style:name="P210" style:family="paragraph" style:parent-style-name="Normal">
      <style:paragraph-properties fo:text-align="justify"/>
      <style:text-properties fo:font-size="11pt" style:font-size-asian="11pt" style:font-name-complex="Arial" style:font-size-complex="11pt" fo:font-weight="bold" style:font-weight-asian="bold" style:font-weight-complex="bold"/>
    </style:style>
    <style:style style:name="P211" style:family="paragraph" style:parent-style-name="Normal">
      <style:paragraph-properties fo:text-align="justify"/>
      <style:text-properties fo:font-size="11pt" style:font-size-asian="11pt" style:font-name-complex="Arial" style:font-size-complex="11pt" fo:font-weight="bold" style:font-weight-asian="bold" style:font-weight-complex="bold"/>
    </style:style>
    <style:style style:name="P212" style:family="paragraph" style:parent-style-name="Normal">
      <style:paragraph-properties fo:text-align="justify"/>
    </style:style>
    <style:style style:name="T212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212_2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P213" style:family="paragraph" style:parent-style-name="Normal">
      <style:paragraph-properties fo:text-align="justify"/>
      <style:text-properties fo:font-size="11pt" style:font-size-asian="11pt" style:font-name-complex="Arial" style:font-size-complex="11pt" style:font-weight-complex="bold"/>
    </style:style>
    <style:style style:name="P214" style:family="paragraph" style:parent-style-name="Normal">
      <style:paragraph-properties fo:text-align="justify"/>
    </style:style>
    <style:style style:name="T214_1" style:family="text">
      <style:text-properties fo:font-size="11pt" style:font-size-asian="11pt" style:font-name-complex="Arial" style:font-size-complex="11pt" fo:font-weight="bold" style:font-weight-asian="bold" style:font-weight-complex="bold" style:text-underline-style="solid" style:text-underline-color="font-color"/>
    </style:style>
    <style:style style:name="T214_2" style:family="text">
      <style:text-properties fo:font-size="11pt" style:font-size-asian="11pt" style:font-name-complex="Arial" style:font-size-complex="11pt" style:font-weight-complex="bold" style:text-underline-style="solid" style:text-underline-color="font-color"/>
    </style:style>
    <style:style style:name="T214_3" style:family="text">
      <style:text-properties fo:font-size="11pt" style:font-size-asian="11pt" style:font-name-complex="Arial" style:font-size-complex="11pt" style:font-weight-complex="bold"/>
    </style:style>
    <style:style style:name="T214_4" style:family="text">
      <style:text-properties fo:font-size="11pt" style:font-size-asian="11pt" style:font-size-complex="11pt"/>
    </style:style>
    <style:style style:name="T214_5" style:family="text">
      <style:text-properties fo:font-size="11pt" style:font-size-asian="11pt" style:font-size-complex="11pt"/>
    </style:style>
    <style:style style:name="T214_6" style:family="text">
      <style:text-properties fo:font-size="11pt" style:font-size-asian="11pt" style:font-size-complex="11pt"/>
    </style:style>
    <style:style style:name="T214_7" style:family="text">
      <style:text-properties fo:font-size="11pt" style:font-size-asian="11pt" style:font-size-complex="11pt"/>
    </style:style>
    <style:style style:name="T214_8" style:family="text">
      <style:text-properties fo:font-size="11pt" style:font-size-asian="11pt" style:font-size-complex="11pt"/>
    </style:style>
    <style:style style:name="T214_9" style:family="text">
      <style:text-properties fo:font-size="11pt" style:font-size-asian="11pt" style:font-size-complex="11pt"/>
    </style:style>
    <style:style style:name="T214_10" style:family="text">
      <style:text-properties fo:font-size="11pt" style:font-size-asian="11pt" style:font-size-complex="11pt"/>
    </style:style>
    <style:style style:name="T214_11" style:family="text">
      <style:text-properties fo:font-size="11pt" style:font-size-asian="11pt" style:font-size-complex="11pt"/>
    </style:style>
    <style:style style:name="T214_12" style:family="text">
      <style:text-properties fo:font-size="11pt" style:font-size-asian="11pt" style:font-size-complex="11pt"/>
    </style:style>
    <style:style style:name="T214_13" style:family="text">
      <style:text-properties fo:font-size="11pt" style:font-size-asian="11pt" style:font-size-complex="11pt"/>
    </style:style>
    <style:style style:name="T214_14" style:family="text">
      <style:text-properties fo:font-size="11pt" style:font-size-asian="11pt" style:font-size-complex="11pt"/>
    </style:style>
    <style:style style:name="T214_15" style:family="text">
      <style:text-properties fo:font-size="11pt" style:font-size-asian="11pt" style:font-size-complex="11pt"/>
    </style:style>
    <style:style style:name="T214_16" style:family="text">
      <style:text-properties fo:font-size="11pt" style:font-size-asian="11pt" style:font-size-complex="11pt"/>
    </style:style>
    <style:style style:name="P215" style:family="paragraph" style:parent-style-name="Normal">
      <style:paragraph-properties fo:text-align="justify"/>
    </style:style>
    <style:style style:name="T215_1" style:family="text">
      <style:text-properties fo:font-size="11pt" style:font-size-asian="11pt" style:font-size-complex="11pt"/>
    </style:style>
    <style:style style:name="T215_2" style:family="text">
      <style:text-properties fo:font-size="11pt" style:font-size-asian="11pt" style:font-size-complex="11pt"/>
    </style:style>
    <style:style style:name="T215_3" style:family="text">
      <style:text-properties fo:font-size="11pt" style:font-size-asian="11pt" style:font-size-complex="11pt"/>
    </style:style>
    <style:style style:name="T215_4" style:family="text">
      <style:text-properties fo:font-size="11pt" style:font-size-asian="11pt" style:font-size-complex="11pt"/>
    </style:style>
    <style:style style:name="T215_5" style:family="text">
      <style:text-properties fo:font-size="11pt" style:font-size-asian="11pt" style:font-size-complex="11pt"/>
    </style:style>
    <style:style style:name="T215_6" style:family="text">
      <style:text-properties fo:font-size="11pt" style:font-size-asian="11pt" style:font-size-complex="11pt"/>
    </style:style>
    <style:style style:name="T215_7" style:family="text">
      <style:text-properties fo:font-size="11pt" style:font-size-asian="11pt" style:font-size-complex="11pt"/>
    </style:style>
    <style:style style:name="T215_8" style:family="text">
      <style:text-properties fo:font-size="11pt" style:font-size-asian="11pt" style:font-size-complex="11pt"/>
    </style:style>
    <style:style style:name="T215_9" style:family="text">
      <style:text-properties fo:font-size="11pt" style:font-size-asian="11pt" style:font-size-complex="11pt"/>
    </style:style>
    <style:style style:name="T215_10" style:family="text">
      <style:text-properties fo:font-size="11pt" style:font-size-asian="11pt" style:font-name-complex="Arial" style:font-size-complex="11pt" style:font-weight-complex="bold"/>
    </style:style>
    <style:style style:name="T215_11" style:family="text">
      <style:text-properties fo:font-size="11pt" style:font-size-asian="11pt" style:font-size-complex="11pt"/>
    </style:style>
    <style:style style:name="T215_12" style:family="text">
      <style:text-properties fo:font-size="11pt" style:font-size-asian="11pt" style:font-size-complex="11pt"/>
    </style:style>
    <style:style style:name="T215_13" style:family="text">
      <style:text-properties fo:font-size="11pt" style:font-size-asian="11pt" style:font-size-complex="11pt"/>
    </style:style>
    <style:style style:name="T215_14" style:family="text">
      <style:text-properties fo:font-size="11pt" style:font-size-asian="11pt" style:font-size-complex="11pt"/>
    </style:style>
    <style:style style:name="T215_15" style:family="text">
      <style:text-properties fo:font-size="11pt" style:font-size-asian="11pt" style:font-size-complex="11pt"/>
    </style:style>
    <style:style style:name="T215_16" style:family="text">
      <style:text-properties fo:font-size="11pt" style:font-size-asian="11pt" style:font-size-complex="11pt"/>
    </style:style>
    <style:style style:name="T215_17" style:family="text">
      <style:text-properties fo:font-size="11pt" style:font-size-asian="11pt" style:font-size-complex="11pt"/>
    </style:style>
    <style:style style:name="T215_18" style:family="text">
      <style:text-properties fo:font-size="11pt" style:font-size-asian="11pt" style:font-size-complex="11pt"/>
    </style:style>
    <style:style style:name="T215_19" style:family="text">
      <style:text-properties fo:font-size="11pt" style:font-size-asian="11pt" style:font-size-complex="11pt"/>
    </style:style>
    <style:style style:name="T215_20" style:family="text">
      <style:text-properties fo:font-size="11pt" style:font-size-asian="11pt" style:font-size-complex="11pt"/>
    </style:style>
    <style:style style:name="P216" style:family="paragraph" style:parent-style-name="Normal">
      <style:paragraph-properties fo:text-align="justify"/>
      <style:text-properties fo:font-size="11pt" style:font-size-asian="11pt" style:font-name-complex="Arial" style:font-size-complex="11pt" style:font-weight-complex="bold"/>
    </style:style>
    <style:style style:name="P217" style:family="paragraph" style:parent-style-name="Normal">
      <style:paragraph-properties fo:text-align="justify"/>
    </style:style>
    <style:style style:name="T217_1" style:family="text">
      <style:text-properties fo:font-size="11pt" style:font-size-asian="11pt" style:font-name-complex="Arial" style:font-size-complex="11pt" fo:font-weight="bold" style:font-weight-asian="bold" style:font-weight-complex="bold" style:text-underline-style="solid" style:text-underline-color="font-color"/>
    </style:style>
    <style:style style:name="T217_2" style:family="text">
      <style:text-properties fo:font-size="11pt" style:font-size-asian="11pt" style:font-name-complex="Arial" style:font-size-complex="11pt" style:font-weight-complex="bold" style:text-underline-style="solid" style:text-underline-color="font-color"/>
    </style:style>
    <style:style style:name="T217_3" style:family="text">
      <style:text-properties fo:font-size="11pt" style:font-size-asian="11pt" style:font-name-complex="Arial" style:font-size-complex="11pt" style:font-weight-complex="bold"/>
    </style:style>
    <style:style style:name="T217_4" style:family="text">
      <style:text-properties fo:font-size="11pt" style:font-size-asian="11pt" style:font-size-complex="11pt"/>
    </style:style>
    <style:style style:name="T217_5" style:family="text">
      <style:text-properties fo:font-size="11pt" style:font-size-asian="11pt" style:font-size-complex="11pt"/>
    </style:style>
    <style:style style:name="T217_6" style:family="text">
      <style:text-properties fo:font-size="11pt" style:font-size-asian="11pt" style:font-size-complex="11pt"/>
    </style:style>
    <style:style style:name="P218" style:family="paragraph" style:parent-style-name="Normal">
      <style:paragraph-properties fo:text-align="justify"/>
      <style:text-properties fo:font-size="11pt" style:font-size-asian="11pt" style:font-size-complex="11pt"/>
    </style:style>
    <style:style style:name="P219" style:family="paragraph" style:parent-style-name="Normal">
      <style:paragraph-properties fo:text-align="justify"/>
    </style:style>
    <style:style style:name="T219_1" style:family="text">
      <style:text-properties fo:font-size="11pt" style:font-size-asian="11pt" style:font-size-complex="11pt"/>
    </style:style>
    <style:style style:name="T219_2" style:family="text">
      <style:text-properties fo:font-size="11pt" style:font-size-asian="11pt" style:font-size-complex="11pt"/>
    </style:style>
    <style:style style:name="T219_3" style:family="text">
      <style:text-properties fo:font-size="11pt" style:font-size-asian="11pt" style:font-size-complex="11pt"/>
    </style:style>
    <style:style style:name="T219_4" style:family="text">
      <style:text-properties fo:font-size="11pt" style:font-size-asian="11pt" style:font-size-complex="11pt"/>
    </style:style>
    <style:style style:name="T219_5" style:family="text">
      <style:text-properties fo:font-size="11pt" style:font-size-asian="11pt" style:font-size-complex="11pt"/>
    </style:style>
    <style:style style:name="P220" style:family="paragraph" style:parent-style-name="Normal">
      <style:paragraph-properties fo:text-align="justify"/>
      <style:text-properties fo:font-size="11pt" style:font-size-asian="11pt" style:font-size-complex="11pt"/>
    </style:style>
    <style:style style:name="P221" style:family="paragraph" style:parent-style-name="Normal">
      <style:paragraph-properties fo:text-align="justify"/>
    </style:style>
    <style:style style:name="T221_1" style:family="text">
      <style:text-properties fo:font-size="11pt" style:font-size-asian="11pt" style:font-size-complex="11pt"/>
    </style:style>
    <style:style style:name="T221_2" style:family="text">
      <style:text-properties fo:font-size="11pt" style:font-size-asian="11pt" style:font-size-complex="11pt"/>
    </style:style>
    <style:style style:name="T221_3" style:family="text">
      <style:text-properties fo:font-size="11pt" style:font-size-asian="11pt" style:font-size-complex="11pt"/>
    </style:style>
    <style:style style:name="T221_4" style:family="text">
      <style:text-properties fo:font-size="11pt" style:font-size-asian="11pt" style:font-size-complex="11pt"/>
    </style:style>
    <style:style style:name="T221_5" style:family="text">
      <style:text-properties fo:font-size="11pt" style:font-size-asian="11pt" style:font-size-complex="11pt"/>
    </style:style>
    <style:style style:name="T221_6" style:family="text">
      <style:text-properties fo:font-size="11pt" style:font-size-asian="11pt" style:font-size-complex="11pt"/>
    </style:style>
    <style:style style:name="T221_7" style:family="text">
      <style:text-properties fo:font-size="11pt" style:font-size-asian="11pt" style:font-size-complex="11pt"/>
    </style:style>
    <style:style style:name="T221_8" style:family="text">
      <style:text-properties fo:font-size="11pt" style:font-size-asian="11pt" style:font-size-complex="11pt"/>
    </style:style>
    <style:style style:name="T221_9" style:family="text">
      <style:text-properties fo:font-size="11pt" style:font-size-asian="11pt" style:font-size-complex="11pt"/>
    </style:style>
    <style:style style:name="T221_10" style:family="text">
      <style:text-properties fo:font-size="11pt" style:font-size-asian="11pt" style:font-size-complex="11pt"/>
    </style:style>
    <style:style style:name="T221_11" style:family="text">
      <style:text-properties fo:font-size="11pt" style:font-size-asian="11pt" style:font-size-complex="11pt"/>
    </style:style>
    <style:style style:name="T221_12" style:family="text">
      <style:text-properties fo:font-size="11pt" style:font-size-asian="11pt" style:font-size-complex="11pt"/>
    </style:style>
    <style:style style:name="T221_13" style:family="text">
      <style:text-properties fo:font-size="11pt" style:font-size-asian="11pt" style:font-size-complex="11pt"/>
    </style:style>
    <style:style style:name="P222" style:family="paragraph" style:parent-style-name="Normal">
      <style:paragraph-properties fo:text-align="justify"/>
      <style:text-properties fo:font-size="11pt" style:font-size-asian="11pt" style:font-name-complex="Arial" style:font-size-complex="11pt" style:font-weight-complex="bold" style:text-underline-style="solid" style:text-underline-color="font-color"/>
    </style:style>
    <style:style style:name="P223" style:family="paragraph" style:parent-style-name="Normal">
      <style:paragraph-properties fo:text-align="justify"/>
    </style:style>
    <style:style style:name="T223_1" style:family="text">
      <style:text-properties fo:font-size="11pt" style:font-size-asian="11pt" style:font-name-complex="Arial" style:font-size-complex="11pt" fo:font-weight="bold" style:font-weight-asian="bold" style:font-weight-complex="bold" style:text-underline-style="solid" style:text-underline-color="font-color"/>
    </style:style>
    <style:style style:name="T223_2" style:family="text">
      <style:text-properties fo:font-size="11pt" style:font-size-asian="11pt" style:font-name-complex="Arial" style:font-size-complex="11pt" style:font-weight-complex="bold" style:text-underline-style="solid" style:text-underline-color="font-color"/>
    </style:style>
    <style:style style:name="T223_3" style:family="text">
      <style:text-properties fo:font-size="11pt" style:font-size-asian="11pt" style:font-size-complex="11pt"/>
    </style:style>
    <style:style style:name="T223_4" style:family="text">
      <style:text-properties fo:font-size="11pt" style:font-size-asian="11pt" style:font-size-complex="11pt"/>
    </style:style>
    <style:style style:name="T223_5" style:family="text">
      <style:text-properties fo:font-size="11pt" style:font-size-asian="11pt" style:font-size-complex="11pt"/>
    </style:style>
    <style:style style:name="T223_6" style:family="text">
      <style:text-properties fo:font-size="11pt" style:font-size-asian="11pt" style:font-size-complex="11pt"/>
    </style:style>
    <style:style style:name="T223_7" style:family="text">
      <style:text-properties fo:font-size="11pt" style:font-size-asian="11pt" style:font-size-complex="11pt"/>
    </style:style>
    <style:style style:name="T223_8" style:family="text">
      <style:text-properties fo:font-size="11pt" style:font-size-asian="11pt" style:font-size-complex="11pt"/>
    </style:style>
    <style:style style:name="T223_9" style:family="text">
      <style:text-properties fo:font-size="11pt" style:font-size-asian="11pt" style:font-size-complex="11pt"/>
    </style:style>
    <style:style style:name="T223_10" style:family="text">
      <style:text-properties fo:font-size="11pt" style:font-size-asian="11pt" style:font-size-complex="11pt"/>
    </style:style>
    <style:style style:name="T223_11" style:family="text">
      <style:text-properties fo:font-size="11pt" style:font-size-asian="11pt" style:font-size-complex="11pt"/>
    </style:style>
    <style:style style:name="T223_12" style:family="text">
      <style:text-properties fo:font-size="11pt" style:font-size-asian="11pt" style:font-size-complex="11pt"/>
    </style:style>
    <style:style style:name="T223_13" style:family="text">
      <style:text-properties fo:font-size="11pt" style:font-size-asian="11pt" style:font-size-complex="11pt"/>
    </style:style>
    <style:style style:name="T223_14" style:family="text">
      <style:text-properties fo:font-size="11pt" style:font-size-asian="11pt" style:font-size-complex="11pt"/>
    </style:style>
    <style:style style:name="T223_15" style:family="text">
      <style:text-properties fo:font-size="11pt" style:font-size-asian="11pt" style:font-size-complex="11pt"/>
    </style:style>
    <style:style style:name="T223_16" style:family="text">
      <style:text-properties fo:font-size="11pt" style:font-size-asian="11pt" style:font-size-complex="11pt"/>
    </style:style>
    <style:style style:name="P224" style:family="paragraph" style:parent-style-name="Normal">
      <style:paragraph-properties fo:text-align="justify"/>
      <style:text-properties fo:font-size="11pt" style:font-size-asian="11pt" style:font-size-complex="11pt"/>
    </style:style>
    <style:style style:name="P225" style:family="paragraph" style:parent-style-name="Normal">
      <style:paragraph-properties fo:text-align="justify"/>
    </style:style>
    <style:style style:name="T225_1" style:family="text">
      <style:text-properties fo:font-size="11pt" style:font-size-asian="11pt" style:font-size-complex="11pt"/>
    </style:style>
    <style:style style:name="T225_2" style:family="text">
      <style:text-properties fo:font-size="11pt" style:font-size-asian="11pt" style:font-size-complex="11pt"/>
    </style:style>
    <style:style style:name="T225_3" style:family="text">
      <style:text-properties fo:font-size="11pt" style:font-size-asian="11pt" style:font-size-complex="11pt"/>
    </style:style>
    <style:style style:name="T225_4" style:family="text">
      <style:text-properties fo:font-size="11pt" style:font-size-asian="11pt" style:font-size-complex="11pt"/>
    </style:style>
    <style:style style:name="T225_5" style:family="text">
      <style:text-properties fo:font-size="11pt" style:font-size-asian="11pt" style:font-size-complex="11pt"/>
    </style:style>
    <style:style style:name="T225_6" style:family="text">
      <style:text-properties fo:font-size="11pt" style:font-size-asian="11pt" style:font-size-complex="11pt"/>
    </style:style>
    <style:style style:name="T225_7" style:family="text">
      <style:text-properties fo:font-size="11pt" style:font-size-asian="11pt" style:font-size-complex="11pt"/>
    </style:style>
    <style:style style:name="T225_8" style:family="text">
      <style:text-properties fo:font-size="11pt" style:font-size-asian="11pt" style:font-size-complex="11pt"/>
    </style:style>
    <style:style style:name="T225_9" style:family="text">
      <style:text-properties fo:font-size="11pt" style:font-size-asian="11pt" style:font-size-complex="11pt"/>
    </style:style>
    <style:style style:name="T225_10" style:family="text">
      <style:text-properties fo:font-size="11pt" style:font-size-asian="11pt" style:font-size-complex="11pt"/>
    </style:style>
    <style:style style:name="T225_11" style:family="text">
      <style:text-properties fo:font-size="11pt" style:font-size-asian="11pt" style:font-size-complex="11pt"/>
    </style:style>
    <style:style style:name="T225_12" style:family="text">
      <style:text-properties fo:font-size="11pt" style:font-size-asian="11pt" style:font-size-complex="11pt"/>
    </style:style>
    <style:style style:name="T225_13" style:family="text">
      <style:text-properties fo:font-size="11pt" style:font-size-asian="11pt" style:font-size-complex="11pt"/>
    </style:style>
    <style:style style:name="T225_14" style:family="text">
      <style:text-properties fo:font-size="11pt" style:font-size-asian="11pt" style:font-size-complex="11pt"/>
    </style:style>
    <style:style style:name="T225_15" style:family="text">
      <style:text-properties fo:font-size="11pt" style:font-size-asian="11pt" style:font-size-complex="11pt"/>
    </style:style>
    <style:style style:name="T225_16" style:family="text">
      <style:text-properties fo:font-size="11pt" style:font-size-asian="11pt" style:font-size-complex="11pt"/>
    </style:style>
    <style:style style:name="T225_17" style:family="text">
      <style:text-properties fo:font-size="11pt" style:font-size-asian="11pt" style:font-size-complex="11pt"/>
    </style:style>
    <style:style style:name="T225_18" style:family="text">
      <style:text-properties fo:font-size="11pt" style:font-size-asian="11pt" style:font-size-complex="11pt"/>
    </style:style>
    <style:style style:name="P226" style:family="paragraph" style:parent-style-name="Normal">
      <style:paragraph-properties fo:text-align="justify"/>
      <style:text-properties fo:font-size="11pt" style:font-size-asian="11pt" style:font-size-complex="11pt"/>
    </style:style>
    <style:style style:name="P227" style:family="paragraph" style:parent-style-name="Normal">
      <style:paragraph-properties fo:text-align="justify"/>
    </style:style>
    <style:style style:name="T227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227_2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227_3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227_4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227_5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227_6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P228" style:family="paragraph" style:parent-style-name="Normal">
      <style:paragraph-properties fo:text-align="justify"/>
    </style:style>
    <style:style style:name="T228_1" style:family="text">
      <style:text-properties fo:font-size="11pt" style:font-size-asian="11pt" style:font-size-complex="11pt" style:text-underline-style="solid" style:text-underline-color="font-color"/>
    </style:style>
    <style:style style:name="T228_2" style:family="text">
      <style:text-properties fo:font-size="11pt" style:font-size-asian="11pt" style:font-size-complex="11pt"/>
    </style:style>
    <style:style style:name="T228_3" style:family="text">
      <style:text-properties fo:font-size="11pt" style:font-size-asian="11pt" style:font-size-complex="11pt"/>
    </style:style>
    <style:style style:name="T228_4" style:family="text">
      <style:text-properties fo:font-size="11pt" style:font-size-asian="11pt" style:font-size-complex="11pt"/>
    </style:style>
    <style:style style:name="T228_5" style:family="text">
      <style:text-properties fo:font-size="11pt" style:font-size-asian="11pt" style:font-size-complex="11pt"/>
    </style:style>
    <style:style style:name="T228_6" style:family="text">
      <style:text-properties fo:font-size="11pt" style:font-size-asian="11pt" style:font-size-complex="11pt"/>
    </style:style>
    <style:style style:name="T228_7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228_8" style:family="text">
      <style:text-properties fo:font-size="11pt" style:font-size-asian="11pt" style:font-size-complex="11pt"/>
    </style:style>
    <style:style style:name="T228_9" style:family="text">
      <style:text-properties fo:font-size="11pt" style:font-size-asian="11pt" style:font-size-complex="11pt"/>
    </style:style>
    <style:style style:name="T228_10" style:family="text">
      <style:text-properties fo:font-size="11pt" style:font-size-asian="11pt" style:font-size-complex="11pt"/>
    </style:style>
    <style:style style:name="T228_11" style:family="text">
      <style:text-properties fo:font-size="11pt" style:font-size-asian="11pt" style:font-size-complex="11pt"/>
    </style:style>
    <style:style style:name="T228_12" style:family="text">
      <style:text-properties fo:font-size="11pt" style:font-size-asian="11pt" style:font-size-complex="11pt"/>
    </style:style>
    <style:style style:name="T228_13" style:family="text">
      <style:text-properties fo:font-size="11pt" style:font-size-asian="11pt" style:font-size-complex="11pt"/>
    </style:style>
    <style:style style:name="P229" style:family="paragraph" style:parent-style-name="Normal">
      <style:paragraph-properties fo:text-align="justify"/>
      <style:text-properties fo:font-size="11pt" style:font-size-asian="11pt" style:font-name-complex="Arial" style:font-size-complex="11pt" style:font-weight-complex="bold"/>
    </style:style>
    <style:style style:name="P230" style:family="paragraph" style:parent-style-name="Normal">
      <style:paragraph-properties fo:text-align="justify"/>
    </style:style>
    <style:style style:name="T230_1" style:family="text">
      <style:text-properties fo:font-size="11pt" style:font-size-asian="11pt" style:font-name-complex="Arial" style:font-size-complex="11pt" style:font-weight-complex="bold" style:text-underline-style="solid" style:text-underline-color="font-color"/>
    </style:style>
    <style:style style:name="T230_2" style:family="text">
      <style:text-properties fo:font-size="11pt" style:font-size-asian="11pt" style:font-size-complex="11pt"/>
    </style:style>
    <style:style style:name="T230_3" style:family="text">
      <style:text-properties fo:font-size="11pt" style:font-size-asian="11pt" style:font-size-complex="11pt"/>
    </style:style>
    <style:style style:name="T230_4" style:family="text">
      <style:text-properties fo:font-size="11pt" style:font-size-asian="11pt" style:font-size-complex="11pt"/>
    </style:style>
    <style:style style:name="T230_5" style:family="text">
      <style:text-properties fo:font-size="11pt" style:font-size-asian="11pt" style:font-size-complex="11pt"/>
    </style:style>
    <style:style style:name="T230_6" style:family="text">
      <style:text-properties fo:font-size="11pt" style:font-size-asian="11pt" style:font-size-complex="11pt"/>
    </style:style>
    <style:style style:name="T230_7" style:family="text">
      <style:text-properties fo:font-size="11pt" style:font-size-asian="11pt" style:font-size-complex="11pt"/>
    </style:style>
    <style:style style:name="T230_8" style:family="text">
      <style:text-properties fo:font-size="11pt" style:font-size-asian="11pt" style:font-size-complex="11pt"/>
    </style:style>
    <style:style style:name="T230_9" style:family="text">
      <style:text-properties fo:font-size="11pt" style:font-size-asian="11pt" style:font-size-complex="11pt"/>
    </style:style>
    <style:style style:name="T230_10" style:family="text">
      <style:text-properties fo:font-size="11pt" style:font-size-asian="11pt" style:font-size-complex="11pt"/>
    </style:style>
    <style:style style:name="P231" style:family="paragraph" style:parent-style-name="Normal">
      <style:paragraph-properties fo:text-align="justify"/>
      <style:text-properties fo:font-size="11pt" style:font-size-asian="11pt" style:font-size-complex="11pt"/>
    </style:style>
    <style:style style:name="P232" style:family="paragraph" style:parent-style-name="Normal">
      <style:paragraph-properties fo:text-align="justify"/>
      <style:text-properties fo:font-size="11pt" style:font-size-asian="11pt" style:font-size-complex="11pt"/>
    </style:style>
    <style:style style:name="P233" style:family="paragraph" style:parent-style-name="Normal">
      <style:paragraph-properties fo:text-align="justify"/>
      <style:text-properties fo:font-size="11pt" style:font-size-asian="11pt" style:font-name-complex="Arial" style:font-size-complex="11pt" style:font-weight-complex="bold"/>
    </style:style>
    <style:style style:name="Table10" style:family="table">
      <style:table-properties table:align="left" style:width="17.791cm" fo:margin-left="0.19cm"/>
    </style:style>
    <style:style style:name="Column36" style:family="table-column">
      <style:table-column-properties style:column-width="2.75cm"/>
    </style:style>
    <style:style style:name="Column37" style:family="table-column">
      <style:table-column-properties style:column-width="2.062cm"/>
    </style:style>
    <style:style style:name="Column38" style:family="table-column">
      <style:table-column-properties style:column-width="5.375cm"/>
    </style:style>
    <style:style style:name="Column39" style:family="table-column">
      <style:table-column-properties style:column-width="4.57cm"/>
    </style:style>
    <style:style style:name="Column40" style:family="table-column">
      <style:table-column-properties style:column-width="3.034cm"/>
    </style:style>
    <style:style style:name="Row43" style:family="table-row">
      <style:table-row-properties style:min-row-height="0.714cm"/>
    </style:style>
    <style:style style:name="Cell132" style:family="table-cell">
      <style:table-cell-properties fo:background-color="#dbe5f1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4" style:family="paragraph" style:parent-style-name="Normal"/>
    <style:style style:name="T234_1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Cell133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5" style:family="paragraph" style:parent-style-name="Normal"/>
    <style:style style:name="T235_1" style:family="text">
      <style:text-properties fo:font-style="italic" style:font-style-asian="italic" style:font-name="Arial" fo:font-size="10pt" style:font-size-asian="10pt" style:font-size-complex="10pt" fo:language="en" fo:language-asian="en" fo:language-complex="ar" fo:country="GB" fo:country-asian="US" fo:country-complex="SA" style:font-weight-complex="bold"/>
    </style:style>
    <style:style style:name="Row44" style:family="table-row">
      <style:table-row-properties style:min-row-height="0.714cm"/>
    </style:style>
    <style:style style:name="Cell134" style:family="table-cell">
      <style:table-cell-properties fo:background-color="#dbe5f1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6" style:family="paragraph" style:parent-style-name="Normal"/>
    <style:style style:name="T236_1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 style:font-weight-complex="bold"/>
    </style:style>
    <style:style style:name="Cell13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7" style:family="paragraph" style:parent-style-name="Normal"/>
    <style:style style:name="T237_1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/>
    </style:style>
    <style:style style:name="Cell136" style:family="table-cell">
      <style:table-cell-properties fo:background-color="#dbe5f1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8" style:family="paragraph" style:parent-style-name="Normal"/>
    <style:style style:name="T238_1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Cell13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9" style:family="paragraph" style:parent-style-name="Normal"/>
    <style:style style:name="T239_1" style:family="text">
      <style:text-properties fo:font-style="italic" style:font-style-asian="italic" style:font-name="Arial" fo:font-size="10pt" style:font-size-asian="10pt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T239_2" style:family="text">
      <style:text-properties fo:font-style="italic" style:font-style-asian="italic" style:font-name="Arial" fo:font-size="10pt" style:font-size-asian="10pt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Row45" style:family="table-row">
      <style:table-row-properties style:min-row-height="0.714cm"/>
    </style:style>
    <style:style style:name="Cell138" style:family="table-cell">
      <style:table-cell-properties fo:background-color="#dbe5f1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0" style:family="paragraph" style:parent-style-name="Normal"/>
    <style:style style:name="T240_1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 style:font-weight-complex="bold"/>
    </style:style>
    <style:style style:name="Cell13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1" style:family="paragraph" style:parent-style-name="Normal"/>
    <style:style style:name="T241_1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 style:font-weight-complex="bold"/>
    </style:style>
    <style:style style:name="Cell140" style:family="table-cell">
      <style:table-cell-properties fo:background-color="#dbe5f1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2" style:family="paragraph" style:parent-style-name="Normal"/>
    <style:style style:name="T242_1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 style:font-weight-complex="bold"/>
    </style:style>
    <style:style style:name="Cell14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3" style:family="paragraph" style:parent-style-name="Normal"/>
    <style:style style:name="T243_1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 style:font-weight-complex="bold"/>
    </style:style>
    <style:style style:name="P244" style:family="paragraph" style:parent-style-name="Normal">
      <style:paragraph-properties>
        <style:tab-stops>
          <style:tab-stop style:type="left" style:leader-style="none" style:position="3.519cm"/>
        </style:tab-stops>
      </style:paragraph-properties>
      <style:text-properties fo:font-size="10pt" style:font-size-asian="10pt" style:font-size-complex="10pt"/>
    </style:style>
    <style:style style:name="Table11" style:family="table">
      <style:table-properties table:align="left" style:width="18.313cm" fo:margin-left="0cm"/>
    </style:style>
    <style:style style:name="Column41" style:family="table-column">
      <style:table-column-properties style:column-width="5.493cm"/>
    </style:style>
    <style:style style:name="Column42" style:family="table-column">
      <style:table-column-properties style:column-width="5.75cm"/>
    </style:style>
    <style:style style:name="Column43" style:family="table-column">
      <style:table-column-properties style:column-width="7.07cm"/>
    </style:style>
    <style:style style:name="Row46" style:family="table-row">
      <style:table-row-properties style:min-row-height="0.482cm"/>
    </style:style>
    <style:style style:name="Cell142" style:family="table-cell">
      <style:table-cell-properties fo:background-color="#dbe5f1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5" style:family="paragraph" style:parent-style-name="Normal"/>
    <style:style style:name="T245_1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Cell143" style:family="table-cell">
      <style:table-cell-properties fo:background-color="#dbe5f1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6" style:family="paragraph" style:parent-style-name="Normal"/>
    <style:style style:name="T246_1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T246_2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T246_3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T246_4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Cell144" style:family="table-cell">
      <style:table-cell-properties fo:background-color="#dbe5f1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7" style:family="paragraph" style:parent-style-name="Normal"/>
    <style:style style:name="T247_1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Row47" style:family="table-row"/>
    <style:style style:name="Cell14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8" style:family="paragraph" style:parent-style-name="Normal">
      <style:paragraph-properties>
        <style:tab-stops>
          <style:tab-stop style:type="left" style:leader-style="none" style:position="4.419cm"/>
        </style:tab-stops>
      </style:paragraph-properties>
    </style:style>
    <style:style style:name="T248_1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T248_2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 style:font-weight-complex="bold"/>
    </style:style>
    <style:style style:name="Cell14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9" style:family="paragraph" style:parent-style-name="Normal"/>
    <style:style style:name="T249_1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 style:font-weight-complex="bold"/>
    </style:style>
    <style:style style:name="Cell14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0" style:family="paragraph" style:parent-style-name="Normal"/>
    <style:style style:name="T250_1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 style:font-weight-complex="bold"/>
    </style:style>
    <style:style style:name="P251" style:family="paragraph" style:parent-style-name="Normal"/>
    <style:style style:name="T251_1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T251_2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T251_3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Row48" style:family="table-row"/>
    <style:style style:name="Cell14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2" style:family="paragraph" style:parent-style-name="Normal"/>
    <style:style style:name="T252_1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T252_2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 style:font-weight-complex="bold"/>
    </style:style>
    <style:style style:name="Cell14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3" style:family="paragraph" style:parent-style-name="Normal"/>
    <style:style style:name="T253_1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 style:font-weight-complex="bold"/>
    </style:style>
    <style:style style:name="Cell15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4" style:family="paragraph" style:parent-style-name="Normal"/>
    <style:style style:name="T254_1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 style:font-weight-complex="bold"/>
    </style:style>
    <style:style style:name="P255" style:family="paragraph" style:parent-style-name="Normal"/>
    <style:style style:name="T255_1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T255_2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T255_3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Row49" style:family="table-row">
      <style:table-row-properties style:min-row-height="3.306cm"/>
    </style:style>
    <style:style style:name="Cell15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6" style:family="paragraph" style:parent-style-name="Normal"/>
    <style:style style:name="T256_1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T256_2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 style:font-weight-complex="bold"/>
    </style:style>
    <style:style style:name="P257" style:family="paragraph" style:parent-style-name="Normal">
      <style:text-properties style:font-name="Arial" fo:font-size="10pt" style:font-size-asian="10pt" style:font-size-complex="10pt" fo:language="en" fo:language-asian="en" fo:language-complex="ar" fo:country="GB" fo:country-asian="US" fo:country-complex="SA" style:font-weight-complex="bold"/>
    </style:style>
    <style:style style:name="P258" style:family="paragraph" style:parent-style-name="Normal"/>
    <style:style style:name="T258_1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 style:font-weight-complex="bold"/>
    </style:style>
    <style:style style:name="Cell15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9" style:family="paragraph" style:parent-style-name="Normal"/>
    <style:style style:name="T259_1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 style:font-weight-complex="bold"/>
    </style:style>
    <style:style style:name="Cell15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0" style:family="paragraph" style:parent-style-name="Normal"/>
    <style:style style:name="T260_1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 style:font-weight-complex="bold"/>
    </style:style>
    <style:style style:name="T260_2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 style:font-weight-complex="bold"/>
    </style:style>
    <style:style style:name="T260_3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 style:font-weight-complex="bold"/>
    </style:style>
    <style:style style:name="T260_4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 style:font-weight-complex="bold"/>
    </style:style>
    <style:style style:name="T260_5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 style:font-weight-complex="bold"/>
    </style:style>
    <style:style style:name="T260_6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 style:font-weight-complex="bold"/>
    </style:style>
    <style:style style:name="T260_7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 style:font-weight-complex="bold"/>
    </style:style>
    <style:style style:name="T260_8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 style:font-weight-complex="bold"/>
    </style:style>
    <style:style style:name="T260_9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 style:font-weight-complex="bold"/>
    </style:style>
    <style:style style:name="T260_10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 style:font-weight-complex="bold"/>
    </style:style>
    <style:style style:name="T260_11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 style:font-weight-complex="bold"/>
    </style:style>
    <style:style style:name="T260_12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 style:font-weight-complex="bold"/>
    </style:style>
    <style:style style:name="T260_13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 style:font-weight-complex="bold"/>
    </style:style>
    <style:style style:name="P261" style:family="paragraph" style:parent-style-name="Normal"/>
    <style:style style:name="T261_1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T261_2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T261_3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T261_4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Row50" style:family="table-row"/>
    <style:style style:name="Cell15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2" style:family="paragraph" style:parent-style-name="Normal"/>
    <style:style style:name="T262_1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T262_2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 style:font-weight-complex="bold"/>
    </style:style>
    <style:style style:name="Cell15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3" style:family="paragraph" style:parent-style-name="Normal"/>
    <style:style style:name="T263_1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 style:font-weight-complex="bold"/>
    </style:style>
    <style:style style:name="Cell15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4" style:family="paragraph" style:parent-style-name="Normal"/>
    <style:style style:name="T264_1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 style:font-weight-complex="bold"/>
    </style:style>
    <style:style style:name="T264_2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 style:font-weight-complex="bold"/>
    </style:style>
    <style:style style:name="T264_3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 style:font-weight-complex="bold"/>
    </style:style>
    <style:style style:name="P265" style:family="paragraph" style:parent-style-name="Normal"/>
    <style:style style:name="T265_1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T265_2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T265_3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T265_4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T265_5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Row51" style:family="table-row"/>
    <style:style style:name="Cell15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6" style:family="paragraph" style:parent-style-name="Normal"/>
    <style:style style:name="T266_1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T266_2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 style:font-weight-complex="bold"/>
    </style:style>
    <style:style style:name="Cell15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7" style:family="paragraph" style:parent-style-name="Normal"/>
    <style:style style:name="T267_1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 style:font-weight-complex="bold"/>
    </style:style>
    <style:style style:name="T267_2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 style:font-weight-complex="bold"/>
    </style:style>
    <style:style style:name="T267_3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 style:font-weight-complex="bold"/>
    </style:style>
    <style:style style:name="Cell15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8" style:family="paragraph" style:parent-style-name="Normal"/>
    <style:style style:name="T268_1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 style:font-weight-complex="bold"/>
    </style:style>
    <style:style style:name="T268_2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 style:font-weight-complex="bold"/>
    </style:style>
    <style:style style:name="T268_3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 style:font-weight-complex="bold"/>
    </style:style>
    <style:style style:name="P269" style:family="paragraph" style:parent-style-name="Normal"/>
    <style:style style:name="T269_1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P270" style:family="paragraph" style:parent-style-name="Normal">
      <style:paragraph-properties fo:text-align="justify"/>
      <style:text-properties fo:font-size="11pt" style:font-size-asian="11pt" style:font-name-complex="Arial" style:font-size-complex="11pt" fo:font-weight="bold" style:font-weight-asian="bold" style:font-weight-complex="bold"/>
    </style:style>
    <style:style style:name="P271" style:family="paragraph" style:parent-style-name="Normal">
      <style:paragraph-properties fo:text-align="justify"/>
    </style:style>
    <style:style style:name="T271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271_2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P272" style:family="paragraph" style:parent-style-name="Normal">
      <style:paragraph-properties fo:text-align="justify"/>
      <style:text-properties fo:font-size="11pt" style:font-size-asian="11pt" style:font-name-complex="Arial" style:font-size-complex="11pt" style:font-weight-complex="bold"/>
    </style:style>
    <style:style style:name="P273" style:family="paragraph" style:parent-style-name="Normal">
      <style:paragraph-properties fo:text-align="justify"/>
    </style:style>
    <style:style style:name="T273_1" style:family="text">
      <style:text-properties fo:font-size="11pt" style:font-size-asian="11pt" style:font-name-complex="Arial" style:font-size-complex="11pt" fo:font-weight="bold" style:font-weight-asian="bold" style:font-weight-complex="bold" style:text-underline-style="solid" style:text-underline-color="font-color"/>
    </style:style>
    <style:style style:name="T273_2" style:family="text">
      <style:text-properties fo:font-size="11pt" style:font-size-asian="11pt" style:font-name-complex="Arial" style:font-size-complex="11pt" style:font-weight-complex="bold" style:text-underline-style="solid" style:text-underline-color="font-color"/>
    </style:style>
    <style:style style:name="T273_3" style:family="text">
      <style:text-properties fo:font-size="11pt" style:font-size-asian="11pt" style:font-size-complex="11pt"/>
    </style:style>
    <style:style style:name="T273_4" style:family="text">
      <style:text-properties fo:font-size="11pt" style:font-size-asian="11pt" style:font-size-complex="11pt"/>
    </style:style>
    <style:style style:name="T273_5" style:family="text">
      <style:text-properties fo:font-size="11pt" style:font-size-asian="11pt" style:font-size-complex="11pt"/>
    </style:style>
    <style:style style:name="T273_6" style:family="text">
      <style:text-properties fo:font-size="11pt" style:font-size-asian="11pt" style:font-size-complex="11pt"/>
    </style:style>
    <style:style style:name="T273_7" style:family="text">
      <style:text-properties fo:font-size="11pt" style:font-size-asian="11pt" style:font-size-complex="11pt"/>
    </style:style>
    <style:style style:name="T273_8" style:family="text">
      <style:text-properties fo:font-size="11pt" style:font-size-asian="11pt" style:font-size-complex="11pt"/>
    </style:style>
    <style:style style:name="T273_9" style:family="text">
      <style:text-properties fo:font-size="11pt" style:font-size-asian="11pt" style:font-size-complex="11pt"/>
    </style:style>
    <style:style style:name="T273_10" style:family="text">
      <style:text-properties fo:font-size="11pt" style:font-size-asian="11pt" style:font-size-complex="11pt"/>
    </style:style>
    <style:style style:name="T273_11" style:family="text">
      <style:text-properties fo:font-size="11pt" style:font-size-asian="11pt" style:font-size-complex="11pt"/>
    </style:style>
    <style:style style:name="T273_12" style:family="text">
      <style:text-properties fo:font-size="11pt" style:font-size-asian="11pt" style:font-size-complex="11pt"/>
    </style:style>
    <style:style style:name="T273_13" style:family="text">
      <style:text-properties fo:font-size="11pt" style:font-size-asian="11pt" style:font-size-complex="11pt"/>
    </style:style>
    <style:style style:name="T273_14" style:family="text">
      <style:text-properties fo:font-size="11pt" style:font-size-asian="11pt" style:font-size-complex="11pt"/>
    </style:style>
    <style:style style:name="T273_15" style:family="text">
      <style:text-properties fo:font-size="11pt" style:font-size-asian="11pt" style:font-size-complex="11pt"/>
    </style:style>
    <style:style style:name="T273_16" style:family="text">
      <style:text-properties fo:font-size="11pt" style:font-size-asian="11pt" style:font-size-complex="11pt"/>
    </style:style>
    <style:style style:name="T273_17" style:family="text">
      <style:text-properties fo:font-size="11pt" style:font-size-asian="11pt" style:font-size-complex="11pt"/>
    </style:style>
    <style:style style:name="T273_18" style:family="text">
      <style:text-properties fo:font-size="11pt" style:font-size-asian="11pt" style:font-size-complex="11pt"/>
    </style:style>
    <style:style style:name="P274" style:family="paragraph" style:parent-style-name="Normal">
      <style:paragraph-properties fo:text-align="justify"/>
      <style:text-properties fo:font-size="11pt" style:font-size-asian="11pt" style:font-size-complex="11pt"/>
    </style:style>
    <style:style style:name="P275" style:family="paragraph" style:parent-style-name="Normal">
      <style:paragraph-properties fo:text-align="justify"/>
    </style:style>
    <style:style style:name="T275_1" style:family="text">
      <style:text-properties fo:font-size="11pt" style:font-size-asian="11pt" style:font-name-complex="Arial" style:font-size-complex="11pt" fo:font-weight="bold" style:font-weight-asian="bold" style:font-weight-complex="bold" style:text-underline-style="solid" style:text-underline-color="font-color"/>
    </style:style>
    <style:style style:name="T275_2" style:family="text">
      <style:text-properties fo:font-size="11pt" style:font-size-asian="11pt" style:font-name-complex="Arial" style:font-size-complex="11pt" style:font-weight-complex="bold"/>
    </style:style>
    <style:style style:name="T275_3" style:family="text">
      <style:text-properties fo:font-size="11pt" style:font-size-asian="11pt" style:font-size-complex="11pt"/>
    </style:style>
    <style:style style:name="T275_4" style:family="text">
      <style:text-properties style:text-position="super 58%" fo:font-size="11pt" style:font-size-asian="11pt" style:font-size-complex="11pt"/>
    </style:style>
    <style:style style:name="T275_5" style:family="text">
      <style:text-properties fo:font-size="11pt" style:font-size-asian="11pt" style:font-size-complex="11pt"/>
    </style:style>
    <style:style style:name="T275_6" style:family="text">
      <style:text-properties style:text-position="super 58%" fo:font-size="11pt" style:font-size-asian="11pt" style:font-size-complex="11pt"/>
    </style:style>
    <style:style style:name="T275_7" style:family="text">
      <style:text-properties fo:font-size="11pt" style:font-size-asian="11pt" style:font-size-complex="11pt"/>
    </style:style>
    <style:style style:name="T275_8" style:family="text">
      <style:text-properties fo:font-size="11pt" style:font-size-asian="11pt" style:font-size-complex="11pt"/>
    </style:style>
    <style:style style:name="T275_9" style:family="text">
      <style:text-properties fo:font-size="11pt" style:font-size-asian="11pt" style:font-size-complex="11pt"/>
    </style:style>
    <style:style style:name="P276" style:family="paragraph" style:parent-style-name="Normal">
      <style:paragraph-properties fo:text-align="justify"/>
    </style:style>
    <style:style style:name="T276_1" style:family="text">
      <style:text-properties fo:font-size="11pt" style:font-size-asian="11pt" style:font-size-complex="11pt"/>
    </style:style>
    <style:style style:name="P277" style:family="paragraph" style:parent-style-name="Normal">
      <style:paragraph-properties fo:text-align="justify"/>
    </style:style>
    <style:style style:name="T277_1" style:family="text">
      <style:text-properties fo:font-size="11pt" style:font-size-asian="11pt" style:font-name-complex="Arial" style:font-size-complex="11pt" fo:font-weight="bold" style:font-weight-asian="bold" style:font-weight-complex="bold" style:text-underline-style="solid" style:text-underline-color="font-color"/>
    </style:style>
    <style:style style:name="T277_2" style:family="text">
      <style:text-properties fo:font-size="11pt" style:font-size-asian="11pt" style:font-name-complex="Arial" style:font-size-complex="11pt" style:font-weight-complex="bold" style:text-underline-style="solid" style:text-underline-color="font-color"/>
    </style:style>
    <style:style style:name="T277_3" style:family="text">
      <style:text-properties fo:font-size="11pt" style:font-size-asian="11pt" style:font-name-complex="Arial" style:font-size-complex="11pt" style:font-weight-complex="bold"/>
    </style:style>
    <style:style style:name="T277_4" style:family="text">
      <style:text-properties fo:font-size="11pt" style:font-size-asian="11pt" style:font-name-complex="Arial" style:font-size-complex="11pt" style:font-weight-complex="bold"/>
    </style:style>
    <style:style style:name="T277_5" style:family="text">
      <style:text-properties fo:font-size="11pt" style:font-size-asian="11pt" style:font-name-complex="Arial" style:font-size-complex="11pt" style:font-weight-complex="bold"/>
    </style:style>
    <style:style style:name="T277_6" style:family="text">
      <style:text-properties fo:font-size="11pt" style:font-size-asian="11pt" style:font-name-complex="Arial" style:font-size-complex="11pt" style:font-weight-complex="bold"/>
    </style:style>
    <style:style style:name="T277_7" style:family="text">
      <style:text-properties fo:font-size="11pt" style:font-size-asian="11pt" style:font-name-complex="Arial" style:font-size-complex="11pt" style:font-weight-complex="bold"/>
    </style:style>
    <style:style style:name="T277_8" style:family="text">
      <style:text-properties fo:font-size="11pt" style:font-size-asian="11pt" style:font-name-complex="Arial" style:font-size-complex="11pt" style:font-weight-complex="bold"/>
    </style:style>
    <style:style style:name="T277_9" style:family="text">
      <style:text-properties fo:font-size="11pt" style:font-size-asian="11pt" style:font-name-complex="Arial" style:font-size-complex="11pt" style:font-weight-complex="bold"/>
    </style:style>
    <style:style style:name="T277_10" style:family="text">
      <style:text-properties fo:font-size="11pt" style:font-size-asian="11pt" style:font-name-complex="Arial" style:font-size-complex="11pt" style:font-weight-complex="bold"/>
    </style:style>
    <style:style style:name="T277_11" style:family="text">
      <style:text-properties fo:font-size="11pt" style:font-size-asian="11pt" style:font-name-complex="Arial" style:font-size-complex="11pt" style:font-weight-complex="bold"/>
    </style:style>
    <style:style style:name="T277_12" style:family="text">
      <style:text-properties fo:font-size="11pt" style:font-size-asian="11pt" style:font-name-complex="Arial" style:font-size-complex="11pt" style:font-weight-complex="bold"/>
    </style:style>
    <style:style style:name="T277_13" style:family="text">
      <style:text-properties fo:font-size="11pt" style:font-size-asian="11pt" style:font-name-complex="Arial" style:font-size-complex="11pt" style:font-weight-complex="bold"/>
    </style:style>
    <style:style style:name="P278" style:family="paragraph" style:parent-style-name="Normal">
      <style:paragraph-properties fo:text-align="justify"/>
      <style:text-properties fo:font-size="11pt" style:font-size-asian="11pt" style:font-name-complex="Arial" style:font-size-complex="11pt" style:font-weight-complex="bold"/>
    </style:style>
    <style:style style:name="P279" style:family="paragraph" style:parent-style-name="Normal">
      <style:paragraph-properties fo:text-align="justify"/>
    </style:style>
    <style:style style:name="T279_1" style:family="text">
      <style:text-properties fo:font-size="11pt" style:font-size-asian="11pt" style:font-name-complex="Arial" style:font-size-complex="11pt" style:font-weight-complex="bold"/>
    </style:style>
    <style:style style:name="T279_2" style:family="text">
      <style:text-properties fo:font-size="11pt" style:font-size-asian="11pt" style:font-name-complex="Arial" style:font-size-complex="11pt" style:font-weight-complex="bold"/>
    </style:style>
    <style:style style:name="T279_3" style:family="text">
      <style:text-properties fo:font-size="11pt" style:font-size-asian="11pt" style:font-name-complex="Arial" style:font-size-complex="11pt" style:font-weight-complex="bold"/>
    </style:style>
    <style:style style:name="T279_4" style:family="text">
      <style:text-properties fo:font-size="11pt" style:font-size-asian="11pt" style:font-name-complex="Arial" style:font-size-complex="11pt" style:font-weight-complex="bold"/>
    </style:style>
    <style:style style:name="T279_5" style:family="text">
      <style:text-properties fo:font-size="11pt" style:font-size-asian="11pt" style:font-name-complex="Arial" style:font-size-complex="11pt" style:font-weight-complex="bold"/>
    </style:style>
    <style:style style:name="T279_6" style:family="text">
      <style:text-properties fo:font-size="11pt" style:font-size-asian="11pt" style:font-name-complex="Arial" style:font-size-complex="11pt" style:font-weight-complex="bold"/>
    </style:style>
    <style:style style:name="T279_7" style:family="text">
      <style:text-properties fo:font-size="11pt" style:font-size-asian="11pt" style:font-name-complex="Arial" style:font-size-complex="11pt" style:font-weight-complex="bold"/>
    </style:style>
    <style:style style:name="P280" style:family="paragraph" style:parent-style-name="Normal">
      <style:paragraph-properties fo:text-align="justify"/>
      <style:text-properties fo:font-size="11pt" style:font-size-asian="11pt" style:font-name-complex="Arial" style:font-size-complex="11pt" style:font-weight-complex="bold"/>
    </style:style>
    <style:style style:name="P281" style:family="paragraph" style:parent-style-name="Normal">
      <style:paragraph-properties fo:text-align="justify"/>
    </style:style>
    <style:style style:name="T281_1" style:family="text">
      <style:text-properties fo:font-size="11pt" style:font-size-asian="11pt" style:font-name-complex="Arial" style:font-size-complex="11pt" style:font-weight-complex="bold"/>
    </style:style>
    <style:style style:name="T281_2" style:family="text">
      <style:text-properties fo:font-size="11pt" style:font-size-asian="11pt" style:font-name-complex="Arial" style:font-size-complex="11pt" style:font-weight-complex="bold"/>
    </style:style>
    <style:style style:name="T281_3" style:family="text">
      <style:text-properties fo:font-size="11pt" style:font-size-asian="11pt" style:font-name-complex="Arial" style:font-size-complex="11pt" style:font-weight-complex="bold"/>
    </style:style>
    <style:style style:name="T281_4" style:family="text">
      <style:text-properties fo:font-size="11pt" style:font-size-asian="11pt" style:font-name-complex="Arial" style:font-size-complex="11pt" style:font-weight-complex="bold"/>
    </style:style>
    <style:style style:name="T281_5" style:family="text">
      <style:text-properties fo:font-size="11pt" style:font-size-asian="11pt" style:font-name-complex="Arial" style:font-size-complex="11pt" style:font-weight-complex="bold"/>
    </style:style>
    <style:style style:name="T281_6" style:family="text">
      <style:text-properties fo:font-size="11pt" style:font-size-asian="11pt" style:font-name-complex="Arial" style:font-size-complex="11pt" style:font-weight-complex="bold"/>
    </style:style>
    <style:style style:name="T281_7" style:family="text">
      <style:text-properties fo:font-size="11pt" style:font-size-asian="11pt" style:font-name-complex="Arial" style:font-size-complex="11pt" style:font-weight-complex="bold"/>
    </style:style>
    <style:style style:name="T281_8" style:family="text">
      <style:text-properties fo:font-size="11pt" style:font-size-asian="11pt" style:font-name-complex="Arial" style:font-size-complex="11pt" style:font-weight-complex="bold"/>
    </style:style>
    <style:style style:name="T281_9" style:family="text">
      <style:text-properties fo:font-size="11pt" style:font-size-asian="11pt" style:font-name-complex="Arial" style:font-size-complex="11pt" style:font-weight-complex="bold"/>
    </style:style>
    <style:style style:name="T281_10" style:family="text">
      <style:text-properties fo:font-size="11pt" style:font-size-asian="11pt" style:font-name-complex="Arial" style:font-size-complex="11pt" style:font-weight-complex="bold"/>
    </style:style>
    <style:style style:name="P282" style:family="paragraph" style:parent-style-name="Normal">
      <style:paragraph-properties fo:text-align="justify"/>
      <style:text-properties fo:font-size="11pt" style:font-size-asian="11pt" style:font-name-complex="Arial" style:font-size-complex="11pt" style:font-weight-complex="bold"/>
    </style:style>
    <style:style style:name="P283" style:family="paragraph" style:parent-style-name="Normal">
      <style:paragraph-properties fo:text-align="justify"/>
    </style:style>
    <style:style style:name="T283_1" style:family="text">
      <style:text-properties fo:font-size="11pt" style:font-size-asian="11pt" style:font-name-complex="Arial" style:font-size-complex="11pt" fo:font-weight="bold" style:font-weight-asian="bold" style:font-weight-complex="bold" style:text-underline-style="solid" style:text-underline-color="font-color"/>
    </style:style>
    <style:style style:name="T283_2" style:family="text">
      <style:text-properties fo:font-size="11pt" style:font-size-asian="11pt" style:font-name-complex="Arial" style:font-size-complex="11pt" fo:font-weight="bold" style:font-weight-asian="bold" style:font-weight-complex="bold" style:text-underline-style="solid" style:text-underline-color="font-color"/>
    </style:style>
    <style:style style:name="T283_3" style:family="text">
      <style:text-properties fo:font-size="11pt" style:font-size-asian="11pt" style:font-name-complex="Arial" style:font-size-complex="11pt" style:font-weight-complex="bold"/>
    </style:style>
    <style:style style:name="T283_4" style:family="text">
      <style:text-properties fo:font-size="11pt" style:font-size-asian="11pt" style:font-name-complex="Arial" style:font-size-complex="11pt" style:font-weight-complex="bold"/>
    </style:style>
    <style:style style:name="T283_5" style:family="text">
      <style:text-properties fo:font-size="11pt" style:font-size-asian="11pt" style:font-name-complex="Arial" style:font-size-complex="11pt" style:font-weight-complex="bold"/>
    </style:style>
    <style:style style:name="T283_6" style:family="text">
      <style:text-properties fo:font-size="11pt" style:font-size-asian="11pt" style:font-name-complex="Arial" style:font-size-complex="11pt" style:font-weight-complex="bold"/>
    </style:style>
    <style:style style:name="T283_7" style:family="text">
      <style:text-properties fo:font-size="11pt" style:font-size-asian="11pt" style:font-name-complex="Arial" style:font-size-complex="11pt" style:font-weight-complex="bold"/>
    </style:style>
    <style:style style:name="T283_8" style:family="text">
      <style:text-properties fo:font-size="11pt" style:font-size-asian="11pt" style:font-name-complex="Arial" style:font-size-complex="11pt" style:font-weight-complex="bold"/>
    </style:style>
    <style:style style:name="T283_9" style:family="text">
      <style:text-properties fo:font-size="11pt" style:font-size-asian="11pt" style:font-name-complex="Arial" style:font-size-complex="11pt" style:font-weight-complex="bold"/>
    </style:style>
    <style:style style:name="T283_10" style:family="text">
      <style:text-properties fo:font-size="11pt" style:font-size-asian="11pt" style:font-name-complex="Arial" style:font-size-complex="11pt" style:font-weight-complex="bold"/>
    </style:style>
    <style:style style:name="T283_11" style:family="text">
      <style:text-properties fo:font-size="11pt" style:font-size-asian="11pt" style:font-name-complex="Arial" style:font-size-complex="11pt" style:font-weight-complex="bold"/>
    </style:style>
    <style:style style:name="T283_12" style:family="text">
      <style:text-properties fo:font-size="11pt" style:font-size-asian="11pt" style:font-name-complex="Arial" style:font-size-complex="11pt" style:font-weight-complex="bold"/>
    </style:style>
    <style:style style:name="T283_13" style:family="text">
      <style:text-properties fo:font-size="11pt" style:font-size-asian="11pt" style:font-name-complex="Arial" style:font-size-complex="11pt" style:font-weight-complex="bold"/>
    </style:style>
    <style:style style:name="T283_14" style:family="text">
      <style:text-properties fo:font-size="11pt" style:font-size-asian="11pt" style:font-name-complex="Arial" style:font-size-complex="11pt" style:font-weight-complex="bold"/>
    </style:style>
    <style:style style:name="T283_15" style:family="text">
      <style:text-properties fo:font-size="11pt" style:font-size-asian="11pt" style:font-name-complex="Arial" style:font-size-complex="11pt" style:font-weight-complex="bold"/>
    </style:style>
    <style:style style:name="T283_16" style:family="text">
      <style:text-properties fo:font-size="11pt" style:font-size-asian="11pt" style:font-name-complex="Arial" style:font-size-complex="11pt" style:font-weight-complex="bold"/>
    </style:style>
    <style:style style:name="T283_17" style:family="text">
      <style:text-properties fo:font-size="11pt" style:font-size-asian="11pt" style:font-name-complex="Arial" style:font-size-complex="11pt" style:font-weight-complex="bold"/>
    </style:style>
    <style:style style:name="T283_18" style:family="text">
      <style:text-properties fo:font-size="11pt" style:font-size-asian="11pt" style:font-name-complex="Arial" style:font-size-complex="11pt" style:font-weight-complex="bold"/>
    </style:style>
    <style:style style:name="T283_19" style:family="text">
      <style:text-properties fo:font-size="11pt" style:font-size-asian="11pt" style:font-name-complex="Arial" style:font-size-complex="11pt" style:font-weight-complex="bold"/>
    </style:style>
    <style:style style:name="T283_20" style:family="text">
      <style:text-properties fo:font-size="11pt" style:font-size-asian="11pt" style:font-name-complex="Arial" style:font-size-complex="11pt" style:font-weight-complex="bold"/>
    </style:style>
    <style:style style:name="T283_21" style:family="text">
      <style:text-properties fo:font-size="11pt" style:font-size-asian="11pt" style:font-name-complex="Arial" style:font-size-complex="11pt" style:font-weight-complex="bold"/>
    </style:style>
    <style:style style:name="T283_22" style:family="text">
      <style:text-properties fo:font-size="11pt" style:font-size-asian="11pt" style:font-name-complex="Arial" style:font-size-complex="11pt" style:font-weight-complex="bold"/>
    </style:style>
    <style:style style:name="T283_23" style:family="text">
      <style:text-properties fo:font-size="11pt" style:font-size-asian="11pt" style:font-name-complex="Arial" style:font-size-complex="11pt" style:font-weight-complex="bold"/>
    </style:style>
    <style:style style:name="P284" style:family="paragraph" style:parent-style-name="Normal">
      <style:paragraph-properties fo:text-align="justify"/>
      <style:text-properties fo:font-size="11pt" style:font-size-asian="11pt" style:font-name-complex="Arial" style:font-size-complex="11pt" style:font-weight-complex="bold"/>
    </style:style>
    <style:style style:name="P285" style:family="paragraph" style:parent-style-name="Normal">
      <style:paragraph-properties fo:text-align="justify"/>
    </style:style>
    <style:style style:name="T285_1" style:family="text">
      <style:text-properties fo:font-size="11pt" style:font-size-asian="11pt" style:font-name-complex="Arial" style:font-size-complex="11pt" fo:font-weight="bold" style:font-weight-asian="bold" style:font-weight-complex="bold" style:text-underline-style="solid" style:text-underline-color="font-color"/>
    </style:style>
    <style:style style:name="T285_2" style:family="text">
      <style:text-properties fo:font-size="11pt" style:font-size-asian="11pt" style:font-name-complex="Arial" style:font-size-complex="11pt" fo:font-weight="bold" style:font-weight-asian="bold" style:font-weight-complex="bold" style:text-underline-style="solid" style:text-underline-color="font-color"/>
    </style:style>
    <style:style style:name="T285_3" style:family="text">
      <style:text-properties fo:font-size="11pt" style:font-size-asian="11pt" style:font-name-complex="Arial" style:font-size-complex="11pt" style:font-weight-complex="bold" style:text-underline-style="solid" style:text-underline-color="font-color"/>
    </style:style>
    <style:style style:name="T285_4" style:family="text">
      <style:text-properties fo:font-size="11pt" style:font-size-asian="11pt" style:font-name-complex="Arial" style:font-size-complex="11pt" style:font-weight-complex="bold"/>
    </style:style>
    <style:style style:name="T285_5" style:family="text">
      <style:text-properties fo:font-size="11pt" style:font-size-asian="11pt" style:font-name-complex="Arial" style:font-size-complex="11pt" style:font-weight-complex="bold"/>
    </style:style>
    <style:style style:name="T285_6" style:family="text">
      <style:text-properties fo:font-size="11pt" style:font-size-asian="11pt" style:font-name-complex="Arial" style:font-size-complex="11pt" style:font-weight-complex="bold"/>
    </style:style>
    <style:style style:name="T285_7" style:family="text">
      <style:text-properties fo:font-size="11pt" style:font-size-asian="11pt" style:font-size-complex="11pt"/>
    </style:style>
    <style:style style:name="T285_8" style:family="text">
      <style:text-properties fo:font-size="11pt" style:font-size-asian="11pt" style:font-size-complex="11pt"/>
    </style:style>
    <style:style style:name="T285_9" style:family="text">
      <style:text-properties fo:font-size="11pt" style:font-size-asian="11pt" style:font-size-complex="11pt"/>
    </style:style>
    <style:style style:name="T285_10" style:family="text">
      <style:text-properties fo:font-size="11pt" style:font-size-asian="11pt" style:font-size-complex="11pt"/>
    </style:style>
    <style:style style:name="T285_11" style:family="text">
      <style:text-properties fo:font-size="11pt" style:font-size-asian="11pt" style:font-size-complex="11pt"/>
    </style:style>
    <style:style style:name="T285_12" style:family="text">
      <style:text-properties fo:font-size="11pt" style:font-size-asian="11pt" style:font-size-complex="11pt"/>
    </style:style>
    <style:style style:name="T285_13" style:family="text">
      <style:text-properties fo:font-size="11pt" style:font-size-asian="11pt" style:font-name-complex="Arial" style:font-size-complex="11pt" style:font-weight-complex="bold"/>
    </style:style>
    <style:style style:name="T285_14" style:family="text">
      <style:text-properties fo:font-size="11pt" style:font-size-asian="11pt" style:font-name-complex="Arial" style:font-size-complex="11pt" style:font-weight-complex="bold"/>
    </style:style>
    <style:style style:name="T285_15" style:family="text">
      <style:text-properties fo:font-size="11pt" style:font-size-asian="11pt" style:font-name-complex="Arial" style:font-size-complex="11pt" style:font-weight-complex="bold"/>
    </style:style>
    <style:style style:name="P286" style:family="paragraph" style:parent-style-name="Normal">
      <style:paragraph-properties fo:text-align="justify"/>
      <style:text-properties fo:font-size="11pt" style:font-size-asian="11pt" style:font-name-complex="Arial" style:font-size-complex="11pt" style:font-weight-complex="bold"/>
    </style:style>
    <style:style style:name="P287" style:family="paragraph" style:parent-style-name="Normal">
      <style:paragraph-properties fo:text-align="justify"/>
    </style:style>
    <style:style style:name="T287_1" style:family="text">
      <style:text-properties fo:font-size="11pt" style:font-size-asian="11pt" style:font-size-complex="11pt"/>
    </style:style>
    <style:style style:name="T287_2" style:family="text">
      <style:text-properties fo:font-size="11pt" style:font-size-asian="11pt" style:font-size-complex="11pt"/>
    </style:style>
    <style:style style:name="T287_3" style:family="text">
      <style:text-properties fo:font-size="11pt" style:font-size-asian="11pt" style:font-size-complex="11pt"/>
    </style:style>
    <style:style style:name="T287_4" style:family="text">
      <style:text-properties fo:font-size="11pt" style:font-size-asian="11pt" style:font-size-complex="11pt"/>
    </style:style>
    <style:style style:name="T287_5" style:family="text">
      <style:text-properties fo:font-size="11pt" style:font-size-asian="11pt" style:font-size-complex="11pt"/>
    </style:style>
    <style:style style:name="T287_6" style:family="text">
      <style:text-properties fo:font-size="11pt" style:font-size-asian="11pt" style:font-size-complex="11pt"/>
    </style:style>
    <style:style style:name="T287_7" style:family="text">
      <style:text-properties fo:font-size="11pt" style:font-size-asian="11pt" style:font-size-complex="11pt"/>
    </style:style>
    <style:style style:name="T287_8" style:family="text">
      <style:text-properties fo:font-size="11pt" style:font-size-asian="11pt" style:font-size-complex="11pt"/>
    </style:style>
    <style:style style:name="T287_9" style:family="text">
      <style:text-properties fo:font-size="11pt" style:font-size-asian="11pt" style:font-size-complex="11pt"/>
    </style:style>
    <style:style style:name="T287_10" style:family="text">
      <style:text-properties fo:font-size="11pt" style:font-size-asian="11pt" style:font-size-complex="11pt"/>
    </style:style>
    <style:style style:name="T287_11" style:family="text">
      <style:text-properties fo:font-size="11pt" style:font-size-asian="11pt" style:font-size-complex="11pt"/>
    </style:style>
    <style:style style:name="T287_12" style:family="text">
      <style:text-properties fo:font-size="11pt" style:font-size-asian="11pt" style:font-size-complex="11pt"/>
    </style:style>
    <style:style style:name="T287_13" style:family="text">
      <style:text-properties fo:font-size="11pt" style:font-size-asian="11pt" style:font-size-complex="11pt"/>
    </style:style>
    <style:style style:name="T287_14" style:family="text">
      <style:text-properties fo:font-size="11pt" style:font-size-asian="11pt" style:font-size-complex="11pt"/>
    </style:style>
    <style:style style:name="T287_15" style:family="text">
      <style:text-properties fo:font-size="11pt" style:font-size-asian="11pt" style:font-size-complex="11pt"/>
    </style:style>
    <style:style style:name="P288" style:family="paragraph" style:parent-style-name="Normal">
      <style:paragraph-properties fo:text-align="justify"/>
      <style:text-properties fo:font-size="11pt" style:font-size-asian="11pt" style:font-size-complex="11pt"/>
    </style:style>
    <style:style style:name="P289" style:family="paragraph" style:parent-style-name="Normal">
      <style:paragraph-properties fo:text-align="justify"/>
    </style:style>
    <style:style style:name="T289_1" style:family="text">
      <style:text-properties fo:font-size="11pt" style:font-size-asian="11pt" style:font-size-complex="11pt"/>
    </style:style>
    <style:style style:name="T289_2" style:family="text">
      <style:text-properties fo:font-size="11pt" style:font-size-asian="11pt" style:font-size-complex="11pt"/>
    </style:style>
    <style:style style:name="T289_3" style:family="text">
      <style:text-properties fo:font-size="11pt" style:font-size-asian="11pt" style:font-size-complex="11pt"/>
    </style:style>
    <style:style style:name="T289_4" style:family="text">
      <style:text-properties fo:font-size="11pt" style:font-size-asian="11pt" style:font-size-complex="11pt"/>
    </style:style>
    <style:style style:name="T289_5" style:family="text">
      <style:text-properties fo:font-size="11pt" style:font-size-asian="11pt" style:font-size-complex="11pt"/>
    </style:style>
    <style:style style:name="T289_6" style:family="text">
      <style:text-properties fo:font-size="11pt" style:font-size-asian="11pt" style:font-size-complex="11pt"/>
    </style:style>
    <style:style style:name="T289_7" style:family="text">
      <style:text-properties fo:font-size="11pt" style:font-size-asian="11pt" style:font-size-complex="11pt"/>
    </style:style>
    <style:style style:name="T289_8" style:family="text">
      <style:text-properties fo:font-size="11pt" style:font-size-asian="11pt" style:font-size-complex="11pt"/>
    </style:style>
    <style:style style:name="T289_9" style:family="text">
      <style:text-properties fo:font-size="11pt" style:font-size-asian="11pt" style:font-size-complex="11pt"/>
    </style:style>
    <style:style style:name="P290" style:family="paragraph" style:parent-style-name="Normal">
      <style:paragraph-properties fo:text-align="justify"/>
      <style:text-properties fo:font-size="11pt" style:font-size-asian="11pt" style:font-size-complex="11pt"/>
    </style:style>
    <style:style style:name="P291" style:family="paragraph" style:parent-style-name="Normal">
      <style:paragraph-properties fo:text-align="justify"/>
    </style:style>
    <style:style style:name="T291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291_2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291_3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291_4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P292" style:family="paragraph" style:parent-style-name="Normal">
      <style:paragraph-properties fo:text-align="justify"/>
    </style:style>
    <style:style style:name="T292_1" style:family="text">
      <style:text-properties fo:font-size="11pt" style:font-size-asian="11pt" style:font-name-complex="Arial" style:font-size-complex="11pt" style:font-weight-complex="bold" style:text-underline-style="solid" style:text-underline-color="font-color"/>
    </style:style>
    <style:style style:name="T292_2" style:family="text">
      <style:text-properties fo:font-size="11pt" style:font-size-asian="11pt" style:font-name-complex="Arial" style:font-size-complex="11pt" style:font-weight-complex="bold"/>
    </style:style>
    <style:style style:name="T292_3" style:family="text">
      <style:text-properties fo:font-size="11pt" style:font-size-asian="11pt" style:font-name-complex="Arial" style:font-size-complex="11pt" style:font-weight-complex="bold"/>
    </style:style>
    <style:style style:name="T292_4" style:family="text">
      <style:text-properties fo:font-size="11pt" style:font-size-asian="11pt" style:font-name-complex="Arial" style:font-size-complex="11pt" style:font-weight-complex="bold"/>
    </style:style>
    <style:style style:name="T292_5" style:family="text">
      <style:text-properties fo:font-size="11pt" style:font-size-asian="11pt" style:font-name-complex="Arial" style:font-size-complex="11pt" style:font-weight-complex="bold"/>
    </style:style>
    <style:style style:name="P293" style:family="paragraph" style:parent-style-name="Normal">
      <style:paragraph-properties fo:text-align="justify"/>
      <style:text-properties fo:font-size="11pt" style:font-size-asian="11pt" style:font-name-complex="Arial" style:font-size-complex="11pt" style:font-weight-complex="bold"/>
    </style:style>
    <style:style style:name="P294" style:family="paragraph" style:parent-style-name="Normal">
      <style:paragraph-properties fo:text-align="justify"/>
    </style:style>
    <style:style style:name="T294_1" style:family="text">
      <style:text-properties fo:font-size="11pt" style:font-size-asian="11pt" style:font-name-complex="Arial" style:font-size-complex="11pt" style:font-weight-complex="bold" style:text-underline-style="solid" style:text-underline-color="font-color"/>
    </style:style>
    <style:style style:name="T294_2" style:family="text">
      <style:text-properties fo:font-size="11pt" style:font-size-asian="11pt" style:font-name-complex="Arial" style:font-size-complex="11pt" style:font-weight-complex="bold"/>
    </style:style>
    <style:style style:name="T294_3" style:family="text">
      <style:text-properties fo:font-size="11pt" style:font-size-asian="11pt" style:font-name-complex="Arial" style:font-size-complex="11pt" style:font-weight-complex="bold"/>
    </style:style>
    <style:style style:name="T294_4" style:family="text">
      <style:text-properties fo:font-size="11pt" style:font-size-asian="11pt" style:font-name-complex="Arial" style:font-size-complex="11pt" style:font-weight-complex="bold"/>
    </style:style>
    <style:style style:name="T294_5" style:family="text">
      <style:text-properties fo:font-size="11pt" style:font-size-asian="11pt" style:font-name-complex="Arial" style:font-size-complex="11pt" style:font-weight-complex="bold"/>
    </style:style>
    <style:style style:name="T294_6" style:family="text">
      <style:text-properties fo:font-size="11pt" style:font-size-asian="11pt" style:font-name-complex="Arial" style:font-size-complex="11pt" style:font-weight-complex="bold"/>
    </style:style>
    <style:style style:name="T294_7" style:family="text">
      <style:text-properties fo:font-size="11pt" style:font-size-asian="11pt" style:font-name-complex="Arial" style:font-size-complex="11pt" style:font-weight-complex="bold"/>
    </style:style>
    <style:style style:name="T294_8" style:family="text">
      <style:text-properties fo:font-size="11pt" style:font-size-asian="11pt" style:font-name-complex="Arial" style:font-size-complex="11pt" style:font-weight-complex="bold"/>
    </style:style>
    <style:style style:name="T294_9" style:family="text">
      <style:text-properties fo:font-size="11pt" style:font-size-asian="11pt" style:font-name-complex="Arial" style:font-size-complex="11pt" style:font-weight-complex="bold"/>
    </style:style>
    <style:style style:name="T294_10" style:family="text">
      <style:text-properties fo:font-size="11pt" style:font-size-asian="11pt" style:font-name-complex="Arial" style:font-size-complex="11pt" style:font-weight-complex="bold"/>
    </style:style>
    <style:style style:name="T294_11" style:family="text">
      <style:text-properties fo:font-size="11pt" style:font-size-asian="11pt" style:font-name-complex="Arial" style:font-size-complex="11pt" style:font-weight-complex="bold"/>
    </style:style>
    <style:style style:name="T294_12" style:family="text">
      <style:text-properties fo:font-size="11pt" style:font-size-asian="11pt" style:font-name-complex="Arial" style:font-size-complex="11pt" style:font-weight-complex="bold"/>
    </style:style>
    <style:style style:name="T294_13" style:family="text">
      <style:text-properties fo:font-size="11pt" style:font-size-asian="11pt" style:font-name-complex="Arial" style:font-size-complex="11pt" style:font-weight-complex="bold"/>
    </style:style>
    <style:style style:name="T294_14" style:family="text">
      <style:text-properties fo:font-size="11pt" style:font-size-asian="11pt" style:font-name-complex="Arial" style:font-size-complex="11pt" style:font-weight-complex="bold"/>
    </style:style>
    <style:style style:name="T294_15" style:family="text">
      <style:text-properties fo:font-size="11pt" style:font-size-asian="11pt" style:font-name-complex="Arial" style:font-size-complex="11pt" style:font-weight-complex="bold"/>
    </style:style>
    <style:style style:name="T294_16" style:family="text">
      <style:text-properties fo:font-size="11pt" style:font-size-asian="11pt" style:font-name-complex="Arial" style:font-size-complex="11pt" style:font-weight-complex="bold"/>
    </style:style>
    <style:style style:name="T294_17" style:family="text">
      <style:text-properties fo:font-size="11pt" style:font-size-asian="11pt" style:font-name-complex="Arial" style:font-size-complex="11pt" style:font-weight-complex="bold"/>
    </style:style>
    <style:style style:name="P295" style:family="paragraph" style:parent-style-name="Normal">
      <style:paragraph-properties fo:text-align="justify"/>
      <style:text-properties fo:font-size="11pt" style:font-size-asian="11pt" style:font-name-complex="Arial" style:font-size-complex="11pt" style:font-weight-complex="bold"/>
    </style:style>
    <style:style style:name="Table12" style:family="table">
      <style:table-properties table:align="left" style:width="17.791cm" fo:margin-left="0.19cm"/>
    </style:style>
    <style:style style:name="Column44" style:family="table-column">
      <style:table-column-properties style:column-width="2.752cm"/>
    </style:style>
    <style:style style:name="Column45" style:family="table-column">
      <style:table-column-properties style:column-width="2.064cm"/>
    </style:style>
    <style:style style:name="Column46" style:family="table-column">
      <style:table-column-properties style:column-width="5.376cm"/>
    </style:style>
    <style:style style:name="Column47" style:family="table-column">
      <style:table-column-properties style:column-width="4.57cm"/>
    </style:style>
    <style:style style:name="Column48" style:family="table-column">
      <style:table-column-properties style:column-width="3.029cm"/>
    </style:style>
    <style:style style:name="Row52" style:family="table-row">
      <style:table-row-properties style:min-row-height="0.714cm"/>
    </style:style>
    <style:style style:name="Cell160" style:family="table-cell">
      <style:table-cell-properties fo:background-color="#dbe5f1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96" style:family="paragraph" style:parent-style-name="Normal"/>
    <style:style style:name="T296_1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Cell161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97" style:family="paragraph" style:parent-style-name="Normal"/>
    <style:style style:name="T297_1" style:family="text">
      <style:text-properties fo:font-style="italic" style:font-style-asian="italic" style:font-name="Arial" fo:font-size="10pt" style:font-size-asian="10pt" style:font-size-complex="10pt" fo:language="en" fo:language-asian="en" fo:language-complex="ar" fo:country="GB" fo:country-asian="US" fo:country-complex="SA" style:font-weight-complex="bold"/>
    </style:style>
    <style:style style:name="Row53" style:family="table-row">
      <style:table-row-properties style:min-row-height="0.714cm"/>
    </style:style>
    <style:style style:name="Cell162" style:family="table-cell">
      <style:table-cell-properties fo:background-color="#dbe5f1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98" style:family="paragraph" style:parent-style-name="Normal"/>
    <style:style style:name="T298_1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 style:font-weight-complex="bold"/>
    </style:style>
    <style:style style:name="Cell16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99" style:family="paragraph" style:parent-style-name="Normal"/>
    <style:style style:name="T299_1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/>
    </style:style>
    <style:style style:name="Cell164" style:family="table-cell">
      <style:table-cell-properties fo:background-color="#dbe5f1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00" style:family="paragraph" style:parent-style-name="Normal"/>
    <style:style style:name="T300_1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Cell16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01" style:family="paragraph" style:parent-style-name="Normal"/>
    <style:style style:name="T301_1" style:family="text">
      <style:text-properties fo:font-style="italic" style:font-style-asian="italic" style:font-name="Arial" fo:font-size="10pt" style:font-size-asian="10pt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Row54" style:family="table-row">
      <style:table-row-properties style:min-row-height="0.714cm"/>
    </style:style>
    <style:style style:name="Cell166" style:family="table-cell">
      <style:table-cell-properties fo:background-color="#dbe5f1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02" style:family="paragraph" style:parent-style-name="Normal"/>
    <style:style style:name="T302_1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 style:font-weight-complex="bold"/>
    </style:style>
    <style:style style:name="Cell16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03" style:family="paragraph" style:parent-style-name="Normal"/>
    <style:style style:name="T303_1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 style:font-weight-complex="bold"/>
    </style:style>
    <style:style style:name="Cell168" style:family="table-cell">
      <style:table-cell-properties fo:background-color="#dbe5f1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04" style:family="paragraph" style:parent-style-name="Normal"/>
    <style:style style:name="T304_1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 style:font-weight-complex="bold"/>
    </style:style>
    <style:style style:name="Cell16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05" style:family="paragraph" style:parent-style-name="Normal"/>
    <style:style style:name="T305_1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 style:font-weight-complex="bold"/>
    </style:style>
    <style:style style:name="P306" style:family="paragraph" style:parent-style-name="Normal">
      <style:paragraph-properties fo:text-align="justify"/>
      <style:text-properties fo:font-size="10pt" style:font-size-asian="10pt" style:font-name-complex="Arial" style:font-size-complex="10pt" style:font-weight-complex="bold"/>
    </style:style>
    <style:style style:name="Table13" style:family="table">
      <style:table-properties table:align="left" style:width="18.313cm" fo:margin-left="0cm"/>
    </style:style>
    <style:style style:name="Column49" style:family="table-column">
      <style:table-column-properties style:column-width="4.992cm"/>
    </style:style>
    <style:style style:name="Column50" style:family="table-column">
      <style:table-column-properties style:column-width="5.502cm"/>
    </style:style>
    <style:style style:name="Column51" style:family="table-column">
      <style:table-column-properties style:column-width="7.819cm"/>
    </style:style>
    <style:style style:name="Row55" style:family="table-row">
      <style:table-row-properties style:min-row-height="0.482cm"/>
    </style:style>
    <style:style style:name="Cell170" style:family="table-cell">
      <style:table-cell-properties fo:background-color="#dbe5f1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07" style:family="paragraph" style:parent-style-name="Normal"/>
    <style:style style:name="T307_1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Cell171" style:family="table-cell">
      <style:table-cell-properties fo:background-color="#dbe5f1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08" style:family="paragraph" style:parent-style-name="Normal"/>
    <style:style style:name="T308_1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Cell172" style:family="table-cell">
      <style:table-cell-properties fo:background-color="#dbe5f1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09" style:family="paragraph" style:parent-style-name="Normal"/>
    <style:style style:name="T309_1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Row56" style:family="table-row"/>
    <style:style style:name="Cell17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10" style:family="paragraph" style:parent-style-name="Normal"/>
    <style:style style:name="T310_1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T310_2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 style:font-weight-complex="bold"/>
    </style:style>
    <style:style style:name="Cell17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11" style:family="paragraph" style:parent-style-name="Normal"/>
    <style:style style:name="T311_1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 style:font-weight-complex="bold"/>
    </style:style>
    <style:style style:name="T311_2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 style:font-weight-complex="bold"/>
    </style:style>
    <style:style style:name="T311_3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 style:font-weight-complex="bold"/>
    </style:style>
    <style:style style:name="T311_4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 style:font-weight-complex="bold"/>
    </style:style>
    <style:style style:name="T311_5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 style:font-weight-complex="bold"/>
    </style:style>
    <style:style style:name="T311_6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 style:font-weight-complex="bold"/>
    </style:style>
    <style:style style:name="T311_7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 style:font-weight-complex="bold"/>
    </style:style>
    <style:style style:name="T311_8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 style:font-weight-complex="bold"/>
    </style:style>
    <style:style style:name="T311_9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 style:font-weight-complex="bold"/>
    </style:style>
    <style:style style:name="Cell17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12" style:family="paragraph" style:parent-style-name="Normal"/>
    <style:style style:name="T312_1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 style:font-weight-complex="bold"/>
    </style:style>
    <style:style style:name="T312_2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 style:font-weight-complex="bold"/>
    </style:style>
    <style:style style:name="T312_3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 style:font-weight-complex="bold"/>
    </style:style>
    <style:style style:name="T312_4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 style:font-weight-complex="bold"/>
    </style:style>
    <style:style style:name="T312_5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 style:font-weight-complex="bold"/>
    </style:style>
    <style:style style:name="T312_6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 style:font-weight-complex="bold"/>
    </style:style>
    <style:style style:name="T312_7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 style:font-weight-complex="bold"/>
    </style:style>
    <style:style style:name="T312_8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 style:font-weight-complex="bold"/>
    </style:style>
    <style:style style:name="T312_9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 style:font-weight-complex="bold"/>
    </style:style>
    <style:style style:name="T312_10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 style:font-weight-complex="bold"/>
    </style:style>
    <style:style style:name="T312_11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 style:font-weight-complex="bold"/>
    </style:style>
    <style:style style:name="T312_12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 style:font-weight-complex="bold"/>
    </style:style>
    <style:style style:name="T312_13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 style:font-weight-complex="bold"/>
    </style:style>
    <style:style style:name="T312_14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 style:font-weight-complex="bold"/>
    </style:style>
    <style:style style:name="T312_15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 style:font-weight-complex="bold"/>
    </style:style>
    <style:style style:name="T312_16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 style:font-weight-complex="bold"/>
    </style:style>
    <style:style style:name="T312_17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 style:font-weight-complex="bold"/>
    </style:style>
    <style:style style:name="T312_18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P313" style:family="paragraph" style:parent-style-name="Normal">
      <style:text-properties style:font-name="Arial" fo:font-size="10pt" style:font-size-asian="10pt" style:font-size-complex="10pt" fo:language="en" fo:language-asian="en" fo:language-complex="ar" fo:country="GB" fo:country-asian="US" fo:country-complex="SA" style:font-weight-complex="bold"/>
    </style:style>
    <style:style style:name="P314" style:family="paragraph" style:parent-style-name="Normal"/>
    <style:style style:name="T314_1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T314_2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T314_3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T314_4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T314_5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Row57" style:family="table-row"/>
    <style:style style:name="Cell17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15" style:family="paragraph" style:parent-style-name="Normal"/>
    <style:style style:name="T315_1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 fo:font-weight="bold" style:font-weight-asian="bold"/>
    </style:style>
    <style:style style:name="T315_2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/>
    </style:style>
    <style:style style:name="T315_3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/>
    </style:style>
    <style:style style:name="T315_4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/>
    </style:style>
    <style:style style:name="P316" style:family="paragraph" style:parent-style-name="Normal"/>
    <style:style style:name="T316_1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 style:font-weight-complex="bold"/>
    </style:style>
    <style:style style:name="Cell17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17" style:family="paragraph" style:parent-style-name="Normal"/>
    <style:style style:name="T317_1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/>
    </style:style>
    <style:style style:name="Cell17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18" style:family="paragraph" style:parent-style-name="Normal"/>
    <style:style style:name="T318_1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 style:font-weight-complex="bold"/>
    </style:style>
    <style:style style:name="T318_2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 style:font-weight-complex="bold"/>
    </style:style>
    <style:style style:name="T318_3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 style:font-weight-complex="bold"/>
    </style:style>
    <style:style style:name="P319" style:family="paragraph" style:parent-style-name="Normal"/>
    <style:style style:name="T319_1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Row58" style:family="table-row"/>
    <style:style style:name="Cell17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20" style:family="paragraph" style:parent-style-name="Normal"/>
    <style:style style:name="T320_1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T320_2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 style:font-weight-complex="bold"/>
    </style:style>
    <style:style style:name="P321" style:family="paragraph" style:parent-style-name="Normal"/>
    <style:style style:name="T321_1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 style:font-weight-complex="bold"/>
    </style:style>
    <style:style style:name="Cell18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22" style:family="paragraph" style:parent-style-name="Normal"/>
    <style:style style:name="T322_1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 style:font-weight-complex="bold"/>
    </style:style>
    <style:style style:name="Cell18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23" style:family="paragraph" style:parent-style-name="Normal"/>
    <style:style style:name="T323_1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 style:font-weight-complex="bold"/>
    </style:style>
    <style:style style:name="T323_2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 style:font-weight-complex="bold"/>
    </style:style>
    <style:style style:name="T323_3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 style:font-weight-complex="bold"/>
    </style:style>
    <style:style style:name="T323_4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 style:font-weight-complex="bold"/>
    </style:style>
    <style:style style:name="T323_5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 style:font-weight-complex="bold"/>
    </style:style>
    <style:style style:name="P324" style:family="paragraph" style:parent-style-name="Normal"/>
    <style:style style:name="T324_1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T324_2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T324_3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Row59" style:family="table-row"/>
    <style:style style:name="Cell18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25" style:family="paragraph" style:parent-style-name="Normal"/>
    <style:style style:name="T325_1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T325_2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 style:font-weight-complex="bold"/>
    </style:style>
    <style:style style:name="T325_3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 style:font-weight-complex="bold"/>
    </style:style>
    <style:style style:name="T325_4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 style:font-weight-complex="bold"/>
    </style:style>
    <style:style style:name="P326" style:family="paragraph" style:parent-style-name="Normal"/>
    <style:style style:name="T326_1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 style:font-weight-complex="bold"/>
    </style:style>
    <style:style style:name="Cell18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27" style:family="paragraph" style:parent-style-name="Normal"/>
    <style:style style:name="T327_1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 style:font-weight-complex="bold"/>
    </style:style>
    <style:style style:name="Cell18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28" style:family="paragraph" style:parent-style-name="Normal"/>
    <style:style style:name="T328_1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 style:font-weight-complex="bold"/>
    </style:style>
    <style:style style:name="P329" style:family="paragraph" style:parent-style-name="Normal"/>
    <style:style style:name="T329_1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 style:font-weight-complex="bold"/>
    </style:style>
    <style:style style:name="P330" style:family="paragraph" style:parent-style-name="Normal">
      <style:text-properties style:font-name="Arial" fo:font-size="10pt" style:font-size-asian="10pt" style:font-size-complex="10pt" fo:language="en" fo:language-asian="en" fo:language-complex="ar" fo:country="GB" fo:country-asian="US" fo:country-complex="SA" style:font-weight-complex="bold"/>
    </style:style>
    <style:style style:name="P331" style:family="paragraph" style:parent-style-name="Normal"/>
    <style:style style:name="T331_1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P332" style:family="paragraph" style:parent-style-name="Normal">
      <style:text-properties style:font-name="Arial" fo:font-size="10pt" style:font-size-asian="10pt" style:font-size-complex="10pt" fo:language="en" fo:language-asian="en" fo:language-complex="ar" fo:country="GB" fo:country-asian="US" fo:country-complex="SA"/>
    </style:style>
    <style:style style:name="P333" style:family="paragraph" style:parent-style-name="Normal">
      <style:text-properties style:font-name="Arial" fo:font-size="10pt" style:font-size-asian="10pt" style:font-size-complex="10pt" fo:language="en" fo:language-asian="en" fo:language-complex="ar" fo:country="GB" fo:country-asian="US" fo:country-complex="SA" style:font-weight-complex="bold"/>
    </style:style>
    <style:style style:name="P334" style:family="paragraph" style:parent-style-name="Normal">
      <style:paragraph-properties fo:text-align="center"/>
      <style:text-properties style:font-name="Arial" fo:font-size="10pt" style:font-size-asian="10pt" style:font-size-complex="10pt" fo:language="en" fo:language-asian="en" fo:language-complex="ar" fo:country="GB" fo:country-asian="US" fo:country-complex="SA"/>
    </style:style>
    <style:style style:name="P335" style:family="paragraph" style:parent-style-name="Normal">
      <style:paragraph-properties fo:text-align="center"/>
      <style:text-properties style:font-name="Arial" fo:font-size="10pt" style:font-size-asian="10pt" style:font-size-complex="10pt" fo:language="en" fo:language-asian="en" fo:language-complex="ar" fo:country="GB" fo:country-asian="US" fo:country-complex="SA"/>
    </style:style>
    <style:style style:name="P336" style:family="paragraph" style:parent-style-name="Normal">
      <style:paragraph-properties fo:text-align="center"/>
      <style:text-properties style:font-name="Arial" fo:font-size="10pt" style:font-size-asian="10pt" style:font-size-complex="10pt" fo:language="en" fo:language-asian="en" fo:language-complex="ar" fo:country="GB" fo:country-asian="US" fo:country-complex="SA"/>
    </style:style>
    <style:style style:name="P337" style:family="paragraph" style:parent-style-name="Normal">
      <style:paragraph-properties fo:text-align="justify"/>
    </style:style>
    <style:style style:name="T337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337_2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P338" style:family="paragraph" style:parent-style-name="Normal">
      <style:paragraph-properties fo:text-align="justify"/>
      <style:text-properties fo:font-size="11pt" style:font-size-asian="11pt" style:font-name-complex="Arial" style:font-size-complex="11pt" style:font-weight-complex="bold"/>
    </style:style>
    <style:style style:name="P339" style:family="paragraph" style:parent-style-name="Normal">
      <style:paragraph-properties fo:text-align="justify"/>
    </style:style>
    <style:style style:name="T339_1" style:family="text">
      <style:text-properties fo:font-size="11pt" style:font-size-asian="11pt" style:font-name-complex="Arial" style:font-size-complex="11pt" fo:font-weight="bold" style:font-weight-asian="bold" style:font-weight-complex="bold" style:text-underline-style="solid" style:text-underline-color="font-color"/>
    </style:style>
    <style:style style:name="T339_2" style:family="text">
      <style:text-properties fo:font-size="11pt" style:font-size-asian="11pt" style:font-name-complex="Arial" style:font-size-complex="11pt" style:font-weight-complex="bold"/>
    </style:style>
    <style:style style:name="T339_3" style:family="text">
      <style:text-properties fo:font-size="11pt" style:font-size-asian="11pt" style:font-name-complex="Arial" style:font-size-complex="11pt" style:font-weight-complex="bold"/>
    </style:style>
    <style:style style:name="T339_4" style:family="text">
      <style:text-properties fo:font-size="11pt" style:font-size-asian="11pt" style:font-name-complex="Arial" style:font-size-complex="11pt" style:font-weight-complex="bold"/>
    </style:style>
    <style:style style:name="T339_5" style:family="text">
      <style:text-properties fo:font-size="11pt" style:font-size-asian="11pt" style:font-name-complex="Arial" style:font-size-complex="11pt" style:font-weight-complex="bold"/>
    </style:style>
    <style:style style:name="T339_6" style:family="text">
      <style:text-properties fo:font-size="11pt" style:font-size-asian="11pt" style:font-name-complex="Arial" style:font-size-complex="11pt" style:font-weight-complex="bold"/>
    </style:style>
    <style:style style:name="T339_7" style:family="text">
      <style:text-properties fo:font-size="11pt" style:font-size-asian="11pt" style:font-name-complex="Arial" style:font-size-complex="11pt" style:font-weight-complex="bold"/>
    </style:style>
    <style:style style:name="T339_8" style:family="text">
      <style:text-properties fo:font-size="11pt" style:font-size-asian="11pt" style:font-name-complex="Arial" style:font-size-complex="11pt" style:font-weight-complex="bold"/>
    </style:style>
    <style:style style:name="T339_9" style:family="text">
      <style:text-properties fo:font-size="11pt" style:font-size-asian="11pt" style:font-name-complex="Arial" style:font-size-complex="11pt" style:font-weight-complex="bold"/>
    </style:style>
    <style:style style:name="T339_10" style:family="text">
      <style:text-properties fo:font-size="11pt" style:font-size-asian="11pt" style:font-name-complex="Arial" style:font-size-complex="11pt" style:font-weight-complex="bold"/>
    </style:style>
    <style:style style:name="T339_11" style:family="text">
      <style:text-properties fo:font-size="11pt" style:font-size-asian="11pt" style:font-name-complex="Arial" style:font-size-complex="11pt" style:font-weight-complex="bold"/>
    </style:style>
    <style:style style:name="T339_12" style:family="text">
      <style:text-properties fo:font-size="11pt" style:font-size-asian="11pt" style:font-name-complex="Arial" style:font-size-complex="11pt" style:font-weight-complex="bold"/>
    </style:style>
    <style:style style:name="T339_13" style:family="text">
      <style:text-properties fo:font-size="11pt" style:font-size-asian="11pt" style:font-name-complex="Arial" style:font-size-complex="11pt" style:font-weight-complex="bold"/>
    </style:style>
    <style:style style:name="T339_14" style:family="text">
      <style:text-properties fo:font-size="11pt" style:font-size-asian="11pt" style:font-name-complex="Arial" style:font-size-complex="11pt" style:font-weight-complex="bold"/>
    </style:style>
    <style:style style:name="T339_15" style:family="text">
      <style:text-properties fo:font-size="11pt" style:font-size-asian="11pt" style:font-name-complex="Arial" style:font-size-complex="11pt" style:font-weight-complex="bold"/>
    </style:style>
    <style:style style:name="T339_16" style:family="text">
      <style:text-properties fo:font-size="11pt" style:font-size-asian="11pt" style:font-name-complex="Arial" style:font-size-complex="11pt" style:font-weight-complex="bold"/>
    </style:style>
    <style:style style:name="T339_17" style:family="text">
      <style:text-properties fo:font-size="11pt" style:font-size-asian="11pt" style:font-name-complex="Arial" style:font-size-complex="11pt" style:font-weight-complex="bold"/>
    </style:style>
    <style:style style:name="T339_18" style:family="text">
      <style:text-properties fo:font-size="11pt" style:font-size-asian="11pt" style:font-name-complex="Arial" style:font-size-complex="11pt" style:font-weight-complex="bold"/>
    </style:style>
    <style:style style:name="T339_19" style:family="text">
      <style:text-properties fo:font-size="11pt" style:font-size-asian="11pt" style:font-name-complex="Arial" style:font-size-complex="11pt" style:font-weight-complex="bold"/>
    </style:style>
    <style:style style:name="P340" style:family="paragraph" style:parent-style-name="Normal">
      <style:paragraph-properties fo:text-align="justify"/>
      <style:text-properties fo:font-size="11pt" style:font-size-asian="11pt" style:font-name-complex="Arial" style:font-size-complex="11pt" style:font-weight-complex="bold"/>
    </style:style>
    <style:style style:name="P341" style:family="paragraph" style:parent-style-name="Normal">
      <style:paragraph-properties fo:text-align="justify"/>
    </style:style>
    <style:style style:name="T341_1" style:family="text">
      <style:text-properties fo:font-size="11pt" style:font-size-asian="11pt" style:font-name-complex="Arial" style:font-size-complex="11pt" style:font-weight-complex="bold"/>
    </style:style>
    <style:style style:name="T341_2" style:family="text">
      <style:text-properties fo:font-size="11pt" style:font-size-asian="11pt" style:font-name-complex="Arial" style:font-size-complex="11pt" style:font-weight-complex="bold"/>
    </style:style>
    <style:style style:name="T341_3" style:family="text">
      <style:text-properties fo:font-size="11pt" style:font-size-asian="11pt" style:font-name-complex="Arial" style:font-size-complex="11pt" style:font-weight-complex="bold"/>
    </style:style>
    <style:style style:name="T341_4" style:family="text">
      <style:text-properties fo:font-size="11pt" style:font-size-asian="11pt" style:font-name-complex="Arial" style:font-size-complex="11pt" style:font-weight-complex="bold"/>
    </style:style>
    <style:style style:name="T341_5" style:family="text">
      <style:text-properties fo:font-size="11pt" style:font-size-asian="11pt" style:font-name-complex="Arial" style:font-size-complex="11pt" style:font-weight-complex="bold"/>
    </style:style>
    <style:style style:name="T341_6" style:family="text">
      <style:text-properties fo:font-size="11pt" style:font-size-asian="11pt" style:font-name-complex="Arial" style:font-size-complex="11pt" style:font-weight-complex="bold"/>
    </style:style>
    <style:style style:name="T341_7" style:family="text">
      <style:text-properties fo:font-size="11pt" style:font-size-asian="11pt" style:font-name-complex="Arial" style:font-size-complex="11pt" style:font-weight-complex="bold"/>
    </style:style>
    <style:style style:name="T341_8" style:family="text">
      <style:text-properties fo:font-size="11pt" style:font-size-asian="11pt" style:font-name-complex="Arial" style:font-size-complex="11pt" style:font-weight-complex="bold"/>
    </style:style>
    <style:style style:name="T341_9" style:family="text">
      <style:text-properties fo:font-size="11pt" style:font-size-asian="11pt" style:font-name-complex="Arial" style:font-size-complex="11pt" style:font-weight-complex="bold"/>
    </style:style>
    <style:style style:name="T341_10" style:family="text">
      <style:text-properties fo:font-size="11pt" style:font-size-asian="11pt" style:font-name-complex="Arial" style:font-size-complex="11pt" style:font-weight-complex="bold"/>
    </style:style>
    <style:style style:name="T341_11" style:family="text">
      <style:text-properties fo:font-size="11pt" style:font-size-asian="11pt" style:font-name-complex="Arial" style:font-size-complex="11pt" style:font-weight-complex="bold"/>
    </style:style>
    <style:style style:name="T341_12" style:family="text">
      <style:text-properties fo:font-size="11pt" style:font-size-asian="11pt" style:font-name-complex="Arial" style:font-size-complex="11pt" style:font-weight-complex="bold"/>
    </style:style>
    <style:style style:name="T341_13" style:family="text">
      <style:text-properties fo:font-size="11pt" style:font-size-asian="11pt" style:font-name-complex="Arial" style:font-size-complex="11pt" style:font-weight-complex="bold"/>
    </style:style>
    <style:style style:name="T341_14" style:family="text">
      <style:text-properties fo:font-size="11pt" style:font-size-asian="11pt" style:font-name-complex="Arial" style:font-size-complex="11pt" style:font-weight-complex="bold"/>
    </style:style>
    <style:style style:name="T341_15" style:family="text">
      <style:text-properties fo:font-size="11pt" style:font-size-asian="11pt" style:font-name-complex="Arial" style:font-size-complex="11pt" style:font-weight-complex="bold"/>
    </style:style>
    <style:style style:name="T341_16" style:family="text">
      <style:text-properties fo:font-size="11pt" style:font-size-asian="11pt" style:font-name-complex="Arial" style:font-size-complex="11pt" style:font-weight-complex="bold"/>
    </style:style>
    <style:style style:name="T341_17" style:family="text">
      <style:text-properties fo:font-size="11pt" style:font-size-asian="11pt" style:font-name-complex="Arial" style:font-size-complex="11pt" style:font-weight-complex="bold"/>
    </style:style>
    <style:style style:name="T341_18" style:family="text">
      <style:text-properties fo:font-size="11pt" style:font-size-asian="11pt" style:font-name-complex="Arial" style:font-size-complex="11pt" style:font-weight-complex="bold"/>
    </style:style>
    <style:style style:name="T341_19" style:family="text">
      <style:text-properties fo:font-size="11pt" style:font-size-asian="11pt" style:font-name-complex="Arial" style:font-size-complex="11pt" style:font-weight-complex="bold"/>
    </style:style>
    <style:style style:name="T341_20" style:family="text">
      <style:text-properties fo:font-size="11pt" style:font-size-asian="11pt" style:font-name-complex="Arial" style:font-size-complex="11pt" style:font-weight-complex="bold"/>
    </style:style>
    <style:style style:name="T341_21" style:family="text">
      <style:text-properties fo:font-size="11pt" style:font-size-asian="11pt" style:font-name-complex="Arial" style:font-size-complex="11pt" style:font-weight-complex="bold"/>
    </style:style>
    <style:style style:name="T341_22" style:family="text">
      <style:text-properties fo:font-size="11pt" style:font-size-asian="11pt" style:font-name-complex="Arial" style:font-size-complex="11pt" style:font-weight-complex="bold"/>
    </style:style>
    <style:style style:name="T341_23" style:family="text">
      <style:text-properties fo:font-size="11pt" style:font-size-asian="11pt" style:font-name-complex="Arial" style:font-size-complex="11pt" style:font-weight-complex="bold"/>
    </style:style>
    <style:style style:name="T341_24" style:family="text">
      <style:text-properties fo:font-size="11pt" style:font-size-asian="11pt" style:font-name-complex="Arial" style:font-size-complex="11pt" style:font-weight-complex="bold"/>
    </style:style>
    <style:style style:name="T341_25" style:family="text">
      <style:text-properties fo:font-size="11pt" style:font-size-asian="11pt" style:font-name-complex="Arial" style:font-size-complex="11pt" style:font-weight-complex="bold"/>
    </style:style>
    <style:style style:name="T341_26" style:family="text">
      <style:text-properties fo:font-size="11pt" style:font-size-asian="11pt" style:font-name-complex="Arial" style:font-size-complex="11pt" style:font-weight-complex="bold"/>
    </style:style>
    <style:style style:name="T341_27" style:family="text">
      <style:text-properties fo:font-size="11pt" style:font-size-asian="11pt" style:font-name-complex="Arial" style:font-size-complex="11pt" style:font-weight-complex="bold"/>
    </style:style>
    <style:style style:name="P342" style:family="paragraph" style:parent-style-name="Normal">
      <style:paragraph-properties fo:text-align="justify"/>
      <style:text-properties fo:font-size="11pt" style:font-size-asian="11pt" style:font-name-complex="Arial" style:font-size-complex="11pt" style:font-weight-complex="bold"/>
    </style:style>
    <style:style style:name="P343" style:family="paragraph" style:parent-style-name="Normal">
      <style:paragraph-properties fo:text-align="justify"/>
    </style:style>
    <style:style style:name="T343_1" style:family="text">
      <style:text-properties fo:font-size="11pt" style:font-size-asian="11pt" style:font-name-complex="Arial" style:font-size-complex="11pt" style:font-weight-complex="bold"/>
    </style:style>
    <style:style style:name="T343_2" style:family="text">
      <style:text-properties fo:font-size="11pt" style:font-size-asian="11pt" style:font-name-complex="Arial" style:font-size-complex="11pt" style:font-weight-complex="bold"/>
    </style:style>
    <style:style style:name="T343_3" style:family="text">
      <style:text-properties fo:font-size="11pt" style:font-size-asian="11pt" style:font-name-complex="Arial" style:font-size-complex="11pt" style:font-weight-complex="bold"/>
    </style:style>
    <style:style style:name="T343_4" style:family="text">
      <style:text-properties fo:font-size="11pt" style:font-size-asian="11pt" style:font-name-complex="Arial" style:font-size-complex="11pt" style:font-weight-complex="bold"/>
    </style:style>
    <style:style style:name="T343_5" style:family="text">
      <style:text-properties fo:font-size="11pt" style:font-size-asian="11pt" style:font-name-complex="Arial" style:font-size-complex="11pt" style:font-weight-complex="bold"/>
    </style:style>
    <style:style style:name="T343_6" style:family="text">
      <style:text-properties fo:font-size="11pt" style:font-size-asian="11pt" style:font-name-complex="Arial" style:font-size-complex="11pt" style:font-weight-complex="bold"/>
    </style:style>
    <style:style style:name="T343_7" style:family="text">
      <style:text-properties fo:font-size="11pt" style:font-size-asian="11pt" style:font-name-complex="Arial" style:font-size-complex="11pt" style:font-weight-complex="bold"/>
    </style:style>
    <style:style style:name="T343_8" style:family="text">
      <style:text-properties fo:font-size="11pt" style:font-size-asian="11pt" style:font-name-complex="Arial" style:font-size-complex="11pt" style:font-weight-complex="bold"/>
    </style:style>
    <style:style style:name="P344" style:family="paragraph" style:parent-style-name="Normal">
      <style:paragraph-properties fo:text-align="justify"/>
      <style:text-properties fo:font-size="11pt" style:font-size-asian="11pt" style:font-name-complex="Arial" style:font-size-complex="11pt" style:font-weight-complex="bold"/>
    </style:style>
    <style:style style:name="P345" style:family="paragraph" style:parent-style-name="Normal">
      <style:paragraph-properties fo:text-align="justify"/>
    </style:style>
    <style:style style:name="T345_1" style:family="text">
      <style:text-properties fo:font-size="11pt" style:font-size-asian="11pt" style:font-name-complex="Arial" style:font-size-complex="11pt" fo:font-weight="bold" style:font-weight-asian="bold" style:font-weight-complex="bold" style:text-underline-style="solid" style:text-underline-color="font-color"/>
    </style:style>
    <style:style style:name="T345_2" style:family="text">
      <style:text-properties fo:font-size="11pt" style:font-size-asian="11pt" style:font-name-complex="Arial" style:font-size-complex="11pt" style:font-weight-complex="bold"/>
    </style:style>
    <style:style style:name="T345_3" style:family="text">
      <style:text-properties fo:font-size="11pt" style:font-size-asian="11pt" style:font-name-complex="Arial" style:font-size-complex="11pt" style:font-weight-complex="bold"/>
    </style:style>
    <style:style style:name="T345_4" style:family="text">
      <style:text-properties fo:font-size="11pt" style:font-size-asian="11pt" style:font-name-complex="Arial" style:font-size-complex="11pt" style:font-weight-complex="bold"/>
    </style:style>
    <style:style style:name="T345_5" style:family="text">
      <style:text-properties fo:font-size="11pt" style:font-size-asian="11pt" style:font-name-complex="Arial" style:font-size-complex="11pt" style:font-weight-complex="bold"/>
    </style:style>
    <style:style style:name="T345_6" style:family="text">
      <style:text-properties fo:font-size="11pt" style:font-size-asian="11pt" style:font-name-complex="Arial" style:font-size-complex="11pt" style:font-weight-complex="bold"/>
    </style:style>
    <style:style style:name="T345_7" style:family="text">
      <style:text-properties fo:font-size="11pt" style:font-size-asian="11pt" style:font-name-complex="Arial" style:font-size-complex="11pt" style:font-weight-complex="bold"/>
    </style:style>
    <style:style style:name="T345_8" style:family="text">
      <style:text-properties fo:color="#000000" fo:font-size="11pt" style:font-name-asian="Calibri" style:font-size-asian="11pt" style:font-name-complex="Arial" style:font-size-complex="11pt" style:font-weight-complex="bold"/>
    </style:style>
    <style:style style:name="P346" style:family="paragraph" style:parent-style-name="List_20_Paragraph">
      <style:paragraph-properties fo:text-align="justify" fo:margin-bottom="0.353cm"/>
      <style:text-properties fo:color="#000000" fo:font-size="11pt" style:font-name-asian="Calibri" style:font-size-asian="11pt" style:font-name-complex="Arial" style:font-size-complex="11pt" style:font-weight-complex="bold"/>
    </style:style>
    <style:style style:name="T346_1" style:family="text">
      <style:text-properties fo:color="#000000" fo:font-size="11pt" style:font-name-asian="Calibri" style:font-size-asian="11pt" style:font-name-complex="Arial" style:font-size-complex="11pt" style:font-weight-complex="bold"/>
    </style:style>
    <style:style style:name="T346_2" style:family="text">
      <style:text-properties fo:color="#000000" fo:font-size="11pt" style:font-name-asian="Calibri" style:font-size-asian="11pt" style:font-name-complex="Arial" style:font-size-complex="11pt" style:font-weight-complex="bold"/>
    </style:style>
    <style:style style:name="T346_3" style:family="text">
      <style:text-properties fo:color="#000000" fo:font-size="11pt" style:font-name-asian="Calibri" style:font-size-asian="11pt" style:font-name-complex="Arial" style:font-size-complex="11pt" style:font-weight-complex="bold"/>
    </style:style>
    <style:style style:name="T346_4" style:family="text">
      <style:text-properties fo:color="#000000" fo:font-size="11pt" style:font-name-asian="Calibri" style:font-size-asian="11pt" style:font-name-complex="Arial" style:font-size-complex="11pt" style:font-weight-complex="bold"/>
    </style:style>
    <style:style style:name="T346_5" style:family="text">
      <style:text-properties fo:color="#000000" fo:font-size="11pt" style:font-name-asian="Calibri" style:font-size-asian="11pt" style:font-name-complex="Arial" style:font-size-complex="11pt" style:font-weight-complex="bold"/>
    </style:style>
    <style:style style:name="T346_6" style:family="text">
      <style:text-properties fo:color="#000000" fo:font-size="11pt" style:font-name-asian="Calibri" style:font-size-asian="11pt" style:font-name-complex="Arial" style:font-size-complex="11pt" style:font-weight-complex="bold"/>
    </style:style>
    <style:style style:name="T346_7" style:family="text">
      <style:text-properties fo:font-style="italic" style:font-style-asian="italic" fo:color="#000000" fo:font-size="11pt" style:font-name-asian="Calibri" style:font-size-asian="11pt" style:font-name-complex="Arial" style:font-size-complex="11pt" style:font-weight-complex="bold"/>
    </style:style>
    <style:style style:name="T346_8" style:family="text">
      <style:text-properties fo:font-style="italic" style:font-style-asian="italic" fo:color="#000000" fo:font-size="11pt" style:font-name-asian="Calibri" style:font-size-asian="11pt" style:font-name-complex="Arial" style:font-size-complex="11pt" style:font-weight-complex="bold"/>
    </style:style>
    <style:style style:name="T346_9" style:family="text">
      <style:text-properties fo:color="#000000" fo:font-size="11pt" style:font-name-asian="Calibri" style:font-size-asian="11pt" style:font-name-complex="Arial" style:font-size-complex="11pt" style:font-weight-complex="bold"/>
    </style:style>
    <style:style style:name="T346_10" style:family="text">
      <style:text-properties fo:color="#000000" fo:font-size="11pt" style:font-name-asian="Calibri" style:font-size-asian="11pt" style:font-name-complex="Arial" style:font-size-complex="11pt" style:font-weight-complex="bold"/>
    </style:style>
    <style:style style:name="T346_11" style:family="text">
      <style:text-properties fo:color="#000000" fo:font-size="11pt" style:font-name-asian="Calibri" style:font-size-asian="11pt" style:font-name-complex="Arial" style:font-size-complex="11pt" style:font-weight-complex="bold"/>
    </style:style>
    <style:style style:name="T346_12" style:family="text">
      <style:text-properties fo:color="#000000" fo:font-size="11pt" style:font-name-asian="Calibri" style:font-size-asian="11pt" style:font-name-complex="Arial" style:font-size-complex="11pt" style:font-weight-complex="bold"/>
    </style:style>
    <style:style style:name="T346_13" style:family="text">
      <style:text-properties fo:color="#000000" fo:font-size="11pt" style:font-name-asian="Calibri" style:font-size-asian="11pt" style:font-name-complex="Arial" style:font-size-complex="11pt" style:font-weight-complex="bold"/>
    </style:style>
    <style:style style:name="T346_14" style:family="text">
      <style:text-properties fo:color="#000000" fo:font-size="11pt" style:font-name-asian="Calibri" style:font-size-asian="11pt" style:font-name-complex="Arial" style:font-size-complex="11pt" style:font-weight-complex="bold"/>
    </style:style>
    <style:style style:name="T346_15" style:family="text">
      <style:text-properties fo:color="#000000" fo:font-size="11pt" style:font-name-asian="Calibri" style:font-size-asian="11pt" style:font-name-complex="Arial" style:font-size-complex="11pt" style:font-weight-complex="bold"/>
    </style:style>
    <style:style style:name="T346_16" style:family="text">
      <style:text-properties fo:color="#000000" fo:font-size="11pt" style:font-name-asian="Calibri" style:font-size-asian="11pt" style:font-name-complex="Arial" style:font-size-complex="11pt" style:font-weight-complex="bold"/>
    </style:style>
    <style:style style:name="P347" style:family="paragraph" style:parent-style-name="List_20_Paragraph">
      <style:paragraph-properties fo:text-align="justify" fo:margin-bottom="0.353cm"/>
      <style:text-properties fo:color="#000000" fo:font-size="11pt" style:font-name-asian="Calibri" style:font-size-asian="11pt" style:font-name-complex="Arial" style:font-size-complex="11pt" style:font-weight-complex="bold"/>
    </style:style>
    <style:style style:name="T347_1" style:family="text">
      <style:text-properties fo:color="#000000" fo:font-size="11pt" style:font-name-asian="Calibri" style:font-size-asian="11pt" style:font-name-complex="Arial" style:font-size-complex="11pt" style:font-weight-complex="bold"/>
    </style:style>
    <style:style style:name="T347_2" style:family="text">
      <style:text-properties fo:color="#000000" fo:font-size="11pt" style:font-name-asian="Calibri" style:font-size-asian="11pt" style:font-name-complex="Arial" style:font-size-complex="11pt" style:font-weight-complex="bold"/>
    </style:style>
    <style:style style:name="T347_3" style:family="text">
      <style:text-properties fo:color="#000000" fo:font-size="11pt" style:font-name-asian="Calibri" style:font-size-asian="11pt" style:font-name-complex="Arial" style:font-size-complex="11pt" style:font-weight-complex="bold"/>
    </style:style>
    <style:style style:name="T347_4" style:family="text">
      <style:text-properties fo:color="#000000" fo:font-size="11pt" style:font-name-asian="Calibri" style:font-size-asian="11pt" style:font-name-complex="Arial" style:font-size-complex="11pt" style:font-weight-complex="bold"/>
    </style:style>
    <style:style style:name="T347_5" style:family="text">
      <style:text-properties fo:color="#000000" fo:font-size="11pt" style:font-name-asian="Calibri" style:font-size-asian="11pt" style:font-name-complex="Arial" style:font-size-complex="11pt" style:font-weight-complex="bold"/>
    </style:style>
    <style:style style:name="T347_6" style:family="text">
      <style:text-properties fo:color="#000000" fo:font-size="11pt" style:font-name-asian="Calibri" style:font-size-asian="11pt" style:font-name-complex="Arial" style:font-size-complex="11pt" style:font-weight-complex="bold"/>
    </style:style>
    <style:style style:name="T347_7" style:family="text">
      <style:text-properties fo:color="#000000" fo:font-size="11pt" style:font-name-asian="Calibri" style:font-size-asian="11pt" style:font-name-complex="Arial" style:font-size-complex="11pt" style:font-weight-complex="bold"/>
    </style:style>
    <style:style style:name="T347_8" style:family="text">
      <style:text-properties fo:color="#000000" fo:font-size="11pt" style:font-name-asian="Calibri" style:font-size-asian="11pt" style:font-name-complex="Arial" style:font-size-complex="11pt" style:font-weight-complex="bold"/>
    </style:style>
    <style:style style:name="T347_9" style:family="text">
      <style:text-properties fo:color="#000000" fo:font-size="11pt" style:font-name-asian="Calibri" style:font-size-asian="11pt" style:font-name-complex="Arial" style:font-size-complex="11pt" style:font-weight-complex="bold"/>
    </style:style>
    <style:style style:name="P348" style:family="paragraph" style:parent-style-name="List_20_Paragraph">
      <style:paragraph-properties fo:text-align="justify" fo:margin-bottom="0.353cm"/>
    </style:style>
    <style:style style:name="T348_1" style:family="text">
      <style:text-properties fo:color="#000000" fo:font-size="11pt" style:font-name-asian="Calibri" style:font-size-asian="11pt" style:font-name-complex="Arial" style:font-size-complex="11pt" style:font-weight-complex="bold"/>
    </style:style>
    <style:style style:name="T348_2" style:family="text">
      <style:text-properties fo:color="#000000" fo:font-size="11pt" style:font-name-asian="Calibri" style:font-size-asian="11pt" style:font-name-complex="Arial" style:font-size-complex="11pt" style:font-weight-complex="bold"/>
    </style:style>
    <style:style style:name="T348_3" style:family="text">
      <style:text-properties fo:color="#000000" fo:font-size="11pt" style:font-name-asian="Calibri" style:font-size-asian="11pt" style:font-name-complex="Arial" style:font-size-complex="11pt" style:font-weight-complex="bold"/>
    </style:style>
    <style:style style:name="P349" style:family="paragraph" style:parent-style-name="List_20_Paragraph">
      <style:paragraph-properties fo:text-align="justify" fo:margin-bottom="0.353cm"/>
    </style:style>
    <style:style style:name="T349_1" style:family="text">
      <style:text-properties fo:font-size="11pt" style:font-size-asian="11pt" style:font-size-complex="11pt"/>
    </style:style>
    <style:style style:name="T349_2" style:family="text">
      <style:text-properties fo:font-size="11pt" style:font-size-asian="11pt" style:font-size-complex="11pt"/>
    </style:style>
    <style:style style:name="T349_3" style:family="text">
      <style:text-properties fo:font-size="11pt" style:font-size-asian="11pt" style:font-size-complex="11pt"/>
    </style:style>
    <style:style style:name="T349_4" style:family="text">
      <style:text-properties fo:font-size="11pt" style:font-size-asian="11pt" style:font-size-complex="11pt"/>
    </style:style>
    <style:style style:name="T349_5" style:family="text">
      <style:text-properties fo:font-size="11pt" style:font-size-asian="11pt" style:font-size-complex="11pt"/>
    </style:style>
    <style:style style:name="T349_6" style:family="text">
      <style:text-properties fo:font-size="11pt" style:font-size-asian="11pt" style:font-size-complex="11pt"/>
    </style:style>
    <style:style style:name="T349_7" style:family="text">
      <style:text-properties fo:font-size="11pt" style:font-size-asian="11pt" style:font-size-complex="11pt"/>
    </style:style>
    <style:style style:name="P350" style:family="paragraph" style:parent-style-name="List_20_Paragraph">
      <style:paragraph-properties fo:text-align="justify" fo:margin-bottom="0.353cm"/>
    </style:style>
    <style:style style:name="T350_1" style:family="text">
      <style:text-properties fo:font-size="11pt" style:font-size-asian="11pt" style:font-name-complex="Arial" style:font-size-complex="11pt"/>
    </style:style>
    <style:style style:name="T350_2" style:family="text">
      <style:text-properties fo:font-size="11pt" style:font-size-asian="11pt" style:font-name-complex="Arial" style:font-size-complex="11pt"/>
    </style:style>
    <style:style style:name="T350_3" style:family="text">
      <style:text-properties fo:font-size="11pt" style:font-size-asian="11pt" style:font-name-complex="Arial" style:font-size-complex="11pt"/>
    </style:style>
    <style:style style:name="P351" style:family="paragraph" style:parent-style-name="List_20_Paragraph">
      <style:paragraph-properties fo:text-align="justify"/>
    </style:style>
    <style:style style:name="T351_1" style:family="text">
      <style:text-properties fo:font-size="11pt" style:font-size-asian="11pt" style:font-name-complex="Arial" style:font-size-complex="11pt"/>
    </style:style>
    <style:style style:name="T351_2" style:family="text">
      <style:text-properties fo:font-size="11pt" style:font-size-asian="11pt" style:font-name-complex="Arial" style:font-size-complex="11pt"/>
    </style:style>
    <style:style style:name="T351_3" style:family="text">
      <style:text-properties fo:font-size="11pt" style:font-size-asian="11pt" style:font-name-complex="Arial" style:font-size-complex="11pt"/>
    </style:style>
    <style:style style:name="T351_4" style:family="text">
      <style:text-properties fo:font-size="11pt" style:font-size-asian="11pt" style:font-name-complex="Arial" style:font-size-complex="11pt"/>
    </style:style>
    <style:style style:name="T351_5" style:family="text">
      <style:text-properties fo:font-size="11pt" style:font-size-asian="11pt" style:font-name-complex="Arial" style:font-size-complex="11pt"/>
    </style:style>
    <style:style style:name="T351_6" style:family="text">
      <style:text-properties fo:font-size="11pt" style:font-size-asian="11pt" style:font-name-complex="Arial" style:font-size-complex="11pt"/>
    </style:style>
    <style:style style:name="T351_7" style:family="text">
      <style:text-properties fo:font-size="11pt" style:font-size-asian="11pt" style:font-name-complex="Arial" style:font-size-complex="11pt"/>
    </style:style>
    <style:style style:name="T351_8" style:family="text">
      <style:text-properties fo:font-size="11pt" style:font-size-asian="11pt" style:font-name-complex="Arial" style:font-size-complex="11pt"/>
    </style:style>
    <style:style style:name="P352" style:family="paragraph" style:parent-style-name="Body">
      <style:paragraph-properties fo:text-align="justify" fo:line-height="100%" fo:margin-bottom="0cm"/>
      <style:text-properties style:font-name="Arial" style:font-name-complex="Arial"/>
    </style:style>
    <style:style style:name="T352_1" style:family="text">
      <style:text-properties style:font-name="Arial" style:font-name-complex="Arial"/>
    </style:style>
    <style:style style:name="P353" style:family="paragraph" style:parent-style-name="Body">
      <style:paragraph-properties fo:text-align="justify" fo:line-height="100%" fo:margin-bottom="0cm"/>
      <style:text-properties style:font-name="Arial" style:font-name-complex="Arial"/>
    </style:style>
    <style:style style:name="T353_1" style:family="text">
      <style:text-properties style:font-name="Arial" style:font-name-complex="Arial"/>
    </style:style>
    <style:style style:name="T353_2" style:family="text">
      <style:text-properties style:font-name="Arial" style:font-name-complex="Arial"/>
    </style:style>
    <style:style style:name="T353_3" style:family="text">
      <style:text-properties style:font-name="Arial" style:font-name-complex="Arial"/>
    </style:style>
    <style:style style:name="P354" style:family="paragraph" style:parent-style-name="Normal">
      <style:paragraph-properties fo:text-align="justify"/>
      <style:text-properties fo:font-size="11pt" style:font-size-asian="11pt" style:font-name-complex="Arial" style:font-size-complex="11pt" style:font-weight-complex="bold"/>
    </style:style>
    <style:style style:name="P355" style:family="paragraph" style:parent-style-name="Normal">
      <style:paragraph-properties fo:text-align="justify"/>
    </style:style>
    <style:style style:name="T355_1" style:family="text">
      <style:text-properties fo:font-size="11pt" style:font-size-asian="11pt" style:font-name-complex="Arial" style:font-size-complex="11pt" fo:font-weight="bold" style:font-weight-asian="bold" style:font-weight-complex="bold" style:text-underline-style="solid" style:text-underline-color="font-color"/>
    </style:style>
    <style:style style:name="T355_2" style:family="text">
      <style:text-properties fo:font-size="11pt" style:font-size-asian="11pt" style:font-name-complex="Arial" style:font-size-complex="11pt" style:font-weight-complex="bold"/>
    </style:style>
    <style:style style:name="T355_3" style:family="text">
      <style:text-properties fo:font-size="11pt" style:font-size-asian="11pt" style:font-name-complex="Arial" style:font-size-complex="11pt" style:font-weight-complex="bold"/>
    </style:style>
    <style:style style:name="T355_4" style:family="text">
      <style:text-properties fo:font-size="11pt" style:font-size-asian="11pt" style:font-name-complex="Arial" style:font-size-complex="11pt" style:font-weight-complex="bold"/>
    </style:style>
    <style:style style:name="T355_5" style:family="text">
      <style:text-properties fo:font-size="11pt" style:font-size-asian="11pt" style:font-name-complex="Arial" style:font-size-complex="11pt" style:font-weight-complex="bold"/>
    </style:style>
    <style:style style:name="T355_6" style:family="text">
      <style:text-properties fo:font-size="11pt" style:font-size-asian="11pt" style:font-name-complex="Arial" style:font-size-complex="11pt" style:font-weight-complex="bold"/>
    </style:style>
    <style:style style:name="T355_7" style:family="text">
      <style:text-properties fo:font-size="11pt" style:font-size-asian="11pt" style:font-name-complex="Arial" style:font-size-complex="11pt" style:font-weight-complex="bold"/>
    </style:style>
    <style:style style:name="T355_8" style:family="text">
      <style:text-properties fo:font-size="11pt" style:font-size-asian="11pt" style:font-name-complex="Arial" style:font-size-complex="11pt" style:font-weight-complex="bold"/>
    </style:style>
    <style:style style:name="T355_9" style:family="text">
      <style:text-properties fo:font-size="11pt" style:font-size-asian="11pt" style:font-name-complex="Arial" style:font-size-complex="11pt" style:font-weight-complex="bold"/>
    </style:style>
    <style:style style:name="T355_10" style:family="text">
      <style:text-properties fo:font-size="11pt" style:font-size-asian="11pt" style:font-name-complex="Arial" style:font-size-complex="11pt" style:font-weight-complex="bold"/>
    </style:style>
    <style:style style:name="T355_11" style:family="text">
      <style:text-properties fo:font-size="11pt" style:font-size-asian="11pt" style:font-name-complex="Arial" style:font-size-complex="11pt" style:font-weight-complex="bold"/>
    </style:style>
    <style:style style:name="T355_12" style:family="text">
      <style:text-properties fo:font-size="11pt" style:font-size-asian="11pt" style:font-name-complex="Arial" style:font-size-complex="11pt" style:font-weight-complex="bold"/>
    </style:style>
    <style:style style:name="T355_13" style:family="text">
      <style:text-properties fo:font-size="11pt" style:font-size-asian="11pt" style:font-name-complex="Arial" style:font-size-complex="11pt" style:font-weight-complex="bold"/>
    </style:style>
    <style:style style:name="T355_14" style:family="text">
      <style:text-properties fo:font-size="11pt" style:font-size-asian="11pt" style:font-name-complex="Arial" style:font-size-complex="11pt" style:font-weight-complex="bold"/>
    </style:style>
    <style:style style:name="T355_15" style:family="text">
      <style:text-properties fo:font-size="11pt" style:font-size-asian="11pt" style:font-name-complex="Arial" style:font-size-complex="11pt" style:font-weight-complex="bold"/>
    </style:style>
    <style:style style:name="T355_16" style:family="text">
      <style:text-properties fo:font-size="11pt" style:font-size-asian="11pt" style:font-name-complex="Arial" style:font-size-complex="11pt" style:font-weight-complex="bold"/>
    </style:style>
    <style:style style:name="T355_17" style:family="text">
      <style:text-properties fo:font-size="11pt" style:font-size-asian="11pt" style:font-name-complex="Arial" style:font-size-complex="11pt" style:font-weight-complex="bold"/>
    </style:style>
    <style:style style:name="T355_18" style:family="text">
      <style:text-properties fo:font-size="11pt" style:font-size-asian="11pt" style:font-name-complex="Arial" style:font-size-complex="11pt" style:font-weight-complex="bold"/>
    </style:style>
    <style:style style:name="T355_19" style:family="text">
      <style:text-properties fo:font-size="11pt" style:font-size-asian="11pt" style:font-name-complex="Arial" style:font-size-complex="11pt" style:font-weight-complex="bold"/>
    </style:style>
    <style:style style:name="T355_20" style:family="text">
      <style:text-properties fo:font-size="11pt" style:font-size-asian="11pt" style:font-name-complex="Arial" style:font-size-complex="11pt" style:font-weight-complex="bold"/>
    </style:style>
    <style:style style:name="T355_21" style:family="text">
      <style:text-properties fo:font-size="11pt" style:font-size-asian="11pt" style:font-name-complex="Arial" style:font-size-complex="11pt" style:font-weight-complex="bold"/>
    </style:style>
    <style:style style:name="T355_22" style:family="text">
      <style:text-properties fo:font-size="11pt" style:font-size-asian="11pt" style:font-name-complex="Arial" style:font-size-complex="11pt" style:font-weight-complex="bold"/>
    </style:style>
    <style:style style:name="T355_23" style:family="text">
      <style:text-properties fo:font-size="11pt" style:font-size-asian="11pt" style:font-name-complex="Arial" style:font-size-complex="11pt" style:font-weight-complex="bold"/>
    </style:style>
    <style:style style:name="P356" style:family="paragraph" style:parent-style-name="Normal">
      <style:paragraph-properties fo:text-align="justify"/>
      <style:text-properties fo:font-size="11pt" style:font-size-asian="11pt" style:font-name-complex="Arial" style:font-size-complex="11pt" style:font-weight-complex="bold"/>
    </style:style>
    <style:style style:name="P357" style:family="paragraph" style:parent-style-name="Normal">
      <style:paragraph-properties fo:text-align="justify"/>
    </style:style>
    <style:style style:name="T357_1" style:family="text">
      <style:text-properties fo:font-size="11pt" style:font-size-asian="11pt" style:font-name-complex="Arial" style:font-size-complex="11pt" style:font-weight-complex="bold"/>
    </style:style>
    <style:style style:name="T357_2" style:family="text">
      <style:text-properties fo:font-size="11pt" style:font-size-asian="11pt" style:font-name-complex="Arial" style:font-size-complex="11pt" style:font-weight-complex="bold"/>
    </style:style>
    <style:style style:name="T357_3" style:family="text">
      <style:text-properties fo:font-size="11pt" style:font-size-asian="11pt" style:font-name-complex="Arial" style:font-size-complex="11pt" style:font-weight-complex="bold"/>
    </style:style>
    <style:style style:name="T357_4" style:family="text">
      <style:text-properties fo:font-size="11pt" style:font-size-asian="11pt" style:font-name-complex="Arial" style:font-size-complex="11pt" style:font-weight-complex="bold"/>
    </style:style>
    <style:style style:name="T357_5" style:family="text">
      <style:text-properties fo:font-size="11pt" style:font-size-asian="11pt" style:font-name-complex="Arial" style:font-size-complex="11pt" style:font-weight-complex="bold"/>
    </style:style>
    <style:style style:name="T357_6" style:family="text">
      <style:text-properties fo:font-size="11pt" style:font-size-asian="11pt" style:font-name-complex="Arial" style:font-size-complex="11pt" style:font-weight-complex="bold"/>
    </style:style>
    <style:style style:name="T357_7" style:family="text">
      <style:text-properties fo:font-size="11pt" style:font-size-asian="11pt" style:font-name-complex="Arial" style:font-size-complex="11pt" style:font-weight-complex="bold"/>
    </style:style>
    <style:style style:name="T357_8" style:family="text">
      <style:text-properties fo:font-size="11pt" style:font-size-asian="11pt" style:font-name-complex="Arial" style:font-size-complex="11pt" style:font-weight-complex="bold"/>
    </style:style>
    <style:style style:name="T357_9" style:family="text">
      <style:text-properties fo:font-size="11pt" style:font-size-asian="11pt" style:font-name-complex="Arial" style:font-size-complex="11pt" style:font-weight-complex="bold"/>
    </style:style>
    <style:style style:name="P358" style:family="paragraph" style:parent-style-name="Normal">
      <style:paragraph-properties fo:text-align="justify"/>
      <style:text-properties fo:font-size="11pt" style:font-size-asian="11pt" style:font-name-complex="Arial" style:font-size-complex="11pt" style:font-weight-complex="bold"/>
    </style:style>
    <style:style style:name="P359" style:family="paragraph" style:parent-style-name="Normal">
      <style:paragraph-properties fo:text-align="justify"/>
    </style:style>
    <style:style style:name="T359_1" style:family="text">
      <style:text-properties fo:font-size="11pt" style:font-size-asian="11pt" style:font-name-complex="Arial" style:font-size-complex="11pt" style:font-weight-complex="bold"/>
    </style:style>
    <style:style style:name="P360" style:family="paragraph" style:parent-style-name="List_20_Paragraph">
      <style:paragraph-properties fo:text-align="justify"/>
      <style:text-properties fo:font-size="11pt" style:font-size-asian="11pt" style:font-name-complex="Arial" style:font-size-complex="11pt" style:font-weight-complex="bold"/>
    </style:style>
    <style:style style:name="T360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360_2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360_3" style:family="text">
      <style:text-properties fo:font-size="11pt" style:font-size-asian="11pt" style:font-name-complex="Arial" style:font-size-complex="11pt" style:font-weight-complex="bold"/>
    </style:style>
    <style:style style:name="T360_4" style:family="text">
      <style:text-properties fo:font-size="11pt" style:font-size-asian="11pt" style:font-name-complex="Arial" style:font-size-complex="11pt" style:font-weight-complex="bold"/>
    </style:style>
    <style:style style:name="T360_5" style:family="text">
      <style:text-properties fo:font-size="11pt" style:font-size-asian="11pt" style:font-name-complex="Arial" style:font-size-complex="11pt" style:font-weight-complex="bold"/>
    </style:style>
    <style:style style:name="T360_6" style:family="text">
      <style:text-properties fo:font-size="11pt" style:font-size-asian="11pt" style:font-name-complex="Arial" style:font-size-complex="11pt" style:font-weight-complex="bold"/>
    </style:style>
    <style:style style:name="T360_7" style:family="text">
      <style:text-properties fo:font-size="11pt" style:font-size-asian="11pt" style:font-name-complex="Arial" style:font-size-complex="11pt" style:font-weight-complex="bold"/>
    </style:style>
    <style:style style:name="T360_8" style:family="text">
      <style:text-properties fo:font-size="11pt" style:font-size-asian="11pt" style:font-name-complex="Arial" style:font-size-complex="11pt" style:font-weight-complex="bold"/>
    </style:style>
    <style:style style:name="T360_9" style:family="text">
      <style:text-properties fo:font-size="11pt" style:font-size-asian="11pt" style:font-name-complex="Arial" style:font-size-complex="11pt" style:font-weight-complex="bold"/>
    </style:style>
    <style:style style:name="P361" style:family="paragraph" style:parent-style-name="List_20_Paragraph">
      <style:paragraph-properties fo:text-align="justify"/>
      <style:text-properties fo:font-size="11pt" style:font-size-asian="11pt" style:font-name-complex="Arial" style:font-size-complex="11pt" style:font-weight-complex="bold"/>
    </style:style>
    <style:style style:name="T361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361_2" style:family="text">
      <style:text-properties fo:font-size="11pt" style:font-size-asian="11pt" style:font-name-complex="Arial" style:font-size-complex="11pt" style:font-weight-complex="bold"/>
    </style:style>
    <style:style style:name="T361_3" style:family="text">
      <style:text-properties fo:font-size="11pt" style:font-size-asian="11pt" style:font-name-complex="Arial" style:font-size-complex="11pt" style:font-weight-complex="bold"/>
    </style:style>
    <style:style style:name="T361_4" style:family="text">
      <style:text-properties fo:font-size="11pt" style:font-size-asian="11pt" style:font-name-complex="Arial" style:font-size-complex="11pt" style:font-weight-complex="bold"/>
    </style:style>
    <style:style style:name="T361_5" style:family="text">
      <style:text-properties fo:font-size="11pt" style:font-size-asian="11pt" style:font-name-complex="Arial" style:font-size-complex="11pt" style:font-weight-complex="bold"/>
    </style:style>
    <style:style style:name="T361_6" style:family="text">
      <style:text-properties fo:font-size="11pt" style:font-size-asian="11pt" style:font-name-complex="Arial" style:font-size-complex="11pt" style:font-weight-complex="bold"/>
    </style:style>
    <style:style style:name="T361_7" style:family="text">
      <style:text-properties fo:font-size="11pt" style:font-size-asian="11pt" style:font-name-complex="Arial" style:font-size-complex="11pt" style:font-weight-complex="bold"/>
    </style:style>
    <style:style style:name="T361_8" style:family="text">
      <style:text-properties fo:font-size="11pt" style:font-size-asian="11pt" style:font-name-complex="Arial" style:font-size-complex="11pt" style:font-weight-complex="bold"/>
    </style:style>
    <style:style style:name="T361_9" style:family="text">
      <style:text-properties fo:font-size="11pt" style:font-size-asian="11pt" style:font-name-complex="Arial" style:font-size-complex="11pt" style:font-weight-complex="bold"/>
    </style:style>
    <style:style style:name="P362" style:family="paragraph" style:parent-style-name="List_20_Paragraph">
      <style:paragraph-properties fo:text-align="justify"/>
      <style:text-properties fo:font-size="11pt" style:font-size-asian="11pt" style:font-name-complex="Arial" style:font-size-complex="11pt" style:font-weight-complex="bold"/>
    </style:style>
    <style:style style:name="T362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362_2" style:family="text">
      <style:text-properties fo:font-size="11pt" style:font-size-asian="11pt" style:font-name-complex="Arial" style:font-size-complex="11pt" style:font-weight-complex="bold"/>
    </style:style>
    <style:style style:name="T362_3" style:family="text">
      <style:text-properties fo:font-size="11pt" style:font-size-asian="11pt" style:font-name-complex="Arial" style:font-size-complex="11pt" style:font-weight-complex="bold"/>
    </style:style>
    <style:style style:name="T362_4" style:family="text">
      <style:text-properties fo:font-size="11pt" style:font-size-asian="11pt" style:font-name-complex="Arial" style:font-size-complex="11pt" style:font-weight-complex="bold"/>
    </style:style>
    <style:style style:name="T362_5" style:family="text">
      <style:text-properties fo:font-size="11pt" style:font-size-asian="11pt" style:font-name-complex="Arial" style:font-size-complex="11pt" style:font-weight-complex="bold"/>
    </style:style>
    <style:style style:name="T362_6" style:family="text">
      <style:text-properties fo:font-size="11pt" style:font-size-asian="11pt" style:font-name-complex="Arial" style:font-size-complex="11pt" style:font-weight-complex="bold"/>
    </style:style>
    <style:style style:name="T362_7" style:family="text">
      <style:text-properties fo:font-size="11pt" style:font-size-asian="11pt" style:font-name-complex="Arial" style:font-size-complex="11pt" style:font-weight-complex="bold"/>
    </style:style>
    <style:style style:name="P363" style:family="paragraph" style:parent-style-name="List_20_Paragraph">
      <style:paragraph-properties fo:text-align="justify"/>
      <style:text-properties fo:font-size="11pt" style:font-size-asian="11pt" style:font-name-complex="Arial" style:font-size-complex="11pt" style:font-weight-complex="bold"/>
    </style:style>
    <style:style style:name="T363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363_2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363_3" style:family="text">
      <style:text-properties fo:font-size="11pt" style:font-size-asian="11pt" style:font-name-complex="Arial" style:font-size-complex="11pt" style:font-weight-complex="bold"/>
    </style:style>
    <style:style style:name="T363_4" style:family="text">
      <style:text-properties fo:font-size="11pt" style:font-size-asian="11pt" style:font-name-complex="Arial" style:font-size-complex="11pt" style:font-weight-complex="bold"/>
    </style:style>
    <style:style style:name="T363_5" style:family="text">
      <style:text-properties fo:font-size="11pt" style:font-size-asian="11pt" style:font-name-complex="Arial" style:font-size-complex="11pt" style:font-weight-complex="bold"/>
    </style:style>
    <style:style style:name="T363_6" style:family="text">
      <style:text-properties fo:font-size="11pt" style:font-size-asian="11pt" style:font-name-complex="Arial" style:font-size-complex="11pt" style:font-weight-complex="bold"/>
    </style:style>
    <style:style style:name="P364" style:family="paragraph" style:parent-style-name="List_20_Paragraph">
      <style:paragraph-properties fo:text-align="justify"/>
      <style:text-properties fo:font-size="11pt" style:font-size-asian="11pt" style:font-name-complex="Arial" style:font-size-complex="11pt" style:font-weight-complex="bold"/>
    </style:style>
    <style:style style:name="T364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364_2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364_3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364_4" style:family="text">
      <style:text-properties fo:font-size="11pt" style:font-size-asian="11pt" style:font-name-complex="Arial" style:font-size-complex="11pt" style:font-weight-complex="bold"/>
    </style:style>
    <style:style style:name="T364_5" style:family="text">
      <style:text-properties fo:font-size="11pt" style:font-size-asian="11pt" style:font-name-complex="Arial" style:font-size-complex="11pt" style:font-weight-complex="bold"/>
    </style:style>
    <style:style style:name="T364_6" style:family="text">
      <style:text-properties fo:font-size="11pt" style:font-size-asian="11pt" style:font-name-complex="Arial" style:font-size-complex="11pt" style:font-weight-complex="bold"/>
    </style:style>
    <style:style style:name="T364_7" style:family="text">
      <style:text-properties fo:font-size="11pt" style:font-size-asian="11pt" style:font-name-complex="Arial" style:font-size-complex="11pt" style:font-weight-complex="bold"/>
    </style:style>
    <style:style style:name="T364_8" style:family="text">
      <style:text-properties fo:font-size="11pt" style:font-size-asian="11pt" style:font-name-complex="Arial" style:font-size-complex="11pt" style:font-weight-complex="bold"/>
    </style:style>
    <style:style style:name="T364_9" style:family="text">
      <style:text-properties fo:font-size="11pt" style:font-size-asian="11pt" style:font-name-complex="Arial" style:font-size-complex="11pt" style:font-weight-complex="bold"/>
    </style:style>
    <style:style style:name="T364_10" style:family="text">
      <style:text-properties fo:font-size="11pt" style:font-size-asian="11pt" style:font-name-complex="Arial" style:font-size-complex="11pt" style:font-weight-complex="bold"/>
    </style:style>
    <style:style style:name="T364_11" style:family="text">
      <style:text-properties fo:font-size="11pt" style:font-size-asian="11pt" style:font-name-complex="Arial" style:font-size-complex="11pt" style:font-weight-complex="bold"/>
    </style:style>
    <style:style style:name="P365" style:family="paragraph" style:parent-style-name="List_20_Paragraph">
      <style:paragraph-properties fo:text-align="justify"/>
      <style:text-properties fo:font-size="11pt" style:font-size-asian="11pt" style:font-name-complex="Arial" style:font-size-complex="11pt" style:font-weight-complex="bold"/>
    </style:style>
    <style:style style:name="T365_1" style:family="text">
      <style:text-properties fo:font-size="11pt" style:font-size-asian="11pt" style:font-name-complex="Arial" style:font-size-complex="11pt" style:font-weight-complex="bold"/>
    </style:style>
    <style:style style:name="T365_2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365_3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365_4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365_5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365_6" style:family="text">
      <style:text-properties fo:font-size="11pt" style:font-size-asian="11pt" style:font-name-complex="Arial" style:font-size-complex="11pt" style:font-weight-complex="bold"/>
    </style:style>
    <style:style style:name="P366" style:family="paragraph" style:parent-style-name="Normal">
      <style:paragraph-properties fo:text-align="justify"/>
    </style:style>
    <style:style style:name="T366_1" style:family="text">
      <style:text-properties fo:font-style="italic" style:font-style-asian="italic" fo:font-size="11pt" style:font-size-asian="11pt" style:font-name-complex="Arial" style:font-size-complex="11pt" style:font-weight-complex="bold"/>
    </style:style>
    <style:style style:name="P367" style:family="paragraph" style:parent-style-name="Normal">
      <style:paragraph-properties fo:text-align="justify"/>
    </style:style>
    <style:style style:name="T367_1" style:family="text">
      <style:text-properties fo:font-size="11pt" style:font-size-asian="11pt" style:font-name-complex="Arial" style:font-size-complex="11pt" style:font-weight-complex="bold"/>
    </style:style>
    <style:style style:name="T367_2" style:family="text">
      <style:text-properties fo:font-size="11pt" style:font-size-asian="11pt" style:font-name-complex="Arial" style:font-size-complex="11pt" style:font-weight-complex="bold"/>
    </style:style>
    <style:style style:name="T367_3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367_4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367_5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367_6" style:family="text">
      <style:text-properties fo:font-size="11pt" style:font-size-asian="11pt" style:font-name-complex="Arial" style:font-size-complex="11pt" style:font-weight-complex="bold"/>
    </style:style>
    <style:style style:name="T367_7" style:family="text">
      <style:text-properties fo:font-size="11pt" style:font-size-asian="11pt" style:font-name-complex="Arial" style:font-size-complex="11pt" style:font-weight-complex="bold"/>
    </style:style>
    <style:style style:name="T367_8" style:family="text">
      <style:text-properties fo:font-size="11pt" style:font-size-asian="11pt" style:font-name-complex="Arial" style:font-size-complex="11pt" style:font-weight-complex="bold"/>
    </style:style>
    <style:style style:name="T367_9" style:family="text">
      <style:text-properties fo:font-size="11pt" style:font-size-asian="11pt" style:font-name-complex="Arial" style:font-size-complex="11pt" style:font-weight-complex="bold"/>
    </style:style>
    <style:style style:name="T367_10" style:family="text">
      <style:text-properties fo:font-size="11pt" style:font-size-asian="11pt" style:font-name-complex="Arial" style:font-size-complex="11pt" style:font-weight-complex="bold"/>
    </style:style>
    <style:style style:name="P368" style:family="paragraph" style:parent-style-name="Normal">
      <style:paragraph-properties fo:text-align="justify"/>
      <style:text-properties fo:font-size="11pt" style:font-size-asian="11pt" style:font-name-complex="Arial" style:font-size-complex="11pt" style:font-weight-complex="bold"/>
    </style:style>
    <style:style style:name="P369" style:family="paragraph" style:parent-style-name="Normal">
      <style:paragraph-properties fo:text-align="justify"/>
    </style:style>
    <style:style style:name="T369_1" style:family="text">
      <style:text-properties fo:font-size="11pt" style:font-size-asian="11pt" style:font-name-complex="Arial" style:font-size-complex="11pt" style:font-weight-complex="bold"/>
    </style:style>
    <style:style style:name="T369_2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369_3" style:family="text">
      <style:text-properties fo:font-size="11pt" style:font-size-asian="11pt" style:font-name-complex="Arial" style:font-size-complex="11pt" style:font-weight-complex="bold"/>
    </style:style>
    <style:style style:name="T369_4" style:family="text">
      <style:text-properties fo:font-size="11pt" style:font-size-asian="11pt" style:font-name-complex="Arial" style:font-size-complex="11pt" style:font-weight-complex="bold"/>
    </style:style>
    <style:style style:name="T369_5" style:family="text">
      <style:text-properties fo:font-size="11pt" style:font-size-asian="11pt" style:font-name-complex="Arial" style:font-size-complex="11pt" style:font-weight-complex="bold"/>
    </style:style>
    <style:style style:name="T369_6" style:family="text">
      <style:text-properties fo:font-size="11pt" style:font-size-asian="11pt" style:font-name-complex="Arial" style:font-size-complex="11pt" style:font-weight-complex="bold"/>
    </style:style>
    <style:style style:name="T369_7" style:family="text">
      <style:text-properties fo:font-size="11pt" style:font-size-asian="11pt" style:font-name-complex="Arial" style:font-size-complex="11pt" style:font-weight-complex="bold"/>
    </style:style>
    <style:style style:name="T369_8" style:family="text">
      <style:text-properties fo:font-size="11pt" style:font-size-asian="11pt" style:font-name-complex="Arial" style:font-size-complex="11pt" style:font-weight-complex="bold"/>
    </style:style>
    <style:style style:name="T369_9" style:family="text">
      <style:text-properties fo:font-size="11pt" style:font-size-asian="11pt" style:font-name-complex="Arial" style:font-size-complex="11pt" style:font-weight-complex="bold"/>
    </style:style>
    <style:style style:name="T369_10" style:family="text">
      <style:text-properties fo:font-size="11pt" style:font-size-asian="11pt" style:font-name-complex="Arial" style:font-size-complex="11pt" style:font-weight-complex="bold"/>
    </style:style>
    <style:style style:name="T369_11" style:family="text">
      <style:text-properties fo:font-size="11pt" style:font-size-asian="11pt" style:font-name-complex="Arial" style:font-size-complex="11pt" style:font-weight-complex="bold"/>
    </style:style>
    <style:style style:name="T369_12" style:family="text">
      <style:text-properties fo:font-size="11pt" style:font-size-asian="11pt" style:font-name-complex="Arial" style:font-size-complex="11pt" style:font-weight-complex="bold"/>
    </style:style>
    <style:style style:name="T369_13" style:family="text">
      <style:text-properties fo:font-size="11pt" style:font-size-asian="11pt" style:font-name-complex="Arial" style:font-size-complex="11pt" style:font-weight-complex="bold"/>
    </style:style>
    <style:style style:name="T369_14" style:family="text">
      <style:text-properties fo:font-size="11pt" style:font-size-asian="11pt" style:font-name-complex="Arial" style:font-size-complex="11pt" style:font-weight-complex="bold"/>
    </style:style>
    <style:style style:name="P370" style:family="paragraph" style:parent-style-name="Normal">
      <style:paragraph-properties fo:text-align="justify"/>
      <style:text-properties fo:font-size="11pt" style:font-size-asian="11pt" style:font-name-complex="Arial" style:font-size-complex="11pt" style:font-weight-complex="bold"/>
    </style:style>
    <style:style style:name="P371" style:family="paragraph" style:parent-style-name="Normal">
      <style:paragraph-properties fo:text-align="justify"/>
    </style:style>
    <style:style style:name="T371_1" style:family="text">
      <style:text-properties fo:font-size="11pt" style:font-size-asian="11pt" style:font-name-complex="Arial" style:font-size-complex="11pt" style:font-weight-complex="bold"/>
    </style:style>
    <style:style style:name="T371_2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371_3" style:family="text">
      <style:text-properties fo:font-size="11pt" style:font-size-asian="11pt" style:font-name-complex="Arial" style:font-size-complex="11pt" style:font-weight-complex="bold"/>
    </style:style>
    <style:style style:name="P372" style:family="paragraph" style:parent-style-name="List_20_Paragraph">
      <style:paragraph-properties fo:text-align="justify"/>
      <style:text-properties fo:font-size="11pt" style:font-size-asian="11pt" style:font-name-complex="Arial" style:font-size-complex="11pt" style:font-weight-complex="bold"/>
    </style:style>
    <style:style style:name="T372_1" style:family="text">
      <style:text-properties fo:font-size="11pt" style:font-size-asian="11pt" style:font-name-complex="Arial" style:font-size-complex="11pt" style:font-weight-complex="bold"/>
    </style:style>
    <style:style style:name="T372_2" style:family="text">
      <style:text-properties fo:font-size="11pt" style:font-size-asian="11pt" style:font-name-complex="Arial" style:font-size-complex="11pt" style:font-weight-complex="bold"/>
    </style:style>
    <style:style style:name="T372_3" style:family="text">
      <style:text-properties fo:font-size="11pt" style:font-size-asian="11pt" style:font-name-complex="Arial" style:font-size-complex="11pt" style:font-weight-complex="bold"/>
    </style:style>
    <style:style style:name="P373" style:family="paragraph" style:parent-style-name="List_20_Paragraph">
      <style:paragraph-properties fo:text-align="justify"/>
      <style:text-properties fo:font-size="11pt" style:font-size-asian="11pt" style:font-name-complex="Arial" style:font-size-complex="11pt" style:font-weight-complex="bold"/>
    </style:style>
    <style:style style:name="T373_1" style:family="text">
      <style:text-properties fo:font-size="11pt" style:font-size-asian="11pt" style:font-name-complex="Arial" style:font-size-complex="11pt" style:font-weight-complex="bold"/>
    </style:style>
    <style:style style:name="P374" style:family="paragraph" style:parent-style-name="Normal">
      <style:paragraph-properties fo:text-align="justify"/>
      <style:text-properties fo:font-size="11pt" style:font-size-asian="11pt" style:font-name-complex="Arial" style:font-size-complex="11pt" style:font-weight-complex="bold"/>
    </style:style>
    <style:style style:name="P375" style:family="paragraph" style:parent-style-name="Normal">
      <style:paragraph-properties fo:text-align="justify"/>
    </style:style>
    <style:style style:name="T375_1" style:family="text">
      <style:text-properties fo:font-size="11pt" style:font-size-asian="11pt" style:font-name-complex="Arial" style:font-size-complex="11pt" style:font-weight-complex="bold"/>
    </style:style>
    <style:style style:name="T375_2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375_3" style:family="text">
      <style:text-properties fo:font-size="11pt" style:font-size-asian="11pt" style:font-name-complex="Arial" style:font-size-complex="11pt" style:font-weight-complex="bold"/>
    </style:style>
    <style:style style:name="T375_4" style:family="text">
      <style:text-properties fo:font-size="11pt" style:font-size-asian="11pt" style:font-name-complex="Arial" style:font-size-complex="11pt" style:font-weight-complex="bold"/>
    </style:style>
    <style:style style:name="T375_5" style:family="text">
      <style:text-properties fo:font-size="11pt" style:font-size-asian="11pt" style:font-name-complex="Arial" style:font-size-complex="11pt" style:font-weight-complex="bold"/>
    </style:style>
    <style:style style:name="T375_6" style:family="text">
      <style:text-properties fo:font-size="11pt" style:font-size-asian="11pt" style:font-name-complex="Arial" style:font-size-complex="11pt" style:font-weight-complex="bold"/>
    </style:style>
    <style:style style:name="T375_7" style:family="text">
      <style:text-properties fo:font-size="11pt" style:font-size-asian="11pt" style:font-name-complex="Arial" style:font-size-complex="11pt" style:font-weight-complex="bold"/>
    </style:style>
    <style:style style:name="P376" style:family="paragraph" style:parent-style-name="Normal">
      <style:paragraph-properties fo:text-align="justify"/>
      <style:text-properties fo:font-size="11pt" style:font-size-asian="11pt" style:font-name-complex="Arial" style:font-size-complex="11pt" style:font-weight-complex="bold"/>
    </style:style>
    <style:style style:name="P377" style:family="paragraph" style:parent-style-name="Normal">
      <style:paragraph-properties fo:text-align="justify"/>
    </style:style>
    <style:style style:name="T377_1" style:family="text">
      <style:text-properties fo:font-size="11pt" style:font-size-asian="11pt" style:font-name-complex="Arial" style:font-size-complex="11pt" style:font-weight-complex="bold"/>
    </style:style>
    <style:style style:name="T377_2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377_3" style:family="text">
      <style:text-properties fo:font-size="11pt" style:font-size-asian="11pt" style:font-name-complex="Arial" style:font-size-complex="11pt" style:font-weight-complex="bold"/>
    </style:style>
    <style:style style:name="P378" style:family="paragraph" style:parent-style-name="Normal">
      <style:paragraph-properties fo:text-align="justify"/>
      <style:text-properties fo:font-size="11pt" style:font-size-asian="11pt" style:font-name-complex="Arial" style:font-size-complex="11pt" style:font-weight-complex="bold"/>
    </style:style>
    <style:style style:name="P379" style:family="paragraph" style:parent-style-name="Normal">
      <style:paragraph-properties fo:text-align="justify"/>
    </style:style>
    <style:style style:name="T379_1" style:family="text">
      <style:text-properties fo:font-size="11pt" style:font-size-asian="11pt" style:font-name-complex="Arial" style:font-size-complex="11pt" style:font-weight-complex="bold"/>
    </style:style>
    <style:style style:name="T379_2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379_3" style:family="text">
      <style:text-properties fo:font-size="11pt" style:font-size-asian="11pt" style:font-name-complex="Arial" style:font-size-complex="11pt" style:font-weight-complex="bold"/>
    </style:style>
    <style:style style:name="T379_4" style:family="text">
      <style:text-properties fo:font-size="11pt" style:font-size-asian="11pt" style:font-name-complex="Arial" style:font-size-complex="11pt" style:font-weight-complex="bold"/>
    </style:style>
    <style:style style:name="T379_5" style:family="text">
      <style:text-properties fo:font-size="11pt" style:font-size-asian="11pt" style:font-name-complex="Arial" style:font-size-complex="11pt" style:font-weight-complex="bold"/>
    </style:style>
    <style:style style:name="T379_6" style:family="text">
      <style:text-properties fo:font-size="11pt" style:font-size-asian="11pt" style:font-name-complex="Arial" style:font-size-complex="11pt" style:font-weight-complex="bold"/>
    </style:style>
    <style:style style:name="T379_7" style:family="text">
      <style:text-properties fo:font-size="11pt" style:font-size-asian="11pt" style:font-name-complex="Arial" style:font-size-complex="11pt" style:font-weight-complex="bold"/>
    </style:style>
    <style:style style:name="T379_8" style:family="text">
      <style:text-properties fo:font-size="11pt" style:font-size-asian="11pt" style:font-name-complex="Arial" style:font-size-complex="11pt" style:font-weight-complex="bold"/>
    </style:style>
    <style:style style:name="T379_9" style:family="text">
      <style:text-properties fo:font-size="11pt" style:font-size-asian="11pt" style:font-name-complex="Arial" style:font-size-complex="11pt" style:font-weight-complex="bold"/>
    </style:style>
    <style:style style:name="T379_10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379_1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379_12" style:family="text">
      <style:text-properties fo:font-size="11pt" style:font-size-asian="11pt" style:font-name-complex="Arial" style:font-size-complex="11pt" style:font-weight-complex="bold"/>
    </style:style>
    <style:style style:name="T379_13" style:family="text">
      <style:text-properties fo:font-size="11pt" style:font-size-asian="11pt" style:font-name-complex="Arial" style:font-size-complex="11pt" style:font-weight-complex="bold"/>
    </style:style>
    <style:style style:name="T379_14" style:family="text">
      <style:text-properties fo:font-size="11pt" style:font-size-asian="11pt" style:font-name-complex="Arial" style:font-size-complex="11pt" style:font-weight-complex="bold"/>
    </style:style>
    <style:style style:name="T379_15" style:family="text">
      <style:text-properties fo:font-size="11pt" style:font-size-asian="11pt" style:font-name-complex="Arial" style:font-size-complex="11pt" style:font-weight-complex="bold"/>
    </style:style>
    <style:style style:name="T379_16" style:family="text">
      <style:text-properties fo:font-size="11pt" style:font-size-asian="11pt" style:font-name-complex="Arial" style:font-size-complex="11pt" style:font-weight-complex="bold"/>
    </style:style>
    <style:style style:name="T379_17" style:family="text">
      <style:text-properties fo:font-size="11pt" style:font-size-asian="11pt" style:font-name-complex="Arial" style:font-size-complex="11pt" style:font-weight-complex="bold"/>
    </style:style>
    <style:style style:name="P380" style:family="paragraph" style:parent-style-name="Normal">
      <style:paragraph-properties fo:text-align="justify"/>
      <style:text-properties fo:font-size="11pt" style:font-size-asian="11pt" style:font-name-complex="Arial" style:font-size-complex="11pt" style:font-weight-complex="bold"/>
    </style:style>
    <style:style style:name="P381" style:family="paragraph" style:parent-style-name="Normal">
      <style:paragraph-properties fo:text-align="justify"/>
    </style:style>
    <style:style style:name="T381_1" style:family="text">
      <style:text-properties fo:font-size="11pt" style:font-size-asian="11pt" style:font-name-complex="Arial" style:font-size-complex="11pt" style:font-weight-complex="bold"/>
    </style:style>
    <style:style style:name="T381_2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381_3" style:family="text">
      <style:text-properties fo:font-size="11pt" style:font-size-asian="11pt" style:font-name-complex="Arial" style:font-size-complex="11pt" style:font-weight-complex="bold"/>
    </style:style>
    <style:style style:name="T381_4" style:family="text">
      <style:text-properties fo:font-size="11pt" style:font-size-asian="11pt" style:font-name-complex="Arial" style:font-size-complex="11pt" style:font-weight-complex="bold"/>
    </style:style>
    <style:style style:name="T381_5" style:family="text">
      <style:text-properties fo:font-size="11pt" style:font-size-asian="11pt" style:font-name-complex="Arial" style:font-size-complex="11pt" style:font-weight-complex="bold"/>
    </style:style>
    <style:style style:name="T381_6" style:family="text">
      <style:text-properties fo:font-size="11pt" style:font-size-asian="11pt" style:font-name-complex="Arial" style:font-size-complex="11pt" style:font-weight-complex="bold"/>
    </style:style>
    <style:style style:name="T381_7" style:family="text">
      <style:text-properties fo:font-size="11pt" style:font-size-asian="11pt" style:font-name-complex="Arial" style:font-size-complex="11pt" style:font-weight-complex="bold"/>
    </style:style>
    <style:style style:name="T381_8" style:family="text">
      <style:text-properties fo:font-size="11pt" style:font-size-asian="11pt" style:font-name-complex="Arial" style:font-size-complex="11pt" style:font-weight-complex="bold"/>
    </style:style>
    <style:style style:name="T381_9" style:family="text">
      <style:text-properties fo:font-size="11pt" style:font-size-asian="11pt" style:font-name-complex="Arial" style:font-size-complex="11pt" style:font-weight-complex="bold"/>
    </style:style>
    <style:style style:name="T381_10" style:family="text">
      <style:text-properties fo:font-size="11pt" style:font-size-asian="11pt" style:font-name-complex="Arial" style:font-size-complex="11pt" style:font-weight-complex="bold"/>
    </style:style>
    <style:style style:name="T381_11" style:family="text">
      <style:text-properties fo:font-size="11pt" style:font-size-asian="11pt" style:font-name-complex="Arial" style:font-size-complex="11pt" style:font-weight-complex="bold"/>
    </style:style>
    <style:style style:name="T381_12" style:family="text">
      <style:text-properties fo:font-size="11pt" style:font-size-asian="11pt" style:font-name-complex="Arial" style:font-size-complex="11pt" style:font-weight-complex="bold"/>
    </style:style>
    <style:style style:name="T381_13" style:family="text">
      <style:text-properties fo:font-size="11pt" style:font-size-asian="11pt" style:font-name-complex="Arial" style:font-size-complex="11pt" style:font-weight-complex="bold"/>
    </style:style>
    <style:style style:name="T381_14" style:family="text">
      <style:text-properties fo:font-size="11pt" style:font-size-asian="11pt" style:font-name-complex="Arial" style:font-size-complex="11pt" style:font-weight-complex="bold"/>
    </style:style>
    <style:style style:name="T381_15" style:family="text">
      <style:text-properties fo:font-size="11pt" style:font-size-asian="11pt" style:font-name-complex="Arial" style:font-size-complex="11pt" style:font-weight-complex="bold"/>
    </style:style>
    <style:style style:name="T381_16" style:family="text">
      <style:text-properties fo:font-size="11pt" style:font-size-asian="11pt" style:font-name-complex="Arial" style:font-size-complex="11pt" style:font-weight-complex="bold"/>
    </style:style>
    <style:style style:name="T381_17" style:family="text">
      <style:text-properties fo:font-size="11pt" style:font-size-asian="11pt" style:font-name-complex="Arial" style:font-size-complex="11pt" style:font-weight-complex="bold"/>
    </style:style>
    <style:style style:name="P382" style:family="paragraph" style:parent-style-name="Normal">
      <style:paragraph-properties fo:text-align="justify"/>
      <style:text-properties fo:font-size="11pt" style:font-size-asian="11pt" style:font-name-complex="Arial" style:font-size-complex="11pt" style:font-weight-complex="bold"/>
    </style:style>
    <style:style style:name="P383" style:family="paragraph" style:parent-style-name="Normal">
      <style:paragraph-properties fo:text-align="justify"/>
    </style:style>
    <style:style style:name="T383_1" style:family="text">
      <style:text-properties fo:font-size="11pt" style:font-size-asian="11pt" style:font-name-complex="Arial" style:font-size-complex="11pt" style:font-weight-complex="bold"/>
    </style:style>
    <style:style style:name="T383_2" style:family="text">
      <style:text-properties fo:font-size="11pt" style:font-size-asian="11pt" style:font-name-complex="Arial" style:font-size-complex="11pt" style:font-weight-complex="bold"/>
    </style:style>
    <style:style style:name="T383_3" style:family="text">
      <style:text-properties fo:font-size="11pt" style:font-size-asian="11pt" style:font-name-complex="Arial" style:font-size-complex="11pt" style:font-weight-complex="bold"/>
    </style:style>
    <style:style style:name="T383_4" style:family="text">
      <style:text-properties fo:font-size="11pt" style:font-size-asian="11pt" style:font-name-complex="Arial" style:font-size-complex="11pt" style:font-weight-complex="bold"/>
    </style:style>
    <style:style style:name="T383_5" style:family="text">
      <style:text-properties fo:font-size="11pt" style:font-size-asian="11pt" style:font-name-complex="Arial" style:font-size-complex="11pt" style:font-weight-complex="bold"/>
    </style:style>
    <style:style style:name="T383_6" style:family="text">
      <style:text-properties fo:font-size="11pt" style:font-size-asian="11pt" style:font-name-complex="Arial" style:font-size-complex="11pt" style:font-weight-complex="bold"/>
    </style:style>
    <style:style style:name="T383_7" style:family="text">
      <style:text-properties fo:font-size="11pt" style:font-size-asian="11pt" style:font-name-complex="Arial" style:font-size-complex="11pt" style:font-weight-complex="bold"/>
    </style:style>
    <style:style style:name="T383_8" style:family="text">
      <style:text-properties fo:font-size="11pt" style:font-size-asian="11pt" style:font-name-complex="Arial" style:font-size-complex="11pt" style:font-weight-complex="bold"/>
    </style:style>
    <style:style style:name="T383_9" style:family="text">
      <style:text-properties fo:font-size="11pt" style:font-size-asian="11pt" style:font-name-complex="Arial" style:font-size-complex="11pt" style:font-weight-complex="bold"/>
    </style:style>
    <style:style style:name="T383_10" style:family="text">
      <style:text-properties fo:font-size="11pt" style:font-size-asian="11pt" style:font-name-complex="Arial" style:font-size-complex="11pt" style:font-weight-complex="bold"/>
    </style:style>
    <style:style style:name="T383_11" style:family="text">
      <style:text-properties fo:font-size="11pt" style:font-size-asian="11pt" style:font-name-complex="Arial" style:font-size-complex="11pt" style:font-weight-complex="bold"/>
    </style:style>
    <style:style style:name="T383_12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383_13" style:family="text">
      <style:text-properties fo:font-size="11pt" style:font-size-asian="11pt" style:font-name-complex="Arial" style:font-size-complex="11pt" style:font-weight-complex="bold"/>
    </style:style>
    <style:style style:name="T383_14" style:family="text">
      <style:text-properties fo:font-size="11pt" style:font-size-asian="11pt" style:font-name-complex="Arial" style:font-size-complex="11pt" style:font-weight-complex="bold"/>
    </style:style>
    <style:style style:name="P384" style:family="paragraph" style:parent-style-name="Normal">
      <style:paragraph-properties fo:text-align="justify"/>
      <style:text-properties fo:font-size="11pt" style:font-size-asian="11pt" style:font-name-complex="Arial" style:font-size-complex="11pt" fo:font-weight="bold" style:font-weight-asian="bold" style:font-weight-complex="bold"/>
    </style:style>
    <style:style style:name="P385" style:family="paragraph" style:parent-style-name="Normal">
      <style:paragraph-properties fo:text-align="justify"/>
    </style:style>
    <style:style style:name="T385_1" style:family="text">
      <style:text-properties fo:font-size="11pt" style:font-size-asian="11pt" style:font-name-complex="Arial" style:font-size-complex="11pt" fo:font-weight="bold" style:font-weight-asian="bold" style:font-weight-complex="bold" style:text-underline-style="solid" style:text-underline-color="font-color"/>
    </style:style>
    <style:style style:name="T385_2" style:family="text">
      <style:text-properties fo:font-size="11pt" style:font-size-asian="11pt" style:font-name-complex="Arial" style:font-size-complex="11pt" style:font-weight-complex="bold" style:text-underline-style="solid" style:text-underline-color="font-color"/>
    </style:style>
    <style:style style:name="T385_3" style:family="text">
      <style:text-properties fo:font-size="11pt" style:font-size-asian="11pt" style:font-size-complex="11pt"/>
    </style:style>
    <style:style style:name="T385_4" style:family="text">
      <style:text-properties fo:font-size="11pt" style:font-size-asian="11pt" style:font-size-complex="11pt"/>
    </style:style>
    <style:style style:name="T385_5" style:family="text">
      <style:text-properties fo:font-size="11pt" style:font-size-asian="11pt" style:font-size-complex="11pt"/>
    </style:style>
    <style:style style:name="T385_6" style:family="text">
      <style:text-properties fo:font-size="11pt" style:font-size-asian="11pt" style:font-size-complex="11pt"/>
    </style:style>
    <style:style style:name="T385_7" style:family="text">
      <style:text-properties fo:font-size="11pt" style:font-size-asian="11pt" style:font-size-complex="11pt"/>
    </style:style>
    <style:style style:name="T385_8" style:family="text">
      <style:text-properties fo:font-size="11pt" style:font-size-asian="11pt" style:font-size-complex="11pt"/>
    </style:style>
    <style:style style:name="T385_9" style:family="text">
      <style:text-properties fo:font-size="11pt" style:font-size-asian="11pt" style:font-size-complex="11pt"/>
    </style:style>
    <style:style style:name="T385_10" style:family="text">
      <style:text-properties fo:font-size="11pt" style:font-size-asian="11pt" style:font-size-complex="11pt"/>
    </style:style>
    <style:style style:name="T385_11" style:family="text">
      <style:text-properties fo:font-size="11pt" style:font-size-asian="11pt" style:font-size-complex="11pt"/>
    </style:style>
    <style:style style:name="T385_12" style:family="text">
      <style:text-properties fo:font-size="11pt" style:font-size-asian="11pt" style:font-size-complex="11pt"/>
    </style:style>
    <style:style style:name="T385_13" style:family="text">
      <style:text-properties fo:font-size="11pt" style:font-size-asian="11pt" style:font-size-complex="11pt"/>
    </style:style>
    <style:style style:name="T385_14" style:family="text">
      <style:text-properties fo:font-size="11pt" style:font-size-asian="11pt" style:font-size-complex="11pt"/>
    </style:style>
    <style:style style:name="T385_15" style:family="text">
      <style:text-properties fo:font-size="11pt" style:font-size-asian="11pt" style:font-size-complex="11pt"/>
    </style:style>
    <style:style style:name="T385_16" style:family="text">
      <style:text-properties fo:font-size="11pt" style:font-size-asian="11pt" style:font-size-complex="11pt"/>
    </style:style>
    <style:style style:name="T385_17" style:family="text">
      <style:text-properties fo:font-size="11pt" style:font-size-asian="11pt" style:font-size-complex="11pt"/>
    </style:style>
    <style:style style:name="T385_18" style:family="text">
      <style:text-properties fo:font-size="11pt" style:font-size-asian="11pt" style:font-size-complex="11pt"/>
    </style:style>
    <style:style style:name="T385_19" style:family="text">
      <style:text-properties fo:font-size="11pt" style:font-size-asian="11pt" style:font-size-complex="11pt"/>
    </style:style>
    <style:style style:name="T385_20" style:family="text">
      <style:text-properties fo:font-size="11pt" style:font-size-asian="11pt" style:font-size-complex="11pt"/>
    </style:style>
    <style:style style:name="T385_21" style:family="text">
      <style:text-properties fo:font-size="11pt" style:font-size-asian="11pt" style:font-size-complex="11pt"/>
    </style:style>
    <style:style style:name="T385_22" style:family="text">
      <style:text-properties fo:font-size="11pt" style:font-size-asian="11pt" style:font-size-complex="11pt"/>
    </style:style>
    <style:style style:name="T385_23" style:family="text">
      <style:text-properties fo:font-size="11pt" style:font-size-asian="11pt" style:font-size-complex="11pt"/>
    </style:style>
    <style:style style:name="T385_24" style:family="text">
      <style:text-properties fo:font-size="11pt" style:font-size-asian="11pt" style:font-size-complex="11pt"/>
    </style:style>
    <style:style style:name="T385_25" style:family="text">
      <style:text-properties fo:font-size="11pt" style:font-size-asian="11pt" style:font-size-complex="11pt"/>
    </style:style>
    <style:style style:name="T385_26" style:family="text">
      <style:text-properties fo:font-size="11pt" style:font-size-asian="11pt" style:font-size-complex="11pt"/>
    </style:style>
    <style:style style:name="T385_27" style:family="text">
      <style:text-properties fo:font-size="11pt" style:font-size-asian="11pt" style:font-size-complex="11pt"/>
    </style:style>
    <style:style style:name="P386" style:family="paragraph" style:parent-style-name="Normal">
      <style:paragraph-properties fo:text-align="justify"/>
      <style:text-properties fo:font-size="11pt" style:font-size-asian="11pt" style:font-size-complex="11pt"/>
    </style:style>
    <style:style style:name="P387" style:family="paragraph" style:parent-style-name="Normal">
      <style:paragraph-properties fo:text-align="justify"/>
    </style:style>
    <style:style style:name="T387_1" style:family="text">
      <style:text-properties fo:font-size="11pt" style:font-size-asian="11pt" style:font-size-complex="11pt"/>
    </style:style>
    <style:style style:name="T387_2" style:family="text">
      <style:text-properties fo:font-size="11pt" style:font-size-asian="11pt" style:font-size-complex="11pt"/>
    </style:style>
    <style:style style:name="T387_3" style:family="text">
      <style:text-properties fo:font-size="11pt" style:font-size-asian="11pt" style:font-size-complex="11pt"/>
    </style:style>
    <style:style style:name="T387_4" style:family="text">
      <style:text-properties fo:font-size="11pt" style:font-size-asian="11pt" style:font-size-complex="11pt"/>
    </style:style>
    <style:style style:name="T387_5" style:family="text">
      <style:text-properties fo:font-size="11pt" style:font-size-asian="11pt" style:font-size-complex="11pt"/>
    </style:style>
    <style:style style:name="T387_6" style:family="text">
      <style:text-properties fo:font-size="11pt" style:font-size-asian="11pt" style:font-size-complex="11pt"/>
    </style:style>
    <style:style style:name="T387_7" style:family="text">
      <style:text-properties fo:font-size="11pt" style:font-size-asian="11pt" style:font-size-complex="11pt"/>
    </style:style>
    <style:style style:name="T387_8" style:family="text">
      <style:text-properties fo:font-size="11pt" style:font-size-asian="11pt" style:font-size-complex="11pt"/>
    </style:style>
    <style:style style:name="T387_9" style:family="text">
      <style:text-properties fo:font-size="11pt" style:font-size-asian="11pt" style:font-size-complex="11pt"/>
    </style:style>
    <style:style style:name="T387_10" style:family="text">
      <style:text-properties fo:font-size="11pt" style:font-size-asian="11pt" style:font-size-complex="11pt"/>
    </style:style>
    <style:style style:name="T387_11" style:family="text">
      <style:text-properties fo:font-size="11pt" style:font-size-asian="11pt" style:font-size-complex="11pt"/>
    </style:style>
    <style:style style:name="P388" style:family="paragraph" style:parent-style-name="Normal">
      <style:paragraph-properties fo:text-align="justify"/>
      <style:text-properties fo:font-size="11pt" style:font-size-asian="11pt" style:font-name-complex="Arial" style:font-size-complex="11pt" style:font-weight-complex="bold"/>
    </style:style>
    <style:style style:name="P389" style:family="paragraph" style:parent-style-name="Normal">
      <style:paragraph-properties fo:text-align="justify"/>
    </style:style>
    <style:style style:name="T389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P390" style:family="paragraph" style:parent-style-name="Normal">
      <style:paragraph-properties fo:text-align="justify"/>
      <style:text-properties fo:font-size="11pt" style:font-size-asian="11pt" style:font-name-complex="Arial" style:font-size-complex="11pt" style:font-weight-complex="bold"/>
    </style:style>
    <style:style style:name="P391" style:family="paragraph" style:parent-style-name="Normal">
      <style:paragraph-properties fo:text-align="justify"/>
    </style:style>
    <style:style style:name="T391_1" style:family="text">
      <style:text-properties fo:font-size="11pt" style:font-size-asian="11pt" style:font-name-complex="Arial" style:font-size-complex="11pt" style:font-weight-complex="bold" style:text-underline-style="solid" style:text-underline-color="font-color"/>
    </style:style>
    <style:style style:name="T391_2" style:family="text">
      <style:text-properties fo:font-size="11pt" style:font-size-asian="11pt" style:font-name-complex="Arial" style:font-size-complex="11pt" style:font-weight-complex="bold"/>
    </style:style>
    <style:style style:name="T391_3" style:family="text">
      <style:text-properties fo:font-size="11pt" style:font-size-asian="11pt" style:font-name-complex="Arial" style:font-size-complex="11pt" style:font-weight-complex="bold"/>
    </style:style>
    <style:style style:name="T391_4" style:family="text">
      <style:text-properties fo:font-size="11pt" style:font-size-asian="11pt" style:font-name-complex="Arial" style:font-size-complex="11pt" style:font-weight-complex="bold"/>
    </style:style>
    <style:style style:name="T391_5" style:family="text">
      <style:text-properties fo:font-size="11pt" style:font-size-asian="11pt" style:font-name-complex="Arial" style:font-size-complex="11pt" style:font-weight-complex="bold"/>
    </style:style>
    <style:style style:name="T391_6" style:family="text">
      <style:text-properties fo:font-size="11pt" style:font-size-asian="11pt" style:font-name-complex="Arial" style:font-size-complex="11pt" style:font-weight-complex="bold"/>
    </style:style>
    <style:style style:name="T391_7" style:family="text">
      <style:text-properties fo:font-size="11pt" style:font-size-asian="11pt" style:font-name-complex="Arial" style:font-size-complex="11pt" style:font-weight-complex="bold"/>
    </style:style>
    <style:style style:name="P392" style:family="paragraph" style:parent-style-name="Normal">
      <style:paragraph-properties fo:text-align="justify"/>
      <style:text-properties fo:font-size="11pt" style:font-size-asian="11pt" style:font-name-complex="Arial" style:font-size-complex="11pt" style:font-weight-complex="bold"/>
    </style:style>
    <style:style style:name="P393" style:family="paragraph" style:parent-style-name="Normal">
      <style:paragraph-properties fo:text-align="justify"/>
    </style:style>
    <style:style style:name="T393_1" style:family="text">
      <style:text-properties fo:font-size="11pt" style:font-size-asian="11pt" style:font-name-complex="Arial" style:font-size-complex="11pt" style:font-weight-complex="bold" style:text-underline-style="solid" style:text-underline-color="font-color"/>
    </style:style>
    <style:style style:name="T393_2" style:family="text">
      <style:text-properties fo:font-size="11pt" style:font-size-asian="11pt" style:font-name-complex="Arial" style:font-size-complex="11pt" style:font-weight-complex="bold"/>
    </style:style>
    <style:style style:name="T393_3" style:family="text">
      <style:text-properties fo:font-size="11pt" style:font-size-asian="11pt" style:font-name-complex="Arial" style:font-size-complex="11pt" style:font-weight-complex="bold"/>
    </style:style>
    <style:style style:name="T393_4" style:family="text">
      <style:text-properties fo:font-size="11pt" style:font-size-asian="11pt" style:font-name-complex="Arial" style:font-size-complex="11pt" style:font-weight-complex="bold"/>
    </style:style>
    <style:style style:name="T393_5" style:family="text">
      <style:text-properties fo:font-size="11pt" style:font-size-asian="11pt" style:font-name-complex="Arial" style:font-size-complex="11pt" style:font-weight-complex="bold"/>
    </style:style>
    <style:style style:name="P394" style:family="paragraph" style:parent-style-name="Normal">
      <style:paragraph-properties fo:text-align="justify"/>
      <style:text-properties fo:font-size="11pt" style:font-size-asian="11pt" style:font-name-complex="Arial" style:font-size-complex="11pt" style:font-weight-complex="bold"/>
    </style:style>
    <style:style style:name="P395" style:family="paragraph" style:parent-style-name="Heading_20_2">
      <style:paragraph-properties fo:background-color="#dbe5f1" fo:padding-top="0.035cm" fo:border-top="#000000 0.018cm solid" fo:margin-top="0cm" fo:padding-bottom="0.035cm" fo:border-bottom="#000000 0.018cm solid" fo:padding-left="0.141cm" fo:border-left="#000000 0.018cm solid" fo:padding-right="0.141cm" fo:border-right="#000000 0.018cm solid"/>
    </style:style>
    <style:style style:name="T395_1" style:family="text">
      <style:text-properties fo:font-style="normal" style:font-style-asian="normal"/>
    </style:style>
    <style:style style:name="T395_2" style:family="text">
      <style:text-properties fo:font-style="normal" style:font-style-asian="normal"/>
    </style:style>
    <style:style style:name="T395_3" style:family="text">
      <style:text-properties fo:font-style="normal" style:font-style-asian="normal"/>
    </style:style>
    <style:style style:name="T395_4" style:family="text">
      <style:text-properties fo:font-style="normal" style:font-style-asian="normal"/>
    </style:style>
    <style:style style:name="T395_5" style:family="text">
      <style:text-properties fo:font-style="normal" style:font-style-asian="normal"/>
    </style:style>
    <style:style style:name="P396" style:family="paragraph" style:parent-style-name="Normal">
      <style:text-properties fo:color="#ff0000" fo:font-size="11pt" style:font-size-asian="11pt" style:font-size-complex="11pt" style:font-weight-complex="bold"/>
    </style:style>
    <style:style style:name="P397" style:family="paragraph" style:parent-style-name="Normal"/>
    <style:style style:name="T397_1" style:family="text">
      <style:text-properties fo:font-size="11pt" style:font-size-asian="11pt" style:font-name-complex="Arial" style:font-size-complex="11pt" fo:font-weight="bold" style:font-weight-asian="bold"/>
    </style:style>
    <style:style style:name="T397_2" style:family="text">
      <style:text-properties fo:font-size="11pt" style:font-size-asian="11pt" style:font-name-complex="Arial" style:font-size-complex="11pt" fo:font-weight="bold" style:font-weight-asian="bold"/>
    </style:style>
    <style:style style:name="T397_3" style:family="text">
      <style:text-properties fo:font-size="11pt" style:font-size-asian="11pt" style:font-name-complex="Arial" style:font-size-complex="11pt" fo:font-weight="bold" style:font-weight-asian="bold"/>
    </style:style>
    <style:style style:name="T397_4" style:family="text">
      <style:text-properties fo:font-size="11pt" style:font-size-asian="11pt" style:font-name-complex="Arial" style:font-size-complex="11pt" fo:font-weight="bold" style:font-weight-asian="bold"/>
    </style:style>
    <style:style style:name="P398" style:family="paragraph" style:parent-style-name="Normal">
      <style:text-properties fo:font-size="11pt" style:font-size-asian="11pt" style:font-name-complex="Arial" style:font-size-complex="11pt" fo:font-weight="bold" style:font-weight-asian="bold"/>
    </style:style>
    <style:style style:name="P399" style:family="paragraph" style:parent-style-name="Normal">
      <style:paragraph-properties fo:text-align="justify"/>
    </style:style>
    <style:style style:name="T399_1" style:family="text">
      <style:text-properties fo:font-size="11pt" style:font-size-asian="11pt" style:font-name-complex="Arial" style:font-size-complex="11pt"/>
    </style:style>
    <style:style style:name="T399_2" style:family="text">
      <style:text-properties fo:font-size="11pt" style:font-size-asian="11pt" style:font-name-complex="Arial" style:font-size-complex="11pt"/>
    </style:style>
    <style:style style:name="T399_3" style:family="text">
      <style:text-properties fo:font-size="11pt" style:font-size-asian="11pt" style:font-name-complex="Arial" style:font-size-complex="11pt"/>
    </style:style>
    <style:style style:name="T399_4" style:family="text">
      <style:text-properties fo:font-size="11pt" style:font-size-asian="11pt" style:font-name-complex="Arial" style:font-size-complex="11pt"/>
    </style:style>
    <style:style style:name="T399_5" style:family="text">
      <style:text-properties fo:font-size="11pt" style:font-size-asian="11pt" style:font-name-complex="Arial" style:font-size-complex="11pt"/>
    </style:style>
    <style:style style:name="T399_6" style:family="text">
      <style:text-properties fo:font-size="11pt" style:font-size-asian="11pt" style:font-name-complex="Arial" style:font-size-complex="11pt"/>
    </style:style>
    <style:style style:name="T399_7" style:family="text">
      <style:text-properties fo:font-size="11pt" style:font-size-asian="11pt" style:font-name-complex="Arial" style:font-size-complex="11pt"/>
    </style:style>
    <style:style style:name="T399_8" style:family="text">
      <style:text-properties fo:font-size="11pt" style:font-size-asian="11pt" style:font-name-complex="Arial" style:font-size-complex="11pt"/>
    </style:style>
    <style:style style:name="T399_9" style:family="text">
      <style:text-properties fo:font-size="11pt" style:font-size-asian="11pt" style:font-name-complex="Arial" style:font-size-complex="11pt"/>
    </style:style>
    <style:style style:name="T399_10" style:family="text">
      <style:text-properties fo:font-size="11pt" style:font-size-asian="11pt" style:font-name-complex="Arial" style:font-size-complex="11pt" fo:font-weight="bold" style:font-weight-asian="bold"/>
    </style:style>
    <style:style style:name="P400" style:family="paragraph" style:parent-style-name="Normal">
      <style:paragraph-properties fo:text-align="center"/>
      <style:text-properties fo:font-size="11pt" style:font-size-asian="11pt" style:font-name-complex="Arial" style:font-size-complex="11pt" fo:font-weight="bold" style:font-weight-asian="bold"/>
    </style:style>
    <style:style style:name="FR1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P401" style:family="paragraph" style:parent-style-name="Normal"/>
    <style:style style:name="T401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401_2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401_3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401_4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401_5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401_6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401_7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401_8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401_9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401_10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401_1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401_12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401_13" style:family="text">
      <style:text-properties fo:font-size="11pt" style:font-size-asian="11pt" style:font-name-complex="Arial" style:font-size-complex="11pt" fo:font-weight="bold" style:font-weight-asian="bold"/>
    </style:style>
    <style:style style:name="T401_14" style:family="text">
      <style:text-properties fo:font-size="11pt" style:font-size-asian="11pt" style:font-name-complex="Arial" style:font-size-complex="11pt" style:font-weight-complex="bold"/>
    </style:style>
    <style:style style:name="P402" style:family="paragraph" style:parent-style-name="Normal">
      <style:text-properties fo:font-size="11pt" style:font-size-asian="11pt" style:font-name-complex="Arial" style:font-size-complex="11pt" fo:font-weight="bold" style:font-weight-asian="bold"/>
    </style:style>
    <style:style style:name="P403" style:family="paragraph" style:parent-style-name="Normal"/>
    <style:style style:name="T403_1" style:family="text">
      <style:text-properties fo:font-size="11pt" style:font-size-asian="11pt" style:font-name-complex="Arial" style:font-size-complex="11pt"/>
    </style:style>
    <style:style style:name="T403_2" style:family="text">
      <style:text-properties fo:font-size="11pt" style:font-size-asian="11pt" style:font-name-complex="Arial" style:font-size-complex="11pt"/>
    </style:style>
    <style:style style:name="P404" style:family="paragraph" style:parent-style-name="Normal">
      <style:text-properties fo:font-size="11pt" style:font-size-asian="11pt" style:font-name-complex="Arial" style:font-size-complex="11pt"/>
    </style:style>
    <style:style style:name="Table14" style:family="table">
      <style:table-properties table:align="left" style:width="17.205cm" fo:margin-left="0.242cm"/>
    </style:style>
    <style:style style:name="Column52" style:family="table-column">
      <style:table-column-properties style:column-width="4.923cm" style:use-optimal-column-width="false"/>
    </style:style>
    <style:style style:name="Column53" style:family="table-column">
      <style:table-column-properties style:column-width="4.094cm" style:use-optimal-column-width="false"/>
    </style:style>
    <style:style style:name="Column54" style:family="table-column">
      <style:table-column-properties style:column-width="2.485cm" style:use-optimal-column-width="false"/>
    </style:style>
    <style:style style:name="Column55" style:family="table-column">
      <style:table-column-properties style:column-width="5.703cm" style:use-optimal-column-width="false"/>
    </style:style>
    <style:style style:name="Row60" style:family="table-row">
      <style:table-row-properties style:min-row-height="0.439cm" style:use-optimal-row-height="false"/>
    </style:style>
    <style:style style:name="Cell185" style:family="table-cell">
      <style:table-cell-properties fo:background-color="#c6d9f0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05" style:family="paragraph" style:parent-style-name="Default">
      <style:paragraph-properties style:text-autospace="none"/>
    </style:style>
    <style:style style:name="T405_1" style:family="text">
      <style:text-properties fo:color="#000000" style:font-name="Arial" fo:font-size="10pt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Cell186" style:family="table-cell">
      <style:table-cell-properties fo:background-color="#c6d9f0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06" style:family="paragraph" style:parent-style-name="Default">
      <style:paragraph-properties style:text-autospace="none"/>
    </style:style>
    <style:style style:name="T406_1" style:family="text">
      <style:text-properties fo:color="#000000" style:font-name="Arial" fo:font-size="10pt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Cell187" style:family="table-cell">
      <style:table-cell-properties fo:background-color="#c6d9f0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07" style:family="paragraph" style:parent-style-name="Default">
      <style:paragraph-properties style:text-autospace="none"/>
    </style:style>
    <style:style style:name="T407_1" style:family="text">
      <style:text-properties fo:color="#000000" style:font-name="Arial" fo:font-size="10pt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Cell188" style:family="table-cell">
      <style:table-cell-properties fo:background-color="#c6d9f0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08" style:family="paragraph" style:parent-style-name="Default">
      <style:paragraph-properties style:text-autospace="none"/>
    </style:style>
    <style:style style:name="T408_1" style:family="text">
      <style:text-properties fo:color="#000000" style:font-name="Arial" fo:font-size="10pt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Row61" style:family="table-row">
      <style:table-row-properties style:min-row-height="0.194cm" style:use-optimal-row-height="false"/>
    </style:style>
    <style:style style:name="Cell18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09" style:family="paragraph" style:parent-style-name="Default">
      <style:paragraph-properties style:text-autospace="none"/>
    </style:style>
    <style:style style:name="T409_1" style:family="text">
      <style:text-properties fo:color="#000000" style:font-name="Arial" fo:font-size="10pt" style:font-size-asian="10pt" style:font-name-complex="Arial" style:font-size-complex="10pt" fo:language="en" fo:language-asian="en" fo:language-complex="ar" fo:country="GB" fo:country-asian="GB" fo:country-complex="SA"/>
    </style:style>
    <style:style style:name="Cell19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10" style:family="paragraph" style:parent-style-name="Default">
      <style:paragraph-properties style:text-autospace="none"/>
    </style:style>
    <style:style style:name="T410_1" style:family="text">
      <style:text-properties fo:color="#000000" style:font-name="Arial" fo:font-size="10pt" style:font-size-asian="10pt" style:font-name-complex="Arial" style:font-size-complex="10pt" fo:language="en" fo:language-asian="en" fo:language-complex="ar" fo:country="GB" fo:country-asian="GB" fo:country-complex="SA"/>
    </style:style>
    <style:style style:name="Cell19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11" style:family="paragraph" style:parent-style-name="Default">
      <style:paragraph-properties style:text-autospace="none"/>
    </style:style>
    <style:style style:name="T411_1" style:family="text">
      <style:text-properties fo:color="#000000" style:font-name="Arial" fo:font-size="10pt" style:font-size-asian="10pt" style:font-name-complex="Arial" style:font-size-complex="10pt" fo:language="en" fo:language-asian="en" fo:language-complex="ar" fo:country="GB" fo:country-asian="GB" fo:country-complex="SA"/>
    </style:style>
    <style:style style:name="Cell19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12" style:family="paragraph" style:parent-style-name="Default">
      <style:paragraph-properties style:text-autospace="none"/>
    </style:style>
    <style:style style:name="T412_1" style:family="text">
      <style:text-properties fo:color="#000000" style:font-name="Arial" fo:font-size="10pt" style:font-size-asian="10pt" style:font-name-complex="Arial" style:font-size-complex="10pt" fo:language="en" fo:language-asian="en" fo:language-complex="ar" fo:country="GB" fo:country-asian="GB" fo:country-complex="SA"/>
    </style:style>
    <style:style style:name="Row62" style:family="table-row">
      <style:table-row-properties style:min-row-height="0.194cm" style:use-optimal-row-height="false"/>
    </style:style>
    <style:style style:name="Cell19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13" style:family="paragraph" style:parent-style-name="Default">
      <style:paragraph-properties style:text-autospace="none"/>
    </style:style>
    <style:style style:name="T413_1" style:family="text">
      <style:text-properties fo:color="#000000" style:font-name="Arial" fo:font-size="10pt" style:font-size-asian="10pt" style:font-name-complex="Arial" style:font-size-complex="10pt" fo:language="en" fo:language-asian="en" fo:language-complex="ar" fo:country="GB" fo:country-asian="GB" fo:country-complex="SA"/>
    </style:style>
    <style:style style:name="Cell19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14" style:family="paragraph" style:parent-style-name="Default">
      <style:paragraph-properties style:text-autospace="none"/>
    </style:style>
    <style:style style:name="T414_1" style:family="text">
      <style:text-properties fo:color="#000000" style:font-name="Arial" fo:font-size="10pt" style:font-size-asian="10pt" style:font-name-complex="Arial" style:font-size-complex="10pt" fo:language="en" fo:language-asian="en" fo:language-complex="ar" fo:country="GB" fo:country-asian="GB" fo:country-complex="SA"/>
    </style:style>
    <style:style style:name="Cell19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15" style:family="paragraph" style:parent-style-name="Default">
      <style:paragraph-properties style:text-autospace="none"/>
    </style:style>
    <style:style style:name="T415_1" style:family="text">
      <style:text-properties fo:color="#000000" style:font-name="Arial" fo:font-size="10pt" style:font-size-asian="10pt" style:font-name-complex="Arial" style:font-size-complex="10pt" fo:language="en" fo:language-asian="en" fo:language-complex="ar" fo:country="GB" fo:country-asian="GB" fo:country-complex="SA"/>
    </style:style>
    <style:style style:name="Cell19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16" style:family="paragraph" style:parent-style-name="Default">
      <style:paragraph-properties style:text-autospace="none"/>
    </style:style>
    <style:style style:name="T416_1" style:family="text">
      <style:text-properties fo:color="#000000" style:font-name="Arial" fo:font-size="10pt" style:font-size-asian="10pt" style:font-name-complex="Arial" style:font-size-complex="10pt" fo:language="en" fo:language-asian="en" fo:language-complex="ar" fo:country="GB" fo:country-asian="GB" fo:country-complex="SA"/>
    </style:style>
    <style:style style:name="Row63" style:family="table-row">
      <style:table-row-properties style:min-row-height="0.194cm" style:use-optimal-row-height="false"/>
    </style:style>
    <style:style style:name="Cell19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17" style:family="paragraph" style:parent-style-name="Default">
      <style:paragraph-properties style:text-autospace="none"/>
    </style:style>
    <style:style style:name="T417_1" style:family="text">
      <style:text-properties fo:color="#000000" style:font-name="Arial" fo:font-size="10pt" style:font-size-asian="10pt" style:font-name-complex="Arial" style:font-size-complex="10pt" fo:language="en" fo:language-asian="en" fo:language-complex="ar" fo:country="GB" fo:country-asian="GB" fo:country-complex="SA"/>
    </style:style>
    <style:style style:name="T417_2" style:family="text">
      <style:text-properties fo:color="#000000" style:font-name="Arial" fo:font-size="10pt" style:font-size-asian="10pt" style:font-name-complex="Arial" style:font-size-complex="10pt" fo:language="en" fo:language-asian="en" fo:language-complex="ar" fo:country="GB" fo:country-asian="GB" fo:country-complex="SA"/>
    </style:style>
    <style:style style:name="Cell19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18" style:family="paragraph" style:parent-style-name="Default">
      <style:paragraph-properties style:text-autospace="none"/>
    </style:style>
    <style:style style:name="T418_1" style:family="text">
      <style:text-properties fo:color="#000000" style:font-name="Arial" fo:font-size="10pt" style:font-size-asian="10pt" style:font-name-complex="Arial" style:font-size-complex="10pt" fo:language="en" fo:language-asian="en" fo:language-complex="ar" fo:country="GB" fo:country-asian="GB" fo:country-complex="SA"/>
    </style:style>
    <style:style style:name="Cell19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19" style:family="paragraph" style:parent-style-name="Default">
      <style:paragraph-properties style:text-autospace="none"/>
    </style:style>
    <style:style style:name="T419_1" style:family="text">
      <style:text-properties fo:color="#000000" style:font-name="Arial" fo:font-size="10pt" style:font-size-asian="10pt" style:font-name-complex="Arial" style:font-size-complex="10pt" fo:language="en" fo:language-asian="en" fo:language-complex="ar" fo:country="GB" fo:country-asian="GB" fo:country-complex="SA"/>
    </style:style>
    <style:style style:name="Cell20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20" style:family="paragraph" style:parent-style-name="Default">
      <style:paragraph-properties style:text-autospace="none"/>
    </style:style>
    <style:style style:name="T420_1" style:family="text">
      <style:text-properties fo:color="#000000" style:font-name="Arial" fo:font-size="10pt" style:font-size-asian="10pt" style:font-name-complex="Arial" style:font-size-complex="10pt" fo:language="en" fo:language-asian="en" fo:language-complex="ar" fo:country="GB" fo:country-asian="GB" fo:country-complex="SA"/>
    </style:style>
    <style:style style:name="Row64" style:family="table-row">
      <style:table-row-properties style:min-row-height="0.194cm" style:use-optimal-row-height="false"/>
    </style:style>
    <style:style style:name="Cell20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21" style:family="paragraph" style:parent-style-name="Default">
      <style:paragraph-properties style:text-autospace="none"/>
    </style:style>
    <style:style style:name="T421_1" style:family="text">
      <style:text-properties fo:color="#000000" style:font-name="Arial" fo:font-size="10pt" style:font-size-asian="10pt" style:font-name-complex="Arial" style:font-size-complex="10pt" fo:language="en" fo:language-asian="en" fo:language-complex="ar" fo:country="GB" fo:country-asian="GB" fo:country-complex="SA"/>
    </style:style>
    <style:style style:name="Cell20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22" style:family="paragraph" style:parent-style-name="Default">
      <style:paragraph-properties style:text-autospace="none"/>
    </style:style>
    <style:style style:name="T422_1" style:family="text">
      <style:text-properties fo:color="#000000" style:font-name="Arial" fo:font-size="10pt" style:font-size-asian="10pt" style:font-name-complex="Arial" style:font-size-complex="10pt" fo:language="en" fo:language-asian="en" fo:language-complex="ar" fo:country="GB" fo:country-asian="GB" fo:country-complex="SA"/>
    </style:style>
    <style:style style:name="Cell20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23" style:family="paragraph" style:parent-style-name="Default">
      <style:paragraph-properties style:text-autospace="none"/>
    </style:style>
    <style:style style:name="T423_1" style:family="text">
      <style:text-properties fo:color="#000000" style:font-name="Arial" fo:font-size="10pt" style:font-size-asian="10pt" style:font-name-complex="Arial" style:font-size-complex="10pt" fo:language="en" fo:language-asian="en" fo:language-complex="ar" fo:country="GB" fo:country-asian="GB" fo:country-complex="SA"/>
    </style:style>
    <style:style style:name="Cell20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24" style:family="paragraph" style:parent-style-name="Default">
      <style:paragraph-properties style:text-autospace="none"/>
    </style:style>
    <style:style style:name="T424_1" style:family="text">
      <style:text-properties fo:color="#000000" style:font-name="Arial" fo:font-size="10pt" style:font-size-asian="10pt" style:font-name-complex="Arial" style:font-size-complex="10pt" fo:language="en" fo:language-asian="en" fo:language-complex="ar" fo:country="GB" fo:country-asian="GB" fo:country-complex="SA"/>
    </style:style>
    <style:style style:name="P425" style:family="paragraph" style:parent-style-name="Normal">
      <style:paragraph-properties fo:hyphenation-ladder-count="no-limit"/>
      <style:text-properties fo:color="#000000" fo:font-size="11pt" style:font-size-asian="11pt" style:font-name-complex="Arial" style:font-size-complex="11pt" fo:hyphenate="false" fo:hyphenation-remain-char-count="2" fo:hyphenation-push-char-count="2"/>
    </style:style>
    <style:style style:name="P426" style:family="paragraph" style:parent-style-name="Normal">
      <style:paragraph-properties fo:hyphenation-ladder-count="no-limit"/>
      <style:text-properties fo:hyphenate="false" fo:hyphenation-remain-char-count="2" fo:hyphenation-push-char-count="2"/>
    </style:style>
    <style:style style:name="T426_1" style:family="text">
      <style:text-properties fo:color="#000000" fo:font-size="11pt" style:font-size-asian="11pt" style:font-name-complex="Arial" style:font-size-complex="11pt"/>
    </style:style>
    <style:style style:name="T426_2" style:family="text">
      <style:text-properties fo:color="#000000" fo:font-size="11pt" style:font-size-asian="11pt" style:font-name-complex="Arial" style:font-size-complex="11pt"/>
    </style:style>
    <style:style style:name="T426_3" style:family="text">
      <style:text-properties fo:color="#000000" fo:font-size="11pt" style:font-size-asian="11pt" style:font-name-complex="Arial" style:font-size-complex="11pt"/>
    </style:style>
    <style:style style:name="T426_4" style:family="text">
      <style:text-properties fo:color="#000000" fo:font-size="11pt" style:font-size-asian="11pt" style:font-name-complex="Arial" style:font-size-complex="11pt"/>
    </style:style>
    <style:style style:name="T426_5" style:family="text">
      <style:text-properties fo:color="#000000" fo:font-size="11pt" style:font-size-asian="11pt" style:font-name-complex="Arial" style:font-size-complex="11pt"/>
    </style:style>
    <style:style style:name="T426_6" style:family="text">
      <style:text-properties fo:color="#000000" fo:font-size="11pt" style:font-size-asian="11pt" style:font-name-complex="Arial" style:font-size-complex="11pt"/>
    </style:style>
    <style:style style:name="P427" style:family="paragraph" style:parent-style-name="Normal">
      <style:paragraph-properties fo:hyphenation-ladder-count="no-limit"/>
      <style:text-properties fo:color="#000000" fo:font-size="11pt" style:font-size-asian="11pt" style:font-name-complex="Arial" style:font-size-complex="11pt" fo:hyphenate="false" fo:hyphenation-remain-char-count="2" fo:hyphenation-push-char-count="2"/>
    </style:style>
    <style:style style:name="Table15" style:family="table">
      <style:table-properties table:align="left" style:width="18.588cm" fo:margin-left="-0.259cm"/>
    </style:style>
    <style:style style:name="Column56" style:family="table-column">
      <style:table-column-properties style:column-width="1.759cm"/>
    </style:style>
    <style:style style:name="Column57" style:family="table-column">
      <style:table-column-properties style:column-width="3.976cm"/>
    </style:style>
    <style:style style:name="Column58" style:family="table-column">
      <style:table-column-properties style:column-width="1.847cm"/>
    </style:style>
    <style:style style:name="Column59" style:family="table-column">
      <style:table-column-properties style:column-width="11.007cm"/>
    </style:style>
    <style:style style:name="Row65" style:family="table-row">
      <style:table-row-properties style:min-row-height="0.529cm"/>
    </style:style>
    <style:style style:name="Cell205" style:family="table-cell">
      <style:table-cell-properties fo:background-color="#c6d9f0" style:vertical-align="bottom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428" style:family="paragraph" style:parent-style-name="Normal">
      <style:paragraph-properties fo:text-align="justify"/>
    </style:style>
    <style:style style:name="T428_1" style:family="text">
      <style:text-properties fo:color="#000000" style:font-name="Arial" fo:font-size="9pt" style:font-size-asian="9pt" style:font-name-complex="Arial" style:font-size-complex="9pt" fo:language="en" fo:language-asian="en" fo:language-complex="ar" fo:country="GB" fo:country-asian="GB" fo:country-complex="SA"/>
    </style:style>
    <style:style style:name="Cell206" style:family="table-cell">
      <style:table-cell-properties fo:background-color="#c6d9f0" style:vertical-align="bottom" fo:border-top="#000000 0.018cm solid" fo:border-bottom="#000000 0.018cm solid" fo:padding-left="0.19cm" fo:padding-right="0.19cm" fo:border-right="#000000 0.018cm solid" fo:wrap-option="wrap"/>
    </style:style>
    <style:style style:name="P429" style:family="paragraph" style:parent-style-name="Normal">
      <style:paragraph-properties fo:text-align="justify"/>
    </style:style>
    <style:style style:name="T429_1" style:family="text">
      <style:text-properties fo:color="#000000" style:font-name="Arial" fo:font-size="9pt" style:font-size-asian="9pt" style:font-name-complex="Arial" style:font-size-complex="9pt" fo:language="en" fo:language-asian="en" fo:language-complex="ar" fo:country="GB" fo:country-asian="GB" fo:country-complex="SA" fo:font-weight="bold" style:font-weight-asian="bold" style:font-weight-complex="bold"/>
    </style:style>
    <style:style style:name="Cell207" style:family="table-cell">
      <style:table-cell-properties fo:background-color="#c6d9f0" style:vertical-align="bottom" fo:border-top="#000000 0.018cm solid" fo:border-bottom="#000000 0.018cm solid" fo:padding-left="0.19cm" fo:padding-right="0.19cm" fo:border-right="#000000 0.018cm solid" fo:wrap-option="wrap"/>
    </style:style>
    <style:style style:name="P430" style:family="paragraph" style:parent-style-name="Normal">
      <style:paragraph-properties fo:text-align="justify"/>
    </style:style>
    <style:style style:name="T430_1" style:family="text">
      <style:text-properties fo:color="#000000" style:font-name="Arial" fo:font-size="9pt" style:font-size-asian="9pt" style:font-name-complex="Arial" style:font-size-complex="9pt" fo:language="en" fo:language-asian="en" fo:language-complex="ar" fo:country="GB" fo:country-asian="GB" fo:country-complex="SA" fo:font-weight="bold" style:font-weight-asian="bold" style:font-weight-complex="bold"/>
    </style:style>
    <style:style style:name="Cell208" style:family="table-cell">
      <style:table-cell-properties fo:background-color="#c6d9f0" style:vertical-align="bottom" fo:border-top="#000000 0.018cm solid" fo:border-bottom="#000000 0.018cm solid" fo:padding-left="0.19cm" fo:padding-right="0.19cm" fo:border-right="#000000 0.018cm solid" fo:wrap-option="wrap"/>
    </style:style>
    <style:style style:name="P431" style:family="paragraph" style:parent-style-name="Normal">
      <style:paragraph-properties fo:text-align="justify"/>
    </style:style>
    <style:style style:name="T431_1" style:family="text">
      <style:text-properties fo:color="#000000" style:font-name="Arial" fo:font-size="9pt" style:font-size-asian="9pt" style:font-name-complex="Arial" style:font-size-complex="9pt" fo:language="en" fo:language-asian="en" fo:language-complex="ar" fo:country="GB" fo:country-asian="GB" fo:country-complex="SA" fo:font-weight="bold" style:font-weight-asian="bold" style:font-weight-complex="bold"/>
    </style:style>
    <style:style style:name="Row66" style:family="table-row">
      <style:table-row-properties style:min-row-height="2.718cm"/>
    </style:style>
    <style:style style:name="Cell209" style:family="table-cell">
      <style:table-cell-properties fo:background-color="#fdeada" style:vertical-align="top" fo:border-bottom="#000000 0.018cm solid" fo:padding-left="0.19cm" fo:border-left="#000000 0.018cm solid" fo:padding-right="0.19cm" fo:border-right="#000000 0.018cm solid" fo:wrap-option="no-wrap"/>
    </style:style>
    <style:style style:name="P432" style:family="paragraph" style:parent-style-name="Normal">
      <style:paragraph-properties fo:text-align="justify"/>
    </style:style>
    <style:style style:name="T432_1" style:family="text">
      <style:text-properties fo:color="#000000" style:font-name="Arial" fo:font-size="9pt" style:font-size-asian="9pt" style:font-name-complex="Arial" style:font-size-complex="9pt" fo:language="en" fo:language-asian="en" fo:language-complex="ar" fo:country="GB" fo:country-asian="GB" fo:country-complex="SA" fo:font-weight="bold" style:font-weight-asian="bold" style:font-weight-complex="bold"/>
    </style:style>
    <style:style style:name="Cell210" style:family="table-cell">
      <style:table-cell-properties style:vertical-align="top" fo:border-bottom="#000000 0.018cm solid" fo:padding-left="0.19cm" fo:padding-right="0.19cm" fo:border-right="#000000 0.018cm solid" fo:wrap-option="wrap"/>
    </style:style>
    <style:style style:name="P433" style:family="paragraph" style:parent-style-name="Normal"/>
    <style:style style:name="T433_1" style:family="text">
      <style:text-properties fo:color="#000000" style:font-name="Arial" fo:font-size="9pt" style:font-size-asian="9pt" style:font-name-complex="Arial" style:font-size-complex="9pt" fo:language="en" fo:language-asian="en" fo:language-complex="ar" fo:country="GB" fo:country-asian="GB" fo:country-complex="SA"/>
    </style:style>
    <style:style style:name="P434" style:family="paragraph" style:parent-style-name="Normal"/>
    <style:style style:name="T434_1" style:family="text">
      <style:text-properties fo:color="#000000" style:font-name="Arial" fo:font-size="9pt" style:font-size-asian="9pt" style:font-name-complex="Arial" style:font-size-complex="9pt" fo:language="en" fo:language-asian="en" fo:language-complex="ar" fo:country="GB" fo:country-asian="GB" fo:country-complex="SA"/>
    </style:style>
    <style:style style:name="T434_2" style:family="text">
      <style:text-properties fo:color="#000000" style:font-name="Arial" fo:font-size="9pt" style:font-size-asian="9pt" style:font-name-complex="Arial" style:font-size-complex="9pt" fo:language="en" fo:language-asian="en" fo:language-complex="ar" fo:country="GB" fo:country-asian="GB" fo:country-complex="SA"/>
    </style:style>
    <style:style style:name="T434_3" style:family="text">
      <style:text-properties fo:color="#000000" style:font-name="Arial" fo:font-size="9pt" style:font-size-asian="9pt" style:font-name-complex="Arial" style:font-size-complex="9pt" fo:language="en" fo:language-asian="en" fo:language-complex="ar" fo:country="GB" fo:country-asian="GB" fo:country-complex="SA"/>
    </style:style>
    <style:style style:name="Cell211" style:family="table-cell">
      <style:table-cell-properties style:vertical-align="top" fo:border-bottom="#000000 0.018cm solid" fo:padding-left="0.19cm" fo:padding-right="0.19cm" fo:border-right="#000000 0.018cm solid" fo:wrap-option="wrap"/>
    </style:style>
    <style:style style:name="P435" style:family="paragraph" style:parent-style-name="Normal">
      <style:paragraph-properties fo:text-align="justify"/>
    </style:style>
    <style:style style:name="T435_1" style:family="text">
      <style:text-properties fo:color="#000000" style:font-name="Arial" fo:font-size="9pt" style:font-size-asian="9pt" style:font-name-complex="Arial" style:font-size-complex="9pt" fo:language="en" fo:language-asian="en" fo:language-complex="ar" fo:country="GB" fo:country-asian="GB" fo:country-complex="SA"/>
    </style:style>
    <style:style style:name="Cell212" style:family="table-cell">
      <style:table-cell-properties style:vertical-align="top" fo:border-bottom="#000000 0.018cm solid" fo:padding-left="0.19cm" fo:padding-right="0.19cm" fo:border-right="#000000 0.018cm solid" fo:wrap-option="wrap"/>
    </style:style>
    <style:style style:name="P436" style:family="paragraph" style:parent-style-name="Normal">
      <style:paragraph-properties fo:text-align="justify"/>
    </style:style>
    <style:style style:name="T436_1" style:family="text">
      <style:text-properties fo:color="#000000" style:font-name="Arial" fo:font-size="9pt" style:font-size-asian="9pt" style:font-name-complex="Arial" style:font-size-complex="9pt" fo:language="en" fo:language-asian="en" fo:language-complex="ar" fo:country="GB" fo:country-asian="GB" fo:country-complex="SA"/>
    </style:style>
    <style:style style:name="T436_2" style:family="text">
      <style:text-properties fo:color="#000000" style:font-name="Arial" fo:font-size="9pt" style:font-size-asian="9pt" style:font-name-complex="Arial" style:font-size-complex="9pt" fo:language="en" fo:language-asian="en" fo:language-complex="ar" fo:country="GB" fo:country-asian="GB" fo:country-complex="SA"/>
    </style:style>
    <style:style style:name="T436_3" style:family="text">
      <style:text-properties fo:color="#000000" style:font-name="Arial" fo:font-size="9pt" style:font-size-asian="9pt" style:font-name-complex="Arial" style:font-size-complex="9pt" fo:language="en" fo:language-asian="en" fo:language-complex="ar" fo:country="GB" fo:country-asian="GB" fo:country-complex="SA"/>
    </style:style>
    <style:style style:name="Row67" style:family="table-row">
      <style:table-row-properties style:min-row-height="2.009cm"/>
    </style:style>
    <style:style style:name="Cell213" style:family="table-cell">
      <style:table-cell-properties fo:background-color="#fdeada" style:vertical-align="top" fo:border-bottom="#000000 0.018cm solid" fo:padding-left="0.19cm" fo:border-left="#000000 0.018cm solid" fo:padding-right="0.19cm" fo:border-right="#000000 0.018cm solid" fo:wrap-option="no-wrap"/>
    </style:style>
    <style:style style:name="P437" style:family="paragraph" style:parent-style-name="Normal">
      <style:paragraph-properties fo:text-align="justify"/>
    </style:style>
    <style:style style:name="T437_1" style:family="text">
      <style:text-properties fo:color="#000000" style:font-name="Arial" fo:font-size="9pt" style:font-size-asian="9pt" style:font-name-complex="Arial" style:font-size-complex="9pt" fo:language="en" fo:language-asian="en" fo:language-complex="ar" fo:country="GB" fo:country-asian="GB" fo:country-complex="SA" fo:font-weight="bold" style:font-weight-asian="bold" style:font-weight-complex="bold"/>
    </style:style>
    <style:style style:name="Cell214" style:family="table-cell">
      <style:table-cell-properties style:vertical-align="top" fo:border-bottom="#000000 0.018cm solid" fo:padding-left="0.19cm" fo:padding-right="0.19cm" fo:border-right="#000000 0.018cm solid" fo:wrap-option="wrap"/>
    </style:style>
    <style:style style:name="P438" style:family="paragraph" style:parent-style-name="Normal"/>
    <style:style style:name="T438_1" style:family="text">
      <style:text-properties fo:color="#000000" style:font-name="Arial" fo:font-size="9pt" style:font-size-asian="9pt" style:font-name-complex="Arial" style:font-size-complex="9pt" fo:language="en" fo:language-asian="en" fo:language-complex="ar" fo:country="GB" fo:country-asian="GB" fo:country-complex="SA"/>
    </style:style>
    <style:style style:name="P439" style:family="paragraph" style:parent-style-name="Normal"/>
    <style:style style:name="T439_1" style:family="text">
      <style:text-properties fo:color="#000000" style:font-name="Arial" fo:font-size="9pt" style:font-size-asian="9pt" style:font-name-complex="Arial" style:font-size-complex="9pt" fo:language="en" fo:language-asian="en" fo:language-complex="ar" fo:country="GB" fo:country-asian="GB" fo:country-complex="SA"/>
    </style:style>
    <style:style style:name="T439_2" style:family="text">
      <style:text-properties fo:color="#000000" style:font-name="Arial" fo:font-size="9pt" style:font-size-asian="9pt" style:font-name-complex="Arial" style:font-size-complex="9pt" fo:language="en" fo:language-asian="en" fo:language-complex="ar" fo:country="GB" fo:country-asian="GB" fo:country-complex="SA"/>
    </style:style>
    <style:style style:name="T439_3" style:family="text">
      <style:text-properties fo:color="#000000" style:font-name="Arial" fo:font-size="9pt" style:font-size-asian="9pt" style:font-name-complex="Arial" style:font-size-complex="9pt" fo:language="en" fo:language-asian="en" fo:language-complex="ar" fo:country="GB" fo:country-asian="GB" fo:country-complex="SA"/>
    </style:style>
    <style:style style:name="Cell215" style:family="table-cell">
      <style:table-cell-properties style:vertical-align="top" fo:border-bottom="#000000 0.018cm solid" fo:padding-left="0.19cm" fo:padding-right="0.19cm" fo:border-right="#000000 0.018cm solid" fo:wrap-option="wrap"/>
    </style:style>
    <style:style style:name="P440" style:family="paragraph" style:parent-style-name="Normal">
      <style:paragraph-properties fo:text-align="justify"/>
    </style:style>
    <style:style style:name="T440_1" style:family="text">
      <style:text-properties fo:color="#000000" style:font-name="Arial" fo:font-size="9pt" style:font-size-asian="9pt" style:font-name-complex="Arial" style:font-size-complex="9pt" fo:language="en" fo:language-asian="en" fo:language-complex="ar" fo:country="GB" fo:country-asian="GB" fo:country-complex="SA"/>
    </style:style>
    <style:style style:name="Cell216" style:family="table-cell">
      <style:table-cell-properties style:vertical-align="top" fo:border-bottom="#000000 0.018cm solid" fo:padding-left="0.19cm" fo:padding-right="0.19cm" fo:border-right="#000000 0.018cm solid" fo:wrap-option="wrap"/>
    </style:style>
    <style:style style:name="P441" style:family="paragraph" style:parent-style-name="Normal">
      <style:paragraph-properties fo:text-align="justify"/>
    </style:style>
    <style:style style:name="T441_1" style:family="text">
      <style:text-properties fo:color="#000000" style:font-name="Arial" fo:font-size="9pt" style:font-size-asian="9pt" style:font-name-complex="Arial" style:font-size-complex="9pt" fo:language="en" fo:language-asian="en" fo:language-complex="ar" fo:country="GB" fo:country-asian="GB" fo:country-complex="SA"/>
    </style:style>
    <style:style style:name="T441_2" style:family="text">
      <style:text-properties fo:color="#000000" style:font-name="Arial" fo:font-size="9pt" style:font-size-asian="9pt" style:font-name-complex="Arial" style:font-size-complex="9pt" fo:language="en" fo:language-asian="en" fo:language-complex="ar" fo:country="GB" fo:country-asian="GB" fo:country-complex="SA"/>
    </style:style>
    <style:style style:name="P442" style:family="paragraph" style:parent-style-name="Normal">
      <style:paragraph-properties fo:text-align="justify"/>
    </style:style>
    <style:style style:name="T442_1" style:family="text">
      <style:text-properties fo:color="#000000" style:font-name="Arial" fo:font-size="9pt" style:font-size-asian="9pt" style:font-name-complex="Arial" style:font-size-complex="9pt" fo:language="en" fo:language-asian="en" fo:language-complex="ar" fo:country="GB" fo:country-asian="GB" fo:country-complex="SA"/>
    </style:style>
    <style:style style:name="Row68" style:family="table-row">
      <style:table-row-properties style:min-row-height="0.984cm"/>
    </style:style>
    <style:style style:name="Cell217" style:family="table-cell">
      <style:table-cell-properties fo:background-color="#fdeada" style:vertical-align="top" fo:border-bottom="#000000 0.018cm solid" fo:padding-left="0.19cm" fo:border-left="#000000 0.018cm solid" fo:padding-right="0.19cm" fo:border-right="#000000 0.018cm solid" fo:wrap-option="no-wrap"/>
    </style:style>
    <style:style style:name="P443" style:family="paragraph" style:parent-style-name="Normal">
      <style:paragraph-properties fo:text-align="justify"/>
    </style:style>
    <style:style style:name="T443_1" style:family="text">
      <style:text-properties fo:color="#000000" style:font-name="Arial" fo:font-size="9pt" style:font-size-asian="9pt" style:font-name-complex="Arial" style:font-size-complex="9pt" fo:language="en" fo:language-asian="en" fo:language-complex="ar" fo:country="GB" fo:country-asian="GB" fo:country-complex="SA" fo:font-weight="bold" style:font-weight-asian="bold" style:font-weight-complex="bold"/>
    </style:style>
    <style:style style:name="Cell218" style:family="table-cell">
      <style:table-cell-properties style:vertical-align="top" fo:border-bottom="#000000 0.018cm solid" fo:padding-left="0.19cm" fo:padding-right="0.19cm" fo:border-right="#000000 0.018cm solid" fo:wrap-option="wrap"/>
    </style:style>
    <style:style style:name="P444" style:family="paragraph" style:parent-style-name="Normal"/>
    <style:style style:name="T444_1" style:family="text">
      <style:text-properties fo:color="#000000" style:font-name="Arial" fo:font-size="9pt" style:font-size-asian="9pt" style:font-name-complex="Arial" style:font-size-complex="9pt" fo:language="en" fo:language-asian="en" fo:language-complex="ar" fo:country="GB" fo:country-asian="GB" fo:country-complex="SA"/>
    </style:style>
    <style:style style:name="P445" style:family="paragraph" style:parent-style-name="Normal"/>
    <style:style style:name="T445_1" style:family="text">
      <style:text-properties fo:color="#000000" style:font-name="Arial" fo:font-size="9pt" style:font-size-asian="9pt" style:font-name-complex="Arial" style:font-size-complex="9pt" fo:language="en" fo:language-asian="en" fo:language-complex="ar" fo:country="GB" fo:country-asian="GB" fo:country-complex="SA"/>
    </style:style>
    <style:style style:name="T445_2" style:family="text">
      <style:text-properties fo:color="#000000" style:font-name="Arial" fo:font-size="9pt" style:font-size-asian="9pt" style:font-name-complex="Arial" style:font-size-complex="9pt" fo:language="en" fo:language-asian="en" fo:language-complex="ar" fo:country="GB" fo:country-asian="GB" fo:country-complex="SA"/>
    </style:style>
    <style:style style:name="T445_3" style:family="text">
      <style:text-properties fo:color="#000000" style:font-name="Arial" fo:font-size="9pt" style:font-size-asian="9pt" style:font-name-complex="Arial" style:font-size-complex="9pt" fo:language="en" fo:language-asian="en" fo:language-complex="ar" fo:country="GB" fo:country-asian="GB" fo:country-complex="SA"/>
    </style:style>
    <style:style style:name="Cell219" style:family="table-cell">
      <style:table-cell-properties style:vertical-align="top" fo:border-bottom="#000000 0.018cm solid" fo:padding-left="0.19cm" fo:padding-right="0.19cm" fo:border-right="#000000 0.018cm solid" fo:wrap-option="wrap"/>
    </style:style>
    <style:style style:name="P446" style:family="paragraph" style:parent-style-name="Normal"/>
    <style:style style:name="T446_1" style:family="text">
      <style:text-properties fo:color="#000000" style:font-name="Arial" fo:font-size="9pt" style:font-size-asian="9pt" style:font-name-complex="Arial" style:font-size-complex="9pt" fo:language="en" fo:language-asian="en" fo:language-complex="ar" fo:country="GB" fo:country-asian="GB" fo:country-complex="SA"/>
    </style:style>
    <style:style style:name="Cell220" style:family="table-cell">
      <style:table-cell-properties style:vertical-align="top" fo:border-bottom="#000000 0.018cm solid" fo:padding-left="0.19cm" fo:padding-right="0.19cm" fo:border-right="#000000 0.018cm solid" fo:wrap-option="wrap"/>
    </style:style>
    <style:style style:name="P447" style:family="paragraph" style:parent-style-name="Normal">
      <style:paragraph-properties fo:text-align="justify"/>
    </style:style>
    <style:style style:name="T447_1" style:family="text">
      <style:text-properties fo:color="#000000" style:font-name="Arial" fo:font-size="9pt" style:font-size-asian="9pt" style:font-name-complex="Arial" style:font-size-complex="9pt" fo:language="en" fo:language-asian="en" fo:language-complex="ar" fo:country="GB" fo:country-asian="GB" fo:country-complex="SA"/>
    </style:style>
    <style:style style:name="T447_2" style:family="text">
      <style:text-properties fo:color="#000000" style:font-name="Arial" fo:font-size="9pt" style:font-size-asian="9pt" style:font-name-complex="Arial" style:font-size-complex="9pt" fo:language="en" fo:language-asian="en" fo:language-complex="ar" fo:country="GB" fo:country-asian="GB" fo:country-complex="SA"/>
    </style:style>
    <style:style style:name="T447_3" style:family="text">
      <style:text-properties fo:color="#000000" style:font-name="Arial" fo:font-size="9pt" style:font-size-asian="9pt" style:font-name-complex="Arial" style:font-size-complex="9pt" fo:language="en" fo:language-asian="en" fo:language-complex="ar" fo:country="GB" fo:country-asian="GB" fo:country-complex="SA"/>
    </style:style>
    <style:style style:name="T447_4" style:family="text">
      <style:text-properties fo:color="#000000" style:font-name="Arial" fo:font-size="9pt" style:font-size-asian="9pt" style:font-name-complex="Arial" style:font-size-complex="9pt" fo:language="en" fo:language-asian="en" fo:language-complex="ar" fo:country="GB" fo:country-asian="GB" fo:country-complex="SA"/>
    </style:style>
    <style:style style:name="T447_5" style:family="text">
      <style:text-properties fo:color="#000000" style:font-name="Arial" fo:font-size="9pt" style:font-size-asian="9pt" style:font-name-complex="Arial" style:font-size-complex="9pt" fo:language="en" fo:language-asian="en" fo:language-complex="ar" fo:country="GB" fo:country-asian="GB" fo:country-complex="SA"/>
    </style:style>
    <style:style style:name="T447_6" style:family="text">
      <style:text-properties fo:color="#000000" style:font-name="Arial" fo:font-size="9pt" style:font-size-asian="9pt" style:font-name-complex="Arial" style:font-size-complex="9pt" fo:language="en" fo:language-asian="en" fo:language-complex="ar" fo:country="GB" fo:country-asian="GB" fo:country-complex="SA"/>
    </style:style>
    <style:style style:name="T447_7" style:family="text">
      <style:text-properties fo:color="#000000" style:font-name="Arial" fo:font-size="9pt" style:font-size-asian="9pt" style:font-name-complex="Arial" style:font-size-complex="9pt" fo:language="en" fo:language-asian="en" fo:language-complex="ar" fo:country="GB" fo:country-asian="GB" fo:country-complex="SA"/>
    </style:style>
    <style:style style:name="T447_8" style:family="text">
      <style:text-properties fo:color="#000000" style:font-name="Arial" fo:font-size="9pt" style:font-size-asian="9pt" style:font-name-complex="Arial" style:font-size-complex="9pt" fo:language="en" fo:language-asian="en" fo:language-complex="ar" fo:country="GB" fo:country-asian="GB" fo:country-complex="SA"/>
    </style:style>
    <style:style style:name="P448" style:family="paragraph" style:parent-style-name="Normal">
      <style:paragraph-properties fo:text-align="justify"/>
    </style:style>
    <style:style style:name="T448_1" style:family="text">
      <style:text-properties fo:color="#000000" style:font-name="Arial" fo:font-size="9pt" style:font-size-asian="9pt" style:font-name-complex="Arial" style:font-size-complex="9pt" fo:language="en" fo:language-asian="en" fo:language-complex="ar" fo:country="GB" fo:country-asian="GB" fo:country-complex="SA"/>
    </style:style>
    <style:style style:name="T448_2" style:family="text">
      <style:text-properties fo:color="#000000" style:font-name="Arial" fo:font-size="9pt" style:font-size-asian="9pt" style:font-name-complex="Arial" style:font-size-complex="9pt" fo:language="en" fo:language-asian="en" fo:language-complex="ar" fo:country="GB" fo:country-asian="GB" fo:country-complex="SA"/>
    </style:style>
    <style:style style:name="T448_3" style:family="text">
      <style:text-properties fo:color="#000000" style:font-name="Arial" fo:font-size="9pt" style:font-size-asian="9pt" style:font-name-complex="Arial" style:font-size-complex="9pt" fo:language="en" fo:language-asian="en" fo:language-complex="ar" fo:country="GB" fo:country-asian="GB" fo:country-complex="SA"/>
    </style:style>
    <style:style style:name="T448_4" style:family="text">
      <style:text-properties fo:color="#000000" style:font-name="Arial" fo:font-size="9pt" style:font-size-asian="9pt" style:font-name-complex="Arial" style:font-size-complex="9pt" fo:language="en" fo:language-asian="en" fo:language-complex="ar" fo:country="GB" fo:country-asian="GB" fo:country-complex="SA"/>
    </style:style>
    <style:style style:name="T448_5" style:family="text">
      <style:text-properties fo:color="#000000" style:font-name="Arial" fo:font-size="9pt" style:font-size-asian="9pt" style:font-name-complex="Arial" style:font-size-complex="9pt" fo:language="en" fo:language-asian="en" fo:language-complex="ar" fo:country="GB" fo:country-asian="GB" fo:country-complex="SA"/>
    </style:style>
    <style:style style:name="P449" style:family="paragraph" style:parent-style-name="Normal">
      <style:paragraph-properties fo:text-align="justify"/>
    </style:style>
    <style:style style:name="T449_1" style:family="text">
      <style:text-properties fo:color="#000000" style:font-name="Arial" fo:font-size="9pt" style:font-size-asian="9pt" style:font-name-complex="Arial" style:font-size-complex="9pt" fo:language="en" fo:language-asian="en" fo:language-complex="ar" fo:country="GB" fo:country-asian="GB" fo:country-complex="SA"/>
    </style:style>
    <style:style style:name="T449_2" style:family="text">
      <style:text-properties fo:color="#000000" style:font-name="Arial" fo:font-size="9pt" style:font-size-asian="9pt" style:font-name-complex="Arial" style:font-size-complex="9pt" fo:language="en" fo:language-asian="en" fo:language-complex="ar" fo:country="GB" fo:country-asian="GB" fo:country-complex="SA"/>
    </style:style>
    <style:style style:name="T449_3" style:family="text">
      <style:text-properties fo:color="#000000" style:font-name="Arial" fo:font-size="9pt" style:font-size-asian="9pt" style:font-name-complex="Arial" style:font-size-complex="9pt" fo:language="en" fo:language-asian="en" fo:language-complex="ar" fo:country="GB" fo:country-asian="GB" fo:country-complex="SA"/>
    </style:style>
    <style:style style:name="Row69" style:family="table-row">
      <style:table-row-properties style:min-row-height="1.963cm"/>
    </style:style>
    <style:style style:name="Cell221" style:family="table-cell">
      <style:table-cell-properties fo:background-color="#ebf1dd" style:vertical-align="top" fo:border-bottom="#000000 0.018cm solid" fo:padding-left="0.19cm" fo:border-left="#000000 0.018cm solid" fo:padding-right="0.19cm" fo:border-right="#000000 0.018cm solid" fo:wrap-option="no-wrap"/>
    </style:style>
    <style:style style:name="P450" style:family="paragraph" style:parent-style-name="Normal">
      <style:paragraph-properties fo:text-align="justify"/>
    </style:style>
    <style:style style:name="T450_1" style:family="text">
      <style:text-properties fo:color="#000000" style:font-name="Arial" fo:font-size="9pt" style:font-size-asian="9pt" style:font-name-complex="Arial" style:font-size-complex="9pt" fo:language="en" fo:language-asian="en" fo:language-complex="ar" fo:country="GB" fo:country-asian="GB" fo:country-complex="SA" fo:font-weight="bold" style:font-weight-asian="bold" style:font-weight-complex="bold"/>
    </style:style>
    <style:style style:name="Cell222" style:family="table-cell">
      <style:table-cell-properties style:vertical-align="top" fo:border-bottom="#000000 0.018cm solid" fo:padding-left="0.19cm" fo:padding-right="0.19cm" fo:border-right="#000000 0.018cm solid" fo:wrap-option="wrap"/>
    </style:style>
    <style:style style:name="P451" style:family="paragraph" style:parent-style-name="Normal"/>
    <style:style style:name="T451_1" style:family="text">
      <style:text-properties fo:color="#000000" style:font-name="Arial" fo:font-size="9pt" style:font-size-asian="9pt" style:font-name-complex="Arial" style:font-size-complex="9pt" fo:language="en" fo:language-asian="en" fo:language-complex="ar" fo:country="GB" fo:country-asian="GB" fo:country-complex="SA"/>
    </style:style>
    <style:style style:name="T451_2" style:family="text">
      <style:text-properties fo:color="#000000" style:font-name="Arial" fo:font-size="9pt" style:font-size-asian="9pt" style:font-name-complex="Arial" style:font-size-complex="9pt" fo:language="en" fo:language-asian="en" fo:language-complex="ar" fo:country="GB" fo:country-asian="GB" fo:country-complex="SA"/>
    </style:style>
    <style:style style:name="T451_3" style:family="text">
      <style:text-properties fo:color="#000000" style:font-name="Arial" fo:font-size="9pt" style:font-size-asian="9pt" style:font-name-complex="Arial" style:font-size-complex="9pt" fo:language="en" fo:language-asian="en" fo:language-complex="ar" fo:country="GB" fo:country-asian="GB" fo:country-complex="SA"/>
    </style:style>
    <style:style style:name="P452" style:family="paragraph" style:parent-style-name="Normal"/>
    <style:style style:name="T452_1" style:family="text">
      <style:text-properties fo:color="#000000" style:font-name="Arial" fo:font-size="9pt" style:font-size-asian="9pt" style:font-name-complex="Arial" style:font-size-complex="9pt" fo:language="en" fo:language-asian="en" fo:language-complex="ar" fo:country="GB" fo:country-asian="GB" fo:country-complex="SA"/>
    </style:style>
    <style:style style:name="T452_2" style:family="text">
      <style:text-properties fo:color="#000000" style:font-name="Arial" fo:font-size="9pt" style:font-size-asian="9pt" style:font-name-complex="Arial" style:font-size-complex="9pt" fo:language="en" fo:language-asian="en" fo:language-complex="ar" fo:country="GB" fo:country-asian="GB" fo:country-complex="SA"/>
    </style:style>
    <style:style style:name="T452_3" style:family="text">
      <style:text-properties fo:color="#000000" style:font-name="Arial" fo:font-size="9pt" style:font-size-asian="9pt" style:font-name-complex="Arial" style:font-size-complex="9pt" fo:language="en" fo:language-asian="en" fo:language-complex="ar" fo:country="GB" fo:country-asian="GB" fo:country-complex="SA"/>
    </style:style>
    <style:style style:name="Cell223" style:family="table-cell">
      <style:table-cell-properties style:vertical-align="top" fo:border-bottom="#000000 0.018cm solid" fo:padding-left="0.19cm" fo:padding-right="0.19cm" fo:border-right="#000000 0.018cm solid" fo:wrap-option="wrap"/>
    </style:style>
    <style:style style:name="P453" style:family="paragraph" style:parent-style-name="Normal">
      <style:paragraph-properties fo:text-align="justify"/>
    </style:style>
    <style:style style:name="T453_1" style:family="text">
      <style:text-properties fo:color="#000000" style:font-name="Arial" fo:font-size="9pt" style:font-size-asian="9pt" style:font-name-complex="Arial" style:font-size-complex="9pt" fo:language="en" fo:language-asian="en" fo:language-complex="ar" fo:country="GB" fo:country-asian="GB" fo:country-complex="SA"/>
    </style:style>
    <style:style style:name="Cell224" style:family="table-cell">
      <style:table-cell-properties style:vertical-align="top" fo:border-bottom="#000000 0.018cm solid" fo:padding-left="0.19cm" fo:padding-right="0.19cm" fo:border-right="#000000 0.018cm solid" fo:wrap-option="wrap"/>
    </style:style>
    <style:style style:name="P454" style:family="paragraph" style:parent-style-name="Normal">
      <style:paragraph-properties fo:text-align="justify"/>
    </style:style>
    <style:style style:name="T454_1" style:family="text">
      <style:text-properties fo:color="#000000" style:font-name="Arial" fo:font-size="9pt" style:font-size-asian="9pt" style:font-name-complex="Arial" style:font-size-complex="9pt" fo:language="en" fo:language-asian="en" fo:language-complex="ar" fo:country="GB" fo:country-asian="GB" fo:country-complex="SA"/>
    </style:style>
    <style:style style:name="T454_2" style:family="text">
      <style:text-properties style:font-name="Arial" fo:font-size="9pt" style:font-size-asian="9pt" style:font-name-complex="Arial" style:font-size-complex="9pt" fo:language="en" fo:language-asian="en" fo:language-complex="ar" fo:country="GB" fo:country-asian="US" fo:country-complex="SA"/>
    </style:style>
    <style:style style:name="Row70" style:family="table-row">
      <style:table-row-properties style:min-row-height="3.484cm"/>
    </style:style>
    <style:style style:name="Cell225" style:family="table-cell">
      <style:table-cell-properties fo:background-color="#ebf1dd" style:vertical-align="top" fo:border-bottom="#000000 0.018cm solid" fo:padding-left="0.19cm" fo:border-left="#000000 0.018cm solid" fo:padding-right="0.19cm" fo:border-right="#000000 0.018cm solid" fo:wrap-option="no-wrap"/>
    </style:style>
    <style:style style:name="P455" style:family="paragraph" style:parent-style-name="Normal">
      <style:paragraph-properties fo:text-align="justify"/>
    </style:style>
    <style:style style:name="T455_1" style:family="text">
      <style:text-properties fo:color="#000000" style:font-name="Arial" fo:font-size="9pt" style:font-size-asian="9pt" style:font-name-complex="Arial" style:font-size-complex="9pt" fo:language="en" fo:language-asian="en" fo:language-complex="ar" fo:country="GB" fo:country-asian="GB" fo:country-complex="SA" fo:font-weight="bold" style:font-weight-asian="bold" style:font-weight-complex="bold"/>
    </style:style>
    <style:style style:name="Cell226" style:family="table-cell">
      <style:table-cell-properties style:vertical-align="top" fo:border-bottom="#000000 0.018cm solid" fo:padding-left="0.19cm" fo:padding-right="0.19cm" fo:border-right="#000000 0.018cm solid" fo:wrap-option="wrap"/>
    </style:style>
    <style:style style:name="P456" style:family="paragraph" style:parent-style-name="Normal"/>
    <style:style style:name="T456_1" style:family="text">
      <style:text-properties fo:color="#000000" style:font-name="Arial" fo:font-size="9pt" style:font-size-asian="9pt" style:font-name-complex="Arial" style:font-size-complex="9pt" fo:language="en" fo:language-asian="en" fo:language-complex="ar" fo:country="GB" fo:country-asian="GB" fo:country-complex="SA"/>
    </style:style>
    <style:style style:name="P457" style:family="paragraph" style:parent-style-name="Normal"/>
    <style:style style:name="T457_1" style:family="text">
      <style:text-properties fo:color="#000000" style:font-name="Arial" fo:font-size="9pt" style:font-size-asian="9pt" style:font-name-complex="Arial" style:font-size-complex="9pt" fo:language="en" fo:language-asian="en" fo:language-complex="ar" fo:country="GB" fo:country-asian="GB" fo:country-complex="SA"/>
    </style:style>
    <style:style style:name="T457_2" style:family="text">
      <style:text-properties fo:color="#000000" style:font-name="Arial" fo:font-size="9pt" style:font-size-asian="9pt" style:font-name-complex="Arial" style:font-size-complex="9pt" fo:language="en" fo:language-asian="en" fo:language-complex="ar" fo:country="GB" fo:country-asian="GB" fo:country-complex="SA"/>
    </style:style>
    <style:style style:name="T457_3" style:family="text">
      <style:text-properties fo:color="#000000" style:font-name="Arial" fo:font-size="9pt" style:font-size-asian="9pt" style:font-name-complex="Arial" style:font-size-complex="9pt" fo:language="en" fo:language-asian="en" fo:language-complex="ar" fo:country="GB" fo:country-asian="GB" fo:country-complex="SA"/>
    </style:style>
    <style:style style:name="Cell227" style:family="table-cell">
      <style:table-cell-properties style:vertical-align="top" fo:border-bottom="#000000 0.018cm solid" fo:padding-left="0.19cm" fo:padding-right="0.19cm" fo:border-right="#000000 0.018cm solid" fo:wrap-option="wrap"/>
    </style:style>
    <style:style style:name="P458" style:family="paragraph" style:parent-style-name="Normal">
      <style:paragraph-properties fo:text-align="justify"/>
    </style:style>
    <style:style style:name="T458_1" style:family="text">
      <style:text-properties fo:color="#000000" style:font-name="Arial" fo:font-size="9pt" style:font-size-asian="9pt" style:font-name-complex="Arial" style:font-size-complex="9pt" fo:language="en" fo:language-asian="en" fo:language-complex="ar" fo:country="GB" fo:country-asian="GB" fo:country-complex="SA"/>
    </style:style>
    <style:style style:name="Cell228" style:family="table-cell">
      <style:table-cell-properties style:vertical-align="top" fo:border-bottom="#000000 0.018cm solid" fo:padding-left="0.19cm" fo:padding-right="0.19cm" fo:border-right="#000000 0.018cm solid" fo:wrap-option="wrap"/>
    </style:style>
    <style:style style:name="P459" style:family="paragraph" style:parent-style-name="Normal">
      <style:paragraph-properties fo:text-align="justify"/>
    </style:style>
    <style:style style:name="T459_1" style:family="text">
      <style:text-properties fo:color="#000000" style:font-name="Arial" fo:font-size="9pt" style:font-size-asian="9pt" style:font-name-complex="Arial" style:font-size-complex="9pt" fo:language="en" fo:language-asian="en" fo:language-complex="ar" fo:country="GB" fo:country-asian="GB" fo:country-complex="SA" fo:font-weight="bold" style:font-weight-asian="bold"/>
    </style:style>
    <style:style style:name="T459_2" style:family="text">
      <style:text-properties fo:color="#000000" style:font-name="Arial" fo:font-size="9pt" style:font-size-asian="9pt" style:font-name-complex="Arial" style:font-size-complex="9pt" fo:language="en" fo:language-asian="en" fo:language-complex="ar" fo:country="GB" fo:country-asian="GB" fo:country-complex="SA" fo:font-weight="bold" style:font-weight-asian="bold"/>
    </style:style>
    <style:style style:name="T459_3" style:family="text">
      <style:text-properties fo:color="#000000" style:font-name="Arial" fo:font-size="9pt" style:font-size-asian="9pt" style:font-name-complex="Arial" style:font-size-complex="9pt" fo:language="en" fo:language-asian="en" fo:language-complex="ar" fo:country="GB" fo:country-asian="GB" fo:country-complex="SA" fo:font-weight="bold" style:font-weight-asian="bold"/>
    </style:style>
    <style:style style:name="P460" style:family="paragraph" style:parent-style-name="Normal">
      <style:paragraph-properties fo:text-align="justify"/>
    </style:style>
    <style:style style:name="T460_1" style:family="text">
      <style:text-properties fo:color="#000000" style:font-name="Arial" fo:font-size="9pt" style:font-size-asian="9pt" style:font-name-complex="Arial" style:font-size-complex="9pt" fo:language="en" fo:language-asian="en" fo:language-complex="ar" fo:country="GB" fo:country-asian="GB" fo:country-complex="SA" fo:font-weight="bold" style:font-weight-asian="bold"/>
    </style:style>
    <style:style style:name="T460_2" style:family="text">
      <style:text-properties fo:color="#000000" style:font-name="Arial" fo:font-size="9pt" style:font-size-asian="9pt" style:font-name-complex="Arial" style:font-size-complex="9pt" fo:language="en" fo:language-asian="en" fo:language-complex="ar" fo:country="GB" fo:country-asian="GB" fo:country-complex="SA" fo:font-weight="bold" style:font-weight-asian="bold"/>
    </style:style>
    <style:style style:name="T460_3" style:family="text">
      <style:text-properties fo:color="#000000" style:font-name="Arial" fo:font-size="9pt" style:font-size-asian="9pt" style:font-name-complex="Arial" style:font-size-complex="9pt" fo:language="en" fo:language-asian="en" fo:language-complex="ar" fo:country="GB" fo:country-asian="GB" fo:country-complex="SA" fo:font-weight="bold" style:font-weight-asian="bold"/>
    </style:style>
    <style:style style:name="P461" style:family="paragraph" style:parent-style-name="Normal">
      <style:paragraph-properties fo:text-align="justify"/>
    </style:style>
    <style:style style:name="T461_1" style:family="text">
      <style:text-properties fo:color="#000000" style:font-name="Arial" fo:font-size="9pt" style:font-size-asian="9pt" style:font-name-complex="Arial" style:font-size-complex="9pt" fo:language="en" fo:language-asian="en" fo:language-complex="ar" fo:country="GB" fo:country-asian="GB" fo:country-complex="SA" fo:font-weight="bold" style:font-weight-asian="bold"/>
    </style:style>
    <style:style style:name="T461_2" style:family="text">
      <style:text-properties fo:color="#000000" style:font-name="Arial" fo:font-size="9pt" style:font-size-asian="9pt" style:font-name-complex="Arial" style:font-size-complex="9pt" fo:language="en" fo:language-asian="en" fo:language-complex="ar" fo:country="GB" fo:country-asian="GB" fo:country-complex="SA"/>
    </style:style>
    <style:style style:name="T461_3" style:family="text">
      <style:text-properties fo:color="#000000" style:font-name="Arial" fo:font-size="9pt" style:font-size-asian="9pt" style:font-name-complex="Arial" style:font-size-complex="9pt" fo:language="en" fo:language-asian="en" fo:language-complex="ar" fo:country="GB" fo:country-asian="GB" fo:country-complex="SA"/>
    </style:style>
    <style:style style:name="T461_4" style:family="text">
      <style:text-properties fo:color="#000000" style:font-name="Arial" fo:font-size="9pt" style:font-size-asian="9pt" style:font-name-complex="Arial" style:font-size-complex="9pt" fo:language="en" fo:language-asian="en" fo:language-complex="ar" fo:country="GB" fo:country-asian="GB" fo:country-complex="SA"/>
    </style:style>
    <style:style style:name="T461_5" style:family="text">
      <style:text-properties fo:color="#000000" style:font-name="Arial" fo:font-size="9pt" style:font-size-asian="9pt" style:font-name-complex="Arial" style:font-size-complex="9pt" fo:language="en" fo:language-asian="en" fo:language-complex="ar" fo:country="GB" fo:country-asian="GB" fo:country-complex="SA"/>
    </style:style>
    <style:style style:name="T461_6" style:family="text">
      <style:text-properties fo:color="#000000" style:font-name="Arial" fo:font-size="9pt" style:font-size-asian="9pt" style:font-name-complex="Arial" style:font-size-complex="9pt" fo:language="en" fo:language-asian="en" fo:language-complex="ar" fo:country="GB" fo:country-asian="GB" fo:country-complex="SA"/>
    </style:style>
    <style:style style:name="T461_7" style:family="text">
      <style:text-properties fo:color="#000000" style:font-name="Arial" fo:font-size="9pt" style:font-size-asian="9pt" style:font-name-complex="Arial" style:font-size-complex="9pt" fo:language="en" fo:language-asian="en" fo:language-complex="ar" fo:country="GB" fo:country-asian="GB" fo:country-complex="SA"/>
    </style:style>
    <style:style style:name="P462" style:family="paragraph" style:parent-style-name="Default">
      <style:paragraph-properties style:text-autospace="none" fo:text-align="justify"/>
    </style:style>
    <style:style style:name="T462_1" style:family="text">
      <style:text-properties fo:color="#000000" style:font-name="Arial" fo:font-size="9pt" style:font-size-asian="9pt" style:font-name-complex="Arial" style:font-size-complex="9pt" fo:language="en" fo:language-asian="en" fo:language-complex="ar" fo:country="GB" fo:country-asian="GB" fo:country-complex="SA" fo:font-weight="bold" style:font-weight-asian="bold" style:font-weight-complex="bold"/>
    </style:style>
    <style:style style:name="T462_2" style:family="text">
      <style:text-properties fo:color="#000000" style:font-name="Arial" fo:font-size="9pt" style:font-size-asian="9pt" style:font-name-complex="Arial" style:font-size-complex="9pt" fo:language="en" fo:language-asian="en" fo:language-complex="ar" fo:country="GB" fo:country-asian="GB" fo:country-complex="SA" style:font-weight-complex="bold"/>
    </style:style>
    <style:style style:name="T462_3" style:family="text">
      <style:text-properties fo:color="#000000" style:font-name="Arial" fo:font-size="9pt" style:font-size-asian="9pt" style:font-name-complex="Arial" style:font-size-complex="9pt" fo:language="en" fo:language-asian="en" fo:language-complex="ar" fo:country="GB" fo:country-asian="GB" fo:country-complex="SA" style:font-weight-complex="bold"/>
    </style:style>
    <style:style style:name="T462_4" style:family="text">
      <style:text-properties fo:color="#000000" style:font-name="Arial" fo:font-size="9pt" style:font-size-asian="9pt" style:font-name-complex="Arial" style:font-size-complex="9pt" fo:language="en" fo:language-asian="en" fo:language-complex="ar" fo:country="GB" fo:country-asian="GB" fo:country-complex="SA" style:font-weight-complex="bold"/>
    </style:style>
    <style:style style:name="T462_5" style:family="text">
      <style:text-properties fo:color="#000000" style:font-name="Arial" fo:font-size="9pt" style:font-size-asian="9pt" style:font-name-complex="Arial" style:font-size-complex="9pt" fo:language="en" fo:language-asian="en" fo:language-complex="ar" fo:country="GB" fo:country-asian="GB" fo:country-complex="SA"/>
    </style:style>
    <style:style style:name="Row71" style:family="table-row">
      <style:table-row-properties style:min-row-height="0.972cm"/>
    </style:style>
    <style:style style:name="Cell229" style:family="table-cell">
      <style:table-cell-properties fo:background-color="#ebf1dd" style:vertical-align="top" fo:border-bottom="#000000 0.018cm solid" fo:padding-left="0.19cm" fo:border-left="#000000 0.018cm solid" fo:padding-right="0.19cm" fo:border-right="#000000 0.018cm solid" fo:wrap-option="no-wrap"/>
    </style:style>
    <style:style style:name="P463" style:family="paragraph" style:parent-style-name="Normal">
      <style:paragraph-properties fo:text-align="justify"/>
    </style:style>
    <style:style style:name="T463_1" style:family="text">
      <style:text-properties fo:color="#000000" style:font-name="Arial" fo:font-size="9pt" style:font-size-asian="9pt" style:font-name-complex="Arial" style:font-size-complex="9pt" fo:language="en" fo:language-asian="en" fo:language-complex="ar" fo:country="GB" fo:country-asian="GB" fo:country-complex="SA" fo:font-weight="bold" style:font-weight-asian="bold" style:font-weight-complex="bold"/>
    </style:style>
    <style:style style:name="Cell230" style:family="table-cell">
      <style:table-cell-properties style:vertical-align="top" fo:border-bottom="#000000 0.018cm solid" fo:padding-left="0.19cm" fo:padding-right="0.19cm" fo:border-right="#000000 0.018cm solid" fo:wrap-option="wrap"/>
    </style:style>
    <style:style style:name="P464" style:family="paragraph" style:parent-style-name="Normal"/>
    <style:style style:name="T464_1" style:family="text">
      <style:text-properties fo:color="#000000" style:font-name="Arial" fo:font-size="9pt" style:font-size-asian="9pt" style:font-name-complex="Arial" style:font-size-complex="9pt" fo:language="en" fo:language-asian="en" fo:language-complex="ar" fo:country="GB" fo:country-asian="GB" fo:country-complex="SA"/>
    </style:style>
    <style:style style:name="P465" style:family="paragraph" style:parent-style-name="Normal"/>
    <style:style style:name="T465_1" style:family="text">
      <style:text-properties fo:color="#000000" style:font-name="Arial" fo:font-size="9pt" style:font-size-asian="9pt" style:font-name-complex="Arial" style:font-size-complex="9pt" fo:language="en" fo:language-asian="en" fo:language-complex="ar" fo:country="GB" fo:country-asian="GB" fo:country-complex="SA"/>
    </style:style>
    <style:style style:name="T465_2" style:family="text">
      <style:text-properties fo:color="#000000" style:font-name="Arial" fo:font-size="9pt" style:font-size-asian="9pt" style:font-name-complex="Arial" style:font-size-complex="9pt" fo:language="en" fo:language-asian="en" fo:language-complex="ar" fo:country="GB" fo:country-asian="GB" fo:country-complex="SA"/>
    </style:style>
    <style:style style:name="T465_3" style:family="text">
      <style:text-properties fo:color="#000000" style:font-name="Arial" fo:font-size="9pt" style:font-size-asian="9pt" style:font-name-complex="Arial" style:font-size-complex="9pt" fo:language="en" fo:language-asian="en" fo:language-complex="ar" fo:country="GB" fo:country-asian="GB" fo:country-complex="SA"/>
    </style:style>
    <style:style style:name="Cell231" style:family="table-cell">
      <style:table-cell-properties style:vertical-align="top" fo:border-bottom="#000000 0.018cm solid" fo:padding-left="0.19cm" fo:padding-right="0.19cm" fo:border-right="#000000 0.018cm solid" fo:wrap-option="wrap"/>
    </style:style>
    <style:style style:name="P466" style:family="paragraph" style:parent-style-name="Normal">
      <style:paragraph-properties fo:text-align="justify"/>
    </style:style>
    <style:style style:name="T466_1" style:family="text">
      <style:text-properties fo:color="#000000" style:font-name="Arial" fo:font-size="9pt" style:font-size-asian="9pt" style:font-name-complex="Arial" style:font-size-complex="9pt" fo:language="en" fo:language-asian="en" fo:language-complex="ar" fo:country="GB" fo:country-asian="GB" fo:country-complex="SA"/>
    </style:style>
    <style:style style:name="Cell232" style:family="table-cell">
      <style:table-cell-properties style:vertical-align="top" fo:border-bottom="#000000 0.018cm solid" fo:padding-left="0.19cm" fo:padding-right="0.19cm" fo:border-right="#000000 0.018cm solid" fo:wrap-option="wrap"/>
    </style:style>
    <style:style style:name="P467" style:family="paragraph" style:parent-style-name="Normal">
      <style:paragraph-properties fo:text-align="justify"/>
    </style:style>
    <style:style style:name="T467_1" style:family="text">
      <style:text-properties fo:color="#000000" style:font-name="Arial" fo:font-size="9pt" style:font-size-asian="9pt" style:font-name-complex="Arial" style:font-size-complex="9pt" fo:language="en" fo:language-asian="en" fo:language-complex="ar" fo:country="GB" fo:country-asian="GB" fo:country-complex="SA"/>
    </style:style>
    <style:style style:name="T467_2" style:family="text">
      <style:text-properties fo:color="#000000" style:font-name="Arial" fo:font-size="9pt" style:font-size-asian="9pt" style:font-name-complex="Arial" style:font-size-complex="9pt" fo:language="en" fo:language-asian="en" fo:language-complex="ar" fo:country="GB" fo:country-asian="GB" fo:country-complex="SA"/>
    </style:style>
    <style:style style:name="P468" style:family="paragraph" style:parent-style-name="Normal">
      <style:paragraph-properties fo:text-align="justify"/>
    </style:style>
    <style:style style:name="T468_1" style:family="text">
      <style:text-properties fo:color="#000000" style:font-name="Arial" fo:font-size="9pt" style:font-size-asian="9pt" style:font-name-complex="Arial" style:font-size-complex="9pt" fo:language="en" fo:language-asian="en" fo:language-complex="ar" fo:country="GB" fo:country-asian="GB" fo:country-complex="SA" style:text-underline-style="solid" style:text-underline-color="font-color"/>
    </style:style>
    <style:style style:name="T468_2" style:family="text">
      <style:text-properties fo:color="#000000" style:font-name="Arial" fo:font-size="9pt" style:font-size-asian="9pt" style:font-name-complex="Arial" style:font-size-complex="9pt" fo:language="en" fo:language-asian="en" fo:language-complex="ar" fo:country="GB" fo:country-asian="GB" fo:country-complex="SA"/>
    </style:style>
    <style:style style:name="T468_3" style:family="text">
      <style:text-properties fo:color="#000000" style:font-name="Arial" fo:font-size="9pt" style:font-size-asian="9pt" style:font-name-complex="Arial" style:font-size-complex="9pt" fo:language="en" fo:language-asian="en" fo:language-complex="ar" fo:country="GB" fo:country-asian="GB" fo:country-complex="SA"/>
    </style:style>
    <style:style style:name="T468_4" style:family="text">
      <style:text-properties fo:color="#000000" style:font-name="Arial" fo:font-size="9pt" style:font-size-asian="9pt" style:font-name-complex="Arial" style:font-size-complex="9pt" fo:language="en" fo:language-asian="en" fo:language-complex="ar" fo:country="GB" fo:country-asian="GB" fo:country-complex="SA"/>
    </style:style>
    <style:style style:name="T468_5" style:family="text">
      <style:text-properties fo:color="#000000" style:font-name="Arial" fo:font-size="9pt" style:font-size-asian="9pt" style:font-name-complex="Arial" style:font-size-complex="9pt" fo:language="en" fo:language-asian="en" fo:language-complex="ar" fo:country="GB" fo:country-asian="GB" fo:country-complex="SA"/>
    </style:style>
    <style:style style:name="P469" style:family="paragraph" style:parent-style-name="Normal">
      <style:paragraph-properties fo:text-align="justify"/>
      <style:text-properties fo:color="#000000" style:font-name="Arial" fo:font-size="9pt" style:font-size-asian="9pt" style:font-name-complex="Arial" style:font-size-complex="9pt" fo:language="en" fo:language-asian="en" fo:language-complex="ar" fo:country="GB" fo:country-asian="GB" fo:country-complex="SA"/>
    </style:style>
    <style:style style:name="P470" style:family="paragraph" style:parent-style-name="Normal">
      <style:paragraph-properties fo:text-align="justify"/>
    </style:style>
    <style:style style:name="T470_1" style:family="text">
      <style:text-properties fo:color="#000000" style:font-name="Arial" fo:font-size="9pt" style:font-size-asian="9pt" style:font-name-complex="Arial" style:font-size-complex="9pt" fo:language="en" fo:language-asian="en" fo:language-complex="ar" fo:country="GB" fo:country-asian="GB" fo:country-complex="SA" style:text-underline-style="solid" style:text-underline-color="font-color"/>
    </style:style>
    <style:style style:name="T470_2" style:family="text">
      <style:text-properties fo:color="#000000" style:font-name="Arial" fo:font-size="9pt" style:font-size-asian="9pt" style:font-name-complex="Arial" style:font-size-complex="9pt" fo:language="en" fo:language-asian="en" fo:language-complex="ar" fo:country="GB" fo:country-asian="GB" fo:country-complex="SA"/>
    </style:style>
    <style:style style:name="T470_3" style:family="text">
      <style:text-properties fo:color="#000000" style:font-name="Arial" fo:font-size="9pt" style:font-size-asian="9pt" style:font-name-complex="Arial" style:font-size-complex="9pt" fo:language="en" fo:language-asian="en" fo:language-complex="ar" fo:country="GB" fo:country-asian="GB" fo:country-complex="SA"/>
    </style:style>
    <style:style style:name="T470_4" style:family="text">
      <style:text-properties fo:color="#000000" style:font-name="Arial" fo:font-size="9pt" style:font-size-asian="9pt" style:font-name-complex="Arial" style:font-size-complex="9pt" fo:language="en" fo:language-asian="en" fo:language-complex="ar" fo:country="GB" fo:country-asian="GB" fo:country-complex="SA"/>
    </style:style>
    <style:style style:name="T470_5" style:family="text">
      <style:text-properties fo:color="#000000" style:font-name="Arial" fo:font-size="9pt" style:font-size-asian="9pt" style:font-name-complex="Arial" style:font-size-complex="9pt" fo:language="en" fo:language-asian="en" fo:language-complex="ar" fo:country="GB" fo:country-asian="GB" fo:country-complex="SA"/>
    </style:style>
    <style:style style:name="T470_6" style:family="text">
      <style:text-properties fo:color="#000000" style:font-name="Arial" fo:font-size="9pt" style:font-size-asian="9pt" style:font-name-complex="Arial" style:font-size-complex="9pt" fo:language="en" fo:language-asian="en" fo:language-complex="ar" fo:country="GB" fo:country-asian="GB" fo:country-complex="SA"/>
    </style:style>
    <style:style style:name="T470_7" style:family="text">
      <style:text-properties fo:color="#000000" style:font-name="Arial" fo:font-size="9pt" style:font-size-asian="9pt" style:font-name-complex="Arial" style:font-size-complex="9pt" fo:language="en" fo:language-asian="en" fo:language-complex="ar" fo:country="GB" fo:country-asian="GB" fo:country-complex="SA"/>
    </style:style>
    <style:style style:name="T470_8" style:family="text">
      <style:text-properties fo:color="#000000" style:font-name="Arial" fo:font-size="9pt" style:font-size-asian="9pt" style:font-name-complex="Arial" style:font-size-complex="9pt" fo:language="en" fo:language-asian="en" fo:language-complex="ar" fo:country="GB" fo:country-asian="GB" fo:country-complex="SA"/>
    </style:style>
    <style:style style:name="Row72" style:family="table-row">
      <style:table-row-properties style:min-row-height="2.408cm"/>
    </style:style>
    <style:style style:name="Cell233" style:family="table-cell">
      <style:table-cell-properties fo:background-color="#ebf1dd" style:vertical-align="top" fo:border-bottom="#000000 0.018cm solid" fo:padding-left="0.19cm" fo:border-left="#000000 0.018cm solid" fo:padding-right="0.19cm" fo:border-right="#000000 0.018cm solid" fo:wrap-option="no-wrap"/>
    </style:style>
    <style:style style:name="P471" style:family="paragraph" style:parent-style-name="Normal">
      <style:paragraph-properties fo:text-align="justify"/>
    </style:style>
    <style:style style:name="T471_1" style:family="text">
      <style:text-properties fo:color="#000000" style:font-name="Arial" fo:font-size="9pt" style:font-size-asian="9pt" style:font-name-complex="Arial" style:font-size-complex="9pt" fo:language="en" fo:language-asian="en" fo:language-complex="ar" fo:country="GB" fo:country-asian="GB" fo:country-complex="SA" fo:font-weight="bold" style:font-weight-asian="bold" style:font-weight-complex="bold"/>
    </style:style>
    <style:style style:name="Cell234" style:family="table-cell">
      <style:table-cell-properties style:vertical-align="top" fo:border-bottom="#000000 0.018cm solid" fo:padding-left="0.19cm" fo:padding-right="0.19cm" fo:border-right="#000000 0.018cm solid" fo:wrap-option="wrap"/>
    </style:style>
    <style:style style:name="P472" style:family="paragraph" style:parent-style-name="Normal">
      <style:paragraph-properties fo:text-align="justify"/>
    </style:style>
    <style:style style:name="T472_1" style:family="text">
      <style:text-properties fo:color="#000000" style:font-name="Arial" fo:font-size="9pt" style:font-size-asian="9pt" style:font-name-complex="Arial" style:font-size-complex="9pt" fo:language="en" fo:language-asian="en" fo:language-complex="ar" fo:country="GB" fo:country-asian="GB" fo:country-complex="SA"/>
    </style:style>
    <style:style style:name="P473" style:family="paragraph" style:parent-style-name="Normal">
      <style:paragraph-properties fo:text-align="justify"/>
    </style:style>
    <style:style style:name="T473_1" style:family="text">
      <style:text-properties fo:color="#000000" style:font-name="Arial" fo:font-size="9pt" style:font-size-asian="9pt" style:font-name-complex="Arial" style:font-size-complex="9pt" fo:language="en" fo:language-asian="en" fo:language-complex="ar" fo:country="GB" fo:country-asian="GB" fo:country-complex="SA"/>
    </style:style>
    <style:style style:name="Cell235" style:family="table-cell">
      <style:table-cell-properties style:vertical-align="top" fo:border-bottom="#000000 0.018cm solid" fo:padding-left="0.19cm" fo:padding-right="0.19cm" fo:border-right="#000000 0.018cm solid" fo:wrap-option="wrap"/>
    </style:style>
    <style:style style:name="P474" style:family="paragraph" style:parent-style-name="Normal">
      <style:paragraph-properties fo:text-align="justify"/>
    </style:style>
    <style:style style:name="T474_1" style:family="text">
      <style:text-properties fo:color="#000000" style:font-name="Arial" fo:font-size="9pt" style:font-size-asian="9pt" style:font-name-complex="Arial" style:font-size-complex="9pt" fo:language="en" fo:language-asian="en" fo:language-complex="ar" fo:country="GB" fo:country-asian="GB" fo:country-complex="SA"/>
    </style:style>
    <style:style style:name="Cell236" style:family="table-cell">
      <style:table-cell-properties style:vertical-align="top" fo:border-bottom="#000000 0.018cm solid" fo:padding-left="0.19cm" fo:padding-right="0.19cm" fo:border-right="#000000 0.018cm solid" fo:wrap-option="wrap"/>
    </style:style>
    <style:style style:name="P475" style:family="paragraph" style:parent-style-name="Normal">
      <style:paragraph-properties fo:text-align="justify"/>
    </style:style>
    <style:style style:name="T475_1" style:family="text">
      <style:text-properties fo:color="#000000" style:font-name="Arial" fo:font-size="9pt" style:font-size-asian="9pt" style:font-name-complex="Arial" style:font-size-complex="9pt" fo:language="en" fo:language-asian="en" fo:language-complex="ar" fo:country="GB" fo:country-asian="GB" fo:country-complex="SA"/>
    </style:style>
    <style:style style:name="T475_2" style:family="text">
      <style:text-properties fo:color="#000000" style:font-name="Arial" fo:font-size="9pt" style:font-size-asian="9pt" style:font-name-complex="Arial" style:font-size-complex="9pt" fo:language="en" fo:language-asian="en" fo:language-complex="ar" fo:country="GB" fo:country-asian="GB" fo:country-complex="SA"/>
    </style:style>
    <style:style style:name="T475_3" style:family="text">
      <style:text-properties fo:color="#000000" style:font-name="Arial" fo:font-size="9pt" style:font-size-asian="9pt" style:font-name-complex="Arial" style:font-size-complex="9pt" fo:language="en" fo:language-asian="en" fo:language-complex="ar" fo:country="GB" fo:country-asian="GB" fo:country-complex="SA"/>
    </style:style>
    <style:style style:name="T475_4" style:family="text">
      <style:text-properties fo:color="#000000" style:font-name="Arial" fo:font-size="9pt" style:font-size-asian="9pt" style:font-name-complex="Arial" style:font-size-complex="9pt" fo:language="en" fo:language-asian="en" fo:language-complex="ar" fo:country="GB" fo:country-asian="GB" fo:country-complex="SA" fo:font-weight="bold" style:font-weight-asian="bold"/>
    </style:style>
    <style:style style:name="T475_5" style:family="text">
      <style:text-properties fo:color="#000000" style:font-name="Arial" fo:font-size="9pt" style:font-size-asian="9pt" style:font-name-complex="Arial" style:font-size-complex="9pt" fo:language="en" fo:language-asian="en" fo:language-complex="ar" fo:country="GB" fo:country-asian="GB" fo:country-complex="SA"/>
    </style:style>
    <style:style style:name="T475_6" style:family="text">
      <style:text-properties fo:color="#000000" style:font-name="Arial" fo:font-size="9pt" style:font-size-asian="9pt" style:font-name-complex="Arial" style:font-size-complex="9pt" fo:language="en" fo:language-asian="en" fo:language-complex="ar" fo:country="GB" fo:country-asian="GB" fo:country-complex="SA"/>
    </style:style>
    <style:style style:name="T475_7" style:family="text">
      <style:text-properties fo:color="#000000" style:font-name="Arial" fo:font-size="9pt" style:font-size-asian="9pt" style:font-name-complex="Arial" style:font-size-complex="9pt" fo:language="en" fo:language-asian="en" fo:language-complex="ar" fo:country="GB" fo:country-asian="GB" fo:country-complex="SA"/>
    </style:style>
    <style:style style:name="T475_8" style:family="text">
      <style:text-properties fo:color="#000000" style:font-name="Arial" fo:font-size="9pt" style:font-size-asian="9pt" style:font-name-complex="Arial" style:font-size-complex="9pt" fo:language="en" fo:language-asian="en" fo:language-complex="ar" fo:country="GB" fo:country-asian="GB" fo:country-complex="SA"/>
    </style:style>
    <style:style style:name="T475_9" style:family="text">
      <style:text-properties fo:color="#000000" style:font-name="Arial" fo:font-size="9pt" style:font-size-asian="9pt" style:font-name-complex="Arial" style:font-size-complex="9pt" fo:language="en" fo:language-asian="en" fo:language-complex="ar" fo:country="GB" fo:country-asian="GB" fo:country-complex="SA"/>
    </style:style>
    <style:style style:name="P476" style:family="paragraph" style:parent-style-name="Normal">
      <style:text-properties fo:font-size="11pt" style:font-size-asian="11pt" style:font-name-complex="Arial" style:font-size-complex="11pt" fo:font-weight="bold" style:font-weight-asian="bold"/>
    </style:style>
    <style:style style:name="P477" style:family="paragraph" style:parent-style-name="Normal"/>
    <style:style style:name="T477_1" style:family="text">
      <style:text-properties fo:font-size="11pt" style:font-size-asian="11pt" style:font-name-complex="Arial" style:font-size-complex="11pt" fo:font-weight="bold" style:font-weight-asian="bold"/>
    </style:style>
    <style:style style:name="T477_2" style:family="text">
      <style:text-properties fo:font-size="11pt" style:font-size-asian="11pt" style:font-name-complex="Arial" style:font-size-complex="11pt" fo:font-weight="bold" style:font-weight-asian="bold"/>
    </style:style>
    <style:style style:name="T477_3" style:family="text">
      <style:text-properties fo:font-size="11pt" style:font-size-asian="11pt" style:font-name-complex="Arial" style:font-size-complex="11pt" fo:font-weight="bold" style:font-weight-asian="bold"/>
    </style:style>
    <style:style style:name="T477_4" style:family="text">
      <style:text-properties fo:font-size="11pt" style:font-size-asian="11pt" style:font-name-complex="Arial" style:font-size-complex="11pt" fo:font-weight="bold" style:font-weight-asian="bold"/>
    </style:style>
    <style:style style:name="P478" style:family="paragraph" style:parent-style-name="Normal">
      <style:paragraph-properties fo:text-align="justify"/>
    </style:style>
    <style:style style:name="T478_1" style:family="text">
      <style:text-properties fo:font-size="11pt" style:font-size-asian="11pt" style:font-name-complex="Arial" style:font-size-complex="11pt"/>
    </style:style>
    <style:style style:name="T478_2" style:family="text">
      <style:text-properties fo:font-size="11pt" style:font-size-asian="11pt" style:font-name-complex="Arial" style:font-size-complex="11pt"/>
    </style:style>
    <style:style style:name="T478_3" style:family="text">
      <style:text-properties fo:font-size="11pt" style:font-size-asian="11pt" style:font-name-complex="Arial" style:font-size-complex="11pt"/>
    </style:style>
    <style:style style:name="T478_4" style:family="text">
      <style:text-properties fo:font-size="11pt" style:font-size-asian="11pt" style:font-name-complex="Arial" style:font-size-complex="11pt"/>
    </style:style>
    <style:style style:name="T478_5" style:family="text">
      <style:text-properties fo:font-size="11pt" style:font-size-asian="11pt" style:font-name-complex="Arial" style:font-size-complex="11pt"/>
    </style:style>
    <style:style style:name="T478_6" style:family="text">
      <style:text-properties fo:font-size="11pt" style:font-size-asian="11pt" style:font-name-complex="Arial" style:font-size-complex="11pt"/>
    </style:style>
    <style:style style:name="T478_7" style:family="text">
      <style:text-properties fo:font-size="11pt" style:font-size-asian="11pt" style:font-name-complex="Arial" style:font-size-complex="11pt"/>
    </style:style>
    <style:style style:name="T478_8" style:family="text">
      <style:text-properties fo:font-size="11pt" style:font-size-asian="11pt" style:font-name-complex="Arial" style:font-size-complex="11pt"/>
    </style:style>
    <style:style style:name="T478_9" style:family="text">
      <style:text-properties fo:font-size="11pt" style:font-size-asian="11pt" style:font-name-complex="Arial" style:font-size-complex="11pt"/>
    </style:style>
    <style:style style:name="T478_10" style:family="text">
      <style:text-properties fo:font-size="11pt" style:font-size-asian="11pt" style:font-name-complex="Arial" style:font-size-complex="11pt"/>
    </style:style>
    <style:style style:name="P479" style:family="paragraph" style:parent-style-name="Normal">
      <style:paragraph-properties fo:text-align="justify"/>
      <style:text-properties fo:font-size="11pt" style:font-size-asian="11pt" style:font-name-complex="Arial" style:font-size-complex="11pt" fo:font-weight="bold" style:font-weight-asian="bold"/>
    </style:style>
    <style:style style:name="P480" style:family="paragraph" style:parent-style-name="Normal">
      <style:paragraph-properties fo:text-align="justify"/>
    </style:style>
    <style:style style:name="T480_1" style:family="text">
      <style:text-properties fo:font-size="11pt" style:font-size-asian="11pt" style:font-name-complex="Arial" style:font-size-complex="11pt" fo:font-weight="bold" style:font-weight-asian="bold"/>
    </style:style>
    <style:style style:name="T480_2" style:family="text">
      <style:text-properties fo:font-size="11pt" style:font-size-asian="11pt" style:font-name-complex="Arial" style:font-size-complex="11pt" fo:font-weight="bold" style:font-weight-asian="bold"/>
    </style:style>
    <style:style style:name="T480_3" style:family="text">
      <style:text-properties fo:font-size="11pt" style:font-size-asian="11pt" style:font-name-complex="Arial" style:font-size-complex="11pt" fo:font-weight="bold" style:font-weight-asian="bold"/>
    </style:style>
    <style:style style:name="P481" style:family="paragraph" style:parent-style-name="Normal">
      <style:paragraph-properties fo:text-align="justify"/>
    </style:style>
    <style:style style:name="T481_1" style:family="text">
      <style:text-properties fo:font-size="11pt" style:font-size-asian="11pt" style:font-name-complex="Arial" style:font-size-complex="11pt" style:font-weight-complex="bold"/>
    </style:style>
    <style:style style:name="T481_2" style:family="text">
      <style:text-properties fo:font-size="11pt" style:font-size-asian="11pt" style:font-name-complex="Arial" style:font-size-complex="11pt" style:font-weight-complex="bold"/>
    </style:style>
    <style:style style:name="T481_3" style:family="text">
      <style:text-properties fo:font-size="11pt" style:font-size-asian="11pt" style:font-name-complex="Arial" style:font-size-complex="11pt" style:font-weight-complex="bold"/>
    </style:style>
    <style:style style:name="P482" style:family="paragraph" style:parent-style-name="Heading_20_2">
      <style:paragraph-properties fo:background-color="#dbe5f1" fo:padding-top="0.035cm" fo:border-top="#000000 0.018cm solid" fo:margin-top="0cm" fo:padding-bottom="0cm" fo:border-bottom="#000000 0.018cm solid" fo:padding-left="0.141cm" fo:border-left="#000000 0.018cm solid" fo:padding-right="0.141cm" fo:border-right="#000000 0.018cm solid"/>
    </style:style>
    <style:style style:name="T482_1" style:family="text">
      <style:text-properties fo:font-style="normal" style:font-style-asian="normal"/>
    </style:style>
    <style:style style:name="P483" style:family="paragraph" style:parent-style-name="Normal">
      <style:text-properties fo:font-size="11pt" style:font-size-asian="11pt" style:font-name-complex="Arial" style:font-size-complex="11pt" fo:font-weight="bold" style:font-weight-asian="bold"/>
    </style:style>
    <style:style style:name="P484" style:family="paragraph" style:parent-style-name="Normal"/>
    <style:style style:name="T484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484_2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484_3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484_4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484_5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484_6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484_7" style:family="text">
      <style:text-properties fo:font-size="11pt" style:font-size-asian="11pt" style:font-name-complex="Arial" style:font-size-complex="11pt" fo:font-weight="bold" style:font-weight-asian="bold"/>
    </style:style>
    <style:style style:name="Table16" style:family="table">
      <style:table-properties table:align="center" style:width="17.981cm" fo:margin-left="0.009cm"/>
    </style:style>
    <style:style style:name="Column60" style:family="table-column">
      <style:table-column-properties style:column-width="3.992cm"/>
    </style:style>
    <style:style style:name="Column61" style:family="table-column">
      <style:table-column-properties style:column-width="4.251cm"/>
    </style:style>
    <style:style style:name="Column62" style:family="table-column">
      <style:table-column-properties style:column-width="3.251cm"/>
    </style:style>
    <style:style style:name="Column63" style:family="table-column">
      <style:table-column-properties style:column-width="6.488cm"/>
    </style:style>
    <style:style style:name="Row73" style:family="table-row"/>
    <style:style style:name="Cell237" style:family="table-cell">
      <style:table-cell-properties fo:background-color="#d99694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85" style:family="paragraph" style:parent-style-name="Normal">
      <style:paragraph-properties fo:text-align="justify" fo:hyphenation-ladder-count="no-limit"/>
      <style:text-properties fo:hyphenate="false" fo:hyphenation-remain-char-count="2" fo:hyphenation-push-char-count="2"/>
    </style:style>
    <style:style style:name="T485_1" style:family="text">
      <style:text-properties style:font-name="Arial" fo:font-size="9pt" style:font-size-asian="9pt" style:font-name-complex="Arial" style:font-size-complex="9pt" fo:language="en" fo:language-asian="en" fo:language-complex="ar" fo:country="GB" fo:country-asian="US" fo:country-complex="SA" fo:font-weight="bold" style:font-weight-asian="bold"/>
    </style:style>
    <style:style style:name="T485_2" style:family="text">
      <style:text-properties style:font-name="Arial" fo:font-size="9pt" style:font-size-asian="9pt" style:font-name-complex="Arial" style:font-size-complex="9pt" fo:language="en" fo:language-asian="en" fo:language-complex="ar" fo:country="GB" fo:country-asian="US" fo:country-complex="SA" fo:font-weight="bold" style:font-weight-asian="bold"/>
    </style:style>
    <style:style style:name="T485_3" style:family="text">
      <style:text-properties style:font-name="Arial" fo:font-size="9pt" style:font-size-asian="9pt" style:font-name-complex="Arial" style:font-size-complex="9pt" fo:language="en" fo:language-asian="en" fo:language-complex="ar" fo:country="GB" fo:country-asian="US" fo:country-complex="SA" fo:font-weight="bold" style:font-weight-asian="bold"/>
    </style:style>
    <style:style style:name="Row74" style:family="table-row"/>
    <style:style style:name="Cell238" style:family="table-cell">
      <style:table-cell-properties fo:background-color="#f2dbdb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86" style:family="paragraph" style:parent-style-name="Normal">
      <style:paragraph-properties fo:text-align="justify" fo:hyphenation-ladder-count="no-limit"/>
      <style:text-properties fo:hyphenate="false" fo:hyphenation-remain-char-count="2" fo:hyphenation-push-char-count="2"/>
    </style:style>
    <style:style style:name="T486_1" style:family="text">
      <style:text-properties style:font-name="Arial" fo:font-size="9pt" style:font-size-asian="9pt" style:font-name-complex="Arial" style:font-size-complex="9pt" fo:language="en" fo:language-asian="en" fo:language-complex="ar" fo:country="GB" fo:country-asian="US" fo:country-complex="SA" fo:font-weight="bold" style:font-weight-asian="bold"/>
    </style:style>
    <style:style style:name="Cell239" style:family="table-cell">
      <style:table-cell-properties fo:background-color="#f2dbdb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87" style:family="paragraph" style:parent-style-name="Normal">
      <style:paragraph-properties fo:text-align="justify" fo:hyphenation-ladder-count="no-limit"/>
      <style:text-properties fo:hyphenate="false" fo:hyphenation-remain-char-count="2" fo:hyphenation-push-char-count="2"/>
    </style:style>
    <style:style style:name="T487_1" style:family="text">
      <style:text-properties style:font-name="Arial" fo:font-size="9pt" style:font-size-asian="9pt" style:font-name-complex="Arial" style:font-size-complex="9pt" fo:language="en" fo:language-asian="en" fo:language-complex="ar" fo:country="GB" fo:country-asian="US" fo:country-complex="SA" fo:font-weight="bold" style:font-weight-asian="bold"/>
    </style:style>
    <style:style style:name="Cell240" style:family="table-cell">
      <style:table-cell-properties fo:background-color="#f2dbdb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88" style:family="paragraph" style:parent-style-name="Normal">
      <style:paragraph-properties fo:text-align="justify" fo:hyphenation-ladder-count="no-limit"/>
      <style:text-properties fo:hyphenate="false" fo:hyphenation-remain-char-count="2" fo:hyphenation-push-char-count="2"/>
    </style:style>
    <style:style style:name="T488_1" style:family="text">
      <style:text-properties style:font-name="Arial" fo:font-size="9pt" style:font-size-asian="9pt" style:font-name-complex="Arial" style:font-size-complex="9pt" fo:language="en" fo:language-asian="en" fo:language-complex="ar" fo:country="GB" fo:country-asian="US" fo:country-complex="SA" fo:font-weight="bold" style:font-weight-asian="bold"/>
    </style:style>
    <style:style style:name="Cell241" style:family="table-cell">
      <style:table-cell-properties fo:background-color="#f2dbdb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89" style:family="paragraph" style:parent-style-name="Normal">
      <style:paragraph-properties fo:text-align="justify" fo:hyphenation-ladder-count="no-limit"/>
      <style:text-properties fo:hyphenate="false" fo:hyphenation-remain-char-count="2" fo:hyphenation-push-char-count="2"/>
    </style:style>
    <style:style style:name="T489_1" style:family="text">
      <style:text-properties style:font-name="Arial" fo:font-size="9pt" style:font-size-asian="9pt" style:font-name-complex="Arial" style:font-size-complex="9pt" fo:language="en" fo:language-asian="en" fo:language-complex="ar" fo:country="GB" fo:country-asian="US" fo:country-complex="SA" fo:font-weight="bold" style:font-weight-asian="bold"/>
    </style:style>
    <style:style style:name="Row75" style:family="table-row">
      <style:table-row-properties style:min-row-height="15.212cm"/>
    </style:style>
    <style:style style:name="Cell24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90" style:family="paragraph" style:parent-style-name="Normal">
      <style:paragraph-properties fo:margin-bottom="0.423cm" fo:hyphenation-ladder-count="no-limit"/>
      <style:text-properties fo:hyphenate="false" fo:hyphenation-remain-char-count="2" fo:hyphenation-push-char-count="2"/>
    </style:style>
    <style:style style:name="T490_1" style:family="text">
      <style:text-properties style:font-name="Arial" fo:font-size="9pt" style:font-size-asian="9pt" style:font-size-complex="9pt" fo:language="en" fo:language-asian="en" fo:language-complex="ar" fo:country="GB" fo:country-asian="US" fo:country-complex="SA"/>
    </style:style>
    <style:style style:name="T490_2" style:family="text">
      <style:text-properties style:font-name="Arial" fo:font-size="9pt" style:font-size-asian="9pt" style:font-size-complex="9pt" fo:language="en" fo:language-asian="en" fo:language-complex="ar" fo:country="GB" fo:country-asian="US" fo:country-complex="SA"/>
    </style:style>
    <style:style style:name="T490_3" style:family="text">
      <style:text-properties style:font-name="Arial" fo:font-size="9pt" style:font-size-asian="9pt" style:font-size-complex="9pt" fo:language="en" fo:language-asian="en" fo:language-complex="ar" fo:country="GB" fo:country-asian="US" fo:country-complex="SA"/>
    </style:style>
    <style:style style:name="T490_4" style:family="text">
      <style:text-properties style:font-name="Arial" fo:font-size="9pt" style:font-size-asian="9pt" style:font-size-complex="9pt" fo:language="en" fo:language-asian="en" fo:language-complex="ar" fo:country="GB" fo:country-asian="US" fo:country-complex="SA"/>
    </style:style>
    <style:style style:name="T490_5" style:family="text">
      <style:text-properties style:font-name="Arial" fo:font-size="9pt" style:font-size-asian="9pt" style:font-size-complex="9pt" fo:language="en" fo:language-asian="en" fo:language-complex="ar" fo:country="GB" fo:country-asian="US" fo:country-complex="SA"/>
    </style:style>
    <style:style style:name="T490_6" style:family="text">
      <style:text-properties style:font-name="Arial" fo:font-size="9pt" style:font-size-asian="9pt" style:font-size-complex="9pt" fo:language="en" fo:language-asian="en" fo:language-complex="ar" fo:country="GB" fo:country-asian="US" fo:country-complex="SA"/>
    </style:style>
    <style:style style:name="T490_7" style:family="text">
      <style:text-properties style:font-name="Arial" fo:font-size="9pt" style:font-size-asian="9pt" style:font-size-complex="9pt" fo:language="en" fo:language-asian="en" fo:language-complex="ar" fo:country="GB" fo:country-asian="US" fo:country-complex="SA"/>
    </style:style>
    <style:style style:name="P491" style:family="paragraph" style:parent-style-name="Normal">
      <style:paragraph-properties fo:margin-bottom="0.423cm" fo:hyphenation-ladder-count="no-limit"/>
      <style:text-properties fo:hyphenate="false" fo:hyphenation-remain-char-count="2" fo:hyphenation-push-char-count="2"/>
    </style:style>
    <style:style style:name="T491_1" style:family="text">
      <style:text-properties style:font-name="Arial" fo:font-size="9pt" style:font-size-asian="9pt" style:font-size-complex="9pt" fo:language="en" fo:language-asian="en" fo:language-complex="ar" fo:country="GB" fo:country-asian="US" fo:country-complex="SA"/>
    </style:style>
    <style:style style:name="P492" style:family="paragraph" style:parent-style-name="Normal">
      <style:paragraph-properties fo:margin-bottom="0.423cm" fo:hyphenation-ladder-count="no-limit"/>
      <style:text-properties fo:hyphenate="false" fo:hyphenation-remain-char-count="2" fo:hyphenation-push-char-count="2"/>
    </style:style>
    <style:style style:name="T492_1" style:family="text">
      <style:text-properties style:font-name="Arial" fo:font-size="9pt" style:font-size-asian="9pt" style:font-size-complex="9pt" fo:language="en" fo:language-asian="en" fo:language-complex="ar" fo:country="GB" fo:country-asian="US" fo:country-complex="SA"/>
    </style:style>
    <style:style style:name="P493" style:family="paragraph" style:parent-style-name="Normal">
      <style:paragraph-properties fo:margin-bottom="0.423cm" fo:hyphenation-ladder-count="no-limit"/>
      <style:text-properties fo:hyphenate="false" fo:hyphenation-remain-char-count="2" fo:hyphenation-push-char-count="2"/>
    </style:style>
    <style:style style:name="T493_1" style:family="text">
      <style:text-properties style:font-name="Arial" fo:font-size="9pt" style:font-size-asian="9pt" style:font-size-complex="9pt" fo:language="en" fo:language-asian="en" fo:language-complex="ar" fo:country="GB" fo:country-asian="US" fo:country-complex="SA"/>
    </style:style>
    <style:style style:name="T493_2" style:family="text">
      <style:text-properties style:font-name="Arial" fo:font-size="9pt" style:font-size-asian="9pt" style:font-size-complex="9pt" fo:language="en" fo:language-asian="en" fo:language-complex="ar" fo:country="GB" fo:country-asian="US" fo:country-complex="SA"/>
    </style:style>
    <style:style style:name="T493_3" style:family="text">
      <style:text-properties style:font-name="Arial" fo:font-size="9pt" style:font-size-asian="9pt" style:font-size-complex="9pt" fo:language="en" fo:language-asian="en" fo:language-complex="ar" fo:country="GB" fo:country-asian="US" fo:country-complex="SA"/>
    </style:style>
    <style:style style:name="T493_4" style:family="text">
      <style:text-properties style:font-name="Arial" fo:font-size="9pt" style:font-size-asian="9pt" style:font-size-complex="9pt" fo:language="en" fo:language-asian="en" fo:language-complex="ar" fo:country="GB" fo:country-asian="US" fo:country-complex="SA"/>
    </style:style>
    <style:style style:name="T493_5" style:family="text">
      <style:text-properties style:font-name="Arial" fo:font-size="9pt" style:font-size-asian="9pt" style:font-size-complex="9pt" fo:language="en" fo:language-asian="en" fo:language-complex="ar" fo:country="GB" fo:country-asian="US" fo:country-complex="SA"/>
    </style:style>
    <style:style style:name="Cell24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94" style:family="paragraph" style:parent-style-name="Normal">
      <style:paragraph-properties fo:margin-bottom="0.423cm" fo:hyphenation-ladder-count="no-limit"/>
      <style:text-properties fo:hyphenate="false" fo:hyphenation-remain-char-count="2" fo:hyphenation-push-char-count="2"/>
    </style:style>
    <style:style style:name="T494_1" style:family="text">
      <style:text-properties style:font-name="Arial" fo:font-size="9pt" style:font-size-asian="9pt" style:font-name-complex="Arial" style:font-size-complex="9pt" fo:language="en" fo:language-asian="en" fo:language-complex="ar" fo:country="GB" fo:country-asian="US" fo:country-complex="SA"/>
    </style:style>
    <style:style style:name="T494_2" style:family="text">
      <style:text-properties style:font-name="Arial" fo:font-size="9pt" style:font-size-asian="9pt" style:font-name-complex="Arial" style:font-size-complex="9pt" fo:language="en" fo:language-asian="en" fo:language-complex="ar" fo:country="GB" fo:country-asian="US" fo:country-complex="SA"/>
    </style:style>
    <style:style style:name="T494_3" style:family="text">
      <style:text-properties style:font-name="Arial" fo:font-size="9pt" style:font-size-asian="9pt" style:font-name-complex="Arial" style:font-size-complex="9pt" fo:language="en" fo:language-asian="en" fo:language-complex="ar" fo:country="GB" fo:country-asian="US" fo:country-complex="SA"/>
    </style:style>
    <style:style style:name="P495" style:family="paragraph" style:parent-style-name="Normal">
      <style:paragraph-properties fo:margin-bottom="0.423cm" fo:hyphenation-ladder-count="no-limit"/>
      <style:text-properties fo:hyphenate="false" fo:hyphenation-remain-char-count="2" fo:hyphenation-push-char-count="2"/>
    </style:style>
    <style:style style:name="T495_1" style:family="text">
      <style:text-properties style:font-name="Arial" fo:font-size="9pt" style:font-size-asian="9pt" style:font-name-complex="Arial" style:font-size-complex="9pt" fo:language="en" fo:language-asian="en" fo:language-complex="ar" fo:country="GB" fo:country-asian="US" fo:country-complex="SA"/>
    </style:style>
    <style:style style:name="T495_2" style:family="text">
      <style:text-properties style:font-name="Arial" fo:font-size="9pt" style:font-size-asian="9pt" style:font-name-complex="Arial" style:font-size-complex="9pt" fo:language="en" fo:language-asian="en" fo:language-complex="ar" fo:country="GB" fo:country-asian="US" fo:country-complex="SA"/>
    </style:style>
    <style:style style:name="T495_3" style:family="text">
      <style:text-properties style:font-name="Arial" fo:font-size="9pt" style:font-size-asian="9pt" style:font-name-complex="Arial" style:font-size-complex="9pt" fo:language="en" fo:language-asian="en" fo:language-complex="ar" fo:country="GB" fo:country-asian="US" fo:country-complex="SA"/>
    </style:style>
    <style:style style:name="T495_4" style:family="text">
      <style:text-properties style:font-name="Arial" fo:font-size="9pt" style:font-size-asian="9pt" style:font-name-complex="Arial" style:font-size-complex="9pt" fo:language="en" fo:language-asian="en" fo:language-complex="ar" fo:country="GB" fo:country-asian="US" fo:country-complex="SA"/>
    </style:style>
    <style:style style:name="T495_5" style:family="text">
      <style:text-properties style:font-name="Arial" fo:font-size="9pt" style:font-size-asian="9pt" style:font-name-complex="Arial" style:font-size-complex="9pt" fo:language="en" fo:language-asian="en" fo:language-complex="ar" fo:country="GB" fo:country-asian="US" fo:country-complex="SA"/>
    </style:style>
    <style:style style:name="T495_6" style:family="text">
      <style:text-properties style:font-name="Arial" fo:font-size="9pt" style:font-size-asian="9pt" style:font-name-complex="Arial" style:font-size-complex="9pt" fo:language="en" fo:language-asian="en" fo:language-complex="ar" fo:country="GB" fo:country-asian="US" fo:country-complex="SA"/>
    </style:style>
    <style:style style:name="P496" style:family="paragraph" style:parent-style-name="Normal">
      <style:paragraph-properties fo:margin-bottom="0.423cm" fo:hyphenation-ladder-count="no-limit"/>
      <style:text-properties fo:hyphenate="false" fo:hyphenation-remain-char-count="2" fo:hyphenation-push-char-count="2"/>
    </style:style>
    <style:style style:name="T496_1" style:family="text">
      <style:text-properties style:font-name="Arial" fo:font-size="9pt" style:font-size-asian="9pt" style:font-name-complex="Arial" style:font-size-complex="9pt" fo:language="en" fo:language-asian="en" fo:language-complex="ar" fo:country="GB" fo:country-asian="US" fo:country-complex="SA"/>
    </style:style>
    <style:style style:name="T496_2" style:family="text">
      <style:text-properties style:font-name="Arial" fo:font-size="9pt" style:font-size-asian="9pt" style:font-name-complex="Arial" style:font-size-complex="9pt" fo:language="en" fo:language-asian="en" fo:language-complex="ar" fo:country="GB" fo:country-asian="US" fo:country-complex="SA"/>
    </style:style>
    <style:style style:name="T496_3" style:family="text">
      <style:text-properties style:font-name="Arial" fo:font-size="9pt" style:font-size-asian="9pt" style:font-name-complex="Arial" style:font-size-complex="9pt" fo:language="en" fo:language-asian="en" fo:language-complex="ar" fo:country="GB" fo:country-asian="US" fo:country-complex="SA"/>
    </style:style>
    <style:style style:name="T496_4" style:family="text">
      <style:text-properties style:font-name="Arial" fo:font-size="9pt" style:font-size-asian="9pt" style:font-name-complex="Arial" style:font-size-complex="9pt" fo:language="en" fo:language-asian="en" fo:language-complex="ar" fo:country="GB" fo:country-asian="US" fo:country-complex="SA"/>
    </style:style>
    <style:style style:name="T496_5" style:family="text">
      <style:text-properties style:font-name="Arial" fo:font-size="9pt" style:font-size-asian="9pt" style:font-name-complex="Arial" style:font-size-complex="9pt" fo:language="en" fo:language-asian="en" fo:language-complex="ar" fo:country="GB" fo:country-asian="US" fo:country-complex="SA"/>
    </style:style>
    <style:style style:name="T496_6" style:family="text">
      <style:text-properties style:font-name="Arial" fo:font-size="9pt" style:font-size-asian="9pt" style:font-name-complex="Arial" style:font-size-complex="9pt" fo:language="en" fo:language-asian="en" fo:language-complex="ar" fo:country="GB" fo:country-asian="US" fo:country-complex="SA"/>
    </style:style>
    <style:style style:name="T496_7" style:family="text">
      <style:text-properties style:font-name="Arial" fo:font-size="9pt" style:font-size-asian="9pt" style:font-name-complex="Arial" style:font-size-complex="9pt" fo:language="en" fo:language-asian="en" fo:language-complex="ar" fo:country="GB" fo:country-asian="US" fo:country-complex="SA"/>
    </style:style>
    <style:style style:name="T496_8" style:family="text">
      <style:text-properties style:font-name="Arial" fo:font-size="9pt" style:font-size-asian="9pt" style:font-name-complex="Arial" style:font-size-complex="9pt" fo:language="en" fo:language-asian="en" fo:language-complex="ar" fo:country="GB" fo:country-asian="US" fo:country-complex="SA"/>
    </style:style>
    <style:style style:name="T496_9" style:family="text">
      <style:text-properties style:font-name="Arial" fo:font-size="9pt" style:font-size-asian="9pt" style:font-name-complex="Arial" style:font-size-complex="9pt" fo:language="en" fo:language-asian="en" fo:language-complex="ar" fo:country="GB" fo:country-asian="US" fo:country-complex="SA"/>
    </style:style>
    <style:style style:name="T496_10" style:family="text">
      <style:text-properties style:font-name="Arial" fo:font-size="9pt" style:font-size-asian="9pt" style:font-name-complex="Arial" style:font-size-complex="9pt" fo:language="en" fo:language-asian="en" fo:language-complex="ar" fo:country="GB" fo:country-asian="US" fo:country-complex="SA"/>
    </style:style>
    <style:style style:name="T496_11" style:family="text">
      <style:text-properties style:font-name="Arial" fo:font-size="9pt" style:font-size-asian="9pt" style:font-name-complex="Arial" style:font-size-complex="9pt" fo:language="en" fo:language-asian="en" fo:language-complex="ar" fo:country="GB" fo:country-asian="US" fo:country-complex="SA"/>
    </style:style>
    <style:style style:name="T496_12" style:family="text">
      <style:text-properties style:font-name="Arial" fo:font-size="9pt" style:font-size-asian="9pt" style:font-name-complex="Arial" style:font-size-complex="9pt" fo:language="en" fo:language-asian="en" fo:language-complex="ar" fo:country="GB" fo:country-asian="US" fo:country-complex="SA"/>
    </style:style>
    <style:style style:name="T496_13" style:family="text">
      <style:text-properties style:font-name="Arial" fo:font-size="9pt" style:font-size-asian="9pt" style:font-name-complex="Arial" style:font-size-complex="9pt" fo:language="en" fo:language-asian="en" fo:language-complex="ar" fo:country="GB" fo:country-asian="US" fo:country-complex="SA"/>
    </style:style>
    <style:style style:name="T496_14" style:family="text">
      <style:text-properties style:font-name="Arial" fo:font-size="9pt" style:font-size-asian="9pt" style:font-name-complex="Arial" style:font-size-complex="9pt" fo:language="en" fo:language-asian="en" fo:language-complex="ar" fo:country="GB" fo:country-asian="US" fo:country-complex="SA"/>
    </style:style>
    <style:style style:name="T496_15" style:family="text">
      <style:text-properties style:font-name="Arial" fo:font-size="9pt" style:font-size-asian="9pt" style:font-name-complex="Arial" style:font-size-complex="9pt" fo:language="en" fo:language-asian="en" fo:language-complex="ar" fo:country="GB" fo:country-asian="US" fo:country-complex="SA"/>
    </style:style>
    <style:style style:name="Cell24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97" style:family="paragraph" style:parent-style-name="Normal">
      <style:paragraph-properties fo:hyphenation-ladder-count="no-limit"/>
      <style:text-properties fo:hyphenate="false" fo:hyphenation-remain-char-count="2" fo:hyphenation-push-char-count="2"/>
    </style:style>
    <style:style style:name="T497_1" style:family="text">
      <style:text-properties style:font-name="Arial" fo:font-size="9pt" style:font-size-asian="9pt" style:font-name-complex="Arial" style:font-size-complex="9pt" fo:language="en" fo:language-asian="en" fo:language-complex="ar" fo:country="GB" fo:country-asian="US" fo:country-complex="SA"/>
    </style:style>
    <style:style style:name="P498" style:family="paragraph" style:parent-style-name="Normal">
      <style:paragraph-properties fo:hyphenation-ladder-count="no-limit"/>
      <style:text-properties style:font-name="Arial" fo:font-size="9pt" style:font-size-asian="9pt" style:font-name-complex="Arial" style:font-size-complex="9pt" fo:language="en" fo:language-asian="en" fo:language-complex="ar" fo:country="GB" fo:country-asian="US" fo:country-complex="SA" fo:hyphenate="false" fo:hyphenation-remain-char-count="2" fo:hyphenation-push-char-count="2"/>
    </style:style>
    <style:style style:name="P499" style:family="paragraph" style:parent-style-name="Normal">
      <style:paragraph-properties fo:hyphenation-ladder-count="no-limit"/>
      <style:text-properties fo:hyphenate="false" fo:hyphenation-remain-char-count="2" fo:hyphenation-push-char-count="2"/>
    </style:style>
    <style:style style:name="T499_1" style:family="text">
      <style:text-properties style:font-name="Arial" fo:font-size="9pt" style:font-size-asian="9pt" style:font-name-complex="Arial" style:font-size-complex="9pt" fo:language="en" fo:language-asian="en" fo:language-complex="ar" fo:country="GB" fo:country-asian="US" fo:country-complex="SA"/>
    </style:style>
    <style:style style:name="P500" style:family="paragraph" style:parent-style-name="Normal">
      <style:paragraph-properties fo:hyphenation-ladder-count="no-limit"/>
      <style:text-properties style:font-name="Arial" fo:font-size="9pt" style:font-size-asian="9pt" style:font-name-complex="Arial" style:font-size-complex="9pt" fo:language="en" fo:language-asian="en" fo:language-complex="ar" fo:country="GB" fo:country-asian="US" fo:country-complex="SA" fo:hyphenate="false" fo:hyphenation-remain-char-count="2" fo:hyphenation-push-char-count="2"/>
    </style:style>
    <style:style style:name="P501" style:family="paragraph" style:parent-style-name="Normal">
      <style:paragraph-properties fo:hyphenation-ladder-count="no-limit"/>
      <style:text-properties fo:hyphenate="false" fo:hyphenation-remain-char-count="2" fo:hyphenation-push-char-count="2"/>
    </style:style>
    <style:style style:name="T501_1" style:family="text">
      <style:text-properties style:font-name="Arial" fo:font-size="9pt" style:font-size-asian="9pt" style:font-name-complex="Arial" style:font-size-complex="9pt" fo:language="en" fo:language-asian="en" fo:language-complex="ar" fo:country="GB" fo:country-asian="US" fo:country-complex="SA"/>
    </style:style>
    <style:style style:name="T501_2" style:family="text">
      <style:text-properties style:font-name="Arial" fo:font-size="9pt" style:font-size-asian="9pt" style:font-name-complex="Arial" style:font-size-complex="9pt" fo:language="en" fo:language-asian="en" fo:language-complex="ar" fo:country="GB" fo:country-asian="US" fo:country-complex="SA"/>
    </style:style>
    <style:style style:name="P502" style:family="paragraph" style:parent-style-name="Normal">
      <style:paragraph-properties fo:hyphenation-ladder-count="no-limit"/>
      <style:text-properties style:font-name="Arial" fo:font-size="9pt" style:font-size-asian="9pt" style:font-name-complex="Arial" style:font-size-complex="9pt" fo:language="en" fo:language-asian="en" fo:language-complex="ar" fo:country="GB" fo:country-asian="US" fo:country-complex="SA" fo:hyphenate="false" fo:hyphenation-remain-char-count="2" fo:hyphenation-push-char-count="2"/>
    </style:style>
    <style:style style:name="P503" style:family="paragraph" style:parent-style-name="Normal">
      <style:paragraph-properties fo:hyphenation-ladder-count="no-limit"/>
      <style:text-properties style:font-name="Arial" fo:font-size="9pt" style:font-size-asian="9pt" style:font-name-complex="Arial" style:font-size-complex="9pt" fo:language="en" fo:language-asian="en" fo:language-complex="ar" fo:country="GB" fo:country-asian="US" fo:country-complex="SA" fo:hyphenate="false" fo:hyphenation-remain-char-count="2" fo:hyphenation-push-char-count="2"/>
    </style:style>
    <style:style style:name="P504" style:family="paragraph" style:parent-style-name="Normal">
      <style:paragraph-properties fo:hyphenation-ladder-count="no-limit"/>
      <style:text-properties fo:hyphenate="false" fo:hyphenation-remain-char-count="2" fo:hyphenation-push-char-count="2"/>
    </style:style>
    <style:style style:name="T504_1" style:family="text">
      <style:text-properties style:font-name="Arial" fo:font-size="9pt" style:font-size-asian="9pt" style:font-name-complex="Arial" style:font-size-complex="9pt" fo:language="en" fo:language-asian="en" fo:language-complex="ar" fo:country="GB" fo:country-asian="US" fo:country-complex="SA"/>
    </style:style>
    <style:style style:name="T504_2" style:family="text">
      <style:text-properties style:font-name="Arial" fo:font-size="9pt" style:font-size-asian="9pt" style:font-name-complex="Arial" style:font-size-complex="9pt" fo:language="en" fo:language-asian="en" fo:language-complex="ar" fo:country="GB" fo:country-asian="US" fo:country-complex="SA"/>
    </style:style>
    <style:style style:name="T504_3" style:family="text">
      <style:text-properties style:font-name="Arial" fo:font-size="9pt" style:font-size-asian="9pt" style:font-name-complex="Arial" style:font-size-complex="9pt" fo:language="en" fo:language-asian="en" fo:language-complex="ar" fo:country="GB" fo:country-asian="US" fo:country-complex="SA"/>
    </style:style>
    <style:style style:name="T504_4" style:family="text">
      <style:text-properties style:font-name="Arial" fo:font-size="9pt" style:font-size-asian="9pt" style:font-name-complex="Arial" style:font-size-complex="9pt" fo:language="en" fo:language-asian="en" fo:language-complex="ar" fo:country="GB" fo:country-asian="US" fo:country-complex="SA"/>
    </style:style>
    <style:style style:name="T504_5" style:family="text">
      <style:text-properties style:font-name="Arial" fo:font-size="9pt" style:font-size-asian="9pt" style:font-name-complex="Arial" style:font-size-complex="9pt" fo:language="en" fo:language-asian="en" fo:language-complex="ar" fo:country="GB" fo:country-asian="US" fo:country-complex="SA"/>
    </style:style>
    <style:style style:name="P505" style:family="paragraph" style:parent-style-name="Normal">
      <style:paragraph-properties fo:hyphenation-ladder-count="no-limit"/>
      <style:text-properties fo:color="#000000" style:font-name="Arial" fo:font-size="9pt" style:font-size-asian="9pt" style:font-name-complex="Arial" style:font-size-complex="9pt" fo:language="en" fo:language-asian="en" fo:language-complex="ar" fo:country="GB" fo:country-asian="US" fo:country-complex="SA" fo:hyphenate="false" fo:hyphenation-remain-char-count="2" fo:hyphenation-push-char-count="2"/>
    </style:style>
    <style:style style:name="P506" style:family="paragraph" style:parent-style-name="Normal">
      <style:paragraph-properties fo:hyphenation-ladder-count="no-limit"/>
      <style:text-properties style:font-name="Arial" fo:font-size="9pt" style:font-size-asian="9pt" style:font-name-complex="Arial" style:font-size-complex="9pt" fo:language="en" fo:language-asian="en" fo:language-complex="ar" fo:country="GB" fo:country-asian="US" fo:country-complex="SA" fo:hyphenate="false" fo:hyphenation-remain-char-count="2" fo:hyphenation-push-char-count="2"/>
    </style:style>
    <style:style style:name="Cell24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07" style:family="paragraph" style:parent-style-name="Normal">
      <style:paragraph-properties fo:hyphenation-ladder-count="no-limit"/>
      <style:text-properties fo:hyphenate="false" fo:hyphenation-remain-char-count="2" fo:hyphenation-push-char-count="2"/>
    </style:style>
    <style:style style:name="T507_1" style:family="text">
      <style:text-properties style:font-name="Arial" fo:font-size="9pt" style:font-size-asian="9pt" style:font-name-complex="Arial" style:font-size-complex="9pt" fo:language="en" fo:language-asian="en" fo:language-complex="ar" fo:country="GB" fo:country-asian="US" fo:country-complex="SA"/>
    </style:style>
    <style:style style:name="P508" style:family="paragraph" style:parent-style-name="Normal">
      <style:paragraph-properties fo:hyphenation-ladder-count="no-limit"/>
      <style:text-properties style:font-name="Arial" fo:font-size="9pt" style:font-size-asian="9pt" style:font-name-complex="Arial" style:font-size-complex="9pt" fo:language="en" fo:language-asian="en" fo:language-complex="ar" fo:country="GB" fo:country-asian="US" fo:country-complex="SA" fo:hyphenate="false" fo:hyphenation-remain-char-count="2" fo:hyphenation-push-char-count="2"/>
    </style:style>
    <style:style style:name="P509" style:family="paragraph" style:parent-style-name="Normal">
      <style:paragraph-properties fo:hyphenation-ladder-count="no-limit"/>
      <style:text-properties fo:hyphenate="false" fo:hyphenation-remain-char-count="2" fo:hyphenation-push-char-count="2"/>
    </style:style>
    <style:style style:name="T509_1" style:family="text">
      <style:text-properties style:font-name="Arial" fo:font-size="9pt" style:font-size-asian="9pt" style:font-name-complex="Arial" style:font-size-complex="9pt" fo:language="en" fo:language-asian="en" fo:language-complex="ar" fo:country="GB" fo:country-asian="US" fo:country-complex="SA"/>
    </style:style>
    <style:style style:name="P510" style:family="paragraph" style:parent-style-name="List_20_Paragraph">
      <style:paragraph-properties fo:text-indent="-0.457cm" fo:margin-left="0.457cm" fo:hyphenation-ladder-count="no-limit"/>
      <style:text-properties style:font-name="Arial" fo:font-size="9pt" style:font-size-asian="9pt" style:font-name-complex="Arial" style:font-size-complex="9pt" fo:language="en" fo:language-asian="en" fo:language-complex="ar" fo:country="GB" fo:country-asian="US" fo:country-complex="SA" fo:hyphenate="false" fo:hyphenation-remain-char-count="2" fo:hyphenation-push-char-count="2"/>
    </style:style>
    <style:style style:name="T510_1" style:family="text">
      <style:text-properties style:font-name="Arial" fo:font-size="9pt" style:font-size-asian="9pt" style:font-name-complex="Arial" style:font-size-complex="9pt" fo:language="en" fo:language-asian="en" fo:language-complex="ar" fo:country="GB" fo:country-asian="US" fo:country-complex="SA"/>
    </style:style>
    <style:style style:name="T510_2" style:family="text">
      <style:text-properties style:font-name="Arial" fo:font-size="9pt" style:font-size-asian="9pt" style:font-name-complex="Arial" style:font-size-complex="9pt" fo:language="en" fo:language-asian="en" fo:language-complex="ar" fo:country="GB" fo:country-asian="US" fo:country-complex="SA"/>
    </style:style>
    <style:style style:name="P511" style:family="paragraph" style:parent-style-name="List_20_Paragraph">
      <style:paragraph-properties fo:text-indent="-0.457cm" fo:margin-left="0.457cm" fo:hyphenation-ladder-count="no-limit"/>
      <style:text-properties style:font-name="Arial" fo:font-size="9pt" style:font-size-asian="9pt" style:font-name-complex="Arial" style:font-size-complex="9pt" fo:language="en" fo:language-asian="en" fo:language-complex="ar" fo:country="GB" fo:country-asian="US" fo:country-complex="SA" fo:hyphenate="false" fo:hyphenation-remain-char-count="2" fo:hyphenation-push-char-count="2"/>
    </style:style>
    <style:style style:name="T511_1" style:family="text">
      <style:text-properties style:font-name="Arial" fo:font-size="9pt" style:font-size-asian="9pt" style:font-name-complex="Arial" style:font-size-complex="9pt" fo:language="en" fo:language-asian="en" fo:language-complex="ar" fo:country="GB" fo:country-asian="US" fo:country-complex="SA"/>
    </style:style>
    <style:style style:name="P512" style:family="paragraph" style:parent-style-name="List_20_Paragraph">
      <style:paragraph-properties fo:text-indent="-0.457cm" fo:margin-left="0.457cm" fo:hyphenation-ladder-count="no-limit"/>
      <style:text-properties style:font-name="Arial" fo:font-size="9pt" style:font-size-asian="9pt" style:font-name-complex="Arial" style:font-size-complex="9pt" fo:language="en" fo:language-asian="en" fo:language-complex="ar" fo:country="GB" fo:country-asian="US" fo:country-complex="SA" fo:hyphenate="false" fo:hyphenation-remain-char-count="2" fo:hyphenation-push-char-count="2"/>
    </style:style>
    <style:style style:name="T512_1" style:family="text">
      <style:text-properties style:font-name="Arial" fo:font-size="9pt" style:font-size-asian="9pt" style:font-name-complex="Arial" style:font-size-complex="9pt" fo:language="en" fo:language-asian="en" fo:language-complex="ar" fo:country="GB" fo:country-asian="US" fo:country-complex="SA"/>
    </style:style>
    <style:style style:name="P513" style:family="paragraph" style:parent-style-name="List_20_Paragraph">
      <style:paragraph-properties fo:text-indent="-0.457cm" fo:margin-left="0.457cm" fo:hyphenation-ladder-count="no-limit"/>
      <style:text-properties style:font-name="Arial" fo:font-size="9pt" style:font-size-asian="9pt" style:font-name-complex="Arial" style:font-size-complex="9pt" fo:language="en" fo:language-asian="en" fo:language-complex="ar" fo:country="GB" fo:country-asian="US" fo:country-complex="SA" fo:hyphenate="false" fo:hyphenation-remain-char-count="2" fo:hyphenation-push-char-count="2"/>
    </style:style>
    <style:style style:name="T513_1" style:family="text">
      <style:text-properties style:font-name="Arial" fo:font-size="9pt" style:font-size-asian="9pt" style:font-name-complex="Arial" style:font-size-complex="9pt" fo:language="en" fo:language-asian="en" fo:language-complex="ar" fo:country="GB" fo:country-asian="US" fo:country-complex="SA"/>
    </style:style>
    <style:style style:name="P514" style:family="paragraph" style:parent-style-name="List_20_Paragraph">
      <style:paragraph-properties fo:text-indent="-0.457cm" fo:margin-left="0.457cm" fo:hyphenation-ladder-count="no-limit"/>
      <style:text-properties style:font-name="Arial" fo:font-size="9pt" style:font-size-asian="9pt" style:font-name-complex="Arial" style:font-size-complex="9pt" fo:language="en" fo:language-asian="en" fo:language-complex="ar" fo:country="GB" fo:country-asian="US" fo:country-complex="SA" fo:hyphenate="false" fo:hyphenation-remain-char-count="2" fo:hyphenation-push-char-count="2"/>
    </style:style>
    <style:style style:name="T514_1" style:family="text">
      <style:text-properties style:font-name="Arial" fo:font-size="9pt" style:font-size-asian="9pt" style:font-name-complex="Arial" style:font-size-complex="9pt" fo:language="en" fo:language-asian="en" fo:language-complex="ar" fo:country="GB" fo:country-asian="US" fo:country-complex="SA"/>
    </style:style>
    <style:style style:name="T514_2" style:family="text">
      <style:text-properties style:font-name="Arial" fo:font-size="9pt" style:font-size-asian="9pt" style:font-name-complex="Arial" style:font-size-complex="9pt" fo:language="en" fo:language-asian="en" fo:language-complex="ar" fo:country="GB" fo:country-asian="US" fo:country-complex="SA"/>
    </style:style>
    <style:style style:name="T514_3" style:family="text">
      <style:text-properties style:font-name="Arial" fo:font-size="9pt" style:font-size-asian="9pt" style:font-name-complex="Arial" style:font-size-complex="9pt" fo:language="en" fo:language-asian="en" fo:language-complex="ar" fo:country="GB" fo:country-asian="US" fo:country-complex="SA"/>
    </style:style>
    <style:style style:name="P515" style:family="paragraph" style:parent-style-name="List_20_Paragraph">
      <style:paragraph-properties fo:text-indent="-0.457cm" fo:margin-left="0.457cm" fo:hyphenation-ladder-count="no-limit"/>
      <style:text-properties style:font-name="Arial" fo:font-size="9pt" style:font-size-asian="9pt" style:font-name-complex="Arial" style:font-size-complex="9pt" fo:language="en" fo:language-asian="en" fo:language-complex="ar" fo:country="GB" fo:country-asian="US" fo:country-complex="SA" fo:hyphenate="false" fo:hyphenation-remain-char-count="2" fo:hyphenation-push-char-count="2"/>
    </style:style>
    <style:style style:name="T515_1" style:family="text">
      <style:text-properties style:font-name="Arial" fo:font-size="9pt" style:font-size-asian="9pt" style:font-name-complex="Arial" style:font-size-complex="9pt" fo:language="en" fo:language-asian="en" fo:language-complex="ar" fo:country="GB" fo:country-asian="US" fo:country-complex="SA"/>
    </style:style>
    <style:style style:name="P516" style:family="paragraph" style:parent-style-name="List_20_Paragraph">
      <style:paragraph-properties fo:text-indent="-0.457cm" fo:margin-left="0.457cm" fo:hyphenation-ladder-count="no-limit"/>
      <style:text-properties style:font-name="Arial" fo:font-size="9pt" style:font-size-asian="9pt" style:font-name-complex="Arial" style:font-size-complex="9pt" fo:language="en" fo:language-asian="en" fo:language-complex="ar" fo:country="GB" fo:country-asian="US" fo:country-complex="SA" fo:hyphenate="false" fo:hyphenation-remain-char-count="2" fo:hyphenation-push-char-count="2"/>
    </style:style>
    <style:style style:name="T516_1" style:family="text">
      <style:text-properties style:font-name="Arial" fo:font-size="9pt" style:font-size-asian="9pt" style:font-name-complex="Arial" style:font-size-complex="9pt" fo:language="en" fo:language-asian="en" fo:language-complex="ar" fo:country="GB" fo:country-asian="US" fo:country-complex="SA"/>
    </style:style>
    <style:style style:name="T516_2" style:family="text">
      <style:text-properties style:font-name="Arial" fo:font-size="9pt" style:font-size-asian="9pt" style:font-name-complex="Arial" style:font-size-complex="9pt" fo:language="en" fo:language-asian="en" fo:language-complex="ar" fo:country="GB" fo:country-asian="US" fo:country-complex="SA"/>
    </style:style>
    <style:style style:name="T516_3" style:family="text">
      <style:text-properties style:font-name="Arial" fo:font-size="9pt" style:font-size-asian="9pt" style:font-name-complex="Arial" style:font-size-complex="9pt" fo:language="en" fo:language-asian="en" fo:language-complex="ar" fo:country="GB" fo:country-asian="US" fo:country-complex="SA"/>
    </style:style>
    <style:style style:name="P517" style:family="paragraph" style:parent-style-name="List_20_Paragraph">
      <style:paragraph-properties fo:text-indent="-0.457cm" fo:margin-left="0.457cm" fo:hyphenation-ladder-count="no-limit"/>
      <style:text-properties style:font-name="Arial" fo:font-size="9pt" style:font-size-asian="9pt" style:font-name-complex="Arial" style:font-size-complex="9pt" fo:language="en" fo:language-asian="en" fo:language-complex="ar" fo:country="GB" fo:country-asian="US" fo:country-complex="SA" fo:hyphenate="false" fo:hyphenation-remain-char-count="2" fo:hyphenation-push-char-count="2"/>
    </style:style>
    <style:style style:name="T517_1" style:family="text">
      <style:text-properties style:font-name="Arial" fo:font-size="9pt" style:font-size-asian="9pt" style:font-name-complex="Arial" style:font-size-complex="9pt" fo:language="en" fo:language-asian="en" fo:language-complex="ar" fo:country="GB" fo:country-asian="US" fo:country-complex="SA"/>
    </style:style>
    <style:style style:name="P518" style:family="paragraph" style:parent-style-name="Normal">
      <style:paragraph-properties fo:text-align="justify"/>
    </style:style>
    <style:style style:name="T518_1" style:family="text">
      <style:text-properties fo:font-size="11pt" style:font-size-asian="11pt" style:font-name-complex="Arial" style:font-size-complex="11pt"/>
    </style:style>
    <style:style style:name="T518_2" style:family="text">
      <style:text-properties fo:font-size="11pt" style:font-size-asian="11pt" style:font-name-complex="Arial" style:font-size-complex="11pt" fo:language-asian="en" fo:country-asian="GB"/>
    </style:style>
    <style:style style:name="T518_3" style:family="text">
      <style:text-properties fo:font-size="11pt" style:font-size-asian="11pt" style:font-name-complex="Arial" style:font-size-complex="11pt" fo:language-asian="en" fo:country-asian="GB"/>
    </style:style>
    <style:style style:name="P519" style:family="paragraph" style:parent-style-name="Normal">
      <style:paragraph-properties fo:text-align="justify"/>
      <style:text-properties fo:font-size="11pt" style:font-size-asian="11pt" style:font-name-complex="Arial" style:font-size-complex="11pt" fo:language-asian="en" fo:country-asian="GB"/>
    </style:style>
    <style:style style:name="P520" style:family="paragraph" style:parent-style-name="Normal">
      <style:paragraph-properties fo:text-align="justify"/>
    </style:style>
    <style:style style:name="T520_1" style:family="text">
      <style:text-properties fo:font-size="11pt" style:font-size-asian="11pt" style:font-size-complex="11pt"/>
    </style:style>
    <style:style style:name="T520_2" style:family="text">
      <style:text-properties fo:font-size="11pt" style:font-size-asian="11pt" style:font-size-complex="11pt"/>
    </style:style>
    <style:style style:name="T520_3" style:family="text">
      <style:text-properties fo:font-size="11pt" style:font-size-asian="11pt" style:font-size-complex="11pt"/>
    </style:style>
    <style:style style:name="T520_4" style:family="text">
      <style:text-properties fo:font-size="11pt" style:font-size-asian="11pt" style:font-size-complex="11pt"/>
    </style:style>
    <style:style style:name="T520_5" style:family="text">
      <style:text-properties fo:font-size="11pt" style:font-size-asian="11pt" style:font-size-complex="11pt"/>
    </style:style>
    <style:style style:name="T520_6" style:family="text">
      <style:text-properties fo:font-size="11pt" style:font-size-asian="11pt" style:font-size-complex="11pt"/>
    </style:style>
    <style:style style:name="T520_7" style:family="text">
      <style:text-properties fo:font-size="11pt" style:font-size-asian="11pt" style:font-size-complex="11pt"/>
    </style:style>
    <style:style style:name="T520_8" style:family="text">
      <style:text-properties fo:font-size="11pt" style:font-size-asian="11pt" style:font-size-complex="11pt"/>
    </style:style>
    <style:style style:name="T520_9" style:family="text">
      <style:text-properties fo:color="#000000" fo:font-size="11pt" style:font-size-asian="11pt" style:font-name-complex="Arial" style:font-size-complex="11pt"/>
    </style:style>
    <style:style style:name="T520_10" style:family="text">
      <style:text-properties fo:color="#000000" fo:font-size="11pt" style:font-size-asian="11pt" style:font-name-complex="Arial" style:font-size-complex="11pt"/>
    </style:style>
    <style:style style:name="P521" style:family="paragraph" style:parent-style-name="Normal">
      <style:paragraph-properties fo:text-align="justify"/>
      <style:text-properties fo:font-size="11pt" style:font-size-asian="11pt" style:font-name-complex="Arial" style:font-size-complex="11pt" fo:language="en" fo:language-asian="en" fo:country-asian="GB"/>
    </style:style>
    <style:style style:name="P522" style:family="paragraph" style:parent-style-name="Normal">
      <style:paragraph-properties fo:text-align="justify"/>
    </style:style>
    <style:style style:name="T522_1" style:family="text">
      <style:text-properties fo:font-size="11pt" style:font-size-asian="11pt" style:font-name-complex="Arial" style:font-size-complex="11pt" fo:language="en" fo:language-asian="en" fo:country-asian="GB" fo:font-weight="bold" style:font-weight-asian="bold"/>
    </style:style>
    <style:style style:name="T522_2" style:family="text">
      <style:text-properties fo:font-size="11pt" style:font-size-asian="11pt" style:font-name-complex="Arial" style:font-size-complex="11pt" fo:language="en" fo:language-asian="en" fo:country-asian="GB" fo:font-weight="bold" style:font-weight-asian="bold"/>
    </style:style>
    <style:style style:name="T522_3" style:family="text">
      <style:text-properties fo:font-size="11pt" style:font-size-asian="11pt" style:font-name-complex="Arial" style:font-size-complex="11pt" fo:language="en" fo:language-asian="en" fo:country-asian="GB" fo:font-weight="bold" style:font-weight-asian="bold"/>
    </style:style>
    <style:style style:name="T522_4" style:family="text">
      <style:text-properties fo:font-size="11pt" style:font-size-asian="11pt" style:font-name-complex="Arial" style:font-size-complex="11pt" fo:language="en" fo:language-asian="en" fo:country-asian="GB" fo:font-weight="bold" style:font-weight-asian="bold"/>
    </style:style>
    <style:style style:name="T522_5" style:family="text">
      <style:text-properties fo:font-size="11pt" style:font-size-asian="11pt" style:font-name-complex="Arial" style:font-size-complex="11pt" fo:language="en" fo:language-asian="en" fo:country-asian="GB" fo:font-weight="bold" style:font-weight-asian="bold"/>
    </style:style>
    <style:style style:name="P523" style:family="paragraph" style:parent-style-name="Normal">
      <style:paragraph-properties fo:text-align="justify" fo:hyphenation-ladder-count="no-limit"/>
      <style:text-properties fo:hyphenate="false" fo:hyphenation-remain-char-count="2" fo:hyphenation-push-char-count="2"/>
    </style:style>
    <style:style style:name="T523_1" style:family="text">
      <style:text-properties fo:font-size="11pt" style:font-size-asian="11pt" style:font-name-complex="Arial" style:font-size-complex="11pt"/>
    </style:style>
    <style:style style:name="T523_2" style:family="text">
      <style:text-properties fo:font-size="11pt" style:font-size-asian="11pt" style:font-name-complex="Arial" style:font-size-complex="11pt"/>
    </style:style>
    <style:style style:name="T523_3" style:family="text">
      <style:text-properties fo:font-size="11pt" style:font-size-asian="11pt" style:font-name-complex="Arial" style:font-size-complex="11pt"/>
    </style:style>
    <style:style style:name="T523_4" style:family="text">
      <style:text-properties fo:color="#000000" fo:font-size="11pt" style:font-size-asian="11pt" style:font-name-complex="Arial" style:font-size-complex="11pt" fo:language="en" fo:language-asian="en" fo:country-asian="GB"/>
    </style:style>
    <style:style style:name="T523_5" style:family="text">
      <style:text-properties fo:color="#000000" fo:font-size="11pt" style:font-size-asian="11pt" style:font-name-complex="Arial" style:font-size-complex="11pt" fo:language="en" fo:language-asian="en" fo:country-asian="GB"/>
    </style:style>
    <style:style style:name="T523_6" style:family="text">
      <style:text-properties fo:color="#000000" fo:font-size="11pt" style:font-size-asian="11pt" style:font-name-complex="Arial" style:font-size-complex="11pt" fo:language="en" fo:language-asian="en" fo:country-asian="GB"/>
    </style:style>
    <style:style style:name="T523_7" style:family="text">
      <style:text-properties fo:font-size="11pt" style:font-size-asian="11pt" style:font-name-complex="Arial" style:font-size-complex="11pt"/>
    </style:style>
    <style:style style:name="T523_8" style:family="text">
      <style:text-properties fo:font-size="11pt" style:font-size-asian="11pt" style:font-name-complex="Arial" style:font-size-complex="11pt"/>
    </style:style>
    <style:style style:name="T523_9" style:family="text">
      <style:text-properties fo:font-size="11pt" style:font-size-asian="11pt" style:font-name-complex="Arial" style:font-size-complex="11pt"/>
    </style:style>
    <style:style style:name="T523_10" style:family="text">
      <style:text-properties fo:font-size="11pt" style:font-size-asian="11pt" style:font-size-complex="11pt"/>
    </style:style>
    <style:style style:name="T523_11" style:family="text">
      <style:text-properties fo:font-size="11pt" style:font-size-asian="11pt" style:font-size-complex="11pt"/>
    </style:style>
    <style:style style:name="T523_12" style:family="text">
      <style:text-properties fo:font-size="11pt" style:font-size-asian="11pt" style:font-size-complex="11pt"/>
    </style:style>
    <style:style style:name="T523_13" style:family="text">
      <style:text-properties fo:font-size="11pt" style:font-size-asian="11pt" style:font-size-complex="11pt"/>
    </style:style>
    <style:style style:name="T523_14" style:family="text">
      <style:text-properties fo:font-size="11pt" style:font-size-asian="11pt" style:font-size-complex="11pt"/>
    </style:style>
    <style:style style:name="T523_15" style:family="text">
      <style:text-properties fo:font-size="11pt" style:font-size-asian="11pt" style:font-name-complex="Arial" style:font-size-complex="11pt"/>
    </style:style>
    <style:style style:name="T523_16" style:family="text">
      <style:text-properties fo:font-size="11pt" style:font-size-asian="11pt" style:font-name-complex="Arial" style:font-size-complex="11pt"/>
    </style:style>
    <style:style style:name="T523_17" style:family="text">
      <style:text-properties fo:font-size="11pt" style:font-size-asian="11pt" style:font-name-complex="Arial" style:font-size-complex="11pt"/>
    </style:style>
    <style:style style:name="T523_18" style:family="text">
      <style:text-properties fo:font-size="11pt" style:font-size-asian="11pt" style:font-name-complex="Arial" style:font-size-complex="11pt"/>
    </style:style>
    <style:style style:name="P524" style:family="paragraph" style:parent-style-name="Normal">
      <style:paragraph-properties fo:background-color="#dbe5f1" fo:padding-top="0.035cm" fo:border-top="#000000 0.018cm solid" fo:padding-bottom="0.035cm" fo:border-bottom="#000000 0.018cm solid" fo:padding-left="0.141cm" fo:border-left="#000000 0.018cm solid" fo:padding-right="0.141cm" fo:border-right="#000000 0.018cm solid"/>
    </style:style>
    <style:style style:name="T524_1" style:family="text">
      <style:text-properties fo:font-size="14pt" style:font-size-asian="14pt" style:font-name-complex="Arial" style:font-size-complex="11pt" fo:font-weight="bold" style:font-weight-asian="bold" style:font-weight-complex="bold"/>
    </style:style>
    <style:style style:name="P525" style:family="paragraph" style:parent-style-name="List_20_Paragraph"/>
    <style:style style:name="P526" style:family="paragraph" style:parent-style-name="Normal">
      <style:paragraph-properties fo:text-align="justify"/>
    </style:style>
    <style:style style:name="T526_1" style:family="text">
      <style:text-properties fo:font-size="11pt" style:font-size-asian="11pt" style:font-size-complex="11pt" fo:font-weight="bold" style:font-weight-asian="bold" style:font-weight-complex="bold"/>
    </style:style>
    <style:style style:name="T526_2" style:family="text">
      <style:text-properties fo:font-size="11pt" style:font-size-asian="11pt" style:font-size-complex="11pt" fo:font-weight="bold" style:font-weight-asian="bold" style:font-weight-complex="bold"/>
    </style:style>
    <style:style style:name="P527" style:family="paragraph" style:parent-style-name="Normal">
      <style:paragraph-properties fo:text-align="justify"/>
    </style:style>
    <style:style style:name="T527_1" style:family="text">
      <style:text-properties fo:font-size="11pt" style:font-size-asian="11pt" style:font-name-complex="Arial" style:font-size-complex="11pt" fo:language-asian="en" fo:country-asian="GB" style:text-underline-style="solid" style:text-underline-color="font-color"/>
    </style:style>
    <style:style style:name="T527_2" style:family="text">
      <style:text-properties fo:font-size="11pt" style:font-size-asian="11pt" style:font-name-complex="Arial" style:font-size-complex="11pt" fo:language-asian="en" fo:country-asian="GB" style:text-underline-style="solid" style:text-underline-color="font-color"/>
    </style:style>
    <style:style style:name="T527_3" style:family="text">
      <style:text-properties fo:font-size="11pt" style:font-size-asian="11pt" style:font-name-complex="Arial" style:font-size-complex="11pt" fo:language-asian="en" fo:country-asian="GB"/>
    </style:style>
    <style:style style:name="T527_4" style:family="text">
      <style:text-properties fo:font-size="11pt" style:font-size-asian="11pt" style:font-name-complex="Arial" style:font-size-complex="11pt" fo:language-asian="en" fo:country-asian="GB"/>
    </style:style>
    <style:style style:name="T527_5" style:family="text">
      <style:text-properties fo:font-size="11pt" style:font-size-asian="11pt" style:font-name-complex="Arial" style:font-size-complex="11pt" fo:language-asian="en" fo:country-asian="GB"/>
    </style:style>
    <style:style style:name="T527_6" style:family="text">
      <style:text-properties fo:font-size="11pt" style:font-size-asian="11pt" style:font-name-complex="Arial" style:font-size-complex="11pt" fo:language-asian="en" fo:country-asian="GB"/>
    </style:style>
    <style:style style:name="T527_7" style:family="text">
      <style:text-properties fo:font-size="11pt" style:font-size-asian="11pt" style:font-name-complex="Arial" style:font-size-complex="11pt" fo:language-asian="en" fo:country-asian="GB"/>
    </style:style>
    <style:style style:name="T527_8" style:family="text">
      <style:text-properties fo:font-size="11pt" style:font-size-asian="11pt" style:font-name-complex="Arial" style:font-size-complex="11pt" fo:language-asian="en" fo:country-asian="GB"/>
    </style:style>
    <style:style style:name="T527_9" style:family="text">
      <style:text-properties fo:font-size="11pt" style:font-size-asian="11pt" style:font-name-complex="Arial" style:font-size-complex="11pt" fo:language-asian="en" fo:country-asian="GB"/>
    </style:style>
    <style:style style:name="T527_10" style:family="text">
      <style:text-properties fo:font-size="11pt" style:font-size-asian="11pt" style:font-name-complex="Arial" style:font-size-complex="11pt" fo:language-asian="en" fo:country-asian="GB"/>
    </style:style>
    <style:style style:name="T527_11" style:family="text">
      <style:text-properties fo:font-size="11pt" style:font-size-asian="11pt" style:font-name-complex="Arial" style:font-size-complex="11pt" fo:language-asian="en" fo:country-asian="GB"/>
    </style:style>
    <style:style style:name="T527_12" style:family="text">
      <style:text-properties fo:font-size="11pt" style:font-size-asian="11pt" style:font-name-complex="Arial" style:font-size-complex="11pt" fo:language-asian="en" fo:country-asian="GB"/>
    </style:style>
    <style:style style:name="T527_13" style:family="text">
      <style:text-properties fo:font-size="11pt" style:font-size-asian="11pt" style:font-name-complex="Arial" style:font-size-complex="11pt" fo:language-asian="en" fo:country-asian="GB"/>
    </style:style>
    <style:style style:name="T527_14" style:family="text">
      <style:text-properties fo:color="#000000" fo:font-size="11pt" style:font-size-asian="11pt" style:font-name-complex="Arial" style:font-size-complex="11pt"/>
    </style:style>
    <style:style style:name="T527_15" style:family="text">
      <style:text-properties fo:color="#000000" fo:font-size="11pt" style:font-size-asian="11pt" style:font-name-complex="Arial" style:font-size-complex="11pt"/>
    </style:style>
    <style:style style:name="P528" style:family="paragraph" style:parent-style-name="Normal">
      <style:paragraph-properties fo:text-align="justify" fo:hyphenation-ladder-count="no-limit"/>
      <style:text-properties fo:font-size="11pt" style:font-size-asian="11pt" style:font-name-complex="Arial" style:font-size-complex="11pt" fo:font-weight="bold" style:font-weight-asian="bold" style:font-weight-complex="bold" fo:hyphenate="false" fo:hyphenation-remain-char-count="2" fo:hyphenation-push-char-count="2"/>
    </style:style>
    <style:style style:name="P529" style:family="paragraph" style:parent-style-name="Normal">
      <style:paragraph-properties fo:text-align="justify" fo:hyphenation-ladder-count="no-limit"/>
      <style:text-properties fo:hyphenate="false" fo:hyphenation-remain-char-count="2" fo:hyphenation-push-char-count="2"/>
    </style:style>
    <style:style style:name="T529_1" style:family="text">
      <style:text-properties fo:font-size="11pt" style:font-size-asian="11pt" style:font-name-complex="Arial" style:font-size-complex="11pt"/>
    </style:style>
    <style:style style:name="T529_2" style:family="text">
      <style:text-properties fo:font-size="11pt" style:font-size-asian="11pt" style:font-name-complex="Arial" style:font-size-complex="11pt"/>
    </style:style>
    <style:style style:name="T529_3" style:family="text">
      <style:text-properties fo:font-size="11pt" style:font-size-asian="11pt" style:font-name-complex="Arial" style:font-size-complex="11pt"/>
    </style:style>
    <style:style style:name="T529_4" style:family="text">
      <style:text-properties fo:font-size="11pt" style:font-size-asian="11pt" style:font-name-complex="Arial" style:font-size-complex="11pt"/>
    </style:style>
    <style:style style:name="T529_5" style:family="text">
      <style:text-properties fo:font-size="11pt" style:font-size-asian="11pt" style:font-name-complex="Arial" style:font-size-complex="11pt"/>
    </style:style>
    <style:style style:name="T529_6" style:family="text">
      <style:text-properties fo:font-size="11pt" style:font-size-asian="11pt" style:font-name-complex="Arial" style:font-size-complex="11pt"/>
    </style:style>
    <style:style style:name="T529_7" style:family="text">
      <style:text-properties fo:font-size="11pt" style:font-size-asian="11pt" style:font-name-complex="Arial" style:font-size-complex="11pt"/>
    </style:style>
    <style:style style:name="T529_8" style:family="text">
      <style:text-properties fo:font-size="11pt" style:font-size-asian="11pt" style:font-name-complex="Arial" style:font-size-complex="11pt"/>
    </style:style>
    <style:style style:name="T529_9" style:family="text">
      <style:text-properties fo:font-size="11pt" style:font-size-asian="11pt" style:font-name-complex="Arial" style:font-size-complex="11pt"/>
    </style:style>
    <style:style style:name="T529_10" style:family="text">
      <style:text-properties fo:font-size="11pt" style:font-size-asian="11pt" style:font-name-complex="Arial" style:font-size-complex="11pt"/>
    </style:style>
    <style:style style:name="T529_11" style:family="text">
      <style:text-properties fo:font-size="11pt" style:font-size-asian="11pt" style:font-name-complex="Arial" style:font-size-complex="11pt"/>
    </style:style>
    <style:style style:name="T529_12" style:family="text">
      <style:text-properties fo:font-size="11pt" style:font-size-asian="11pt" style:font-name-complex="Arial" style:font-size-complex="11pt"/>
    </style:style>
    <style:style style:name="T529_13" style:family="text">
      <style:text-properties fo:font-size="11pt" style:font-size-asian="11pt" style:font-name-complex="Arial" style:font-size-complex="11pt"/>
    </style:style>
    <style:style style:name="T529_14" style:family="text">
      <style:text-properties fo:font-size="11pt" style:font-size-asian="11pt" style:font-name-complex="Arial" style:font-size-complex="11pt"/>
    </style:style>
    <style:style style:name="T529_15" style:family="text">
      <style:text-properties fo:font-size="11pt" style:font-size-asian="11pt" style:font-name-complex="Arial" style:font-size-complex="11pt"/>
    </style:style>
    <style:style style:name="T529_16" style:family="text">
      <style:text-properties fo:font-size="11pt" style:font-size-asian="11pt" style:font-name-complex="Arial" style:font-size-complex="11pt"/>
    </style:style>
    <style:style style:name="T529_17" style:family="text">
      <style:text-properties fo:font-size="11pt" style:font-size-asian="11pt" style:font-name-complex="Arial" style:font-size-complex="11pt"/>
    </style:style>
    <style:style style:name="T529_18" style:family="text">
      <style:text-properties fo:font-size="11pt" style:font-size-asian="11pt" style:font-name-complex="Arial" style:font-size-complex="11pt"/>
    </style:style>
    <style:style style:name="T529_19" style:family="text">
      <style:text-properties fo:font-size="11pt" style:font-size-asian="11pt" style:font-name-complex="Arial" style:font-size-complex="11pt"/>
    </style:style>
    <style:style style:name="T529_20" style:family="text">
      <style:text-properties fo:font-size="11pt" style:font-size-asian="11pt" style:font-name-complex="Arial" style:font-size-complex="11pt"/>
    </style:style>
    <style:style style:name="P530" style:family="paragraph" style:parent-style-name="Normal">
      <style:paragraph-properties fo:text-align="justify" fo:hyphenation-ladder-count="no-limit"/>
      <style:text-properties fo:font-size="11pt" style:font-size-asian="11pt" style:font-name-complex="Arial" style:font-size-complex="11pt" style:font-weight-complex="bold" fo:hyphenate="false" fo:hyphenation-remain-char-count="2" fo:hyphenation-push-char-count="2"/>
    </style:style>
    <style:style style:name="P531" style:family="paragraph" style:parent-style-name="Normal">
      <style:paragraph-properties fo:text-align="justify" fo:hyphenation-ladder-count="no-limit"/>
      <style:text-properties fo:hyphenate="false" fo:hyphenation-remain-char-count="2" fo:hyphenation-push-char-count="2"/>
    </style:style>
    <style:style style:name="T531_1" style:family="text">
      <style:text-properties fo:font-size="11pt" style:font-size-asian="11pt" style:font-name-complex="Arial" style:font-size-complex="11pt" style:font-weight-complex="bold" style:text-underline-style="solid" style:text-underline-color="font-color"/>
    </style:style>
    <style:style style:name="T531_2" style:family="text">
      <style:text-properties fo:font-size="11pt" style:font-size-asian="11pt" style:font-name-complex="Arial" style:font-size-complex="11pt" style:font-weight-complex="bold" style:text-underline-style="solid" style:text-underline-color="font-color"/>
    </style:style>
    <style:style style:name="T531_3" style:family="text">
      <style:text-properties fo:font-size="11pt" style:font-size-asian="11pt" style:font-name-complex="Arial" style:font-size-complex="11pt"/>
    </style:style>
    <style:style style:name="T531_4" style:family="text">
      <style:text-properties fo:font-size="11pt" style:font-size-asian="11pt" style:font-name-complex="Arial" style:font-size-complex="11pt"/>
    </style:style>
    <style:style style:name="T531_5" style:family="text">
      <style:text-properties fo:font-size="11pt" style:font-size-asian="11pt" style:font-name-complex="Arial" style:font-size-complex="11pt"/>
    </style:style>
    <style:style style:name="T531_6" style:family="text">
      <style:text-properties fo:font-size="11pt" style:font-size-asian="11pt" style:font-name-complex="Arial" style:font-size-complex="11pt" style:font-weight-complex="bold"/>
    </style:style>
    <style:style style:name="T531_7" style:family="text">
      <style:text-properties fo:font-size="11pt" style:font-size-asian="11pt" style:font-name-complex="Arial" style:font-size-complex="11pt"/>
    </style:style>
    <style:style style:name="T531_8" style:family="text">
      <style:text-properties fo:font-size="11pt" style:font-size-asian="11pt" style:font-name-complex="Arial" style:font-size-complex="11pt"/>
    </style:style>
    <style:style style:name="T531_9" style:family="text">
      <style:text-properties fo:font-size="11pt" style:font-size-asian="11pt" style:font-name-complex="Arial" style:font-size-complex="11pt"/>
    </style:style>
    <style:style style:name="T531_10" style:family="text">
      <style:text-properties fo:font-size="11pt" style:font-size-asian="11pt" style:font-name-complex="Arial" style:font-size-complex="11pt"/>
    </style:style>
    <style:style style:name="T531_11" style:family="text">
      <style:text-properties fo:font-size="11pt" style:font-size-asian="11pt" style:font-name-complex="Arial" style:font-size-complex="11pt"/>
    </style:style>
    <style:style style:name="Table17" style:family="table">
      <style:table-properties table:align="left" style:width="18.494cm" fo:margin-left="0cm"/>
    </style:style>
    <style:style style:name="Column64" style:family="table-column">
      <style:table-column-properties style:column-width="4.493cm"/>
    </style:style>
    <style:style style:name="Column65" style:family="table-column">
      <style:table-column-properties style:column-width="2.27cm"/>
    </style:style>
    <style:style style:name="Column66" style:family="table-column">
      <style:table-column-properties style:column-width="6.23cm"/>
    </style:style>
    <style:style style:name="Column67" style:family="table-column">
      <style:table-column-properties style:column-width="2cm"/>
    </style:style>
    <style:style style:name="Column68" style:family="table-column">
      <style:table-column-properties style:column-width="1.723cm"/>
    </style:style>
    <style:style style:name="Column69" style:family="table-column">
      <style:table-column-properties style:column-width="1.778cm"/>
    </style:style>
    <style:style style:name="Row76" style:family="table-row">
      <style:table-row-properties style:min-row-height="0.512cm"/>
    </style:style>
    <style:style style:name="Cell246" style:family="table-cell">
      <style:table-cell-properties fo:background-color="#c6d9f0" style:vertical-align="top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532" style:family="paragraph" style:parent-style-name="Normal"/>
    <style:style style:name="T532_1" style:family="text">
      <style:text-properties style:font-name="Arial" fo:font-size="9pt" style:font-size-asian="9pt" style:font-name-complex="Arial" style:font-size-complex="9pt" fo:language="en" fo:language-asian="en" fo:language-complex="ar" fo:country="GB" fo:country-asian="US" fo:country-complex="SA" fo:font-weight="bold" style:font-weight-asian="bold" style:font-weight-complex="bold"/>
    </style:style>
    <style:style style:name="Cell247" style:family="table-cell">
      <style:table-cell-properties fo:background-color="#c6d9f0" style:vertical-align="top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533" style:family="paragraph" style:parent-style-name="Normal"/>
    <style:style style:name="T533_1" style:family="text">
      <style:text-properties style:font-name="Arial" fo:font-size="9pt" style:font-size-asian="9pt" style:font-name-complex="Arial" style:font-size-complex="9pt" fo:language="en" fo:language-asian="en" fo:language-complex="ar" fo:country="GB" fo:country-asian="US" fo:country-complex="SA" fo:font-weight="bold" style:font-weight-asian="bold" style:font-weight-complex="bold"/>
    </style:style>
    <style:style style:name="Cell248" style:family="table-cell">
      <style:table-cell-properties fo:background-color="#c6d9f0" style:vertical-align="top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534" style:family="paragraph" style:parent-style-name="Normal"/>
    <style:style style:name="T534_1" style:family="text">
      <style:text-properties style:font-name="Arial" fo:font-size="9pt" style:font-size-asian="9pt" style:font-name-complex="Arial" style:font-size-complex="9pt" fo:language="en" fo:language-asian="en" fo:language-complex="ar" fo:country="GB" fo:country-asian="US" fo:country-complex="SA" fo:font-weight="bold" style:font-weight-asian="bold" style:font-weight-complex="bold"/>
    </style:style>
    <style:style style:name="Cell249" style:family="table-cell">
      <style:table-cell-properties fo:background-color="#c6d9f0" style:vertical-align="top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535" style:family="paragraph" style:parent-style-name="Normal"/>
    <style:style style:name="T535_1" style:family="text">
      <style:text-properties style:font-name="Arial" fo:font-size="9pt" style:font-size-asian="9pt" style:font-name-complex="Arial" style:font-size-complex="9pt" fo:language="en" fo:language-asian="en" fo:language-complex="ar" fo:country="GB" fo:country-asian="US" fo:country-complex="SA" fo:font-weight="bold" style:font-weight-asian="bold" style:font-weight-complex="bold"/>
    </style:style>
    <style:style style:name="Cell250" style:family="table-cell">
      <style:table-cell-properties fo:background-color="#c6d9f0" style:vertical-align="top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536" style:family="paragraph" style:parent-style-name="Normal"/>
    <style:style style:name="T536_1" style:family="text">
      <style:text-properties style:font-name="Arial" fo:font-size="9pt" style:font-size-asian="9pt" style:font-name-complex="Arial" style:font-size-complex="9pt" fo:language="en" fo:language-asian="en" fo:language-complex="ar" fo:country="GB" fo:country-asian="US" fo:country-complex="SA" fo:font-weight="bold" style:font-weight-asian="bold" style:font-weight-complex="bold"/>
    </style:style>
    <style:style style:name="Cell251" style:family="table-cell">
      <style:table-cell-properties fo:background-color="#c6d9f0" style:vertical-align="top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537" style:family="paragraph" style:parent-style-name="Normal"/>
    <style:style style:name="T537_1" style:family="text">
      <style:text-properties style:font-name="Arial" fo:font-size="9pt" style:font-size-asian="9pt" style:font-name-complex="Arial" style:font-size-complex="9pt" fo:language="en" fo:language-asian="en" fo:language-complex="ar" fo:country="GB" fo:country-asian="US" fo:country-complex="SA" fo:font-weight="bold" style:font-weight-asian="bold" style:font-weight-complex="bold"/>
    </style:style>
    <style:style style:name="Row77" style:family="table-row">
      <style:table-row-properties style:min-row-height="1.535cm"/>
    </style:style>
    <style:style style:name="Cell25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38" style:family="paragraph" style:parent-style-name="Normal"/>
    <style:style style:name="T538_1" style:family="text">
      <style:text-properties style:font-name="Arial" fo:font-size="9pt" style:font-size-asian="9pt" style:font-name-complex="Arial" style:font-size-complex="9pt" fo:language="en" fo:language-asian="en" fo:language-complex="ar" fo:country="GB" fo:country-asian="US" fo:country-complex="SA"/>
    </style:style>
    <style:style style:name="T538_2" style:family="text">
      <style:text-properties style:font-name="Arial" fo:font-size="9pt" style:font-size-asian="9pt" style:font-name-complex="Arial" style:font-size-complex="9pt" fo:language="en" fo:language-asian="en" fo:language-complex="ar" fo:country="GB" fo:country-asian="US" fo:country-complex="SA"/>
    </style:style>
    <style:style style:name="T538_3" style:family="text">
      <style:text-properties style:font-name="Arial" fo:font-size="9pt" style:font-size-asian="9pt" style:font-name-complex="Arial" style:font-size-complex="9pt" fo:language="en" fo:language-asian="en" fo:language-complex="ar" fo:country="GB" fo:country-asian="US" fo:country-complex="SA"/>
    </style:style>
    <style:style style:name="T538_4" style:family="text">
      <style:text-properties style:font-name="Arial" fo:font-size="9pt" style:font-size-asian="9pt" style:font-name-complex="Arial" style:font-size-complex="9pt" fo:language="en" fo:language-asian="en" fo:language-complex="ar" fo:country="GB" fo:country-asian="US" fo:country-complex="SA"/>
    </style:style>
    <style:style style:name="T538_5" style:family="text">
      <style:text-properties style:font-name="Arial" fo:font-size="9pt" style:font-size-asian="9pt" style:font-name-complex="Arial" style:font-size-complex="9pt" fo:language="en" fo:language-asian="en" fo:language-complex="ar" fo:country="GB" fo:country-asian="US" fo:country-complex="SA"/>
    </style:style>
    <style:style style:name="T538_6" style:family="text">
      <style:text-properties style:font-name="Arial" fo:font-size="9pt" style:font-size-asian="9pt" style:font-name-complex="Arial" style:font-size-complex="9pt" fo:language="en" fo:language-asian="en" fo:language-complex="ar" fo:country="GB" fo:country-asian="US" fo:country-complex="SA"/>
    </style:style>
    <style:style style:name="T538_7" style:family="text">
      <style:text-properties style:font-name="Arial" fo:font-size="9pt" style:font-size-asian="9pt" style:font-name-complex="Arial" style:font-size-complex="9pt" fo:language="en" fo:language-asian="en" fo:language-complex="ar" fo:country="GB" fo:country-asian="US" fo:country-complex="SA"/>
    </style:style>
    <style:style style:name="T538_8" style:family="text">
      <style:text-properties style:font-name="Arial" fo:font-size="9pt" style:font-size-asian="9pt" style:font-name-complex="Arial" style:font-size-complex="9pt" fo:language="en" fo:language-asian="en" fo:language-complex="ar" fo:country="GB" fo:country-asian="US" fo:country-complex="SA"/>
    </style:style>
    <style:style style:name="T538_9" style:family="text">
      <style:text-properties style:font-name="Arial" fo:font-size="9pt" style:font-size-asian="9pt" style:font-name-complex="Arial" style:font-size-complex="9pt" fo:language="en" fo:language-asian="en" fo:language-complex="ar" fo:country="GB" fo:country-asian="US" fo:country-complex="SA"/>
    </style:style>
    <style:style style:name="Cell25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539" style:family="paragraph" style:parent-style-name="Normal"/>
    <style:style style:name="T539_1" style:family="text">
      <style:text-properties style:font-name="Arial" fo:font-size="9pt" style:font-size-asian="9pt" style:font-name-complex="Arial" style:font-size-complex="9pt" fo:language="en" fo:language-asian="en" fo:language-complex="ar" fo:country="GB" fo:country-asian="US" fo:country-complex="SA"/>
    </style:style>
    <style:style style:name="Cell25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40" style:family="paragraph" style:parent-style-name="Normal"/>
    <style:style style:name="T540_1" style:family="text">
      <style:text-properties style:font-name="Arial" fo:font-size="9pt" style:font-size-asian="9pt" style:font-name-complex="Arial" style:font-size-complex="9pt" fo:language="en" fo:language-asian="en" fo:language-complex="ar" fo:country="GB" fo:country-asian="US" fo:country-complex="SA"/>
    </style:style>
    <style:style style:name="T540_2" style:family="text">
      <style:text-properties style:font-name="Arial" fo:font-size="9pt" style:font-size-asian="9pt" style:font-name-complex="Arial" style:font-size-complex="9pt" fo:language="en" fo:language-asian="en" fo:language-complex="ar" fo:country="GB" fo:country-asian="US" fo:country-complex="SA"/>
    </style:style>
    <style:style style:name="T540_3" style:family="text">
      <style:text-properties style:font-name="Arial" fo:font-size="12pt" style:font-size-asian="12pt" style:font-size-complex="12pt" fo:language="en" fo:language-asian="en" fo:language-complex="ar" fo:country="GB" fo:country-asian="US" fo:country-complex="SA"/>
    </style:style>
    <style:style style:name="T540_4" style:family="text">
      <style:text-properties style:font-name="Arial" fo:font-size="9pt" style:font-size-asian="9pt" style:font-name-complex="Arial" style:font-size-complex="9pt" fo:language="en" fo:language-asian="en" fo:language-complex="ar" fo:country="GB" fo:country-asian="US" fo:country-complex="SA"/>
    </style:style>
    <style:style style:name="Cell255" style:family="table-cell">
      <style:table-cell-properties fo:background-color="#ffff00" style:vertical-align="top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541" style:family="paragraph" style:parent-style-name="Normal"/>
    <style:style style:name="T541_1" style:family="text">
      <style:text-properties style:font-name="Arial" fo:font-size="9pt" style:font-size-asian="9pt" style:font-name-complex="Arial" style:font-size-complex="9pt" fo:language="en" fo:language-asian="en" fo:language-complex="ar" fo:country="GB" fo:country-asian="US" fo:country-complex="SA"/>
    </style:style>
    <style:style style:name="Cell256" style:family="table-cell">
      <style:table-cell-properties fo:background-color="#ffff00" style:vertical-align="top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542" style:family="paragraph" style:parent-style-name="Normal"/>
    <style:style style:name="T542_1" style:family="text">
      <style:text-properties style:font-name="Arial" fo:font-size="9pt" style:font-size-asian="9pt" style:font-name-complex="Arial" style:font-size-complex="9pt" fo:language="en" fo:language-asian="en" fo:language-complex="ar" fo:country="GB" fo:country-asian="US" fo:country-complex="SA"/>
    </style:style>
    <style:style style:name="Cell257" style:family="table-cell">
      <style:table-cell-properties fo:background-color="#f79646" style:vertical-align="top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543" style:family="paragraph" style:parent-style-name="Normal"/>
    <style:style style:name="T543_1" style:family="text">
      <style:text-properties style:font-name="Arial" fo:font-size="9pt" style:font-size-asian="9pt" style:font-name-complex="Arial" style:font-size-complex="9pt" fo:language="en" fo:language-asian="en" fo:language-complex="ar" fo:country="GB" fo:country-asian="US" fo:country-complex="SA"/>
    </style:style>
    <style:style style:name="Row78" style:family="table-row">
      <style:table-row-properties style:min-row-height="2.233cm"/>
    </style:style>
    <style:style style:name="Cell25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44" style:family="paragraph" style:parent-style-name="Normal"/>
    <style:style style:name="T544_1" style:family="text">
      <style:text-properties style:font-name="Arial" fo:font-size="9pt" style:font-size-asian="9pt" style:font-name-complex="Arial" style:font-size-complex="9pt" fo:language="en" fo:language-asian="en" fo:language-complex="ar" fo:country="GB" fo:country-asian="US" fo:country-complex="SA"/>
    </style:style>
    <style:style style:name="Cell25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545" style:family="paragraph" style:parent-style-name="Normal"/>
    <style:style style:name="T545_1" style:family="text">
      <style:text-properties style:font-name="Arial" fo:font-size="9pt" style:font-size-asian="9pt" style:font-name-complex="Arial" style:font-size-complex="9pt" fo:language="en" fo:language-asian="en" fo:language-complex="ar" fo:country="GB" fo:country-asian="US" fo:country-complex="SA"/>
    </style:style>
    <style:style style:name="Cell26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46" style:family="paragraph" style:parent-style-name="Normal"/>
    <style:style style:name="T546_1" style:family="text">
      <style:text-properties style:font-name="Arial" fo:font-size="9pt" style:font-size-asian="9pt" style:font-name-complex="Arial" style:font-size-complex="9pt" fo:language="en" fo:language-asian="en" fo:language-complex="ar" fo:country="GB" fo:country-asian="US" fo:country-complex="SA"/>
    </style:style>
    <style:style style:name="Cell261" style:family="table-cell">
      <style:table-cell-properties fo:background-color="#ffff00" style:vertical-align="top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547" style:family="paragraph" style:parent-style-name="Normal"/>
    <style:style style:name="T547_1" style:family="text">
      <style:text-properties style:font-name="Arial" fo:font-size="9pt" style:font-size-asian="9pt" style:font-name-complex="Arial" style:font-size-complex="9pt" fo:language="en" fo:language-asian="en" fo:language-complex="ar" fo:country="GB" fo:country-asian="US" fo:country-complex="SA"/>
    </style:style>
    <style:style style:name="Cell262" style:family="table-cell">
      <style:table-cell-properties fo:background-color="#92d050" style:vertical-align="top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548" style:family="paragraph" style:parent-style-name="Normal"/>
    <style:style style:name="T548_1" style:family="text">
      <style:text-properties style:font-name="Arial" fo:font-size="9pt" style:font-size-asian="9pt" style:font-name-complex="Arial" style:font-size-complex="9pt" fo:language="en" fo:language-asian="en" fo:language-complex="ar" fo:country="GB" fo:country-asian="US" fo:country-complex="SA"/>
    </style:style>
    <style:style style:name="T548_2" style:family="text">
      <style:text-properties style:font-name="Arial" fo:font-size="9pt" style:font-size-asian="9pt" style:font-name-complex="Arial" style:font-size-complex="9pt" fo:language="en" fo:language-asian="en" fo:language-complex="ar" fo:country="GB" fo:country-asian="US" fo:country-complex="SA"/>
    </style:style>
    <style:style style:name="Cell263" style:family="table-cell">
      <style:table-cell-properties fo:background-color="#ffff00" style:vertical-align="top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549" style:family="paragraph" style:parent-style-name="Normal"/>
    <style:style style:name="T549_1" style:family="text">
      <style:text-properties style:font-name="Arial" fo:font-size="9pt" style:font-size-asian="9pt" style:font-name-complex="Arial" style:font-size-complex="9pt" fo:language="en" fo:language-asian="en" fo:language-complex="ar" fo:country="GB" fo:country-asian="US" fo:country-complex="SA"/>
    </style:style>
    <style:style style:name="Row79" style:family="table-row">
      <style:table-row-properties style:min-row-height="2.558cm"/>
    </style:style>
    <style:style style:name="Cell26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50" style:family="paragraph" style:parent-style-name="Normal"/>
    <style:style style:name="T550_1" style:family="text">
      <style:text-properties style:font-name="Arial" fo:font-size="9pt" style:font-size-asian="9pt" style:font-name-complex="Arial" style:font-size-complex="9pt" fo:language="en" fo:language-asian="en" fo:language-complex="ar" fo:country="GB" fo:country-asian="US" fo:country-complex="SA"/>
    </style:style>
    <style:style style:name="Cell26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551" style:family="paragraph" style:parent-style-name="Normal"/>
    <style:style style:name="T551_1" style:family="text">
      <style:text-properties style:font-name="Arial" fo:font-size="9pt" style:font-size-asian="9pt" style:font-name-complex="Arial" style:font-size-complex="9pt" fo:language="en" fo:language-asian="en" fo:language-complex="ar" fo:country="GB" fo:country-asian="US" fo:country-complex="SA"/>
    </style:style>
    <style:style style:name="Cell26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52" style:family="paragraph" style:parent-style-name="Normal"/>
    <style:style style:name="T552_1" style:family="text">
      <style:text-properties style:font-name="Arial" fo:font-size="9pt" style:font-size-asian="9pt" style:font-name-complex="Arial" style:font-size-complex="9pt" fo:language="en" fo:language-asian="en" fo:language-complex="ar" fo:country="GB" fo:country-asian="US" fo:country-complex="SA"/>
    </style:style>
    <style:style style:name="Cell267" style:family="table-cell">
      <style:table-cell-properties fo:background-color="#ffff00" style:vertical-align="top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553" style:family="paragraph" style:parent-style-name="Normal"/>
    <style:style style:name="T553_1" style:family="text">
      <style:text-properties style:font-name="Arial" fo:font-size="9pt" style:font-size-asian="9pt" style:font-name-complex="Arial" style:font-size-complex="9pt" fo:language="en" fo:language-asian="en" fo:language-complex="ar" fo:country="GB" fo:country-asian="US" fo:country-complex="SA"/>
    </style:style>
    <style:style style:name="Cell268" style:family="table-cell">
      <style:table-cell-properties fo:background-color="#92d050" style:vertical-align="top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554" style:family="paragraph" style:parent-style-name="Normal"/>
    <style:style style:name="T554_1" style:family="text">
      <style:text-properties style:font-name="Arial" fo:font-size="9pt" style:font-size-asian="9pt" style:font-name-complex="Arial" style:font-size-complex="9pt" fo:language="en" fo:language-asian="en" fo:language-complex="ar" fo:country="GB" fo:country-asian="US" fo:country-complex="SA"/>
    </style:style>
    <style:style style:name="Cell269" style:family="table-cell">
      <style:table-cell-properties fo:background-color="#ffff00" style:vertical-align="top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555" style:family="paragraph" style:parent-style-name="Normal"/>
    <style:style style:name="T555_1" style:family="text">
      <style:text-properties style:font-name="Arial" fo:font-size="9pt" style:font-size-asian="9pt" style:font-name-complex="Arial" style:font-size-complex="9pt" fo:language="en" fo:language-asian="en" fo:language-complex="ar" fo:country="GB" fo:country-asian="US" fo:country-complex="SA"/>
    </style:style>
    <style:style style:name="Row80" style:family="table-row">
      <style:table-row-properties style:min-row-height="1.535cm"/>
    </style:style>
    <style:style style:name="Cell27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56" style:family="paragraph" style:parent-style-name="Normal"/>
    <style:style style:name="T556_1" style:family="text">
      <style:text-properties style:font-name="Arial" fo:font-size="9pt" style:font-size-asian="9pt" style:font-name-complex="Arial" style:font-size-complex="9pt" fo:language="en" fo:language-asian="en" fo:language-complex="ar" fo:country="GB" fo:country-asian="US" fo:country-complex="SA"/>
    </style:style>
    <style:style style:name="T556_2" style:family="text">
      <style:text-properties style:font-name="Arial" fo:font-size="9pt" style:font-size-asian="9pt" style:font-name-complex="Arial" style:font-size-complex="9pt" fo:language="en" fo:language-asian="en" fo:language-complex="ar" fo:country="GB" fo:country-asian="US" fo:country-complex="SA"/>
    </style:style>
    <style:style style:name="T556_3" style:family="text">
      <style:text-properties style:font-name="Arial" fo:font-size="9pt" style:font-size-asian="9pt" style:font-name-complex="Arial" style:font-size-complex="9pt" fo:language="en" fo:language-asian="en" fo:language-complex="ar" fo:country="GB" fo:country-asian="US" fo:country-complex="SA"/>
    </style:style>
    <style:style style:name="Cell27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557" style:family="paragraph" style:parent-style-name="Normal"/>
    <style:style style:name="T557_1" style:family="text">
      <style:text-properties style:font-name="Arial" fo:font-size="9pt" style:font-size-asian="9pt" style:font-name-complex="Arial" style:font-size-complex="9pt" fo:language="en" fo:language-asian="en" fo:language-complex="ar" fo:country="GB" fo:country-asian="US" fo:country-complex="SA"/>
    </style:style>
    <style:style style:name="Cell27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58" style:family="paragraph" style:parent-style-name="Normal"/>
    <style:style style:name="T558_1" style:family="text">
      <style:text-properties style:font-name="Arial" fo:font-size="9pt" style:font-size-asian="9pt" style:font-name-complex="Arial" style:font-size-complex="9pt" fo:language="en" fo:language-asian="en" fo:language-complex="ar" fo:country="GB" fo:country-asian="US" fo:country-complex="SA"/>
    </style:style>
    <style:style style:name="Cell273" style:family="table-cell">
      <style:table-cell-properties fo:background-color="#ffff00" style:vertical-align="top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559" style:family="paragraph" style:parent-style-name="Normal"/>
    <style:style style:name="T559_1" style:family="text">
      <style:text-properties style:font-name="Arial" fo:font-size="9pt" style:font-size-asian="9pt" style:font-name-complex="Arial" style:font-size-complex="9pt" fo:language="en" fo:language-asian="en" fo:language-complex="ar" fo:country="GB" fo:country-asian="US" fo:country-complex="SA"/>
    </style:style>
    <style:style style:name="Cell274" style:family="table-cell">
      <style:table-cell-properties fo:background-color="#92d050" style:vertical-align="top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560" style:family="paragraph" style:parent-style-name="Normal"/>
    <style:style style:name="T560_1" style:family="text">
      <style:text-properties style:font-name="Arial" fo:font-size="9pt" style:font-size-asian="9pt" style:font-name-complex="Arial" style:font-size-complex="9pt" fo:language="en" fo:language-asian="en" fo:language-complex="ar" fo:country="GB" fo:country-asian="US" fo:country-complex="SA"/>
    </style:style>
    <style:style style:name="Cell275" style:family="table-cell">
      <style:table-cell-properties fo:background-color="#ffff00" style:vertical-align="top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561" style:family="paragraph" style:parent-style-name="Normal"/>
    <style:style style:name="T561_1" style:family="text">
      <style:text-properties style:font-name="Arial" fo:font-size="9pt" style:font-size-asian="9pt" style:font-name-complex="Arial" style:font-size-complex="9pt" fo:language="en" fo:language-asian="en" fo:language-complex="ar" fo:country="GB" fo:country-asian="US" fo:country-complex="SA"/>
    </style:style>
    <style:style style:name="Row81" style:family="table-row">
      <style:table-row-properties style:min-row-height="3.069cm"/>
    </style:style>
    <style:style style:name="Cell27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62" style:family="paragraph" style:parent-style-name="Normal"/>
    <style:style style:name="T562_1" style:family="text">
      <style:text-properties style:font-name="Arial" fo:font-size="9pt" style:font-size-asian="9pt" style:font-name-complex="Arial" style:font-size-complex="9pt" fo:language="en" fo:language-asian="en" fo:language-complex="ar" fo:country="GB" fo:country-asian="US" fo:country-complex="SA"/>
    </style:style>
    <style:style style:name="T562_2" style:family="text">
      <style:text-properties style:font-name="Arial" fo:font-size="9pt" style:font-size-asian="9pt" style:font-name-complex="Arial" style:font-size-complex="9pt" fo:language="en" fo:language-asian="en" fo:language-complex="ar" fo:country="GB" fo:country-asian="US" fo:country-complex="SA"/>
    </style:style>
    <style:style style:name="T562_3" style:family="text">
      <style:text-properties style:font-name="Arial" fo:font-size="9pt" style:font-size-asian="9pt" style:font-name-complex="Arial" style:font-size-complex="9pt" fo:language="en" fo:language-asian="en" fo:language-complex="ar" fo:country="GB" fo:country-asian="US" fo:country-complex="SA"/>
    </style:style>
    <style:style style:name="Cell27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563" style:family="paragraph" style:parent-style-name="Normal"/>
    <style:style style:name="T563_1" style:family="text">
      <style:text-properties style:font-name="Arial" fo:font-size="9pt" style:font-size-asian="9pt" style:font-name-complex="Arial" style:font-size-complex="9pt" fo:language="en" fo:language-asian="en" fo:language-complex="ar" fo:country="GB" fo:country-asian="US" fo:country-complex="SA"/>
    </style:style>
    <style:style style:name="Cell27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64" style:family="paragraph" style:parent-style-name="Normal"/>
    <style:style style:name="T564_1" style:family="text">
      <style:text-properties style:font-name="Arial" fo:font-size="9pt" style:font-size-asian="9pt" style:font-name-complex="Arial" style:font-size-complex="9pt" fo:language="en" fo:language-asian="en" fo:language-complex="ar" fo:country="GB" fo:country-asian="US" fo:country-complex="SA"/>
    </style:style>
    <style:style style:name="Cell279" style:family="table-cell">
      <style:table-cell-properties fo:background-color="#92d050" style:vertical-align="top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565" style:family="paragraph" style:parent-style-name="Normal"/>
    <style:style style:name="T565_1" style:family="text">
      <style:text-properties style:font-name="Arial" fo:font-size="9pt" style:font-size-asian="9pt" style:font-name-complex="Arial" style:font-size-complex="9pt" fo:language="en" fo:language-asian="en" fo:language-complex="ar" fo:country="GB" fo:country-asian="US" fo:country-complex="SA"/>
    </style:style>
    <style:style style:name="Cell280" style:family="table-cell">
      <style:table-cell-properties fo:background-color="#ffff00" style:vertical-align="top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566" style:family="paragraph" style:parent-style-name="Normal"/>
    <style:style style:name="T566_1" style:family="text">
      <style:text-properties style:font-name="Arial" fo:font-size="9pt" style:font-size-asian="9pt" style:font-name-complex="Arial" style:font-size-complex="9pt" fo:language="en" fo:language-asian="en" fo:language-complex="ar" fo:country="GB" fo:country-asian="US" fo:country-complex="SA"/>
    </style:style>
    <style:style style:name="Cell281" style:family="table-cell">
      <style:table-cell-properties fo:background-color="#ffff00" style:vertical-align="top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567" style:family="paragraph" style:parent-style-name="Normal"/>
    <style:style style:name="T567_1" style:family="text">
      <style:text-properties style:font-name="Arial" fo:font-size="9pt" style:font-size-asian="9pt" style:font-name-complex="Arial" style:font-size-complex="9pt" fo:language="en" fo:language-asian="en" fo:language-complex="ar" fo:country="GB" fo:country-asian="US" fo:country-complex="SA"/>
    </style:style>
    <style:style style:name="Row82" style:family="table-row">
      <style:table-row-properties style:min-row-height="0.746cm"/>
    </style:style>
    <style:style style:name="Cell28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68" style:family="paragraph" style:parent-style-name="Normal"/>
    <style:style style:name="T568_1" style:family="text">
      <style:text-properties style:font-name="Arial" fo:font-size="9pt" style:font-size-asian="9pt" style:font-name-complex="Arial" style:font-size-complex="9pt" fo:language="en" fo:language-asian="en" fo:language-complex="ar" fo:country="GB" fo:country-asian="US" fo:country-complex="SA"/>
    </style:style>
    <style:style style:name="Cell28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569" style:family="paragraph" style:parent-style-name="Normal"/>
    <style:style style:name="T569_1" style:family="text">
      <style:text-properties style:font-name="Arial" fo:font-size="9pt" style:font-size-asian="9pt" style:font-name-complex="Arial" style:font-size-complex="9pt" fo:language="en" fo:language-asian="en" fo:language-complex="ar" fo:country="GB" fo:country-asian="US" fo:country-complex="SA"/>
    </style:style>
    <style:style style:name="Cell28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70" style:family="paragraph" style:parent-style-name="Normal"/>
    <style:style style:name="T570_1" style:family="text">
      <style:text-properties style:font-name="Arial" fo:font-size="9pt" style:font-size-asian="9pt" style:font-name-complex="Arial" style:font-size-complex="9pt" fo:language="en" fo:language-asian="en" fo:language-complex="ar" fo:country="GB" fo:country-asian="US" fo:country-complex="SA"/>
    </style:style>
    <style:style style:name="T570_2" style:family="text">
      <style:text-properties style:font-name="Arial" fo:font-size="9pt" style:font-size-asian="9pt" style:font-name-complex="Arial" style:font-size-complex="9pt" fo:language="en" fo:language-asian="en" fo:language-complex="ar" fo:country="GB" fo:country-asian="US" fo:country-complex="SA"/>
    </style:style>
    <style:style style:name="T570_3" style:family="text">
      <style:text-properties style:font-name="Arial" fo:font-size="9pt" style:font-size-asian="9pt" style:font-name-complex="Arial" style:font-size-complex="9pt" fo:language="en" fo:language-asian="en" fo:language-complex="ar" fo:country="GB" fo:country-asian="US" fo:country-complex="SA"/>
    </style:style>
    <style:style style:name="Cell285" style:family="table-cell">
      <style:table-cell-properties fo:background-color="#92d050" style:vertical-align="top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571" style:family="paragraph" style:parent-style-name="Normal"/>
    <style:style style:name="T571_1" style:family="text">
      <style:text-properties style:font-name="Arial" fo:font-size="9pt" style:font-size-asian="9pt" style:font-name-complex="Arial" style:font-size-complex="9pt" fo:language="en" fo:language-asian="en" fo:language-complex="ar" fo:country="GB" fo:country-asian="US" fo:country-complex="SA"/>
    </style:style>
    <style:style style:name="Cell286" style:family="table-cell">
      <style:table-cell-properties fo:background-color="#ffff00" style:vertical-align="top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572" style:family="paragraph" style:parent-style-name="Normal"/>
    <style:style style:name="T572_1" style:family="text">
      <style:text-properties style:font-name="Arial" fo:font-size="9pt" style:font-size-asian="9pt" style:font-name-complex="Arial" style:font-size-complex="9pt" fo:language="en" fo:language-asian="en" fo:language-complex="ar" fo:country="GB" fo:country-asian="US" fo:country-complex="SA"/>
    </style:style>
    <style:style style:name="Cell287" style:family="table-cell">
      <style:table-cell-properties fo:background-color="#ffff00" style:vertical-align="top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573" style:family="paragraph" style:parent-style-name="Normal"/>
    <style:style style:name="T573_1" style:family="text">
      <style:text-properties style:font-name="Arial" fo:font-size="9pt" style:font-size-asian="9pt" style:font-name-complex="Arial" style:font-size-complex="9pt" fo:language="en" fo:language-asian="en" fo:language-complex="ar" fo:country="GB" fo:country-asian="US" fo:country-complex="SA"/>
    </style:style>
    <style:style style:name="Row83" style:family="table-row">
      <style:table-row-properties style:min-row-height="1.535cm"/>
    </style:style>
    <style:style style:name="Cell28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74" style:family="paragraph" style:parent-style-name="Normal"/>
    <style:style style:name="T574_1" style:family="text">
      <style:text-properties style:font-name="Arial" fo:font-size="9pt" style:font-size-asian="9pt" style:font-name-complex="Arial" style:font-size-complex="9pt" fo:language="en" fo:language-asian="en" fo:language-complex="ar" fo:country="GB" fo:country-asian="US" fo:country-complex="SA"/>
    </style:style>
    <style:style style:name="T574_2" style:family="text">
      <style:text-properties style:font-name="Arial" fo:font-size="9pt" style:font-size-asian="9pt" style:font-name-complex="Arial" style:font-size-complex="9pt" fo:language="en" fo:language-asian="en" fo:language-complex="ar" fo:country="GB" fo:country-asian="US" fo:country-complex="SA"/>
    </style:style>
    <style:style style:name="T574_3" style:family="text">
      <style:text-properties style:font-name="Arial" fo:font-size="9pt" style:font-size-asian="9pt" style:font-name-complex="Arial" style:font-size-complex="9pt" fo:language="en" fo:language-asian="en" fo:language-complex="ar" fo:country="GB" fo:country-asian="US" fo:country-complex="SA"/>
    </style:style>
    <style:style style:name="Cell28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575" style:family="paragraph" style:parent-style-name="Normal"/>
    <style:style style:name="T575_1" style:family="text">
      <style:text-properties style:font-name="Arial" fo:font-size="9pt" style:font-size-asian="9pt" style:font-name-complex="Arial" style:font-size-complex="9pt" fo:language="en" fo:language-asian="en" fo:language-complex="ar" fo:country="GB" fo:country-asian="US" fo:country-complex="SA"/>
    </style:style>
    <style:style style:name="Cell29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76" style:family="paragraph" style:parent-style-name="Normal"/>
    <style:style style:name="T576_1" style:family="text">
      <style:text-properties style:font-name="Arial" fo:font-size="9pt" style:font-size-asian="9pt" style:font-name-complex="Arial" style:font-size-complex="9pt" fo:language="en" fo:language-asian="en" fo:language-complex="ar" fo:country="GB" fo:country-asian="US" fo:country-complex="SA"/>
    </style:style>
    <style:style style:name="T576_2" style:family="text">
      <style:text-properties style:font-name="Arial" fo:font-size="9pt" style:font-size-asian="9pt" style:font-name-complex="Arial" style:font-size-complex="9pt" fo:language="en" fo:language-asian="en" fo:language-complex="ar" fo:country="GB" fo:country-asian="US" fo:country-complex="SA"/>
    </style:style>
    <style:style style:name="T576_3" style:family="text">
      <style:text-properties style:font-name="Arial" fo:font-size="9pt" style:font-size-asian="9pt" style:font-name-complex="Arial" style:font-size-complex="9pt" fo:language="en" fo:language-asian="en" fo:language-complex="ar" fo:country="GB" fo:country-asian="US" fo:country-complex="SA"/>
    </style:style>
    <style:style style:name="Cell291" style:family="table-cell">
      <style:table-cell-properties fo:background-color="#92d050" style:vertical-align="top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577" style:family="paragraph" style:parent-style-name="Normal"/>
    <style:style style:name="T577_1" style:family="text">
      <style:text-properties style:font-name="Arial" fo:font-size="9pt" style:font-size-asian="9pt" style:font-name-complex="Arial" style:font-size-complex="9pt" fo:language="en" fo:language-asian="en" fo:language-complex="ar" fo:country="GB" fo:country-asian="US" fo:country-complex="SA"/>
    </style:style>
    <style:style style:name="Cell292" style:family="table-cell">
      <style:table-cell-properties fo:background-color="#ffff00" style:vertical-align="top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578" style:family="paragraph" style:parent-style-name="Normal"/>
    <style:style style:name="T578_1" style:family="text">
      <style:text-properties style:font-name="Arial" fo:font-size="9pt" style:font-size-asian="9pt" style:font-name-complex="Arial" style:font-size-complex="9pt" fo:language="en" fo:language-asian="en" fo:language-complex="ar" fo:country="GB" fo:country-asian="US" fo:country-complex="SA"/>
    </style:style>
    <style:style style:name="Cell293" style:family="table-cell">
      <style:table-cell-properties fo:background-color="#92d050" style:vertical-align="top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579" style:family="paragraph" style:parent-style-name="Normal"/>
    <style:style style:name="T579_1" style:family="text">
      <style:text-properties style:font-name="Arial" fo:font-size="9pt" style:font-size-asian="9pt" style:font-name-complex="Arial" style:font-size-complex="9pt" fo:language="en" fo:language-asian="en" fo:language-complex="ar" fo:country="GB" fo:country-asian="US" fo:country-complex="SA"/>
    </style:style>
    <style:style style:name="P580" style:family="paragraph" style:parent-style-name="Normal">
      <style:text-properties fo:font-size="11pt" style:font-size-asian="11pt" style:font-name-complex="Arial" style:font-size-complex="11pt"/>
    </style:style>
    <style:style style:name="P581" style:family="paragraph" style:parent-style-name="Normal">
      <style:paragraph-properties fo:background-color="#dbe5f1" fo:padding-top="0.035cm" fo:border-top="#000000 0.018cm solid" fo:padding-bottom="0.035cm" fo:border-bottom="#000000 0.018cm solid" fo:padding-left="0.141cm" fo:border-left="#000000 0.018cm solid" fo:padding-right="0.141cm" fo:border-right="#000000 0.018cm solid"/>
    </style:style>
    <style:style style:name="T581_1" style:family="text">
      <style:text-properties fo:font-size="14pt" style:font-size-asian="14pt" style:font-size-complex="11pt" fo:font-weight="bold" style:font-weight-asian="bold"/>
    </style:style>
    <style:style style:name="T581_2" style:family="text">
      <style:text-properties fo:font-size="14pt" style:font-size-asian="14pt" style:font-size-complex="11pt" fo:font-weight="bold" style:font-weight-asian="bold"/>
    </style:style>
    <style:style style:name="T581_3" style:family="text">
      <style:text-properties fo:font-size="14pt" style:font-size-asian="14pt" style:font-size-complex="11pt" fo:font-weight="bold" style:font-weight-asian="bold"/>
    </style:style>
    <style:style style:name="T581_4" style:family="text">
      <style:text-properties fo:font-size="14pt" style:font-size-asian="14pt" style:font-size-complex="11pt" fo:font-weight="bold" style:font-weight-asian="bold"/>
    </style:style>
    <style:style style:name="T581_5" style:family="text">
      <style:text-properties fo:font-size="14pt" style:font-size-asian="14pt" style:font-size-complex="11pt" fo:font-weight="bold" style:font-weight-asian="bold"/>
    </style:style>
    <style:style style:name="P582" style:family="paragraph" style:parent-style-name="Normal">
      <style:text-properties fo:font-size="11pt" style:font-size-asian="11pt" style:font-name-complex="Arial" style:font-size-complex="11pt" style:font-weight-complex="bold"/>
    </style:style>
    <style:style style:name="P583" style:family="paragraph" style:parent-style-name="Normal">
      <style:paragraph-properties fo:text-align="justify"/>
    </style:style>
    <style:style style:name="T583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P584" style:family="paragraph" style:parent-style-name="Normal">
      <style:paragraph-properties fo:text-align="justify" fo:hyphenation-ladder-count="no-limit"/>
      <style:text-properties fo:hyphenate="false" fo:hyphenation-remain-char-count="2" fo:hyphenation-push-char-count="2"/>
    </style:style>
    <style:style style:name="T584_1" style:family="text">
      <style:text-properties fo:font-size="11pt" style:font-size-asian="11pt" style:font-name-complex="Arial" style:font-size-complex="11pt" style:font-weight-complex="bold"/>
    </style:style>
    <style:style style:name="T584_2" style:family="text">
      <style:text-properties fo:font-size="11pt" style:font-size-asian="11pt" style:font-name-complex="Arial" style:font-size-complex="11pt" style:font-weight-complex="bold"/>
    </style:style>
    <style:style style:name="T584_3" style:family="text">
      <style:text-properties fo:font-size="11pt" style:font-size-asian="11pt" style:font-name-complex="Arial" style:font-size-complex="11pt" style:font-weight-complex="bold"/>
    </style:style>
    <style:style style:name="T584_4" style:family="text">
      <style:text-properties fo:font-size="11pt" style:font-size-asian="11pt" style:font-name-complex="Arial" style:font-size-complex="11pt"/>
    </style:style>
    <style:style style:name="P585" style:family="paragraph" style:parent-style-name="Normal">
      <style:paragraph-properties fo:text-align="justify" fo:hyphenation-ladder-count="no-limit"/>
      <style:text-properties fo:font-size="11pt" style:font-size-asian="11pt" style:font-name-complex="Arial" style:font-size-complex="11pt" fo:hyphenate="false" fo:hyphenation-remain-char-count="2" fo:hyphenation-push-char-count="2"/>
    </style:style>
    <style:style style:name="P586" style:family="paragraph" style:parent-style-name="Normal">
      <style:paragraph-properties fo:text-align="justify"/>
    </style:style>
    <style:style style:name="T586_1" style:family="text">
      <style:text-properties fo:font-size="11pt" style:font-size-asian="11pt" style:font-name-complex="Arial" style:font-size-complex="11pt" style:font-weight-complex="bold"/>
    </style:style>
    <style:style style:name="T586_2" style:family="text">
      <style:text-properties fo:font-size="11pt" style:font-size-asian="11pt" style:font-name-complex="Arial" style:font-size-complex="11pt" style:font-weight-complex="bold"/>
    </style:style>
    <style:style style:name="T586_3" style:family="text">
      <style:text-properties fo:font-size="11pt" style:font-size-asian="11pt" style:font-name-complex="Arial" style:font-size-complex="11pt" style:font-weight-complex="bold"/>
    </style:style>
    <style:style style:name="T586_4" style:family="text">
      <style:text-properties fo:font-size="11pt" style:font-size-asian="11pt" style:font-name-complex="Arial" style:font-size-complex="11pt" style:font-weight-complex="bold"/>
    </style:style>
    <style:style style:name="T586_5" style:family="text">
      <style:text-properties fo:font-size="11pt" style:font-size-asian="11pt" style:font-name-complex="Arial" style:font-size-complex="11pt" style:font-weight-complex="bold"/>
    </style:style>
    <style:style style:name="T586_6" style:family="text">
      <style:text-properties fo:font-size="11pt" style:font-size-asian="11pt" style:font-name-complex="Arial" style:font-size-complex="11pt" style:font-weight-complex="bold"/>
    </style:style>
    <style:style style:name="T586_7" style:family="text">
      <style:text-properties fo:font-size="11pt" style:font-size-asian="11pt" style:font-name-complex="Arial" style:font-size-complex="11pt" style:font-weight-complex="bold"/>
    </style:style>
    <style:style style:name="T586_8" style:family="text">
      <style:text-properties fo:font-size="11pt" style:font-size-asian="11pt" style:font-name-complex="Arial" style:font-size-complex="11pt" style:font-weight-complex="bold"/>
    </style:style>
    <style:style style:name="T586_9" style:family="text">
      <style:text-properties fo:font-size="11pt" style:font-size-asian="11pt" style:font-name-complex="Arial" style:font-size-complex="11pt"/>
    </style:style>
    <style:style style:name="T586_10" style:family="text">
      <style:text-properties fo:font-size="11pt" style:font-size-asian="11pt" style:font-size-complex="11pt"/>
    </style:style>
    <style:style style:name="T586_11" style:family="text">
      <style:text-properties fo:font-size="11pt" style:font-size-asian="11pt" style:font-size-complex="11pt"/>
    </style:style>
    <style:style style:name="T586_12" style:family="text">
      <style:text-properties fo:font-size="11pt" style:font-size-asian="11pt" style:font-size-complex="11pt"/>
    </style:style>
    <style:style style:name="T586_13" style:family="text">
      <style:text-properties fo:font-size="11pt" style:font-size-asian="11pt" style:font-size-complex="11pt"/>
    </style:style>
    <style:style style:name="T586_14" style:family="text">
      <style:text-properties fo:font-size="11pt" style:font-size-asian="11pt" style:font-size-complex="11pt"/>
    </style:style>
    <style:style style:name="T586_15" style:family="text">
      <style:text-properties fo:font-size="11pt" style:font-size-asian="11pt" style:font-size-complex="11pt"/>
    </style:style>
    <style:style style:name="T586_16" style:family="text">
      <style:text-properties fo:font-size="11pt" style:font-size-asian="11pt" style:font-name-complex="Arial" style:font-size-complex="11pt" style:font-weight-complex="bold"/>
    </style:style>
    <style:style style:name="T586_17" style:family="text">
      <style:text-properties fo:font-size="11pt" style:font-size-asian="11pt" style:font-size-complex="11pt"/>
    </style:style>
    <style:style style:name="T586_18" style:family="text">
      <style:text-properties fo:font-size="11pt" style:font-size-asian="11pt" style:font-size-complex="11pt"/>
    </style:style>
    <style:style style:name="T586_19" style:family="text">
      <style:text-properties fo:font-size="11pt" style:font-size-asian="11pt" style:font-size-complex="11pt"/>
    </style:style>
    <style:style style:name="T586_20" style:family="text">
      <style:text-properties fo:font-size="11pt" style:font-size-asian="11pt" style:font-size-complex="11pt"/>
    </style:style>
    <style:style style:name="T586_21" style:family="text">
      <style:text-properties fo:font-size="11pt" style:font-size-asian="11pt" style:font-size-complex="11pt"/>
    </style:style>
    <style:style style:name="T586_22" style:family="text">
      <style:text-properties fo:font-size="11pt" style:font-size-asian="11pt" style:font-size-complex="11pt"/>
    </style:style>
    <style:style style:name="T586_23" style:family="text">
      <style:text-properties fo:font-size="11pt" style:font-size-asian="11pt" style:font-name-complex="Arial" style:font-size-complex="11pt" style:font-weight-complex="bold"/>
    </style:style>
    <style:style style:name="T586_24" style:family="text">
      <style:text-properties fo:font-size="11pt" style:font-size-asian="11pt" style:font-name-complex="Arial" style:font-size-complex="11pt" style:font-weight-complex="bold"/>
    </style:style>
    <style:style style:name="T586_25" style:family="text">
      <style:text-properties fo:font-size="11pt" style:font-size-asian="11pt" style:font-name-complex="Arial" style:font-size-complex="11pt" style:font-weight-complex="bold"/>
    </style:style>
    <style:style style:name="T586_26" style:family="text">
      <style:text-properties fo:font-size="11pt" style:font-size-asian="11pt" style:font-name-complex="Arial" style:font-size-complex="11pt" style:font-weight-complex="bold"/>
    </style:style>
    <style:style style:name="T586_27" style:family="text">
      <style:text-properties fo:font-size="11pt" style:font-size-asian="11pt" style:font-name-complex="Arial" style:font-size-complex="11pt" style:font-weight-complex="bold"/>
    </style:style>
    <style:style style:name="T586_28" style:family="text">
      <style:text-properties fo:font-size="11pt" style:font-size-asian="11pt" style:font-name-complex="Arial" style:font-size-complex="11pt" style:font-weight-complex="bold"/>
    </style:style>
    <style:style style:name="T586_29" style:family="text">
      <style:text-properties fo:font-size="11pt" style:font-size-asian="11pt" style:font-name-complex="Arial" style:font-size-complex="11pt" style:font-weight-complex="bold"/>
    </style:style>
    <style:style style:name="T586_30" style:family="text">
      <style:text-properties fo:font-size="11pt" style:font-size-asian="11pt" style:font-name-complex="Arial" style:font-size-complex="11pt" style:font-weight-complex="bold"/>
    </style:style>
    <style:style style:name="T586_31" style:family="text">
      <style:text-properties fo:font-size="11pt" style:font-size-asian="11pt" style:font-name-complex="Arial" style:font-size-complex="11pt" style:font-weight-complex="bold"/>
    </style:style>
    <style:style style:name="P587" style:family="paragraph" style:parent-style-name="List_20_Paragraph">
      <style:paragraph-properties fo:text-align="justify"/>
      <style:text-properties fo:font-size="11pt" style:font-size-asian="11pt" style:font-name-complex="Arial" style:font-size-complex="11pt"/>
    </style:style>
    <style:style style:name="T587_1" style:family="text">
      <style:text-properties fo:font-size="11pt" style:font-size-asian="11pt" style:font-name-complex="Arial" style:font-size-complex="11pt"/>
    </style:style>
    <style:style style:name="T587_2" style:family="text">
      <style:text-properties fo:font-size="11pt" style:font-size-asian="11pt" style:font-name-complex="Arial" style:font-size-complex="11pt"/>
    </style:style>
    <style:style style:name="T587_3" style:family="text">
      <style:text-properties fo:font-size="11pt" style:font-size-asian="11pt" style:font-name-complex="Arial" style:font-size-complex="11pt"/>
    </style:style>
    <style:style style:name="T587_4" style:family="text">
      <style:text-properties fo:font-size="11pt" style:font-size-asian="11pt" style:font-name-complex="Arial" style:font-size-complex="11pt"/>
    </style:style>
    <style:style style:name="T587_5" style:family="text">
      <style:text-properties fo:font-size="11pt" style:font-size-asian="11pt" style:font-name-complex="Arial" style:font-size-complex="11pt"/>
    </style:style>
    <style:style style:name="T587_6" style:family="text">
      <style:text-properties fo:font-size="11pt" style:font-size-asian="11pt" style:font-name-complex="Arial" style:font-size-complex="11pt"/>
    </style:style>
    <style:style style:name="T587_7" style:family="text">
      <style:text-properties fo:font-size="11pt" style:font-size-asian="11pt" style:font-name-complex="Arial" style:font-size-complex="11pt"/>
    </style:style>
    <style:style style:name="T587_8" style:family="text">
      <style:text-properties fo:font-size="11pt" style:font-size-asian="11pt" style:font-name-complex="Arial" style:font-size-complex="11pt"/>
    </style:style>
    <style:style style:name="P588" style:family="paragraph" style:parent-style-name="List_20_Paragraph">
      <style:paragraph-properties fo:text-align="justify"/>
    </style:style>
    <style:style style:name="T588_1" style:family="text">
      <style:text-properties fo:font-size="11pt" style:font-size-asian="11pt" style:font-name-complex="Arial" style:font-size-complex="11pt" style:font-weight-complex="bold"/>
    </style:style>
    <style:style style:name="T588_2" style:family="text">
      <style:text-properties fo:font-size="11pt" style:font-size-asian="11pt" style:font-size-complex="11pt"/>
    </style:style>
    <style:style style:name="T588_3" style:family="text">
      <style:text-properties fo:font-size="11pt" style:font-size-asian="11pt" style:font-name-complex="Arial" style:font-size-complex="11pt" style:font-weight-complex="bold"/>
    </style:style>
    <style:style style:name="T588_4" style:family="text">
      <style:text-properties fo:font-size="11pt" style:font-size-asian="11pt" style:font-size-complex="11pt"/>
    </style:style>
    <style:style style:name="P589" style:family="paragraph" style:parent-style-name="List_20_Paragraph">
      <style:paragraph-properties fo:text-align="justify"/>
      <style:text-properties fo:font-size="11pt" style:font-size-asian="11pt" style:font-name-complex="Arial" style:font-size-complex="11pt"/>
    </style:style>
    <style:style style:name="T589_1" style:family="text">
      <style:text-properties fo:font-size="11pt" style:font-size-asian="11pt" style:font-name-complex="Arial" style:font-size-complex="11pt" style:font-weight-complex="bold"/>
    </style:style>
    <style:style style:name="P590" style:family="paragraph" style:parent-style-name="Normal">
      <style:paragraph-properties fo:text-align="justify"/>
      <style:text-properties fo:font-size="11pt" style:font-size-asian="11pt" style:font-name-complex="Arial" style:font-size-complex="11pt" style:font-weight-complex="bold"/>
    </style:style>
    <style:style style:name="P591" style:family="paragraph" style:parent-style-name="Normal">
      <style:paragraph-properties fo:text-align="justify"/>
    </style:style>
    <style:style style:name="T591_1" style:family="text">
      <style:text-properties fo:font-size="11pt" style:font-size-asian="11pt" style:font-size-complex="11pt"/>
    </style:style>
    <style:style style:name="T591_2" style:family="text">
      <style:text-properties fo:font-size="11pt" style:font-size-asian="11pt" style:font-size-complex="11pt"/>
    </style:style>
    <style:style style:name="T591_3" style:family="text">
      <style:text-properties fo:font-size="11pt" style:font-size-asian="11pt" style:font-size-complex="11pt"/>
    </style:style>
    <style:style style:name="T591_4" style:family="text">
      <style:text-properties fo:font-size="11pt" style:font-size-asian="11pt" style:font-size-complex="11pt"/>
    </style:style>
    <style:style style:name="T591_5" style:family="text">
      <style:text-properties fo:font-size="11pt" style:font-size-asian="11pt" style:font-size-complex="11pt"/>
    </style:style>
    <style:style style:name="T591_6" style:family="text">
      <style:text-properties fo:font-size="11pt" style:font-size-asian="11pt" style:font-size-complex="11pt"/>
    </style:style>
    <style:style style:name="P592" style:family="paragraph" style:parent-style-name="Normal">
      <style:paragraph-properties fo:text-align="justify"/>
      <style:text-properties fo:font-size="11pt" style:font-size-asian="11pt" style:font-size-complex="11pt"/>
    </style:style>
    <style:style style:name="Table18" style:family="table">
      <style:table-properties table:align="left" style:width="15.004cm" fo:margin-left="0.441cm"/>
    </style:style>
    <style:style style:name="Column70" style:family="table-column">
      <style:table-column-properties style:column-width="7.502cm"/>
    </style:style>
    <style:style style:name="Column71" style:family="table-column">
      <style:table-column-properties style:column-width="7.502cm"/>
    </style:style>
    <style:style style:name="Row84" style:family="table-row"/>
    <style:style style:name="Cell294" style:family="table-cell">
      <style:table-cell-properties fo:background-color="#dbe5f1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93" style:family="paragraph" style:parent-style-name="Normal"/>
    <style:style style:name="T593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Cell295" style:family="table-cell">
      <style:table-cell-properties fo:background-color="#dbe5f1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94" style:family="paragraph" style:parent-style-name="Normal"/>
    <style:style style:name="T594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Row85" style:family="table-row"/>
    <style:style style:name="Cell296" style:family="table-cell">
      <style:table-cell-properties fo:background-color="#dbe5f1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95" style:family="paragraph" style:parent-style-name="Normal"/>
    <style:style style:name="T595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Cell297" style:family="table-cell">
      <style:table-cell-properties fo:background-color="#dbe5f1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96" style:family="paragraph" style:parent-style-name="Normal"/>
    <style:style style:name="T596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S2" style:family="section" style:master-page-name="MasterPage1">
      <style:section-properties text:dont-balance-text-columns="false">
        <style:columns fo:column-count="0" fo:column-gap="1.27cm"/>
      </style:section-properties>
    </style:style>
    <style:style style:name="P597" style:family="paragraph" style:parent-style-name="Normal" style:master-page-name="MasterPage1">
      <style:paragraph-properties fo:background-color="#dbe5f1" fo:padding-top="0.035cm" fo:border-top="#000000 0.018cm solid" fo:padding-bottom="0.035cm" fo:border-bottom="#000000 0.018cm solid" fo:padding-left="0.141cm" fo:border-left="#000000 0.018cm solid" fo:padding-right="0.141cm" fo:border-right="#000000 0.018cm solid"/>
    </style:style>
    <style:style style:name="T597_1" style:family="text">
      <style:text-properties fo:font-size="14pt" style:font-size-asian="14pt" fo:font-weight="bold" style:font-weight-asian="bold"/>
    </style:style>
    <style:style style:name="T597_2" style:family="text">
      <style:text-properties fo:font-size="14pt" style:font-size-asian="14pt" fo:font-weight="bold" style:font-weight-asian="bold"/>
    </style:style>
    <style:style style:name="T597_3" style:family="text">
      <style:text-properties fo:font-size="14pt" style:font-size-asian="14pt" fo:font-weight="bold" style:font-weight-asian="bold"/>
    </style:style>
    <style:style style:name="T597_4" style:family="text">
      <style:text-properties fo:font-size="14pt" style:font-size-asian="14pt" fo:font-weight="bold" style:font-weight-asian="bold"/>
    </style:style>
    <style:style style:name="T597_5" style:family="text">
      <style:text-properties fo:font-size="14pt" style:font-size-asian="14pt" fo:font-weight="bold" style:font-weight-asian="bold"/>
    </style:style>
    <style:style style:name="P598" style:family="paragraph" style:parent-style-name="Normal">
      <style:paragraph-properties>
        <style:tab-stops>
          <style:tab-stop style:type="left" style:leader-style="none" style:position="6.165cm"/>
        </style:tab-stops>
      </style:paragraph-properties>
      <style:text-properties fo:font-size="11pt" style:font-size-asian="11pt" fo:font-weight="bold" style:font-weight-asian="bold"/>
    </style:style>
    <style:style style:name="P599" style:family="paragraph" style:parent-style-name="Normal"/>
    <style:style style:name="T599_1" style:family="text">
      <style:text-properties fo:font-size="11pt" style:font-size-asian="11pt" fo:font-weight="bold" style:font-weight-asian="bold"/>
    </style:style>
    <style:style style:name="P600" style:family="paragraph" style:parent-style-name="Normal">
      <style:paragraph-properties fo:text-align="justify"/>
    </style:style>
    <style:style style:name="T600_1" style:family="text">
      <style:text-properties fo:font-size="11pt" style:font-size-asian="11pt" style:font-size-complex="11pt"/>
    </style:style>
    <style:style style:name="T600_2" style:family="text">
      <style:text-properties fo:font-size="11pt" style:font-size-asian="11pt" style:font-size-complex="11pt"/>
    </style:style>
    <style:style style:name="T600_3" style:family="text">
      <style:text-properties fo:font-size="11pt" style:font-size-asian="11pt" style:font-size-complex="11pt"/>
    </style:style>
    <style:style style:name="T600_4" style:family="text">
      <style:text-properties fo:color="#000000" fo:font-size="11pt" style:font-size-asian="11pt" style:font-size-complex="11pt"/>
    </style:style>
    <style:style style:name="T600_5" style:family="text">
      <style:text-properties fo:color="#000000" fo:font-size="11pt" style:font-size-asian="11pt" style:font-size-complex="11pt"/>
    </style:style>
    <style:style style:name="T600_6" style:family="text">
      <style:text-properties fo:color="#000000" fo:font-size="11pt" style:font-size-asian="11pt" style:font-size-complex="11pt"/>
    </style:style>
    <style:style style:name="P601" style:family="paragraph" style:parent-style-name="Normal">
      <style:paragraph-properties fo:text-align="justify"/>
      <style:text-properties fo:color="#000000" fo:font-size="11pt" style:font-size-asian="11pt" style:font-size-complex="11pt"/>
    </style:style>
    <style:style style:name="P602" style:family="paragraph" style:parent-style-name="Normal">
      <style:paragraph-properties fo:text-align="justify" fo:hyphenation-ladder-count="no-limit"/>
      <style:text-properties fo:hyphenate="false" fo:hyphenation-remain-char-count="2" fo:hyphenation-push-char-count="2"/>
    </style:style>
    <style:style style:name="T602_1" style:family="text">
      <style:text-properties fo:color="#000000" fo:font-size="11pt" style:font-size-asian="11pt" style:font-name-complex="Arial" style:font-size-complex="11pt"/>
    </style:style>
    <style:style style:name="T602_2" style:family="text">
      <style:text-properties fo:color="#000000" fo:font-size="11pt" style:font-size-asian="11pt" style:font-name-complex="Arial" style:font-size-complex="11pt"/>
    </style:style>
    <style:style style:name="T602_3" style:family="text">
      <style:text-properties fo:color="#000000" fo:font-size="11pt" style:font-size-asian="11pt" style:font-name-complex="Arial" style:font-size-complex="11pt"/>
    </style:style>
    <style:style style:name="T602_4" style:family="text">
      <style:text-properties fo:color="#000000" fo:font-size="11pt" style:font-size-asian="11pt" style:font-name-complex="Arial" style:font-size-complex="11pt"/>
    </style:style>
    <style:style style:name="T602_5" style:family="text">
      <style:text-properties fo:color="#000000" fo:font-size="11pt" style:font-size-asian="11pt" style:font-name-complex="Arial" style:font-size-complex="11pt"/>
    </style:style>
    <style:style style:name="T602_6" style:family="text">
      <style:text-properties fo:color="#000000" fo:font-size="11pt" style:font-size-asian="11pt" style:font-name-complex="Arial" style:font-size-complex="11pt"/>
    </style:style>
    <style:style style:name="T602_7" style:family="text">
      <style:text-properties fo:color="#000000" fo:font-size="11pt" style:font-size-asian="11pt" style:font-name-complex="Arial" style:font-size-complex="11pt"/>
    </style:style>
    <style:style style:name="T602_8" style:family="text">
      <style:text-properties fo:color="#000000" fo:font-size="11pt" style:font-size-asian="11pt" style:font-name-complex="Arial" style:font-size-complex="11pt"/>
    </style:style>
    <style:style style:name="T602_9" style:family="text">
      <style:text-properties fo:color="#000000" fo:font-size="11pt" style:font-size-asian="11pt" style:font-name-complex="Arial" style:font-size-complex="11pt"/>
    </style:style>
    <style:style style:name="T602_10" style:family="text">
      <style:text-properties fo:color="#000000" fo:font-size="11pt" style:font-size-asian="11pt" style:font-name-complex="Arial" style:font-size-complex="11pt"/>
    </style:style>
    <style:style style:name="T602_11" style:family="text">
      <style:text-properties fo:color="#000000" fo:font-size="11pt" style:font-size-asian="11pt" style:font-name-complex="Arial" style:font-size-complex="11pt"/>
    </style:style>
    <style:style style:name="T602_12" style:family="text">
      <style:text-properties fo:color="#000000" fo:font-size="11pt" style:font-size-asian="11pt" style:font-name-complex="Arial" style:font-size-complex="11pt"/>
    </style:style>
    <style:style style:name="T602_13" style:family="text">
      <style:text-properties fo:color="#000000" fo:font-size="11pt" style:font-size-asian="11pt" style:font-name-complex="Arial" style:font-size-complex="11pt"/>
    </style:style>
    <style:style style:name="P603" style:family="paragraph" style:parent-style-name="Normal">
      <style:paragraph-properties fo:text-align="justify"/>
      <style:text-properties fo:font-size="11pt" style:font-size-asian="11pt" style:font-size-complex="11pt"/>
    </style:style>
    <style:style style:name="P604" style:family="paragraph" style:parent-style-name="Normal">
      <style:paragraph-properties fo:text-align="justify"/>
    </style:style>
    <style:style style:name="T604_1" style:family="text">
      <style:text-properties fo:font-size="11pt" style:font-size-asian="11pt" style:font-size-complex="11pt" fo:font-weight="bold" style:font-weight-asian="bold"/>
    </style:style>
    <style:style style:name="P605" style:family="paragraph" style:parent-style-name="Normal">
      <style:paragraph-properties fo:text-align="justify" fo:hyphenation-ladder-count="no-limit"/>
      <style:text-properties fo:hyphenate="false" fo:hyphenation-remain-char-count="2" fo:hyphenation-push-char-count="2"/>
    </style:style>
    <style:style style:name="T605_1" style:family="text">
      <style:text-properties fo:color="#000000" fo:font-size="11pt" style:font-size-asian="11pt" style:font-name-complex="Arial" style:font-size-complex="11pt"/>
    </style:style>
    <style:style style:name="T605_2" style:family="text">
      <style:text-properties fo:color="#000000" fo:font-size="11pt" style:font-size-asian="11pt" style:font-name-complex="Arial" style:font-size-complex="11pt"/>
    </style:style>
    <style:style style:name="T605_3" style:family="text">
      <style:text-properties fo:color="#000000" fo:font-size="11pt" style:font-size-asian="11pt" style:font-name-complex="Arial" style:font-size-complex="11pt"/>
    </style:style>
    <style:style style:name="T605_4" style:family="text">
      <style:text-properties fo:color="#000000" fo:font-size="11pt" style:font-size-asian="11pt" style:font-name-complex="Arial" style:font-size-complex="11pt"/>
    </style:style>
    <style:style style:name="P606" style:family="paragraph" style:parent-style-name="Normal">
      <style:paragraph-properties fo:text-align="justify" fo:hyphenation-ladder-count="no-limit"/>
      <style:text-properties fo:color="#000000" fo:font-size="11pt" style:font-size-asian="11pt" style:font-name-complex="Arial" style:font-size-complex="11pt" fo:hyphenate="false" fo:hyphenation-remain-char-count="2" fo:hyphenation-push-char-count="2"/>
    </style:style>
    <style:style style:name="P607" style:family="paragraph" style:parent-style-name="Annotation_20_text">
      <style:paragraph-properties fo:text-align="justify"/>
    </style:style>
    <style:style style:name="T607_1" style:family="text">
      <style:text-properties fo:font-size="11pt" style:font-size-asian="11pt" style:font-size-complex="11pt"/>
    </style:style>
    <style:style style:name="T607_2" style:family="text">
      <style:text-properties fo:font-size="11pt" style:font-size-asian="11pt" style:font-size-complex="11pt"/>
    </style:style>
    <style:style style:name="T607_3" style:family="text">
      <style:text-properties fo:font-size="11pt" style:font-size-asian="11pt" style:font-size-complex="11pt"/>
    </style:style>
    <style:style style:name="P608" style:family="paragraph" style:parent-style-name="Annotation_20_text">
      <style:paragraph-properties fo:text-align="justify"/>
      <style:text-properties fo:font-size="11pt" style:font-size-asian="11pt" style:font-size-complex="11pt"/>
    </style:style>
    <style:style style:name="T608_1" style:family="text">
      <style:text-properties fo:font-size="11pt" style:font-size-asian="11pt" style:font-size-complex="11pt"/>
    </style:style>
    <style:style style:name="P609" style:family="paragraph" style:parent-style-name="Annotation_20_text">
      <style:paragraph-properties fo:text-align="justify"/>
      <style:text-properties fo:font-size="11pt" style:font-size-asian="11pt" style:font-size-complex="11pt"/>
    </style:style>
    <style:style style:name="T609_1" style:family="text">
      <style:text-properties fo:font-size="11pt" style:font-size-asian="11pt" style:font-size-complex="11pt"/>
    </style:style>
    <style:style style:name="T609_2" style:family="text">
      <style:text-properties fo:font-size="11pt" style:font-size-asian="11pt" style:font-size-complex="11pt"/>
    </style:style>
    <style:style style:name="T609_3" style:family="text">
      <style:text-properties fo:font-size="11pt" style:font-size-asian="11pt" style:font-size-complex="11pt"/>
    </style:style>
    <style:style style:name="P610" style:family="paragraph" style:parent-style-name="Annotation_20_text">
      <style:paragraph-properties fo:text-align="justify"/>
      <style:text-properties fo:font-size="11pt" style:font-size-asian="11pt" style:font-size-complex="11pt"/>
    </style:style>
    <style:style style:name="T610_1" style:family="text">
      <style:text-properties fo:font-size="11pt" style:font-size-asian="11pt" style:font-size-complex="11pt"/>
    </style:style>
    <style:style style:name="P611" style:family="paragraph" style:parent-style-name="Annotation_20_text">
      <style:paragraph-properties fo:text-align="justify"/>
      <style:text-properties fo:font-size="11pt" style:font-size-asian="11pt" style:font-size-complex="11pt"/>
    </style:style>
    <style:style style:name="P612" style:family="paragraph" style:parent-style-name="Normal">
      <style:paragraph-properties fo:text-align="justify"/>
    </style:style>
    <style:style style:name="T612_1" style:family="text">
      <style:text-properties fo:font-size="11pt" style:font-size-asian="11pt" style:font-size-complex="11pt" fo:font-weight="bold" style:font-weight-asian="bold"/>
    </style:style>
    <style:style style:name="P613" style:family="paragraph" style:parent-style-name="Normal">
      <style:paragraph-properties fo:text-align="justify"/>
    </style:style>
    <style:style style:name="T613_1" style:family="text">
      <style:text-properties fo:color="#000000" fo:font-size="11pt" style:font-size-asian="11pt" style:font-name-complex="Arial" style:font-size-complex="11pt"/>
    </style:style>
    <style:style style:name="P614" style:family="paragraph" style:parent-style-name="Normal">
      <style:paragraph-properties fo:text-align="justify"/>
      <style:text-properties fo:color="#000000" fo:font-size="11pt" style:font-size-asian="11pt" style:font-name-complex="Arial" style:font-size-complex="11pt"/>
    </style:style>
    <style:style style:name="P615" style:family="paragraph" style:parent-style-name="Normal">
      <style:paragraph-properties fo:text-align="justify"/>
    </style:style>
    <style:style style:name="T615_1" style:family="text">
      <style:text-properties fo:color="#000000" fo:font-size="11pt" style:font-size-asian="11pt" style:font-name-complex="Arial" style:font-size-complex="11pt"/>
    </style:style>
    <style:style style:name="P616" style:family="paragraph" style:parent-style-name="Normal">
      <style:paragraph-properties fo:text-align="justify"/>
      <style:text-properties fo:color="#000000" fo:font-size="11pt" style:font-size-asian="11pt" style:font-name-complex="Arial" style:font-size-complex="11pt"/>
    </style:style>
    <style:style style:name="P617" style:family="paragraph" style:parent-style-name="Normal">
      <style:paragraph-properties fo:text-align="justify"/>
    </style:style>
    <style:style style:name="T617_1" style:family="text">
      <style:text-properties fo:color="#000000" fo:font-size="11pt" style:font-size-asian="11pt" style:font-name-complex="Arial" style:font-size-complex="11pt"/>
    </style:style>
    <style:style style:name="T617_2" style:family="text">
      <style:text-properties fo:color="#000000" fo:font-size="11pt" style:font-size-asian="11pt" style:font-name-complex="Arial" style:font-size-complex="11pt"/>
    </style:style>
    <style:style style:name="T617_3" style:family="text">
      <style:text-properties fo:color="#000000" fo:font-size="11pt" style:font-size-asian="11pt" style:font-name-complex="Arial" style:font-size-complex="11pt"/>
    </style:style>
    <style:style style:name="T617_4" style:family="text">
      <style:text-properties fo:color="#000000" fo:font-size="11pt" style:font-size-asian="11pt" style:font-name-complex="Arial" style:font-size-complex="11pt"/>
    </style:style>
    <style:style style:name="T617_5" style:family="text">
      <style:text-properties fo:color="#000000" fo:font-size="11pt" style:font-size-asian="11pt" style:font-name-complex="Arial" style:font-size-complex="11pt"/>
    </style:style>
    <style:style style:name="T617_6" style:family="text">
      <style:text-properties fo:color="#000000" fo:font-size="11pt" style:font-size-asian="11pt" style:font-name-complex="Arial" style:font-size-complex="11pt"/>
    </style:style>
    <style:style style:name="P618" style:family="paragraph" style:parent-style-name="Normal">
      <style:paragraph-properties fo:text-align="justify"/>
      <style:text-properties fo:color="#000000" fo:font-size="11pt" style:font-size-asian="11pt" style:font-name-complex="Arial" style:font-size-complex="11pt"/>
    </style:style>
    <style:style style:name="P619" style:family="paragraph" style:parent-style-name="Normal">
      <style:paragraph-properties fo:text-align="justify"/>
      <style:text-properties fo:color="#000000" fo:font-size="11pt" style:font-size-asian="11pt" style:font-name-complex="Arial" style:font-size-complex="11pt"/>
    </style:style>
    <style:style style:name="P620" style:family="paragraph" style:parent-style-name="Normal"/>
    <style:style style:name="T620_1" style:family="text">
      <style:text-properties fo:font-size="11pt" style:font-size-asian="11pt" style:font-size-complex="11pt" fo:font-weight="bold" style:font-weight-asian="bold"/>
    </style:style>
    <style:style style:name="P621" style:family="paragraph" style:parent-style-name="Normal"/>
    <style:style style:name="T621_1" style:family="text">
      <style:text-properties fo:font-size="11pt" style:font-size-asian="11pt" style:font-size-complex="11pt"/>
    </style:style>
    <style:style style:name="T621_2" style:family="text">
      <style:text-properties fo:font-size="11pt" style:font-size-asian="11pt" style:font-size-complex="11pt"/>
    </style:style>
    <style:style style:name="T621_3" style:family="text">
      <style:text-properties fo:font-size="11pt" style:font-size-asian="11pt" style:font-size-complex="11pt"/>
    </style:style>
    <style:style style:name="P622" style:family="paragraph" style:parent-style-name="Normal">
      <style:text-properties fo:font-size="11pt" style:font-size-asian="11pt" style:font-size-complex="11pt"/>
    </style:style>
    <style:style style:name="P623" style:family="paragraph" style:parent-style-name="Normal"/>
    <style:style style:name="T623_1" style:family="text">
      <style:text-properties fo:font-size="11pt" style:font-size-asian="11pt" style:font-size-complex="11pt"/>
    </style:style>
    <style:style style:name="Table19" style:family="table">
      <style:table-properties table:align="left" style:width="17.981cm" fo:margin-left="0cm"/>
    </style:style>
    <style:style style:name="Column72" style:family="table-column">
      <style:table-column-properties style:column-width="1.071cm"/>
    </style:style>
    <style:style style:name="Column73" style:family="table-column">
      <style:table-column-properties style:column-width="10.423cm"/>
    </style:style>
    <style:style style:name="Column74" style:family="table-column">
      <style:table-column-properties style:column-width="6.488cm"/>
    </style:style>
    <style:style style:name="Row86" style:family="table-row"/>
    <style:style style:name="Cell298" style:family="table-cell">
      <style:table-cell-properties fo:background-color="#c6d9f0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24" style:family="paragraph" style:parent-style-name="Normal"/>
    <style:style style:name="T624_1" style:family="text">
      <style:text-properties style:font-name="Arial" fo:font-size="9pt" style:font-size-asian="9pt" style:font-name-complex="Arial" style:font-size-complex="9pt" fo:language="en" fo:language-asian="en" fo:language-complex="ar" fo:country="GB" fo:country-asian="US" fo:country-complex="SA" fo:font-weight="bold" style:font-weight-asian="bold"/>
    </style:style>
    <style:style style:name="Cell299" style:family="table-cell">
      <style:table-cell-properties fo:background-color="#c6d9f0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25" style:family="paragraph" style:parent-style-name="Normal"/>
    <style:style style:name="T625_1" style:family="text">
      <style:text-properties style:font-name="Arial" fo:font-size="9pt" style:font-size-asian="9pt" style:font-name-complex="Arial" style:font-size-complex="9pt" fo:language="en" fo:language-asian="en" fo:language-complex="ar" fo:country="GB" fo:country-asian="US" fo:country-complex="SA" fo:font-weight="bold" style:font-weight-asian="bold"/>
    </style:style>
    <style:style style:name="Cell300" style:family="table-cell">
      <style:table-cell-properties fo:background-color="#c6d9f0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26" style:family="paragraph" style:parent-style-name="Normal"/>
    <style:style style:name="T626_1" style:family="text">
      <style:text-properties style:font-name="Arial" fo:font-size="9pt" style:font-size-asian="9pt" style:font-name-complex="Arial" style:font-size-complex="9pt" fo:language="en" fo:language-asian="en" fo:language-complex="ar" fo:country="GB" fo:country-asian="US" fo:country-complex="SA" fo:font-weight="bold" style:font-weight-asian="bold"/>
    </style:style>
    <style:style style:name="Row87" style:family="table-row"/>
    <style:style style:name="Cell301" style:family="table-cell">
      <style:table-cell-properties fo:background-color="#fdfcc4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27" style:family="paragraph" style:parent-style-name="Normal">
      <style:paragraph-properties fo:text-align="justify"/>
    </style:style>
    <style:style style:name="T627_1" style:family="text">
      <style:text-properties style:font-name="Arial" fo:font-size="9pt" style:font-size-asian="9pt" style:font-name-complex="Arial" style:font-size-complex="9pt" fo:language="en" fo:language-asian="en" fo:language-complex="ar" fo:country="GB" fo:country-asian="US" fo:country-complex="SA"/>
    </style:style>
    <style:style style:name="Cell30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28" style:family="paragraph" style:parent-style-name="Normal">
      <style:paragraph-properties fo:text-align="justify"/>
    </style:style>
    <style:style style:name="T628_1" style:family="text">
      <style:text-properties style:font-name="Arial" fo:font-size="9pt" style:font-size-asian="9pt" style:font-name-complex="Arial" style:font-size-complex="9pt" fo:language="en" fo:language-asian="en" fo:language-complex="ar" fo:country="GB" fo:country-asian="US" fo:country-complex="SA"/>
    </style:style>
    <style:style style:name="P629" style:family="paragraph" style:parent-style-name="Normal">
      <style:paragraph-properties fo:text-align="justify"/>
      <style:text-properties style:font-name="Arial" fo:font-size="9pt" style:font-size-asian="9pt" style:font-name-complex="Arial" style:font-size-complex="9pt" fo:language="en" fo:language-asian="en" fo:language-complex="ar" fo:country="GB" fo:country-asian="US" fo:country-complex="SA"/>
    </style:style>
    <style:style style:name="Cell30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30" style:family="paragraph" style:parent-style-name="Normal">
      <style:paragraph-properties fo:text-align="justify"/>
    </style:style>
    <style:style style:name="T630_1" style:family="text">
      <style:text-properties style:font-name="Arial" fo:font-size="9pt" style:font-size-asian="9pt" style:font-name-complex="Arial" style:font-size-complex="9pt" fo:language="en" fo:language-asian="en" fo:language-complex="ar" fo:country="GB" fo:country-asian="US" fo:country-complex="SA"/>
    </style:style>
    <style:style style:name="T630_2" style:family="text">
      <style:text-properties style:font-name="Arial" fo:font-size="9pt" style:font-size-asian="9pt" style:font-name-complex="Arial" style:font-size-complex="9pt" fo:language="en" fo:language-asian="en" fo:language-complex="ar" fo:country="GB" fo:country-asian="US" fo:country-complex="SA"/>
    </style:style>
    <style:style style:name="T630_3" style:family="text">
      <style:text-properties style:font-name="Arial" fo:font-size="9pt" style:font-size-asian="9pt" style:font-name-complex="Arial" style:font-size-complex="9pt" fo:language="en" fo:language-asian="en" fo:language-complex="ar" fo:country="GB" fo:country-asian="US" fo:country-complex="SA"/>
    </style:style>
    <style:style style:name="T630_4" style:family="text">
      <style:text-properties style:font-name="Arial" fo:font-size="9pt" style:font-size-asian="9pt" style:font-name-complex="Arial" style:font-size-complex="9pt" fo:language="en" fo:language-asian="en" fo:language-complex="ar" fo:country="GB" fo:country-asian="US" fo:country-complex="SA"/>
    </style:style>
    <style:style style:name="T630_5" style:family="text">
      <style:text-properties style:font-name="Arial" fo:font-size="9pt" style:font-size-asian="9pt" style:font-name-complex="Arial" style:font-size-complex="9pt" fo:language="en" fo:language-asian="en" fo:language-complex="ar" fo:country="GB" fo:country-asian="US" fo:country-complex="SA"/>
    </style:style>
    <style:style style:name="T630_6" style:family="text">
      <style:text-properties style:font-name="Arial" fo:font-size="9pt" style:font-size-asian="9pt" style:font-name-complex="Arial" style:font-size-complex="9pt" fo:language="en" fo:language-asian="en" fo:language-complex="ar" fo:country="GB" fo:country-asian="US" fo:country-complex="SA"/>
    </style:style>
    <style:style style:name="T630_7" style:family="text">
      <style:text-properties style:font-name="Arial" fo:font-size="9pt" style:font-size-asian="9pt" style:font-name-complex="Arial" style:font-size-complex="9pt" fo:language="en" fo:language-asian="en" fo:language-complex="ar" fo:country="GB" fo:country-asian="US" fo:country-complex="SA"/>
    </style:style>
    <style:style style:name="T630_8" style:family="text">
      <style:text-properties style:font-name="Arial" fo:font-size="9pt" style:font-size-asian="9pt" style:font-name-complex="Arial" style:font-size-complex="9pt" fo:language="en" fo:language-asian="en" fo:language-complex="ar" fo:country="GB" fo:country-asian="US" fo:country-complex="SA"/>
    </style:style>
    <style:style style:name="T630_9" style:family="text">
      <style:text-properties style:font-name="Arial" fo:font-size="9pt" style:font-size-asian="9pt" style:font-name-complex="Arial" style:font-size-complex="9pt" fo:language="en" fo:language-asian="en" fo:language-complex="ar" fo:country="GB" fo:country-asian="US" fo:country-complex="SA"/>
    </style:style>
    <style:style style:name="Row88" style:family="table-row"/>
    <style:style style:name="Cell304" style:family="table-cell">
      <style:table-cell-properties fo:background-color="#fdfcc4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31" style:family="paragraph" style:parent-style-name="Normal">
      <style:paragraph-properties fo:text-align="justify"/>
    </style:style>
    <style:style style:name="T631_1" style:family="text">
      <style:text-properties style:font-name="Arial" fo:font-size="9pt" style:font-size-asian="9pt" style:font-name-complex="Arial" style:font-size-complex="9pt" fo:language="en" fo:language-asian="en" fo:language-complex="ar" fo:country="GB" fo:country-asian="US" fo:country-complex="SA"/>
    </style:style>
    <style:style style:name="Cell30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32" style:family="paragraph" style:parent-style-name="Normal">
      <style:paragraph-properties fo:text-align="justify"/>
    </style:style>
    <style:style style:name="T632_1" style:family="text">
      <style:text-properties style:font-name="Arial" fo:font-size="9pt" style:font-size-asian="9pt" style:font-name-complex="Arial" style:font-size-complex="9pt" fo:language="en" fo:language-asian="en" fo:language-complex="ar" fo:country="GB" fo:country-asian="US" fo:country-complex="SA"/>
    </style:style>
    <style:style style:name="P633" style:family="paragraph" style:parent-style-name="Normal">
      <style:paragraph-properties fo:text-align="justify"/>
      <style:text-properties style:font-name="Arial" fo:font-size="9pt" style:font-size-asian="9pt" style:font-name-complex="Arial" style:font-size-complex="9pt" fo:language="en" fo:language-asian="en" fo:language-complex="ar" fo:country="GB" fo:country-asian="US" fo:country-complex="SA"/>
    </style:style>
    <style:style style:name="Cell30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34" style:family="paragraph" style:parent-style-name="Normal">
      <style:paragraph-properties fo:text-align="justify"/>
    </style:style>
    <style:style style:name="T634_1" style:family="text">
      <style:text-properties style:font-name="Arial" fo:font-size="9pt" style:font-size-asian="9pt" style:font-name-complex="Arial" style:font-size-complex="9pt" fo:language="en" fo:language-asian="en" fo:language-complex="ar" fo:country="GB" fo:country-asian="US" fo:country-complex="SA"/>
    </style:style>
    <style:style style:name="Row89" style:family="table-row"/>
    <style:style style:name="Cell307" style:family="table-cell">
      <style:table-cell-properties fo:background-color="#fdfcc4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35" style:family="paragraph" style:parent-style-name="Normal">
      <style:paragraph-properties fo:text-align="justify"/>
    </style:style>
    <style:style style:name="T635_1" style:family="text">
      <style:text-properties style:font-name="Arial" fo:font-size="9pt" style:font-size-asian="9pt" style:font-name-complex="Arial" style:font-size-complex="9pt" fo:language="en" fo:language-asian="en" fo:language-complex="ar" fo:country="GB" fo:country-asian="US" fo:country-complex="SA"/>
    </style:style>
    <style:style style:name="Cell30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36" style:family="paragraph" style:parent-style-name="Normal">
      <style:paragraph-properties fo:text-align="justify"/>
    </style:style>
    <style:style style:name="T636_1" style:family="text">
      <style:text-properties style:font-name="Arial" fo:font-size="9pt" style:font-size-asian="9pt" style:font-name-complex="Arial" style:font-size-complex="9pt" fo:language="en" fo:language-asian="en" fo:language-complex="ar" fo:country="GB" fo:country-asian="US" fo:country-complex="SA"/>
    </style:style>
    <style:style style:name="P637" style:family="paragraph" style:parent-style-name="Normal">
      <style:paragraph-properties fo:text-align="justify"/>
      <style:text-properties style:font-name="Arial" fo:font-size="9pt" style:font-size-asian="9pt" style:font-name-complex="Arial" style:font-size-complex="9pt" fo:language="en" fo:language-asian="en" fo:language-complex="ar" fo:country="GB" fo:country-asian="US" fo:country-complex="SA"/>
    </style:style>
    <style:style style:name="Cell30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38" style:family="paragraph" style:parent-style-name="Normal">
      <style:paragraph-properties fo:text-align="justify"/>
    </style:style>
    <style:style style:name="T638_1" style:family="text">
      <style:text-properties style:font-name="Arial" fo:font-size="9pt" style:font-size-asian="9pt" style:font-name-complex="Arial" style:font-size-complex="9pt" fo:language="en" fo:language-asian="en" fo:language-complex="ar" fo:country="GB" fo:country-asian="US" fo:country-complex="SA"/>
    </style:style>
    <style:style style:name="T638_2" style:family="text">
      <style:text-properties style:font-name="Arial" fo:font-size="9pt" style:font-size-asian="9pt" style:font-name-complex="Arial" style:font-size-complex="9pt" fo:language="en" fo:language-asian="en" fo:language-complex="ar" fo:country="GB" fo:country-asian="US" fo:country-complex="SA"/>
    </style:style>
    <style:style style:name="P639" style:family="paragraph" style:parent-style-name="List_20_Paragraph">
      <style:paragraph-properties fo:text-align="justify" fo:margin-left="1.27cm"/>
      <style:text-properties style:font-name="Arial" fo:font-size="9pt" style:font-size-asian="9pt" style:font-name-complex="Arial" style:font-size-complex="9pt" fo:language="en" fo:language-asian="en" fo:language-complex="ar" fo:country="GB" fo:country-asian="US" fo:country-complex="SA"/>
    </style:style>
    <style:style style:name="Row90" style:family="table-row"/>
    <style:style style:name="Cell310" style:family="table-cell">
      <style:table-cell-properties fo:background-color="#fdfcc4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40" style:family="paragraph" style:parent-style-name="Normal">
      <style:paragraph-properties fo:text-align="justify"/>
    </style:style>
    <style:style style:name="T640_1" style:family="text">
      <style:text-properties style:font-name="Arial" fo:font-size="9pt" style:font-size-asian="9pt" style:font-name-complex="Arial" style:font-size-complex="9pt" fo:language="en" fo:language-asian="en" fo:language-complex="ar" fo:country="GB" fo:country-asian="US" fo:country-complex="SA"/>
    </style:style>
    <style:style style:name="Cell31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41" style:family="paragraph" style:parent-style-name="Normal">
      <style:paragraph-properties fo:text-align="justify"/>
    </style:style>
    <style:style style:name="T641_1" style:family="text">
      <style:text-properties style:font-name="Arial" fo:font-size="9pt" style:font-size-asian="9pt" style:font-name-complex="Arial" style:font-size-complex="9pt" fo:language="en" fo:language-asian="en" fo:language-complex="ar" fo:country="GB" fo:country-asian="US" fo:country-complex="SA"/>
    </style:style>
    <style:style style:name="T641_2" style:family="text">
      <style:text-properties style:font-name="Arial" fo:font-size="9pt" style:font-size-asian="9pt" style:font-name-complex="Arial" style:font-size-complex="9pt" fo:language="en" fo:language-asian="en" fo:language-complex="ar" fo:country="GB" fo:country-asian="US" fo:country-complex="SA"/>
    </style:style>
    <style:style style:name="T641_3" style:family="text">
      <style:text-properties style:font-name="Arial" fo:font-size="9pt" style:font-size-asian="9pt" style:font-name-complex="Arial" style:font-size-complex="9pt" fo:language="en" fo:language-asian="en" fo:language-complex="ar" fo:country="GB" fo:country-asian="US" fo:country-complex="SA"/>
    </style:style>
    <style:style style:name="T641_4" style:family="text">
      <style:text-properties style:font-name="Arial" fo:font-size="9pt" style:font-size-asian="9pt" style:font-name-complex="Arial" style:font-size-complex="9pt" fo:language="en" fo:language-asian="en" fo:language-complex="ar" fo:country="GB" fo:country-asian="US" fo:country-complex="SA"/>
    </style:style>
    <style:style style:name="T641_5" style:family="text">
      <style:text-properties style:font-name="Arial" fo:font-size="9pt" style:font-size-asian="9pt" style:font-name-complex="Arial" style:font-size-complex="9pt" fo:language="en" fo:language-asian="en" fo:language-complex="ar" fo:country="GB" fo:country-asian="US" fo:country-complex="SA"/>
    </style:style>
    <style:style style:name="T641_6" style:family="text">
      <style:text-properties style:font-name="Arial" fo:font-size="9pt" style:font-size-asian="9pt" style:font-name-complex="Arial" style:font-size-complex="9pt" fo:language="en" fo:language-asian="en" fo:language-complex="ar" fo:country="GB" fo:country-asian="US" fo:country-complex="SA"/>
    </style:style>
    <style:style style:name="T641_7" style:family="text">
      <style:text-properties style:font-name="Arial" fo:font-size="9pt" style:font-size-asian="9pt" style:font-name-complex="Arial" style:font-size-complex="9pt" fo:language="en" fo:language-asian="en" fo:language-complex="ar" fo:country="GB" fo:country-asian="US" fo:country-complex="SA"/>
    </style:style>
    <style:style style:name="T641_8" style:family="text">
      <style:text-properties style:font-name="Arial" fo:font-size="9pt" style:font-size-asian="9pt" style:font-name-complex="Arial" style:font-size-complex="9pt" fo:language="en" fo:language-asian="en" fo:language-complex="ar" fo:country="GB" fo:country-asian="US" fo:country-complex="SA"/>
    </style:style>
    <style:style style:name="T641_9" style:family="text">
      <style:text-properties style:font-name="Arial" fo:font-size="9pt" style:font-size-asian="9pt" style:font-name-complex="Arial" style:font-size-complex="9pt" fo:language="en" fo:language-asian="en" fo:language-complex="ar" fo:country="GB" fo:country-asian="US" fo:country-complex="SA"/>
    </style:style>
    <style:style style:name="Cell31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42" style:family="paragraph" style:parent-style-name="Normal">
      <style:paragraph-properties fo:text-align="justify"/>
    </style:style>
    <style:style style:name="T642_1" style:family="text">
      <style:text-properties style:font-name="Arial" fo:font-size="9pt" style:font-size-asian="9pt" style:font-name-complex="Arial" style:font-size-complex="9pt" fo:language="en" fo:language-asian="en" fo:language-complex="ar" fo:country="GB" fo:country-asian="US" fo:country-complex="SA"/>
    </style:style>
    <style:style style:name="T642_2" style:family="text">
      <style:text-properties style:font-name="Arial" fo:font-size="9pt" style:font-size-asian="9pt" style:font-name-complex="Arial" style:font-size-complex="9pt" fo:language="en" fo:language-asian="en" fo:language-complex="ar" fo:country="GB" fo:country-asian="US" fo:country-complex="SA"/>
    </style:style>
    <style:style style:name="P643" style:family="paragraph" style:parent-style-name="Normal">
      <style:paragraph-properties fo:text-align="justify" fo:text-indent="1.27cm"/>
      <style:text-properties fo:font-size="9pt" style:font-size-asian="9pt" style:font-name-complex="Arial" style:font-size-complex="9pt"/>
    </style:style>
    <style:style style:name="P644" style:family="paragraph" style:parent-style-name="Normal">
      <style:paragraph-properties fo:text-align="justify"/>
    </style:style>
    <style:style style:name="T644_1" style:family="text">
      <style:text-properties fo:font-size="11pt" style:font-size-asian="11pt" style:font-name-complex="Arial" style:font-size-complex="11pt"/>
    </style:style>
    <style:style style:name="Table20" style:family="table">
      <style:table-properties table:align="left" style:width="17.981cm" fo:margin-left="0cm"/>
    </style:style>
    <style:style style:name="Column75" style:family="table-column">
      <style:table-column-properties style:column-width="1.723cm"/>
    </style:style>
    <style:style style:name="Column76" style:family="table-column">
      <style:table-column-properties style:column-width="8.945cm"/>
    </style:style>
    <style:style style:name="Column77" style:family="table-column">
      <style:table-column-properties style:column-width="7.313cm"/>
    </style:style>
    <style:style style:name="Row91" style:family="table-row"/>
    <style:style style:name="Cell313" style:family="table-cell">
      <style:table-cell-properties fo:background-color="#c6d9f0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45" style:family="paragraph" style:parent-style-name="Normal">
      <style:paragraph-properties fo:text-align="justify"/>
    </style:style>
    <style:style style:name="T645_1" style:family="text">
      <style:text-properties style:font-name="Arial" fo:font-size="9pt" style:font-size-asian="9pt" style:font-name-complex="Arial" style:font-size-complex="9pt" fo:language="en" fo:language-asian="en" fo:language-complex="ar" fo:country="GB" fo:country-asian="US" fo:country-complex="SA" fo:font-weight="bold" style:font-weight-asian="bold"/>
    </style:style>
    <style:style style:name="T645_2" style:family="text">
      <style:text-properties style:font-name="Arial" fo:font-size="9pt" style:font-size-asian="9pt" style:font-name-complex="Arial" style:font-size-complex="9pt" fo:language="en" fo:language-asian="en" fo:language-complex="ar" fo:country="GB" fo:country-asian="US" fo:country-complex="SA" fo:font-weight="bold" style:font-weight-asian="bold"/>
    </style:style>
    <style:style style:name="Cell314" style:family="table-cell">
      <style:table-cell-properties fo:background-color="#c6d9f0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46" style:family="paragraph" style:parent-style-name="Normal">
      <style:paragraph-properties fo:text-align="justify"/>
    </style:style>
    <style:style style:name="T646_1" style:family="text">
      <style:text-properties style:font-name="Arial" fo:font-size="9pt" style:font-size-asian="9pt" style:font-name-complex="Arial" style:font-size-complex="9pt" fo:language="en" fo:language-asian="en" fo:language-complex="ar" fo:country="GB" fo:country-asian="US" fo:country-complex="SA" fo:font-weight="bold" style:font-weight-asian="bold"/>
    </style:style>
    <style:style style:name="Cell315" style:family="table-cell">
      <style:table-cell-properties fo:background-color="#c6d9f0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47" style:family="paragraph" style:parent-style-name="Normal">
      <style:paragraph-properties fo:text-align="justify"/>
    </style:style>
    <style:style style:name="T647_1" style:family="text">
      <style:text-properties style:font-name="Arial" fo:font-size="9pt" style:font-size-asian="9pt" style:font-name-complex="Arial" style:font-size-complex="9pt" fo:language="en" fo:language-asian="en" fo:language-complex="ar" fo:country="GB" fo:country-asian="US" fo:country-complex="SA" fo:font-weight="bold" style:font-weight-asian="bold"/>
    </style:style>
    <style:style style:name="T647_2" style:family="text">
      <style:text-properties style:font-name="Arial" fo:font-size="9pt" style:font-size-asian="9pt" style:font-name-complex="Arial" style:font-size-complex="9pt" fo:language="en" fo:language-asian="en" fo:language-complex="ar" fo:country="GB" fo:country-asian="US" fo:country-complex="SA" fo:font-weight="bold" style:font-weight-asian="bold"/>
    </style:style>
    <style:style style:name="Row92" style:family="table-row"/>
    <style:style style:name="Cell316" style:family="table-cell">
      <style:table-cell-properties fo:background-color="#f2dbdb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48" style:family="paragraph" style:parent-style-name="Normal">
      <style:paragraph-properties fo:text-align="justify"/>
    </style:style>
    <style:style style:name="T648_1" style:family="text">
      <style:text-properties style:font-name="Arial" fo:font-size="9pt" style:font-size-asian="9pt" style:font-name-complex="Arial" style:font-size-complex="9pt" fo:language="en" fo:language-asian="en" fo:language-complex="ar" fo:country="GB" fo:country-asian="US" fo:country-complex="SA"/>
    </style:style>
    <style:style style:name="Cell31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49" style:family="paragraph" style:parent-style-name="Normal">
      <style:paragraph-properties fo:text-align="justify"/>
    </style:style>
    <style:style style:name="T649_1" style:family="text">
      <style:text-properties style:font-name="Arial" fo:font-size="9pt" style:font-size-asian="9pt" style:font-name-complex="Arial" style:font-size-complex="9pt" fo:language="en" fo:language-asian="en" fo:language-complex="ar" fo:country="GB" fo:country-asian="US" fo:country-complex="SA"/>
    </style:style>
    <style:style style:name="Cell31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50" style:family="paragraph" style:parent-style-name="Normal">
      <style:paragraph-properties fo:text-align="justify"/>
    </style:style>
    <style:style style:name="T650_1" style:family="text">
      <style:text-properties style:font-name="Arial" fo:font-size="9pt" style:font-size-asian="9pt" style:font-name-complex="Arial" style:font-size-complex="9pt" fo:language="en" fo:language-asian="en" fo:language-complex="ar" fo:country="GB" fo:country-asian="US" fo:country-complex="SA"/>
    </style:style>
    <style:style style:name="Row93" style:family="table-row"/>
    <style:style style:name="Cell319" style:family="table-cell">
      <style:table-cell-properties fo:background-color="#f2dbdb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51" style:family="paragraph" style:parent-style-name="Normal">
      <style:paragraph-properties fo:text-align="justify"/>
    </style:style>
    <style:style style:name="T651_1" style:family="text">
      <style:text-properties style:font-name="Arial" fo:font-size="9pt" style:font-size-asian="9pt" style:font-name-complex="Arial" style:font-size-complex="9pt" fo:language="en" fo:language-asian="en" fo:language-complex="ar" fo:country="GB" fo:country-asian="US" fo:country-complex="SA"/>
    </style:style>
    <style:style style:name="Cell32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52" style:family="paragraph" style:parent-style-name="Normal">
      <style:paragraph-properties fo:text-align="justify"/>
    </style:style>
    <style:style style:name="T652_1" style:family="text">
      <style:text-properties style:font-name="Arial" fo:font-size="9pt" style:font-size-asian="9pt" style:font-name-complex="Arial" style:font-size-complex="9pt" fo:language="en" fo:language-asian="en" fo:language-complex="ar" fo:country="GB" fo:country-asian="US" fo:country-complex="SA"/>
    </style:style>
    <style:style style:name="T652_2" style:family="text">
      <style:text-properties style:font-name="Arial" fo:font-size="9pt" style:font-size-asian="9pt" style:font-name-complex="Arial" style:font-size-complex="9pt" fo:language="en" fo:language-asian="en" fo:language-complex="ar" fo:country="GB" fo:country-asian="US" fo:country-complex="SA"/>
    </style:style>
    <style:style style:name="T652_3" style:family="text">
      <style:text-properties style:font-name="Arial" fo:font-size="9pt" style:font-size-asian="9pt" style:font-name-complex="Arial" style:font-size-complex="9pt" fo:language="en" fo:language-asian="en" fo:language-complex="ar" fo:country="GB" fo:country-asian="US" fo:country-complex="SA"/>
    </style:style>
    <style:style style:name="Cell32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53" style:family="paragraph" style:parent-style-name="Normal">
      <style:paragraph-properties fo:text-align="justify"/>
    </style:style>
    <style:style style:name="T653_1" style:family="text">
      <style:text-properties style:font-name="Arial" fo:font-size="9pt" style:font-size-asian="9pt" style:font-name-complex="Arial" style:font-size-complex="9pt" fo:language="en" fo:language-asian="en" fo:language-complex="ar" fo:country="GB" fo:country-asian="US" fo:country-complex="SA"/>
    </style:style>
    <style:style style:name="Row94" style:family="table-row"/>
    <style:style style:name="Cell322" style:family="table-cell">
      <style:table-cell-properties fo:background-color="#f2dbdb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54" style:family="paragraph" style:parent-style-name="Normal">
      <style:paragraph-properties fo:text-align="justify"/>
    </style:style>
    <style:style style:name="T654_1" style:family="text">
      <style:text-properties style:font-name="Arial" fo:font-size="9pt" style:font-size-asian="9pt" style:font-name-complex="Arial" style:font-size-complex="9pt" fo:language="en" fo:language-asian="en" fo:language-complex="ar" fo:country="GB" fo:country-asian="US" fo:country-complex="SA"/>
    </style:style>
    <style:style style:name="Cell32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55" style:family="paragraph" style:parent-style-name="Normal">
      <style:paragraph-properties fo:text-align="justify"/>
    </style:style>
    <style:style style:name="T655_1" style:family="text">
      <style:text-properties style:font-name="Arial" fo:font-size="9pt" style:font-size-asian="9pt" style:font-name-complex="Arial" style:font-size-complex="9pt" fo:language="en" fo:language-asian="en" fo:language-complex="ar" fo:country="GB" fo:country-asian="US" fo:country-complex="SA"/>
    </style:style>
    <style:style style:name="T655_2" style:family="text">
      <style:text-properties style:font-name="Arial" fo:font-size="9pt" style:font-size-asian="9pt" style:font-name-complex="Arial" style:font-size-complex="9pt" fo:language="en" fo:language-asian="en" fo:language-complex="ar" fo:country="GB" fo:country-asian="US" fo:country-complex="SA"/>
    </style:style>
    <style:style style:name="Cell32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56" style:family="paragraph" style:parent-style-name="Normal">
      <style:paragraph-properties fo:text-align="justify"/>
    </style:style>
    <style:style style:name="T656_1" style:family="text">
      <style:text-properties style:font-name="Arial" fo:font-size="9pt" style:font-size-asian="9pt" style:font-name-complex="Arial" style:font-size-complex="9pt" fo:language="en" fo:language-asian="en" fo:language-complex="ar" fo:country="GB" fo:country-asian="US" fo:country-complex="SA"/>
    </style:style>
    <style:style style:name="Row95" style:family="table-row"/>
    <style:style style:name="Cell325" style:family="table-cell">
      <style:table-cell-properties fo:background-color="#f2dbdb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57" style:family="paragraph" style:parent-style-name="Normal">
      <style:paragraph-properties fo:text-align="justify"/>
    </style:style>
    <style:style style:name="T657_1" style:family="text">
      <style:text-properties style:font-name="Arial" fo:font-size="9pt" style:font-size-asian="9pt" style:font-name-complex="Arial" style:font-size-complex="9pt" fo:language="en" fo:language-asian="en" fo:language-complex="ar" fo:country="GB" fo:country-asian="US" fo:country-complex="SA"/>
    </style:style>
    <style:style style:name="Cell32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58" style:family="paragraph" style:parent-style-name="Normal">
      <style:paragraph-properties fo:text-align="justify"/>
    </style:style>
    <style:style style:name="T658_1" style:family="text">
      <style:text-properties style:font-name="Arial" fo:font-size="9pt" style:font-size-asian="9pt" style:font-name-complex="Arial" style:font-size-complex="9pt" fo:language="en" fo:language-asian="en" fo:language-complex="ar" fo:country="GB" fo:country-asian="US" fo:country-complex="SA"/>
    </style:style>
    <style:style style:name="Cell32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59" style:family="paragraph" style:parent-style-name="Normal">
      <style:paragraph-properties fo:text-align="justify"/>
    </style:style>
    <style:style style:name="T659_1" style:family="text">
      <style:text-properties style:font-name="Arial" fo:font-size="9pt" style:font-size-asian="9pt" style:font-name-complex="Arial" style:font-size-complex="9pt" fo:language="en" fo:language-asian="en" fo:language-complex="ar" fo:country="GB" fo:country-asian="US" fo:country-complex="SA"/>
    </style:style>
    <style:style style:name="T659_2" style:family="text">
      <style:text-properties style:font-name="Arial" fo:font-size="9pt" style:font-size-asian="9pt" style:font-name-complex="Arial" style:font-size-complex="9pt" fo:language="en" fo:language-asian="en" fo:language-complex="ar" fo:country="GB" fo:country-asian="US" fo:country-complex="SA"/>
    </style:style>
    <style:style style:name="T659_3" style:family="text">
      <style:text-properties style:font-name="Arial" fo:font-size="9pt" style:font-size-asian="9pt" style:font-name-complex="Arial" style:font-size-complex="9pt" fo:language="en" fo:language-asian="en" fo:language-complex="ar" fo:country="GB" fo:country-asian="US" fo:country-complex="SA"/>
    </style:style>
    <style:style style:name="Row96" style:family="table-row"/>
    <style:style style:name="Cell328" style:family="table-cell">
      <style:table-cell-properties fo:background-color="#f2dbdb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60" style:family="paragraph" style:parent-style-name="Normal">
      <style:paragraph-properties fo:text-align="justify"/>
    </style:style>
    <style:style style:name="T660_1" style:family="text">
      <style:text-properties style:font-name="Arial" fo:font-size="9pt" style:font-size-asian="9pt" style:font-name-complex="Arial" style:font-size-complex="9pt" fo:language="en" fo:language-asian="en" fo:language-complex="ar" fo:country="GB" fo:country-asian="US" fo:country-complex="SA"/>
    </style:style>
    <style:style style:name="Cell32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61" style:family="paragraph" style:parent-style-name="Normal">
      <style:paragraph-properties fo:text-align="justify"/>
    </style:style>
    <style:style style:name="T661_1" style:family="text">
      <style:text-properties style:font-name="Arial" fo:font-size="9pt" style:font-size-asian="9pt" style:font-name-complex="Arial" style:font-size-complex="9pt" fo:language="en" fo:language-asian="en" fo:language-complex="ar" fo:country="GB" fo:country-asian="US" fo:country-complex="SA" style:font-weight-complex="bold"/>
    </style:style>
    <style:style style:name="Cell33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62" style:family="paragraph" style:parent-style-name="Normal">
      <style:paragraph-properties fo:text-align="justify"/>
    </style:style>
    <style:style style:name="T662_1" style:family="text">
      <style:text-properties style:font-name="Arial" fo:font-size="9pt" style:font-size-asian="9pt" style:font-name-complex="Arial" style:font-size-complex="9pt" fo:language="en" fo:language-asian="en" fo:language-complex="ar" fo:country="GB" fo:country-asian="US" fo:country-complex="SA"/>
    </style:style>
    <style:style style:name="T662_2" style:family="text">
      <style:text-properties style:font-name="Arial" fo:font-size="9pt" style:font-size-asian="9pt" style:font-name-complex="Arial" style:font-size-complex="9pt" fo:language="en" fo:language-asian="en" fo:language-complex="ar" fo:country="GB" fo:country-asian="US" fo:country-complex="SA"/>
    </style:style>
    <style:style style:name="T662_3" style:family="text">
      <style:text-properties style:font-name="Arial" fo:font-size="9pt" style:font-size-asian="9pt" style:font-name-complex="Arial" style:font-size-complex="9pt" fo:language="en" fo:language-asian="en" fo:language-complex="ar" fo:country="GB" fo:country-asian="US" fo:country-complex="SA"/>
    </style:style>
    <style:style style:name="Row97" style:family="table-row"/>
    <style:style style:name="Cell331" style:family="table-cell">
      <style:table-cell-properties fo:background-color="#f2dbdb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63" style:family="paragraph" style:parent-style-name="Normal">
      <style:paragraph-properties fo:text-align="justify"/>
    </style:style>
    <style:style style:name="T663_1" style:family="text">
      <style:text-properties style:font-name="Arial" fo:font-size="9pt" style:font-size-asian="9pt" style:font-name-complex="Arial" style:font-size-complex="9pt" fo:language="en" fo:language-asian="en" fo:language-complex="ar" fo:country="GB" fo:country-asian="US" fo:country-complex="SA"/>
    </style:style>
    <style:style style:name="Cell33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64" style:family="paragraph" style:parent-style-name="Normal">
      <style:paragraph-properties fo:text-align="justify"/>
    </style:style>
    <style:style style:name="T664_1" style:family="text">
      <style:text-properties style:font-name="Arial" fo:font-size="9pt" style:font-size-asian="9pt" style:font-name-complex="Arial" style:font-size-complex="9pt" fo:language="en" fo:language-asian="en" fo:language-complex="ar" fo:country="GB" fo:country-asian="US" fo:country-complex="SA" style:font-weight-complex="bold"/>
    </style:style>
    <style:style style:name="Cell33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65" style:family="paragraph" style:parent-style-name="Normal">
      <style:paragraph-properties fo:text-align="justify"/>
    </style:style>
    <style:style style:name="T665_1" style:family="text">
      <style:text-properties style:font-name="Arial" fo:font-size="9pt" style:font-size-asian="9pt" style:font-name-complex="Arial" style:font-size-complex="9pt" fo:language="en" fo:language-asian="en" fo:language-complex="ar" fo:country="GB" fo:country-asian="US" fo:country-complex="SA"/>
    </style:style>
    <style:style style:name="T665_2" style:family="text">
      <style:text-properties style:font-name="Arial" fo:font-size="9pt" style:font-size-asian="9pt" style:font-name-complex="Arial" style:font-size-complex="9pt" fo:language="en" fo:language-asian="en" fo:language-complex="ar" fo:country="GB" fo:country-asian="US" fo:country-complex="SA"/>
    </style:style>
    <style:style style:name="T665_3" style:family="text">
      <style:text-properties style:font-name="Arial" fo:font-size="9pt" style:font-size-asian="9pt" style:font-name-complex="Arial" style:font-size-complex="9pt" fo:language="en" fo:language-asian="en" fo:language-complex="ar" fo:country="GB" fo:country-asian="US" fo:country-complex="SA"/>
    </style:style>
    <style:style style:name="P666" style:family="paragraph" style:parent-style-name="Normal">
      <style:paragraph-properties fo:text-align="justify"/>
    </style:style>
    <style:style style:name="T666_1" style:family="text">
      <style:text-properties style:font-name="Arial" fo:font-size="9pt" style:font-size-asian="9pt" style:font-name-complex="Arial" style:font-size-complex="9pt" fo:language="en" fo:language-asian="en" fo:language-complex="ar" fo:country="GB" fo:country-asian="US" fo:country-complex="SA"/>
    </style:style>
    <style:style style:name="P667" style:family="paragraph" style:parent-style-name="Normal"/>
    <style:style style:name="T667_1" style:family="text">
      <style:text-properties fo:font-size="11pt" style:font-size-asian="11pt" style:font-size-complex="11pt"/>
    </style:style>
    <style:style style:name="Table21" style:family="table">
      <style:table-properties table:align="left" style:width="17.981cm" fo:margin-left="0cm"/>
    </style:style>
    <style:style style:name="Column78" style:family="table-column">
      <style:table-column-properties style:column-width="1.723cm"/>
    </style:style>
    <style:style style:name="Column79" style:family="table-column">
      <style:table-column-properties style:column-width="9.021cm"/>
    </style:style>
    <style:style style:name="Column80" style:family="table-column">
      <style:table-column-properties style:column-width="7.237cm"/>
    </style:style>
    <style:style style:name="Row98" style:family="table-row"/>
    <style:style style:name="Cell334" style:family="table-cell">
      <style:table-cell-properties fo:background-color="#c6d9f0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68" style:family="paragraph" style:parent-style-name="Normal">
      <style:paragraph-properties fo:text-align="justify"/>
    </style:style>
    <style:style style:name="T668_1" style:family="text">
      <style:text-properties style:font-name="Arial" fo:font-size="9pt" style:font-size-asian="9pt" style:font-name-complex="Arial" style:font-size-complex="9pt" fo:language="en" fo:language-asian="en" fo:language-complex="ar" fo:country="GB" fo:country-asian="US" fo:country-complex="SA" fo:font-weight="bold" style:font-weight-asian="bold"/>
    </style:style>
    <style:style style:name="T668_2" style:family="text">
      <style:text-properties style:font-name="Arial" fo:font-size="9pt" style:font-size-asian="9pt" style:font-name-complex="Arial" style:font-size-complex="9pt" fo:language="en" fo:language-asian="en" fo:language-complex="ar" fo:country="GB" fo:country-asian="US" fo:country-complex="SA" fo:font-weight="bold" style:font-weight-asian="bold"/>
    </style:style>
    <style:style style:name="Cell335" style:family="table-cell">
      <style:table-cell-properties fo:background-color="#c6d9f0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69" style:family="paragraph" style:parent-style-name="Normal">
      <style:paragraph-properties fo:text-align="justify"/>
    </style:style>
    <style:style style:name="T669_1" style:family="text">
      <style:text-properties style:font-name="Arial" fo:font-size="9pt" style:font-size-asian="9pt" style:font-name-complex="Arial" style:font-size-complex="9pt" fo:language="en" fo:language-asian="en" fo:language-complex="ar" fo:country="GB" fo:country-asian="US" fo:country-complex="SA" fo:font-weight="bold" style:font-weight-asian="bold"/>
    </style:style>
    <style:style style:name="Cell336" style:family="table-cell">
      <style:table-cell-properties fo:background-color="#c6d9f0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70" style:family="paragraph" style:parent-style-name="Normal">
      <style:paragraph-properties fo:text-align="justify"/>
    </style:style>
    <style:style style:name="T670_1" style:family="text">
      <style:text-properties style:font-name="Arial" fo:font-size="9pt" style:font-size-asian="9pt" style:font-name-complex="Arial" style:font-size-complex="9pt" fo:language="en" fo:language-asian="en" fo:language-complex="ar" fo:country="GB" fo:country-asian="US" fo:country-complex="SA" fo:font-weight="bold" style:font-weight-asian="bold"/>
    </style:style>
    <style:style style:name="T670_2" style:family="text">
      <style:text-properties style:font-name="Arial" fo:font-size="9pt" style:font-size-asian="9pt" style:font-name-complex="Arial" style:font-size-complex="9pt" fo:language="en" fo:language-asian="en" fo:language-complex="ar" fo:country="GB" fo:country-asian="US" fo:country-complex="SA" fo:font-weight="bold" style:font-weight-asian="bold"/>
    </style:style>
    <style:style style:name="Row99" style:family="table-row"/>
    <style:style style:name="Cell337" style:family="table-cell">
      <style:table-cell-properties fo:background-color="#f2dbdb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71" style:family="paragraph" style:parent-style-name="Normal">
      <style:paragraph-properties fo:text-align="justify"/>
    </style:style>
    <style:style style:name="T671_1" style:family="text">
      <style:text-properties style:font-name="Arial" fo:font-size="9pt" style:font-size-asian="9pt" style:font-name-complex="Arial" style:font-size-complex="9pt" fo:language="en" fo:language-asian="en" fo:language-complex="ar" fo:country="GB" fo:country-asian="US" fo:country-complex="SA"/>
    </style:style>
    <style:style style:name="Cell33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72" style:family="paragraph" style:parent-style-name="Normal">
      <style:paragraph-properties fo:text-align="justify"/>
    </style:style>
    <style:style style:name="T672_1" style:family="text">
      <style:text-properties style:font-name="Arial" fo:font-size="9pt" style:font-size-asian="9pt" style:font-name-complex="Arial" style:font-size-complex="9pt" fo:language="en" fo:language-asian="en" fo:language-complex="ar" fo:country="GB" fo:country-asian="US" fo:country-complex="SA" style:font-weight-complex="bold"/>
    </style:style>
    <style:style style:name="Cell33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73" style:family="paragraph" style:parent-style-name="Normal">
      <style:paragraph-properties fo:text-align="justify"/>
    </style:style>
    <style:style style:name="T673_1" style:family="text">
      <style:text-properties style:font-name="Arial" fo:font-size="9pt" style:font-size-asian="9pt" style:font-name-complex="Arial" style:font-size-complex="9pt" fo:language="en" fo:language-asian="en" fo:language-complex="ar" fo:country="GB" fo:country-asian="US" fo:country-complex="SA"/>
    </style:style>
    <style:style style:name="T673_2" style:family="text">
      <style:text-properties style:font-name="Arial" fo:font-size="9pt" style:font-size-asian="9pt" style:font-name-complex="Arial" style:font-size-complex="9pt" fo:language="en" fo:language-asian="en" fo:language-complex="ar" fo:country="GB" fo:country-asian="US" fo:country-complex="SA"/>
    </style:style>
    <style:style style:name="P674" style:family="paragraph" style:parent-style-name="Normal">
      <style:text-properties fo:font-size="11pt" style:font-size-asian="11pt" style:font-size-complex="11pt"/>
    </style:style>
    <style:style style:name="P675" style:family="paragraph" style:parent-style-name="Normal"/>
    <style:style style:name="T675_1" style:family="text">
      <style:text-properties fo:font-size="11pt" style:font-size-asian="11pt" style:font-size-complex="11pt"/>
    </style:style>
    <style:style style:name="Table22" style:family="table">
      <style:table-properties table:align="left" style:width="17.981cm" fo:margin-left="0cm"/>
    </style:style>
    <style:style style:name="Column81" style:family="table-column">
      <style:table-column-properties style:column-width="1.723cm"/>
    </style:style>
    <style:style style:name="Column82" style:family="table-column">
      <style:table-column-properties style:column-width="9.52cm"/>
    </style:style>
    <style:style style:name="Column83" style:family="table-column">
      <style:table-column-properties style:column-width="6.738cm"/>
    </style:style>
    <style:style style:name="Row100" style:family="table-row"/>
    <style:style style:name="Cell340" style:family="table-cell">
      <style:table-cell-properties fo:background-color="#c6d9f0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76" style:family="paragraph" style:parent-style-name="Normal">
      <style:paragraph-properties fo:text-align="justify"/>
    </style:style>
    <style:style style:name="T676_1" style:family="text">
      <style:text-properties style:font-name="Arial" fo:font-size="9pt" style:font-size-asian="9pt" style:font-name-complex="Arial" style:font-size-complex="9pt" fo:language="en" fo:language-asian="en" fo:language-complex="ar" fo:country="GB" fo:country-asian="US" fo:country-complex="SA" fo:font-weight="bold" style:font-weight-asian="bold"/>
    </style:style>
    <style:style style:name="T676_2" style:family="text">
      <style:text-properties style:font-name="Arial" fo:font-size="9pt" style:font-size-asian="9pt" style:font-name-complex="Arial" style:font-size-complex="9pt" fo:language="en" fo:language-asian="en" fo:language-complex="ar" fo:country="GB" fo:country-asian="US" fo:country-complex="SA" fo:font-weight="bold" style:font-weight-asian="bold"/>
    </style:style>
    <style:style style:name="Cell341" style:family="table-cell">
      <style:table-cell-properties fo:background-color="#c6d9f0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77" style:family="paragraph" style:parent-style-name="Normal">
      <style:paragraph-properties fo:text-align="justify"/>
    </style:style>
    <style:style style:name="T677_1" style:family="text">
      <style:text-properties style:font-name="Arial" fo:font-size="9pt" style:font-size-asian="9pt" style:font-name-complex="Arial" style:font-size-complex="9pt" fo:language="en" fo:language-asian="en" fo:language-complex="ar" fo:country="GB" fo:country-asian="US" fo:country-complex="SA" fo:font-weight="bold" style:font-weight-asian="bold"/>
    </style:style>
    <style:style style:name="Cell342" style:family="table-cell">
      <style:table-cell-properties fo:background-color="#c6d9f0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78" style:family="paragraph" style:parent-style-name="Normal">
      <style:paragraph-properties fo:text-align="justify"/>
    </style:style>
    <style:style style:name="T678_1" style:family="text">
      <style:text-properties style:font-name="Arial" fo:font-size="9pt" style:font-size-asian="9pt" style:font-name-complex="Arial" style:font-size-complex="9pt" fo:language="en" fo:language-asian="en" fo:language-complex="ar" fo:country="GB" fo:country-asian="US" fo:country-complex="SA" fo:font-weight="bold" style:font-weight-asian="bold"/>
    </style:style>
    <style:style style:name="T678_2" style:family="text">
      <style:text-properties style:font-name="Arial" fo:font-size="9pt" style:font-size-asian="9pt" style:font-name-complex="Arial" style:font-size-complex="9pt" fo:language="en" fo:language-asian="en" fo:language-complex="ar" fo:country="GB" fo:country-asian="US" fo:country-complex="SA" fo:font-weight="bold" style:font-weight-asian="bold"/>
    </style:style>
    <style:style style:name="Row101" style:family="table-row"/>
    <style:style style:name="Cell343" style:family="table-cell">
      <style:table-cell-properties fo:background-color="#f2dbdb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79" style:family="paragraph" style:parent-style-name="Normal">
      <style:paragraph-properties fo:text-align="justify"/>
    </style:style>
    <style:style style:name="T679_1" style:family="text">
      <style:text-properties style:font-name="Arial" fo:font-size="9pt" style:font-size-asian="9pt" style:font-name-complex="Arial" style:font-size-complex="9pt" fo:language="en" fo:language-asian="en" fo:language-complex="ar" fo:country="GB" fo:country-asian="US" fo:country-complex="SA"/>
    </style:style>
    <style:style style:name="Cell34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80" style:family="paragraph" style:parent-style-name="Normal">
      <style:paragraph-properties fo:text-align="justify"/>
    </style:style>
    <style:style style:name="T680_1" style:family="text">
      <style:text-properties style:font-name="Arial" fo:font-size="9pt" style:font-size-asian="9pt" style:font-name-complex="Arial" style:font-size-complex="9pt" fo:language="en" fo:language-asian="en" fo:language-complex="ar" fo:country="GB" fo:country-asian="US" fo:country-complex="SA" style:font-weight-complex="bold"/>
    </style:style>
    <style:style style:name="Cell34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81" style:family="paragraph" style:parent-style-name="Normal"/>
    <style:style style:name="T681_1" style:family="text">
      <style:text-properties style:font-name="Arial" fo:font-size="9pt" style:font-size-asian="9pt" style:font-name-complex="Arial" style:font-size-complex="9pt" fo:language="en" fo:language-asian="en" fo:language-complex="ar" fo:country="GB" fo:country-asian="US" fo:country-complex="SA"/>
    </style:style>
    <style:style style:name="T681_2" style:family="text">
      <style:text-properties style:font-name="Arial" fo:font-size="9pt" style:font-size-asian="9pt" style:font-name-complex="Arial" style:font-size-complex="9pt" fo:language="en" fo:language-asian="en" fo:language-complex="ar" fo:country="GB" fo:country-asian="US" fo:country-complex="SA"/>
    </style:style>
    <style:style style:name="T681_3" style:family="text">
      <style:text-properties style:font-name="Arial" fo:font-size="9pt" style:font-size-asian="9pt" style:font-name-complex="Arial" style:font-size-complex="9pt" fo:language="en" fo:language-asian="en" fo:language-complex="ar" fo:country="GB" fo:country-asian="US" fo:country-complex="SA"/>
    </style:style>
    <style:style style:name="T681_4" style:family="text">
      <style:text-properties style:font-name="Arial" fo:font-size="9pt" style:font-size-asian="9pt" style:font-name-complex="Arial" style:font-size-complex="9pt" fo:language="en" fo:language-asian="en" fo:language-complex="ar" fo:country="GB" fo:country-asian="US" fo:country-complex="SA"/>
    </style:style>
    <style:style style:name="T681_5" style:family="text">
      <style:text-properties style:font-name="Arial" fo:font-size="9pt" style:font-size-asian="9pt" style:font-name-complex="Arial" style:font-size-complex="9pt" fo:language="en" fo:language-asian="en" fo:language-complex="ar" fo:country="GB" fo:country-asian="US" fo:country-complex="SA"/>
    </style:style>
    <style:style style:name="T681_6" style:family="text">
      <style:text-properties style:font-name="Arial" fo:font-size="9pt" style:font-size-asian="9pt" style:font-name-complex="Arial" style:font-size-complex="9pt" fo:language="en" fo:language-asian="en" fo:language-complex="ar" fo:country="GB" fo:country-asian="US" fo:country-complex="SA"/>
    </style:style>
    <style:style style:name="S3" style:family="section">
      <style:section-properties text:dont-balance-text-columns="false">
        <style:columns fo:column-count="0" fo:column-gap="1.27cm"/>
      </style:section-properties>
    </style:style>
    <style:style style:name="P682" style:family="paragraph" style:parent-style-name="Normal">
      <style:text-properties fo:font-size="11pt" style:font-size-asian="11pt" style:font-size-complex="11pt"/>
    </style:style>
    <style:style style:name="S4" style:family="section">
      <style:section-properties text:dont-balance-text-columns="false">
        <style:columns fo:column-count="0" fo:column-gap="1.27cm"/>
      </style:section-properties>
    </style:style>
    <style:style style:name="P683" style:family="paragraph" style:parent-style-name="Normal">
      <style:text-properties fo:font-size="11pt" style:font-size-asian="11pt" style:font-size-complex="11pt"/>
    </style:style>
    <style:style style:name="S5" style:family="section" style:master-page-name="MasterPage4">
      <style:section-properties text:dont-balance-text-columns="false">
        <style:columns fo:column-count="0" fo:column-gap="1.249cm"/>
      </style:section-properties>
    </style:style>
    <style:style style:name="P684" style:family="paragraph" style:parent-style-name="Normal" style:master-page-name="MasterPage4">
      <style:paragraph-properties fo:keep-with-next="always" style:page-number="1"/>
    </style:style>
    <style:style style:name="P685" style:family="paragraph" style:parent-style-name="Normal"/>
    <style:style style:name="P686" style:family="paragraph" style:parent-style-name="Normal"/>
    <style:style style:name="P687" style:family="paragraph" style:parent-style-name="Normal"/>
    <style:style style:name="P688" style:family="paragraph" style:parent-style-name="Normal"/>
    <style:style style:name="P689" style:family="paragraph" style:parent-style-name="Normal"/>
    <style:style style:name="P690" style:family="paragraph" style:parent-style-name="Normal"/>
    <style:style style:name="P691" style:family="paragraph" style:parent-style-name="Normal"/>
    <style:style style:name="P692" style:family="paragraph" style:parent-style-name="Normal"/>
    <style:style style:name="P693" style:family="paragraph" style:parent-style-name="Normal"/>
    <style:style style:name="P694" style:family="paragraph" style:parent-style-name="Normal"/>
    <style:style style:name="P695" style:family="paragraph" style:parent-style-name="Normal"/>
    <style:style style:name="P696" style:family="paragraph" style:parent-style-name="Normal"/>
    <style:style style:name="P697" style:family="paragraph" style:parent-style-name="Normal"/>
    <style:style style:name="P698" style:family="paragraph" style:parent-style-name="Normal"/>
    <style:style style:name="P699" style:family="paragraph" style:parent-style-name="Normal"/>
    <style:style style:name="P700" style:family="paragraph" style:parent-style-name="Normal">
      <style:paragraph-properties>
        <style:tab-stops>
          <style:tab-stop style:type="left" style:leader-style="none" style:position="10.716cm"/>
        </style:tab-stops>
      </style:paragraph-properties>
    </style:style>
    <style:style style:name="T700_1" style:family="text"/>
  </office:automatic-styles>
  <office:body>
    <office:text>
      <text:section text:style-name="S1" text:name="S1">
        <text:p text:style-name="P1"><text:span text:style-name="T1_1">Annual<text:s/>Review<text:s/></text:span></text:p>
        <text:p text:style-name="P2"/>
        <text:p text:style-name="P3"/>
        <table:table table:style-name="Table1">
          <table:table-column table:style-name="Column1"/>
          <table:table-column table:style-name="Column2"/>
          <table:table-column table:style-name="Column3"/>
          <table:table-row table:style-name="Row1">
            <table:table-cell table:style-name="Cell1" table:number-columns-spanned="3">
              <text:p text:style-name="P4"><text:span text:style-name="T4_1">Title:<text:s text:c="2"/></text:span><text:span text:style-name="T4_2">Unitaid</text:span></text:p>
              <text:p text:style-name="P5"/>
            </table:table-cell>
            <table:covered-table-cell/>
            <table:covered-table-cell/>
          </table:table-row>
          <table:table-row table:style-name="Row2">
            <table:table-cell table:style-name="Cell2" table:number-columns-spanned="2">
              <text:p text:style-name="P6"><text:span text:style-name="T6_1">Programme<text:s/>Value</text:span><text:span text:style-name="T6_2"><text:s/>£</text:span><text:span text:style-name="T6_3"><text:s/>(full<text:s/>life)</text:span><text:span text:style-name="T6_4">:<text:s/></text:span><text:span text:style-name="T6_5">790<text:s/>million</text:span></text:p>
            </table:table-cell>
            <table:covered-table-cell/>
            <table:table-cell table:style-name="Cell3">
              <text:p text:style-name="P7"><text:span text:style-name="T7_1">Review<text:s/>Date:<text:s/></text:span><text:span text:style-name="T7_2">November</text:span><text:span text:style-name="T7_3"><text:s/>2019</text:span></text:p>
            </table:table-cell>
          </table:table-row>
          <table:table-row table:style-name="Row3">
            <table:table-cell table:style-name="Cell4">
              <text:p text:style-name="P8"><text:span text:style-name="T8_1">Programme<text:s/>Code:</text:span><text:span text:style-name="T8_2"><text:s/></text:span><text:span text:style-name="T8_3">111074</text:span></text:p>
              <text:p text:style-name="P9"/>
            </table:table-cell>
            <table:table-cell table:style-name="Cell5">
              <text:p text:style-name="P10"><text:span text:style-name="T10_1">Start<text:s/>Date:</text:span><text:span text:style-name="T10_2"><text:s/></text:span><text:span text:style-name="T10_3">February<text:s/>2007</text:span></text:p>
            </table:table-cell>
            <table:table-cell table:style-name="Cell6">
              <text:p text:style-name="P11"><text:span text:style-name="T11_1">End<text:s/>Date:</text:span><text:span text:style-name="T11_2"><text:s/></text:span><text:span text:style-name="T11_3">March<text:s/>2026</text:span></text:p>
            </table:table-cell>
          </table:table-row>
        </table:table>
        <text:p text:style-name="P12"/>
        <text:p text:style-name="P13"><text:span text:style-name="T13_1">Summary<text:s/>of<text:s/>Programme<text:s/>Performance<text:s/></text:span></text:p>
        <table:table table:style-name="Table2">
          <table:table-column table:style-name="Column4"/>
          <table:table-column table:style-name="Column5"/>
          <table:table-column table:style-name="Column6"/>
          <table:table-column table:style-name="Column7"/>
          <table:table-column table:style-name="Column8"/>
          <table:table-column table:style-name="Column9"/>
          <table:table-column table:style-name="Column10"/>
          <table:table-column table:style-name="Column11"/>
          <table:table-row table:style-name="Row4">
            <table:table-cell table:style-name="Cell7">
              <text:p text:style-name="P14"><text:span text:style-name="T14_1">Year</text:span></text:p>
            </table:table-cell>
            <table:table-cell table:style-name="Cell8">
              <text:p text:style-name="P15"><text:span text:style-name="T15_1">2012</text:span></text:p>
            </table:table-cell>
            <table:table-cell table:style-name="Cell9">
              <text:p text:style-name="P16"><text:span text:style-name="T16_1">2013</text:span></text:p>
            </table:table-cell>
            <table:table-cell table:style-name="Cell10">
              <text:p text:style-name="P17"><text:span text:style-name="T17_1">2014</text:span></text:p>
            </table:table-cell>
            <table:table-cell table:style-name="Cell11">
              <text:p text:style-name="P18"><text:span text:style-name="T18_1">2015</text:span></text:p>
            </table:table-cell>
            <table:table-cell table:style-name="Cell12">
              <text:p text:style-name="P19"><text:span text:style-name="T19_1">2016</text:span></text:p>
            </table:table-cell>
            <table:table-cell table:style-name="Cell13">
              <text:p text:style-name="P20"><text:span text:style-name="T20_1">2017</text:span></text:p>
            </table:table-cell>
            <table:table-cell table:style-name="Cell14">
              <text:p text:style-name="P21"><text:span text:style-name="T21_1">2018</text:span></text:p>
            </table:table-cell>
          </table:table-row>
          <table:table-row table:style-name="Row5">
            <table:table-cell table:style-name="Cell15">
              <text:p text:style-name="P22"><text:span text:style-name="T22_1">Programme<text:s/>Score</text:span></text:p>
            </table:table-cell>
            <table:table-cell table:style-name="Cell16">
              <text:p text:style-name="P23"><text:span text:style-name="T23_1">A</text:span></text:p>
            </table:table-cell>
            <table:table-cell table:style-name="Cell17">
              <text:p text:style-name="P24"><text:span text:style-name="T24_1">A</text:span></text:p>
            </table:table-cell>
            <table:table-cell table:style-name="Cell18">
              <text:p text:style-name="P25"><text:span text:style-name="T25_1">A</text:span></text:p>
            </table:table-cell>
            <table:table-cell table:style-name="Cell19">
              <text:p text:style-name="P26"><text:span text:style-name="T26_1">A</text:span></text:p>
            </table:table-cell>
            <table:table-cell table:style-name="Cell20">
              <text:p text:style-name="P27"><text:span text:style-name="T27_1">A+</text:span></text:p>
            </table:table-cell>
            <table:table-cell table:style-name="Cell21">
              <text:p text:style-name="P28"><text:span text:style-name="T28_1">A+</text:span></text:p>
            </table:table-cell>
            <table:table-cell table:style-name="Cell22">
              <text:p text:style-name="P29"><text:span text:style-name="T29_1">A</text:span></text:p>
            </table:table-cell>
          </table:table-row>
          <table:table-row table:style-name="Row6">
            <table:table-cell table:style-name="Cell23">
              <text:p text:style-name="P30"><text:span text:style-name="T30_1">Risk<text:s/>Rating</text:span></text:p>
            </table:table-cell>
            <table:table-cell table:style-name="Cell24">
              <text:p text:style-name="P31"><text:span text:style-name="T31_1">Moderate</text:span></text:p>
            </table:table-cell>
            <table:table-cell table:style-name="Cell25">
              <text:p text:style-name="P32"><text:span text:style-name="T32_1">Moderate</text:span></text:p>
            </table:table-cell>
            <table:table-cell table:style-name="Cell26">
              <text:p text:style-name="P33"><text:span text:style-name="T33_1">Moderate</text:span></text:p>
            </table:table-cell>
            <table:table-cell table:style-name="Cell27">
              <text:p text:style-name="P34"><text:span text:style-name="T34_1">Moderate</text:span></text:p>
            </table:table-cell>
            <table:table-cell table:style-name="Cell28">
              <text:p text:style-name="P35"><text:span text:style-name="T35_1">Moderate</text:span></text:p>
            </table:table-cell>
            <table:table-cell table:style-name="Cell29">
              <text:p text:style-name="P36"><text:span text:style-name="T36_1">Moderate</text:span></text:p>
            </table:table-cell>
            <table:table-cell table:style-name="Cell30">
              <text:p text:style-name="P37"><text:span text:style-name="T37_1">Moderate</text:span></text:p>
            </table:table-cell>
          </table:table-row>
          <table:table-row table:style-name="Row7">
            <table:table-cell table:style-name="Cell31">
              <text:p text:style-name="P38"><text:span text:style-name="T38_1">Year</text:span></text:p>
            </table:table-cell>
            <table:table-cell table:style-name="Cell32">
              <text:p text:style-name="P39"><text:span text:style-name="T39_1">2019</text:span></text:p>
            </table:table-cell>
          </table:table-row>
          <table:table-row table:style-name="Row8">
            <table:table-cell table:style-name="Cell33">
              <text:p text:style-name="P40"><text:span text:style-name="T40_1">Programme<text:s/>Score</text:span></text:p>
            </table:table-cell>
            <table:table-cell table:style-name="Cell34">
              <text:p text:style-name="P41"><text:span text:style-name="T41_1">A</text:span></text:p>
            </table:table-cell>
          </table:table-row>
          <table:table-row table:style-name="Row9">
            <table:table-cell table:style-name="Cell35">
              <text:p text:style-name="P42"><text:span text:style-name="T42_1">Risk<text:s/>Rating</text:span></text:p>
            </table:table-cell>
            <table:table-cell table:style-name="Cell36">
              <text:p text:style-name="P43"><text:span text:style-name="T43_1">Moderate</text:span></text:p>
            </table:table-cell>
          </table:table-row>
        </table:table>
        <text:p text:style-name="P44"/>
        <table:table table:style-name="Table3">
          <table:table-column table:style-name="Column12"/>
          <table:table-column table:style-name="Column13"/>
          <table:table-row table:style-name="Row10">
            <table:table-cell table:style-name="Cell37">
              <text:p text:style-name="P45"><text:span text:style-name="T45_1">DevTracker</text:span><text:span text:style-name="T45_2"><text:s/>Link<text:s/>to<text:s/>Business<text:s/>Case:<text:s/></text:span></text:p>
            </table:table-cell>
            <table:table-cell table:style-name="Cell38">
              <text:p text:style-name="P46"><text:span text:style-name="T46_1">Project<text:s/>Approved<text:s/>prior<text:s/>to<text:s/>Business<text:s/>Cases</text:span></text:p>
            </table:table-cell>
          </table:table-row>
          <table:table-row table:style-name="Row11">
            <table:table-cell table:style-name="Cell39">
              <text:p text:style-name="P47"><text:span text:style-name="T47_1">DevTracker</text:span><text:span text:style-name="T47_2"><text:s/>Link<text:s/>to<text:s/>Log<text:s/>frame:<text:s/></text:span></text:p>
            </table:table-cell>
            <table:table-cell table:style-name="Cell40">
              <text:p text:style-name="P48"><text:span text:style-name="T48_1"><text:a xlink:type="simple" xlink:href="https://devtracker.dfid.gov.uk/projects/GB-1-111074/documents"><text:span text:style-name="T48_2">https://devtracker.dfid.gov.uk/projects/GB-1-111074/documents</text:span></text:a></text:span></text:p>
            </table:table-cell>
          </table:table-row>
        </table:table>
        <text:p text:style-name="P49"/>
        <text:p text:style-name="P50"><text:span text:style-name="T50_1">A.<text:s/></text:span><text:span text:style-name="T50_2">Summary<text:s/>and<text:s/>Overview<text:s/></text:span></text:p>
        <text:p text:style-name="P51"/>
        <text:p text:style-name="P52"><text:span text:style-name="T52_1">Description<text:s/>of<text:s/>programme<text:s/></text:span></text:p>
        <text:p text:style-name="P53"/>
        <text:p text:style-name="P54"><text:span text:style-name="T54_1">Established<text:s/>in<text:s/>2006<text:s/>by<text:s/>Brazil,<text:s/>Chile,<text:s/>France,<text:s/>Norway<text:s/>and<text:s/>the<text:s/>UK,<text:s/>Unitaid<text:s/>is<text:s/>a</text:span><text:span text:style-name="T54_2"><text:s/></text:span><text:span text:style-name="T54_3">global<text:s/>health<text:s/>initiative<text:s/></text:span><text:span text:style-name="T54_4">and<text:s/>hosted<text:s/>partnership<text:s/>of<text:s/>the<text:s/>World<text:s/>Health<text:s/>Organisation<text:s/>(WHO).<text:s/></text:span><text:span text:style-name="T54_5">Unitaid<text:s/>is<text:s/>a<text:s/>small<text:s/>but<text:s/>significant</text:span><text:span text:style-name="T54_6"><text:s/>and<text:s/>high-performing</text:span><text:span text:style-name="T54_7"><text:s/>player<text:s/>within<text:s/>the<text:s/>global<text:s/>health<text:s/>landscape</text:span><text:span text:style-name="T54_8">.<text:s/>It</text:span><text:span text:style-name="T54_9"><text:s/>ai</text:span><text:span text:style-name="T54_10">ms<text:s/>to<text:s/>improve<text:s/>access<text:s/>to<text:s/>medicines,<text:s/>diagnostics<text:s/>and<text:s/>preventative<text:s/>items<text:s/>for<text:s/>people<text:s/>affected<text:s/>by<text:s/>HIV/AIDS,<text:s/>TB<text:s/>and<text:s/>malaria</text:span><text:span text:style-name="T54_11"><text:s/>(the<text:s/>three<text:s/>diseases)<text:s/>and<text:s/>their<text:s/>related<text:s/>co-morbidities</text:span><text:span text:style-name="T54_12"><text:s/>in<text:s/>lower<text:s/>income<text:s/>countries.</text:span><text:span text:style-name="T54_13"><text:s/>Through<text:s/>calls<text:s/>for<text:s/>proposals,<text:s/>Unitaid<text:s/>finds<text:s/>partners<text:s/>best<text:s/>qualified<text:s/>to<text:s/>put<text:s/>key<text:s/>innovations<text:s/>into<text:s/>practice.</text:span><text:span text:style-name="T54_14"><text:s/></text:span><text:span text:style-name="T54_15">Unitaid<text:s/>provides<text:s/>these<text:s/>health<text:s/>partners<text:s/>with<text:s/>financial<text:s/>grants,<text:s/>designed<text:s/>to<text:s/>fast-track<text:s/>access<text:s/>and<text:s/>reduce<text:s/>costs<text:s/>of<text:s/>more<text:s/>effective<text:s/>medicines,<text:s/>technologies<text:s/>and<text:s/>systems.<text:s/>In<text:s/>this<text:s/>way,<text:s/>Unitaid’s<text:s/>investments<text:s/>shape<text:s/>the<text:s/>market<text:s/>and<text:s/>establish<text:s/>the<text:s/>viability<text:s/>of<text:s/>quality<text:s/>health<text:s/>innovations,<text:s/>allowing<text:s/>partner<text:s/>organisations<text:s/>to<text:s/>make<text:s/>them<text:s/>widely<text:s/>available<text:s/>by<text:s/>tackling<text:s/>various<text:s/>access<text:s/>barriers<text:s/>such<text:s/>as<text:s/>affordability.<text:s/></text:span></text:p>
        <text:p text:style-name="P55"/>
        <text:p text:style-name="P56"><text:span text:style-name="T56_1">By<text:s/>bridging<text:s/>the<text:s/>gap<text:s/>between<text:s/>upstream<text:s/>product<text:s/>innovation<text:s/>and<text:s/>downstream<text:s/>programmes,<text:s/>Unitaid<text:s/>offers<text:s/>a<text:s/>mechanism<text:s/>to<text:s/>bring<text:s/>promising<text:s/>new<text:s/>health<text:s/>technologies,<text:s/>such<text:s/>as<text:s/>medicines<text:s/>and<text:s/>diagnostics,<text:s/>to<text:s/>scale.<text:s/>One<text:s/>example<text:s/>of<text:s/>this<text:s/>is<text:s/>Dolutegravir<text:s/>–<text:s/>a<text:s/>new<text:s/>optimal<text:s/>ARV<text:s/>to<text:s/>effectively<text:s/>treat<text:s/>HIV/AIDS.<text:s/>As<text:s/>a<text:s/>result<text:s/>of<text:s/>work<text:s/>done<text:s/>by<text:s/>Unitaid<text:s/>and<text:s/>its<text:s/>partners<text:s/>the<text:s/>cost<text:s/>of<text:s/>this<text:s/>WHO</text:span><text:span text:style-name="T56_2">-</text:span><text:span text:style-name="T56_3">recommended<text:s/>first<text:s/>line<text:s/>optimal<text:s/>ARV<text:s/>was<text:s/>reduced<text:s/>significantly<text:s/>to<text:s/>$</text:span><text:span text:style-name="T56_4">69</text:span><text:span text:style-name="T56_5"><text:s/>per<text:s/>person<text:s/>per<text:s/>year<text:s/>and<text:s/>the<text:s/>drug<text:s/>is<text:s/>now<text:s/>being<text:s/>taken<text:s/>to<text:s/>scale<text:s/>by<text:s/>the<text:s/>Global<text:s/>Fund</text:span><text:span text:style-name="T56_6"><text:s/>to<text:s/>Fight<text:s/>AIDS,<text:s/>Tuberculosis<text:s/>and<text:s/>Malaria<text:s/>(The<text:s/>Global<text:s/>Fund).</text:span></text:p>
        <text:p text:style-name="P57"/>
        <text:p text:style-name="P58"><text:span text:style-name="T58_1">The<text:s/>UK<text:s/>remains<text:s/>the<text:s/>second<text:s/>largest<text:s/>donor<text:s/>(21%)<text:s/>after<text:s/>France<text:s/>(58%)</text:span><text:span text:style-name="T58_2">.<text:s/>The<text:s/>UK<text:s/>has<text:s/>a</text:span><text:span text:style-name="T58_3"><text:s/></text:span><text:span text:style-name="T58_4">20-year<text:s/>donor<text:s/>arrangement</text:span><text:span text:style-name="T58_5"><text:s/>with<text:s/>Unitaid</text:span><text:span text:style-name="T58_6"><text:s/>within<text:s/>which<text:s/>three</text:span><text:span text:style-name="T58_7">-</text:span><text:span text:style-name="T58_8">year<text:s/>funding<text:s/>tranches<text:s/>are<text:s/>agreed.</text:span><text:span text:style-name="T58_9"><text:s/></text:span><text:span text:style-name="T58_10">Our<text:s/>contribution<text:s/>for<text:s/>the<text:s/>current<text:s/>funding<text:s/>tranche<text:s/>(2018-2020)<text:s/>equates<text:s/>to<text:s/>average<text:s/>of<text:s/>£44m<text:s/>per<text:s/>year.<text:s/></text:span><text:span text:style-name="T58_11">Within<text:s/>the<text:s/>UK’s<text:s/>wider<text:s/>health<text:s/>portfolio,<text:s/>Unitaid<text:s/>improves<text:s/>the<text:s/>cost<text:s/>effectiveness<text:s/>of<text:s/>the<text:s/>UK’s<text:s/>bilateral,<text:s/>multilateral<text:s/>and<text:s/>research<text:s/>funding<text:s/>for<text:s/>the<text:s/>three<text:s/>diseases.<text:s/>For<text:s/>example,<text:s/>Unitaid<text:s/>enhances<text:s/>the<text:s/>impact<text:s/>and<text:s/>reach<text:s/>of<text:s/>our<text:s/>Global<text:s/>Fund<text:s/>spend<text:s/>by<text:s/>bringing<text:s/>new,<text:s/>improved<text:s/>medicines<text:s/>through<text:s/>the<text:s/>pipeline<text:s/>quicker<text:s/>and<text:s/>at<text:s/>reduced<text:s/>prices.<text:s/>Unitaid<text:s/>also<text:s/>makes<text:s/>an<text:s/>important<text:s/>contribution<text:s/>to<text:s/>the<text:s/>fight<text:s/>against<text:s/>Antimicrobial<text:s/>Resistance<text:s/>(AMR)<text:s/>by<text:s/>expanding<text:s/>access<text:s/>to<text:s/>the<text:s/>right<text:s/>WHO-recommended<text:s/>diagnostics<text:s/>and<text:s/>treatments<text:s/>and<text:s/>reducing<text:s/>the<text:s/>risk<text:s/>of<text:s/>resistance<text:s/>emerging.<text:s text:c="4"/></text:span></text:p>
        <text:p text:style-name="P59"/>
        <text:p text:style-name="P60"><text:span text:style-name="T60_1">Summary<text:s/></text:span><text:span text:style-name="T60_2">supporting<text:s/>narrative</text:span><text:span text:style-name="T60_3"><text:s/>for<text:s/>the<text:s/>overall<text:s/>score<text:s/>in<text:s/>this<text:s/>review</text:span></text:p>
        <text:p text:style-name="P61"/>
        <text:p text:style-name="P62"><text:span text:style-name="T62_1">Unitaid<text:s/>has<text:s/>performed<text:s/>well<text:s/>against<text:s/>all<text:s/>outputs,<text:s/>and<text:s/>in<text:s/>some<text:s/>cases<text:s/>exceeded<text:s/>expectations.<text:s/></text:span><text:span text:style-name="T62_2">To<text:s/>reflect<text:s/>this<text:s/>continued<text:s/>positive<text:s/>trajectory<text:s/>and<text:s/>strong<text:s/>performance<text:s/>against<text:s/>high<text:s/>expectations,<text:s/>Unitaid<text:s/>scores<text:s/>an<text:s/>A<text:s/>in<text:s/>the<text:s/>current<text:s/>review<text:s/>period.<text:s text:c="2"/></text:span><text:span text:style-name="T62_3">This<text:s/>annual<text:s/>review<text:s/>assesses<text:s/>performance<text:s/>against<text:s/>outputs<text:s/>in<text:s/>the<text:s/>first<text:s/>year<text:s/>of<text:s/>the<text:s/>2018-2020<text:s/>funding<text:s/>tranche.<text:s/>The<text:s/></text:span><text:span text:style-name="T62_4">logframe</text:span><text:span text:style-name="T62_5"><text:s/>indicators<text:s/>align<text:s/>with</text:span><text:span text:style-name="T62_6"><text:s/>a<text:s/>selection<text:s/>of<text:s/>strategic<text:s/>and<text:s/>operational</text:span><text:span text:style-name="T62_7"><text:s/></text:span><text:span text:style-name="T62_8">Key<text:s/>Performance<text:s/>Indicators<text:s/>(</text:span><text:span text:style-name="T62_9">KPIs</text:span><text:span text:style-name="T62_10">)</text:span><text:span text:style-name="T62_11"><text:s/>agreed<text:s/>by<text:s/>the</text:span><text:span text:style-name="T62_12"><text:s/>Executive<text:s/></text:span><text:span text:style-name="T62_13">Board</text:span><text:span text:style-name="T62_14"><text:s/>(EB)</text:span><text:span text:style-name="T62_15">,<text:s/>on<text:s/>which<text:s/>the<text:s/>UK<text:s/>has<text:s/>a<text:s/>seat,<text:s/>in<text:s/>2016.</text:span><text:span text:style-name="T62_16"><text:s/></text:span></text:p>
        <text:p text:style-name="P63"/>
        <text:p text:style-name="P64"><text:span text:style-name="T64_1">At<text:s/>the<text:s/>end<text:s/>of<text:s/>2018,<text:s/>the<text:s/>total<text:s/>value<text:s/>of<text:s/>the<text:s/>Unitaid<text:s/>portfolio<text:s/>was<text:s/>$1.14<text:s/>billion</text:span><text:span text:style-name="T64_2">,<text:s/>split<text:s/>across<text:s/>HIV/AIDS<text:s/>and<text:s/>co-</text:span></text:p>
        <text:p text:style-name="P65"><text:span text:style-name="T65_1">infections</text:span><text:span text:style-name="T65_2">/co-morbidities</text:span><text:span text:style-name="T65_3">,<text:s/>tuberculosis,<text:s/>malaria<text:s/>and<text:s/>other<text:s/>cross-cutting<text:s/>areas</text:span><text:span text:style-name="T65_4">,</text:span><text:span text:style-name="T65_5"><text:s/>as<text:s/></text:span><text:span text:style-name="T65_6">detailed<text:s/></text:span><text:span text:style-name="T65_7">below</text:span><text:span text:style-name="T65_8">.</text:span></text:p>
        <text:p text:style-name="P66"/>
        <table:table table:style-name="Table4">
          <table:table-column table:style-name="Column14"/>
          <table:table-column table:style-name="Column15"/>
          <table:table-column table:style-name="Column16"/>
          <table:table-column table:style-name="Column17"/>
          <table:table-row table:style-name="Row12">
            <table:table-cell table:style-name="Cell41">
              <text:p text:style-name="P67"><text:span text:style-name="T67_1">Portfolio<text:s/>area<text:s/></text:span></text:p>
            </table:table-cell>
            <table:table-cell table:style-name="Cell42">
              <text:p text:style-name="P68"><text:span text:style-name="T68_1">Grants<text:s/></text:span></text:p>
            </table:table-cell>
            <table:table-cell table:style-name="Cell43">
              <text:p text:style-name="P69"><text:span text:style-name="T69_1">Grant<text:s/>value<text:s/></text:span></text:p>
              <text:p text:style-name="P70"><text:span text:style-name="T70_1">(US$<text:s/>millions)</text:span></text:p>
            </table:table-cell>
            <table:table-cell table:style-name="Cell44">
              <text:p text:style-name="P71"><text:span text:style-name="T71_1">%<text:s/>of<text:s/>overall<text:s/></text:span></text:p>
            </table:table-cell>
          </table:table-row>
          <table:table-row table:style-name="Row13">
            <table:table-cell table:style-name="Cell45">
              <text:p text:style-name="P72"><text:span text:style-name="T72_1">HIV<text:s/>and<text:s/>COIMs<text:s/></text:span></text:p>
            </table:table-cell>
            <table:table-cell table:style-name="Cell46">
              <text:p text:style-name="P73"><text:span text:style-name="T73_1">22<text:s/></text:span></text:p>
            </table:table-cell>
            <table:table-cell table:style-name="Cell47">
              <text:p text:style-name="P74"><text:span text:style-name="T74_1">496<text:s/></text:span></text:p>
            </table:table-cell>
            <table:table-cell table:style-name="Cell48">
              <text:p text:style-name="P75"><text:span text:style-name="T75_1">44%<text:s/></text:span></text:p>
            </table:table-cell>
          </table:table-row>
          <table:table-row table:style-name="Row14">
            <table:table-cell table:style-name="Cell49">
              <text:p text:style-name="P76"><text:span text:style-name="T76_1">TB<text:s/></text:span></text:p>
            </table:table-cell>
            <table:table-cell table:style-name="Cell50">
              <text:p text:style-name="P77"><text:span text:style-name="T77_1">6<text:s/></text:span></text:p>
            </table:table-cell>
            <table:table-cell table:style-name="Cell51">
              <text:p text:style-name="P78"><text:span text:style-name="T78_1">215<text:s/></text:span></text:p>
            </table:table-cell>
            <table:table-cell table:style-name="Cell52">
              <text:p text:style-name="P79"><text:span text:style-name="T79_1">19%<text:s/></text:span></text:p>
            </table:table-cell>
          </table:table-row>
          <table:table-row table:style-name="Row15">
            <table:table-cell table:style-name="Cell53">
              <text:p text:style-name="P80"><text:span text:style-name="T80_1">Malaria<text:s/></text:span></text:p>
            </table:table-cell>
            <table:table-cell table:style-name="Cell54">
              <text:p text:style-name="P81"><text:span text:style-name="T81_1">10<text:s/></text:span></text:p>
            </table:table-cell>
            <table:table-cell table:style-name="Cell55">
              <text:p text:style-name="P82"><text:span text:style-name="T82_1">301<text:s/></text:span></text:p>
            </table:table-cell>
            <table:table-cell table:style-name="Cell56">
              <text:p text:style-name="P83"><text:span text:style-name="T83_1">26%<text:s/></text:span></text:p>
            </table:table-cell>
          </table:table-row>
          <table:table-row table:style-name="Row16">
            <table:table-cell table:style-name="Cell57">
              <text:p text:style-name="P84"><text:span text:style-name="T84_1">Cross-cutting<text:s/></text:span></text:p>
            </table:table-cell>
            <table:table-cell table:style-name="Cell58">
              <text:p text:style-name="P85"><text:span text:style-name="T85_1">7<text:s/></text:span></text:p>
            </table:table-cell>
            <table:table-cell table:style-name="Cell59">
              <text:p text:style-name="P86"><text:span text:style-name="T86_1">129<text:s/></text:span></text:p>
            </table:table-cell>
            <table:table-cell table:style-name="Cell60">
              <text:p text:style-name="P87"><text:span text:style-name="T87_1">11%<text:s/></text:span></text:p>
            </table:table-cell>
          </table:table-row>
          <table:table-row table:style-name="Row17">
            <table:table-cell table:style-name="Cell61">
              <text:p text:style-name="P88"><text:span text:style-name="T88_1">Total<text:s/></text:span></text:p>
            </table:table-cell>
            <table:table-cell table:style-name="Cell62">
              <text:p text:style-name="P89"><text:span text:style-name="T89_1">45<text:s/></text:span></text:p>
            </table:table-cell>
            <table:table-cell table:style-name="Cell63">
              <text:p text:style-name="P90"><text:span text:style-name="T90_1">1141<text:s/></text:span></text:p>
            </table:table-cell>
            <table:table-cell table:style-name="Cell64">
              <text:p text:style-name="P91"><text:span text:style-name="T91_1">100%<text:s/></text:span></text:p>
            </table:table-cell>
          </table:table-row>
        </table:table>
        <text:p text:style-name="P92"/>
        <text:p text:style-name="P93"><text:span text:style-name="T93_1">These<text:s/>a</text:span><text:span text:style-name="T93_2">reas<text:s/>of<text:s/>intervention<text:s/>reflect<text:s/>Unitaid’s<text:s/>mission<text:s/>to<text:s/>accelerate<text:s/>equitable<text:s/>access<text:s/>to<text:s/>innovations<text:s/>for<text:s/>the<text:s/>poorest<text:s/>and<text:s/>the<text:s/>underserved.</text:span></text:p>
        <text:p text:style-name="P94"/>
        <text:p text:style-name="P95"><text:span text:style-name="T95_1">The<text:s/></text:span><text:span text:style-name="T95_2">recent<text:s/></text:span><text:span text:style-name="T95_3">mid-term<text:s/>review</text:span><text:span text:style-name="T95_4"><text:s/>of<text:s/>Unitaid’s<text:s/>2017-2021<text:s/>strategy</text:span><text:span text:style-name="T95_5"><text:s/>also<text:s/>highlights<text:s/>impressive<text:s/>progress<text:s/>in<text:s/>strengthening<text:s/></text:span><text:span text:style-name="T95_6">Unitaid’s</text:span><text:span text:style-name="T95_7"><text:s/>operational<text:s/>model.<text:s/>Unitaid<text:s/>now<text:s/>has<text:s/>well-structured<text:s/>processes<text:s/>to<text:s/>scan<text:s/>the<text:s/></text:span><text:span text:style-name="T95_8">global<text:s/>health<text:s/></text:span><text:span text:style-name="T95_9">landscape<text:s/>for<text:s/>opportunities<text:s/>within<text:s/>its<text:s/>focal<text:s/>diseases,<text:s/>define<text:s/>areas<text:s/>for<text:s/>intervention,<text:s/>solicit<text:s/>applications<text:s/>and<text:s/>review<text:s/>grant<text:s/>proposals.</text:span><text:span text:style-name="T95_10"><text:s/>Unita</text:span><text:span text:style-name="T95_11">i</text:span><text:span text:style-name="T95_12">d<text:s/>is<text:s/>also<text:s/>exhibiting<text:s/>strong</text:span><text:span text:style-name="T95_13"><text:s/></text:span><text:span text:style-name="T95_14">programme</text:span><text:span text:style-name="T95_15"><text:s/>delivery<text:s/>and<text:s/>portfolio<text:s/>management</text:span><text:span text:style-name="T95_16">,<text:s/>with<text:s/>substantial<text:s/>improvements<text:s/></text:span><text:span text:style-name="T95_17">in<text:s/>monitoring,<text:s/>risk<text:s/>management<text:s/>and<text:s/>course-correction<text:s/>in<text:s/>recent<text:s/>years.</text:span><text:span text:style-name="T95_18"><text:s/></text:span><text:span text:style-name="T95_19">Operationally,<text:s/>Unitaid<text:s/>has<text:s/>improved<text:s/>its<text:s/>efficiency<text:s/>whilst<text:s/>maintaining<text:s/>a<text:s/>lean<text:s/>Secretariat.</text:span></text:p>
        <text:p text:style-name="P96"/>
        <text:p text:style-name="P97"><text:span text:style-name="T97_1">This<text:s/>progress<text:s/>provides<text:s/>a<text:s/>platform</text:span><text:span text:style-name="T97_2"><text:s/>at<text:s/>the<text:s/>midpoint<text:s/>of<text:s/>the<text:s/>strategy<text:s/></text:span><text:span text:style-name="T97_3">for<text:s/>a<text:s/>discussion<text:s/>of<text:s/>the<text:s/>future<text:s/>priorities<text:s/>and<text:s/>direction<text:s/>of<text:s/>the<text:s/></text:span><text:span text:style-name="T97_4">organisation</text:span><text:span text:style-name="T97_5">.<text:s/>Within<text:s/>the<text:s/>current<text:s/>strategy<text:s/></text:span><text:span text:style-name="T97_6">there<text:s/>has<text:s/>already<text:s/>been<text:s/>a<text:s/></text:span><text:span text:style-name="T97_7">shift<text:s/>beyond<text:s/>the<text:s/>core<text:s/>three<text:s/>diseases<text:s/>mandate<text:s/>into<text:s/>co-infections<text:s/>and<text:s/>co-morbidities<text:s/>(e.g.<text:s/>work<text:s/>on<text:s/>Hepatitis<text:s/>C,<text:s/>childhood<text:s/>fever<text:s/>management<text:s/>and<text:s/>cervical<text:s/>cancer).<text:s/></text:span><text:span text:style-name="T97_8">Unitaid<text:s/>has<text:s/>also<text:s/>engaged<text:s/>increasingly</text:span><text:span text:style-name="T97_9"><text:s/></text:span><text:span text:style-name="T97_10">with<text:s/>the<text:s/>fight<text:s/>against</text:span><text:span text:style-name="T97_11"><text:s/>AMR.<text:s/>The<text:s/>UK<text:s/>has<text:s/>been<text:s/>supportive<text:s/>of<text:s/>this<text:s/>evolution<text:s/>and<text:s/></text:span><text:span text:style-name="T97_12">we<text:s/></text:span><text:span text:style-name="T97_13">strongly<text:s/>believe</text:span><text:span text:style-name="T97_14"><text:s/>that</text:span><text:span text:style-name="T97_15"><text:s/>we<text:s/>should<text:s/>be<text:s/>seeking<text:s/>ways<text:s/>to<text:s/>deploy<text:s/>the<text:s/>model<text:s/>more<text:s/>widely.<text:s/></text:span><text:span text:style-name="T97_16">The<text:s/>Board<text:s/>and<text:s/>Secretariat<text:s/>are<text:s/>exploring<text:s/>the<text:s/>most<text:s/>rational<text:s/>directions<text:s/>in<text:s/>which<text:s/>to<text:s/>expand<text:s/>the<text:s/>model<text:s/>within<text:s/>a<text:s/>suitable<text:s/>framework.<text:s/>Unitaid<text:s/></text:span><text:span text:style-name="T97_17">has</text:span><text:span text:style-name="T97_18"><text:s/>secured<text:s/>additional<text:s/>contributions<text:s/>this<text:s/>year</text:span><text:span text:style-name="T97_19"><text:s/></text:span><text:span text:style-name="T97_20">and<text:s/>is<text:s/>making<text:s/>steps<text:s/>towards<text:s/>securing<text:s/>further<text:s/>annual<text:s/>commitments.</text:span><text:span text:style-name="T97_21"><text:s/></text:span><text:span text:style-name="T97_22">Unitaid<text:s/>continues<text:s/>to<text:s/>demonstrate<text:s/>excellent<text:s/>Value<text:s/>for<text:s/>Money<text:s/>(</text:span><text:span text:style-name="T97_23">VfM</text:span><text:span text:style-name="T97_24">),<text:s/>both<text:s/>in<text:s/>terms<text:s/>of<text:s/>the<text:s/>aims<text:s/>and<text:s/>outcomes<text:s/>of<text:s/>its<text:s/>projects,<text:s/>and<text:s/>through<text:s/>its<text:s/>processes.</text:span></text:p>
        <text:p text:style-name="P98"/>
        <text:p text:style-name="P99"><text:span text:style-name="T99_1">R</text:span><text:span text:style-name="T99_2">ecommendations<text:s/>for<text:s/>the<text:s/></text:span><text:span text:style-name="T99_3">year<text:s/>ahead<text:s/></text:span></text:p>
        <text:p text:style-name="P100"/>
        <table:table table:style-name="Table5">
          <table:table-column table:style-name="Column18"/>
          <table:table-column table:style-name="Column19"/>
          <table:table-row table:style-name="Row18">
            <table:table-cell table:style-name="Cell65">
              <text:p text:style-name="P101"><text:span text:style-name="T101_1">Output</text:span></text:p>
            </table:table-cell>
            <table:table-cell table:style-name="Cell66">
              <text:p text:style-name="P102"><text:span text:style-name="T102_1">Recommendation</text:span></text:p>
            </table:table-cell>
          </table:table-row>
          <table:table-row table:style-name="Row19">
            <table:table-cell table:style-name="Cell67">
              <text:p text:style-name="P103"><text:span text:style-name="T103_1">1.1</text:span></text:p>
            </table:table-cell>
            <table:table-cell table:style-name="Cell68">
              <text:p text:style-name="P104"><text:span text:style-name="T104_1">Unitaid<text:s/>should<text:s/>develop<text:s/>a<text:s/></text:span><text:span text:style-name="T104_2">prioritised,<text:s/></text:span><text:span text:style-name="T104_3">clear</text:span><text:span text:style-name="T104_4"><text:s/>and<text:s/></text:span><text:span text:style-name="T104_5">strategic<text:s/>framework<text:s/></text:span><text:span text:style-name="T104_6">for<text:s/>identifying<text:s/></text:span><text:span text:style-name="T104_7">higher<text:s/>risk,<text:s/>innovative<text:s/></text:span><text:span text:style-name="T104_8">opportunities<text:s/></text:span><text:span text:style-name="T104_9">that<text:s/>will<text:s/>utilise<text:s/>Unitaid’s<text:s/>unique<text:s/>position<text:s/>in<text:s/>the<text:s/>global<text:s/>health<text:s/>architect</text:span><text:span text:style-name="T104_10">u</text:span><text:span text:style-name="T104_11">re<text:s/>to<text:s/>achieve<text:s/>maximum<text:s/>impact.</text:span><text:span text:style-name="T104_12"><text:s/>Learning<text:s/>should<text:s/>be<text:s/>used<text:s/>effectively,<text:s/>and<text:s/>level<text:s/>of<text:s/>Board<text:s/>involvement<text:s/>agreed.</text:span></text:p>
            </table:table-cell>
          </table:table-row>
          <table:table-row table:style-name="Row20">
            <table:table-cell table:style-name="Cell69">
              <text:p text:style-name="P105"><text:span text:style-name="T105_1">2.2</text:span></text:p>
            </table:table-cell>
            <table:table-cell table:style-name="Cell70">
              <text:p text:style-name="P106"><text:span text:style-name="T106_1">Unitaid<text:s/>to<text:s/>use<text:s/>analysis<text:s/>of<text:s/>the<text:s/>root<text:s/>causes<text:s/>behind<text:s/>the<text:s/>late<text:s/>disbursements<text:s/>to<text:s/>address<text:s/>issue<text:s/>where<text:s/>possible.</text:span></text:p>
            </table:table-cell>
          </table:table-row>
          <table:table-row table:style-name="Row21">
            <table:table-cell table:style-name="Cell71">
              <text:p text:style-name="P107"><text:span text:style-name="T107_1">2.3</text:span></text:p>
            </table:table-cell>
            <table:table-cell table:style-name="Cell72">
              <text:p text:style-name="P108"><text:span text:style-name="T108_1">Unitaid<text:s/>should<text:s/>work<text:s/>with<text:s/>implementers<text:s/>to<text:s/>ensure<text:s/>that<text:s/>critical<text:s/>recommendations<text:s/>are<text:s/></text:span><text:span text:style-name="T108_2">feasible</text:span><text:span text:style-name="T108_3">,</text:span><text:span text:style-name="T108_4"><text:s/>and</text:span><text:span text:style-name="T108_5"><text:s/>facilitate</text:span><text:span text:style-name="T108_6"><text:s/>identif</text:span><text:span text:style-name="T108_7">ication<text:s/>of<text:s/></text:span><text:span text:style-name="T108_8">root<text:s/>causes<text:s/>where<text:s/>possible</text:span><text:span text:style-name="T108_9"><text:s/>to<text:s/>improve<text:s/>efficiency<text:s/>and<text:s/>effectiveness<text:s/>in<text:s/>areas<text:s/>for<text:s/>improvement.</text:span></text:p>
            </table:table-cell>
          </table:table-row>
          <table:table-row table:style-name="Row22">
            <table:table-cell table:style-name="Cell73">
              <text:p text:style-name="P109"><text:span text:style-name="T109_1">3.3</text:span></text:p>
            </table:table-cell>
            <table:table-cell table:style-name="Cell74">
              <text:p text:style-name="P110"><text:span text:style-name="T110_1">Unitaid<text:s/>to<text:s/>gather<text:s/>further<text:s/>data<text:s/>disaggregated<text:s/>by<text:s/>age,<text:s/>sex<text:s/>and<text:s/>disability,<text:s/>to<text:s/>ensure<text:s/>inclusion<text:s/>of<text:s/>different<text:s/>groups</text:span></text:p>
            </table:table-cell>
          </table:table-row>
          <table:table-row table:style-name="Row23">
            <table:table-cell table:style-name="Cell75">
              <text:p text:style-name="P111"><text:span text:style-name="T111_1">3.5</text:span></text:p>
            </table:table-cell>
            <table:table-cell table:style-name="Cell76">
              <text:p text:style-name="P112"><text:span text:style-name="T112_1">Unitaid<text:s/>and<text:s/>DFID’s<text:s/>safeguarding<text:s/>unit<text:s/>to<text:s/>work<text:s/>together<text:s/>to<text:s/>develop<text:s/>policy<text:s/>for<text:s/>more<text:s/>robust<text:s/>monitoring<text:s/>of<text:s/>safeguarding.</text:span><text:span text:style-name="T112_2"><text:s/></text:span><text:span text:style-name="T112_3">Unitaid<text:s/>should<text:s/>also<text:s/>present<text:s/>the<text:s/>findings<text:s/>from<text:s/>their<text:s/>biannual<text:s/>staff<text:s/>survey<text:s/>to<text:s/>the<text:s/>Board<text:s/>or<text:s/>committees<text:s/>once<text:s/>completed<text:s/>for<text:s/>2019.</text:span><text:span text:style-name="T112_4"><text:s/>DFID<text:s/>to<text:s/>share<text:s/>examples<text:s/>of<text:s/>questions<text:s/>from<text:s/>the<text:s/>DFID<text:s/>People<text:s/>Survey.</text:span><text:span text:style-name="T112_5"><text:s/></text:span></text:p>
            </table:table-cell>
          </table:table-row>
          <table:table-row table:style-name="Row24">
            <table:table-cell table:style-name="Cell77">
              <text:p text:style-name="P113"><text:span text:style-name="T113_1">4.1</text:span></text:p>
            </table:table-cell>
            <table:table-cell table:style-name="Cell78">
              <text:p text:style-name="P114"><text:span text:style-name="T114_1">Unitaid<text:s/>will<text:s/>need<text:s/>to<text:s/>utilise<text:s/>a<text:s/>clear,<text:s/>prioritised<text:s/>and<text:s/>strategic<text:s/>resource<text:s/>mobilisation<text:s/>strategy,<text:s/>using<text:s/>all<text:s/>levers<text:s/>at<text:s/>their<text:s/>disposal.<text:s/>For<text:s/>the<text:s/>remainder<text:s/>of<text:s/>the<text:s/>current<text:s/>strategy,<text:s/>expanding<text:s/>into<text:s/>new<text:s/>areas<text:s/>beyond<text:s/>the<text:s/>three<text:s/>diseases<text:s/>should<text:s/>not<text:s/>use<text:s/>resources<text:s/>redirected<text:s/>away<text:s/>from<text:s/>the<text:s/>three<text:s/>diseases,<text:s/>but<text:s/>rather<text:s/>new<text:s/>funding</text:span></text:p>
            </table:table-cell>
          </table:table-row>
          <table:table-row table:style-name="Row25">
            <table:table-cell table:style-name="Cell79">
              <text:p text:style-name="P115"><text:span text:style-name="T115_1">4.4</text:span></text:p>
            </table:table-cell>
            <table:table-cell table:style-name="Cell80">
              <text:p text:style-name="P116"><text:span text:style-name="T116_1">Unitaid<text:s/>should<text:s/>make<text:s/>questions<text:s/>more<text:s/>open-ended</text:span><text:span text:style-name="T116_2"><text:s/></text:span><text:span text:style-name="T116_3">and<text:s/>adjust<text:s/>the<text:s/>survey<text:s/>to<text:s/>follow<text:s/>up<text:s/>on<text:s/>areas<text:s/>for<text:s/>improvement<text:s/>identified<text:s/>in<text:s/>the<text:s/>last<text:s/>survey.</text:span></text:p>
            </table:table-cell>
          </table:table-row>
          <table:table-row table:style-name="Row26">
            <table:table-cell table:style-name="Cell81" table:number-columns-spanned="2">
              <text:p text:style-name="P117"/>
            </table:table-cell>
            <table:covered-table-cell/>
          </table:table-row>
        </table:table>
        <text:h text:style-name="P118" text:outline-level="2"><text:span text:style-name="T118_1">B</text:span><text:span text:style-name="T118_2">:<text:s/>DETAILED<text:s/>OUTPUT<text:s/>SCORING</text:span><text:span text:style-name="T118_3"><text:s/></text:span></text:h>
        <text:p text:style-name="P119"/>
        <table:table table:style-name="Table6">
          <table:table-column table:style-name="Column20"/>
          <table:table-column table:style-name="Column21"/>
          <table:table-column table:style-name="Column22"/>
          <table:table-column table:style-name="Column23"/>
          <table:table-column table:style-name="Column24"/>
          <table:table-row table:style-name="Row27">
            <table:table-cell table:style-name="Cell82">
              <text:p text:style-name="P120"><text:span text:style-name="T120_1">Output<text:s/>Title<text:s/></text:span></text:p>
            </table:table-cell>
            <table:table-cell table:style-name="Cell83" table:number-columns-spanned="4">
              <text:p text:style-name="P121"><text:span text:style-name="T121_1">Effective<text:s/>Implementation<text:s/>of<text:s/>the<text:s/>Unitaid<text:s/>2017-21<text:s/>Strategy</text:span></text:p>
            </table:table-cell>
            <table:covered-table-cell/>
            <table:covered-table-cell/>
            <table:covered-table-cell/>
          </table:table-row>
          <table:table-row table:style-name="Row28">
            <table:table-cell table:style-name="Cell84" table:number-columns-spanned="2">
              <text:p text:style-name="P122"><text:span text:style-name="T122_1">Output<text:s/>number<text:s/>per<text:s/>LF</text:span></text:p>
            </table:table-cell>
            <table:covered-table-cell/>
            <table:table-cell table:style-name="Cell85">
              <text:p text:style-name="P123"><text:span text:style-name="T123_1">1</text:span></text:p>
            </table:table-cell>
            <table:table-cell table:style-name="Cell86">
              <text:p text:style-name="P124"><text:span text:style-name="T124_1">Output<text:s/>Score<text:s/></text:span></text:p>
            </table:table-cell>
            <table:table-cell table:style-name="Cell87">
              <text:p text:style-name="P125"><text:span text:style-name="T125_1">A+</text:span></text:p>
            </table:table-cell>
          </table:table-row>
          <table:table-row table:style-name="Row29">
            <table:table-cell table:style-name="Cell88" table:number-columns-spanned="2">
              <text:p text:style-name="P126"><text:span text:style-name="T126_1">Impact<text:s/>weighting<text:s/>(%):<text:s text:c="2"/></text:span></text:p>
            </table:table-cell>
            <table:covered-table-cell/>
            <table:table-cell table:style-name="Cell89">
              <text:p text:style-name="P127"><text:span text:style-name="T127_1">25</text:span></text:p>
            </table:table-cell>
            <table:table-cell table:style-name="Cell90">
              <text:p text:style-name="P128"><text:span text:style-name="T128_1">Impact<text:s/>weighting<text:s/>%<text:s/>revised<text:s/>since<text:s/>last<text:s/>AR?<text:s/></text:span></text:p>
            </table:table-cell>
            <table:table-cell table:style-name="Cell91">
              <text:p text:style-name="P129"><text:span text:style-name="T129_1">N</text:span></text:p>
            </table:table-cell>
          </table:table-row>
        </table:table>
        <text:p text:style-name="P130"/>
        <table:table table:style-name="Table7">
          <table:table-column table:style-name="Column25"/>
          <table:table-column table:style-name="Column26"/>
          <table:table-column table:style-name="Column27"/>
          <table:table-row table:style-name="Row30">
            <table:table-cell table:style-name="Cell92">
              <text:p text:style-name="P131"><text:span text:style-name="T131_1">Indicator(s)</text:span></text:p>
            </table:table-cell>
            <table:table-cell table:style-name="Cell93">
              <text:p text:style-name="P132"><text:span text:style-name="T132_1">Milestone(s)<text:s/>for<text:s/>this<text:s/>review</text:span></text:p>
            </table:table-cell>
            <table:table-cell table:style-name="Cell94">
              <text:p text:style-name="P133"><text:span text:style-name="T133_1">Progress<text:s/></text:span></text:p>
            </table:table-cell>
          </table:table-row>
          <table:table-row table:style-name="Row31">
            <table:table-cell table:style-name="Cell95">
              <text:p text:style-name="P134"><text:span text:style-name="T134_1">1.1</text:span><text:span text:style-name="T134_2"><text:s/></text:span><text:span text:style-name="T134_3">Completion<text:s/>of<text:s/>Mid<text:s/>Term<text:s/>Review<text:s/>of<text:s/>Unitaid<text:s/>Strategy<text:s/>2017-2021<text:s/>on<text:s/>time<text:s/>and<text:s/>to<text:s/>a<text:s/>high<text:s/>standard</text:span></text:p>
            </table:table-cell>
            <table:table-cell table:style-name="Cell96">
              <text:p text:style-name="P135"><text:span text:style-name="T135_1">a)<text:s text:c="2"/>Mid<text:s/>Term<text:s/>Review<text:s/>completed,<text:s/>to<text:s/>a<text:s/>high<text:s/>quality,<text:s/>responding<text:s/>to<text:s/>strategic<text:s/>and<text:s/>donor<text:s/>priorities<text:s/>on<text:s/>process<text:s/>and<text:s/>content<text:s text:c="117"/>b)<text:s/>Board<text:s/>endorses<text:s/>a<text:s/>set<text:s/>of<text:s/>recommendations<text:s/>as<text:s/>an<text:s/>outcome<text:s/>of<text:s/>the<text:s/>MTR<text:s/>process.</text:span></text:p>
              <text:p text:style-name="P136"/>
            </table:table-cell>
            <table:table-cell table:style-name="Cell97">
              <text:p text:style-name="P137"><text:span text:style-name="T137_1">a)<text:s/>The<text:s/>mid-term<text:s/>review<text:s/>of<text:s/>the<text:s/>Strategy<text:s/>was<text:s/>completed<text:s/>on<text:s/>time,<text:s/>to<text:s/>a<text:s/>high<text:s/>quality,<text:s/>in<text:s/>a<text:s/>highly<text:s/>consultative<text:s/>manner,<text:s/>receiving<text:s/>positive<text:s/>feedback<text:s/>from<text:s/>across<text:s/>the<text:s/>Executive<text:s/>Board.<text:s/></text:span></text:p>
              <text:p text:style-name="P138"><text:span text:style-name="T138_1">b)<text:s/>The<text:s/>Executive<text:s/>Board<text:s/>endorsed<text:s/>the<text:s/>recommendations<text:s/>of<text:s/>the<text:s/>mid-term<text:s/>review<text:s/>and<text:s/>formally<text:s/>adopted<text:s/>the<text:s/>report<text:s/>at<text:s/>the<text:s/>June<text:s/>2019<text:s/>Executive<text:s/>Board.<text:s/></text:span></text:p>
              <text:p text:style-name="P139"><text:span text:style-name="T139_1">Output<text:s/>met<text:s/>expectation<text:s/>(A)</text:span></text:p>
            </table:table-cell>
          </table:table-row>
          <table:table-row table:style-name="Row32">
            <table:table-cell table:style-name="Cell98">
              <text:p text:style-name="P140"><text:span text:style-name="T140_1">1.2</text:span><text:span text:style-name="T140_2"><text:s/></text:span><text:span text:style-name="T140_3">Percentage<text:s/>of<text:s/>active<text:s/>grants<text:s/>designed<text:s/>to<text:s/>benefit<text:s/>the<text:s/>poorest</text:span></text:p>
              <text:p text:style-name="P141"><text:span text:style-name="T141_1">[KPI<text:s/></text:span><text:span text:style-name="T141_2">5</text:span><text:span text:style-name="T141_3">.1<text:s/>Investing<text:s/>for<text:s/>the<text:s/>poorest]</text:span></text:p>
            </table:table-cell>
            <table:table-cell table:style-name="Cell99">
              <text:p text:style-name="P142"><text:span text:style-name="T142_1">100%</text:span></text:p>
            </table:table-cell>
            <table:table-cell table:style-name="Cell100">
              <text:p text:style-name="P143"><text:span text:style-name="T143_1">100%</text:span></text:p>
              <text:p text:style-name="P144"><text:span text:style-name="T144_1">Output<text:s/>met<text:s/>expectation<text:s/>(A)</text:span></text:p>
            </table:table-cell>
          </table:table-row>
          <table:table-row table:style-name="Row33">
            <table:table-cell table:style-name="Cell101">
              <text:p text:style-name="P145"><text:span text:style-name="T145_1">1.3</text:span><text:span text:style-name="T145_2"><text:s/></text:span><text:span text:style-name="T145_3">Percentage<text:s/>of<text:s/>active<text:s/>grants<text:s/>designed<text:s/>to<text:s/>benefit<text:s/>the<text:s/>underserved</text:span></text:p>
              <text:p text:style-name="P146"><text:span text:style-name="T146_1">[KPI<text:s/></text:span><text:span text:style-name="T146_2">5</text:span><text:span text:style-name="T146_3">.2<text:s/>Investing<text:s/>for<text:s/>the<text:s/>poorest<text:s/>and<text:s/>underserved]</text:span></text:p>
            </table:table-cell>
            <table:table-cell table:style-name="Cell102">
              <text:p text:style-name="P147"><text:span text:style-name="T147_1">100%</text:span></text:p>
            </table:table-cell>
            <table:table-cell table:style-name="Cell103">
              <text:p text:style-name="P148"><text:span text:style-name="T148_1">100%</text:span></text:p>
              <text:p text:style-name="P149"><text:span text:style-name="T149_1">Output<text:s/>met<text:s/>expectation<text:s/>(A)</text:span></text:p>
            </table:table-cell>
          </table:table-row>
          <table:table-row table:style-name="Row34">
            <table:table-cell table:style-name="Cell104">
              <text:p text:style-name="P150"><text:span text:style-name="T150_1">1.4</text:span><text:span text:style-name="T150_2"><text:s/></text:span><text:span text:style-name="T150_3">Percentage<text:s/>of<text:s/>portfolio<text:s/>(by<text:s/>number<text:s/>of<text:s/>grants)<text:s/>addressing<text:s/>AMR<text:s/></text:span></text:p>
            </table:table-cell>
            <table:table-cell table:style-name="Cell105">
              <text:p text:style-name="P151"><text:span text:style-name="T151_1">&gt;50%</text:span></text:p>
            </table:table-cell>
            <table:table-cell table:style-name="Cell106">
              <text:p text:style-name="P152"><text:span text:style-name="T152_1">60%</text:span></text:p>
              <text:p text:style-name="P153"><text:span text:style-name="T153_1">Output</text:span><text:span text:style-name="T153_2"><text:s/>moderately</text:span><text:span text:style-name="T153_3"><text:s/>exceeded<text:s/>expectation<text:s/>(A+)</text:span></text:p>
            </table:table-cell>
          </table:table-row>
          <table:table-row table:style-name="Row35">
            <table:table-cell table:style-name="Cell107">
              <text:p text:style-name="P154"><text:span text:style-name="T154_1">1.5</text:span><text:span text:style-name="T154_2"><text:s/></text:span><text:span text:style-name="T154_3">Percentage<text:s/>of<text:s/>portfolio<text:s/>(by<text:s/>number<text:s/>of<text:s/>grants)<text:s/>support<text:s/>a<text:s/>more<text:s/>integrated<text:s/>approach<text:s text:c="17"/></text:span></text:p>
            </table:table-cell>
            <table:table-cell table:style-name="Cell108">
              <text:p text:style-name="P155"><text:span text:style-name="T155_1">&gt;50%</text:span></text:p>
            </table:table-cell>
            <table:table-cell table:style-name="Cell109">
              <text:p text:style-name="P156"><text:span text:style-name="T156_1">73%</text:span></text:p>
              <text:p text:style-name="P157"><text:span text:style-name="T157_1">Output</text:span><text:span text:style-name="T157_2"><text:s/>moderately</text:span><text:span text:style-name="T157_3"><text:s/>exceeded<text:s/>expectation<text:s/>(A+)</text:span></text:p>
            </table:table-cell>
          </table:table-row>
        </table:table>
        <text:p text:style-name="P158"><text:span text:style-name="T158_1">Supporting</text:span><text:span text:style-name="T158_2"><text:s/>narrative<text:s/>for<text:s/>the<text:s/>score</text:span></text:p>
        <text:p text:style-name="P159"/>
        <text:p text:style-name="P160"><text:span text:style-name="T160_1">Output<text:s/>1.1.</text:span><text:span text:style-name="T160_2"><text:s/></text:span></text:p>
        <text:p text:style-name="P161"><text:span text:style-name="T161_1">Quality<text:s/>and<text:s/>responsiveness<text:s/>to<text:s/>strategic<text:s/>an</text:span><text:span text:style-name="T161_2">d</text:span><text:span text:style-name="T161_3"><text:s/>donor<text:s/>priorities:</text:span></text:p>
        <text:p text:style-name="P162"><text:span text:style-name="T162_1">The<text:s/></text:span><text:span text:style-name="T162_2">mid-term<text:s/></text:span><text:span text:style-name="T162_3">review</text:span><text:span text:style-name="T162_4"><text:s/>(MTR)</text:span><text:span text:style-name="T162_5"><text:s/>focused<text:s/>on<text:s/>three<text:s/>objectives:</text:span></text:p>
        <text:list text:style-name="LS6" xml:id="list0">
          <text:list-item>
            <text:p text:style-name="P163"><text:span text:style-name="T163_1">Progress<text:s/>in<text:s/>strategy<text:s/>implementation<text:s/>–<text:s/>a<text:s/>review<text:s/>of<text:s/>how<text:s/>well<text:s/>Unitaid<text:s/>is<text:s/>delivering<text:s/>against<text:s/>its<text:s/>Strategy.</text:span></text:p>
          </text:list-item>
          <text:list-item>
            <text:p text:style-name="P164"><text:span text:style-name="T164_1">Operating<text:s/>model<text:s/>–<text:s/>a<text:s/>review<text:s/>of<text:s/>Unitaid’s<text:s/>progress<text:s/>on<text:s/>the<text:s/>four<text:s/>operating<text:s/>model<text:s/>priorities<text:s/>and<text:s/>its<text:s/>agility</text:span></text:p>
          </text:list-item>
          <text:list-item>
            <text:p text:style-name="P165"><text:span text:style-name="T165_1">Opportunities<text:s/>–</text:span><text:span text:style-name="T165_2"><text:s/></text:span><text:span text:style-name="T165_3">key<text:s/>opportunities<text:s/>for<text:s/>Unitaid<text:s/>to<text:s/>maximi</text:span><text:span text:style-name="T165_4">s</text:span><text:span text:style-name="T165_5">e<text:s/>impact<text:s/>by<text:s/>2021<text:s/>and<text:s/>beyond</text:span><text:span text:style-name="T165_6">.</text:span></text:p>
          </text:list-item>
        </text:list>
        <text:p text:style-name="P166"><text:span text:style-name="T166_1">On<text:s/>progress<text:s/>in<text:s/></text:span><text:span text:style-name="T166_2">strategy<text:s/>implementation</text:span><text:span text:style-name="T166_3">,<text:s/>the<text:s/>review<text:s/>found<text:s/>that<text:s/>Unitaid<text:s/>has<text:s/>made<text:s/>highly<text:s/>impactful<text:s/>progress.<text:s/>Its<text:s/>innovations<text:s/>bring<text:s/>impact<text:s/>in<text:s/>five<text:s/>ways:<text:s/>increasing<text:s/>efficiency,<text:s/>optimi</text:span><text:span text:style-name="T166_4">s</text:span><text:span text:style-name="T166_5">ing<text:s/>resources,<text:s/>empowering<text:s/>individuals,<text:s/>reaching<text:s/>underserved<text:s/>groups,<text:s/>and<text:s/>addressing<text:s/>resistance<text:s/>issues.<text:s text:c="2"/>Lessons<text:s/>learned<text:s/>include<text:s/>the<text:s/>variability<text:s/>of<text:s/>scale-up<text:s/>across<text:s/>countries<text:s/>and<text:s/>products.</text:span><text:span text:style-name="T166_6"><text:s/></text:span><text:span text:style-name="T166_7">In<text:s/>respect<text:s/>of<text:s/>the<text:s/></text:span><text:span text:style-name="T166_8">operating<text:s/>model</text:span><text:span text:style-name="T166_9">,<text:s/>Unitaid<text:s/>has<text:s/></text:span><text:span text:style-name="T166_10">improved<text:s/>its</text:span><text:span text:style-name="T166_11"><text:s/>speed<text:s/>of<text:s/>grant<text:s/>development,</text:span><text:span text:style-name="T166_12"><text:s/>its<text:s/>ability<text:s/>to<text:s/>right-size</text:span><text:span text:style-name="T166_13"><text:s/>grants<text:s/>for<text:s/>funding<text:s/>approval<text:s/>(generating<text:s/>net<text:s/>savings<text:s/>of<text:s/>$110m<text:s/>from<text:s/>initial<text:s/>proposal<text:s/>to<text:s/>final<text:s/>grants)<text:s/>and<text:s/></text:span><text:span text:style-name="T166_14">has<text:s/></text:span><text:span text:style-name="T166_15">diversif</text:span><text:span text:style-name="T166_16">ied</text:span><text:span text:style-name="T166_17"><text:s/>its<text:s/>pool<text:s/>of<text:s/>proponents<text:s/>and<text:s/>implementers.<text:s/>Looking<text:s/>forward,<text:s/>Unitaid<text:s/>needs<text:s/>to</text:span><text:span text:style-name="T166_18"><text:s/>ensure<text:s/>that<text:s/>its<text:s/>model<text:s/>is<text:s/>agile<text:s/>enough<text:s/>to<text:s/>respond<text:s/>to<text:s/>global<text:s/>health<text:s/>needs<text:s/>and<text:s/>innovations<text:s/>whilst<text:s/>maintaining<text:s/>a<text:s/>strategic<text:s/>focus<text:s/>in<text:s/>line<text:s/>with<text:s/>its<text:s/>mandate.</text:span><text:span text:style-name="T166_19"><text:s/></text:span><text:span text:style-name="T166_20">Finally,<text:s/>on<text:s/></text:span><text:span text:style-name="T166_21">opportunities</text:span><text:span text:style-name="T166_22">,<text:s/>to<text:s/>respond<text:s/>to<text:s/>evolving<text:s/>needs<text:s/>in<text:s/>health<text:s/>(e.g.,<text:s/>increased<text:s/>focus<text:s/>on<text:s/>Universal<text:s/>Health<text:s/>Coverage<text:s/>(UHC))<text:s/>and<text:s/>to<text:s/>the<text:s/>changing<text:s/>innovation<text:s/>landscape<text:s/>(e.g.,<text:s/>expansion<text:s/>beyond<text:s/>the<text:s/>drug,<text:s/>diagnostics<text:s/>and<text:s/>preventatives<text:s/>space),<text:s/></text:span><text:span text:style-name="T166_23">the<text:s/>MTR<text:s/>was<text:s/>less<text:s/>strong.</text:span><text:span text:style-name="T166_24"><text:s/></text:span><text:span text:style-name="T166_25">Discussions<text:s/>are<text:s/>ongoing<text:s/>on<text:s/>a<text:s/></text:span><text:span text:style-name="T166_26">strategic<text:s/>and<text:s/>practical<text:s/></text:span><text:span text:style-name="T166_27">approach</text:span><text:span text:style-name="T166_28"><text:s/>to<text:s/></text:span><text:span text:style-name="T166_29">identify<text:s/>and<text:s/>take</text:span><text:span text:style-name="T166_30"><text:s/></text:span><text:span text:style-name="T166_31">forward<text:s/></text:span><text:span text:style-name="T166_32">future<text:s/>opportunities.</text:span></text:p>
        <text:p text:style-name="P167"/>
        <text:p text:style-name="P168"><text:span text:style-name="T168_1">Unitaid<text:s/>is<text:s/>implementing<text:s/>actions<text:s/>falling<text:s/>out<text:s/>of<text:s/>the<text:s/>review,<text:s/>notably<text:s/>the<text:s/>roll-out<text:s/>of<text:s/>a<text:s/>‘Scalability<text:s/>Framework’</text:span><text:span text:style-name="T168_2"><text:s/></text:span><text:span text:style-name="T168_3">and<text:s/>encouraging<text:s/>closer<text:s/>collaboration<text:s/>with<text:s/>key<text:s/>scale-up<text:s/>partners.<text:s/></text:span></text:p>
        <text:p text:style-name="P169"/>
        <text:p text:style-name="P170"><text:span text:style-name="T170_1">Following<text:s/>the<text:s/>PSC<text:s/>discussions,<text:s/>there<text:s/>was<text:s/>a<text:s/>retreat<text:s/>that<text:s/>concluded<text:s/>that<text:s/>the<text:s/>existing<text:s/>model<text:s/>was<text:s/>largely<text:s/>fit-for-purpose<text:s/>for<text:s/>most<text:s/>of<text:s/>the<text:s/></text:span><text:span text:style-name="T170_2">portfolio</text:span><text:span text:style-name="T170_3"><text:s/>but<text:s/>that<text:s/>more<text:s/>flexible<text:s/>approaches<text:s/>may<text:s/>be<text:s/>warranted<text:s/>in<text:s/>exceptional<text:s/>circumstances</text:span><text:span text:style-name="T170_4">.<text:s/>The<text:s/>retreat<text:s/>discussed<text:s/>the<text:s/>creation<text:s/>of<text:s/>a<text:s/></text:span><text:span text:style-name="T170_5">funding<text:s/></text:span><text:span text:style-name="T170_6">window<text:s/></text:span><text:span text:style-name="T170_7">that<text:s/>would<text:s/>allow<text:s/>for<text:s/>potentially<text:s/></text:span><text:span text:style-name="T170_8">higher<text:s/>risk</text:span><text:span text:style-name="T170_9">,<text:s/>more<text:s/>innovative</text:span><text:span text:style-name="T170_10"><text:s/>and</text:span><text:span text:style-name="T170_11"><text:s/>more<text:s/>transformative<text:s/>opportunities<text:s/>to<text:s/>be<text:s/>pursued<text:s/>–<text:s/>with<text:s/>a<text:s/>greater<text:s/>level<text:s/>of<text:s/>delegated<text:s/>authority<text:s/>to<text:s/>the<text:s/>Secretariat<text:s/>for<text:s/>decision-making.<text:s/></text:span><text:span text:style-name="T170_12">T</text:span><text:span text:style-name="T170_13">his<text:s/>envelope<text:s/>should<text:s/>be<text:s/>framed<text:s/>within<text:s/>a<text:s/>clear<text:s/>set<text:s/>of<text:s/>principles/parameters<text:s/>that<text:s/>would<text:s/>provide<text:s/>the<text:s/>strategic<text:s/>framework<text:s/>for<text:s/>the<text:s/>window</text:span><text:span text:style-name="T170_14"><text:s/>and<text:s/>assurance<text:s/>to<text:s/>the<text:s/>Board</text:span><text:span text:style-name="T170_15">.</text:span><text:span text:style-name="T170_16"><text:s/></text:span></text:p>
        <text:p text:style-name="P171"/>
        <text:p text:style-name="P172"><text:span text:style-name="T172_1">Output<text:s/>1.2.</text:span><text:span text:style-name="T172_2"><text:s/>and<text:s/>1.</text:span><text:span text:style-name="T172_3">3</text:span><text:span text:style-name="T172_4"><text:s/></text:span><text:span text:style-name="T172_5">These</text:span><text:span text:style-name="T172_6"><text:s/>output<text:s/>indicators<text:s/></text:span><text:span text:style-name="T172_7">are<text:s/>assessed<text:s/>against<text:s/>new<text:s/>projects<text:s/>starting<text:s/>within<text:s/>a<text:s/>given<text:s/>calendar<text:s/>year,<text:s/>in<text:s/>this<text:s/>case<text:s/>2018.</text:span><text:span text:style-name="T172_8"><text:s/>The<text:s/>same<text:s/>positive<text:s/>result<text:s/>was<text:s/>also<text:s/>achieved<text:s/>in<text:s/>2017.<text:s/></text:span><text:span text:style-name="T172_9">“Poorest”<text:s/>is<text:s/>defined<text:s/>as<text:s/>low-<text:s/>and<text:s/>lower-middle<text:s/>income<text:s/>countries,<text:s/>as<text:s/>classified<text:s/>by<text:s/>the<text:s/>World<text:s/>Bank.<text:s/>“Underserved”<text:s/>relates<text:s/>to<text:s/>disease-specific<text:s/>categori</text:span><text:span text:style-name="T172_10">s</text:span><text:span text:style-name="T172_11">ations.<text:s/>For<text:s/>example,<text:s/></text:span><text:span text:style-name="T172_12">with</text:span><text:span text:style-name="T172_13"><text:s/>TB<text:s/>this<text:s/>could<text:s/></text:span><text:span text:style-name="T172_14">include</text:span><text:span text:style-name="T172_15"><text:s/>those<text:s/>living<text:s/>in<text:s/>extreme<text:s/>poverty<text:s/>and<text:s/>high-risk<text:s/>groups<text:s/>such<text:s/>as<text:s/>prisoners.<text:s/></text:span></text:p>
        <text:p text:style-name="P173"/>
        <text:p text:style-name="P174"><text:span text:style-name="T174_1">Output<text:s/>1.</text:span><text:span text:style-name="T174_2">4</text:span><text:span text:style-name="T174_3"><text:s/></text:span><text:span text:style-name="T174_4">Unitaid’s</text:span><text:span text:style-name="T174_5"><text:s/>Strategy<text:s/>places<text:s/>strong<text:s/>emphasis<text:s/>on<text:s/>Antimicrobial<text:s/>Resistance<text:s/>(AMR)<text:s/>-<text:s/>making<text:s/>investments<text:s/>to<text:s/>address<text:s/>the<text:s/>challenge<text:s/>of<text:s/>resistance<text:s/>to<text:s/>medicines<text:s/>and<text:s/>preventives<text:s/>in<text:s/>the<text:s/>three<text:s/>diseases.</text:span><text:span text:style-name="T174_6"><text:s/></text:span><text:span text:style-name="T174_7">Unitaid<text:s/></text:span><text:span text:style-name="T174_8">also<text:s/></text:span><text:span text:style-name="T174_9">has<text:s/>an<text:s/>important<text:s/>role<text:s/>in<text:s/>the<text:s/>UN<text:s/>Interagency<text:s/>Coordination<text:s/>Group<text:s/>on<text:s/>Antimicrobial<text:s/>Resistance</text:span><text:span text:style-name="T174_10">.</text:span><text:span text:style-name="T174_11"><text:s/>29<text:s/>of<text:s/>48<text:s/>(60%)<text:s/>active</text:span><text:span text:style-name="T174_12"><text:s/>grants<text:s/></text:span><text:span text:style-name="T174_13">and<text:s/>new<text:s/>investments<text:s/></text:span><text:span text:style-name="T174_14">(65%<text:s/>of<text:s/>the<text:s/>overall<text:s/>portfolio</text:span><text:span text:style-name="T174_15"><text:s/>value</text:span><text:span text:style-name="T174_16">)</text:span><text:span text:style-name="T174_17"><text:s/>address<text:s/>AMR<text:s/>in<text:s/>some<text:s/>form.<text:s/>Examples<text:s/>include</text:span><text:span text:style-name="T174_18">:</text:span><text:span text:style-name="T174_19"><text:s/></text:span></text:p>
        <text:list text:style-name="LS7" xml:id="list3">
          <text:list-item>
            <text:p text:style-name="P175"><text:span text:style-name="T175_1">New</text:span><text:span text:style-name="T175_2"><text:s/>tools<text:s/>for<text:s/>Vector<text:s/>Control,<text:s/>covering<text:s/>3</text:span><text:span text:style-name="T175_3">rd</text:span><text:span text:style-name="T175_4"><text:s/>generation</text:span><text:span text:style-name="T175_5"><text:s/>indoor<text:s/>residual<text:s/>spray</text:span><text:span text:style-name="T175_6">,<text:s/>the<text:s/>new<text:s/>nets<text:s/>project,<text:s/>Ivermectin<text:s/>and<text:s/>Spatial<text:s/>Repellents.</text:span></text:p>
          </text:list-item>
          <text:list-item>
            <text:p text:style-name="P176"><text:span text:style-name="T176_1">Accelerating<text:s/>access<text:s/>to<text:s/>optimal<text:s/>HIV<text:s/>treatments,<text:s/>such<text:s/>as<text:s/>dolutegravir,<text:s/>which<text:s/>has<text:s/>a<text:s/>stronger<text:s/>genetic<text:s/>barrier<text:s/>to<text:s/>resistance,<text:s/>which<text:s/>are<text:s/>supported<text:s/>by<text:s/>multiple<text:s/>clinical<text:s/>trials.</text:span></text:p>
          </text:list-item>
          <text:list-item>
            <text:p text:style-name="P177"><text:span text:style-name="T177_1">Recent<text:s/>investments<text:s/>in<text:s/>multi-drug<text:s/>resistant<text:s/>TB<text:s/>such<text:s/>as<text:s/>adherence<text:s/>technologies<text:s/>and<text:s/>platforms<text:s/>to<text:s/>monitor<text:s/>the<text:s/>spread<text:s/>of<text:s/>resistance.<text:s/></text:span></text:p>
          </text:list-item>
        </text:list>
        <text:p text:style-name="P178"><text:span text:style-name="T178_1">Output<text:s/>1.5</text:span><text:span text:style-name="T178_2"><text:s/></text:span><text:span text:style-name="T178_3">Unitaid’s<text:s/>Strategy<text:s/>places<text:s/>strong<text:s/>emphasis<text:s/>on<text:s/>integrated<text:s/>approaches<text:s/>to<text:s/>enable<text:s/>access<text:s/>to<text:s/>a<text:s/>health<text:s/>product<text:s/>that<text:s/>addresses<text:s/>more<text:s/>than<text:s/>one<text:s/>disease<text:s/>or<text:s/>condition<text:s/>(e.g.,<text:s/>polyvalent<text:s/>diagnostic<text:s/>platforms);<text:s/>address<text:s/>the<text:s/>needs<text:s/>of<text:s/>people<text:s/>affected<text:s/>by<text:s/>more<text:s/>than<text:s/>one<text:s/>disease<text:s/>(e.g.,<text:s/>treatment<text:s/>of<text:s/>co-infections);<text:s/>reach<text:s/>people<text:s/>for<text:s/>one<text:s/>health<text:s/>issue<text:s/>through<text:s/>a<text:s/>different<text:s/>programme<text:s/>or<text:s/>clinical<text:s/>interaction<text:s/>(e.g.,<text:s/>leveraging<text:s/>child<text:s/>health<text:s/>programmes<text:s/>to<text:s/>diagnose<text:s/>malaria<text:s/>in<text:s/>children).</text:span><text:span text:style-name="T178_4"><text:s/></text:span><text:span text:style-name="T178_5">In<text:s/>July<text:s/>2019,<text:s/>35<text:s/>of<text:s/>48<text:s/>(73%)<text:s/>active<text:s/></text:span><text:span text:style-name="T178_6">grants</text:span><text:span text:style-name="T178_7"><text:s/>and<text:s/>new<text:s/>investments</text:span><text:span text:style-name="T178_8"><text:s/>(76%<text:s/>of<text:s/>the<text:s/>overall<text:s/>portfolio</text:span><text:span text:style-name="T178_9"><text:s/>value</text:span><text:span text:style-name="T178_10">)</text:span><text:span text:style-name="T178_11"><text:s/>help<text:s/>to<text:s/>address<text:s/>integration<text:s/>in<text:s/>some<text:s/>form</text:span><text:span text:style-name="T178_12">,<text:s/>for<text:s/>example<text:s/>through<text:s/>investing</text:span><text:span text:style-name="T178_13"><text:s/>i</text:span><text:span text:style-name="T178_14">n<text:s/></text:span><text:span text:style-name="T178_15">point-of-care<text:s/>diagnostics<text:s/>space</text:span><text:span text:style-name="T178_16">s<text:s/>to<text:s/>test<text:s/>for</text:span><text:span text:style-name="T178_17"><text:s/>HIV,<text:s/>TB<text:s/>and<text:s/>Hepatitis<text:s/>C.</text:span></text:p>
        <text:p text:style-name="P179"/>
        <text:p text:style-name="P180"><text:span text:style-name="T180_1">Lessons<text:s/></text:span><text:span text:style-name="T180_2">identifi</text:span><text:span text:style-name="T180_3">ed</text:span><text:span text:style-name="T180_4"><text:s/>this<text:s/>year</text:span><text:span text:style-name="T180_5">,<text:s/>and<text:s/>recommendations<text:s/>for<text:s/>the<text:s/>year<text:s/>ahead<text:s/>linked<text:s/>to<text:s/>this<text:s/>output</text:span></text:p>
        <text:p text:style-name="P181"><text:span text:style-name="T181_1">Output<text:s/>1.1</text:span><text:span text:style-name="T181_2"><text:s/>Unitaid<text:s/>should<text:s/>develop<text:s/>a<text:s/>clear,<text:s/>strategic<text:s/>framework<text:s/>and<text:s/>utilise</text:span><text:span text:style-name="T181_3"><text:s/>flexible,<text:s/>responsive<text:s/></text:span><text:span text:style-name="T181_4">window<text:s/>of<text:s/></text:span><text:span text:style-name="T181_5">funding<text:s/>that<text:s/></text:span><text:span text:style-name="T181_6">could</text:span><text:span text:style-name="T181_7"><text:s/>allow<text:s/>for<text:s/>potentially</text:span><text:span text:style-name="T181_8"><text:s/>riskier</text:span><text:span text:style-name="T181_9">,<text:s/>more<text:s/>innovative,<text:s/>more<text:s/>transformative<text:s/>opportunities<text:s/>to<text:s/>be<text:s/>pursued</text:span><text:span text:style-name="T181_10">.</text:span><text:span text:style-name="T181_11"><text:s/></text:span><text:span text:style-name="T181_12">Th</text:span><text:span text:style-name="T181_13">is</text:span><text:span text:style-name="T181_14"><text:s/>funding</text:span><text:span text:style-name="T181_15"><text:s/>envelope<text:s/>should<text:s/>be<text:s/>framed<text:s/>within<text:s/>a<text:s/>clear<text:s/>set<text:s/>of<text:s/>principles/parameters<text:s/>that<text:s/>would<text:s/>provide<text:s/>the<text:s/>strategic<text:s/>framework<text:s/>for<text:s/>the<text:s/>window</text:span><text:span text:style-name="T181_16"><text:s/>and<text:s/>learning<text:s/>from<text:s/>initial<text:s/>investments<text:s/>should<text:s/>be<text:s/>gathered<text:s/>and<text:s/>used<text:s/>ahead<text:s/>of<text:s/>investing<text:s/>in<text:s/>further<text:s/>investments<text:s/>through<text:s/>this<text:s/>window.</text:span><text:span text:style-name="T181_17"><text:s/></text:span><text:span text:style-name="T181_18">The<text:s/>Secretariat<text:s/>and<text:s/>Board<text:s/>should<text:s/>discuss<text:s/>how<text:s/>to<text:s/>most<text:s/>efficiently<text:s/>involve<text:s/>the<text:s/>Board<text:s/>in<text:s/></text:span><text:span text:style-name="T181_19">prioritisation<text:s/>of<text:s/>future<text:s/>investments.</text:span></text:p>
        <text:p text:style-name="P182"/>
        <table:table table:style-name="Table8">
          <table:table-column table:style-name="Column28"/>
          <table:table-column table:style-name="Column29"/>
          <table:table-column table:style-name="Column30"/>
          <table:table-column table:style-name="Column31"/>
          <table:table-column table:style-name="Column32"/>
          <table:table-row table:style-name="Row36">
            <table:table-cell table:style-name="Cell110">
              <text:p text:style-name="P183"><text:span text:style-name="T183_1">Output<text:s/>Title<text:s/></text:span></text:p>
            </table:table-cell>
            <table:table-cell table:style-name="Cell111" table:number-columns-spanned="4">
              <text:p text:style-name="P184"><text:span text:style-name="T184_1">Efficient<text:s/>and<text:s/>effective<text:s/>grant<text:s/>implementation</text:span></text:p>
            </table:table-cell>
            <table:covered-table-cell/>
            <table:covered-table-cell/>
            <table:covered-table-cell/>
          </table:table-row>
          <table:table-row table:style-name="Row37">
            <table:table-cell table:style-name="Cell112" table:number-columns-spanned="2">
              <text:p text:style-name="P185"><text:span text:style-name="T185_1">Output<text:s/>number<text:s/>per<text:s/>LF</text:span></text:p>
            </table:table-cell>
            <table:covered-table-cell/>
            <table:table-cell table:style-name="Cell113">
              <text:p text:style-name="P186"><text:span text:style-name="T186_1">2</text:span></text:p>
            </table:table-cell>
            <table:table-cell table:style-name="Cell114">
              <text:p text:style-name="P187"><text:span text:style-name="T187_1">Output<text:s/>Score<text:s/></text:span></text:p>
            </table:table-cell>
            <table:table-cell table:style-name="Cell115">
              <text:p text:style-name="P188"><text:span text:style-name="T188_1">A</text:span></text:p>
            </table:table-cell>
          </table:table-row>
          <table:table-row table:style-name="Row38">
            <table:table-cell table:style-name="Cell116" table:number-columns-spanned="2">
              <text:p text:style-name="P189"><text:span text:style-name="T189_1">Impact<text:s/>weighting<text:s/>(%):<text:s text:c="2"/></text:span></text:p>
            </table:table-cell>
            <table:covered-table-cell/>
            <table:table-cell table:style-name="Cell117">
              <text:p text:style-name="P190"><text:span text:style-name="T190_1">25%</text:span></text:p>
            </table:table-cell>
            <table:table-cell table:style-name="Cell118">
              <text:p text:style-name="P191"><text:span text:style-name="T191_1">Impact<text:s/>weighting<text:s/>%<text:s/>revised<text:s/>since<text:s/>last<text:s/>AR?<text:s/></text:span></text:p>
            </table:table-cell>
            <table:table-cell table:style-name="Cell119">
              <text:p text:style-name="P192"><text:span text:style-name="T192_1">N</text:span></text:p>
            </table:table-cell>
          </table:table-row>
        </table:table>
        <text:p text:style-name="P193"/>
        <table:table table:style-name="Table9">
          <table:table-column table:style-name="Column33"/>
          <table:table-column table:style-name="Column34"/>
          <table:table-column table:style-name="Column35"/>
          <table:table-row table:style-name="Row39">
            <table:table-cell table:style-name="Cell120">
              <text:p text:style-name="P194"><text:span text:style-name="T194_1">Indicator(s)</text:span></text:p>
            </table:table-cell>
            <table:table-cell table:style-name="Cell121">
              <text:p text:style-name="P195"><text:span text:style-name="T195_1">Milestone(s)<text:s/>for<text:s/>this<text:s/>review</text:span></text:p>
            </table:table-cell>
            <table:table-cell table:style-name="Cell122">
              <text:p text:style-name="P196"><text:span text:style-name="T196_1">Progress<text:s/></text:span></text:p>
            </table:table-cell>
          </table:table-row>
          <table:table-row table:style-name="Row40">
            <table:table-cell table:style-name="Cell123">
              <text:p text:style-name="P197"><text:span text:style-name="T197_1">2.1.</text:span><text:span text:style-name="T197_2"><text:s/>Average<text:s/>time<text:s/>taken<text:s/>from<text:s/>Grant<text:s/>Agreement<text:s/>Development<text:s/>(GAD)<text:s/>kick-off<text:s/>to<text:s/>GAD<text:s/>submission<text:s/>to<text:s/>Executive<text:s/>Board</text:span><text:span text:style-name="T197_3">.<text:s/></text:span><text:span text:style-name="T197_4">[KPI<text:s/>C<text:s/>Speed<text:s/>of<text:s/>grant<text:s/>development]</text:span></text:p>
            </table:table-cell>
            <table:table-cell table:style-name="Cell124">
              <text:p text:style-name="P198"><text:span text:style-name="T198_1">6<text:s/>months</text:span></text:p>
            </table:table-cell>
            <table:table-cell table:style-name="Cell125">
              <text:p text:style-name="P199"><text:span text:style-name="T199_1">5.6<text:s/>months</text:span></text:p>
              <text:p text:style-name="P200"><text:span text:style-name="T200_1">Output<text:s/></text:span><text:span text:style-name="T200_2">moderately<text:s/></text:span><text:span text:style-name="T200_3">exceeded<text:s/>expectation<text:s/>(A+)</text:span></text:p>
            </table:table-cell>
          </table:table-row>
          <table:table-row table:style-name="Row41">
            <table:table-cell table:style-name="Cell126">
              <text:p text:style-name="P201"><text:span text:style-name="T201_1">2.2.</text:span><text:span text:style-name="T201_2"><text:s/>Proportion<text:s/>(%)<text:s/>of<text:s/>disbursement<text:s/>requests<text:s/>executed<text:s/>within<text:s/>8<text:s/>weeks<text:s/>of<text:s/>request<text:s/>received.<text:s/>[KPI<text:s/>E<text:s/>Disbursement<text:s/>efficiency]</text:span></text:p>
            </table:table-cell>
            <table:table-cell table:style-name="Cell127">
              <text:p text:style-name="P202"><text:span text:style-name="T202_1">85%</text:span></text:p>
            </table:table-cell>
            <table:table-cell table:style-name="Cell128">
              <text:p text:style-name="P203"><text:span text:style-name="T203_1">82%</text:span></text:p>
              <text:p text:style-name="P204"><text:span text:style-name="T204_1">Output<text:s/>met<text:s/>expectation<text:s/>(A)</text:span></text:p>
            </table:table-cell>
          </table:table-row>
          <table:table-row table:style-name="Row42">
            <table:table-cell table:style-name="Cell129">
              <text:p text:style-name="P205"><text:span text:style-name="T205_1">2.3.</text:span><text:span text:style-name="T205_2"><text:s/>Proportion<text:s/>(%)<text:s/>of<text:s/>grants<text:s/>implementing<text:s/>critical<text:s/>recommendations<text:s/>identified<text:s/>in<text:s/>semi-annual/annual<text:s/>reviews<text:s/>in<text:s/>a<text:s/>timely<text:s/>manner.<text:s/>[KPI<text:s/>F<text:s/>Grantee<text:s/>responsiveness]</text:span></text:p>
            </table:table-cell>
            <table:table-cell table:style-name="Cell130">
              <text:p text:style-name="P206"><text:span text:style-name="T206_1">95%</text:span></text:p>
            </table:table-cell>
            <table:table-cell table:style-name="Cell131">
              <text:p text:style-name="P207"><text:span text:style-name="T207_1">86%</text:span><text:span text:style-name="T207_2"><text:s/>of</text:span><text:span text:style-name="T207_3"><text:s/>grants</text:span><text:span text:style-name="T207_4">;<text:s/></text:span><text:span text:style-name="T207_5">94%<text:s/>of<text:s/>recommendations</text:span></text:p>
              <text:p text:style-name="P208"><text:span text:style-name="T208_1">Output<text:s/>met<text:s/>expectation<text:s/>(A)</text:span></text:p>
            </table:table-cell>
          </table:table-row>
        </table:table>
        <text:p text:style-name="P209"/>
        <text:p text:style-name="P210"/>
        <text:p text:style-name="P211"/>
        <text:p text:style-name="P212"><text:span text:style-name="T212_1">S</text:span><text:span text:style-name="T212_2">upporting<text:s/>narrative<text:s/>for<text:s/>the<text:s/>score</text:span></text:p>
        <text:p text:style-name="P213"/>
        <text:p text:style-name="P214"><text:span text:style-name="T214_1">Output<text:s/>2.1</text:span><text:span text:style-name="T214_2"><text:s/></text:span><text:span text:style-name="T214_3">Unitaid’s<text:s/>operational<text:s/></text:span><text:span text:style-name="T214_4">KPI<text:s/>C<text:s/>measures<text:s/>the<text:s/>average<text:s/>time<text:s/>between<text:s/>the<text:s/>kick-off<text:s/>of<text:s/>a<text:s/>grant<text:s/>agreement<text:s/>development<text:s/>(GAD)<text:s/>process<text:s/>to<text:s/>the<text:s/>point<text:s/>of<text:s/>submission<text:s/>to<text:s/>the<text:s/>Board<text:s/>for<text:s/>review.<text:s/></text:span><text:span text:style-name="T214_5">S</text:span><text:span text:style-name="T214_6">uccessful<text:s/>applicants<text:s/></text:span><text:span text:style-name="T214_7">then<text:s/></text:span><text:span text:style-name="T214_8">receive<text:s/>a<text:s/>formal<text:s/>“go-ahead”<text:s/>and<text:s/>work<text:s/>with<text:s/></text:span><text:span text:style-name="T214_9">the</text:span><text:span text:style-name="T214_10"><text:s/>Secretariat<text:s/>staff<text:s/></text:span><text:span text:style-name="T214_11">develop</text:span><text:span text:style-name="T214_12"><text:s/></text:span><text:span text:style-name="T214_13">a<text:s/></text:span><text:span text:style-name="T214_14">concrete<text:s/>project<text:s/>plan<text:s/>with<text:s/>clear<text:s/>activities,<text:s/>deliverables,<text:s/>project<text:s/>countries,<text:s/>budgets<text:s/>and<text:s/>timelines<text:s/>which<text:s/>are<text:s/></text:span><text:span text:style-name="T214_15">sufficient</text:span><text:span text:style-name="T214_16"><text:s/>to<text:s/>deliver<text:s/>on<text:s/>the<text:s/>intended<text:s/>impact<text:s/>of<text:s/>the<text:s/>Area<text:s/>for<text:s/>Intervention.<text:s/>The<text:s/>final<text:s/>step<text:s/>is<text:s/>submission<text:s/>of<text:s/>the<text:s/>full<text:s/>grant<text:s/>agreement<text:s/>to<text:s/>the<text:s/>Board<text:s/>for<text:s/>funding<text:s/>approval.</text:span></text:p>
        <text:p text:style-name="P215"><text:span text:style-name="T215_1">In<text:s/>2018,<text:s/>12<text:s/>GAD<text:s/>packages<text:s/>were<text:s/>submitted<text:s/>for<text:s/>approval.</text:span><text:span text:style-name="T215_2"><text:s/></text:span><text:span text:style-name="T215_3">Given<text:s/>the<text:s/>pivotal<text:s/>role<text:s/>it<text:s/>plays<text:s/>in<text:s/>Unitaid’s<text:s/>operating<text:s/>model,<text:s/>the<text:s/>GAD<text:s/>process<text:s/>has<text:s/>been<text:s/>an<text:s/>area<text:s/>of<text:s/>focus<text:s/>for<text:s/>process<text:s/>streamlining<text:s/>to<text:s/>support<text:s/>meeting<text:s/>and<text:s/></text:span><text:span text:style-name="T215_4">exceeding</text:span><text:span text:style-name="T215_5">,<text:s/>the<text:s/>GAD<text:s/>timeline<text:s/>target<text:s/>of<text:s/>6<text:s/>months</text:span><text:span text:style-name="T215_6">,</text:span><text:span text:style-name="T215_7"><text:s/></text:span><text:span text:style-name="T215_8">through<text:s/>additional<text:s/>guidance,<text:s/>simplification<text:s/>of<text:s/>processes,<text:s/>and<text:s/>fast-tracking<text:s/>the<text:s/>process<text:s/>where<text:s/>applicable</text:span><text:span text:style-name="T215_9">.</text:span><text:span text:style-name="T215_10"><text:s/></text:span><text:span text:style-name="T215_11">Over<text:s/>2018,<text:s/>Unitaid<text:s/>successfully<text:s/></text:span><text:span text:style-name="T215_12">reduced<text:s/>the<text:s/>length<text:s/>of<text:s/>grant</text:span><text:span text:style-name="T215_13"><text:s/>development<text:s/>from<text:s/>6.5<text:s/>months</text:span><text:span text:style-name="T215_14"><text:s/></text:span><text:span text:style-name="T215_15">in<text:s/>2017<text:s/>to</text:span><text:span text:style-name="T215_16"><text:s/>an<text:s/>average</text:span><text:span text:style-name="T215_17"><text:s/>(mean)</text:span><text:span text:style-name="T215_18"><text:s/>of</text:span><text:span text:style-name="T215_19"><text:s/>5.6<text:s/>months<text:s/>in<text:s/>2018</text:span><text:span text:style-name="T215_20">.</text:span></text:p>
        <text:p text:style-name="P216"/>
        <text:p text:style-name="P217"><text:span text:style-name="T217_1">Output<text:s/>2.2</text:span><text:span text:style-name="T217_2"><text:s/></text:span><text:span text:style-name="T217_3">Unitaid’s<text:s/>operational<text:s/></text:span><text:span text:style-name="T217_4">KPI<text:s/>E<text:s/>measures<text:s/>the<text:s/></text:span><text:span text:style-name="T217_5">percentage</text:span><text:span text:style-name="T217_6"><text:s/>of<text:s/>disbursement<text:s/>requests<text:s/>executed<text:s/>by<text:s/>the<text:s/>Unitaid<text:s/>Secretariat<text:s/>within<text:s/>8<text:s/>weeks<text:s/>of<text:s/>a<text:s/>complete<text:s/>disbursement<text:s/>request<text:s/>being<text:s/>received.<text:s/>The<text:s/>data<text:s/>reported<text:s/>here<text:s/>covers<text:s/>all<text:s/>active<text:s/>grants<text:s/>from<text:s/>1<text:s/>January<text:s/>to<text:s/>31<text:s/>December<text:s/>2018.</text:span></text:p>
        <text:p text:style-name="P218"/>
        <text:p text:style-name="P219"><text:span text:style-name="T219_1">In<text:s/>2018<text:s/>Unitaid<text:s/>made<text:s/>51<text:s/>disbursements<text:s/>to<text:s/>its<text:s/>grant<text:s/>implementers,<text:s/>totalling<text:s/>$161<text:s/>million.<text:s/>Unitaid<text:s/>typically<text:s/>disburses<text:s/>funds<text:s/>twice<text:s/>per<text:s/>year<text:s/>for<text:s/>each<text:s/>grant.</text:span><text:span text:style-name="T219_2"><text:s/></text:span><text:span text:style-name="T219_3">There<text:s/>was<text:s/>no<text:s/>Board-level<text:s/>target<text:s/>for<text:s/>2018<text:s/>for</text:span><text:span text:style-name="T219_4"><text:s/>operational<text:s/></text:span><text:span text:style-name="T219_5">KPI<text:s/>E.<text:s/>Instead,<text:s/>the<text:s/>target<text:s/>is<text:s/>set<text:s/>to<text:s/>reach<text:s/>100%<text:s/>of<text:s/>disbursements<text:s/>being<text:s/>executed<text:s/>within<text:s/>8<text:s/>weeks<text:s/>by<text:s/>the<text:s/>end<text:s/>of<text:s/>2019.<text:s/>For<text:s/>the<text:s/>DFID<text:s/>annual<text:s/>review,<text:s/>an<text:s/>intermediate<text:s/>target<text:s/>was<text:s/>agreed<text:s/>of<text:s/>85%.<text:s/></text:span></text:p>
        <text:p text:style-name="P220"/>
        <text:p text:style-name="P221"><text:span text:style-name="T221_1">In<text:s/>2018,<text:s/>42<text:s/>(82%)<text:s/>disbursements<text:s/>were<text:s/>executed<text:s/>in<text:s/>8<text:s/>weeks<text:s/>or<text:s/>less</text:span><text:span text:style-name="T221_2"><text:s/>and<text:s/>100%<text:s/>within<text:s/>12<text:s/>weeks</text:span><text:span text:style-name="T221_3">.<text:s/>Compared<text:s/>to<text:s/>2017,<text:s/>the<text:s/>proportion</text:span><text:span text:style-name="T221_4">s</text:span><text:span text:style-name="T221_5"><text:s/>of<text:s/>disbursements<text:s/>executed<text:s/>within<text:s/>8<text:s/></text:span><text:span text:style-name="T221_6">and<text:s/>12<text:s/>weeks</text:span><text:span text:style-name="T221_7"><text:s/>ha</text:span><text:span text:style-name="T221_8">ve<text:s/>both</text:span><text:span text:style-name="T221_9"><text:s/>increased<text:s/>by<text:s/>10</text:span><text:span text:style-name="T221_10">%<text:s/></text:span><text:span text:style-name="T221_11">(from<text:s/>72%<text:s/>to<text:s/>82%</text:span><text:span text:style-name="T221_12">,<text:s/>and<text:s/>90%<text:s/>to<text:s/>100%<text:s/>respectively</text:span><text:span text:style-name="T221_13">).<text:s/>Of<text:s/>the<text:s/>9<text:s/>disbursements<text:s/>which<text:s/>were<text:s/>beyond<text:s/>the<text:s/>8-week<text:s/>target,<text:s/>2<text:s/>(i.e.<text:s/>approximately<text:s/>4%)<text:s/>were<text:s/>delayed<text:s/>for<text:s/>specific<text:s/>grant<text:s/>management<text:s/>related<text:s/>reasons.<text:s/>One<text:s/>was<text:s/>due<text:s/>to<text:s/>a<text:s/>decision<text:s/>to<text:s/>wait<text:s/>until<text:s/>a<text:s/>financial<text:s/>audit<text:s/>was<text:s/>completed<text:s/>to<text:s/>disburse,<text:s/>the<text:s/>other<text:s/>due<text:s/>to<text:s/>the<text:s/>finalisation<text:s/>of<text:s/>a<text:s/>reprogramming<text:s/>exercise.<text:s/>In<text:s/>both<text:s/>cases,<text:s/>the<text:s/>projects<text:s/>in<text:s/>question<text:s/>had<text:s/>adequate<text:s/>financial<text:s/>resources<text:s/>to<text:s/>continue<text:s/>operations.<text:s/>The<text:s/>average<text:s/>time<text:s/>to<text:s/>execute<text:s/>a<text:s/>disbursement<text:s/>request<text:s/>was<text:s/>also<text:s/>reduced<text:s/>from<text:s/>6.5<text:s/>weeks<text:s/>in<text:s/>2017<text:s/>to<text:s/>5.7<text:s/>weeks<text:s/>in<text:s/>2018.<text:s/></text:span></text:p>
        <text:p text:style-name="P222"/>
        <text:p text:style-name="P223"><text:span text:style-name="T223_1">Output<text:s/>2.3</text:span><text:span text:style-name="T223_2"><text:s/></text:span><text:span text:style-name="T223_3">A<text:s/>critical<text:s/>component<text:s/>of<text:s/>programme<text:s/>management<text:s/>is<text:s/>the<text:s/>timely<text:s/>implementation<text:s/>of<text:s/>critical<text:s/>recommendations</text:span><text:span text:style-name="T223_4">,</text:span><text:span text:style-name="T223_5"><text:s/>identified<text:s/>in<text:s/>semi-annual<text:s/>and<text:s/>annual<text:s/>reviews,<text:s/>and<text:s/>communicated<text:s/>to<text:s/>grant<text:s/>implementers.<text:s/></text:span><text:span text:style-name="T223_6">Operational<text:s/></text:span><text:span text:style-name="T223_7">KPI<text:s/>F<text:s/>measures<text:s/>the<text:s/>responsiveness<text:s/>of<text:s/>grant<text:s/>implementing<text:s/>partners<text:s/>to<text:s/>action<text:s/>recommendations<text:s/>made<text:s/>by<text:s/>the<text:s/>Secretariat,<text:s/>in<text:s/>line<text:s/>with<text:s/>case-specific<text:s/>deadlines.</text:span><text:span text:style-name="T223_8"><text:s/></text:span><text:span text:style-name="T223_9">There<text:s/>is<text:s/>no<text:s/>Board-level<text:s/></text:span><text:span text:style-name="T223_10">target</text:span><text:span text:style-name="T223_11"><text:s/>KPI<text:s/>F<text:s/>in<text:s/>2018.<text:s/>For<text:s/>the<text:s/>DFID<text:s/>annual<text:s/>review,<text:s/>an<text:s/>intermediate<text:s/>target<text:s/>was<text:s/>agreed<text:s/>of<text:s/>95%.<text:s/>The<text:s/>performance<text:s/>on<text:s/>KPI<text:s/>F<text:s/>for<text:s/>2018<text:s/>is<text:s/>86%</text:span><text:span text:style-name="T223_12"><text:s/></text:span><text:span text:style-name="T223_13">(24<text:s/>of<text:s/>the<text:s/>28<text:s/>grants<text:s/>in<text:s/>scope</text:span><text:span text:style-name="T223_14">)<text:s/>of<text:s/>the<text:s/>grants</text:span><text:span text:style-name="T223_15"><text:s/>implemented<text:s/>all<text:s/>the<text:s/>critical<text:s/>recommendations<text:s/>identified</text:span><text:span text:style-name="T223_16">.</text:span></text:p>
        <text:p text:style-name="P224"/>
        <text:p text:style-name="P225"><text:span text:style-name="T225_1">Looking<text:s/>at<text:s/>the<text:s/>performance<text:s/>in<text:s/>terms<text:s/>of<text:s/>the<text:s/>number<text:s/>of<text:s/>recommendations<text:s/>that<text:s/>have<text:s/>been<text:s/>implemented<text:s/>(instead<text:s/>of<text:s/>the<text:s/>number<text:s/>of<text:s/>grants),<text:s/>offers<text:s/>a<text:s/>more<text:s/></text:span><text:span text:style-name="T225_2">nuanced</text:span><text:span text:style-name="T225_3"><text:s/>picture.<text:s/>Out<text:s/>of<text:s/>the<text:s/>161<text:s/>critical<text:s/>recommendations<text:s/>identified</text:span><text:span text:style-name="T225_4">,<text:s/></text:span><text:span text:style-name="T225_5">152<text:s/>were<text:s/>implemented<text:s/>in<text:s/>a<text:s/>timely<text:s/>manner<text:s/>(94%).<text:s/>Of<text:s/>note,<text:s/>the<text:s/>number<text:s/>of<text:s/>recommendations<text:s/>issued<text:s/>by<text:s/>the<text:s/>Secretariat<text:s/></text:span><text:span text:style-name="T225_6">has<text:s/>doubled<text:s/>from</text:span><text:span text:style-name="T225_7"><text:s/>2017<text:s/></text:span><text:span text:style-name="T225_8">to</text:span><text:span text:style-name="T225_9"><text:s/>2018,<text:s/>while<text:s/>the<text:s/>number<text:s/>of<text:s/>grants<text:s/>increased<text:s/>by<text:s/>a<text:s/>third.</text:span><text:span text:style-name="T225_10"><text:s/></text:span><text:span text:style-name="T225_11">The<text:s/>recommendations<text:s/>have<text:s/>also<text:s/>shifted</text:span><text:span text:style-name="T225_12"><text:s/>from<text:s/>being<text:s/>mainly<text:s/>operational</text:span><text:span text:style-name="T225_13"><text:s/></text:span><text:span text:style-name="T225_14">to<text:s/>being<text:s/>more<text:s/>strategic<text:s/>and<text:s/>programmatic</text:span><text:span text:style-name="T225_15">,<text:s/>occasionally<text:s/></text:span><text:span text:style-name="T225_16">depend</text:span><text:span text:style-name="T225_17">ing</text:span><text:span text:style-name="T225_18"><text:s/>on<text:s/>external<text:s/>factors<text:s/>outside<text:s/>of<text:s/>the<text:s/>grant<text:s/>implementers’<text:s/>control.</text:span></text:p>
        <text:p text:style-name="P226"/>
        <text:p text:style-name="P227"><text:span text:style-name="T227_1">Lessons</text:span><text:span text:style-name="T227_2"><text:s/></text:span><text:span text:style-name="T227_3">identified<text:s/></text:span><text:span text:style-name="T227_4">this<text:s/>year</text:span><text:span text:style-name="T227_5">,<text:s/></text:span><text:span text:style-name="T227_6">and<text:s/>recommendations<text:s/>for<text:s/>the<text:s/>year<text:s/>ahead<text:s/>linked<text:s/>to<text:s/>this<text:s/>output</text:span></text:p>
        <text:p text:style-name="P228"><text:bookmark-start text:name="_Hlk22220959"/><text:span text:style-name="T228_1">Output<text:s/>2.2</text:span><text:span text:style-name="T228_2"><text:s/>The<text:s/>Secretariat<text:s/>has<text:s/>undertaken<text:s/>an<text:s/>in-depth<text:s/>analysis<text:s/>of<text:s/>the<text:s/>root<text:s/>causes<text:s/>behind<text:s/>the<text:s/>late<text:s/>disbursements<text:s/>and<text:s/></text:span><text:span text:style-name="T228_3">should</text:span><text:span text:style-name="T228_4"><text:s/>aim<text:s/>to<text:s/>address<text:s/>each<text:s/>case<text:s/>individually</text:span><text:span text:style-name="T228_5"><text:s/>and</text:span><text:span text:style-name="T228_6"><text:s/>encourage<text:s/>on-time<text:s/>disbursement<text:s/>for<text:s/>all<text:s/>grants.</text:span><text:span text:style-name="T228_7"><text:s/></text:span><text:span text:style-name="T228_8">Some</text:span><text:span text:style-name="T228_9"><text:s/>proposed<text:s/>changes<text:s/>to<text:s/>this<text:s/>KPI<text:s/>will<text:s/>be<text:s/>made<text:s/>at<text:s/>the<text:s/>Policy<text:s/>and<text:s/>Strategy<text:s/>Committee</text:span><text:span text:style-name="T228_10"><text:s/>(PSC)</text:span><text:span text:style-name="T228_11"><text:s/>in<text:s/>October<text:s/>2019<text:s/>to<text:s/>better<text:s/>reflect<text:s/>the<text:s/>lessons<text:s/>learned<text:s/>from<text:s/>the<text:s/>monitoring<text:s/>of<text:s/>this<text:s/>indicator</text:span><text:span text:style-name="T228_12">.</text:span><text:span text:style-name="T228_13"><text:s text:c="2"/></text:span></text:p>
        <text:p text:style-name="P229"/>
        <text:p text:style-name="P230"><text:span text:style-name="T230_1">Output<text:s/>2.3<text:s/></text:span><text:span text:style-name="T230_2">Unitaid<text:s/>should<text:s/>work<text:s/>with<text:s/>implementers<text:s/>to<text:s/>ensure<text:s/>that<text:s/>the<text:s/>recommendations<text:s/>are<text:s/>feasible<text:s/>and<text:s/></text:span><text:span text:style-name="T230_3">to<text:s/></text:span><text:span text:style-name="T230_4">identify<text:s/>root<text:s/>causes<text:s/>where<text:s/>possible.</text:span><text:span text:style-name="T230_5"><text:s/></text:span><text:span text:style-name="T230_6">S</text:span><text:span text:style-name="T230_7">ome<text:s/>proposed<text:s/>changes<text:s/>to<text:s/>this<text:s/>KPI<text:s/>will<text:s/>be<text:s/>made<text:s/>at<text:s/>the<text:s/></text:span><text:span text:style-name="T230_8">PSC</text:span><text:span text:style-name="T230_9"><text:s/>in<text:s/>October<text:s/>2019<text:s/>to<text:s/>better<text:s/>reflect<text:s/>the<text:s/>lessons<text:s/>learned<text:s/>from<text:s/>the<text:s/>monitoring<text:s/>of<text:s/>this<text:s/>indicator</text:span><text:span text:style-name="T230_10">.</text:span></text:p>
        <text:p text:style-name="P231"><text:bookmark-end text:name="_Hlk22220959"/></text:p>
        <text:p text:style-name="P232"/>
        <text:p text:style-name="P233"/>
        <table:table table:style-name="Table10">
          <table:table-column table:style-name="Column36"/>
          <table:table-column table:style-name="Column37"/>
          <table:table-column table:style-name="Column38"/>
          <table:table-column table:style-name="Column39"/>
          <table:table-column table:style-name="Column40"/>
          <table:table-row table:style-name="Row43">
            <table:table-cell table:style-name="Cell132">
              <text:p text:style-name="P234"><text:span text:style-name="T234_1">Output<text:s/>Title<text:s/></text:span></text:p>
            </table:table-cell>
            <table:table-cell table:style-name="Cell133" table:number-columns-spanned="4">
              <text:p text:style-name="P235"><text:span text:style-name="T235_1">Unitaid<text:s/>governance,<text:s/>management<text:s/>and<text:s/>operational<text:s/>work<text:s/>is<text:s/>economical,<text:s/>efficient<text:s/>and<text:s/>effective<text:s/>and<text:s/>embraces<text:s/>equity<text:s/>consistent<text:s/>with<text:s/>its<text:s/>New<text:s/>Operating<text:s/>Model</text:span></text:p>
            </table:table-cell>
            <table:covered-table-cell/>
            <table:covered-table-cell/>
            <table:covered-table-cell/>
          </table:table-row>
          <table:table-row table:style-name="Row44">
            <table:table-cell table:style-name="Cell134" table:number-columns-spanned="2">
              <text:p text:style-name="P236"><text:span text:style-name="T236_1">Output<text:s/>number<text:s/>per<text:s/>LF</text:span></text:p>
            </table:table-cell>
            <table:covered-table-cell/>
            <table:table-cell table:style-name="Cell135">
              <text:p text:style-name="P237"><text:span text:style-name="T237_1">3</text:span></text:p>
            </table:table-cell>
            <table:table-cell table:style-name="Cell136">
              <text:p text:style-name="P238"><text:span text:style-name="T238_1">Output<text:s/>Score<text:s/></text:span></text:p>
            </table:table-cell>
            <table:table-cell table:style-name="Cell137">
              <text:p text:style-name="P239"><text:span text:style-name="T239_1">A</text:span><text:span text:style-name="T239_2">+</text:span></text:p>
            </table:table-cell>
          </table:table-row>
          <table:table-row table:style-name="Row45">
            <table:table-cell table:style-name="Cell138" table:number-columns-spanned="2">
              <text:p text:style-name="P240"><text:span text:style-name="T240_1">Impact<text:s/>weighting<text:s/>(%):<text:s text:c="2"/></text:span></text:p>
            </table:table-cell>
            <table:covered-table-cell/>
            <table:table-cell table:style-name="Cell139">
              <text:p text:style-name="P241"><text:span text:style-name="T241_1">25%</text:span></text:p>
            </table:table-cell>
            <table:table-cell table:style-name="Cell140">
              <text:p text:style-name="P242"><text:span text:style-name="T242_1">Impact<text:s/>weighting<text:s/>%<text:s/>revised<text:s/>since<text:s/>last<text:s/>AR?<text:s/></text:span></text:p>
            </table:table-cell>
            <table:table-cell table:style-name="Cell141">
              <text:p text:style-name="P243"><text:span text:style-name="T243_1">N</text:span></text:p>
            </table:table-cell>
          </table:table-row>
        </table:table>
        <text:p text:style-name="P244"/>
        <table:table table:style-name="Table11">
          <table:table-column table:style-name="Column41"/>
          <table:table-column table:style-name="Column42"/>
          <table:table-column table:style-name="Column43"/>
          <table:table-row table:style-name="Row46">
            <table:table-cell table:style-name="Cell142">
              <text:p text:style-name="P245"><text:span text:style-name="T245_1">Indicator(s)</text:span></text:p>
            </table:table-cell>
            <table:table-cell table:style-name="Cell143">
              <text:p text:style-name="P246"><text:span text:style-name="T246_1">Milestone</text:span><text:span text:style-name="T246_2">(</text:span><text:span text:style-name="T246_3">s</text:span><text:span text:style-name="T246_4">)<text:s/>for<text:s/>this<text:s/>review<text:s/></text:span></text:p>
            </table:table-cell>
            <table:table-cell table:style-name="Cell144">
              <text:p text:style-name="P247"><text:span text:style-name="T247_1">Progress<text:s/></text:span></text:p>
            </table:table-cell>
          </table:table-row>
          <table:table-row table:style-name="Row47">
            <table:table-cell table:style-name="Cell145">
              <text:p text:style-name="P248"><text:span text:style-name="T248_1">3.1.</text:span><text:span text:style-name="T248_2"><text:s/>Unitaid<text:s/>Secretariat<text:s/>annual<text:s/>operational<text:s/>expenditure<text:s/>as<text:s/>a<text:s/>%<text:s/>of<text:s/>total<text:s/>value<text:s/>of<text:s/>Unitaid<text:s/>grant<text:s/>portfolio.<text:s/>[KPI<text:s/>A<text:s/>Secretariat<text:s/>efficiency]</text:span></text:p>
            </table:table-cell>
            <table:table-cell table:style-name="Cell146">
              <text:p text:style-name="P249"><text:span text:style-name="T249_1">2%</text:span></text:p>
            </table:table-cell>
            <table:table-cell table:style-name="Cell147">
              <text:p text:style-name="P250"><text:span text:style-name="T250_1">1.87%</text:span></text:p>
              <text:p text:style-name="P251"><text:span text:style-name="T251_1">Output<text:s/></text:span><text:span text:style-name="T251_2">met</text:span><text:span text:style-name="T251_3"><text:s/>expectation<text:s/>(A)</text:span></text:p>
            </table:table-cell>
          </table:table-row>
          <table:table-row table:style-name="Row48">
            <table:table-cell table:style-name="Cell148">
              <text:p text:style-name="P252"><text:span text:style-name="T252_1">3.2.</text:span><text:span text:style-name="T252_2"><text:s/>International<text:s/>Aid<text:s/>Transparency<text:s/>Initiative’s<text:s/>(IATI)<text:s/>score<text:s/>for<text:s/>reporting<text:s/>financial<text:s/>information<text:s/>for<text:s/>all<text:s/>active<text:s/>grants</text:span></text:p>
            </table:table-cell>
            <table:table-cell table:style-name="Cell149">
              <text:p text:style-name="P253"><text:span text:style-name="T253_1">75</text:span></text:p>
            </table:table-cell>
            <table:table-cell table:style-name="Cell150">
              <text:p text:style-name="P254"><text:span text:style-name="T254_1">86</text:span></text:p>
              <text:p text:style-name="P255"><text:span text:style-name="T255_1">Output</text:span><text:span text:style-name="T255_2"><text:s/>moderately</text:span><text:span text:style-name="T255_3"><text:s/>exceeded<text:s/>expectation<text:s/>(A+)</text:span></text:p>
            </table:table-cell>
          </table:table-row>
          <table:table-row table:style-name="Row49">
            <table:table-cell table:style-name="Cell151">
              <text:p text:style-name="P256"><text:span text:style-name="T256_1">3.3.</text:span><text:span text:style-name="T256_2"><text:s/>Strong<text:s/>assessment<text:s/>of<text:s/>Impact<text:s/>and<text:s/>Value<text:s/>for<text:s/>Money</text:span></text:p>
              <text:p text:style-name="P257"/>
              <text:p text:style-name="P258"><text:span text:style-name="T258_1">Strong<text:s/>performance<text:s/>could<text:s/>be<text:s/>demonstrated<text:s/>through<text:s/>effective<text:s/>analysis<text:s/>of<text:s/>Impact<text:s/>and<text:s/>Value<text:s/>for<text:s/>Money<text:s/>at<text:s/>both<text:s/>the<text:s/>grant-<text:s/>and<text:s/>portfolio-level.</text:span></text:p>
            </table:table-cell>
            <table:table-cell table:style-name="Cell152">
              <text:p text:style-name="P259"><text:span text:style-name="T259_1">All<text:s/>new<text:s/>projects<text:s/>have<text:s/>a<text:s/>robust<text:s/>results<text:s/>framework<text:s/>to<text:s/>appropriately<text:s/>measure<text:s/>impact<text:s/>and<text:s/>Value<text:s/>for<text:s/>Money.</text:span></text:p>
            </table:table-cell>
            <table:table-cell table:style-name="Cell153">
              <text:p text:style-name="P260"><text:span text:style-name="T260_1">All<text:s/>new<text:s/>projects<text:s/>have<text:s/>a<text:s/>robust<text:s/>results<text:s/>framework</text:span><text:span text:style-name="T260_2"><text:s/>and<text:s/></text:span><text:span text:style-name="T260_3">steps<text:s/></text:span><text:span text:style-name="T260_4">have<text:s/>been<text:s/>taken<text:s/></text:span><text:span text:style-name="T260_5">over<text:s/>the<text:s/>last<text:s/>year<text:s/>to<text:s/>further<text:s/>strengthen<text:s/>Unitaid's<text:s/>approach<text:s/>to<text:s/>impact<text:s/>and<text:s/></text:span><text:span text:style-name="T260_6">VfM</text:span><text:span text:style-name="T260_7">,</text:span><text:span text:style-name="T260_8"><text:s/>includ</text:span><text:span text:style-name="T260_9">ing</text:span><text:span text:style-name="T260_10"><text:s/></text:span><text:span text:style-name="T260_11">through<text:s/></text:span><text:span text:style-name="T260_12">rolling<text:s/>out<text:s/>an<text:s/>Impact<text:s/>Cost<text:s/>and<text:s/>Risk<text:s/>tool</text:span><text:span text:style-name="T260_13">.</text:span></text:p>
              <text:p text:style-name="P261"><text:span text:style-name="T261_1">Output<text:s/></text:span><text:span text:style-name="T261_2">met</text:span><text:span text:style-name="T261_3"><text:s/>expectations</text:span><text:span text:style-name="T261_4"><text:s/>(A)</text:span></text:p>
            </table:table-cell>
          </table:table-row>
          <table:table-row table:style-name="Row50">
            <table:table-cell table:style-name="Cell154">
              <text:p text:style-name="P262"><text:span text:style-name="T262_1">3.4.</text:span><text:span text:style-name="T262_2"><text:s/>Strong<text:s/>active<text:s/>risk<text:s/>management<text:s/>at<text:s/>portfolio<text:s/>and<text:s/>grant<text:s/>level<text:s/>and<text:s/>proportion<text:s/>(%)<text:s/>of<text:s/>grants<text:s/>with<text:s/>an<text:s/>up-to-date<text:s/>risk<text:s/>review.<text:s/>[KPI<text:s/>H<text:s/>Risk<text:s/>management]</text:span></text:p>
            </table:table-cell>
            <table:table-cell table:style-name="Cell155">
              <text:p text:style-name="P263"><text:span text:style-name="T263_1">100%<text:s/>of<text:s/>grants<text:s/>with<text:s/>up-to-date<text:s/>risk<text:s/>review<text:s/>and<text:s/>evidence<text:s/>of<text:s/>strong<text:s/>active<text:s/>risk<text:s/>management<text:s/>at<text:s/>portfolio<text:s/>and<text:s/>grant<text:s/>level</text:span></text:p>
            </table:table-cell>
            <table:table-cell table:style-name="Cell156">
              <text:p text:style-name="P264"><text:span text:style-name="T264_1">100%</text:span><text:span text:style-name="T264_2">.<text:s/></text:span><text:span text:style-name="T264_3">List<text:s/>of<text:s/>examples<text:s/>of<text:s/>proactive<text:s/>steps<text:s/>provided<text:s/>in<text:s/>narrative</text:span></text:p>
              <text:p text:style-name="P265"><text:span text:style-name="T265_1">Output<text:s/></text:span><text:span text:style-name="T265_2">moderately<text:s/>exceeded<text:s/></text:span><text:span text:style-name="T265_3">expectations<text:s/>(A</text:span><text:span text:style-name="T265_4">+</text:span><text:span text:style-name="T265_5">)</text:span></text:p>
            </table:table-cell>
          </table:table-row>
          <table:table-row table:style-name="Row51">
            <table:table-cell table:style-name="Cell157">
              <text:p text:style-name="P266"><text:span text:style-name="T266_1">3.5.</text:span><text:span text:style-name="T266_2"><text:s/>Robust<text:s/>safeguarding<text:s/>policy<text:s/>and<text:s/>its<text:s/>effective<text:s/>implementation.</text:span></text:p>
            </table:table-cell>
            <table:table-cell table:style-name="Cell158">
              <text:p text:style-name="P267"><text:span text:style-name="T267_1">The<text:s/>Secretariat<text:s/>to<text:s/>a)<text:s/></text:span><text:span text:style-name="T267_2">undertake</text:span><text:span text:style-name="T267_3"><text:s/>proactive<text:s/>steps<text:s/>to<text:s/>ensure<text:s/>the<text:s/>awareness<text:s/>of<text:s/>the<text:s/>WHO<text:s/>safeguarding<text:s/>policy,<text:s/>and<text:s/>specific<text:s/>legal<text:s/>obligations<text:s/>and<text:s/>policy<text:s/>initiatives<text:s/>to<text:s/>grant<text:s/>implementers<text:s/>and<text:s/>contractors,<text:s/>and<text:s/>b)<text:s/>effective<text:s/>coordination<text:s/>with<text:s/>close<text:s/>partners<text:s/>(such<text:s/>as<text:s/>The<text:s/>Global<text:s/>Fund<text:s/>and<text:s/>Gavi)<text:s/>to<text:s/>benchmark<text:s/>standards<text:s/>and<text:s/>best<text:s/>practice<text:s/>in<text:s/>safeguarding</text:span></text:p>
            </table:table-cell>
            <table:table-cell table:style-name="Cell159">
              <text:p text:style-name="P268"><text:span text:style-name="T268_1">The<text:s/>Secretariat<text:s/>has<text:s/></text:span><text:span text:style-name="T268_2">promoted</text:span><text:span text:style-name="T268_3"><text:s/>awareness<text:s/>of<text:s/>the<text:s/>WHO<text:s/>safeguarding<text:s/>policy,<text:s/>and<text:s/>specific<text:s/>legal<text:s/>obligations<text:s/>and<text:s/>policy<text:s/>initiatives<text:s/>to<text:s/>grant<text:s/>implementers<text:s/>and<text:s/>contractors.<text:s/>This<text:s/>includes<text:s/>the<text:s/>inclusion<text:s/>of<text:s/>clauses<text:s/>in<text:s/>grant<text:s/>agreements<text:s/>to<text:s/>ensure<text:s/>compliance,<text:s/>a<text:s/>session<text:s/>on<text:s/>Safeguarding<text:s/>during<text:s/>the<text:s/>2019<text:s/>grant<text:s/>implementer<text:s/>forum<text:s/>and<text:s/>coordination<text:s/>with<text:s/>The<text:s/>Global<text:s/>Fund<text:s/>to<text:s/>benchmark<text:s/>standards<text:s/>and<text:s/>best<text:s/>practice</text:span></text:p>
              <text:p text:style-name="P269"><text:span text:style-name="T269_1">Output<text:s/>met<text:s/>expectation<text:s/>(A)</text:span></text:p>
            </table:table-cell>
          </table:table-row>
        </table:table>
        <text:p text:style-name="P270"/>
        <text:p text:style-name="P271"><text:span text:style-name="T271_1">Supporting</text:span><text:span text:style-name="T271_2"><text:s/>narrative<text:s/>for<text:s/>the<text:s/>score</text:span></text:p>
        <text:p text:style-name="P272"/>
        <text:p text:style-name="P273"><text:span text:style-name="T273_1">Output<text:s/>3.1</text:span><text:span text:style-name="T273_2"><text:s/></text:span><text:span text:style-name="T273_3">Operational</text:span><text:span text:style-name="T273_4"><text:s/>KPI<text:s/>A<text:s/>measures<text:s/>the<text:s/>efficiency<text:s/>of<text:s/>the<text:s/>Secretariat<text:s/>in<text:s/>relation<text:s/>to<text:s/>the<text:s/>proportion<text:s/>of<text:s/>the<text:s/>Secretariat<text:s/>annual<text:s/>operational<text:s/>expenditure<text:s/>(as<text:s/>defined<text:s/>in<text:s/>the<text:s/>approved<text:s/>budget)<text:s/>relative<text:s/>to<text:s/>the<text:s/>size<text:s/>of<text:s/>the<text:s/>total<text:s/>grant<text:s/>portfolio<text:s/>being<text:s/>managed.</text:span><text:span text:style-name="T273_5"><text:s/></text:span><text:span text:style-name="T273_6">At<text:s/>end<text:s/>2018,<text:s/>the<text:s/>total<text:s/>value<text:s/>of<text:s/>the<text:s/>Unitaid<text:s/>portfolio<text:s/>was<text:s/>$1.14<text:s/>billio</text:span><text:span text:style-name="T273_7">n,<text:s/>and<text:s/></text:span><text:span text:style-name="T273_8">Unitaid’s<text:s/>total<text:s/>annual<text:s/>Secretariat<text:s/>operating<text:s/>costs<text:s/>were</text:span><text:span text:style-name="T273_9"><text:s/></text:span><text:span text:style-name="T273_10">$21.3<text:s/>million</text:span><text:span text:style-name="T273_11">.<text:s/></text:span><text:span text:style-name="T273_12">Thus,<text:s/>Unitaid’s<text:s/>Secretariat<text:s/>operating<text:s/>costs<text:s/>were<text:s/>1.87%<text:s/>of<text:s/>the<text:s/>total<text:s/>size<text:s/>of<text:s/>the<text:s/>Unitaid<text:s/>portfolio</text:span><text:span text:style-name="T273_13">,<text:s/>despite<text:s/>the<text:s/>portfolio<text:s/>expanding<text:s/>in<text:s/>both<text:s/>scale<text:s/>and<text:s/>scope</text:span><text:span text:style-name="T273_14">.<text:s/>Within<text:s/>this<text:s/>funding<text:s/>envelope,<text:s/>the<text:s/>Secretariat<text:s/>manages<text:s/>the<text:s/>day-to-day<text:s/>operations<text:s/>of<text:s/>the<text:s/>organi</text:span><text:span text:style-name="T273_15">s</text:span><text:span text:style-name="T273_16">ation<text:s/>including<text:s/>identifying<text:s/>new<text:s/>areas<text:s/>for<text:s/>intervention,<text:s/>reviewing<text:s/>proposals,<text:s/>grant<text:s/>development<text:s/>and<text:s/>implementation</text:span><text:span text:style-name="T273_17">,<text:s/>and<text:s/>managing<text:s/>external<text:s/>relations.</text:span><text:span text:style-name="T273_18"><text:s/></text:span></text:p>
        <text:p text:style-name="P274"/>
        <text:p text:style-name="P275"><text:span text:style-name="T275_1">Output<text:s/>3.2</text:span><text:span text:style-name="T275_2"><text:s/></text:span><text:span text:style-name="T275_3">As<text:s/>at<text:s/>25<text:s/>July<text:s/>2019<text:s/>the<text:s/>IATI<text:s/>score<text:s/>of<text:s/>86,<text:s/>placed<text:s/>Unitaid<text:s/>14</text:span><text:span text:style-name="T275_4">th</text:span><text:span text:style-name="T275_5"><text:s/>overall<text:s/>(out<text:s/>of<text:s/>more<text:s/>than<text:s/>1,000<text:s/>listed<text:s/>organisations),<text:s/>and<text:s/>7</text:span><text:span text:style-name="T275_6">th</text:span><text:span text:style-name="T275_7"><text:s/>in<text:s/>the<text:s/>category<text:s/>of<text:s/></text:span><text:span text:style-name="T275_8">multilaterals.<text:s/></text:span><text:span text:style-name="T275_9">The<text:s/>score<text:s/>is<text:s/>based<text:s/>on<text:s/>assessment<text:s/>of<text:s/>three<text:s/>dimensions:<text:s/>Timeliness,<text:s/>Forward-looking<text:s/>and<text:s/>Comprehensiveness.<text:s/></text:span></text:p>
        <text:p text:style-name="P276"><text:span text:style-name="T276_1"><text:s/></text:span></text:p>
        <text:p text:style-name="P277"><text:span text:style-name="T277_1">Output<text:s/>3.3</text:span><text:span text:style-name="T277_2"><text:s/></text:span><text:span text:style-name="T277_3">All<text:s/>new<text:s/>projects<text:s/>have<text:s/>a<text:s/>robust<text:s/>results<text:s/>framework<text:s/>to<text:s/>appropriately<text:s/>measure<text:s/>impact<text:s/>and<text:s/>Value<text:s/>for<text:s/>Money.<text:s/></text:span><text:span text:style-name="T277_4">A</text:span><text:span text:style-name="T277_5">n</text:span><text:span text:style-name="T277_6"><text:s/>Impact,<text:s/>Cost<text:s/>and<text:s/>Risk<text:s/>tool</text:span><text:span text:style-name="T277_7"><text:s/>has<text:s/>also<text:s/>been</text:span><text:span text:style-name="T277_8"><text:s/>rolled<text:s/>out</text:span><text:span text:style-name="T277_9"><text:s/>and</text:span><text:span text:style-name="T277_10"><text:s/>was<text:s/>used<text:s/>to<text:s/>support<text:s/>portfolio<text:s/>analysis<text:s/>for<text:s/>the<text:s/>grant<text:s/>portfolio<text:s/>update<text:s/>submitted<text:s/>to<text:s/>the<text:s/>Board<text:s/>for<text:s/>the<text:s/>June<text:s/>2019<text:s/>meeting.<text:s text:c="2"/>A<text:s/>by-product<text:s/>of<text:s/>this<text:s/>approach<text:s/>has<text:s/>been<text:s/>to<text:s/>help<text:s/>identify<text:s/>where<text:s/>different<text:s/>results<text:s/>frameworks<text:s/>can<text:s/>be<text:s/>further<text:s/>standardised.<text:s/>This<text:s/>refreshed<text:s/>approach<text:s/>has<text:s/>started<text:s/>to<text:s/>be<text:s/>used<text:s/>in<text:s/>recent<text:s/></text:span><text:span text:style-name="T277_11">GAD</text:span><text:span text:style-name="T277_12"><text:s/>kick-off<text:s/>discussions</text:span><text:span text:style-name="T277_13">.</text:span></text:p>
        <text:p text:style-name="P278"/>
        <text:p text:style-name="P279"><text:span text:style-name="T279_1">Unitaid’s<text:s/>Results<text:s/>team<text:s/>has<text:s/>continued<text:s/>to<text:s/>collaborate<text:s/>with<text:s/>the<text:s/>Global<text:s/>Fund<text:s/>on<text:s/>impact<text:s/>and<text:s/>Value<text:s/>for<text:s/>Money</text:span><text:span text:style-name="T279_2">,<text:s/>with<text:s/>a<text:s/>joint<text:s/></text:span><text:span text:style-name="T279_3">presentation<text:s/></text:span><text:span text:style-name="T279_4">planned<text:s/>for</text:span><text:span text:style-name="T279_5"><text:s/>the<text:s/>November<text:s/>2019<text:s/>Unitaid<text:s/>Board,<text:s/></text:span><text:span text:style-name="T279_6">to<text:s/>include<text:s/>analysis</text:span><text:span text:style-name="T279_7"><text:s/>of<text:s/>how<text:s/>innovation<text:s/>is<text:s/>helping<text:s/>to<text:s/>deliver<text:s/>the<text:s/>global<text:s/>health<text:s/>response.<text:s/></text:span></text:p>
        <text:p text:style-name="P280"/>
        <text:p text:style-name="P281"><text:span text:style-name="T281_1">Some<text:s/></text:span><text:span text:style-name="T281_2">of<text:s/>Unitaid’s<text:s/>projects<text:s/>have<text:s/>a<text:s/>specific<text:s/>focus<text:s/>which<text:s/>leads<text:s/>to<text:s/>the<text:s/>generation<text:s/>of<text:s/>data<text:s/>and<text:s/>evidence<text:s/>on<text:s/>disaggregated<text:s/>populations</text:span><text:span text:style-name="T281_3"><text:s/>(e.g.<text:s/>by<text:s/>age,<text:s/>gender,<text:s/>disability)</text:span><text:span text:style-name="T281_4">,<text:s/>e.g.</text:span><text:span text:style-name="T281_5"><text:s/></text:span><text:span text:style-name="T281_6">the</text:span><text:span text:style-name="T281_7"><text:s/>clinical<text:s/>trials<text:s/>for<text:s/>Dolutegravir-based<text:s/>(DTG)<text:s/>regimens,<text:s/>where<text:s/>data<text:s/>is<text:s/>being<text:s/>collected<text:s/>on<text:s/>late-stage<text:s/>presenting<text:s/>pregnant<text:s/>women<text:s/>and<text:s/>to<text:s/>determine<text:s/>whether<text:s/>DTG<text:s/>has<text:s/>an<text:s/>impact<text:s/>on<text:s/>weight<text:s/>gain<text:s/>in<text:s/>some<text:s/>female<text:s/>populations.</text:span><text:span text:style-name="T281_8"><text:s/></text:span><text:span text:style-name="T281_9">On<text:s/>more<text:s/>generalised<text:s/>investments,<text:s/>which<text:s/>target<text:s/>broad<text:s/>populations,<text:s/>the<text:s/>level<text:s/>of<text:s/>data<text:s/>disaggregation<text:s/>is<text:s/>considered<text:s/>on<text:s/>a<text:s/>case-by-case<text:s/>basis.</text:span><text:span text:style-name="T281_10"><text:s/></text:span></text:p>
        <text:p text:style-name="P282"/>
        <text:p text:style-name="P283"><text:span text:style-name="T283_1">Ouput</text:span><text:span text:style-name="T283_2"><text:s/>3.4</text:span><text:span text:style-name="T283_3"><text:s/></text:span><text:span text:style-name="T283_4">Operational<text:s/></text:span><text:span text:style-name="T283_5">KPI<text:s/>G<text:s/>measures<text:s/>whether<text:s/>ongoing,<text:s/>proactive<text:s/>risk<text:s/>reviews<text:s/>of<text:s/>Unitaid<text:s/>grants<text:s/>are<text:s/>taking<text:s/>place</text:span><text:span text:style-name="T283_6"><text:s/>and<text:s/></text:span><text:span text:style-name="T283_7">covers<text:s/>all<text:s/></text:span><text:span text:style-name="T283_8">31<text:s/></text:span><text:span text:style-name="T283_9">active<text:s/>grants<text:s/>from<text:s/>2018.</text:span><text:span text:style-name="T283_10"><text:s/></text:span><text:span text:style-name="T283_11">In<text:s/>2018<text:s/>all<text:s/>active<text:s/>grants<text:s/>had<text:s/>an<text:s/>up-to-date<text:s/>risk<text:s/>review.</text:span><text:span text:style-name="T283_12"><text:s/></text:span><text:span text:style-name="T283_13">Project<text:s/>teams<text:s/>review<text:s/>risks<text:s/>at<text:s/>least<text:s/>twice<text:s/>per<text:s/>year,<text:s/>at<text:s/>semi-annual<text:s/>and<text:s/>annual<text:s/>reporting<text:s/>cycles,<text:s/>and<text:s/>may<text:s/>undertake<text:s/>more<text:s/>frequent<text:s/>risk<text:s/>reviews<text:s/>depending<text:s/>on<text:s/>the<text:s/>context<text:s/>of<text:s/>the<text:s/>project.<text:s/>Unitaid<text:s/>finali</text:span><text:span text:style-name="T283_14">s</text:span><text:span text:style-name="T283_15">e</text:span><text:span text:style-name="T283_16">d</text:span><text:span text:style-name="T283_17"><text:s/>the<text:s/>organisational-level<text:s/>risk<text:s/>register,<text:s/>the<text:s/>definition<text:s/>of<text:s/>risk<text:s/>appetite<text:s/>and<text:s/>the<text:s/>finalisation<text:s/>and<text:s/>approval<text:s/>of<text:s/>a<text:s/>Risk<text:s/>Management<text:s/>Policy.<text:s text:c="2"/>The<text:s/>Secretariat<text:s/>has<text:s/>also<text:s/>developed<text:s/>and<text:s/>rolled-out<text:s/>a<text:s/>risk<text:s/></text:span><text:span text:style-name="T283_18">library</text:span><text:span text:style-name="T283_19"><text:s/></text:span><text:span text:style-name="T283_20"><text:s/>to</text:span><text:span text:style-name="T283_21"><text:s/>provide<text:s/>a<text:s/>common<text:s/>set<text:s/>of<text:s/>risk<text:s/>definitions<text:s/>to<text:s/>improve<text:s/>the<text:s/>consistency<text:s/>of<text:s/>risk<text:s/>assessment<text:s/>across<text:s/></text:span><text:span text:style-name="T283_22">the</text:span><text:span text:style-name="T283_23"><text:s/>portfolio.<text:s/></text:span></text:p>
        <text:p text:style-name="P284"/>
        <text:p text:style-name="P285"><text:span text:style-name="T285_1">Output<text:s/></text:span><text:span text:style-name="T285_2">3.5</text:span><text:span text:style-name="T285_3"><text:s/></text:span><text:span text:style-name="T285_4"><text:s/></text:span><text:span text:style-name="T285_5">Unitaid</text:span><text:span text:style-name="T285_6"><text:s/>completed<text:s/>an<text:s/>enhanced<text:s/>due<text:s/>diligence<text:s/>exercise<text:s/>for<text:s/>DFID<text:s/>covering<text:s/>safeguarding,<text:s/>whistleblowing,<text:s/>HR<text:s/>recruitment<text:s/>and<text:s/>selection,<text:s/>risk<text:s/>management,<text:s/>code<text:s/>of<text:s/>conduct,<text:s/>and<text:s/>governance<text:s/>and<text:s/>accountability.<text:s/></text:span><text:span text:style-name="T285_7">Unitaid<text:s/>has<text:s/>zero<text:s/>tolerance<text:s/>against<text:s/>Sexual<text:s/>Exploitation<text:s/>and<text:s/>Abuse<text:s/>(SEA),<text:s/>harassment<text:s/>and<text:s/>abuse<text:s/>of<text:s/>power<text:s/>in<text:s/>the<text:s/>workplace<text:s/>and<text:s/>operational<text:s/>settings.<text:s/></text:span><text:span text:style-name="T285_8">All</text:span><text:span text:style-name="T285_9"><text:s/>Unitaid<text:s/>staff<text:s/>have<text:s/>completed<text:s/>a<text:s/>mandatory<text:s/>training<text:s/>on<text:s/>prevention<text:s/>of<text:s/>harassment,<text:s/>sexual<text:s/>harassment<text:s/>and<text:s/>abuse<text:s/>of<text:s/>authority</text:span><text:span text:style-name="T285_10"><text:s/>and<text:s/></text:span><text:span text:style-name="T285_11">are<text:s/>re-trained<text:s/>every<text:s/>3<text:s/>years,<text:s/>in<text:s/>line<text:s/>with<text:s/>DFID’s<text:s/>requirements.</text:span><text:span text:style-name="T285_12"><text:s/></text:span><text:span text:style-name="T285_13">Unitaid<text:s/>does<text:s/>not<text:s/>have<text:s/>in-country<text:s/>offices<text:s/>and<text:s/>Unitaid<text:s/>staff<text:s/>do<text:s/>not<text:s/>have<text:s/>direct<text:s/>contact<text:s/>with<text:s/>beneficiaries<text:s/>of<text:s/>the<text:s/>grants</text:span><text:span text:style-name="T285_14">,<text:s/>and<text:s/>so</text:span><text:span text:style-name="T285_15"><text:s/>much<text:s/>of<text:s/>the<text:s/>responsibility<text:s/>is<text:s/>devolved<text:s/>to<text:s/>grant<text:s/>implementers<text:s/>and<text:s/>downstream<text:s/>partners.<text:s/></text:span></text:p>
        <text:p text:style-name="P286"/>
        <text:p text:style-name="P287"><text:span text:style-name="T287_1">From</text:span><text:span text:style-name="T287_2"><text:s/>March<text:s/>2018<text:s/>onwards<text:s/>Unitaid<text:s/>includes<text:s/>a<text:s/>clause<text:s/>in<text:s/>grant<text:s/>agreements<text:s/>specifically<text:s/>related<text:s/>to<text:s/>SEA.<text:s/>It<text:s/>set<text:s/>out<text:s/>Unitaid’s<text:s/>zero<text:s/>tolerance<text:s/>stance<text:s/>towards<text:s/>SEA,<text:s/>requires<text:s/>Grantees<text:s/>to<text:s/>take<text:s/>all<text:s/>reasonable<text:s/>and<text:s/>appropriate<text:s/>measures<text:s/>to<text:s/>prevent<text:s/>SEA,<text:s/>immediately<text:s/>report<text:s/>any<text:s/>incidents<text:s/>and<text:s/>ensure<text:s/>that<text:s/>any<text:s/>third-party<text:s/>recipients<text:s/>also<text:s/>comply<text:s/>with<text:s/>these<text:s/>provisions.<text:s/>From<text:s/>July<text:s/>2018<text:s/>onwards,<text:s/></text:span><text:span text:style-name="T287_3">Unitaid</text:span><text:span text:style-name="T287_4"><text:s/>also<text:s/>included<text:s/>a<text:s/>new<text:s/>clause<text:s/>requiring<text:s/>the<text:s/>grantee<text:s/>to<text:s/>comply<text:s/>with<text:s/>all<text:s/>WHO<text:s/>Policies<text:s/>on<text:s/>wrongdoing,<text:s/>including<text:s/>WHO’s<text:s/>policy<text:s/>on<text:s/>Sexual<text:s/>Exploitation<text:s/>and<text:s/>Abuse<text:s/>Prevention<text:s/>Response.<text:s/>Unitaid<text:s/>is<text:s/>also<text:s/>planning<text:s/>to<text:s/>supplement<text:s/>the<text:s/>capacity<text:s/>assessment<text:s/>questionnaire,<text:s/></text:span><text:span text:style-name="T287_5">to<text:s/>further</text:span><text:span text:style-name="T287_6"><text:s/>prospective<text:s/>grantees</text:span><text:span text:style-name="T287_7">’</text:span><text:span text:style-name="T287_8"><text:s/></text:span><text:span text:style-name="T287_9">understanding<text:s/>of</text:span><text:span text:style-name="T287_10"><text:s/>the<text:s/>safeguarding<text:s/>standards<text:s/>that<text:s/>are<text:s/>required<text:s/>to<text:s/>be<text:s/>cascaded<text:s/>down<text:s/>throughout<text:s/>their<text:s/>delivery<text:s/>chains.</text:span><text:span text:style-name="T287_11"><text:s/>Additionally,<text:s/></text:span><text:span text:style-name="T287_12">a</text:span><text:span text:style-name="T287_13"><text:s/>session<text:s/>at<text:s/>the<text:s/>2019<text:s/>grant<text:s/>implementer<text:s/>forum<text:s/>focused<text:s/>on<text:s/>the<text:s/>topic<text:s/>of<text:s/>wrongdoing,<text:s/>with<text:s/>an<text:s/>emphasis<text:s/>on<text:s/>safeguarding.</text:span><text:span text:style-name="T287_14"><text:s/>The<text:s/></text:span><text:span text:style-name="T287_15">Secretariat<text:s/>will<text:s/>be<text:s/>strengthening<text:s/>further<text:s/>its<text:s/>SEA<text:s/>guidance,<text:s/>which<text:s/>will<text:s/>be<text:s/>formally<text:s/>communicated<text:s/>in<text:s/>a<text:s/>letter<text:s/>from<text:s/>the<text:s/>Executive<text:s/>Director<text:s/>to<text:s/>all<text:s/>grant<text:s/>implementers.<text:s/></text:span></text:p>
        <text:p text:style-name="P288"/>
        <text:p text:style-name="P289"><text:span text:style-name="T289_1">Finally,<text:s/></text:span><text:span text:style-name="T289_2">Unitaid<text:s/>works<text:s/>with<text:s/>the<text:s/>Global<text:s/>Fund</text:span><text:span text:style-name="T289_3"><text:s/></text:span><text:span text:style-name="T289_4">to<text:s/>share<text:s/>best<text:s/>practice<text:s/>to<text:s/>align<text:s/>on<text:s/>standards<text:s/>both<text:s/>at<text:s/>the<text:s/>organi</text:span><text:span text:style-name="T289_5">s</text:span><text:span text:style-name="T289_6">ation<text:s/>and<text:s/>implementation/country<text:s/>level,<text:s/>learn<text:s/>from<text:s/>experiences,<text:s/></text:span><text:span text:style-name="T289_7">and<text:s/>explore<text:s/>sharing<text:s/>resources<text:s/>in<text:s/>countries<text:s/>that<text:s/>they<text:s/>both<text:s/>operate<text:s/>in</text:span><text:span text:style-name="T289_8">.</text:span><text:span text:style-name="T289_9"><text:s/></text:span></text:p>
        <text:p text:style-name="P290"/>
        <text:p text:style-name="P291"><text:span text:style-name="T291_1">Lessons<text:s/></text:span><text:span text:style-name="T291_2">identified</text:span><text:span text:style-name="T291_3"><text:s/>this<text:s/>year</text:span><text:span text:style-name="T291_4">,<text:s/>and<text:s/>recommendations<text:s/>for<text:s/>the<text:s/>year<text:s/>ahead<text:s/>linked<text:s/>to<text:s/>this<text:s/>output</text:span></text:p>
        <text:p text:style-name="P292"><text:span text:style-name="T292_1">Output<text:s/>3.3<text:s/></text:span><text:span text:style-name="T292_2">The<text:s/>Unitaid<text:s/>Secretariat<text:s/>should<text:s/>look<text:s/>for<text:s/>further<text:s/>opportunities<text:s/>to<text:s/>gather<text:s/>data<text:s/>disaggregated<text:s/>by<text:s/>age,<text:s/>sex<text:s/>and<text:s/>disability,<text:s/>to<text:s/>ensure<text:s/>that<text:s/>where<text:s/>programmes<text:s/>are</text:span><text:span text:style-name="T292_3"><text:s/>not</text:span><text:span text:style-name="T292_4"><text:s/>targeting<text:s/>a<text:s/>specific<text:s/>demographic<text:s/>(e.g.<text:s/>pregnant<text:s/>women),<text:s/>specific<text:s/>groups<text:s/>are<text:s/>not<text:s/>being<text:s/>inadverte</text:span><text:span text:style-name="T292_5">ntly<text:s/>omitted.</text:span></text:p>
        <text:p text:style-name="P293"/>
        <text:p text:style-name="P294"><text:span text:style-name="T294_1">Output<text:s/>3.5</text:span><text:span text:style-name="T294_2"><text:s/></text:span><text:span text:style-name="T294_3">With<text:s/>grant</text:span><text:span text:style-name="T294_4"><text:s/>implementers<text:s/>and<text:s/>downstream<text:s/>partners<text:s/>taking<text:s/>much<text:s/>of<text:s/>the</text:span><text:span text:style-name="T294_5"><text:s/>responsibility<text:s/>for<text:s/>monitoring<text:s/>safeguarding<text:s/>issue</text:span><text:span text:style-name="T294_6">s</text:span><text:span text:style-name="T294_7"><text:s/>with<text:s/>sub-grantees,<text:s/>Unitaid<text:s/>should<text:s/>put<text:s/>in<text:s/>place<text:s/>a<text:s/>robust<text:s/>system<text:s/>to<text:s/>monitor<text:s/>grantees</text:span><text:span text:style-name="T294_8">’</text:span><text:span text:style-name="T294_9"><text:s/>actions<text:s/>and<text:s/>performance<text:s/>in<text:s/>this<text:s/>area</text:span><text:span text:style-name="T294_10">,<text:s/>for<text:s/>which<text:s/></text:span><text:span text:style-name="T294_11">Unitaid<text:s/>will<text:s/>need<text:s/>to<text:s/>assess<text:s/>their<text:s/>Secretariat<text:s/>capacity</text:span><text:span text:style-name="T294_12">.<text:s/></text:span><text:span text:style-name="T294_13">When<text:s/>it<text:s/>comes<text:s/>to<text:s/>investigating<text:s/>cases,<text:s/>Unitaid<text:s/>should<text:s/>consider<text:s/>linking<text:s/>up<text:s/>with<text:s/>Gavi<text:s/>and<text:s/>Global<text:s/>Fund<text:s/>systems.</text:span><text:span text:style-name="T294_14"><text:s/>Due<text:s/>to<text:s/>the<text:s/>similar<text:s/>issues<text:s/>faced<text:s/>by<text:s/>other<text:s/>global<text:s/>health<text:s/>funds<text:s/>that<text:s/>DFID<text:s/>funds,<text:s/>DFID’s<text:s/>safeguarding<text:s/>unit<text:s/>should<text:s/>provide<text:s/>further<text:s/>guidance<text:s/>on<text:s/>monitoring.</text:span><text:span text:style-name="T294_15"><text:s/></text:span><text:span text:style-name="T294_16">Unitaid<text:s/>should<text:s/>also<text:s/>present<text:s/>the<text:s/>findings<text:s/>from<text:s/>their<text:s/>biannual<text:s/>staff<text:s/>survey<text:s/>to<text:s/>the<text:s/>Board<text:s/>or<text:s/>committees<text:s/>once<text:s/>completed<text:s/>for<text:s/>2019</text:span><text:span text:style-name="T294_17">,<text:s/>and<text:s/>DFID<text:s/>should<text:s/>share<text:s/>examples<text:s/>of<text:s/>questions<text:s/>from<text:s/>the<text:s/>DFID<text:s/>People<text:s/>Survey.</text:span></text:p>
        <text:p text:style-name="P295"/>
        <table:table table:style-name="Table12">
          <table:table-column table:style-name="Column44"/>
          <table:table-column table:style-name="Column45"/>
          <table:table-column table:style-name="Column46"/>
          <table:table-column table:style-name="Column47"/>
          <table:table-column table:style-name="Column48"/>
          <table:table-row table:style-name="Row52">
            <table:table-cell table:style-name="Cell160">
              <text:p text:style-name="P296"><text:span text:style-name="T296_1">Output<text:s/>Title<text:s/></text:span></text:p>
            </table:table-cell>
            <table:table-cell table:style-name="Cell161" table:number-columns-spanned="4">
              <text:p text:style-name="P297"><text:span text:style-name="T297_1">Coordinated<text:s/>partnership<text:s/>to<text:s/>ensure<text:s/>alignment<text:s/>and<text:s/>engagement</text:span></text:p>
            </table:table-cell>
            <table:covered-table-cell/>
            <table:covered-table-cell/>
            <table:covered-table-cell/>
          </table:table-row>
          <table:table-row table:style-name="Row53">
            <table:table-cell table:style-name="Cell162" table:number-columns-spanned="2">
              <text:p text:style-name="P298"><text:span text:style-name="T298_1">Output<text:s/>number<text:s/>per<text:s/>LF</text:span></text:p>
            </table:table-cell>
            <table:covered-table-cell/>
            <table:table-cell table:style-name="Cell163">
              <text:p text:style-name="P299"><text:span text:style-name="T299_1">4</text:span></text:p>
            </table:table-cell>
            <table:table-cell table:style-name="Cell164">
              <text:p text:style-name="P300"><text:span text:style-name="T300_1">Output<text:s/>Score<text:s/></text:span></text:p>
            </table:table-cell>
            <table:table-cell table:style-name="Cell165">
              <text:p text:style-name="P301"><text:span text:style-name="T301_1">A</text:span></text:p>
            </table:table-cell>
          </table:table-row>
          <table:table-row table:style-name="Row54">
            <table:table-cell table:style-name="Cell166" table:number-columns-spanned="2">
              <text:p text:style-name="P302"><text:span text:style-name="T302_1">Impact<text:s/>weighting<text:s/>(%):<text:s text:c="2"/></text:span></text:p>
            </table:table-cell>
            <table:covered-table-cell/>
            <table:table-cell table:style-name="Cell167">
              <text:p text:style-name="P303"><text:span text:style-name="T303_1">25%</text:span></text:p>
            </table:table-cell>
            <table:table-cell table:style-name="Cell168">
              <text:p text:style-name="P304"><text:span text:style-name="T304_1">Impact<text:s/>weighting<text:s/>%<text:s/>revised<text:s/>since<text:s/>last<text:s/>AR?<text:s/></text:span></text:p>
            </table:table-cell>
            <table:table-cell table:style-name="Cell169">
              <text:p text:style-name="P305"><text:span text:style-name="T305_1">N</text:span></text:p>
            </table:table-cell>
          </table:table-row>
        </table:table>
        <text:p text:style-name="P306"/>
        <table:table table:style-name="Table13">
          <table:table-column table:style-name="Column49"/>
          <table:table-column table:style-name="Column50"/>
          <table:table-column table:style-name="Column51"/>
          <table:table-row table:style-name="Row55">
            <table:table-cell table:style-name="Cell170">
              <text:p text:style-name="P307"><text:span text:style-name="T307_1">Indicator(s)</text:span></text:p>
            </table:table-cell>
            <table:table-cell table:style-name="Cell171">
              <text:p text:style-name="P308"><text:span text:style-name="T308_1">Milestone(s)<text:s/>for<text:s/>this<text:s/>review</text:span></text:p>
            </table:table-cell>
            <table:table-cell table:style-name="Cell172">
              <text:p text:style-name="P309"><text:span text:style-name="T309_1">Progress<text:s/></text:span></text:p>
            </table:table-cell>
          </table:table-row>
          <table:table-row table:style-name="Row56">
            <table:table-cell table:style-name="Cell173">
              <text:p text:style-name="P310"><text:span text:style-name="T310_1">4.1</text:span><text:span text:style-name="T310_2"><text:s/>Net<text:s/>increase<text:s/>in<text:s/>annual<text:s/>commitments<text:s/>from<text:s/>2016<text:s/>baseline.<text:s/>[KPI<text:s/>B<text:s/>Resource<text:s/>mobilisation]</text:span></text:p>
            </table:table-cell>
            <table:table-cell table:style-name="Cell174">
              <text:p text:style-name="P311"><text:span text:style-name="T311_1">Increased<text:s/>staff<text:s/>and<text:s/>staff<text:s/>time<text:s/>dedicated<text:s/>to<text:s/></text:span><text:span text:style-name="T311_2">RM</text:span><text:span text:style-name="T311_3">;<text:s/>Systemati</text:span><text:span text:style-name="T311_4">s</text:span><text:span text:style-name="T311_5">ed<text:s/>engagement<text:s/>and<text:s/>outreach<text:s/>with<text:s/>prioriti</text:span><text:span text:style-name="T311_6">s</text:span><text:span text:style-name="T311_7">ed<text:s/>potential<text:s/>donors;<text:s/>Successful<text:s/>engagement<text:s/>with<text:s/>stakeholders<text:s/>in<text:s/>donor<text:s/>countries<text:s/>and<text:s/>prioriti</text:span><text:span text:style-name="T311_8">s</text:span><text:span text:style-name="T311_9">ed<text:s/>potential<text:s/>donors;<text:s/>$40m<text:s/>in<text:s/>additional<text:s/>annual<text:s/>commitments<text:s/>achieved.</text:span></text:p>
            </table:table-cell>
            <table:table-cell table:style-name="Cell175">
              <text:p text:style-name="P312"><text:span text:style-name="T312_1">Ongoing<text:s/>conversations<text:s/>with<text:s/>potential<text:s/>donors.<text:s/></text:span><text:span text:style-name="T312_2">An<text:s/>increase<text:s/>in<text:s/></text:span><text:span text:style-name="T312_3">$69.1</text:span><text:span text:style-name="T312_4">m<text:s/></text:span><text:span text:style-name="T312_5">in<text:s/>overall<text:s/>contributions</text:span><text:span text:style-name="T312_6">,<text:s/></text:span><text:span text:style-name="T312_7">including</text:span><text:span text:style-name="T312_8"><text:s/></text:span><text:span text:style-name="T312_9">a<text:s/>jointly<text:s/>funded<text:s/>project<text:s/>on<text:s/>“New<text:s/>Nets”<text:s/></text:span><text:span text:style-name="T312_10">for<text:s/>which</text:span><text:span text:style-name="T312_11"><text:s/>Global<text:s/>Fund</text:span><text:span text:style-name="T312_12"><text:s/>contributed</text:span><text:span text:style-name="T312_13"><text:s/>US$<text:s/>33<text:s/>million</text:span><text:span text:style-name="T312_14">,<text:s/>which<text:s/></text:span><text:span text:style-name="T312_15">DFID<text:s/>as<text:s/>match<text:s/>funding<text:s/></text:span><text:span text:style-name="T312_16">rather<text:s/>than<text:s/>an<text:s/></text:span><text:span text:style-name="T312_17">increase<text:s/>in<text:s/>annual<text:s/>commitments,<text:s/>leaving<text:s/>additional<text:s/>contributions<text:s/>at<text:s/></text:span><text:span text:style-name="T312_18">$36.1m.</text:span></text:p>
              <text:p text:style-name="P313"/>
              <text:p text:style-name="P314"><text:span text:style-name="T314_1">Output<text:s/></text:span><text:span text:style-name="T314_2">moderately<text:s/>did<text:s/>not<text:s/>meet</text:span><text:span text:style-name="T314_3"><text:s/>expectation<text:s/>(</text:span><text:span text:style-name="T314_4">B</text:span><text:span text:style-name="T314_5">)</text:span></text:p>
            </table:table-cell>
          </table:table-row>
          <table:table-row table:style-name="Row57">
            <table:table-cell table:style-name="Cell176">
              <text:p text:style-name="P315"><text:span text:style-name="T315_1">4.2.</text:span><text:span text:style-name="T315_2"><text:s/>Enhanced<text:s/>and<text:s/></text:span><text:span text:style-name="T315_3">well<text:s/>coordinated</text:span><text:span text:style-name="T315_4"><text:s/>partnerships</text:span></text:p>
              <text:p text:style-name="P316"><text:span text:style-name="T316_1">Strong<text:s/>performance<text:s/>could<text:s/>be<text:s/>demonstrated<text:s/>through<text:s/>high-profile<text:s/>partnerships<text:s/>that<text:s/>clearly<text:s/>amplify<text:s/>Unitaid's<text:s/>impact<text:s/>or<text:s/>that<text:s/>align<text:s/>well<text:s/>with<text:s/>UK<text:s/>objectives.</text:span></text:p>
            </table:table-cell>
            <table:table-cell table:style-name="Cell177">
              <text:p text:style-name="P317"><text:span text:style-name="T317_1">Demonstrated<text:s/>evidence<text:s/>of<text:s/>multiple<text:s/>quality<text:s/>partnerships,<text:s/>co-investments,<text:s/>and<text:s/>collaborations<text:s/>that<text:s/>amplify<text:s/>Unitaid's<text:s/>impact</text:span></text:p>
            </table:table-cell>
            <table:table-cell table:style-name="Cell178">
              <text:p text:style-name="P318"><text:bookmark-start text:name="_Hlk20761547"/><text:span text:style-name="T318_1">Unitaid<text:s/>continues<text:s/>to<text:s/>expand<text:s/>and<text:s/>enhance<text:s/>its<text:s/>partnerships<text:s/>with<text:s/>a<text:s/>wide<text:s/>range<text:s/>of<text:s/>partners<text:s/>in<text:s/>the<text:s/>global<text:s/>health<text:s/>arena.<text:s/></text:span><text:span text:style-name="T318_2">N</text:span><text:span text:style-name="T318_3">ew<text:s/>strategic<text:s/>frameworks<text:s/>have<text:s/>been<text:s/>put<text:s/>in<text:s/>place<text:s/>with<text:s/>the<text:s/>Global<text:s/>Fund,<text:s/>UNICEF<text:s/>and<text:s/>the<text:s/>Government<text:s/>of<text:s/>Rwanda.<text:s/>Unitaid<text:s/>has<text:s/>a<text:s/>presence<text:s/>and<text:s/>visibility<text:s/>at<text:s/>a<text:s/>range<text:s/>of<text:s/>high-level<text:s/>discussions,<text:s/>including<text:s/>the<text:s/>G7<text:s/>and<text:s/>G20.<text:s/>This<text:s/>includes<text:s/>having<text:s/>a<text:s/>prominent<text:s/>position<text:s/>in<text:s/>the<text:s/>ongoing<text:s/>activities<text:s/>related<text:s/>to<text:s/>mitigating<text:s/>and<text:s/>managing<text:s/>AMR.</text:span><text:bookmark-end text:name="_Hlk20761547"/></text:p>
              <text:p text:style-name="P319"><text:span text:style-name="T319_1">Output<text:s/>met<text:s/>expectation<text:s/>(A)</text:span></text:p>
            </table:table-cell>
          </table:table-row>
          <table:table-row table:style-name="Row58">
            <table:table-cell table:style-name="Cell179">
              <text:p text:style-name="P320"><text:span text:style-name="T320_1">4.3.</text:span><text:span text:style-name="T320_2"><text:s/>Enhanced<text:s/>partner<text:s/>engagement.<text:s/></text:span></text:p>
              <text:p text:style-name="P321"><text:span text:style-name="T321_1">Strong<text:s/>performance<text:s/>could<text:s/>be<text:s/>demonstrated<text:s/>by<text:s/>through<text:s/>partner<text:s/>engagement<text:s/>and<text:s/>key/flagship<text:s/>events<text:s/>that<text:s/>clearly<text:s/>amplify<text:s/>Unitaid's<text:s/>impact<text:s/>or<text:s/>that<text:s/>align<text:s/>well<text:s/>with<text:s/>UK<text:s/>objectives.</text:span></text:p>
            </table:table-cell>
            <table:table-cell table:style-name="Cell180">
              <text:p text:style-name="P322"><text:span text:style-name="T322_1">Strong<text:s/>demonstration<text:s/>of<text:s/>partner<text:s/>engagement<text:s/>to<text:s/>amplify<text:s/>Unitaid's<text:s/>impact<text:s/>(including<text:s/>with<text:s/>the<text:s/>private<text:s/>sector)</text:span></text:p>
            </table:table-cell>
            <table:table-cell table:style-name="Cell181">
              <text:p text:style-name="P323"><text:span text:style-name="T323_1">Strong,<text:s/>continuing<text:s/>partner<text:s/>engagement<text:s/>across<text:s/>a<text:s/>range<text:s/>of<text:s/>organisations</text:span><text:span text:style-name="T323_2">,<text:s/>including<text:s/>through<text:s/></text:span><text:span text:style-name="T323_3">delivery<text:s/>of<text:s/>the<text:s/>second<text:s/>Grant<text:s/>Implementer<text:s/>forum<text:s/>in<text:s/>March<text:s/>2019,<text:s/>engagement<text:s/>with<text:s/>the<text:s/>Global<text:s/>Fund<text:s/>and<text:s/>PEPFAR<text:s/>on<text:s/>project-specific<text:s/>issues,<text:s/>engagements<text:s/>with<text:s/>private<text:s/>sector<text:s/>industry.<text:s/>Unitaid’s<text:s/>Strategy<text:s/></text:span><text:span text:style-name="T323_4">team</text:span><text:span text:style-name="T323_5"><text:s/>scan<text:s/>investment<text:s/>opportunities<text:s/>to<text:s/>align<text:s/>stakeholders<text:s/>on<text:s/>the<text:s/>most<text:s/>efficient<text:s/>and<text:s/>effective<text:s/>means<text:s/>of<text:s/>investing<text:s/>into<text:s/>the<text:s/>global<text:s/>response.</text:span></text:p>
              <text:p text:style-name="P324"><text:span text:style-name="T324_1">Output<text:s/>met<text:s/>expectation<text:s/>(A</text:span><text:span text:style-name="T324_2">+</text:span><text:span text:style-name="T324_3">)</text:span></text:p>
            </table:table-cell>
          </table:table-row>
          <table:table-row table:style-name="Row59">
            <table:table-cell table:style-name="Cell182">
              <text:p text:style-name="P325"><text:span text:style-name="T325_1">4.4</text:span><text:span text:style-name="T325_2">.<text:s/>Percentage<text:s/>of<text:s/>grantee<text:s/>satisfaction<text:s/>(%</text:span><text:span text:style-name="T325_3">)</text:span><text:span text:style-name="T325_4">.</text:span></text:p>
              <text:p text:style-name="P326"><text:span text:style-name="T326_1">Measured<text:s/>on<text:s/>two<text:s/>questions:<text:s/>Q8<text:s/>on<text:s/>effectiveness<text:s/>of<text:s/>partnership<text:s/>with<text:s/>Unitaid,<text:s/>and<text:s/>Q47<text:s/>on<text:s/>overall<text:s/>experience<text:s/>with<text:s/>Unitaid.<text:s/>Positive<text:s/>responses<text:s/>are<text:s/>defined<text:s/>as<text:s/>very<text:s/>effective,<text:s/>effective,<text:s/>excellent,<text:s/>or<text:s/>good.</text:span></text:p>
            </table:table-cell>
            <table:table-cell table:style-name="Cell183">
              <text:p text:style-name="P327"><text:span text:style-name="T327_1">At<text:s/>least<text:s/>85%<text:s/>positive<text:s/>on<text:s/>Q8,<text:s/>and<text:s/>75%<text:s/>on<text:s/>Q47</text:span></text:p>
            </table:table-cell>
            <table:table-cell table:style-name="Cell184">
              <text:p text:style-name="P328"><text:span text:style-name="T328_1">Q8<text:s/>-<text:s/>82%<text:s/>(another<text:s/>14%<text:s/>moderately<text:s/>effective)</text:span></text:p>
              <text:p text:style-name="P329"><text:span text:style-name="T329_1">Q47<text:s/>-<text:s/>77%</text:span></text:p>
              <text:p text:style-name="P330"/>
              <text:p text:style-name="P331"><text:span text:style-name="T331_1">Output<text:s/>met<text:s/>expectation<text:s/>(A)</text:span></text:p>
              <text:p text:style-name="P332"/>
              <text:p text:style-name="P333"/>
              <text:p text:style-name="P334"/>
              <text:p text:style-name="P335"/>
              <text:p text:style-name="P336"/>
            </table:table-cell>
          </table:table-row>
        </table:table>
        <text:p text:style-name="P337"><text:span text:style-name="T337_1">Supporting</text:span><text:span text:style-name="T337_2"><text:s/>narrative<text:s/>for<text:s/>the<text:s/>score</text:span></text:p>
        <text:p text:style-name="P338"/>
        <text:p text:style-name="P339"><text:span text:style-name="T339_1">Output<text:s/>4.1</text:span><text:span text:style-name="T339_2"><text:s/></text:span><text:span text:style-name="T339_3">Over<text:s/>the<text:s/>last<text:s/>year,<text:s/></text:span><text:span text:style-name="T339_4">Unitaid<text:s/>has<text:s/>received</text:span><text:span text:style-name="T339_5"><text:s/>a<text:s/>net<text:s/>increase<text:s/>in<text:s/>contributions<text:s/>of<text:s/>$69.1<text:s/>million<text:s/>in<text:s/>2018<text:s/>compared<text:s/>to<text:s/>the<text:s/>2016<text:s/>baseline.<text:s/></text:span><text:span text:style-name="T339_6">The<text:s/>results<text:s/>were<text:s/>possible<text:s/>through<text:s/>two<text:s/>new<text:s/>funding<text:s/>opportunities:<text:s/>a<text:s/>£27<text:s/>million<text:s/>additional<text:s/>contribution<text:s/>from<text:s/></text:span><text:span text:style-name="T339_7">DFID</text:span><text:span text:style-name="T339_8"><text:s/>towards<text:s/>malaria<text:s/>control,<text:s/>and<text:s/>a<text:s/>jointly<text:s/>funded<text:s/>project<text:s/>on<text:s/>“New<text:s/>Nets”<text:s/>with<text:s/>the<text:s/>Global<text:s/>Fund<text:s/>in<text:s/>the<text:s/>amount<text:s/>of<text:s/>US$<text:s/>33<text:s/>million.<text:s text:c="2"/></text:span><text:span text:style-name="T339_9">DFID</text:span><text:span text:style-name="T339_10"><text:s/>view</text:span><text:span text:style-name="T339_11">s<text:s/></text:span><text:span text:style-name="T339_12">the<text:s/>latter<text:s/>contribution<text:s/>as<text:s/>match<text:s/>funding<text:s/>for<text:s/>a<text:s/>specific<text:s/>intervention<text:s/>and<text:s/>so<text:s/>would<text:s/>not<text:s/>include<text:s/>this<text:s/>as<text:s/>an<text:s/>increase<text:s/>in<text:s/>annual<text:s/>commitments,<text:s/>leaving<text:s/>additional<text:s/>contributions<text:s/>at<text:s/>$36.1m.<text:s/></text:span><text:span text:style-name="T339_13">DFID<text:s/>will<text:s/>work<text:s/>with<text:s/>Unitaid<text:s/>to<text:s/>secure<text:s/>further<text:s/>annual<text:s/>and<text:s/>multi-year<text:s/>commitments.<text:s/>We</text:span><text:span text:style-name="T339_14"><text:s/>do,<text:s/>however,<text:s/>commend<text:s/>Unitaid<text:s/>for<text:s/>their</text:span><text:span text:style-name="T339_15"><text:s/>innovative<text:s/>approach<text:s/>to<text:s/></text:span><text:span text:style-name="T339_16">raising<text:s/>additional<text:s/>funds<text:s/>for</text:span><text:span text:style-name="T339_17"><text:s/>malaria</text:span><text:span text:style-name="T339_18"><text:s/>and<text:s/></text:span><text:span text:style-name="T339_19">offsetting<text:s/>potential<text:s/>funding<text:s/>gaps<text:s/>for<text:s/>the<text:s/>investment<text:s/>plan<text:s/>in<text:s/>other<text:s/>areas.</text:span></text:p>
        <text:p text:style-name="P340"/>
        <text:p text:style-name="P341"><text:span text:style-name="T341_1">In<text:s/>December<text:s/>2018,<text:s/>a<text:s/></text:span><text:span text:style-name="T341_2">RM<text:s/>strategy</text:span><text:span text:style-name="T341_3"><text:s/>was<text:s/>developed<text:s/>and<text:s/></text:span><text:span text:style-name="T341_4">presented</text:span><text:span text:style-name="T341_5"><text:s/>at<text:s/>the<text:s/></text:span><text:span text:style-name="T341_6">December<text:s/>2018<text:s/></text:span><text:span text:style-name="T341_7">Board<text:s/></text:span><text:span text:style-name="T341_8">meetin</text:span><text:span text:style-name="T341_9">g</text:span><text:span text:style-name="T341_10">.<text:s/>During<text:s/>2018,<text:s/>Unitaid<text:s/></text:span><text:span text:style-name="T341_11">has</text:span><text:span text:style-name="T341_12"><text:s/>engaged<text:s/>with<text:s/>six<text:s/>potential<text:s/>new<text:s/></text:span><text:span text:style-name="T341_13">donors</text:span><text:span text:style-name="T341_14"><text:s/>through</text:span><text:span text:style-name="T341_15"><text:s/>country<text:s/>visits,<text:s/>bilateral<text:s/>meetings<text:s/>with<text:s/>key<text:s/>decision-makers,<text:s/>organi</text:span><text:span text:style-name="T341_16">s</text:span><text:span text:style-name="T341_17">ation<text:s/>of<text:s/>multi-stakeholder<text:s/>events,<text:s/>and<text:s/>briefings<text:s/>with<text:s/>stakeholders<text:s/>at<text:s/>mission<text:s/>and<text:s/>capital<text:s/>levels.<text:s/>Unitaid<text:s/>has<text:s/>given<text:s/>priority<text:s/>to<text:s/>pursuing<text:s/>potential<text:s/>donors<text:s/>who<text:s/>are<text:s/>aligned<text:s/>with<text:s/>its<text:s/>mission<text:s/>and<text:s/>strategy<text:s/>and<text:s/>committed<text:s/>to<text:s/>a<text:s/>long-term<text:s/>engagement<text:s/>with<text:s/>the<text:s/>organi</text:span><text:span text:style-name="T341_18">s</text:span><text:span text:style-name="T341_19">ation.<text:s/></text:span><text:span text:style-name="T341_20">A</text:span><text:span text:style-name="T341_21"><text:s/>potential<text:s/>new<text:s/></text:span><text:span text:style-name="T341_22">donor<text:s/></text:span><text:span text:style-name="T341_23">beyond<text:s/>those<text:s/>originally<text:s/>prioriti</text:span><text:span text:style-name="T341_24">s</text:span><text:span text:style-name="T341_25">ed<text:s/>in<text:s/>the<text:s/>RM<text:s/>Strategy<text:s/>was<text:s/>identified<text:s/>in<text:s/>December<text:s/>2018<text:s/>with<text:s/>the<text:s/>support<text:s/>of<text:s/></text:span><text:span text:style-name="T341_26">the<text:s/>Board,</text:span><text:span text:style-name="T341_27"><text:s/>and<text:s/>a<text:s/>funding<text:s/>proposal<text:s/>is<text:s/>currently<text:s/>under<text:s/>negotiation.<text:s/></text:span></text:p>
        <text:p text:style-name="P342"/>
        <text:p text:style-name="P343"><text:span text:style-name="T343_1">The<text:s/>recruitment<text:s/>of<text:s/>new<text:s/>long-term<text:s/>donors<text:s/>is<text:s/>a<text:s/>multi-year<text:s/>endeavour,<text:s/>particularly<text:s/>in<text:s/>the<text:s/>context<text:s/>of<text:s/>elections<text:s/>which<text:s/>often<text:s/>result<text:s/>in<text:s/>changes<text:s/>in<text:s/>development<text:s/></text:span><text:span text:style-name="T343_2">prioritie</text:span><text:span text:style-name="T343_3">.<text:s/>In<text:s/>2018,<text:s/>Unitaid<text:s/>decided<text:s/>to<text:s/>further<text:s/>strengthen<text:s/>its<text:s/></text:span><text:span text:style-name="T343_4">RM</text:span><text:span text:style-name="T343_5"><text:s/>efforts<text:s/>by<text:s/>initiating<text:s/>the<text:s/>recruitment<text:s/>of<text:s/>a<text:s/>Senior<text:s/>Resource<text:s/>Mobili</text:span><text:span text:style-name="T343_6">s</text:span><text:span text:style-name="T343_7">ation<text:s/>manager</text:span><text:span text:style-name="T343_8">.</text:span></text:p>
        <text:p text:style-name="P344"/>
        <text:p text:style-name="P345"><text:span text:style-name="T345_1">Output<text:s/>4.2</text:span><text:span text:style-name="T345_2"><text:s/></text:span><text:span text:style-name="T345_3">Unitaid<text:s/>continue</text:span><text:span text:style-name="T345_4">d</text:span><text:span text:style-name="T345_5"><text:s/>to<text:s/>expand<text:s/>and<text:s/>enhance<text:s/>its<text:s/>partnerships<text:s/>with<text:s/>a<text:s/>range<text:s/>of<text:s/>partners<text:s/>in<text:s/>the<text:s/>global<text:s/>health<text:s/>arena</text:span><text:span text:style-name="T345_6"><text:s/>and<text:s/>over<text:s/>the<text:s/>past<text:s/>year</text:span><text:span text:style-name="T345_7">.<text:s/></text:span><text:span text:style-name="T345_8">Key<text:s/>highlights<text:s/>include:</text:span></text:p>
        <text:list text:style-name="LS24" xml:id="list6">
          <text:list-item>
            <text:p text:style-name="P346"><text:span text:style-name="T346_1">S</text:span><text:span text:style-name="T346_2">trengthened<text:s/>partnership<text:s/>with<text:s/>the<text:s/>Global<text:s/>Fund.<text:s text:c="2"/>In<text:s/></text:span><text:span text:style-name="T346_3">May<text:s/>2019</text:span><text:span text:style-name="T346_4">,<text:s/>Unitaid<text:s/></text:span><text:span text:style-name="T346_5">and<text:s/>the<text:s/>Global<text:s/>Fund<text:s/>signed</text:span><text:span text:style-name="T346_6"><text:s/>a<text:s/></text:span><text:span text:style-name="T346_7">Strategic<text:s/>Framework<text:s/>for<text:s/>collaboration</text:span><text:span text:style-name="T346_8">,</text:span><text:span text:style-name="T346_9"><text:s/>which<text:s/>focuses<text:s/>on:</text:span><text:span text:style-name="T346_10"><text:s/>Clear<text:s/>guiding<text:s/>principles<text:s/>and<text:s/>scope<text:s/>that<text:s/>includes<text:s/>working<text:s/>together<text:s/>in<text:s/>an<text:s/>evidence-based<text:s/>way;<text:s/>ensuring<text:s/>alignment;<text:s/>and<text:s/>recognition<text:s/>of<text:s/>the<text:s/>wider<text:s/>health<text:s/></text:span><text:span text:style-name="T346_11">ecosystem.</text:span><text:span text:style-name="T346_12"><text:s/>A<text:s/>strategic<text:s/>approach<text:s/>to<text:s/></text:span><text:span text:style-name="T346_13">collaboration</text:span><text:span text:style-name="T346_14">;<text:s/>and<text:s/>Alignment<text:s/>of<text:s/>implementation<text:s/>and<text:s/>oversight<text:s/></text:span><text:span text:style-name="T346_15">activities</text:span><text:span text:style-name="T346_16">.<text:s/></text:span></text:p>
          </text:list-item>
          <text:list-item>
            <text:p text:style-name="P347"><text:span text:style-name="T347_1">In<text:s/>May<text:s/>2019,<text:s/>Unitaid<text:s/>established<text:s/>a<text:s/>Memorandum<text:s/>of<text:s/>Understanding<text:s/></text:span><text:span text:style-name="T347_2">(MoU)<text:s/></text:span><text:span text:style-name="T347_3">with<text:s/>UNICEF</text:span><text:span text:style-name="T347_4"><text:s/>to<text:s/>align<text:s/></text:span><text:span text:style-name="T347_5">the</text:span><text:span text:style-name="T347_6">ir</text:span><text:span text:style-name="T347_7"><text:s/>complementary<text:s/>efforts<text:s/>to<text:s/>end<text:s/>malaria,<text:s/>pneumonia,<text:s/>HIV,<text:s/></text:span><text:span text:style-name="T347_8">TB</text:span><text:span text:style-name="T347_9"><text:s/>and<text:s/>cervical<text:s/>cancer,<text:s/>to<text:s/>expand<text:s/>access<text:s/>to<text:s/>innovative<text:s/>point-of-care<text:s/>diagnostics,<text:s/>and<text:s/>to<text:s/>improve<text:s/>fever<text:s/>management<text:s/>in<text:s/>children.</text:span></text:p>
          </text:list-item>
          <text:list-item>
            <text:p text:style-name="P348"><text:span text:style-name="T348_1">Unitaid<text:s/>and<text:s/>Rwanda’s<text:s/>Ministry<text:s/>of<text:s/>Health<text:s/>signed<text:s/></text:span><text:span text:style-name="T348_2">a<text:s/>MoU</text:span><text:span text:style-name="T348_3"><text:s/>to<text:s/>collaborate<text:s/>on<text:s/>better<text:s/>and<text:s/>more<text:s/>affordable<text:s/>health<text:s/>solutions<text:s/>for<text:s/>the<text:s/>people<text:s/>of<text:s/>Rwanda<text:s/>and<text:s/>beyond.<text:s/></text:span></text:p>
          </text:list-item>
          <text:list-item>
            <text:p text:style-name="P349"><text:span text:style-name="T349_1">In<text:s/>2018-2019,<text:s/>Unitaid<text:s/>participated<text:s/>in<text:s/>G7<text:s/>and<text:s/>G20</text:span><text:span text:style-name="T349_2"><text:s/>meetings</text:span><text:span text:style-name="T349_3"><text:s/></text:span><text:span text:style-name="T349_4">on</text:span><text:span text:style-name="T349_5"><text:s/>primary<text:s/>healthcare,<text:s/>AMR<text:s/>and<text:s/></text:span><text:span text:style-name="T349_6">UHC</text:span><text:span text:style-name="T349_7">.</text:span></text:p>
          </text:list-item>
          <text:list-item>
            <text:p text:style-name="P350"><text:span text:style-name="T350_1">Unitaid<text:s/>contributed<text:s/>to<text:s/>several<text:s/>global<text:s/>health<text:s/>initiatives<text:s/>related<text:s/>to<text:s/>AMR;<text:s/>notably,<text:s/>to<text:s/>chair<text:s/>the<text:s/>Subgroup<text:s/>on<text:s/>Innovation,<text:s/>R&amp;D<text:s/>and<text:s/>Access<text:s/>of<text:s/>the<text:s/>UN<text:s/>Interagency<text:s/>Coordination<text:s/>Group<text:s/>on<text:s/></text:span><text:span text:style-name="T350_2">AMR</text:span><text:span text:style-name="T350_3"><text:s/>(IACG).<text:s/></text:span></text:p>
          </text:list-item>
        </text:list>
        <text:list text:style-name="LS25" xml:id="list11">
          <text:list-item>
            <text:p text:style-name="P351"><text:span text:style-name="T351_1">Unitaid<text:s/>was</text:span><text:span text:style-name="T351_2"><text:s/>one<text:s/>of<text:s/>12<text:s/>signatories<text:s/>to<text:s/>the<text:s/>SDG3<text:s/>Global<text:s/>Action<text:s/>Plan</text:span><text:span text:style-name="T351_3"><text:s/></text:span><text:span text:style-name="T351_4">to<text:s/>align<text:s/>efforts<text:s/>to<text:s/>accelerate<text:s/>progress<text:s/>in<text:s/>global<text:s/>health.<text:s/></text:span><text:span text:style-name="T351_5">Unitaid<text:s/>Secretariat<text:s/>staff<text:s/></text:span><text:span text:style-name="T351_6">led<text:s/>the<text:s/>coordination<text:s/>and</text:span><text:span text:style-name="T351_7"><text:s/>drafting<text:s/>of<text:s/>a<text:s/>section<text:s/>on<text:s/>investment<text:s/>case<text:s/>approaches<text:s/>and<text:s/>on<text:s/>alignment.</text:span><text:span text:style-name="T351_8"><text:s/></text:span></text:p>
          </text:list-item>
          <text:list-item>
            <text:p text:style-name="P352"><text:span text:style-name="T352_1">Unitaid<text:s/>has<text:s/>increased<text:s/>its<text:s/>efforts<text:s/>in<text:s/>engaging<text:s/>with<text:s/>the<text:s/>G20,<text:s/>with<text:s/>the<text:s/>aim<text:s/>to<text:s/>i)<text:s/>continue<text:s/>the<text:s/>inclusion<text:s/>of<text:s/>health<text:s/>on<text:s/>the<text:s/>G20<text:s/>agenda,<text:s/>(ii)<text:s/>drive<text:s/>increased<text:s/>political<text:s/>support<text:s/>via<text:s/>engagement<text:s/>with<text:s/>politicians,<text:s/>and<text:s/>(iii)<text:s/>advocate<text:s/>for<text:s/>the<text:s/>recognition<text:s/>of<text:s/>global<text:s/>health<text:s/>as<text:s/>a<text:s/>central<text:s/>economic<text:s/>factor<text:s/>of<text:s/>global<text:s/>development.<text:s/></text:span></text:p>
          </text:list-item>
          <text:list-item>
            <text:p text:style-name="P353"><text:span text:style-name="T353_1">At<text:s/>the<text:s/>G7<text:s/>level,<text:s/>Unitaid<text:s/>participated<text:s/>in<text:s/>the<text:s/>Health<text:s/>Working<text:s/>Group<text:s/>meeting<text:s/>in<text:s/>Paris<text:s/>in<text:s/>April<text:s/>2019</text:span><text:span text:style-name="T353_2">.</text:span><text:span text:style-name="T353_3"><text:s/>health<text:s/>care.<text:s/>Unitaid’s<text:s/>Executive<text:s/>Director<text:s/>also<text:s/>participated<text:s/>in<text:s/>the<text:s/>Health<text:s/>Ministers<text:s/>meeting<text:s/>in<text:s/>Paris.</text:span></text:p>
          </text:list-item>
        </text:list>
        <text:p text:style-name="P354"/>
        <text:p text:style-name="P355"><text:span text:style-name="T355_1">Output<text:s/>4.3</text:span><text:span text:style-name="T355_2"><text:s/>The<text:s/>Unitaid<text:s/>Secretariat<text:s/>engages<text:s/>with<text:s/>its<text:s/>partners<text:s/>and<text:s/>broader<text:s/>stakeholders<text:s/>in<text:s/>several<text:s/>ways,<text:s/></text:span><text:span text:style-name="T355_3">including</text:span><text:span text:style-name="T355_4"><text:s/>through<text:s/>t</text:span><text:span text:style-name="T355_5">echnical<text:s/>consultations</text:span><text:span text:style-name="T355_6">,<text:s/>p</text:span><text:span text:style-name="T355_7">articipation<text:s/>in<text:s/>i</text:span><text:span text:style-name="T355_8">nternational<text:s/>conferences<text:s/></text:span><text:span text:style-name="T355_9">and<text:s/></text:span><text:span text:style-name="T355_10">using<text:s/>major<text:s/>events<text:s/>such<text:s/>as<text:s/>the<text:s/>World<text:s/>Health<text:s/>Assembly<text:s/>to<text:s/>engage</text:span><text:span text:style-name="T355_11"><text:s/>with<text:s/>other<text:s/>key<text:s/>investors<text:s/>and<text:s/>stakeholders</text:span><text:span text:style-name="T355_12">.<text:s/></text:span><text:span text:style-name="T355_13">Unitaid’s</text:span><text:span text:style-name="T355_14"><text:s/>move<text:s/>to<text:s/>the<text:s/>Global<text:s/>Health<text:s/>Campus</text:span><text:span text:style-name="T355_15"><text:s/>in<text:s/>Geneva</text:span><text:span text:style-name="T355_16"><text:s/>in<text:s/>August<text:s/>2018<text:s/></text:span><text:span text:style-name="T355_17">has</text:span><text:span text:style-name="T355_18"><text:s/>also</text:span><text:span text:style-name="T355_19"><text:s/>increased</text:span><text:span text:style-name="T355_20"><text:s/>the<text:s/>efficiency<text:s/>and<text:s/>effectiveness<text:s/>of<text:s/>collaboration</text:span><text:span text:style-name="T355_21"><text:s/></text:span><text:span text:style-name="T355_22">with<text:s/>other<text:s/>partner<text:s/>organisations<text:s/>nearby</text:span><text:span text:style-name="T355_23">.<text:s/></text:span></text:p>
        <text:p text:style-name="P356"/>
        <text:p text:style-name="P357"><text:span text:style-name="T357_1">Across<text:s/>all<text:s/>diseases<text:s/>in<text:s/>scope<text:s/>of<text:s/>Unitaid<text:s/>investment,<text:s/>the<text:s/>Unitaid<text:s/>Strategy<text:s/>team<text:s/></text:span><text:span text:style-name="T357_2">scans<text:s/>the<text:s/></text:span><text:span text:style-name="T357_3">innovation<text:s/>pipeline,<text:s/>consolidating<text:s/>this<text:s/>information<text:s/>into<text:s/>market<text:s/>landscape<text:s/>reports,<text:s/></text:span><text:span text:style-name="T357_4">alongside</text:span><text:span text:style-name="T357_5"><text:s/>stakeholder<text:s/>engagements</text:span><text:span text:style-name="T357_6">,</text:span><text:span text:style-name="T357_7"><text:s/>to<text:s/>identify<text:s/>potential<text:s/>Areas<text:s/>for<text:s/>Intervention<text:s/>that<text:s/>could<text:s/>lead<text:s/>to<text:s/>direct<text:s/>investment<text:s/>by<text:s/>Unitaid</text:span><text:span text:style-name="T357_8"><text:s/>in<text:s/>line<text:s/>with<text:s/>a<text:s/>framework<text:s/>to</text:span><text:span text:style-name="T357_9"><text:s/>focus<text:s/>its<text:s/>efforts<text:s/>in<text:s/>areas<text:s/>that<text:s/>offer<text:s/>comparative<text:s/>advantage<text:s/>and<text:s/>best<text:s/>value<text:s/>for<text:s/>its<text:s/>investment.<text:s/></text:span></text:p>
        <text:p text:style-name="P358"/>
        <text:p text:style-name="P359"><text:span text:style-name="T359_1">Highlights<text:s/>from<text:s/>across<text:s/>the<text:s/>disease<text:s/>areas<text:s/>include:</text:span></text:p>
        <text:list text:style-name="LS22" xml:id="list14">
          <text:list-item>
            <text:p text:style-name="P360"><text:span text:style-name="T360_1">HIV</text:span><text:span text:style-name="T360_2">:</text:span><text:span text:style-name="T360_3"><text:s/>Unitaid<text:s/></text:span><text:span text:style-name="T360_4">engages<text:s/>with</text:span><text:span text:style-name="T360_5"><text:s/>civil<text:s/>society<text:s/>in<text:s/>conjunction<text:s/>with<text:s/>CHAI<text:s/>and<text:s/>academic<text:s/>institutes<text:s/>funded<text:s/>by<text:s/>Unitaid<text:s/>to<text:s/>accelerate<text:s/>access<text:s/>to<text:s/>optimal<text:s/>HIV<text:s/>treatments.<text:s/></text:span><text:span text:style-name="T360_6">T</text:span><text:span text:style-name="T360_7">he<text:s/>Secretariat<text:s/>has<text:s/>a<text:s/>productive<text:s/>relationship<text:s/>with<text:s/>the<text:s/>WHO<text:s/>HIV<text:s/>department,<text:s/>the<text:s/>Global<text:s/>Fund,<text:s/>PEPFAR<text:s/>and<text:s/>a<text:s/>range<text:s/>of<text:s/>high<text:s/>burden</text:span><text:span text:style-name="T360_8">,</text:span><text:span text:style-name="T360_9"><text:s/>high<text:s/>priority<text:s/>countries<text:s/>across<text:s/>the<text:s/>breadth<text:s/>of<text:s/>innovations<text:s/>supported<text:s/>by<text:s/>Unitaid,<text:s/>including<text:s/>HIV<text:s/>Self-Testing.<text:s/></text:span></text:p>
          </text:list-item>
          <text:list-item>
            <text:p text:style-name="P361"><text:span text:style-name="T361_1">TB</text:span><text:span text:style-name="T361_2">:<text:s/>O</text:span><text:span text:style-name="T361_3">ver<text:s/>the<text:s/>reporting<text:s/>period</text:span><text:span text:style-name="T361_4"><text:s/></text:span><text:span text:style-name="T361_5">a<text:s/>major<text:s/>milestone<text:s/>was<text:s/>the<text:s/></text:span><text:span text:style-name="T361_6">UNGA</text:span><text:span text:style-name="T361_7"><text:s/>High-Level<text:s/>Meeting<text:s/></text:span><text:span text:style-name="T361_8">On</text:span><text:span text:style-name="T361_9"><text:s/>Ending<text:s/>TB<text:s/>in<text:s/>September<text:s/>2018,<text:s/>where<text:s/>Unitaid<text:s/>had<text:s/>a<text:s/>prominent<text:s/>role<text:s/>in<text:s/>both<text:s/>side<text:s/>events<text:s/>and<text:s/>the<text:s/>central<text:s/>discussions.</text:span></text:p>
          </text:list-item>
          <text:list-item>
            <text:p text:style-name="P362"><text:span text:style-name="T362_1">Malaria</text:span><text:span text:style-name="T362_2">:</text:span><text:span text:style-name="T362_3"><text:s/></text:span><text:span text:style-name="T362_4">A</text:span><text:span text:style-name="T362_5"><text:s/>notable<text:s/>highlight<text:s/>from<text:s/>2019<text:s/>was<text:s/>Unitaid’s<text:s/>participation<text:s/>in<text:s/>the<text:s/>Asia<text:s/>Pacific<text:s/>Leaders<text:s/>Malaria<text:s/>Alliance<text:s/>(APLMA)<text:s/>Senior<text:s/>Officials<text:s/>meeting<text:s/>and<text:s/>World<text:s/>Malaria<text:s/>Week</text:span><text:span text:style-name="T362_6">.</text:span><text:span text:style-name="T362_7"><text:s/></text:span></text:p>
          </text:list-item>
          <text:list-item>
            <text:p text:style-name="P363"><text:span text:style-name="T363_1">Hepatitis<text:s/>C</text:span><text:span text:style-name="T363_2"><text:s/>(HCV)</text:span><text:span text:style-name="T363_3">,<text:s/>with<text:s/>a<text:s/>focus<text:s/>on<text:s/>HIV/HCV<text:s/>co-infection</text:span><text:span text:style-name="T363_4">:<text:s/></text:span><text:span text:style-name="T363_5">The<text:s/>Secretariat<text:s/>holds<text:s/>regular<text:s/>meetings<text:s/>with<text:s/>the<text:s/>projects<text:s/>working<text:s/>on<text:s/>HCV</text:span><text:span text:style-name="T363_6">.</text:span></text:p>
          </text:list-item>
          <text:list-item>
            <text:p text:style-name="P364"><text:span text:style-name="T364_1">I</text:span><text:span text:style-name="T364_2">ntellectual<text:s/>property</text:span><text:span text:style-name="T364_3"><text:s/>(IP)</text:span><text:span text:style-name="T364_4">:<text:s/></text:span><text:span text:style-name="T364_5">with<text:s/>its<text:s/>ongoing<text:s/>investment<text:s/>in<text:s/>the<text:s/>Medicines<text:s/>Patent<text:s/>Pool,<text:s/>and<text:s/>three<text:s/>projects<text:s/>that<text:s/>started<text:s/>in<text:s/>the<text:s/>second<text:s/>half<text:s/>of<text:s/>2018,<text:s/>the<text:s/>Secretariat<text:s/>organi</text:span><text:span text:style-name="T364_6">s</text:span><text:span text:style-name="T364_7">es<text:s/>a<text:s/>yearly<text:s/>meeting<text:s/>with<text:s/>all<text:s/>projects<text:s/>working<text:s/>on<text:s/>IP</text:span><text:span text:style-name="T364_8">.<text:s/></text:span><text:span text:style-name="T364_9">Unitaid<text:s/>has<text:s/>remained<text:s/>actively<text:s/>engaged<text:s/></text:span><text:span text:style-name="T364_10">in<text:s/>IP</text:span><text:span text:style-name="T364_11"><text:s/>discussions,<text:s/>for<text:s/>example<text:s/>through<text:s/>its<text:s/>participation<text:s/>in<text:s/>the<text:s/>World<text:s/>Conference<text:s/>on<text:s/>Access<text:s/>to<text:s/>Medical<text:s/>Products<text:s/>Achieving<text:s/>the<text:s/>SDGs2030<text:s/></text:span></text:p>
          </text:list-item>
          <text:list-item>
            <text:p text:style-name="P365"><text:span text:style-name="T365_1">Over<text:s/>the<text:s/>past<text:s/>year,<text:s/>Unitaid<text:s/>has<text:s/>established<text:s/>itself<text:s/>as<text:s/>a<text:s/>key<text:s/>partner<text:s/>in<text:s/>the<text:s/></text:span><text:span text:style-name="T365_2">c</text:span><text:span text:style-name="T365_3">ervical<text:s/></text:span><text:span text:style-name="T365_4">c</text:span><text:span text:style-name="T365_5">ancer</text:span><text:span text:style-name="T365_6"><text:s/>space,<text:s/>working<text:s/>closely<text:s/>with<text:s/>partners<text:s/>including<text:s/>the<text:s/>WHO<text:s/>and<text:s/>CHAI.<text:s/></text:span></text:p>
          </text:list-item>
        </text:list>
        <text:p text:style-name="P366"><text:span text:style-name="T366_1">:<text:s/></text:span></text:p>
        <text:p text:style-name="P367"><text:span text:style-name="T367_1">Unitaid<text:s/>hosted</text:span><text:span text:style-name="T367_2"><text:s/>the<text:s/>second<text:s/></text:span><text:span text:style-name="T367_3">Grant<text:s/>Implementers</text:span><text:span text:style-name="T367_4">’</text:span><text:span text:style-name="T367_5"><text:s/>forum</text:span><text:span text:style-name="T367_6"><text:s/>in<text:s/>March<text:s/>2019,<text:s/>gathering<text:s/>26<text:s/>grant<text:s/>implementers<text:s/>which<text:s/>provided<text:s/>an<text:s/>opportunity<text:s/>for<text:s/>increased<text:s/>partnership<text:s/>and<text:s/>exchange<text:s/>on<text:s/>common<text:s/>challenges</text:span><text:span text:style-name="T367_7"><text:s/>and</text:span><text:span text:style-name="T367_8"><text:s/>opportunities<text:s/>across<text:s/>Unitaid's<text:s/>grant<text:s/>implementers.<text:s text:c="2"/>The<text:s/>participants<text:s/>included<text:s/>representatives<text:s/>of<text:s/>UK<text:s/>Grant<text:s/>Implementer<text:s/>organi</text:span><text:span text:style-name="T367_9">s</text:span><text:span text:style-name="T367_10">ations<text:s/>including<text:s/>IVCC,<text:s/>University<text:s/>of<text:s/>Liverpool,<text:s/>and<text:s/>the<text:s/>MTV<text:s/>Staying<text:s/>Alive<text:s/>Foundation.<text:s/></text:span></text:p>
        <text:p text:style-name="P368"/>
        <text:p text:style-name="P369"><text:span text:style-name="T369_1">Unitaid<text:s/>and<text:s/></text:span><text:span text:style-name="T369_2">Global<text:s/>Fund</text:span><text:span text:style-name="T369_3"><text:s/>staff<text:s/>engage<text:s/>on<text:s/>a<text:s/>regular<text:s/>basis</text:span><text:span text:style-name="T369_4">.<text:s/></text:span><text:span text:style-name="T369_5">In<text:s/>general,<text:s/>there<text:s/>is<text:s/>extensive<text:s/>engagement<text:s/>with<text:s/>Fund<text:s/>Portfolio<text:s/>Managers,<text:s/>supply/procurement<text:s/>focal<text:s/>points,<text:s/>and<text:s/>the<text:s/></text:span><text:span text:style-name="T369_6">Wambo</text:span><text:span text:style-name="T369_7"><text:s/>team<text:s/>on<text:s/>implementation-related<text:s/>issues</text:span><text:span text:style-name="T369_8">,</text:span><text:span text:style-name="T369_9"><text:s/>and<text:s/>Senior<text:s/>Disease<text:s/>Advisors<text:s/>and<text:s/>related<text:s/>individuals<text:s/>on<text:s/>strategic<text:s/>issues,<text:s/>including<text:s/>prospective<text:s/>Areas<text:s/>for<text:s/>Intervention<text:s/>(e.g.<text:s/>in<text:s/>advanced<text:s/>disease),<text:s/>expert<text:s/>input<text:s/>to<text:s/>proposal<text:s/>reviews<text:s/>(e.g.<text:s/>for<text:s/>vector<text:s/>control<text:s/>and<text:s/>MDR-TB),<text:s/>and<text:s/>activities<text:s/>related<text:s/>to<text:s/>the<text:s/>transition<text:s/>and<text:s/>scale-up<text:s/>of<text:s/>Unitaid<text:s/>investments.<text:s text:c="2"/></text:span><text:span text:style-name="T369_10">A<text:s/>pertinent<text:s/>example<text:s/>is<text:s/>the</text:span><text:span text:style-name="T369_11"><text:s/>New<text:s/>Nets<text:s/>project</text:span><text:span text:style-name="T369_12">,</text:span><text:span text:style-name="T369_13"><text:s/>led<text:s/>by<text:s/>IVCC,<text:s/>co-funded<text:s/>by<text:s/>Unitaid<text:s/>and<text:s/>the<text:s/>Global<text:s/>Fund</text:span><text:span text:style-name="T369_14">.</text:span></text:p>
        <text:p text:style-name="P370"/>
        <text:p text:style-name="P371"><text:span text:style-name="T371_1">With<text:s/></text:span><text:span text:style-name="T371_2">PEPFAR,<text:s/></text:span><text:span text:style-name="T371_3">Unitaid<text:s/>is<text:s/>collaborating<text:s/>in<text:s/>a<text:s/>range<text:s/>of<text:s/>ways,<text:s/>including:<text:s/></text:span></text:p>
        <text:list text:style-name="LS23" xml:id="list20">
          <text:list-item>
            <text:p text:style-name="P372"><text:span text:style-name="T372_1">Unitaid<text:s/>facilitating<text:s/>the<text:s/>introduction<text:s/>of<text:s/>3HP<text:s/>(Rifapentine<text:s/>and<text:s/>INH<text:s/>combination)<text:s/>and<text:s/>Advanced<text:s/>Disease<text:s/>commodities<text:s/>in<text:s/>a<text:s/>total<text:s/>of<text:s/>14<text:s/>high<text:s/>burden<text:s/>countries</text:span><text:span text:style-name="T372_2">.</text:span><text:span text:style-name="T372_3"><text:s/></text:span></text:p>
          </text:list-item>
          <text:list-item>
            <text:p text:style-name="P373"><text:span text:style-name="T373_1">In<text:s/>general,<text:s/>Unitaid<text:s/>projects<text:s/>help<text:s/>to<text:s/>de-risk<text:s/>PEPFAR<text:s/>investments<text:s/>in<text:s/>countries<text:s/>and<text:s/>give<text:s/>country<text:s/>programs<text:s/>enough<text:s/>time<text:s/>and<text:s/>evidence<text:s/>to<text:s/>plan<text:s/>implementation/scale-up<text:s/>more<text:s/>efficiently<text:s/>of<text:s/>innovations<text:s/>supported<text:s/>by<text:s/>Unitaid.</text:span></text:p>
          </text:list-item>
        </text:list>
        <text:p text:style-name="P374"/>
        <text:p text:style-name="P375"><text:span text:style-name="T375_1">Unitaid<text:s/>has<text:s/>a<text:s/>close<text:s/>partnership<text:s/>with<text:s/></text:span><text:span text:style-name="T375_2">WHO</text:span><text:span text:style-name="T375_3">,<text:s/>which<text:s/>help<text:s/>to<text:s/>facilitate<text:s/>the<text:s/>process<text:s/>of<text:s/>in<text:s/>introducing<text:s/>innovations.<text:s/>This<text:s/>technical<text:s/>partnership<text:s/>has<text:s/>been<text:s/>operationali</text:span><text:span text:style-name="T375_4">s</text:span><text:span text:style-name="T375_5">ed<text:s/>and<text:s/>supported<text:s/>through<text:s/>the<text:s/>WHO<text:s/>Enablers</text:span><text:span text:style-name="T375_6">.</text:span><text:span text:style-name="T375_7"><text:s/></text:span></text:p>
        <text:p text:style-name="P376"/>
        <text:p text:style-name="P377"><text:span text:style-name="T377_1">The<text:s/>Unitaid<text:s/>secretariat<text:s/>has<text:s/>increased<text:s/>engagement<text:s/>with<text:s/></text:span><text:span text:style-name="T377_2">private<text:s/>sector</text:span><text:span text:style-name="T377_3"><text:s/>industry<text:s/>across<text:s/>a<text:s/>few<text:s/>dimensions,<text:s/>spanning<text:s/>across<text:s/>the<text:s/>market<text:s/>access<text:s/>dimensions<text:s/>of<text:s/>affordability,<text:s/>innovation<text:s/>and<text:s/>availability,<text:s/>and<text:s/>quality.<text:s text:c="2"/>To<text:s/>ensure<text:s/>compliance<text:s/>and<text:s/>accountability,<text:s/>in<text:s/>line<text:s/>with<text:s/>Unitaid’s<text:s/>values,<text:s/>industry<text:s/>engagement<text:s/>was<text:s/>conducted<text:s/>strictly<text:s/>in<text:s/>compliance<text:s/>with<text:s/>WHO’s<text:s/>Framework<text:s/>of<text:s/>engagement<text:s/>with<text:s/>non-State<text:s/>actors<text:s/>(FENSA),<text:s/>principles<text:s/>of<text:s/>public<text:s/>procurement<text:s/>and<text:s/>in<text:s/>consultation<text:s/>with<text:s/>civil<text:s/>society<text:s/>partners.<text:s/></text:span></text:p>
        <text:p text:style-name="P378"/>
        <text:p text:style-name="P379"><text:span text:style-name="T379_1">On<text:s/>affordability,<text:s/>the<text:s/>secretariat<text:s/>led<text:s/>a<text:s/>few</text:span><text:span text:style-name="T379_2"><text:s/>price<text:s/>negotiations<text:s/>with<text:s/>industry<text:s/>stakeholders</text:span><text:span text:style-name="T379_3">.<text:s/>Building<text:s/>upon<text:s/>the<text:s/>agreement<text:s/>in<text:s/>summer<text:s/>2018<text:s/>with<text:s/>Cipla<text:s/>pharmaceuticals<text:s/>(where<text:s/>a<text:s/>30%<text:s/>price<text:s/>reduction<text:s/>treatment<text:s/>of<text:s/>Latent<text:s/>TB<text:s/>infection<text:s/>(LTBI)<text:s/>in<text:s/>people<text:s/>living<text:s/>with<text:s/>HIV<text:s/>was<text:s/>achieved),<text:s/>over<text:s/>this<text:s/>reporting<text:s/>period<text:s/>Gilead<text:s/>Pharmaceuticals<text:s/>announced<text:s/>a<text:s/>cut<text:s/>in<text:s/>the<text:s/>price<text:s/>of<text:s/>the<text:s/>WHO-recommended<text:s/>drug<text:s/></text:span><text:span text:style-name="T379_4">AmBisome</text:span><text:span text:style-name="T379_5">®<text:s/>to<text:s/>treat<text:s/>cryptococcal<text:s/>meningitis,<text:s/>an<text:s/>opportunistic<text:s/>infection<text:s/>responsible<text:s/>for<text:s/>15<text:s/>percent<text:s/>of<text:s/>the<text:s/>world’s<text:s/>HIV-related<text:s/>deaths</text:span><text:span text:style-name="T379_6">.<text:s/></text:span><text:span text:style-name="T379_7">Also,<text:s/>the<text:s/>CHAI/UNICEF<text:s/>Point<text:s/>of<text:s/>Care<text:s/>project<text:s/>facilitated<text:s/>price<text:s/>reductions<text:s/>on<text:s/>the<text:s/>GeneXpert®<text:s/>and<text:s/>the<text:s/>Hologic<text:s/>Panther®</text:span><text:span text:style-name="T379_8"><text:s/>diagnostic<text:s/>platforms<text:s/></text:span><text:span text:style-name="T379_9">to<text:s/>enhance<text:s/>access<text:s/>to<text:s/>HIV,<text:s/>HPV,<text:s/>HCV<text:s/>and<text:s/>HBV<text:s/>virology<text:s/>tests<text:s/>in<text:s/>LMICs.<text:s/>This<text:s/>includes<text:s/>collaboration<text:s/>with<text:s/></text:span><text:span text:style-name="T379_10">MedAccess</text:span><text:span text:style-name="T379_11"><text:s/></text:span><text:span text:style-name="T379_12">(a<text:s/>UK-based<text:s/>social<text:s/>finance<text:s/>company,<text:s/>owned<text:s/>by<text:s/>CDC<text:s/>which<text:s/>is<text:s/>a<text:s/>development<text:s/>finance<text:s/>institution<text:s/>owned<text:s/>by<text:s/>DFID).</text:span><text:span text:style-name="T379_13"><text:s/>More<text:s/>broadly,<text:s/>Unitaid<text:s/>and<text:s/></text:span><text:span text:style-name="T379_14">MedAccess</text:span><text:span text:style-name="T379_15"><text:s/>are<text:s/></text:span><text:span text:style-name="T379_16">actively<text:s/></text:span><text:span text:style-name="T379_17">exploring<text:s/>areas<text:s/>for<text:s/>further<text:s/>collaboration.<text:s text:c="3"/></text:span></text:p>
        <text:p text:style-name="P380"/>
        <text:p text:style-name="P381"><text:span text:style-name="T381_1">To<text:s/>support<text:s/>the<text:s/>innovation<text:s/>pipeline,<text:s/>the<text:s/>secretariat<text:s/>continued<text:s/>its<text:s/>engagement<text:s/>with<text:s/></text:span><text:span text:style-name="T381_2">key<text:s/>pharmaceutical<text:s/>companies</text:span><text:span text:style-name="T381_3"><text:s/>such<text:s/>as<text:s/></text:span><text:span text:style-name="T381_4">Macleods</text:span><text:span text:style-name="T381_5">,<text:s/>Mylan,<text:s/>Cipla<text:s/>and<text:s/></text:span><text:span text:style-name="T381_6">Vii</text:span><text:span text:style-name="T381_7">V</text:span><text:span text:style-name="T381_8"><text:s/>to<text:s/>accelerate<text:s/>the<text:s/>availability<text:s/></text:span><text:span text:style-name="T381_9">of<text:s/></text:span><text:span text:style-name="T381_10">essential<text:s/>quality<text:s/>assured<text:s/>products</text:span><text:span text:style-name="T381_11">,<text:s/>such<text:s/>as<text:s/></text:span><text:span text:style-name="T381_12">prodcuts</text:span><text:span text:style-name="T381_13"><text:s/></text:span><text:span text:style-name="T381_14">for<text:s/>paediatric<text:s/></text:span><text:span text:style-name="T381_15">antiretroviral<text:s/>therapy</text:span><text:span text:style-name="T381_16">,<text:s/>rifapentine<text:s/>based<text:s/>generic<text:s/>medicines<text:s/>for<text:s/>treatment<text:s/>of<text:s/>LTBI</text:span><text:span text:style-name="T381_17">.</text:span></text:p>
        <text:p text:style-name="P382"/>
        <text:p text:style-name="P383"><text:span text:style-name="T383_1">On<text:s/>quality-assurance,<text:s/>the<text:s/>Medicines<text:s/>for<text:s/>Malaria<text:s/>Venture<text:s/>enabler<text:s/>project<text:s/>expanded<text:s/>its<text:s/>scope<text:s/>of<text:s/>the<text:s/>Quality-</text:span><text:span text:style-name="T383_2">A</text:span><text:span text:style-name="T383_3">ssured<text:s/></text:span><text:span text:style-name="T383_4">M</text:span><text:span text:style-name="T383_5">edicines<text:s/>to<text:s/></text:span><text:span text:style-name="T383_6">P</text:span><text:span text:style-name="T383_7">revent<text:s/>and<text:s/></text:span><text:span text:style-name="T383_8">T</text:span><text:span text:style-name="T383_9">reat<text:s/></text:span><text:span text:style-name="T383_10">M</text:span><text:span text:style-name="T383_11">alaria<text:s/>project<text:s/>to<text:s/>include<text:s/>support<text:s/>to<text:s/></text:span><text:span text:style-name="T383_12">two<text:s/>indigenous<text:s/>manufacturers<text:s/>in<text:s/>Nigeria</text:span><text:span text:style-name="T383_13"><text:s/>to<text:s/>achieve<text:s/>WHO<text:s/>prequalification<text:s/>status<text:s/>for<text:s/>intermittent<text:s/>preventive<text:s/>treatment<text:s/>in<text:s/>pregnancy,<text:s/>a<text:s/>critical<text:s/>tool<text:s/>for<text:s/>prevention<text:s/>of<text:s/>malaria<text:s/>in<text:s/>pregnancy</text:span><text:span text:style-name="T383_14">.</text:span></text:p>
        <text:p text:style-name="P384"/>
        <text:p text:style-name="P385"><text:span text:style-name="T385_1">Output<text:s/>4.4</text:span><text:span text:style-name="T385_2"><text:s/></text:span><text:span text:style-name="T385_3">As<text:s/>a<text:s/>proxy<text:s/>of<text:s/>overall<text:s/>grant<text:s/>implementer<text:s/>satisfaction,<text:s/>two<text:s/>questions<text:s/>from<text:s/>the<text:s/>broader<text:s/>grant<text:s/>implementer<text:s/>survey<text:s/>were<text:s/>selected</text:span><text:span text:style-name="T385_4">:</text:span><text:span text:style-name="T385_5"><text:s/></text:span><text:span text:style-name="T385_6">8)<text:s/></text:span><text:span text:style-name="T385_7">How<text:s/>effective<text:s/>is<text:s/>your<text:s/>partnership<text:s/>with<text:s/>Unitaid<text:s/>in<text:s/>bringing<text:s/>innovations<text:s/>to<text:s/>the<text:s/>global</text:span><text:span text:style-name="T385_8"><text:s/></text:span><text:span text:style-name="T385_9">health<text:s/>response<text:s/>that<text:s/>would<text:s/>not<text:s/>otherwise<text:s/>be<text:s/>introduced<text:s/>or<text:s/>would<text:s/>take<text:s/>significantly</text:span><text:span text:style-name="T385_10"><text:s/></text:span><text:span text:style-name="T385_11">longer<text:s/>to<text:s/>bring<text:s/>to<text:s/>market<text:s/>in<text:s/>low<text:s/>and<text:s/>middle-income<text:s/>countries<text:s/>(LMICs)?</text:span><text:span text:style-name="T385_12">,<text:s/>a</text:span><text:span text:style-name="T385_13">nd<text:s/></text:span><text:span text:style-name="T385_14">47)<text:s/></text:span><text:span text:style-name="T385_15">Overall,<text:s/>how<text:s/>would<text:s/>you<text:s/>rate<text:s/>your<text:s/>experience</text:span><text:span text:style-name="T385_16"><text:s/></text:span><text:span text:style-name="T385_17">with<text:s/>Unitaid?</text:span><text:span text:style-name="T385_18"><text:s/></text:span><text:span text:style-name="T385_19">Whilst<text:s/>both<text:s/>indicators</text:span><text:span text:style-name="T385_20">’</text:span><text:span text:style-name="T385_21"><text:s/>positive<text:s/>responses<text:s/>have<text:s/>fallen<text:s/>from<text:s/>one<text:s/>survey<text:s/>to<text:s/>another</text:span><text:span text:style-name="T385_22"><text:s/>(Q8:<text:s/>100%<text:s/>in<text:s/>2017;<text:s/>Q47:<text:s/>86%<text:s/>in<text:s/>2017)</text:span><text:span text:style-name="T385_23">,<text:s/>this<text:s/>should<text:s/>be<text:s/>put<text:s/>into<text:s/>context<text:s/>with<text:s/>the<text:s/>evolution<text:s/>of<text:s/>the<text:s/>portfolio<text:s/>and<text:s/>the<text:s/>increasing<text:s/>expectations<text:s/>of<text:s/>the<text:s/>Secretariat</text:span><text:span text:style-name="T385_24">.<text:s/></text:span><text:span text:style-name="T385_25">In<text:s/>addition,<text:s/></text:span><text:span text:style-name="T385_26">Unitaid</text:span><text:span text:style-name="T385_27"><text:s/>lack<text:s/>good<text:s/>external<text:s/>benchmarks<text:s/>on<text:s/>this<text:s/>type<text:s/>of<text:s/>measure,<text:s/>thus<text:s/>it’s<text:s/>unclear<text:s/>whether<text:s/>the<text:s/>existing<text:s/>targets<text:s/>reflect<text:s/>the<text:s/>right<text:s/>benchmark.</text:span></text:p>
        <text:p text:style-name="P386"/>
        <text:p text:style-name="P387"><text:span text:style-name="T387_1">For<text:s/>example,<text:s/>in<text:s/>recent<text:s/>times<text:s/>the<text:s/>Secretariat<text:s/>has<text:s/>put<text:s/>in<text:s/>place<text:s/>a<text:s/>range<text:s/>of<text:s/>new<text:s/>guidelines</text:span><text:span text:style-name="T387_2"><text:s/>and</text:span><text:span text:style-name="T387_3"><text:s/>reporting<text:s/>templates<text:s/>to<text:s/>strengthen<text:s/>grant<text:s/>management<text:s/>and<text:s/>assessment<text:s/>of<text:s/>impact<text:s/>cost<text:s/>and<text:s/>risk.<text:s/></text:span><text:span text:style-name="T387_4">57%<text:s/>of<text:s/>grantees<text:s/>who<text:s/>responded<text:s/>to<text:s/>the<text:s/>survey<text:s/>found<text:s/>Unitaid’s<text:s/>reporting<text:s/>requirements<text:s/>more<text:s/>challenging<text:s/>than<text:s/>other<text:s/>major<text:s/>donors.<text:s/></text:span><text:span text:style-name="T387_5">Moreover,<text:s/>the<text:s/>increased<text:s/>maturity<text:s/>of<text:s/>the<text:s/>portfolio<text:s/>has<text:s/>led<text:s/>to<text:s/></text:span><text:span text:style-name="T387_6">reprogramming<text:s/></text:span><text:span text:style-name="T387_7">several<text:s/>grant</text:span><text:span text:style-name="T387_8">s</text:span><text:span text:style-name="T387_9">.<text:s/>Thus,<text:s/>there<text:s/></text:span><text:span text:style-name="T387_10">are<text:s text:c="2"/>trade</text:span><text:span text:style-name="T387_11">-offs<text:s/>between<text:s/>delivering<text:s/>effective<text:s/>grant<text:s/>management<text:s/>and<text:s/>overall<text:s/>satisfaction<text:s/>of<text:s/>grant<text:s/>implementers.<text:s/></text:span></text:p>
        <text:p text:style-name="P388"/>
        <text:p text:style-name="P389"><text:span text:style-name="T389_1">Lessons<text:s/>identified<text:s/>this<text:s/>year,<text:s/>and<text:s/>recommendations<text:s/>for<text:s/>the<text:s/>year<text:s/>ahead<text:s/>linked<text:s/>to<text:s/>this<text:s/>output</text:span></text:p>
        <text:p text:style-name="P390"/>
        <text:p text:style-name="P391"><text:span text:style-name="T391_1">Output<text:s/>4.1<text:s/></text:span><text:span text:style-name="T391_2">Unitaid<text:s/></text:span><text:span text:style-name="T391_3">should</text:span><text:span text:style-name="T391_4"><text:s/>utilise<text:s/>a<text:s/>clear,<text:s/>prioritised<text:s/>and<text:s/>strategic<text:s/>resource<text:s/>mobilisation<text:s/>strategy</text:span><text:span text:style-name="T391_5">,<text:s/>using<text:s/>all<text:s/>levers<text:s/>at<text:s/>their<text:s/>disposal.</text:span><text:span text:style-name="T391_6"><text:s/></text:span><text:span text:style-name="T391_7">For<text:s/>Unitaid<text:s/>to<text:s/>expand<text:s/>into<text:s/>new<text:s/>areas<text:s/>beyond<text:s/>the<text:s/>three<text:s/>diseases<text:s/>for<text:s/>the<text:s/>next<text:s/>strategy<text:s/>period,<text:s/>additional<text:s/>resources<text:s/>will<text:s/>need<text:s/>to<text:s/>be<text:s/>raised<text:s/>to<text:s/>avoid<text:s/>redirecting<text:s/>funds<text:s/>away<text:s/>from<text:s/>the<text:s/>three<text:s/>diseases.</text:span></text:p>
        <text:p text:style-name="P392"/>
        <text:p text:style-name="P393"><text:span text:style-name="T393_1">Output<text:s/>4.4</text:span><text:span text:style-name="T393_2"><text:s/>As<text:s/>Unitaid’s<text:s/>expectations<text:s/>of<text:s/>grant<text:s/>implementers<text:s/>increase,<text:s/>Unitaid<text:s/>should<text:s/>provide<text:s/>further<text:s/>guidance<text:s/>on<text:s/>how<text:s/>to<text:s/>meet<text:s/>them<text:s/>in<text:s/>a<text:s/>prioritised<text:s/>manner.<text:s/>Unitaid<text:s/></text:span><text:span text:style-name="T393_3">should<text:s/>make<text:s/>questions<text:s/>more<text:s/></text:span><text:span text:style-name="T393_4">open-ended,<text:s/>and</text:span><text:span text:style-name="T393_5"><text:s/>adjust<text:s/>the<text:s/>survey<text:s/>to<text:s/>follow<text:s/>up<text:s/>on<text:s/>areas<text:s/>for<text:s/>improvement<text:s/>identified<text:s/>in<text:s/>the<text:s/>last<text:s/>survey.</text:span></text:p>
        <text:p text:style-name="P394"/>
        <text:h text:style-name="P395" text:outline-level="2"><text:span text:style-name="T395_1">C</text:span><text:span text:style-name="T395_2">:<text:s/></text:span><text:span text:style-name="T395_3">THEORY<text:s/>OF<text:s/>CHANGE</text:span><text:span text:style-name="T395_4"><text:s/>AND<text:s/>PROGRESS<text:s/>TOWARDS<text:s/>OUTCOMES</text:span><text:span text:style-name="T395_5"><text:s/></text:span></text:h>
        <text:p text:style-name="P396"/>
        <text:p text:style-name="P397"><text:span text:style-name="T397_1">Summarise<text:s/>t</text:span><text:span text:style-name="T397_2">he<text:s/>programme’s<text:s/>theory<text:s/>of<text:s/>change<text:s/>and</text:span><text:span text:style-name="T397_3"><text:s/>any<text:s/>major<text:s/>changes<text:s/>in<text:s/>the<text:s/>past<text:s/>year</text:span><text:span text:style-name="T397_4"><text:s/></text:span></text:p>
        <text:p text:style-name="P398"/>
        <text:p text:style-name="P399"><text:span text:style-name="T399_1">UK<text:s/>support<text:s/>to<text:s/>Unitaid<text:s/>was<text:s/>approved<text:s/>with<text:s/>a<text:s/>project<text:s/>memorandum<text:s/>in<text:s/>2006/7.<text:s text:c="2"/>This<text:s/>was<text:s/>before<text:s/>the<text:s/>requirement<text:s/>to<text:s/>develop<text:s/>a<text:s/>theory<text:s/>of<text:s/>change<text:s/>for<text:s/>each<text:s/>programme.<text:s text:c="2"/>However,<text:s/>the<text:s/>Unitaid<text:s/>Strategy<text:s/>2017-21<text:s/>broadly<text:s/>describes<text:s/>a<text:s/>theory<text:s/>of<text:s/>change<text:s/>(see<text:s/>diagram<text:s/>below).<text:s text:c="2"/>This<text:s/></text:span><text:span text:style-name="T399_2">remains<text:s/></text:span><text:span text:style-name="T399_3">valid</text:span><text:span text:style-name="T399_4">,<text:s/></text:span><text:span text:style-name="T399_5">and<text:s/></text:span><text:span text:style-name="T399_6">supporting<text:s/>evidence<text:s/>and<text:s/>assumptions<text:s/>hold<text:s/>up<text:s/>against<text:s/>implementation<text:s/>experience</text:span><text:span text:style-name="T399_7">.<text:s text:c="2"/>There<text:s/>is<text:s/>no<text:s/></text:span><text:span text:style-name="T399_8">new<text:s/>evidence<text:s/>which<text:s/>challenges<text:s/>the<text:s/>programme<text:s/>design<text:s/>or<text:s/>rationale</text:span><text:span text:style-name="T399_9">.</text:span><text:span text:style-name="T399_10"><text:s/></text:span></text:p>
        <text:p text:style-name="P400"><draw:frame svg:x="0cm" svg:y="0cm" svg:width="10.97cm" svg:height="6.112cm" draw:style-name="FR1" text:anchor-type="as-char" draw:z-index="0"><draw:image xlink:href="Pictures/image1.emf" xlink:type="simple" xlink:show="embed" xlink:actuate="onLoad"/></draw:frame></text:p>
        <text:p text:style-name="P401"><text:span text:style-name="T401_1">Describe<text:s/></text:span><text:span text:style-name="T401_2">where<text:s/></text:span><text:span text:style-name="T401_3">the<text:s/>programme<text:s/>is<text:s/>on<text:s/>track<text:s/>to<text:s/></text:span><text:span text:style-name="T401_4">contribute<text:s/>to<text:s/></text:span><text:span text:style-name="T401_5">the<text:s/>expected<text:s/></text:span><text:span text:style-name="T401_6">outcome</text:span><text:span text:style-name="T401_7">s</text:span><text:span text:style-name="T401_8"><text:s/></text:span><text:span text:style-name="T401_9">and<text:s/>impact,<text:s/></text:span><text:span text:style-name="T401_10">and<text:s/>where<text:s/>it<text:s/>is<text:s/>off<text:s/>track<text:s/>and<text:s/></text:span><text:span text:style-name="T401_11">so<text:s/></text:span><text:span text:style-name="T401_12">what<text:s/>action<text:s/>is<text:s/>planned<text:s/>as<text:s/>a<text:s/>result<text:s/>in<text:s/></text:span><text:span text:style-name="T401_13">the<text:s/>year<text:s/>ahead</text:span><text:span text:style-name="T401_14"><text:s/></text:span></text:p>
        <text:p text:style-name="P402"/>
        <text:p text:style-name="P403"><text:span text:style-name="T403_1">Unitaid<text:s/>is<text:s/>on<text:s/>track<text:s/>to<text:s/>contribute<text:s/>to<text:s/>the<text:s/>expected<text:s/>outcomes<text:s/>and<text:s/>impact.<text:s/></text:span><text:span text:style-name="T403_2">Four<text:s/>projects<text:s/>were<text:s/>completed<text:s/>in<text:s/>2018<text:s/>and<text:s/>were<text:s/>thus<text:s/>in<text:s/>scope<text:s/>of<text:s/>assessment<text:s/>against<text:s/>the<text:s/>impact<text:s/>and<text:s/>outcome<text:s/>indicators:</text:span></text:p>
        <text:p text:style-name="P404"/>
        <table:table table:style-name="Table14">
          <table:table-column table:style-name="Column52"/>
          <table:table-column table:style-name="Column53"/>
          <table:table-column table:style-name="Column54"/>
          <table:table-column table:style-name="Column55"/>
          <table:table-row table:style-name="Row60">
            <table:table-cell table:style-name="Cell185">
              <text:p text:style-name="P405"><text:span text:style-name="T405_1">Project<text:s/>name<text:s/></text:span></text:p>
            </table:table-cell>
            <table:table-cell table:style-name="Cell186">
              <text:p text:style-name="P406"><text:span text:style-name="T406_1">Investment<text:s/>Area<text:s/></text:span></text:p>
            </table:table-cell>
            <table:table-cell table:style-name="Cell187">
              <text:p text:style-name="P407"><text:span text:style-name="T407_1">Timeframe<text:s/></text:span></text:p>
            </table:table-cell>
            <table:table-cell table:style-name="Cell188">
              <text:p text:style-name="P408"><text:span text:style-name="T408_1">Investment<text:s/>level,<text:s/>budget<text:s/>(US$)<text:s/></text:span></text:p>
            </table:table-cell>
          </table:table-row>
          <table:table-row table:style-name="Row61">
            <table:table-cell table:style-name="Cell189">
              <text:p text:style-name="P409"><text:span text:style-name="T409_1">Access<text:s/>SMC<text:s/></text:span></text:p>
            </table:table-cell>
            <table:table-cell table:style-name="Cell190">
              <text:p text:style-name="P410"><text:span text:style-name="T410_1">Malaria<text:s/>prevention<text:s/></text:span></text:p>
            </table:table-cell>
            <table:table-cell table:style-name="Cell191">
              <text:p text:style-name="P411"><text:span text:style-name="T411_1">2014<text:s/>–<text:s/>2018<text:s/></text:span></text:p>
            </table:table-cell>
            <table:table-cell table:style-name="Cell192">
              <text:p text:style-name="P412"><text:span text:style-name="T412_1">68<text:s/>m<text:s/></text:span></text:p>
            </table:table-cell>
          </table:table-row>
          <table:table-row table:style-name="Row62">
            <table:table-cell table:style-name="Cell193">
              <text:p text:style-name="P413"><text:span text:style-name="T413_1">MSF<text:s/>HCV<text:s/></text:span></text:p>
            </table:table-cell>
            <table:table-cell table:style-name="Cell194">
              <text:p text:style-name="P414"><text:span text:style-name="T414_1">HIV<text:s/>co-infections<text:s/></text:span></text:p>
            </table:table-cell>
            <table:table-cell table:style-name="Cell195">
              <text:p text:style-name="P415"><text:span text:style-name="T415_1">2015<text:s/>–<text:s/>2018<text:s/></text:span></text:p>
            </table:table-cell>
            <table:table-cell table:style-name="Cell196">
              <text:p text:style-name="P416"><text:span text:style-name="T416_1">15<text:s/>m<text:s/></text:span></text:p>
            </table:table-cell>
          </table:table-row>
          <table:table-row table:style-name="Row63">
            <table:table-cell table:style-name="Cell197">
              <text:p text:style-name="P417"><text:span text:style-name="T417_1">Wambo</text:span><text:span text:style-name="T417_2"><text:s/></text:span></text:p>
            </table:table-cell>
            <table:table-cell table:style-name="Cell198">
              <text:p text:style-name="P418"><text:span text:style-name="T418_1">Cross-cutting<text:s/></text:span></text:p>
            </table:table-cell>
            <table:table-cell table:style-name="Cell199">
              <text:p text:style-name="P419"><text:span text:style-name="T419_1">2016<text:s/>–<text:s/>2018<text:s/></text:span></text:p>
            </table:table-cell>
            <table:table-cell table:style-name="Cell200">
              <text:p text:style-name="P420"><text:span text:style-name="T420_1">5.8<text:s/>m<text:s/></text:span></text:p>
            </table:table-cell>
          </table:table-row>
          <table:table-row table:style-name="Row64">
            <table:table-cell table:style-name="Cell201">
              <text:p text:style-name="P421"><text:span text:style-name="T421_1">Pre-Qualification<text:s/>(WHO)<text:s/></text:span></text:p>
            </table:table-cell>
            <table:table-cell table:style-name="Cell202">
              <text:p text:style-name="P422"><text:span text:style-name="T422_1">Cross-cutting<text:s/></text:span></text:p>
            </table:table-cell>
            <table:table-cell table:style-name="Cell203">
              <text:p text:style-name="P423"><text:span text:style-name="T423_1">2017<text:s/>–<text:s/>2018<text:s/></text:span></text:p>
            </table:table-cell>
            <table:table-cell table:style-name="Cell204">
              <text:p text:style-name="P424"><text:span text:style-name="T424_1">21.4m<text:s/></text:span></text:p>
            </table:table-cell>
          </table:table-row>
        </table:table>
        <text:p text:style-name="P425"/>
        <text:p text:style-name="P426"><text:span text:style-name="T426_1">The<text:s/>table<text:s/>below<text:s/>provides<text:s/>a<text:s/>summary<text:s/>of<text:s/></text:span><text:span text:style-name="T426_2">the<text:s/>projects’<text:s/></text:span><text:span text:style-name="T426_3">performance<text:s/>against<text:s/>each<text:s/>of<text:s/>the<text:s/></text:span><text:span text:style-name="T426_4">Impact<text:s/>and</text:span><text:span text:style-name="T426_5"><text:s/>Outcome<text:s/>Indicators</text:span><text:span text:style-name="T426_6">,<text:s/>where<text:s/>applicable:</text:span></text:p>
        <text:p text:style-name="P427"/>
        <table:table table:style-name="Table15">
          <table:table-column table:style-name="Column56"/>
          <table:table-column table:style-name="Column57"/>
          <table:table-column table:style-name="Column58"/>
          <table:table-column table:style-name="Column59"/>
          <table:table-row table:style-name="Row65">
            <table:table-cell table:style-name="Cell205">
              <text:p text:style-name="P428"><text:span text:style-name="T428_1"> </text:span></text:p>
            </table:table-cell>
            <table:table-cell table:style-name="Cell206">
              <text:p text:style-name="P429"><text:span text:style-name="T429_1">Indicator</text:span></text:p>
            </table:table-cell>
            <table:table-cell table:style-name="Cell207">
              <text:p text:style-name="P430"><text:span text:style-name="T430_1">Milestone</text:span></text:p>
            </table:table-cell>
            <table:table-cell table:style-name="Cell208">
              <text:p text:style-name="P431"><text:span text:style-name="T431_1">Progress</text:span></text:p>
            </table:table-cell>
          </table:table-row>
          <table:table-row table:style-name="Row66">
            <table:table-cell table:style-name="Cell209">
              <text:p text:style-name="P432"><text:span text:style-name="T432_1">Impact<text:s/>1</text:span></text:p>
            </table:table-cell>
            <table:table-cell table:style-name="Cell210">
              <text:p text:style-name="P433"><text:span text:style-name="T433_1">Additional<text:s/>number<text:s/>of<text:s/>lives<text:s/>saved<text:s/>(cumulative)<text:s/></text:span></text:p>
              <text:p text:style-name="P434"><text:span text:style-name="T434_1">[KPI<text:s/>4.1<text:s/>Increasing<text:s/>public<text:s/>health<text:s/></text:span><text:span text:style-name="T434_2">impact]<text:s text:c="3"/></text:span><text:span text:style-name="T434_3"><text:s text:c="227"/></text:span></text:p>
            </table:table-cell>
            <table:table-cell table:style-name="Cell211">
              <text:p text:style-name="P435"><text:span text:style-name="T435_1">N/A</text:span></text:p>
            </table:table-cell>
            <table:table-cell table:style-name="Cell212">
              <text:p text:style-name="P436"><text:span text:style-name="T436_1">ACCESS<text:s/>SMC<text:s/></text:span><text:span text:style-name="T436_2">(seasonal<text:s/>malaria<text:s/>chemoprevention)<text:s/></text:span><text:span text:style-name="T436_3">project<text:s/>estimated<text:s/>to<text:s/>support<text:s/>averting<text:s/>an<text:s/>additional<text:s/>81<text:s/>m<text:s/>cases<text:s/>and<text:s/>365,000<text:s/>deaths<text:s/>from<text:s/>malaria<text:s/>in<text:s/>children<text:s/>under<text:s/>5<text:s/>up<text:s/>to<text:s/>5<text:s/>years<text:s/>beyond<text:s/>the<text:s/>project<text:s/>life</text:span></text:p>
            </table:table-cell>
          </table:table-row>
          <table:table-row table:style-name="Row67">
            <table:table-cell table:style-name="Cell213">
              <text:p text:style-name="P437"><text:span text:style-name="T437_1">Impact<text:s/>2</text:span></text:p>
            </table:table-cell>
            <table:table-cell table:style-name="Cell214">
              <text:p text:style-name="P438"><text:span text:style-name="T438_1">Financial<text:s/>savings<text:s/>and<text:s/>health<text:s/>system<text:s/>efficiencies<text:s/>(cumulative)<text:s text:c="2"/></text:span></text:p>
              <text:p text:style-name="P439"><text:span text:style-name="T439_1">[KPI<text:s/>4.2<text:s/>Generating<text:s/>efficiencies<text:s/>and<text:s/></text:span><text:span text:style-name="T439_2">savings]<text:s text:c="3"/></text:span><text:span text:style-name="T439_3"><text:s text:c="143"/></text:span></text:p>
            </table:table-cell>
            <table:table-cell table:style-name="Cell215">
              <text:p text:style-name="P440"><text:span text:style-name="T440_1">N/A</text:span></text:p>
            </table:table-cell>
            <table:table-cell table:style-name="Cell216">
              <text:p text:style-name="P441"><text:span text:style-name="T441_1">Net<text:s/>savings<text:s/>of<text:s/>$2.5m<text:s/>could<text:s/>be<text:s/>achieved<text:s/>as<text:s/>a<text:s/>result<text:s/>of<text:s/>the<text:s/>ACCESS<text:s/>SMC<text:s/>project.<text:s/>This<text:s/>also<text:s/>involves<text:s/>a<text:s/>positive<text:s/>distributional<text:s/>effect<text:s/>away<text:s/>from<text:s/>household<text:s/>burden,<text:s/>to<text:s/>health<text:s/>systems<text:s/>(i.e.<text:s/>more<text:s/>prevention,<text:s/>less<text:s/>treatment<text:s/>costs)</text:span><text:span text:style-name="T441_2">.</text:span></text:p>
              <text:p text:style-name="P442"><text:span text:style-name="T442_1">wambo.org<text:s/>is<text:s/>estimated<text:s/>to<text:s/>have<text:s/>generated<text:s/>savings<text:s/>of<text:s/>$117.5m<text:s/>to<text:s/>date.</text:span></text:p>
            </table:table-cell>
          </table:table-row>
          <table:table-row table:style-name="Row68">
            <table:table-cell table:style-name="Cell217">
              <text:p text:style-name="P443"><text:span text:style-name="T443_1">Impact<text:s/>3</text:span></text:p>
            </table:table-cell>
            <table:table-cell table:style-name="Cell218">
              <text:p text:style-name="P444"><text:span text:style-name="T444_1">Average<text:s/>rate<text:s/>of<text:s/>return<text:s/>of<text:s/>Unitaid<text:s/>investments<text:s/></text:span></text:p>
              <text:p text:style-name="P445"><text:span text:style-name="T445_1">[KPI<text:s/>4.3<text:s/>Delivering<text:s/>positive<text:s/></text:span><text:span text:style-name="T445_2">returns]<text:s text:c="3"/></text:span><text:span text:style-name="T445_3"><text:s text:c="157"/></text:span></text:p>
            </table:table-cell>
            <table:table-cell table:style-name="Cell219">
              <text:p text:style-name="P446"><text:span text:style-name="T446_1">5<text:s/>dollars<text:s/>return<text:s/>per<text:s/>dollar<text:s/>invested</text:span></text:p>
            </table:table-cell>
            <table:table-cell table:style-name="Cell220">
              <text:p text:style-name="P447"><text:span text:style-name="T447_1">ACCESS<text:s/></text:span><text:span text:style-name="T447_2">SMC<text:s/>project<text:s/>is<text:s/>estimated<text:s/>to<text:s/>deliver<text:s/>a</text:span><text:span text:style-name="T447_3"><text:s/>r</text:span><text:span text:style-name="T447_4">eturn<text:s/>of<text:s/>investment<text:s/>(</text:span><text:span text:style-name="T447_5">RoI</text:span><text:span text:style-name="T447_6">)<text:s/></text:span><text:span text:style-name="T447_7">of<text:s/>&gt;100</text:span><text:span text:style-name="T447_8"><text:s/>to<text:s/>1.</text:span></text:p>
              <text:p text:style-name="P448"><text:span text:style-name="T448_1">WHO<text:s/>PQ<text:s/>study<text:s/>estimates<text:s/>its<text:s/></text:span><text:span text:style-name="T448_2">RoI</text:span><text:span text:style-name="T448_3"><text:s/>at<text:s/>between<text:s/>30</text:span><text:span text:style-name="T448_4">-</text:span><text:span text:style-name="T448_5">40<text:s/>to<text:s/>1.</text:span></text:p>
              <text:p text:style-name="P449"><text:span text:style-name="T449_1">Estimates<text:s/>of<text:s/>the<text:s/>wambo.org<text:s/></text:span><text:span text:style-name="T449_2">RoI</text:span><text:span text:style-name="T449_3"><text:s/>are<text:s/>around<text:s/>10<text:s/>to<text:s/>1.</text:span></text:p>
            </table:table-cell>
          </table:table-row>
          <table:table-row table:style-name="Row69">
            <table:table-cell table:style-name="Cell221">
              <text:p text:style-name="P450"><text:span text:style-name="T450_1">Outcome<text:s/>1</text:span></text:p>
            </table:table-cell>
            <table:table-cell table:style-name="Cell222">
              <text:p text:style-name="P451"><text:span text:style-name="T451_1">Percentage</text:span><text:span text:style-name="T451_2"><text:s/></text:span><text:span text:style-name="T451_3">of<text:s/>Unitaid<text:s/>-supported<text:s/>products<text:s/>with<text:s/>completed<text:s/>product<text:s/>development<text:s/>activities<text:s/></text:span></text:p>
              <text:p text:style-name="P452"><text:span text:style-name="T452_1">[KPI<text:s/>1<text:s/>Cataly</text:span><text:span text:style-name="T452_2">s</text:span><text:span text:style-name="T452_3">ing<text:s/>innovation]<text:s text:c="536"/></text:span></text:p>
            </table:table-cell>
            <table:table-cell table:style-name="Cell223">
              <text:p text:style-name="P453"><text:span text:style-name="T453_1">80%<text:s/></text:span></text:p>
            </table:table-cell>
            <table:table-cell table:style-name="Cell224">
              <text:p text:style-name="P454"><text:span text:style-name="T454_1">N/A<text:s/>(</text:span><text:span text:style-name="T454_2">applies<text:s/>to<text:s/>projects<text:s/>that<text:s/>include<text:s/>a<text:s/>product<text:s/>development<text:s/>component.<text:s/>In<text:s/>2018,<text:s/>no<text:s/>project<text:s/>in<text:s/>scope<text:s/>for<text:s/>reporting<text:s/>contained<text:s/>product<text:s/>development<text:s/>activities)</text:span></text:p>
            </table:table-cell>
          </table:table-row>
          <table:table-row table:style-name="Row70">
            <table:table-cell table:style-name="Cell225">
              <text:p text:style-name="P455"><text:span text:style-name="T455_1">Outcome<text:s/>2</text:span></text:p>
            </table:table-cell>
            <table:table-cell table:style-name="Cell226">
              <text:p text:style-name="P456"><text:span text:style-name="T456_1">Percentage<text:s/>of<text:s/>critical<text:s/>access<text:s/>barriers<text:s/>overcome<text:s/></text:span></text:p>
              <text:p text:style-name="P457"><text:span text:style-name="T457_1">[KPI<text:s/>2<text:s/>Overcoming<text:s/>market<text:s/>barriers<text:s/>-Critical<text:s/>access<text:s/>barriers<text:s/>cover<text:s/>the<text:s/>following<text:s/>market<text:s/>dimensions<text:s/>-<text:s/>Quality,<text:s/>Affordability,<text:s/>Demand<text:s/>&amp;<text:s/>Adoption,<text:s/>and<text:s/>Supply<text:s/>and<text:s/></text:span><text:span text:style-name="T457_2">Delivery]<text:s text:c="3"/></text:span><text:span text:style-name="T457_3"><text:s text:c="266"/></text:span></text:p>
            </table:table-cell>
            <table:table-cell table:style-name="Cell227">
              <text:p text:style-name="P458"><text:span text:style-name="T458_1">80%<text:s/></text:span></text:p>
            </table:table-cell>
            <table:table-cell table:style-name="Cell228">
              <text:p text:style-name="P459"><text:span text:style-name="T459_1">89%</text:span><text:span text:style-name="T459_2">.<text:s/></text:span><text:span text:style-name="T459_3">8/9<text:s/>access<text:s/>barriers<text:s/>fully<text:s/>or<text:s/>largely<text:s/>overcome.</text:span></text:p>
              <text:p text:style-name="P460"><text:span text:style-name="T460_1">7<text:s/>out<text:s/>of<text:s/>9<text:s/></text:span><text:span text:style-name="T460_2">(78%)<text:s/>of<text:s/></text:span><text:span text:style-name="T460_3">access<text:s/>barriers<text:s/>were<text:s/>fully<text:s/>overcome.</text:span></text:p>
              <text:p text:style-name="P461"><text:span text:style-name="T461_1">1<text:s/>access<text:s/>barrier<text:s/>(MSF<text:s/>HCV<text:s/>–<text:s/>Affordability)<text:s/>was<text:s/>largely<text:s/>overcome.</text:span><text:span text:style-name="T461_2"><text:s/>The<text:s/>project<text:s/>has<text:s/>contributed<text:s/>to<text:s/>the<text:s/>downward<text:s/>trajectory<text:s/>of<text:s/>direct<text:s/>acting<text:s/>anti-viral<text:s/>(DAA)<text:s/>prices.<text:s/>MSF<text:s/>negotiate</text:span><text:span text:style-name="T461_3">d</text:span><text:span text:style-name="T461_4"><text:s/>a<text:s/>price<text:s/>of<text:s/></text:span><text:span text:style-name="T461_5">$</text:span><text:span text:style-name="T461_6">120<text:s/>for<text:s/>sofosbuvir/daclatasvir<text:s/>regimen.<text:s/>Even<text:s/>though<text:s/>this<text:s/>price<text:s/>is<text:s/>not<text:s/>immediately<text:s/>available<text:s/>to<text:s/>other<text:s/>actors<text:s/>and<text:s/>governments,<text:s/>it<text:s/>serves<text:s/>as<text:s/>a<text:s/>global<text:s/>benchmark<text:s/>for<text:s/></text:span><text:span text:style-name="T461_7">affordability..</text:span></text:p>
              <text:p text:style-name="P462"><text:span text:style-name="T462_1">1<text:s/>access<text:s/>barrier<text:s/>(ACCESS<text:s/>SMC<text:s/>–<text:s/>Supply<text:s/>&amp;<text:s/>Delivery)<text:s/>was<text:s/>moderately<text:s/>overcome.</text:span><text:span text:style-name="T462_2"><text:s/></text:span><text:span text:style-name="T462_3">G</text:span><text:span text:style-name="T462_4">ood<text:s/>progress<text:s/>but<text:s/>some<text:s/>delays<text:s/>in<text:s/>bringing<text:s/>a<text:s/>second<text:s/>manufacturer<text:s/>to<text:s/>market.<text:s/></text:span><text:span text:style-name="T462_5">A<text:s/>product<text:s/>from<text:s/>a<text:s/>second<text:s/>manufacturer<text:s/>was<text:s/>not<text:s/>secured<text:s/>by<text:s/>the<text:s/>end<text:s/>of<text:s/>the<text:s/>project<text:s/>but<text:s/>was<text:s/>recommended<text:s/>for<text:s/>use<text:s/>by<text:s/>the<text:s/>Global<text:s/>Fund’s<text:s/>Expert<text:s/>Review<text:s/>Panel<text:s/>(ERP)<text:s/>in<text:s/>February<text:s/>2019<text:s/>and<text:s/>is<text:s/>expected<text:s/>to<text:s/>get<text:s/>prequalified<text:s/>by<text:s/>the<text:s/>WHO<text:s/>by<text:s/>the<text:s/>end<text:s/>of<text:s/>2019.<text:s/></text:span></text:p>
            </table:table-cell>
          </table:table-row>
          <table:table-row table:style-name="Row71">
            <table:table-cell table:style-name="Cell229">
              <text:p text:style-name="P463"><text:span text:style-name="T463_1">Outcome<text:s/>3</text:span></text:p>
            </table:table-cell>
            <table:table-cell table:style-name="Cell230">
              <text:p text:style-name="P464"><text:span text:style-name="T464_1">Proportion<text:s/>of<text:s/>project<text:s/>countries<text:s/>with<text:s/>scale-up<text:s/>funding<text:s/>secured<text:s/>at<text:s/>grant<text:s/>closure<text:s/>(%)</text:span></text:p>
              <text:p text:style-name="P465"><text:span text:style-name="T465_1">[KPI<text:s/>3.1<text:s/>Securing<text:s/></text:span><text:span text:style-name="T465_2">funding]<text:s text:c="3"/></text:span><text:span text:style-name="T465_3"><text:s text:c="297"/></text:span></text:p>
            </table:table-cell>
            <table:table-cell table:style-name="Cell231">
              <text:p text:style-name="P466"><text:span text:style-name="T466_1">80%<text:s/></text:span></text:p>
            </table:table-cell>
            <table:table-cell table:style-name="Cell232">
              <text:p text:style-name="P467"><text:span text:style-name="T467_1">1</text:span><text:span text:style-name="T467_2">00%</text:span></text:p>
              <text:p text:style-name="P468"><text:span text:style-name="T468_1">ACCESS-SMC:</text:span><text:span text:style-name="T468_2"><text:s/></text:span><text:span text:style-name="T468_3">Transition<text:s/>funding<text:s/>from<text:s/>new<text:s/>donors<text:s/>is<text:s/>fully<text:s/>or<text:s/>partially<text:s/>in<text:s/>place<text:s/>for<text:s/>all<text:s/>seven<text:s/>target<text:s/>countries</text:span><text:span text:style-name="T468_4">.<text:s/>and<text:s/>the<text:s/>success<text:s/>of<text:s/>the<text:s/>project<text:s/>has<text:s/>led<text:s/>to<text:s/>5<text:s/>additional<text:s/>countries<text:s/>rolling-out<text:s/>SMC<text:s/>programmes</text:span><text:span text:style-name="T468_5">.</text:span></text:p>
              <text:p text:style-name="P469"/>
              <text:p text:style-name="P470"><text:span text:style-name="T470_1">MSF<text:s/>HCV:</text:span><text:span text:style-name="T470_2"><text:s/>MSF<text:s/>has<text:s/>put<text:s/>in<text:s/>place<text:s/>key<text:s/>building<text:s/>blocks<text:s/>for<text:s/>scale-up<text:s/>of<text:s/>HCV<text:s/>care</text:span><text:span text:style-name="T470_3">.</text:span><text:span text:style-name="T470_4"><text:s/>However,<text:s/>the<text:s/>long-term<text:s/>impact<text:s/>of<text:s/>the<text:s/>project<text:s/>is<text:s/>limited<text:s/>by<text:s/>the<text:s/>current<text:s/>lack<text:s/>of<text:s/>domestic<text:s/>and<text:s/>international<text:s/>funding<text:s/>available<text:s/>for<text:s/>HCV.<text:s/>Despite<text:s/>this,<text:s/>it<text:s/>should<text:s/>be<text:s/>noted<text:s/>that<text:s/>following<text:s/>this<text:s/>project,<text:s/></text:span><text:span text:style-name="T470_5">MSF<text:s/>adopted<text:s/>an<text:s/>HCV<text:s/>strategy,<text:s/>continuing<text:s/>activities<text:s/>in<text:s/>all<text:s/>relevant<text:s/>project<text:s/>countries<text:s/>and<text:s/>securing<text:s/>funding<text:s/>to<text:s/>start<text:s/>HCV<text:s/>activities<text:s/>in<text:s/>6<text:s/>new<text:s/>countries.</text:span><text:span text:style-name="T470_6"><text:s/></text:span><text:span text:style-name="T470_7">Building<text:s/>on<text:s/>the<text:s/>achievements<text:s/>of<text:s/>the<text:s/>MSF<text:s/>grant,<text:s/>Unitaid<text:s/>is<text:s/>investing<text:s/>in<text:s/>complementary<text:s/>projects<text:s/>to<text:s/>address<text:s/>the<text:s/>gap</text:span><text:span text:style-name="T470_8">.</text:span></text:p>
            </table:table-cell>
          </table:table-row>
          <table:table-row table:style-name="Row72">
            <table:table-cell table:style-name="Cell233">
              <text:p text:style-name="P471"><text:span text:style-name="T471_1">Outcome<text:s/>4</text:span></text:p>
            </table:table-cell>
            <table:table-cell table:style-name="Cell234">
              <text:p text:style-name="P472"><text:span text:style-name="T472_1">Additional<text:s/>number<text:s/>of<text:s/>people<text:s/>who<text:s/>benefit<text:s/>from<text:s/>a<text:s/>Unitaid-supported<text:s/>product<text:s/>(cumulative)</text:span></text:p>
              <text:p text:style-name="P473"><text:span text:style-name="T473_1">[KPI<text:s/>3.2<text:s/>Scaling-up<text:s/>coverage]</text:span></text:p>
            </table:table-cell>
            <table:table-cell table:style-name="Cell235">
              <text:p text:style-name="P474"><text:span text:style-name="T474_1">N/A</text:span></text:p>
            </table:table-cell>
            <table:table-cell table:style-name="Cell236">
              <text:p text:style-name="P475"><text:span text:style-name="T475_1">The<text:s/>scale-up<text:s/>of<text:s/>SMC<text:s/>in<text:s/>project<text:s/>countries<text:s/>and<text:s/>beyond<text:s/>has<text:s/>been<text:s/>successful.<text:s/>Before<text:s/>ACCESS-SMC,<text:s/>only<text:s/>800,000<text:s/>children<text:s/>were<text:s/>receiving<text:s/>any<text:s/>SMC<text:s/>treatment<text:s/>in<text:s/>the<text:s/>Sahel<text:s/>region.</text:span><text:span text:style-name="T475_2"><text:s/>This</text:span><text:span text:style-name="T475_3"><text:s/>number<text:s/>has<text:s/>increased<text:s/></text:span><text:span text:style-name="T475_4">to<text:s/>15.7<text:s/>million<text:s/>in<text:s/>2017<text:s/>and<text:s/>could<text:s/>reach<text:s/>18.6<text:s/>million<text:s/>in<text:s/>2020<text:s/>(2<text:s/>years<text:s/>after<text:s/>project<text:s/>end)</text:span><text:span text:style-name="T475_5"><text:s/>in<text:s/>12<text:s/></text:span><text:span text:style-name="T475_6">countries</text:span><text:span text:style-name="T475_7">.</text:span><text:span text:style-name="T475_8">For</text:span><text:span text:style-name="T475_9"><text:s/>2020,<text:s/>this<text:s/>corresponds<text:s/>to<text:s/>a<text:s/>coverage<text:s/>of<text:s/>59%<text:s/>[53-66].</text:span></text:p>
            </table:table-cell>
          </table:table-row>
        </table:table>
        <text:p text:style-name="P476"/>
        <text:p text:style-name="P477"><text:span text:style-name="T477_1">Explain<text:s/></text:span><text:span text:style-name="T477_2">major<text:s/>changes<text:s/>to<text:s/>the<text:s/></text:span><text:span text:style-name="T477_3">logframe</text:span><text:span text:style-name="T477_4"><text:s/>in<text:s/>the<text:s/>past<text:s/>year<text:s/></text:span></text:p>
        <text:p text:style-name="P478"><text:span text:style-name="T478_1">The<text:s/>current<text:s/>tranche<text:s/>of<text:s/>UK<text:s/>support<text:s/>to<text:s/>Unitaid<text:s/>(2018-2020)<text:s/>is<text:s/>being<text:s/>monitored<text:s/>using<text:s/>a<text:s/>new<text:s/></text:span><text:span text:style-name="T478_2">logframe</text:span><text:span text:style-name="T478_3">.<text:s text:c="2"/>The<text:s/>new<text:s/></text:span><text:span text:style-name="T478_4">logframe</text:span><text:span text:style-name="T478_5"><text:s/>was</text:span><text:span text:style-name="T478_6"><text:s/>drafted<text:s/>in<text:s/>consultation<text:s/>with<text:s/>Unitaid</text:span><text:span text:style-name="T478_7"><text:s/>and<text:s/></text:span><text:span text:style-name="T478_8">is<text:s/>closely<text:s/>aligned<text:s/>with<text:s/>Unitaid’s<text:s/>new<text:s/>strategic<text:s/>and<text:s/>operational<text:s/>key<text:s/>performance<text:s/>indicators,<text:s/>at<text:s/>the<text:s/>impact,<text:s/>outcome<text:s/>and<text:s/>output<text:s/>levels.</text:span><text:span text:style-name="T478_9"><text:s text:c="2"/></text:span><text:span text:style-name="T478_10"><text:s/></text:span></text:p>
        <text:p text:style-name="P479"/>
        <text:p text:style-name="P480"><text:span text:style-name="T480_1">Describe<text:s/>any<text:s/>planned<text:s/>changes<text:s/>to<text:s/>the<text:s/></text:span><text:span text:style-name="T480_2">logframe</text:span><text:span text:style-name="T480_3"><text:s/>as<text:s/>a<text:s/>result<text:s/>of<text:s/>this<text:s/>review<text:s/></text:span></text:p>
        <text:p text:style-name="P481"><text:span text:style-name="T481_1">At<text:s/>the<text:s/>PSC<text:s/>in<text:s/>October,<text:s/>Unitaid<text:s/>will<text:s/>propose<text:s/>some<text:s/>changes<text:s/>to<text:s/>the<text:s/>KPIs<text:s/>as<text:s/>discussed<text:s/>in<text:s/>the<text:s/>Outputs<text:s/>section.<text:s/>DFID<text:s/>will<text:s/>assess<text:s/>whether<text:s/>to<text:s/>amend<text:s/>the<text:s/></text:span><text:span text:style-name="T481_2">logframe</text:span><text:span text:style-name="T481_3"><text:s/>to<text:s/>align<text:s/>with<text:s/>the<text:s/>KPI<text:s/>amendments,<text:s/>if<text:s/>approved.</text:span></text:p>
        <text:h text:style-name="P482" text:outline-level="2"><text:span text:style-name="T482_1">D:<text:s/>VALUE<text:s/>FOR<text:s/>MONEY<text:s/></text:span></text:h>
        <text:p text:style-name="P483"/>
        <text:p text:style-name="P484"><text:span text:style-name="T484_1">Assess<text:s/></text:span><text:span text:style-name="T484_2">VfM</text:span><text:span text:style-name="T484_3"><text:s/></text:span><text:span text:style-name="T484_4">compared<text:s/>to<text:s/>the<text:s/></text:span><text:span text:style-name="T484_5">proposition<text:s/>in<text:s/>the<text:s/>Business<text:s/>Case,<text:s/>based<text:s/>on<text:s/></text:span><text:span text:style-name="T484_6">the<text:s/>past<text:s/>year</text:span><text:span text:style-name="T484_7"><text:s/></text:span></text:p>
        <table:table table:style-name="Table16">
          <table:table-column table:style-name="Column60"/>
          <table:table-column table:style-name="Column61"/>
          <table:table-column table:style-name="Column62"/>
          <table:table-column table:style-name="Column63"/>
          <table:table-row table:style-name="Row73">
            <table:table-cell table:style-name="Cell237" table:number-columns-spanned="4">
              <text:p text:style-name="P485"><text:span text:style-name="T485_1">Performance<text:s/>against<text:s/>the<text:s/>four<text:s/>“</text:span><text:span text:style-name="T485_2">E”s</text:span><text:span text:style-name="T485_3"><text:s/>of<text:s/>DFID’s<text:s/>value<text:s/>for<text:s/>money<text:s/>framework</text:span></text:p>
            </table:table-cell>
            <table:covered-table-cell/>
            <table:covered-table-cell/>
            <table:covered-table-cell/>
          </table:table-row>
          <table:table-row table:style-name="Row74">
            <table:table-cell table:style-name="Cell238">
              <text:p text:style-name="P486"><text:span text:style-name="T486_1">Economy</text:span></text:p>
            </table:table-cell>
            <table:table-cell table:style-name="Cell239">
              <text:p text:style-name="P487"><text:span text:style-name="T487_1">Efficiency</text:span></text:p>
            </table:table-cell>
            <table:table-cell table:style-name="Cell240">
              <text:p text:style-name="P488"><text:span text:style-name="T488_1">Effectiveness</text:span></text:p>
            </table:table-cell>
            <table:table-cell table:style-name="Cell241">
              <text:p text:style-name="P489"><text:span text:style-name="T489_1">Equity</text:span></text:p>
            </table:table-cell>
          </table:table-row>
          <table:table-row table:style-name="Row75">
            <table:table-cell table:style-name="Cell242">
              <text:p text:style-name="P490"><text:span text:style-name="T490_1">Unitaid<text:s/>continues<text:s/>to<text:s/>maintain<text:s/>a<text:s/>lean<text:s/>organi</text:span><text:span text:style-name="T490_2">s</text:span><text:span text:style-name="T490_3">ational<text:s/>structure<text:s/>relative<text:s/>to<text:s/>the<text:s/>value<text:s/>of<text:s/>its<text:s/>grant<text:s/>portfolio.<text:s/>Over<text:s/>201</text:span><text:span text:style-name="T490_4">8</text:span><text:span text:style-name="T490_5">,<text:s/>Unitaid’s<text:s/>Secretariat<text:s/>costs<text:s/>were<text:s/>1.</text:span><text:span text:style-name="T490_6">87</text:span><text:span text:style-name="T490_7">%<text:s/>of<text:s/>its<text:s/>active<text:s/>grant<text:s/>portfolio<text:s/>value,<text:s/>meeting<text:s/>the<text:s/>target<text:s/>of<text:s/>2%.</text:span></text:p>
              <text:p text:style-name="P491"><text:span text:style-name="T491_1">The<text:s/>main<text:s/>cost<text:s/>drivers<text:s/>of<text:s/>Unitaid’s<text:s/>projects<text:s/>include<text:s/>procurement<text:s/>of<text:s/>health<text:s/>commodities,<text:s/>staff<text:s/>costs,<text:s/>external<text:s/>expert<text:s/>costs,<text:s/>travel-related<text:s/>costs,<text:s/>general<text:s/>administration<text:s/>costs<text:s/>and<text:s/>ad-hoc<text:s/>operating<text:s/>expenditures.</text:span></text:p>
              <text:p text:style-name="P492"><text:span text:style-name="T492_1">Budget<text:s/>development<text:s/>follows<text:s/>Unitaid<text:s/>Financial<text:s/>Guidelines<text:s/>and<text:s/>benchmarking<text:s/>from<text:s/>other<text:s/>projects<text:s/>of<text:s/>a<text:s/>similar<text:s/>type.</text:span></text:p>
              <text:p text:style-name="P493"><text:span text:style-name="T493_1">Unitaid<text:s/>has<text:s/>established<text:s/>maximum<text:s/>thresholds<text:s/>to<text:s/>limit<text:s/>its<text:s/>funding<text:s/>contribution<text:s/>to<text:s/>general<text:s/>administrative<text:s/>expenses<text:s/>-<text:s/>specifically<text:s/>(2%<text:s/>on<text:s/></text:span><text:span text:style-name="T493_2">health<text:s text:c="2"/>and</text:span><text:span text:style-name="T493_3"><text:s/>health<text:s/>equipment<text:s/>expenses<text:s/></text:span><text:span text:style-name="T493_4">commodities<text:s/>/<text:s/>13%<text:s/>on<text:s/>other<text:s/>project<text:s/>expenses)</text:span><text:span text:style-name="T493_5">.</text:span></text:p>
            </table:table-cell>
            <table:table-cell table:style-name="Cell243">
              <text:p text:style-name="P494"><text:span text:style-name="T494_1">The<text:s/>Operating<text:s/>Model<text:s/>has<text:s/>been<text:s/>streamlined<text:s/>further<text:s/>for<text:s/>grant<text:s/>management<text:s/>–<text:s/>the<text:s/>average<text:s/>time<text:s/>of<text:s/>grant<text:s/>development<text:s/>has<text:s/>been<text:s/>falling<text:s/>and<text:s/></text:span><text:span text:style-name="T494_2">has<text:s/>reached<text:s/>5.6<text:s/>months,<text:s/>exceeding<text:s/>the<text:s/>target<text:s/>for<text:s/>2018<text:s/>of<text:s/>6<text:s/>months.</text:span><text:span text:style-name="T494_3"><text:s/></text:span></text:p>
              <text:p text:style-name="P495"><text:span text:style-name="T495_1">Following<text:s/>the<text:s/>Board<text:s/>presentation<text:s/>of<text:s/>the<text:s/>portfolio<text:s/>performance<text:s/>in<text:s/>June<text:s/>2019</text:span><text:span text:style-name="T495_2">,<text:s/></text:span><text:span text:style-name="T495_3">82%<text:s/>of<text:s/>projects<text:s/>are<text:s/>on<text:s/>track<text:s/>or<text:s/>exceeding</text:span><text:span text:style-name="T495_4"><text:s/></text:span><text:span text:style-name="T495_5">performance</text:span><text:span text:style-name="T495_6">.</text:span></text:p>
              <text:p text:style-name="P496"><text:span text:style-name="T496_1">Unitaid<text:s/>has<text:s/>good<text:s/>allocative<text:s/>efficiency.<text:s/></text:span><text:span text:style-name="T496_2">60%</text:span><text:span text:style-name="T496_3"><text:s/>of<text:s/>the<text:s/>portfolio<text:s/>has<text:s/>a<text:s/>focus<text:s/>on<text:s/>antimicrobial<text:s/>resistance<text:s/>and<text:s/></text:span><text:span text:style-name="T496_4">73%<text:s/>on<text:s/></text:span><text:span text:style-name="T496_5">integrated<text:s/>approaches.<text:s/>The<text:s/>focus<text:s/>on<text:s/>drug<text:s/>resistance<text:s/>is<text:s/>based<text:s/>on<text:s/>strong<text:s/>evidence<text:s/>of<text:s/>the<text:s/>economic<text:s/>costs<text:s/>of<text:s/>the<text:s/>three<text:s/>epidemics,<text:s/>which<text:s/>is<text:s/>in<text:s/>all<text:s/>cases<text:s/>much<text:s/>higher<text:s/>for<text:s/>drug<text:s/>(and<text:s/>insecticide)<text:s/>resistant<text:s/>strains,<text:s/>and<text:s/>which<text:s/>threatens<text:s/>the<text:s/>gains<text:s/>made<text:s/>in<text:s/>the<text:s/>fight<text:s/>against<text:s/>HIV,<text:s/>TB<text:s/>and<text:s/>malaria.</text:span><text:span text:style-name="T496_6"><text:s text:c="2"/>Also,<text:s/>Unitaid’s<text:s/>strategic<text:s/>focus<text:s/>is<text:s/>on<text:s/>low-income<text:s/>and<text:s/>lower-middle<text:s/>income<text:s/>countries.<text:s text:c="2"/></text:span><text:span text:style-name="T496_7">100%<text:s/>of<text:s/>the<text:s/>projects<text:s/>started</text:span><text:span text:style-name="T496_8"><text:s/></text:span><text:span text:style-name="T496_9">in<text:s/>201</text:span><text:span text:style-name="T496_10">8</text:span><text:span text:style-name="T496_11"><text:s/>were<text:s/>designed<text:s/>to</text:span><text:span text:style-name="T496_12"><text:s/></text:span><text:span text:style-name="T496_13">benefit<text:s/>the<text:s/>poorest<text:s/>and<text:s/>the</text:span><text:span text:style-name="T496_14"><text:s/></text:span><text:span text:style-name="T496_15">underserved.</text:span></text:p>
            </table:table-cell>
            <table:table-cell table:style-name="Cell244">
              <text:p text:style-name="P497"><text:span text:style-name="T497_1">Unitaid<text:s/>has<text:s/>a<text:s/>set<text:s/>of<text:s/>strategic<text:s/>KPIs<text:s/>which<text:s/>align<text:s/>to<text:s/>the<text:s/>objectives<text:s/>of<text:s/>Innovation,<text:s/>Access<text:s/>and<text:s/>Scalability,<text:s/>which<text:s/>reflect<text:s/>the<text:s/>outcomes<text:s/>of<text:s/>Unitaid’s<text:s/>investments.</text:span></text:p>
              <text:p text:style-name="P498"/>
              <text:p text:style-name="P499"><text:span text:style-name="T499_1">No<text:s/>projects<text:s/>closing<text:s/>in<text:s/>2018<text:s/>were<text:s/>in<text:s/>scope<text:s/>of<text:s/>assessing<text:s/>innovation,<text:s/>however<text:s/>many<text:s/>innovative<text:s/>products<text:s/>have<text:s/>been<text:s/>identified.</text:span></text:p>
              <text:p text:style-name="P500"/>
              <text:p text:style-name="P501"><text:span text:style-name="T501_1">89%<text:s/>(8/9</text:span><text:span text:style-name="T501_2">)<text:s/>access<text:s/>barriers<text:s/>were<text:s/>overcome,<text:s/>in<text:s/>relation<text:s/>to<text:s/>the<text:s/>Access<text:s/>objective.</text:span></text:p>
              <text:p text:style-name="P502"/>
              <text:p text:style-name="P503"/>
              <text:p text:style-name="P504"><text:span text:style-name="T504_1">ACCESS-SMC<text:s/>achieved<text:s/></text:span><text:span text:style-name="T504_2">particular<text:s/>success</text:span><text:span text:style-name="T504_3"><text:s/>in<text:s/>scalability<text:s/>and<text:s/>was<text:s/>a<text:s/>hugely<text:s/>effective<text:s/>project,<text:s/>with<text:s/>a<text:s/></text:span><text:span text:style-name="T504_4">RoI</text:span><text:span text:style-name="T504_5"><text:s/>of<text:s/>&gt;100<text:s/>and<text:s/>an<text:s/>increase<text:s/>in<text:s/>children<text:s/>receiving<text:s/>SMC<text:s/>from<text:s/>800,000<text:s/>to<text:s/>15.7m<text:s/>in<text:s/>2017.</text:span></text:p>
              <text:p text:style-name="P505"/>
              <text:p text:style-name="P506"/>
            </table:table-cell>
            <table:table-cell table:style-name="Cell245">
              <text:p text:style-name="P507"><text:span text:style-name="T507_1">Equity<text:s/>remains<text:s/>a<text:s/>key<text:s/>focus<text:s/>of<text:s/>Unitaid’s<text:s/>2017-2021<text:s/>Strategy<text:s/>and<text:s/>accompanying<text:s/>KPIs.<text:s/>For<text:s/>example,<text:s/>Strategic<text:s/>KPIs<text:s/>2.1<text:s/>and<text:s/>2.2<text:s/>are<text:s/>focused<text:s/>on<text:s/>reducing<text:s/>inequities<text:s/>in<text:s/>access<text:s/>for<text:s/>the<text:s/>poorest<text:s/>and<text:s/>underserved,<text:s/>and<text:s/>Unitaid’s<text:s/>mission<text:s/>statement<text:s/>includes<text:s/>a<text:s/>reference<text:s/>to<text:s/>“equitable<text:s/>access”.<text:s/></text:span></text:p>
              <text:p text:style-name="P508"/>
              <text:p text:style-name="P509"><text:span text:style-name="T509_1">Strong<text:s/>equity<text:s/>focus<text:s/>reflected<text:s/>by<text:s/>grant<text:s/>portfolio,<text:s/>with<text:s/>a<text:s/>focus<text:s/>on:</text:span></text:p>
              <text:list text:style-name="LS10" xml:id="list22">
                <text:list-item>
                  <text:p text:style-name="P510"><text:span text:style-name="T510_1">Pediatric</text:span><text:span text:style-name="T510_2"><text:s/>formulations<text:s/>–<text:s/>children<text:s/>are<text:s/>a<text:s/>key<text:s/>under-served<text:s/>population<text:s/>–<text:s/>e.g.<text:s/>child-friendly<text:s/>antiretrovirals</text:span></text:p>
                </text:list-item>
                <text:list-item>
                  <text:p text:style-name="P511"><text:span text:style-name="T511_1">Rectal<text:s/>artesunate<text:s/>–<text:s/>to<text:s/>support<text:s/>management<text:s/>of<text:s/>severe<text:s/>malaria<text:s/>for<text:s/>children<text:s/>detached<text:s/>from<text:s/>basic<text:s/>health<text:s/>services.</text:span></text:p>
                </text:list-item>
                <text:list-item>
                  <text:p text:style-name="P512"><text:span text:style-name="T512_1">Access<text:s/>to<text:s/>preventive<text:s/>treatment<text:s/>against<text:s/>malaria<text:s/>for<text:s/>pregnant<text:s/>women.</text:span></text:p>
                </text:list-item>
                <text:list-item>
                  <text:p text:style-name="P513"><text:span text:style-name="T513_1">Point-of-care<text:s/>diagnostic<text:s/>tests<text:s/>–<text:s/>offering<text:s/>scope<text:s/>for<text:s/>decentralized<text:s/>testing<text:s/>and<text:s/>treatment,<text:s/>notably<text:s/>for<text:s/>the<text:s/>early<text:s/>infant<text:s/>diagnosis<text:s/>of<text:s/>HIV.<text:s/></text:span></text:p>
                </text:list-item>
                <text:list-item>
                  <text:p text:style-name="P514"><text:span text:style-name="T514_1">Demonstrating<text:s/>the<text:s/>feasibility<text:s/>of<text:s/>offering<text:s/>HIV<text:s/>prevention<text:s/>(</text:span><text:span text:style-name="T514_2">PrEP</text:span><text:span text:style-name="T514_3">)<text:s/>to<text:s/>the<text:s/>most<text:s/>high-risk<text:s/>groups.<text:s/></text:span></text:p>
                </text:list-item>
                <text:list-item>
                  <text:p text:style-name="P515"><text:span text:style-name="T515_1">Drug<text:s/>resistance<text:s/>–<text:s/>this<text:s/>requires<text:s/>the<text:s/>most<text:s/>expensive<text:s/>and<text:s/>time-consuming<text:s/>treatments,<text:s/>often<text:s/>leading<text:s/>to<text:s/>impoverishment;<text:s text:c="2"/></text:span></text:p>
                </text:list-item>
                <text:list-item>
                  <text:p text:style-name="P516"><text:span text:style-name="T516_1">HIV<text:s/>and<text:s/>Hepatitis<text:s/>C<text:s/>treatments<text:s/>–<text:s/>for<text:s/>the<text:s/>most<text:s/></text:span><text:span text:style-name="T516_2">at<text:s/>risk</text:span><text:span text:style-name="T516_3"><text:s/>population<text:s/>groups<text:s/>–<text:s/>securing<text:s/>access<text:s/>to<text:s/>better<text:s/>and<text:s/>cheaper<text:s/>treatments.<text:s/></text:span></text:p>
                </text:list-item>
                <text:list-item>
                  <text:p text:style-name="P517"><text:span text:style-name="T517_1">Screening<text:s/>and<text:s/>treatment<text:s/>of<text:s/>pre-cancerous<text:s/>lesions<text:s/>for<text:s/>secondary<text:s/>prevention<text:s/>of<text:s/>cervical<text:s/>cancer</text:span></text:p>
                </text:list-item>
              </text:list>
            </table:table-cell>
          </table:table-row>
        </table:table>
        <text:p text:style-name="P518"><text:span text:style-name="T518_1">Unitaid<text:s/>plays<text:s/>a<text:s/>key<text:s/>role<text:s/>in<text:s/>enhancing<text:s/>the<text:s/>cost-effectiveness<text:s/>of<text:s/>the<text:s/>UK’s<text:s/>bilateral,<text:s/>multilateral<text:s/>and<text:s/>research<text:s/>funding<text:s/>for<text:s/>the<text:s/>three<text:s/>diseases,<text:s/>by<text:s/>ensuring<text:s/>that<text:s/>new<text:s/>innovations<text:s/>reach<text:s/>those<text:s/>who<text:s/>need<text:s/>them<text:s/>most<text:s/>at<text:s/>the<text:s/>lowest<text:s/>price<text:s/>and<text:s/>in<text:s/>the<text:s/>quickest<text:s/>time.<text:s/></text:span><text:span text:style-name="T518_2">For<text:s/>example,<text:s/>Unitaid<text:s/>enhances<text:s/>the<text:s/>impact<text:s/>and<text:s/>reach<text:s/>of<text:s/>our<text:s/>Global<text:s/>Fund<text:s/>spend<text:s/>by<text:s/>bringing<text:s/>new,<text:s/>improved<text:s/>medicines<text:s/>through<text:s/>the<text:s/>pipeline<text:s/>quicker<text:s/>and<text:s/>at<text:s/>reduced<text:s/>prices.<text:s/></text:span><text:span text:style-name="T518_3"><text:s/></text:span></text:p>
        <text:p text:style-name="P519"/>
        <text:p text:style-name="P520"><text:span text:style-name="T520_1">UK<text:s/>funding<text:s/>to<text:s/>Unitaid<text:s/>represents<text:s/>very<text:s/>strong<text:s/></text:span><text:span text:style-name="T520_2">VfM</text:span><text:span text:style-name="T520_3">,<text:s/>especially<text:s/></text:span><text:span text:style-name="T520_4">in<text:s/>light<text:s/>of</text:span><text:span text:style-name="T520_5"><text:s/>the<text:s/>key<text:s/>role<text:s/>it<text:s/>plays<text:s/>in<text:s/>increasing<text:s/>the<text:s/>cost-effectiveness<text:s/>and<text:s/>availability<text:s/>of<text:s/>life-saving<text:s/>health<text:s/>commodities.<text:s/>The<text:s/>estimated<text:s/>return<text:s/>on<text:s/>investment<text:s/></text:span><text:span text:style-name="T520_6">across<text:s/>Unitaid’s<text:s/>portfolio<text:s/></text:span><text:span text:style-name="T520_7">is<text:s/>$7<text:s/>to<text:s/>$20<text:s/>per<text:s/>dollar<text:s/>invested.<text:s text:c="2"/></text:span><text:span text:style-name="T520_8">B</text:span><text:span text:style-name="T520_9">y<text:s/>2028,<text:s/>Unitaid<text:s/>estimates<text:s/>to<text:s/>save<text:s/>1.2<text:s/>million<text:s/>lives<text:s/>and<text:s/>achieve<text:s/>US$3.4<text:s/>billion<text:s/>in<text:s/>cost<text:s/>savings</text:span><text:span text:style-name="T520_10">.</text:span></text:p>
        <text:p text:style-name="P521"/>
        <text:p text:style-name="P522"><text:span text:style-name="T522_1">Explain<text:s/>whether<text:s/>and<text:s/>why<text:s/>the<text:s/></text:span><text:span text:style-name="T522_2">programme</text:span><text:span text:style-name="T522_3"><text:s/>should<text:s/>continue<text:s/>from<text:s/>a<text:s/></text:span><text:span text:style-name="T522_4">VfM</text:span><text:span text:style-name="T522_5"><text:s/>perspective,<text:s/>based<text:s/>on<text:s/>its<text:s/>own<text:s/>merits<text:s/>and<text:s/>in<text:s/>the<text:s/>context<text:s/>of<text:s/>the<text:s/>wider<text:s/>portfolio<text:s/></text:span></text:p>
        <text:p text:style-name="P523"><text:span text:style-name="T523_1">UK<text:s/>funding<text:s/>to<text:s/>Unitaid<text:s/>seeks<text:s/>to<text:s/>increase<text:s/>the<text:s/>cost-effectiveness<text:s/>and<text:s/>availability<text:s/>of<text:s/>life-saving<text:s/>health<text:s/>commodities,<text:s/>and<text:s/>therefore<text:s/>represents<text:s/>strong<text:s/></text:span><text:span text:style-name="T523_2">VfM</text:span><text:span text:style-name="T523_3">.<text:s/></text:span><text:span text:style-name="T523_4">Since<text:s/>its<text:s/>creation<text:s/>in<text:s/>2006,<text:s/>Unitaid<text:s/>has<text:s/>also<text:s/>evolved<text:s/>as<text:s/>an<text:s/></text:span><text:span text:style-name="T523_5">organisation</text:span><text:span text:style-name="T523_6">,<text:s/>shifting<text:s/>its<text:s/>focus<text:s/>from<text:s/>procurement<text:s/>activities<text:s/>to<text:s/>a<text:s/>mixture<text:s/>of<text:s/>interventions<text:s/>along<text:s/>the<text:s/>value<text:s/>chain.<text:s/></text:span><text:span text:style-name="T523_7">Under<text:s/>the<text:s/>Operating<text:s/>Model,<text:s/>the<text:s/>implementation<text:s/>of<text:s/>a<text:s/>robust<text:s/></text:span><text:span text:style-name="T523_8">VfM</text:span><text:span text:style-name="T523_9"><text:s/>framework<text:s/>across<text:s/>the<text:s/>grant<text:s/>portfolio<text:s/>has<text:s/></text:span><text:span text:style-name="T523_10">enhanced<text:s/>the<text:s/>quality<text:s/>and<text:s/></text:span><text:span text:style-name="T523_11">end<text:s/>result</text:span><text:span text:style-name="T523_12"><text:s/>of<text:s/>Unitaid<text:s/>investments,<text:s/>while<text:s/>also<text:s/>helping<text:s/>to<text:s/>simplify<text:s/>internal<text:s/>processes<text:s/>for<text:s/>Secretariat<text:s/>staff,<text:s/>grantees<text:s/>and<text:s/>the<text:s/>Board<text:s/>by<text:s/>offering<text:s/>greater<text:s/>clarity<text:s/>on<text:s/></text:span><text:span text:style-name="T523_13">the</text:span><text:span text:style-name="T523_14"><text:s/>impact<text:s/>expected<text:s/>from<text:s/>grants.<text:s/>We</text:span><text:span text:style-name="T523_15"><text:s/>are<text:s/>satisfied<text:s/>that<text:s/>Unitaid<text:s/>continues<text:s/>to<text:s/>represent<text:s/>a<text:s/>strong<text:s/></text:span><text:span text:style-name="T523_16">VfM</text:span><text:span text:style-name="T523_17"><text:s/>proposition</text:span><text:span text:style-name="T523_18">.</text:span></text:p>
        <text:p text:style-name="P524"><text:span text:style-name="T524_1">E:<text:s/>RISK<text:s/></text:span></text:p>
        <text:p text:style-name="P525"/>
        <text:p text:style-name="P526"><text:span text:style-name="T526_1">Overview<text:s/>of<text:s/>programme<text:s/>risk</text:span><text:span text:style-name="T526_2"><text:s/>(noting<text:s/>the<text:s/>rating<text:s/>from<text:s/>p.1)<text:s/>and<text:s/>mitigation</text:span></text:p>
        <text:p text:style-name="P527"><text:span text:style-name="T527_1">Unitaid<text:s/>risk<text:s/>management</text:span><text:span text:style-name="T527_2">:<text:s/></text:span><text:span text:style-name="T527_3">While<text:s/>the<text:s/>Executive<text:s/>Board<text:s/>has<text:s/>overall<text:s/>responsibility<text:s/>for<text:s/>risk<text:s/>oversight,<text:s/>the<text:s/>F</text:span><text:span text:style-name="T527_4">inance<text:s/>&amp;<text:s/>Accountability<text:s/>Committee<text:s/></text:span><text:span text:style-name="T527_5">has<text:s/>oversight<text:s/>functions<text:s/>and<text:s/>responsibilities<text:s/>for<text:s/>internal<text:s/>control,<text:s/>internal<text:s/>and<text:s/>external<text:s/>audit,<text:s/>risk<text:s/>management<text:s/>and<text:s/>fraud<text:s/>prevention.<text:s/>Updates<text:s/>on<text:s/>risk<text:s/></text:span><text:span text:style-name="T527_6">are<text:s/></text:span><text:span text:style-name="T527_7">a<text:s/>standing<text:s/>agenda<text:s/>item<text:s/>on<text:s/>the<text:s/>FAC</text:span><text:span text:style-name="T527_8">.<text:s text:c="2"/></text:span><text:span text:style-name="T527_9">Unitaid<text:s/>has<text:s/>significantly<text:s/>strengthened<text:s/>its<text:s/>approach<text:s/>to<text:s/>risk<text:s/>management<text:s/></text:span><text:span text:style-name="T527_10">(as<text:s/>detailed<text:s/>in<text:s/>Output<text:s/>3.4)<text:s/>more<text:s/>recently<text:s/></text:span><text:span text:style-name="T527_11">and<text:s/></text:span><text:span text:style-name="T527_12">continues<text:s/>to</text:span><text:span text:style-name="T527_13"><text:s/>undertake<text:s/>risk<text:s/>assessment<text:s/></text:span><text:span text:style-name="T527_14">of</text:span><text:span text:style-name="T527_15"><text:s/>all<text:s/>active<text:s/>grants<text:s/>in<text:s/>the<text:s/>portfolio.<text:s/></text:span></text:p>
        <text:p text:style-name="P528"/>
        <text:p text:style-name="P529"><text:span text:style-name="T529_1">A<text:s/>Unitaid<text:s/>risk<text:s/>register<text:s/>reflects<text:s/>the<text:s/>latest<text:s/>risk<text:s/>profile<text:s/>and<text:s/>details<text:s/>the<text:s/>highest<text:s/>risks</text:span><text:span text:style-name="T529_2"><text:s/></text:span><text:span text:style-name="T529_3">to<text:s/>achiev</text:span><text:span text:style-name="T529_4">ing</text:span><text:span text:style-name="T529_5"><text:s/>its<text:s/>mission<text:s/>and<text:s/>strategy</text:span><text:span text:style-name="T529_6">,<text:s/></text:span><text:span text:style-name="T529_7">cove</text:span><text:span text:style-name="T529_8">ring</text:span><text:span text:style-name="T529_9"><text:s/>strategic,<text:s/></text:span><text:span text:style-name="T529_10">operational</text:span><text:span text:style-name="T529_11">,<text:s/>governance<text:s/>and<text:s/>portfolio</text:span><text:span text:style-name="T529_12"><text:s/>risks.<text:s text:c="2"/></text:span><text:span text:style-name="T529_13">T</text:span><text:span text:style-name="T529_14">hree<text:s/>have<text:s/>been<text:s/>scored<text:s/>by<text:s/>Unitaid’s<text:s/>Senior<text:s/>Management<text:s/>Team<text:s/>as<text:s/>being<text:s/>the<text:s/>highest</text:span><text:span text:style-name="T529_15">:</text:span><text:span text:style-name="T529_16"><text:s/>(i)<text:s/>“Shortfall<text:s/>in<text:s/>resource<text:s/>mobilization”</text:span><text:span text:style-name="T529_17"><text:s/>ii)<text:s/>Non-alignment<text:s/>of<text:s/>areas<text:s/>for<text:s/>intervention<text:s/>with<text:s/>key<text:s/>partners</text:span><text:span text:style-name="T529_18"><text:s/>and<text:s/>(iii)<text:s/></text:span><text:span text:style-name="T529_19">“</text:span><text:span text:style-name="T529_20">Negative<text:s/>media<text:s/>coverage”.</text:span></text:p>
        <text:p text:style-name="P530"/>
        <text:p text:style-name="P531"><text:span text:style-name="T531_1">DFID<text:s/>risk<text:s/>management</text:span><text:span text:style-name="T531_2">:<text:s/></text:span><text:span text:style-name="T531_3">DFID<text:s/>has<text:s/>assessed<text:s/>Unitaid’s<text:s/>overall<text:s/>risk<text:s/>rating<text:s/>as<text:s/>‘Moderate’,<text:s/>consistent<text:s/>with<text:s/>previous<text:s/>annual<text:s/>reviews.<text:s/></text:span><text:span text:style-name="T531_4">DFID<text:s/>programme<text:s/>teams<text:s/>regularly<text:s/>review<text:s/>risks<text:s/>to<text:s/>programme<text:s/>performance<text:s/>and<text:s/>identify<text:s/>relevant<text:s/>mitigation<text:s/>actions<text:s/>through<text:s/>an<text:s/>internal<text:s/>risk<text:s/>register.<text:s/></text:span><text:span text:style-name="T531_5"><text:s/>The<text:s/>programme<text:s/>team<text:s/>has<text:s/>also<text:s/>supported<text:s/>Unitaid<text:s/>work<text:s/>to<text:s/>develop<text:s/>a<text:s/>stronger<text:s/>risk<text:s/>framework.</text:span><text:span text:style-name="T531_6"><text:s/>The<text:s/></text:span><text:span text:style-name="T531_7">t</text:span><text:span text:style-name="T531_8">op<text:s/>risks</text:span><text:span text:style-name="T531_9"><text:s/>for<text:s/>DFID</text:span><text:span text:style-name="T531_10"><text:s/>are<text:s/>presented<text:s/>below</text:span><text:span text:style-name="T531_11">:</text:span></text:p>
        <table:table table:style-name="Table17">
          <table:table-column table:style-name="Column64"/>
          <table:table-column table:style-name="Column65"/>
          <table:table-column table:style-name="Column66"/>
          <table:table-column table:style-name="Column67"/>
          <table:table-column table:style-name="Column68"/>
          <table:table-column table:style-name="Column69"/>
          <table:table-row table:style-name="Row76">
            <table:table-cell table:style-name="Cell246">
              <text:p text:style-name="P532"><text:span text:style-name="T532_1">Risk<text:s/>Description</text:span></text:p>
            </table:table-cell>
            <table:table-cell table:style-name="Cell247">
              <text:p text:style-name="P533"><text:span text:style-name="T533_1">Risk<text:s/>Category</text:span></text:p>
            </table:table-cell>
            <table:table-cell table:style-name="Cell248">
              <text:p text:style-name="P534"><text:span text:style-name="T534_1">Mitigation<text:s/>Strategy</text:span></text:p>
            </table:table-cell>
            <table:table-cell table:style-name="Cell249">
              <text:p text:style-name="P535"><text:span text:style-name="T535_1">Likelihood</text:span></text:p>
            </table:table-cell>
            <table:table-cell table:style-name="Cell250">
              <text:p text:style-name="P536"><text:span text:style-name="T536_1">Impact</text:span></text:p>
            </table:table-cell>
            <table:table-cell table:style-name="Cell251">
              <text:p text:style-name="P537"><text:span text:style-name="T537_1">Residual<text:s/>Risk</text:span></text:p>
            </table:table-cell>
          </table:table-row>
          <table:table-row table:style-name="Row77">
            <table:table-cell table:style-name="Cell252">
              <text:p text:style-name="P538"><text:span text:style-name="T538_1">Decrease<text:s/>in</text:span><text:span text:style-name="T538_2"><text:s/>secretariat<text:s/>performance</text:span><text:span text:style-name="T538_3"><text:s/>and/or<text:s/>management<text:s/>change<text:s/></text:span><text:span text:style-name="T538_4">affects</text:span><text:span text:style-name="T538_5"><text:s text:c="2"/>operational</text:span><text:span text:style-name="T538_6"><text:s/>efficiency<text:s/>and/</text:span><text:span text:style-name="T538_7">or<text:s/>leads<text:s/>to<text:s/>the<text:s/></text:span><text:span text:style-name="T538_8">deprioritisation</text:span><text:span text:style-name="T538_9"><text:s/>of<text:s/>UK<text:s/>priorities.</text:span></text:p>
            </table:table-cell>
            <table:table-cell table:style-name="Cell253">
              <text:p text:style-name="P539"><text:span text:style-name="T539_1">Delivery</text:span></text:p>
            </table:table-cell>
            <table:table-cell table:style-name="Cell254">
              <text:p text:style-name="P540"><text:span text:style-name="T540_1">UK<text:s/>to<text:s/>utilise<text:s/>high<text:s/>level<text:s/>and<text:s/>working<text:s/>level<text:s/>meetings<text:s/>with<text:s/>the<text:s/>Secretariat<text:s/>to<text:s/>reinforce<text:s/>UK<text:s/>priorities<text:s/>for<text:s/>Unitaid,<text:s/>including<text:s/>AMR<text:s/>and<text:s/>low-income<text:s/>countries.<text:s/></text:span><text:span text:style-name="T540_2">DFID<text:s/>to<text:s/>share<text:s/>lessons<text:s/>from<text:s/>DFID’s<text:s/>internal<text:s/>staff<text:s/>survey.</text:span><text:span text:style-name="T540_3"><text:s/></text:span><text:span text:style-name="T540_4">and<text:s/>Unitaid<text:s/>to<text:s/>share<text:s/>the<text:s/>results<text:s/>of<text:s/>their<text:s/>internal<text:s/>staff<text:s/>survey.<text:s/>DFID<text:s/>to<text:s/>engage<text:s/>closely<text:s/>in<text:s/>Board<text:s/>dialogue<text:s/>and<text:s/>decision-making<text:s/>on<text:s/>leadership<text:s/>and<text:s/>management<text:s/>issues.</text:span></text:p>
            </table:table-cell>
            <table:table-cell table:style-name="Cell255">
              <text:p text:style-name="P541"><text:span text:style-name="T541_1">Possible</text:span></text:p>
            </table:table-cell>
            <table:table-cell table:style-name="Cell256">
              <text:p text:style-name="P542"><text:span text:style-name="T542_1">Moderate</text:span></text:p>
            </table:table-cell>
            <table:table-cell table:style-name="Cell257">
              <text:p text:style-name="P543"><text:span text:style-name="T543_1">Major</text:span></text:p>
            </table:table-cell>
          </table:table-row>
          <table:table-row table:style-name="Row78">
            <table:table-cell table:style-name="Cell258">
              <text:p text:style-name="P544"><text:span text:style-name="T544_1">Unitaid<text:s/>is<text:s/>not<text:s/>able<text:s/>to<text:s/>identify,<text:s/>select<text:s/>and-or<text:s/>properly<text:s/>develop<text:s/>game-changing<text:s/>innovative<text:s/>projects.<text:s/>Unitaid<text:s/>misses<text:s/>opportunities<text:s/>for<text:s/>impact<text:s/>by<text:s/>not<text:s/>having<text:s/>a<text:s/>sufficiently<text:s/>flexible<text:s/>operational<text:s/>model<text:s/>and/or<text:s/>too<text:s/>much<text:s/>bureaucracy.</text:span></text:p>
            </table:table-cell>
            <table:table-cell table:style-name="Cell259">
              <text:p text:style-name="P545"><text:span text:style-name="T545_1">Delivery</text:span></text:p>
            </table:table-cell>
            <table:table-cell table:style-name="Cell260">
              <text:p text:style-name="P546"><text:span text:style-name="T546_1">Proven<text:s/>processes<text:s/>have<text:s/>been<text:s/>put<text:s/>in<text:s/>place<text:s/>and<text:s/>secretariat<text:s/>are<text:s/>actively<text:s/>reaching<text:s/>out<text:s/>to<text:s/>identify<text:s/>opportunities.<text:s/>DFID<text:s/>are<text:s/>encouraging<text:s/>additional<text:s/>flexibility<text:s/>through<text:s/>the<text:s/>Board.</text:span></text:p>
            </table:table-cell>
            <table:table-cell table:style-name="Cell261">
              <text:p text:style-name="P547"><text:span text:style-name="T547_1">Possible</text:span></text:p>
            </table:table-cell>
            <table:table-cell table:style-name="Cell262">
              <text:p text:style-name="P548"><text:span text:style-name="T548_1">M</text:span><text:span text:style-name="T548_2">inor</text:span></text:p>
            </table:table-cell>
            <table:table-cell table:style-name="Cell263">
              <text:p text:style-name="P549"><text:span text:style-name="T549_1">Moderate</text:span></text:p>
            </table:table-cell>
          </table:table-row>
          <table:table-row table:style-name="Row79">
            <table:table-cell table:style-name="Cell264">
              <text:p text:style-name="P550"><text:span text:style-name="T550_1">Consensus<text:s/>is<text:s/>not<text:s/>reached<text:s/>by<text:s/>the<text:s/>Board<text:s/>on<text:s/>future<text:s/>directions,<text:s/>or<text:s/>the<text:s/>Board<text:s/>moves<text:s/>to<text:s/>a<text:s/>position<text:s/>that<text:s/>is<text:s/>not<text:s/>aligned<text:s/>with<text:s/>UK<text:s/>priorities. </text:span></text:p>
            </table:table-cell>
            <table:table-cell table:style-name="Cell265">
              <text:p text:style-name="P551"><text:span text:style-name="T551_1">Context</text:span></text:p>
            </table:table-cell>
            <table:table-cell table:style-name="Cell266">
              <text:p text:style-name="P552"><text:span text:style-name="T552_1">Push<text:s/>for<text:s/>future<text:s/>directions<text:s/>to<text:s/>be<text:s/>explored<text:s/>within<text:s/>a<text:s/>clear,<text:s/>prioritised<text:s/>and<text:s/>strategic<text:s/>framework<text:s/>that<text:s/>also<text:s/>allows<text:s/>for<text:s/>flexibility. Ensure<text:s/>that<text:s/>lessons<text:s/>learnt<text:s/>from<text:s/>new<text:s/>areas<text:s/>identified<text:s/>in<text:s/>this<text:s/>way<text:s/>are<text:s/>captured<text:s/>and<text:s/>fed<text:s/>into<text:s/>future<text:s/>programme<text:s/>design<text:s/>effectively.</text:span></text:p>
            </table:table-cell>
            <table:table-cell table:style-name="Cell267">
              <text:p text:style-name="P553"><text:span text:style-name="T553_1">Possible</text:span></text:p>
            </table:table-cell>
            <table:table-cell table:style-name="Cell268">
              <text:p text:style-name="P554"><text:span text:style-name="T554_1">Minor</text:span></text:p>
            </table:table-cell>
            <table:table-cell table:style-name="Cell269">
              <text:p text:style-name="P555"><text:span text:style-name="T555_1">Moderate</text:span></text:p>
            </table:table-cell>
          </table:table-row>
          <table:table-row table:style-name="Row80">
            <table:table-cell table:style-name="Cell270">
              <text:p text:style-name="P556"><text:span text:style-name="T556_1">Unitaid<text:s/>fails<text:s/>to<text:s/>secure<text:s/></text:span><text:span text:style-name="T556_2">sufficient</text:span><text:span text:style-name="T556_3">,<text:s/>sustainable<text:s/>financing<text:s/>for<text:s/>the<text:s/>upcoming<text:s/>strategic<text:s/>period,<text:s/>undermining<text:s/>its<text:s/>ability<text:s/>to<text:s/>meet<text:s/>ambitions<text:s/>set<text:s/>out<text:s/>in<text:s/>the<text:s/>2017-2021<text:s/>Strategy.<text:s/></text:span></text:p>
            </table:table-cell>
            <table:table-cell table:style-name="Cell271">
              <text:p text:style-name="P557"><text:span text:style-name="T557_1">Context</text:span></text:p>
            </table:table-cell>
            <table:table-cell table:style-name="Cell272">
              <text:p text:style-name="P558"><text:span text:style-name="T558_1">UK<text:s/>to<text:s/>push<text:s/>for<text:s/>a<text:s/>focused<text:s/>and<text:s/>more<text:s/>strategic<text:s/>RM<text:s/>effort.<text:s/>UK<text:s/>to<text:s/>work<text:s/>with<text:s/>the<text:s/>Secretariat<text:s/>to<text:s/>share<text:s/>lessons<text:s/>learned<text:s/>from<text:s/>other<text:s/>multilateral<text:s/>programme<text:s/>replenishments<text:s/>and<text:s/>to<text:s/>help<text:s/>identify<text:s/>upcoming<text:s/>lobbying<text:s/>opportunities.<text:s/></text:span></text:p>
            </table:table-cell>
            <table:table-cell table:style-name="Cell273">
              <text:p text:style-name="P559"><text:span text:style-name="T559_1">Possible</text:span></text:p>
            </table:table-cell>
            <table:table-cell table:style-name="Cell274">
              <text:p text:style-name="P560"><text:span text:style-name="T560_1">Minor</text:span></text:p>
            </table:table-cell>
            <table:table-cell table:style-name="Cell275">
              <text:p text:style-name="P561"><text:span text:style-name="T561_1">Moderate</text:span></text:p>
            </table:table-cell>
          </table:table-row>
          <table:table-row table:style-name="Row81">
            <table:table-cell table:style-name="Cell276">
              <text:p text:style-name="P562"><text:span text:style-name="T562_1">Unitaid<text:s/>does<text:s/>not<text:s/>align<text:s/>well<text:s/>with<text:s/>key<text:s/>partners at<text:s/></text:span><text:span text:style-name="T562_2">Afi</text:span><text:span text:style-name="T562_3"><text:s/>and/or<text:s/>proposal<text:s/>stage<text:s/>leading<text:s/>to<text:s/>investments<text:s/>not<text:s/>being<text:s/>fully<text:s/>aligned<text:s/>with<text:s/>the<text:s/>priorities<text:s/>of<text:s/>the<text:s/>partners.</text:span></text:p>
            </table:table-cell>
            <table:table-cell table:style-name="Cell277">
              <text:p text:style-name="P563"><text:span text:style-name="T563_1">Delivery</text:span></text:p>
            </table:table-cell>
            <table:table-cell table:style-name="Cell278">
              <text:p text:style-name="P564"><text:span text:style-name="T564_1">Significant<text:s/>secretariat<text:s/>engagement<text:s/>across<text:s/>the<text:s/>funds,<text:s/>enhanced<text:s/>collaboration<text:s/>with<text:s/>closest<text:s/>partners<text:s/>(e.g.<text:s/>GFATM).<text:s/>UK<text:s/>to<text:s/>monitor<text:s/>through<text:s/>position<text:s/>on<text:s/>the<text:s/>Board<text:s/>and<text:s/>role<text:s/>in<text:s/>grant<text:s/>reviews.</text:span></text:p>
            </table:table-cell>
            <table:table-cell table:style-name="Cell279">
              <text:p text:style-name="P565"><text:span text:style-name="T565_1">Unlikely</text:span></text:p>
            </table:table-cell>
            <table:table-cell table:style-name="Cell280">
              <text:p text:style-name="P566"><text:span text:style-name="T566_1">Moderate</text:span></text:p>
            </table:table-cell>
            <table:table-cell table:style-name="Cell281">
              <text:p text:style-name="P567"><text:span text:style-name="T567_1">Moderate</text:span></text:p>
            </table:table-cell>
          </table:table-row>
          <table:table-row table:style-name="Row82">
            <table:table-cell table:style-name="Cell282">
              <text:p text:style-name="P568"><text:span text:style-name="T568_1">Failure<text:s/>to<text:s/>deliver<text:s/>impact,<text:s/>unsuccessful<text:s/>transition<text:s/>and<text:s/>scale-up<text:s/>of<text:s/>grants</text:span></text:p>
            </table:table-cell>
            <table:table-cell table:style-name="Cell283">
              <text:p text:style-name="P569"><text:span text:style-name="T569_1">Delivery</text:span></text:p>
            </table:table-cell>
            <table:table-cell table:style-name="Cell284">
              <text:p text:style-name="P570"><text:span text:style-name="T570_1">Unitaid<text:s/>takes<text:s/>a<text:s/>portfolio<text:s/>approach<text:s/>to<text:s/>investment,<text:s/>so<text:s/>any<text:s/>one<text:s/>failure<text:s/>is<text:s/>balanced.<text:s/>Careful<text:s/>grant<text:s/>design<text:s/>and<text:s/>management<text:s/>reduces<text:s/>the<text:s/>likelihood.<text:s/>DFID<text:s/>to<text:s/>play<text:s/>a<text:s/>prominent<text:s/>role<text:s/>in<text:s/>funding<text:s/>and<text:s/>programme<text:s/>management<text:s/>of<text:s/>scale<text:s/>up<text:s/>partners<text:s/></text:span><text:span text:style-name="T570_2">e.g</text:span><text:span text:style-name="T570_3"><text:s/>GFATM,<text:s/>Gavi.<text:s/></text:span></text:p>
            </table:table-cell>
            <table:table-cell table:style-name="Cell285">
              <text:p text:style-name="P571"><text:span text:style-name="T571_1">Unlikely</text:span></text:p>
            </table:table-cell>
            <table:table-cell table:style-name="Cell286">
              <text:p text:style-name="P572"><text:span text:style-name="T572_1">Moderate</text:span></text:p>
            </table:table-cell>
            <table:table-cell table:style-name="Cell287">
              <text:p text:style-name="P573"><text:span text:style-name="T573_1">Moderate</text:span></text:p>
            </table:table-cell>
          </table:table-row>
          <table:table-row table:style-name="Row83">
            <table:table-cell table:style-name="Cell288">
              <text:p text:style-name="P574"><text:span text:style-name="T574_1">Risk<text:s/>that<text:s/>Secretariat<text:s/>staff,<text:s/>intended<text:s/>beneficiaries<text:s/>of<text:s/>Unitaid’s<text:s/>grants<text:s/>or<text:s/>individuals<text:s/>engaged<text:s/>in<text:s/>the<text:s/>implementation<text:s/>of<text:s/>Unitaid<text:s/>funded<text:s/>projects<text:s/>are<text:s/>exposed<text:s/>to<text:s/>or<text:s/>perpetrators<text:s/>of<text:s/>sexual<text:s/>exploitation,<text:s/>harassment<text:s/>and/or<text:s/>and<text:s/>abuse<text:s/>during<text:s/>the<text:s/>course<text:s/>of<text:s/>their<text:s/>work;<text:s/></text:span><text:span text:style-name="T574_2">thus</text:span><text:span text:style-name="T574_3"><text:s/>negatively<text:s/>impacting<text:s/>the<text:s/>confidence<text:s/>in<text:s/>Unitaid<text:s/>and/or<text:s/>having<text:s/>an<text:s/>adverse<text:s/>effect<text:s/>on<text:s/>Unitaid’s<text:s/>reputation.</text:span></text:p>
            </table:table-cell>
            <table:table-cell table:style-name="Cell289">
              <text:p text:style-name="P575"><text:span text:style-name="T575_1">Safeguarding</text:span></text:p>
            </table:table-cell>
            <table:table-cell table:style-name="Cell290">
              <text:p text:style-name="P576"><text:span text:style-name="T576_1">Unitaid<text:s/>completed<text:s/>an<text:s/>enhanced<text:s/>due<text:s/>diligence<text:s/>exercise<text:s/>for<text:s/>DFID<text:s/>covering<text:s/>safeguarding,<text:s/>whistleblowing,<text:s/>HR<text:s/>recruitment<text:s/>and<text:s/>selection,<text:s/>risk<text:s/>management,<text:s/>code<text:s/>of<text:s/>conduct,<text:s/>and<text:s/>governance<text:s/>and<text:s/>accountability.<text:s/>DFID<text:s/>to<text:s/>monitor<text:s/>regularly<text:s/>through<text:s/>engagement<text:s/>with<text:s/>the<text:s/></text:span><text:span text:style-name="T576_2">FAC,<text:s/>and</text:span><text:span text:style-name="T576_3"><text:s/>raise<text:s/>any<text:s/>areas<text:s/>of<text:s/>concern<text:s/>with<text:s/>DFID’s<text:s/>internal<text:s/>reporting<text:s/>service.<text:s/>DFID<text:s/>to<text:s/>engage<text:s/>with<text:s/>Unitaid<text:s/>secretariat<text:s/>on<text:s/>oversight<text:s/>and<text:s/>capacity<text:s/>issues<text:s/>to<text:s/>ensure<text:s/>that<text:s/>grant<text:s/>implementers’<text:s/>monitoring<text:s/>is<text:s/>robust<text:s/>and<text:s/>effective.<text:s/>Unitaid<text:s/>to<text:s/>present<text:s/>findings<text:s/>from<text:s/>the<text:s/>biannual<text:s/>staff<text:s/>survey<text:s/>to<text:s/>the<text:s/>Board<text:s/>or<text:s/>committees<text:s/>once<text:s/>completed<text:s/>for<text:s/>2019,<text:s/>and<text:s/>DFID<text:s/>should<text:s/>share<text:s/>examples<text:s/>of<text:s/>questions<text:s/>from<text:s/>the<text:s/>DFID<text:s/>internal<text:s/>staff<text:s/>Survey.</text:span></text:p>
            </table:table-cell>
            <table:table-cell table:style-name="Cell291">
              <text:p text:style-name="P577"><text:span text:style-name="T577_1">Rare</text:span></text:p>
            </table:table-cell>
            <table:table-cell table:style-name="Cell292">
              <text:p text:style-name="P578"><text:span text:style-name="T578_1">Moderate</text:span></text:p>
            </table:table-cell>
            <table:table-cell table:style-name="Cell293">
              <text:p text:style-name="P579"><text:span text:style-name="T579_1">Minor</text:span></text:p>
            </table:table-cell>
          </table:table-row>
        </table:table>
        <text:p text:style-name="P580"/>
        <text:p text:style-name="P581"><text:span text:style-name="T581_1">F:<text:s/></text:span><text:span text:style-name="T581_2">DELIVERY,<text:s/></text:span><text:span text:style-name="T581_3">COMMERCIAL</text:span><text:span text:style-name="T581_4"><text:s/>&amp;<text:s/>FINANCIAL</text:span><text:span text:style-name="T581_5"><text:s/>PERFORMANCE<text:s/></text:span></text:p>
        <text:p text:style-name="P582"/>
        <text:p text:style-name="P583"><text:span text:style-name="T583_1">Performance<text:s/>of<text:s/>partners<text:s/>and<text:s/>DFID,<text:s/>notably<text:s/>on<text:s/>commercial,<text:s/>and<text:s/>financial<text:s/>issues<text:s/></text:span></text:p>
        <text:p text:style-name="P584"><text:span text:style-name="T584_1">The<text:s/>quality<text:s/>of<text:s/>Unitaid’s<text:s/>financial<text:s/>management<text:s/>continues<text:s/>to<text:s/>improve.<text:s/>Overall,<text:s/>the<text:s/>Secretariat<text:s/>has<text:s/>made<text:s/>good<text:s/>progress<text:s/>in<text:s/>improving<text:s/>the<text:s/>quality<text:s/>of<text:s/>reporting<text:s/>to<text:s/>the<text:s/>FAC,<text:s/>including<text:s/>robust<text:s/>and<text:s/>timely<text:s/>updates<text:s/>on<text:s/>budget<text:s/>performance,<text:s/>financial<text:s/>planning<text:s/>and<text:s/>risk<text:s/>management</text:span><text:span text:style-name="T584_2">.<text:s/>In<text:s/>2018,<text:s/>100%<text:s/>of<text:s/>Unitaid’s<text:s/>grants<text:s/>had<text:s/>an<text:s/>up-to-date<text:s/>financial<text:s/>audit</text:span><text:span text:style-name="T584_3">.</text:span><text:span text:style-name="T584_4"><text:s/>Each<text:s/>of<text:s/>Unitaid’s<text:s/>current<text:s/>set<text:s/>of<text:s/>projects<text:s/>has<text:s/>a<text:s/>nominated<text:s/>lead<text:s/>who<text:s/>is<text:s/>responsible<text:s/>for<text:s/>scrutinising<text:s/>the<text:s/>budget<text:s/>and<text:s/>activity<text:s/>plan,<text:s/>negotiating<text:s/>costs,<text:s/>advising<text:s/>on<text:s/>disbursement<text:s/>requests,<text:s/>monitoring<text:s/>progress<text:s/>and<text:s/>recommending<text:s/>corrective<text:s/>action<text:s/>as<text:s/>necessary.<text:s/></text:span></text:p>
        <text:p text:style-name="P585"/>
        <text:p text:style-name="P586"><text:span text:style-name="T586_1">The<text:s/>main<text:s/>cost<text:s/>and<text:s/>cost<text:s/>drivers<text:s/>of<text:s/>the<text:s/></text:span><text:span text:style-name="T586_2">operational<text:s/>expenditure<text:s/>(</text:span><text:span text:style-name="T586_3">O</text:span><text:span text:style-name="T586_4">p</text:span><text:span text:style-name="T586_5">E</text:span><text:span text:style-name="T586_6">x</text:span><text:span text:style-name="T586_7">)</text:span><text:span text:style-name="T586_8"><text:s/>budget<text:s/>remain<text:s/>the<text:s/>same<text:s/>as<text:s/>in<text:s/>previous<text:s/>years.<text:s/></text:span><text:span text:style-name="T586_9">However,<text:s/></text:span><text:span text:style-name="T586_10">the<text:s/>evolution<text:s/>of<text:s/></text:span><text:span text:style-name="T586_11">O</text:span><text:span text:style-name="T586_12">p</text:span><text:span text:style-name="T586_13">E</text:span><text:span text:style-name="T586_14">x</text:span><text:span text:style-name="T586_15"><text:s/>costs<text:s/>since<text:s/>2015<text:s/>has<text:s/>been<text:s/>much<text:s/>less<text:s/>(just<text:s/>over<text:s/>30%)<text:s/>than<text:s/>the<text:s/>increase<text:s/>in<text:s/>Unitaid’s<text:s/>cost<text:s/>drivers<text:s/>such<text:s/>as<text:s/>the<text:s/>total<text:s/>number<text:s/>of<text:s/>grants<text:s/>(an<text:s/>increase<text:s/>of<text:s/>more<text:s/>than<text:s/>60%)<text:s/>or<text:s/>portfolio<text:s/>size<text:s/>(an<text:s/>increase<text:s/>of<text:s/>more<text:s/>than<text:s/>80%).<text:s/></text:span><text:span text:style-name="T586_16"><text:s/></text:span><text:span text:style-name="T586_17">In<text:s/>2018,<text:s/>Unitaid’s<text:s/>total<text:s/>annual<text:s/>Secretariat<text:s/>operating<text:s/>costs<text:s/>were<text:s/>US$21.3</text:span><text:span text:style-name="T586_18"><text:s/></text:span><text:span text:style-name="T586_19">million,<text:s/>the<text:s/>majority<text:s/>of<text:s/>which<text:s/>were<text:s/>staff<text:s/>costs<text:s/>(78%,<text:s/>US$16.6<text:s/>million).<text:s/>WHO<text:s/>hosting<text:s/>costs,<text:s/>rent<text:s/>and<text:s/>other<text:s/>operating<text:s/>costs<text:s/>made<text:s/>up<text:s/>respectively<text:s/>7%<text:s/>(US$1.6<text:s/>million),<text:s/>8%<text:s/>(US$1.7<text:s/>million),<text:s/>and<text:s/>7%<text:s/>(US$1.4<text:s/>million)<text:s/>of<text:s/>the<text:s/>Secretariat<text:s/></text:span><text:span text:style-name="T586_20">OpEx</text:span><text:span text:style-name="T586_21"><text:s/>in<text:s/></text:span><text:span text:style-name="T586_22">2018.</text:span><text:span text:style-name="T586_23"><text:s/></text:span><text:span text:style-name="T586_24">The<text:s/>main<text:s/>cost<text:s/>drivers<text:s/></text:span><text:span text:style-name="T586_25">o</text:span><text:span text:style-name="T586_26">f<text:s/>the<text:s/></text:span><text:span text:style-name="T586_27">O</text:span><text:span text:style-name="T586_28">p</text:span><text:span text:style-name="T586_29">E</text:span><text:span text:style-name="T586_30">x</text:span><text:span text:style-name="T586_31"><text:s/>budget<text:s/>are:</text:span></text:p>
        <text:list text:style-name="LS34" xml:id="list30">
          <text:list-item>
            <text:p text:style-name="P587"><text:span text:style-name="T587_1">Secretariat<text:s/>staff<text:s/>costs<text:s/>(approximately<text:s/>78%<text:s/>of<text:s/></text:span><text:span text:style-name="T587_2">O</text:span><text:span text:style-name="T587_3">p</text:span><text:span text:style-name="T587_4">E</text:span><text:span text:style-name="T587_5">x</text:span><text:span text:style-name="T587_6">).<text:s/>The<text:s/>Secretariat<text:s/>has<text:s/>increased<text:s/>from<text:s/>50<text:s/>people<text:s/>in<text:s/>2015<text:s/>to<text:s/>89<text:s/>at<text:s/>the<text:s/>end<text:s/>of<text:s/>2018.<text:s/>This<text:s/>reflects<text:s/>the<text:s/>changes<text:s/>in<text:s/>Unitaid<text:s/>strategy,<text:s/>operating<text:s/>model<text:s/>and<text:s/>increasing<text:s/>size<text:s/>of<text:s/>the<text:s/>portfolio.<text:s/>The<text:s/>main<text:s/>drivers<text:s/>of<text:s/>staff<text:s/>costs<text:s/>are<text:s/>UN<text:s/>cost<text:s/>of<text:s/>living<text:s/>and<text:s/>annual<text:s/>step<text:s/>increases<text:s/>in<text:s/>salary<text:s/>scales<text:s/>for<text:s/>Geneva<text:s/>based<text:s/>staff.</text:span><text:span text:style-name="T587_7"><text:s/></text:span><text:span text:style-name="T587_8">Over<text:s/>2018,<text:s/>Unitaid’s<text:s/>Secretariat<text:s/>costs<text:s/>were<text:s/>1.87%<text:s/>of<text:s/>its<text:s/>active<text:s/>grant<text:s/>portfolio<text:s/>value,<text:s/>meeting<text:s/>the<text:s/>target<text:s/>of<text:s/>2%.</text:span></text:p>
          </text:list-item>
          <text:list-item>
            <text:p text:style-name="P588"><text:span text:style-name="T588_1">The<text:s/>Governing<text:s/>bodies<text:s/>envelope’s<text:s/>main<text:s/>costs<text:s/>are<text:s/>budgets<text:s/>for<text:s/>the<text:s/></text:span><text:span text:style-name="T588_2">Proposal<text:s/>Review<text:s/>Committee<text:s/>(PRC<text:s/>-<text:s/>a<text:s/>group<text:s/>of<text:s/>external<text:s/>independent<text:s/>experts<text:s/>who<text:s/>input<text:s/>to<text:s/>the<text:s/>Joint<text:s/>Review<text:s/>Committee<text:s/>(JRC),<text:s/>which<text:s/>is<text:s/>composed<text:s/>of<text:s/>senior<text:s/>Unitaid<text:s/>Secretariat<text:s/>staff<text:s/>and<text:s/>the<text:s/>PRC)</text:span><text:span text:style-name="T588_3">,<text:s/>Office<text:s/>of<text:s/>the<text:s/>Chair,<text:s/>Executive<text:s/>and<text:s/>Committee<text:s/>meetings,<text:s/>and<text:s/>Support<text:s/>to<text:s/>Constituencies<text:s/>(African<text:s/>Countries,<text:s/>Communities).<text:s text:c="2"/>The<text:s/>main<text:s/>cost<text:s/>driver<text:s/>for<text:s/>the<text:s/>Expert<text:s/>Group<text:s/>is<text:s/>the<text:s/>number<text:s/>of<text:s/>proposals<text:s/>it<text:s/>considers.<text:s text:c="2"/>The<text:s/>increasing<text:s/>cost<text:s/>in<text:s/>this<text:s/>reporting<text:s/>year<text:s/>reflects<text:s/>the<text:s/>growing<text:s/>numbers<text:s/>of<text:s/>proposals<text:s/>that<text:s/>are<text:s/>being<text:s/>reviewed.<text:s text:c="2"/>The<text:s/>main<text:s/>cost<text:s/>driver<text:s/>for<text:s/>the<text:s/>Executive<text:s/>and<text:s/>Committee<text:s/>meetings<text:s/>is<text:s/>the<text:s/>room<text:s/>rental<text:s/>rates<text:s/>in<text:s/>Geneva.<text:s text:c="2"/>The<text:s/>move<text:s/>to<text:s/>the<text:s/>Global<text:s/>Health<text:s/>Campus<text:s/></text:span><text:span text:style-name="T588_4">is<text:s/>supporting<text:s/>operational<text:s/>efficiencies,<text:s/>e.g.<text:s/>enabling<text:s/>access<text:s/>to<text:s/>facilities<text:s/>for<text:s/>large<text:s/>meetings<text:s/>etc.</text:span></text:p>
          </text:list-item>
          <text:list-item>
            <text:p text:style-name="P589"><text:span text:style-name="T589_1">Other<text:s/>Secretariat<text:s/>costs<text:s/>support<text:s/>Strategic<text:s/>development<text:s/>and<text:s/>implementation<text:s/>support<text:s/>(SDIS),<text:s/>Business<text:s/>development<text:s/>and<text:s/>market<text:s/>intelligence<text:s/>(BDMI),<text:s/>communication,<text:s/>advocacy<text:s/>and<text:s/>travel<text:s/>needs.</text:span></text:p>
          </text:list-item>
        </text:list>
        <text:p text:style-name="P590"/>
        <text:p text:style-name="P591"><text:span text:style-name="T591_1">The<text:s/></text:span><text:span text:style-name="T591_2">Secretariat<text:s/>will<text:s/>continue<text:s/>to<text:s/>optimise<text:s/></text:span><text:span text:style-name="T591_3">their<text:s/></text:span><text:span text:style-name="T591_4">controllable<text:s/>costs<text:s/>and<text:s/>ensure<text:s/>that<text:s/>budget<text:s/>is<text:s/>used<text:s/>effectively<text:s/>and<text:s/>efficiently<text:s/>to<text:s/>support<text:s/>delivery<text:s/>of<text:s/>strategic<text:s/>goals<text:s/>and<text:s/>objectives.<text:s/>An<text:s/>efficiency<text:s/>target<text:s/>of<text:s/>4%<text:s/>(delivering<text:s/>the<text:s/>same<text:s/>level<text:s/>of<text:s/>activities<text:s/>with<text:s/>a<text:s/>4%<text:s/>reduction<text:s/>in<text:s/>budge</text:span><text:bookmark-start text:name="_GoBack"/><text:bookmark-end text:name="_GoBack"/><text:span text:style-name="T591_5">t)<text:s/>was<text:s/>set<text:s/>for<text:s/>2019<text:s/>and<text:s/>the<text:s/>Secretariat<text:s/>is<text:s/>on<text:s/>track<text:s/>to<text:s/>deliver<text:s/>beyond<text:s/>these<text:s/>efficiency<text:s/>gains<text:s/>across<text:s/>a<text:s/>range<text:s/>of<text:s/>areas.<text:s/>A<text:s/>broader<text:s/>review<text:s/>of<text:s/>all<text:s/>the<text:s/>metrics<text:s/>that<text:s/>demonstrate<text:s/>the<text:s/>efficiency<text:s/>of<text:s/>the<text:s/>full<text:s/>Secretariat<text:s/>activities<text:s/>will<text:s/>take<text:s/>place<text:s/>in<text:s/>the<text:s/>coming<text:s/>months</text:span><text:span text:style-name="T591_6">.</text:span></text:p>
        <text:p text:style-name="P592"/>
        <table:table table:style-name="Table18">
          <table:table-column table:style-name="Column70"/>
          <table:table-column table:style-name="Column71"/>
          <table:table-row table:style-name="Row84">
            <table:table-cell table:style-name="Cell294">
              <text:p text:style-name="P593"><text:span text:style-name="T593_1">Date<text:s/>of<text:s/>last<text:s/>narrative<text:s/>financial<text:s/>report(s)</text:span></text:p>
            </table:table-cell>
            <table:table-cell table:style-name="Cell295">
              <text:p text:style-name="P594"><text:span text:style-name="T594_1">11<text:s/>April<text:s/>2019<text:s/>(FAC)</text:span></text:p>
            </table:table-cell>
          </table:table-row>
          <table:table-row table:style-name="Row85">
            <table:table-cell table:style-name="Cell296">
              <text:p text:style-name="P595"><text:span text:style-name="T595_1">Date<text:s/>of<text:s/>last<text:s/>audited<text:s/>annual<text:s/>statement<text:s/>(s)</text:span></text:p>
            </table:table-cell>
            <table:table-cell table:style-name="Cell297">
              <text:p text:style-name="P596"><text:span text:style-name="T596_1">31<text:s/>December<text:s/>2018</text:span></text:p>
            </table:table-cell>
          </table:table-row>
        </table:table>
      </text:section>
      <text:section text:style-name="S2" text:name="S2">
        <text:p text:style-name="P597"><text:span text:style-name="T597_1">G</text:span><text:span text:style-name="T597_2">:<text:s/>MONITORING</text:span><text:span text:style-name="T597_3">,<text:s/>EVIDENCE</text:span><text:span text:style-name="T597_4"><text:s/>&amp;<text:s/></text:span><text:span text:style-name="T597_5">LEARNING<text:s/></text:span></text:p>
        <text:p text:style-name="P598"/>
        <text:p text:style-name="P599"><text:bookmark-start text:name="_Hlk20756485"/><text:span text:style-name="T599_1">Monitoring<text:s/></text:span></text:p>
        <text:p text:style-name="P600"><text:bookmark-end text:name="_Hlk20756485"/><text:span text:style-name="T600_1">DFID’s<text:s/></text:span><text:span text:style-name="T600_2">logframe</text:span><text:span text:style-name="T600_3"><text:s/>aligns<text:s/>closely<text:s/>with<text:s/>Unitaid’s<text:s/>Operational<text:s/>and<text:s/>Strategic<text:s/>KPIs.<text:s/></text:span><text:span text:style-name="T600_4">As<text:s/>a<text:s/>result,<text:s/>DFID<text:s/></text:span><text:span text:style-name="T600_5">is<text:s/>able<text:s/>to</text:span><text:span text:style-name="T600_6"><text:s/>draw<text:s/>on<text:s/>Unitaid’s<text:s/>formal<text:s/>results<text:s/>reporting<text:s/>tools,<text:s/>such<text:s/>as<text:s/>the<text:s/>annual<text:s/>KPI<text:s/>Report,<text:s/>published<text:s/>in<text:s/>June<text:s/>of<text:s/>each<text:s/>year,<text:s/>for<text:s/>detailed<text:s/>updates<text:s/>on<text:s/>performance.<text:s text:c="2"/>In<text:s/>addition,<text:s/>progress<text:s/>is<text:s/>monitored<text:s/>through<text:s/>regular<text:s/>engagement<text:s/>with<text:s/>the<text:s/>Secretariat,<text:s/>UK<text:s/>representation<text:s/>on<text:s/>the<text:s/>Unitaid<text:s/>Board,<text:s/>on<text:s/>the<text:s/>FAC<text:s/>and<text:s/>PSC,<text:s/>and<text:s/>targeted<text:s/>discussions<text:s/>at<text:s/>Board<text:s/>and<text:s/>Committee<text:s/>meetings.</text:span></text:p>
        <text:p text:style-name="P601"/>
        <text:p text:style-name="P602"><text:span text:style-name="T602_1">Unitaid<text:s/>monitors<text:s/>the<text:s/>implementation<text:s/>of<text:s/>its<text:s/>strategy<text:s/>and<text:s/>investments<text:s/>predominantly<text:s/>through<text:s/>two<text:s/>mechanisms:<text:s/>(i)<text:s/>strategic<text:s/>and<text:s/>operational<text:s/>KPIs,<text:s/>which<text:s/>track<text:s/>progress<text:s/>in<text:s/>aggregate<text:s/>for<text:s/>the<text:s/>organisation;<text:s/>(ii)<text:s/>annual<text:s/>performance<text:s/>reviews<text:s/>of<text:s/>grants<text:s/>which<text:s/>summari</text:span><text:span text:style-name="T602_2">s</text:span><text:span text:style-name="T602_3">e<text:s/>the<text:s/>assessment<text:s/>made<text:s/>by<text:s/>the<text:s/>Secretariat<text:s/>based<text:s/>on<text:s/>end-of-year<text:s/>reporting<text:s/>packages<text:s/>from<text:s/>grant<text:s/>implementers.<text:s/>Both<text:s/>mechanisms<text:s/>involve<text:s/>reporting<text:s/>to<text:s/>the<text:s/>Board<text:s/>once<text:s/>a<text:s/>year</text:span><text:span text:style-name="T602_4">.<text:s/></text:span><text:span text:style-name="T602_5">As<text:s/>the<text:s/>portfolio<text:s/>is<text:s/>structured<text:s/>around<text:s/>Areas<text:s/>for<text:s/>Interventions<text:s/>(</text:span><text:span text:style-name="T602_6">AfIs</text:span><text:span text:style-name="T602_7">),<text:s/>and<text:s/>as<text:s/>these<text:s/></text:span><text:span text:style-name="T602_8">AfIs</text:span><text:span text:style-name="T602_9"><text:s/>have<text:s/>matured,<text:s/>the<text:s/>Secretariat<text:s/>has<text:s/>begun<text:s/>exploring<text:s/>an<text:s/>‘</text:span><text:span text:style-name="T602_10">AfI</text:span><text:span text:style-name="T602_11"><text:s/>dashboard’<text:s/>to<text:s/>provide<text:s/>a<text:s/>clear<text:s/>perspective<text:s/>to<text:s/>monitor<text:s/>the<text:s/>progress<text:s/>made<text:s/>by<text:s/>Unitaid<text:s/>at<text:s/>the<text:s/></text:span><text:span text:style-name="T602_12">AfI</text:span><text:span text:style-name="T602_13"><text:s/>level.</text:span></text:p>
        <text:p text:style-name="P603"/>
        <text:p text:style-name="P604"><text:span text:style-name="T604_1">Evidence<text:s/></text:span></text:p>
        <text:p text:style-name="P605"><text:span text:style-name="T605_1">Unitaid<text:s/>commissions<text:s/>external<text:s/>project<text:s/>evaluations<text:s/>of<text:s/>its<text:s/>investments<text:s/>at<text:s/>the<text:s/>end<text:s/>of<text:s/>a<text:s/>project,<text:s/>and<text:s/>at<text:s/>relevant<text:s/>points<text:s/>in<text:s/>time<text:s/>such<text:s/>as<text:s/>the<text:s/>mid-point<text:s/>of<text:s/>the<text:s/>project<text:s/>cycle.<text:s/>Evaluations<text:s/>complement<text:s/>other<text:s/>oversight<text:s/>and<text:s/>assurance<text:s/>activities<text:s/>such<text:s/>as<text:s/>semi-annual/annual<text:s/>project<text:s/>performance<text:s/>reviews,<text:s/>audits<text:s/>and<text:s/>onsite<text:s/>verifications.<text:s/>Once<text:s/>complete,<text:s/>an<text:s/>evaluation<text:s/>is<text:s/>analysed<text:s/>within<text:s/>the<text:s/>Secretariat<text:s/>to<text:s/>inform<text:s/>future<text:s/>investment<text:s/></text:span><text:span text:style-name="T605_2">decisions</text:span><text:span text:style-name="T605_3">,<text:s/>and</text:span><text:span text:style-name="T605_4"><text:s/>published<text:s/>on<text:s/>Unitaid’s<text:s/>website.</text:span></text:p>
        <text:p text:style-name="P606"/>
        <text:p text:style-name="P607"><text:span text:style-name="T607_1">Unitaid<text:s/>has<text:s/>increased<text:s/>its<text:s/>efforts<text:s/>on<text:s/>evaluation<text:s/>and<text:s/>learning<text:s/>in<text:s/>the<text:s/>last<text:s/></text:span><text:span text:style-name="T607_2">year</text:span><text:span text:style-name="T607_3">;<text:s/>in<text:s/>this<text:s/>context,<text:s/>the<text:s/>analysis<text:s/>of<text:s/>Unitaid’s<text:s/>portfolio,<text:s/>performance<text:s/>and<text:s/>lessons<text:s/>–<text:s/>and<text:s/>in<text:s/>particular<text:s/>the<text:s/>recent<text:s/>external<text:s/>evaluations<text:s/>-<text:s/>is<text:s/>no<text:s/>longer<text:s/>conducted<text:s/>through<text:s/>a<text:s/>one-off<text:s/>analysis<text:s/>of<text:s/>recent<text:s/>evaluations,<text:s/>but<text:s/>rather<text:s/>the<text:s/>content<text:s/>was<text:s/>substantially<text:s/>enhanced<text:s/>and<text:s/>split<text:s/>across<text:s/>multiple<text:s/>documents<text:s/>through<text:s/>a<text:s/>broader<text:s/>set<text:s/>of<text:s/>complementary<text:s/>analyses:<text:s/></text:span></text:p>
        <text:list text:style-name="LS33" xml:id="list33">
          <text:list-item>
            <text:p text:style-name="P608"><text:span text:style-name="T608_1">Strategic<text:s/>KPI<text:s/>reporting,<text:s/>which<text:s/>involves<text:s/>a<text:s/>thorough<text:s/>analysis<text:s/>of<text:s/>each<text:s/>recently<text:s/>closed<text:s/>project<text:s/>(including<text:s/>final<text:s/>evaluations)<text:s/>to<text:s/>inform<text:s/>the<text:s/>assessment<text:s/>of<text:s/>KPIs;<text:s/></text:span></text:p>
          </text:list-item>
          <text:list-item>
            <text:p text:style-name="P609"><text:span text:style-name="T609_1">The<text:s/>mid-term<text:s/>review<text:s/>and<text:s/>an<text:s/>analysis<text:s/>of<text:s/>Unitaid’s<text:s/>ability<text:s/>to<text:s/>address<text:s/>access<text:s/>barriers,<text:s/>achieve<text:s/>scale<text:s/>up,<text:s/>equity,<text:s/></text:span><text:span text:style-name="T609_2">VfM</text:span><text:span text:style-name="T609_3">,<text:s/>health<text:s/>systems<text:s/>impact;<text:s/></text:span></text:p>
          </text:list-item>
          <text:list-item>
            <text:p text:style-name="P610"><text:span text:style-name="T610_1">Two<text:s/>deep<text:s/>dives<text:s/>to<text:s/>learn<text:s/>from<text:s/>ACCESS<text:s/>SMC<text:s/>project<text:s/>and<text:s/>the<text:s/>molecular<text:s/>Diagnostics<text:s/>portfolio<text:s/></text:span></text:p>
          </text:list-item>
        </text:list>
        <text:p text:style-name="P611"/>
        <text:p text:style-name="P612"><text:span text:style-name="T612_1">Learning<text:s/></text:span></text:p>
        <text:p text:style-name="P613"><text:span text:style-name="T613_1">Much<text:s/>of<text:s/>the<text:s/>learning<text:s/>from<text:s/>the<text:s/>last<text:s/>year<text:s/>was<text:s/>captured<text:s/>in<text:s/>the<text:s/>mid-term<text:s/>review.<text:s/>In<text:s/>the<text:s/>last<text:s/>three<text:s/>years,<text:s/>Unitaid<text:s/>has<text:s/>solidified<text:s/>and<text:s/>formalised<text:s/>its<text:s/>learning.<text:s/>Whilst<text:s/>each<text:s/>project<text:s/>has<text:s/>its<text:s/>own<text:s/>specificities,<text:s/>Unitaid<text:s/>has<text:s/>broadly<text:s/>gained<text:s/>more<text:s/>experience<text:s/>in<text:s/>analysing<text:s/>context,<text:s/>and<text:s/>applying<text:s/>the<text:s/>appropriate<text:s/>combination<text:s/>of<text:s/>interventions,<text:s/>tools<text:s/>and<text:s/>partners<text:s/>to<text:s/>overcome<text:s/>barriers.<text:s/>Stronger<text:s/>methods<text:s/>and<text:s/>tools<text:s/>have<text:s/>improved<text:s/>the<text:s/>way<text:s/>Unitaid<text:s/>shapes<text:s/>its<text:s/>grants<text:s/>and<text:s/>projects<text:s/>and<text:s/>introduced<text:s/>greater<text:s/>flexibility.</text:span></text:p>
        <text:p text:style-name="P614"/>
        <text:p text:style-name="P615"><text:span text:style-name="T615_1">The<text:s/>Review<text:s/>shows<text:s/>that<text:s/>Unitaid’s<text:s/>Strategy<text:s/>is<text:s/>on<text:s/>track<text:s/>and<text:s/>remains<text:s/>relevant.<text:s/>Underlying<text:s/>components<text:s/>of<text:s/>this<text:s/>Strategy,<text:s/>such<text:s/>as<text:s/>innovation<text:s/>and<text:s/>integration,<text:s/>have<text:s/>gained<text:s/>traction<text:s/>in<text:s/>the<text:s/>global<text:s/>health<text:s/>landscape.<text:s/>Unitaid’s<text:s/>work<text:s/>on<text:s/>impact,<text:s/>performance<text:s/>and<text:s/>scalability<text:s/>should<text:s/>be<text:s/>maintained,<text:s/>as<text:s/>it<text:s/>will<text:s/>provide<text:s/>a<text:s/>strong<text:s/>basis<text:s/>for<text:s/>assessing<text:s/>progress<text:s/>at<text:s/>the<text:s/>end<text:s/>of<text:s/>the<text:s/>strategic<text:s/>period,<text:s/>especially<text:s/>on<text:s/>recent<text:s/>grants<text:s/>linked<text:s/>to<text:s/>new<text:s/>areas<text:s/>such<text:s/>as<text:s/>fever<text:s/>management<text:s/>and<text:s/>cervical<text:s/>cancer.<text:s/>The<text:s/>three<text:s/>overarching<text:s/>themes<text:s/>emerging<text:s/>from<text:s/>the<text:s/>findings<text:s/>and<text:s/>recommendations<text:s/>that<text:s/>are<text:s/>likely<text:s/>to<text:s/>remain<text:s/>priorities<text:s/>for<text:s/>2021<text:s/>and<text:s/>beyond<text:s/>are<text:s/>i)<text:s/>Scalability<text:s/>ii)<text:s/>Agility<text:s/>and<text:s/>iii)<text:s/>New<text:s/>potential<text:s/>areas<text:s/>for<text:s/>investment,<text:s/>as<text:s/>described<text:s/>in<text:s/>Output<text:s/>1.1.</text:span></text:p>
        <text:p text:style-name="P616"/>
        <text:p text:style-name="P617"><text:span text:style-name="T617_1">Unitaid<text:s/>is<text:s/>cognizant<text:s/>that<text:s/>its<text:s/>impact<text:s/>is<text:s/>mainly<text:s/>driven<text:s/>by<text:s/>the<text:s/>scale-up<text:s/>of<text:s/>the<text:s/>innovations<text:s/>it<text:s/>supports.<text:s/>Assessing<text:s/>and<text:s/>engaging<text:s/>in<text:s/>various<text:s/>approaches<text:s/>and<text:s/>new<text:s/>partnerships<text:s/>on<text:s/>scalability<text:s/>is<text:s/>key<text:s/>to<text:s/>achieving<text:s/>success<text:s/>on<text:s/>the<text:s/>current<text:s/>grant<text:s/>portfolio.<text:s/>Although<text:s/>Unitaid<text:s/>has<text:s/>shown<text:s/>progress<text:s/>in<text:s/>becoming<text:s/>agile<text:s/>and<text:s/>uses<text:s/>its<text:s/>current<text:s/>flexibilities<text:s/>to<text:s/>a<text:s/>large<text:s/>degree,<text:s/>the<text:s/>model<text:s/>can<text:s/>be<text:s/>further<text:s/>adapted<text:s/>to<text:s/>keep<text:s/>pace<text:s/>with<text:s/>today’s<text:s/>innovations.<text:s/>Unitaid<text:s/>should<text:s/>continue<text:s/>to<text:s/>explore<text:s/>new<text:s/>opportunities<text:s/>for<text:s/>impact<text:s/>based<text:s/>on<text:s/>changing<text:s/>global<text:s/>health<text:s/>needs<text:s/>and<text:s/>the<text:s/>evolving<text:s/>innovation<text:s/></text:span><text:span text:style-name="T617_2">landscape</text:span><text:span text:style-name="T617_3">,</text:span><text:span text:style-name="T617_4"><text:s/></text:span><text:span text:style-name="T617_5">and</text:span><text:span text:style-name="T617_6"><text:s/>ensure<text:s/>that<text:s/>lessons<text:s/>learnt<text:s/>from<text:s/>these<text:s/>explorations<text:s/>are<text:s/>incorporated<text:s/>into<text:s/>the<text:s/>development<text:s/>of<text:s/>future<text:s/>projects.</text:span></text:p>
        <text:p text:style-name="P618"/>
        <text:p text:style-name="P619"/>
        <text:p text:style-name="P620"><text:span text:style-name="T620_1">Progress<text:s/>on<text:s/>recommendations<text:s/>from<text:s/>previous<text:s/>reviews</text:span></text:p>
        <text:p text:style-name="P621"><text:span text:style-name="T621_1">The<text:s/>below<text:s/>tables<text:s/></text:span><text:span text:style-name="T621_2">indicates</text:span><text:span text:style-name="T621_3"><text:s/>progress<text:s/>against<text:s/>the<text:s/>2018<text:s/>annual<text:s/>review<text:s/>recommendations.</text:span></text:p>
        <text:p text:style-name="P622"/>
        <text:p text:style-name="P623"><text:span text:style-name="T623_1">Strategic<text:s/>level<text:s/>recommendations<text:s/>for<text:s/>Unitaid:</text:span></text:p>
        <table:table table:style-name="Table19">
          <table:table-column table:style-name="Column72"/>
          <table:table-column table:style-name="Column73"/>
          <table:table-column table:style-name="Column74"/>
          <table:table-row table:style-name="Row86">
            <table:table-cell table:style-name="Cell298">
              <text:p text:style-name="P624"><text:span text:style-name="T624_1">No.</text:span></text:p>
            </table:table-cell>
            <table:table-cell table:style-name="Cell299">
              <text:p text:style-name="P625"><text:span text:style-name="T625_1">Recommendation</text:span></text:p>
            </table:table-cell>
            <table:table-cell table:style-name="Cell300">
              <text:p text:style-name="P626"><text:span text:style-name="T626_1">Actions<text:s/>taken</text:span></text:p>
            </table:table-cell>
          </table:table-row>
          <table:table-row table:style-name="Row87">
            <table:table-cell table:style-name="Cell301">
              <text:p text:style-name="P627"><text:span text:style-name="T627_1">S1</text:span></text:p>
            </table:table-cell>
            <table:table-cell table:style-name="Cell302">
              <text:p text:style-name="P628"><text:span text:style-name="T628_1">Unitaid<text:s/>to<text:s/>consider<text:s/>whether,<text:s/>when<text:s/>and<text:s/>how,<text:s/>to<text:s/>broaden<text:s/>its<text:s/>engagement<text:s/>to<text:s/>include<text:s/>different<text:s/>kinds<text:s/>of<text:s/>partnerships,<text:s/>including<text:s/>with<text:s/>the<text:s/>Global<text:s/>Fund.</text:span></text:p>
              <text:p text:style-name="P629"/>
            </table:table-cell>
            <table:table-cell table:style-name="Cell303">
              <text:p text:style-name="P630"><text:span text:style-name="T630_1">New<text:s/>Strategic<text:s/>Framework<text:s/>for<text:s/>collaboration<text:s/>with<text:s/>Global<text:s/>Fund</text:span><text:span text:style-name="T630_2">;<text:s/></text:span><text:span text:style-name="T630_3">MoU<text:s/>with<text:s/>UNICEF</text:span><text:span text:style-name="T630_4">;<text:s/></text:span><text:span text:style-name="T630_5">MoU<text:s/>with<text:s/>Government<text:s/>of<text:s/>Rwanda</text:span><text:span text:style-name="T630_6">;<text:s/></text:span><text:span text:style-name="T630_7">Increased<text:s/>engagement<text:s/>through<text:s/>G7<text:s/></text:span><text:span text:style-name="T630_8">&amp;</text:span><text:span text:style-name="T630_9"><text:s/>G20</text:span></text:p>
            </table:table-cell>
          </table:table-row>
          <table:table-row table:style-name="Row88">
            <table:table-cell table:style-name="Cell304">
              <text:p text:style-name="P631"><text:span text:style-name="T631_1">S2</text:span></text:p>
            </table:table-cell>
            <table:table-cell table:style-name="Cell305">
              <text:p text:style-name="P632"><text:span text:style-name="T632_1">Unitaid<text:s/>to<text:s/>continue<text:s/>to<text:s/>strengthen<text:s/>its<text:s/>approach<text:s/>to<text:s/>ensure<text:s/>a<text:s/>more<text:s/>strategic,<text:s/>portfolio<text:s/>approach<text:s/>that<text:s/>achieves<text:s/>greater<text:s/>and<text:s/>more<text:s/>sustained<text:s/>impact.</text:span></text:p>
              <text:p text:style-name="P633"/>
            </table:table-cell>
            <table:table-cell table:style-name="Cell306">
              <text:p text:style-name="P634"><text:span text:style-name="T634_1">Roll-out<text:s/>of<text:s/>Impact<text:s/>Cost<text:s/>and<text:s/>Risk<text:s/>tool</text:span></text:p>
            </table:table-cell>
          </table:table-row>
          <table:table-row table:style-name="Row89">
            <table:table-cell table:style-name="Cell307">
              <text:p text:style-name="P635"><text:span text:style-name="T635_1">S3</text:span></text:p>
            </table:table-cell>
            <table:table-cell table:style-name="Cell308">
              <text:p text:style-name="P636"><text:span text:style-name="T636_1">In<text:s/>order<text:s/>to<text:s/>support<text:s/>the<text:s/>delivery<text:s/>of<text:s/>its<text:s/>strategic<text:s/>objectives<text:s/>Unitaid<text:s/>to<text:s/>review<text:s/>whether<text:s/>it<text:s/>continues<text:s/>in<text:s/>its<text:s/>current<text:s/>size<text:s/>and<text:s/>scope<text:s/>of<text:s/>activities:<text:s/>in<text:s/>an<text:s/>SDG<text:s/>world,<text:s/>how<text:s/>can<text:s/>its<text:s/>market-shaping<text:s/>approach<text:s/>support<text:s/>other<text:s/>areas.</text:span></text:p>
              <text:p text:style-name="P637"/>
            </table:table-cell>
            <table:table-cell table:style-name="Cell309">
              <text:p text:style-name="P638"><text:span text:style-name="T638_1">Mid-term<text:s/>review<text:s/>findings</text:span><text:span text:style-name="T638_2"><text:s/>–<text:s/>Output<text:s/>1.1.</text:span></text:p>
              <text:p text:style-name="P639"/>
            </table:table-cell>
          </table:table-row>
          <table:table-row table:style-name="Row90">
            <table:table-cell table:style-name="Cell310">
              <text:p text:style-name="P640"><text:span text:style-name="T640_1">S4</text:span></text:p>
            </table:table-cell>
            <table:table-cell table:style-name="Cell311">
              <text:p text:style-name="P641"><text:span text:style-name="T641_1">Unitaid<text:s/>to<text:s/>step<text:s/>up<text:s/>its<text:s/>efforts<text:s/>on<text:s/>resource<text:s/>mobilisation,<text:s/>to<text:s/>deepen<text:s/>and<text:s/>widen<text:s/>the<text:s/>donor<text:s/>base.<text:s/>Unitaid<text:s/>must<text:s/>pursue<text:s/>this<text:s/>challenge<text:s/>with<text:s/>greater<text:s/>intensity<text:s/>and<text:s/>urgency<text:s/>to<text:s/>ensure<text:s/></text:span><text:span text:style-name="T641_2">sufficient</text:span><text:span text:style-name="T641_3"><text:s/>resourcing<text:s/>to<text:s/>deliver<text:s/>on<text:s/>its<text:s/>strategy.<text:s/>Several<text:s/>Executive<text:s/>Board<text:s/>members<text:s/>expressed<text:s/>support<text:s/>for<text:s/>the<text:s/>establishment<text:s/>of<text:s/>a<text:s/>working<text:s/>group<text:s/>on<text:s/>resource<text:s/>mobilisation<text:s/>and<text:s/>it<text:s/>was<text:s/>suggested<text:s/>that<text:s/>this<text:s/>be<text:s/>discussed<text:s/>during<text:s/>a<text:s/>call.</text:span><text:span text:style-name="T641_4"><text:s/></text:span><text:span text:style-name="T641_5">To<text:s/>progress<text:s/>the<text:s/></text:span><text:span text:style-name="T641_6">MTR</text:span><text:span text:style-name="T641_7"><text:s/>of<text:s/>the<text:s/>Strategy</text:span><text:span text:style-name="T641_8"><text:s/>-</text:span><text:span text:style-name="T641_9"><text:s/>this<text:s/>will<text:s/>be<text:s/>important<text:s/>to<text:s/>help<text:s/>Unitaid<text:s/>address<text:s/>the<text:s/>above<text:s/>challenges.</text:span></text:p>
            </table:table-cell>
            <table:table-cell table:style-name="Cell312">
              <text:p text:style-name="P642"><text:span text:style-name="T642_1">See<text:s/>the<text:s/>full<text:s/>response<text:s/>on<text:s/>Resource<text:s/>Mobilisation<text:s/></text:span><text:span text:style-name="T642_2">in<text:s/>Output<text:s/>4.1.</text:span></text:p>
            </table:table-cell>
          </table:table-row>
        </table:table>
        <text:p text:style-name="P643"/>
        <text:p text:style-name="P644"><text:span text:style-name="T644_1">Operational<text:s/>Level<text:s/>recommendations<text:s/>for<text:s/>Unitaid:</text:span></text:p>
        <table:table table:style-name="Table20">
          <table:table-column table:style-name="Column75"/>
          <table:table-column table:style-name="Column76"/>
          <table:table-column table:style-name="Column77"/>
          <table:table-row table:style-name="Row91">
            <table:table-cell table:style-name="Cell313">
              <text:p text:style-name="P645"><text:span text:style-name="T645_1">I</text:span><text:span text:style-name="T645_2">ndicator</text:span></text:p>
            </table:table-cell>
            <table:table-cell table:style-name="Cell314">
              <text:p text:style-name="P646"><text:span text:style-name="T646_1">Recommendation</text:span></text:p>
            </table:table-cell>
            <table:table-cell table:style-name="Cell315">
              <text:p text:style-name="P647"><text:span text:style-name="T647_1">Actions</text:span><text:span text:style-name="T647_2"><text:s/>taken</text:span></text:p>
            </table:table-cell>
          </table:table-row>
          <table:table-row table:style-name="Row92">
            <table:table-cell table:style-name="Cell316">
              <text:p text:style-name="P648"><text:span text:style-name="T648_1">General</text:span></text:p>
            </table:table-cell>
            <table:table-cell table:style-name="Cell317">
              <text:p text:style-name="P649"><text:span text:style-name="T649_1">Unitaid<text:s/>to<text:s/>build<text:s/>on<text:s/>the<text:s/>work<text:s/>it<text:s/>has<text:s/>undertaken<text:s/>to<text:s/>strengthen<text:s/>grant<text:s/>management<text:s/>and<text:s/>oversight,<text:s/>use<text:s/>the<text:s/>grant<text:s/>implementation<text:s/>process<text:s/>to<text:s/>gather<text:s/>lessons<text:s/>to<text:s/>improve<text:s/>effectiveness,<text:s/>and<text:s/>provide<text:s/>continued<text:s/>evidence<text:s/>of<text:s/>impact<text:s/>and<text:s/>return<text:s/>on<text:s/>investment.<text:s text:c="2"/></text:span></text:p>
            </table:table-cell>
            <table:table-cell table:style-name="Cell318">
              <text:p text:style-name="P650"><text:span text:style-name="T650_1">Range<text:s/>of<text:s/>interlinked<text:s/>initiatives<text:s/>including<text:s/>the<text:s/>roll-out<text:s/>of<text:s/>the<text:s/>Impact<text:s/>Cost<text:s/>and<text:s/>Risk<text:s/>tool,<text:s/>the<text:s/>introduction<text:s/>of<text:s/>a<text:s/>risk<text:s/>library,<text:s/>Value<text:s/>for<text:s/>Money<text:s/>analysis<text:s/>conducted<text:s/>for<text:s/>the<text:s/>mid-term<text:s/>review,<text:s/>Secretariat<text:s/>wide<text:s/>presentations<text:s/>of<text:s/>evaluation<text:s/>findings.<text:s/></text:span></text:p>
            </table:table-cell>
          </table:table-row>
          <table:table-row table:style-name="Row93">
            <table:table-cell table:style-name="Cell319">
              <text:p text:style-name="P651"><text:span text:style-name="T651_1">3.3</text:span></text:p>
            </table:table-cell>
            <table:table-cell table:style-name="Cell320">
              <text:p text:style-name="P652"><text:span text:style-name="T652_1">The<text:s/>partnership<text:s/>with<text:s/>the<text:s/>Global<text:s/>Fund<text:s/>has<text:s/>steadily<text:s/>improved,<text:s/>with<text:s/>the<text:s/>move<text:s/>to<text:s/>the<text:s/>Global<text:s/>Health<text:s/>Campus<text:s/>already<text:s/>reaping<text:s/>benefits<text:s/>from<text:s/>greater<text:s/>collaboration.<text:s text:c="2"/>Unitaid<text:s/>should<text:s/>consider<text:s/>whether<text:s/>the<text:s/>existing<text:s/></text:span><text:span text:style-name="T652_2">MoU</text:span><text:span text:style-name="T652_3"><text:s/>with<text:s/>the<text:s/>Global<text:s/>Fund<text:s/>is<text:s/>fit<text:s/>for<text:s/>purpose<text:s/>and<text:s/>amend<text:s/>as<text:s/>appropriate.</text:span></text:p>
            </table:table-cell>
            <table:table-cell table:style-name="Cell321">
              <text:p text:style-name="P653"><text:span text:style-name="T653_1">As<text:s/>above,<text:s/>a<text:s/>new<text:s/>Strategic<text:s/>Framework<text:s/>for<text:s/>collaboration<text:s/>has<text:s/>been<text:s/>approved</text:span></text:p>
            </table:table-cell>
          </table:table-row>
          <table:table-row table:style-name="Row94">
            <table:table-cell table:style-name="Cell322">
              <text:p text:style-name="P654"><text:span text:style-name="T654_1">3.4</text:span></text:p>
            </table:table-cell>
            <table:table-cell table:style-name="Cell323">
              <text:p text:style-name="P655"><text:span text:style-name="T655_1">Unitaid<text:s/>Secretariat<text:s/>should<text:s/>consider<text:s/>whether<text:s/>a<text:s/>standardised<text:s/>approach<text:s/>should<text:s/>be<text:s/>developed<text:s/>across<text:s/>projects<text:s/>to<text:s/>support<text:s/>transition<text:s/>and<text:s/>scale<text:s/>up<text:s/>e.g.<text:s/>by<text:s/>assessing<text:s/>effectiveness<text:s/>of<text:s/>direct<text:s/>engagements<text:s/>with<text:s/>countries<text:s/>and<text:s/>partners<text:s/>to<text:s/>document<text:s/>any<text:s/>lessons<text:s/>for<text:s/>the<text:s/>wider<text:s/>portfolio<text:s/>to<text:s/>support<text:s/>transition</text:span><text:span text:style-name="T655_2">.</text:span></text:p>
            </table:table-cell>
            <table:table-cell table:style-name="Cell324">
              <text:p text:style-name="P656"><text:span text:style-name="T656_1">Development<text:s/>and<text:s/>roll-out<text:s/>of<text:s/>the<text:s/>Scalability<text:s/>framework</text:span></text:p>
            </table:table-cell>
          </table:table-row>
          <table:table-row table:style-name="Row95">
            <table:table-cell table:style-name="Cell325">
              <text:p text:style-name="P657"><text:span text:style-name="T657_1">4.6</text:span></text:p>
            </table:table-cell>
            <table:table-cell table:style-name="Cell326">
              <text:p text:style-name="P658"><text:span text:style-name="T658_1">Unitaid<text:s/>should<text:s/>strengthen<text:s/>guidance<text:s/>to<text:s/>proponents<text:s/>and<text:s/>grant<text:s/>implementers<text:s/>on<text:s/>how<text:s/>to<text:s/>estimate<text:s/>impact<text:s/>(e.g.<text:s/>return<text:s/>on<text:s/>investment,<text:s/>including<text:s/>calculation<text:s/>of<text:s/>benefits)<text:s/>and,<text:s/>where<text:s/>applicable,<text:s/>ensure<text:s/>such<text:s/>figures<text:s/>are<text:s/>estimated<text:s/>through<text:s/>a<text:s/>consistent<text:s/>and<text:s/>robust<text:s/>approach.</text:span></text:p>
            </table:table-cell>
            <table:table-cell table:style-name="Cell327">
              <text:p text:style-name="P659"><text:span text:style-name="T659_1">Refreshed<text:s/>methodology,<text:s/>linked<text:s/>to<text:s/>Impact<text:s/>Cost<text:s/>and<text:s/>Risk</text:span><text:span text:style-name="T659_2">;<text:s/></text:span><text:span text:style-name="T659_3">Roll-out<text:s/>of<text:s/>refresh<text:s/>to<text:s/>latest<text:s/>grant<text:s/>agreement<text:s/>development<text:s/>processes</text:span></text:p>
            </table:table-cell>
          </table:table-row>
          <table:table-row table:style-name="Row96">
            <table:table-cell table:style-name="Cell328">
              <text:p text:style-name="P660"><text:span text:style-name="T660_1">6.2</text:span></text:p>
            </table:table-cell>
            <table:table-cell table:style-name="Cell329">
              <text:p text:style-name="P661"><text:span text:style-name="T661_1">Unitaid<text:s/>should<text:s/>continue<text:s/>to<text:s/>prioritise<text:s/>resource<text:s/>mobilisation<text:s/>efforts,<text:s/>ensuring<text:s/>systematic<text:s/>engagement<text:s/>with<text:s/>key<text:s/>stakeholders.<text:s/>Unitaid<text:s/>should<text:s/>develop<text:s/>a<text:s/>costed<text:s/>and<text:s/>prioritised<text:s/>resource<text:s/>mobilisation<text:s/>plan.<text:s text:c="2"/>Regular<text:s/>updates<text:s/>should<text:s/>be<text:s/>provided<text:s/>on<text:s/>the<text:s/>implementation<text:s/>and<text:s/>progress<text:s/>towards<text:s/>the<text:s/>deliverables<text:s/>of<text:s/>the<text:s/>resource<text:s/>mobilisation<text:s/>plan.</text:span></text:p>
            </table:table-cell>
            <table:table-cell table:style-name="Cell330">
              <text:p text:style-name="P662"><text:span text:style-name="T662_1">Resource<text:s/>Mobilisation<text:s/>plan<text:s/>presented<text:s/>in<text:s/>December</text:span><text:span text:style-name="T662_2">;<text:s/></text:span><text:span text:style-name="T662_3">Discussion<text:s/>at<text:s/>the<text:s/>FAC<text:s/>April<text:s/>2019</text:span></text:p>
            </table:table-cell>
          </table:table-row>
          <table:table-row table:style-name="Row97">
            <table:table-cell table:style-name="Cell331">
              <text:p text:style-name="P663"><text:span text:style-name="T663_1">6.3</text:span></text:p>
            </table:table-cell>
            <table:table-cell table:style-name="Cell332">
              <text:p text:style-name="P664"><text:span text:style-name="T664_1">Unitaid<text:s/>Secretariat<text:s/>takes<text:s/>actions<text:s/>to<text:s/>address<text:s/>Executive<text:s/>Boards<text:s/>request<text:s/>for<text:s/>future<text:s/>KPI<text:s/>reporting<text:s/>and<text:s/>annual<text:s/>grant<text:s/>portfolio<text:s/>update<text:s/>to<text:s/>place<text:s/>further<text:s/>emphasis<text:s/>on<text:s/>the<text:s/>challenges<text:s/>faced<text:s/>to<text:s/>deliver<text:s/>outcomes<text:s/>and<text:s/>impact,</text:span></text:p>
            </table:table-cell>
            <table:table-cell table:style-name="Cell333">
              <text:p text:style-name="P665"><text:span text:style-name="T665_1">Two<text:s/>dedicated<text:s/>sessions</text:span><text:span text:style-name="T665_2">,</text:span><text:span text:style-name="T665_3"><text:s/>one<text:s/>on<text:s/>SMC<text:s/>(Dec<text:s/>2018<text:s/>Board)<text:s/>the<text:s/>other<text:s/>on<text:s/>Diagnostics<text:s/>(April<text:s/>2019<text:s/>PSC)</text:span></text:p>
              <text:p text:style-name="P666"><text:span text:style-name="T666_1">Grant<text:s/>portfolio<text:s/>update<text:s/>document<text:s/>refreshed<text:s/>to<text:s/>reflect<text:s/>successes<text:s/>and<text:s/>challenges<text:s/>(June<text:s/>2019)</text:span></text:p>
            </table:table-cell>
          </table:table-row>
        </table:table>
        <text:p text:style-name="P667"><text:span text:style-name="T667_1">Operational<text:s/>level<text:s/>recommendation<text:s/>for<text:s/>the<text:s/>Governance<text:s/>Working<text:s/>Group:</text:span></text:p>
        <table:table table:style-name="Table21">
          <table:table-column table:style-name="Column78"/>
          <table:table-column table:style-name="Column79"/>
          <table:table-column table:style-name="Column80"/>
          <table:table-row table:style-name="Row98">
            <table:table-cell table:style-name="Cell334">
              <text:p text:style-name="P668"><text:span text:style-name="T668_1">I</text:span><text:span text:style-name="T668_2">ndicator</text:span></text:p>
            </table:table-cell>
            <table:table-cell table:style-name="Cell335">
              <text:p text:style-name="P669"><text:span text:style-name="T669_1">Recommendation</text:span></text:p>
            </table:table-cell>
            <table:table-cell table:style-name="Cell336">
              <text:p text:style-name="P670"><text:span text:style-name="T670_1">Actions</text:span><text:span text:style-name="T670_2"><text:s/>taken</text:span></text:p>
            </table:table-cell>
          </table:table-row>
          <table:table-row table:style-name="Row99">
            <table:table-cell table:style-name="Cell337">
              <text:p text:style-name="P671"><text:span text:style-name="T671_1">5.4</text:span></text:p>
            </table:table-cell>
            <table:table-cell table:style-name="Cell338">
              <text:p text:style-name="P672"><text:bookmark-start text:name="_Hlk20836818"/><text:span text:style-name="T672_1">The<text:s/>governance<text:s/>working<text:s/>group<text:s/>(GWG)<text:s/>should<text:s/>recommend<text:s/>updated<text:s/>policies<text:s/>on<text:s/>ethics/conflict<text:s/>of<text:s/>interest,<text:s/>and<text:s/>an<text:s/>approach<text:s/>for<text:s/>including<text:s/>new<text:s/>donors<text:s/>into<text:s/>the<text:s/>governance<text:s/>structure.</text:span><text:bookmark-end text:name="_Hlk20836818"/></text:p>
            </table:table-cell>
            <table:table-cell table:style-name="Cell339">
              <text:p text:style-name="P673"><text:span text:style-name="T673_1">Resolution<text:s/>on<text:s/>new<text:s/>donors<text:s/>approved<text:s/>by<text:s/>the<text:s/>Board<text:s/>(UNITAID/EB32/2019/9).</text:span><text:span text:style-name="T673_2"><text:s/>GWG<text:s/>and<text:s/>Secretariat<text:s/>to<text:s/>take<text:s/>forward<text:s/>ethics/conflict<text:s/>of<text:s/>interest<text:s/>policies.</text:span></text:p>
            </table:table-cell>
          </table:table-row>
        </table:table>
        <text:p text:style-name="P674"/>
        <text:p text:style-name="P675"><text:span text:style-name="T675_1">Operational<text:s/>level<text:s/>recommendation<text:s/>for<text:s/>DFID:</text:span></text:p>
        <table:table table:style-name="Table22">
          <table:table-column table:style-name="Column81"/>
          <table:table-column table:style-name="Column82"/>
          <table:table-column table:style-name="Column83"/>
          <table:table-row table:style-name="Row100">
            <table:table-cell table:style-name="Cell340">
              <text:p text:style-name="P676"><text:span text:style-name="T676_1">I</text:span><text:span text:style-name="T676_2">ndicator</text:span></text:p>
            </table:table-cell>
            <table:table-cell table:style-name="Cell341">
              <text:p text:style-name="P677"><text:span text:style-name="T677_1">Recommendation</text:span></text:p>
            </table:table-cell>
            <table:table-cell table:style-name="Cell342">
              <text:p text:style-name="P678"><text:span text:style-name="T678_1">Actions</text:span><text:span text:style-name="T678_2"><text:s/>taken</text:span></text:p>
            </table:table-cell>
          </table:table-row>
          <table:table-row table:style-name="Row101">
            <table:table-cell table:style-name="Cell343">
              <text:p text:style-name="P679"><text:span text:style-name="T679_1">5.4</text:span></text:p>
            </table:table-cell>
            <table:table-cell table:style-name="Cell344">
              <text:p text:style-name="P680"><text:span text:style-name="T680_1">DFID<text:s/>should<text:s/>consult<text:s/>with<text:s/>the<text:s/>Executive<text:s/>Board<text:s/>on<text:s/>progress<text:s/>in<text:s/>addressing<text:s/>the<text:s/>recommendations<text:s/>of<text:s/>the<text:s/>Board’s<text:s/>performance<text:s/>assessment<text:s/>survey.</text:span></text:p>
            </table:table-cell>
            <table:table-cell table:style-name="Cell345">
              <text:p text:style-name="P681"><text:span text:style-name="T681_1">R</text:span><text:span text:style-name="T681_2">ecommendation<text:s/></text:span><text:span text:style-name="T681_3">included<text:s/>in</text:span><text:span text:style-name="T681_4"><text:s/>work<text:s/>on<text:s/>organisational<text:s/>risk<text:s/>management</text:span><text:span text:style-name="T681_5">,</text:span><text:span text:style-name="T681_6"><text:s/>which<text:s/>we<text:s/>have<text:s/>been<text:s/>taking<text:s/>forward<text:s/>actively.</text:span></text:p>
            </table:table-cell>
          </table:table-row>
        </table:table>
      </text:section>
      <text:section text:style-name="S3" text:name="S3">
        <text:p text:style-name="P682"/>
      </text:section>
      <text:section text:style-name="S4" text:name="S4">
        <text:p text:style-name="P683"/>
      </text:section>
      <text:section text:style-name="S5" text:name="S5">
        <text:p text:style-name="P684"/>
        <text:p text:style-name="P685"/>
        <text:p text:style-name="P686"/>
        <text:p text:style-name="P687"/>
        <text:p text:style-name="P688"/>
        <text:p text:style-name="P689"/>
        <text:p text:style-name="P690"/>
        <text:p text:style-name="P691"/>
        <text:p text:style-name="P692"/>
        <text:p text:style-name="P693"/>
        <text:p text:style-name="P694"/>
        <text:p text:style-name="P695"/>
        <text:p text:style-name="P696"/>
        <text:p text:style-name="P697"/>
        <text:p text:style-name="P698"/>
        <text:p text:style-name="P699"/>
        <text:p text:style-name="P700"><text:span text:style-name="T700_1"><text:tab/></text:span></text:p>
      </text:section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Calibri" svg:font-family="Calibri" style:font-pitch="variable" style:font-family-generic="swiss"/>
    <style:font-face style:name="Arial" svg:font-family="Arial" style:font-pitch="variable" style:font-family-generic="swiss"/>
    <style:font-face style:name="Verdana" svg:font-family="Verdana" style:font-pitch="variable" style:font-family-generic="swiss"/>
    <style:font-face style:name="Arial Black" svg:font-family="Arial Black" style:font-pitch="variable" style:font-family-generic="swiss"/>
    <style:font-face style:name="Tahoma" svg:font-family="Tahoma" style:font-pitch="variable" style:font-family-generic="swiss"/>
    <style:font-face style:name="Cambria" svg:font-family="Cambria" style:font-pitch="variable" style:font-family-generic="roman"/>
  </office:font-face-decls>
  <office:styles>
    <style:default-style style:family="paragraph">
      <style:paragraph-properties fo:orphans="2" fo:widows="2" style:tab-stop-distance="1.27cm"/>
      <style:text-properties style:use-window-font-color="true" style:font-name="Times New Roman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orphans="2" fo:widows="2"/>
      <style:text-properties style:font-name="Arial" fo:font-size="12pt" style:font-size-asian="12pt" style:font-size-complex="12pt" fo:language-asian="en" fo:country-asian="US"/>
    </style:style>
    <style:style style:name="Heading_20_1" style:display-name="Heading 1" style:family="paragraph" style:parent-style-name="Normal" style:default-outline-level="1">
      <style:paragraph-properties fo:margin-top="0.423cm" fo:margin-bottom="0.106cm"/>
      <style:text-properties fo:font-size="16pt" style:font-size-asian="16pt" style:font-size-complex="16pt" fo:font-weight="bold" style:font-weight-asian="bold" style:letter-kerning="true"/>
    </style:style>
    <style:style style:name="Heading_20_2" style:display-name="Heading 2" style:family="paragraph" style:parent-style-name="Normal" style:default-outline-level="2">
      <style:paragraph-properties fo:margin-top="0.423cm"/>
      <style:text-properties fo:font-style="italic" style:font-style-asian="italic" fo:font-size="14pt" style:font-size-asian="14pt" style:font-size-complex="14pt" fo:font-weight="bold" style:font-weight-asian="bold" style:letter-kerning="true"/>
    </style:style>
    <style:style style:name="Heading_20_3" style:display-name="Heading 3" style:family="paragraph" style:parent-style-name="Normal" style:default-outline-level="3">
      <style:paragraph-properties fo:margin-top="0.423cm" fo:margin-bottom="0.106cm"/>
      <style:text-properties fo:font-size="13pt" style:font-size-asian="13pt" fo:font-weight="bold" style:font-weight-asian="bold"/>
    </style:style>
    <style:style style:name="Heading_20_4" style:display-name="Heading 4" style:family="paragraph" style:parent-style-name="Normal" style:default-outline-level="4">
      <style:paragraph-properties fo:margin-top="0.423cm" fo:margin-bottom="0.106cm"/>
      <style:text-properties fo:font-weight="bold" style:font-weight-asian="bold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Back_20_to_20_top" style:display-name="Back to top" style:family="paragraph" style:parent-style-name="Normal"/>
    <style:style style:name="Caption" style:family="paragraph" style:parent-style-name="Normal">
      <style:text-properties style:font-size-complex="10pt" fo:font-weight="bold" style:font-weight-asian="bold" style:font-weight-complex="bold"/>
    </style:style>
    <style:style style:name="Heading_20_1_20_Char" style:display-name="Heading 1 Char" style:family="text" style:parent-style-name="Default_20_Paragraph_20_Font">
      <style:text-properties style:font-name="Arial" fo:font-size="16pt" style:font-size-asian="16pt" style:font-size-complex="16pt" fo:language-asian="en" fo:country-asian="US" fo:font-weight="bold" style:font-weight-asian="bold" style:letter-kerning="true"/>
    </style:style>
    <style:style style:name="Heading_20_2_20_Char" style:display-name="Heading 2 Char" style:family="text" style:parent-style-name="Default_20_Paragraph_20_Font">
      <style:text-properties fo:font-style="italic" style:font-style-asian="italic" style:font-name="Arial" fo:font-size="14pt" style:font-size-asian="14pt" style:font-size-complex="14pt" fo:language-asian="en" fo:country-asian="US" fo:font-weight="bold" style:font-weight-asian="bold" style:letter-kerning="true"/>
    </style:style>
    <style:style style:name="Heading_20_3_20_Char" style:display-name="Heading 3 Char" style:family="text" style:parent-style-name="Default_20_Paragraph_20_Font">
      <style:text-properties style:font-name="Arial" fo:font-size="13pt" style:font-size-asian="13pt" style:font-size-complex="12pt" fo:language-asian="en" fo:country-asian="US" fo:font-weight="bold" style:font-weight-asian="bold"/>
    </style:style>
    <style:style style:name="Heading_20_4_20_Char" style:display-name="Heading 4 Char" style:family="text" style:parent-style-name="Default_20_Paragraph_20_Font">
      <style:text-properties style:font-name="Arial" fo:font-size="12pt" style:font-size-asian="12pt" style:font-size-complex="12pt" fo:language-asian="en" fo:country-asian="US" fo:font-weight="bold" style:font-weight-asian="bold"/>
    </style:style>
    <style:style style:name="Horizontal_20_Line" style:display-name="Horizontal Line" style:family="paragraph" style:parent-style-name="Normal"/>
    <style:style style:name="Paragraph_20_Image_20_Wrap_20_Left" style:display-name="Paragraph Image Wrap Left" style:family="paragraph" style:parent-style-name="Normal"/>
    <style:style style:name="Paragraph_20_Image_20_Wrap_20_Right" style:display-name="Paragraph Image Wrap Right" style:family="paragraph" style:parent-style-name="Normal"/>
    <style:style style:name="Summary" style:family="paragraph" style:parent-style-name="Normal">
      <style:paragraph-properties fo:margin-bottom="0.136cm" fo:margin-left="0.228cm" fo:margin-right="0.228cm"/>
      <style:text-properties fo:color="#666666" style:font-name="Verdana" fo:font-size="7.5pt" style:font-size-asian="7.5pt" style:font-size-complex="7.5pt" fo:language-asian="en" fo:country-asian="GB"/>
    </style:style>
    <style:style style:name="Summary_20_Char_20_Char" style:display-name="Summary Char Char" style:family="text">
      <style:text-properties fo:color="#666666" style:font-name="Verdana" fo:font-size="7.5pt" style:font-size-asian="7.5pt" style:font-size-complex="7.5pt"/>
    </style:style>
    <style:style style:name="Table_20_DFID_20_End" style:display-name="Table DFID End" style:family="paragraph" style:parent-style-name="Normal"/>
    <style:style style:name="Table_20_DFID_20_Start" style:display-name="Table DFID Start" style:family="paragraph" style:parent-style-name="Normal"/>
    <style:style style:name="Table_20_Headings" style:display-name="Table Headings" style:family="paragraph" style:parent-style-name="Normal">
      <style:paragraph-properties fo:margin-bottom="0.139cm"/>
      <style:text-properties fo:color="#ffffff" style:font-size-complex="10pt" fo:language-asian="en" fo:country-asian="GB" fo:font-weight="bold" style:font-weight-asian="bold" style:font-weight-complex="bold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Annotation_20_text" style:display-name="Annotation text" style:family="paragraph" style:parent-style-name="Normal">
      <style:text-properties fo:font-size="10pt" style:font-size-asian="10pt" style:font-size-complex="10pt"/>
    </style:style>
    <style:style style:name="Comment_20_Text_20_Char" style:display-name="Comment Text Char" style:family="text" style:parent-style-name="Default_20_Paragraph_20_Font">
      <style:text-properties style:font-name="Arial" fo:language-asian="en" fo:country-asian="US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Arial" fo:font-size="12pt" style:font-size-asian="12pt" style:font-size-complex="12pt" fo:language-asian="en" fo:country-asian="US"/>
    </style:style>
    <style:style style:name="List_20_Paragraph" style:display-name="List Paragraph" style:family="paragraph" style:parent-style-name="Normal">
      <style:paragraph-properties fo:margin-left="1.27cm"/>
    </style:style>
    <style:style style:name="fhb" style:family="text" style:parent-style-name="Default_20_Paragraph_20_Font"/>
    <style:style style:name="fh" style:family="text" style:parent-style-name="Default_20_Paragraph_20_Font"/>
    <style:style style:name="List_20_Paragraph_20_Char" style:display-name="List Paragraph Char" style:family="text">
      <style:text-properties style:font-name="Arial" fo:font-size="12pt" style:font-size-asian="12pt" style:font-size-complex="12pt" fo:language-asian="en" fo:country-asian="US"/>
    </style:style>
    <style:style style:name="Balloon_20_Text" style:display-name="Balloon Text" style:family="paragraph" style:parent-style-name="Normal">
      <style:text-properties style:font-name="Tahoma" fo:font-size="8pt" style:font-size-asian="8pt" style:font-name-complex="Tahoma" style:font-size-complex="8pt"/>
    </style:style>
    <style:style style:name="Balloon_20_Text_20_Char" style:display-name="Balloon Text Char" style:family="text" style:parent-style-name="Default_20_Paragraph_20_Font">
      <style:text-properties style:font-name="Tahoma" fo:font-size="8pt" style:font-size-asian="8pt" style:font-name-complex="Tahoma" style:font-size-complex="8pt" fo:language-asian="en" fo:country-asian="US"/>
    </style:style>
    <style:style style:name="Annotation_20_subject" style:display-name="Annotation subject" style:family="paragraph" style:parent-style-name="Annotation_20_text">
      <style:text-properties fo:font-weight="bold" style:font-weight-asian="bold" style:font-weight-complex="bold"/>
    </style:style>
    <style:style style:name="Comment_20_Subject_20_Char" style:display-name="Comment Subject Char" style:family="text" style:parent-style-name="Comment_20_Text_20_Char">
      <style:text-properties style:font-name="Arial" fo:language-asian="en" fo:country-asian="US" fo:font-weight="bold" style:font-weight-asian="bold" style:font-weight-complex="bold"/>
    </style:style>
    <style:style style:name="Header" style:family="paragraph" style:parent-style-name="Normal">
      <style:paragraph-properties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Arial" fo:font-size="12pt" style:font-size-asian="12pt" style:font-size-complex="12pt" fo:language-asian="en" fo:country-asian="US"/>
    </style:style>
    <style:style style:name="Default" style:family="paragraph">
      <style:paragraph-properties style:text-autospace="none"/>
      <style:text-properties fo:color="#000000" style:font-name="Calibri" fo:font-size="12pt" style:font-size-asian="12pt" style:font-name-complex="Calibri" style:font-size-complex="12pt"/>
    </style:style>
    <style:style style:name="Body" style:family="paragraph">
      <style:paragraph-properties fo:line-height="115%" fo:margin-bottom="0.353cm"/>
      <style:text-properties fo:color="#000000" style:font-name="Calibri" fo:font-size="11pt" style:font-name-asian="Calibri" style:font-size-asian="11pt" style:font-name-complex="Calibri" style:font-size-complex="11pt" fo:language="en" fo:language-asian="en" fo:country="US" fo:country-asian="US"/>
    </style:style>
    <style:style style:name="Body_20_A" style:display-name="Body A" style:family="paragraph">
      <style:paragraph-properties fo:line-height="115%" fo:margin-bottom="0.353cm"/>
      <style:text-properties fo:color="#000000" style:font-name="Calibri" fo:font-size="11pt" style:font-name-asian="Calibri" style:font-size-asian="11pt" style:font-name-complex="Calibri" style:font-size-complex="11pt" fo:language="en" fo:language-asian="en" fo:country="US" fo:country-asian="US"/>
    </style:style>
    <style:style style:name="Subtle_20_Emphasis" style:display-name="Subtle Emphasis" style:family="text" style:parent-style-name="Default_20_Paragraph_20_Font">
      <style:text-properties fo:font-style="italic" style:font-style-asian="italic" style:font-style-complex="italic" fo:color="#404040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color="font-color"/>
    </style:style>
    <style:style style:name="List1Level0" style:family="text">
      <style:text-properties style:font-name-complex="Times New Roman"/>
    </style:style>
    <style:style style:name="List1Level1" style:family="text">
      <style:text-properties style:font-name-complex="Times New Roman"/>
    </style:style>
    <style:style style:name="List1Level2" style:family="text">
      <style:text-properties style:font-name-complex="Times New Roman"/>
    </style:style>
    <style:style style:name="List1Level3" style:family="text">
      <style:text-properties style:font-name-complex="Times New Roman"/>
    </style:style>
    <style:style style:name="List1Level4" style:family="text">
      <style:text-properties style:font-name-complex="Times New Roman"/>
    </style:style>
    <style:style style:name="List1Level5" style:family="text">
      <style:text-properties style:font-name-complex="Times New Roman"/>
    </style:style>
    <style:style style:name="List1Level6" style:family="text">
      <style:text-properties style:font-name-complex="Times New Roman"/>
    </style:style>
    <style:style style:name="List1Level7" style:family="text">
      <style:text-properties style:font-name-complex="Times New Roman"/>
    </style:style>
    <style:style style:name="List1Level8" style:family="text">
      <style:text-properties style:font-name-complex="Times New Roman"/>
    </style:style>
    <text:list-style style:name="LS1">
      <text:list-level-style-number style:num-format="1" text:style-name="List1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-complex="Times New Roman"/>
      </text:list-level-style-number>
      <text:list-level-style-number style:num-format="a" text:style-name="List1Level1" style:num-suffix=".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  <style:text-properties style:font-name-complex="Times New Roman"/>
      </text:list-level-style-number>
      <text:list-level-style-number style:num-format="i" text:style-name="List1Level2" style:num-suffix="." text:level="3">
        <style:list-level-properties text:min-label-width="3.175cm" text:min-label-distance="0.318cm" fo:text-align="end" text:list-level-position-and-space-mode="label-alignment">
          <style:list-level-label-alignment text:label-followed-by="listtab" fo:margin-left="3.175cm" fo:text-indent="-0.318cm"/>
        </style:list-level-properties>
        <style:text-properties style:font-name-complex="Times New Roman"/>
      </text:list-level-style-number>
      <text:list-level-style-number style:num-format="1" text:style-name="List1Level3" style:num-suffix="." text:level="4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  <style:text-properties style:font-name-complex="Times New Roman"/>
      </text:list-level-style-number>
      <text:list-level-style-number style:num-format="a" text:style-name="List1Level4" style:num-suffix="." text:level="5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  <style:text-properties style:font-name-complex="Times New Roman"/>
      </text:list-level-style-number>
      <text:list-level-style-number style:num-format="i" text:style-name="List1Level5" style:num-suffix="." text:level="6">
        <style:list-level-properties text:min-label-width="6.985cm" text:min-label-distance="0.318cm" fo:text-align="end" text:list-level-position-and-space-mode="label-alignment">
          <style:list-level-label-alignment text:label-followed-by="listtab" fo:margin-left="6.985cm" fo:text-indent="-0.318cm"/>
        </style:list-level-properties>
        <style:text-properties style:font-name-complex="Times New Roman"/>
      </text:list-level-style-number>
      <text:list-level-style-number style:num-format="1" text:style-name="List1Level6" style:num-suffix="." text:level="7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  <style:text-properties style:font-name-complex="Times New Roman"/>
      </text:list-level-style-number>
      <text:list-level-style-number style:num-format="a" text:style-name="List1Level7" style:num-suffix="." text:level="8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  <style:text-properties style:font-name-complex="Times New Roman"/>
      </text:list-level-style-number>
      <text:list-level-style-number style:num-format="i" text:style-name="List1Level8" style:num-suffix="." text:level="9">
        <style:list-level-properties text:min-label-width="10.795cm" text:min-label-distance="0.318cm" fo:text-align="end" text:list-level-position-and-space-mode="label-alignment">
          <style:list-level-label-alignment text:label-followed-by="listtab" fo:margin-left="10.795cm" fo:text-indent="-0.318cm"/>
        </style:list-level-properties>
        <style:text-properties style:font-name-complex="Times New Roman"/>
      </text:list-level-style-number>
    </text:list-style>
    <style:style style:name="List2Level0" style:family="text">
      <style:text-properties style:font-name="Calibri" style:font-name-asian="Calibri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-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Calibri" style:font-name-asian="Calibri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3Level0" style:family="text">
      <style:text-properties style:font-name="Symbol" style:font-name-asian="Calibri" style:font-name-complex="Times New Roman"/>
    </style:style>
    <style:style style:name="List3Level1" style:family="text">
      <style:text-properties style:font-name="Courier New" style:font-name-complex="Courier New"/>
    </style:style>
    <style:style style:name="List3Level2" style:family="text">
      <style:text-properties style:font-name="Wingdings"/>
    </style:style>
    <style:style style:name="List3Level3" style:family="text">
      <style:text-properties style:font-name="Symbol"/>
    </style:style>
    <style:style style:name="List3Level4" style:family="text">
      <style:text-properties style:font-name="Courier New" style:font-name-complex="Courier New"/>
    </style:style>
    <style:style style:name="List3Level5" style:family="text">
      <style:text-properties style:font-name="Wingdings"/>
    </style:style>
    <style:style style:name="List3Level6" style:family="text">
      <style:text-properties style:font-name="Symbol"/>
    </style:style>
    <style:style style:name="List3Level7" style:family="text">
      <style:text-properties style:font-name="Courier New" style:font-name-complex="Courier New"/>
    </style:style>
    <style:style style:name="List3Level8" style:family="text">
      <style:text-properties style:font-name="Wingdings"/>
    </style:style>
    <text:list-style style:name="LS3">
      <text:list-level-style-bullet text:bullet-char="" text:style-name="List3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 style:font-name-asian="Calibri" style:font-name-complex="Times New Roman"/>
      </text:list-level-style-bullet>
      <text:list-level-style-bullet text:bullet-char="o" text:style-name="List3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3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3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3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3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4Level1" style:family="text">
      <style:text-properties fo:font-weight="bold" style:font-weight-asian="bold"/>
    </style:style>
    <text:list-style style:name="LS4">
      <text:list-level-style-number style:num-format="1" text:style-name="List4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1" text:display-levels="2" text:style-name="List4Level1" style:num-suffix="." text:level="2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  <style:text-properties fo:font-weight="bold" style:font-weight-asian="bold"/>
      </text:list-level-style-number>
      <text:list-level-style-number style:num-format="1" text:display-levels="3" text:style-name="List4Level2" style:num-suffix="." text:level="3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1" text:display-levels="4" text:style-name="List4Level3" style:num-suffix="." text:level="4">
        <style:list-level-properties text:space-before="0cm" text:min-label-width="1.905cm" fo:text-align="start" text:list-level-position-and-space-mode="label-alignment">
          <style:list-level-label-alignment text:label-followed-by="listtab" fo:margin-left="1.905cm" fo:text-indent="-1.905cm"/>
        </style:list-level-properties>
      </text:list-level-style-number>
      <text:list-level-style-number style:num-format="1" text:display-levels="5" text:style-name="List4Level4" style:num-suffix="." text:level="5">
        <style:list-level-properties text:space-before="0cm" text:min-label-width="1.905cm" fo:text-align="start" text:list-level-position-and-space-mode="label-alignment">
          <style:list-level-label-alignment text:label-followed-by="listtab" fo:margin-left="1.905cm" fo:text-indent="-1.905cm"/>
        </style:list-level-properties>
      </text:list-level-style-number>
      <text:list-level-style-number style:num-format="1" text:display-levels="6" text:style-name="List4Level5" style:num-suffix="." text:level="6">
        <style:list-level-properties text:space-before="0cm" text:min-label-width="2.54cm" fo:text-align="start" text:list-level-position-and-space-mode="label-alignment">
          <style:list-level-label-alignment text:label-followed-by="listtab" fo:margin-left="2.54cm" fo:text-indent="-2.54cm"/>
        </style:list-level-properties>
      </text:list-level-style-number>
      <text:list-level-style-number style:num-format="1" text:display-levels="7" text:style-name="List4Level6" style:num-suffix="." text:level="7">
        <style:list-level-properties text:space-before="0cm" text:min-label-width="2.54cm" fo:text-align="start" text:list-level-position-and-space-mode="label-alignment">
          <style:list-level-label-alignment text:label-followed-by="listtab" fo:margin-left="2.54cm" fo:text-indent="-2.54cm"/>
        </style:list-level-properties>
      </text:list-level-style-number>
      <text:list-level-style-number style:num-format="1" text:display-levels="8" text:style-name="List4Level7" style:num-suffix="." text:level="8">
        <style:list-level-properties text:space-before="0cm" text:min-label-width="3.175cm" fo:text-align="start" text:list-level-position-and-space-mode="label-alignment">
          <style:list-level-label-alignment text:label-followed-by="listtab" fo:margin-left="3.175cm" fo:text-indent="-3.175cm"/>
        </style:list-level-properties>
      </text:list-level-style-number>
      <text:list-level-style-number style:num-format="1" text:display-levels="9" text:style-name="List4Level8" style:num-suffix="." text:level="9">
        <style:list-level-properties text:space-before="0cm" text:min-label-width="3.175cm" fo:text-align="start" text:list-level-position-and-space-mode="label-alignment">
          <style:list-level-label-alignment text:label-followed-by="listtab" fo:margin-left="3.175cm" fo:text-indent="-3.175cm"/>
        </style:list-level-properties>
      </text:list-level-style-number>
    </text:list-style>
    <text:list-style style:name="LS5">
      <text:list-level-style-number style:num-format="a" text:style-name="List5Level0" style:num-suffix=")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style-name="List5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5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5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5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5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5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5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5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style:style style:name="List6Level0" style:family="text">
      <style:text-properties style:font-name="Symbol"/>
    </style:style>
    <style:style style:name="List6Level1" style:family="text">
      <style:text-properties style:font-name="Courier New" style:font-name-complex="Courier New"/>
    </style:style>
    <style:style style:name="List6Level2" style:family="text">
      <style:text-properties style:font-name="Wingdings"/>
    </style:style>
    <style:style style:name="List6Level3" style:family="text">
      <style:text-properties style:font-name="Symbol"/>
    </style:style>
    <style:style style:name="List6Level4" style:family="text">
      <style:text-properties style:font-name="Courier New" style:font-name-complex="Courier New"/>
    </style:style>
    <style:style style:name="List6Level5" style:family="text">
      <style:text-properties style:font-name="Wingdings"/>
    </style:style>
    <style:style style:name="List6Level6" style:family="text">
      <style:text-properties style:font-name="Symbol"/>
    </style:style>
    <style:style style:name="List6Level7" style:family="text">
      <style:text-properties style:font-name="Courier New" style:font-name-complex="Courier New"/>
    </style:style>
    <style:style style:name="List6Level8" style:family="text">
      <style:text-properties style:font-name="Wingdings"/>
    </style:style>
    <text:list-style style:name="LS6">
      <text:list-level-style-bullet text:bullet-char="" text:style-name="List6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Symbol"/>
      </text:list-level-style-bullet>
      <text:list-level-style-bullet text:bullet-char="o" text:style-name="List6Level1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6Level2" text:level="3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  <style:text-properties style:font-name="Wingdings"/>
      </text:list-level-style-bullet>
      <text:list-level-style-bullet text:bullet-char="" text:style-name="List6Level3" text:level="4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  <style:text-properties style:font-name="Symbol"/>
      </text:list-level-style-bullet>
      <text:list-level-style-bullet text:bullet-char="o" text:style-name="List6Level4" text:level="5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6Level5" text:level="6">
        <style:list-level-properties text:space-before="6.35cm" text:min-label-width="0.635cm" fo:text-align="start" text:list-level-position-and-space-mode="label-alignment">
          <style:list-level-label-alignment text:label-followed-by="listtab" fo:margin-left="6.985cm" fo:text-indent="-0.635cm"/>
        </style:list-level-properties>
        <style:text-properties style:font-name="Wingdings"/>
      </text:list-level-style-bullet>
      <text:list-level-style-bullet text:bullet-char="" text:style-name="List6Level6" text:level="7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  <style:text-properties style:font-name="Symbol"/>
      </text:list-level-style-bullet>
      <text:list-level-style-bullet text:bullet-char="o" text:style-name="List6Level7" text:level="8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6Level8" text:level="9">
        <style:list-level-properties text:space-before="10.16cm" text:min-label-width="0.635cm" fo:text-align="start" text:list-level-position-and-space-mode="label-alignment">
          <style:list-level-label-alignment text:label-followed-by="listtab" fo:margin-left="10.795cm" fo:text-indent="-0.635cm"/>
        </style:list-level-properties>
        <style:text-properties style:font-name="Wingdings"/>
      </text:list-level-style-bullet>
    </text:list-style>
    <style:style style:name="List7Level0" style:family="text">
      <style:text-properties style:font-name="Symbol"/>
    </style:style>
    <style:style style:name="List7Level1" style:family="text">
      <style:text-properties style:font-name="Courier New" style:font-name-complex="Courier New"/>
    </style:style>
    <style:style style:name="List7Level2" style:family="text">
      <style:text-properties style:font-name="Wingdings"/>
    </style:style>
    <style:style style:name="List7Level3" style:family="text">
      <style:text-properties style:font-name="Symbol"/>
    </style:style>
    <style:style style:name="List7Level4" style:family="text">
      <style:text-properties style:font-name="Courier New" style:font-name-complex="Courier New"/>
    </style:style>
    <style:style style:name="List7Level5" style:family="text">
      <style:text-properties style:font-name="Wingdings"/>
    </style:style>
    <style:style style:name="List7Level6" style:family="text">
      <style:text-properties style:font-name="Symbol"/>
    </style:style>
    <style:style style:name="List7Level7" style:family="text">
      <style:text-properties style:font-name="Courier New" style:font-name-complex="Courier New"/>
    </style:style>
    <style:style style:name="List7Level8" style:family="text">
      <style:text-properties style:font-name="Wingdings"/>
    </style:style>
    <text:list-style style:name="LS7">
      <text:list-level-style-bullet text:bullet-char="" text:style-name="List7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Symbol"/>
      </text:list-level-style-bullet>
      <text:list-level-style-bullet text:bullet-char="o" text:style-name="List7Level1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7Level2" text:level="3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  <style:text-properties style:font-name="Wingdings"/>
      </text:list-level-style-bullet>
      <text:list-level-style-bullet text:bullet-char="" text:style-name="List7Level3" text:level="4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  <style:text-properties style:font-name="Symbol"/>
      </text:list-level-style-bullet>
      <text:list-level-style-bullet text:bullet-char="o" text:style-name="List7Level4" text:level="5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7Level5" text:level="6">
        <style:list-level-properties text:space-before="6.35cm" text:min-label-width="0.635cm" fo:text-align="start" text:list-level-position-and-space-mode="label-alignment">
          <style:list-level-label-alignment text:label-followed-by="listtab" fo:margin-left="6.985cm" fo:text-indent="-0.635cm"/>
        </style:list-level-properties>
        <style:text-properties style:font-name="Wingdings"/>
      </text:list-level-style-bullet>
      <text:list-level-style-bullet text:bullet-char="" text:style-name="List7Level6" text:level="7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  <style:text-properties style:font-name="Symbol"/>
      </text:list-level-style-bullet>
      <text:list-level-style-bullet text:bullet-char="o" text:style-name="List7Level7" text:level="8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7Level8" text:level="9">
        <style:list-level-properties text:space-before="10.16cm" text:min-label-width="0.635cm" fo:text-align="start" text:list-level-position-and-space-mode="label-alignment">
          <style:list-level-label-alignment text:label-followed-by="listtab" fo:margin-left="10.795cm" fo:text-indent="-0.635cm"/>
        </style:list-level-properties>
        <style:text-properties style:font-name="Wingdings"/>
      </text:list-level-style-bullet>
    </text:list-style>
    <style:style style:name="List8Level0" style:family="text">
      <style:text-properties style:font-name="Symbol"/>
    </style:style>
    <style:style style:name="List8Level1" style:family="text">
      <style:text-properties style:font-name="Courier New" style:font-name-complex="Courier New"/>
    </style:style>
    <style:style style:name="List8Level2" style:family="text">
      <style:text-properties style:font-name="Wingdings"/>
    </style:style>
    <style:style style:name="List8Level3" style:family="text">
      <style:text-properties style:font-name="Symbol"/>
    </style:style>
    <style:style style:name="List8Level4" style:family="text">
      <style:text-properties style:font-name="Courier New" style:font-name-complex="Courier New"/>
    </style:style>
    <style:style style:name="List8Level5" style:family="text">
      <style:text-properties style:font-name="Wingdings"/>
    </style:style>
    <style:style style:name="List8Level6" style:family="text">
      <style:text-properties style:font-name="Symbol"/>
    </style:style>
    <style:style style:name="List8Level7" style:family="text">
      <style:text-properties style:font-name="Courier New" style:font-name-complex="Courier New"/>
    </style:style>
    <style:style style:name="List8Level8" style:family="text">
      <style:text-properties style:font-name="Wingdings"/>
    </style:style>
    <text:list-style style:name="LS8">
      <text:list-level-style-bullet text:bullet-char="" text:style-name="List8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8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8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8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8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8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8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8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8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9Level0" style:family="text">
      <style:text-properties style:font-name="Calibri" style:font-name-asian="Calibri" style:font-name-complex="Calibri"/>
    </style:style>
    <style:style style:name="List9Level1" style:family="text">
      <style:text-properties style:font-name="Courier New" style:font-name-complex="Courier New"/>
    </style:style>
    <style:style style:name="List9Level2" style:family="text">
      <style:text-properties style:font-name="Wingdings"/>
    </style:style>
    <style:style style:name="List9Level3" style:family="text">
      <style:text-properties style:font-name="Symbol"/>
    </style:style>
    <style:style style:name="List9Level4" style:family="text">
      <style:text-properties style:font-name="Courier New" style:font-name-complex="Courier New"/>
    </style:style>
    <style:style style:name="List9Level5" style:family="text">
      <style:text-properties style:font-name="Wingdings"/>
    </style:style>
    <style:style style:name="List9Level6" style:family="text">
      <style:text-properties style:font-name="Symbol"/>
    </style:style>
    <style:style style:name="List9Level7" style:family="text">
      <style:text-properties style:font-name="Courier New" style:font-name-complex="Courier New"/>
    </style:style>
    <style:style style:name="List9Level8" style:family="text">
      <style:text-properties style:font-name="Wingdings"/>
    </style:style>
    <text:list-style style:name="LS9">
      <text:list-level-style-bullet text:bullet-char="•" text:style-name="List9Level0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  <style:text-properties style:font-name="Calibri" style:font-name-asian="Calibri" style:font-name-complex="Calibri"/>
      </text:list-level-style-bullet>
      <text:list-level-style-bullet text:bullet-char="o" text:style-name="List9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9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9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9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9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9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9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9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10Level0" style:family="text">
      <style:text-properties style:font-name="Symbol"/>
    </style:style>
    <style:style style:name="List10Level1" style:family="text">
      <style:text-properties style:font-name="Courier New" style:font-name-complex="Courier New"/>
    </style:style>
    <style:style style:name="List10Level2" style:family="text">
      <style:text-properties style:font-name="Wingdings"/>
    </style:style>
    <style:style style:name="List10Level3" style:family="text">
      <style:text-properties style:font-name="Symbol"/>
    </style:style>
    <style:style style:name="List10Level4" style:family="text">
      <style:text-properties style:font-name="Courier New" style:font-name-complex="Courier New"/>
    </style:style>
    <style:style style:name="List10Level5" style:family="text">
      <style:text-properties style:font-name="Wingdings"/>
    </style:style>
    <style:style style:name="List10Level6" style:family="text">
      <style:text-properties style:font-name="Symbol"/>
    </style:style>
    <style:style style:name="List10Level7" style:family="text">
      <style:text-properties style:font-name="Courier New" style:font-name-complex="Courier New"/>
    </style:style>
    <style:style style:name="List10Level8" style:family="text">
      <style:text-properties style:font-name="Wingdings"/>
    </style:style>
    <text:list-style style:name="LS10">
      <text:list-level-style-bullet text:bullet-char="" text:style-name="List10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0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0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0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0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0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0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0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0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11Level0" style:family="text">
      <style:text-properties style:font-name="Symbol"/>
    </style:style>
    <style:style style:name="List11Level1" style:family="text">
      <style:text-properties style:font-name="Courier New" style:font-name-complex="Courier New"/>
    </style:style>
    <style:style style:name="List11Level2" style:family="text">
      <style:text-properties style:font-name="Wingdings"/>
    </style:style>
    <style:style style:name="List11Level3" style:family="text">
      <style:text-properties style:font-name="Symbol"/>
    </style:style>
    <style:style style:name="List11Level4" style:family="text">
      <style:text-properties style:font-name="Courier New" style:font-name-complex="Courier New"/>
    </style:style>
    <style:style style:name="List11Level5" style:family="text">
      <style:text-properties style:font-name="Wingdings"/>
    </style:style>
    <style:style style:name="List11Level6" style:family="text">
      <style:text-properties style:font-name="Symbol"/>
    </style:style>
    <style:style style:name="List11Level7" style:family="text">
      <style:text-properties style:font-name="Courier New" style:font-name-complex="Courier New"/>
    </style:style>
    <style:style style:name="List11Level8" style:family="text">
      <style:text-properties style:font-name="Wingdings"/>
    </style:style>
    <text:list-style style:name="LS11">
      <text:list-level-style-bullet text:bullet-char="" text:style-name="List1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12Level0" style:family="text">
      <style:text-properties style:font-name="Symbol"/>
    </style:style>
    <style:style style:name="List12Level1" style:family="text">
      <style:text-properties style:font-name="Courier New" style:font-name-complex="Courier New"/>
    </style:style>
    <style:style style:name="List12Level2" style:family="text">
      <style:text-properties style:font-name="Wingdings"/>
    </style:style>
    <style:style style:name="List12Level3" style:family="text">
      <style:text-properties style:font-name="Symbol"/>
    </style:style>
    <style:style style:name="List12Level4" style:family="text">
      <style:text-properties style:font-name="Courier New" style:font-name-complex="Courier New"/>
    </style:style>
    <style:style style:name="List12Level5" style:family="text">
      <style:text-properties style:font-name="Wingdings"/>
    </style:style>
    <style:style style:name="List12Level6" style:family="text">
      <style:text-properties style:font-name="Symbol"/>
    </style:style>
    <style:style style:name="List12Level7" style:family="text">
      <style:text-properties style:font-name="Courier New" style:font-name-complex="Courier New"/>
    </style:style>
    <style:style style:name="List12Level8" style:family="text">
      <style:text-properties style:font-name="Wingdings"/>
    </style:style>
    <text:list-style style:name="LS12">
      <text:list-level-style-bullet text:bullet-char="" text:style-name="List12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Symbol"/>
      </text:list-level-style-bullet>
      <text:list-level-style-bullet text:bullet-char="o" text:style-name="List12Level1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2Level2" text:level="3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  <style:text-properties style:font-name="Wingdings"/>
      </text:list-level-style-bullet>
      <text:list-level-style-bullet text:bullet-char="" text:style-name="List12Level3" text:level="4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  <style:text-properties style:font-name="Symbol"/>
      </text:list-level-style-bullet>
      <text:list-level-style-bullet text:bullet-char="o" text:style-name="List12Level4" text:level="5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2Level5" text:level="6">
        <style:list-level-properties text:space-before="6.35cm" text:min-label-width="0.635cm" fo:text-align="start" text:list-level-position-and-space-mode="label-alignment">
          <style:list-level-label-alignment text:label-followed-by="listtab" fo:margin-left="6.985cm" fo:text-indent="-0.635cm"/>
        </style:list-level-properties>
        <style:text-properties style:font-name="Wingdings"/>
      </text:list-level-style-bullet>
      <text:list-level-style-bullet text:bullet-char="" text:style-name="List12Level6" text:level="7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  <style:text-properties style:font-name="Symbol"/>
      </text:list-level-style-bullet>
      <text:list-level-style-bullet text:bullet-char="o" text:style-name="List12Level7" text:level="8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2Level8" text:level="9">
        <style:list-level-properties text:space-before="10.16cm" text:min-label-width="0.635cm" fo:text-align="start" text:list-level-position-and-space-mode="label-alignment">
          <style:list-level-label-alignment text:label-followed-by="listtab" fo:margin-left="10.795cm" fo:text-indent="-0.635cm"/>
        </style:list-level-properties>
        <style:text-properties style:font-name="Wingdings"/>
      </text:list-level-style-bullet>
    </text:list-style>
    <style:style style:name="List13Level0" style:family="text">
      <style:text-properties style:font-name="Symbol"/>
    </style:style>
    <style:style style:name="List13Level1" style:family="text">
      <style:text-properties style:font-name="Courier New" style:font-name-complex="Courier New"/>
    </style:style>
    <style:style style:name="List13Level2" style:family="text">
      <style:text-properties style:font-name="Wingdings"/>
    </style:style>
    <style:style style:name="List13Level3" style:family="text">
      <style:text-properties style:font-name="Symbol"/>
    </style:style>
    <style:style style:name="List13Level4" style:family="text">
      <style:text-properties style:font-name="Courier New" style:font-name-complex="Courier New"/>
    </style:style>
    <style:style style:name="List13Level5" style:family="text">
      <style:text-properties style:font-name="Wingdings"/>
    </style:style>
    <style:style style:name="List13Level6" style:family="text">
      <style:text-properties style:font-name="Symbol"/>
    </style:style>
    <style:style style:name="List13Level7" style:family="text">
      <style:text-properties style:font-name="Courier New" style:font-name-complex="Courier New"/>
    </style:style>
    <style:style style:name="List13Level8" style:family="text">
      <style:text-properties style:font-name="Wingdings"/>
    </style:style>
    <text:list-style style:name="LS13">
      <text:list-level-style-bullet text:bullet-char="" text:style-name="List13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Symbol"/>
      </text:list-level-style-bullet>
      <text:list-level-style-bullet text:bullet-char="o" text:style-name="List13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3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3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3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3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3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3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3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14Level0" style:family="text">
      <style:text-properties style:font-name="Symbol"/>
    </style:style>
    <style:style style:name="List14Level1" style:family="text">
      <style:text-properties style:font-name="Courier New" style:font-name-complex="Courier New"/>
    </style:style>
    <style:style style:name="List14Level2" style:family="text">
      <style:text-properties style:font-name="Wingdings"/>
    </style:style>
    <style:style style:name="List14Level3" style:family="text">
      <style:text-properties style:font-name="Symbol"/>
    </style:style>
    <style:style style:name="List14Level4" style:family="text">
      <style:text-properties style:font-name="Courier New" style:font-name-complex="Courier New"/>
    </style:style>
    <style:style style:name="List14Level5" style:family="text">
      <style:text-properties style:font-name="Wingdings"/>
    </style:style>
    <style:style style:name="List14Level6" style:family="text">
      <style:text-properties style:font-name="Symbol"/>
    </style:style>
    <style:style style:name="List14Level7" style:family="text">
      <style:text-properties style:font-name="Courier New" style:font-name-complex="Courier New"/>
    </style:style>
    <style:style style:name="List14Level8" style:family="text">
      <style:text-properties style:font-name="Wingdings"/>
    </style:style>
    <text:list-style style:name="LS14">
      <text:list-level-style-bullet text:bullet-char="" text:style-name="List14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Symbol"/>
      </text:list-level-style-bullet>
      <text:list-level-style-bullet text:bullet-char="o" text:style-name="List14Level1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4Level2" text:level="3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  <style:text-properties style:font-name="Wingdings"/>
      </text:list-level-style-bullet>
      <text:list-level-style-bullet text:bullet-char="" text:style-name="List14Level3" text:level="4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  <style:text-properties style:font-name="Symbol"/>
      </text:list-level-style-bullet>
      <text:list-level-style-bullet text:bullet-char="o" text:style-name="List14Level4" text:level="5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4Level5" text:level="6">
        <style:list-level-properties text:space-before="6.35cm" text:min-label-width="0.635cm" fo:text-align="start" text:list-level-position-and-space-mode="label-alignment">
          <style:list-level-label-alignment text:label-followed-by="listtab" fo:margin-left="6.985cm" fo:text-indent="-0.635cm"/>
        </style:list-level-properties>
        <style:text-properties style:font-name="Wingdings"/>
      </text:list-level-style-bullet>
      <text:list-level-style-bullet text:bullet-char="" text:style-name="List14Level6" text:level="7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  <style:text-properties style:font-name="Symbol"/>
      </text:list-level-style-bullet>
      <text:list-level-style-bullet text:bullet-char="o" text:style-name="List14Level7" text:level="8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4Level8" text:level="9">
        <style:list-level-properties text:space-before="10.16cm" text:min-label-width="0.635cm" fo:text-align="start" text:list-level-position-and-space-mode="label-alignment">
          <style:list-level-label-alignment text:label-followed-by="listtab" fo:margin-left="10.795cm" fo:text-indent="-0.635cm"/>
        </style:list-level-properties>
        <style:text-properties style:font-name="Wingdings"/>
      </text:list-level-style-bullet>
    </text:list-style>
    <style:style style:name="List15Level0" style:family="text">
      <style:text-properties style:font-name="Symbol"/>
    </style:style>
    <style:style style:name="List15Level1" style:family="text">
      <style:text-properties style:font-name="Courier New" style:font-name-complex="Courier New"/>
    </style:style>
    <style:style style:name="List15Level2" style:family="text">
      <style:text-properties style:font-name="Wingdings"/>
    </style:style>
    <style:style style:name="List15Level3" style:family="text">
      <style:text-properties style:font-name="Symbol"/>
    </style:style>
    <style:style style:name="List15Level4" style:family="text">
      <style:text-properties style:font-name="Courier New" style:font-name-complex="Courier New"/>
    </style:style>
    <style:style style:name="List15Level5" style:family="text">
      <style:text-properties style:font-name="Wingdings"/>
    </style:style>
    <style:style style:name="List15Level6" style:family="text">
      <style:text-properties style:font-name="Symbol"/>
    </style:style>
    <style:style style:name="List15Level7" style:family="text">
      <style:text-properties style:font-name="Courier New" style:font-name-complex="Courier New"/>
    </style:style>
    <style:style style:name="List15Level8" style:family="text">
      <style:text-properties style:font-name="Wingdings"/>
    </style:style>
    <text:list-style style:name="LS15">
      <text:list-level-style-bullet text:bullet-char="" text:style-name="List15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Symbol"/>
      </text:list-level-style-bullet>
      <text:list-level-style-bullet text:bullet-char="o" text:style-name="List15Level1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5Level2" text:level="3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  <style:text-properties style:font-name="Wingdings"/>
      </text:list-level-style-bullet>
      <text:list-level-style-bullet text:bullet-char="" text:style-name="List15Level3" text:level="4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  <style:text-properties style:font-name="Symbol"/>
      </text:list-level-style-bullet>
      <text:list-level-style-bullet text:bullet-char="o" text:style-name="List15Level4" text:level="5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5Level5" text:level="6">
        <style:list-level-properties text:space-before="6.35cm" text:min-label-width="0.635cm" fo:text-align="start" text:list-level-position-and-space-mode="label-alignment">
          <style:list-level-label-alignment text:label-followed-by="listtab" fo:margin-left="6.985cm" fo:text-indent="-0.635cm"/>
        </style:list-level-properties>
        <style:text-properties style:font-name="Wingdings"/>
      </text:list-level-style-bullet>
      <text:list-level-style-bullet text:bullet-char="" text:style-name="List15Level6" text:level="7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  <style:text-properties style:font-name="Symbol"/>
      </text:list-level-style-bullet>
      <text:list-level-style-bullet text:bullet-char="o" text:style-name="List15Level7" text:level="8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5Level8" text:level="9">
        <style:list-level-properties text:space-before="10.16cm" text:min-label-width="0.635cm" fo:text-align="start" text:list-level-position-and-space-mode="label-alignment">
          <style:list-level-label-alignment text:label-followed-by="listtab" fo:margin-left="10.795cm" fo:text-indent="-0.635cm"/>
        </style:list-level-properties>
        <style:text-properties style:font-name="Wingdings"/>
      </text:list-level-style-bullet>
    </text:list-style>
    <style:style style:name="List16Level0" style:family="text">
      <style:text-properties style:font-name-complex="Times New Roman"/>
    </style:style>
    <style:style style:name="List16Level1" style:family="text">
      <style:text-properties style:font-name-complex="Times New Roman"/>
    </style:style>
    <style:style style:name="List16Level2" style:family="text">
      <style:text-properties style:font-name-complex="Times New Roman"/>
    </style:style>
    <style:style style:name="List16Level3" style:family="text">
      <style:text-properties style:font-name-complex="Times New Roman"/>
    </style:style>
    <style:style style:name="List16Level4" style:family="text">
      <style:text-properties style:font-name-complex="Times New Roman"/>
    </style:style>
    <style:style style:name="List16Level5" style:family="text">
      <style:text-properties style:font-name-complex="Times New Roman"/>
    </style:style>
    <style:style style:name="List16Level6" style:family="text">
      <style:text-properties style:font-name-complex="Times New Roman"/>
    </style:style>
    <style:style style:name="List16Level7" style:family="text">
      <style:text-properties style:font-name-complex="Times New Roman"/>
    </style:style>
    <style:style style:name="List16Level8" style:family="text">
      <style:text-properties style:font-name-complex="Times New Roman"/>
    </style:style>
    <text:list-style style:name="LS16">
      <text:list-level-style-number style:num-format="1" text:style-name="List16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-complex="Times New Roman"/>
      </text:list-level-style-number>
      <text:list-level-style-number style:num-format="a" text:style-name="List16Level1" style:num-suffix=".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  <style:text-properties style:font-name-complex="Times New Roman"/>
      </text:list-level-style-number>
      <text:list-level-style-number style:num-format="i" text:style-name="List16Level2" style:num-suffix="." text:level="3">
        <style:list-level-properties text:min-label-width="3.175cm" text:min-label-distance="0.318cm" fo:text-align="end" text:list-level-position-and-space-mode="label-alignment">
          <style:list-level-label-alignment text:label-followed-by="listtab" fo:margin-left="3.175cm" fo:text-indent="-0.318cm"/>
        </style:list-level-properties>
        <style:text-properties style:font-name-complex="Times New Roman"/>
      </text:list-level-style-number>
      <text:list-level-style-number style:num-format="1" text:style-name="List16Level3" style:num-suffix="." text:level="4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  <style:text-properties style:font-name-complex="Times New Roman"/>
      </text:list-level-style-number>
      <text:list-level-style-number style:num-format="a" text:style-name="List16Level4" style:num-suffix="." text:level="5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  <style:text-properties style:font-name-complex="Times New Roman"/>
      </text:list-level-style-number>
      <text:list-level-style-number style:num-format="i" text:style-name="List16Level5" style:num-suffix="." text:level="6">
        <style:list-level-properties text:min-label-width="6.985cm" text:min-label-distance="0.318cm" fo:text-align="end" text:list-level-position-and-space-mode="label-alignment">
          <style:list-level-label-alignment text:label-followed-by="listtab" fo:margin-left="6.985cm" fo:text-indent="-0.318cm"/>
        </style:list-level-properties>
        <style:text-properties style:font-name-complex="Times New Roman"/>
      </text:list-level-style-number>
      <text:list-level-style-number style:num-format="1" text:style-name="List16Level6" style:num-suffix="." text:level="7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  <style:text-properties style:font-name-complex="Times New Roman"/>
      </text:list-level-style-number>
      <text:list-level-style-number style:num-format="a" text:style-name="List16Level7" style:num-suffix="." text:level="8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  <style:text-properties style:font-name-complex="Times New Roman"/>
      </text:list-level-style-number>
      <text:list-level-style-number style:num-format="i" text:style-name="List16Level8" style:num-suffix="." text:level="9">
        <style:list-level-properties text:min-label-width="10.795cm" text:min-label-distance="0.318cm" fo:text-align="end" text:list-level-position-and-space-mode="label-alignment">
          <style:list-level-label-alignment text:label-followed-by="listtab" fo:margin-left="10.795cm" fo:text-indent="-0.318cm"/>
        </style:list-level-properties>
        <style:text-properties style:font-name-complex="Times New Roman"/>
      </text:list-level-style-number>
    </text:list-style>
    <text:list-style style:name="LS17">
      <text:list-level-style-number style:num-format="1" text:style-name="List17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style-name="List17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17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17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17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17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17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17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17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style:style style:name="List18Level0" style:family="text">
      <style:text-properties style:font-name="Symbol"/>
    </style:style>
    <style:style style:name="List18Level1" style:family="text">
      <style:text-properties style:font-name="Courier New" style:font-name-complex="Courier New"/>
    </style:style>
    <style:style style:name="List18Level2" style:family="text">
      <style:text-properties style:font-name="Wingdings"/>
    </style:style>
    <style:style style:name="List18Level3" style:family="text">
      <style:text-properties style:font-name="Symbol"/>
    </style:style>
    <style:style style:name="List18Level4" style:family="text">
      <style:text-properties style:font-name="Courier New" style:font-name-complex="Courier New"/>
    </style:style>
    <style:style style:name="List18Level5" style:family="text">
      <style:text-properties style:font-name="Wingdings"/>
    </style:style>
    <style:style style:name="List18Level6" style:family="text">
      <style:text-properties style:font-name="Symbol"/>
    </style:style>
    <style:style style:name="List18Level7" style:family="text">
      <style:text-properties style:font-name="Courier New" style:font-name-complex="Courier New"/>
    </style:style>
    <style:style style:name="List18Level8" style:family="text">
      <style:text-properties style:font-name="Wingdings"/>
    </style:style>
    <text:list-style style:name="LS18">
      <text:list-level-style-bullet text:bullet-char="" text:style-name="List18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Symbol"/>
      </text:list-level-style-bullet>
      <text:list-level-style-bullet text:bullet-char="o" text:style-name="List18Level1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8Level2" text:level="3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  <style:text-properties style:font-name="Wingdings"/>
      </text:list-level-style-bullet>
      <text:list-level-style-bullet text:bullet-char="" text:style-name="List18Level3" text:level="4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  <style:text-properties style:font-name="Symbol"/>
      </text:list-level-style-bullet>
      <text:list-level-style-bullet text:bullet-char="o" text:style-name="List18Level4" text:level="5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8Level5" text:level="6">
        <style:list-level-properties text:space-before="6.35cm" text:min-label-width="0.635cm" fo:text-align="start" text:list-level-position-and-space-mode="label-alignment">
          <style:list-level-label-alignment text:label-followed-by="listtab" fo:margin-left="6.985cm" fo:text-indent="-0.635cm"/>
        </style:list-level-properties>
        <style:text-properties style:font-name="Wingdings"/>
      </text:list-level-style-bullet>
      <text:list-level-style-bullet text:bullet-char="" text:style-name="List18Level6" text:level="7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  <style:text-properties style:font-name="Symbol"/>
      </text:list-level-style-bullet>
      <text:list-level-style-bullet text:bullet-char="o" text:style-name="List18Level7" text:level="8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8Level8" text:level="9">
        <style:list-level-properties text:space-before="10.16cm" text:min-label-width="0.635cm" fo:text-align="start" text:list-level-position-and-space-mode="label-alignment">
          <style:list-level-label-alignment text:label-followed-by="listtab" fo:margin-left="10.795cm" fo:text-indent="-0.635cm"/>
        </style:list-level-properties>
        <style:text-properties style:font-name="Wingdings"/>
      </text:list-level-style-bullet>
    </text:list-style>
    <style:style style:name="List19Level0" style:family="text">
      <style:text-properties style:font-name="Symbol"/>
    </style:style>
    <style:style style:name="List19Level1" style:family="text">
      <style:text-properties style:font-name="Courier New" style:font-name-complex="Courier New"/>
    </style:style>
    <style:style style:name="List19Level2" style:family="text">
      <style:text-properties style:font-name="Wingdings"/>
    </style:style>
    <style:style style:name="List19Level3" style:family="text">
      <style:text-properties style:font-name="Symbol"/>
    </style:style>
    <style:style style:name="List19Level4" style:family="text">
      <style:text-properties style:font-name="Courier New" style:font-name-complex="Courier New"/>
    </style:style>
    <style:style style:name="List19Level5" style:family="text">
      <style:text-properties style:font-name="Wingdings"/>
    </style:style>
    <style:style style:name="List19Level6" style:family="text">
      <style:text-properties style:font-name="Symbol"/>
    </style:style>
    <style:style style:name="List19Level7" style:family="text">
      <style:text-properties style:font-name="Courier New" style:font-name-complex="Courier New"/>
    </style:style>
    <style:style style:name="List19Level8" style:family="text">
      <style:text-properties style:font-name="Wingdings"/>
    </style:style>
    <text:list-style style:name="LS19">
      <text:list-level-style-bullet text:bullet-char="" text:style-name="List19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9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9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9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9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9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9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9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9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0Level1" style:family="text">
      <style:text-properties style:font-name="Courier New" style:font-name-complex="Courier New"/>
    </style:style>
    <style:style style:name="List20Level2" style:family="text">
      <style:text-properties style:font-name="Wingdings"/>
    </style:style>
    <style:style style:name="List20Level3" style:family="text">
      <style:text-properties style:font-name="Symbol"/>
    </style:style>
    <style:style style:name="List20Level4" style:family="text">
      <style:text-properties style:font-name="Courier New" style:font-name-complex="Courier New"/>
    </style:style>
    <style:style style:name="List20Level5" style:family="text">
      <style:text-properties style:font-name="Wingdings"/>
    </style:style>
    <style:style style:name="List20Level6" style:family="text">
      <style:text-properties style:font-name="Symbol"/>
    </style:style>
    <style:style style:name="List20Level7" style:family="text">
      <style:text-properties style:font-name="Courier New" style:font-name-complex="Courier New"/>
    </style:style>
    <style:style style:name="List20Level8" style:family="text">
      <style:text-properties style:font-name="Wingdings"/>
    </style:style>
    <text:list-style style:name="LS20">
      <text:list-level-style-number style:num-format="1" text:style-name="List20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bullet text:bullet-char="o" text:style-name="List20Level1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0Level2" text:level="3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  <style:text-properties style:font-name="Wingdings"/>
      </text:list-level-style-bullet>
      <text:list-level-style-bullet text:bullet-char="" text:style-name="List20Level3" text:level="4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  <style:text-properties style:font-name="Symbol"/>
      </text:list-level-style-bullet>
      <text:list-level-style-bullet text:bullet-char="o" text:style-name="List20Level4" text:level="5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0Level5" text:level="6">
        <style:list-level-properties text:space-before="6.35cm" text:min-label-width="0.635cm" fo:text-align="start" text:list-level-position-and-space-mode="label-alignment">
          <style:list-level-label-alignment text:label-followed-by="listtab" fo:margin-left="6.985cm" fo:text-indent="-0.635cm"/>
        </style:list-level-properties>
        <style:text-properties style:font-name="Wingdings"/>
      </text:list-level-style-bullet>
      <text:list-level-style-bullet text:bullet-char="" text:style-name="List20Level6" text:level="7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  <style:text-properties style:font-name="Symbol"/>
      </text:list-level-style-bullet>
      <text:list-level-style-bullet text:bullet-char="o" text:style-name="List20Level7" text:level="8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0Level8" text:level="9">
        <style:list-level-properties text:space-before="10.16cm" text:min-label-width="0.635cm" fo:text-align="start" text:list-level-position-and-space-mode="label-alignment">
          <style:list-level-label-alignment text:label-followed-by="listtab" fo:margin-left="10.795cm" fo:text-indent="-0.635cm"/>
        </style:list-level-properties>
        <style:text-properties style:font-name="Wingdings"/>
      </text:list-level-style-bullet>
    </text:list-style>
    <style:style style:name="List21Level0" style:family="text">
      <style:text-properties style:font-name="Calibri" style:font-name-asian="Calibri" style:font-name-complex="Calibri"/>
    </style:style>
    <style:style style:name="List21Level1" style:family="text">
      <style:text-properties style:font-name="Courier New" style:font-name-complex="Courier New"/>
    </style:style>
    <style:style style:name="List21Level2" style:family="text">
      <style:text-properties style:font-name="Wingdings"/>
    </style:style>
    <style:style style:name="List21Level3" style:family="text">
      <style:text-properties style:font-name="Symbol"/>
    </style:style>
    <style:style style:name="List21Level4" style:family="text">
      <style:text-properties style:font-name="Courier New" style:font-name-complex="Courier New"/>
    </style:style>
    <style:style style:name="List21Level5" style:family="text">
      <style:text-properties style:font-name="Wingdings"/>
    </style:style>
    <style:style style:name="List21Level6" style:family="text">
      <style:text-properties style:font-name="Symbol"/>
    </style:style>
    <style:style style:name="List21Level7" style:family="text">
      <style:text-properties style:font-name="Courier New" style:font-name-complex="Courier New"/>
    </style:style>
    <style:style style:name="List21Level8" style:family="text">
      <style:text-properties style:font-name="Wingdings"/>
    </style:style>
    <text:list-style style:name="LS21">
      <text:list-level-style-bullet text:bullet-char="•" text:style-name="List21Level0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  <style:text-properties style:font-name="Calibri" style:font-name-asian="Calibri" style:font-name-complex="Calibri"/>
      </text:list-level-style-bullet>
      <text:list-level-style-bullet text:bullet-char="o" text:style-name="List21Level1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1Level2" text:level="3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  <style:text-properties style:font-name="Wingdings"/>
      </text:list-level-style-bullet>
      <text:list-level-style-bullet text:bullet-char="" text:style-name="List21Level3" text:level="4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  <style:text-properties style:font-name="Symbol"/>
      </text:list-level-style-bullet>
      <text:list-level-style-bullet text:bullet-char="o" text:style-name="List21Level4" text:level="5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1Level5" text:level="6">
        <style:list-level-properties text:space-before="6.35cm" text:min-label-width="0.635cm" fo:text-align="start" text:list-level-position-and-space-mode="label-alignment">
          <style:list-level-label-alignment text:label-followed-by="listtab" fo:margin-left="6.985cm" fo:text-indent="-0.635cm"/>
        </style:list-level-properties>
        <style:text-properties style:font-name="Wingdings"/>
      </text:list-level-style-bullet>
      <text:list-level-style-bullet text:bullet-char="" text:style-name="List21Level6" text:level="7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  <style:text-properties style:font-name="Symbol"/>
      </text:list-level-style-bullet>
      <text:list-level-style-bullet text:bullet-char="o" text:style-name="List21Level7" text:level="8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1Level8" text:level="9">
        <style:list-level-properties text:space-before="10.16cm" text:min-label-width="0.635cm" fo:text-align="start" text:list-level-position-and-space-mode="label-alignment">
          <style:list-level-label-alignment text:label-followed-by="listtab" fo:margin-left="10.795cm" fo:text-indent="-0.635cm"/>
        </style:list-level-properties>
        <style:text-properties style:font-name="Wingdings"/>
      </text:list-level-style-bullet>
    </text:list-style>
    <style:style style:name="List22Level0" style:family="text">
      <style:text-properties style:font-name="Symbol"/>
    </style:style>
    <style:style style:name="List22Level1" style:family="text">
      <style:text-properties style:font-name="Courier New" style:font-name-complex="Courier New"/>
    </style:style>
    <style:style style:name="List22Level2" style:family="text">
      <style:text-properties style:font-name="Wingdings"/>
    </style:style>
    <style:style style:name="List22Level3" style:family="text">
      <style:text-properties style:font-name="Symbol"/>
    </style:style>
    <style:style style:name="List22Level4" style:family="text">
      <style:text-properties style:font-name="Courier New" style:font-name-complex="Courier New"/>
    </style:style>
    <style:style style:name="List22Level5" style:family="text">
      <style:text-properties style:font-name="Wingdings"/>
    </style:style>
    <style:style style:name="List22Level6" style:family="text">
      <style:text-properties style:font-name="Symbol"/>
    </style:style>
    <style:style style:name="List22Level7" style:family="text">
      <style:text-properties style:font-name="Courier New" style:font-name-complex="Courier New"/>
    </style:style>
    <style:style style:name="List22Level8" style:family="text">
      <style:text-properties style:font-name="Wingdings"/>
    </style:style>
    <text:list-style style:name="LS22">
      <text:list-level-style-bullet text:bullet-char="" text:style-name="List22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Symbol"/>
      </text:list-level-style-bullet>
      <text:list-level-style-bullet text:bullet-char="o" text:style-name="List22Level1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2Level2" text:level="3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  <style:text-properties style:font-name="Wingdings"/>
      </text:list-level-style-bullet>
      <text:list-level-style-bullet text:bullet-char="" text:style-name="List22Level3" text:level="4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  <style:text-properties style:font-name="Symbol"/>
      </text:list-level-style-bullet>
      <text:list-level-style-bullet text:bullet-char="o" text:style-name="List22Level4" text:level="5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2Level5" text:level="6">
        <style:list-level-properties text:space-before="6.35cm" text:min-label-width="0.635cm" fo:text-align="start" text:list-level-position-and-space-mode="label-alignment">
          <style:list-level-label-alignment text:label-followed-by="listtab" fo:margin-left="6.985cm" fo:text-indent="-0.635cm"/>
        </style:list-level-properties>
        <style:text-properties style:font-name="Wingdings"/>
      </text:list-level-style-bullet>
      <text:list-level-style-bullet text:bullet-char="" text:style-name="List22Level6" text:level="7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  <style:text-properties style:font-name="Symbol"/>
      </text:list-level-style-bullet>
      <text:list-level-style-bullet text:bullet-char="o" text:style-name="List22Level7" text:level="8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2Level8" text:level="9">
        <style:list-level-properties text:space-before="10.16cm" text:min-label-width="0.635cm" fo:text-align="start" text:list-level-position-and-space-mode="label-alignment">
          <style:list-level-label-alignment text:label-followed-by="listtab" fo:margin-left="10.795cm" fo:text-indent="-0.635cm"/>
        </style:list-level-properties>
        <style:text-properties style:font-name="Wingdings"/>
      </text:list-level-style-bullet>
    </text:list-style>
    <style:style style:name="List23Level0" style:family="text">
      <style:text-properties style:font-name="Calibri" style:font-name-asian="Calibri" style:font-name-complex="Calibri"/>
    </style:style>
    <style:style style:name="List23Level1" style:family="text">
      <style:text-properties style:font-name="Courier New" style:font-name-complex="Courier New"/>
    </style:style>
    <style:style style:name="List23Level2" style:family="text">
      <style:text-properties style:font-name="Wingdings"/>
    </style:style>
    <style:style style:name="List23Level3" style:family="text">
      <style:text-properties style:font-name="Symbol"/>
    </style:style>
    <style:style style:name="List23Level4" style:family="text">
      <style:text-properties style:font-name="Courier New" style:font-name-complex="Courier New"/>
    </style:style>
    <style:style style:name="List23Level5" style:family="text">
      <style:text-properties style:font-name="Wingdings"/>
    </style:style>
    <style:style style:name="List23Level6" style:family="text">
      <style:text-properties style:font-name="Symbol"/>
    </style:style>
    <style:style style:name="List23Level7" style:family="text">
      <style:text-properties style:font-name="Courier New" style:font-name-complex="Courier New"/>
    </style:style>
    <style:style style:name="List23Level8" style:family="text">
      <style:text-properties style:font-name="Wingdings"/>
    </style:style>
    <text:list-style style:name="LS23">
      <text:list-level-style-bullet text:bullet-char="•" text:style-name="List23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Calibri" style:font-name-asian="Calibri" style:font-name-complex="Calibri"/>
      </text:list-level-style-bullet>
      <text:list-level-style-bullet text:bullet-char="o" text:style-name="List23Level1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3Level2" text:level="3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  <style:text-properties style:font-name="Wingdings"/>
      </text:list-level-style-bullet>
      <text:list-level-style-bullet text:bullet-char="" text:style-name="List23Level3" text:level="4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  <style:text-properties style:font-name="Symbol"/>
      </text:list-level-style-bullet>
      <text:list-level-style-bullet text:bullet-char="o" text:style-name="List23Level4" text:level="5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3Level5" text:level="6">
        <style:list-level-properties text:space-before="6.35cm" text:min-label-width="0.635cm" fo:text-align="start" text:list-level-position-and-space-mode="label-alignment">
          <style:list-level-label-alignment text:label-followed-by="listtab" fo:margin-left="6.985cm" fo:text-indent="-0.635cm"/>
        </style:list-level-properties>
        <style:text-properties style:font-name="Wingdings"/>
      </text:list-level-style-bullet>
      <text:list-level-style-bullet text:bullet-char="" text:style-name="List23Level6" text:level="7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  <style:text-properties style:font-name="Symbol"/>
      </text:list-level-style-bullet>
      <text:list-level-style-bullet text:bullet-char="o" text:style-name="List23Level7" text:level="8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3Level8" text:level="9">
        <style:list-level-properties text:space-before="10.16cm" text:min-label-width="0.635cm" fo:text-align="start" text:list-level-position-and-space-mode="label-alignment">
          <style:list-level-label-alignment text:label-followed-by="listtab" fo:margin-left="10.795cm" fo:text-indent="-0.635cm"/>
        </style:list-level-properties>
        <style:text-properties style:font-name="Wingdings"/>
      </text:list-level-style-bullet>
    </text:list-style>
    <style:style style:name="List24Level0" style:family="text">
      <style:text-properties style:font-name="Symbol"/>
    </style:style>
    <style:style style:name="List24Level1" style:family="text">
      <style:text-properties style:font-name="Courier New" style:font-name-complex="Courier New"/>
    </style:style>
    <style:style style:name="List24Level2" style:family="text">
      <style:text-properties style:font-name="Wingdings"/>
    </style:style>
    <style:style style:name="List24Level3" style:family="text">
      <style:text-properties style:font-name="Symbol"/>
    </style:style>
    <style:style style:name="List24Level4" style:family="text">
      <style:text-properties style:font-name="Courier New" style:font-name-complex="Courier New"/>
    </style:style>
    <style:style style:name="List24Level5" style:family="text">
      <style:text-properties style:font-name="Wingdings"/>
    </style:style>
    <style:style style:name="List24Level6" style:family="text">
      <style:text-properties style:font-name="Symbol"/>
    </style:style>
    <style:style style:name="List24Level7" style:family="text">
      <style:text-properties style:font-name="Courier New" style:font-name-complex="Courier New"/>
    </style:style>
    <style:style style:name="List24Level8" style:family="text">
      <style:text-properties style:font-name="Wingdings"/>
    </style:style>
    <text:list-style style:name="LS24">
      <text:list-level-style-bullet text:bullet-char="" text:style-name="List24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Symbol"/>
      </text:list-level-style-bullet>
      <text:list-level-style-bullet text:bullet-char="o" text:style-name="List24Level1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4Level2" text:level="3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  <style:text-properties style:font-name="Wingdings"/>
      </text:list-level-style-bullet>
      <text:list-level-style-bullet text:bullet-char="" text:style-name="List24Level3" text:level="4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  <style:text-properties style:font-name="Symbol"/>
      </text:list-level-style-bullet>
      <text:list-level-style-bullet text:bullet-char="o" text:style-name="List24Level4" text:level="5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4Level5" text:level="6">
        <style:list-level-properties text:space-before="6.35cm" text:min-label-width="0.635cm" fo:text-align="start" text:list-level-position-and-space-mode="label-alignment">
          <style:list-level-label-alignment text:label-followed-by="listtab" fo:margin-left="6.985cm" fo:text-indent="-0.635cm"/>
        </style:list-level-properties>
        <style:text-properties style:font-name="Wingdings"/>
      </text:list-level-style-bullet>
      <text:list-level-style-bullet text:bullet-char="" text:style-name="List24Level6" text:level="7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  <style:text-properties style:font-name="Symbol"/>
      </text:list-level-style-bullet>
      <text:list-level-style-bullet text:bullet-char="o" text:style-name="List24Level7" text:level="8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4Level8" text:level="9">
        <style:list-level-properties text:space-before="10.16cm" text:min-label-width="0.635cm" fo:text-align="start" text:list-level-position-and-space-mode="label-alignment">
          <style:list-level-label-alignment text:label-followed-by="listtab" fo:margin-left="10.795cm" fo:text-indent="-0.635cm"/>
        </style:list-level-properties>
        <style:text-properties style:font-name="Wingdings"/>
      </text:list-level-style-bullet>
    </text:list-style>
    <style:style style:name="List25Level0" style:family="text">
      <style:text-properties style:font-name="Symbol"/>
    </style:style>
    <style:style style:name="List25Level1" style:family="text">
      <style:text-properties style:font-name="Courier New" style:font-name-complex="Courier New"/>
    </style:style>
    <style:style style:name="List25Level2" style:family="text">
      <style:text-properties style:font-name="Wingdings"/>
    </style:style>
    <style:style style:name="List25Level3" style:family="text">
      <style:text-properties style:font-name="Symbol"/>
    </style:style>
    <style:style style:name="List25Level4" style:family="text">
      <style:text-properties style:font-name="Courier New" style:font-name-complex="Courier New"/>
    </style:style>
    <style:style style:name="List25Level5" style:family="text">
      <style:text-properties style:font-name="Wingdings"/>
    </style:style>
    <style:style style:name="List25Level6" style:family="text">
      <style:text-properties style:font-name="Symbol"/>
    </style:style>
    <style:style style:name="List25Level7" style:family="text">
      <style:text-properties style:font-name="Courier New" style:font-name-complex="Courier New"/>
    </style:style>
    <style:style style:name="List25Level8" style:family="text">
      <style:text-properties style:font-name="Wingdings"/>
    </style:style>
    <text:list-style style:name="LS25">
      <text:list-level-style-bullet text:bullet-char="" text:style-name="List25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Symbol"/>
      </text:list-level-style-bullet>
      <text:list-level-style-bullet text:bullet-char="o" text:style-name="List25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5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5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5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5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5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5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5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6Level0" style:family="text">
      <style:text-properties style:font-name="Symbol"/>
    </style:style>
    <style:style style:name="List26Level1" style:family="text">
      <style:text-properties style:font-name="Courier New" style:font-name-complex="Courier New"/>
    </style:style>
    <style:style style:name="List26Level2" style:family="text">
      <style:text-properties style:font-name="Wingdings"/>
    </style:style>
    <style:style style:name="List26Level3" style:family="text">
      <style:text-properties style:font-name="Symbol"/>
    </style:style>
    <style:style style:name="List26Level4" style:family="text">
      <style:text-properties style:font-name="Courier New" style:font-name-complex="Courier New"/>
    </style:style>
    <style:style style:name="List26Level5" style:family="text">
      <style:text-properties style:font-name="Wingdings"/>
    </style:style>
    <style:style style:name="List26Level6" style:family="text">
      <style:text-properties style:font-name="Symbol"/>
    </style:style>
    <style:style style:name="List26Level7" style:family="text">
      <style:text-properties style:font-name="Courier New" style:font-name-complex="Courier New"/>
    </style:style>
    <style:style style:name="List26Level8" style:family="text">
      <style:text-properties style:font-name="Wingdings"/>
    </style:style>
    <text:list-style style:name="LS26">
      <text:list-level-style-bullet text:bullet-char="" text:style-name="List26Level0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  <style:text-properties style:font-name="Symbol"/>
      </text:list-level-style-bullet>
      <text:list-level-style-bullet text:bullet-char="o" text:style-name="List26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6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6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6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6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6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6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6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7Level0" style:family="text">
      <style:text-properties style:font-name="Symbol"/>
    </style:style>
    <style:style style:name="List27Level1" style:family="text">
      <style:text-properties style:font-name="Courier New" style:font-name-complex="Courier New"/>
    </style:style>
    <style:style style:name="List27Level2" style:family="text">
      <style:text-properties style:font-name="Wingdings"/>
    </style:style>
    <style:style style:name="List27Level3" style:family="text">
      <style:text-properties style:font-name="Symbol"/>
    </style:style>
    <style:style style:name="List27Level4" style:family="text">
      <style:text-properties style:font-name="Courier New" style:font-name-complex="Courier New"/>
    </style:style>
    <style:style style:name="List27Level5" style:family="text">
      <style:text-properties style:font-name="Wingdings"/>
    </style:style>
    <style:style style:name="List27Level6" style:family="text">
      <style:text-properties style:font-name="Symbol"/>
    </style:style>
    <style:style style:name="List27Level7" style:family="text">
      <style:text-properties style:font-name="Courier New" style:font-name-complex="Courier New"/>
    </style:style>
    <style:style style:name="List27Level8" style:family="text">
      <style:text-properties style:font-name="Wingdings"/>
    </style:style>
    <text:list-style style:name="LS27">
      <text:list-level-style-bullet text:bullet-char="" text:style-name="List27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Symbol"/>
      </text:list-level-style-bullet>
      <text:list-level-style-bullet text:bullet-char="o" text:style-name="List27Level1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7Level2" text:level="3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  <style:text-properties style:font-name="Wingdings"/>
      </text:list-level-style-bullet>
      <text:list-level-style-bullet text:bullet-char="" text:style-name="List27Level3" text:level="4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  <style:text-properties style:font-name="Symbol"/>
      </text:list-level-style-bullet>
      <text:list-level-style-bullet text:bullet-char="o" text:style-name="List27Level4" text:level="5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7Level5" text:level="6">
        <style:list-level-properties text:space-before="6.35cm" text:min-label-width="0.635cm" fo:text-align="start" text:list-level-position-and-space-mode="label-alignment">
          <style:list-level-label-alignment text:label-followed-by="listtab" fo:margin-left="6.985cm" fo:text-indent="-0.635cm"/>
        </style:list-level-properties>
        <style:text-properties style:font-name="Wingdings"/>
      </text:list-level-style-bullet>
      <text:list-level-style-bullet text:bullet-char="" text:style-name="List27Level6" text:level="7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  <style:text-properties style:font-name="Symbol"/>
      </text:list-level-style-bullet>
      <text:list-level-style-bullet text:bullet-char="o" text:style-name="List27Level7" text:level="8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7Level8" text:level="9">
        <style:list-level-properties text:space-before="10.16cm" text:min-label-width="0.635cm" fo:text-align="start" text:list-level-position-and-space-mode="label-alignment">
          <style:list-level-label-alignment text:label-followed-by="listtab" fo:margin-left="10.795cm" fo:text-indent="-0.635cm"/>
        </style:list-level-properties>
        <style:text-properties style:font-name="Wingdings"/>
      </text:list-level-style-bullet>
    </text:list-style>
    <style:style style:name="List28Level0" style:family="text">
      <style:text-properties style:font-name="Symbol"/>
    </style:style>
    <style:style style:name="List28Level1" style:family="text">
      <style:text-properties style:font-name="Courier New" style:font-name-complex="Courier New"/>
    </style:style>
    <style:style style:name="List28Level2" style:family="text">
      <style:text-properties style:font-name="Wingdings"/>
    </style:style>
    <style:style style:name="List28Level3" style:family="text">
      <style:text-properties style:font-name="Symbol"/>
    </style:style>
    <style:style style:name="List28Level4" style:family="text">
      <style:text-properties style:font-name="Courier New" style:font-name-complex="Courier New"/>
    </style:style>
    <style:style style:name="List28Level5" style:family="text">
      <style:text-properties style:font-name="Wingdings"/>
    </style:style>
    <style:style style:name="List28Level6" style:family="text">
      <style:text-properties style:font-name="Symbol"/>
    </style:style>
    <style:style style:name="List28Level7" style:family="text">
      <style:text-properties style:font-name="Courier New" style:font-name-complex="Courier New"/>
    </style:style>
    <style:style style:name="List28Level8" style:family="text">
      <style:text-properties style:font-name="Wingdings"/>
    </style:style>
    <text:list-style style:name="LS28">
      <text:list-level-style-bullet text:bullet-char="" text:style-name="List28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Symbol"/>
      </text:list-level-style-bullet>
      <text:list-level-style-bullet text:bullet-char="o" text:style-name="List28Level1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8Level2" text:level="3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  <style:text-properties style:font-name="Wingdings"/>
      </text:list-level-style-bullet>
      <text:list-level-style-bullet text:bullet-char="" text:style-name="List28Level3" text:level="4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  <style:text-properties style:font-name="Symbol"/>
      </text:list-level-style-bullet>
      <text:list-level-style-bullet text:bullet-char="o" text:style-name="List28Level4" text:level="5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8Level5" text:level="6">
        <style:list-level-properties text:space-before="6.35cm" text:min-label-width="0.635cm" fo:text-align="start" text:list-level-position-and-space-mode="label-alignment">
          <style:list-level-label-alignment text:label-followed-by="listtab" fo:margin-left="6.985cm" fo:text-indent="-0.635cm"/>
        </style:list-level-properties>
        <style:text-properties style:font-name="Wingdings"/>
      </text:list-level-style-bullet>
      <text:list-level-style-bullet text:bullet-char="" text:style-name="List28Level6" text:level="7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  <style:text-properties style:font-name="Symbol"/>
      </text:list-level-style-bullet>
      <text:list-level-style-bullet text:bullet-char="o" text:style-name="List28Level7" text:level="8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8Level8" text:level="9">
        <style:list-level-properties text:space-before="10.16cm" text:min-label-width="0.635cm" fo:text-align="start" text:list-level-position-and-space-mode="label-alignment">
          <style:list-level-label-alignment text:label-followed-by="listtab" fo:margin-left="10.795cm" fo:text-indent="-0.635cm"/>
        </style:list-level-properties>
        <style:text-properties style:font-name="Wingdings"/>
      </text:list-level-style-bullet>
    </text:list-style>
    <style:style style:name="List29Level0" style:family="text">
      <style:text-properties style:font-name="Symbol"/>
    </style:style>
    <style:style style:name="List29Level1" style:family="text">
      <style:text-properties style:font-name="Courier New" style:font-name-complex="Courier New"/>
    </style:style>
    <style:style style:name="List29Level2" style:family="text">
      <style:text-properties style:font-name="Wingdings"/>
    </style:style>
    <style:style style:name="List29Level3" style:family="text">
      <style:text-properties style:font-name="Symbol"/>
    </style:style>
    <style:style style:name="List29Level4" style:family="text">
      <style:text-properties style:font-name="Courier New" style:font-name-complex="Courier New"/>
    </style:style>
    <style:style style:name="List29Level5" style:family="text">
      <style:text-properties style:font-name="Wingdings"/>
    </style:style>
    <style:style style:name="List29Level6" style:family="text">
      <style:text-properties style:font-name="Symbol"/>
    </style:style>
    <style:style style:name="List29Level7" style:family="text">
      <style:text-properties style:font-name="Courier New" style:font-name-complex="Courier New"/>
    </style:style>
    <style:style style:name="List29Level8" style:family="text">
      <style:text-properties style:font-name="Wingdings"/>
    </style:style>
    <text:list-style style:name="LS29">
      <text:list-level-style-bullet text:bullet-char="" text:style-name="List29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9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9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9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9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9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9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9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9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30Level0" style:family="text">
      <style:text-properties style:font-name="Arial" style:font-name-asian="Times New Roman" style:font-name-complex="Arial"/>
    </style:style>
    <style:style style:name="List30Level1" style:family="text">
      <style:text-properties style:font-name="Courier New" style:font-name-complex="Courier New"/>
    </style:style>
    <style:style style:name="List30Level2" style:family="text">
      <style:text-properties style:font-name="Wingdings"/>
    </style:style>
    <style:style style:name="List30Level3" style:family="text">
      <style:text-properties style:font-name="Symbol"/>
    </style:style>
    <style:style style:name="List30Level4" style:family="text">
      <style:text-properties style:font-name="Courier New" style:font-name-complex="Courier New"/>
    </style:style>
    <style:style style:name="List30Level5" style:family="text">
      <style:text-properties style:font-name="Wingdings"/>
    </style:style>
    <style:style style:name="List30Level6" style:family="text">
      <style:text-properties style:font-name="Symbol"/>
    </style:style>
    <style:style style:name="List30Level7" style:family="text">
      <style:text-properties style:font-name="Courier New" style:font-name-complex="Courier New"/>
    </style:style>
    <style:style style:name="List30Level8" style:family="text">
      <style:text-properties style:font-name="Wingdings"/>
    </style:style>
    <text:list-style style:name="LS30">
      <text:list-level-style-bullet text:bullet-char="•" text:style-name="List30Level0" text:level="1">
        <style:list-level-properties text:space-before="0.635cm" text:min-label-width="1.27cm" fo:text-align="start" text:list-level-position-and-space-mode="label-alignment">
          <style:list-level-label-alignment text:label-followed-by="listtab" fo:margin-left="1.905cm" fo:text-indent="-1.27cm"/>
        </style:list-level-properties>
        <style:text-properties style:font-name="Arial" style:font-name-asian="Times New Roman" style:font-name-complex="Arial"/>
      </text:list-level-style-bullet>
      <text:list-level-style-bullet text:bullet-char="o" text:style-name="List30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0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30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30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0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30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30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0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31Level0" style:family="text">
      <style:text-properties style:font-name="Symbol"/>
    </style:style>
    <style:style style:name="List31Level1" style:family="text">
      <style:text-properties style:font-name="Courier New" style:font-name-complex="Courier New"/>
    </style:style>
    <style:style style:name="List31Level2" style:family="text">
      <style:text-properties style:font-name="Wingdings"/>
    </style:style>
    <style:style style:name="List31Level3" style:family="text">
      <style:text-properties style:font-name="Symbol"/>
    </style:style>
    <style:style style:name="List31Level4" style:family="text">
      <style:text-properties style:font-name="Courier New" style:font-name-complex="Courier New"/>
    </style:style>
    <style:style style:name="List31Level5" style:family="text">
      <style:text-properties style:font-name="Wingdings"/>
    </style:style>
    <style:style style:name="List31Level6" style:family="text">
      <style:text-properties style:font-name="Symbol"/>
    </style:style>
    <style:style style:name="List31Level7" style:family="text">
      <style:text-properties style:font-name="Courier New" style:font-name-complex="Courier New"/>
    </style:style>
    <style:style style:name="List31Level8" style:family="text">
      <style:text-properties style:font-name="Wingdings"/>
    </style:style>
    <text:list-style style:name="LS31">
      <text:list-level-style-bullet text:bullet-char="" text:style-name="List31Level0" text:level="1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  <style:text-properties style:font-name="Symbol"/>
      </text:list-level-style-bullet>
      <text:list-level-style-bullet text:bullet-char="o" text:style-name="List31Level1" text:level="2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1Level2" text:level="3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  <style:text-properties style:font-name="Wingdings"/>
      </text:list-level-style-bullet>
      <text:list-level-style-bullet text:bullet-char="" text:style-name="List31Level3" text:level="4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  <style:text-properties style:font-name="Symbol"/>
      </text:list-level-style-bullet>
      <text:list-level-style-bullet text:bullet-char="o" text:style-name="List31Level4" text:level="5">
        <style:list-level-properties text:space-before="6.35cm" text:min-label-width="0.635cm" fo:text-align="start" text:list-level-position-and-space-mode="label-alignment">
          <style:list-level-label-alignment text:label-followed-by="listtab" fo:margin-left="6.98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1Level5" text:level="6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  <style:text-properties style:font-name="Wingdings"/>
      </text:list-level-style-bullet>
      <text:list-level-style-bullet text:bullet-char="" text:style-name="List31Level6" text:level="7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  <style:text-properties style:font-name="Symbol"/>
      </text:list-level-style-bullet>
      <text:list-level-style-bullet text:bullet-char="o" text:style-name="List31Level7" text:level="8">
        <style:list-level-properties text:space-before="10.16cm" text:min-label-width="0.635cm" fo:text-align="start" text:list-level-position-and-space-mode="label-alignment">
          <style:list-level-label-alignment text:label-followed-by="listtab" fo:margin-left="10.79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1Level8" text:level="9">
        <style:list-level-properties text:space-before="11.43cm" text:min-label-width="0.635cm" fo:text-align="start" text:list-level-position-and-space-mode="label-alignment">
          <style:list-level-label-alignment text:label-followed-by="listtab" fo:margin-left="12.065cm" fo:text-indent="-0.635cm"/>
        </style:list-level-properties>
        <style:text-properties style:font-name="Wingdings"/>
      </text:list-level-style-bullet>
    </text:list-style>
    <style:style style:name="List32Level0" style:family="text">
      <style:text-properties style:font-name="Symbol"/>
    </style:style>
    <style:style style:name="List32Level1" style:family="text">
      <style:text-properties style:font-name="Courier New" style:font-name-complex="Courier New"/>
    </style:style>
    <style:style style:name="List32Level2" style:family="text">
      <style:text-properties style:font-name="Wingdings"/>
    </style:style>
    <style:style style:name="List32Level3" style:family="text">
      <style:text-properties style:font-name="Symbol"/>
    </style:style>
    <style:style style:name="List32Level4" style:family="text">
      <style:text-properties style:font-name="Courier New" style:font-name-complex="Courier New"/>
    </style:style>
    <style:style style:name="List32Level5" style:family="text">
      <style:text-properties style:font-name="Wingdings"/>
    </style:style>
    <style:style style:name="List32Level6" style:family="text">
      <style:text-properties style:font-name="Symbol"/>
    </style:style>
    <style:style style:name="List32Level7" style:family="text">
      <style:text-properties style:font-name="Courier New" style:font-name-complex="Courier New"/>
    </style:style>
    <style:style style:name="List32Level8" style:family="text">
      <style:text-properties style:font-name="Wingdings"/>
    </style:style>
    <text:list-style style:name="LS32">
      <text:list-level-style-bullet text:bullet-char="" text:style-name="List32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Symbol"/>
      </text:list-level-style-bullet>
      <text:list-level-style-bullet text:bullet-char="o" text:style-name="List32Level1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2Level2" text:level="3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  <style:text-properties style:font-name="Wingdings"/>
      </text:list-level-style-bullet>
      <text:list-level-style-bullet text:bullet-char="" text:style-name="List32Level3" text:level="4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  <style:text-properties style:font-name="Symbol"/>
      </text:list-level-style-bullet>
      <text:list-level-style-bullet text:bullet-char="o" text:style-name="List32Level4" text:level="5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2Level5" text:level="6">
        <style:list-level-properties text:space-before="6.35cm" text:min-label-width="0.635cm" fo:text-align="start" text:list-level-position-and-space-mode="label-alignment">
          <style:list-level-label-alignment text:label-followed-by="listtab" fo:margin-left="6.985cm" fo:text-indent="-0.635cm"/>
        </style:list-level-properties>
        <style:text-properties style:font-name="Wingdings"/>
      </text:list-level-style-bullet>
      <text:list-level-style-bullet text:bullet-char="" text:style-name="List32Level6" text:level="7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  <style:text-properties style:font-name="Symbol"/>
      </text:list-level-style-bullet>
      <text:list-level-style-bullet text:bullet-char="o" text:style-name="List32Level7" text:level="8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2Level8" text:level="9">
        <style:list-level-properties text:space-before="10.16cm" text:min-label-width="0.635cm" fo:text-align="start" text:list-level-position-and-space-mode="label-alignment">
          <style:list-level-label-alignment text:label-followed-by="listtab" fo:margin-left="10.795cm" fo:text-indent="-0.635cm"/>
        </style:list-level-properties>
        <style:text-properties style:font-name="Wingdings"/>
      </text:list-level-style-bullet>
    </text:list-style>
    <style:style style:name="List33Level0" style:family="text">
      <style:text-properties style:font-name="Arial" style:font-name-asian="Times New Roman" style:font-name-complex="Times New Roman"/>
    </style:style>
    <text:list-style style:name="LS33">
      <text:list-level-style-number style:num-format="i" text:style-name="List33Level0" style:num-suffix=")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  <style:text-properties style:font-name="Arial" style:font-name-asian="Times New Roman" style:font-name-complex="Times New Roman"/>
      </text:list-level-style-number>
      <text:list-level-style-number style:num-format="a" text:style-name="List33Level1" style:num-suffix=".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</text:list-level-style-number>
      <text:list-level-style-number style:num-format="i" text:style-name="List33Level2" style:num-suffix="." text:level="3">
        <style:list-level-properties text:min-label-width="3.175cm" text:min-label-distance="0.318cm" fo:text-align="end" text:list-level-position-and-space-mode="label-alignment">
          <style:list-level-label-alignment text:label-followed-by="listtab" fo:margin-left="3.175cm" fo:text-indent="-0.318cm"/>
        </style:list-level-properties>
      </text:list-level-style-number>
      <text:list-level-style-number style:num-format="1" text:style-name="List33Level3" style:num-suffix="." text:level="4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</text:list-level-style-number>
      <text:list-level-style-number style:num-format="a" text:style-name="List33Level4" style:num-suffix="." text:level="5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</text:list-level-style-number>
      <text:list-level-style-number style:num-format="i" text:style-name="List33Level5" style:num-suffix="." text:level="6">
        <style:list-level-properties text:min-label-width="6.985cm" text:min-label-distance="0.318cm" fo:text-align="end" text:list-level-position-and-space-mode="label-alignment">
          <style:list-level-label-alignment text:label-followed-by="listtab" fo:margin-left="6.985cm" fo:text-indent="-0.318cm"/>
        </style:list-level-properties>
      </text:list-level-style-number>
      <text:list-level-style-number style:num-format="1" text:style-name="List33Level6" style:num-suffix="." text:level="7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</text:list-level-style-number>
      <text:list-level-style-number style:num-format="a" text:style-name="List33Level7" style:num-suffix="." text:level="8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</text:list-level-style-number>
      <text:list-level-style-number style:num-format="i" text:style-name="List33Level8" style:num-suffix="." text:level="9">
        <style:list-level-properties text:min-label-width="10.795cm" text:min-label-distance="0.318cm" fo:text-align="end" text:list-level-position-and-space-mode="label-alignment">
          <style:list-level-label-alignment text:label-followed-by="listtab" fo:margin-left="10.795cm" fo:text-indent="-0.318cm"/>
        </style:list-level-properties>
      </text:list-level-style-number>
    </text:list-style>
    <style:style style:name="List34Level0" style:family="text">
      <style:text-properties style:font-name="Symbol"/>
    </style:style>
    <style:style style:name="List34Level1" style:family="text">
      <style:text-properties style:font-name="Courier New" style:font-name-complex="Courier New"/>
    </style:style>
    <style:style style:name="List34Level2" style:family="text">
      <style:text-properties style:font-name="Wingdings"/>
    </style:style>
    <style:style style:name="List34Level3" style:family="text">
      <style:text-properties style:font-name="Symbol"/>
    </style:style>
    <style:style style:name="List34Level4" style:family="text">
      <style:text-properties style:font-name="Courier New" style:font-name-complex="Courier New"/>
    </style:style>
    <style:style style:name="List34Level5" style:family="text">
      <style:text-properties style:font-name="Wingdings"/>
    </style:style>
    <style:style style:name="List34Level6" style:family="text">
      <style:text-properties style:font-name="Symbol"/>
    </style:style>
    <style:style style:name="List34Level7" style:family="text">
      <style:text-properties style:font-name="Courier New" style:font-name-complex="Courier New"/>
    </style:style>
    <style:style style:name="List34Level8" style:family="text">
      <style:text-properties style:font-name="Wingdings"/>
    </style:style>
    <text:list-style style:name="LS34">
      <text:list-level-style-bullet text:bullet-char="" text:style-name="List34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Symbol"/>
      </text:list-level-style-bullet>
      <text:list-level-style-bullet text:bullet-char="o" text:style-name="List34Level1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4Level2" text:level="3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  <style:text-properties style:font-name="Wingdings"/>
      </text:list-level-style-bullet>
      <text:list-level-style-bullet text:bullet-char="" text:style-name="List34Level3" text:level="4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  <style:text-properties style:font-name="Symbol"/>
      </text:list-level-style-bullet>
      <text:list-level-style-bullet text:bullet-char="o" text:style-name="List34Level4" text:level="5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4Level5" text:level="6">
        <style:list-level-properties text:space-before="6.35cm" text:min-label-width="0.635cm" fo:text-align="start" text:list-level-position-and-space-mode="label-alignment">
          <style:list-level-label-alignment text:label-followed-by="listtab" fo:margin-left="6.985cm" fo:text-indent="-0.635cm"/>
        </style:list-level-properties>
        <style:text-properties style:font-name="Wingdings"/>
      </text:list-level-style-bullet>
      <text:list-level-style-bullet text:bullet-char="" text:style-name="List34Level6" text:level="7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  <style:text-properties style:font-name="Symbol"/>
      </text:list-level-style-bullet>
      <text:list-level-style-bullet text:bullet-char="o" text:style-name="List34Level7" text:level="8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4Level8" text:level="9">
        <style:list-level-properties text:space-before="10.16cm" text:min-label-width="0.635cm" fo:text-align="start" text:list-level-position-and-space-mode="label-alignment">
          <style:list-level-label-alignment text:label-followed-by="listtab" fo:margin-left="10.795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.406cm" fo:border-top="#000000 0.018cm solid" fo:margin-top="0.847cm" fo:padding-bottom="1.136cm" fo:border-bottom="#000000 0.018cm solid" fo:margin-bottom="0.847cm" fo:padding-left="0.637cm" fo:border-left="#000000 0.018cm solid" fo:margin-left="0.847cm" fo:padding-right="0.637cm" fo:border-right="#000000 0.018cm solid" fo:margin-right="0.847cm"/>
    </style:page-layout>
    <style:page-layout style:name="pm2">
      <style:page-layout-properties style:print-orientation="portrait" fo:page-width="21.001cm" fo:page-height="29.7cm" fo:padding-top="0.406cm" fo:border-top="#000000 0.018cm solid" fo:margin-top="0.847cm" fo:padding-bottom="1.136cm" fo:border-bottom="#000000 0.018cm solid" fo:margin-bottom="0.847cm" fo:padding-left="0.637cm" fo:border-left="#000000 0.018cm solid" fo:margin-left="0.847cm" fo:padding-right="0.637cm" fo:border-right="#000000 0.018cm solid" fo:margin-right="0.847cm"/>
    </style:page-layout>
    <style:page-layout style:name="pm5">
      <style:page-layout-properties style:print-orientation="portrait" fo:page-width="21.001cm" fo:page-height="29.7cm" style:num-format="i" fo:padding-top="0.406cm" fo:border-top="#000000 0.018cm solid" fo:margin-top="0.847cm" fo:padding-bottom="0.386cm" fo:border-bottom="#000000 0.018cm solid" fo:margin-bottom="0.847cm" fo:padding-left="0.637cm" fo:border-left="#000000 0.018cm solid" fo:margin-left="0.847cm" fo:padding-right="0.637cm" fo:border-right="#000000 0.018cm solid" fo:margin-right="0.847cm"/>
      <style:footer-style>
        <style:header-footer-properties fo:min-height="0.75cm" style:dynamic-spacing="true"/>
      </style:footer-style>
    </style:page-layout>
    <style:style style:name="P1" style:family="paragraph" style:parent-style-name="Footer" style:master-page-name="MasterPage4">
      <style:text-properties fo:font-size="10pt" style:font-size-asian="10pt" style:font-size-complex="10pt"/>
    </style:style>
    <style:style style:name="P2" style:family="paragraph" style:parent-style-name="Footer">
      <style:paragraph-properties fo:text-align="center"/>
      <style:text-properties fo:font-size="10pt" style:font-size-asian="10pt" style:font-size-complex="10pt"/>
    </style:style>
    <style:style style:name="P3" style:family="paragraph" style:parent-style-name="Footer"/>
  </office:automatic-styles>
  <office:master-styles>
    <style:master-page style:name="Standard" style:page-layout-name="pm1"/>
    <style:master-page style:name="MasterPage1" style:page-layout-name="pm2"/>
    <style:master-page style:name="MasterPage4" style:page-layout-name="pm5">
      <style:footer>
        <text:p text:style-name="P1"/>
        <text:p text:style-name="P2"/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1.2.0</meta:generator>
    <dc:title/>
    <meta:initial-creator>Peter Taylor</meta:initial-creator>
    <meta:creation-date>2019-11-07T14:07:00</meta:creation-date>
    <dc:creator>Megan Crawley</dc:creator>
    <dc:date>2019-11-07T14:45:00</dc:date>
    <meta:print-date>2017-11-24T14:54:00</meta:print-date>
    <meta:editing-cycles>3</meta:editing-cycles>
    <meta:editing-duration>PT7M</meta:editing-duration>
    <meta:document-statistic meta:page-count="18" meta:paragraph-count="147" meta:row-count="524" meta:word-count="11045" meta:character-count="73855" meta:non-whitespace-character-count="62957"/>
    <meta:user-defined meta:name="ContentTypeId">0x010100EE0FCBCFAD08A44B96B053205034A87E</meta:user-defined>
    <meta:user-defined meta:name="TemplateUrl"/>
    <meta:user-defined meta:name="xd_ProgID"/>
    <meta:user-defined meta:name="xd_Signature" meta:value-type="boolean">false</meta:user-defined>
  </office:meta>
</office:document-meta>
</file>