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o">
        <style:list-level-properties text:space-before="0.25in" text:min-label-width="0.25in"/>
        <style:text-properties style:font-name="Courier New"/>
      </text:list-level-style-bullet>
      <text:list-level-style-bullet text:level="3" text:style-name="WW_CharLFO9LVL3" text:bullet-char="">
        <style:list-level-properties text:space-before="0.75in" text:min-label-width="0.25in"/>
        <style:text-properties style:font-name="Wingdings"/>
      </text:list-level-style-bullet>
      <text:list-level-style-bullet text:level="4" text:style-name="WW_CharLFO9LVL4" text:bullet-char="">
        <style:list-level-properties text:space-before="1.25in" text:min-label-width="0.25in"/>
        <style:text-properties style:font-name="Symbol"/>
      </text:list-level-style-bullet>
      <text:list-level-style-bullet text:level="5" text:style-name="WW_CharLFO9LVL5" text:bullet-char="o">
        <style:list-level-properties text:space-before="1.75in" text:min-label-width="0.25in"/>
        <style:text-properties style:font-name="Courier New"/>
      </text:list-level-style-bullet>
      <text:list-level-style-bullet text:level="6" text:style-name="WW_CharLFO9LVL6" text:bullet-char="">
        <style:list-level-properties text:space-before="2.25in" text:min-label-width="0.25in"/>
        <style:text-properties style:font-name="Wingdings"/>
      </text:list-level-style-bullet>
      <text:list-level-style-bullet text:level="7" text:style-name="WW_CharLFO9LVL7" text:bullet-char="">
        <style:list-level-properties text:space-before="2.75in" text:min-label-width="0.25in"/>
        <style:text-properties style:font-name="Symbol"/>
      </text:list-level-style-bullet>
      <text:list-level-style-bullet text:level="8" text:style-name="WW_CharLFO9LVL8" text:bullet-char="o">
        <style:list-level-properties text:space-before="3.25in" text:min-label-width="0.25in"/>
        <style:text-properties style:font-name="Courier New"/>
      </text:list-level-style-bullet>
      <text:list-level-style-bullet text:level="9" text:style-name="WW_CharLFO9LVL9" text:bullet-char="">
        <style:list-level-properties text:space-before="3.7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4791in"/>
    </style:style>
    <style:style style:name="TableColumn11" style:family="table-column">
      <style:table-column-properties style:column-width="1.7305in"/>
    </style:style>
    <style:style style:name="TableColumn12" style:family="table-column">
      <style:table-column-properties style:column-width="3.0263in"/>
    </style:style>
    <style:style style:name="Table9" style:family="table">
      <style:table-properties style:width="7.236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Row27" style:family="table-row">
      <style:table-row-properties style:min-row-height="0.2868in"/>
    </style:style>
    <style:style style:name="TableCell2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TableRow32" style:family="table-row">
      <style:table-row-properties style:min-row-height="0.2868in"/>
    </style:style>
    <style:style style:name="TableCell33"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TableRow35" style:family="table-row">
      <style:table-row-properties style:min-row-height="0.2083in"/>
    </style:style>
    <style:style style:name="TableCell3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ell39" style:family="table-cell">
      <style:table-cell-properties fo:border="0.0034in dotted #000000"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Row43" style:family="table-row">
      <style:table-row-properties style:min-row-height="0.2083in"/>
    </style:style>
    <style:style style:name="TableCell4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break-before="page" fo:margin-left="0.1972in" fo:text-indent="-0.1965in">
        <style:tab-stops/>
      </style:paragraph-properties>
    </style:style>
    <style:style style:name="P55" style:parent-style-name="Normal" style:family="paragraph">
      <style:paragraph-properties fo:margin-left="0.1972in" fo:text-indent="-0.1965in">
        <style:tab-stops/>
      </style:paragraph-properties>
      <style:text-properties style:font-name-complex="Arial" fo:color="#FF0000"/>
    </style:style>
    <style:style style:name="P56" style:parent-style-name="Normal" style:family="paragraph">
      <style:paragraph-properties fo:border="0.0069in solid #000000" fo:padding-top="0.0138in" fo:padding-left="0.0555in" fo:padding-bottom="0.0138in" fo:padding-right="0.0555in" style:shadow="none" fo:background-color="#DBE5F1"/>
    </style:style>
    <style:style style:name="T57" style:parent-style-name="DefaultParagraphFont" style:family="text">
      <style:text-properties fo:font-weight="bold" style:font-weight-asian="bold" fo:font-size="14pt" style:font-size-asian="14pt"/>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text-properties style:font-name-complex="Arial" style:font-weight-complex="bold" fo:font-size="10pt" style:font-size-asian="10pt" style:font-size-complex="10pt"/>
    </style:style>
    <style:style style:name="P60" style:parent-style-name="Normal" style:family="paragraph">
      <style:paragraph-properties fo:text-align="center"/>
      <style:text-properties fo:font-size="11pt" style:font-size-asian="11pt"/>
    </style:style>
    <style:style style:name="P61" style:parent-style-name="Normal" style:family="paragraph">
      <style:paragraph-properties fo:text-align="justify"/>
      <style:text-properties fo:font-weight="bold" style:font-weight-asian="bold" fo:font-size="11pt" style:font-size-asian="11pt" style:font-size-complex="11pt"/>
    </style:style>
    <style:style style:name="P62" style:parent-style-name="Normal" style:family="paragraph">
      <style:paragraph-properties fo:text-align="justify"/>
      <style:text-properties fo:font-weight="bold" style:font-weight-asian="bold"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paragraph-properties fo:text-align="justify"/>
      <style:text-properties fo:font-weight="bold" style:font-weight-asian="bold" fo:font-size="11pt" style:font-size-asian="11pt" style:font-size-complex="11pt"/>
    </style:style>
    <style:style style:name="P68" style:parent-style-name="Normal" style:family="paragraph">
      <style:paragraph-properties fo:text-align="justify"/>
      <style:text-properties style:font-name-complex="Arial" fo:font-weight="bold" style:font-weight-asian="bold" fo:font-size="11pt" style:font-size-asian="11pt" style:font-size-complex="11pt"/>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ListParagraph" style:family="paragraph">
      <style:paragraph-properties fo:margin-left="0.5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fo:font-size="11pt" style:font-size-asian="11pt" style:font-size-complex="11pt"/>
    </style:style>
    <style:style style:name="T76" style:parent-style-name="FootnoteReference" style:family="text">
      <style:text-properties fo:font-size="11pt" style:font-size-asian="11pt" style:font-size-complex="11pt"/>
    </style:style>
    <style:style style:name="T77" style:parent-style-name="DefaultParagraphFont" style:family="text">
      <style:text-properties fo:language="en" fo:country="GB"/>
    </style:style>
    <style:style style:name="T78" style:parent-style-name="Hyperlink"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color="#000000" fo:language="en" fo:country="GB"/>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fo:color="#000000"/>
    </style:style>
    <style:style style:name="T83" style:parent-style-name="Hyperlink" style:family="text">
      <style:text-properties fo:color="#000000"/>
    </style:style>
    <style:style style:name="T84" style:parent-style-name="DefaultParagraphFont" style:family="text">
      <style:text-properties style:font-name-complex="Arial" fo:color="#000000"/>
    </style:style>
    <style:style style:name="T85" style:parent-style-name="Hyperlink" style:family="text">
      <style:text-properties fo:color="#000000"/>
    </style:style>
    <style:style style:name="T86" style:parent-style-name="DefaultParagraphFont" style:family="text">
      <style:text-properties style:font-name-complex="Arial" fo:color="#000000"/>
    </style:style>
    <style:style style:name="T87" style:parent-style-name="Hyperlink" style:family="text">
      <style:text-properties fo:color="#000000"/>
    </style:style>
    <style:style style:name="T88" style:parent-style-name="DefaultParagraphFont" style:family="text">
      <style:text-properties style:font-name-complex="Arial" fo:color="#000000"/>
    </style:style>
    <style:style style:name="T89" style:parent-style-name="DefaultParagraphFont" style:family="text">
      <style:text-properties style:font-name-complex="Arial" fo:color="#000000" fo:font-size="7.5pt" style:font-size-asian="7.5pt" style:font-size-complex="7.5pt"/>
    </style:style>
    <style:style style:name="P90" style:parent-style-name="ListParagraph" style:family="paragraph">
      <style:text-properties fo:font-size="11pt" style:font-size-asian="11pt" style:font-size-complex="11pt"/>
    </style:style>
    <style:style style:name="P91" style:parent-style-name="ListParagraph" style:family="paragraph">
      <style:paragraph-properties fo:margin-left="0.5in">
        <style:tab-stops/>
      </style:paragraph-properties>
    </style:style>
    <style:style style:name="T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fo:font-size="11pt" style:font-size-asian="11pt" style:font-size-complex="11pt"/>
    </style:style>
    <style:style style:name="P94" style:parent-style-name="ListParagraph" style:family="paragraph">
      <style:paragraph-properties fo:margin-left="0in">
        <style:tab-stops/>
      </style:paragraph-properties>
      <style:text-properties fo:font-size="11pt" style:font-size-asian="11pt" style:font-size-complex="11pt"/>
    </style:style>
    <style:style style:name="P95" style:parent-style-name="ListParagraph" style:family="paragraph">
      <style:paragraph-properties fo:margin-left="0.5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weight="bold" style:font-weight-asian="bold" fo:font-size="11pt" style:font-size-asian="11pt" style:font-size-complex="11pt"/>
    </style:style>
    <style:style style:name="P103" style:parent-style-name="Normal" style:family="paragraph">
      <style:paragraph-properties fo:text-align="justify"/>
      <style:text-properties fo:font-weight="bold" style:font-weight-asian="bold" fo:font-size="11pt" style:font-size-asian="11pt" style:font-size-complex="11pt"/>
    </style:style>
    <style:style style:name="P104" style:parent-style-name="Default" style:family="paragraph">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1pt" style:font-size-asian="11pt" style:font-size-complex="11pt"/>
    </style:style>
    <style:style style:name="P111" style:parent-style-name="Normal" style:family="paragraph">
      <style:paragraph-properties fo:text-align="justify"/>
      <style:text-properties style:font-name-complex="Arial" fo:font-weight="bold" style:font-weight-asian="bold"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ListParagraph" style:family="paragraph">
      <style:text-properties fo:font-size="11pt" style:font-size-asian="11pt" style:font-size-complex="11pt"/>
    </style:style>
    <style:style style:name="P115" style:parent-style-name="ListParagraph" style:family="paragraph">
      <style:text-properties fo:font-size="11pt" style:font-size-asian="11pt" style:font-size-complex="11pt"/>
    </style:style>
    <style:style style:name="P116" style:parent-style-name="ListParagraph" style:family="paragraph">
      <style:text-properties fo:font-size="11pt" style:font-size-asian="11pt" style:font-size-complex="11pt"/>
    </style:style>
    <style:style style:name="P117" style:parent-style-name="ListParagraph" style:family="paragraph">
      <style:text-properties fo:font-size="11pt" style:font-size-asian="11pt" style:font-size-complex="11pt"/>
    </style:style>
    <style:style style:name="P118" style:parent-style-name="ListParagraph" style:family="paragraph">
      <style:text-properties fo:font-size="11pt" style:font-size-asian="11pt" style:font-size-complex="11pt"/>
    </style:style>
    <style:style style:name="P119" style:parent-style-name="ListParagraph" style:family="paragraph">
      <style:text-properties fo:font-size="11pt" style:font-size-asian="11pt" style:font-size-complex="11pt"/>
    </style:style>
    <style:style style:name="P120" style:parent-style-name="ListParagraph" style:family="paragraph">
      <style:text-properties fo:font-size="11pt" style:font-size-asian="11pt" style:font-size-complex="11pt"/>
    </style:style>
    <style:style style:name="P121" style:parent-style-name="Normal" style:family="paragraph">
      <style:paragraph-properties fo:text-align="justify"/>
      <style:text-properties style:font-name-complex="Arial" fo:font-weight="bold" style:font-weight-asian="bold" fo:font-size="11pt" style:font-size-asian="11pt" style:font-size-complex="11pt"/>
    </style:style>
    <style:style style:name="P122" style:parent-style-name="Normal" style:family="paragraph">
      <style:paragraph-properties fo:text-align="justify"/>
      <style:text-properties style:font-name-complex="Arial" fo:font-weight="bold" style:font-weight-asian="bold" fo:font-size="11pt" style:font-size-asian="11pt" style:font-size-complex="11pt"/>
    </style:style>
    <style:style style:name="P123" style:parent-style-name="Normal" style:family="paragraph">
      <style:paragraph-properties fo:text-align="justify"/>
      <style:text-properties style:font-name-complex="Arial" fo:font-weight="bold" style:font-weight-asian="bold" fo:font-size="11pt" style:font-size-asian="11pt" style:font-size-complex="11pt"/>
    </style:style>
    <style:style style:name="P124" style:parent-style-name="Normal" style:family="paragraph">
      <style:paragraph-properties fo:text-align="justify"/>
      <style:text-properties style:font-name-complex="Arial"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text-properties style:font-name-complex="Arial" fo:font-size="11pt" style:font-size-asian="11pt" style:font-size-complex="11pt"/>
    </style:style>
    <style:style style:name="P130" style:parent-style-name="Normal" style:family="paragraph">
      <style:paragraph-properties fo:text-align="justify"/>
      <style:text-properties style:font-name-complex="Arial"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style:font-name-complex="Arial" fo:font-weight="bold" style:font-weight-asian="bold" fo:font-size="10pt" style:font-size-asian="10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36" style:parent-style-name="DefaultParagraphFont" style:family="text">
      <style:text-properties fo:font-weight="bold" style:font-weight-asian="bold" fo:font-size="14pt" style:font-size-asian="14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fo:color="#000000" fo:font-size="11pt" style:font-size-asian="11pt" style:font-size-complex="11pt" style:text-underline-type="single" style:text-underline-style="solid" style:text-underline-width="auto" style:text-underline-mode="continuous"/>
    </style:style>
    <style:style style:name="P144" style:parent-style-name="Normal" style:family="paragraph">
      <style:text-properties fo:color="#000000" fo:font-size="11pt" style:font-size-asian="11pt" style:font-size-complex="11pt" style:text-underline-type="single" style:text-underline-style="solid" style:text-underline-width="auto" style:text-underline-mode="continuous"/>
    </style:style>
    <style:style style:name="P145" style:parent-style-name="Normal" style:family="paragraph">
      <style:text-properties fo:color="#000000" fo:font-size="11pt" style:font-size-asian="11pt" style:font-size-complex="11pt"/>
    </style:style>
    <style:style style:name="P146" style:parent-style-name="Normal" style:family="paragraph">
      <style:text-properties fo:color="#000000" fo:font-size="11pt" style:font-size-asian="11pt" style:font-size-complex="11pt"/>
    </style:style>
    <style:style style:name="P147" style:parent-style-name="Normal" style:family="paragraph">
      <style:text-properties fo:color="#000000" fo:font-size="11pt" style:font-size-asian="11pt" style:font-size-complex="11pt" style:text-underline-type="single" style:text-underline-style="solid" style:text-underline-width="auto" style:text-underline-mode="continuous"/>
    </style:style>
    <style:style style:name="P148" style:parent-style-name="Normal" style:family="paragraph">
      <style:text-properties fo:color="#000000" fo:font-size="11pt" style:font-size-asian="11pt" style:font-size-complex="11pt"/>
    </style:style>
    <style:style style:name="P149" style:parent-style-name="Normal" style:family="paragraph">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language-asian="en" style:country-asian="GB"/>
    </style:style>
    <style:style style:name="T153" style:parent-style-name="DefaultParagraphFont" style:family="text">
      <style:text-properties fo:font-size="11pt" style:font-size-asian="11pt" style:font-size-complex="11pt" style:language-asian="en" style:country-asian="GB"/>
    </style:style>
    <style:style style:name="P154" style:parent-style-name="Normal" style:family="paragraph">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size="11pt" style:font-size-asian="11pt" style:font-size-complex="11pt" style:language-asian="en" style:country-asian="GB"/>
    </style:style>
    <style:style style:name="T157" style:parent-style-name="DefaultParagraphFont" style:family="text">
      <style:text-properties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paragraph-properties fo:margin-left="0.3527in" fo:text-indent="-0.3527in">
        <style:tab-stops/>
      </style:paragraph-properties>
      <style:text-properties fo:font-size="11pt" style:font-size-asian="11pt" style:font-size-complex="11pt"/>
    </style:style>
    <style:style style:name="P16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paragraph-properties fo:margin-left="0.2541in" fo:text-indent="-0.1965in">
        <style:tab-stops/>
      </style:paragraph-properties>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81" style:parent-style-name="Normal" style:family="paragraph">
      <style:text-properties fo:font-size="11pt" style:font-size-asian="11pt" style:font-size-complex="11pt"/>
    </style:style>
    <style:style style:name="P182" style:parent-style-name="Normal" style:family="paragraph">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text-properties fo:font-style="italic" style:font-style-asian="italic" fo:font-size="11pt" style:font-size-asian="11pt" style:font-size-complex="11pt"/>
    </style:style>
    <style:style style:name="P185" style:parent-style-name="Normal" style:family="paragraph">
      <style:text-properties fo:font-style="italic" style:font-style-asian="italic"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tyle="italic" style:font-style-asian="italic" fo:font-size="11pt" style:font-size-asian="11pt" style:font-size-complex="11pt"/>
    </style:style>
    <style:style style:name="P190" style:parent-style-name="Normal" style:family="paragraph">
      <style:paragraph-properties fo:break-before="page"/>
      <style:text-properties fo:font-weight="bold" style:font-weight-asian="bold" style:font-weight-complex="bold" fo:font-size="11pt" style:font-size-asian="11pt" style:font-size-complex="11pt"/>
    </style:style>
    <style:style style:name="P191" style:parent-style-name="Heading2" style:family="paragraph">
      <style:paragraph-properties fo:border="0.0069in solid #000000" fo:padding-top="0.0138in" fo:padding-left="0.0555in" fo:padding-bottom="0.0138in" fo:padding-right="0.0555in" style:shadow="none" fo:background-color="#DBE5F1"/>
      <style:text-properties fo:font-style="normal" style:font-style-asian="normal"/>
    </style:style>
    <style:style style:name="P192" style:parent-style-name="Normal" style:family="paragraph">
      <style:text-properties style:font-weight-complex="bold" fo:color="#FF0000" fo:font-size="11pt" style:font-size-asian="11pt" style:font-size-complex="11pt"/>
    </style:style>
    <style:style style:name="P193"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4" style:parent-style-name="Normal" style:family="paragraph">
      <style:paragraph-properties fo:text-align="justify"/>
    </style:style>
    <style:style style:name="T195" style:parent-style-name="DefaultParagraphFont" style:family="text">
      <style:text-properties style:font-name-complex="Arial" fo:font-weight="bold" style:font-weight-asian="bold"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P199" style:parent-style-name="Normal" style:family="paragraph">
      <style:paragraph-properties fo:text-align="justify"/>
      <style:text-properties style:font-name-complex="Arial"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style:font-name-complex="Arial" fo:font-weight="bold" style:font-weight-asian="bold"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Default" style:family="paragraph">
      <style:text-properties fo:font-size="11pt" style:font-size-asian="11pt" style:font-size-complex="11pt"/>
    </style:style>
    <style:style style:name="P210"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Default" style:family="paragraph">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Default" style:family="paragraph">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Default" style:family="paragraph">
      <style:text-properties fo:font-weight="bold" style:font-weight-asian="bold" fo:font-size="11pt" style:font-size-asian="11pt" style:font-size-complex="11pt"/>
    </style:style>
    <style:style style:name="P228"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Default" style:family="paragraph">
      <style:paragraph-properties>
        <style:tab-stops>
          <style:tab-stop style:type="left" style:position="5.384in"/>
        </style:tab-stops>
      </style:paragraph-properties>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Default" style:family="paragraph">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44"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4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text-properties style:font-name-complex="Arial" fo:font-size="11pt" style:font-size-asian="11pt" style:font-size-complex="11pt"/>
    </style:style>
    <style:style style:name="P25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FootnoteReference" style:family="text">
      <style:text-properties style:font-name-complex="Arial" fo:font-size="11pt" style:font-size-asian="11pt" style:font-size-complex="11pt"/>
    </style:style>
    <style:style style:name="T254" style:parent-style-name="DefaultParagraphFont" style:family="text">
      <style:text-properties fo:color="#000000"/>
    </style:style>
    <style:style style:name="T255" style:parent-style-name="Hyperlink" style:family="text">
      <style:text-properties fo:color="#000000"/>
    </style:style>
    <style:style style:name="T256" style:parent-style-name="Hyperlink"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FootnoteReference" style:family="text">
      <style:text-properties style:font-name-complex="Arial" fo:font-size="11pt" style:font-size-asian="11pt" style:font-size-complex="11pt"/>
    </style:style>
    <style:style style:name="T264" style:parent-style-name="DefaultParagraphFont" style:family="text">
      <style:text-properties fo:color="#000000"/>
    </style:style>
    <style:style style:name="T265" style:parent-style-name="Hyperlink" style:family="text">
      <style:text-properties fo:color="#000000"/>
    </style:style>
    <style:style style:name="T266" style:parent-style-name="DefaultParagraphFont" style:family="text">
      <style:text-properties fo:color="#000000"/>
    </style:style>
    <style:style style:name="P267" style:parent-style-name="ListParagraph" style:family="paragraph">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FootnoteReference" style:family="text">
      <style:text-properties style:font-name-complex="Arial" fo:font-size="11pt" style:font-size-asian="11pt" style:font-size-complex="11pt"/>
    </style:style>
    <style:style style:name="T273" style:parent-style-name="DefaultParagraphFont" style:family="text">
      <style:text-properties fo:color="#000000"/>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language-asian="en" style:country-asian="GB"/>
    </style:style>
    <style:style style:name="T276" style:parent-style-name="DefaultParagraphFont" style:family="text">
      <style:text-properties style:font-name-complex="Arial" fo:font-size="11pt" style:font-size-asian="11pt" style:font-size-complex="11pt" style:language-asian="en" style:country-asian="GB"/>
    </style:style>
    <style:style style:name="T277" style:parent-style-name="DefaultParagraphFont" style:family="text">
      <style:text-properties style:font-name-complex="Arial" fo:font-size="11pt" style:font-size-asian="11pt" style:font-size-complex="11pt"/>
    </style:style>
    <style:style style:name="T278" style:parent-style-name="FootnoteReference"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fo:language="en" fo:country="US"/>
    </style:style>
    <style:style style:name="T281" style:parent-style-name="DefaultParagraphFont" style:family="text">
      <style:text-properties style:font-name-complex="Arial" fo:font-size="11pt" style:font-size-asian="11pt" style:font-size-complex="11pt" fo:language="en" fo:country="US"/>
    </style:style>
    <style:style style:name="P282" style:parent-style-name="Normal" style:family="paragraph">
      <style:paragraph-properties fo:margin-left="0.5in">
        <style:tab-stops/>
      </style:paragraph-properties>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FootnoteReference" style:family="text">
      <style:text-properties style:font-name-complex="Arial" fo:font-size="11pt" style:font-size-asian="11pt" style:font-size-complex="11pt"/>
    </style:style>
    <style:style style:name="P288" style:parent-style-name="ListParagraph" style:family="paragraph">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tyle="italic" style:font-style-asian="italic" fo:font-size="11pt" style:font-size-asian="11pt" style:font-size-complex="11pt"/>
    </style:style>
    <style:style style:name="P294" style:parent-style-name="Normal" style:family="paragraph">
      <style:text-properties style:font-name-complex="Arial" fo:font-size="11pt" style:font-size-asian="11pt" style:font-size-complex="11pt"/>
    </style:style>
    <style:style style:name="P295" style:parent-style-name="Normal" style:family="paragraph">
      <style:text-properties style:font-name-complex="Arial" fo:font-size="11pt" style:font-size-asian="11pt" style:font-size-complex="11pt"/>
    </style:style>
    <style:style style:name="P296" style:parent-style-name="ListParagraph" style:family="paragraph">
      <style:text-properties style:font-name-complex="Arial" fo:font-weight="bold" style:font-weight-asian="bold" fo:font-size="11pt" style:font-size-asian="11pt" style:font-size-complex="11pt"/>
    </style:style>
    <style:style style:name="P297" style:parent-style-name="Normal" style:family="paragraph">
      <style:paragraph-properties fo:margin-right="0.0395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text-align="justify"/>
      <style:text-properties style:font-name-complex="Arial" fo:font-size="11pt" style:font-size-asian="11pt" style:font-size-complex="11pt"/>
    </style:style>
    <style:style style:name="P299"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0" style:parent-style-name="Normal" style:family="paragraph">
      <style:text-properties style:font-name-complex="Arial" fo:font-size="11pt" style:font-size-asian="11pt" style:font-size-complex="11pt"/>
    </style:style>
    <style:style style:name="P301" style:parent-style-name="Normal" style:family="paragraph">
      <style:paragraph-properties fo:text-align="justify"/>
      <style:text-properties style:font-name-complex="Arial" fo:font-size="11pt" style:font-size-asian="11pt" style:font-size-complex="11pt"/>
    </style:style>
    <style:style style:name="P302"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tyle="italic" style:font-style-asian="italic" fo:font-size="11pt" style:font-size-asian="11pt" style:font-size-complex="11pt" fo:background-color="#FFFF00"/>
    </style:style>
    <style:style style:name="P309" style:parent-style-name="Normal" style:family="paragraph">
      <style:paragraph-properties fo:text-align="justify"/>
      <style:text-properties style:font-name-complex="Arial" fo:font-size="11pt" style:font-size-asian="11pt" style:font-size-complex="11pt"/>
    </style:style>
    <style:style style:name="P310"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11" style:parent-style-name="Normal" style:family="paragraph">
      <style:text-properties style:font-name-complex="Arial" fo:font-size="11pt" style:font-size-asian="11pt" style:font-size-complex="11pt"/>
    </style:style>
    <style:style style:name="P312" style:parent-style-name="Normal" style:family="paragraph">
      <style:text-properties style:font-name-complex="Arial" fo:font-size="11pt" style:font-size-asian="11pt" style:font-size-complex="11pt"/>
    </style:style>
    <style:style style:name="P313" style:parent-style-name="Normal" style:family="paragraph">
      <style:text-properties style:font-name-complex="Arial" fo:font-size="11pt" style:font-size-asian="11pt" style:font-size-complex="11pt"/>
    </style:style>
    <style:style style:name="P314"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6" style:parent-style-name="Normal" style:family="paragraph">
      <style:text-properties style:font-name-complex="Arial" fo:font-size="11pt" style:font-size-asian="11pt" style:font-size-complex="11pt"/>
    </style:style>
    <style:style style:name="P317" style:parent-style-name="Normal" style:family="paragraph">
      <style:text-properties style:font-name-complex="Arial" fo:font-weight="bold" style:font-weight-asian="bold"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tyle="italic" style:font-style-asian="italic"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P32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32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8" style:parent-style-name="Normal" style:family="paragraph">
      <style:text-properties style:font-name-complex="Arial" fo:font-size="11pt" style:font-size-asian="11pt" style:font-size-complex="11pt"/>
    </style:style>
    <style:style style:name="P32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1" style:parent-style-name="Normal" style:family="paragraph">
      <style:text-properties style:font-name-complex="Arial" fo:font-size="11pt" style:font-size-asian="11pt" style:font-size-complex="11pt"/>
    </style:style>
    <style:style style:name="P332" style:parent-style-name="Normal" style:family="paragraph">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P334"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335"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P342" style:parent-style-name="ListParagraph" style:family="paragraph">
      <style:paragraph-properties fo:margin-right="-0.075in"/>
      <style:text-properties style:font-name-complex="Arial" fo:font-size="11pt" style:font-size-asian="11pt" style:font-size-complex="11pt"/>
    </style:style>
    <style:style style:name="P343" style:parent-style-name="ListParagraph" style:family="paragraph">
      <style:paragraph-properties fo:margin-right="-0.075in"/>
      <style:text-properties style:font-name-complex="Arial" fo:font-size="11pt" style:font-size-asian="11pt" style:font-size-complex="11pt"/>
    </style:style>
    <style:style style:name="P344" style:parent-style-name="ListParagraph" style:family="paragraph">
      <style:paragraph-properties fo:margin-right="-0.075in"/>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style:text-position="super 63.6%"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P349" style:parent-style-name="Normal" style:family="paragraph">
      <style:paragraph-properties fo:text-align="justify" fo:margin-left="-0.075in" fo:margin-right="-0.075in">
        <style:tab-stops/>
      </style:paragraph-properties>
      <style:text-properties fo:font-size="11pt" style:font-size-asian="11pt" style:font-size-complex="11pt"/>
    </style:style>
    <style:style style:name="P350" style:parent-style-name="Normal" style:family="paragraph">
      <style:paragraph-properties fo:text-align="justify" fo:margin-left="-0.075in" fo:margin-right="-0.075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break-before="page"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355" style:parent-style-name="Normal" style:family="paragraph">
      <style:text-properties style:font-name-complex="Arial" fo:font-weight="bold" style:font-weight-asian="bold" style:font-weight-complex="bold"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style:font-name-complex="Arial" style:font-weight-complex="bold"/>
    </style:style>
    <style:style style:name="P363" style:parent-style-name="Normal" style:family="paragraph">
      <style:text-properties style:font-name-complex="Arial" style:font-weight-complex="bold"/>
    </style:style>
    <style:style style:name="P364" style:parent-style-name="Normal" style:family="paragraph">
      <style:text-properties style:font-name-complex="Arial" style:font-weight-complex="bold"/>
    </style:style>
    <style:style style:name="P365" style:parent-style-name="Normal" style:family="paragraph">
      <style:text-properties style:font-name-complex="Arial" style:font-weight-complex="bold"/>
    </style:style>
    <style:style style:name="P366" style:parent-style-name="Normal" style:family="paragraph">
      <style:text-properties style:font-name-complex="Arial" style:font-weight-complex="bold"/>
    </style:style>
    <style:style style:name="P367" style:parent-style-name="Normal" style:family="paragraph">
      <style:text-properties style:font-name-complex="Arial" style:font-weight-complex="bold"/>
    </style:style>
    <style:style style:name="P368" style:parent-style-name="Normal" style:family="paragraph">
      <style:text-properties style:font-name-complex="Arial" style:font-weight-complex="bold"/>
    </style:style>
    <style:style style:name="P369" style:parent-style-name="Normal" style:family="paragraph">
      <style:text-properties style:font-name-complex="Arial"/>
    </style:style>
    <style:style style:name="P370" style:parent-style-name="Normal" style:family="paragraph">
      <style:text-properties style:font-name-complex="Arial"/>
    </style:style>
    <style:style style:name="P371" style:parent-style-name="Normal" style:family="paragraph">
      <style:text-properties style:font-name-complex="Arial"/>
    </style:style>
    <style:style style:name="P372" style:parent-style-name="Normal" style:family="paragraph">
      <style:text-properties style:font-name-complex="Arial"/>
    </style:style>
    <style:style style:name="P373" style:parent-style-name="Normal" style:family="paragraph">
      <style:paragraph-properties fo:margin-top="0.1666in" fo:margin-bottom="0.0416in"/>
      <style:text-properties style:font-weight-complex="bold"/>
    </style:style>
    <style:style style:name="P374" style:parent-style-name="Normal" style:family="paragraph">
      <style:paragraph-properties fo:margin-top="0.1666in" fo:margin-bottom="0.0416in"/>
      <style:text-properties style:font-weight-complex="bold"/>
    </style:style>
    <style:style style:name="P375" style:parent-style-name="Normal" style:family="paragraph">
      <style:paragraph-properties fo:margin-top="0.1666in" fo:margin-bottom="0.0416in"/>
      <style:text-properties style:font-weight-complex="bold"/>
    </style:style>
    <style:style style:name="P376" style:parent-style-name="Normal" style:family="paragraph">
      <style:paragraph-properties fo:margin-top="0.1666in" fo:margin-bottom="0.0416in"/>
      <style:text-properties style:font-weight-complex="bold"/>
    </style:style>
    <style:style style:name="P377" style:parent-style-name="Normal" style:family="paragraph">
      <style:text-properties style:font-weight-complex="bold"/>
    </style:style>
    <style:style style:name="P378" style:parent-style-name="Normal" style:family="paragraph">
      <style:paragraph-properties fo:break-before="page"/>
    </style:style>
    <style:style style:name="P379" style:parent-style-name="Heading2" style:family="paragraph">
      <style:paragraph-properties fo:border="0.0069in solid #000000" fo:padding-top="0.0138in" fo:padding-left="0.0555in" fo:padding-bottom="0.0138in" fo:padding-right="0.0555in" style:shadow="none" fo:background-color="#DBE5F1"/>
    </style:style>
    <style:style style:name="T380" style:parent-style-name="DefaultParagraphFont" style:family="text">
      <style:text-properties fo:font-style="normal" style:font-style-asian="normal"/>
    </style:style>
    <style:style style:name="P381" style:parent-style-name="Normal" style:family="paragraph">
      <style:text-properties style:font-name-complex="Arial"/>
    </style:style>
    <style:style style:name="P382" style:parent-style-name="Normal" style:family="paragraph">
      <style:text-properties style:font-name-complex="Arial" fo:font-size="11pt" style:font-size-asian="11pt" style:font-size-complex="11pt"/>
    </style:style>
    <style:style style:name="P383" style:parent-style-name="Normal" style:family="paragraph">
      <style:text-properties style:font-name-complex="Arial" fo:font-size="11pt" style:font-size-asian="11pt" style:font-size-complex="11pt"/>
    </style:style>
    <style:style style:name="TableColumn385" style:family="table-column">
      <style:table-column-properties style:column-width="1.5916in"/>
    </style:style>
    <style:style style:name="TableColumn386" style:family="table-column">
      <style:table-column-properties style:column-width="1.8236in"/>
    </style:style>
    <style:style style:name="TableColumn387" style:family="table-column">
      <style:table-column-properties style:column-width="1.3097in"/>
    </style:style>
    <style:style style:name="Table384" style:family="table">
      <style:table-properties style:width="4.725in" fo:margin-left="0.1736in" table:align="left"/>
    </style:style>
    <style:style style:name="TableRow388" style:family="table-row">
      <style:table-row-properties style:min-row-height="0.1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complex="Arial"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complex="Arial"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complex="Arial" fo:font-size="11pt" style:font-size-asian="11pt" style:font-size-complex="11pt"/>
    </style:style>
    <style:style style:name="TableRow395" style:family="table-row">
      <style:table-row-properties style:min-row-height="0.1756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complex="Arial"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complex="Arial"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complex="Arial" fo:font-size="11pt" style:font-size-asian="11pt" style:font-size-complex="11pt"/>
    </style:style>
    <style:style style:name="TableRow402" style:family="table-row">
      <style:table-row-properties style:min-row-height="0.1756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omplex="Arial"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complex="Arial"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complex="Arial" fo:font-size="11pt" style:font-size-asian="11pt" style:font-size-complex="11pt"/>
    </style:style>
    <style:style style:name="TableRow409" style:family="table-row">
      <style:table-row-properties style:min-row-height="0.1756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complex="Arial"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complex="Arial"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complex="Arial" fo:font-size="11pt" style:font-size-asian="11pt" style:font-size-complex="11pt"/>
    </style:style>
    <style:style style:name="TableRow416" style:family="table-row">
      <style:table-row-properties style:min-row-height="0.371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style:text-properties style:font-name-complex="Arial" fo:font-size="11pt" style:font-size-asian="11pt" style:font-size-complex="11pt"/>
    </style:style>
    <style:style style:name="P419" style:parent-style-name="Normal" style:family="paragraph">
      <style:paragraph-properties fo:text-align="end"/>
      <style:text-properties style:font-name-complex="Arial"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complex="Arial" fo:font-size="11pt" style:font-size-asian="11pt" style:font-size-complex="11pt"/>
    </style:style>
    <style:style style:name="P422" style:parent-style-name="Normal" style:family="paragraph">
      <style:text-properties style:font-name-complex="Arial"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complex="Arial" fo:font-size="11pt" style:font-size-asian="11pt" style:font-size-complex="11pt"/>
    </style:style>
    <style:style style:name="P425" style:parent-style-name="Normal" style:family="paragraph">
      <style:text-properties style:font-name-complex="Arial" fo:font-size="11pt" style:font-size-asian="11pt" style:font-size-complex="11pt"/>
    </style:style>
    <style:style style:name="P426" style:parent-style-name="Normal" style:family="paragraph">
      <style:text-properties style:font-name-complex="Arial" fo:font-size="11pt" style:font-size-asian="11pt" style:font-size-complex="11pt"/>
    </style:style>
    <style:style style:name="P427" style:parent-style-name="Normal" style:family="paragraph">
      <style:text-properties style:font-name-complex="Arial" fo:font-size="11pt" style:font-size-asian="11pt" style:font-size-complex="11pt"/>
    </style:style>
    <style:style style:name="P428" style:parent-style-name="Normal" style:family="paragraph">
      <style:paragraph-properties fo:text-align="justify"/>
      <style:text-properties style:font-name-complex="Arial" fo:font-size="11pt" style:font-size-asian="11pt" style:font-size-complex="11pt"/>
    </style:style>
    <style:style style:name="P429" style:parent-style-name="Normal" style:family="paragraph">
      <style:text-properties style:font-name-complex="Arial" fo:font-size="11pt" style:font-size-asian="11pt" style:font-size-complex="11pt"/>
    </style:style>
    <style:style style:name="P43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31" style:parent-style-name="Normal" style:family="paragraph">
      <style:text-properties style:font-name-complex="Arial" fo:font-size="11pt" style:font-size-asian="11pt" style:font-size-complex="11pt"/>
    </style:style>
    <style:style style:name="P432" style:parent-style-name="ListParagraph" style:family="paragraph">
      <style:text-properties style:font-name-complex="Arial" fo:font-size="11pt" style:font-size-asian="11pt" style:font-size-complex="11pt"/>
    </style:style>
    <style:style style:name="P433" style:parent-style-name="ListParagraph" style:family="paragraph">
      <style:text-properties style:font-name-complex="Arial" fo:font-size="11pt" style:font-size-asian="11pt" style:font-size-complex="11pt"/>
    </style:style>
    <style:style style:name="P434" style:parent-style-name="ListParagraph" style:family="paragraph">
      <style:text-properties style:font-name-complex="Arial" fo:font-size="11pt" style:font-size-asian="11pt" style:font-size-complex="11pt"/>
    </style:style>
    <style:style style:name="P435" style:parent-style-name="ListParagraph" style:family="paragraph">
      <style:text-properties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complex="Arial" fo:font-size="11pt" style:font-size-asian="11pt" style:font-size-complex="11pt"/>
    </style:style>
    <style:style style:name="P437" style:parent-style-name="Normal" style:family="paragraph">
      <style:text-properties style:font-name-complex="Arial" fo:font-size="11pt" style:font-size-asian="11pt" style:font-size-complex="11pt"/>
    </style:style>
    <style:style style:name="P438" style:parent-style-name="Normal" style:family="paragraph">
      <style:text-properties style:font-name-complex="Arial" fo:font-size="11pt" style:font-size-asian="11pt" style:font-size-complex="11pt"/>
    </style:style>
    <style:style style:name="P439" style:parent-style-name="Normal" style:family="paragraph">
      <style:text-properties style:font-name-complex="Arial" fo:font-size="11pt" style:font-size-asian="11pt" style:font-size-complex="11pt"/>
    </style:style>
    <style:style style:name="P440" style:parent-style-name="Normal" style:family="paragraph">
      <style:text-properties style:font-name-complex="Arial" fo:font-size="11pt" style:font-size-asian="11pt" style:font-size-complex="11pt"/>
    </style:style>
    <style:style style:name="P441" style:parent-style-name="Normal" style:family="paragraph">
      <style:text-properties style:font-name-complex="Arial" fo:font-size="11pt" style:font-size-asian="11pt" style:font-size-complex="11pt"/>
    </style:style>
    <style:style style:name="P442" style:parent-style-name="Normal" style:family="paragraph">
      <style:text-properties style:font-name-complex="Arial" fo:font-size="11pt" style:font-size-asian="11pt" style:font-size-complex="11pt"/>
    </style:style>
    <style:style style:name="P44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44" style:parent-style-name="Normal" style:family="paragraph">
      <style:text-properties style:font-name-complex="Arial" fo:font-size="11pt" style:font-size-asian="11pt" style:font-size-complex="11pt"/>
    </style:style>
    <style:style style:name="P445" style:parent-style-name="Normal" style:family="paragraph">
      <style:text-properties style:font-name-complex="Arial" fo:font-size="11pt" style:font-size-asian="11pt" style:font-size-complex="11pt"/>
    </style:style>
    <style:style style:name="P44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47" style:parent-style-name="Normal" style:family="paragraph">
      <style:text-properties style:font-name-complex="Arial" fo:font-size="11pt" style:font-size-asian="11pt" style:font-size-complex="11pt"/>
    </style:style>
    <style:style style:name="P448" style:parent-style-name="Normal" style:family="paragraph">
      <style:paragraph-properties fo:text-align="justify"/>
      <style:text-properties style:font-name-complex="Arial" fo:font-size="11pt" style:font-size-asian="11pt" style:font-size-complex="11pt"/>
    </style:style>
    <style:style style:name="P449" style:parent-style-name="Normal" style:family="paragraph">
      <style:paragraph-properties fo:text-align="justify"/>
      <style:text-properties style:font-name-complex="Arial" fo:font-size="11pt" style:font-size-asian="11pt" style:font-size-complex="11pt"/>
    </style:style>
    <style:style style:name="P450" style:parent-style-name="Normal" style:family="paragraph">
      <style:paragraph-properties fo:text-align="justify"/>
      <style:text-properties style:font-name-complex="Arial" fo:font-size="11pt" style:font-size-asian="11pt" style:font-size-complex="11pt"/>
    </style:style>
    <style:style style:name="P451" style:parent-style-name="Normal" style:family="paragraph">
      <style:paragraph-properties fo:text-align="justify"/>
      <style:text-properties style:font-name-complex="Arial" fo:font-size="11pt" style:font-size-asian="11pt" style:font-size-complex="11pt"/>
    </style:style>
    <style:style style:name="P452" style:parent-style-name="Normal" style:family="paragraph">
      <style:paragraph-properties fo:text-align="justify"/>
      <style:text-properties style:font-name-complex="Arial" fo:font-size="11pt" style:font-size-asian="11pt" style:font-size-complex="11pt"/>
    </style:style>
    <style:style style:name="P453" style:parent-style-name="Normal" style:family="paragraph">
      <style:paragraph-properties fo:text-align="justify">
        <style:tab-stops>
          <style:tab-stop style:type="left" style:position="-0.5in"/>
          <style:tab-stop style:type="left" style:position="1.6854in"/>
        </style:tab-stops>
      </style:paragraph-properties>
      <style:text-properties style:font-name-complex="Arial" fo:font-size="11pt" style:font-size-asian="11pt" style:font-size-complex="11pt"/>
    </style:style>
    <style:style style:name="P45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5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56" style:parent-style-name="Normal" style:family="paragraph">
      <style:paragraph-properties fo:text-align="justify">
        <style:tab-stops>
          <style:tab-stop style:type="left" style:position="-0.5in"/>
          <style:tab-stop style:type="left" style:position="1.6854in"/>
        </style:tab-stops>
      </style:paragraph-properties>
      <style:text-properties style:font-name-complex="Arial" fo:font-size="11pt" style:font-size-asian="11pt" style:font-size-complex="11pt"/>
    </style:style>
    <style:style style:name="P457" style:parent-style-name="Normal" style:family="paragraph">
      <style:paragraph-properties fo:text-align="justify">
        <style:tab-stops>
          <style:tab-stop style:type="left" style:position="-0.5in"/>
          <style:tab-stop style:type="left" style:position="1.6854in"/>
        </style:tab-stops>
      </style:paragraph-properties>
      <style:text-properties style:font-name-complex="Arial" fo:font-size="11pt" style:font-size-asian="11pt" style:font-size-complex="11pt"/>
    </style:style>
    <style:style style:name="P458" style:parent-style-name="Normal" style:family="paragraph">
      <style:paragraph-properties fo:text-align="justify"/>
      <style:text-properties style:font-name-complex="Arial" fo:font-size="11pt" style:font-size-asian="11pt" style:font-size-complex="11pt"/>
    </style:style>
    <style:style style:name="P459" style:parent-style-name="Normal" style:family="paragraph">
      <style:paragraph-properties fo:text-align="justify">
        <style:tab-stops>
          <style:tab-stop style:type="left" style:position="-0.5in"/>
          <style:tab-stop style:type="left" style:position="1.6854in"/>
        </style:tab-stops>
      </style:paragraph-properties>
      <style:text-properties style:font-name-complex="Arial" fo:font-size="11pt" style:font-size-asian="11pt" style:font-size-complex="11pt"/>
    </style:style>
    <style:style style:name="P460" style:parent-style-name="Normal" style:family="paragraph">
      <style:text-properties style:font-name-complex="Arial" fo:font-size="11pt" style:font-size-asian="11pt" style:font-size-complex="11pt"/>
    </style:style>
    <style:style style:name="P46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62" style:parent-style-name="Normal" style:family="paragraph">
      <style:text-properties style:font-name-complex="Arial" fo:font-size="11pt" style:font-size-asian="11pt" style:font-size-complex="11pt"/>
    </style:style>
    <style:style style:name="P463" style:parent-style-name="Normal" style:family="paragraph">
      <style:text-properties style:font-name-complex="Arial" fo:font-size="11pt" style:font-size-asian="11pt" style:font-size-complex="11pt"/>
    </style:style>
    <style:style style:name="P464" style:parent-style-name="Normal" style:family="paragraph">
      <style:text-properties style:font-name-complex="Arial" fo:font-size="11pt" style:font-size-asian="11pt" style:font-size-complex="11pt"/>
    </style:style>
    <style:style style:name="P465" style:parent-style-name="Normal" style:family="paragraph">
      <style:text-properties style:font-name-complex="Arial" fo:font-size="11pt" style:font-size-asian="11pt" style:font-size-complex="11pt"/>
    </style:style>
    <style:style style:name="P466" style:parent-style-name="Normal" style:family="paragraph">
      <style:text-properties style:font-name-complex="Arial" fo:font-size="11pt" style:font-size-asian="11pt" style:font-size-complex="11pt"/>
    </style:style>
    <style:style style:name="P467" style:parent-style-name="Normal" style:family="paragraph">
      <style:text-properties style:font-name-complex="Arial" fo:font-size="11pt" style:font-size-asian="11pt" style:font-size-complex="11pt"/>
    </style:style>
    <style:style style:name="P468" style:parent-style-name="Normal" style:family="paragraph">
      <style:text-properties style:font-name-complex="Arial" fo:font-size="11pt" style:font-size-asian="11pt" style:font-size-complex="11pt"/>
    </style:style>
    <style:style style:name="P469" style:parent-style-name="Normal" style:family="paragraph">
      <style:text-properties style:font-name-complex="Arial" fo:font-size="11pt" style:font-size-asian="11pt" style:font-size-complex="11pt"/>
    </style:style>
    <style:style style:name="P470"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471"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472" style:parent-style-name="Normal" style:family="paragraph">
      <style:text-properties style:font-name-complex="Arial"/>
    </style:style>
    <style:style style:name="P47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74"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475" style:parent-style-name="ListParagraph" style:family="paragraph">
      <style:paragraph-properties fo:text-align="justify">
        <style:tab-stops>
          <style:tab-stop style:type="left" style:position="-1in"/>
        </style:tab-stops>
      </style:paragraph-properties>
      <style:text-properties fo:font-size="11pt" style:font-size-asian="11pt" style:font-size-complex="11pt"/>
    </style:style>
    <style:style style:name="P476" style:parent-style-name="ListParagraph" style:family="paragraph">
      <style:paragraph-properties fo:text-align="justify">
        <style:tab-stops>
          <style:tab-stop style:type="left" style:position="-1in"/>
        </style:tab-stops>
      </style:paragraph-properties>
      <style:text-properties fo:font-size="11pt" style:font-size-asian="11pt" style:font-size-complex="11pt"/>
    </style:style>
    <style:style style:name="P477" style:parent-style-name="ListParagraph" style:family="paragraph">
      <style:paragraph-properties fo:text-align="justify">
        <style:tab-stops>
          <style:tab-stop style:type="left" style:position="-1in"/>
        </style:tab-stops>
      </style:paragraph-properties>
      <style:text-properties fo:font-size="11pt" style:font-size-asian="11pt" style:font-size-complex="11pt"/>
    </style:style>
    <style:style style:name="P478" style:parent-style-name="ListParagraph" style:family="paragraph">
      <style:paragraph-properties fo:text-align="justify">
        <style:tab-stops>
          <style:tab-stop style:type="left" style:position="-1in"/>
        </style:tab-stops>
      </style:paragraph-properties>
      <style:text-properties fo:font-size="11pt" style:font-size-asian="11pt" style:font-size-complex="11pt"/>
    </style:style>
    <style:style style:name="P479" style:parent-style-name="ListParagraph"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0" style:parent-style-name="ListParagraph"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1" style:parent-style-name="ListParagraph"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2"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483"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484" style:parent-style-name="ListParagraph"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85" style:parent-style-name="ListParagraph"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86" style:parent-style-name="ListParagraph"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87" style:parent-style-name="ListParagraph"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88" style:parent-style-name="ListParagraph"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89" style:parent-style-name="ListParagraph"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90"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491"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ext-properties fo:font-size="11pt" style:font-size-asian="11pt" style:font-size-complex="11pt"/>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text-properties fo:font-size="11pt" style:font-size-asian="11pt" style:font-size-complex="11pt"/>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fo:margin-bottom="0.0833in"/>
      <style:text-properties fo:font-size="11pt" style:font-size-asian="11pt" style:font-size-complex="11pt"/>
    </style:style>
    <style:style style:name="P514"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515"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516"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517" style:parent-style-name="Normal" style:family="paragraph">
      <style:paragraph-properties fo:text-align="justify"/>
      <style:text-properties fo:font-weight="bold" style:font-weight-asian="bold"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paragraph-properties fo:break-before="page"/>
      <style:text-properties fo:font-weight="bold" style:font-weight-asian="bold" fo:font-size="11pt" style:font-size-asian="11pt" style:font-size-complex="11pt"/>
    </style:style>
    <style:style style:name="P521" style:parent-style-name="Normal" style:family="paragraph">
      <style:paragraph-properties fo:keep-with-next="always" fo:text-align="center" fo:margin-top="0.0833in" fo:margin-bottom="0.0416in"/>
      <style:text-properties style:font-name-complex="Arial" fo:font-weight="bold" style:font-weight-asian="bold" fo:font-size="16pt" style:font-size-asian="16pt" style:font-size-complex="11pt"/>
    </style:style>
    <style:style style:name="P522" style:parent-style-name="Normal" style:family="paragraph">
      <style:paragraph-properties fo:keep-with-next="always" fo:margin-top="0.0833in" fo:margin-bottom="0.0416in"/>
    </style:style>
    <style:style style:name="T523" style:parent-style-name="DefaultParagraphFont" style:family="text">
      <style:text-properties style:font-name-complex="Arial" fo:font-size="10pt" style:font-size-asian="10pt" style:font-size-complex="10pt"/>
    </style:style>
    <style:style style:name="P524" style:parent-style-name="Normal" style:family="paragraph">
      <style:text-properties style:font-name-complex="Arial" fo:font-size="10pt" style:font-size-asian="10pt" style:font-size-complex="10pt" style:language-asian="en" style:country-asian="GB"/>
    </style:style>
    <style:style style:name="P525"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526"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527"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528"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529" style:parent-style-name="Normal" style:family="paragraph">
      <style:paragraph-properties fo:text-align="justify"/>
      <style:text-properties style:font-name-complex="Arial" fo:font-size="10pt" style:font-size-asian="10pt" style:font-size-complex="10pt"/>
    </style:style>
    <style:style style:name="P530" style:parent-style-name="Normal" style:family="paragraph">
      <style:paragraph-properties fo:text-align="justify"/>
    </style:style>
    <style:style style:name="T531" style:parent-style-name="DefaultParagraphFont" style:family="text">
      <style:text-properties style:font-name-complex="Arial" fo:font-size="10pt" style:font-size-asian="10pt" style:font-size-complex="10pt" style:language-asian="en" style:country-asian="GB"/>
    </style:style>
    <style:style style:name="T532" style:parent-style-name="DefaultParagraphFont" style:family="text">
      <style:text-properties style:font-name-complex="Arial" fo:font-size="10pt" style:font-size-asian="10pt" style:font-size-complex="10pt" style:language-asian="en" style:country-asian="GB"/>
    </style:style>
    <style:style style:name="T533" style:parent-style-name="DefaultParagraphFont" style:family="text">
      <style:text-properties style:font-name-complex="Arial" style:font-weight-complex="bold" fo:font-size="10pt" style:font-size-asian="10pt" style:font-size-complex="10pt" style:language-asian="en" style:country-asian="GB"/>
    </style:style>
    <style:style style:name="T534" style:parent-style-name="DefaultParagraphFont" style:family="text">
      <style:text-properties style:font-name-complex="Arial" style:font-weight-complex="bold" fo:font-size="10pt" style:font-size-asian="10pt" style:font-size-complex="10pt" style:language-asian="en" style:country-asian="GB"/>
    </style:style>
    <style:style style:name="P53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53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53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olumn539" style:family="table-column">
      <style:table-column-properties style:column-width="7.2361in"/>
    </style:style>
    <style:style style:name="Table538" style:family="table">
      <style:table-properties style:width="7.2361in" fo:margin-left="0in" table:align="left"/>
    </style:style>
    <style:style style:name="TableRow540" style:family="table-row">
      <style:table-row-properties/>
    </style:style>
    <style:style style:name="TableCell541" style:family="table-cell">
      <style:table-cell-properties fo:border-top="none" fo:border-left="none" fo:border-bottom="0.0312in solid #FFFFFF" fo:border-right="none" fo:background-color="#D9D9D9" fo:padding-top="0in" fo:padding-left="0.075in" fo:padding-bottom="0in" fo:padding-right="0.075in"/>
    </style:style>
    <style:style style:name="P542" style:parent-style-name="Normal" style:family="paragraph">
      <style:paragraph-properties fo:margin-top="0.0277in" fo:margin-bottom="0.0277in"/>
    </style:style>
    <style:style style:name="T543" style:parent-style-name="DefaultParagraphFont" style:family="text">
      <style:text-properties style:font-name-complex="Arial" fo:font-weight="bold" style:font-weight-asian="bold" fo:font-size="10pt" style:font-size-asian="10pt" style:font-size-complex="10pt"/>
    </style:style>
    <style:style style:name="TableRow544" style:family="table-row">
      <style:table-row-properties/>
    </style:style>
    <style:style style:name="TableCell54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546" style:parent-style-name="DefaultParagraphFont" style:family="text">
      <style:text-properties style:font-name-complex="Arial" style:font-weight-complex="bold" fo:font-size="10pt" style:font-size-asian="10pt" style:font-size-complex="10pt"/>
    </style:style>
    <style:style style:name="T547" style:parent-style-name="DefaultParagraphFont" style:family="text">
      <style:text-properties style:font-name-complex="Arial" style:font-weight-complex="bold" fo:font-size="10pt" style:font-size-asian="10pt" style:font-size-complex="10pt" style:language-asian="en" style:country-asian="GB"/>
    </style:style>
    <style:style style:name="T548" style:parent-style-name="DefaultParagraphFont" style:family="text">
      <style:text-properties style:font-name-complex="Arial" style:font-weight-complex="bold" fo:font-size="10pt" style:font-size-asian="10pt" style:font-size-complex="10pt" style:language-asian="en" style:country-asian="GB"/>
    </style:style>
    <style:style style:name="T549" style:parent-style-name="DefaultParagraphFont" style:family="text">
      <style:text-properties style:font-name-complex="Arial" fo:font-size="10pt" style:font-size-asian="10pt" style:font-size-complex="10pt" style:language-asian="en" style:country-asian="GB"/>
    </style:style>
    <style:style style:name="T550" style:parent-style-name="DefaultParagraphFont" style:family="text">
      <style:text-properties style:font-name-complex="Arial" fo:font-size="10pt" style:font-size-asian="10pt" style:font-size-complex="10pt"/>
    </style:style>
    <style:style style:name="T551" style:parent-style-name="DefaultParagraphFont" style:family="text">
      <style:text-properties style:font-name-complex="Arial" fo:font-size="10pt" style:font-size-asian="10pt" style:font-size-complex="10pt"/>
    </style:style>
    <style:style style:name="TableRow552" style:family="table-row">
      <style:table-row-properties/>
    </style:style>
    <style:style style:name="TableCell55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54" style:parent-style-name="Normal" style:family="paragraph">
      <style:paragraph-properties fo:margin-top="0.0277in" fo:margin-bottom="0.0277in"/>
    </style:style>
    <style:style style:name="T555" style:parent-style-name="DefaultParagraphFont" style:family="text">
      <style:text-properties style:font-name-complex="Arial" fo:font-weight="bold" style:font-weight-asian="bold" fo:font-size="10pt" style:font-size-asian="10pt" style:font-size-complex="10pt" fo:background-color="#D9D9D9"/>
    </style:style>
    <style:style style:name="T556" style:parent-style-name="DefaultParagraphFont" style:family="text">
      <style:text-properties style:font-name-complex="Arial" fo:font-size="10pt" style:font-size-asian="10pt" style:font-size-complex="10pt"/>
    </style:style>
    <style:style style:name="TableRow557" style:family="table-row">
      <style:table-row-properties/>
    </style:style>
    <style:style style:name="TableCell55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59" style:parent-style-name="Normal" style:family="paragraph">
      <style:paragraph-properties fo:margin-top="0.0694in" fo:margin-bottom="0.0694in"/>
    </style:style>
    <style:style style:name="T560" style:parent-style-name="DefaultParagraphFont" style:family="text">
      <style:text-properties style:font-name-complex="Arial" fo:font-size="10pt" style:font-size-asian="10pt" style:font-size-complex="10pt" style:language-asian="en" style:country-asian="GB"/>
    </style:style>
    <style:style style:name="T561" style:parent-style-name="DefaultParagraphFont" style:family="text">
      <style:text-properties style:font-name-complex="Arial" fo:font-size="10pt" style:font-size-asian="10pt" style:font-size-complex="10pt" style:language-asian="en" style:country-asian="GB"/>
    </style:style>
    <style:style style:name="TableRow562" style:family="table-row">
      <style:table-row-properties/>
    </style:style>
    <style:style style:name="TableCell56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64" style:parent-style-name="Normal" style:family="paragraph">
      <style:paragraph-properties fo:margin-top="0.0277in" fo:margin-bottom="0.0277in"/>
    </style:style>
    <style:style style:name="T565" style:parent-style-name="DefaultParagraphFont" style:family="text">
      <style:text-properties style:font-name-complex="Arial" fo:font-weight="bold" style:font-weight-asian="bold" fo:font-size="10pt" style:font-size-asian="10pt" style:font-size-complex="10pt" fo:background-color="#D9D9D9"/>
    </style:style>
    <style:style style:name="T566" style:parent-style-name="DefaultParagraphFont" style:family="text">
      <style:text-properties style:font-name-complex="Arial" fo:font-weight="bold" style:font-weight-asian="bold" fo:font-size="10pt" style:font-size-asian="10pt" style:font-size-complex="10pt" fo:background-color="#D9D9D9"/>
    </style:style>
    <style:style style:name="T567" style:parent-style-name="DefaultParagraphFont" style:family="text">
      <style:text-properties style:font-name-complex="Arial" fo:font-size="10pt" style:font-size-asian="10pt" style:font-size-complex="10pt"/>
    </style:style>
    <style:style style:name="TableRow568" style:family="table-row">
      <style:table-row-properties/>
    </style:style>
    <style:style style:name="TableCell56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70" style:parent-style-name="Normal" style:family="paragraph">
      <style:paragraph-properties fo:margin-top="0.0694in" fo:margin-bottom="0.0694in" fo:margin-right="0.0187in"/>
    </style:style>
    <style:style style:name="T571" style:parent-style-name="DefaultParagraphFont" style:family="text">
      <style:text-properties style:font-name-complex="Arial" fo:color="#000000" fo:font-size="10pt" style:font-size-asian="10pt" style:font-size-complex="10pt" style:language-asian="en" style:country-asian="GB"/>
    </style:style>
    <style:style style:name="T572" style:parent-style-name="DefaultParagraphFont" style:family="text">
      <style:text-properties style:font-name-complex="Arial" fo:color="#000000" fo:font-size="10pt" style:font-size-asian="10pt" style:font-size-complex="10pt" style:language-asian="en" style:country-asian="GB"/>
    </style:style>
    <style:style style:name="T573" style:parent-style-name="DefaultParagraphFont" style:family="text">
      <style:text-properties style:font-name-complex="Arial" style:font-style-complex="italic" fo:font-size="10pt" style:font-size-asian="10pt" style:font-size-complex="10pt" style:language-asian="en" style:country-asian="GB"/>
    </style:style>
    <style:style style:name="TableRow574" style:family="table-row">
      <style:table-row-properties/>
    </style:style>
    <style:style style:name="TableCell57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76" style:parent-style-name="Normal" style:family="paragraph">
      <style:paragraph-properties fo:margin-top="0.0277in" fo:margin-bottom="0.0277in"/>
    </style:style>
    <style:style style:name="T577" style:parent-style-name="DefaultParagraphFont" style:family="text">
      <style:text-properties style:font-name-complex="Arial" fo:font-weight="bold" style:font-weight-asian="bold" fo:font-size="10pt" style:font-size-asian="10pt" style:font-size-complex="10pt" fo:background-color="#D9D9D9"/>
    </style:style>
    <style:style style:name="T578" style:parent-style-name="DefaultParagraphFont" style:family="text">
      <style:text-properties style:font-name-complex="Arial" fo:font-size="10pt" style:font-size-asian="10pt" style:font-size-complex="10pt"/>
    </style:style>
    <style:style style:name="TableRow579" style:family="table-row">
      <style:table-row-properties/>
    </style:style>
    <style:style style:name="TableCell58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581"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582" style:parent-style-name="DefaultParagraphFont" style:family="text">
      <style:text-properties style:font-name-complex="Arial" fo:color="#000000" fo:font-size="10pt" style:font-size-asian="10pt" style:font-size-complex="10pt" style:language-asian="en" style:country-asian="GB"/>
    </style:style>
    <style:style style:name="T583" style:parent-style-name="DefaultParagraphFont" style:family="text">
      <style:text-properties style:font-name-complex="Arial" fo:color="#000000" fo:font-size="10pt" style:font-size-asian="10pt" style:font-size-complex="10pt" style:language-asian="en" style:country-asian="GB"/>
    </style:style>
    <style:style style:name="T584" style:parent-style-name="DefaultParagraphFont" style:family="text">
      <style:text-properties style:font-name-complex="Arial" fo:font-size="10pt" style:font-size-asian="10pt" style:font-size-complex="10pt" style:language-asian="en" style:country-asian="GB"/>
    </style:style>
    <style:style style:name="T585" style:parent-style-name="DefaultParagraphFont" style:family="text">
      <style:text-properties style:font-name-complex="Arial" fo:font-size="10pt" style:font-size-asian="10pt" style:font-size-complex="10pt" style:language-asian="en" style:country-asian="GB"/>
    </style:style>
    <style:style style:name="TableRow586" style:family="table-row">
      <style:table-row-properties/>
    </style:style>
    <style:style style:name="TableCell58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88" style:parent-style-name="Normal" style:family="paragraph">
      <style:paragraph-properties fo:margin-top="0.0277in" fo:margin-bottom="0.0277in"/>
    </style:style>
    <style:style style:name="T589" style:parent-style-name="DefaultParagraphFont" style:family="text">
      <style:text-properties style:font-name-complex="Arial" fo:font-weight="bold" style:font-weight-asian="bold" fo:font-size="10pt" style:font-size-asian="10pt" style:font-size-complex="10pt" fo:background-color="#D9D9D9"/>
    </style:style>
    <style:style style:name="T590" style:parent-style-name="DefaultParagraphFont" style:family="text">
      <style:text-properties style:font-name-complex="Arial" fo:font-size="10pt" style:font-size-asian="10pt" style:font-size-complex="10pt"/>
    </style:style>
    <style:style style:name="TableRow591" style:family="table-row">
      <style:table-row-properties/>
    </style:style>
    <style:style style:name="TableCell5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93" style:parent-style-name="Normal" style:family="paragraph">
      <style:text-properties style:font-name-complex="Arial" fo:font-size="10pt" style:font-size-asian="10pt" style:font-size-complex="10pt" style:language-asian="en" style:country-asian="GB"/>
    </style:style>
    <style:style style:name="TableRow594" style:family="table-row">
      <style:table-row-properties/>
    </style:style>
    <style:style style:name="TableCell59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96" style:parent-style-name="Normal" style:family="paragraph">
      <style:paragraph-properties fo:margin-top="0.0277in" fo:margin-bottom="0.0277in"/>
    </style:style>
    <style:style style:name="T597" style:parent-style-name="DefaultParagraphFont" style:family="text">
      <style:text-properties style:font-name-complex="Arial" fo:font-weight="bold" style:font-weight-asian="bold" fo:font-size="10pt" style:font-size-asian="10pt" style:font-size-complex="10pt" fo:background-color="#D9D9D9"/>
    </style:style>
    <style:style style:name="T598" style:parent-style-name="DefaultParagraphFont" style:family="text">
      <style:text-properties style:font-name-complex="Arial" fo:font-size="10pt" style:font-size-asian="10pt" style:font-size-complex="10pt"/>
    </style:style>
    <style:style style:name="TableRow599" style:family="table-row">
      <style:table-row-properties/>
    </style:style>
    <style:style style:name="TableCell600" style:family="table-cell">
      <style:table-cell-properties fo:border-top="0.0312in solid #FFFFFF" fo:border-left="none" fo:border-bottom="none" fo:border-right="none" fo:background-color="#FFFFFF" fo:padding-top="0in" fo:padding-left="0.075in" fo:padding-bottom="0in" fo:padding-right="0.075in"/>
    </style:style>
    <style:style style:name="P601" style:parent-style-name="Normal" style:family="paragraph">
      <style:paragraph-properties fo:margin-right="0.0194in"/>
    </style:style>
    <style:style style:name="T602" style:parent-style-name="DefaultParagraphFont" style:family="text">
      <style:text-properties style:font-name-complex="Arial" fo:color="#000000" fo:font-size="10pt" style:font-size-asian="10pt" style:font-size-complex="10pt"/>
    </style:style>
    <style:style style:name="T603" style:parent-style-name="DefaultParagraphFont" style:family="text">
      <style:text-properties style:font-name-complex="Arial" fo:font-size="10pt" style:font-size-asian="10pt" style:font-size-complex="10pt" style:language-asian="en" style:country-asian="GB"/>
    </style:style>
    <style:style style:name="T604" style:parent-style-name="DefaultParagraphFont" style:family="text">
      <style:text-properties style:font-name-complex="Arial" fo:font-size="10pt" style:font-size-asian="10pt" style:font-size-complex="10pt" style:language-asian="en" style:country-asian="GB"/>
    </style:style>
    <style:style style:name="P605" style:parent-style-name="Normal" style:family="paragraph">
      <style:paragraph-properties fo:margin-right="0.0194in"/>
      <style:text-properties style:font-name-complex="Arial" fo:font-size="10pt" style:font-size-asian="10pt" style:font-size-complex="10pt" style:language-asian="en" style:country-asian="GB"/>
    </style:style>
    <style:style style:name="P606" style:parent-style-name="Normal" style:family="paragraph">
      <style:paragraph-properties fo:margin-right="0.0194in"/>
      <style:text-properties style:font-name-complex="Arial" fo:font-size="10pt" style:font-size-asian="10pt" style:font-size-complex="10pt" style:language-asian="en" style:country-asian="GB"/>
    </style:style>
    <style:style style:name="P607" style:parent-style-name="Normal" style:family="paragraph">
      <style:text-properties style:font-weight-complex="bold"/>
    </style:style>
  </office:automatic-styles>
  <office:body>
    <office:text text:use-soft-page-breaks="true">
      <text:p text:style-name="P1">Business Case<text:s/></text:p>
      <text:p text:style-name="P3"/>
      <text:p text:style-name="P4"/>
      <text:p text:style-name="P5">Summary Sheet</text:p>
      <text:p text:style-name="P6"/>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Normal"><text:span text:style-name="T15">Title: <text:s/></text:span><text:span text:style-name="T16">Post 2015 Delivery Fund</text:span></text:p>
            <text:p text:style-name="P17"/>
            <text:p text:style-name="P18"/>
            <text:p text:style-name="P19"/>
          </table:table-cell>
          <table:covered-table-cell/>
          <table:covered-table-cell/>
        </table:table-row>
        <table:table-row table:style-name="TableRow20">
          <table:table-cell table:style-name="TableCell21" table:number-columns-spanned="3">
            <text:p text:style-name="Normal"><text:span text:style-name="T22">Project Purpose:<text:s/></text:span><text:span text:style-name="T23">To support the agreement of the post-2015 development framework, ensuring it is a single set of<text:s/></text:span><text:span text:style-name="T24">compelling and communicable goals that eradicate extreme poverty by 2030. <text:s/>The goals need to finish the job started by the Millennium Development Goals, include the critical missing issues of open and accountable institutions, properly integrate environmen</text:span><text:span text:style-name="T25">tal sustainability and climate change, and be relevant to the challenges and opportunities of the next 15 years.</text:span></text:p>
            <text:p text:style-name="P26"/>
          </table:table-cell>
          <table:covered-table-cell/>
          <table:covered-table-cell/>
        </table:table-row>
        <table:table-row table:style-name="TableRow27">
          <table:table-cell table:style-name="TableCell28" table:number-columns-spanned="2">
            <text:p text:style-name="P29">Programme Value: £1,500,000</text:p>
          </table:table-cell>
          <table:covered-table-cell/>
          <table:table-cell table:style-name="TableCell30">
            <text:p text:style-name="P31">Country/ Region: Global</text:p>
          </table:table-cell>
        </table:table-row>
        <table:table-row table:style-name="TableRow32">
          <table:table-cell table:style-name="TableCell33" table:number-columns-spanned="3">
            <text:p text:style-name="P34">Senior Responsible Owner: Clare Moye</text:p>
          </table:table-cell>
          <table:covered-table-cell/>
          <table:covered-table-cell/>
        </table:table-row>
        <table:table-row table:style-name="TableRow35">
          <table:table-cell table:style-name="TableCell36">
            <text:p text:style-name="P37">Project Code:<text:s/></text:p>
            <text:p text:style-name="P38"/>
          </table:table-cell>
          <table:table-cell table:style-name="TableCell39">
            <text:p text:style-name="P40">Start Date: July 2014</text:p>
          </table:table-cell>
          <table:table-cell table:style-name="TableCell41">
            <text:p text:style-name="P42">End Date:<text:s/>Dec 2015</text:p>
          </table:table-cell>
        </table:table-row>
        <table:table-row table:style-name="TableRow43">
          <table:table-cell table:style-name="TableCell44">
            <text:p text:style-name="P45">Quest Number:</text:p>
          </table:table-cell>
          <table:table-cell table:style-name="TableCell46">
            <text:p text:style-name="P47"/>
          </table:table-cell>
          <table:table-cell table:style-name="TableCell48">
            <text:p text:style-name="P49"/>
          </table:table-cell>
        </table:table-row>
      </table:table>
      <text:p text:style-name="P50"/>
      <text:p text:style-name="P51"/>
      <text:p text:style-name="P52"/>
      <text:p text:style-name="P53"/>
      <text:p text:style-name="P54"/>
      <text:p text:style-name="P55"/>
      <text:p text:style-name="P56"><text:span text:style-name="T57">Intervention Summary<text:s/></text:span><text:span text:style-name="T58">(2 Pages)</text:span></text:p>
      <text:p text:style-name="P59"/>
      <text:p text:style-name="P60"/>
      <text:p text:style-name="P61">What support will the UK provide?</text:p>
      <text:p text:style-name="P62"/>
      <text:p text:style-name="P63">The UK wants to see a single set of compelling and communicable goals that will eradicate extreme poverty by 2030. <text:s/>They need to finish the job started by<text:s/>the Millennium Development Goals (MDGs), include the critical missing issues of open and accountable institutions, properly integrate environmental sustainability and climate change, and be relevant to the challenges and opportunities of the next 15 years.</text:p>
      <text:p text:style-name="P64"/>
      <text:p text:style-name="P65">The UK will provide up to £1.5 million over two years to support the agreement of HMG’s strategic objectives for the post-2015 development framework. <text:s/></text:p>
      <text:p text:style-name="P66"/>
      <text:p text:style-name="P67"/>
      <text:p text:style-name="P68">What are the main programme activities?</text:p>
      <text:p text:style-name="P69"/>
      <text:p text:style-name="P70">Funding will fall within three main components:</text:p>
      <text:p text:style-name="P71"/>
      <text:list text:style-name="LFO1" text:continue-numbering="true">
        <text:list-item>
          <text:p text:style-name="P72"><text:span text:style-name="T73">The<text:s/></text:span><text:span text:style-name="T74">campaign</text:span><text:span text:style-name="T75"><text:s/>- for public events with influential stakeholders, including business and or civil society, to secure support/ raise awareness of priority issues.</text:span><text:span text:style-name="T76"><text:note text:note-class="footnote" text:id="_ftn0"><text:note-citation>1</text:note-citation><text:note-body><text:p text:style-name="FootnoteText"><text:s/><text:span text:style-name="T77">The guidance on spending on communications activities (</text:span><text:a xlink:href="http://insight/departments/Communications/Communication-guidance/Spending-on-communications/Pages/default.aspx" office:target-frame-name="_top" xlink:show="replace"><text:span text:style-name="T78">http://insight/departments/Communications/Communication-guidance/Spending-on-communications/Pages/default.aspx</text:span></text:a><text:span text:style-name="T79">) confirms that</text:span><text:span text:style-name="T80"><text:s/>“…</text:span><text:span text:style-name="T81"><text:s/>spending restrictions do not apply to com</text:span><text:span text:style-name="T82">munication activities in support of<text:s/></text:span><text:a xlink:href="http://insight/departments/Communications/Communication-guidance/Spending-on-communications/Pages/Overseas-programmes.aspx" office:target-frame-name="_top" xlink:show="replace"><text:span text:style-name="T83">development outcomes in overseas programmes</text:span></text:a><text:span text:style-name="T84">, including<text:s/></text:span><text:a xlink:href="http://insight/departments/Communications/Communication-guidance/Spending-on-communications/Pages/Research-and-policy.aspx" office:target-frame-name="_top" xlink:show="replace"><text:span text:style-name="T85">research and policy development</text:span></text:a><text:span text:style-name="T86">, unless they involve<text:s/></text:span><text:a xlink:href="http://insight/MoneySight/Spending_Controls/DFID-spending-controls/Pages/Digital.aspx" office:target-frame-name="_top" xlink:show="replace"><text:span text:style-name="T87">digital or web-based activities</text:span></text:a><text:span text:style-name="T88">.</text:span><text:span text:style-name="T89">”</text:span></text:p></text:note-body></text:note></text:span></text:p>
        </text:list-item>
      </text:list>
      <text:p text:style-name="P90"/>
      <text:list text:style-name="LFO1" text:continue-numbering="true">
        <text:list-item>
          <text:p text:style-name="P91"><text:span text:style-name="T92">Policy and advocacy</text:span><text:span text:style-name="T93"><text:s/>work on key issues. <text:s/>This might include funding think tanks or UN agencies to gather evidence around particular goal and target areas. <text:s/></text:span></text:p>
        </text:list-item>
      </text:list>
      <text:p text:style-name="P94"/>
      <text:list text:style-name="LFO1" text:continue-numbering="true">
        <text:list-item>
          <text:p text:style-name="P95"><text:span text:style-name="T96">Support to the United Nations/ UN agencies to<text:s/></text:span><text:span text:style-name="T97">de</text:span><text:span text:style-name="T98">liver negotiations</text:span><text:span text:style-name="T99">. <text:s text:c="2"/></text:span></text:p>
        </text:list-item>
      </text:list>
      <text:p text:style-name="P100"/>
      <text:p text:style-name="P101"/>
      <text:p text:style-name="P102">Why is UK support required?</text:p>
      <text:p text:style-name="P103"/>
      <text:p text:style-name="P104">The post-2015 goals and targets are a once-in-a-generation opportunity to eradicate extreme poverty. <text:s/>They will define the world we want to see in 15 years’ time, and commit governments to working<text:s/>toward it.</text:p>
      <text:p text:style-name="P105"/>
      <text:p text:style-name="P106">UK support is needed to ensure that the framework adopted by the United Nations General Assembly in September 2015 is in line with UK objectives. <text:s/>Achieving this will not be straightforward. <text:s/>However, the UK is well positioned to create momentum internationally, building on the engagement with the UN Secretary General’s High Level Panel (HLP). <text:s/>Support is specifically required to conduct outreach and advocacy work, support creation and dissemination of influential policy work, continuing to support the capacity of the UN system itself (as started under the HLP process) and other strategic opportunities.</text:p>
      <text:p text:style-name="P107"/>
      <text:p text:style-name="P108"/>
      <text:p text:style-name="P109"><text:span text:style-name="T110">What are the expected results?</text:span></text:p>
      <text:p text:style-name="P111"/>
      <text:p text:style-name="P112">UK support should result in:</text:p>
      <text:p text:style-name="P113"/>
      <text:list text:style-name="LFO2" text:continue-numbering="true">
        <text:list-item>
          <text:p text:style-name="P114">A single set of compelling and communicable goals that eradicate extreme poverty<text:s/>by 2030. <text:s/>They will finish the job started by the MDGs, include the critical missing issues of open and accountable institutions, properly integrate environmental sustainability and climate change, and be relevant to the challenges and opportunities of the<text:s/>next 15 years.</text:p>
        </text:list-item>
      </text:list>
      <text:p text:style-name="P115"/>
      <text:soft-page-break/>
      <text:list text:style-name="LFO2" text:continue-numbering="true">
        <text:list-item>
          <text:p text:style-name="P116">An energised, engaged and resourced HMG diplomatic network, including DFID overseas offices, building support for HMG objectives from host governments, thought leaders and influencers, and civil society.<text:s/></text:p>
        </text:list-item>
      </text:list>
      <text:p text:style-name="P117"/>
      <text:list text:style-name="LFO2" text:continue-numbering="true">
        <text:list-item>
          <text:p text:style-name="P118">Robust and influential policy analysis and data underpinning the new framework, particularly on governance issues, disseminated in a timely way to support negotiations.<text:s/></text:p>
        </text:list-item>
      </text:list>
      <text:p text:style-name="P119"/>
      <text:list text:style-name="LFO2" text:continue-numbering="true">
        <text:list-item>
          <text:p text:style-name="P120">A strong and well-prepared UN system leading, facilitating and supporting the preparations for and process of inter-governmental negotiations.</text:p>
        </text:list-item>
      </text:list>
      <text:p text:style-name="P121"/>
      <text:p text:style-name="P122"/>
      <text:p text:style-name="P123">How does the project fit with the country programme or department’s strategic objectives set out in the Operational Plan?</text:p>
      <text:p text:style-name="P124"/>
      <text:p text:style-name="P125"><text:span text:style-name="T126">Achieving a<text:s/></text:span><text:span text:style-name="T127">single set of compelling and communicable goals that will eradicate extreme poverty by 2030 is</text:span><text:span text:style-name="T128"><text:s/>key priority for DFID and will shape the work of the Department over the next fifteen years</text:span></text:p>
      <text:p text:style-name="P129"/>
      <text:p text:style-name="P130"/>
      <text:p text:style-name="P131"><text:span text:style-name="T132">What are the key risks to the success of the programme?</text:span></text:p>
      <text:p text:style-name="P133"/>
      <text:p text:style-name="P134">Securing global agreement on a new development framework is a high risk activity, which will involve<text:s/>complex political processes and be subject to external factors and unforeseen circumstances. It is therefore critical for DFID to continually monitor developments to ensure that progress is being made and value for money is achieved.</text:p>
      <text:soft-page-break/>
      <text:p text:style-name="P135"><text:span text:style-name="T136">Strategic Case</text:span></text:p>
      <text:p text:style-name="Normal"/>
      <text:p text:style-name="Normal"><text:span text:style-name="T137">The Mi</text:span><text:span text:style-name="T138">llennium Development Goals (MDGs) expire on 31 December 2015. <text:s/>A new set of goals, shaping the global development agenda for the next 15 years, are expected to be agreed by the UN General Assembly in September 2015. <text:s/>Ensuring a<text:s/></text:span><text:span text:style-name="T139">single set of compelling and</text:span><text:span text:style-name="T140"><text:s/>communicable goals that eradicate extreme poverty by 2030 are agreed</text:span><text:span text:style-name="T141">, is a priority for the UK. <text:s/>However, the process will not be straightforward, and the UK needs to play an active role to achieve objectives. <text:s/>This sets the case for ensuring that the mos</text:span><text:span text:style-name="T142">t robust framework is in place in 2015.<text:s/></text:span></text:p>
      <text:p text:style-name="P143"/>
      <text:p text:style-name="P144">The MDGs</text:p>
      <text:p text:style-name="P145">The MDGs have generated an unprecedented degree of global political consensus in development. They have shaped policies of donor agencies and directed both international and national resources for poverty<text:s/>reduction. They have had strong influence on national level policy in developing countries, they have helped to strengthen the availability of data in developing countries, and have created an enabling environment for a focus on results. <text:s/>The MDGs have seen the number of people living in extreme poverty halved five years ahead of schedule. <text:s/>They have also delivered improvements in key MDG indicators, primary education, gender equality in education, nutrition, child mortality, maternal mortality and water at<text:s/>the global level. <text:s/>However, there will still be millions of people still living in poverty when the framework expires in 2015.<text:s/></text:p>
      <text:p text:style-name="P146"/>
      <text:p text:style-name="P147">Replacing the MDGs</text:p>
      <text:p text:style-name="P148">In September 2010 the MDG Summit charged the UN Secretary General with advancing thinking on the<text:s/>Development Agenda beyond 2015. <text:s/>A High Level Panel of eminent persons, announced in July 2012, was tasked with making recommendations on the post-2015 development agenda. <text:s/>The Panel, co-chaired by UK Prime Minister David Cameron, President Yudhoyono of Indonesia and President Ellen Johnson-Sirleaf of Liberia, reported in May 2013. <text:s/>This report will be a key paper that the United Nations Secretary General (UNSG) and others consider when recommending the shape of the final framework.</text:p>
      <text:p text:style-name="P149"/>
      <text:p text:style-name="Normal"><text:span text:style-name="T150">Recognising that the im</text:span><text:span text:style-name="T151">pact of climate and environmental change and resource scarcity will affect the poor the most, and increase the challenge of delivering future poverty reduction goals, in June 2012, the <text:s/></text:span><text:span text:style-name="T152">United Nations Conference on Sustainable Development (Rio+20) agreed t</text:span><text:span text:style-name="T153">o launch a process to develop a set of sustainable development goals (SDGs).</text:span></text:p>
      <text:p text:style-name="P154"/>
      <text:p text:style-name="Normal"><text:span text:style-name="T155">In January 2013 an Open Working Group (OWG) of the United Nations General Assembly (UNGA) was established to prepare a proposal on the post-2015 framework. <text:s/>This constituency-bas</text:span><text:span text:style-name="T156">ed system brings together over 70 Member States in 30 seats, alongside civil society representatives, experts and UN agencies. <text:s/>The co-chairs of the Group, Csaba Kõrösi, Permanent Representative of Hungary, and Macharia Kamau, Permanent Representative of K</text:span><text:span text:style-name="T157">enya, will report in September 2014. <text:s/>Again this will be a key document for the UNSG to consider when preparing his<text:s/></text:span><text:span text:style-name="T158">Synthesis Report.</text:span></text:p>
      <text:p text:style-name="P159"/>
      <text:p text:style-name="P160">Alongside the OWG, a Sustainable Development Finance Group formed of 30 experts nominated by regional groups, was mandated to look into the options for an effective financing strategy to facilitate the mobilisation of resources, and their effective use to achieve sustainable development objectives. <text:s/>It is expected to report in 2014.</text:p>
      <text:p text:style-name="P161"/>
      <text:p text:style-name="P162">The UNSG is expected to publish his Synthesis report by the end of 2014 – bringing together the work of the OWG and Finance Group. <text:s/>It will be a key input to inter-governmental negotiations which are expected to run throughout 2015, until a Framework is adopted at the UNGA in September 2015.</text:p>
      <text:p text:style-name="P163"/>
      <text:p text:style-name="P164">A new Global Framework</text:p>
      <text:p text:style-name="P165"/>
      <text:p text:style-name="P166">The UK wants to see a single set of compelling and communicable goals that will eradicate extreme poverty by 2030. <text:s/>They need to finish the job started by the Millennium Development Goals (MDGs), include the critical missing issues of<text:s/>open and accountable institutions, properly integrate environmental sustainability and climate change, and be relevant to the challenges and opportunities of the next 15 years.</text:p>
      <text:p text:style-name="P167"/>
      <text:p text:style-name="P168">A successor framework will shape the UN’s development efforts, and those of many other donor organisations, including the international development banks. A successor framework will have traction beyond aid – recognising that development assistance is only one element required to eradicate poverty. <text:s/>A new framework should be relevant to policy-makers at the national level, and so support effective poverty reduction in developing countries. <text:s/>It should also support and influence the development efforts of the private sector, philanthropy and civil society. <text:s/>There is great potential for<text:s/>the influence of a new development framework to be far-reaching, accelerating and focusing efforts to improve outcomes for the world’s poorest people on a global scale, and ultimately achieving large scale poverty reduction and sustainable development.</text:p>
      <text:p text:style-name="P169"/>
      <text:p text:style-name="P170">Securing a Global Framework</text:p>
      <text:p text:style-name="P171">Post-2015 has been designed as an inclusive process with developing countries playing a leadership role at all stages. <text:s/>It is hoped this will overcome much of the criticism around the MDGs being a donor-led agenda in which southern countries had little voice. <text:s/>However, securing our ideal framework will not be straightforward. <text:s/></text:p>
      <text:p text:style-name="P172"/>
      <text:p text:style-name="P173">Rio+20 agreed that the framework should be “global in nature and universally applicable to all countries, while taking into account different national realities, capacities, and levels of development and respecting national policies and priorities.” <text:s/>This will mean commitments for all UN Member States.</text:p>
      <text:p text:style-name="P174"/>
      <text:p text:style-name="Normal"><text:span text:style-name="T175">Our desire to see a strong focus on open and<text:s/></text:span><text:span text:style-name="T176">accountable institutions is l</text:span><text:span text:style-name="T177">ikely to be met with resistance</text:span><text:span text:style-name="T178">. <text:s/>We must build popular support for these issues, demonstrating the benefits of such work, in order to secure their inclusion in the final framework.<text:s/></text:span></text:p>
      <text:p text:style-name="P179"/>
      <text:p text:style-name="P180">DFID intervention</text:p>
      <text:p text:style-name="P181">The Secretary of State has agreed that a key UK objective for the post-2015 development agenda is for the UK to be seen as a global leader. <text:s/>A key part of this leadership is being able to resource the UK government international network, and partners in and around the UN system, to build supportive analysis, tools and strategies to impact<text:s/>the inter-governmental negotiation process in line with UK objectives. <text:s/></text:p>
      <text:p text:style-name="P182"/>
      <text:p text:style-name="P183">By September 2015 the UK will have contributed to a UN General Assembly agreed and internationally supported:</text:p>
      <text:p text:style-name="P184"/>
      <text:p text:style-name="P185">“single set of compelling and communicable goals that will eradicate extreme poverty by 2030. <text:s/>They will finish the job started by the MDGs, include the critical missing issues of open and accountable institutions, properly integrate environmental sustainability and climate change, and be relevant to the challenges and opportunities of the next 15 years.”</text:p>
      <text:p text:style-name="P186"/>
      <text:p text:style-name="P187">In turn, this will:</text:p>
      <text:p text:style-name="P188"/>
      <text:p text:style-name="P189">“Galvanise the international community to deliver the framework, which will see poverty eradicated by 2030”.</text:p>
      <text:p text:style-name="P190"/>
      <text:h text:style-name="P191" text:outline-level="2">Appraisal Case</text:h>
      <text:p text:style-name="P192"/>
      <text:p text:style-name="P193">Option 1: High Level Political Support</text:p>
      <text:p text:style-name="P194"><text:span text:style-name="T195">Summary:<text:s/></text:span><text:span text:style-name="T196">This option would see the UK<text:s/></text:span><text:span text:style-name="T197">continue to offer high level political support to the post-2015 process, utilising existing HMG assets (including high-level Ministerial engagement, the Post-2015 Envoy and FCO/ DFID overseas networks) to promote the sort of framework that we want to see.<text:s/></text:span><text:span text:style-name="T198"><text:s/>It would not commit any financial resource to support that effort.</text:span></text:p>
      <text:p text:style-name="P199"/>
      <text:p text:style-name="P200"><text:span text:style-name="T201">Benefits:<text:s/></text:span><text:span text:style-name="T202">The UK has already committed significant political capital to the post-2015 agenda, most significantly with the Prime Minister co-chairing the High-Level Panel. <text:s/>This option wou</text:span><text:span text:style-name="T203">ld seek to build on that capital, deploying Ministers and the UK Envoy on post-2015 to engage with international counterparts to build support for the post-2015 framework. In addition, we would use the diplomatic network, with support from DFID colleagues<text:s/></text:span><text:span text:style-name="T204">at post, to engage with counterparts and build support for a single set of compelling and communicable goals that will eradicate extreme poverty by 2030.</text:span></text:p>
      <text:p text:style-name="P205"/>
      <text:p text:style-name="Default"><text:span text:style-name="T206">Risks:</text:span><text:span text:style-name="T207"><text:s/>This option will only have limited reach given the amount of time Ministers and senior officia</text:span><text:span text:style-name="T208">ls can feasibly commit to international engagement on this agenda. Furthermore, the absence of resource would curtail the activities of the HMG international network to run local campaigns to galvanise support for the framework.<text:s/></text:span></text:p>
      <text:p text:style-name="P209"/>
      <text:p text:style-name="P210">Option 2: A Campaign<text:s/></text:p>
      <text:p text:style-name="Default"><text:span text:style-name="T211">Sum</text:span><text:span text:style-name="T212">mary:<text:s/></text:span><text:span text:style-name="T213">Alongside continued political support, this option would see the UK launch an international campaign, primarily delivered through the HMG network, to secure support for and raise awareness of the post-2015 deal. In addition it would build momentum fo</text:span><text:span text:style-name="T214">r the effective implementation of the framework, including securing agreement on a robust accounting mechanism. <text:s/></text:span></text:p>
      <text:p text:style-name="P215"/>
      <text:p text:style-name="Default"><text:span text:style-name="T216">Benefits:<text:s/></text:span><text:span text:style-name="T217">This approach provides the UK with a platform to build support for those areas of the post-2015 agenda we expect to be met with res</text:span><text:span text:style-name="T218">istance, for example peace and security, accountable government and the rule of law. <text:s/>It would enable HMG’s international network to resource local activities that have real impact.<text:s/></text:span></text:p>
      <text:p text:style-name="P219"/>
      <text:p text:style-name="Default"><text:span text:style-name="T220">Risks:<text:s/></text:span><text:span text:style-name="T221">Similar to the first option</text:span><text:span text:style-name="T222"><text:s/></text:span><text:span text:style-name="T223">this approach</text:span><text:span text:style-name="T224"><text:s/></text:span><text:span text:style-name="T225">would also be heavily<text:s/></text:span><text:span text:style-name="T226">reliant on HMG’s international network to deliver. <text:s/></text:span></text:p>
      <text:p text:style-name="P227"/>
      <text:p text:style-name="P228">Option 3: The Campaign Plus – Preferred Option</text:p>
      <text:p text:style-name="Default"><text:span text:style-name="T229">Summary:<text:s/></text:span><text:span text:style-name="T230">This option brings together options 1 and 2, but with additional funding for other pieces of work to support a broader international engagement an</text:span><text:span text:style-name="T231">d to ensure the UN system is equipped to deliever the post-2015 process. This might include support to build capacity in the UN system, support to think tanks to develop data sources for proposed goals and targets or to convene expert groups to help advanc</text:span><text:span text:style-name="T232">e parts of the post-2015 agenda, or support to NGOs to run local campaigns. There would be a need for flexibility to work opportunistically with partners as they arise and to identify opportunities to come in behind others’ initiatives that support UK obje</text:span><text:span text:style-name="T233">ctives. This option does not involve funding any activities under the approaches given in options 1 and 2: intervening by working through existing HMG networks/DFID overseas offices.<text:s/></text:span></text:p>
      <text:p text:style-name="P234"><text:tab/></text:p>
      <text:p text:style-name="Default"><text:span text:style-name="T235">Benefits:<text:s/></text:span><text:span text:style-name="T236">The impact of UK engagement would be significantly enhanced<text:s/></text:span><text:span text:style-name="T237">and supported, enabling us to resource and work with others that share UK objectives. <text:s/>It would enable the campaign to reach a broader audience, including states, civil society and business. <text:s/>It would enable us to highlight tangible impacts of goals and ta</text:span><text:span text:style-name="T238">rgets in priority areas. <text:s/>It would enable us to respond strategically and flexibly to, for example, urgent requests for support to the UN system.<text:s/></text:span></text:p>
      <text:p text:style-name="P239"/>
      <text:p text:style-name="Default"><text:span text:style-name="T240">Risks:</text:span><text:span text:style-name="T241"><text:s/>A flexible and opportunistic funding approach may end up resourcing activities that are not as influe</text:span><text:span text:style-name="T242">ntial on the final outcome as we would have hoped. <text:s/>High level engagement will still be required in order to credibly engage negotiators and political leaders in capitals. <text:s/></text:span></text:p>
      <text:p text:style-name="P243"/>
      <text:p text:style-name="P244"/>
      <text:p text:style-name="P245"/>
      <text:p text:style-name="P246"/>
      <text:p text:style-name="P247">Evidence</text:p>
      <text:p text:style-name="P248"/>
      <text:p text:style-name="P249">The intervention proposed in this business case assumes that the<text:s/>current MDG framework has promoted improved poverty reduction results, and that it is worth investing in the process to agree a successor framework. <text:s/>This section questions that assumption. It also looks at the evidence behind the feasible options. <text:s/></text:p>
      <text:p text:style-name="P250"/>
      <text:p text:style-name="Normal"><text:span text:style-name="T251">Much</text:span><text:span text:style-name="T252"><text:s/>has been written attempting to analyse the value of the current MDG framework. Andy Sumner (IDS) and Claire Melamed’s (ODI) paper provides a review of the literature</text:span><text:span text:style-name="T253"><text:note text:note-class="footnote" text:id="_ftn1"><text:note-citation>2</text:note-citation><text:note-body><text:p text:style-name="FootnoteText"><text:span text:style-name="T254"><text:s/>Available online at<text:s/></text:span><text:a xlink:href="http://www.odi.org.uk/resources/details.asp?id=6075&amp;title=post-2015-global-development-agreement-mdgs-millennium-development-goals" office:target-frame-name="_top" xlink:show="replace"><text:span text:style-name="T255">http://www.odi.org.uk/resources/details.asp?id=6075&amp;title=post-2015-global-development-agreement-mdgs-millennium-development-goals</text:span></text:a><text:span text:style-name="T256"><text:s/></text:span><text:span text:style-name="T257"><text:s/></text:span></text:p></text:note-body></text:note></text:span><text:span text:style-name="T258"><text:s/>on the successes and weaknesses of the MD</text:span><text:span text:style-name="T259">Gs.<text:s/></text:span></text:p>
      <text:p text:style-name="P260"/>
      <text:p text:style-name="Normal"><text:span text:style-name="T261">Since the MDGs were agreed, the absolute number and proportion of people living below the poverty line have fallen sharply, and there have been improvements in key MDG indicators, primary education, gender equality in education, nutrition, child mort</text:span><text:span text:style-name="T262">ality, maternal mortality and water at the global level.</text:span><text:span text:style-name="T263"><text:note text:note-class="footnote" text:id="_ftn2"><text:note-citation>3</text:note-citation><text:note-body><text:p text:style-name="FootnoteText"><text:span text:style-name="T264"><text:s/></text:span><text:a xlink:href="http://www.odi.org.uk/resources/details.asp?id=6075&amp;title=post-2015-global-development-agreement-mdgs-millennium-development-goals" office:target-frame-name="_top" xlink:show="replace"><text:span text:style-name="T265">Ibid</text:span></text:a><text:span text:style-name="T266"><text:s/>p. 5</text:span></text:p></text:note-body></text:note></text:span></text:p>
      <text:p text:style-name="P267"/>
      <text:p text:style-name="Normal"><text:span text:style-name="T268">Were these improvements due to the<text:s/></text:span><text:span text:style-name="T269">MDG framework? What would have happened to these indicators if the MDGs had not been created? It is difficult to attribute progress against key indicators to the existence of a global goal framework, but one way to answer this question is to follow the lin</text:span><text:span text:style-name="T270">e between policy change, resources, programmes right down to changes in people’s lives. Melamed and Sumner do this, and report that as a framework there is evidence that MDGs have shaped policies of donor agencies and directed resources for poverty reducti</text:span><text:span text:style-name="T271">on</text:span><text:span text:style-name="T272"><text:note text:note-class="footnote" text:id="_ftn3"><text:note-citation>4</text:note-citation><text:note-body><text:p text:style-name="FootnoteText"><text:span text:style-name="T273"><text:s/>Ibid, p. 14</text:span></text:p></text:note-body></text:note></text:span><text:span text:style-name="T274">. They have had some influence on national level policy in developing countries. Melamed and Sumner write that, “</text:span><text:span text:style-name="T275">A recent UNDP survey found that of 118 countries, 86% had adopted one or more of the goals, targets or indicators as part of t</text:span><text:span text:style-name="T276">heir national level objective setting. A smaller number had integrated the MDGs into their policy making to a quite considerable extent, including by adapting or adding to the goals to make them more relevant to national level issues and priorities”</text:span><text:span text:style-name="T277">.</text:span><text:span text:style-name="T278"><text:note text:note-class="footnote" text:id="_ftn4"><text:note-citation>5</text:note-citation><text:note-body><text:p text:style-name="FootnoteText"><text:s/>Ibid, p. 15</text:p></text:note-body></text:note></text:span><text:span text:style-name="T279"><text:s/>They have helped to strengthen the availability of data in developing countries, and have created an enabling environment for a focus on results:<text:s/></text:span><text:span text:style-name="T280">since the MDGs were developed, 23 out of DFID’s 27 focus countries have improved their performance a</text:span><text:span text:style-name="T281">gainst the World Bank’s statistical capacity indicator since 2000.<text:s/></text:span></text:p>
      <text:p text:style-name="P282"/>
      <text:p text:style-name="Normal"><text:span text:style-name="T283">As a framework, the current MDGs have generated an unprecedented degree of global political consensus in development and have achieved a much higher degree of visibility than alternative<text:s/></text:span><text:span text:style-name="T284">or previous goal frameworks. Melamed and Sumner write; “At a global level, the MDGs have certainly changed the rhetoric of development – no global leaders communiqué is now complete without a reference to the importance of achieving the MDGs, and MDGs have</text:span><text:span text:style-name="T285"><text:s/>been the basis for campaigning and advocacy both North and South. They have also changed the terms of the academic and popular debate: a search of publications on the Google database reveals that since 2000 the term ‘Millennium Development Goals’ has over</text:span><text:span text:style-name="T286">taken the ‘human development index’ in terms of number of references, and is gaining on GDP per capita.”</text:span><text:span text:style-name="T287"><text:note text:note-class="footnote" text:id="_ftn5"><text:note-citation>6</text:note-citation><text:note-body><text:p text:style-name="FootnoteText"><text:s/>Ibid, p. 13</text:p></text:note-body></text:note></text:span></text:p>
      <text:p text:style-name="P288"/>
      <text:p text:style-name="Normal"><text:span text:style-name="T289">There are several weaknesses of the current MDG framework which we would like to see addressed this time round: A number of critical th</text:span><text:span text:style-name="T290">emes and issues were not included (the importance of growth or conflict and fragility, for example); in some cases the poorest and most vulnerable have been neglected – and their plight masked by average success rates; ownership at the country level has be</text:span><text:span text:style-name="T291">en patchy in many places as it is seen to be an OECD-DAC construct. <text:s/>In some cases the framework has also created perverse incentives (the focus on attendance not learning in education), and undermined solutions to critical problems that are best tackled m</text:span><text:span text:style-name="T292">ulti-sectorally. As Richard Manning has said,<text:s/></text:span><text:span text:style-name="T293">‘the MDGs are good servants, but bad masters.’</text:span></text:p>
      <text:p text:style-name="P294"/>
      <text:p text:style-name="P295">In conclusion, there is some evidence that the MDGs have been a success, there is also evidence of the weaknesses of the current framework which we would want to<text:s/>address in a successor framework.</text:p>
      <text:p text:style-name="P296"/>
      <text:p text:style-name="P297">The effectiveness of the options?<text:s/></text:p>
      <text:p text:style-name="P298"/>
      <text:p text:style-name="P299">Option 1: High Level Political Support</text:p>
      <text:p text:style-name="P300">There is some evidence to suggest that UK political engagement alone would help to achieve the desired impact in the post-2015 development agenda.<text:s text:c="2"/>The UK, particularly on development issues, has a strong voice in the UN sysem, and the Prime Minister’s role as as co-chair of the High Level Panel has also had significant impact. <text:s/>However, this can only get us so far and it is important that we build<text:s/>broad support from member states for a strong post-2015 development framework, including by working together with <text:s/>NGOs, think tanks, commentators and civil society. <text:s/></text:p>
      <text:p text:style-name="P301"/>
      <text:p text:style-name="P302">Option 2: A Campaign</text:p>
      <text:p text:style-name="Normal"><text:span text:style-name="T303">There is some evidence to suggest that government-driven campaigns</text:span><text:span text:style-name="T304"><text:s/>can positively impact public opinion. <text:s/>For example, the “Great” campaign as gone a long way to build the profile of the UK as a tourist and business destination of choice. <text:s/>Other campaigns, such as health, education and recycling campaigns, have also “nud</text:span><text:span text:style-name="T305">ged” public behaviours. <text:s/>(All of these have required resource). <text:s/>However, the objective of this exercise is to influence internationally, particularly in New York and this option could steer the focus away from fostering and strategically using an evidence</text:span><text:span text:style-name="T306"><text:s/>base through engaging and resourcing think tanks and thought leaders. <text:s/>This approach would limit the creative space and resource for the UK international network to lead their own, tailored, campaigning effort. <text:s/>It also places significant burden on Minist</text:span><text:span text:style-name="T307">erial and staff time. <text:s/></text:span><text:span text:style-name="T308"><text:s/></text:span></text:p>
      <text:p text:style-name="P309"/>
      <text:p text:style-name="P310">Option 3: The Campaign Plus – Preferred Option</text:p>
      <text:p text:style-name="P311">There is evidence to suggest that a combined approach, with both strategic high level engagement and resources to work with partners would result in better ownership of the Post-2015<text:s/>agenda.<text:s/></text:p>
      <text:p text:style-name="P312"/>
      <text:p text:style-name="P313">A key consideration is the ability of Option 3 to support/ encourage others to contribute positively to the debate . <text:s/>Resourcing local activities, and, raising awareness of the relevant issues, helps to build country buy-in and voice in the post-2015 agenda. <text:s/>This is critical to both building common ground on UK objectives and appreciating others’ positions. <text:s/>It is also a priority for understanding what matters to poor people as part of designing poverty reduction interventions. <text:s/>Option 3 aims to<text:s/>address this, with component 1 seeking views from, and sharing our views with, those who are likely to be directly affected by the new framework. <text:s/>Component 2 would seek to build and share an evidence base of proposed goals and targets. <text:s/>And component 3 would ensure the UN system is in the best possible position to navigate the negotiations process to deliver an outcome, based on consensus between well informed negotiating positions. <text:s/></text:p>
      <text:p text:style-name="P314"/>
      <text:p text:style-name="P315">Climate Change Impact</text:p>
      <text:p text:style-name="P316">All the options have low, or no risk, of direct negative climate and environment impacts. <text:s/>Throughout the implementation of this Fund, we will seek to limit the amount of travel and use, whenever possible, innovative approaches (including media and HMG networks) to deliver the campaign for example. <text:s/></text:p>
      <text:p text:style-name="P317"/>
      <text:p text:style-name="Normal"><text:span text:style-name="T318">We</text:span><text:span text:style-name="T319"><text:s/>want to see an inspiring set of goals that eradicate extreme poverty through sustainable development, properly integrating environmental sustainability and climate change. <text:s/></text:span><text:span text:style-name="T320">“The Future we want”</text:span><text:span text:style-name="T321">, the Rio+20 outcome document, clearly set out the links betwe</text:span><text:span text:style-name="T322">en poverty reduction, growth and the environment and commitment to agreeing a set of sustainable development goals – which we hope will be integrated with the post-2015 framework. Hence the<text:s/></text:span><text:span text:style-name="T323">indirect</text:span><text:span text:style-name="T324"><text:s/>opportunities represented through successful engagement o</text:span><text:span text:style-name="T325">n the post-2015 agenda, are potentially very significant.<text:s/></text:span></text:p>
      <text:p text:style-name="P326"/>
      <text:p text:style-name="P327">Gender</text:p>
      <text:p text:style-name="P328">In addition to securing a single set of compelling and communicable goals that will eradicate extreme poverty by 2030, we want a dedicated goal on gender and gender mainstreaming throughout<text:s/>the framework to ensure that no one is left behind. <text:s/>There is already broad agreement for this approach.</text:p>
      <text:p text:style-name="P329"/>
      <text:p text:style-name="P330">Fragile States</text:p>
      <text:p text:style-name="P331">We want to ensure that the post-2015 framework addresses those issues not covered by the MDGs. <text:s/>Securing goals and targets on the “golden thread” of development is a priority.</text:p>
      <text:p text:style-name="P332"/>
      <text:p text:style-name="Normal"><text:span text:style-name="T333">By using projects under components one and two to highlight the benefits of such goals/ targets and develop data sets, we hope to present a compelling argument to those currently opposing their inclusion.</text:span></text:p>
      <text:p text:style-name="P334"/>
      <text:p text:style-name="P335">Value for Money</text:p>
      <text:p text:style-name="P336">In addition to staff resources, each proposal will be assessed for value for money including the proportion of management fees (no more than 15%) and application of DFID travel rules prior to approval of funding. <text:s/></text:p>
      <text:p text:style-name="P337"/>
      <text:p text:style-name="P338"><text:span text:style-name="T339">Readout from discussions, along</text:span><text:span text:style-name="T340"><text:s/>with HMG officials’ feedback on dialogue will be used by DFID to best quantify the success and value for money on completion of each intervention. <text:s/>Additionally the following information sources will be used to assess the integration of UK objectives:</text:span><text:span text:style-name="T341"><text:s/></text:span></text:p>
      <text:list text:style-name="LFO3" text:continue-numbering="true">
        <text:list-item>
          <text:p text:style-name="P342">UN<text:s/>texts (Open Working Group Document, Synthesis Report, Resolutions and negotiating texts)<text:s/></text:p>
        </text:list-item>
        <text:list-item>
          <text:p text:style-name="P343">Social and digital media (the extent to which UK objectives for the post-2015 <text:s/>agenda become socialised globally)<text:s/></text:p>
        </text:list-item>
        <text:list-item>
          <text:p text:style-name="P344"><text:span text:style-name="T345">Independent/ 3</text:span><text:span text:style-name="T346">rd</text:span><text:span text:style-name="T347"><text:s/>party credible analysis (the numb</text:span><text:span text:style-name="T348">er and quality of independent thought pieces circulated and used) <text:s/></text:span></text:p>
        </text:list-item>
      </text:list>
      <text:p text:style-name="P349"/>
      <text:p text:style-name="P350"><text:span text:style-name="T351">Securing global agreement on a new development framework, is a high risk activity, which will involve complex political processes and be subject to external factors and unforeseen circums</text:span><text:span text:style-name="T352">tances. Therefore putting a monetary value on and assessing the value for money of policy work such as this is difficult. <text:s/>However, staff time spent managing interventions using VFM principles, along with readout from discussions and feedback on dialogue w</text:span><text:span text:style-name="T353">ill be used by DFID to best quantify the overall success and value for money of this fund.</text:span></text:p>
      <text:p text:style-name="P354">Commercial Case</text:p>
      <text:p text:style-name="P355"/>
      <text:p text:style-name="P356">The funding mechanisms for each component of the Fund are non-specific at the point of design. <text:s/>This is because the objective is to work opportunistically with the most credible partners. <text:s/>However, in practice, we expect to work with international organisations (such as UN, African Union) or organisations that have received DFID funds in the past (such as the Saferworld and Save the Children). Where appropriate, we will seek evidence of capability and capacity to deliver from reviews of previous DFID-funded programmes/projects.</text:p>
      <text:p text:style-name="P357"/>
      <text:p text:style-name="Normal"><text:span text:style-name="T358">By issuing funds under Accountable Grants and Memoranda of Understanding, there will be scope to both set out direct procurem</text:span><text:span text:style-name="T359">ent principles and deliverables that will apply to the DFID Grants.</text:span></text:p>
      <text:p text:style-name="P360"/>
      <text:p text:style-name="P361">Each project proposal will be assessed by a project board (details set out in the Management Case below) who, along with the Senior Responsible Owner, will scruntinise all budgets. <text:s/>The Board, and SRO, will seek to ensure the lowest administrative cost to DFID.</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h text:style-name="P379" text:outline-level="2"><text:span text:style-name="T380">Financial Case</text:span></text:h>
      <text:p text:style-name="P381"/>
      <text:p text:style-name="P382">The Post-2015 Delivery Fund will be funded from Global Partnerships Department’s programme budget within International Relations Division (IRD). <text:s/>£1,000,000 has been set aside for financial year 14/15 and £500,000 for 15/16. <text:s/>Overall programme costs are likely to be split by component:</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FY 14/15</text:p>
          </table:table-cell>
          <table:table-cell table:style-name="TableCell393">
            <text:p text:style-name="P394">FY15/16</text:p>
          </table:table-cell>
        </table:table-row>
        <table:table-row table:style-name="TableRow395">
          <table:table-cell table:style-name="TableCell396">
            <text:p text:style-name="P397">Component 1</text:p>
          </table:table-cell>
          <table:table-cell table:style-name="TableCell398">
            <text:p text:style-name="P399">£250,000</text:p>
          </table:table-cell>
          <table:table-cell table:style-name="TableCell400">
            <text:p text:style-name="P401">£100,000</text:p>
          </table:table-cell>
        </table:table-row>
        <table:table-row table:style-name="TableRow402">
          <table:table-cell table:style-name="TableCell403">
            <text:p text:style-name="P404">Component 2</text:p>
          </table:table-cell>
          <table:table-cell table:style-name="TableCell405">
            <text:p text:style-name="P406">£500,000</text:p>
          </table:table-cell>
          <table:table-cell table:style-name="TableCell407">
            <text:p text:style-name="P408">£250,000</text:p>
          </table:table-cell>
        </table:table-row>
        <table:table-row table:style-name="TableRow409">
          <table:table-cell table:style-name="TableCell410">
            <text:p text:style-name="P411">Component 3</text:p>
          </table:table-cell>
          <table:table-cell table:style-name="TableCell412">
            <text:p text:style-name="P413">£250,000</text:p>
          </table:table-cell>
          <table:table-cell table:style-name="TableCell414">
            <text:p text:style-name="P415">£150,000</text:p>
          </table:table-cell>
        </table:table-row>
        <table:table-row table:style-name="TableRow416">
          <table:table-cell table:style-name="TableCell417">
            <text:p text:style-name="P418"/>
            <text:p text:style-name="P419">TOTAL</text:p>
          </table:table-cell>
          <table:table-cell table:style-name="TableCell420">
            <text:p text:style-name="P421"/>
            <text:p text:style-name="P422">£1,000,000</text:p>
          </table:table-cell>
          <table:table-cell table:style-name="TableCell423">
            <text:p text:style-name="P424"/>
            <text:p text:style-name="P425">£500,000</text:p>
          </table:table-cell>
        </table:table-row>
      </table:table>
      <text:p text:style-name="P426"/>
      <text:p text:style-name="P427"/>
      <text:p text:style-name="P428">The Fund will help secure an internationally supported single set of compelling and communicable goals that will eradicate extreme poverty by 2030. <text:s/>The goals will be agreed at the UN in September 2015, meaning the process to<text:s/>achieve them will not require furthing funding once this intervention ends. <text:s/></text:p>
      <text:p text:style-name="P429"/>
      <text:p text:style-name="P430">Recipients<text:s/></text:p>
      <text:p text:style-name="P431">As individuals projects have still to be considered by the Project Board, recipients cannot be fully identified at this stage. <text:s/>However, they are likely to include:</text:p>
      <text:list text:style-name="LFO3" text:continue-numbering="true">
        <text:list-item>
          <text:p text:style-name="P432">[under component 1] the FCO/ DFID Country Offices.</text:p>
        </text:list-item>
        <text:list-item>
          <text:p text:style-name="P433">[under components 1 and 2] NGOs.<text:s/></text:p>
        </text:list-item>
        <text:list-item>
          <text:p text:style-name="P434">[under component 2] Think Thanks.</text:p>
        </text:list-item>
        <text:list-item>
          <text:p text:style-name="P435">[under components 2 and 3] UN Agencies.</text:p>
        </text:list-item>
      </text:list>
      <text:p text:style-name="P436"/>
      <text:p text:style-name="P437">All organisations are likely to have existing relationships with DFID/ HMG.</text:p>
      <text:p text:style-name="P438"/>
      <text:p text:style-name="P439">No projects will<text:s/>involve financial aid to governments. <text:s/>All posts undertaking campaign activities (component 1) <text:s/>will be issued with clear guidance on what funds can and cannot be used for. <text:s/>This will include guidance that no funding can be given directly to host governments.</text:p>
      <text:p text:style-name="P440"/>
      <text:p text:style-name="P441">Until individual projects are agreed under each component, costs to be incurred by third party organisations are unclear. <text:s/>The Project Board will carefully examine all such costs before approving project bids.</text:p>
      <text:p text:style-name="P442"/>
      <text:p text:style-name="P443">Financial Risks</text:p>
      <text:p text:style-name="P444">Our assessment of financial risk and fraud is low. <text:s/>However, given that individual project partners have yet to be identified the SRO and Project Board will ensure risks are assessed before projects are approved.<text:s/></text:p>
      <text:p text:style-name="P445"/>
      <text:p text:style-name="P446">Monitioring Expenditure</text:p>
      <text:p text:style-name="P447">All project partners will submit detailed<text:s/>budgets with each project proposal. <text:s/>These will be scrutinised by the Senior Responsible Owner (SRO) and Project Board before projects are approved. <text:s/>Once approved the SRO will work with project partners to agree payment projections. <text:s/>The SRO, working with the IRD cabinet, will monitor expenditure, providing monthly updates to the Post-2015 Envoy.</text:p>
      <text:p text:style-name="P448"/>
      <text:p text:style-name="P449">Leads for the different components will provide:<text:s/></text:p>
      <text:p text:style-name="P450">For Accountable Grants:</text:p>
      <text:list text:style-name="LFO4" text:continue-numbering="true">
        <text:list-item>
          <text:p text:style-name="P451">Quarterly financial statements showing reimbursable expenditure in the previous quarter, accompanying the quarterly invoice, along with a forecast of reimbursable expenditure in the next quarter assuming this falls in the grant period.</text:p>
        </text:list-item>
        <text:list-item>
          <text:p text:style-name="P452">6-monthly performance reports giving details of performance and progress in achieving outputs.</text:p>
        </text:list-item>
        <text:list-item>
          <text:p text:style-name="P453">Annual Audited Accounts for each of the financial years covered by the grant, in line with the terms of the Accountable Grant. <text:s/>This must be submitted within 4 months of the end of the financial year.</text:p>
        </text:list-item>
      </text:list>
      <text:p text:style-name="P454"/>
      <text:p text:style-name="P455">For Memorandum of Understanding:</text:p>
      <text:list text:style-name="LFO4" text:continue-numbering="true">
        <text:list-item>
          <text:p text:style-name="P456">A full breakdown of all funding<text:s/>contributions from other Donors.</text:p>
        </text:list-item>
        <text:list-item>
          <text:p text:style-name="P457">Quarterly financial statements showing expenditure.</text:p>
        </text:list-item>
        <text:list-item>
          <text:p text:style-name="P458">6-monthly performance reports giving details of performance and progress in achieving outputs.</text:p>
        </text:list-item>
        <text:list-item>
          <text:p text:style-name="P459">Certified annual accounts for the applicable projects.</text:p>
        </text:list-item>
      </text:list>
      <text:p text:style-name="P460"/>
      <text:p text:style-name="P461">DFID Costs</text:p>
      <text:p text:style-name="P462">We<text:s/>estimate the following staff time will be spent on managing the various components within Option 3:</text:p>
      <text:p text:style-name="P463"/>
      <text:p text:style-name="P464">A2(L) SRO – 0.2 FTE</text:p>
      <text:p text:style-name="P465">A2 Campaign Manager – 0.2 FTE</text:p>
      <text:p text:style-name="P466">A1 Lead Advisers – 0.5 FTE</text:p>
      <text:p text:style-name="P467">SCS (G3) HMG Envoy – 0.02 FTE</text:p>
      <text:p text:style-name="P468"/>
      <text:p text:style-name="P469">In addition DFID will act as the secretariat for the Project Board. <text:s/>There will be indirect costs associated with this, for example concerning the production and circulation of papers for meetings.</text:p>
      <text:p text:style-name="P470"/>
      <text:p text:style-name="P471">Management Case</text:p>
      <text:p text:style-name="P472"/>
      <text:p text:style-name="P473">Delivery Approach</text:p>
      <text:p text:style-name="P474">A Programme Manager in the DFID Post-2015 team will be the Senior<text:s/>Responsible Owner (SRO) for the Fund, accountable to the Envoy for Post-2015. <text:s/>The SRO will ensure:</text:p>
      <text:list text:style-name="LFO5" text:continue-numbering="true">
        <text:list-item>
          <text:p text:style-name="P475">the delivery of individual projects within the fund throughout the programme cycle and the results committed to.</text:p>
        </text:list-item>
        <text:list-item>
          <text:p text:style-name="P476">realistic results, risks, cost, value for money and timings on programme design and delivery.</text:p>
        </text:list-item>
        <text:list-item>
          <text:p text:style-name="P477">high quality annual reviews and a project completion report is completed.</text:p>
        </text:list-item>
        <text:list-item>
          <text:p text:style-name="P478">make context specific judgement, while being clear about tolerances and triggers for escalating decisions higher in the management<text:s/>chain.</text:p>
        </text:list-item>
        <text:list-item>
          <text:p text:style-name="P479">projects are adapted to changing contexts, based on learning and feedback.</text:p>
        </text:list-item>
        <text:list-item>
          <text:p text:style-name="P480">action is taken when projects are not working, and take action to improve, restructure or close such projects.</text:p>
        </text:list-item>
        <text:list-item>
          <text:p text:style-name="P481">financial information is reviewed and accurate forecasting is<text:s/>in place.</text:p>
        </text:list-item>
      </text:list>
      <text:p text:style-name="P482"/>
      <text:p text:style-name="P483">Each project will be sponsored by an Adviser/ Policy Analyst from DFID. <text:s/>They will maintain effective relationships with the project partner and:</text:p>
      <text:list text:style-name="LFO6" text:continue-numbering="true">
        <text:list-item>
          <text:p text:style-name="P484">provide the technical knowledge and expertise to the content and delivery of the project;</text:p>
        </text:list-item>
        <text:list-item>
          <text:p text:style-name="P485">report to<text:s/>the SRO in ensuring rules are followed in delivering the project;</text:p>
        </text:list-item>
        <text:list-item>
          <text:p text:style-name="P486">monitor projects;</text:p>
        </text:list-item>
        <text:list-item>
          <text:p text:style-name="P487">review financial information; and,</text:p>
        </text:list-item>
        <text:list-item>
          <text:p text:style-name="P488">alert the SRO to problems arising.</text:p>
        </text:list-item>
      </text:list>
      <text:p text:style-name="P489"><text:s text:c="2"/></text:p>
      <text:p text:style-name="P490">The Campaign Manager will work closely with FCO counterparts to deliver campaign activities at Post (under component 1).</text:p>
      <text:p text:style-name="P491"/>
      <text:p text:style-name="P492">A project board, consisting of representatives from the DFID post 2015 team, No 10 and the FCO, will meet on a regular basis (every two months) to review a range of proposals and prioritise use of the Fund. <text:s/>The following criteria will be considered when prioritising proposals:<text:s/></text:p>
      <text:list text:style-name="LFO7" text:continue-numbering="true">
        <text:list-item>
          <text:p text:style-name="P493">Whether the activity proposed is consistent with the strategic objectives of our campaign<text:s/></text:p>
        </text:list-item>
        <text:list-item>
          <text:p text:style-name="P494">Whether there is a clear theory of change for how the proposed activity will help influence the final deal in the room.</text:p>
        </text:list-item>
        <text:list-item>
          <text:p text:style-name="P495">Whether the organisation proposing the activity has a sound track record of delivery and the capacity (including financial) and flexibility to do so quickly.<text:s/></text:p>
        </text:list-item>
        <text:list-item>
          <text:p text:style-name="P496">Whether the activity is either focused on engaging with key countries, or with those parts of<text:s/>business and civil society we believe will have a particularly important part to play in shaping the new agenda.</text:p>
        </text:list-item>
        <text:list-item>
          <text:p text:style-name="P497">Whether the activity would be more appropriately funded by another part of DFID.</text:p>
        </text:list-item>
        <text:list-item>
          <text:p text:style-name="P498">Whether the activity offers value for money.</text:p>
        </text:list-item>
      </text:list>
      <text:p text:style-name="P499"/>
      <text:p text:style-name="P500">In addition the<text:s/>project board will review projects performance at their mid-point.</text:p>
      <text:p text:style-name="Normal"/>
      <text:p text:style-name="P501">Risks</text:p>
      <text:p text:style-name="P502">Securing global agreement on a new development framework, is a high risk activity, which will involve complex political processes and be subject to external factors and unforeseen circumstances. <text:s/>As the outcome is beyond control of the influencing organisations, it is important to develop good indicators that will enable DFID to understand whether progress and value for money have been achieved. <text:s/></text:p>
      <text:p text:style-name="P503"/>
      <text:p text:style-name="P504">The overarching risk matrix for the<text:s/>post-2015 team will be used to monitor/ manage risks to the Delivery Fund. <text:s/>In addition individual delivery plans will highlight key risks to each intervention.</text:p>
      <text:p text:style-name="P505"/>
      <text:p text:style-name="P506">Monitoring and Evaluation</text:p>
      <text:p text:style-name="P507">This programme will be delivered over an 18 month period, with most<text:s/>work concluded by September 2015. <text:s/></text:p>
      <text:p text:style-name="P508"/>
      <text:p text:style-name="P509">The SRO, working with lead Advisers/ Policy Analysts, will ensure that there are clear and appropriate governance structures in place for each of the components funded in line with DFID’s Smart Rules. <text:s/>Each project will<text:s/>require internal monitoring at key benchmarks and a quality annual review. <text:s/>These will be set out in individual delivery plans.</text:p>
      <text:p text:style-name="P510"/>
      <text:p text:style-name="P511">The project board, made up of representatives from across Whitehall, will also have a monitoring role. <text:s/>They will be tasked<text:s/>with assessing progress against individual project objectives at their mid-point. <text:s/></text:p>
      <text:p text:style-name="P512"/>
      <text:p text:style-name="P513">At the end of the first six months, the SRO will review the work programme and progress made, providing the Project Board and UK Envoy for Post-2015 with:<text:s/></text:p>
      <text:list text:style-name="LFO8" text:continue-numbering="true">
        <text:list-item>
          <text:p text:style-name="P514">a review of progress against overarching objectives;</text:p>
        </text:list-item>
        <text:list-item>
          <text:p text:style-name="P515">feedback on the quality and impact of outputs; <text:s/>and<text:s/></text:p>
        </text:list-item>
        <text:list-item>
          <text:p text:style-name="P516">advice on ways to enhance the effectiveness and policy impact of the work programme.</text:p>
        </text:list-item>
      </text:list>
      <text:p text:style-name="P517"/>
      <text:p text:style-name="P518">A full project completion report will assess how far indivudal interventions contributed to the achievement of objectives. <text:s/></text:p>
      <text:p text:style-name="P519"/>
      <text:p text:style-name="P520"/>
      <text:p text:style-name="P521">Smart Guide<text:s/></text:p>
      <text:p text:style-name="P522"><text:span text:style-name="T523">The Business Case</text:span></text:p>
      <text:p text:style-name="P524"/>
      <text:list text:style-name="LFO9" text:continue-numbering="true">
        <text:list-item>
          <text:p text:style-name="P525">Sets out the case for a programme, adapted to suit the context</text:p>
        </text:list-item>
        <text:list-item>
          <text:p text:style-name="P526">Explains very clearly what the programme will do within what timeframe and is explicit about the risks and<text:s/>uncertainties and how they will be managed</text:p>
        </text:list-item>
        <text:list-item>
          <text:p text:style-name="P527">Records an understanding for DFID, our partners and intended beneficiaries about what we are planning to do and the results we expect to achieve</text:p>
        </text:list-item>
        <text:list-item>
          <text:p text:style-name="P528">Allows DFID to report to the UK public on what we are doing with taxpayers’ funds</text:p>
        </text:list-item>
      </text:list>
      <text:p text:style-name="P529"/>
      <text:p text:style-name="P530"><text:span text:style-name="T531">The Business Case is structured around the Treasury 5-case model. Within this broad framework the design should be adapted to suit different contexts and investment types. The content is indicative, not prescriptive and teams are encouraged<text:s/></text:span><text:span text:style-name="T532">to use judgement in making a logical argument to make the case in a way that suits the individual investment.<text:s/></text:span><text:span text:style-name="T533">There is also a set of questions in the Smart Rules that design teams should consider during the process. This is not a checklist and only the que</text:span><text:span text:style-name="T534">stions relevant to the context should be answered.<text:s/></text:span></text:p>
      <text:p text:style-name="P535"/>
      <text:p text:style-name="P536">Teams should refer to the considerations below as a guide to writing the business case</text:p>
      <text:p text:style-name="P537"/>
      <table:table table:style-name="Table538">
        <table:table-columns>
          <table:table-column table:style-name="TableColumn539"/>
        </table:table-columns>
        <table:table-row table:style-name="TableRow540">
          <table:table-cell table:style-name="TableCell541">
            <text:p text:style-name="P542"><text:span text:style-name="T543">Intervention Summary (2 Pages)</text:span></text:p>
          </table:table-cell>
        </table:table-row>
        <table:table-row table:style-name="TableRow544">
          <table:table-cell table:style-name="TableCell545">
            <text:p text:style-name="Normal"><text:span text:style-name="T546">A<text:s/></text:span><text:span text:style-name="T547">succinct and unambiguous description of what the project will do. The summary<text:s/></text:span><text:span text:style-name="T548">sets out the problem the programme will address, what it will do and what the money will be spent on. It sets out the expected results in the context of<text:s/></text:span><text:span text:style-name="T549">the Operational Plan and DFID’s wider priorities and a summary of risks.<text:s/></text:span><text:span text:style-name="T550">The accompanying submission sh</text:span><text:span text:style-name="T551">ould set out any sensitive information that supports the case (e.g. risk tolerances and escalation measures)</text:span></text:p>
          </table:table-cell>
        </table:table-row>
        <table:table-row table:style-name="TableRow552">
          <table:table-cell table:style-name="TableCell553">
            <text:p text:style-name="P554"><text:span text:style-name="T555">Strategic Case</text:span><text:span text:style-name="T556"><text:s text:c="2"/></text:span></text:p>
          </table:table-cell>
        </table:table-row>
        <table:table-row table:style-name="TableRow557">
          <table:table-cell table:style-name="TableCell558">
            <text:p text:style-name="P559"><text:span text:style-name="T560">This section makes the case for DFID intervention by setting out the overarching context and the problem to be addressed. It<text:s/></text:span><text:span text:style-name="T561">should be clear what the programme will do and how with evidence. It should link to – but not repeat – the Operational Plan with a clear illustration of how the programme contributes to DFID global and portfolio priorities of poverty reduction.<text:s/></text:span></text:p>
          </table:table-cell>
        </table:table-row>
        <table:table-row table:style-name="TableRow562">
          <table:table-cell table:style-name="TableCell563">
            <text:p text:style-name="P564"><text:span text:style-name="T565">Appraisal</text:span><text:span text:style-name="T566"><text:s/>Case</text:span><text:span text:style-name="T567"><text:s text:c="2"/></text:span></text:p>
          </table:table-cell>
        </table:table-row>
        <table:table-row table:style-name="TableRow568">
          <table:table-cell table:style-name="TableCell569">
            <text:p text:style-name="P570"><text:span text:style-name="T571">The Appraisal Case explores how we will address the need in the Strategic Case in a way that optimises value for money. It appraises genuinely feasible options for achieving the objectives, including high level commercial choices , with a summary<text:s/></text:span><text:span text:style-name="T572">of the quality of evidence. The appraisal considers<text:s/></text:span><text:span text:style-name="T573">delivery mechanisms including capability and capacity, costs and benefits, risks and likelihood of success. It concludes with a preferred option.<text:s/></text:span></text:p>
          </table:table-cell>
        </table:table-row>
        <table:table-row table:style-name="TableRow574">
          <table:table-cell table:style-name="TableCell575">
            <text:p text:style-name="P576"><text:span text:style-name="T577">Commercial Case</text:span><text:span text:style-name="T578"><text:s text:c="2"/></text:span></text:p>
          </table:table-cell>
        </table:table-row>
        <table:table-row table:style-name="TableRow579">
          <table:table-cell table:style-name="TableCell580">
            <text:p text:style-name="Normal"><text:span text:style-name="T581">This section provides more<text:s/></text:span><text:span text:style-name="T582">detail on<text:s/></text:span><text:span text:style-name="T583">implementation and how value for money will be achieved. It sets out the procurement approach and requirements, proposed funding instrument and how the choice of instrument will be used to ensure vfm. It considers<text:s/></text:span><text:span text:style-name="T584">the market place response to this interven</text:span><text:span text:style-name="T585">tion with an explanation of how supplier performance would be managed. It sets out the procurement policies, capabilities and systems of the third party entity to ensure we get vfm.</text:span></text:p>
          </table:table-cell>
        </table:table-row>
        <table:table-row table:style-name="TableRow586">
          <table:table-cell table:style-name="TableCell587">
            <text:p text:style-name="P588"><text:span text:style-name="T589">Financial Case</text:span><text:span text:style-name="T590"><text:s text:c="2"/></text:span></text:p>
          </table:table-cell>
        </table:table-row>
        <table:table-row table:style-name="TableRow591">
          <table:table-cell table:style-name="TableCell592">
            <text:p text:style-name="P593">This section sets out issues of affordability and the sources of funding. It includes a high level budget which does not impair VfM in procurement exercises for individual contracts. It sets out how funds will be disbursed and how expenditure will be monitored, reported and accounted. It highlights the evidence underpinning a judgement that funds will be used for the intended purposes.</text:p>
          </table:table-cell>
        </table:table-row>
        <table:table-row table:style-name="TableRow594">
          <table:table-cell table:style-name="TableCell595">
            <text:p text:style-name="P596"><text:span text:style-name="T597">Management Case</text:span><text:span text:style-name="T598"><text:s text:c="2"/></text:span></text:p>
          </table:table-cell>
        </table:table-row>
        <table:table-row table:style-name="TableRow599">
          <table:table-cell table:style-name="TableCell600">
            <text:p text:style-name="P601"><text:span text:style-name="T602">This section<text:s/></text:span><text:span text:style-name="T603">focuses on governance and management arrangements and the ability to deliver. It sets out the management implications for the business unit/<text:s/></text:span><text:span text:style-name="T604">level of effort with realistic timings for mobilisation and start up. It outlines out the expected roles and responsibilities, including DFID’s own resourcing strategies (SRO, project team etc).</text:span></text:p>
            <text:p text:style-name="P605"/>
            <text:p text:style-name="P606">It sets out how it will respond to changes in context and<text:s/>the key elements of the Delivery Plan, key milestones and decision points where we can course correct. It includes a clear illustration of the risks, tolerances and approach to escalating problems and issues as well as exit and possible closure scenarios.</text:p>
          </table: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style:font-name="Arial" style:font-name-complex="Arial" fo:font-weight="normal" style:font-weight-asian="normal" style:font-weight-complex="normal" style:text-line-through-type="none" fo:color="#007BA2" fo:font-size="9pt" style:font-size-asian="9pt" style:font-size-complex="9pt" style:text-underline-type="none"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o">
        <style:list-level-properties text:space-before="0.25in" text:min-label-width="0.25in"/>
        <style:text-properties style:font-name="Courier New"/>
      </text:list-level-style-bullet>
      <text:list-level-style-bullet text:level="3" text:style-name="WW_CharLFO9LVL3" text:bullet-char="">
        <style:list-level-properties text:space-before="0.75in" text:min-label-width="0.25in"/>
        <style:text-properties style:font-name="Wingdings"/>
      </text:list-level-style-bullet>
      <text:list-level-style-bullet text:level="4" text:style-name="WW_CharLFO9LVL4" text:bullet-char="">
        <style:list-level-properties text:space-before="1.25in" text:min-label-width="0.25in"/>
        <style:text-properties style:font-name="Symbol"/>
      </text:list-level-style-bullet>
      <text:list-level-style-bullet text:level="5" text:style-name="WW_CharLFO9LVL5" text:bullet-char="o">
        <style:list-level-properties text:space-before="1.75in" text:min-label-width="0.25in"/>
        <style:text-properties style:font-name="Courier New"/>
      </text:list-level-style-bullet>
      <text:list-level-style-bullet text:level="6" text:style-name="WW_CharLFO9LVL6" text:bullet-char="">
        <style:list-level-properties text:space-before="2.25in" text:min-label-width="0.25in"/>
        <style:text-properties style:font-name="Wingdings"/>
      </text:list-level-style-bullet>
      <text:list-level-style-bullet text:level="7" text:style-name="WW_CharLFO9LVL7" text:bullet-char="">
        <style:list-level-properties text:space-before="2.75in" text:min-label-width="0.25in"/>
        <style:text-properties style:font-name="Symbol"/>
      </text:list-level-style-bullet>
      <text:list-level-style-bullet text:level="8" text:style-name="WW_CharLFO9LVL8" text:bullet-char="o">
        <style:list-level-properties text:space-before="3.25in" text:min-label-width="0.25in"/>
        <style:text-properties style:font-name="Courier New"/>
      </text:list-level-style-bullet>
      <text:list-level-style-bullet text:level="9" text:style-name="WW_CharLFO9LVL9" text:bullet-char="">
        <style:list-level-properties text:space-before="3.7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7:00Z</meta:creation-date>
    <dc:date>2016-04-05T09:17:00Z</dc:date>
    <meta:template xlink:href="Annual%20Review.dot" xlink:type="simple"/>
    <meta:editing-cycles>1</meta:editing-cycles>
    <meta:editing-duration>PT0S</meta:editing-duration>
    <meta:document-statistic meta:page-count="4" meta:paragraph-count="75" meta:word-count="5613" meta:character-count="37535" meta:row-count="266" meta:non-whitespace-character-count="31997"/>
  </office:meta>
</office:document-meta>
</file>