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style:font-weight-complex="bold"/>
    </style:style>
    <style:style style:name="T7_2" style:family="text">
      <style:text-properties fo:color="#000000" style:font-name-complex="Arial" style:font-size-complex="10pt" style:font-weight-complex="bold"/>
    </style:style>
    <style:style style:name="T7_3" style:family="text">
      <style:text-properties fo:color="#000000" style:font-name-complex="Arial" style:font-size-complex="10pt" style:font-weight-complex="bold"/>
    </style:style>
    <style:style style:name="T7_4" style:family="text">
      <style:text-properties fo:color="#000000" style:font-name-complex="Arial" style:font-size-complex="10pt" style:font-weight-complex="bold"/>
    </style:style>
    <style:style style:name="T7_5" style:family="text">
      <style:text-properties fo:color="#000000" style:font-name-complex="Arial" style:font-size-complex="10pt" style:font-weight-complex="bold"/>
    </style:style>
    <style:style style:name="T7_6" style:family="text">
      <style:text-properties fo:color="#000000" style:font-name-complex="Arial" style:font-size-complex="10pt"/>
    </style:style>
    <style:style style:name="T7_7" style:family="text">
      <style:text-properties fo:color="#000000" style:font-name-complex="Arial" style:font-size-complex="10pt"/>
    </style:style>
    <style:style style:name="T7_8" style:family="text">
      <style:text-properties fo:color="#000000" style:font-name-complex="Arial" style:font-size-complex="10pt"/>
    </style:style>
    <style:style style:name="T7_9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9pt" style:font-size-asian="9pt" style:font-name-complex="Arial" style:font-size-complex="9pt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9pt" style:font-size-asian="9pt" style:font-name-complex="Arial" style:font-size-complex="9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>
      <style:text-properties style:font-name-complex="Arial"/>
    </style:style>
    <style:style style:name="T16_14" style:family="text">
      <style:text-properties style:font-name-complex="Arial"/>
    </style:style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/>
    <style:style style:name="T16_18" style:family="text"/>
    <style:style style:name="T16_19" style:family="text"/>
    <style:style style:name="T16_20" style:family="text">
      <style:text-properties style:font-name-complex="Arial" fo:font-weight="bold" style:font-weight-asian="bold"/>
    </style:style>
    <style:style style:name="T16_21" style:family="text">
      <style:text-properties style:font-name-complex="Arial" style:font-weight-complex="bold"/>
    </style:style>
    <style:style style:name="T16_22" style:family="text">
      <style:text-properties fo:letter-spacing="-0.005cm" fo:color="#000000" style:font-name-complex="Arial"/>
    </style:style>
    <style:style style:name="T16_23" style:family="text">
      <style:text-properties fo:letter-spacing="-0.005cm" fo:color="#000000" style:font-name-complex="Arial"/>
    </style:style>
    <style:style style:name="T16_24" style:family="text">
      <style:text-properties fo:letter-spacing="-0.005cm" fo:color="#000000" style:font-name-complex="Arial"/>
    </style:style>
    <style:style style:name="T16_25" style:family="text">
      <style:text-properties fo:letter-spacing="-0.005cm" fo:color="#000000" style:font-name-complex="Arial"/>
    </style:style>
    <style:style style:name="T16_26" style:family="text">
      <style:text-properties style:font-style-complex="italic" style:font-name-complex="Arial" style:font-weight-complex="bold"/>
    </style:style>
    <style:style style:name="T16_27" style:family="text">
      <style:text-properties style:font-style-complex="italic" style:font-weight-complex="bold"/>
    </style:style>
    <style:style style:name="T16_28" style:family="text">
      <style:text-properties style:font-style-complex="italic" style:font-name-complex="Arial" style:font-weight-complex="bold"/>
    </style:style>
    <style:style style:name="T16_29" style:family="text">
      <style:text-properties fo:letter-spacing="-0.005cm" fo:color="#000000" style:font-name-complex="Arial"/>
    </style:style>
    <style:style style:name="T16_30" style:family="text">
      <style:text-properties fo:letter-spacing="-0.005cm" fo:color="#000000" style:font-name-complex="Arial"/>
    </style:style>
    <style:style style:name="T16_31" style:family="text">
      <style:text-properties style:font-name-complex="Arial"/>
    </style:style>
    <style:style style:name="T16_32" style:family="text">
      <style:text-properties style:font-name-complex="Arial"/>
    </style:style>
    <style:style style:name="T16_33" style:family="text">
      <style:text-properties style:font-name-complex="Arial"/>
    </style:style>
    <style:style style:name="T16_34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 fo:font-weight="bold" style:font-weight-asian="bold"/>
    </style:style>
    <style:style style:name="T18_5" style:family="text">
      <style:text-properties style:font-name-complex="Arial" fo:font-weight="bold" style:font-weight-asian="bold"/>
    </style:style>
    <style:style style:name="T18_6" style:family="text">
      <style:text-properties style:font-name-complex="Arial" fo:font-weight="bold" style:font-weight-asian="bold"/>
    </style:style>
    <style:style style:name="T18_7" style:family="text">
      <style:text-properties style:font-name-complex="Arial"/>
    </style:style>
    <style:style style:name="T18_8" style:family="text">
      <style:text-properties style:font-name-complex="Arial" fo:font-weight="bold" style:font-weight-asian="bold"/>
    </style:style>
    <style:style style:name="T18_9" style:family="text">
      <style:text-properties style:font-name-complex="Arial" fo:font-weight="bold" style:font-weight-asian="bold"/>
    </style:style>
    <style:style style:name="T18_10" style:family="text">
      <style:text-properties style:font-name-complex="Arial" fo:font-weight="bold" style:font-weight-asian="bold"/>
    </style:style>
    <style:style style:name="T18_11" style:family="text">
      <style:text-properties style:font-name-complex="Arial" fo:font-weight="bold" style:font-weight-asian="bold"/>
    </style:style>
    <style:style style:name="T18_12" style:family="text">
      <style:text-properties style:font-name-complex="Arial"/>
    </style:style>
    <style:style style:name="T18_13" style:family="text">
      <style:text-properties style:font-name-complex="Arial"/>
    </style:style>
    <style:style style:name="T18_14" style:family="text">
      <style:text-properties style:font-name-complex="Arial" fo:font-weight="bold" style:font-weight-asian="bold"/>
    </style:style>
    <style:style style:name="T18_15" style:family="text">
      <style:text-properties style:font-name-complex="Arial"/>
    </style:style>
    <style:style style:name="T18_16" style:family="text">
      <style:text-properties style:font-name-complex="Arial"/>
    </style:style>
    <style:style style:name="T18_17" style:family="text">
      <style:text-properties style:font-name-complex="Arial"/>
    </style:style>
    <style:style style:name="T18_18" style:family="text">
      <style:text-properties style:font-name-complex="Arial" fo:font-weight="bold" style:font-weight-asian="bold"/>
    </style:style>
    <style:style style:name="T18_19" style:family="text">
      <style:text-properties style:font-name-complex="Arial" fo:font-weight="bold" style:font-weight-asian="bold"/>
    </style:style>
    <style:style style:name="T18_20" style:family="text">
      <style:text-properties style:font-name-complex="Arial" fo:font-weight="bold" style:font-weight-asian="bold"/>
    </style:style>
    <style:style style:name="T18_21" style:family="text">
      <style:text-properties style:font-name-complex="Arial" fo:font-weight="bold" style:font-weight-asian="bold"/>
    </style:style>
    <style:style style:name="T18_22" style:family="text">
      <style:text-properties style:font-name-complex="Arial" fo:font-weight="bold" style:font-weight-asian="bold"/>
    </style:style>
    <style:style style:name="T18_23" style:family="text">
      <style:text-properties style:font-name-complex="Arial" fo:font-weight="bold" style:font-weight-asian="bold"/>
    </style:style>
    <style:style style:name="T18_24" style:family="text">
      <style:text-properties style:font-name-complex="Arial" fo:font-weight="bold" style:font-weight-asian="bold"/>
    </style:style>
    <style:style style:name="T18_25" style:family="text">
      <style:text-properties style:font-name-complex="Arial" fo:font-weight="bold" style:font-weight-asian="bold"/>
    </style:style>
    <style:style style:name="T18_26" style:family="text">
      <style:text-properties style:font-name-complex="Arial" fo:font-weight="bold" style:font-weight-asian="bold"/>
    </style:style>
    <style:style style:name="T18_27" style:family="text">
      <style:text-properties style:font-name-complex="Arial" fo:font-weight="bold" style:font-weight-asian="bold"/>
    </style:style>
    <style:style style:name="T18_28" style:family="text">
      <style:text-properties style:font-name-complex="Arial" fo:font-weight="bold" style:font-weight-asian="bold"/>
    </style:style>
    <style:style style:name="T18_29" style:family="text">
      <style:text-properties style:font-name-complex="Arial" fo:font-weight="bold" style:font-weight-asian="bold"/>
    </style:style>
    <style:style style:name="T18_30" style:family="text">
      <style:text-properties style:font-name-complex="Arial" fo:font-weight="bold" style:font-weight-asian="bold"/>
    </style:style>
    <style:style style:name="T18_31" style:family="text">
      <style:text-properties style:font-name-complex="Arial"/>
    </style:style>
    <style:style style:name="T18_32" style:family="text">
      <style:text-properties style:font-name-complex="Arial"/>
    </style:style>
    <style:style style:name="T18_33" style:family="text">
      <style:text-properties style:font-name-complex="Arial"/>
    </style:style>
    <style:style style:name="T18_34" style:family="text">
      <style:text-properties style:font-name-complex="Arial"/>
    </style:style>
    <style:style style:name="T18_35" style:family="text">
      <style:text-properties style:font-name-complex="Arial"/>
    </style:style>
    <style:style style:name="P19" style:family="paragraph" style:parent-style-name="Normal_20__2B__20_1.5_20_line_20_spacing">
      <style:text-properties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8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9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padding-left="0.19cm" fo:padding-right="0.19cm" fo:wrap-option="wrap"/>
    </style:style>
    <style:style style:name="P2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middle" fo:padding-left="0.19cm" fo:padding-right="0.19cm" fo:wrap-option="wrap"/>
    </style:style>
    <style:style style:name="P2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1" style:family="paragraph" style:parent-style-name="Normal_20__2B__20_1.5_20_line_20_spacing">
      <style:paragraph-properties fo:text-align="justify" fo:text-indent="0cm" fo:margin-left="0cm"/>
    </style:style>
    <style:style style:name="T31_1" style:family="text">
      <style:text-properties style:font-name-complex="Arial"/>
    </style:style>
    <style:style style:name="T31_2" style:family="text">
      <style:text-properties style:font-name-complex="Arial"/>
    </style:style>
    <style:style style:name="T31_3" style:family="text">
      <style:text-properties style:font-name-complex="Arial"/>
    </style:style>
    <style:style style:name="T31_4" style:family="text">
      <style:text-properties style:font-name-complex="Arial"/>
    </style:style>
    <style:style style:name="T31_5" style:family="text">
      <style:text-properties style:font-name-complex="Arial"/>
    </style:style>
    <style:style style:name="T31_6" style:family="text">
      <style:text-properties style:font-name-complex="Arial"/>
    </style:style>
    <style:style style:name="T31_7" style:family="text">
      <style:text-properties style:font-name-complex="Arial"/>
    </style:style>
    <style:style style:name="T31_8" style:family="text"/>
    <style:style style:name="T31_9" style:family="text"/>
    <style:style style:name="T31_10" style:family="text">
      <style:text-properties style:font-name-complex="Arial"/>
    </style:style>
    <style:style style:name="P32" style:family="paragraph" style:parent-style-name="Normal_20__2B__20_1.5_20_line_20_spacing">
      <style:paragraph-properties fo:text-align="justify"/>
      <style:text-properties style:font-name-complex="Arial"/>
    </style:style>
    <style:style style:name="P33" style:family="paragraph" style:parent-style-name="Normal_20__2B__20_1.5_20_line_20_spacing">
      <style:paragraph-properties fo:text-align="justify"/>
    </style:style>
    <style:style style:name="T33_1" style:family="text">
      <style:text-properties fo:font-size="12pt" style:font-size-asian="12pt" style:font-name-complex="Arial" fo:font-weight="bold" style:font-weight-asian="bold"/>
    </style:style>
    <style:style style:name="T33_2" style:family="text">
      <style:text-properties fo:font-size="12pt" style:font-size-asian="12pt" style:font-name-complex="Arial" fo:font-weight="bold" style:font-weight-asian="bold"/>
    </style:style>
    <style:style style:name="P34" style:family="paragraph" style:parent-style-name="Normal_20__2B__20_1.5_20_line_20_spacing">
      <style:paragraph-properties fo:text-align="justify" fo:text-indent="0cm" fo:margin-left="0cm"/>
    </style:style>
    <style:style style:name="T34_1" style:family="text">
      <style:text-properties style:font-name-complex="Arial"/>
    </style:style>
    <style:style style:name="T34_2" style:family="text"/>
    <style:style style:name="T34_3" style:family="text">
      <style:text-properties style:font-name-complex="Arial" fo:font-weight="bold" style:font-weight-asian="bold"/>
    </style:style>
    <style:style style:name="T34_4" style:family="text">
      <style:text-properties style:font-name-complex="Arial"/>
    </style:style>
    <style:style style:name="T34_5" style:family="text">
      <style:text-properties style:font-name-complex="Arial"/>
    </style:style>
    <style:style style:name="T34_6" style:family="text">
      <style:text-properties style:font-name-complex="Arial"/>
    </style:style>
    <style:style style:name="T34_7" style:family="text">
      <style:text-properties style:font-name-complex="Arial"/>
    </style:style>
    <style:style style:name="T34_8" style:family="text">
      <style:text-properties style:font-name-complex="Arial"/>
    </style:style>
    <style:style style:name="T34_9" style:family="text">
      <style:text-properties style:font-name-complex="Arial"/>
    </style:style>
    <style:style style:name="T34_10" style:family="text">
      <style:text-properties style:font-name-complex="Arial"/>
    </style:style>
    <style:style style:name="T34_11" style:family="text">
      <style:text-properties style:font-name-complex="Arial"/>
    </style:style>
    <style:style style:name="T34_12" style:family="text">
      <style:text-properties style:font-name-complex="Arial"/>
    </style:style>
    <style:style style:name="T34_13" style:family="text">
      <style:text-properties style:font-name-complex="Arial"/>
    </style:style>
    <style:style style:name="T34_14" style:family="text">
      <style:text-properties style:font-name-complex="Arial"/>
    </style:style>
    <style:style style:name="P35" style:family="paragraph" style:parent-style-name="Normal_20__2B__20_1.5_20_line_20_spacing">
      <style:paragraph-properties fo:text-align="justify"/>
      <style:text-properties style:font-name-complex="Arial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6_1" style:family="text">
      <style:text-properties style:font-name-complex="Arial"/>
    </style:style>
    <style:style style:name="T36_2" style:family="text">
      <style:text-properties style:font-name-complex="Arial"/>
    </style:style>
    <style:style style:name="T36_3" style:family="text">
      <style:text-properties style:font-name-complex="Arial"/>
    </style:style>
    <style:style style:name="T36_4" style:family="text">
      <style:text-properties style:font-name-complex="Arial" style:font-weight-complex="bold"/>
    </style:style>
    <style:style style:name="T36_5" style:family="text">
      <style:text-properties style:font-name-complex="Arial" style:font-weight-complex="bold"/>
    </style:style>
    <style:style style:name="T36_6" style:family="text">
      <style:text-properties style:font-name-complex="Arial" style:font-weight-complex="bold"/>
    </style:style>
    <style:style style:name="T36_7" style:family="text">
      <style:text-properties style:font-name-complex="Arial"/>
    </style:style>
    <style:style style:name="T36_8" style:family="text">
      <style:text-properties style:font-name-complex="Arial"/>
    </style:style>
    <style:style style:name="T36_9" style:family="text">
      <style:text-properties style:font-name-complex="Arial"/>
    </style:style>
    <style:style style:name="T36_10" style:family="text">
      <style:text-properties style:font-name-complex="Arial"/>
    </style:style>
    <style:style style:name="T36_11" style:family="text">
      <style:text-properties style:font-name-complex="Arial"/>
    </style:style>
    <style:style style:name="T36_12" style:family="text">
      <style:text-properties style:font-name-complex="Arial"/>
    </style:style>
    <style:style style:name="T36_13" style:family="text">
      <style:text-properties style:font-name-complex="Arial"/>
    </style:style>
    <style:style style:name="T36_14" style:family="text">
      <style:text-properties style:font-name-complex="Arial"/>
    </style:style>
    <style:style style:name="T36_15" style:family="text">
      <style:text-properties style:font-name-complex="Arial"/>
    </style:style>
    <style:style style:name="T36_16" style:family="text">
      <style:text-properties style:font-name-complex="Arial"/>
    </style:style>
    <style:style style:name="T36_17" style:family="text">
      <style:text-properties style:font-name-complex="Arial"/>
    </style:style>
    <style:style style:name="T36_18" style:family="text">
      <style:text-properties style:font-name-complex="Arial"/>
    </style:style>
    <style:style style:name="T36_19" style:family="text">
      <style:text-properties style:font-name-complex="Arial"/>
    </style:style>
    <style:style style:name="T36_20" style:family="text">
      <style:text-properties style:font-name-complex="Arial"/>
    </style:style>
    <style:style style:name="T36_21" style:family="text">
      <style:text-properties style:font-name-complex="Arial"/>
    </style:style>
    <style:style style:name="T36_22" style:family="text">
      <style:text-properties style:font-name-complex="Arial"/>
    </style:style>
    <style:style style:name="T36_23" style:family="text">
      <style:text-properties style:font-name-complex="Arial"/>
    </style:style>
    <style:style style:name="T36_24" style:family="text">
      <style:text-properties style:font-name-complex="Arial"/>
    </style:style>
    <style:style style:name="T36_25" style:family="text">
      <style:text-properties style:font-name-complex="Arial"/>
    </style:style>
    <style:style style:name="T36_26" style:family="text">
      <style:text-properties style:font-name-complex="Arial"/>
    </style:style>
    <style:style style:name="T36_27" style:family="text">
      <style:text-properties style:font-name-complex="Arial"/>
    </style:style>
    <style:style style:name="T36_28" style:family="text">
      <style:text-properties style:font-name-complex="Arial"/>
    </style:style>
    <style:style style:name="T36_29" style:family="text">
      <style:text-properties style:font-name-complex="Arial"/>
    </style:style>
    <style:style style:name="T36_30" style:family="text">
      <style:text-properties style:font-name-complex="Arial"/>
    </style:style>
    <style:style style:name="T36_31" style:family="text">
      <style:text-properties style:font-name-complex="Arial"/>
    </style:style>
    <style:style style:name="T36_32" style:family="text">
      <style:text-properties style:font-name-complex="Arial"/>
    </style:style>
    <style:style style:name="T36_33" style:family="text">
      <style:text-properties style:font-name-complex="Arial"/>
    </style:style>
    <style:style style:name="T36_34" style:family="text">
      <style:text-properties style:font-name-complex="Arial"/>
    </style:style>
    <style:style style:name="T36_35" style:family="text">
      <style:text-properties style:font-name-complex="Arial"/>
    </style:style>
    <style:style style:name="P37" style:family="paragraph" style:parent-style-name="Normal_20__2B__20_1.5_20_line_20_spacing">
      <style:paragraph-properties fo:text-align="justify"/>
      <style:text-properties style:font-name-complex="Arial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fo:font-size="12pt" style:font-size-asian="12pt" style:font-name-complex="Arial" fo:font-weight="bold" style:font-weight-asian="bold"/>
    </style:style>
    <style:style style:name="T38_2" style:family="text">
      <style:text-properties fo:font-size="12pt" style:font-size-asian="12pt" style:font-name-complex="Arial" fo:font-weight="bold" style:font-weight-asian="bold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9_1" style:family="text">
      <style:text-properties fo:letter-spacing="-0.005cm" fo:color="#000000" style:font-name-complex="Arial"/>
    </style:style>
    <style:style style:name="T39_2" style:family="text">
      <style:text-properties fo:letter-spacing="-0.005cm" fo:color="#000000" style:font-name-complex="Arial"/>
    </style:style>
    <style:style style:name="T39_3" style:family="text">
      <style:text-properties fo:letter-spacing="-0.005cm" fo:color="#000000" style:font-name-complex="Arial"/>
    </style:style>
    <style:style style:name="P4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4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41_1" style:family="text">
      <style:text-properties fo:letter-spacing="-0.005cm" fo:color="#000000" style:font-name-complex="Arial"/>
    </style:style>
    <style:style style:name="P42" style:family="paragraph" style:parent-style-name="Normal_20__2B__20_1.5_20_line_20_spacing">
      <style:paragraph-properties fo:text-align="justify"/>
      <style:text-properties style:font-name-complex="Arial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fo:font-size="12pt" style:font-size-asian="12pt" style:font-name-complex="Arial" fo:font-weight="bold" style:font-weight-asian="bold"/>
    </style:style>
    <style:style style:name="T43_2" style:family="text">
      <style:text-properties fo:font-size="12pt" style:font-size-asian="12pt" style:font-name-complex="Arial" fo:font-weight="bold" style:font-weight-asian="bold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4_1" style:family="text">
      <style:text-properties style:font-name-complex="Arial"/>
    </style:style>
    <style:style style:name="T44_2" style:family="text">
      <style:text-properties style:font-name-complex="Arial"/>
    </style:style>
    <style:style style:name="T44_3" style:family="text">
      <style:text-properties style:font-name-complex="Arial"/>
    </style:style>
    <style:style style:name="T44_4" style:family="text">
      <style:text-properties style:font-name-complex="Arial"/>
    </style:style>
    <style:style style:name="T44_5" style:family="text">
      <style:text-properties style:font-name-complex="Arial"/>
    </style:style>
    <style:style style:name="T44_6" style:family="text">
      <style:text-properties style:font-name-complex="Arial" fo:font-weight="bold" style:font-weight-asian="bold"/>
    </style:style>
    <style:style style:name="T44_7" style:family="text">
      <style:text-properties style:font-name-complex="Arial"/>
    </style:style>
    <style:style style:name="T44_8" style:family="text">
      <style:text-properties style:font-name-complex="Arial"/>
    </style:style>
    <style:style style:name="T44_9" style:family="text">
      <style:text-properties style:font-name-complex="Arial"/>
    </style:style>
    <style:style style:name="T44_10" style:family="text">
      <style:text-properties style:font-name-complex="Arial"/>
    </style:style>
    <style:style style:name="T44_11" style:family="text">
      <style:text-properties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P46" style:family="paragraph" style:parent-style-name="Normal_20__2B__20_1.5_20_line_20_spacing">
      <style:paragraph-properties fo:text-align="justify" fo:text-indent="0cm" fo:margin-left="0cm"/>
    </style:style>
    <style:style style:name="T46_1" style:family="text">
      <style:text-properties style:font-name-complex="Arial" style:font-size-complex="10pt"/>
    </style:style>
    <style:style style:name="T46_2" style:family="text">
      <style:text-properties style:font-name-complex="Arial" style:font-size-complex="10pt"/>
    </style:style>
    <style:style style:name="T46_3" style:family="text">
      <style:text-properties style:font-name-complex="Arial" style:font-size-complex="10pt"/>
    </style:style>
    <style:style style:name="T46_4" style:family="text">
      <style:text-properties style:font-name-complex="Arial" style:font-size-complex="10pt"/>
    </style:style>
    <style:style style:name="T46_5" style:family="text">
      <style:text-properties style:font-name-complex="Arial" style:font-size-complex="10pt"/>
    </style:style>
    <style:style style:name="T46_6" style:family="text"/>
    <style:style style:name="T46_7" style:family="text" style:parent-style-name="Internet_20_link">
      <style:text-properties style:font-name-complex="Arial" style:font-size-complex="10pt"/>
    </style:style>
    <style:style style:name="T46_8" style:family="text" style:parent-style-name="Annotation_20_reference">
      <style:text-properties fo:font-size="10pt" style:font-size-asian="10pt" style:font-name-complex="Arial" style:font-size-complex="10pt"/>
    </style:style>
    <style:style style:name="T46_9" style:family="text"/>
    <style:style style:name="T46_10" style:family="text" style:parent-style-name="Internet_20_link">
      <style:text-properties style:font-name-complex="Arial" style:font-size-complex="10pt" fo:language-asian="en" fo:country-asian="GB"/>
    </style:style>
    <style:style style:name="T46_11" style:family="text">
      <style:text-properties style:font-name-complex="Arial" style:font-size-complex="10pt" fo:language-asian="en" fo:country-asian="GB"/>
    </style:style>
    <style:style style:name="T46_12" style:family="text">
      <style:text-properties style:font-name-complex="Arial" style:font-size-complex="10pt"/>
    </style:style>
    <style:style style:name="P47" style:family="paragraph" style:parent-style-name="Normal_20__2B__20_1.5_20_line_20_spacing">
      <style:paragraph-properties fo:text-align="justify"/>
    </style:style>
    <style:style style:name="T47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4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8_1" style:family="text">
      <style:text-properties style:font-name-complex="Arial" style:font-size-complex="10pt"/>
    </style:style>
    <style:style style:name="P49" style:family="paragraph" style:parent-style-name="Normal_20__2B__20_1.5_20_line_20_spacing">
      <style:paragraph-properties fo:text-align="justify"/>
      <style:text-properties style:font-name-complex="Arial"/>
    </style:style>
    <style:style style:name="T49_1" style:family="text">
      <style:text-properties style:font-name-complex="Arial"/>
    </style:style>
    <style:style style:name="T49_2" style:family="text">
      <style:text-properties style:font-name-complex="Arial"/>
    </style:style>
    <style:style style:name="T49_3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/>
    </style:style>
    <style:style style:name="T50_1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T51_1" style:family="text">
      <style:text-properties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/>
    </style:style>
    <style:style style:name="T52_1" style:family="text">
      <style:text-properties style:font-name-complex="Arial"/>
    </style:style>
    <style:style style:name="P53" style:family="paragraph" style:parent-style-name="Normal_20__2B__20_1.5_20_line_20_spacing">
      <style:paragraph-properties fo:text-align="justify"/>
      <style:text-properties style:font-name-complex="Arial"/>
    </style:style>
    <style:style style:name="T53_1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/>
    </style:style>
    <style:style style:name="T54_1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  <style:text-properties style:font-name-complex="Arial"/>
    </style:style>
    <style:style style:name="T55_1" style:family="text">
      <style:text-properties style:font-name-complex="Arial"/>
    </style:style>
    <style:style style:name="P56" style:family="paragraph" style:parent-style-name="Normal_20__2B__20_1.5_20_line_20_spacing">
      <style:paragraph-properties fo:text-align="justify"/>
      <style:text-properties style:font-name-complex="Arial"/>
    </style:style>
    <style:style style:name="T56_1" style:family="text">
      <style:text-properties style:font-name-complex="Arial"/>
    </style:style>
    <style:style style:name="P57" style:family="paragraph" style:parent-style-name="Normal_20__2B__20_1.5_20_line_20_spacing">
      <style:paragraph-properties fo:text-align="justify"/>
      <style:text-properties style:font-name-complex="Arial"/>
    </style:style>
    <style:style style:name="T57_1" style:family="text">
      <style:text-properties style:font-name-complex="Arial"/>
    </style:style>
    <style:style style:name="P58" style:family="paragraph" style:parent-style-name="Normal_20__2B__20_1.5_20_line_20_spacing">
      <style:paragraph-properties fo:text-align="justify"/>
      <style:text-properties style:font-name-complex="Arial"/>
    </style:style>
    <style:style style:name="T58_1" style:family="text">
      <style:text-properties style:font-name-complex="Arial"/>
    </style:style>
    <style:style style:name="P59" style:family="paragraph" style:parent-style-name="Normal_20__2B__20_1.5_20_line_20_spacing">
      <style:paragraph-properties fo:text-align="justify"/>
      <style:text-properties style:font-name-complex="Arial"/>
    </style:style>
    <style:style style:name="T59_1" style:family="text">
      <style:text-properties style:font-name-complex="Arial"/>
    </style:style>
    <style:style style:name="P60" style:family="paragraph" style:parent-style-name="Normal_20__2B__20_1.5_20_line_20_spacing">
      <style:paragraph-properties fo:text-align="justify"/>
      <style:text-properties style:font-name-complex="Arial"/>
    </style:style>
    <style:style style:name="T60_1" style:family="text">
      <style:text-properties style:font-name-complex="Arial"/>
    </style:style>
    <style:style style:name="P61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62" style:family="paragraph" style:parent-style-name="Normal_20__2B__20_1.5_20_line_20_spacing">
      <style:paragraph-properties fo:text-align="justify"/>
    </style:style>
    <style:style style:name="T62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2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2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2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63" style:family="paragraph" style:parent-style-name="Normal_20__2B__20_1.5_20_line_20_spacing">
      <style:paragraph-properties fo:text-align="justify"/>
    </style:style>
    <style:style style:name="T63_1" style:family="text">
      <style:text-properties style:font-name-complex="Arial" style:font-size-complex="10pt"/>
    </style:style>
    <style:style style:name="T63_2" style:family="text" style:parent-style-name="Normal_20__2B__20_1.5_20_line_20_spacing">
      <style:text-properties style:font-name-complex="Arial" style:font-size-complex="10pt"/>
    </style:style>
    <style:style style:name="P64" style:family="paragraph" style:parent-style-name="Footnote_20_text"/>
    <style:style style:name="T64_1" style:family="text">
      <style:text-properties style:font-name="Arial" style:font-name-complex="Arial"/>
    </style:style>
    <style:style style:name="T64_2" style:family="text">
      <style:text-properties style:font-name="Arial" fo:font-size="8pt" style:font-size-asian="8pt" style:font-name-complex="Arial" style:font-size-complex="8pt"/>
    </style:style>
    <style:style style:name="T64_3" style:family="text"/>
    <style:style style:name="T64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6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5_1" style:family="text">
      <style:text-properties style:font-name-complex="Arial" style:font-size-complex="10pt"/>
    </style:style>
    <style:style style:name="P6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6_1" style:family="text">
      <style:text-properties style:font-name-complex="Arial" style:font-size-complex="10pt"/>
    </style:style>
    <style:style style:name="P6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7_1" style:family="text">
      <style:text-properties style:font-name-complex="Arial" style:font-size-complex="10pt"/>
    </style:style>
    <style:style style:name="P68" style:family="paragraph" style:parent-style-name="Normal_20__2B__20_1.5_20_line_20_spacing">
      <style:paragraph-properties fo:text-align="justify" fo:margin-left="1.27cm"/>
      <style:text-properties style:font-name-complex="Arial" style:font-size-complex="10pt"/>
    </style:style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>
      <style:text-properties style:font-name-complex="Arial" style:font-size-complex="10pt"/>
    </style:style>
    <style:style style:name="T69_2" style:family="text">
      <style:text-properties style:font-name-complex="Arial" style:font-size-complex="10pt"/>
    </style:style>
    <style:style style:name="T69_3" style:family="text">
      <style:text-properties fo:letter-spacing="-0.005cm" fo:color="#000000" style:font-name-complex="Arial" style:font-size-complex="10pt"/>
    </style:style>
    <style:style style:name="T69_4" style:family="text">
      <style:text-properties style:font-name-complex="Arial" style:font-size-complex="10pt"/>
    </style:style>
    <style:style style:name="T69_5" style:family="text">
      <style:text-properties style:font-name-complex="Arial" style:font-size-complex="10pt"/>
    </style:style>
    <style:style style:name="T69_6" style:family="text">
      <style:text-properties style:font-name-complex="Arial" style:font-size-complex="10pt"/>
    </style:style>
    <style:style style:name="T69_7" style:family="text">
      <style:text-properties style:font-name-complex="Arial" style:font-size-complex="10pt"/>
    </style:style>
    <style:style style:name="T69_8" style:family="text">
      <style:text-properties style:font-name-complex="Arial" style:font-size-complex="10pt"/>
    </style:style>
    <style:style style:name="T69_9" style:family="text">
      <style:text-properties style:font-name-complex="Arial" style:font-size-complex="10pt"/>
    </style:style>
    <style:style style:name="T69_10" style:family="text">
      <style:text-properties style:font-name-complex="Arial" style:font-size-complex="10pt"/>
    </style:style>
    <style:style style:name="T69_11" style:family="text">
      <style:text-properties style:font-name-complex="Arial" style:font-size-complex="10pt"/>
    </style:style>
    <style:style style:name="T69_12" style:family="text"/>
    <style:style style:name="T69_13" style:family="text" style:parent-style-name="Internet_20_link">
      <style:text-properties style:font-name-complex="Arial" style:font-size-complex="10pt"/>
    </style:style>
    <style:style style:name="T69_14" style:family="text">
      <style:text-properties style:font-name-complex="Arial" style:font-size-complex="10pt"/>
    </style:style>
    <style:style style:name="P7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1_1" style:family="text">
      <style:text-properties fo:letter-spacing="-0.005cm" fo:color="#000000" style:font-name-complex="Arial" style:font-size-complex="10pt"/>
    </style:style>
    <style:style style:name="T71_2" style:family="text">
      <style:text-properties fo:letter-spacing="-0.005cm" fo:color="#000000" style:font-name-complex="Arial" style:font-size-complex="10pt"/>
    </style:style>
    <style:style style:name="T71_3" style:family="text">
      <style:text-properties fo:letter-spacing="-0.005cm" fo:color="#000000" style:font-name-complex="Arial" style:font-size-complex="10pt"/>
    </style:style>
    <style:style style:name="T71_4" style:family="text">
      <style:text-properties fo:letter-spacing="-0.005cm" fo:color="#000000" style:font-name-complex="Arial" style:font-size-complex="10pt"/>
    </style:style>
    <style:style style:name="T71_5" style:family="text">
      <style:text-properties fo:letter-spacing="-0.005cm" fo:color="#000000" style:font-name-complex="Arial" style:font-size-complex="10pt"/>
    </style:style>
    <style:style style:name="P72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3" style:family="paragraph" style:parent-style-name="Normal_20__2B__20_1.5_20_line_20_spacing">
      <style:paragraph-properties fo:text-align="justify"/>
    </style:style>
    <style:style style:name="T73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4_1" style:family="text">
      <style:text-properties fo:letter-spacing="-0.005cm" fo:color="#000000" style:font-name-complex="Arial" style:font-size-complex="10pt"/>
    </style:style>
    <style:style style:name="P7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6_1" style:family="text">
      <style:text-properties fo:letter-spacing="-0.005cm" fo:color="#000000" style:font-name-complex="Arial" style:font-size-complex="10pt"/>
    </style:style>
    <style:style style:name="P7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8_1" style:family="text">
      <style:text-properties fo:letter-spacing="-0.005cm" fo:color="#000000" style:font-name-complex="Arial" style:font-size-complex="10pt"/>
    </style:style>
    <style:style style:name="P7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fo:letter-spacing="-0.005cm" fo:color="#000000" style:font-name-complex="Arial" style:font-size-complex="10pt"/>
    </style:style>
    <style:style style:name="T80_2" style:family="text">
      <style:text-properties style:font-name-complex="Arial" style:font-size-complex="10pt"/>
    </style:style>
    <style:style style:name="T80_3" style:family="text">
      <style:text-properties fo:letter-spacing="-0.005cm" fo:color="#000000" style:font-name-complex="Arial" style:font-size-complex="10pt"/>
    </style:style>
    <style:style style:name="P8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82_1" style:family="text">
      <style:text-properties fo:letter-spacing="-0.005cm" fo:color="#000000" style:font-name-complex="Arial" style:font-size-complex="10pt"/>
    </style:style>
    <style:style style:name="P83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84" style:family="paragraph" style:parent-style-name="Normal">
      <style:paragraph-properties fo:text-align="justify" fo:line-height="150%"/>
    </style:style>
    <style:style style:name="T84_1" style:family="text">
      <style:text-properties style:font-name="Arial" style:font-name-complex="Arial" fo:font-weight="bold" style:font-weight-asian="bold"/>
    </style:style>
    <style:style style:name="T84_2" style:family="text">
      <style:text-properties style:font-name="Arial" style:font-name-complex="Arial" fo:font-weight="bold" style:font-weight-asian="bold"/>
    </style:style>
    <style:style style:name="P85" style:family="paragraph" style:parent-style-name="Normal">
      <style:paragraph-properties fo:text-align="justify" fo:text-indent="0cm" fo:line-height="150%" fo:margin-left="0cm"/>
    </style:style>
    <style:style style:name="T85_1" style:family="text">
      <style:text-properties style:font-name="Arial" fo:font-size="10pt" style:font-size-asian="10pt" style:font-name-complex="Arial"/>
    </style:style>
    <style:style style:name="T85_2" style:family="text"/>
    <style:style style:name="T85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5_4" style:family="text">
      <style:text-properties style:font-name="Arial" fo:font-size="10pt" style:font-size-asian="10pt" style:font-name-complex="Arial"/>
    </style:style>
    <style:style style:name="P8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7" style:family="paragraph" style:parent-style-name="Normal">
      <style:paragraph-properties fo:text-align="justify" fo:text-indent="0cm" fo:line-height="150%" fo:margin-left="0cm"/>
    </style:style>
    <style:style style:name="T87_1" style:family="text">
      <style:text-properties style:font-name="Arial" fo:font-size="10pt" style:font-size-asian="10pt" style:font-name-complex="Arial"/>
    </style:style>
    <style:style style:name="T87_2" style:family="text">
      <style:text-properties style:font-name="Arial" fo:font-size="10pt" style:font-size-asian="10pt" style:font-name-complex="Arial"/>
    </style:style>
    <style:style style:name="T87_3" style:family="text">
      <style:text-properties style:font-name="Arial" fo:font-size="10pt" style:font-size-asian="10pt" style:font-name-complex="Arial"/>
    </style:style>
    <style:style style:name="T87_4" style:family="text"/>
    <style:style style:name="T87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7_6" style:family="text">
      <style:text-properties style:font-name="Arial" fo:font-size="10pt" style:font-size-asian="10pt" style:font-name-complex="Arial"/>
    </style:style>
    <style:style style:name="P88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9" style:family="paragraph" style:parent-style-name="Normal">
      <style:paragraph-properties fo:text-align="justify" fo:text-indent="0cm" fo:line-height="150%" fo:margin-left="0cm"/>
    </style:style>
    <style:style style:name="T89_1" style:family="text">
      <style:text-properties style:font-name="Arial" fo:font-size="10pt" style:font-size-asian="10pt" style:font-name-complex="Arial"/>
    </style:style>
    <style:style style:name="T89_2" style:family="text"/>
    <style:style style:name="T89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9_4" style:family="text">
      <style:text-properties style:font-name="Arial" fo:font-size="10pt" style:font-size-asian="10pt" style:font-name-complex="Arial"/>
    </style:style>
    <style:style style:name="P90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1" style:family="paragraph" style:parent-style-name="Normal_20__2B__20_1.5_20_line_20_spacing">
      <style:paragraph-properties fo:text-align="justify"/>
    </style:style>
    <style:style style:name="T91_1" style:family="text">
      <style:text-properties fo:font-size="12pt" style:font-size-asian="12pt" fo:font-weight="bold" style:font-weight-asian="bold"/>
    </style:style>
    <style:style style:name="T91_2" style:family="text">
      <style:text-properties fo:font-size="12pt" style:font-size-asian="12pt" fo:font-weight="bold" style:font-weight-asian="bold"/>
    </style:style>
    <style:style style:name="T91_3" style:family="text">
      <style:text-properties fo:font-size="12pt" style:font-size-asian="12pt" fo:font-weight="bold" style:font-weight-asian="bold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2_1" style:family="text">
      <style:text-properties style:font-name-complex="Arial"/>
    </style:style>
    <style:style style:name="T92_2" style:family="text">
      <style:text-properties style:font-name-complex="Arial"/>
    </style:style>
    <style:style style:name="T92_3" style:family="text">
      <style:text-properties style:font-name-complex="Arial"/>
    </style:style>
    <style:style style:name="T92_4" style:family="text">
      <style:text-properties style:font-name-complex="Arial"/>
    </style:style>
    <style:style style:name="T92_5" style:family="text">
      <style:text-properties style:font-name-complex="Arial"/>
    </style:style>
    <style:style style:name="T92_6" style:family="text">
      <style:text-properties style:font-name-complex="Arial"/>
    </style:style>
    <style:style style:name="T92_7" style:family="text">
      <style:text-properties style:font-name-complex="Arial"/>
    </style:style>
    <style:style style:name="T92_8" style:family="text">
      <style:text-properties style:font-name-complex="Arial"/>
    </style:style>
    <style:style style:name="T92_9" style:family="text">
      <style:text-properties style:font-name-complex="Arial"/>
    </style:style>
    <style:style style:name="T92_10" style:family="text">
      <style:text-properties style:font-name-complex="Arial"/>
    </style:style>
    <style:style style:name="T92_11" style:family="text">
      <style:text-properties style:font-name-complex="Arial"/>
    </style:style>
    <style:style style:name="T92_12" style:family="text">
      <style:text-properties style:font-name-complex="Arial"/>
    </style:style>
    <style:style style:name="T92_13" style:family="text">
      <style:text-properties style:font-name-complex="Arial"/>
    </style:style>
    <style:style style:name="T92_14" style:family="text">
      <style:text-properties style:font-name-complex="Arial"/>
    </style:style>
    <style:style style:name="T92_15" style:family="text">
      <style:text-properties style:font-name-complex="Arial"/>
    </style:style>
    <style:style style:name="T92_16" style:family="text">
      <style:text-properties style:font-name-complex="Arial"/>
    </style:style>
    <style:style style:name="T92_17" style:family="text">
      <style:text-properties style:font-name-complex="Arial"/>
    </style:style>
    <style:style style:name="T92_18" style:family="text">
      <style:text-properties style:font-name-complex="Arial"/>
    </style:style>
    <style:style style:name="T92_19" style:family="text">
      <style:text-properties style:font-name-complex="Arial"/>
    </style:style>
    <style:style style:name="T92_20" style:family="text">
      <style:text-properties style:font-name-complex="Arial"/>
    </style:style>
    <style:style style:name="T92_21" style:family="text">
      <style:text-properties style:font-name-complex="Arial"/>
    </style:style>
    <style:style style:name="T92_22" style:family="text">
      <style:text-properties style:font-name-complex="Arial"/>
    </style:style>
    <style:style style:name="P93" style:family="paragraph" style:parent-style-name="Normal_20__2B__20_1.5_20_line_20_spacing">
      <style:paragraph-properties fo:text-align="justify"/>
      <style:text-properties style:font-name-complex="Arial"/>
    </style:style>
    <style:style style:name="P94" style:family="paragraph" style:parent-style-name="Normal_20__2B__20_1.5_20_line_20_spacing">
      <style:paragraph-properties fo:text-align="justify" fo:text-indent="0cm" fo:margin-left="0cm"/>
    </style:style>
    <style:style style:name="T94_1" style:family="text">
      <style:text-properties style:font-name-complex="Arial"/>
    </style:style>
    <style:style style:name="T94_2" style:family="text">
      <style:text-properties style:font-name-complex="Arial"/>
    </style:style>
    <style:style style:name="T94_3" style:family="text">
      <style:text-properties style:font-name-complex="Arial"/>
    </style:style>
    <style:style style:name="T94_4" style:family="text">
      <style:text-properties style:font-name-complex="Arial" style:font-size-complex="10pt"/>
    </style:style>
    <style:style style:name="T94_5" style:family="text">
      <style:text-properties style:font-name-complex="Arial" style:font-size-complex="10pt"/>
    </style:style>
    <style:style style:name="P95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96" style:family="paragraph" style:parent-style-name="Normal_20__2B__20_1.5_20_line_20_spacing">
      <style:paragraph-properties fo:text-align="justify" fo:text-indent="0cm" fo:margin-left="0cm"/>
    </style:style>
    <style:style style:name="T96_1" style:family="text">
      <style:text-properties style:font-size-complex="10pt"/>
    </style:style>
    <style:style style:name="T96_2" style:family="text">
      <style:text-properties style:font-name-complex="Arial" style:font-size-complex="10pt"/>
    </style:style>
    <style:style style:name="T96_3" style:family="text">
      <style:text-properties style:font-size-complex="10pt"/>
    </style:style>
    <style:style style:name="T96_4" style:family="text"/>
    <style:style style:name="T96_5" style:family="text" style:parent-style-name="Internet_20_link">
      <style:text-properties style:font-size-complex="10pt"/>
    </style:style>
    <style:style style:name="T96_6" style:family="text">
      <style:text-properties style:font-size-complex="10pt"/>
    </style:style>
    <style:style style:name="T96_7" style:family="text">
      <style:text-properties style:font-size-complex="10pt"/>
    </style:style>
    <style:style style:name="T96_8" style:family="text">
      <style:text-properties style:font-name-complex="Arial"/>
    </style:style>
    <style:style style:name="T96_9" style:family="text">
      <style:text-properties style:font-name-complex="Arial"/>
    </style:style>
    <style:style style:name="T96_10" style:family="text">
      <style:text-properties style:font-name-complex="Arial"/>
    </style:style>
    <style:style style:name="T96_11" style:family="text">
      <style:text-properties style:font-size-complex="10pt"/>
    </style:style>
    <style:style style:name="T96_12" style:family="text">
      <style:text-properties style:font-name-complex="Arial" style:font-size-complex="10pt"/>
    </style:style>
    <style:style style:name="P9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8" style:family="paragraph" style:parent-style-name="Normal_20__2B__20_1.5_20_line_20_spacing">
      <style:paragraph-properties fo:text-align="justify" fo:text-indent="0cm" fo:margin-left="0cm"/>
    </style:style>
    <style:style style:name="T98_1" style:family="text">
      <style:text-properties fo:letter-spacing="-0.005cm" fo:color="#000000" style:font-name-complex="Arial" style:font-size-complex="10pt"/>
    </style:style>
    <style:style style:name="T98_2" style:family="text">
      <style:text-properties fo:letter-spacing="-0.005cm" fo:color="#000000" style:font-name-complex="Arial" style:font-size-complex="10pt"/>
    </style:style>
    <style:style style:name="T98_3" style:family="text">
      <style:text-properties fo:letter-spacing="-0.005cm" fo:color="#000000" style:font-name-complex="Arial" style:font-size-complex="10pt"/>
    </style:style>
    <style:style style:name="T98_4" style:family="text">
      <style:text-properties fo:letter-spacing="-0.005cm" fo:color="#000000" style:font-name-complex="Arial" style:font-size-complex="10pt"/>
    </style:style>
    <style:style style:name="T98_5" style:family="text">
      <style:text-properties fo:letter-spacing="-0.005cm" fo:color="#000000" style:font-name-complex="Arial" style:font-size-complex="10pt"/>
    </style:style>
    <style:style style:name="T98_6" style:family="text">
      <style:text-properties fo:letter-spacing="-0.005cm" fo:color="#000000" style:font-name-complex="Arial"/>
    </style:style>
    <style:style style:name="P99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>
      <style:text-properties style:font-name-complex="Arial"/>
    </style:style>
    <style:style style:name="T100_2" style:family="text">
      <style:text-properties style:font-name-complex="Arial"/>
    </style:style>
    <style:style style:name="T100_3" style:family="text">
      <style:text-properties style:font-name-complex="Arial"/>
    </style:style>
    <style:style style:name="T100_4" style:family="text">
      <style:text-properties style:font-name-complex="Arial"/>
    </style:style>
    <style:style style:name="T100_5" style:family="text">
      <style:text-properties style:font-name-complex="Arial" fo:font-weight="bold" style:font-weight-asian="bold"/>
    </style:style>
    <style:style style:name="T100_6" style:family="text">
      <style:text-properties style:font-name-complex="Arial"/>
    </style:style>
    <style:style style:name="T100_7" style:family="text">
      <style:text-properties style:font-name-complex="Arial"/>
    </style:style>
    <style:style style:name="T100_8" style:family="text">
      <style:text-properties style:font-name-complex="Arial" fo:font-weight="bold" style:font-weight-asian="bold"/>
    </style:style>
    <style:style style:name="T100_9" style:family="text"/>
    <style:style style:name="T100_10" style:family="text" style:parent-style-name="Internet_20_link"/>
    <style:style style:name="T100_11" style:family="text" style:parent-style-name="Internet_20_link"/>
    <style:style style:name="T100_12" style:family="text" style:parent-style-name="Internet_20_link"/>
    <style:style style:name="T100_13" style:family="text" style:parent-style-name="Internet_20_link"/>
    <style:style style:name="T100_14" style:family="text">
      <style:text-properties style:font-name-complex="Arial"/>
    </style:style>
    <style:style style:name="T100_15" style:family="text">
      <style:text-properties style:font-name-complex="Arial"/>
    </style:style>
    <style:style style:name="T100_16" style:family="text">
      <style:text-properties style:font-name-complex="Arial"/>
    </style:style>
    <style:style style:name="T100_17" style:family="text">
      <style:text-properties style:font-name-complex="Arial"/>
    </style:style>
    <style:style style:name="T100_18" style:family="text">
      <style:text-properties fo:font-style="italic" style:font-style-asian="italic" style:font-name-complex="Arial"/>
    </style:style>
    <style:style style:name="T100_19" style:family="text">
      <style:text-properties style:font-name-complex="Arial"/>
    </style:style>
    <style:style style:name="T100_20" style:family="text">
      <style:text-properties style:font-name-complex="Arial"/>
    </style:style>
    <style:style style:name="T100_21" style:family="text">
      <style:text-properties style:font-name-complex="Arial"/>
    </style:style>
    <style:style style:name="T100_22" style:family="text">
      <style:text-properties style:font-name-complex="Arial"/>
    </style:style>
    <style:style style:name="T100_23" style:family="text">
      <style:text-properties style:font-name-complex="Arial"/>
    </style:style>
    <style:style style:name="T100_24" style:family="text">
      <style:text-properties style:font-name-complex="Arial"/>
    </style:style>
    <style:style style:name="T100_25" style:family="text">
      <style:text-properties style:font-name-complex="Arial"/>
    </style:style>
    <style:style style:name="T100_26" style:family="text">
      <style:text-properties style:font-name-complex="Arial"/>
    </style:style>
    <style:style style:name="T100_27" style:family="text">
      <style:text-properties style:font-name-complex="Arial"/>
    </style:style>
    <style:style style:name="T100_28" style:family="text">
      <style:text-properties style:font-name-complex="Arial"/>
    </style:style>
    <style:style style:name="T100_29" style:family="text">
      <style:text-properties style:font-name-complex="Arial"/>
    </style:style>
    <style:style style:name="T100_30" style:family="text">
      <style:text-properties style:font-name-complex="Arial"/>
    </style:style>
    <style:style style:name="T100_31" style:family="text">
      <style:text-properties style:font-name-complex="Arial"/>
    </style:style>
    <style:style style:name="T100_32" style:family="text">
      <style:text-properties style:font-name-complex="Arial"/>
    </style:style>
    <style:style style:name="T100_33" style:family="text">
      <style:text-properties style:font-name-complex="Arial"/>
    </style:style>
    <style:style style:name="T100_34" style:family="text">
      <style:text-properties style:font-name-complex="Arial"/>
    </style:style>
    <style:style style:name="T100_35" style:family="text">
      <style:text-properties style:font-name-complex="Arial"/>
    </style:style>
    <style:style style:name="T100_36" style:family="text">
      <style:text-properties style:font-name-complex="Arial"/>
    </style:style>
    <style:style style:name="T100_37" style:family="text">
      <style:text-properties style:font-name-complex="Arial" fo:language-asian="ja" fo:country-asian="JP"/>
    </style:style>
    <style:style style:name="T100_38" style:family="text">
      <style:text-properties style:font-name-complex="Arial" fo:language-asian="ja" fo:country-asian="JP"/>
    </style:style>
    <style:style style:name="T100_39" style:family="text">
      <style:text-properties style:font-name-complex="Arial" fo:language-asian="ja" fo:country-asian="JP"/>
    </style:style>
    <style:style style:name="P101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2_1" style:family="text">
      <style:text-properties style:font-name-complex="Arial"/>
    </style:style>
    <style:style style:name="P103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04" style:family="paragraph" style:parent-style-name="Normal_20__2B__20_1.5_20_line_20_spacing">
      <style:paragraph-properties fo:text-align="justify" fo:text-indent="0cm" fo:margin-left="0cm"/>
    </style:style>
    <style:style style:name="T104_1" style:family="text">
      <style:text-properties style:font-name-complex="Arial"/>
    </style:style>
    <style:style style:name="T104_2" style:family="text">
      <style:text-properties style:font-name-complex="Arial"/>
    </style:style>
    <style:style style:name="T104_3" style:family="text">
      <style:text-properties style:font-name-complex="Arial"/>
    </style:style>
    <style:style style:name="T104_4" style:family="text"/>
    <style:style style:name="T104_5" style:family="text" style:parent-style-name="Internet_20_link">
      <style:text-properties style:font-name-complex="Arial"/>
    </style:style>
    <style:style style:name="T104_6" style:family="text">
      <style:text-properties style:font-name-complex="Arial"/>
    </style:style>
    <style:style style:name="T104_7" style:family="text">
      <style:text-properties style:font-name-complex="Arial"/>
    </style:style>
    <style:style style:name="T104_8" style:family="text">
      <style:text-properties style:font-name-complex="Arial"/>
    </style:style>
    <style:style style:name="T104_9" style:family="text">
      <style:text-properties style:font-name-complex="Arial"/>
    </style:style>
    <style:style style:name="T104_10" style:family="text">
      <style:text-properties style:font-name-complex="Arial"/>
    </style:style>
    <style:style style:name="T104_11" style:family="text">
      <style:text-properties style:font-name-complex="Arial"/>
    </style:style>
    <style:style style:name="T104_12" style:family="text">
      <style:text-properties style:font-name-complex="Arial"/>
    </style:style>
    <style:style style:name="T104_13" style:family="text">
      <style:text-properties style:font-name-complex="Arial"/>
    </style:style>
    <style:style style:name="T104_14" style:family="text">
      <style:text-properties style:font-name-complex="Arial"/>
    </style:style>
    <style:style style:name="T104_15" style:family="text">
      <style:text-properties style:font-name-complex="Arial"/>
    </style:style>
    <style:style style:name="T104_16" style:family="text">
      <style:text-properties style:font-name-complex="Arial"/>
    </style:style>
    <style:style style:name="T104_17" style:family="text">
      <style:text-properties style:font-name-complex="Arial"/>
    </style:style>
    <style:style style:name="T104_18" style:family="text">
      <style:text-properties style:font-name-complex="Arial"/>
    </style:style>
    <style:style style:name="T104_19" style:family="text">
      <style:text-properties style:font-name-complex="Arial"/>
    </style:style>
    <style:style style:name="T104_20" style:family="text">
      <style:text-properties style:font-name-complex="Arial"/>
    </style:style>
    <style:style style:name="T104_21" style:family="text">
      <style:text-properties style:font-name-complex="Arial"/>
    </style:style>
    <style:style style:name="T104_22" style:family="text">
      <style:text-properties style:font-name-complex="Arial"/>
    </style:style>
    <style:style style:name="T104_23" style:family="text">
      <style:text-properties style:font-name-complex="Arial"/>
    </style:style>
    <style:style style:name="T104_24" style:family="text">
      <style:text-properties style:font-name-complex="Arial"/>
    </style:style>
    <style:style style:name="T104_25" style:family="text">
      <style:text-properties style:font-name-complex="Arial"/>
    </style:style>
    <style:style style:name="P105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6_1" style:family="text">
      <style:text-properties style:font-name-complex="Arial"/>
    </style:style>
    <style:style style:name="T106_2" style:family="text">
      <style:text-properties style:font-name-complex="Arial"/>
    </style:style>
    <style:style style:name="T106_3" style:family="text">
      <style:text-properties style:font-name-complex="Arial"/>
    </style:style>
    <style:style style:name="T106_4" style:family="text">
      <style:text-properties style:font-name-complex="Arial"/>
    </style:style>
    <style:style style:name="T106_5" style:family="text">
      <style:text-properties style:font-name-complex="Arial"/>
    </style:style>
    <style:style style:name="T106_6" style:family="text">
      <style:text-properties style:font-name-complex="Arial"/>
    </style:style>
    <style:style style:name="T106_7" style:family="text">
      <style:text-properties style:font-name-complex="Arial"/>
    </style:style>
    <style:style style:name="T106_8" style:family="text">
      <style:text-properties style:font-name-complex="Arial"/>
    </style:style>
    <style:style style:name="T106_9" style:family="text">
      <style:text-properties style:font-name-complex="Arial"/>
    </style:style>
    <style:style style:name="T106_10" style:family="text">
      <style:text-properties style:font-name-complex="Arial"/>
    </style:style>
    <style:style style:name="T106_11" style:family="text">
      <style:text-properties style:font-name-complex="Arial"/>
    </style:style>
    <style:style style:name="P107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108" style:family="paragraph" style:parent-style-name="List_20_Paragraph">
      <style:paragraph-properties fo:text-align="justify" fo:text-indent="0cm" fo:line-height="150%" fo:margin-left="0cm"/>
    </style:style>
    <style:style style:name="T108_1" style:family="text">
      <style:text-properties style:font-name="Arial" fo:font-size="10pt" style:font-size-asian="10pt" style:font-name-complex="Arial"/>
    </style:style>
    <style:style style:name="P109" style:family="paragraph" style:parent-style-name="Normal_20__2B__20_1.5_20_line_20_spacing">
      <style:paragraph-properties fo:text-align="justify"/>
      <style:text-properties style:font-name-complex="Arial"/>
    </style:style>
    <style:style style:name="P11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0_1" style:family="text">
      <style:text-properties fo:letter-spacing="-0.005cm" fo:color="#000000" style:font-name-complex="Arial"/>
    </style:style>
    <style:style style:name="T110_2" style:family="text">
      <style:text-properties style:font-name-complex="Arial"/>
    </style:style>
    <style:style style:name="T110_3" style:family="text">
      <style:text-properties style:font-name-complex="Arial"/>
    </style:style>
    <style:style style:name="T110_4" style:family="text">
      <style:text-properties style:font-name-complex="Arial"/>
    </style:style>
    <style:style style:name="T110_5" style:family="text">
      <style:text-properties style:font-name-complex="Arial"/>
    </style:style>
    <style:style style:name="T110_6" style:family="text">
      <style:text-properties style:font-name-complex="Arial"/>
    </style:style>
    <style:style style:name="T110_7" style:family="text">
      <style:text-properties style:font-style-complex="italic" style:font-name-complex="Arial" style:font-weight-complex="bold"/>
    </style:style>
    <style:style style:name="T110_8" style:family="text">
      <style:text-properties style:font-name-complex="Arial"/>
    </style:style>
    <style:style style:name="T110_9" style:family="text">
      <style:text-properties style:font-name-complex="Arial"/>
    </style:style>
    <style:style style:name="T110_10" style:family="text">
      <style:text-properties style:font-name-complex="Arial"/>
    </style:style>
    <style:style style:name="T110_11" style:family="text">
      <style:text-properties style:font-name-complex="Arial"/>
    </style:style>
    <style:style style:name="T110_12" style:family="text">
      <style:text-properties style:font-name-complex="Arial"/>
    </style:style>
    <style:style style:name="T110_13" style:family="text">
      <style:text-properties style:font-name-complex="Arial"/>
    </style:style>
    <style:style style:name="T110_14" style:family="text">
      <style:text-properties style:font-name-complex="Arial"/>
    </style:style>
    <style:style style:name="T110_15" style:family="text">
      <style:text-properties style:font-name-complex="Arial"/>
    </style:style>
    <style:style style:name="T110_16" style:family="text">
      <style:text-properties style:font-name-complex="Arial"/>
    </style:style>
    <style:style style:name="T110_17" style:family="text">
      <style:text-properties style:font-name-complex="Arial"/>
    </style:style>
    <style:style style:name="T110_18" style:family="text">
      <style:text-properties style:font-name-complex="Arial"/>
    </style:style>
    <style:style style:name="T110_19" style:family="text">
      <style:text-properties style:font-name-complex="Arial"/>
    </style:style>
    <style:style style:name="T110_20" style:family="text">
      <style:text-properties style:font-name-complex="Arial"/>
    </style:style>
    <style:style style:name="T110_21" style:family="text">
      <style:text-properties style:font-name-complex="Arial"/>
    </style:style>
    <style:style style:name="T110_22" style:family="text">
      <style:text-properties style:font-name-complex="Arial"/>
    </style:style>
    <style:style style:name="T110_23" style:family="text">
      <style:text-properties style:font-name-complex="Arial"/>
    </style:style>
    <style:style style:name="Table2" style:family="table">
      <style:table-properties table:align="left" style:width="15.783cm" fo:margin-left="0cm"/>
    </style:style>
    <style:style style:name="Column3" style:family="table-column">
      <style:table-column-properties style:column-width="3.932cm"/>
    </style:style>
    <style:style style:name="Column4" style:family="table-column">
      <style:table-column-properties style:column-width="3.949cm"/>
    </style:style>
    <style:style style:name="Column5" style:family="table-column">
      <style:table-column-properties style:column-width="3.951cm"/>
    </style:style>
    <style:style style:name="Column6" style:family="table-column">
      <style:table-column-properties style:column-width="3.951cm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_20__2B__20_1.5_20_line_20_spacing">
      <style:paragraph-properties fo:text-align="justify" fo:line-height="150%"/>
    </style:style>
    <style:style style:name="T11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_20__2B__20_1.5_20_line_20_spacing">
      <style:paragraph-properties fo:text-align="justify" fo:line-height="150%"/>
    </style:style>
    <style:style style:name="T11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_20__2B__20_1.5_20_line_20_spacing">
      <style:paragraph-properties fo:text-align="justify" fo:line-height="150%"/>
    </style:style>
    <style:style style:name="T11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_20__2B__20_1.5_20_line_20_spacing">
      <style:paragraph-properties fo:text-align="justify" fo:line-height="150%"/>
    </style:style>
    <style:style style:name="T11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15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15_3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_20__2B__20_1.5_20_line_20_spacing">
      <style:paragraph-properties fo:text-align="justify" fo:line-height="150%"/>
    </style:style>
    <style:style style:name="T11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16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16_3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_20__2B__20_1.5_20_line_20_spacing">
      <style:paragraph-properties fo:text-align="justify" fo:line-height="150%"/>
    </style:style>
    <style:style style:name="T11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17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17_3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_20__2B__20_1.5_20_line_20_spacing">
      <style:paragraph-properties fo:text-align="justify" fo:line-height="150%"/>
    </style:style>
    <style:style style:name="T11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18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_20__2B__20_1.5_20_line_20_spacing">
      <style:paragraph-properties fo:text-align="center" fo:line-height="150%"/>
    </style:style>
    <style:style style:name="T11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_20__2B__20_1.5_20_line_20_spacing">
      <style:paragraph-properties fo:text-align="center" fo:line-height="150%"/>
    </style:style>
    <style:style style:name="T12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_20__2B__20_1.5_20_line_20_spacing">
      <style:paragraph-properties fo:text-align="center" fo:line-height="150%"/>
    </style:style>
    <style:style style:name="T12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_20__2B__20_1.5_20_line_20_spacing">
      <style:paragraph-properties fo:text-align="justify" fo:line-height="150%"/>
    </style:style>
    <style:style style:name="T12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22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_20__2B__20_1.5_20_line_20_spacing">
      <style:paragraph-properties fo:text-align="center" fo:line-height="150%"/>
    </style:style>
    <style:style style:name="T12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_20__2B__20_1.5_20_line_20_spacing">
      <style:paragraph-properties fo:text-align="center" fo:line-height="150%"/>
    </style:style>
    <style:style style:name="T12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_20__2B__20_1.5_20_line_20_spacing">
      <style:paragraph-properties fo:text-align="center" fo:line-height="150%"/>
    </style:style>
    <style:style style:name="T12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_20__2B__20_1.5_20_line_20_spacing">
      <style:paragraph-properties fo:text-align="justify" fo:line-height="150%"/>
    </style:style>
    <style:style style:name="T12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26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_20__2B__20_1.5_20_line_20_spacing">
      <style:paragraph-properties fo:text-align="center" fo:line-height="150%"/>
    </style:style>
    <style:style style:name="T12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_20__2B__20_1.5_20_line_20_spacing">
      <style:paragraph-properties fo:text-align="center" fo:line-height="150%"/>
    </style:style>
    <style:style style:name="T12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_20__2B__20_1.5_20_line_20_spacing">
      <style:paragraph-properties fo:text-align="center" fo:line-height="150%"/>
    </style:style>
    <style:style style:name="T12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_20__2B__20_1.5_20_line_20_spacing">
      <style:paragraph-properties fo:text-align="justify" fo:line-height="150%"/>
    </style:style>
    <style:style style:name="T13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_20__2B__20_1.5_20_line_20_spacing">
      <style:paragraph-properties fo:text-align="center" fo:line-height="150%"/>
    </style:style>
    <style:style style:name="T13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_20__2B__20_1.5_20_line_20_spacing">
      <style:paragraph-properties fo:text-align="center" fo:line-height="150%"/>
    </style:style>
    <style:style style:name="T13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_20__2B__20_1.5_20_line_20_spacing">
      <style:paragraph-properties fo:text-align="center" fo:line-height="150%"/>
    </style:style>
    <style:style style:name="T13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_20__2B__20_1.5_20_line_20_spacing">
      <style:paragraph-properties fo:text-align="justify" fo:line-height="150%"/>
    </style:style>
    <style:style style:name="T13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_20__2B__20_1.5_20_line_20_spacing">
      <style:paragraph-properties fo:text-align="center" fo:line-height="150%"/>
    </style:style>
    <style:style style:name="T13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_20__2B__20_1.5_20_line_20_spacing">
      <style:paragraph-properties fo:text-align="center" fo:line-height="150%"/>
    </style:style>
    <style:style style:name="T13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_20__2B__20_1.5_20_line_20_spacing">
      <style:paragraph-properties fo:text-align="center" fo:line-height="150%"/>
    </style:style>
    <style:style style:name="T13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37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137_3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138" style:family="paragraph" style:parent-style-name="Normal_20__2B__20_1.5_20_line_20_spacing">
      <style:paragraph-properties fo:text-align="justify"/>
      <style:text-properties style:font-name-complex="Arial"/>
    </style:style>
    <style:style style:name="P139" style:family="paragraph" style:parent-style-name="Normal_20__2B__20_1.5_20_line_20_spacing">
      <style:paragraph-properties fo:text-align="justify"/>
      <style:text-properties style:font-size-complex="10pt"/>
    </style:style>
    <style:style style:name="P140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T140_1" style:family="text" style:parent-style-name="Normal_20__2B__20_1.5_20_line_20_spacing_20_Char">
      <style:text-properties fo:font-size="10pt" style:font-size-asian="10pt" style:font-size-complex="10pt"/>
    </style:style>
    <style:style style:name="T140_2" style:family="text" style:parent-style-name="Normal_20__2B__20_1.5_20_line_20_spacing_20_Char">
      <style:text-properties fo:font-size="10pt" style:font-size-asian="10pt" style:font-size-complex="10pt"/>
    </style:style>
    <style:style style:name="T140_3" style:family="text" style:parent-style-name="Normal_20__2B__20_1.5_20_line_20_spacing_20_Char">
      <style:text-properties fo:font-size="10pt" style:font-size-asian="10pt" style:font-size-complex="10pt"/>
    </style:style>
    <style:style style:name="P141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T141_1" style:family="text" style:parent-style-name="Normal_20__2B__20_1.5_20_line_20_spacing_20_Char">
      <style:text-properties fo:font-size="10pt" style:font-size-asian="10pt" style:font-size-complex="10pt"/>
    </style:style>
    <style:style style:name="P142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T142_1" style:family="text" style:parent-style-name="Normal_20__2B__20_1.5_20_line_20_spacing_20_Char">
      <style:text-properties fo:font-size="10pt" style:font-size-asian="10pt" style:font-size-complex="10pt"/>
    </style:style>
    <style:style style:name="P143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T143_1" style:family="text" style:parent-style-name="Normal_20__2B__20_1.5_20_line_20_spacing_20_Char">
      <style:text-properties fo:font-size="10pt" style:font-size-asian="10pt" style:font-size-complex="10pt"/>
    </style:style>
    <style:style style:name="P144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T144_1" style:family="text" style:parent-style-name="Normal_20__2B__20_1.5_20_line_20_spacing_20_Char">
      <style:text-properties fo:font-size="10pt" style:font-size-asian="10pt" style:font-size-complex="10pt"/>
    </style:style>
    <style:style style:name="P145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T145_1" style:family="text" style:parent-style-name="Normal_20__2B__20_1.5_20_line_20_spacing_20_Char">
      <style:text-properties fo:font-size="10pt" style:font-size-asian="10pt" style:font-size-complex="10pt"/>
    </style:style>
    <style:style style:name="P146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P147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T147_1" style:family="text" style:parent-style-name="Normal_20__2B__20_1.5_20_line_20_spacing_20_Char">
      <style:text-properties fo:font-size="10pt" style:font-size-asian="10pt" style:font-size-complex="10pt"/>
    </style:style>
    <style:style style:name="P148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T148_1" style:family="text" style:parent-style-name="Normal_20__2B__20_1.5_20_line_20_spacing_20_Char">
      <style:text-properties fo:font-size="10pt" style:font-size-asian="10pt" style:font-size-complex="10pt"/>
    </style:style>
    <style:style style:name="P149" style:family="paragraph" style:parent-style-name="List_20_Paragraph">
      <style:paragraph-properties fo:text-align="justify" fo:line-height="150%"/>
      <style:text-properties fo:font-size="10pt" style:font-size-asian="10pt" style:font-size-complex="10pt"/>
    </style:style>
    <style:style style:name="T149_1" style:family="text" style:parent-style-name="Normal_20__2B__20_1.5_20_line_20_spacing_20_Char">
      <style:text-properties fo:font-size="10pt" style:font-size-asian="10pt" style:font-size-complex="10pt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 style:parent-style-name="Normal_20__2B__20_1.5_20_line_20_spacing_20_Char">
      <style:text-properties style:font-name-complex="Arial" style:font-size-complex="10pt"/>
    </style:style>
    <style:style style:name="T151_2" style:family="text" style:parent-style-name="Normal_20__2B__20_1.5_20_line_20_spacing_20_Char">
      <style:text-properties style:font-name-complex="Arial" style:font-size-complex="10pt"/>
    </style:style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P152" style:family="paragraph" style:parent-style-name="Normal_20__2B__20_1.5_20_line_20_spacing">
      <style:paragraph-properties fo:text-align="justify"/>
    </style:style>
    <style:style style:name="P153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53_1" style:family="text">
      <style:text-properties style:font-name="Arial" fo:font-size="10pt" style:font-size-asian="10pt" style:font-name-complex="Arial" style:font-size-complex="10pt"/>
    </style:style>
    <style:style style:name="T153_2" style:family="text">
      <style:text-properties style:font-name="Arial" fo:font-size="10pt" style:font-size-asian="10pt" style:font-name-complex="Arial" style:font-size-complex="10pt"/>
    </style:style>
    <style:style style:name="T153_3" style:family="text">
      <style:text-properties style:font-name="Arial" fo:font-size="10pt" style:font-size-asian="10pt" style:font-name-complex="Arial" style:font-size-complex="10pt"/>
    </style:style>
    <style:style style:name="T153_4" style:family="text">
      <style:text-properties style:font-name="Arial" fo:font-size="10pt" style:font-size-asian="10pt" style:font-name-complex="Arial" style:font-size-complex="10pt"/>
    </style:style>
    <style:style style:name="P154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5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55_1" style:family="text">
      <style:text-properties fo:letter-spacing="-0.005cm" style:font-name-complex="Arial"/>
    </style:style>
    <style:style style:name="T155_2" style:family="text">
      <style:text-properties fo:letter-spacing="-0.005cm" style:font-name-complex="Arial" fo:font-weight="bold" style:font-weight-asian="bold"/>
    </style:style>
    <style:style style:name="T155_3" style:family="text">
      <style:text-properties fo:letter-spacing="-0.005cm" style:font-name-complex="Arial"/>
    </style:style>
    <style:style style:name="T155_4" style:family="text">
      <style:text-properties fo:letter-spacing="-0.005cm" style:font-name-complex="Arial"/>
    </style:style>
    <style:style style:name="T155_5" style:family="text">
      <style:text-properties fo:letter-spacing="-0.005cm" style:font-name-complex="Arial"/>
    </style:style>
    <style:style style:name="T155_6" style:family="text">
      <style:text-properties fo:letter-spacing="-0.005cm" style:font-name-complex="Arial"/>
    </style:style>
    <style:style style:name="T155_7" style:family="text">
      <style:text-properties fo:letter-spacing="-0.005cm" style:font-name-complex="Arial"/>
    </style:style>
    <style:style style:name="P156" style:family="paragraph" style:parent-style-name="Normal_20__2B__20_1.5_20_line_20_spacing">
      <style:paragraph-properties fo:text-align="justify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/>
    <style:style style:name="T157_2" style:family="text"/>
    <style:style style:name="T157_3" style:family="text"/>
    <style:style style:name="P158" style:family="paragraph" style:parent-style-name="Normal_20__2B__20_1.5_20_line_20_spacing">
      <style:paragraph-properties fo:text-align="justify"/>
      <style:text-properties style:font-name-complex="Arial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letter-spacing="-0.005cm" fo:color="#000000" fo:font-size="12pt" style:font-size-asian="12pt" fo:font-weight="bold" style:font-weight-asian="bold"/>
    </style:style>
    <style:style style:name="T159_2" style:family="text">
      <style:text-properties fo:letter-spacing="-0.005cm" fo:color="#000000" fo:font-size="12pt" style:font-size-asian="12pt" fo:font-weight="bold" style:font-weight-asian="bold"/>
    </style:style>
    <style:style style:name="P160" style:family="paragraph" style:parent-style-name="Normal_20__2B__20_1.5_20_line_20_spacing">
      <style:paragraph-properties fo:text-align="justify" fo:text-indent="0cm" fo:margin-left="0cm"/>
    </style:style>
    <style:style style:name="T160_1" style:family="text">
      <style:text-properties fo:letter-spacing="-0.005cm" fo:color="#000000" style:font-name-complex="Arial"/>
    </style:style>
    <style:style style:name="T160_2" style:family="text">
      <style:text-properties fo:letter-spacing="-0.005cm" fo:color="#000000" style:font-name-complex="Arial"/>
    </style:style>
    <style:style style:name="T160_3" style:family="text">
      <style:text-properties fo:letter-spacing="-0.005cm" fo:color="#000000" style:font-name-complex="Arial"/>
    </style:style>
    <style:style style:name="T160_4" style:family="text">
      <style:text-properties style:font-name-complex="Arial" style:font-size-complex="10pt"/>
    </style:style>
    <style:style style:name="T160_5" style:family="text">
      <style:text-properties style:font-name-complex="Arial" style:font-size-complex="10pt"/>
    </style:style>
    <style:style style:name="T160_6" style:family="text">
      <style:text-properties style:font-name-complex="Arial" style:font-size-complex="10pt"/>
    </style:style>
    <style:style style:name="T160_7" style:family="text">
      <style:text-properties style:font-name-complex="Arial" style:font-size-complex="10pt"/>
    </style:style>
    <style:style style:name="T160_8" style:family="text">
      <style:text-properties style:font-name-complex="Arial" style:font-size-complex="10pt"/>
    </style:style>
    <style:style style:name="T160_9" style:family="text">
      <style:text-properties style:font-name-asian="MS Mincho" style:font-name-complex="Arial" style:font-size-complex="10pt"/>
    </style:style>
    <style:style style:name="T160_10" style:family="text">
      <style:text-properties style:font-name-asian="MS Mincho" style:font-name-complex="Arial" style:font-size-complex="10pt"/>
    </style:style>
    <style:style style:name="T160_11" style:family="text">
      <style:text-properties style:font-name-asian="MS Mincho" style:font-name-complex="Arial" style:font-size-complex="10pt"/>
    </style:style>
    <style:style style:name="T160_12" style:family="text">
      <style:text-properties style:font-name-asian="MS Mincho" style:font-name-complex="Arial" style:font-size-complex="10pt"/>
    </style:style>
    <style:style style:name="T160_13" style:family="text">
      <style:text-properties style:font-name-asian="MS Mincho" style:font-name-complex="Arial" style:font-size-complex="10pt"/>
    </style:style>
    <style:style style:name="T160_14" style:family="text">
      <style:text-properties style:font-name-asian="MS Mincho" style:font-name-complex="Arial" style:font-size-complex="10pt"/>
    </style:style>
    <style:style style:name="T160_15" style:family="text">
      <style:text-properties style:font-name-asian="MS Mincho" style:font-name-complex="Arial" style:font-size-complex="10pt"/>
    </style:style>
    <style:style style:name="T160_16" style:family="text">
      <style:text-properties style:font-name-asian="MS Mincho" style:font-name-complex="Arial" style:font-size-complex="10pt"/>
    </style:style>
    <style:style style:name="T160_17" style:family="text">
      <style:text-properties style:font-name-complex="Arial"/>
    </style:style>
    <style:style style:name="T160_18" style:family="text">
      <style:text-properties style:font-name-complex="Arial"/>
    </style:style>
    <style:style style:name="T160_19" style:family="text">
      <style:text-properties style:font-name-complex="Arial"/>
    </style:style>
    <style:style style:name="T160_20" style:family="text">
      <style:text-properties style:font-name-complex="Arial"/>
    </style:style>
    <style:style style:name="T160_21" style:family="text">
      <style:text-properties style:font-name-complex="Arial"/>
    </style:style>
    <style:style style:name="T160_22" style:family="text">
      <style:text-properties style:font-name-complex="Arial"/>
    </style:style>
    <style:style style:name="T160_23" style:family="text">
      <style:text-properties style:font-name-complex="Arial"/>
    </style:style>
    <style:style style:name="T160_24" style:family="text">
      <style:text-properties style:font-name-complex="Arial"/>
    </style:style>
    <style:style style:name="T160_25" style:family="text">
      <style:text-properties style:font-name-complex="Arial"/>
    </style:style>
    <style:style style:name="T160_26" style:family="text">
      <style:text-properties style:font-name-complex="Arial"/>
    </style:style>
    <style:style style:name="T160_27" style:family="text">
      <style:text-properties style:font-name-asian="Calibri" style:font-name-complex="Arial"/>
    </style:style>
    <style:style style:name="T160_28" style:family="text">
      <style:text-properties style:font-name-complex="Arial"/>
    </style:style>
    <style:style style:name="T160_29" style:family="text">
      <style:text-properties style:font-name-complex="Arial"/>
    </style:style>
    <style:style style:name="T160_30" style:family="text">
      <style:text-properties style:font-name-complex="Arial"/>
    </style:style>
    <style:style style:name="T160_31" style:family="text">
      <style:text-properties style:font-name-complex="Arial"/>
    </style:style>
    <style:style style:name="T160_32" style:family="text">
      <style:text-properties style:font-name-complex="Arial"/>
    </style:style>
    <style:style style:name="T160_33" style:family="text">
      <style:text-properties style:font-name-complex="Arial"/>
    </style:style>
    <style:style style:name="T160_34" style:family="text">
      <style:text-properties style:font-name-complex="Arial"/>
    </style:style>
    <style:style style:name="T160_35" style:family="text">
      <style:text-properties style:font-name-complex="Arial"/>
    </style:style>
    <style:style style:name="T160_36" style:family="text">
      <style:text-properties style:font-name-complex="Arial"/>
    </style:style>
    <style:style style:name="T160_37" style:family="text">
      <style:text-properties style:font-name-complex="Arial"/>
    </style:style>
    <style:style style:name="T160_38" style:family="text">
      <style:text-properties style:font-name-complex="Arial"/>
    </style:style>
    <style:style style:name="T160_39" style:family="text">
      <style:text-properties style:font-name-complex="Arial"/>
    </style:style>
    <style:style style:name="T160_40" style:family="text">
      <style:text-properties style:font-name-complex="Arial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>
      <style:text-properties fo:letter-spacing="-0.005cm" fo:color="#000000" style:font-name-complex="Arial"/>
    </style:style>
    <style:style style:name="T162_2" style:family="text">
      <style:text-properties fo:letter-spacing="-0.005cm" fo:color="#000000" style:font-name-complex="Arial"/>
    </style:style>
    <style:style style:name="T162_3" style:family="text">
      <style:text-properties fo:letter-spacing="-0.005cm" fo:color="#000000" style:font-name-complex="Arial"/>
    </style:style>
    <style:style style:name="T162_4" style:family="text">
      <style:text-properties fo:letter-spacing="-0.005cm" fo:color="#000000" style:font-name-complex="Arial"/>
    </style:style>
    <style:style style:name="T162_5" style:family="text">
      <style:text-properties fo:letter-spacing="-0.005cm" fo:color="#000000" style:font-name-complex="Arial"/>
    </style:style>
    <style:style style:name="T162_6" style:family="text">
      <style:text-properties fo:letter-spacing="-0.005cm" fo:color="#000000" style:font-name-complex="Arial"/>
    </style:style>
    <style:style style:name="T162_7" style:family="text">
      <style:text-properties style:font-name-complex="Arial"/>
    </style:style>
    <style:style style:name="T162_8" style:family="text">
      <style:text-properties fo:letter-spacing="-0.005cm" fo:color="#000000"/>
    </style:style>
    <style:style style:name="T162_9" style:family="text">
      <style:text-properties style:font-name-asian="MS Mincho" style:font-name-complex="Arial" style:font-size-complex="10pt"/>
    </style:style>
    <style:style style:name="T162_10" style:family="text">
      <style:text-properties style:font-name-complex="Arial"/>
    </style:style>
    <style:style style:name="T162_11" style:family="text">
      <style:text-properties style:font-name-asian="MS Mincho" style:font-name-complex="Arial" style:font-size-complex="10pt"/>
    </style:style>
    <style:style style:name="T162_12" style:family="text">
      <style:text-properties style:font-name-asian="MS Mincho" style:font-name-complex="Arial" style:font-size-complex="10pt"/>
    </style:style>
    <style:style style:name="T162_13" style:family="text">
      <style:text-properties style:font-name-asian="MS Mincho" style:font-name-complex="Arial" style:font-size-complex="10pt"/>
    </style:style>
    <style:style style:name="T162_14" style:family="text">
      <style:text-properties style:font-name-asian="MS Mincho" style:font-name-complex="Arial" style:font-size-complex="10pt"/>
    </style:style>
    <style:style style:name="P163" style:family="paragraph" style:parent-style-name="Normal">
      <style:paragraph-properties fo:text-align="justify" fo:line-height="150%"/>
    </style:style>
    <style:style style:name="T163_1" style:family="text">
      <style:text-properties style:font-name="Arial" fo:font-size="10pt" style:font-name-asian="MS Mincho" style:font-size-asian="10pt" style:font-name-complex="Arial"/>
    </style:style>
    <style:style style:name="T163_2" style:family="text">
      <style:text-properties style:font-name="Arial" fo:font-size="10pt" style:font-name-asian="MS Mincho" style:font-size-asian="10pt" style:font-name-complex="Arial"/>
    </style:style>
    <style:style style:name="T163_3" style:family="text">
      <style:text-properties style:font-name="Arial" fo:font-size="10pt" style:font-name-asian="MS Mincho" style:font-size-asian="10pt" style:font-name-complex="Arial"/>
    </style:style>
    <style:style style:name="T163_4" style:family="text">
      <style:text-properties style:font-name="Arial" fo:font-size="10pt" style:font-name-asian="MS Mincho" style:font-size-asian="10pt" style:font-name-complex="Arial"/>
    </style:style>
    <style:style style:name="T163_5" style:family="text">
      <style:text-properties style:font-name="Arial" fo:font-size="10pt" style:font-name-asian="MS Mincho" style:font-size-asian="10pt" style:font-name-complex="Arial"/>
    </style:style>
    <style:style style:name="T163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63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63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63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63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63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63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63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63_14" style:family="text">
      <style:text-properties style:font-name="Arial" fo:font-size="10pt" style:font-name-asian="MS Mincho" style:font-size-asian="10pt" style:font-name-complex="Arial"/>
    </style:style>
    <style:style style:name="T163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64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64_1" style:family="text">
      <style:text-properties style:font-name="Arial" fo:font-size="10pt" style:font-name-asian="MS Mincho" style:font-size-asian="10pt" style:font-name-complex="Arial"/>
    </style:style>
    <style:style style:name="T164_2" style:family="text">
      <style:text-properties style:font-name="Arial" fo:font-size="10pt" style:font-name-asian="MS Mincho" style:font-size-asian="10pt" style:font-name-complex="Arial"/>
    </style:style>
    <style:style style:name="T164_3" style:family="text">
      <style:text-properties style:font-name="Arial" fo:font-size="10pt" style:font-name-asian="MS Mincho" style:font-size-asian="10pt" style:font-name-complex="Arial"/>
    </style:style>
    <style:style style:name="T164_4" style:family="text">
      <style:text-properties style:font-name="Arial" fo:font-size="10pt" style:font-name-asian="MS Mincho" style:font-size-asian="10pt" style:font-name-complex="Arial"/>
    </style:style>
    <style:style style:name="T164_5" style:family="text">
      <style:text-properties style:font-name="Arial" fo:font-size="10pt" style:font-name-asian="MS Mincho" style:font-size-asian="10pt" style:font-name-complex="Arial"/>
    </style:style>
    <style:style style:name="T164_6" style:family="text">
      <style:text-properties style:font-name="Arial" fo:font-size="10pt" style:font-name-asian="MS Mincho" style:font-size-asian="10pt" style:font-name-complex="Arial"/>
    </style:style>
    <style:style style:name="T164_7" style:family="text">
      <style:text-properties style:font-name="Arial" fo:font-size="10pt" style:font-name-asian="MS Mincho" style:font-size-asian="10pt" style:font-name-complex="Arial"/>
    </style:style>
    <style:style style:name="T164_8" style:family="text">
      <style:text-properties style:font-name="Arial" fo:font-size="10pt" style:font-name-asian="MS Mincho" style:font-size-asian="10pt" style:font-name-complex="Arial"/>
    </style:style>
    <style:style style:name="P165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65_1" style:family="text">
      <style:text-properties style:font-name="Arial" fo:font-size="10pt" style:font-name-asian="MS Mincho" style:font-size-asian="10pt" style:font-name-complex="Arial"/>
    </style:style>
    <style:style style:name="T165_2" style:family="text">
      <style:text-properties style:font-name="Arial" fo:font-size="10pt" style:font-name-asian="MS Mincho" style:font-size-asian="10pt" style:font-name-complex="Arial"/>
    </style:style>
    <style:style style:name="T165_3" style:family="text">
      <style:text-properties style:font-name="Arial" fo:font-size="10pt" style:font-name-asian="MS Mincho" style:font-size-asian="10pt" style:font-name-complex="Arial"/>
    </style:style>
    <style:style style:name="T165_4" style:family="text">
      <style:text-properties style:font-name="Arial" fo:font-size="10pt" style:font-name-asian="MS Mincho" style:font-size-asian="10pt" style:font-name-complex="Arial"/>
    </style:style>
    <style:style style:name="T165_5" style:family="text">
      <style:text-properties style:font-name="Arial" fo:font-size="10pt" style:font-name-asian="MS Mincho" style:font-size-asian="10pt" style:font-name-complex="Arial"/>
    </style:style>
    <style:style style:name="P166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66_1" style:family="text">
      <style:text-properties style:font-name="Arial" fo:font-size="10pt" style:font-name-asian="MS Mincho" style:font-size-asian="10pt" style:font-name-complex="Arial"/>
    </style:style>
    <style:style style:name="T166_2" style:family="text">
      <style:text-properties style:font-name="Arial" fo:font-size="10pt" style:font-name-asian="MS Mincho" style:font-size-asian="10pt" style:font-name-complex="Arial"/>
    </style:style>
    <style:style style:name="T166_3" style:family="text">
      <style:text-properties style:font-name="Arial" fo:font-size="10pt" style:font-name-asian="MS Mincho" style:font-size-asian="10pt" style:font-name-complex="Arial"/>
    </style:style>
    <style:style style:name="T166_4" style:family="text">
      <style:text-properties style:font-name="Arial" fo:font-size="10pt" style:font-name-asian="MS Mincho" style:font-size-asian="10pt" style:font-name-complex="Arial"/>
    </style:style>
    <style:style style:name="T166_5" style:family="text">
      <style:text-properties style:font-name="Arial" fo:font-size="10pt" style:font-name-asian="MS Mincho" style:font-size-asian="10pt" style:font-name-complex="Arial"/>
    </style:style>
    <style:style style:name="T166_6" style:family="text">
      <style:text-properties style:font-name="Arial" fo:font-size="10pt" style:font-name-asian="MS Mincho" style:font-size-asian="10pt" style:font-name-complex="Arial"/>
    </style:style>
    <style:style style:name="T166_7" style:family="text">
      <style:text-properties style:font-name="Arial" fo:font-size="10pt" style:font-name-asian="MS Mincho" style:font-size-asian="10pt" style:font-name-complex="Arial"/>
    </style:style>
    <style:style style:name="T166_8" style:family="text">
      <style:text-properties style:font-name="Arial" fo:font-size="10pt" style:font-name-asian="MS Mincho" style:font-size-asian="10pt" style:font-name-complex="Arial"/>
    </style:style>
    <style:style style:name="T166_9" style:family="text">
      <style:text-properties style:font-name="Arial" fo:font-size="10pt" style:font-name-asian="MS Mincho" style:font-size-asian="10pt" style:font-name-complex="Arial"/>
    </style:style>
    <style:style style:name="P167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fo:font-size="12pt" style:font-name-asian="MS Mincho" style:font-size-asian="12pt" style:font-name-complex="Arial" fo:font-weight="bold" style:font-weight-asian="bold"/>
    </style:style>
    <style:style style:name="T168_2" style:family="text">
      <style:text-properties fo:font-size="12pt" style:font-name-asian="MS Mincho" style:font-size-asian="12pt" style:font-name-complex="Arial" fo:font-weight="bold" style:font-weight-asian="bold"/>
    </style:style>
    <style:style style:name="T168_3" style:family="text">
      <style:text-properties fo:font-size="12pt" style:font-name-asian="MS Mincho" style:font-size-asian="12pt" style:font-name-complex="Arial" fo:font-weight="bold" style:font-weight-asian="bold"/>
    </style:style>
    <style:style style:name="T168_4" style:family="text">
      <style:text-properties fo:font-size="12pt" style:font-name-asian="MS Mincho" style:font-size-asian="12pt" style:font-name-complex="Arial" fo:font-weight="bold" style:font-weight-asian="bold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style:font-name-asian="MS Mincho" style:font-name-complex="Arial" style:font-size-complex="10pt"/>
    </style:style>
    <style:style style:name="T169_2" style:family="text">
      <style:text-properties style:font-name-asian="MS Mincho" style:font-name-complex="Arial" style:font-size-complex="10pt"/>
    </style:style>
    <style:style style:name="T169_3" style:family="text">
      <style:text-properties style:font-name-asian="MS Mincho" style:font-name-complex="Arial" style:font-size-complex="10pt"/>
    </style:style>
    <style:style style:name="T169_4" style:family="text">
      <style:text-properties style:font-name-asian="MS Mincho" style:font-name-complex="Arial" style:font-size-complex="10pt"/>
    </style:style>
    <style:style style:name="T169_5" style:family="text">
      <style:text-properties style:font-name-asian="MS Mincho" style:font-name-complex="Arial" style:font-size-complex="10pt"/>
    </style:style>
    <style:style style:name="T169_6" style:family="text">
      <style:text-properties style:font-name-asian="MS Mincho" style:font-name-complex="Arial" style:font-size-complex="10pt"/>
    </style:style>
    <style:style style:name="T169_7" style:family="text">
      <style:text-properties style:font-name-asian="MS Mincho" style:font-name-complex="Arial" style:font-size-complex="10pt"/>
    </style:style>
    <style:style style:name="T169_8" style:family="text">
      <style:text-properties style:font-name-asian="MS Mincho" style:font-name-complex="Arial" style:font-size-complex="10pt"/>
    </style:style>
    <style:style style:name="T169_9" style:family="text">
      <style:text-properties style:font-name-complex="Arial" style:font-size-complex="10pt"/>
    </style:style>
    <style:style style:name="T169_10" style:family="text">
      <style:text-properties style:font-name-complex="Arial" style:font-weight-complex="bold"/>
    </style:style>
    <style:style style:name="P170" style:family="paragraph" style:parent-style-name="Normal_20__2B__20_1.5_20_line_20_spacing">
      <style:paragraph-properties fo:text-align="justify"/>
      <style:text-properties style:font-name-complex="Arial"/>
    </style:style>
    <style:style style:name="P17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1_1" style:family="text">
      <style:text-properties style:font-name-complex="Arial"/>
    </style:style>
    <style:style style:name="T171_2" style:family="text">
      <style:text-properties style:font-name-complex="Arial"/>
    </style:style>
    <style:style style:name="T171_3" style:family="text">
      <style:text-properties style:font-name-complex="Arial"/>
    </style:style>
    <style:style style:name="T171_4" style:family="text">
      <style:text-properties style:font-name-complex="Arial"/>
    </style:style>
    <style:style style:name="T171_5" style:family="text">
      <style:text-properties style:font-name-complex="Arial"/>
    </style:style>
    <style:style style:name="T171_6" style:family="text">
      <style:text-properties style:font-name-complex="Arial"/>
    </style:style>
    <style:style style:name="T171_7" style:family="text">
      <style:text-properties style:font-name-complex="Arial"/>
    </style:style>
    <style:style style:name="P172" style:family="paragraph" style:parent-style-name="Normal_20__2B__20_1.5_20_line_20_spacing">
      <style:paragraph-properties fo:text-align="justify"/>
    </style:style>
    <style:style style:name="T172_1" style:family="text"/>
    <style:style style:name="T172_2" style:family="text"/>
    <style:style style:name="T172_3" style:family="text">
      <style:text-properties style:font-name-complex="Arial"/>
    </style:style>
    <style:style style:name="T172_4" style:family="text"/>
    <style:style style:name="T172_5" style:family="text"/>
    <style:style style:name="P173" style:family="paragraph" style:parent-style-name="Normal_20__2B__20_1.5_20_line_20_spacing">
      <style:paragraph-properties fo:text-align="justify"/>
    </style:style>
    <style:style style:name="T173_1" style:family="text">
      <style:text-properties style:font-name-complex="Arial"/>
    </style:style>
    <style:style style:name="T173_2" style:family="text">
      <style:text-properties style:font-name-complex="Arial"/>
    </style:style>
    <style:style style:name="T173_3" style:family="text">
      <style:text-properties style:font-name-complex="Arial"/>
    </style:style>
    <style:style style:name="T173_4" style:family="text"/>
    <style:style style:name="T173_5" style:family="text">
      <style:text-properties style:font-name-complex="Arial"/>
    </style:style>
    <style:style style:name="T173_6" style:family="text">
      <style:text-properties style:font-name-complex="Arial"/>
    </style:style>
    <style:style style:name="T173_7" style:family="text">
      <style:text-properties style:font-name-complex="Arial"/>
    </style:style>
    <style:style style:name="T173_8" style:family="text">
      <style:text-properties style:font-name-complex="Arial"/>
    </style:style>
    <style:style style:name="T173_9" style:family="text">
      <style:text-properties style:font-name-complex="Arial"/>
    </style:style>
    <style:style style:name="P174" style:family="paragraph" style:parent-style-name="Normal_20__2B__20_1.5_20_line_20_spacing">
      <style:paragraph-properties fo:text-align="justify"/>
    </style:style>
    <style:style style:name="T174_1" style:family="text">
      <style:text-properties style:font-name-asian="MS Mincho" style:font-name-complex="Arial"/>
    </style:style>
    <style:style style:name="T174_2" style:family="text">
      <style:text-properties style:font-name-complex="Arial"/>
    </style:style>
    <style:style style:name="T174_3" style:family="text"/>
    <style:style style:name="T174_4" style:family="text">
      <style:text-properties style:font-name-complex="Arial"/>
    </style:style>
    <style:style style:name="T174_5" style:family="text">
      <style:text-properties style:font-name-complex="Arial"/>
    </style:style>
    <style:style style:name="T174_6" style:family="text"/>
    <style:style style:name="T174_7" style:family="text">
      <style:text-properties style:font-name-complex="Arial"/>
    </style:style>
    <style:style style:name="P175" style:family="paragraph" style:parent-style-name="Normal_20__2B__20_1.5_20_line_20_spacing">
      <style:paragraph-properties fo:text-align="justify"/>
    </style:style>
    <style:style style:name="P176" style:family="paragraph" style:parent-style-name="Normal_20__2B__20_1.5_20_line_20_spacing">
      <style:paragraph-properties fo:text-align="justify"/>
    </style:style>
    <style:style style:name="T176_1" style:family="text">
      <style:text-properties fo:font-size="12pt" style:font-size-asian="12pt" fo:font-weight="bold" style:font-weight-asian="bold"/>
    </style:style>
    <style:style style:name="T176_2" style:family="text">
      <style:text-properties fo:font-size="12pt" style:font-size-asian="12pt" fo:font-weight="bold" style:font-weight-asian="bold"/>
    </style:style>
    <style:style style:name="P177" style:family="paragraph" style:parent-style-name="Normal_20__2B__20_1.5_20_line_20_spacing">
      <style:paragraph-properties fo:text-align="justify" fo:text-indent="0cm" fo:margin-left="0cm"/>
    </style:style>
    <style:style style:name="T177_1" style:family="text">
      <style:text-properties style:font-name-complex="Arial"/>
    </style:style>
    <style:style style:name="T177_2" style:family="text">
      <style:text-properties style:font-name-complex="Arial"/>
    </style:style>
    <style:style style:name="T177_3" style:family="text">
      <style:text-properties style:font-name-complex="Arial"/>
    </style:style>
    <style:style style:name="T177_4" style:family="text">
      <style:text-properties style:font-name-complex="Arial"/>
    </style:style>
    <style:style style:name="T177_5" style:family="text">
      <style:text-properties style:font-name-complex="Arial"/>
    </style:style>
    <style:style style:name="T177_6" style:family="text">
      <style:text-properties style:font-name-complex="Arial"/>
    </style:style>
    <style:style style:name="T177_7" style:family="text">
      <style:text-properties style:font-name-complex="Arial"/>
    </style:style>
    <style:style style:name="T177_8" style:family="text">
      <style:text-properties style:font-name-complex="Arial"/>
    </style:style>
    <style:style style:name="T177_9" style:family="text">
      <style:text-properties style:font-name-complex="Arial"/>
    </style:style>
    <style:style style:name="T177_10" style:family="text">
      <style:text-properties style:font-name-complex="Arial"/>
    </style:style>
    <style:style style:name="T177_11" style:family="text">
      <style:text-properties style:font-name-complex="Arial"/>
    </style:style>
    <style:style style:name="T177_12" style:family="text">
      <style:text-properties style:font-name-complex="Arial"/>
    </style:style>
    <style:style style:name="T177_13" style:family="text">
      <style:text-properties style:font-name-complex="Arial" style:font-weight-complex="bold"/>
    </style:style>
    <style:style style:name="T177_14" style:family="text">
      <style:text-properties style:font-name-complex="Arial" style:font-weight-complex="bold"/>
    </style:style>
    <style:style style:name="T177_15" style:family="text">
      <style:text-properties style:font-weight-complex="bold"/>
    </style:style>
    <style:style style:name="T177_16" style:family="text">
      <style:text-properties style:font-weight-complex="bold"/>
    </style:style>
    <style:style style:name="T177_17" style:family="text">
      <style:text-properties style:font-weight-complex="bold"/>
    </style:style>
    <style:style style:name="T177_18" style:family="text">
      <style:text-properties style:font-weight-complex="bold"/>
    </style:style>
    <style:style style:name="T177_19" style:family="text">
      <style:text-properties style:font-weight-complex="bold"/>
    </style:style>
    <style:style style:name="T177_20" style:family="text">
      <style:text-properties style:font-weight-complex="bold"/>
    </style:style>
    <style:style style:name="T177_21" style:family="text">
      <style:text-properties style:font-name-complex="Arial" style:font-weight-complex="bold"/>
    </style:style>
    <style:style style:name="T177_22" style:family="text">
      <style:text-properties style:font-weight-complex="bold"/>
    </style:style>
    <style:style style:name="P17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7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79_1" style:family="text">
      <style:text-properties fo:letter-spacing="-0.005cm" fo:color="#000000" style:font-name-complex="Arial"/>
    </style:style>
    <style:style style:name="T179_2" style:family="text">
      <style:text-properties fo:letter-spacing="-0.005cm" fo:color="#000000" style:font-name-complex="Arial"/>
    </style:style>
    <style:style style:name="T179_3" style:family="text">
      <style:text-properties fo:letter-spacing="-0.005cm" fo:color="#000000" style:font-name-complex="Arial"/>
    </style:style>
    <style:style style:name="T179_4" style:family="text">
      <style:text-properties fo:letter-spacing="-0.005cm" fo:color="#000000" style:font-name-complex="Arial"/>
    </style:style>
    <style:style style:name="T179_5" style:family="text">
      <style:text-properties fo:letter-spacing="-0.005cm" fo:color="#000000" style:font-name-complex="Arial"/>
    </style:style>
    <style:style style:name="T179_6" style:family="text">
      <style:text-properties fo:letter-spacing="-0.005cm" fo:color="#000000" style:font-name-complex="Arial"/>
    </style:style>
    <style:style style:name="T179_7" style:family="text">
      <style:text-properties fo:letter-spacing="-0.005cm" fo:color="#000000" style:font-name-complex="Arial"/>
    </style:style>
    <style:style style:name="T179_8" style:family="text">
      <style:text-properties fo:letter-spacing="-0.005cm" fo:color="#000000" style:font-name-complex="Arial"/>
    </style:style>
    <style:style style:name="T179_9" style:family="text">
      <style:text-properties fo:letter-spacing="-0.005cm" fo:color="#000000" style:font-name-complex="Arial"/>
    </style:style>
    <style:style style:name="T179_10" style:family="text">
      <style:text-properties fo:letter-spacing="-0.005cm" fo:color="#000000" style:font-name-complex="Arial"/>
    </style:style>
    <style:style style:name="T179_11" style:family="text">
      <style:text-properties fo:letter-spacing="-0.005cm" fo:color="#000000" style:font-name-complex="Arial"/>
    </style:style>
    <style:style style:name="T179_12" style:family="text">
      <style:text-properties fo:letter-spacing="-0.005cm" fo:color="#000000" style:font-name-complex="Arial"/>
    </style:style>
    <style:style style:name="T179_13" style:family="text">
      <style:text-properties fo:letter-spacing="-0.005cm" fo:color="#000000" style:font-name-complex="Arial"/>
    </style:style>
    <style:style style:name="T179_14" style:family="text">
      <style:text-properties fo:letter-spacing="-0.005cm" fo:color="#000000" style:font-name-complex="Arial"/>
    </style:style>
    <style:style style:name="T179_15" style:family="text">
      <style:text-properties fo:letter-spacing="-0.005cm" fo:color="#000000" style:font-name-complex="Arial"/>
    </style:style>
    <style:style style:name="T179_16" style:family="text">
      <style:text-properties fo:letter-spacing="-0.005cm" fo:color="#000000" style:font-name-complex="Arial"/>
    </style:style>
    <style:style style:name="T179_17" style:family="text">
      <style:text-properties fo:letter-spacing="-0.005cm" fo:color="#000000" style:font-name-complex="Arial"/>
    </style:style>
    <style:style style:name="T179_18" style:family="text">
      <style:text-properties fo:letter-spacing="-0.005cm" fo:color="#000000" style:font-name-complex="Arial"/>
    </style:style>
    <style:style style:name="T179_19" style:family="text">
      <style:text-properties fo:letter-spacing="-0.005cm" fo:color="#000000" style:font-name-complex="Arial"/>
    </style:style>
    <style:style style:name="P180" style:family="paragraph" style:parent-style-name="List_20_Paragraph">
      <style:text-properties fo:letter-spacing="-0.005cm" fo:color="#000000" style:font-name-complex="Arial"/>
    </style:style>
    <style:style style:name="P18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81_1" style:family="text">
      <style:text-properties fo:letter-spacing="-0.005cm" fo:color="#000000" style:font-name-complex="Arial"/>
    </style:style>
    <style:style style:name="P182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8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84_1" style:family="text">
      <style:text-properties fo:letter-spacing="-0.005cm" fo:color="#000000" style:font-name-complex="Arial"/>
    </style:style>
    <style:style style:name="T184_2" style:family="text">
      <style:text-properties fo:letter-spacing="-0.005cm" fo:color="#000000" style:font-name-complex="Arial"/>
    </style:style>
    <style:style style:name="P18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8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86_1" style:family="text">
      <style:text-properties fo:letter-spacing="-0.005cm" fo:color="#000000" style:font-name-complex="Arial"/>
    </style:style>
    <style:style style:name="T186_2" style:family="text">
      <style:text-properties fo:letter-spacing="-0.005cm" fo:color="#000000" style:font-name-complex="Arial"/>
    </style:style>
    <style:style style:name="T186_3" style:family="text">
      <style:text-properties fo:letter-spacing="-0.005cm" fo:color="#000000" style:font-name-complex="Arial"/>
    </style:style>
    <style:style style:name="T186_4" style:family="text">
      <style:text-properties fo:letter-spacing="-0.005cm" fo:color="#000000" style:font-name-complex="Arial"/>
    </style:style>
    <style:style style:name="P18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88_1" style:family="text">
      <style:text-properties fo:letter-spacing="-0.005cm" fo:color="#000000" style:font-name-complex="Arial"/>
    </style:style>
    <style:style style:name="P18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9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90_1" style:family="text">
      <style:text-properties fo:letter-spacing="-0.005cm" fo:color="#000000" style:font-name-complex="Arial"/>
    </style:style>
    <style:style style:name="T190_2" style:family="text">
      <style:text-properties fo:letter-spacing="-0.005cm" fo:color="#000000" style:font-name-complex="Arial"/>
    </style:style>
    <style:style style:name="T190_3" style:family="text">
      <style:text-properties fo:letter-spacing="-0.005cm" fo:color="#000000" style:font-name-complex="Arial"/>
    </style:style>
    <style:style style:name="T190_4" style:family="text">
      <style:text-properties fo:letter-spacing="-0.005cm" fo:color="#000000" style:font-name-complex="Arial"/>
    </style:style>
    <style:style style:name="T190_5" style:family="text">
      <style:text-properties fo:letter-spacing="-0.005cm" fo:color="#000000" style:font-name-complex="Arial"/>
    </style:style>
    <style:style style:name="T190_6" style:family="text">
      <style:text-properties fo:letter-spacing="-0.005cm" fo:color="#000000" style:font-name-complex="Arial"/>
    </style:style>
    <style:style style:name="P191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92" style:family="paragraph" style:parent-style-name="Normal_20__2B__20_1.5_20_line_20_spacing">
      <style:paragraph-properties fo:text-align="justify"/>
    </style:style>
    <style:style style:name="T192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93" style:family="paragraph" style:parent-style-name="Normal_20__2B__20_1.5_20_line_20_spacing">
      <style:paragraph-properties fo:text-align="justify" fo:text-indent="0cm" fo:margin-left="0cm"/>
    </style:style>
    <style:style style:name="T193_1" style:family="text">
      <style:text-properties fo:letter-spacing="-0.005cm" fo:color="#000000" style:font-name-complex="Arial"/>
    </style:style>
    <style:style style:name="T193_2" style:family="text">
      <style:text-properties fo:letter-spacing="-0.005cm" fo:color="#000000" style:font-name-complex="Arial"/>
    </style:style>
    <style:style style:name="T193_3" style:family="text">
      <style:text-properties fo:letter-spacing="-0.005cm" fo:color="#000000" style:font-name-complex="Arial"/>
    </style:style>
    <style:style style:name="T193_4" style:family="text">
      <style:text-properties fo:letter-spacing="-0.005cm" fo:color="#000000" style:font-name-complex="Arial"/>
    </style:style>
    <style:style style:name="T193_5" style:family="text">
      <style:text-properties fo:letter-spacing="-0.005cm" fo:color="#000000" style:font-name-complex="Arial"/>
    </style:style>
    <style:style style:name="T193_6" style:family="text">
      <style:text-properties fo:letter-spacing="-0.005cm" fo:color="#000000" style:font-name-complex="Arial"/>
    </style:style>
    <style:style style:name="T193_7" style:family="text">
      <style:text-properties fo:letter-spacing="-0.005cm" fo:color="#000000" style:font-name-complex="Arial"/>
    </style:style>
    <style:style style:name="T193_8" style:family="text">
      <style:text-properties fo:letter-spacing="-0.005cm" fo:color="#000000" style:font-name-complex="Arial"/>
    </style:style>
    <style:style style:name="T193_9" style:family="text">
      <style:text-properties fo:letter-spacing="-0.005cm" fo:color="#000000" style:font-name-complex="Arial"/>
    </style:style>
    <style:style style:name="T193_10" style:family="text">
      <style:text-properties fo:letter-spacing="-0.005cm" fo:color="#000000" style:font-name-complex="Arial"/>
    </style:style>
    <style:style style:name="T193_11" style:family="text">
      <style:text-properties fo:letter-spacing="-0.005cm" fo:color="#000000" style:font-name-complex="Arial"/>
    </style:style>
    <style:style style:name="T193_12" style:family="text">
      <style:text-properties fo:letter-spacing="-0.005cm" fo:color="#000000" style:font-name-complex="Arial"/>
    </style:style>
    <style:style style:name="T193_13" style:family="text">
      <style:text-properties fo:letter-spacing="-0.005cm" fo:color="#000000" style:font-name-complex="Arial"/>
    </style:style>
    <style:style style:name="T193_14" style:family="text">
      <style:text-properties fo:letter-spacing="-0.005cm" fo:color="#000000" style:font-name-complex="Arial"/>
    </style:style>
    <style:style style:name="T193_15" style:family="text">
      <style:text-properties fo:letter-spacing="-0.005cm" fo:color="#000000" style:font-name-complex="Arial"/>
    </style:style>
    <style:style style:name="T193_16" style:family="text">
      <style:text-properties fo:letter-spacing="-0.005cm" fo:color="#000000" style:font-name-complex="Arial"/>
    </style:style>
    <style:style style:name="T193_17" style:family="text">
      <style:text-properties fo:letter-spacing="-0.005cm" fo:color="#000000" style:font-name-complex="Arial"/>
    </style:style>
    <style:style style:name="T193_18" style:family="text">
      <style:text-properties fo:letter-spacing="-0.005cm" fo:color="#000000" style:font-name-complex="Arial"/>
    </style:style>
    <style:style style:name="T193_19" style:family="text">
      <style:text-properties fo:letter-spacing="-0.005cm" fo:color="#000000" style:font-name-complex="Arial"/>
    </style:style>
    <style:style style:name="T193_20" style:family="text">
      <style:text-properties fo:letter-spacing="-0.005cm" fo:color="#000000" style:font-name-complex="Arial"/>
    </style:style>
    <style:style style:name="T193_21" style:family="text">
      <style:text-properties fo:letter-spacing="-0.005cm" fo:color="#000000" style:font-name-complex="Arial"/>
    </style:style>
    <style:style style:name="T193_22" style:family="text">
      <style:text-properties fo:letter-spacing="-0.005cm" fo:color="#000000" style:font-name-complex="Arial"/>
    </style:style>
    <style:style style:name="T193_23" style:family="text" style:parent-style-name="Normal_20__2B__20_1.5_20_line_20_spacing_20_Char">
      <style:text-properties style:font-name-complex="Arial" style:font-size-complex="10pt"/>
    </style:style>
    <style:style style:name="T193_24" style:family="text">
      <style:text-properties style:font-style-complex="italic"/>
    </style:style>
    <style:style style:name="T193_25" style:family="text"/>
    <style:style style:name="T193_26" style:family="text" style:parent-style-name="Internet_20_link">
      <style:text-properties style:font-style-complex="italic"/>
    </style:style>
    <style:style style:name="T193_27" style:family="text"/>
    <style:style style:name="P19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95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95_1" style:family="text">
      <style:text-properties fo:letter-spacing="-0.005cm" fo:color="#000000"/>
    </style:style>
    <style:style style:name="T195_2" style:family="text">
      <style:text-properties fo:letter-spacing="-0.005cm" fo:color="#000000"/>
    </style:style>
    <style:style style:name="T195_3" style:family="text">
      <style:text-properties fo:letter-spacing="-0.005cm" fo:color="#000000"/>
    </style:style>
    <style:style style:name="P19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97" style:family="paragraph" style:parent-style-name="Normal_20__2B__20_1.5_20_line_20_spacing">
      <style:paragraph-properties fo:text-align="justify"/>
    </style:style>
    <style:style style:name="T197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97_2" style:family="text" style:parent-style-name="Normal_20__2B__20_1.5_20_line_20_spacing_20_Char">
      <style:text-properties style:font-name-complex="Arial" style:font-size-complex="10pt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8_1" style:family="text">
      <style:text-properties style:font-name-complex="Arial"/>
    </style:style>
    <style:style style:name="T198_2" style:family="text">
      <style:text-properties style:font-name-complex="Arial"/>
    </style:style>
    <style:style style:name="T198_3" style:family="text">
      <style:text-properties style:font-name-complex="Arial"/>
    </style:style>
    <style:style style:name="T198_4" style:family="text">
      <style:text-properties style:font-name-complex="Arial"/>
    </style:style>
    <style:style style:name="T198_5" style:family="text">
      <style:text-properties style:font-name-complex="Arial"/>
    </style:style>
    <style:style style:name="T198_6" style:family="text">
      <style:text-properties style:font-name-complex="Arial"/>
    </style:style>
    <style:style style:name="T198_7" style:family="text">
      <style:text-properties style:font-name-complex="Arial"/>
    </style:style>
    <style:style style:name="T198_8" style:family="text">
      <style:text-properties style:font-name-complex="Arial"/>
    </style:style>
    <style:style style:name="T198_9" style:family="text">
      <style:text-properties style:font-name-complex="Arial"/>
    </style:style>
    <style:style style:name="T198_10" style:family="text">
      <style:text-properties style:font-name-complex="Arial"/>
    </style:style>
    <style:style style:name="T198_11" style:family="text">
      <style:text-properties style:font-name-complex="Arial"/>
    </style:style>
    <style:style style:name="T198_12" style:family="text">
      <style:text-properties style:font-name-complex="Arial"/>
    </style:style>
    <style:style style:name="T198_13" style:family="text">
      <style:text-properties style:font-name-complex="Arial"/>
    </style:style>
    <style:style style:name="T198_14" style:family="text">
      <style:text-properties style:font-name-complex="Arial"/>
    </style:style>
    <style:style style:name="T198_15" style:family="text">
      <style:text-properties style:font-name-complex="Arial"/>
    </style:style>
    <style:style style:name="T198_16" style:family="text">
      <style:text-properties style:font-name-complex="Arial"/>
    </style:style>
    <style:style style:name="T198_17" style:family="text">
      <style:text-properties style:font-name-complex="Arial"/>
    </style:style>
    <style:style style:name="T198_18" style:family="text">
      <style:text-properties style:font-name-complex="Arial"/>
    </style:style>
    <style:style style:name="T198_19" style:family="text">
      <style:text-properties style:font-name-complex="Arial"/>
    </style:style>
    <style:style style:name="T198_20" style:family="text">
      <style:text-properties style:font-name-complex="Arial"/>
    </style:style>
    <style:style style:name="T198_21" style:family="text">
      <style:text-properties style:font-name-complex="Arial"/>
    </style:style>
    <style:style style:name="T198_22" style:family="text">
      <style:text-properties style:font-name-complex="Arial"/>
    </style:style>
    <style:style style:name="T198_23" style:family="text">
      <style:text-properties style:font-name-complex="Arial"/>
    </style:style>
    <style:style style:name="T198_24" style:family="text">
      <style:text-properties style:font-name-complex="Arial"/>
    </style:style>
    <style:style style:name="T198_25" style:family="text">
      <style:text-properties style:font-name-complex="Arial"/>
    </style:style>
    <style:style style:name="T198_26" style:family="text">
      <style:text-properties style:font-name-complex="Arial"/>
    </style:style>
    <style:style style:name="T198_27" style:family="text">
      <style:text-properties style:font-name-complex="Arial"/>
    </style:style>
    <style:style style:name="T198_28" style:family="text">
      <style:text-properties style:font-name-complex="Arial"/>
    </style:style>
    <style:style style:name="T198_29" style:family="text">
      <style:text-properties style:font-name-complex="Arial"/>
    </style:style>
    <style:style style:name="T198_30" style:family="text">
      <style:text-properties style:font-name-complex="Arial"/>
    </style:style>
    <style:style style:name="T198_31" style:family="text">
      <style:text-properties style:font-name-complex="Arial"/>
    </style:style>
    <style:style style:name="T198_32" style:family="text">
      <style:text-properties style:font-name-complex="Arial"/>
    </style:style>
    <style:style style:name="T198_33" style:family="text">
      <style:text-properties style:font-name-complex="Arial"/>
    </style:style>
    <style:style style:name="T198_34" style:family="text">
      <style:text-properties style:font-name-complex="Arial"/>
    </style:style>
    <style:style style:name="T198_35" style:family="text">
      <style:text-properties style:font-name-complex="Arial"/>
    </style:style>
    <style:style style:name="T198_36" style:family="text">
      <style:text-properties style:font-name-complex="Arial"/>
    </style:style>
    <style:style style:name="T198_37" style:family="text">
      <style:text-properties style:font-name-complex="Arial"/>
    </style:style>
    <style:style style:name="T198_38" style:family="text">
      <style:text-properties style:font-name-complex="Arial"/>
    </style:style>
    <style:style style:name="T198_39" style:family="text">
      <style:text-properties style:font-name-complex="Arial"/>
    </style:style>
    <style:style style:name="T198_40" style:family="text">
      <style:text-properties style:font-name-complex="Arial"/>
    </style:style>
    <style:style style:name="T198_41" style:family="text">
      <style:text-properties style:font-name-complex="Arial"/>
    </style:style>
    <style:style style:name="T198_42" style:family="text">
      <style:text-properties style:font-name-complex="Arial"/>
    </style:style>
    <style:style style:name="T198_43" style:family="text">
      <style:text-properties style:font-name-complex="Arial"/>
    </style:style>
    <style:style style:name="T198_44" style:family="text">
      <style:text-properties style:font-name-complex="Arial"/>
    </style:style>
    <style:style style:name="T198_45" style:family="text">
      <style:text-properties style:font-name-complex="Arial"/>
    </style:style>
    <style:style style:name="T198_46" style:family="text">
      <style:text-properties style:font-name-complex="Arial"/>
    </style:style>
    <style:style style:name="T198_47" style:family="text">
      <style:text-properties style:font-name-complex="Arial"/>
    </style:style>
    <style:style style:name="T198_48" style:family="text">
      <style:text-properties style:font-name-complex="Arial"/>
    </style:style>
    <style:style style:name="T198_49" style:family="text">
      <style:text-properties style:font-name-complex="Arial"/>
    </style:style>
    <style:style style:name="T198_50" style:family="text">
      <style:text-properties style:font-name-complex="Arial"/>
    </style:style>
    <style:style style:name="T198_51" style:family="text">
      <style:text-properties style:font-name-complex="Arial"/>
    </style:style>
    <style:style style:name="P199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200" style:family="paragraph" style:parent-style-name="Normal_20__2B__20_1.5_20_line_20_spacing">
      <style:paragraph-properties fo:text-align="justify" fo:text-indent="0cm" fo:margin-left="0cm"/>
    </style:style>
    <style:style style:name="T200_1" style:family="text">
      <style:text-properties fo:letter-spacing="-0.005cm" style:font-name-complex="Arial"/>
    </style:style>
    <style:style style:name="T200_2" style:family="text"/>
    <style:style style:name="T200_3" style:family="text">
      <style:text-properties fo:letter-spacing="-0.005cm" style:font-name-complex="Arial"/>
    </style:style>
    <style:style style:name="T200_4" style:family="text">
      <style:text-properties fo:letter-spacing="-0.005cm" fo:color="#000000"/>
    </style:style>
    <style:style style:name="T200_5" style:family="text">
      <style:text-properties fo:letter-spacing="-0.005cm" style:font-name-complex="Arial"/>
    </style:style>
    <style:style style:name="T200_6" style:family="text">
      <style:text-properties fo:letter-spacing="-0.005cm" style:font-name-complex="Arial"/>
    </style:style>
    <style:style style:name="T200_7" style:family="text">
      <style:text-properties fo:letter-spacing="-0.005cm" style:font-name-complex="Arial"/>
    </style:style>
    <style:style style:name="T200_8" style:family="text">
      <style:text-properties fo:letter-spacing="-0.005cm" style:font-name-complex="Arial"/>
    </style:style>
    <style:style style:name="T200_9" style:family="text">
      <style:text-properties fo:letter-spacing="-0.005cm" style:font-name-complex="Arial"/>
    </style:style>
    <style:style style:name="T200_10" style:family="text">
      <style:text-properties fo:letter-spacing="-0.005cm" style:font-name-complex="Arial"/>
    </style:style>
    <style:style style:name="T200_11" style:family="text">
      <style:text-properties fo:letter-spacing="-0.005cm" style:font-name-complex="Arial"/>
    </style:style>
    <style:style style:name="T200_12" style:family="text">
      <style:text-properties fo:letter-spacing="-0.005cm" style:font-name-complex="Arial"/>
    </style:style>
    <style:style style:name="T200_13" style:family="text">
      <style:text-properties fo:letter-spacing="-0.005cm" style:font-name-complex="Arial" fo:font-weight="bold" style:font-weight-asian="bold"/>
    </style:style>
    <style:style style:name="T200_14" style:family="text">
      <style:text-properties fo:letter-spacing="-0.005cm" style:font-name-complex="Arial"/>
    </style:style>
    <style:style style:name="T200_15" style:family="text">
      <style:text-properties fo:letter-spacing="-0.005cm" style:font-name-complex="Arial"/>
    </style:style>
    <style:style style:name="T200_16" style:family="text">
      <style:text-properties fo:letter-spacing="-0.005cm" style:font-name-complex="Arial"/>
    </style:style>
    <style:style style:name="T200_17" style:family="text">
      <style:text-properties fo:letter-spacing="-0.005cm" style:font-name-complex="Arial"/>
    </style:style>
    <style:style style:name="T200_18" style:family="text">
      <style:text-properties fo:letter-spacing="-0.005cm" style:font-name-complex="Arial"/>
    </style:style>
    <style:style style:name="T200_19" style:family="text"/>
    <style:style style:name="T200_20" style:family="text"/>
    <style:style style:name="T200_21" style:family="text"/>
    <style:style style:name="T200_22" style:family="text">
      <style:text-properties style:font-name-complex="Arial"/>
    </style:style>
    <style:style style:name="T200_23" style:family="text">
      <style:text-properties style:font-name-complex="Arial"/>
    </style:style>
    <style:style style:name="T200_24" style:family="text">
      <style:text-properties style:font-name-complex="Arial"/>
    </style:style>
    <style:style style:name="T200_25" style:family="text">
      <style:text-properties style:font-name-complex="Arial"/>
    </style:style>
    <style:style style:name="T200_26" style:family="text"/>
    <style:style style:name="T200_27" style:family="text"/>
    <style:style style:name="T200_28" style:family="text"/>
    <style:style style:name="T200_29" style:family="text"/>
    <style:style style:name="T200_30" style:family="text"/>
    <style:style style:name="T200_31" style:family="text">
      <style:text-properties style:font-name-complex="Arial"/>
    </style:style>
    <style:style style:name="T200_32" style:family="text">
      <style:text-properties style:font-name-complex="Arial"/>
    </style:style>
    <style:style style:name="T200_33" style:family="text"/>
    <style:style style:name="P20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02" style:family="paragraph" style:parent-style-name="Normal_20__2B__20_1.5_20_line_20_spacing">
      <style:paragraph-properties fo:text-align="justify" fo:text-indent="0cm" fo:margin-left="0cm"/>
    </style:style>
    <style:style style:name="T202_1" style:family="text"/>
    <style:style style:name="T202_2" style:family="text"/>
    <style:style style:name="T202_3" style:family="text"/>
    <style:style style:name="T202_4" style:family="text">
      <style:text-properties fo:letter-spacing="-0.005cm" style:font-name-complex="Arial"/>
    </style:style>
    <style:style style:name="T202_5" style:family="text">
      <style:text-properties fo:letter-spacing="-0.005cm" style:font-name-complex="Arial"/>
    </style:style>
    <style:style style:name="T202_6" style:family="text">
      <style:text-properties fo:letter-spacing="-0.005cm" style:font-name-complex="Arial"/>
    </style:style>
    <style:style style:name="T202_7" style:family="text">
      <style:text-properties fo:letter-spacing="-0.005cm" style:font-name-complex="Arial"/>
    </style:style>
    <style:style style:name="T202_8" style:family="text">
      <style:text-properties fo:letter-spacing="-0.005cm" style:font-name-complex="Arial"/>
    </style:style>
    <style:style style:name="T202_9" style:family="text">
      <style:text-properties fo:letter-spacing="-0.005cm" style:font-name-complex="Arial"/>
    </style:style>
    <style:style style:name="T202_10" style:family="text">
      <style:text-properties fo:letter-spacing="-0.005cm" style:font-name-complex="Arial"/>
    </style:style>
    <style:style style:name="T202_11" style:family="text">
      <style:text-properties fo:letter-spacing="-0.005cm" style:font-name-complex="Arial"/>
    </style:style>
    <style:style style:name="T202_12" style:family="text">
      <style:text-properties fo:letter-spacing="-0.005cm" style:font-name-complex="Arial"/>
    </style:style>
    <style:style style:name="T202_13" style:family="text">
      <style:text-properties fo:letter-spacing="-0.005cm" style:font-name-complex="Arial"/>
    </style:style>
    <style:style style:name="P203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204" style:family="paragraph" style:parent-style-name="Normal_20__2B__20_1.5_20_line_20_spacing">
      <style:paragraph-properties fo:text-align="justify" fo:text-indent="0cm" fo:margin-left="0cm"/>
    </style:style>
    <style:style style:name="T204_1" style:family="text">
      <style:text-properties fo:letter-spacing="-0.005cm" style:font-name-complex="Arial" style:font-size-complex="10pt"/>
    </style:style>
    <style:style style:name="P20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06" style:family="paragraph" style:parent-style-name="Normal_20__2B__20_1.5_20_line_20_spacing">
      <style:paragraph-properties fo:text-align="justify"/>
    </style:style>
    <style:style style:name="T206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206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/>
    <style:style style:name="T207_2" style:family="text"/>
    <style:style style:name="T207_3" style:family="text"/>
    <style:style style:name="P208" style:family="paragraph" style:parent-style-name="Normal_20__2B__20_1.5_20_line_20_spacing">
      <style:paragraph-properties fo:text-align="justify"/>
      <style:text-properties fo:letter-spacing="-0.005cm"/>
    </style:style>
    <style:style style:name="P209" style:family="paragraph" style:parent-style-name="Normal_20__2B__20_1.5_20_line_20_spacing">
      <style:paragraph-properties fo:text-align="justify" fo:text-indent="0cm" fo:margin-left="0cm"/>
    </style:style>
    <style:style style:name="T209_1" style:family="text"/>
    <style:style style:name="T209_2" style:family="text"/>
    <style:style style:name="T209_3" style:family="text"/>
    <style:style style:name="P210" style:family="paragraph" style:parent-style-name="Normal_20__2B__20_1.5_20_line_20_spacing">
      <style:paragraph-properties fo:text-align="justify"/>
      <style:text-properties fo:letter-spacing="-0.005cm"/>
    </style:style>
    <style:style style:name="P211" style:family="paragraph" style:parent-style-name="Normal_20__2B__20_1.5_20_line_20_spacing">
      <style:paragraph-properties fo:text-align="justify"/>
    </style:style>
    <style:style style:name="T211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12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212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213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214" style:family="paragraph" style:parent-style-name="Normal_20__2B__20_1.5_20_line_20_spacing">
      <style:paragraph-properties fo:text-align="justify"/>
    </style:style>
    <style:style style:name="T21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21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15_1" style:family="text">
      <style:text-properties fo:letter-spacing="-0.005cm" style:font-name-complex="Arial"/>
    </style:style>
    <style:style style:name="T215_2" style:family="text">
      <style:text-properties fo:letter-spacing="-0.005cm" style:font-name-complex="Arial"/>
    </style:style>
    <style:style style:name="T215_3" style:family="text">
      <style:text-properties fo:letter-spacing="-0.005cm" style:font-name-complex="Arial"/>
    </style:style>
    <style:style style:name="T215_4" style:family="text">
      <style:text-properties fo:letter-spacing="-0.005cm" style:font-name-complex="Arial"/>
    </style:style>
    <style:style style:name="T215_5" style:family="text">
      <style:text-properties fo:letter-spacing="-0.005cm" style:font-name-complex="Arial"/>
    </style:style>
    <style:style style:name="T215_6" style:family="text">
      <style:text-properties fo:letter-spacing="-0.005cm" style:font-name-complex="Arial"/>
    </style:style>
    <style:style style:name="T215_7" style:family="text">
      <style:text-properties fo:letter-spacing="-0.005cm" style:font-name-complex="Arial"/>
    </style:style>
    <style:style style:name="T215_8" style:family="text">
      <style:text-properties fo:letter-spacing="-0.005cm" style:font-name-complex="Arial"/>
    </style:style>
    <style:style style:name="T215_9" style:family="text">
      <style:text-properties fo:letter-spacing="-0.005cm" style:font-name-complex="Arial"/>
    </style:style>
    <style:style style:name="T215_10" style:family="text">
      <style:text-properties fo:letter-spacing="-0.005cm" style:font-name-complex="Arial"/>
    </style:style>
    <style:style style:name="T215_11" style:family="text">
      <style:text-properties fo:letter-spacing="-0.005cm" style:font-name-complex="Arial"/>
    </style:style>
    <style:style style:name="T215_12" style:family="text">
      <style:text-properties fo:letter-spacing="-0.005cm" style:font-name-complex="Arial"/>
    </style:style>
    <style:style style:name="T215_13" style:family="text">
      <style:text-properties fo:letter-spacing="-0.005cm" fo:font-style="italic" style:font-style-asian="italic" style:font-name-complex="Arial"/>
    </style:style>
    <style:style style:name="T215_14" style:family="text">
      <style:text-properties fo:letter-spacing="-0.005cm" style:font-name-complex="Arial"/>
    </style:style>
    <style:style style:name="T215_15" style:family="text">
      <style:text-properties fo:letter-spacing="-0.005cm" style:font-name-complex="Arial"/>
    </style:style>
    <style:style style:name="T215_16" style:family="text">
      <style:text-properties fo:letter-spacing="-0.005cm" style:font-name-complex="Arial"/>
    </style:style>
    <style:style style:name="T215_17" style:family="text">
      <style:text-properties fo:letter-spacing="-0.005cm" style:font-name-complex="Arial"/>
    </style:style>
    <style:style style:name="T215_18" style:family="text">
      <style:text-properties fo:letter-spacing="-0.005cm" style:font-name-complex="Arial"/>
    </style:style>
    <style:style style:name="T215_19" style:family="text">
      <style:text-properties fo:letter-spacing="-0.005cm" style:font-name-complex="Arial"/>
    </style:style>
    <style:style style:name="T215_20" style:family="text">
      <style:text-properties fo:letter-spacing="-0.005cm" style:font-name-complex="Arial"/>
    </style:style>
    <style:style style:name="P216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style:font-name-complex="Arial" style:font-size-complex="10pt"/>
    </style:style>
    <style:style style:name="T217_2" style:family="text">
      <style:text-properties style:font-name-complex="Arial" style:font-size-complex="10pt"/>
    </style:style>
    <style:style style:name="T217_3" style:family="text">
      <style:text-properties style:font-name-complex="Arial" style:font-size-complex="10pt"/>
    </style:style>
    <style:style style:name="T217_4" style:family="text">
      <style:text-properties style:font-name-complex="Arial" style:font-size-complex="10pt"/>
    </style:style>
    <style:style style:name="T217_5" style:family="text">
      <style:text-properties style:font-name-complex="Arial" style:font-size-complex="10pt"/>
    </style:style>
    <style:style style:name="T217_6" style:family="text">
      <style:text-properties style:font-name-complex="Arial" style:font-size-complex="10pt" fo:font-weight="bold" style:font-weight-asian="bold"/>
    </style:style>
    <style:style style:name="T217_7" style:family="text">
      <style:text-properties style:font-name-complex="Arial" style:font-size-complex="10pt"/>
    </style:style>
    <style:style style:name="T217_8" style:family="text">
      <style:text-properties style:font-name-complex="Arial" style:font-size-complex="10pt"/>
    </style:style>
    <style:style style:name="T217_9" style:family="text">
      <style:text-properties style:font-name-complex="Arial" style:font-size-complex="10pt"/>
    </style:style>
    <style:style style:name="P218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219" style:family="paragraph" style:parent-style-name="Normal_20__2B__20_1.5_20_line_20_spacing">
      <style:paragraph-properties fo:text-align="justify"/>
    </style:style>
    <style:style style:name="T219_1" style:family="text">
      <style:text-properties fo:letter-spacing="-0.005cm" fo:font-size="12pt" style:font-size-asian="12pt" style:font-name-complex="Arial" fo:font-weight="bold" style:font-weight-asian="bold"/>
    </style:style>
    <style:style style:name="T219_2" style:family="text">
      <style:text-properties fo:letter-spacing="-0.005cm" fo:font-size="12pt" style:font-size-asian="12pt" style:font-name-complex="Arial" fo:font-weight="bold" style:font-weight-asian="bold"/>
    </style:style>
    <style:style style:name="T219_3" style:family="text">
      <style:text-properties fo:letter-spacing="-0.005cm" fo:font-size="12pt" style:font-size-asian="12pt" style:font-name-complex="Arial" fo:font-weight="bold" style:font-weight-asian="bold"/>
    </style:style>
    <style:style style:name="P22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20_1" style:family="text">
      <style:text-properties style:font-name-complex="Arial"/>
    </style:style>
    <style:style style:name="T220_2" style:family="text">
      <style:text-properties style:font-name-complex="Arial"/>
    </style:style>
    <style:style style:name="T220_3" style:family="text">
      <style:text-properties style:font-name-complex="Arial"/>
    </style:style>
    <style:style style:name="T220_4" style:family="text">
      <style:text-properties style:font-name-complex="Arial"/>
    </style:style>
    <style:style style:name="T220_5" style:family="text">
      <style:text-properties style:font-name-complex="Arial"/>
    </style:style>
    <style:style style:name="T220_6" style:family="text">
      <style:text-properties style:font-name-complex="Arial"/>
    </style:style>
    <style:style style:name="T220_7" style:family="text">
      <style:text-properties style:font-name-complex="Arial"/>
    </style:style>
    <style:style style:name="T220_8" style:family="text">
      <style:text-properties style:font-name-complex="Arial"/>
    </style:style>
    <style:style style:name="T220_9" style:family="text">
      <style:text-properties style:font-name-complex="Arial"/>
    </style:style>
    <style:style style:name="T220_10" style:family="text">
      <style:text-properties style:font-name-complex="Arial"/>
    </style:style>
    <style:style style:name="T220_11" style:family="text">
      <style:text-properties style:font-name-complex="Arial"/>
    </style:style>
    <style:style style:name="T220_12" style:family="text">
      <style:text-properties style:font-name-complex="Arial"/>
    </style:style>
    <style:style style:name="T220_13" style:family="text">
      <style:text-properties style:font-name-complex="Arial"/>
    </style:style>
    <style:style style:name="T220_14" style:family="text">
      <style:text-properties style:font-name-complex="Arial"/>
    </style:style>
    <style:style style:name="T220_15" style:family="text">
      <style:text-properties style:font-name-complex="Arial"/>
    </style:style>
    <style:style style:name="T220_16" style:family="text">
      <style:text-properties style:font-name-complex="Arial"/>
    </style:style>
    <style:style style:name="T220_17" style:family="text">
      <style:text-properties style:font-name-complex="Arial"/>
    </style:style>
    <style:style style:name="T220_18" style:family="text">
      <style:text-properties style:font-name-complex="Arial"/>
    </style:style>
    <style:style style:name="T220_19" style:family="text">
      <style:text-properties style:font-name-complex="Arial"/>
    </style:style>
    <style:style style:name="T220_20" style:family="text">
      <style:text-properties style:font-name-complex="Arial"/>
    </style:style>
    <style:style style:name="T220_21" style:family="text">
      <style:text-properties style:font-name-complex="Arial"/>
    </style:style>
    <style:style style:name="T220_22" style:family="text">
      <style:text-properties style:font-name-complex="Arial"/>
    </style:style>
    <style:style style:name="T220_23" style:family="text">
      <style:text-properties style:font-name-complex="Arial"/>
    </style:style>
    <style:style style:name="T220_24" style:family="text">
      <style:text-properties style:font-name-complex="Arial"/>
    </style:style>
    <style:style style:name="T220_25" style:family="text">
      <style:text-properties style:font-name-complex="Arial"/>
    </style:style>
    <style:style style:name="P22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222" style:family="paragraph" style:parent-style-name="Normal_20__2B__20_1.5_20_line_20_spacing">
      <style:paragraph-properties fo:text-align="justify" fo:text-indent="0cm" fo:margin-left="0cm"/>
    </style:style>
    <style:style style:name="T222_1" style:family="text">
      <style:text-properties style:font-name-complex="Arial"/>
    </style:style>
    <style:style style:name="T222_2" style:family="text">
      <style:text-properties style:font-name-complex="Arial"/>
    </style:style>
    <style:style style:name="T222_3" style:family="text">
      <style:text-properties style:font-name-complex="Arial"/>
    </style:style>
    <style:style style:name="T222_4" style:family="text">
      <style:text-properties style:font-name-complex="Arial"/>
    </style:style>
    <style:style style:name="T222_5" style:family="text">
      <style:text-properties style:font-name-complex="Arial"/>
    </style:style>
    <style:style style:name="P223" style:family="paragraph" style:parent-style-name="List_20_Paragraph">
      <style:paragraph-properties fo:line-height="150%"/>
      <style:text-properties style:font-name="Arial" style:font-name-complex="Arial"/>
    </style:style>
    <style:style style:name="P224" style:family="paragraph" style:parent-style-name="Normal_20__2B__20_1.5_20_line_20_spacing">
      <style:paragraph-properties fo:text-align="justify" fo:text-indent="0cm" fo:margin-left="0cm"/>
    </style:style>
    <style:style style:name="T224_1" style:family="text">
      <style:text-properties style:font-name-complex="Arial"/>
    </style:style>
    <style:style style:name="T224_2" style:family="text">
      <style:text-properties style:font-name-complex="Arial"/>
    </style:style>
    <style:style style:name="T224_3" style:family="text">
      <style:text-properties style:font-name-complex="Arial"/>
    </style:style>
    <style:style style:name="T224_4" style:family="text">
      <style:text-properties style:font-name-complex="Arial"/>
    </style:style>
    <style:style style:name="T224_5" style:family="text">
      <style:text-properties style:font-name-complex="Arial"/>
    </style:style>
    <style:style style:name="T224_6" style:family="text">
      <style:text-properties style:font-name-complex="Arial"/>
    </style:style>
    <style:style style:name="T224_7" style:family="text">
      <style:text-properties style:font-name-complex="Arial"/>
    </style:style>
    <style:style style:name="T224_8" style:family="text">
      <style:text-properties style:font-name-complex="Arial"/>
    </style:style>
    <style:style style:name="T224_9" style:family="text">
      <style:text-properties style:font-name-complex="Arial"/>
    </style:style>
    <style:style style:name="T224_10" style:family="text">
      <style:text-properties style:font-name-complex="Arial"/>
    </style:style>
    <style:style style:name="T224_11" style:family="text">
      <style:text-properties style:font-name-complex="Arial"/>
    </style:style>
    <style:style style:name="T224_12" style:family="text">
      <style:text-properties style:font-name-complex="Arial"/>
    </style:style>
    <style:style style:name="T224_13" style:family="text">
      <style:text-properties style:font-name-complex="Arial"/>
    </style:style>
    <style:style style:name="T224_14" style:family="text">
      <style:text-properties style:font-name-complex="Arial"/>
    </style:style>
    <style:style style:name="T224_15" style:family="text"/>
    <style:style style:name="T224_16" style:family="text" style:parent-style-name="Internet_20_link">
      <style:text-properties style:font-name-complex="Arial"/>
    </style:style>
    <style:style style:name="T224_17" style:family="text" style:parent-style-name="Internet_20_link">
      <style:text-properties style:font-name-complex="Arial"/>
    </style:style>
    <style:style style:name="T224_18" style:family="text" style:parent-style-name="Internet_20_link">
      <style:text-properties style:font-name-complex="Arial"/>
    </style:style>
    <style:style style:name="T224_19" style:family="text">
      <style:text-properties style:font-name-complex="Arial"/>
    </style:style>
    <style:style style:name="T224_20" style:family="text">
      <style:text-properties style:font-name-complex="Arial"/>
    </style:style>
    <style:style style:name="T224_21" style:family="text">
      <style:text-properties style:font-name-complex="Arial"/>
    </style:style>
    <style:style style:name="T224_22" style:family="text">
      <style:text-properties style:font-name-complex="Arial"/>
    </style:style>
    <style:style style:name="T224_23" style:family="text">
      <style:text-properties style:font-name-complex="Arial"/>
    </style:style>
    <style:style style:name="T224_24" style:family="text">
      <style:text-properties style:font-name-complex="Arial"/>
    </style:style>
    <style:style style:name="T224_25" style:family="text">
      <style:text-properties style:font-name-complex="Arial"/>
    </style:style>
    <style:style style:name="T224_26" style:family="text">
      <style:text-properties style:font-name-complex="Arial"/>
    </style:style>
    <style:style style:name="T224_27" style:family="text">
      <style:text-properties style:font-name-complex="Arial"/>
    </style:style>
    <style:style style:name="T224_28" style:family="text">
      <style:text-properties style:font-name-complex="Arial"/>
    </style:style>
    <style:style style:name="P225" style:family="paragraph" style:parent-style-name="List_20_Paragraph">
      <style:paragraph-properties fo:line-height="150%"/>
      <style:text-properties style:font-name="Arial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style:font-name-complex="Arial" style:font-weight-complex="bold"/>
    </style:style>
    <style:style style:name="T226_2" style:family="text">
      <style:text-properties style:font-name-complex="Arial"/>
    </style:style>
    <style:style style:name="T226_3" style:family="text">
      <style:text-properties style:font-name-complex="Arial"/>
    </style:style>
    <style:style style:name="T226_4" style:family="text">
      <style:text-properties style:font-name-complex="Arial"/>
    </style:style>
    <style:style style:name="T226_5" style:family="text">
      <style:text-properties style:font-name-complex="Arial"/>
    </style:style>
    <style:style style:name="T226_6" style:family="text">
      <style:text-properties style:font-name-complex="Arial"/>
    </style:style>
    <style:style style:name="T226_7" style:family="text">
      <style:text-properties style:font-name-complex="Arial"/>
    </style:style>
    <style:style style:name="T226_8" style:family="text">
      <style:text-properties style:font-name-complex="Arial"/>
    </style:style>
    <style:style style:name="T226_9" style:family="text">
      <style:text-properties style:font-name-complex="Arial"/>
    </style:style>
    <style:style style:name="P227" style:family="paragraph" style:parent-style-name="List_20_Paragraph">
      <style:paragraph-properties fo:line-height="150%"/>
      <style:text-properties style:font-name="Arial" style:font-name-complex="Arial"/>
    </style:style>
    <style:style style:name="P22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28_1" style:family="text">
      <style:text-properties style:font-name-complex="Arial"/>
    </style:style>
    <style:style style:name="T228_2" style:family="text">
      <style:text-properties style:font-name-complex="Arial"/>
    </style:style>
    <style:style style:name="T228_3" style:family="text">
      <style:text-properties style:font-name-complex="Arial"/>
    </style:style>
    <style:style style:name="T228_4" style:family="text">
      <style:text-properties style:font-name-complex="Arial"/>
    </style:style>
    <style:style style:name="T228_5" style:family="text">
      <style:text-properties style:font-name-complex="Arial"/>
    </style:style>
    <style:style style:name="T228_6" style:family="text">
      <style:text-properties style:font-name-complex="Arial"/>
    </style:style>
    <style:style style:name="T228_7" style:family="text">
      <style:text-properties style:font-name-complex="Arial"/>
    </style:style>
    <style:style style:name="T228_8" style:family="text">
      <style:text-properties style:font-name-complex="Arial"/>
    </style:style>
    <style:style style:name="T228_9" style:family="text">
      <style:text-properties style:font-name-complex="Arial"/>
    </style:style>
    <style:style style:name="T228_10" style:family="text">
      <style:text-properties style:font-name-complex="Arial"/>
    </style:style>
    <style:style style:name="T228_11" style:family="text">
      <style:text-properties style:font-name-complex="Arial"/>
    </style:style>
    <style:style style:name="T228_12" style:family="text">
      <style:text-properties style:font-name-complex="Arial"/>
    </style:style>
    <style:style style:name="T228_13" style:family="text">
      <style:text-properties style:font-name-complex="Arial"/>
    </style:style>
    <style:style style:name="T228_14" style:family="text">
      <style:text-properties style:font-name-complex="Arial"/>
    </style:style>
    <style:style style:name="T228_15" style:family="text">
      <style:text-properties style:font-name-complex="Arial"/>
    </style:style>
    <style:style style:name="T228_16" style:family="text">
      <style:text-properties style:font-name-complex="Arial"/>
    </style:style>
    <style:style style:name="T228_17" style:family="text">
      <style:text-properties style:font-name-complex="Arial"/>
    </style:style>
    <style:style style:name="T228_18" style:family="text">
      <style:text-properties style:font-name-complex="Arial"/>
    </style:style>
    <style:style style:name="T228_19" style:family="text">
      <style:text-properties style:font-name-complex="Arial"/>
    </style:style>
    <style:style style:name="T228_20" style:family="text">
      <style:text-properties style:font-name-complex="Arial"/>
    </style:style>
    <style:style style:name="T228_21" style:family="text">
      <style:text-properties style:font-name-complex="Arial"/>
    </style:style>
    <style:style style:name="T228_22" style:family="text">
      <style:text-properties style:font-name-complex="Arial"/>
    </style:style>
    <style:style style:name="T228_23" style:family="text">
      <style:text-properties style:font-name-complex="Arial"/>
    </style:style>
    <style:style style:name="T228_24" style:family="text">
      <style:text-properties style:font-name-complex="Arial"/>
    </style:style>
    <style:style style:name="T228_25" style:family="text">
      <style:text-properties style:font-name-complex="Arial"/>
    </style:style>
    <style:style style:name="T228_26" style:family="text">
      <style:text-properties style:font-name-complex="Arial"/>
    </style:style>
    <style:style style:name="T228_27" style:family="text">
      <style:text-properties style:font-name-complex="Arial"/>
    </style:style>
    <style:style style:name="P229" style:family="paragraph" style:parent-style-name="Normal">
      <style:paragraph-properties fo:line-height="150%"/>
      <style:text-properties style:font-name="Arial" style:font-name-complex="Arial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style:font-name-complex="Arial"/>
    </style:style>
    <style:style style:name="T230_2" style:family="text">
      <style:text-properties style:font-name-complex="Arial"/>
    </style:style>
    <style:style style:name="T230_3" style:family="text">
      <style:text-properties style:font-name-complex="Arial"/>
    </style:style>
    <style:style style:name="T230_4" style:family="text">
      <style:text-properties style:font-name-complex="Arial"/>
    </style:style>
    <style:style style:name="T230_5" style:family="text">
      <style:text-properties style:font-name-complex="Arial"/>
    </style:style>
    <style:style style:name="T230_6" style:family="text">
      <style:text-properties style:font-name-complex="Arial"/>
    </style:style>
    <style:style style:name="T230_7" style:family="text">
      <style:text-properties style:font-name-complex="Arial"/>
    </style:style>
    <style:style style:name="T230_8" style:family="text">
      <style:text-properties style:font-name-complex="Arial"/>
    </style:style>
    <style:style style:name="T230_9" style:family="text">
      <style:text-properties style:font-name-complex="Arial"/>
    </style:style>
    <style:style style:name="T230_10" style:family="text">
      <style:text-properties style:font-name-complex="Arial"/>
    </style:style>
    <style:style style:name="T230_11" style:family="text">
      <style:text-properties style:font-name-complex="Arial"/>
    </style:style>
    <style:style style:name="P23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232" style:family="paragraph" style:parent-style-name="List_20_Paragraph">
      <style:paragraph-properties fo:text-align="justify" fo:line-height="150%" fo:margin-left="0cm"/>
    </style:style>
    <style:style style:name="T232_1" style:family="text">
      <style:text-properties style:font-name="Arial" style:font-name-complex="Arial" style:font-size-complex="12pt" fo:language="en" fo:font-weight="bold" style:font-weight-asian="bold"/>
    </style:style>
    <style:style style:name="P23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3_1" style:family="text">
      <style:text-properties style:font-name-complex="Arial"/>
    </style:style>
    <style:style style:name="T233_2" style:family="text">
      <style:text-properties style:font-name-complex="Arial"/>
    </style:style>
    <style:style style:name="T233_3" style:family="text">
      <style:text-properties style:font-name-complex="Arial"/>
    </style:style>
    <style:style style:name="T233_4" style:family="text">
      <style:text-properties style:font-name-complex="Arial"/>
    </style:style>
    <style:style style:name="T233_5" style:family="text">
      <style:text-properties style:font-name-complex="Arial"/>
    </style:style>
    <style:style style:name="T233_6" style:family="text">
      <style:text-properties style:font-name-complex="Arial"/>
    </style:style>
    <style:style style:name="T233_7" style:family="text">
      <style:text-properties style:font-name-complex="Arial"/>
    </style:style>
    <style:style style:name="T233_8" style:family="text">
      <style:text-properties style:font-name-complex="Arial"/>
    </style:style>
    <style:style style:name="T233_9" style:family="text">
      <style:text-properties style:font-name-complex="Arial"/>
    </style:style>
    <style:style style:name="T233_10" style:family="text">
      <style:text-properties style:font-name-complex="Arial"/>
    </style:style>
    <style:style style:name="T233_11" style:family="text">
      <style:text-properties style:font-name-complex="Arial"/>
    </style:style>
    <style:style style:name="T233_12" style:family="text">
      <style:text-properties style:font-name-complex="Arial"/>
    </style:style>
    <style:style style:name="P234" style:family="paragraph" style:parent-style-name="Normal_20__2B__20_1.5_20_line_20_spacing">
      <style:paragraph-properties fo:text-align="justify"/>
      <style:text-properties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style:font-name-complex="Arial"/>
    </style:style>
    <style:style style:name="T235_2" style:family="text">
      <style:text-properties style:font-name-complex="Arial"/>
    </style:style>
    <style:style style:name="T235_3" style:family="text">
      <style:text-properties style:font-name-complex="Arial"/>
    </style:style>
    <style:style style:name="T235_4" style:family="text">
      <style:text-properties style:font-name-complex="Arial"/>
    </style:style>
    <style:style style:name="T235_5" style:family="text">
      <style:text-properties style:font-name-complex="Arial"/>
    </style:style>
    <style:style style:name="T235_6" style:family="text">
      <style:text-properties style:font-name-complex="Arial"/>
    </style:style>
    <style:style style:name="T235_7" style:family="text">
      <style:text-properties style:font-name-complex="Arial"/>
    </style:style>
    <style:style style:name="T235_8" style:family="text">
      <style:text-properties style:font-name-complex="Arial"/>
    </style:style>
    <style:style style:name="T235_9" style:family="text">
      <style:text-properties style:font-name-complex="Arial"/>
    </style:style>
    <style:style style:name="T235_10" style:family="text">
      <style:text-properties style:font-name-complex="Arial"/>
    </style:style>
    <style:style style:name="T235_11" style:family="text">
      <style:text-properties style:font-name-complex="Arial"/>
    </style:style>
    <style:style style:name="T235_12" style:family="text">
      <style:text-properties style:font-name-complex="Arial"/>
    </style:style>
    <style:style style:name="T235_13" style:family="text">
      <style:text-properties style:font-name-complex="Arial"/>
    </style:style>
    <style:style style:name="T235_14" style:family="text">
      <style:text-properties style:font-name-complex="Arial"/>
    </style:style>
    <style:style style:name="P236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237" style:family="paragraph" style:parent-style-name="List_20_Paragraph">
      <style:paragraph-properties fo:text-align="justify" fo:line-height="150%" fo:margin-left="0cm"/>
    </style:style>
    <style:style style:name="T237_1" style:family="text">
      <style:text-properties style:font-name="Arial" fo:language="en" fo:font-weight="bold" style:font-weight-asian="bold"/>
    </style:style>
    <style:style style:name="T237_2" style:family="text">
      <style:text-properties style:font-name="Arial" fo:language="en" fo:font-weight="bold" style:font-weight-asian="bold"/>
    </style:style>
    <style:style style:name="P238" style:family="paragraph" style:parent-style-name="List_20_Paragraph">
      <style:paragraph-properties fo:text-align="justify" fo:text-indent="0cm" fo:line-height="150%" fo:margin-left="0cm"/>
    </style:style>
    <style:style style:name="T238_1" style:family="text">
      <style:text-properties style:font-name="Arial" fo:font-size="10pt" style:font-size-asian="10pt" style:font-name-complex="Arial"/>
    </style:style>
    <style:style style:name="T238_2" style:family="text">
      <style:text-properties style:font-name="Arial" fo:font-size="10pt" style:font-size-asian="10pt" style:font-name-complex="Arial"/>
    </style:style>
    <style:style style:name="T238_3" style:family="text">
      <style:text-properties style:font-name="Arial" fo:font-size="10pt" style:font-size-asian="10pt" style:font-name-complex="Arial"/>
    </style:style>
    <style:style style:name="T238_4" style:family="text">
      <style:text-properties style:font-name="Arial" fo:font-size="10pt" style:font-size-asian="10pt" style:font-name-complex="Arial"/>
    </style:style>
    <style:style style:name="T238_5" style:family="text">
      <style:text-properties style:font-name="Arial" fo:font-size="10pt" style:font-size-asian="10pt" style:font-name-complex="Arial" fo:language="en" fo:country="US"/>
    </style:style>
    <style:style style:name="P239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240" style:family="paragraph" style:parent-style-name="List_20_Paragraph">
      <style:paragraph-properties fo:text-align="justify" fo:text-indent="0cm" fo:line-height="150%" fo:margin-left="0cm"/>
    </style:style>
    <style:style style:name="T240_1" style:family="text">
      <style:text-properties style:font-name="Arial" fo:font-size="10pt" style:font-size-asian="10pt" style:font-name-complex="Arial"/>
    </style:style>
    <style:style style:name="T240_2" style:family="text">
      <style:text-properties style:font-name="Arial" fo:font-size="10pt" style:font-size-asian="10pt" style:font-name-complex="Arial" fo:language="en"/>
    </style:style>
    <style:style style:name="T240_3" style:family="text">
      <style:text-properties style:font-name="Arial" fo:font-size="10pt" style:font-size-asian="10pt" style:font-name-complex="Arial" fo:language="en"/>
    </style:style>
    <style:style style:name="T240_4" style:family="text">
      <style:text-properties style:font-name="Arial" fo:font-size="10pt" style:font-size-asian="10pt" style:font-name-complex="Arial" fo:language="en"/>
    </style:style>
    <style:style style:name="T240_5" style:family="text">
      <style:text-properties style:font-name="Arial" fo:font-size="10pt" style:font-size-asian="10pt" style:font-name-complex="Arial" fo:language="en"/>
    </style:style>
    <style:style style:name="T240_6" style:family="text"/>
    <style:style style:name="T240_7" style:family="text" style:parent-style-name="Internet_20_link">
      <style:text-properties style:font-name="Arial" fo:font-size="10pt" style:font-size-asian="10pt" style:font-name-complex="Arial" fo:language="en"/>
    </style:style>
    <style:style style:name="T240_8" style:family="text">
      <style:text-properties style:font-name="Arial" fo:font-size="10pt" style:font-size-asian="10pt" style:font-name-complex="Arial" fo:language="en"/>
    </style:style>
    <style:style style:name="T240_9" style:family="text">
      <style:text-properties style:font-name="Arial" fo:font-size="10pt" style:font-size-asian="10pt" style:font-name-complex="Arial" fo:language="en"/>
    </style:style>
    <style:style style:name="T240_10" style:family="text">
      <style:text-properties style:font-name="Arial" fo:font-size="10pt" style:font-size-asian="10pt" style:font-name-complex="Arial"/>
    </style:style>
    <style:style style:name="T240_11" style:family="text">
      <style:text-properties style:font-name="Arial" fo:font-size="10pt" style:font-size-asian="10pt" style:font-name-complex="Arial"/>
    </style:style>
    <style:style style:name="T240_12" style:family="text">
      <style:text-properties style:font-name="Arial" fo:font-size="10pt" style:font-size-asian="10pt" style:font-name-complex="Arial"/>
    </style:style>
    <style:style style:name="P241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42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242_1" style:family="text">
      <style:text-properties style:font-name="Arial" fo:font-size="10pt" style:font-size-asian="10pt" style:font-name-complex="Arial" fo:language="en"/>
    </style:style>
    <style:style style:name="T242_2" style:family="text">
      <style:text-properties style:font-name="Arial" fo:font-size="10pt" style:font-size-asian="10pt" style:font-name-complex="Arial" fo:language="en"/>
    </style:style>
    <style:style style:name="T242_3" style:family="text">
      <style:text-properties style:font-name="Arial" fo:font-size="10pt" style:font-size-asian="10pt" style:font-name-complex="Arial" fo:language="en" fo:country="US"/>
    </style:style>
    <style:style style:name="P243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44" style:family="paragraph" style:parent-style-name="List_20_Paragraph">
      <style:paragraph-properties fo:text-align="justify" fo:line-height="150%" fo:margin-left="0cm"/>
    </style:style>
    <style:style style:name="T244_1" style:family="text">
      <style:text-properties style:font-name="Arial" fo:language="en" fo:font-weight="bold" style:font-weight-asian="bold"/>
    </style:style>
    <style:style style:name="T244_2" style:family="text">
      <style:text-properties style:font-name="Arial" fo:language="en" fo:font-weight="bold" style:font-weight-asian="bold"/>
    </style:style>
    <style:style style:name="P245" style:family="paragraph" style:parent-style-name="List_20_Paragraph">
      <style:paragraph-properties fo:text-align="justify" fo:text-indent="0cm" fo:line-height="150%" fo:margin-left="0cm"/>
    </style:style>
    <style:style style:name="T245_1" style:family="text">
      <style:text-properties style:font-name="Arial" fo:font-size="10pt" style:font-size-asian="10pt" style:font-name-complex="Arial"/>
    </style:style>
    <style:style style:name="T245_2" style:family="text">
      <style:text-properties style:font-name="Arial" fo:font-size="10pt" style:font-size-asian="10pt" style:font-name-complex="Arial"/>
    </style:style>
    <style:style style:name="T245_3" style:family="text">
      <style:text-properties style:font-name="Arial" fo:font-size="10pt" style:font-size-asian="10pt" style:font-name-complex="Arial"/>
    </style:style>
    <style:style style:name="T245_4" style:family="text">
      <style:text-properties style:font-name="Arial" fo:font-size="10pt" style:font-size-asian="10pt" style:font-name-complex="Arial"/>
    </style:style>
    <style:style style:name="T245_5" style:family="text">
      <style:text-properties style:font-name="Arial" fo:font-size="10pt" style:font-size-asian="10pt" style:font-name-complex="Arial"/>
    </style:style>
    <style:style style:name="T245_6" style:family="text">
      <style:text-properties style:font-name="Arial" fo:font-size="10pt" style:font-size-asian="10pt" style:font-name-complex="Arial"/>
    </style:style>
    <style:style style:name="T245_7" style:family="text">
      <style:text-properties style:font-name="Arial" fo:font-size="10pt" style:font-size-asian="10pt" style:font-name-complex="Arial"/>
    </style:style>
    <style:style style:name="P24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47" style:family="paragraph" style:parent-style-name="List_20_Paragraph">
      <style:paragraph-properties fo:text-align="justify" fo:text-indent="0cm" fo:line-height="150%" fo:margin-left="0cm"/>
    </style:style>
    <style:style style:name="T247_1" style:family="text">
      <style:text-properties style:font-name="Arial" fo:font-size="10pt" style:font-size-asian="10pt" style:font-name-complex="Arial"/>
    </style:style>
    <style:style style:name="T247_2" style:family="text">
      <style:text-properties style:font-name="Arial" fo:font-size="10pt" style:font-size-asian="10pt" style:font-name-complex="Arial"/>
    </style:style>
    <style:style style:name="T247_3" style:family="text">
      <style:text-properties style:font-name="Arial" fo:font-size="10pt" style:font-size-asian="10pt" style:font-name-complex="Arial"/>
    </style:style>
    <style:style style:name="T247_4" style:family="text">
      <style:text-properties style:font-name="Arial" fo:font-size="10pt" style:font-size-asian="10pt" style:font-name-complex="Arial"/>
    </style:style>
    <style:style style:name="T247_5" style:family="text">
      <style:text-properties style:font-name="Arial" fo:font-size="10pt" style:font-size-asian="10pt" style:font-name-complex="Arial"/>
    </style:style>
    <style:style style:name="T247_6" style:family="text">
      <style:text-properties style:font-name="Arial" fo:font-size="10pt" style:font-size-asian="10pt" style:font-name-complex="Arial"/>
    </style:style>
    <style:style style:name="T247_7" style:family="text">
      <style:text-properties style:font-name="Arial" fo:font-size="10pt" style:font-size-asian="10pt" style:font-name-complex="Arial"/>
    </style:style>
    <style:style style:name="T247_8" style:family="text">
      <style:text-properties style:font-name="Arial" fo:font-size="10pt" style:font-size-asian="10pt" style:font-name-complex="Arial"/>
    </style:style>
    <style:style style:name="T247_9" style:family="text">
      <style:text-properties style:font-name="Arial" fo:font-size="10pt" style:font-size-asian="10pt" style:font-name-complex="Arial"/>
    </style:style>
    <style:style style:name="P248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49" style:family="paragraph" style:parent-style-name="List_20_Paragraph">
      <style:paragraph-properties fo:text-align="justify" fo:line-height="150%" fo:margin-left="0cm"/>
    </style:style>
    <style:style style:name="T249_1" style:family="text">
      <style:text-properties style:font-name="Arial" fo:language="en" fo:font-weight="bold" style:font-weight-asian="bold"/>
    </style:style>
    <style:style style:name="T249_2" style:family="text">
      <style:text-properties style:font-name="Arial" fo:language="en" fo:font-weight="bold" style:font-weight-asian="bold"/>
    </style:style>
    <style:style style:name="P25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50_1" style:family="text">
      <style:text-properties fo:letter-spacing="-0.005cm" style:font-name-complex="Arial"/>
    </style:style>
    <style:style style:name="T250_2" style:family="text">
      <style:text-properties fo:letter-spacing="-0.005cm" style:font-name-complex="Arial"/>
    </style:style>
    <style:style style:name="T250_3" style:family="text">
      <style:text-properties fo:letter-spacing="-0.005cm" style:font-name-complex="Arial"/>
    </style:style>
    <style:style style:name="T250_4" style:family="text">
      <style:text-properties fo:letter-spacing="-0.005cm" style:font-name-complex="Arial"/>
    </style:style>
    <style:style style:name="T250_5" style:family="text">
      <style:text-properties fo:letter-spacing="-0.005cm" style:font-name-complex="Arial"/>
    </style:style>
    <style:style style:name="T250_6" style:family="text">
      <style:text-properties fo:letter-spacing="-0.005cm" style:font-name-complex="Arial"/>
    </style:style>
    <style:style style:name="T250_7" style:family="text">
      <style:text-properties fo:letter-spacing="-0.005cm" style:font-name-complex="Arial"/>
    </style:style>
    <style:style style:name="T250_8" style:family="text">
      <style:text-properties fo:letter-spacing="-0.005cm" style:font-name-complex="Arial"/>
    </style:style>
    <style:style style:name="T250_9" style:family="text">
      <style:text-properties fo:letter-spacing="-0.005cm" style:font-name-complex="Arial"/>
    </style:style>
    <style:style style:name="P251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52" style:family="paragraph" style:parent-style-name="List_20_Paragraph">
      <style:paragraph-properties fo:text-align="justify" fo:line-height="150%" fo:margin-left="0cm"/>
    </style:style>
    <style:style style:name="T252_1" style:family="text">
      <style:text-properties style:font-name="Arial" fo:language="en" fo:font-weight="bold" style:font-weight-asian="bold"/>
    </style:style>
    <style:style style:name="P25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53_1" style:family="text">
      <style:text-properties fo:letter-spacing="-0.005cm" style:font-name-complex="Arial" style:font-size-complex="10pt"/>
    </style:style>
    <style:style style:name="P25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5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55_1" style:family="text">
      <style:text-properties fo:letter-spacing="-0.005cm" style:font-name-complex="Arial" style:font-size-complex="10pt"/>
    </style:style>
    <style:style style:name="P25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57" style:family="paragraph" style:parent-style-name="Normal_20__2B__20_1.5_20_line_20_spacing">
      <style:paragraph-properties fo:text-align="justify" fo:text-indent="0cm" fo:margin-left="0cm"/>
    </style:style>
    <style:style style:name="T257_1" style:family="text">
      <style:text-properties fo:letter-spacing="-0.005cm" style:font-name-complex="Arial" style:font-size-complex="10pt"/>
    </style:style>
    <style:style style:name="T257_2" style:family="text">
      <style:text-properties style:font-name-complex="Arial" style:font-size-complex="10pt"/>
    </style:style>
    <style:style style:name="T257_3" style:family="text"/>
    <style:style style:name="T257_4" style:family="text" style:parent-style-name="Internet_20_link">
      <style:text-properties style:font-name-complex="Arial" style:font-size-complex="10pt"/>
    </style:style>
    <style:style style:name="T257_5" style:family="text">
      <style:text-properties fo:color="#1f497d" style:font-name-complex="Arial" style:font-size-complex="10pt"/>
    </style:style>
    <style:style style:name="T257_6" style:family="text">
      <style:text-properties style:font-name-complex="Arial" style:font-size-complex="10pt"/>
    </style:style>
    <style:style style:name="T257_7" style:family="text">
      <style:text-properties style:font-name-complex="Arial" style:font-size-complex="10pt" style:font-weight-complex="bold"/>
    </style:style>
    <style:style style:name="P25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59" style:family="paragraph" style:parent-style-name="Normal_20__2B__20_1.5_20_line_20_spacing">
      <style:paragraph-properties fo:text-align="justify" fo:text-indent="0cm" fo:margin-left="0cm"/>
    </style:style>
    <style:style style:name="T259_1" style:family="text">
      <style:text-properties style:font-name-complex="Arial" style:font-size-complex="10pt"/>
    </style:style>
    <style:style style:name="T259_2" style:family="text">
      <style:text-properties style:font-name-complex="Arial" style:font-size-complex="10pt"/>
    </style:style>
    <style:style style:name="T259_3" style:family="text">
      <style:text-properties style:font-name-complex="Arial" style:font-size-complex="10pt"/>
    </style:style>
    <style:style style:name="T259_4" style:family="text">
      <style:text-properties fo:letter-spacing="-0.005cm" style:font-name-complex="Arial" style:font-size-complex="10pt"/>
    </style:style>
    <style:style style:name="P26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61" style:family="paragraph" style:parent-style-name="Normal_20__2B__20_1.5_20_line_20_spacing">
      <style:paragraph-properties fo:text-align="justify" fo:text-indent="0cm" fo:margin-left="0cm"/>
    </style:style>
    <style:style style:name="T261_1" style:family="text">
      <style:text-properties style:font-style-complex="italic" style:font-name-complex="Arial" style:font-size-complex="10pt"/>
    </style:style>
    <style:style style:name="T261_2" style:family="text">
      <style:text-properties style:font-style-complex="italic" style:font-name-complex="Arial" style:font-size-complex="10pt"/>
    </style:style>
    <style:style style:name="T261_3" style:family="text">
      <style:text-properties style:font-style-complex="italic" style:font-name-complex="Arial" style:font-size-complex="10pt"/>
    </style:style>
    <style:style style:name="T261_4" style:family="text">
      <style:text-properties style:font-style-complex="italic" style:font-name-complex="Arial" style:font-size-complex="10pt"/>
    </style:style>
    <style:style style:name="T261_5" style:family="text">
      <style:text-properties style:font-style-complex="italic" style:font-name-complex="Arial" style:font-size-complex="10pt"/>
    </style:style>
    <style:style style:name="P262" style:family="paragraph" style:parent-style-name="Normal"/>
    <style:style style:name="P263" style:family="paragraph" style:parent-style-name="Normal_20__2B__20_1.5_20_line_20_spacing">
      <style:paragraph-properties fo:text-align="justify" fo:text-indent="0cm" fo:margin-left="0cm"/>
    </style:style>
    <style:style style:name="T263_1" style:family="text">
      <style:text-properties fo:letter-spacing="-0.005cm" style:font-name-complex="Arial"/>
    </style:style>
    <style:style style:name="T263_2" style:family="text">
      <style:text-properties fo:letter-spacing="-0.005cm" style:font-name-complex="Arial" style:font-size-complex="10pt"/>
    </style:style>
    <style:style style:name="T263_3" style:family="text">
      <style:text-properties fo:letter-spacing="-0.005cm" style:font-name-complex="Arial"/>
    </style:style>
    <style:style style:name="T263_4" style:family="text">
      <style:text-properties fo:letter-spacing="-0.005cm" style:font-name-complex="Arial"/>
    </style:style>
    <style:style style:name="T263_5" style:family="text">
      <style:text-properties fo:letter-spacing="-0.005cm" style:font-name-complex="Arial"/>
    </style:style>
    <style:style style:name="T263_6" style:family="text">
      <style:text-properties fo:letter-spacing="-0.005cm" style:font-name-complex="Arial"/>
    </style:style>
    <style:style style:name="T263_7" style:family="text">
      <style:text-properties fo:letter-spacing="-0.005cm" style:font-name-complex="Arial"/>
    </style:style>
    <style:style style:name="T263_8" style:family="text">
      <style:text-properties fo:letter-spacing="-0.005cm" style:font-name-complex="Arial"/>
    </style:style>
    <style:style style:name="T263_9" style:family="text">
      <style:text-properties fo:letter-spacing="-0.005cm" style:font-name-complex="Arial"/>
    </style:style>
    <style:style style:name="T263_10" style:family="text">
      <style:text-properties fo:letter-spacing="-0.005cm" style:font-name-complex="Arial"/>
    </style:style>
    <style:style style:name="T263_11" style:family="text">
      <style:text-properties fo:letter-spacing="-0.005cm" style:font-name-complex="Arial"/>
    </style:style>
    <style:style style:name="T263_12" style:family="text">
      <style:text-properties fo:letter-spacing="-0.005cm" style:font-name-complex="Arial"/>
    </style:style>
    <style:style style:name="T263_13" style:family="text">
      <style:text-properties fo:letter-spacing="-0.005cm" style:font-name-complex="Arial"/>
    </style:style>
    <style:style style:name="T263_14" style:family="text">
      <style:text-properties fo:letter-spacing="-0.005cm" style:font-name-complex="Arial" style:font-size-complex="10pt"/>
    </style:style>
    <style:style style:name="T263_15" style:family="text">
      <style:text-properties fo:letter-spacing="-0.005cm" style:font-name-complex="Arial"/>
    </style:style>
    <style:style style:name="T263_16" style:family="text">
      <style:text-properties fo:letter-spacing="-0.005cm" style:font-name-complex="Arial" style:font-size-complex="10pt"/>
    </style:style>
    <style:style style:name="T263_17" style:family="text">
      <style:text-properties fo:letter-spacing="-0.005cm" style:font-name-complex="Arial" style:font-size-complex="10pt"/>
    </style:style>
    <style:style style:name="P264" style:family="paragraph" style:parent-style-name="List_20_Paragraph">
      <style:text-properties fo:letter-spacing="-0.005cm" style:font-name-complex="Arial"/>
    </style:style>
    <style:style style:name="P265" style:family="paragraph" style:parent-style-name="Normal_20__2B__20_1.5_20_line_20_spacing">
      <style:paragraph-properties fo:text-align="justify" fo:text-indent="0cm" fo:margin-left="0cm"/>
    </style:style>
    <style:style style:name="T265_1" style:family="text">
      <style:text-properties fo:letter-spacing="-0.005cm" style:font-name-complex="Arial" style:font-size-complex="10pt"/>
    </style:style>
    <style:style style:name="T265_2" style:family="text">
      <style:text-properties fo:letter-spacing="-0.005cm" style:font-name-complex="Arial" style:font-size-complex="10pt"/>
    </style:style>
    <style:style style:name="T265_3" style:family="text">
      <style:text-properties fo:letter-spacing="-0.005cm" style:font-name-complex="Arial" style:font-size-complex="10pt"/>
    </style:style>
    <style:style style:name="T265_4" style:family="text">
      <style:text-properties fo:letter-spacing="-0.005cm" style:font-name-complex="Arial" style:font-size-complex="10pt"/>
    </style:style>
    <style:style style:name="T265_5" style:family="text">
      <style:text-properties fo:letter-spacing="-0.005cm" style:font-name-complex="Arial" style:font-size-complex="10pt"/>
    </style:style>
    <style:style style:name="T265_6" style:family="text">
      <style:text-properties fo:letter-spacing="-0.005cm" style:font-name-complex="Arial" style:font-size-complex="10pt"/>
    </style:style>
    <style:style style:name="T265_7" style:family="text">
      <style:text-properties fo:letter-spacing="-0.005cm" style:font-name-complex="Arial" style:font-size-complex="10pt"/>
    </style:style>
    <style:style style:name="T265_8" style:family="text">
      <style:text-properties fo:letter-spacing="-0.005cm" style:font-name-complex="Arial" style:font-size-complex="10pt"/>
    </style:style>
    <style:style style:name="T265_9" style:family="text">
      <style:text-properties fo:letter-spacing="-0.005cm" style:font-name-complex="Arial" style:font-size-complex="10pt"/>
    </style:style>
    <style:style style:name="T265_10" style:family="text">
      <style:text-properties fo:letter-spacing="-0.005cm" style:font-name-complex="Arial" style:font-size-complex="10pt"/>
    </style:style>
    <style:style style:name="T265_11" style:family="text">
      <style:text-properties fo:letter-spacing="-0.005cm" style:font-name-complex="Arial" style:font-size-complex="10pt"/>
    </style:style>
    <style:style style:name="T265_12" style:family="text">
      <style:text-properties fo:letter-spacing="-0.005cm" style:font-name-complex="Arial" style:font-size-complex="10pt"/>
    </style:style>
    <style:style style:name="T265_13" style:family="text">
      <style:text-properties fo:letter-spacing="-0.005cm" style:font-name-complex="Arial" style:font-size-complex="10pt"/>
    </style:style>
    <style:style style:name="T265_14" style:family="text">
      <style:text-properties fo:letter-spacing="-0.005cm" style:font-name-complex="Arial" style:font-size-complex="10pt"/>
    </style:style>
    <style:style style:name="T265_15" style:family="text">
      <style:text-properties fo:letter-spacing="-0.005cm" style:font-name-complex="Arial" style:font-size-complex="10pt"/>
    </style:style>
    <style:style style:name="T265_16" style:family="text">
      <style:text-properties fo:letter-spacing="-0.005cm" style:font-name-complex="Arial" style:font-size-complex="10pt"/>
    </style:style>
    <style:style style:name="T265_17" style:family="text">
      <style:text-properties fo:letter-spacing="-0.005cm" style:font-name-complex="Arial" style:font-size-complex="10pt"/>
    </style:style>
    <style:style style:name="P266" style:family="paragraph" style:parent-style-name="List_20_Paragraph">
      <style:paragraph-properties fo:text-align="justify" fo:line-height="150%"/>
    </style:style>
    <style:style style:name="T266_1" style:family="text">
      <style:text-properties style:font-name="Arial" fo:font-size="10pt" style:font-size-asian="10pt" style:font-name-complex="Arial" fo:font-weight="bold" style:font-weight-asian="bold"/>
    </style:style>
    <style:style style:name="T266_2" style:family="text">
      <style:text-properties style:font-name="Arial" fo:font-size="10pt" style:font-size-asian="10pt" style:font-name-complex="Arial"/>
    </style:style>
    <style:style style:name="T266_3" style:family="text"/>
    <style:style style:name="T266_4" style:family="text" style:parent-style-name="Internet_20_link">
      <style:text-properties style:font-name="Arial" fo:font-size="10pt" style:font-size-asian="10pt" style:font-name-complex="Arial"/>
    </style:style>
    <style:style style:name="P267" style:family="paragraph" style:parent-style-name="List_20_Paragraph">
      <style:paragraph-properties fo:text-align="justify" fo:line-height="150%"/>
    </style:style>
    <style:style style:name="T267_1" style:family="text">
      <style:text-properties style:font-name="Arial" fo:font-size="10pt" style:font-size-asian="10pt" style:font-name-complex="Arial" fo:font-weight="bold" style:font-weight-asian="bold"/>
    </style:style>
    <style:style style:name="T267_2" style:family="text">
      <style:text-properties style:font-name="Arial" fo:font-size="10pt" style:font-size-asian="10pt" style:font-name-complex="Arial"/>
    </style:style>
    <style:style style:name="T267_3" style:family="text"/>
    <style:style style:name="T267_4" style:family="text" style:parent-style-name="Internet_20_link">
      <style:text-properties style:font-name="Arial" fo:font-size="10pt" style:font-size-asian="10pt" style:font-name-complex="Arial"/>
    </style:style>
    <style:style style:name="T267_5" style:family="text">
      <style:text-properties style:font-name="Arial" fo:font-size="10pt" style:font-size-asian="10pt" style:font-name-complex="Arial"/>
    </style:style>
    <style:style style:name="P268" style:family="paragraph" style:parent-style-name="List_20_Paragraph">
      <style:paragraph-properties fo:text-align="justify" fo:line-height="150%"/>
    </style:style>
    <style:style style:name="T268_1" style:family="text">
      <style:text-properties style:font-name="Arial" fo:font-size="10pt" style:font-size-asian="10pt" style:font-name-complex="Arial" fo:font-weight="bold" style:font-weight-asian="bold"/>
    </style:style>
    <style:style style:name="T268_2" style:family="text">
      <style:text-properties style:font-name="Arial" fo:font-size="10pt" style:font-size-asian="10pt" style:font-name-complex="Arial"/>
    </style:style>
    <style:style style:name="T268_3" style:family="text"/>
    <style:style style:name="T268_4" style:family="text" style:parent-style-name="Internet_20_link">
      <style:text-properties style:font-name="Arial" fo:font-size="10pt" style:font-size-asian="10pt" style:font-name-complex="Arial"/>
    </style:style>
    <style:style style:name="P269" style:family="paragraph" style:parent-style-name="List_20_Paragraph">
      <style:paragraph-properties fo:text-align="justify" fo:line-height="150%"/>
    </style:style>
    <style:style style:name="T269_1" style:family="text">
      <style:text-properties style:font-name="Arial" fo:font-size="10pt" style:font-size-asian="10pt" style:font-name-complex="Arial" fo:font-weight="bold" style:font-weight-asian="bold"/>
    </style:style>
    <style:style style:name="T269_2" style:family="text">
      <style:text-properties style:font-name="Arial" fo:font-size="10pt" style:font-size-asian="10pt" style:font-name-complex="Arial"/>
    </style:style>
    <style:style style:name="T269_3" style:family="text"/>
    <style:style style:name="T269_4" style:family="text" style:parent-style-name="Internet_20_link">
      <style:text-properties style:font-name="Arial" fo:font-size="10pt" style:font-size-asian="10pt" style:font-name-complex="Arial"/>
    </style:style>
    <style:style style:name="P270" style:family="paragraph" style:parent-style-name="List_20_Paragraph">
      <style:paragraph-properties fo:text-align="justify" fo:line-height="150%"/>
    </style:style>
    <style:style style:name="T270_1" style:family="text">
      <style:text-properties style:font-name="Arial" fo:font-size="10pt" style:font-size-asian="10pt" style:font-name-complex="Arial" fo:font-weight="bold" style:font-weight-asian="bold"/>
    </style:style>
    <style:style style:name="T270_2" style:family="text">
      <style:text-properties style:font-name="Arial" fo:font-size="10pt" style:font-size-asian="10pt" style:font-name-complex="Arial"/>
    </style:style>
    <style:style style:name="T270_3" style:family="text"/>
    <style:style style:name="T270_4" style:family="text" style:parent-style-name="Internet_20_link">
      <style:text-properties style:font-name="Arial" fo:font-size="10pt" style:font-size-asian="10pt" style:font-name-complex="Arial"/>
    </style:style>
    <style:style style:name="P271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72" style:family="paragraph" style:parent-style-name="Normal_20__2B__20_1.5_20_line_20_spacing">
      <style:paragraph-properties fo:text-align="justify"/>
    </style:style>
    <style:style style:name="T272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7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73_1" style:family="text">
      <style:text-properties style:font-name-complex="Arial"/>
    </style:style>
    <style:style style:name="T273_2" style:family="text">
      <style:text-properties style:font-name-complex="Arial"/>
    </style:style>
    <style:style style:name="T273_3" style:family="text">
      <style:text-properties style:font-name-complex="Arial"/>
    </style:style>
    <style:style style:name="P274" style:family="paragraph" style:parent-style-name="Normal_20__2B__20_1.5_20_line_20_spacing">
      <style:paragraph-properties fo:text-align="justify"/>
      <style:text-properties style:font-name-complex="Arial"/>
    </style:style>
    <style:style style:name="P275" style:family="paragraph" style:parent-style-name="Normal_20__2B__20_1.5_20_line_20_spacing">
      <style:paragraph-properties fo:text-align="justify" fo:text-indent="0cm" fo:margin-left="0cm"/>
    </style:style>
    <style:style style:name="T275_1" style:family="text">
      <style:text-properties style:font-name-complex="Arial"/>
    </style:style>
    <style:style style:name="T275_2" style:family="text">
      <style:text-properties style:font-name-complex="Arial"/>
    </style:style>
    <style:style style:name="T275_3" style:family="text">
      <style:text-properties style:font-name-complex="Arial"/>
    </style:style>
    <style:style style:name="T275_4" style:family="text"/>
    <style:style style:name="T275_5" style:family="text" style:parent-style-name="Internet_20_link">
      <style:text-properties style:font-name-complex="Arial"/>
    </style:style>
    <style:style style:name="T275_6" style:family="text">
      <style:text-properties style:font-name-complex="Arial"/>
    </style:style>
    <style:style style:name="T275_7" style:family="text">
      <style:text-properties style:font-name-complex="Arial" fo:font-weight="bold" style:font-weight-asian="bold" style:font-weight-complex="bold"/>
    </style:style>
    <style:style style:name="T275_8" style:family="text">
      <style:text-properties style:font-name-complex="Arial"/>
    </style:style>
    <style:style style:name="T275_9" style:family="text">
      <style:text-properties style:font-name-complex="Arial"/>
    </style:style>
    <style:style style:name="T275_10" style:family="text">
      <style:text-properties style:font-name-complex="Arial"/>
    </style:style>
    <style:style style:name="T275_11" style:family="text">
      <style:text-properties fo:letter-spacing="-0.005cm" style:font-name-complex="Arial" style:font-size-complex="10pt"/>
    </style:style>
    <style:style style:name="T275_12" style:family="text">
      <style:text-properties fo:letter-spacing="-0.005cm" style:font-name-complex="Arial" style:font-size-complex="10pt"/>
    </style:style>
    <style:style style:name="T275_13" style:family="text">
      <style:text-properties fo:letter-spacing="-0.005cm" style:font-name-complex="Arial" style:font-size-complex="10pt"/>
    </style:style>
    <style:style style:name="P276" style:family="paragraph" style:parent-style-name="Normal_20__2B__20_1.5_20_line_20_spacing">
      <style:paragraph-properties fo:text-align="justify"/>
      <style:text-properties style:font-name-complex="Arial"/>
    </style:style>
    <style:style style:name="P27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77_1" style:family="text">
      <style:text-properties style:font-name-complex="Arial"/>
    </style:style>
    <style:style style:name="T277_2" style:family="text">
      <style:text-properties style:font-name-complex="Arial"/>
    </style:style>
    <style:style style:name="T277_3" style:family="text">
      <style:text-properties style:font-name-complex="Arial"/>
    </style:style>
    <style:style style:name="T277_4" style:family="text">
      <style:text-properties style:font-name-complex="Arial"/>
    </style:style>
    <style:style style:name="T277_5" style:family="text">
      <style:text-properties style:font-name-complex="Arial"/>
    </style:style>
    <style:style style:name="P278" style:family="paragraph" style:parent-style-name="Normal_20__2B__20_1.5_20_line_20_spacing">
      <style:paragraph-properties fo:text-align="justify"/>
      <style:text-properties style:font-name-complex="Arial"/>
    </style:style>
    <style:style style:name="P27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79_1" style:family="text">
      <style:text-properties style:font-name-complex="Arial"/>
    </style:style>
    <style:style style:name="P28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81" style:family="paragraph" style:parent-style-name="Normal_20__2B__20_1.5_20_line_20_spacing">
      <style:paragraph-properties fo:text-align="justify"/>
    </style:style>
    <style:style style:name="T281_1" style:family="text">
      <style:text-properties fo:letter-spacing="-0.005cm" fo:color="#000000" fo:font-size="12pt" style:font-size-asian="12pt" fo:font-weight="bold" style:font-weight-asian="bold"/>
    </style:style>
    <style:style style:name="T281_2" style:family="text">
      <style:text-properties fo:letter-spacing="-0.005cm" fo:color="#000000" fo:font-size="12pt" style:font-size-asian="12pt" fo:font-weight="bold" style:font-weight-asian="bold"/>
    </style:style>
    <style:style style:name="T281_3" style:family="text">
      <style:text-properties fo:letter-spacing="-0.005cm" fo:color="#000000" fo:font-size="12pt" style:font-size-asian="12pt" fo:font-weight="bold" style:font-weight-asian="bold"/>
    </style:style>
    <style:style style:name="P28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82_1" style:family="text">
      <style:text-properties fo:letter-spacing="-0.005cm" fo:color="#000000" style:font-name-complex="Arial"/>
    </style:style>
    <style:style style:name="T282_2" style:family="text">
      <style:text-properties fo:letter-spacing="-0.005cm" fo:color="#000000" style:font-name-complex="Arial"/>
    </style:style>
    <style:style style:name="T282_3" style:family="text">
      <style:text-properties fo:letter-spacing="-0.005cm" fo:color="#000000" style:font-name-complex="Arial"/>
    </style:style>
    <style:style style:name="T282_4" style:family="text">
      <style:text-properties fo:letter-spacing="-0.005cm" fo:color="#000000" style:font-name-complex="Arial"/>
    </style:style>
    <style:style style:name="T282_5" style:family="text">
      <style:text-properties fo:letter-spacing="-0.005cm" fo:color="#000000" style:font-name-complex="Arial"/>
    </style:style>
    <style:style style:name="P28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8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84_1" style:family="text">
      <style:text-properties fo:letter-spacing="-0.005cm" fo:color="#000000" style:font-name-complex="Arial"/>
    </style:style>
    <style:style style:name="T284_2" style:family="text">
      <style:text-properties fo:letter-spacing="-0.005cm" fo:color="#000000" style:font-name-complex="Arial"/>
    </style:style>
    <style:style style:name="T284_3" style:family="text">
      <style:text-properties fo:letter-spacing="-0.005cm" fo:color="#000000" style:font-name-complex="Arial"/>
    </style:style>
    <style:style style:name="T284_4" style:family="text">
      <style:text-properties fo:letter-spacing="-0.005cm" fo:color="#000000" style:font-name-complex="Arial"/>
    </style:style>
    <style:style style:name="T284_5" style:family="text">
      <style:text-properties fo:letter-spacing="-0.005cm" fo:color="#000000" style:font-name-complex="Arial"/>
    </style:style>
    <style:style style:name="T284_6" style:family="text">
      <style:text-properties fo:letter-spacing="-0.005cm" fo:color="#000000" style:font-name-complex="Arial"/>
    </style:style>
    <style:style style:name="T284_7" style:family="text">
      <style:text-properties fo:letter-spacing="-0.005cm" fo:color="#000000" style:font-name-complex="Arial"/>
    </style:style>
    <style:style style:name="T284_8" style:family="text">
      <style:text-properties fo:letter-spacing="-0.005cm" fo:color="#000000" style:font-name-complex="Arial"/>
    </style:style>
    <style:style style:name="T284_9" style:family="text">
      <style:text-properties fo:letter-spacing="-0.005cm" fo:color="#000000" style:font-name-complex="Arial"/>
    </style:style>
    <style:style style:name="T284_10" style:family="text">
      <style:text-properties fo:letter-spacing="-0.005cm" fo:color="#000000" style:font-name-complex="Arial"/>
    </style:style>
    <style:style style:name="T284_11" style:family="text">
      <style:text-properties fo:letter-spacing="-0.005cm" fo:color="#000000" style:font-name-complex="Arial"/>
    </style:style>
    <style:style style:name="T284_12" style:family="text">
      <style:text-properties fo:letter-spacing="-0.005cm" fo:color="#000000" style:font-name-complex="Arial"/>
    </style:style>
    <style:style style:name="T284_13" style:family="text">
      <style:text-properties fo:letter-spacing="-0.005cm" fo:color="#000000" style:font-name-complex="Arial"/>
    </style:style>
    <style:style style:name="T284_14" style:family="text">
      <style:text-properties fo:letter-spacing="-0.005cm" fo:color="#000000" style:font-name-complex="Arial"/>
    </style:style>
    <style:style style:name="T284_15" style:family="text">
      <style:text-properties fo:letter-spacing="-0.005cm" fo:color="#000000" style:font-name-complex="Arial"/>
    </style:style>
    <style:style style:name="T284_16" style:family="text">
      <style:text-properties fo:letter-spacing="-0.005cm" fo:color="#000000" style:font-name-complex="Arial"/>
    </style:style>
    <style:style style:name="T284_17" style:family="text">
      <style:text-properties fo:letter-spacing="-0.005cm" fo:color="#000000" style:font-name-complex="Arial"/>
    </style:style>
    <style:style style:name="T284_18" style:family="text">
      <style:text-properties fo:letter-spacing="-0.005cm" fo:color="#000000" style:font-name-complex="Arial"/>
    </style:style>
    <style:style style:name="T284_19" style:family="text">
      <style:text-properties fo:letter-spacing="-0.005cm" fo:color="#000000" style:font-name-complex="Arial"/>
    </style:style>
    <style:style style:name="T284_20" style:family="text">
      <style:text-properties fo:letter-spacing="-0.005cm" fo:color="#000000" style:font-name-complex="Arial"/>
    </style:style>
    <style:style style:name="T284_21" style:family="text">
      <style:text-properties fo:letter-spacing="-0.005cm" fo:color="#000000" style:font-name-complex="Arial"/>
    </style:style>
    <style:style style:name="T284_22" style:family="text">
      <style:text-properties fo:letter-spacing="-0.005cm" fo:color="#000000" style:font-name-complex="Arial"/>
    </style:style>
    <style:style style:name="T284_23" style:family="text">
      <style:text-properties fo:letter-spacing="-0.005cm" fo:color="#000000" style:font-name-complex="Arial"/>
    </style:style>
    <style:style style:name="T284_24" style:family="text">
      <style:text-properties fo:letter-spacing="-0.005cm" fo:color="#000000" style:font-name-complex="Arial"/>
    </style:style>
    <style:style style:name="T284_25" style:family="text">
      <style:text-properties fo:letter-spacing="-0.005cm" fo:color="#000000" style:font-name-complex="Arial"/>
    </style:style>
    <style:style style:name="T284_26" style:family="text">
      <style:text-properties fo:letter-spacing="-0.005cm" fo:color="#000000" style:font-name-complex="Arial"/>
    </style:style>
    <style:style style:name="P28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86" style:family="paragraph" style:parent-style-name="Normal_20__2B__20_1.5_20_line_20_spacing">
      <style:paragraph-properties fo:text-align="justify" fo:text-indent="0cm" fo:margin-left="0cm"/>
    </style:style>
    <style:style style:name="T286_1" style:family="text">
      <style:text-properties fo:letter-spacing="-0.005cm" fo:color="#000000" style:font-name-complex="Arial"/>
    </style:style>
    <style:style style:name="T286_2" style:family="text">
      <style:text-properties fo:letter-spacing="-0.005cm" fo:color="#000000" style:font-name-complex="Arial"/>
    </style:style>
    <style:style style:name="T286_3" style:family="text">
      <style:text-properties fo:letter-spacing="-0.005cm" fo:color="#000000" style:font-name-complex="Arial"/>
    </style:style>
    <style:style style:name="T286_4" style:family="text">
      <style:text-properties fo:letter-spacing="-0.005cm" fo:color="#000000" style:font-name-complex="Arial"/>
    </style:style>
    <style:style style:name="T286_5" style:family="text">
      <style:text-properties fo:letter-spacing="-0.005cm" fo:color="#000000" style:font-name-complex="Arial"/>
    </style:style>
    <style:style style:name="T286_6" style:family="text">
      <style:text-properties style:font-name-complex="Arial"/>
    </style:style>
    <style:style style:name="T286_7" style:family="text">
      <style:text-properties style:font-name-complex="Arial"/>
    </style:style>
    <style:style style:name="T286_8" style:family="text">
      <style:text-properties style:font-name-complex="Arial"/>
    </style:style>
    <style:style style:name="T286_9" style:family="text">
      <style:text-properties style:font-name-complex="Arial"/>
    </style:style>
    <style:style style:name="T286_10" style:family="text">
      <style:text-properties style:font-name-complex="Arial"/>
    </style:style>
    <style:style style:name="T286_11" style:family="text">
      <style:text-properties style:font-name-complex="Arial"/>
    </style:style>
    <style:style style:name="T286_12" style:family="text">
      <style:text-properties style:font-name-complex="Arial"/>
    </style:style>
    <style:style style:name="T286_13" style:family="text">
      <style:text-properties style:font-name-complex="Arial"/>
    </style:style>
    <style:style style:name="T286_14" style:family="text">
      <style:text-properties style:font-name-complex="Arial"/>
    </style:style>
    <style:style style:name="T286_15" style:family="text">
      <style:text-properties style:font-name-complex="Arial"/>
    </style:style>
    <style:style style:name="T286_16" style:family="text">
      <style:text-properties style:font-name-complex="Arial"/>
    </style:style>
    <style:style style:name="T286_17" style:family="text">
      <style:text-properties style:font-name-complex="Arial"/>
    </style:style>
    <style:style style:name="T286_18" style:family="text">
      <style:text-properties style:font-name-complex="Arial"/>
    </style:style>
    <style:style style:name="T286_19" style:family="text">
      <style:text-properties style:font-name-complex="Arial"/>
    </style:style>
    <style:style style:name="T286_20" style:family="text">
      <style:text-properties fo:letter-spacing="-0.005cm" fo:color="#000000" style:font-name-complex="Arial" style:font-size-complex="10pt"/>
    </style:style>
    <style:style style:name="T286_21" style:family="text">
      <style:text-properties fo:letter-spacing="-0.005cm" fo:color="#000000" style:font-name-complex="Arial" style:font-size-complex="10pt"/>
    </style:style>
    <style:style style:name="P28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88" style:family="paragraph" style:parent-style-name="Normal_20__2B__20_1.5_20_line_20_spacing">
      <style:paragraph-properties fo:text-align="justify" fo:text-indent="0cm" fo:margin-left="0cm"/>
    </style:style>
    <style:style style:name="T288_1" style:family="text">
      <style:text-properties style:font-name-complex="Arial"/>
    </style:style>
    <style:style style:name="T288_2" style:family="text">
      <style:text-properties style:font-name-complex="Arial"/>
    </style:style>
    <style:style style:name="T288_3" style:family="text">
      <style:text-properties style:font-name-complex="Arial"/>
    </style:style>
    <style:style style:name="T288_4" style:family="text">
      <style:text-properties style:font-name-complex="Arial"/>
    </style:style>
    <style:style style:name="T288_5" style:family="text">
      <style:text-properties style:font-name-complex="Arial"/>
    </style:style>
    <style:style style:name="T288_6" style:family="text">
      <style:text-properties style:font-name-complex="Arial"/>
    </style:style>
    <style:style style:name="T288_7" style:family="text">
      <style:text-properties style:font-name-complex="Arial"/>
    </style:style>
    <style:style style:name="T288_8" style:family="text">
      <style:text-properties style:font-name-complex="Arial"/>
    </style:style>
    <style:style style:name="T288_9" style:family="text">
      <style:text-properties style:font-name-complex="Arial"/>
    </style:style>
    <style:style style:name="T288_10" style:family="text">
      <style:text-properties style:font-name-complex="Arial"/>
    </style:style>
    <style:style style:name="T288_11" style:family="text">
      <style:text-properties style:font-name-complex="Arial"/>
    </style:style>
    <style:style style:name="T288_12" style:family="text">
      <style:text-properties style:font-name-complex="Arial"/>
    </style:style>
    <style:style style:name="T288_13" style:family="text">
      <style:text-properties style:font-name-complex="Arial"/>
    </style:style>
    <style:style style:name="T288_14" style:family="text">
      <style:text-properties style:font-name-complex="Arial"/>
    </style:style>
    <style:style style:name="P289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9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90_1" style:family="text">
      <style:text-properties style:font-name="Arial" fo:font-size="10pt" style:font-size-asian="10pt" style:font-name-complex="Arial" style:font-size-complex="10pt"/>
    </style:style>
    <style:style style:name="T290_2" style:family="text">
      <style:text-properties style:font-name="Arial" fo:font-size="10pt" style:font-size-asian="10pt" style:font-name-complex="Arial" style:font-size-complex="10pt"/>
    </style:style>
    <style:style style:name="T290_3" style:family="text">
      <style:text-properties style:font-name="Arial" fo:font-size="10pt" style:font-size-asian="10pt" style:font-name-complex="Arial" style:font-size-complex="10pt"/>
    </style:style>
    <style:style style:name="T290_4" style:family="text">
      <style:text-properties style:font-name="Arial" fo:font-size="10pt" style:font-size-asian="10pt" style:font-name-complex="Arial" style:font-size-complex="10pt"/>
    </style:style>
    <style:style style:name="T290_5" style:family="text">
      <style:text-properties style:font-name="Arial" fo:font-size="10pt" style:font-size-asian="10pt" style:font-name-complex="Arial" style:font-size-complex="10pt"/>
    </style:style>
    <style:style style:name="T290_6" style:family="text">
      <style:text-properties style:font-name="Arial" fo:font-size="10pt" style:font-size-asian="10pt" style:font-name-complex="Arial" style:font-size-complex="10pt"/>
    </style:style>
    <style:style style:name="T290_7" style:family="text">
      <style:text-properties style:font-name="Arial" fo:font-size="10pt" style:font-size-asian="10pt" style:font-name-complex="Arial" style:font-size-complex="10pt"/>
    </style:style>
    <style:style style:name="T290_8" style:family="text">
      <style:text-properties style:font-name="Arial" fo:font-size="10pt" style:font-size-asian="10pt" style:font-name-complex="Arial" style:font-size-complex="10pt"/>
    </style:style>
    <style:style style:name="T290_9" style:family="text">
      <style:text-properties style:font-name="Arial" fo:font-size="10pt" style:font-size-asian="10pt" style:font-name-complex="Arial" style:font-size-complex="10pt"/>
    </style:style>
    <style:style style:name="T290_10" style:family="text">
      <style:text-properties style:font-name="Arial" fo:font-size="10pt" style:font-size-asian="10pt" style:font-name-complex="Arial" style:font-size-complex="10pt"/>
    </style:style>
    <style:style style:name="T290_11" style:family="text">
      <style:text-properties style:font-name="Arial" fo:font-size="10pt" style:font-size-asian="10pt" style:font-name-complex="Arial" style:font-size-complex="10pt"/>
    </style:style>
    <style:style style:name="T290_12" style:family="text">
      <style:text-properties style:font-name="Arial" fo:font-size="10pt" style:font-size-asian="10pt" style:font-name-complex="Arial" style:font-size-complex="10pt"/>
    </style:style>
    <style:style style:name="T290_13" style:family="text">
      <style:text-properties style:font-name="Arial" fo:font-size="10pt" style:font-size-asian="10pt" style:font-name-complex="Arial" style:font-size-complex="10pt"/>
    </style:style>
    <style:style style:name="T290_14" style:family="text">
      <style:text-properties style:font-name="Arial" fo:font-size="10pt" style:font-size-asian="10pt" style:font-name-complex="Arial" style:font-size-complex="10pt"/>
    </style:style>
    <style:style style:name="T290_15" style:family="text">
      <style:text-properties style:font-name="Arial" fo:font-size="10pt" style:font-size-asian="10pt" style:font-name-complex="Arial" style:font-size-complex="10pt"/>
    </style:style>
    <style:style style:name="P291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92_1" style:family="text">
      <style:text-properties style:font-name="Arial" fo:font-size="10pt" style:font-size-asian="10pt" style:font-name-complex="Arial" style:font-size-complex="10pt"/>
    </style:style>
    <style:style style:name="T292_2" style:family="text">
      <style:text-properties style:font-name="Arial" fo:font-size="10pt" style:font-size-asian="10pt" style:font-name-complex="Arial" style:font-size-complex="10pt"/>
    </style:style>
    <style:style style:name="T292_3" style:family="text">
      <style:text-properties style:font-name="Arial" fo:font-size="10pt" style:font-size-asian="10pt" style:font-name-complex="Arial" style:font-size-complex="10pt"/>
    </style:style>
    <style:style style:name="T292_4" style:family="text">
      <style:text-properties style:font-name="Arial" fo:font-size="10pt" style:font-size-asian="10pt" style:font-name-complex="Arial" style:font-size-complex="10pt"/>
    </style:style>
    <style:style style:name="T292_5" style:family="text">
      <style:text-properties style:font-name="Arial" fo:font-size="10pt" style:font-size-asian="10pt" style:font-name-complex="Arial" style:font-size-complex="10pt"/>
    </style:style>
    <style:style style:name="T292_6" style:family="text">
      <style:text-properties style:font-name="Arial" fo:font-size="10pt" style:font-size-asian="10pt" style:font-name-complex="Arial" style:font-size-complex="10pt"/>
    </style:style>
    <style:style style:name="T292_7" style:family="text">
      <style:text-properties style:font-name="Arial" fo:font-size="10pt" style:font-size-asian="10pt" style:font-name-complex="Arial" style:font-size-complex="10pt"/>
    </style:style>
    <style:style style:name="T292_8" style:family="text">
      <style:text-properties style:font-name="Arial" fo:font-size="10pt" style:font-size-asian="10pt" style:font-name-complex="Arial" style:font-size-complex="10pt"/>
    </style:style>
    <style:style style:name="P293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9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94_1" style:family="text">
      <style:text-properties style:font-name="Arial" fo:font-size="10pt" style:font-size-asian="10pt" style:font-name-complex="Arial" style:font-size-complex="10pt"/>
    </style:style>
    <style:style style:name="T294_2" style:family="text">
      <style:text-properties style:font-name="Arial" fo:font-size="10pt" style:font-size-asian="10pt" style:font-name-complex="Arial" style:font-size-complex="10pt"/>
    </style:style>
    <style:style style:name="T294_3" style:family="text">
      <style:text-properties style:font-name="Arial" fo:font-size="10pt" style:font-size-asian="10pt" style:font-name-complex="Arial" style:font-size-complex="10pt"/>
    </style:style>
    <style:style style:name="T294_4" style:family="text">
      <style:text-properties style:font-name="Arial" fo:font-size="10pt" style:font-size-asian="10pt" style:font-name-complex="Arial" style:font-size-complex="10pt"/>
    </style:style>
    <style:style style:name="T294_5" style:family="text">
      <style:text-properties style:font-name="Arial" fo:font-size="10pt" style:font-size-asian="10pt" style:font-name-complex="Arial" style:font-size-complex="10pt"/>
    </style:style>
    <style:style style:name="T294_6" style:family="text">
      <style:text-properties style:font-name="Arial" fo:font-size="10pt" style:font-size-asian="10pt" style:font-name-complex="Arial" style:font-size-complex="10pt"/>
    </style:style>
    <style:style style:name="T294_7" style:family="text">
      <style:text-properties style:font-name="Arial" fo:font-size="10pt" style:font-size-asian="10pt" style:font-name-complex="Arial" style:font-size-complex="10pt"/>
    </style:style>
    <style:style style:name="T294_8" style:family="text">
      <style:text-properties style:font-name="Arial" fo:font-size="10pt" style:font-size-asian="10pt" style:font-name-complex="Arial" style:font-size-complex="10pt"/>
    </style:style>
    <style:style style:name="P295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9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96_1" style:family="text">
      <style:text-properties style:font-name="Arial" fo:font-size="10pt" style:font-size-asian="10pt" style:font-name-complex="Arial" style:font-size-complex="10pt"/>
    </style:style>
    <style:style style:name="T296_2" style:family="text">
      <style:text-properties style:font-name="Arial" fo:font-size="10pt" style:font-size-asian="10pt" style:font-name-complex="Arial" style:font-size-complex="10pt"/>
    </style:style>
    <style:style style:name="T296_3" style:family="text">
      <style:text-properties style:font-name="Arial" fo:font-size="10pt" style:font-size-asian="10pt" style:font-name-complex="Arial" style:font-size-complex="10pt"/>
    </style:style>
    <style:style style:name="T296_4" style:family="text">
      <style:text-properties style:font-name="Arial" fo:font-size="10pt" style:font-size-asian="10pt" style:font-name-complex="Arial" style:font-size-complex="10pt"/>
    </style:style>
    <style:style style:name="T296_5" style:family="text">
      <style:text-properties style:font-name="Arial" fo:font-size="10pt" style:font-size-asian="10pt" style:font-name-complex="Arial" style:font-size-complex="10pt"/>
    </style:style>
    <style:style style:name="T296_6" style:family="text">
      <style:text-properties style:font-name="Arial" fo:font-size="10pt" style:font-size-asian="10pt" style:font-name-complex="Arial" style:font-size-complex="10pt"/>
    </style:style>
    <style:style style:name="P297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9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98_1" style:family="text">
      <style:text-properties style:font-name="Arial" fo:font-size="10pt" style:font-size-asian="10pt" style:font-name-complex="Arial" style:font-size-complex="10pt"/>
    </style:style>
    <style:style style:name="T298_2" style:family="text">
      <style:text-properties style:font-name="Arial" fo:font-size="10pt" style:font-size-asian="10pt" style:font-name-complex="Arial" style:font-size-complex="10pt"/>
    </style:style>
    <style:style style:name="P299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30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300_1" style:family="text">
      <style:text-properties style:font-name="Arial" fo:font-size="10pt" style:font-size-asian="10pt" style:font-name-complex="Arial" style:font-size-complex="10pt"/>
    </style:style>
    <style:style style:name="T300_2" style:family="text">
      <style:text-properties style:font-name="Arial" fo:font-size="10pt" style:font-size-asian="10pt" style:font-name-complex="Arial" style:font-size-complex="10pt"/>
    </style:style>
    <style:style style:name="T300_3" style:family="text">
      <style:text-properties style:font-name="Arial" fo:font-size="10pt" style:font-size-asian="10pt" style:font-name-complex="Arial" style:font-size-complex="10pt"/>
    </style:style>
    <style:style style:name="T300_4" style:family="text">
      <style:text-properties style:font-name="Arial" fo:font-size="10pt" style:font-size-asian="10pt" style:font-name-complex="Arial" style:font-size-complex="10pt"/>
    </style:style>
    <style:style style:name="T300_5" style:family="text">
      <style:text-properties style:font-name="Arial" fo:font-size="10pt" style:font-size-asian="10pt" style:font-name-complex="Arial" style:font-size-complex="10pt"/>
    </style:style>
    <style:style style:name="T300_6" style:family="text">
      <style:text-properties style:font-name="Arial" fo:font-size="10pt" style:font-size-asian="10pt" style:font-name-complex="Arial" style:font-size-complex="10pt"/>
    </style:style>
    <style:style style:name="T300_7" style:family="text">
      <style:text-properties style:font-name="Arial" fo:font-size="10pt" style:font-size-asian="10pt" style:font-name-complex="Arial" style:font-size-complex="10pt"/>
    </style:style>
    <style:style style:name="T300_8" style:family="text">
      <style:text-properties style:font-name="Arial" fo:font-size="10pt" style:font-size-asian="10pt" style:font-name-complex="Arial" style:font-size-complex="10pt"/>
    </style:style>
    <style:style style:name="T300_9" style:family="text">
      <style:text-properties style:font-name="Arial" fo:font-size="10pt" style:font-size-asian="10pt" style:font-name-complex="Arial" style:font-size-complex="10pt"/>
    </style:style>
    <style:style style:name="T300_10" style:family="text">
      <style:text-properties style:font-name="Arial" fo:font-size="10pt" style:font-size-asian="10pt" style:font-name-complex="Arial" style:font-size-complex="10pt"/>
    </style:style>
    <style:style style:name="P301" style:family="paragraph" style:parent-style-name="List_20_Paragraph">
      <style:text-properties style:font-name="Arial" fo:font-size="10pt" style:font-size-asian="10pt"/>
    </style:style>
    <style:style style:name="P30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302_1" style:family="text">
      <style:text-properties style:font-name="Arial" fo:font-size="10pt" style:font-size-asian="10pt" style:font-name-complex="Arial" style:font-size-complex="10pt"/>
    </style:style>
    <style:style style:name="P303" style:family="paragraph" style:parent-style-name="List_20_Paragraph">
      <style:text-properties style:font-name="Arial" fo:font-size="10pt" style:font-size-asian="10pt" style:font-name-complex="Arial"/>
    </style:style>
    <style:style style:name="P30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304_1" style:family="text">
      <style:text-properties style:font-name="Arial" fo:font-size="10pt" style:font-size-asian="10pt" style:font-name-complex="Arial" style:font-size-complex="10pt"/>
    </style:style>
    <style:style style:name="P305" style:family="paragraph" style:parent-style-name="List_20_Paragraph">
      <style:text-properties style:font-name="Arial" fo:font-size="10pt" style:font-size-asian="10pt" style:font-name-complex="Arial"/>
    </style:style>
    <style:style style:name="P30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306_1" style:family="text">
      <style:text-properties style:font-name="Arial" fo:font-size="10pt" style:font-size-asian="10pt" style:font-name-complex="Arial" style:font-size-complex="10pt"/>
    </style:style>
    <style:style style:name="P307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308_1" style:family="text">
      <style:text-properties style:font-name="Arial" fo:font-size="10pt" style:font-size-asian="10pt" style:font-name-complex="Arial" style:font-size-complex="10pt"/>
    </style:style>
    <style:style style:name="P30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310" style:family="paragraph" style:parent-style-name="Normal_20__28_Web_29_">
      <style:paragraph-properties fo:text-align="justify" fo:text-indent="0cm" fo:line-height="150%" fo:margin-top="0cm" fo:margin-left="0cm"/>
    </style:style>
    <style:style style:name="T310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310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310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310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310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310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311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12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312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313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313_1" style:family="text">
      <style:text-properties fo:letter-spacing="-0.005cm" fo:color="#000000" style:font-name-complex="Arial"/>
    </style:style>
    <style:style style:name="T313_2" style:family="text">
      <style:text-properties fo:letter-spacing="-0.005cm" fo:color="#000000" style:font-name-complex="Arial"/>
    </style:style>
    <style:style style:name="T313_3" style:family="text">
      <style:text-properties fo:letter-spacing="-0.005cm" fo:color="#000000" style:font-name-complex="Arial"/>
    </style:style>
    <style:style style:name="T313_4" style:family="text">
      <style:text-properties fo:letter-spacing="-0.005cm" fo:color="#000000" style:font-name-complex="Arial"/>
    </style:style>
    <style:style style:name="T313_5" style:family="text">
      <style:text-properties fo:letter-spacing="-0.005cm" fo:color="#000000" style:font-name-complex="Arial"/>
    </style:style>
    <style:style style:name="T313_6" style:family="text">
      <style:text-properties fo:letter-spacing="-0.005cm" fo:color="#000000" style:font-name-complex="Arial"/>
    </style:style>
    <style:style style:name="T313_7" style:family="text">
      <style:text-properties fo:letter-spacing="-0.005cm" fo:color="#000000" style:font-name-complex="Arial"/>
    </style:style>
    <style:style style:name="T313_8" style:family="text">
      <style:text-properties fo:letter-spacing="-0.005cm" fo:color="#000000" style:font-name-complex="Arial"/>
    </style:style>
    <style:style style:name="T313_9" style:family="text">
      <style:text-properties fo:letter-spacing="-0.005cm" fo:color="#000000" style:font-name-complex="Arial"/>
    </style:style>
    <style:style style:name="T313_10" style:family="text">
      <style:text-properties fo:letter-spacing="-0.005cm" fo:color="#000000" style:font-name-complex="Arial"/>
    </style:style>
    <style:style style:name="P314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3" style:family="table">
      <style:table-properties table:align="left" style:width="15.443cm" fo:margin-left="0cm"/>
    </style:style>
    <style:style style:name="Column7" style:family="table-column">
      <style:table-column-properties style:column-width="4.692cm"/>
    </style:style>
    <style:style style:name="Column8" style:family="table-column">
      <style:table-column-properties style:column-width="10.751cm"/>
    </style:style>
    <style:style style:name="Row13" style:family="table-row">
      <style:table-row-properties style:min-row-height="1cm"/>
    </style:style>
    <style:style style:name="Cell38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15" style:family="paragraph" style:parent-style-name="Normal_20__2B__20_1.5_20_line_20_spacing">
      <style:paragraph-properties fo:line-height="100%"/>
    </style:style>
    <style:style style:name="T31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15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31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_20__2B__20_1.5_20_line_20_spacing">
      <style:paragraph-properties fo:line-height="100%"/>
    </style:style>
    <style:style style:name="T31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_20__2B__20_1.5_20_line_20_spacing">
      <style:paragraph-properties fo:line-height="100%"/>
    </style:style>
    <style:style style:name="T31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4.501cm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_20__2B__20_1.5_20_line_20_spacing">
      <style:paragraph-properties fo:line-height="100%"/>
    </style:style>
    <style:style style:name="T32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1cm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_20__2B__20_1.5_20_line_20_spacing">
      <style:paragraph-properties fo:line-height="100%"/>
    </style:style>
    <style:style style:name="T32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1cm"/>
    </style:style>
    <style:style style:name="Cell47" style:family="table-cell">
      <style:table-cell-properties style:vertical-align="top" fo:padding-top="0.049cm" fo:border-top="#000000 0.018cm solid" fo:padding-left="0.19cm" fo:padding-right="0.19cm" fo:wrap-option="wrap"/>
    </style:style>
    <style:style style:name="P325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padding-top="0.049cm" fo:border-top="#000000 0.018cm solid" fo:padding-left="0.19cm" fo:padding-right="0.19cm" fo:wrap-option="wrap"/>
    </style:style>
    <style:style style:name="P32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1cm"/>
    </style:style>
    <style:style style:name="Cell4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27" style:family="paragraph" style:parent-style-name="Normal_20__2B__20_1.5_20_line_20_spacing">
      <style:paragraph-properties fo:line-height="100%"/>
    </style:style>
    <style:style style:name="T32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1cm"/>
    </style:style>
    <style:style style:name="Cell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_20__2B__20_1.5_20_line_20_spacing">
      <style:paragraph-properties fo:line-height="100%"/>
    </style:style>
    <style:style style:name="T32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1cm"/>
    </style:style>
    <style:style style:name="Cell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_20__2B__20_1.5_20_line_20_spacing">
      <style:paragraph-properties fo:line-height="100%"/>
    </style:style>
    <style:style style:name="T3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4.501cm"/>
    </style:style>
    <style:style style:name="Cell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_20__2B__20_1.5_20_line_20_spacing">
      <style:paragraph-properties fo:line-height="100%"/>
    </style:style>
    <style:style style:name="T33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1cm"/>
    </style:style>
    <style:style style:name="Cell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_20__2B__20_1.5_20_line_20_spacing">
      <style:paragraph-properties fo:line-height="100%"/>
    </style:style>
    <style:style style:name="T33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36" style:family="paragraph" style:parent-style-name="Normal_20__2B__20_1.5_20_line_20_spacing"/>
    <style:style style:name="T336_1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37" style:family="paragraph" style:parent-style-name="Heading_20_3" style:master-page-name="MasterPage3"/>
    <style:style style:name="T337_1" style:family="text">
      <style:text-properties style:font-name="Arial" fo:font-size="12pt" style:font-size-asian="12pt" style:font-name-complex="Arial"/>
    </style:style>
    <style:style style:name="T337_2" style:family="text">
      <style:text-properties style:font-name="Arial" fo:font-size="12pt" style:font-size-asian="12pt" style:font-name-complex="Arial"/>
    </style:style>
    <style:style style:name="T337_3" style:family="text">
      <style:text-properties style:font-name="Arial" fo:font-size="12pt" style:font-size-asian="12pt" style:font-name-complex="Arial"/>
    </style:style>
    <style:style style:name="T337_4" style:family="text">
      <style:text-properties style:font-name="Arial" fo:font-size="12pt" style:font-size-asian="12pt" style:font-name-complex="Arial"/>
    </style:style>
    <style:style style:name="P338" style:family="paragraph" style:parent-style-name="Normal"/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2.096cm"/>
    </style:style>
    <style:style style:name="Column10" style:family="table-column">
      <style:table-column-properties style:column-width="14.097cm"/>
    </style:style>
    <style:style style:name="Row24" style:family="table-row"/>
    <style:style style:name="Cell5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39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3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min-row-height="0.801cm"/>
    </style:style>
    <style:style style:name="Cell60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2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3" style:family="paragraph" style:parent-style-name="List_20_Paragraph">
      <style:paragraph-properties fo:text-align="justify" fo:text-indent="-0.635cm" fo:margin-left="1.27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2" style:family="text"/>
    <style:style style:name="T343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4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4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4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45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47" style:family="paragraph" style:parent-style-name="Table_20_DFID_20_End">
      <style:paragraph-properties fo:line-height="115%"/>
      <style:text-properties style:font-name-complex="Arial"/>
    </style:style>
    <style:style style:name="P348" style:family="paragraph" style:parent-style-name="Normal_20__2B__20_1.5_20_line_20_spacing">
      <style:paragraph-properties fo:line-height="115%"/>
    </style:style>
    <style:style style:name="T348_1" style:family="text">
      <style:text-properties fo:font-size="12pt" style:font-size-asian="12pt" style:font-name-complex="Arial" fo:font-weight="bold" style:font-weight-asian="bold"/>
    </style:style>
    <style:style style:name="T348_2" style:family="text">
      <style:text-properties fo:font-size="12pt" style:font-size-asian="12pt" style:font-name-complex="Arial" fo:font-weight="bold" style:font-weight-asian="bold"/>
    </style:style>
    <style:style style:name="T348_3" style:family="text">
      <style:text-properties fo:font-size="12pt" style:font-size-asian="12pt" style:font-name-complex="Arial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11" style:family="table-column">
      <style:table-column-properties style:column-width="8.192cm" style:use-optimal-column-width="false"/>
    </style:style>
    <style:style style:name="Column12" style:family="table-column">
      <style:table-column-properties style:column-width="2.752cm" style:use-optimal-column-width="false"/>
    </style:style>
    <style:style style:name="Column13" style:family="table-column">
      <style:table-column-properties style:column-width="2.542cm" style:use-optimal-column-width="false"/>
    </style:style>
    <style:style style:name="Column14" style:family="table-column">
      <style:table-column-properties style:column-width="2.697cm" style:use-optimal-column-width="false"/>
    </style:style>
    <style:style style:name="Row26" style:family="table-row">
      <style:table-row-properties style:min-row-height="0.801cm" style:use-optimal-row-height="false"/>
    </style:style>
    <style:style style:name="Cell6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49" style:family="paragraph" style:parent-style-name="Normal_20__2B__20_1.5_20_line_20_spacing">
      <style:paragraph-properties fo:line-height="115%"/>
    </style:style>
    <style:style style:name="T3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50" style:family="paragraph" style:parent-style-name="Normal_20__2B__20_1.5_20_line_20_spacing">
      <style:paragraph-properties fo:line-height="115%"/>
    </style:style>
    <style:style style:name="T35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801cm" style:use-optimal-row-height="false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1" style:family="paragraph" style:parent-style-name="Normal_20__2B__20_1.5_20_line_20_spacing">
      <style:paragraph-properties fo:line-height="115%"/>
    </style:style>
    <style:style style:name="T3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801cm" style:use-optimal-row-height="false"/>
    </style:style>
    <style:style style:name="Cell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3" style:family="paragraph" style:parent-style-name="Normal_20__2B__20_1.5_20_line_20_spacing">
      <style:paragraph-properties fo:line-height="115%"/>
    </style:style>
    <style:style style:name="T3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1cm" style:use-optimal-row-height="false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5" style:family="paragraph" style:parent-style-name="Normal_20__2B__20_1.5_20_line_20_spacing">
      <style:paragraph-properties fo:line-height="115%"/>
    </style:style>
    <style:style style:name="T35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6" style:family="paragraph" style:parent-style-name="Normal_20__2B__20_1.5_20_line_20_spacing">
      <style:paragraph-properties fo:line-height="115%"/>
    </style:style>
    <style:style style:name="T35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801cm" style:use-optimal-row-height="false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7" style:family="paragraph" style:parent-style-name="Normal_20__2B__20_1.5_20_line_20_spacing">
      <style:paragraph-properties fo:line-height="115%"/>
    </style:style>
    <style:style style:name="T35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0.801cm" style:use-optimal-row-height="false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_20__2B__20_1.5_20_line_20_spacing">
      <style:paragraph-properties fo:line-height="115%"/>
    </style:style>
    <style:style style:name="T35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0" style:family="paragraph" style:parent-style-name="Normal_20__2B__20_1.5_20_line_20_spacing">
      <style:paragraph-properties fo:line-height="115%"/>
    </style:style>
    <style:style style:name="T3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1" style:family="paragraph" style:parent-style-name="Normal_20__2B__20_1.5_20_line_20_spacing">
      <style:paragraph-properties fo:text-align="center" fo:line-height="115%"/>
    </style:style>
    <style:style style:name="T36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2" style:family="paragraph" style:parent-style-name="Normal_20__2B__20_1.5_20_line_20_spacing">
      <style:paragraph-properties fo:line-height="115%"/>
    </style:style>
    <style:style style:name="T3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801cm" style:use-optimal-row-height="false"/>
    </style:style>
    <style:style style:name="Cell7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3" style:family="paragraph" style:parent-style-name="Normal_20__2B__20_1.5_20_line_20_spacing">
      <style:paragraph-properties fo:line-height="115%"/>
    </style:style>
    <style:style style:name="T36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6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64" style:family="paragraph" style:parent-style-name="Normal_20__2B__20_1.5_20_line_20_spacing">
      <style:paragraph-properties fo:line-height="115%"/>
    </style:style>
    <style:style style:name="T3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65" style:family="paragraph" style:parent-style-name="Normal_20__2B__20_1.5_20_line_20_spacing">
      <style:paragraph-properties fo:text-align="center" fo:line-height="115%"/>
    </style:style>
    <style:style style:name="T36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6" style:family="paragraph" style:parent-style-name="Normal_20__2B__20_1.5_20_line_20_spacing">
      <style:paragraph-properties fo:line-height="115%"/>
    </style:style>
    <style:style style:name="T3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801cm" style:use-optimal-row-height="false"/>
    </style:style>
    <style:style style:name="Cell79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67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01cm" style:use-optimal-row-height="false"/>
    </style:style>
    <style:style style:name="Cell8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68" style:family="paragraph" style:parent-style-name="Normal_20__2B__20_1.5_20_line_20_spacing">
      <style:paragraph-properties fo:text-align="center" fo:line-height="115%"/>
    </style:style>
    <style:style style:name="T36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5" style:family="table-row">
      <style:table-row-properties style:min-row-height="0.801cm" style:use-optimal-row-height="false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9" style:family="paragraph" style:parent-style-name="List_20_Paragraph">
      <style:paragraph-properties fo:line-height="115%" fo:margin-left="0cm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min-row-height="0.801cm" style:use-optimal-row-height="false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1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7" style:family="table-row">
      <style:table-row-properties style:min-row-height="0.801cm" style:use-optimal-row-height="false"/>
    </style:style>
    <style:style style:name="Cell8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3" style:family="paragraph" style:parent-style-name="Normal_20__2B__20_1.5_20_line_20_spacing">
      <style:paragraph-properties fo:line-height="115%"/>
    </style:style>
    <style:style style:name="T37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74" style:family="paragraph" style:parent-style-name="Normal_20__2B__20_1.5_20_line_20_spacing">
      <style:paragraph-properties fo:line-height="115%"/>
    </style:style>
    <style:style style:name="T37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4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8" style:family="table-row">
      <style:table-row-properties style:min-row-height="0.801cm" style:use-optimal-row-height="false"/>
    </style:style>
    <style:style style:name="Cell87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76" style:family="paragraph" style:parent-style-name="Normal_20__2B__20_1.5_20_line_20_spacing">
      <style:paragraph-properties fo:text-align="center" fo:line-height="115%"/>
    </style:style>
    <style:style style:name="T37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0.801cm" style:use-optimal-row-height="false"/>
    </style:style>
    <style:style style:name="Cell8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77" style:family="paragraph" style:parent-style-name="Normal_20__2B__20_1.5_20_line_20_spacing">
      <style:paragraph-properties fo:text-align="center" fo:line-height="115%"/>
    </style:style>
    <style:style style:name="T37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min-row-height="0.801cm" style:use-optimal-row-height="false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8" style:family="paragraph" style:parent-style-name="Normal">
      <style:paragraph-properties fo:text-indent="-0.501cm" fo:line-height="115%" fo:margin-left="0.501cm"/>
    </style:style>
    <style:style style:name="T3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78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78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1" style:family="table-row">
      <style:table-row-properties style:min-row-height="0.801cm" style:use-optimal-row-height="false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0" style:family="paragraph" style:parent-style-name="Normal">
      <style:paragraph-properties fo:text-indent="-0.501cm" fo:line-height="115%" fo:margin-left="0.501cm"/>
    </style:style>
    <style:style style:name="T3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8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8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8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8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0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42" style:family="table-row">
      <style:table-row-properties style:min-row-height="0.801cm" style:use-optimal-row-height="false"/>
    </style:style>
    <style:style style:name="Cell9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82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9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4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43" style:family="table-row">
      <style:table-row-properties style:min-row-height="0.801cm" style:use-optimal-row-height="false"/>
    </style:style>
    <style:style style:name="Cell95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8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4" style:family="table-row">
      <style:table-row-properties style:min-row-height="0.801cm" style:use-optimal-row-height="false"/>
    </style:style>
    <style:style style:name="Cell9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86" style:family="paragraph" style:parent-style-name="Normal_20__2B__20_1.5_20_line_20_spacing">
      <style:paragraph-properties fo:text-align="center" fo:line-height="115%"/>
    </style:style>
    <style:style style:name="T38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5" style:family="table-row">
      <style:table-row-properties style:min-row-height="0.801cm" style:use-optimal-row-height="false"/>
    </style:style>
    <style:style style:name="Cell9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7" style:family="paragraph" style:parent-style-name="Normal_20__2B__20_1.5_20_line_20_spacing">
      <style:paragraph-properties fo:line-height="115%"/>
    </style:style>
    <style:style style:name="T3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6" style:family="table-row">
      <style:table-row-properties style:min-row-height="0.801cm" style:use-optimal-row-height="false"/>
    </style:style>
    <style:style style:name="Cell9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9" style:family="paragraph" style:parent-style-name="Normal_20__2B__20_1.5_20_line_20_spacing">
      <style:paragraph-properties fo:line-height="115%"/>
    </style:style>
    <style:style style:name="T3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90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91" style:family="paragraph" style:parent-style-name="Normal">
      <style:text-properties style:font-name-complex="Arial" fo:font-weight="bold" style:font-weight-asian="bold"/>
    </style:style>
    <style:style style:name="P392" style:family="paragraph" style:parent-style-name="Normal">
      <style:text-properties style:font-name="Arial" style:font-name-complex="Arial" fo:font-weight="bold" style:font-weight-asian="bold"/>
    </style:style>
    <style:style style:name="P393" style:family="paragraph" style:parent-style-name="Normal"/>
    <style:style style:name="T393_1" style:family="text">
      <style:text-properties style:font-name="Arial" style:font-name-complex="Arial" fo:font-weight="bold" style:font-weight-asian="bold"/>
    </style:style>
    <style:style style:name="T393_2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47" style:family="table-row">
      <style:table-row-properties style:min-row-height="0.801cm"/>
    </style:style>
    <style:style style:name="Cell10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4" style:family="paragraph" style:parent-style-name="Normal">
      <style:paragraph-properties fo:text-align="right" fo:line-height="115%" fo:margin-left="-0.25cm"/>
    </style:style>
    <style:style style:name="T3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801cm"/>
    </style:style>
    <style:style style:name="Cell10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6" style:family="paragraph" style:parent-style-name="Normal">
      <style:paragraph-properties fo:text-align="right" fo:line-height="115%" fo:margin-left="-0.25cm"/>
    </style:style>
    <style:style style:name="T3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9" style:family="table-row">
      <style:table-row-properties style:min-row-height="0.801cm"/>
    </style:style>
    <style:style style:name="Cell10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8" style:family="paragraph" style:parent-style-name="Normal">
      <style:paragraph-properties fo:text-align="right" fo:line-height="115%" fo:margin-left="-0.25cm"/>
    </style:style>
    <style:style style:name="T3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0" style:family="table-row">
      <style:table-row-properties style:min-row-height="0.801cm"/>
    </style:style>
    <style:style style:name="Cell10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0" style:family="paragraph" style:parent-style-name="Normal">
      <style:paragraph-properties fo:text-align="right" fo:line-height="115%" fo:margin-left="-0.25cm"/>
    </style:style>
    <style:style style:name="T4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1" style:family="table-row">
      <style:table-row-properties style:min-row-height="0.801cm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2" style:family="paragraph" style:parent-style-name="Normal">
      <style:paragraph-properties fo:text-align="right" fo:line-height="115%" fo:margin-left="-0.25cm"/>
    </style:style>
    <style:style style:name="T4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2" style:family="table-row">
      <style:table-row-properties style:min-row-height="0.801cm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4" style:family="paragraph" style:parent-style-name="Normal">
      <style:paragraph-properties fo:text-align="right" fo:line-height="115%" fo:margin-left="-0.25cm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3" style:family="table-row">
      <style:table-row-properties style:min-row-height="0.801cm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6" style:family="paragraph" style:parent-style-name="Normal">
      <style:paragraph-properties fo:text-align="right" fo:line-height="115%" fo:margin-left="-0.25cm"/>
    </style:style>
    <style:style style:name="T4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text-align="right" fo:line-height="115%" fo:margin-left="-0.25cm"/>
    </style:style>
    <style:style style:name="T4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4" style:family="table-row">
      <style:table-row-properties style:min-row-height="0.801cm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9" style:family="paragraph" style:parent-style-name="Normal">
      <style:paragraph-properties fo:text-align="right" fo:line-height="115%" fo:margin-left="-0.25cm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5" style:family="table-row">
      <style:table-row-properties style:min-row-height="0.801cm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1" style:family="paragraph" style:parent-style-name="Normal">
      <style:paragraph-properties fo:text-align="right" fo:line-height="115%" fo:margin-left="-0.25cm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right" fo:line-height="115%" fo:margin-left="-0.25cm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6" style:family="table-row">
      <style:table-row-properties style:min-row-height="0.801cm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4" style:family="paragraph" style:parent-style-name="Normal">
      <style:paragraph-properties fo:text-align="right" fo:line-height="115%" fo:margin-left="-0.25cm"/>
    </style:style>
    <style:style style:name="T4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7" style:family="table-row">
      <style:table-row-properties style:min-row-height="0.801cm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6" style:family="paragraph" style:parent-style-name="Normal">
      <style:paragraph-properties fo:text-align="right" fo:line-height="115%" fo:margin-left="-0.25cm"/>
    </style:style>
    <style:style style:name="T4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1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8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419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420" style:family="paragraph" style:parent-style-name="Normal">
      <style:paragraph-properties fo:break-before="page"/>
    </style:style>
    <style:style style:name="P421" style:family="paragraph" style:parent-style-name="Normal_20__2B__20_1.5_20_line_20_spacing">
      <style:paragraph-properties fo:line-height="115%"/>
    </style:style>
    <style:style style:name="T421_1" style:family="text">
      <style:text-properties fo:font-size="12pt" style:font-size-asian="12pt" fo:font-weight="bold" style:font-weight-asian="bold"/>
    </style:style>
    <style:style style:name="P422" style:family="paragraph" style:parent-style-name="Normal_20__2B__20_1.5_20_line_20_spacing">
      <style:paragraph-properties fo:text-align="justify" fo:line-height="115%"/>
    </style:style>
    <style:style style:name="T422_1" style:family="text">
      <style:text-properties fo:font-weight="bold" style:font-weight-asian="bold"/>
    </style:style>
    <style:style style:name="T422_2" style:family="text"/>
    <style:style style:name="T422_3" style:family="text"/>
    <style:style style:name="T422_4" style:family="text"/>
    <style:style style:name="T422_5" style:family="text"/>
    <style:style style:name="T422_6" style:family="text"/>
    <style:style style:name="T422_7" style:family="text"/>
    <style:style style:name="T422_8" style:family="text">
      <style:text-properties style:font-weight-complex="bold"/>
    </style:style>
    <style:style style:name="P423" style:family="paragraph" style:parent-style-name="Normal_20__2B__20_1.5_20_line_20_spacing">
      <style:paragraph-properties fo:line-height="115%"/>
      <style:text-properties fo:font-size="12pt" style:font-size-asian="12pt" fo:font-weight="bold" style:font-weight-asian="bold"/>
    </style:style>
    <style:style style:name="P424" style:family="paragraph" style:parent-style-name="Normal_20__2B__20_1.5_20_line_20_spacing">
      <style:paragraph-properties fo:line-height="115%"/>
    </style:style>
    <style:style style:name="T424_1" style:family="text">
      <style:text-properties fo:font-size="12pt" style:font-size-asian="12pt" fo:font-weight="bold" style:font-weight-asian="bold"/>
    </style:style>
    <style:style style:name="P425" style:family="paragraph" style:parent-style-name="Normal_20__2B__20_1.5_20_line_20_spacing">
      <style:paragraph-properties fo:text-align="justify" fo:line-height="115%"/>
    </style:style>
    <style:style style:name="T425_1" style:family="text"/>
    <style:style style:name="T425_2" style:family="text"/>
    <style:style style:name="T425_3" style:family="text"/>
    <style:style style:name="T425_4" style:family="text"/>
    <style:style style:name="T425_5" style:family="text"/>
    <style:style style:name="T425_6" style:family="text"/>
    <style:style style:name="T425_7" style:family="text"/>
    <style:style style:name="T425_8" style:family="text"/>
    <style:style style:name="T425_9" style:family="text"/>
    <style:style style:name="T425_10" style:family="text">
      <style:text-properties fo:font-weight="bold" style:font-weight-asian="bold"/>
    </style:style>
    <style:style style:name="T425_11" style:family="text">
      <style:text-properties fo:font-weight="bold" style:font-weight-asian="bold"/>
    </style:style>
    <style:style style:name="T425_12" style:family="text">
      <style:text-properties fo:font-weight="bold" style:font-weight-asian="bold"/>
    </style:style>
    <style:style style:name="T425_13" style:family="text">
      <style:text-properties fo:font-weight="bold" style:font-weight-asian="bold"/>
    </style:style>
    <style:style style:name="P426" style:family="paragraph" style:parent-style-name="Normal_20__2B__20_1.5_20_line_20_spacing">
      <style:paragraph-properties fo:line-height="115%"/>
      <style:text-properties style:font-name-complex="Arial"/>
    </style:style>
    <style:style style:name="Table7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58" style:family="table-row">
      <style:table-row-properties style:min-row-height="1cm"/>
    </style:style>
    <style:style style:name="Cell12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7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2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9" style:family="table-row">
      <style:table-row-properties style:min-row-height="1cm"/>
    </style:style>
    <style:style style:name="Cell12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9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2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0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60" style:family="table-row">
      <style:table-row-properties style:min-row-height="1cm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1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3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2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61" style:family="table-row">
      <style:table-row-properties style:min-row-height="1cm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3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3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4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62" style:family="table-row">
      <style:table-row-properties style:min-row-height="4cm"/>
    </style:style>
    <style:style style:name="Cell13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5" style:family="paragraph" style:parent-style-name="Normal_20__2B__20_1.5_20_line_20_spacing">
      <style:paragraph-properties fo:line-height="115%"/>
    </style:style>
    <style:style style:name="T4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6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37" style:family="paragraph" style:parent-style-name="Heading_20_3" style:master-page-name="MasterPage4"/>
    <style:style style:name="T437_1" style:family="text">
      <style:text-properties style:font-name="Arial" fo:font-size="12pt" style:font-size-asian="12pt" style:font-name-complex="Arial" style:font-size-complex="12pt"/>
    </style:style>
    <style:style style:name="T437_2" style:family="text">
      <style:text-properties style:font-name="Arial" fo:font-size="12pt" style:font-size-asian="12pt" style:font-name-complex="Arial" style:font-size-complex="12pt"/>
    </style:style>
    <style:style style:name="T437_3" style:family="text">
      <style:text-properties style:font-name="Arial" fo:font-size="12pt" style:font-size-asian="12pt" style:font-name-complex="Arial" style:font-size-complex="12pt"/>
    </style:style>
    <style:style style:name="T437_4" style:family="text">
      <style:text-properties style:font-name="Arial" fo:font-size="12pt" style:font-size-asian="12pt" style:font-name-complex="Arial" style:font-size-complex="12pt"/>
    </style:style>
    <style:style style:name="T437_5" style:family="text">
      <style:text-properties style:font-name="Arial" fo:font-size="12pt" style:font-size-asian="12pt" style:font-name-complex="Arial" style:font-size-complex="12pt"/>
    </style:style>
    <style:style style:name="T437_6" style:family="text">
      <style:text-properties style:font-name="Arial" fo:font-size="12pt" style:font-size-asian="12pt" style:font-name-complex="Arial" style:font-size-complex="12pt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39" style:family="paragraph" style:parent-style-name="Normal">
      <style:paragraph-properties fo:line-height="115%"/>
    </style:style>
    <style:style style:name="T439_1" style:family="text">
      <style:text-properties style:font-name="Arial" fo:font-size="10pt" style:font-size-asian="10pt" fo:font-weight="bold" style:font-weight-asian="bold"/>
    </style:style>
    <style:style style:name="T439_2" style:family="text">
      <style:text-properties style:font-name="Arial" fo:font-size="10pt" style:font-size-asian="10pt" fo:font-weight="bold" style:font-weight-asian="bold"/>
    </style:style>
    <style:style style:name="T439_3" style:family="text">
      <style:text-properties style:font-name="Arial" fo:font-size="10pt" style:font-size-asian="10pt" fo:font-weight="bold" style:font-weight-asian="bold"/>
    </style:style>
    <style:style style:name="T439_4" style:family="text">
      <style:text-properties style:font-name="Arial" fo:font-size="10pt" style:font-size-asian="10pt" style:font-name-complex="Arial" fo:font-weight="bold" style:font-weight-asian="bold"/>
    </style:style>
    <style:style style:name="T439_5" style:family="text">
      <style:text-properties style:font-name="Arial" fo:font-size="10pt" style:font-size-asian="10pt" style:font-name-complex="Arial" fo:font-weight="bold" style:font-weight-asian="bold"/>
    </style:style>
    <style:style style:name="T439_6" style:family="text">
      <style:text-properties style:font-name="Arial" fo:font-size="10pt" style:font-size-asian="10pt" style:font-name-complex="Arial" fo:font-weight="bold" style:font-weight-asian="bold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style:font-name="Arial" fo:font-size="10pt" style:font-size-asian="10pt" fo:font-weight="bold" style:font-weight-asian="bold"/>
    </style:style>
    <style:style style:name="T440_2" style:family="text">
      <style:text-properties style:font-name="Arial" fo:font-size="10pt" style:font-size-asian="10pt" style:font-name-complex="Arial" fo:font-weight="bold" style:font-weight-asian="bold"/>
    </style:style>
    <style:style style:name="T440_3" style:family="text">
      <style:text-properties style:font-name="Arial" fo:font-size="10pt" style:font-size-asian="10pt" style:font-name-complex="Arial" fo:font-weight="bold" style:font-weight-asian="bold"/>
    </style:style>
    <style:style style:name="T440_4" style:family="text">
      <style:text-properties style:font-name="Arial" fo:font-size="10pt" style:font-size-asian="10pt" style:font-name-complex="Arial" fo:font-weight="bold" style:font-weight-asian="bold"/>
    </style:style>
    <style:style style:name="T440_5" style:family="text">
      <style:text-properties style:font-name="Arial" fo:font-size="10pt" style:font-size-asian="10pt" style:font-name-complex="Arial" fo:font-weight="bold" style:font-weight-asian="bold"/>
    </style:style>
    <style:style style:name="T440_6" style:family="text">
      <style:text-properties style:font-name="Arial" fo:font-size="10pt" style:font-size-asian="10pt" fo:font-weight="bold" style:font-weight-asian="bold"/>
    </style:style>
    <style:style style:name="T440_7" style:family="text">
      <style:text-properties style:font-name="Arial" fo:font-size="10pt" style:font-size-asian="10pt" fo:font-weight="bold" style:font-weight-asian="bold"/>
    </style:style>
    <style:style style:name="T440_8" style:family="text">
      <style:text-properties style:font-name="Arial" fo:font-size="10pt" style:font-size-asian="10pt" fo:font-weight="bold" style:font-weight-asian="bold"/>
    </style:style>
    <style:style style:name="T440_9" style:family="text">
      <style:text-properties style:font-name="Arial" fo:font-size="10pt" style:font-size-asian="10pt" fo:font-weight="bold" style:font-weight-asian="bold"/>
    </style:style>
    <style:style style:name="T440_10" style:family="text">
      <style:text-properties style:font-name="Arial" fo:font-size="10pt" style:font-size-asian="10pt" fo:font-weight="bold" style:font-weight-asian="bold"/>
    </style:style>
    <style:style style:name="T440_11" style:family="text">
      <style:text-properties style:font-name="Arial" fo:font-size="10pt" style:font-size-asian="10pt" fo:font-weight="bold" style:font-weight-asian="bold"/>
    </style:style>
    <style:style style:name="T440_12" style:family="text">
      <style:text-properties style:font-name="Arial" fo:font-size="10pt" style:font-size-asian="10pt" fo:font-weight="bold" style:font-weight-asian="bold"/>
    </style:style>
    <style:style style:name="T440_13" style:family="text">
      <style:text-properties style:font-name="Arial" fo:font-size="10pt" style:font-size-asian="10pt" style:font-name-complex="Arial" fo:font-weight="bold" style:font-weight-asian="bold"/>
    </style:style>
    <style:style style:name="T440_14" style:family="text">
      <style:text-properties style:font-name="Arial" fo:font-size="10pt" style:font-size-asian="10pt" style:font-name-complex="Arial" fo:font-weight="bold" style:font-weight-asian="bold"/>
    </style:style>
    <style:style style:name="T440_15" style:family="text">
      <style:text-properties style:font-name="Arial" fo:font-size="10pt" style:font-size-asian="10pt" style:font-name-complex="Arial" fo:font-weight="bold" style:font-weight-asian="bold"/>
    </style:style>
    <style:style style:name="P441" style:family="paragraph" style:parent-style-name="Normal">
      <style:paragraph-properties fo:line-height="115%"/>
      <style:text-properties style:font-name="Arial" fo:font-size="10pt" style:font-size-asian="10pt"/>
    </style:style>
    <style:style style:name="P442" style:family="paragraph" style:parent-style-name="Normal_20__2B__20_1.5_20_line_20_spacing">
      <style:paragraph-properties fo:text-align="justify" fo:line-height="115%"/>
    </style:style>
    <style:style style:name="T442_1" style:family="text">
      <style:text-properties fo:font-style="italic" style:font-style-asian="italic"/>
    </style:style>
    <style:style style:name="T442_2" style:family="text">
      <style:text-properties fo:font-style="italic" style:font-style-asian="italic" style:font-name-complex="Arial" style:font-size-complex="10pt"/>
    </style:style>
    <style:style style:name="Table8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63" style:family="table-row">
      <style:table-row-properties style:use-optimal-row-height="false"/>
    </style:style>
    <style:style style:name="Cell13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line-height="115%"/>
    </style:style>
    <style:style style:name="T44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line-height="115%"/>
    </style:style>
    <style:style style:name="T44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line-height="115%"/>
    </style:style>
    <style:style style:name="T44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line-height="115%"/>
    </style:style>
    <style:style style:name="T44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line-height="115%"/>
    </style:style>
    <style:style style:name="T45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line-height="115%"/>
    </style:style>
    <style:style style:name="T45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line-height="115%"/>
    </style:style>
    <style:style style:name="T45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line-height="115%"/>
    </style:style>
    <style:style style:name="T45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line-height="115%"/>
    </style:style>
    <style:style style:name="T45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line-height="115%"/>
    </style:style>
    <style:style style:name="T45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line-height="115%"/>
    </style:style>
    <style:style style:name="T46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line-height="115%"/>
    </style:style>
    <style:style style:name="T46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line-height="115%"/>
    </style:style>
    <style:style style:name="T46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65" style:family="table-row">
      <style:table-row-properties style:use-optimal-row-height="fals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66" style:family="table-row">
      <style:table-row-properties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67" style:family="table-row">
      <style:table-row-properties style:use-optimal-row-height="fals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07" style:family="paragraph" style:parent-style-name="Normal">
      <style:paragraph-properties fo:line-height="115%"/>
    </style:style>
    <style:style style:name="T507_1" style:family="text">
      <style:text-properties style:font-name="Arial" fo:font-size="10pt" style:font-size-asian="10pt" style:font-name-complex="Arial"/>
    </style:style>
    <style:style style:name="T507_2" style:family="text">
      <style:text-properties style:font-name="Arial" fo:font-size="10pt" style:font-size-asian="10pt" style:font-name-complex="Arial" fo:font-weight="bold" style:font-weight-asian="bold"/>
    </style:style>
    <style:style style:name="T507_3" style:family="text">
      <style:text-properties style:font-name="Arial" fo:font-size="10pt" style:font-size-asian="10pt" style:font-name-complex="Arial" fo:font-weight="bold" style:font-weight-asian="bold"/>
    </style:style>
    <style:style style:name="T507_4" style:family="text">
      <style:text-properties style:font-name="Arial" fo:font-size="10pt" style:font-size-asian="10pt" style:font-name-complex="Arial" fo:font-weight="bold" style:font-weight-asian="bold"/>
    </style:style>
    <style:style style:name="T507_5" style:family="text">
      <style:text-properties style:font-name="Arial" fo:font-size="10pt" style:font-size-asian="10pt" style:font-name-complex="Arial" fo:font-weight="bold" style:font-weight-asian="bold"/>
    </style:style>
    <style:style style:name="T507_6" style:family="text">
      <style:text-properties fo:font-weight="bold" style:font-weight-asian="bold"/>
    </style:style>
    <style:style style:name="T507_7" style:family="text">
      <style:text-properties style:font-name="Arial" fo:font-size="10pt" style:font-size-asian="10pt" style:font-name-complex="Arial" fo:font-weight="bold" style:font-weight-asian="bold"/>
    </style:style>
    <style:style style:name="T507_8" style:family="text">
      <style:text-properties style:font-name="Arial" fo:font-size="10pt" style:font-size-asian="10pt" style:font-name-complex="Arial"/>
    </style:style>
    <style:style style:name="T507_9" style:family="text">
      <style:text-properties style:font-name="Arial" fo:font-size="10pt" style:font-size-asian="10pt" style:font-name-complex="Arial"/>
    </style:style>
    <style:style style:name="T507_10" style:family="text">
      <style:text-properties style:font-name="Arial" fo:font-size="10pt" style:font-size-asian="10pt" style:font-name-complex="Arial"/>
    </style:style>
    <style:style style:name="T507_11" style:family="text">
      <style:text-properties style:font-name="Arial" fo:font-size="10pt" style:font-size-asian="10pt" style:font-name-complex="Arial" fo:font-weight="bold" style:font-weight-asian="bold"/>
    </style:style>
    <style:style style:name="T507_12" style:family="text">
      <style:text-properties style:font-name="Arial" fo:font-size="10pt" style:font-size-asian="10pt" style:font-name-complex="Arial"/>
    </style:style>
    <style:style style:name="T507_13" style:family="text">
      <style:text-properties style:font-name="Arial" fo:font-size="10pt" style:font-size-asian="10pt" style:font-name-complex="Arial" fo:font-weight="bold" style:font-weight-asian="bold"/>
    </style:style>
    <style:style style:name="T507_14" style:family="text">
      <style:text-properties style:font-name="Arial" fo:font-size="10pt" style:font-size-asian="10pt" style:font-name-complex="Arial"/>
    </style:style>
    <style:style style:name="T507_15" style:family="text">
      <style:text-properties style:font-name="Arial" fo:font-size="10pt" style:font-size-asian="10pt" style:font-name-complex="Arial"/>
    </style:style>
    <style:style style:name="T507_16" style:family="text">
      <style:text-properties style:font-name="Arial" fo:font-size="10pt" style:font-size-asian="10pt" style:font-name-complex="Arial" fo:font-weight="bold" style:font-weight-asian="bold"/>
    </style:style>
    <style:style style:name="Table9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68" style:family="table-row">
      <style:table-row-properties style:min-row-height="0.501cm"/>
    </style:style>
    <style:style style:name="Cell18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8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9" style:family="table-row">
      <style:table-row-properties style:min-row-height="0.501cm"/>
    </style:style>
    <style:style style:name="Cell18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8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70" style:family="table-row">
      <style:table-row-properties style:min-row-height="0.501cm"/>
    </style:style>
    <style:style style:name="Cell18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15%"/>
    </style:style>
    <style:style style:name="T51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8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71" style:family="table-row">
      <style:table-row-properties style:min-row-height="0.501cm"/>
    </style:style>
    <style:style style:name="Cell18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9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16" style:family="paragraph" style:parent-style-name="Heading_20_3" style:master-page-name="MasterPage5"/>
    <style:style style:name="T516_1" style:family="text">
      <style:text-properties style:font-name="Arial" fo:font-size="12pt" style:font-size-asian="12pt" style:font-name-complex="Arial"/>
    </style:style>
    <style:style style:name="T516_2" style:family="text">
      <style:text-properties style:font-name="Arial" fo:font-size="12pt" style:font-size-asian="12pt" style:font-name-complex="Arial"/>
    </style:style>
    <style:style style:name="T516_3" style:family="text">
      <style:text-properties style:font-name="Arial" fo:font-size="12pt" style:font-size-asian="12pt" style:font-name-complex="Arial"/>
    </style:style>
    <style:style style:name="T516_4" style:family="text">
      <style:text-properties style:font-name="Arial" fo:font-size="12pt" style:font-size-asian="12pt" style:font-name-complex="Arial"/>
    </style:style>
    <style:style style:name="P51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17_1" style:family="text">
      <style:text-properties style:font-name="Arial" fo:font-size="10pt" style:font-size-asian="10pt" style:font-name-complex="Arial" style:font-size-complex="10pt"/>
    </style:style>
    <style:style style:name="T517_2" style:family="text">
      <style:text-properties style:font-name="Arial" fo:font-size="10pt" style:font-size-asian="10pt" style:font-name-complex="Arial" style:font-size-complex="10pt"/>
    </style:style>
    <style:style style:name="T517_3" style:family="text">
      <style:text-properties style:font-name="Arial" fo:font-size="10pt" style:font-size-asian="10pt" style:font-name-complex="Arial" style:font-size-complex="10pt"/>
    </style:style>
    <style:style style:name="T517_4" style:family="text">
      <style:text-properties style:font-name="Arial" fo:font-size="10pt" style:font-size-asian="10pt" style:font-name-complex="Arial" style:font-size-complex="10pt"/>
    </style:style>
    <style:style style:name="T517_5" style:family="text">
      <style:text-properties style:font-name="Arial" fo:font-size="10pt" style:font-size-asian="10pt" style:font-name-complex="Arial" style:font-size-complex="10pt"/>
    </style:style>
    <style:style style:name="T517_6" style:family="text">
      <style:text-properties style:font-name="Arial" fo:font-size="10pt" style:font-size-asian="10pt" style:font-name-complex="Arial" style:font-size-complex="10pt"/>
    </style:style>
    <style:style style:name="T517_7" style:family="text">
      <style:text-properties style:font-name="Arial" fo:font-size="10pt" style:font-size-asian="10pt" style:font-name-complex="Arial" style:font-size-complex="10pt"/>
    </style:style>
    <style:style style:name="T517_8" style:family="text">
      <style:text-properties style:font-name="Arial" fo:font-size="10pt" style:font-size-asian="10pt" style:font-name-complex="Arial" style:font-size-complex="10pt"/>
    </style:style>
    <style:style style:name="T517_9" style:family="text">
      <style:text-properties style:font-name="Arial" fo:font-size="10pt" style:font-size-asian="10pt" style:font-name-complex="Arial" style:font-size-complex="10pt"/>
    </style:style>
    <style:style style:name="T517_10" style:family="text">
      <style:text-properties style:font-name="Arial" fo:font-size="10pt" style:font-size-asian="10pt" style:font-name-complex="Arial" style:font-size-complex="10pt"/>
    </style:style>
    <style:style style:name="P51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1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19_1" style:family="text">
      <style:text-properties style:font-name="Arial" fo:font-size="10pt" style:font-size-asian="10pt" style:font-name-complex="Arial" style:font-size-complex="10pt"/>
    </style:style>
    <style:style style:name="T519_2" style:family="text">
      <style:text-properties style:font-name="Arial" fo:font-size="10pt" style:font-size-asian="10pt" style:font-name-complex="Arial" style:font-size-complex="10pt"/>
    </style:style>
    <style:style style:name="T519_3" style:family="text">
      <style:text-properties style:font-name="Arial" fo:font-size="10pt" style:font-size-asian="10pt" style:font-name-complex="Arial" style:font-size-complex="10pt"/>
    </style:style>
    <style:style style:name="T519_4" style:family="text">
      <style:text-properties style:font-name="Arial" fo:font-size="10pt" style:font-size-asian="10pt" style:font-name-complex="Arial" style:font-size-complex="10pt"/>
    </style:style>
    <style:style style:name="T519_5" style:family="text">
      <style:text-properties style:font-name="Arial" fo:font-size="10pt" style:font-size-asian="10pt" style:font-name-complex="Arial" style:font-size-complex="10pt"/>
    </style:style>
    <style:style style:name="T519_6" style:family="text">
      <style:text-properties style:font-name="Arial" fo:font-size="10pt" style:font-size-asian="10pt" style:font-name-complex="Arial" style:font-size-complex="10pt"/>
    </style:style>
    <style:style style:name="T519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19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19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able10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72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2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T521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T521_3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Row73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Row74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/>
    <style:style style:name="T52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Row75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Row76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7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2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9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9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9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9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9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9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9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9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3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78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3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9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32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2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2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2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2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2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3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3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3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3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34_3" style:family="text">
      <style:text-properties style:font-name="Arial" fo:font-size="10pt" style:font-size-asian="10pt" style:font-name-complex="Arial" style:font-size-complex="10pt"/>
    </style:style>
    <style:style style:name="T534_4" style:family="text">
      <style:text-properties style:font-name="Arial" fo:font-size="10pt" style:font-size-asian="10pt" style:font-name-complex="Arial" style:font-size-complex="10pt"/>
    </style:style>
    <style:style style:name="T534_5" style:family="text">
      <style:text-properties style:font-name="Arial" fo:font-size="10pt" style:font-size-asian="10pt" style:font-name-complex="Arial" style:font-size-complex="10pt"/>
    </style:style>
    <style:style style:name="T534_6" style:family="text">
      <style:text-properties style:font-name="Arial" fo:font-size="10pt" style:font-size-asian="10pt" style:font-name-complex="Arial" style:font-size-complex="10pt"/>
    </style:style>
    <style:style style:name="T534_7" style:family="text">
      <style:text-properties style:font-name="Arial" fo:font-size="10pt" style:font-size-asian="10pt" style:font-name-complex="Arial" style:font-size-complex="10pt"/>
    </style:style>
    <style:style style:name="T534_8" style:family="text">
      <style:text-properties style:font-name="Arial" fo:font-size="10pt" style:font-size-asian="10pt" style:font-name-complex="Arial" style:font-size-complex="10pt"/>
    </style:style>
    <style:style style:name="T534_9" style:family="text">
      <style:text-properties style:font-name="Arial" fo:font-size="10pt" style:font-size-asian="10pt" style:font-name-complex="Arial" style:font-size-complex="10pt"/>
    </style:style>
    <style:style style:name="T534_10" style:family="text">
      <style:text-properties style:font-name="Arial" fo:font-size="10pt" style:font-size-asian="10pt" style:font-name-complex="Arial" style:font-size-complex="10pt"/>
    </style:style>
    <style:style style:name="T534_11" style:family="text">
      <style:text-properties style:font-name="Arial" fo:font-size="10pt" style:font-size-asian="10pt" style:font-name-complex="Arial" style:font-size-complex="10pt"/>
    </style:style>
    <style:style style:name="T534_12" style:family="text">
      <style:text-properties style:font-name="Arial" fo:font-size="10pt" style:font-size-asian="10pt" style:font-name-complex="Arial" style:font-size-complex="10pt"/>
    </style:style>
    <style:style style:name="P53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80" style:family="table-row">
      <style:table-row-properties style:min-row-height="1.803cm"/>
    </style:style>
    <style:style style:name="Cell203" style:family="table-cell">
      <style:table-cell-properties style:vertical-align="top" fo:padding-left="0.19cm" fo:padding-right="0.19cm" fo:wrap-option="wrap"/>
    </style:style>
    <style:style style:name="P53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3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4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04" style:family="table-cell">
      <style:table-cell-properties style:vertical-align="top" fo:padding-left="0.19cm" fo:padding-right="0.19cm" fo:wrap-option="wrap"/>
    </style:style>
    <style:style style:name="P54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42" style:family="paragraph" style:parent-style-name="Normal">
      <style:paragraph-properties fo:text-align="justify" fo:margin-bottom="0.423cm"/>
    </style:style>
    <style:style style:name="T5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3" style:family="paragraph" style:parent-style-name="Normal">
      <style:paragraph-properties fo:text-align="justify" fo:margin-bottom="0.423cm"/>
    </style:style>
    <style:style style:name="T5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4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4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4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46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/text:span></text:p>
        <text:p text:style-name="P6"><text:span text:style-name="T6_1">and</text:span></text:p>
        <text:p text:style-name="P7"><text:span text:style-name="T7_1">Handicap<text:s/>International<text:s/>UK</text:span><text:span text:style-name="T7_2"><text:s/></text:span><text:span text:style-name="T7_3">(Operating<text:s/>as<text:s/></text:span><text:span text:style-name="T7_4">Humanity<text:s/>and<text:s/>Inclusion</text:span><text:span text:style-name="T7_5"><text:s/>UK)<text:s/></text:span><text:span text:style-name="T7_6">(“</text:span><text:span text:style-name="T7_7">t</text:span><text:span text:style-name="T7_8">he<text:s/>Partner</text:span><text:span text:style-name="T7_9">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DFID<text:s/>Component<text:s/>Name:<text:s/>Improving<text:s/>the<text:s/>national<text:s/>early<text:s/>detection<text:s/>and<text:s/>early<text:s/>intervention<text:s/>(ED/EI)<text:s/>framework<text:s/>in<text:s/>Jordan</text:span></text:p>
        <text:p text:style-name="P11"><text:span text:style-name="T11_1">DFID<text:s/>Component<text:s/>Number:<text:s/>300537-105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DFID<text:s/></text:span><text:span text:style-name="T13_2">with<text:s/>regard<text:s/>to</text:span><text:span text:style-name="T13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</text:span><text:span text:style-name="T16_11">rrangement</text:span><text:span text:style-name="T16_12">,</text:span><text:span text:style-name="T16_13"><text:s/>its<text:s/>annex</text:span><text:span text:style-name="T16_14">e</text:span><text:span text:style-name="T16_15">s<text:s/>and<text:s/>the<text:s/>corresponding</text:span><text:span text:style-name="T16_16"><text:s/></text:span><text:span text:style-name="T16_17">proposal,</text:span><text:span text:style-name="T16_18"><text:s/></text:span><text:span text:style-name="T16_19">“</text:span><text:span text:style-name="T16_20">Improving<text:s/>the<text:s/>national<text:s/>Early<text:s/>Detection<text:s/>and<text:s/>Early<text:s/>Intervention<text:s/>(ED/EI)<text:s/>framework<text:s/>in<text:s/>Jordan</text:span><text:span text:style-name="T16_21">”</text:span><text:span text:style-name="T16_22">,</text:span><text:span text:style-name="T16_23"><text:s/></text:span><text:span text:style-name="T16_24">the</text:span><text:span text:style-name="T16_25"><text:s/></text:span><text:span text:style-name="T16_26">results</text:span><text:span text:style-name="T16_27"><text:s/>framework<text:s/></text:span><text:span text:style-name="T16_28">being<text:s/>used</text:span><text:span text:style-name="T16_29"><text:s/>and<text:s/>budget,</text:span><text:span text:style-name="T16_30"><text:s/></text:span><text:span text:style-name="T16_31">coll</text:span><text:span text:style-name="T16_32">ectively<text:s/>referred<text:s/>to</text:span><text:span text:style-name="T16_33"><text:s/>as<text:s/>“this<text:s/>Arrangement”.</text:span><text:span text:style-name="T16_34">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</text:span><text:span text:style-name="T18_2">to<text:s/>which<text:s/>this<text:s/>Arrangement<text:s/>relates<text:s/></text:span><text:span text:style-name="T18_3">will<text:s/>start<text:s/>on<text:s/></text:span><text:span text:style-name="T18_4">01<text:s/></text:span><text:span text:style-name="T18_5">October<text:s/>2019</text:span><text:span text:style-name="T18_6"><text:s/></text:span><text:span text:style-name="T18_7">and<text:s/>end<text:s/>on<text:s/></text:span><text:span text:style-name="T18_8">3</text:span><text:span text:style-name="T18_9">0</text:span><text:span text:style-name="T18_10"><text:s/></text:span><text:span text:style-name="T18_11">September<text:s/>2020</text:span><text:span text:style-name="T18_12"><text:s/></text:span><text:span text:style-name="T18_13">unless<text:s/>terminated<text:s/>earlier.</text:span><text:span text:style-name="T18_14"><text:s/></text:span><text:span text:style-name="T18_15">DFID<text:s/>will<text:s/>make<text:s/>available<text:s/>a</text:span><text:span text:style-name="T18_16">n<text:s/>amount</text:span><text:span text:style-name="T18_17"><text:s/>not<text:s/>exceeding<text:s/></text:span><text:span text:style-name="T18_18">£</text:span><text:span text:style-name="T18_19">400,000(</text:span><text:span text:style-name="T18_20">Four<text:s/></text:span><text:span text:style-name="T18_21">Hundred<text:s/>Thousand<text:s/></text:span><text:span text:style-name="T18_22">P</text:span><text:span text:style-name="T18_23">ound</text:span><text:span text:style-name="T18_24">s</text:span><text:span text:style-name="T18_25"><text:s/></text:span><text:span text:style-name="T18_26">S</text:span><text:span text:style-name="T18_27">terling</text:span><text:span text:style-name="T18_28">)</text:span><text:span text:style-name="T18_29">.</text:span><text:span text:style-name="T18_30"><text:s/></text:span><text:span text:style-name="T18_31">The</text:span><text:span text:style-name="T18_32"><text:s/>amount<text:s/>is<text:s/>expected<text:s/>to</text:span><text:span text:style-name="T18_33"><text:s/>be<text:s/></text:span><text:span text:style-name="T18_34">allocated<text:s/>across<text:s/>the<text:s/>following<text:s/>years</text:span><text:span text:style-name="T18_35">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DFID<text:s/>Financial<text:s/></text:span><text:span text:style-name="T20_2">Year</text:span></text:p>
            </table:table-cell>
            <table:table-cell table:style-name="Cell2">
              <text:p text:style-name="P21"><text:span text:style-name="T21_1">Annual<text:s/>Allocation</text:span><text:span text:style-name="T21_2">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October<text:s/>2019<text:s/>–<text:s/>31<text:s/>March<text:s/>2020</text:span></text:p>
            </table:table-cell>
            <table:table-cell table:style-name="Cell4">
              <text:p text:style-name="P23"><text:span text:style-name="T23_1">£</text:span><text:span text:style-name="T23_2"><text:s/></text:span><text:span text:style-name="T23_3">209,343</text:span></text:p>
            </table:table-cell>
          </table:table-row>
          <table:table-row table:style-name="Row3">
            <table:table-cell table:style-name="Cell5">
              <text:p text:style-name="P24"><text:span text:style-name="T24_1">1</text:span><text:span text:style-name="T24_2"><text:s/></text:span><text:span text:style-name="T24_3">Apr<text:s/></text:span><text:span text:style-name="T24_4">2020<text:s/></text:span><text:span text:style-name="T24_5">–<text:s/></text:span><text:span text:style-name="T24_6">31</text:span><text:span text:style-name="T24_7"><text:s/></text:span><text:span text:style-name="T24_8">September<text:s/>2020</text:span><text:span text:style-name="T24_9">:</text:span></text:p>
            </table:table-cell>
            <table:table-cell table:style-name="Cell6">
              <text:p text:style-name="P25"><text:span text:style-name="T25_1">£</text:span><text:span text:style-name="T25_2"><text:s/></text:span><text:span text:style-name="T25_3">190,657</text:span></text:p>
            </table:table-cell>
          </table:table-row>
          <table:table-row table:style-name="Row4">
            <table:table-cell table:style-name="Cell7">
              <text:p text:style-name="P26"/>
            </table:table-cell>
            <table:table-cell table:style-name="Cell8">
              <text:p text:style-name="P27"/>
            </table:table-cell>
          </table:table-row>
          <table:table-row table:style-name="Row5">
            <table:table-cell table:style-name="Cell9">
              <text:p text:style-name="P28"/>
            </table:table-cell>
            <table:table-cell table:style-name="Cell10">
              <text:p text:style-name="P29"/>
            </table:table-cell>
          </table:table-row>
        </table:table>
        <text:p text:style-name="P30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31"><text:span text:style-name="T31_1">The<text:s/>funding<text:s/>amount<text:s/></text:span><text:span text:style-name="T31_2">is<text:s/>subject<text:s/>to<text:s/>revision<text:s/>and<text:s/>is<text:s/></text:span><text:span text:style-name="T31_3">dependent</text:span><text:span text:style-name="T31_4"><text:s/>on<text:s/>the<text:s/>fulfilment<text:s/>of<text:s/>the<text:s/></text:span><text:span text:style-name="T31_5">provision</text:span><text:span text:style-name="T31_6">s<text:s/></text:span><text:span text:style-name="T31_7">of<text:s/>this<text:s/></text:span><text:span text:style-name="T31_8">A</text:span><text:span text:style-name="T31_9">rrangement</text:span><text:span text:style-name="T31_10">,<text:s/>any<text:s/>revisions<text:s/>to<text:s/>budgets,<text:s/>actual<text:s/>expenditure<text:s/>and<text:s/>need<text:s/>and<text:s/>the<text:s/>continuing<text:s/>availability<text:s/>of<text:s/>resources<text:s/>to<text:s/>DFID.</text:span></text:p>
              </text:list-item>
            </text:list>
          </text:list-item>
        </text:list>
        <text:p text:style-name="P32"/>
        <text:p text:style-name="P33"><text:span text:style-name="T33_1">Status<text:s/>and<text:s/>compliance<text:s/>with<text:s/>the<text:s/>l</text:span><text:span text:style-name="T33_2">aw</text:span></text:p>
        <text:list text:style-name="LS1" xml:id="list4" text:continue-list="list0">
          <text:list-item>
            <text:list>
              <text:list-item>
                <text:p text:style-name="P34"><text:span text:style-name="T34_1">The<text:s/>Partner<text:s/>is<text:s/>registered<text:s/>as<text:s/>a<text:s/></text:span><text:span text:style-name="T34_2">not<text:s/>for<text:s/>profit<text:s/>organisation</text:span><text:span text:style-name="T34_3"><text:s/></text:span><text:span text:style-name="T34_4">and<text:s/>has<text:s/>the<text:s/>capacity<text:s/>to<text:s/>comply<text:s/>with<text:s/>the<text:s/></text:span><text:span text:style-name="T34_5">provision</text:span><text:span text:style-name="T34_6">s<text:s/></text:span><text:span text:style-name="T34_7">set<text:s/>out<text:s/>in<text:s/>this<text:s/>Arrangement.<text:s/>If<text:s/>not<text:s/>previously<text:s/>provided</text:span><text:span text:style-name="T34_8">,</text:span><text:span text:style-name="T34_9"><text:s/>the<text:s/></text:span><text:span text:style-name="T34_10">Partner</text:span><text:span text:style-name="T34_11"><text:s/>must<text:s/>provide<text:s/>evidence<text:s/>of<text:s/></text:span><text:span text:style-name="T34_12">its</text:span><text:span text:style-name="T34_13"><text:s/>status<text:s/>to<text:s/>DFID.</text:span><text:span text:style-name="T34_14"><text:s text:c="2"/>The<text:s/>Partner<text:s/>must<text:s/>notify<text:s/>DFID<text:s/>immediately<text:s/>if<text:s/>its<text:s/>status<text:s/>changes<text:s/>in<text:s/>any<text:s/>way.</text:span></text:p>
              </text:list-item>
            </text:list>
          </text:list-item>
        </text:list>
        <text:p text:style-name="P35"/>
        <text:list text:style-name="LS1" xml:id="list5" text:continue-list="list0">
          <text:list-item>
            <text:list>
              <text:list-item>
                <text:p text:style-name="P36"><text:span text:style-name="T36_1">T</text:span><text:span text:style-name="T36_2">he<text:s/>Partner<text:s/></text:span><text:span text:style-name="T36_3">and<text:s/></text:span><text:span text:style-name="T36_4">any<text:s/>person,<text:s/>organisation,<text:s/>company<text:s/>or<text:s/>other<text:s/>third</text:span><text:span text:style-name="T36_5">-</text:span><text:span text:style-name="T36_6">party<text:s/>representative</text:span><text:span text:style-name="T36_7"><text:s/>engaged<text:s/></text:span><text:span text:style-name="T36_8">as<text:s/>part<text:s/>of<text:s/>this<text:s/>project</text:span><text:span text:style-name="T36_9"><text:s/>(“D</text:span><text:span text:style-name="T36_10">ownstream<text:s/></text:span><text:span text:style-name="T36_11">P</text:span><text:span text:style-name="T36_12">artners</text:span><text:span text:style-name="T36_13">”)</text:span><text:span text:style-name="T36_14"><text:s/></text:span><text:span text:style-name="T36_15">will<text:s/></text:span><text:span text:style-name="T36_16">at<text:s/>all<text:s/>time</text:span><text:span text:style-name="T36_17">s</text:span><text:span text:style-name="T36_18"><text:s/></text:span><text:span text:style-name="T36_19">comply<text:s/>with<text:s/>all<text:s/>applicable<text:s/></text:span><text:span text:style-name="T36_20">legislation</text:span><text:span text:style-name="T36_21">,<text:s/>regulations<text:s/>and<text:s/>rules</text:span><text:span text:style-name="T36_22"><text:s/></text:span><text:span text:style-name="T36_23">both<text:s/>in<text:s/>the<text:s/></text:span><text:span text:style-name="T36_24">countries<text:s/>they<text:s/>are<text:s/>registered<text:s/>and<text:s/>operating<text:s/>in</text:span><text:span text:style-name="T36_25">.<text:s/></text:span><text:span text:style-name="T36_26">All<text:s/></text:span><text:span text:style-name="T36_27">Partner</text:span><text:span text:style-name="T36_28">s</text:span><text:span text:style-name="T36_29"><text:s/>will<text:s/>comply<text:s/>with<text:s/></text:span><text:span text:style-name="T36_30">their<text:s/>reporting<text:s/>obligations</text:span><text:span text:style-name="T36_31"><text:s/>to<text:s/></text:span><text:span text:style-name="T36_32">relevant<text:s/></text:span><text:span text:style-name="T36_33">national<text:s/>and<text:s/>international<text:s/>bodies<text:s/>such<text:s/>as<text:s/>the<text:s/></text:span><text:span text:style-name="T36_34">Charity<text:s/>Commission<text:s/>for<text:s/>England<text:s/>and<text:s/>Wales</text:span><text:span text:style-name="T36_35">.</text:span></text:p>
              </text:list-item>
            </text:list>
          </text:list-item>
        </text:list>
        <text:p text:style-name="P37"/>
        <text:p text:style-name="P38"><text:span text:style-name="T38_1">Prevailing<text:s/>language<text:s/>and<text:s/>a</text:span><text:span text:style-name="T38_2">mendments</text:span></text:p>
        <text:list text:style-name="LS1" xml:id="list6" text:continue-list="list0">
          <text:list-item>
            <text:list>
              <text:list-item>
                <text:p text:style-name="P39"><text:span text:style-name="T39_1">In<text:s/>the<text:s/>event<text:s/>of<text:s/>translation</text:span><text:span text:style-name="T39_2">,</text:span><text:span text:style-name="T39_3"><text:s/>the<text:s/>English<text:s/>text<text:s/>of<text:s/>this<text:s/>document<text:s/>will<text:s/>prevail.</text:span></text:p>
              </text:list-item>
            </text:list>
          </text:list-item>
        </text:list>
        <text:p text:style-name="P40"/>
        <text:list text:style-name="LS1" xml:id="list7" text:continue-list="list0">
          <text:list-item>
            <text:list>
              <text:list-item>
                <text:p text:style-name="P41"><text:span text:style-name="T41_1">Any<text:s/>amendments<text:s/>to<text:s/>this<text:s/>Arrangement<text:s/>will<text:s/>be<text:s/>set<text:s/>out<text:s/>in<text:s/>writing<text:s/>and<text:s/>approved<text:s/>through<text:s/>DFID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2"/>
        <text:p text:style-name="P43"><text:span text:style-name="T43_1">Eligible<text:s/>e</text:span><text:span text:style-name="T43_2">xpenditure</text:span></text:p>
        <text:list text:style-name="LS1" xml:id="list8" text:continue-list="list0">
          <text:list-item>
            <text:list>
              <text:list-item>
                <text:p text:style-name="P44"><text:span text:style-name="T44_1">The<text:s/>funding<text:s/>amount<text:s/>is<text:s/>to<text:s/>be<text:s/>used<text:s/>solely<text:s/>for<text:s/>costs<text:s/>included<text:s/>as<text:s/>part<text:s/>of<text:s/>the<text:s/>budget<text:s/>agreed<text:s/>with<text:s/>DFID<text:s/>for<text:s/>the<text:s/>delivery<text:s/>of<text:s/>the<text:s/></text:span><text:span text:style-name="T44_2">outputs<text:s/>and<text:s/></text:span><text:span text:style-name="T44_3">outcomes<text:s/>set<text:s/>out<text:s/>in<text:s/></text:span><text:span text:style-name="T44_4">the</text:span><text:span text:style-name="T44_5"><text:s/></text:span><text:span text:style-name="T44_6">results<text:s/>framework</text:span><text:span text:style-name="T44_7"><text:s/></text:span><text:span text:style-name="T44_8">include</text:span><text:span text:style-name="T44_9">d</text:span><text:span text:style-name="T44_10"><text:s/>as<text:s/>part<text:s/>of<text:s/></text:span><text:span text:style-name="T44_11">this<text:s/>Arrangement.</text:span></text:p>
              </text:list-item>
            </text:list>
          </text:list-item>
        </text:list>
        <text:p text:style-name="P45"/>
        <text:list text:style-name="LS1" xml:id="list9" text:continue-list="list0">
          <text:list-item>
            <text:list>
              <text:list-item>
                <text:p text:style-name="P46"><text:span text:style-name="T46_1">DFID<text:s/>funding<text:s/>will<text:s/>not<text:s/>be<text:s/>used<text:s/>to<text:s/>meet<text:s/>the<text:s/>costs<text:s/>of<text:s/>any<text:s/>other<text:s/>expenditure,<text:s/>in<text:s/>particular<text:s/></text:span><text:span text:style-name="T46_2">the<text:s/>ineligible<text:s/>items<text:s/>set<text:s/>out<text:s/></text:span><text:span text:style-name="T46_3">in</text:span><text:span text:style-name="T46_4"><text:s/></text:span><text:span text:style-name="T46_5"><text:s/>DFID’s<text:s/></text:span><text:span text:style-name="T46_6"><text:a xlink:type="simple" xlink:href="https://assets.publishing.service.gov.uk/government/uploads/system/uploads/attachment_data/file/755867/Eligible-Cost-Guidance.pdf"><text:span text:style-name="T46_7">Eligible<text:s/>Cost<text:s/>Guidance<text:s/>for<text:s/>Accountable<text:s/>Grants</text:span></text:a></text:span><text:span text:style-name="T46_8"><text:s/>(</text:span><text:span text:style-name="T46_9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10">https://www.gov.uk/government/publications/dfid-accountable-grant-arrangement-budget-template-and-guidance</text:span></text:a></text:span><text:span text:style-name="T46_11">).<text:s text:c="2"/></text:span><text:span text:style-name="T46_12">This<text:s/>includes<text:s/>the<text:s/>following:</text:span></text:p>
              </text:list-item>
            </text:list>
          </text:list-item>
        </text:list>
        <text:p text:style-name="P47"><text:span text:style-name="T47_1">Explicitly<text:s/>ineligible<text:s/>across<text:s/>all<text:s/>budget<text:s/>categories:</text:span></text:p>
        <text:list text:style-name="LS7" xml:id="list10">
          <text:list-item>
            <text:p text:style-name="P48"><text:span text:style-name="T48_1">Activities<text:s/>which<text:s/>may<text:s/>lead<text:s/>to<text:s/>civil<text:s/>unrest</text:span></text:p>
          </text:list-item>
          <text:list-item>
            <text:p text:style-name="P49"><text:span text:style-name="T49_1">Activities<text:s/>which<text:s/>discriminate<text:s/>against<text:s/>any<text:s/>group<text:s/></text:span><text:span text:style-name="T49_2">on<text:s/>the<text:s/>basis<text:s/>of</text:span><text:span text:style-name="T49_3">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50"><text:span text:style-name="T50_1">Gifts</text:span></text:p>
          </text:list-item>
          <text:list-item>
            <text:p text:style-name="P51"><text:span text:style-name="T51_1">Statutory<text:s/>fines,<text:s/>criminal<text:s/>fines,<text:s/>penalties<text:s/>and<text:s/>associated<text:s/>legal<text:s/>costs</text:span></text:p>
          </text:list-item>
          <text:list-item>
            <text:p text:style-name="P52"><text:span text:style-name="T52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DFID<text:s/>will<text:s/>not<text:s/>contribute<text:s/>to<text:s/>a<text:s/>notional<text:s/>rent</text:span></text:p>
          </text:list-item>
          <text:list-item>
            <text:p text:style-name="P53"><text:span text:style-name="T53_1">Activities<text:s/>in<text:s/>breach<text:s/>of<text:s/>EU<text:s/>legislation<text:s/>on<text:s/>State<text:s/>Aid</text:span></text:p>
          </text:list-item>
          <text:list-item>
            <text:p text:style-name="P54"><text:span text:style-name="T54_1">Bad<text:s/>debts<text:s/>to<text:s/>related<text:s/>parties</text:span></text:p>
          </text:list-item>
          <text:list-item>
            <text:p text:style-name="P55"><text:span text:style-name="T55_1">Payments<text:s/>for<text:s/>unfair<text:s/>dismissal<text:s/>and<text:s/>associated<text:s/>legal<text:s/>costs</text:span></text:p>
          </text:list-item>
          <text:list-item>
            <text:p text:style-name="P56"><text:span text:style-name="T56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57"><text:span text:style-name="T57_1">Inflation<text:s/>or<text:s/>foreign<text:s/>exchange<text:s/>contingency</text:span></text:p>
          </text:list-item>
          <text:list-item>
            <text:p text:style-name="P58"><text:span text:style-name="T58_1">Contingency<text:s/>or<text:s/>risk<text:s/>premium</text:span></text:p>
          </text:list-item>
          <text:list-item>
            <text:p text:style-name="P59"><text:span text:style-name="T59_1">Depreciation<text:s/></text:span></text:p>
          </text:list-item>
          <text:list-item>
            <text:p text:style-name="P60"><text:span text:style-name="T60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61"/>
        <text:p text:style-name="P62"><text:span text:style-name="T62_1">Ineligible<text:s/>unless<text:s/>they<text:s/>are<text:s/>a<text:s/>specific<text:s/>requirement<text:s/>of<text:s/></text:span><text:span text:style-name="T62_2">this<text:s/>project<text:s/>and<text:s/>explicitly<text:s/>approved<text:s/>in<text:s/>writing<text:s/>in<text:s/>advance<text:s/>by</text:span><text:span text:style-name="T62_3"><text:s/>DFID</text:span><text:span text:style-name="T62_4">,<text:s/>in<text:s/>which<text:s/>case<text:s/>they<text:s/>are<text:s/>eligible<text:s/>direct<text:s/>costs:<text:s text:c="3"/></text:span></text:p>
        <text:list text:style-name="LS7" xml:id="list23">
          <text:list-item>
            <text:p text:style-name="P63"><text:span text:style-name="T63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63_2"><text:note text:note-class="footnote"><text:note-citation/><text:note-body><text:p text:style-name="P64"><text:span text:style-name="T64_1"><text:s/></text:span><text:span text:style-name="T64_2">This<text:s/>is<text:s/>an<text:s/>extract<text:s/>from<text:s/></text:span><text:span text:style-name="T64_3"><text:a xlink:type="simple" xlink:href="https://www.gov.uk/government/publications/grants-standards/grant-standards"><text:span text:style-name="T64_4">Grant<text:s/>Standards</text:span></text:a></text:span></text:p></text:note-body></text:note></text:span></text:p>
          </text:list-item>
          <text:list-item>
            <text:p text:style-name="P65"><text:span text:style-name="T65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66"><text:span text:style-name="T66_1">Petitioning<text:s/>UK<text:s/>Government<text:s/>for<text:s/>additional<text:s/>funding;</text:span></text:p>
          </text:list-item>
          <text:list-item>
            <text:p text:style-name="P67"><text:span text:style-name="T67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p text:style-name="P68"/>
        <text:list text:style-name="LS1" xml:id="list27" text:continue-list="list0">
          <text:list-item>
            <text:list>
              <text:list-item>
                <text:p text:style-name="P69"><text:span text:style-name="T69_1">DFID<text:s/>Smart<text:s/>Rules</text:span><text:span text:style-name="T69_2"><text:s/></text:span><text:span text:style-name="T69_3">provide</text:span><text:span text:style-name="T69_4"><text:s/>further<text:s/>details<text:s/>on<text:s/>how<text:s/>aid<text:s/>funds<text:s/>can<text:s/>and<text:s/>can</text:span><text:span text:style-name="T69_5">no</text:span><text:span text:style-name="T69_6">t<text:s/>be<text:s/>spent</text:span><text:span text:style-name="T69_7">.<text:s/>In<text:s/>case<text:s/>of<text:s/>any<text:s/>doubt,<text:s/></text:span><text:span text:style-name="T69_8">the<text:s/>Partner<text:s/>should<text:s/></text:span><text:span text:style-name="T69_9">consult<text:s/>DFID</text:span><text:span text:style-name="T69_10"><text:s/>in<text:s/>advance.</text:span><text:span text:style-name="T69_11"><text:s text:c="2"/>Smart<text:s/>Rules<text:s/>are<text:s/>available<text:s/>online:<text:s/></text:span><text:span text:style-name="T69_12"><text:a xlink:type="simple" xlink:href="https://www.gov.uk/government/publications/dfid-smart-rules-better-programme-delivery"><text:span text:style-name="T69_13">https://www.gov.uk/government/publications/dfid-smart-rules-better-programme-delivery</text:span></text:a></text:span><text:span text:style-name="T69_14">.</text:span></text:p>
              </text:list-item>
            </text:list>
          </text:list-item>
        </text:list>
        <text:p text:style-name="P70"/>
        <text:list text:style-name="LS1" xml:id="list28" text:continue-list="list0">
          <text:list-item>
            <text:list>
              <text:list-item>
                <text:p text:style-name="P71"><text:span text:style-name="T71_1">Additionally,<text:s/>DFID<text:s/>funds<text:s/>will<text:s/>not<text:s/>be<text:s/>used,<text:s/>unless<text:s/></text:span><text:span text:style-name="T71_2">explicitly<text:s/>approved</text:span><text:span text:style-name="T71_3"><text:s/>by<text:s/>DFID<text:s/>in<text:s/>writing<text:s/>in<text:s/>advance,<text:s/>to<text:s/>meet<text:s/>the<text:s/>cost<text:s/>of<text:s/>any<text:s/>import,<text:s/>customs<text:s/>duties<text:s/>or<text:s/>any<text:s/>other<text:s/>tax</text:span><text:span text:style-name="T71_4">es<text:s/>or<text:s/>similar<text:s/>charges</text:span><text:span text:style-name="T71_5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72"/>
        <text:p text:style-name="P73"><text:span text:style-name="T73_1">Non-project<text:s/>attributable<text:s/>costs<text:s/>(NPAC)</text:span></text:p>
        <text:list text:style-name="LS1" xml:id="list29" text:continue-list="list0">
          <text:list-item>
            <text:list>
              <text:list-item>
                <text:p text:style-name="P74"><text:span text:style-name="T74_1">The<text:s/>Partner<text:s/>will<text:s/>adhere<text:s/>to<text:s/>DFID’s<text:s/>Eligible<text:s/>Cost<text:s/>Guidance<text:s/>for<text:s/>Accountable<text:s/>Grants.</text:span></text:p>
              </text:list-item>
            </text:list>
          </text:list-item>
        </text:list>
        <text:p text:style-name="P75"/>
        <text:list text:style-name="LS1" xml:id="list30" text:continue-list="list0">
          <text:list-item>
            <text:list>
              <text:list-item>
                <text:p text:style-name="P76"><text:span text:style-name="T76_1">The<text:s/>Non-project<text:s/>Attributable<text:s/>Costs<text:s/>(NPAC)<text:s/>to<text:s/>be<text:s/>paid<text:s/>by<text:s/>DFID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77"/>
        <text:list text:style-name="LS1" xml:id="list31" text:continue-list="list0">
          <text:list-item>
            <text:list>
              <text:list-item>
                <text:p text:style-name="P78"><text:span text:style-name="T78_1">The<text:s/>maximum<text:s/>amount<text:s/>of<text:s/>NPAC<text:s/>payable<text:s/>under<text:s/>this<text:s/>arrangement<text:s/>will<text:s/>be<text:s/>calculated<text:s/>based<text:s/>on<text:s/>the<text:s/>final<text:s/>total<text:s/>of<text:s/>DFID<text:s/>funds<text:s/>spent<text:s/>under<text:s/>this<text:s/>arrangement.</text:span></text:p>
              </text:list-item>
            </text:list>
          </text:list-item>
        </text:list>
        <text:p text:style-name="P79"/>
        <text:list text:style-name="LS1" xml:id="list32" text:continue-list="list0">
          <text:list-item>
            <text:list>
              <text:list-item>
                <text:p text:style-name="P80"><text:span text:style-name="T80_1">Any<text:s/>change<text:s/>to<text:s/>the<text:s/>budget,<text:s/>including<text:s/>NPAC,<text:s/>must<text:s/>be<text:s/></text:span><text:span text:style-name="T80_2">explicitly<text:s/>approved<text:s/>by<text:s/>DFID<text:s/>in<text:s/>writing<text:s/>in<text:s/></text:span><text:span text:style-name="T80_3">advance.<text:s/>The<text:s/>Partner<text:s/>will<text:s/>inform<text:s/>DFID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81"/>
        <text:list text:style-name="LS1" xml:id="list33" text:continue-list="list0">
          <text:list-item>
            <text:list>
              <text:list-item>
                <text:p text:style-name="P82"><text:span text:style-name="T82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83"/>
        <text:p text:style-name="P84"><text:span text:style-name="T84_1">Digital<text:s/></text:span><text:span text:style-name="T84_2">spend</text:span></text:p>
        <text:list text:style-name="LS1" xml:id="list34" text:continue-list="list0">
          <text:list-item>
            <text:list>
              <text:list-item>
                <text:p text:style-name="P85"><text:span text:style-name="T85_1">The<text:s/>UK<text:s/>government<text:s/>defines<text:s/></text:span><text:span text:style-name="T85_2"><text:a xlink:type="simple" xlink:href="https://www.gov.uk/government/publications/guidance-on-digital-spend-advice-and-controls-for-dfid-partners-and-suppliers"><text:span text:style-name="T85_3">digital<text:s/>spend</text:span></text:a></text:span><text:span text:style-name="T85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86"/>
        <text:list text:style-name="LS1" xml:id="list35" text:continue-list="list0">
          <text:list-item>
            <text:list>
              <text:list-item>
                <text:p text:style-name="P87"><text:span text:style-name="T87_1">The<text:s/>Partner<text:s/>will<text:s/>ensure<text:s/>that<text:s/>all<text:s/>digital<text:s/>spend<text:s/>related<text:s/>to<text:s/>this<text:s/></text:span><text:span text:style-name="T87_2">Arrangement</text:span><text:span text:style-name="T87_3"><text:s/>is<text:s/>carried<text:s/>out<text:s/>in<text:s/>a<text:s/>manner<text:s/>consistent<text:s/>with<text:s/>the<text:s/></text:span><text:span text:style-name="T87_4"><text:a xlink:type="simple" xlink:href="https://digitalprinciples.org/"><text:span text:style-name="T87_5">Principles<text:s/>for<text:s/>Digital<text:s/>Development</text:span></text:a></text:span><text:span text:style-name="T87_6">.</text:span></text:p>
              </text:list-item>
            </text:list>
          </text:list-item>
        </text:list>
        <text:p text:style-name="P88"/>
        <text:list text:style-name="LS1" xml:id="list36" text:continue-list="list0">
          <text:list-item>
            <text:list>
              <text:list-item>
                <text:p text:style-name="P89"><text:span text:style-name="T89_1">The<text:s/>Partner<text:s/>and<text:s/>its<text:s/>Downstream<text:s/>Partner(s)<text:s/>will<text:s/>notify<text:s/>the<text:s/>DFID<text:s/>programme<text:s/>team<text:s/>of<text:s/>any<text:s/>proposed<text:s/>digital<text:s/>spend<text:s/>prior<text:s/>to<text:s/>carrying<text:s/>out<text:s/>any<text:s/>digital<text:s/>activities.<text:s/>DFID<text:s/>will<text:s/>then<text:s/>engage<text:s/>the<text:s/>respective<text:s/>Partner<text:s/>or<text:s/>Downstream<text:s/>Partner<text:s/>to<text:s/>complete<text:s/>the<text:s/></text:span><text:span text:style-name="T89_2"><text:a xlink:type="simple" xlink:href="https://www.gov.uk/government/uploads/system/uploads/attachment_data/file/677456/DFID-digital-guidance-for-partners-suppliers4.pdf"><text:span text:style-name="T89_3">Digital<text:s/>Spend<text:s/>Proposition<text:s/>Form</text:span></text:a></text:span><text:span text:style-name="T89_4">.<text:s/>The<text:s/>DFID<text:s/>programme<text:s/>team<text:s/>will<text:s/>seek<text:s/>final<text:s/>approval<text:s/>from<text:s/>DFID’s<text:s/>Digital<text:s/>Team.<text:s/></text:span></text:p>
              </text:list-item>
            </text:list>
          </text:list-item>
        </text:list>
        <text:p text:style-name="P90"/>
        <text:p text:style-name="P91"><text:span text:style-name="T91_1">Disbursement</text:span><text:span text:style-name="T91_2"><text:s/>and<text:s/>r</text:span><text:span text:style-name="T91_3">eporting</text:span></text:p>
        <text:list text:style-name="LS1" xml:id="list37" text:continue-list="list0">
          <text:list-item>
            <text:list>
              <text:list-item>
                <text:p text:style-name="P92"><text:span text:style-name="T92_1">The<text:s/>funding<text:s/>amount<text:s/></text:span><text:span text:style-name="T92_2">approved<text:s/>is</text:span><text:span text:style-name="T92_3"><text:s/>as<text:s/>per<text:s/>the<text:s/></text:span><text:span text:style-name="T92_4">Sterling</text:span><text:span text:style-name="T92_5"><text:s/>(GBP)<text:s/>value,<text:s/>as<text:s/>at<text:s/>the<text:s/>date<text:s/>of<text:s/></text:span><text:span text:style-name="T92_6">signature<text:s/>of<text:s/>this<text:s/>Arrangement</text:span><text:span text:style-name="T92_7">.<text:s/>DFID’s<text:s/>preferred<text:s/>currency<text:s/>for<text:s/>disbursements<text:s/>is<text:s/>in<text:s/>GBP</text:span><text:span text:style-name="T92_8">.<text:s/>W</text:span><text:span text:style-name="T92_9">here<text:s/>it<text:s/>is<text:s/>more<text:s/>efficient<text:s/>to<text:s/>pay<text:s/>in<text:s/>foreign<text:s/>currency</text:span><text:span text:style-name="T92_10">,</text:span><text:span text:style-name="T92_11"><text:s/>DFID<text:s/>may<text:s/>do<text:s/>so</text:span><text:span text:style-name="T92_12">,<text:s/>however,<text:s/>t</text:span><text:span text:style-name="T92_13">he<text:s/>funding<text:s/></text:span><text:span text:style-name="T92_14">amount<text:s/>will<text:s/>still<text:s/>be<text:s/>that<text:s/>approved</text:span><text:span text:style-name="T92_15"><text:s/>in<text:s/>GBP</text:span><text:span text:style-name="T92_16"><text:s/>as<text:s/>at<text:s/>the<text:s/>date<text:s/>of</text:span><text:span text:style-name="T92_17"><text:s/>signature<text:s/>of</text:span><text:span text:style-name="T92_18"><text:s/></text:span><text:span text:style-name="T92_19">this<text:s/>Arrangement</text:span><text:span text:style-name="T92_20">.</text:span><text:span text:style-name="T92_21"><text:s/></text:span><text:span text:style-name="T92_22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93"/>
        <text:list text:style-name="LS1" xml:id="list38" text:continue-list="list0">
          <text:list-item>
            <text:list>
              <text:list-item>
                <text:p text:style-name="P94"><text:span text:style-name="T94_1">The<text:s/>Partner<text:s/>is<text:s/>responsible<text:s/>for<text:s/>monitoring<text:s/>and<text:s/>managing<text:s/></text:span><text:span text:style-name="T94_2">any<text:s/>exchange<text:s/>rate<text:s/>fluctuations<text:s/></text:span><text:span text:style-name="T94_3">across<text:s/>the<text:s/>life<text:s/>of<text:s/>the<text:s/>project.<text:s text:c="2"/>Where<text:s/></text:span><text:span text:style-name="T94_4">significant<text:s/>exchange<text:s/>rate<text:s/>gains<text:s/>or<text:s/>losses<text:s/>are<text:s/>being<text:s/>accumulated<text:s/></text:span><text:span text:style-name="T94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95"/>
        <text:list text:style-name="LS1" xml:id="list39" text:continue-list="list0">
          <text:list-item>
            <text:list>
              <text:list-item>
                <text:p text:style-name="P96"><text:span text:style-name="T96_1">Where<text:s/>costs<text:s/>are<text:s/>incurred<text:s/>in<text:s/>foreign<text:s/>currency<text:s/></text:span><text:span text:style-name="T96_2">the<text:s/>Partner<text:s/>will<text:s/>use<text:s/>the<text:s/></text:span><text:span text:style-name="T96_3">exchange<text:s/>rate<text:s/>stated<text:s/>in<text:s/>OANDA<text:s/>(</text:span><text:span text:style-name="T96_4"><text:a xlink:type="simple" xlink:href="http://www.oanda.com"><text:span text:style-name="T96_5">www.oanda.com</text:span></text:a></text:span><text:span text:style-name="T96_6">)<text:s/>for<text:s/>the<text:s/>date<text:s/>on<text:s/>which<text:s/>the<text:s/>purchase<text:s/>was<text:s/>made<text:s/>or<text:s/>services<text:s/>acquired<text:s/>by<text:s/>the<text:s/>Partner</text:span><text:span text:style-name="T96_7">,<text:s/></text:span><text:span text:style-name="T96_8">unless,<text:s/>by<text:s/>exception,<text:s/></text:span><text:span text:style-name="T96_9">explicitly<text:s/>approved</text:span><text:span text:style-name="T96_10"><text:s/>in<text:s/>writing<text:s/>in<text:s/>advance</text:span><text:span text:style-name="T96_11">.</text:span><text:span text:style-name="T96_12"><text:s/></text:span></text:p>
              </text:list-item>
            </text:list>
          </text:list-item>
        </text:list>
        <text:p text:style-name="P97"/>
        <text:list text:style-name="LS1" xml:id="list40" text:continue-list="list0">
          <text:list-item>
            <text:list>
              <text:list-item>
                <text:p text:style-name="P98"><text:span text:style-name="T98_1">In<text:s/>line<text:s/>with<text:s/>UK<text:s/>Government<text:s/>financial<text:s/>regulations</text:span><text:span text:style-name="T98_2">,</text:span><text:span text:style-name="T98_3"><text:s/>DFID<text:s/>will<text:s/>not<text:s/>pay<text:s/>in<text:s/>advance<text:s/>of<text:s/>operational<text:s/></text:span><text:span text:style-name="T98_4">or<text:s/>commercial<text:s/></text:span><text:span text:style-name="T98_5">need<text:s/>and<text:s/>justification<text:s/>will<text:s/>be<text:s/>required<text:s/>for<text:s/>any<text:s/>DFID<text:s/>payment<text:s/>prior<text:s/>to<text:s/>partner<text:s/>disbursement.<text:s/>Where<text:s/>a<text:s/>payment<text:s/>in<text:s/>advance<text:s/>is<text:s/>approved<text:s/>and<text:s/>the<text:s/>Partner<text:s/>is<text:s/>holding<text:s/>DFID</text:span><text:span text:style-name="T98_6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99"/>
        <text:list text:style-name="LS1" xml:id="list41" text:continue-list="list0">
          <text:list-item>
            <text:list>
              <text:list-item>
                <text:p text:style-name="P100"><text:span text:style-name="T100_1">When<text:s/>requesting<text:s/>payme</text:span><text:span text:style-name="T100_2">nt</text:span><text:span text:style-name="T100_3">,</text:span><text:span text:style-name="T100_4"><text:s/>the<text:s/>Partner</text:span><text:span text:style-name="T100_5"><text:s/></text:span><text:span text:style-name="T100_6">will<text:s/></text:span><text:span text:style-name="T100_7">complete</text:span><text:span text:style-name="T100_8"><text:s/></text:span><text:span text:style-name="T100_9"><text:a xlink:type="simple" xlink:href="#_ANNEX_1:_PARTNER"><text:span text:style-name="T100_10">Annex<text:s/></text:span><text:span text:style-name="T100_11">1</text:span><text:span text:style-name="T100_12">:<text:s/>Partner<text:s/></text:span><text:span text:style-name="T100_13">Payment<text:s/>Request<text:s/>Form</text:span></text:a></text:span><text:span text:style-name="T100_14">.<text:s/>Along<text:s/>with<text:s/>the<text:s/>request<text:s/>the<text:s/>Partner<text:s/>should<text:s/>provide<text:s/>detailed<text:s/>project<text:s/>financial<text:s/></text:span><text:span text:style-name="T100_15">reports<text:s/>that</text:span><text:span text:style-name="T100_16"><text:s/>set<text:s/>out<text:s/></text:span><text:span text:style-name="T100_17">in<text:s/>both<text:s/>cash<text:s/>and<text:s/>resource<text:s/>terms</text:span><text:span text:style-name="T100_18"><text:s/></text:span><text:span text:style-name="T100_19">actual<text:s/>expenditure</text:span><text:span text:style-name="T100_20"><text:s/>to<text:s/>date</text:span><text:span text:style-name="T100_21"><text:s/>against<text:s/>the<text:s/>approved<text:s/>project<text:s/>budget<text:s/>and</text:span><text:span text:style-name="T100_22"><text:s/>quarterly</text:span><text:span text:style-name="T100_23"><text:s/>forecast<text:s/>expenditure<text:s/>for<text:s/></text:span><text:span text:style-name="T100_24">DFID</text:span><text:span text:style-name="T100_25">’</text:span><text:span text:style-name="T100_26">s<text:s/></text:span><text:span text:style-name="T100_27">financial<text:s/>year</text:span><text:span text:style-name="T100_28"><text:s/>(</text:span><text:span text:style-name="T100_29">1<text:s/>April-</text:span><text:span text:style-name="T100_30">31<text:s/>March)</text:span><text:span text:style-name="T100_31">.<text:s/></text:span><text:span text:style-name="T100_32">Where<text:s/>payment<text:s/>in<text:s/>advance<text:s/>has<text:s/>been<text:s/>agreed,<text:s/>a<text:s/>copy<text:s/>of<text:s/>the<text:s/>Partner’s<text:s/>justification<text:s/>and<text:s/>DFID</text:span><text:span text:style-name="T100_33">’</text:span><text:span text:style-name="T100_34">s<text:s/>agreement<text:s/>should<text:s/>be<text:s/>included<text:s/>with<text:s/>each<text:s/>payment</text:span><text:span text:style-name="T100_35"><text:s/>request</text:span><text:span text:style-name="T100_36">.<text:s text:c="2"/></text:span><text:span text:style-name="T100_37">In<text:s/>multi-donor<text:s/>arrangement</text:span><text:span text:style-name="T100_38">s</text:span><text:span text:style-name="T100_39">,<text:s/>these<text:s/>reports<text:s/>should<text:s/>clearly<text:s/>segregate<text:s/>the<text:s/>DFID<text:s/>proportion<text:s/>of<text:s/>funding.</text:span></text:p>
              </text:list-item>
            </text:list>
          </text:list-item>
        </text:list>
        <text:p text:style-name="P101"/>
        <text:list text:style-name="LS1" xml:id="list42" text:continue-list="list0">
          <text:list-item>
            <text:list>
              <text:list-item>
                <text:p text:style-name="P102"><text:span text:style-name="T102_1">DFID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03"/>
        <text:list text:style-name="LS1" xml:id="list43" text:continue-list="list0">
          <text:list-item>
            <text:list>
              <text:list-item>
                <text:p text:style-name="P104"><text:span text:style-name="T104_1">Payment<text:s/>will<text:s/>be<text:s/>made<text:s/>to<text:s/>the<text:s/>bank<text:s/>account<text:s/>details<text:s/>provided</text:span><text:span text:style-name="T104_2"><text:s/>on<text:s/>the<text:s/>DFID<text:s/>supplier<text:s/>portal</text:span><text:span text:style-name="T104_3">:<text:s/></text:span><text:span text:style-name="T104_4"><text:a xlink:type="simple" xlink:href="https://supplierportal.dfid.gov.uk/selfservice/"><text:span text:style-name="T104_5">https://supplierportal.dfid.gov.uk/selfservice/</text:span></text:a></text:span><text:span text:style-name="T104_6">.</text:span><text:span text:style-name="T104_7"><text:s/></text:span><text:span text:style-name="T104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104_9">It<text:s/>is<text:s/>the<text:s/>Partner’s<text:s/>responsibility<text:s/>to<text:s/>ensure<text:s/>that</text:span><text:span text:style-name="T104_10"><text:s/>its</text:span><text:span text:style-name="T104_11"><text:s/></text:span><text:span text:style-name="T104_12">bank<text:s/>details</text:span><text:span text:style-name="T104_13"><text:s/>on<text:s/>the</text:span><text:span text:style-name="T104_14"><text:s/>DFID</text:span><text:span text:style-name="T104_15"><text:s/>p</text:span><text:span text:style-name="T104_16">ortal</text:span><text:span text:style-name="T104_17"><text:s/>remain<text:s/>accurate</text:span><text:span text:style-name="T104_18"><text:s/>and<text:s/></text:span><text:span text:style-name="T104_19">the<text:s/>Partner<text:s/>should<text:s/>confirm<text:s/>the<text:s/>details</text:span><text:span text:style-name="T104_20"><text:s/>for<text:s/>this<text:s/>Arrangement<text:s/></text:span><text:span text:style-name="T104_21">within<text:s/>the</text:span><text:span text:style-name="T104_22"><text:s/>Payment<text:s/>Request<text:s/>Form</text:span><text:span text:style-name="T104_23"><text:s/>for<text:s/>each<text:s/>payment</text:span><text:span text:style-name="T104_24">.</text:span><text:span text:style-name="T104_25"><text:s/></text:span></text:p>
              </text:list-item>
            </text:list>
          </text:list-item>
        </text:list>
        <text:p text:style-name="P105"/>
        <text:list text:style-name="LS1" xml:id="list44" text:continue-list="list0">
          <text:list-item>
            <text:list>
              <text:list-item>
                <text:p text:style-name="P106"><text:span text:style-name="T106_1">All<text:s/>outstanding<text:s/>claims<text:s/>must<text:s/>be<text:s/>submitted<text:s/></text:span><text:span text:style-name="T106_2">no<text:s/>later<text:s/>than</text:span><text:span text:style-name="T106_3"><text:s/>six<text:s/>months<text:s/></text:span><text:span text:style-name="T106_4">after<text:s/>th</text:span><text:span text:style-name="T106_5">e<text:s/></text:span><text:span text:style-name="T106_6">P</text:span><text:span text:style-name="T106_7">roject<text:s/></text:span><text:span text:style-name="T106_8">E</text:span><text:span text:style-name="T106_9">nd<text:s/></text:span><text:span text:style-name="T106_10">D</text:span><text:span text:style-name="T106_11">ate.</text:span></text:p>
              </text:list-item>
            </text:list>
          </text:list-item>
        </text:list>
        <text:p text:style-name="P107"/>
        <text:list text:style-name="LS1" xml:id="list45" text:continue-list="list0">
          <text:list-item>
            <text:list>
              <text:list-item>
                <text:p text:style-name="P108"><text:span text:style-name="T108_1">The<text:s/>Partner<text:s/>will<text:s/>reimburse<text:s/>DFID<text:s/>any<text:s/>overpayment<text:s/>or<text:s/>erroneous<text:s/>payment<text:s/>made<text:s/>by<text:s/>DFID<text:s/>within<text:s/>30<text:s/>days<text:s/>of<text:s/>receiving<text:s/>a<text:s/>Sales<text:s/>Invoice.</text:span></text:p>
              </text:list-item>
            </text:list>
          </text:list-item>
        </text:list>
        <text:p text:style-name="P109"/>
        <text:list text:style-name="LS1" xml:id="list46" text:continue-list="list0">
          <text:list-item>
            <text:list>
              <text:list-item>
                <text:p text:style-name="P110"><text:span text:style-name="T110_1">The<text:s/>Partner</text:span><text:span text:style-name="T110_2"><text:s/>will<text:s/>provide<text:s/>DFID<text:s/>with</text:span><text:span text:style-name="T110_3"><text:s/></text:span><text:span text:style-name="T110_4">progress<text:s/>reports<text:s/>on<text:s/>the<text:s/>execution<text:s/>of<text:s/></text:span><text:span text:style-name="T110_5">this<text:s/>Arrangement<text:s/></text:span><text:span text:style-name="T110_6">that<text:s/>describe<text:s/>performance<text:s/>against<text:s/>indicators<text:s/>contained<text:s/>in<text:s/>the<text:s/></text:span><text:span text:style-name="T110_7">results<text:s/>framework<text:s/>being<text:s/>used</text:span><text:span text:style-name="T110_8"><text:s/></text:span><text:span text:style-name="T110_9">and</text:span><text:span text:style-name="T110_10">,<text:s/>where<text:s/>possible,</text:span><text:span text:style-name="T110_11"><text:s/>the<text:s/>associated<text:s/>receipt<text:s/>and<text:s/>utilisation<text:s/>of<text:s/>the<text:s/>resources<text:s/>used<text:s/>to<text:s/>deliver<text:s/>these.</text:span><text:span text:style-name="T110_12"><text:s text:c="2"/>Continuation<text:s/>of<text:s/></text:span><text:span text:style-name="T110_13">this<text:s/>Arrangement</text:span><text:span text:style-name="T110_14"><text:s/></text:span><text:span text:style-name="T110_15">after<text:s/></text:span><text:span text:style-name="T110_16">year</text:span><text:span text:style-name="T110_17"><text:s/>one</text:span><text:span text:style-name="T110_18"><text:s/>will<text:s/>be<text:s/>dependent<text:s/>upon<text:s/>satisfactory<text:s/>progress</text:span><text:span text:style-name="T110_19"><text:s/>and<text:s/>value<text:s/>for<text:s/>money</text:span><text:span text:style-name="T110_20"><text:s/>being<text:s/>achieved<text:s/>each<text:s/></text:span><text:span text:style-name="T110_21">previous<text:s/></text:span><text:span text:style-name="T110_22">year.</text:span><text:span text:style-name="T110_23"><text:s/>The<text:s/>schedule<text:s/>for<text:s/>these<text:s/>reports<text:s/>is<text:s/>below:</text:span></text:p>
              </text:list-item>
            </text:list>
          </text:list-item>
        </text:list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6">
            <table:table-cell table:style-name="Cell11" table:number-rows-spanned="2">
              <text:p text:style-name="P111"><text:span text:style-name="T111_1">Report</text:span></text:p>
            </table:table-cell>
            <table:table-cell table:style-name="Cell12" table:number-columns-spanned="2">
              <text:p text:style-name="P112"><text:span text:style-name="T112_1">Period<text:s/>Covering</text:span></text:p>
            </table:table-cell>
            <table:covered-table-cell/>
            <table:table-cell table:style-name="Cell13">
              <text:p text:style-name="P113"><text:span text:style-name="T113_1">Submission<text:s/>Deadline</text:span></text:p>
            </table:table-cell>
          </table:table-row>
          <table:table-row table:style-name="Row7">
            <table:covered-table-cell table:style-name="Cell14">
              <text:p text:style-name="P114"/>
            </table:covered-table-cell>
            <table:table-cell table:style-name="Cell15">
              <text:p text:style-name="P115"><text:span text:style-name="T115_1">From<text:s/>(</text:span><text:span text:style-name="T115_2">dd.mm.yyyy</text:span><text:span text:style-name="T115_3">)</text:span></text:p>
            </table:table-cell>
            <table:table-cell table:style-name="Cell16">
              <text:p text:style-name="P116"><text:span text:style-name="T116_1">To<text:s/>(</text:span><text:span text:style-name="T116_2">dd.mm.yyyy</text:span><text:span text:style-name="T116_3">)</text:span></text:p>
            </table:table-cell>
            <table:table-cell table:style-name="Cell17">
              <text:p text:style-name="P117"><text:span text:style-name="T117_1">(</text:span><text:span text:style-name="T117_2">dd.mm.yyyy</text:span><text:span text:style-name="T117_3">)</text:span></text:p>
            </table:table-cell>
          </table:table-row>
          <table:table-row table:style-name="Row8">
            <table:table-cell table:style-name="Cell18">
              <text:p text:style-name="P118"><text:span text:style-name="T118_1">Year<text:s/>1<text:s/>Quarter</text:span><text:span text:style-name="T118_2"><text:s/>1</text:span></text:p>
            </table:table-cell>
            <table:table-cell table:style-name="Cell19">
              <text:p text:style-name="P119"><text:span text:style-name="T119_1">01.10.2019</text:span></text:p>
            </table:table-cell>
            <table:table-cell table:style-name="Cell20">
              <text:p text:style-name="P120"><text:span text:style-name="T120_1">31.12.2019</text:span></text:p>
            </table:table-cell>
            <table:table-cell table:style-name="Cell21">
              <text:p text:style-name="P121"><text:span text:style-name="T121_1">31.01.2019</text:span></text:p>
            </table:table-cell>
          </table:table-row>
          <table:table-row table:style-name="Row9">
            <table:table-cell table:style-name="Cell22">
              <text:p text:style-name="P122"><text:span text:style-name="T122_1">Year<text:s/>1<text:s/>Quarter<text:s/></text:span><text:span text:style-name="T122_2">2</text:span></text:p>
            </table:table-cell>
            <table:table-cell table:style-name="Cell23">
              <text:p text:style-name="P123"><text:span text:style-name="T123_1">01.01.2020</text:span></text:p>
            </table:table-cell>
            <table:table-cell table:style-name="Cell24">
              <text:p text:style-name="P124"><text:span text:style-name="T124_1">31.03.2020</text:span></text:p>
            </table:table-cell>
            <table:table-cell table:style-name="Cell25">
              <text:p text:style-name="P125"><text:span text:style-name="T125_1">30.04.2020</text:span></text:p>
            </table:table-cell>
          </table:table-row>
          <table:table-row table:style-name="Row10">
            <table:table-cell table:style-name="Cell26">
              <text:p text:style-name="P126"><text:span text:style-name="T126_1">Year<text:s/>2<text:s/>Quarter<text:s/></text:span><text:span text:style-name="T126_2">1</text:span></text:p>
            </table:table-cell>
            <table:table-cell table:style-name="Cell27">
              <text:p text:style-name="P127"><text:span text:style-name="T127_1">01.04.2020</text:span></text:p>
            </table:table-cell>
            <table:table-cell table:style-name="Cell28">
              <text:p text:style-name="P128"><text:span text:style-name="T128_1">30.06.2020</text:span></text:p>
            </table:table-cell>
            <table:table-cell table:style-name="Cell29">
              <text:p text:style-name="P129"><text:span text:style-name="T129_1">31.07.2020</text:span></text:p>
            </table:table-cell>
          </table:table-row>
          <table:table-row table:style-name="Row11">
            <table:table-cell table:style-name="Cell30">
              <text:p text:style-name="P130"><text:span text:style-name="T130_1">Year<text:s/>2<text:s/>Quarter<text:s/>2</text:span></text:p>
            </table:table-cell>
            <table:table-cell table:style-name="Cell31">
              <text:p text:style-name="P131"><text:span text:style-name="T131_1">01.07.2020</text:span></text:p>
            </table:table-cell>
            <table:table-cell table:style-name="Cell32">
              <text:p text:style-name="P132"><text:span text:style-name="T132_1">30.09.2020</text:span></text:p>
            </table:table-cell>
            <table:table-cell table:style-name="Cell33">
              <text:p text:style-name="P133"><text:span text:style-name="T133_1">31.10.2020</text:span></text:p>
            </table:table-cell>
          </table:table-row>
          <table:table-row table:style-name="Row12">
            <table:table-cell table:style-name="Cell34">
              <text:p text:style-name="P134"><text:span text:style-name="T134_1">Completion<text:s/>Report</text:span></text:p>
            </table:table-cell>
            <table:table-cell table:style-name="Cell35">
              <text:p text:style-name="P135"><text:span text:style-name="T135_1">01.10.2019</text:span></text:p>
            </table:table-cell>
            <table:table-cell table:style-name="Cell36">
              <text:p text:style-name="P136"><text:span text:style-name="T136_1">30.09.2020</text:span></text:p>
            </table:table-cell>
            <table:table-cell table:style-name="Cell37">
              <text:p text:style-name="P137"><text:span text:style-name="T137_1">31.1</text:span><text:span text:style-name="T137_2">2</text:span><text:span text:style-name="T137_3">.2020</text:span></text:p>
            </table:table-cell>
          </table:table-row>
        </table:table>
        <text:p text:style-name="P138"/>
        <text:p text:style-name="P139"/>
        <text:list text:style-name="LS26" xml:id="list47">
          <text:list-item>
            <text:p text:style-name="P140"><text:span text:style-name="T140_1">Reporting<text:s/>will<text:s/>be<text:s/></text:span><text:span text:style-name="T140_2">cumulative</text:span><text:span text:style-name="T140_3"><text:s/>and<text:s/>The<text:s/>Partner<text:s/>will<text:s/>comply<text:s/>with<text:s/>the<text:s/>DFID<text:s/>Reporting<text:s/>Guidance<text:s/>by<text:s/>including<text:s/>the<text:s/>following<text:s/>in<text:s/>each<text:s/>quarterly<text:s/>report:</text:span></text:p>
          </text:list-item>
        </text:list>
        <text:list text:style-name="LS25" xml:id="list48">
          <text:list-item>
            <text:p text:style-name="P141"><text:span text:style-name="T141_1">Narrative<text:s/>report<text:s/></text:span></text:p>
          </text:list-item>
          <text:list-item>
            <text:p text:style-name="P142"><text:span text:style-name="T142_1">Financial<text:s/>report<text:s/></text:span></text:p>
          </text:list-item>
          <text:list-item>
            <text:p text:style-name="P143"><text:span text:style-name="T143_1">Results<text:s/>framework<text:s/>update<text:s/>(including<text:s/>a<text:s/>breakdown<text:s/>of<text:s/>results<text:s/>by<text:s/>geographic<text:s/>location,<text:s/>beneficiary<text:s/>type,<text:s/>and<text:s/>demographic<text:s/>where<text:s/>possible).</text:span></text:p>
          </text:list-item>
          <text:list-item>
            <text:p text:style-name="P144"><text:span text:style-name="T144_1">Risk<text:s/>matrix<text:s/>update</text:span></text:p>
          </text:list-item>
          <text:list-item>
            <text:p text:style-name="P145"><text:span text:style-name="T145_1">Asset<text:s/>register<text:s/>update<text:s/>(when<text:s/>applicable).</text:span></text:p>
          </text:list-item>
        </text:list>
        <text:p text:style-name="P146"/>
        <text:list text:style-name="LS26" xml:id="list53">
          <text:list-item>
            <text:p text:style-name="P147"><text:span text:style-name="T147_1">Reports<text:s/>on<text:s/>results<text:s/>and<text:s/>project<text:s/>implementation<text:s/>are<text:s/>submitted<text:s/>via<text:s/>the<text:s/>standard<text:s/>reporting<text:s/>system<text:s/>identified<text:s/>by<text:s/>DFID.</text:span></text:p>
          </text:list-item>
          <text:list-item>
            <text:p text:style-name="P148"><text:span text:style-name="T148_1">In<text:s/>addition<text:s/>to<text:s/>the<text:s/>above,<text:s/>The<text:s/>Partner<text:s/>will<text:s/>submit<text:s/>to<text:s/>DFID:</text:span></text:p>
          </text:list-item>
        </text:list>
        <text:list text:style-name="LS25" xml:id="list55" text:continue-list="list48">
          <text:list-item>
            <text:p text:style-name="P149"><text:span text:style-name="T149_1">A<text:s/>completed<text:s/>asset<text:s/>register<text:s/>at<text:s/>the<text:s/>end<text:s/>of<text:s/>the<text:s/>project.</text:span></text:p>
          </text:list-item>
        </text:list>
        <text:p text:style-name="P150"/>
        <text:list text:style-name="LS1" xml:id="list56" text:continue-list="list0">
          <text:list-item>
            <text:list>
              <text:list-item>
                <text:p text:style-name="P151"><text:span text:style-name="T151_1">DFID<text:s/>funds<text:s/></text:span><text:span text:style-name="T151_2">must<text:s/>be<text:s/>separately<text:s/>accounted<text:s/>for<text:s/>by<text:s/>the<text:s/>Partner<text:s/>and<text:s/>therefore<text:s/>readily<text:s/>identifiable<text:s/></text:span><text:span text:style-name="T151_3">at<text:s/>all<text:s/>times</text:span><text:span text:style-name="T151_4"><text:s/>unless<text:s/></text:span><text:span text:style-name="T151_5">explicitly<text:s/>approved</text:span><text:span text:style-name="T151_6"><text:s/>otherwise</text:span><text:span text:style-name="T151_7"><text:s/>and<text:s/>in<text:s/>writing</text:span><text:span text:style-name="T151_8"><text:s/>by<text:s/>DFID.</text:span></text:p>
              </text:list-item>
            </text:list>
          </text:list-item>
        </text:list>
        <text:p text:style-name="P152"/>
        <text:list text:style-name="LS1" xml:id="list57" text:continue-list="list0">
          <text:list-item>
            <text:list>
              <text:list-item>
                <text:p text:style-name="P153"><text:span text:style-name="T153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DFID’s<text:s/>contribution<text:s/>is<text:s/>contributing<text:s/></text:span><text:span text:style-name="T153_2"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Arrangement<text:s/>and<text:s/>demonstrate<text:s/>consideration<text:s/>of<text:s/>potential<text:s/>unintended<text:s/>negative<text:s/>consequences,<text:s/>such<text:s/>as<text:s/>gender</text:span><text:span text:style-name="T153_3">-</text:span><text:span text:style-name="T153_4">based<text:s/>violence.</text:span></text:p>
              </text:list-item>
            </text:list>
          </text:list-item>
        </text:list>
        <text:p text:style-name="P154"/>
        <text:list text:style-name="LS1" xml:id="list58" text:continue-list="list0">
          <text:list-item>
            <text:list>
              <text:list-item>
                <text:p text:style-name="P155"><text:span text:style-name="T155_1">The<text:s/>Partner</text:span><text:span text:style-name="T155_2"><text:s/></text:span><text:span text:style-name="T155_3">will<text:s/>immediately<text:s/>notify<text:s/>DFID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55_4">is<text:s/>capable<text:s/>of<text:s/>damaging</text:span><text:span text:style-name="T155_5"><text:s/>the<text:s/>reputation<text:s/></text:span><text:span text:style-name="T155_6">or</text:span><text:span text:style-name="T155_7"><text:s/>integrity<text:s/>of<text:s/>DFID<text:s/>or<text:s/>that<text:s/>of<text:s/>the<text:s/>project.</text:span></text:p>
              </text:list-item>
            </text:list>
          </text:list-item>
        </text:list>
        <text:p text:style-name="P156"/>
        <text:list text:style-name="LS1" xml:id="list59" text:continue-list="list0">
          <text:list-item>
            <text:list>
              <text:list-item>
                <text:p text:style-name="P157"><text:span text:style-name="T157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57_2"><text:s/>and<text:s/>takes<text:s/>account<text:s/>of<text:s/>the<text:s/>voices<text:s/>of<text:s/>both<text:s/>women<text:s/>and<text:s/>men</text:span><text:span text:style-name="T157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58"/>
        <text:p text:style-name="P159"><text:span text:style-name="T159_1">Due<text:s/>d</text:span><text:span text:style-name="T159_2">iligence</text:span></text:p>
        <text:list text:style-name="LS1" xml:id="list60" text:continue-list="list0">
          <text:list-item>
            <text:list>
              <text:list-item>
                <text:p text:style-name="P160"><text:span text:style-name="T160_1">In<text:s/>utilising<text:s/>the<text:s/>resources</text:span><text:span text:style-name="T160_2">,</text:span><text:span text:style-name="T160_3"><text:s/>the<text:s/>Partner<text:s/>will</text:span><text:span text:style-name="T160_4"><text:s/>exercise<text:s/>the<text:s/>same<text:s/>care<text:s/>in<text:s/>the<text:s/>discharge<text:s/>of<text:s/>its<text:s/>functions<text:s/>under<text:s/>this<text:s/></text:span><text:span text:style-name="T160_5">A</text:span><text:span text:style-name="T160_6">rrangement<text:s/>as<text:s/>it<text:s/>exercises<text:s/>with<text:s/>respect<text:s/>to<text:s/>the<text:s/>administration<text:s/>and<text:s/>management<text:s/>of<text:s/>its<text:s/>own<text:s/>resourc</text:span><text:span text:style-name="T160_7">es<text:s/>and<text:s/>affairs.<text:s/>The<text:s/>Partner<text:s/>wi</text:span><text:span text:style-name="T160_8">ll<text:s/>co-operate<text:s/>fully<text:s/>with<text:s/></text:span><text:span text:style-name="T160_9">any<text:s/>due<text:s/>diligence<text:s/>assessment<text:s/>by<text:s/>DFID<text:s/>or<text:s/>its<text:s/>agents,<text:s/>of<text:s/>the<text:s/>Partner</text:span><text:span text:style-name="T160_10">’</text:span><text:span text:style-name="T160_11">s<text:s/>own<text:s/>internal<text:s/>controls<text:s/>and<text:s/>system</text:span><text:span text:style-name="T160_12">s</text:span><text:span text:style-name="T160_13"><text:s/>prior<text:s/>to<text:s/>or<text:s/>during<text:s/>the<text:s/>implementation<text:s/>of<text:s/></text:span><text:span text:style-name="T160_14">this<text:s/>Arrangement<text:s/></text:span><text:span text:style-name="T160_15">and<text:s/>take<text:s/>appropriate<text:s/>action<text:s/>on<text:s/>any<text:s/>recommendations<text:s/>arising</text:span><text:span text:style-name="T160_16">.<text:s/></text:span><text:span text:style-name="T160_17">Due<text:s/></text:span><text:span text:style-name="T160_18">d</text:span><text:span text:style-name="T160_19">iligence</text:span><text:span text:style-name="T160_20"><text:s/>assessments<text:s/></text:span><text:span text:style-name="T160_21">may<text:s/>be<text:s/>conducted<text:s/>every</text:span><text:span text:style-name="T160_22"><text:s/>3<text:s/>years<text:s/></text:span><text:span text:style-name="T160_23">or<text:s/>earlier<text:s/>if<text:s/>there</text:span><text:span text:style-name="T160_24"><text:s/>is<text:s/>a<text:s/>significant<text:s/>change<text:s/>to<text:s/>the<text:s/>Partner’s<text:s/>procedures<text:s/>and<text:s/>controls<text:s/>or<text:s/>operating<text:s/>environment</text:span><text:span text:style-name="T160_25">.</text:span><text:span text:style-name="T160_26"><text:s/></text:span><text:span text:style-name="T160_27"><text:s/></text:span><text:span text:style-name="T160_28">A<text:s/>range<text:s/>of<text:s/>tools<text:s/></text:span><text:span text:style-name="T160_29">may</text:span><text:span text:style-name="T160_30"><text:s/>be<text:s/>used<text:s/>to<text:s/>conduct<text:s/>the<text:s/>assessment<text:s/>and<text:s/>continuation<text:s/>of<text:s/>this<text:s/>Arra</text:span><text:span text:style-name="T160_31">ngement<text:s/>will<text:s/>be<text:s/>dependent<text:s/>on</text:span><text:span text:style-name="T160_32"><text:s/></text:span><text:span text:style-name="T160_33">DFID<text:s/>being<text:s/>satisfied<text:s/>that<text:s/>the<text:s/>Partner<text:s/>has</text:span><text:span text:style-name="T160_34"><text:s/></text:span><text:span text:style-name="T160_35">sufficient</text:span><text:span text:style-name="T160_36"><text:s/>capacity<text:s/>and<text:s/>capability<text:s/>to<text:s/></text:span><text:span text:style-name="T160_37">deliver<text:s/>the<text:s/>p</text:span><text:span text:style-name="T160_38">roject</text:span><text:span text:style-name="T160_39"><text:s/>and<text:s/>manage<text:s/>DFID<text:s/>funds</text:span><text:span text:style-name="T160_40">.</text:span></text:p>
              </text:list-item>
            </text:list>
          </text:list-item>
        </text:list>
        <text:p text:style-name="P161"/>
        <text:list text:style-name="LS1" xml:id="list61" text:continue-list="list0">
          <text:list-item>
            <text:list>
              <text:list-item>
                <text:p text:style-name="P162"><text:span text:style-name="T162_1">T</text:span><text:span text:style-name="T162_2">he<text:s/>Partner<text:s/></text:span><text:span text:style-name="T162_3">will</text:span><text:span text:style-name="T162_4"><text:s/></text:span><text:span text:style-name="T162_5">undertake<text:s/>suitable<text:s/>due<text:s/>diligence<text:s/>and<text:s/></text:span><text:span text:style-name="T162_6">take<text:s/>the<text:s/>necessary<text:s/>steps<text:s/></text:span><text:span text:style-name="T162_7">prior<text:s/>to<text:s/>transferring<text:s/>DFID<text:s/>funds</text:span><text:span text:style-name="T162_8"><text:s/></text:span><text:span text:style-name="T162_9">and<text:s/>at<text:s/>regular<text:s/>intervals<text:s/>throughout<text:s/>the<text:s/>implementation<text:s/>to<text:s/>assess<text:s/>the<text:s/>internal<text:s/>controls<text:s/>and<text:s/>systems<text:s/>of<text:s/>any<text:s/></text:span><text:span text:style-name="T162_10">Downstream<text:s/>Partners</text:span><text:span text:style-name="T162_11">.<text:s/>These<text:s/>assessments<text:s/>will<text:s/>be<text:s/>shared<text:s/>with<text:s/>DFID,<text:s/>upon<text:s/>request<text:s/>and<text:s/>should<text:s/></text:span><text:span text:style-name="T162_12">determine,<text:s/>relative<text:s/>to<text:s/></text:span><text:span text:style-name="T162_13">project<text:s/></text:span><text:span text:style-name="T162_14">risk:</text:span></text:p>
              </text:list-item>
            </text:list>
          </text:list-item>
        </text:list>
        <text:list text:style-name="LS3" xml:id="list62">
          <text:list-item>
            <text:p text:style-name="P163"><text:span text:style-name="T163_1">the<text:s/></text:span><text:span text:style-name="T163_2">r</text:span><text:span text:style-name="T163_3">e</text:span><text:span text:style-name="T163_4">liability,</text:span><text:span text:style-name="T163_5"><text:s/></text:span><text:span text:style-name="T163_6">integrity<text:s/></text:span><text:span text:style-name="T163_7">and<text:s/>efficiency<text:s/></text:span><text:span text:style-name="T163_8">of<text:s/>the<text:s/></text:span><text:span text:style-name="T163_9">Downstream<text:s/>Partners</text:span><text:span text:style-name="T163_10">’</text:span><text:span text:style-name="T163_11"><text:s/>controls,<text:s/>systems<text:s/>and<text:s/>processes</text:span><text:span text:style-name="T163_12"><text:s/>including<text:s/>compliance<text:s/>with<text:s/></text:span><text:span text:style-name="T163_13">applicable</text:span><text:span text:style-name="T163_14"><text:s/>legislation,<text:s/>regulations,<text:s/>rules,<text:s/>policies<text:s/>and<text:s/>procedures</text:span><text:span text:style-name="T163_15">;</text:span></text:p>
          </text:list-item>
          <text:list-item>
            <text:p text:style-name="P164"><text:span text:style-name="T164_1">whether<text:s/>the<text:s/></text:span><text:span text:style-name="T164_2">Downstream<text:s/>P</text:span><text:span text:style-name="T164_3">artner<text:s/>can<text:s/>successfully<text:s/>deliver<text:s/></text:span><text:span text:style-name="T164_4">the<text:s/>relevant<text:s/>outputs</text:span><text:span text:style-name="T164_5"><text:s/>based<text:s/>on<text:s/>its<text:s/>processes,<text:s/></text:span><text:span text:style-name="T164_6">past<text:s/>experience</text:span><text:span text:style-name="T164_7"><text:s/>and<text:s/>whether<text:s/>they<text:s/>have<text:s/>the<text:s/>sufficient<text:s/>staff<text:s/>capacity<text:s/>and<text:s/>capability<text:s/>available</text:span><text:span text:style-name="T164_8">;</text:span></text:p>
          </text:list-item>
          <text:list-item>
            <text:p text:style-name="P165"><text:span text:style-name="T165_1">the<text:s/></text:span><text:span text:style-name="T165_2">Downstream<text:s/>Partner</text:span><text:span text:style-name="T165_3">’</text:span><text:span text:style-name="T165_4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65_5">and</text:span></text:p>
          </text:list-item>
          <text:list-item>
            <text:p text:style-name="P166"><text:span text:style-name="T166_1">where<text:s/>appropriate,<text:s/></text:span><text:span text:style-name="T166_2">whether<text:s/>the<text:s/></text:span><text:span text:style-name="T166_3">Downstream<text:s/>Partner<text:s/></text:span><text:span text:style-name="T166_4">has<text:s/></text:span><text:span text:style-name="T166_5">sufficient</text:span><text:span text:style-name="T166_6"><text:s/></text:span><text:span text:style-name="T166_7">capacity<text:s/>and<text:s/>capability<text:s/>to<text:s/>pr</text:span><text:span text:style-name="T166_8">operly<text:s/>monitor<text:s/>and<text:s/>control<text:s/>its</text:span><text:span text:style-name="T166_9"><text:s/>implementing<text:s/>partners.</text:span></text:p>
          </text:list-item>
        </text:list>
        <text:p text:style-name="P167"/>
        <text:p text:style-name="P168"><text:span text:style-name="T168_1">Delivery<text:s/>chain<text:s/></text:span><text:span text:style-name="T168_2">risk<text:s/></text:span><text:span text:style-name="T168_3">m</text:span><text:span text:style-name="T168_4">apping</text:span></text:p>
        <text:list text:style-name="LS1" xml:id="list66" text:continue-list="list0">
          <text:list-item>
            <text:list>
              <text:list-item>
                <text:p text:style-name="P169"><text:span text:style-name="T169_1">The<text:s/>Partner<text:s/>will<text:s/></text:span><text:span text:style-name="T169_2">maintain<text:s/>a</text:span><text:span text:style-name="T169_3">n</text:span><text:span text:style-name="T169_4">d<text:s/>provide<text:s/>to<text:s/>DFID<text:s/>an</text:span><text:span text:style-name="T169_5"><text:s/>up<text:s/>to<text:s/>date<text:s/>and<text:s/>accurate<text:s/>record<text:s/>of<text:s/>Downstream<text:s/>Partners<text:s/>in<text:s/>receipt<text:s/>of<text:s/>DFID<text:s/></text:span><text:span text:style-name="T169_6">resources</text:span><text:span text:style-name="T169_7">.<text:s text:c="2"/></text:span><text:span text:style-name="T169_8">T</text:span><text:span text:style-name="T169_9">his<text:s/>forms<text:s/>the<text:s/>basis<text:s/>of<text:s/>the<text:s/>delivery<text:s/>chain<text:s/>risk<text:s/>map<text:s/>which<text:s/>should<text:s/></text:span><text:span text:style-name="T169_10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70"/>
        <text:list text:style-name="LS1" xml:id="list67" text:continue-list="list0">
          <text:list-item>
            <text:list>
              <text:list-item>
                <text:p text:style-name="P171"><text:span text:style-name="T171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71_2">he<text:s/></text:span><text:span text:style-name="T171_3">P</text:span><text:span text:style-name="T171_4">artner<text:s/>will<text:s/></text:span><text:span text:style-name="T171_5">provide<text:s/>DFID<text:s/>with<text:s/></text:span><text:span text:style-name="T171_6">an<text:s/>updated<text:s/>delivery<text:s/>risk<text:s/>map</text:span><text:span text:style-name="T171_7"><text:s/>at<text:s/>the<text:s/>following<text:s/>intervals:</text:span></text:p>
              </text:list-item>
            </text:list>
          </text:list-item>
        </text:list>
        <text:list text:style-name="LS7" xml:id="list68">
          <text:list-item>
            <text:p text:style-name="P172"><text:span text:style-name="T172_1">w</text:span><text:span text:style-name="T172_2">ithin<text:s/></text:span><text:span text:style-name="T172_3">60</text:span><text:span text:style-name="T172_4"><text:s/>days<text:s/>of<text:s/>the<text:s/>commencement<text:s/>of<text:s/>this<text:s/>Arrangement</text:span><text:span text:style-name="T172_5">;</text:span></text:p>
          </text:list-item>
          <text:list-item>
            <text:p text:style-name="P173"><text:span text:style-name="T173_1">a</text:span><text:span text:style-name="T173_2">nnually,<text:s/>a</text:span><text:span text:style-name="T173_3">s<text:s/>part</text:span><text:span text:style-name="T173_4"><text:s/>of<text:s/>the<text:s/>annual<text:s/>review</text:span><text:span text:style-name="T173_5"><text:s/></text:span><text:span text:style-name="T173_6">p</text:span><text:span text:style-name="T173_7">rocess</text:span><text:span text:style-name="T173_8">;<text:s/>and</text:span><text:span text:style-name="T173_9"><text:s/></text:span></text:p>
          </text:list-item>
          <text:list-item>
            <text:p text:style-name="P174"><text:span text:style-name="T174_1">a</text:span><text:span text:style-name="T174_2">t<text:s/>the<text:s/>end</text:span><text:span text:style-name="T174_3"><text:s/>of<text:s/>the<text:s/></text:span><text:span text:style-name="T174_4">project,<text:s/>a</text:span><text:span text:style-name="T174_5">s<text:s/>part</text:span><text:span text:style-name="T174_6"><text:s/>of<text:s/>the<text:s/>project<text:s/>completion<text:s/>review</text:span><text:span text:style-name="T174_7"><text:s/>process</text:span></text:p>
          </text:list-item>
        </text:list>
        <text:p text:style-name="P175"/>
        <text:p text:style-name="P176"><text:span text:style-name="T176_1">Audit<text:s/>and<text:s/>a</text:span><text:span text:style-name="T176_2">ssurance</text:span></text:p>
        <text:list text:style-name="LS1" xml:id="list71" text:continue-list="list0">
          <text:list-item>
            <text:list>
              <text:list-item>
                <text:p text:style-name="P177"><text:span text:style-name="T177_1">The<text:s/></text:span><text:span text:style-name="T177_2">Partner<text:s/>will<text:s/>within<text:s/></text:span><text:span text:style-name="T177_3">six</text:span><text:span text:style-name="T177_4"><text:s/>months<text:s/>of<text:s/>the<text:s/>end<text:s/>of<text:s/>their</text:span><text:span text:style-name="T177_5"><text:s/>financial<text:s/>year</text:span><text:span text:style-name="T177_6"><text:s/></text:span><text:span text:style-name="T177_7">provide<text:s/>DFID<text:s/>with</text:span><text:span text:style-name="T177_8"><text:s/>independent<text:s/>assurance<text:s/>that<text:s/>DFID<text:s/>funds<text:s/>have<text:s/>been</text:span><text:span text:style-name="T177_9"><text:s/>used<text:s/>for<text:s/>the<text:s/>intended<text:s/>purposes.<text:s/></text:span><text:span text:style-name="T177_10"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77_11">The<text:s/>Partner<text:s/>will<text:s/>provide</text:span><text:span text:style-name="T177_12"><text:s/></text:span><text:span text:style-name="T177_13">a</text:span><text:span text:style-name="T177_14">nnual</text:span><text:span text:style-name="T177_15"><text:s/></text:span><text:span text:style-name="T177_16">a</text:span><text:span text:style-name="T177_17">ccounts</text:span><text:span text:style-name="T177_18"><text:s/>audited<text:s/>by<text:s/>an<text:s/>independent<text:s/></text:span><text:span text:style-name="T177_19">and<text:s/>appropriately<text:s/>qualified<text:s/>auditor</text:span><text:span text:style-name="T177_20"><text:s/>where<text:s/>DFID<text:s/>project<text:s/>funding<text:s/>is<text:s/>clearly<text:s/>segregated<text:s/>from<text:s/>other<text:s/>funds</text:span><text:span text:style-name="T177_21">.</text:span><text:span text:style-name="T177_22"><text:s/></text:span></text:p>
              </text:list-item>
            </text:list>
          </text:list-item>
        </text:list>
        <text:p text:style-name="P178"/>
        <text:list text:style-name="LS1" xml:id="list72" text:continue-list="list0">
          <text:list-item>
            <text:list>
              <text:list-item>
                <text:p text:style-name="P179"><text:span text:style-name="T179_1">The<text:s/>Partner</text:span><text:span text:style-name="T179_2"><text:s/>will<text:s/>ensure<text:s/>that<text:s/>all<text:s/>goods<text:s/>and<text:s/>services<text:s/>financed</text:span><text:span text:style-name="T179_3"><text:s/>either<text:s/>fully<text:s/>or<text:s/>in<text:s/>part</text:span><text:span text:style-name="T179_4"><text:s/>from<text:s/></text:span><text:span text:style-name="T179_5">DFID<text:s/>funds</text:span><text:span text:style-name="T179_6"><text:s/>will<text:s/>continu</text:span><text:span text:style-name="T179_7">e<text:s/>to<text:s/>be<text:s/>used<text:s/>for<text:s/>the<text:s/></text:span><text:span text:style-name="T179_8">purpose</text:span><text:span text:style-name="T179_9"><text:s/>set<text:s/>out<text:s/>within<text:s/>this<text:s/></text:span><text:span text:style-name="T179_10">A</text:span><text:span text:style-name="T179_11">rrangement</text:span><text:span text:style-name="T179_12">.<text:s/></text:span><text:span text:style-name="T179_13">In<text:s/>the<text:s/>event<text:s/>of<text:s/>such<text:s/>goods<text:s/>or<text:s/>services<text:s/>being<text:s/>used<text:s/>fo</text:span><text:span text:style-name="T179_14">r<text:s/>other<text:s/>purposes,<text:s/>the<text:s/>Partner</text:span><text:span text:style-name="T179_15"><text:s/>must<text:s/>notify<text:s/>DFID<text:s/></text:span><text:span text:style-name="T179_16">immediately<text:s/>and<text:s/></text:span><text:span text:style-name="T179_17">in<text:s/>writing<text:s/>and<text:s/>DFID<text:s/>may<text:s/>see</text:span><text:span text:style-name="T179_18">k<text:s/>to<text:s/>recover<text:s/>from<text:s/>the<text:s/>Partner</text:span><text:span text:style-name="T179_19"><text:s/>the<text:s/>value<text:s/>of<text:s/>the<text:s/>goods<text:s/>and<text:s/>services<text:s/>concerned.</text:span></text:p>
              </text:list-item>
            </text:list>
          </text:list-item>
        </text:list>
        <text:p text:style-name="P180"/>
        <text:list text:style-name="LS1" xml:id="list73" text:continue-list="list0">
          <text:list-item>
            <text:list>
              <text:list-item>
                <text:p text:style-name="P181"><text:span text:style-name="T181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82"/>
        <text:p text:style-name="P183"><text:span text:style-name="T183_1">Information<text:s/>and<text:s/>data<text:s/>protection<text:s/>obligations</text:span></text:p>
        <text:list text:style-name="LS1" xml:id="list74" text:continue-list="list0">
          <text:list-item>
            <text:list>
              <text:list-item>
                <text:p text:style-name="P184"><text:span text:style-name="T184_1">The<text:s/>Partner<text:s/>acknowledges<text:s/>that<text:s/>DFID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</text:span><text:span text:style-name="T184_2"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85"/>
        <text:list text:style-name="LS1" xml:id="list75" text:continue-list="list0">
          <text:list-item>
            <text:list>
              <text:list-item>
                <text:p text:style-name="P186"><text:span text:style-name="T186_1">The<text:s/>Partner<text:s/>will<text:s/>assist<text:s/>and<text:s/>co-operate<text:s/>with<text:s/>DFID<text:s/>to<text:s/>enable<text:s/>DFID<text:s/>to<text:s/>comply<text:s/>with<text:s/>its<text:s/>information<text:s/>disclosure</text:span><text:span text:style-name="T186_2"><text:s/>and<text:s/>data<text:s/>protection<text:s/></text:span><text:span text:style-name="T186_3">obligations</text:span><text:span text:style-name="T186_4">.<text:s/></text:span></text:p>
              </text:list-item>
            </text:list>
          </text:list-item>
        </text:list>
        <text:p text:style-name="P187"/>
        <text:list text:style-name="LS1" xml:id="list76" text:continue-list="list0">
          <text:list-item>
            <text:list>
              <text:list-item>
                <text:p text:style-name="P188"><text:span text:style-name="T188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89"/>
        <text:list text:style-name="LS1" xml:id="list77" text:continue-list="list0">
          <text:list-item>
            <text:list>
              <text:list-item>
                <text:p text:style-name="P190"><text:span text:style-name="T190_1">The<text:s/>Partner<text:s/></text:span><text:span text:style-name="T190_2">will<text:s/>comply<text:s/>at<text:s/>all<text:s/>times</text:span><text:span text:style-name="T190_3"><text:s/>with<text:s/>its<text:s/>obligations<text:s/>under<text:s/>the<text:s/></text:span><text:span text:style-name="T190_4">GDPR<text:s/>and<text:s/></text:span><text:span text:style-name="T190_5">DPA</text:span><text:span text:style-name="T190_6">.</text:span></text:p>
              </text:list-item>
            </text:list>
          </text:list-item>
        </text:list>
        <text:p text:style-name="P191"/>
        <text:p text:style-name="P192"><text:span text:style-name="T192_1">Transparency</text:span></text:p>
        <text:list text:style-name="LS1" xml:id="list78" text:continue-list="list0">
          <text:list-item>
            <text:list>
              <text:list-item>
                <text:p text:style-name="P193"><text:span text:style-name="T193_1">The<text:s/></text:span><text:span text:style-name="T193_2">P</text:span><text:span text:style-name="T193_3">artner<text:s/>will<text:s/>publish<text:s/>to<text:s/>the<text:s/></text:span><text:span text:style-name="T193_4">International<text:s/>Aid<text:s/>Transparency<text:s/>Initiative<text:s/>(</text:span><text:span text:style-name="T193_5">IATI</text:span><text:span text:style-name="T193_6">)</text:span><text:span text:style-name="T193_7"><text:s/>standard<text:s/>on<text:s/>all<text:s/>its<text:s/></text:span><text:span text:style-name="T193_8">DFID<text:s/></text:span><text:span text:style-name="T193_9">funding<text:s/>within<text:s/>six<text:s/>months<text:s/>of<text:s/>the<text:s/>start<text:s/>of<text:s/></text:span><text:span text:style-name="T193_10">this<text:s/>Arrangement.<text:s text:c="2"/>DFID<text:s/></text:span><text:span text:style-name="T193_11">expect</text:span><text:span text:style-name="T193_12">s</text:span><text:span text:style-name="T193_13"><text:s/></text:span><text:span text:style-name="T193_14">the<text:s/>Partner<text:s/>to<text:s/>publish<text:s/>to<text:s/>the<text:s/>IATI<text:s/>standard<text:s/>on<text:s/>all<text:s/>its<text:s/>non-DFID<text:s/>funding<text:s/>and<text:s/>for<text:s/></text:span><text:span text:style-name="T193_15">D</text:span><text:span text:style-name="T193_16">ownstream<text:s/></text:span><text:span text:style-name="T193_17">P</text:span><text:span text:style-name="T193_18">artners<text:s/>to<text:s/>publish<text:s/>to<text:s/>the<text:s/>IATI<text:s/>standard<text:s/>on<text:s/>their<text:s/>funding</text:span><text:span text:style-name="T193_19">.<text:s text:c="2"/>T</text:span><text:span text:style-name="T193_20">he<text:s/>intention<text:s/>of<text:s/>this<text:s/>commitment<text:s/></text:span><text:span text:style-name="T193_21">is<text:s/></text:span><text:span text:style-name="T193_22">to<text:s/>allow<text:s/>traceability<text:s/>throughout<text:s/>the<text:s/>delivery<text:s/>chain.</text:span><text:span text:style-name="T193_23"><text:s text:c="2"/></text:span><text:span text:style-name="T193_24">For<text:s/>further<text:s/>advice<text:s/>please<text:s/>go<text:s/>to<text:s/></text:span><text:span text:style-name="T193_25"><text:a xlink:type="simple" xlink:href="https://www.gov.uk/government/publications/dfid-iati-guidelines"><text:span text:style-name="T193_26">https://www.gov.uk/government/publications/dfid-iati-guidelines</text:span></text:a></text:span><text:span text:style-name="T193_27">.</text:span></text:p>
              </text:list-item>
            </text:list>
          </text:list-item>
        </text:list>
        <text:p text:style-name="P194"/>
        <text:list text:style-name="LS1" xml:id="list79" text:continue-list="list0">
          <text:list-item>
            <text:list>
              <text:list-item>
                <text:p text:style-name="P195"><text:span text:style-name="T195_1">The<text:s/>Partner<text:s/></text:span><text:span text:style-name="T195_2">gives<text:s/>consent<text:s/>for<text:s/>this<text:s/>A</text:span><text:span text:style-name="T195_3">rrangement<text:s/>(and<text:s/>any<text:s/>subsequent<text:s/>amendments)<text:s/>and<text:s/>associated<text:s/>funding<text:s/>information<text:s/>to<text:s/>be<text:s/>published<text:s/>on<text:s/>DFID’s<text:s/>website.</text:span></text:p>
              </text:list-item>
            </text:list>
          </text:list-item>
        </text:list>
        <text:p text:style-name="P196"/>
        <text:p text:style-name="P197"><text:span text:style-name="T197_1">Responsibility</text:span><text:span text:style-name="T197_2"><text:s/></text:span></text:p>
        <text:list text:style-name="LS1" xml:id="list80" text:continue-list="list0">
          <text:list-item>
            <text:list>
              <text:list-item>
                <text:p text:style-name="P198"><text:span text:style-name="T198_1">The<text:s/>Partner<text:s/>is<text:s/>solely<text:s/></text:span><text:span text:style-name="T198_2">accountable</text:span><text:span text:style-name="T198_3"><text:s/>for<text:s/>compliance<text:s/>with<text:s/>the<text:s/></text:span><text:span text:style-name="T198_4">provision</text:span><text:span text:style-name="T198_5">s<text:s/>of<text:s/>this<text:s/>Arrangement</text:span><text:span text:style-name="T198_6"><text:s/>including</text:span><text:span text:style-name="T198_7"><text:s/></text:span><text:span text:style-name="T198_8">w</text:span><text:span text:style-name="T198_9">here<text:s/>t</text:span><text:span text:style-name="T198_10">he<text:s/>Partner<text:s/></text:span><text:span text:style-name="T198_11">engages<text:s/>any</text:span><text:span text:style-name="T198_12"><text:s/></text:span><text:span text:style-name="T198_13">Downstream<text:s/>Partner</text:span><text:span text:style-name="T198_14">(s)</text:span><text:span text:style-name="T198_15">.</text:span><text:span text:style-name="T198_16"><text:s text:c="2"/></text:span><text:span text:style-name="T198_17">T</text:span><text:span text:style-name="T198_18">he<text:s/>Partner<text:s/></text:span><text:span text:style-name="T198_19">w</text:span><text:span text:style-name="T198_20">ill</text:span><text:span text:style-name="T198_21"><text:s/></text:span><text:span text:style-name="T198_22">reflect<text:s/></text:span><text:span text:style-name="T198_23">the<text:s/></text:span><text:span text:style-name="T198_24">provision</text:span><text:span text:style-name="T198_25">s<text:s/>of<text:s/>this<text:s/>Arrangement</text:span><text:span text:style-name="T198_26"><text:s/>as<text:s/>necessary</text:span><text:span text:style-name="T198_27"><text:s/>in<text:s/>any<text:s/>arrangement</text:span><text:span text:style-name="T198_28">(</text:span><text:span text:style-name="T198_29">s</text:span><text:span text:style-name="T198_30">)</text:span><text:span text:style-name="T198_31"><text:s/></text:span><text:span text:style-name="T198_32">with</text:span><text:span text:style-name="T198_33"><text:s/></text:span><text:span text:style-name="T198_34">any<text:s/></text:span><text:span text:style-name="T198_35">Downstream<text:s/>Partner</text:span><text:span text:style-name="T198_36">(s)</text:span><text:span text:style-name="T198_37"><text:s/>to</text:span><text:span text:style-name="T198_38"><text:s/>ensur</text:span><text:span text:style-name="T198_39">e</text:span><text:span text:style-name="T198_40"><text:s/>both<text:s/></text:span><text:span text:style-name="T198_41">the<text:s/>Partner<text:s/></text:span><text:span text:style-name="T198_42">and<text:s/>Downstream<text:s/>Partner(s)<text:s/></text:span><text:span text:style-name="T198_43">are</text:span><text:span text:style-name="T198_44"><text:s/>complian</text:span><text:span text:style-name="T198_45">t</text:span><text:span text:style-name="T198_46"><text:s/>with<text:s/></text:span><text:span text:style-name="T198_47">the<text:s/></text:span><text:span text:style-name="T198_48">provision</text:span><text:span text:style-name="T198_49">s</text:span><text:span text:style-name="T198_50"><text:s/>of<text:s/>this<text:s/>Arrangement</text:span><text:span text:style-name="T198_51">.</text:span></text:p>
              </text:list-item>
            </text:list>
          </text:list-item>
        </text:list>
        <text:p text:style-name="P199"/>
        <text:list text:style-name="LS1" xml:id="list81" text:continue-list="list0">
          <text:list-item>
            <text:list>
              <text:list-item>
                <text:p text:style-name="P200"><text:span text:style-name="T200_1">DFID<text:s/>will<text:s/></text:span><text:span text:style-name="T200_2">not</text:span><text:span text:style-name="T200_3"><text:s/>be<text:s/></text:span><text:span text:style-name="T200_4">responsible</text:span><text:span text:style-name="T200_5"><text:s/>for<text:s/>the<text:s/>activities<text:s/>of<text:s/></text:span><text:span text:style-name="T200_6">the<text:s/></text:span><text:span text:style-name="T200_7">P</text:span><text:span text:style-name="T200_8">artner<text:s/>or<text:s/>any<text:s/></text:span><text:span text:style-name="T200_9">Downstream<text:s/>Partner</text:span><text:span text:style-name="T200_10">(</text:span><text:span text:style-name="T200_11">s</text:span><text:span text:style-name="T200_12">)</text:span><text:span text:style-name="T200_13"><text:s/></text:span><text:span text:style-name="T200_14">in<text:s/>connection<text:s/>to</text:span><text:span text:style-name="T200_15"><text:s/>this<text:s/></text:span><text:span text:style-name="T200_16">A</text:span><text:span text:style-name="T200_17">rrangement</text:span><text:span text:style-name="T200_18">,<text:s/>nor<text:s/>will<text:s/>DFID<text:s/>be<text:s/>responsible<text:s/>for<text:s/></text:span><text:span text:style-name="T200_19">any<text:s/></text:span><text:span text:style-name="T200_20">costs<text:s/>incurred<text:s/>by<text:s/>the<text:s/>Partner</text:span><text:span text:style-name="T200_21"><text:s/>or<text:s/>its<text:s/></text:span><text:span text:style-name="T200_22">Downstream<text:s/>Partner</text:span><text:span text:style-name="T200_23">(</text:span><text:span text:style-name="T200_24">s</text:span><text:span text:style-name="T200_25">)</text:span><text:span text:style-name="T200_26"><text:s/>in<text:s/>terminating<text:s/>the</text:span><text:span text:style-name="T200_27">ir</text:span><text:span text:style-name="T200_28"><text:s/>engagement<text:s/></text:span><text:span text:style-name="T200_29">or<text:s/>the<text:s/>engagement<text:s/></text:span><text:span text:style-name="T200_30">of<text:s/></text:span><text:span text:style-name="T200_31">any<text:s/>other<text:s/></text:span><text:span text:style-name="T200_32">person,<text:s/>company<text:s/>or<text:s/>organisation</text:span><text:span text:style-name="T200_33">.</text:span></text:p>
              </text:list-item>
            </text:list>
          </text:list-item>
        </text:list>
        <text:p text:style-name="P201"/>
        <text:list text:style-name="LS1" xml:id="list82" text:continue-list="list0">
          <text:list-item>
            <text:list>
              <text:list-item>
                <text:p text:style-name="P202"><text:span text:style-name="T202_1">The<text:s/>Partner<text:s/>will<text:s/>be<text:s/></text:span><text:span text:style-name="T202_2">accountable</text:span><text:span text:style-name="T202_3"><text:s/></text:span><text:span text:style-name="T202_4">for<text:s/>the<text:s/>appropriate<text:s/>use<text:s/>of<text:s/></text:span><text:span text:style-name="T202_5">DFID<text:s/>funds</text:span><text:span text:style-name="T202_6">,<text:s/>management<text:s/>of<text:s/>risk</text:span><text:span text:style-name="T202_7"><text:s/>and<text:s/>delivery<text:s/>of<text:s/>project<text:s/></text:span><text:span text:style-name="T202_8">outputs<text:s/>and<text:s/>outcomes</text:span><text:span text:style-name="T202_9">,<text:s/></text:span><text:span text:style-name="T202_10">including<text:s/></text:span><text:span text:style-name="T202_11">any<text:s/>adverse<text:s/>effects<text:s/>of<text:s/>aid<text:s/>expenditure<text:s/>that<text:s/>have<text:s/>an<text:s/>undesired<text:s/>or<text:s/>unexpected<text:s/>result<text:s/>upon<text:s/>recipients</text:span><text:span text:style-name="T202_12"><text:s/>including<text:s/>any<text:s/>adverse<text:s/>gender<text:s/>related<text:s/>impacts</text:span><text:span text:style-name="T202_13">.</text:span></text:p>
              </text:list-item>
            </text:list>
          </text:list-item>
        </text:list>
        <text:p text:style-name="P203"/>
        <text:list text:style-name="LS1" xml:id="list83" text:continue-list="list0">
          <text:list-item>
            <text:list>
              <text:list-item>
                <text:p text:style-name="P204"><text:span text:style-name="T204_1">DFID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DFID<text:s/>considers<text:s/>it<text:s/>necessary.<text:s/>These<text:s/>may<text:s/>be<text:s/>carried<text:s/>out<text:s/>by<text:s/>DFID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205"/>
        <text:p text:style-name="P206"><text:span text:style-name="T206_1">Risk<text:s/>m</text:span><text:span text:style-name="T206_2">anagement</text:span></text:p>
        <text:list text:style-name="LS1" xml:id="list84" text:continue-list="list0">
          <text:list-item>
            <text:list>
              <text:list-item>
                <text:p text:style-name="P207"><text:span text:style-name="T207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207_2">and<text:s/>escalated<text:s/></text:span><text:span text:style-name="T207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208"/>
        <text:list text:style-name="LS1" xml:id="list85" text:continue-list="list0">
          <text:list-item>
            <text:list>
              <text:list-item>
                <text:p text:style-name="P209"><text:span text:style-name="T209_1">The<text:s/>Partner<text:s/>will<text:s/>manage<text:s/>all<text:s/>risks<text:s/>in<text:s/>relation<text:s/>to<text:s/>this<text:s/>project<text:s/>unless<text:s/>otherwise<text:s/>a</text:span><text:span text:style-name="T209_2">pproved<text:s/></text:span><text:span text:style-name="T209_3">as<text:s/>part<text:s/>of<text:s/>the<text:s/>risk<text:s/>register<text:s/>and<text:s/>in<text:s/>writing<text:s/>with<text:s/>DFID.<text:s text:c="2"/>Where<text:s/>the<text:s/>Partner<text:s/>transfers<text:s/>risk<text:s/>to<text:s/>any<text:s/>Downstream<text:s/>Partner,<text:s/>the<text:s/>Partner<text:s/>will<text:s/>remain<text:s/>accountable<text:s/>to<text:s/>DFID<text:s/>for<text:s/>the<text:s/>effective<text:s/>management<text:s/>of<text:s/>that<text:s/>risk.</text:span></text:p>
              </text:list-item>
            </text:list>
          </text:list-item>
        </text:list>
        <text:p text:style-name="P210"/>
        <text:p text:style-name="P211"><text:span text:style-name="T211_1">Cyber<text:s/>security</text:span></text:p>
        <text:list text:style-name="LS1" xml:id="list86" text:continue-list="list0">
          <text:list-item>
            <text:list>
              <text:list-item>
                <text:p text:style-name="P212"><text:span text:style-name="T212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213"/>
        <text:p text:style-name="P214"><text:span text:style-name="T214_1">Procurement</text:span></text:p>
        <text:list text:style-name="LS1" xml:id="list87" text:continue-list="list0">
          <text:list-item>
            <text:list>
              <text:list-item>
                <text:p text:style-name="P215"><text:span text:style-name="T215_1">The<text:s/>Partner<text:s/></text:span><text:span text:style-name="T215_2">will</text:span><text:span text:style-name="T215_3"><text:s/>ensure<text:s/>that<text:s/>any<text:s/>procurement<text:s/>using<text:s/></text:span><text:span text:style-name="T215_4">DFID</text:span><text:span text:style-name="T215_5"><text:s/>funds<text:s/>adheres<text:s/>to<text:s/>international<text:s/>best<text:s/>practice</text:span><text:span text:style-name="T215_6"><text:s/>and<text:s/>applicable<text:s/>regulations,</text:span><text:span text:style-name="T215_7"><text:s/>is<text:s/>transparent,<text:s/>fair<text:s/>and<text:s/>open</text:span><text:span text:style-name="T215_8"><text:s/>and<text:s/>is<text:s/>designed<text:s/>to<text:s/>achieve<text:s/>value<text:s/>for<text:s/>money</text:span><text:span text:style-name="T215_9">.<text:s/>Where<text:s/>the<text:s/>Partner<text:s/>does<text:s/>not<text:s/>have<text:s/>the<text:s/>skills<text:s/>or<text:s/></text:span><text:span text:style-name="T215_10">capacity<text:s/>to<text:s/>carry<text:s/>out</text:span><text:span text:style-name="T215_11"><text:s/>high<text:s/>value<text:s/>procurement</text:span><text:span text:style-name="T215_12"><text:s/></text:span><text:span text:style-name="T215_13">(&gt;£100k)</text:span><text:span text:style-name="T215_14">,</text:span><text:span text:style-name="T215_15"><text:s/></text:span><text:span text:style-name="T215_16">the</text:span><text:span text:style-name="T215_17"><text:s/>DFID<text:s/>approved<text:s/>procurement<text:s/></text:span><text:span text:style-name="T215_18">supplier</text:span><text:span text:style-name="T215_19"><text:s/>should<text:s/>be<text:s/>used.</text:span><text:span text:style-name="T215_20"><text:s/></text:span></text:p>
              </text:list-item>
            </text:list>
          </text:list-item>
        </text:list>
        <text:p text:style-name="P216"/>
        <text:list text:style-name="LS1" xml:id="list88" text:continue-list="list0">
          <text:list-item>
            <text:list>
              <text:list-item>
                <text:p text:style-name="P217"><text:span text:style-name="T217_1">Records<text:s/>of<text:s/>all<text:s/>procurement<text:s/>activity</text:span><text:span text:style-name="T217_2"><text:s/>including<text:s/>but<text:s/>not<text:s/>restricted<text:s/>to,<text:s/>costs,<text:s/>volumes,<text:s/>suppliers,<text:s/>value<text:s/>for<text:s/>money,<text:s/>savings<text:s/>and<text:s/>efficiencies</text:span><text:span text:style-name="T217_3"><text:s/>must<text:s/>be<text:s/>kept<text:s/>by<text:s/>the<text:s/></text:span><text:span text:style-name="T217_4">P</text:span><text:span text:style-name="T217_5">artner<text:s/>and<text:s/>made<text:s/>available<text:s/>to<text:s/>DFID,<text:s/>upon<text:s/>request.</text:span><text:span text:style-name="T217_6"><text:s/></text:span><text:span text:style-name="T217_7">DFID<text:s/>reserves<text:s/>the<text:s/></text:span><text:span text:style-name="T217_8">right</text:span><text:span text:style-name="T217_9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218"/>
        <text:p text:style-name="P219"><text:span text:style-name="T219_1">Assets</text:span><text:span text:style-name="T219_2"><text:s/>and<text:s/>i</text:span><text:span text:style-name="T219_3">nventory</text:span></text:p>
        <text:list text:style-name="LS1" xml:id="list89" text:continue-list="list0">
          <text:list-item>
            <text:list>
              <text:list-item>
                <text:p text:style-name="P220"><text:span text:style-name="T220_1">DFID<text:s/>considers<text:s/>equipment<text:s/>and<text:s/>supplies<text:s/>purchased<text:s/>in<text:s/>part<text:s/>o</text:span><text:span text:style-name="T220_2">r</text:span><text:span text:style-name="T220_3"><text:s/>fully<text:s/>from<text:s/>DFID<text:s/>funds<text:s/>as<text:s/></text:span><text:span text:style-name="T220_4">project</text:span><text:span text:style-name="T220_5"><text:s/>assets<text:s/>if</text:span><text:span text:style-name="T220_6"><text:s/></text:span><text:span text:style-name="T220_7">they<text:s/>have<text:s/>a<text:s/>useful<text:s/>life<text:s/>of<text:s/>more<text:s/>than<text:s/>one<text:s/>year;<text:s/>and<text:s/></text:span><text:span text:style-name="T220_8">either<text:s/></text:span><text:span text:style-name="T220_9">(</text:span><text:span text:style-name="T220_10">1</text:span><text:span text:style-name="T220_11">)<text:s/>the<text:s/>purchase<text:s/>price<text:s/>or<text:s/>development<text:s/>cost</text:span><text:span text:style-name="T220_12"><text:s/>of</text:span><text:span text:style-name="T220_13"><text:s/>an<text:s/>individual</text:span><text:span text:style-name="T220_14"><text:s/>asset<text:s/>is<text:s/>in<text:s/>excess<text:s/>of<text:s/>£5</text:span><text:span text:style-name="T220_15">00<text:s/>or<text:s/>equivalent<text:s/>in<text:s/>local<text:s/>currency</text:span><text:span text:style-name="T220_16">;<text:s/>or<text:s/>(2)<text:s/></text:span><text:span text:style-name="T220_17">is<text:s/>a<text:s/>group<text:s/>of<text:s/>lower<text:s/>value<text:s/>items</text:span><text:span text:style-name="T220_18"><text:s/>that<text:s/>are<text:s/>mobile<text:s/>and<text:s/>considered</text:span><text:span text:style-name="T220_19"><text:s/></text:span><text:span text:style-name="T220_20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220_21"><text:s/></text:span><text:span text:style-name="T220_22">a<text:s/></text:span><text:span text:style-name="T220_23">combined<text:s/></text:span><text:span text:style-name="T220_24">purchase<text:s/>price<text:s/>or<text:s/>development<text:s/>cost<text:s/>in<text:s/>excess<text:s/>of<text:s/></text:span><text:span text:style-name="T220_25">£500<text:s/>or<text:s/>equivalent<text:s/>in<text:s/>local<text:s/>currency.</text:span></text:p>
              </text:list-item>
            </text:list>
          </text:list-item>
        </text:list>
        <text:p text:style-name="P221"/>
        <text:list text:style-name="LS1" xml:id="list90" text:continue-list="list0">
          <text:list-item>
            <text:list>
              <text:list-item>
                <text:p text:style-name="P222"><text:span text:style-name="T222_1">The<text:s/>Partner<text:s/>will<text:s/>establish<text:s/>and<text:s/>maintain<text:s/></text:span><text:span text:style-name="T222_2">an<text:s/>inventory<text:s/>of<text:s/>all</text:span><text:span text:style-name="T222_3"><text:s/>such<text:s/>assets</text:span><text:span text:style-name="T222_4">.</text:span><text:span text:style-name="T222_5"><text:s/></text:span></text:p>
              </text:list-item>
            </text:list>
          </text:list-item>
        </text:list>
        <text:p text:style-name="P223"/>
        <text:list text:style-name="LS1" xml:id="list91" text:continue-list="list0">
          <text:list-item>
            <text:list>
              <text:list-item>
                <text:p text:style-name="P224"><text:span text:style-name="T224_1">The<text:s/>Partner<text:s/>will<text:s/></text:span><text:span text:style-name="T224_2">ensure<text:s/>that<text:s/>a<text:s/></text:span><text:span text:style-name="T224_3">physical<text:s/>check</text:span><text:span text:style-name="T224_4"><text:s/>of<text:s/></text:span><text:span text:style-name="T224_5">all<text:s/>assets</text:span><text:span text:style-name="T224_6"><text:s/></text:span><text:span text:style-name="T224_7">takes<text:s/>place<text:s/></text:span><text:span text:style-name="T224_8">on<text:s/>at<text:s/>least<text:s/>an<text:s/>annual<text:s/>basis<text:s/>and<text:s/></text:span><text:span text:style-name="T224_9">submit<text:s/>to<text:s/>DFID<text:s/></text:span><text:span text:style-name="T224_10">an<text:s/></text:span><text:span text:style-name="T224_11">up<text:s/>to<text:s/>date<text:s/>inventory</text:span><text:span text:style-name="T224_12"><text:s/>using<text:s/>the<text:s/></text:span><text:span text:style-name="T224_13">template</text:span><text:span text:style-name="T224_14"><text:s/>provided<text:s/>in<text:s/></text:span><text:span text:style-name="T224_15"><text:a xlink:type="simple" xlink:href="#_ANNEX_2:_INVENTORY"><text:span text:style-name="T224_16">Annex<text:s/></text:span><text:span text:style-name="T224_17">2</text:span><text:span text:style-name="T224_18">:<text:s/>Inventory</text:span></text:a></text:span><text:span text:style-name="T224_19">,<text:s/></text:span><text:span text:style-name="T224_20">provid</text:span><text:span text:style-name="T224_21">ing</text:span><text:span text:style-name="T224_22"><text:s/>confirmation<text:s/></text:span><text:span text:style-name="T224_23">of<text:s/>th</text:span><text:span text:style-name="T224_24">e<text:s/>checks</text:span><text:span text:style-name="T224_25">,</text:span><text:span text:style-name="T224_26"><text:s/></text:span><text:span text:style-name="T224_27">alongside<text:s/>the<text:s/>annual<text:s/>accounts.</text:span><text:span text:style-name="T224_28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225"/>
        <text:list text:style-name="LS1" xml:id="list92" text:continue-list="list0">
          <text:list-item>
            <text:list>
              <text:list-item>
                <text:p text:style-name="P226"><text:span text:style-name="T226_1">The<text:s/>Partner</text:span><text:span text:style-name="T226_2"><text:s/>will<text:s/>be<text:s/>accountable<text:s/>for<text:s/>the<text:s/>appropriate<text:s/>use</text:span><text:span text:style-name="T226_3"><text:s/>and<text:s/>control</text:span><text:span text:style-name="T226_4"><text:s/>of<text:s/></text:span><text:span text:style-name="T226_5">inventory</text:span><text:span text:style-name="T226_6"><text:s/>items</text:span><text:span text:style-name="T226_7">,<text:s/>in<text:s/>line<text:s/>with<text:s/></text:span><text:span text:style-name="T226_8">this<text:s/>Arrangement</text:span><text:span text:style-name="T226_9">.</text:span></text:p>
              </text:list-item>
            </text:list>
          </text:list-item>
        </text:list>
        <text:p text:style-name="P227"/>
        <text:list text:style-name="LS1" xml:id="list93" text:continue-list="list0">
          <text:list-item>
            <text:list>
              <text:list-item>
                <text:p text:style-name="P228"><text:span text:style-name="T228_1">The<text:s/>Partner<text:s/></text:span><text:span text:style-name="T228_2">will</text:span><text:span text:style-name="T228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228_4">.<text:s text:c="2"/>DFID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228_5">should<text:s/></text:span><text:span text:style-name="T228_6">make<text:s/>a<text:s/></text:span><text:span text:style-name="T228_7">risk-based</text:span><text:span text:style-name="T228_8"><text:s/>decision<text:s/>on<text:s/>how<text:s/>best<text:s/>to<text:s/>do<text:s/>this</text:span><text:span text:style-name="T228_9">.<text:s text:c="2"/></text:span><text:span text:style-name="T228_10">If<text:s/></text:span><text:span text:style-name="T228_11">the<text:s/>Partner<text:s/></text:span><text:span text:style-name="T228_12">decides<text:s/></text:span><text:span text:style-name="T228_13">to<text:s/>take<text:s/>out<text:s/></text:span><text:span text:style-name="T228_14">project<text:s/>specific<text:s/></text:span><text:span text:style-name="T228_15">commercial<text:s/>insurance</text:span><text:span text:style-name="T228_16"><text:s/>to<text:s/>cover<text:s/>lost,<text:s/>stolen,<text:s/>damaged<text:s/>or<text:s/>destroyed<text:s/>assets,<text:s/></text:span><text:span text:style-name="T228_17">DFID<text:s/>funds<text:s/>cannot<text:s/>be<text:s/>used<text:s/>to<text:s/>fund<text:s/></text:span><text:span text:style-name="T228_18">the</text:span><text:span text:style-name="T228_19"><text:s/>premiums</text:span><text:span text:style-name="T228_20"><text:s/>unless</text:span><text:span text:style-name="T228_21">,<text:s/>by<text:s/>exception,</text:span><text:span text:style-name="T228_22"><text:s/></text:span><text:span text:style-name="T228_23">explicitly<text:s/>approved</text:span><text:span text:style-name="T228_24"><text:s/>in<text:s/>writing<text:s/></text:span><text:span text:style-name="T228_25">in<text:s/></text:span><text:span text:style-name="T228_26">advance</text:span><text:span text:style-name="T228_27">.</text:span></text:p>
              </text:list-item>
            </text:list>
          </text:list-item>
        </text:list>
        <text:p text:style-name="P229"/>
        <text:list text:style-name="LS1" xml:id="list94" text:continue-list="list0">
          <text:list-item>
            <text:list>
              <text:list-item>
                <text:p text:style-name="P230"><text:span text:style-name="T230_1">DFID<text:s/>will<text:s/>retain<text:s/>u</text:span><text:span text:style-name="T230_2">ltimate<text:s/>ownership<text:s/>of<text:s/>all<text:s/>assets,<text:s/>specifically<text:s/></text:span><text:span text:style-name="T230_3">project</text:span><text:span text:style-name="T230_4"><text:s/>assets,<text:s/>financial<text:s/>assets<text:s/>and<text:s/>information<text:s/>assets</text:span><text:span text:style-name="T230_5"><text:s/></text:span><text:span text:style-name="T230_6">until<text:s/></text:span><text:span text:style-name="T230_7">ownership<text:s/>transfer<text:s/>or<text:s/>asset<text:s/>disposal<text:s/>is<text:s/>otherwise<text:s/>a</text:span><text:span text:style-name="T230_8">pproved</text:span><text:span text:style-name="T230_9"><text:s/>in<text:s/>writing<text:s/>by<text:s/>DFID</text:span><text:span text:style-name="T230_10"><text:s/>normally<text:s/>at<text:s/>the<text:s/>end<text:s/>of<text:s/>this<text:s/>Arrangement.<text:s text:c="2"/></text:span><text:span text:style-name="T230_11">The<text:s/>Partner<text:s/>should<text:s/>propose<text:s/>an<text:s/>appropriate<text:s/>disposal<text:s/>schedule<text:s/>to<text:s/>DFID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31"/>
        <text:p text:style-name="P232"><text:span text:style-name="T232_1">Health,<text:s/>safety<text:s/>and<text:s/>security</text:span></text:p>
        <text:list text:style-name="LS1" xml:id="list95" text:continue-list="list0">
          <text:list-item>
            <text:list>
              <text:list-item>
                <text:p text:style-name="P233"><text:span text:style-name="T233_1">The<text:s/>Partner<text:s/></text:span><text:span text:style-name="T233_2">is<text:s/>responsible<text:s/>for<text:s/></text:span><text:span text:style-name="T233_3">all<text:s/>security<text:s/>arrangements<text:s/>in<text:s/>relation<text:s/>to<text:s/>this<text:s/>Arrangement<text:s/>including<text:s/></text:span><text:span text:style-name="T233_4">the<text:s/>health,<text:s/>safety<text:s/>and<text:s/>security<text:s/></text:span><text:span text:style-name="T233_5">of</text:span><text:span text:style-name="T233_6"><text:s/>any<text:s/>person<text:s/>employed<text:s/>or<text:s/>otherwise<text:s/>engaged</text:span><text:span text:style-name="T233_7"><text:s/></text:span><text:span text:style-name="T233_8">as<text:s/>part<text:s/>of</text:span><text:span text:style-name="T233_9"><text:s/>this<text:s/>Arrangement</text:span><text:span text:style-name="T233_10">,<text:s/>including<text:s/>those<text:s/>employed<text:s/>or<text:s/>engaged<text:s/>by<text:s/>any<text:s/></text:span><text:span text:style-name="T233_11">Downstream<text:s/>Partner</text:span><text:span text:style-name="T233_12">s.</text:span></text:p>
              </text:list-item>
            </text:list>
          </text:list-item>
        </text:list>
        <text:p text:style-name="P234"/>
        <text:list text:style-name="LS1" xml:id="list96" text:continue-list="list0">
          <text:list-item>
            <text:list>
              <text:list-item>
                <text:p text:style-name="P235"><text:span text:style-name="T235_1">DFID<text:s/>funds<text:s/>cannot<text:s/>be<text:s/>used</text:span><text:span text:style-name="T235_2"><text:s/></text:span><text:span text:style-name="T235_3">to<text:s/>fund<text:s/>any</text:span><text:span text:style-name="T235_4"><text:s/>project<text:s/>specific</text:span><text:span text:style-name="T235_5"><text:s/>insurance<text:s/>premiums<text:s/>intended<text:s/>to<text:s/>cover<text:s/>medical<text:s/>expenses,<text:s/>injury<text:s/>or<text:s/>disablement,<text:s/>and<text:s/>death</text:span><text:span text:style-name="T235_6"><text:s/>unless</text:span><text:span text:style-name="T235_7">,<text:s/>by<text:s/></text:span><text:span text:style-name="T235_8">exception</text:span><text:span text:style-name="T235_9">,</text:span><text:span text:style-name="T235_10"><text:s/></text:span><text:span text:style-name="T235_11">explicitly<text:s/>approved</text:span><text:span text:style-name="T235_12"><text:s/>by<text:s/>DFID</text:span><text:span text:style-name="T235_13"><text:s/>in<text:s/>writing<text:s/>in<text:s/>advance</text:span><text:span text:style-name="T235_14">.</text:span></text:p>
              </text:list-item>
            </text:list>
          </text:list-item>
        </text:list>
        <text:p text:style-name="P236"/>
        <text:p text:style-name="P237"><text:span text:style-name="T237_1">Communication<text:s/>and<text:s/>b</text:span><text:span text:style-name="T237_2">randing</text:span></text:p>
        <text:list text:style-name="LS1" xml:id="list97" text:continue-list="list0">
          <text:list-item>
            <text:list>
              <text:list-item>
                <text:p text:style-name="P238"><text:span text:style-name="T238_1">The<text:s/></text:span><text:span text:style-name="T238_2">Par</text:span><text:span text:style-name="T238_3">ticipants</text:span><text:span text:style-name="T238_4"><text:s/>will<text:s/>collaborate<text:s/>and<text:s/>proactively<text:s/>look<text:s/>for<text:s/>ways<text:s/>to<text:s/>build<text:s/>support<text:s/>for<text:s/>development<text:s/>and<text:s/>raise<text:s/>awareness<text:s/>of<text:s/>DFID’s<text:s/>funding.<text:s/>The<text:s/>Partner<text:s/>will<text:s/>explicitly<text:s/>acknowledge<text:s/>DFID’s<text:s/>funding,<text:s/></text:span><text:span text:style-name="T238_5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DFID's<text:s/>“UK<text:s/>aid<text:s/>–<text:s/>from<text:s/>the<text:s/>British<text:s/>people”<text:s/>logo<text:s/>(‘UK<text:s/>aid<text:s/>logo’)<text:s/>in<text:s/>accordance<text:s/>with<text:s/>DFID<text:s/>standards<text:s/>for<text:s/>use<text:s/>of<text:s/>the<text:s/>UK<text:s/>aid<text:s/>logo,<text:s/>unless<text:s/>otherwise<text:s/>agreed<text:s/>in<text:s/>advance<text:s/>by<text:s/>DFID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39"/>
        <text:list text:style-name="LS1" xml:id="list98" text:continue-list="list0">
          <text:list-item>
            <text:list>
              <text:list-item>
                <text:p text:style-name="P240"><text:span text:style-name="T240_1">The<text:s/></text:span><text:span text:style-name="T240_2">Partner<text:s/>will<text:s/>provide</text:span><text:span text:style-name="T240_3"><text:s/>a<text:s/></text:span><text:span text:style-name="T240_4">visibility<text:s/>statement</text:span><text:span text:style-name="T240_5"><text:s/>using<text:s/>the<text:s/>template<text:s/>provided<text:s/>in<text:s/></text:span><text:span text:style-name="T240_6"><text:a xlink:type="simple" xlink:href="#_ANNEX_3:_UK"><text:span text:style-name="T240_7">Annex<text:s/>3:<text:s/>UK<text:s/>Aid<text:s/>Visibility<text:s/>Statement</text:span></text:a></text:span><text:span text:style-name="T240_8"><text:s/></text:span><text:span text:style-name="T240_9">of<text:s/>how<text:s/>and<text:s/>when<text:s/></text:span><text:span text:style-name="T240_10">they<text:s/>will<text:s/>acknowledge<text:s/>funding<text:s/>from<text:s/>DFID<text:s/>and<text:s/>where<text:s/>they<text:s/>will<text:s/>use<text:s/>the<text:s/>UK<text:s/>aid<text:s/>logo,<text:s/>which<text:s/>should<text:s/>be<text:s/>approved<text:s/>by<text:s/>DFID</text:span><text:span text:style-name="T240_11"><text:s/>prior<text:s/>to<text:s/>the<text:s/>Partner<text:s/>releasing<text:s/>any<text:s/>public<text:s/>communications</text:span><text:span text:style-name="T240_12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41"/>
        <text:list text:style-name="LS1" xml:id="list99" text:continue-list="list0">
          <text:list-item>
            <text:list>
              <text:list-item>
                <text:p text:style-name="P242"><text:span text:style-name="T242_1">The<text:s/>Partner</text:span><text:span text:style-name="T242_2"><text:s/></text:span><text:span text:style-name="T242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DFID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43"/>
        <text:p text:style-name="P244"><text:span text:style-name="T244_1">Intellectual<text:s/>p</text:span><text:span text:style-name="T244_2">roperty<text:s/></text:span></text:p>
        <text:list text:style-name="LS1" xml:id="list100" text:continue-list="list0">
          <text:list-item>
            <text:list>
              <text:list-item>
                <text:p text:style-name="P245"><text:span text:style-name="T245_1">I</text:span><text:span text:style-name="T245_2">ntellectual<text:s/>property<text:s/></text:span><text:span text:style-name="T245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45_4">es<text:s/>in<text:s/>the<text:s/>course<text:s/>of<text:s/></text:span><text:span text:style-name="T245_5">this<text:s/></text:span><text:span text:style-name="T245_6">Arrangement<text:s/></text:span><text:span text:style-name="T245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46"/>
        <text:list text:style-name="LS1" xml:id="list101" text:continue-list="list0">
          <text:list-item>
            <text:list>
              <text:list-item>
                <text:p text:style-name="P247"><text:span text:style-name="T247_1">In<text:s/>signing<text:s/>this<text:s/></text:span><text:span text:style-name="T247_2">A</text:span><text:span text:style-name="T247_3">rrangement</text:span><text:span text:style-name="T247_4">,</text:span><text:span text:style-name="T247_5"><text:s/>the<text:s/>Partner<text:s/>hereby<text:s/>grants<text:s/>to<text:s/>DFID<text:s/>a<text:s/>worldwide,<text:s/>non-exclusive<text:s/>irrevocable<text:s/>and<text:s/>royalty-free<text:s/>licence<text:s/>to<text:s/>use<text:s/>all<text:s/>the<text:s/>Material,<text:s/>whe</text:span><text:span text:style-name="T247_6">re</text:span><text:span text:style-name="T247_7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47_8">the<text:s/>intellectual<text:s/>property</text:span><text:span text:style-name="T247_9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48"/>
        <text:p text:style-name="P249"><text:span text:style-name="T249_1">Conflict<text:s/>of<text:s/>i</text:span><text:span text:style-name="T249_2">nterest</text:span></text:p>
        <text:list text:style-name="LS1" xml:id="list102" text:continue-list="list0">
          <text:list-item>
            <text:list>
              <text:list-item>
                <text:p text:style-name="P250"><text:span text:style-name="T250_1">Neither<text:s/>the<text:s/></text:span><text:span text:style-name="T250_2">Partner</text:span><text:span text:style-name="T250_3"><text:s/>nor<text:s/>any<text:s/></text:span><text:span text:style-name="T250_4">individual<text:s/>employed<text:s/>or<text:s/>contracted<text:s/>by<text:s/></text:span><text:span text:style-name="T250_5">the<text:s/></text:span><text:span text:style-name="T250_6">Partner<text:s/></text:span><text:span text:style-name="T250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50_8">Arrangement</text:span><text:span text:style-name="T250_9">.</text:span></text:p>
              </text:list-item>
            </text:list>
          </text:list-item>
        </text:list>
        <text:p text:style-name="P251"/>
        <text:p text:style-name="P252"><text:span text:style-name="T252_1">Aid<text:s/>diversion</text:span></text:p>
        <text:list text:style-name="LS1" xml:id="list103" text:continue-list="list0">
          <text:list-item>
            <text:list>
              <text:list-item>
                <text:p text:style-name="P253"><text:span text:style-name="T25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54"/>
        <text:list text:style-name="LS1" xml:id="list104" text:continue-list="list0">
          <text:list-item>
            <text:list>
              <text:list-item>
                <text:p text:style-name="P255"><text:span text:style-name="T255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DFID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56"/>
        <text:list text:style-name="LS1" xml:id="list105" text:continue-list="list0">
          <text:list-item>
            <text:list>
              <text:list-item>
                <text:p text:style-name="P257"><text:span text:style-name="T257_1">The<text:s/>Partner<text:s/>should<text:s/>immediately<text:s/>contact<text:s/>DFID’s<text:s/>Counter<text:s/>Fraud<text:s/>Section<text:s/></text:span><text:span text:style-name="T257_2">at<text:s/></text:span><text:span text:style-name="T257_3"><text:a xlink:type="simple" xlink:href="mailto:reportingconcerns@dfid.gov.uk"><text:span text:style-name="T257_4">reportingconcerns@dfid.gov.uk</text:span></text:a></text:span><text:span text:style-name="T257_5"><text:s/></text:span><text:span text:style-name="T257_6">or<text:s/></text:span><text:span text:style-name="T257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DFID<text:s/>programme<text:s/>team<text:s/>managing<text:s/>where<text:s/>appropriate;<text:s/>this<text:s/>will<text:s/>be<text:s/>immediately<text:s/>passed<text:s/>on<text:s/>to<text:s/>DFID’s<text:s/>Counter<text:s/>Fraud<text:s/>Section.</text:span></text:p>
              </text:list-item>
            </text:list>
          </text:list-item>
        </text:list>
        <text:p text:style-name="P258"/>
        <text:list text:style-name="LS1" xml:id="list106" text:continue-list="list0">
          <text:list-item>
            <text:list>
              <text:list-item>
                <text:p text:style-name="P259"><text:span text:style-name="T259_1">The<text:s/>Participants<text:s/>have<text:s/>a<text:s/>zero</text:span><text:span text:style-name="T259_2">-</text:span><text:span text:style-name="T259_3">tolerance<text:s/>approach<text:s/>towards<text:s/>Aid<text:s/>Diversion,<text:s/>including<text:s/>any<text:s/>associated<text:s/>inappropriate<text:s/>behaviour.<text:s/>B</text:span><text:span text:style-name="T259_4">oth<text:s/>Participants<text:s/>will<text:s/>fully<text:s/>co-operate<text:s/>with<text:s/>investigations<text:s/>into<text:s/>such<text:s/>events,<text:s/>whether<text:s/>led<text:s/>by<text:s/>DFID<text:s/>or<text:s/>the<text:s/>Partner.</text:span></text:p>
              </text:list-item>
            </text:list>
          </text:list-item>
        </text:list>
        <text:p text:style-name="P260"/>
        <text:list text:style-name="LS1" xml:id="list107" text:continue-list="list0">
          <text:list-item>
            <text:list>
              <text:list-item>
                <text:p text:style-name="P261"><text:span text:style-name="T261_1">Notwithstanding<text:s/>any<text:s/>provisions<text:s/>in<text:s/>this<text:s/></text:span><text:span text:style-name="T261_2">Arrangement</text:span><text:span text:style-name="T261_3"><text:s/>or<text:s/>other<text:s/>contractual<text:s/>requirements,<text:s/>DFID<text:s/>may<text:s/>recover<text:s/>from<text:s/>the<text:s/>Partner<text:s/>all<text:s/>or<text:s/>part<text:s/>of<text:s/>the<text:s/>funds<text:s/>paid<text:s/>under<text:s/>this<text:s/></text:span><text:span text:style-name="T261_4">Arrangement</text:span><text:span text:style-name="T261_5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62"/>
        <text:list text:style-name="LS1" xml:id="list108" text:continue-list="list0">
          <text:list-item>
            <text:list>
              <text:list-item>
                <text:p text:style-name="P263"><text:span text:style-name="T263_1">Consistent<text:s/>with<text:s/></text:span><text:span text:style-name="T263_2">local</text:span><text:span text:style-name="T263_3"><text:s/>and<text:s/>international<text:s/>legislation<text:s/>and<text:s/>applicable<text:s/>United<text:s/>Nations<text:s/>Security<text:s/>Council<text:s/>resolutions,<text:s/></text:span><text:span text:style-name="T263_4">the<text:s/>Participants</text:span><text:span text:style-name="T263_5"><text:s/>are<text:s/>firmly<text:s/>committed<text:s/>to<text:s/>the<text:s/>international<text:s/>fight<text:s/>against<text:s/>terrorism. <text:s/>It<text:s/>is<text:s/>DFID</text:span><text:span text:style-name="T263_6">’s<text:s/>policy</text:span><text:span text:style-name="T263_7"><text:s/>to<text:s/>seek<text:s/>to<text:s/>ensure<text:s/>that<text:s/>none<text:s/>of<text:s/>its<text:s/></text:span><text:span text:style-name="T263_8">resources</text:span><text:span text:style-name="T263_9"><text:s/>are<text:s/>used</text:span><text:span text:style-name="T263_10">,<text:s/>directly<text:s/>or<text:s/>indirectly,</text:span><text:span text:style-name="T263_11"><text:s/></text:span><text:span text:style-name="T263_12">to<text:s/>provide<text:s/>support<text:s/>to<text:s/>individuals<text:s/>or<text:s/>ent</text:span><text:span text:style-name="T263_13">ities<text:s/>associated<text:s/>with<text:s/>terrorism<text:s/>and<text:s/></text:span><text:span text:style-name="T263_14">that<text:s/>DFID<text:s/>staff<text:s/>and<text:s/>its<text:s/>programmes<text:s/>activity<text:s/>are<text:s/>compliant<text:s/>with<text:s/>counter<text:s/>terrorist<text:s/>financing<text:s/>legislation. <text:s/></text:span><text:span text:style-name="T263_15">In<text:s/>accordance<text:s/>with<text:s/>this<text:s/>policy,<text:s/>DFID<text:s/>expects<text:s/>the<text:s/>Partner<text:s/>and<text:s/>all<text:s/>Downstream<text:s/>Partners<text:s/>to<text:s/>make<text:s/>themselves<text:s/>aware<text:s/>of,<text:s/>and<text:s/>comply<text:s/>with</text:span><text:span text:style-name="T263_16"><text:s/>their<text:s/>obligations<text:s/>under<text:s/>the<text:s/>relevant<text:s/>counter<text:s/>terrorist<text:s/>financing<text:s/>legislation.</text:span><text:span text:style-name="T263_17"><text:s text:c="2"/></text:span></text:p>
              </text:list-item>
            </text:list>
          </text:list-item>
        </text:list>
        <text:p text:style-name="P264"/>
        <text:list text:style-name="LS1" xml:id="list109" text:continue-list="list0">
          <text:list-item>
            <text:list>
              <text:list-item>
                <text:p text:style-name="P265"><text:span text:style-name="T265_1">T</text:span><text:span text:style-name="T265_2">he<text:s/>Partner<text:s/></text:span><text:span text:style-name="T265_3">will<text:s/>seek<text:s/>to<text:s/>ensure<text:s/></text:span><text:span text:style-name="T265_4">that<text:s/>none<text:s/>of<text:s/>the<text:s/>funds<text:s/></text:span><text:span text:style-name="T265_5">or<text:s/>assets<text:s/></text:span><text:span text:style-name="T265_6">provided<text:s/>under<text:s/>this<text:s/></text:span><text:span text:style-name="T265_7">A</text:span><text:span text:style-name="T265_8">rrangement<text:s/>are<text:s/></text:span><text:span text:style-name="T265_9">made<text:s/>available</text:span><text:span text:style-name="T265_10"><text:s/></text:span><text:span text:style-name="T265_11">or<text:s/></text:span><text:span text:style-name="T265_12">used<text:s/>to<text:s/>provide<text:s/>support<text:s/>to<text:s/>individuals</text:span><text:span text:style-name="T265_13">,<text:s/>groups</text:span><text:span text:style-name="T265_14"><text:s/>or<text:s/>entities<text:s/>associated<text:s/>with<text:s/>terrorism</text:span><text:span text:style-name="T265_15"><text:s/>including<text:s/>those<text:s/>named<text:s/>on<text:s/>the<text:s/>following<text:s/>lists</text:span><text:span text:style-name="T265_16"><text:s/>as<text:s/>updated<text:s/>from<text:s/>time<text:s/>to<text:s/>time</text:span><text:span text:style-name="T265_17">:</text:span></text:p>
              </text:list-item>
            </text:list>
          </text:list-item>
        </text:list>
        <text:list text:style-name="LS4" xml:id="list110">
          <text:list-item>
            <text:p text:style-name="P266"><text:span text:style-name="T266_1">HM<text:s/>Treasury’s<text:s/>Office<text:s/>of<text:s/>Financial<text:s/>Sanctions<text:s/>Implementation</text:span><text:span text:style-name="T266_2"><text:s/>–<text:s/></text:span><text:span text:style-name="T266_3"><text:a xlink:type="simple" xlink:href="https://www.gov.uk/government/publications/financial-sanctions-consolidated-list-of-targets"><text:span text:style-name="T266_4">Financial<text:s/>sanctions:<text:s/>consolidated<text:s/>list<text:s/>of<text:s/>targets</text:span></text:a></text:span></text:p>
          </text:list-item>
          <text:list-item>
            <text:p text:style-name="P267"><text:span text:style-name="T267_1">UK<text:s/>Home<text:s/>Office</text:span><text:span text:style-name="T267_2"><text:s/>–<text:s/></text:span><text:span text:style-name="T267_3"><text:a xlink:type="simple" xlink:href="https://www.gov.uk/government/publications/proscribed-terror-groups-or-organisations--2"><text:span text:style-name="T267_4">Proscribed<text:s/>terrorist<text:s/>groups<text:s/>or<text:s/>organisations</text:span></text:a></text:span><text:span text:style-name="T267_5"><text:s/></text:span></text:p>
          </text:list-item>
          <text:list-item>
            <text:p text:style-name="P268"><text:span text:style-name="T268_1">European<text:s/>Union</text:span><text:span text:style-name="T268_2"><text:s/>–<text:s/></text:span><text:span text:style-name="T268_3"><text:a xlink:type="simple" xlink:href="https://eeas.europa.eu/headquarters/headquarters-homepage_en/8442/Consolidated%20list%20of%20sanctions"><text:span text:style-name="T268_4">Consolidated<text:s/>list<text:s/>of<text:s/>sanctions</text:span></text:a></text:span></text:p>
          </text:list-item>
          <text:list-item>
            <text:p text:style-name="P269"><text:span text:style-name="T269_1">United<text:s/>Nations</text:span><text:span text:style-name="T269_2"><text:s/>–<text:s/></text:span><text:span text:style-name="T269_3"><text:a xlink:type="simple" xlink:href="https://www.un.org/sc/suborg/en/sanctions/un-sc-consolidated-list"><text:span text:style-name="T269_4">United<text:s/>Nations<text:s/>Security<text:s/>Council<text:s/>Sanctions<text:s/>List</text:span></text:a></text:span></text:p>
          </text:list-item>
          <text:list-item>
            <text:p text:style-name="P270"><text:span text:style-name="T270_1">World<text:s/>Bank</text:span><text:span text:style-name="T270_2"><text:s/>–<text:s/></text:span><text:span text:style-name="T270_3"><text:a xlink:type="simple" xlink:href="http://pubdocs.worldbank.org/en/387181466627871302/World-Bank-Notes-on-Debarred-Firms-and-Individuals.pdf"><text:span text:style-name="T270_4">World<text:s/>Bank<text:s/>Listing<text:s/>of<text:s/>Ineligible<text:s/>Firms<text:s/>&amp;<text:s/>Individuals</text:span></text:a></text:span></text:p>
          </text:list-item>
        </text:list>
        <text:p text:style-name="P271"/>
        <text:p text:style-name="P272"><text:span text:style-name="T272_1">Safeguarding<text:s/>for<text:s/>the<text:s/>prevention<text:s/>of<text:s/>sexual<text:s/>exploitation,<text:s/>abuse<text:s/>and<text:s/>harassment</text:span></text:p>
        <text:list text:style-name="LS1" xml:id="list115" text:continue-list="list0">
          <text:list-item>
            <text:list>
              <text:list-item>
                <text:p text:style-name="P273"><text:span text:style-name="T273_1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</text:span><text:span text:style-name="T273_2">delivery<text:s/>of<text:s/>this<text:s/>Arrangement<text:s/>by<text:s/>both<text:s/>its<text:s/>employees<text:s/>and<text:s/>any<text:s/>Downstream</text:span><text:span text:style-name="T273_3"><text:s/>Partner.</text:span></text:p>
              </text:list-item>
            </text:list>
          </text:list-item>
        </text:list>
        <text:p text:style-name="P274"/>
        <text:list text:style-name="LS1" xml:id="list116" text:continue-list="list0">
          <text:list-item>
            <text:list>
              <text:list-item>
                <text:p text:style-name="P275"><text:span text:style-name="T275_1">The<text:s/>Participants<text:s/>have<text:s/>a<text:s/>zero</text:span><text:span text:style-name="T275_2">-</text:span><text:span text:style-name="T275_3">tolerance<text:s/>approach<text:s/>towards<text:s/>sexual<text:s/>exploitation,<text:s/>abuse<text:s/>and<text:s/>harassment.<text:s/>The<text:s/>Partner<text:s/>will<text:s/>immediately<text:s/>contact<text:s/>DFID’s<text:s/>Counter<text:s/>Fraud<text:s/>Section<text:s/>at<text:s/></text:span><text:span text:style-name="T275_4"><text:a xlink:type="simple" xlink:href="mailto:reportingconcerns@dfid.gov.uk"><text:span text:style-name="T275_5">reportingconcerns@dfid.gov.uk</text:span></text:a></text:span><text:span text:style-name="T275_6"><text:s/>or<text:s/>+44<text:s/>(0)1355<text:s/>843747,</text:span><text:span text:style-name="T275_7"><text:s/></text:span><text:span text:style-name="T275_8">to<text:s/>report<text:s/>any<text:s/>credible<text:s/>suspicions<text:s/>of,<text:s/>or<text:s/>actual<text:s/>incidents<text:s/>of<text:s/>sexual<text:s/>exploitation,<text:s/>abuse<text:s/>or<text:s/>harassment<text:s/>related<text:s/>to<text:s/>this<text:s/></text:span><text:span text:style-name="T275_9">Arrangement</text:span><text:span text:style-name="T275_10">.</text:span><text:span text:style-name="T275_11">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</text:span><text:bookmark-start text:name="_Hlk519865667"/><text:span text:style-name="T275_12">.</text:span><text:span text:style-name="T275_13"><text:s/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.</text:span><text:bookmark-end text:name="_Hlk519865667"/></text:p>
              </text:list-item>
            </text:list>
          </text:list-item>
        </text:list>
        <text:p text:style-name="P276"/>
        <text:list text:style-name="LS1" xml:id="list117" text:continue-list="list0">
          <text:list-item>
            <text:list>
              <text:list-item>
                <text:p text:style-name="P277"><text:span text:style-name="T277_1">The<text:s/>Partner<text:s/>should<text:s/>also<text:s/>report<text:s/>any<text:s/>credible<text:s/>suspicions<text:s/></text:span><text:span text:style-name="T277_2">of,<text:s/></text:span><text:span text:style-name="T277_3">or<text:s/>actual<text:s/>incidents<text:s/>that<text:s/>are<text:s/>not<text:s/>directly<text:s/>related<text:s/>to<text:s/>this<text:s/></text:span><text:span text:style-name="T277_4">Arrangement</text:span><text:span text:style-name="T277_5"><text:s/>but<text:s/>would<text:s/>be<text:s/>of<text:s/>significant<text:s/>impact<text:s/>to<text:s/>their<text:s/>partnership<text:s/>with<text:s/>DFID<text:s/>or<text:s/>the<text:s/>reputation<text:s/>of<text:s/>DFID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
              </text:list-item>
            </text:list>
          </text:list-item>
        </text:list>
        <text:p text:style-name="P278"/>
        <text:list text:style-name="LS1" xml:id="list118" text:continue-list="list0">
          <text:list-item>
            <text:list>
              <text:list-item>
                <text:p text:style-name="P279"><text:span text:style-name="T279_1">Both<text:s/>Participants<text:s/>will<text:s/>fully<text:s/>co-operate<text:s/>with<text:s/>investigations<text:s/>into<text:s/>such<text:s/>events,<text:s/>whether<text:s/>led<text:s/>by<text:s/>DFID<text:s/>or<text:s/>any<text:s/>of<text:s/>its<text:s/>duly<text:s/>authorised<text:s/>representatives<text:s/>or<text:s/>agents,<text:s/>or<text:s/>the<text:s/>Partner.</text:span></text:p>
              </text:list-item>
            </text:list>
          </text:list-item>
        </text:list>
        <text:p text:style-name="P280"/>
        <text:p text:style-name="P281"><text:span text:style-name="T281_1">T</text:span><text:span text:style-name="T281_2">ermination<text:s/></text:span><text:span text:style-name="T281_3">and<text:s/>closure</text:span></text:p>
        <text:list text:style-name="LS1" xml:id="list119" text:continue-list="list0">
          <text:list-item>
            <text:list>
              <text:list-item>
                <text:p text:style-name="P282"><text:span text:style-name="T282_1">To<text:s/>allow<text:s/>for<text:s/>final<text:s/>payments,<text:s/>this<text:s/>Arrangement<text:s/>will<text:s/>terminate<text:s/></text:span><text:span text:style-name="T282_2">six</text:span><text:span text:style-name="T282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82_4">rrangement</text:span><text:span text:style-name="T282_5">.</text:span></text:p>
              </text:list-item>
            </text:list>
          </text:list-item>
        </text:list>
        <text:p text:style-name="P283"/>
        <text:list text:style-name="LS1" xml:id="list120" text:continue-list="list0">
          <text:list-item>
            <text:list>
              <text:list-item>
                <text:p text:style-name="P284"><text:span text:style-name="T284_1">If<text:s/>DFID<text:s/></text:span><text:span text:style-name="T284_2">is<text:s/></text:span><text:span text:style-name="T284_3">concerned<text:s/>that<text:s/>the<text:s/></text:span><text:span text:style-name="T284_4">provision</text:span><text:span text:style-name="T284_5">s<text:s/></text:span><text:span text:style-name="T284_6">of<text:s/>this<text:s/></text:span><text:span text:style-name="T284_7">A</text:span><text:span text:style-name="T284_8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84_9">implementation<text:s/>or<text:s/></text:span><text:span text:style-name="T284_10">development<text:s/>value<text:s/>of<text:s/></text:span><text:span text:style-name="T284_11">the</text:span><text:span text:style-name="T284_12"><text:s/></text:span><text:span text:style-name="T284_13">project</text:span><text:span text:style-name="T284_14">,<text:s/></text:span><text:span text:style-name="T284_15">DFID<text:s/>will<text:s/>discuss<text:s/>its<text:s/>concerns<text:s/>with<text:s/>the<text:s/>Partner<text:s/></text:span><text:span text:style-name="T284_16">in<text:s/>an<text:s/>attempt<text:s/>to<text:s/>resolve<text:s/>any<text:s/>issues.<text:s/></text:span><text:span text:style-name="T284_17">Following<text:s/>such<text:s/>negotiation</text:span><text:span text:style-name="T284_18">,</text:span><text:span text:style-name="T284_19"><text:s/>this<text:s/>Arrangement<text:s/>may<text:s/>be<text:s/></text:span><text:span text:style-name="T284_20">amended</text:span><text:span text:style-name="T284_21">,<text:s/>suspended</text:span><text:span text:style-name="T284_22"><text:s/></text:span><text:span text:style-name="T284_23">or<text:s/>terminated</text:span><text:span text:style-name="T284_24"><text:s/></text:span><text:span text:style-name="T284_25">in<text:s/>accordance<text:s/>with<text:s/>the<text:s/>relevant<text:s/>provisions<text:s/>in<text:s/>this<text:s/>Arrangement</text:span><text:span text:style-name="T284_26">.</text:span></text:p>
              </text:list-item>
            </text:list>
          </text:list-item>
        </text:list>
        <text:p text:style-name="P285"/>
        <text:list text:style-name="LS1" xml:id="list121" text:continue-list="list0">
          <text:list-item>
            <text:list>
              <text:list-item>
                <text:p text:style-name="P286"><text:span text:style-name="T286_1">This<text:s/>Arrangement<text:s/>can<text:s/>be<text:s/>terminated<text:s/></text:span><text:span text:style-name="T286_2">at<text:s/>any<text:s/>time<text:s/></text:span><text:span text:style-name="T286_3">by<text:s/>three<text:s/>months’<text:s/>written<text:s/>notice<text:s/>by<text:s/>either<text:s/></text:span><text:span text:style-name="T286_4">P</text:span><text:span text:style-name="T286_5">articipant.<text:s/></text:span><text:span text:style-name="T286_6">All<text:s/></text:span><text:span text:style-name="T286_7">unspent</text:span><text:span text:style-name="T286_8"><text:s/>funds<text:s/>other<text:s/>than<text:s/>those<text:s/>irrevocably<text:s/>committed<text:s/>in<text:s/>good<text:s/>faith<text:s/>before<text:s/></text:span><text:span text:style-name="T286_9">receipt<text:s/>of<text:s/>a<text:s/>written<text:s/>notice<text:s/>of<text:s/>termination</text:span><text:span text:style-name="T286_10">,<text:s/>in<text:s/>line<text:s/>with<text:s/></text:span><text:span text:style-name="T286_11">this<text:s/>Arrangement</text:span><text:span text:style-name="T286_12"><text:s/>and<text:s/>approved<text:s/>between<text:s/>the<text:s/></text:span><text:span text:style-name="T286_13">P</text:span><text:span text:style-name="T286_14">articipants<text:s/>as<text:s/>being<text:s/>required<text:s/>to<text:s/>finalise<text:s/>activities,<text:s/>will<text:s/>be<text:s/>returned<text:s/>to<text:s/>DFID</text:span><text:span text:style-name="T286_15"><text:s/>within<text:s/>30</text:span><text:span text:style-name="T286_16"><text:s/>days<text:s/>of<text:s/>the<text:s/>date<text:s/>of<text:s/>receipt<text:s/>of<text:s/>a<text:s/>written<text:s/>notice<text:s/>of<text:s/>termination</text:span><text:span text:style-name="T286_17">.</text:span><text:span text:style-name="T286_18"><text:s/></text:span><text:span text:style-name="T286_19">At<text:s/>any<text:s/>time<text:s/>when<text:s/>returning<text:s/>funds,<text:s/>t</text:span><text:span text:style-name="T286_20">he<text:s/>Partner<text:s/>must<text:s/>quote<text:s/>the<text:s/>relevant<text:s/>Sales<text:s/>Invoice<text:s/>refer</text:span><text:span text:style-name="T286_21">ence<text:s/>number.</text:span></text:p>
              </text:list-item>
            </text:list>
          </text:list-item>
        </text:list>
        <text:p text:style-name="P287"/>
        <text:list text:style-name="LS1" xml:id="list122" text:continue-list="list0">
          <text:list-item>
            <text:list>
              <text:list-item>
                <text:p text:style-name="P288"><text:span text:style-name="T288_1">Notwithstanding<text:s/>any<text:s/>provisions<text:s/>in<text:s/>this<text:s/>Arrangement<text:s/>or<text:s/>other<text:s/>contractual<text:s/>requirements,<text:s/></text:span><text:span text:style-name="T288_2">DFID<text:s/></text:span><text:span text:style-name="T288_3">may</text:span><text:span text:style-name="T288_4"><text:s/>suspend<text:s/>or</text:span><text:span text:style-name="T288_5"><text:s/>terminate<text:s/>this<text:s/></text:span><text:span text:style-name="T288_6">A</text:span><text:span text:style-name="T288_7">rrangement<text:s/>with<text:s/>immediate<text:s/>effect</text:span><text:span text:style-name="T288_8">,<text:s/>in<text:s/>preference<text:s/>to<text:s/>the<text:s/>standard<text:s/>notice<text:s/>period,</text:span><text:span text:style-name="T288_9"><text:s/>and<text:s/>at<text:s/>its<text:s/>discretion<text:s/>may<text:s/></text:span><text:span text:style-name="T288_10">recover</text:span><text:span text:style-name="T288_11"><text:s/>all<text:s/>or<text:s/>part<text:s/>of<text:s/>the<text:s/>funds<text:s/>paid<text:s/>under<text:s/>this</text:span><text:span text:style-name="T288_12"><text:s/>Arrangement</text:span><text:span text:style-name="T288_13"><text:s/>if<text:s/>any<text:s/>of<text:s/>the<text:s/>following<text:s/>occur</text:span><text:span text:style-name="T288_14">:</text:span></text:p>
              </text:list-item>
            </text:list>
          </text:list-item>
        </text:list>
        <text:p text:style-name="P289"/>
        <text:list text:style-name="LS2" xml:id="list123">
          <text:list-item>
            <text:p text:style-name="P290"><text:span text:style-name="T290_1">The<text:s/>Partner<text:s/>directly<text:s/>or<text:s/>through<text:s/>its<text:s/></text:span><text:span text:style-name="T290_2">Downstream<text:s/>Partner</text:span><text:span text:style-name="T290_3">s<text:s/>either<text:s/>repeatedly<text:s/>fails<text:s/>to<text:s/>comply<text:s/>with</text:span><text:span text:style-name="T290_4">,</text:span><text:span text:style-name="T290_5"><text:s/></text:span><text:span text:style-name="T290_6">or<text:s/>is<text:s/>in<text:s/>material<text:s/>breach<text:s/>of,<text:s/></text:span><text:span text:style-name="T290_7">any<text:s/>of<text:s/>the<text:s/></text:span><text:span text:style-name="T290_8">provision</text:span><text:span text:style-name="T290_9">s<text:s/></text:span><text:span text:style-name="T290_10">of<text:s/>this</text:span><text:span text:style-name="T290_11"><text:s/></text:span><text:span text:style-name="T290_12">A</text:span><text:span text:style-name="T290_13">rrangement<text:s/></text:span><text:span text:style-name="T290_14">or<text:s/>any<text:s/>other<text:s/>DFID<text:s/>arrangement<text:s/>or<text:s/>contract<text:s/>whether<text:s/>currently<text:s/>or<text:s/>previously<text:s/>in<text:s/>place</text:span><text:span text:style-name="T290_15">;</text:span></text:p>
          </text:list-item>
        </text:list>
        <text:p text:style-name="P291"/>
        <text:list text:style-name="LS2" xml:id="list124" text:continue-list="list123">
          <text:list-item>
            <text:p text:style-name="P292"><text:span text:style-name="T292_1">The<text:s/>Partner</text:span><text:span text:style-name="T292_2">,<text:s/>or<text:s/>any<text:s/>Downstream<text:s/>Partner,</text:span><text:span text:style-name="T292_3"><text:s/>at<text:s/>any<text:s/>time<text:s/>during<text:s/></text:span><text:span text:style-name="T292_4">this<text:s/>Arrangement</text:span><text:span text:style-name="T292_5"><text:s/>goes<text:s/>into<text:s/>liquidation</text:span><text:span text:style-name="T292_6">,</text:span><text:span text:style-name="T292_7"><text:s/>administration<text:s/>or<text:s/>other<text:s/>similar<text:s/>process,<text:s/>is<text:s/>dissolved<text:s/>or<text:s/>enters<text:s/>into<text:s/>any<text:s/>arrangements<text:s/>with<text:s/>its<text:s/>creditors</text:span><text:span text:style-name="T292_8">;</text:span></text:p>
          </text:list-item>
        </text:list>
        <text:p text:style-name="P293"/>
        <text:list text:style-name="LS2" xml:id="list125" text:continue-list="list123">
          <text:list-item>
            <text:p text:style-name="P294"><text:span text:style-name="T294_1">The<text:s/>Partner<text:s/>or<text:s/>any<text:s/></text:span><text:span text:style-name="T294_2">Downstream<text:s/>Partner</text:span><text:span text:style-name="T294_3">,<text:s/>without<text:s/>the<text:s/>prior<text:s/>consent<text:s/>of<text:s/>DFID<text:s/></text:span><text:span text:style-name="T294_4">in<text:s/>writing,<text:s/></text:span><text:span text:style-name="T294_5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94_6">A</text:span><text:span text:style-name="T294_7">rrangement<text:s/>or<text:s/>any<text:s/>part,<text:s/>share<text:s/>or<text:s/>interest<text:s/>therein</text:span><text:span text:style-name="T294_8">;</text:span></text:p>
          </text:list-item>
        </text:list>
        <text:p text:style-name="P295"/>
        <text:list text:style-name="LS2" xml:id="list126" text:continue-list="list123">
          <text:list-item>
            <text:p text:style-name="P296"><text:span text:style-name="T296_1">There<text:s/>is<text:s/>a<text:s/>change<text:s/>in<text:s/>identity<text:s/>or<text:s/>character<text:s/>of<text:s/></text:span><text:span text:style-name="T296_2">the<text:s/>Partner</text:span><text:span text:style-name="T296_3"><text:s/>(such<text:s/>assessment<text:s/>to<text:s/>be<text:s/>made<text:s/>at<text:s/>DFID’s<text:s/>sole<text:s/>discretion)<text:s/>or<text:s/>that<text:s/>of<text:s/>any<text:s/></text:span><text:span text:style-name="T296_4">Downstream<text:s/>Partner</text:span><text:span text:style-name="T296_5"><text:s/>including,<text:s/>but<text:s/>not<text:s/>limited<text:s/>to,<text:s/>through<text:s/>the<text:s/>take-over,<text:s/>merger,<text:s/>change<text:s/>of<text:s/>ownership<text:s/>or<text:s/>control</text:span><text:span text:style-name="T296_6">;</text:span></text:p>
          </text:list-item>
        </text:list>
        <text:p text:style-name="P297"/>
        <text:list text:style-name="LS2" xml:id="list127" text:continue-list="list123">
          <text:list-item>
            <text:p text:style-name="P298"><text:span text:style-name="T298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98_2">;</text:span></text:p>
          </text:list-item>
        </text:list>
        <text:p text:style-name="P299"/>
        <text:list text:style-name="LS2" xml:id="list128" text:continue-list="list123">
          <text:list-item>
            <text:p text:style-name="P300"><text:span text:style-name="T300_1">The<text:s/>Partner<text:s/></text:span><text:span text:style-name="T300_2">or<text:s/>any<text:s/>Downstream<text:s/>Partner<text:s/></text:span><text:span text:style-name="T300_3">uses<text:s/>the<text:s/>funds<text:s/>provided<text:s/>under<text:s/>this<text:s/></text:span><text:span text:style-name="T300_4">Arrangement<text:s/></text:span><text:span text:style-name="T300_5">or<text:s/>any<text:s/></text:span><text:span text:style-name="T300_6">other<text:s/></text:span><text:span text:style-name="T300_7">DFID<text:s/></text:span><text:span text:style-name="T300_8">funds</text:span><text:span text:style-name="T300_9"><text:s/>for<text:s/>any<text:s/>purpose<text:s/>other<text:s/>than<text:s/>the<text:s/>purpose<text:s/>provided<text:s/>for</text:span><text:span text:style-name="T300_10">;</text:span></text:p>
          </text:list-item>
        </text:list>
        <text:p text:style-name="P301"/>
        <text:list text:style-name="LS2" xml:id="list129" text:continue-list="list123">
          <text:list-item>
            <text:p text:style-name="P302"><text:span text:style-name="T302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303"/>
        <text:list text:style-name="LS2" xml:id="list130" text:continue-list="list123">
          <text:list-item>
            <text:p text:style-name="P304"><text:span text:style-name="T304_1">In<text:s/>the<text:s/>event<text:s/>of<text:s/>actual<text:s/>or<text:s/>suspected<text:s/>Aid<text:s/>Diversion;</text:span></text:p>
          </text:list-item>
        </text:list>
        <text:p text:style-name="P305"/>
        <text:list text:style-name="LS2" xml:id="list131" text:continue-list="list123">
          <text:list-item>
            <text:p text:style-name="P306"><text:span text:style-name="T306_1">In<text:s/>the<text:s/>event<text:s/>of<text:s/>actual<text:s/>or<text:s/>suspected<text:s/>sexual<text:s/>exploitation,<text:s/>abuse<text:s/>or<text:s/>harassment;</text:span></text:p>
          </text:list-item>
        </text:list>
        <text:p text:style-name="P307"/>
        <text:list text:style-name="LS2" xml:id="list132" text:continue-list="list123">
          <text:list-item>
            <text:p text:style-name="P308"><text:span text:style-name="T308_1">An<text:s/>event<text:s/>occurs<text:s/>which<text:s/>damages,<text:s/>or<text:s/>is<text:s/>capable<text:s/>of<text:s/>damaging,<text:s/>the<text:s/>reputation<text:s/>or<text:s/>integrity<text:s/>of<text:s/>DFID<text:s/>or<text:s/>that<text:s/>of<text:s/>the<text:s/>project<text:s/>to<text:s/>which<text:s/>this<text:s/>Arrangement<text:s/>relates.<text:s/></text:span></text:p>
          </text:list-item>
        </text:list>
        <text:p text:style-name="P309"/>
        <text:list text:style-name="LS1" xml:id="list133" text:continue-list="list0">
          <text:list-item>
            <text:list>
              <text:list-item>
                <text:p text:style-name="P310"><text:span text:style-name="T310_1">The<text:s/>Partner<text:s/>will<text:s/>return<text:s/>a</text:span><text:span text:style-name="T310_2">ny</text:span><text:span text:style-name="T310_3"><text:s/></text:span><text:span text:style-name="T310_4">surplus<text:s/>NPAC<text:s/>and<text:s/></text:span><text:span text:style-name="T310_5">unspent<text:s/>funds<text:s/>remaining<text:s/>at<text:s/>the<text:s/>end<text:s/>of<text:s/></text:span><text:span text:style-name="T310_6">this<text:s/>Arrangement</text:span><text:span text:style-name="T310_7"><text:s/></text:span><text:span text:style-name="T310_8">within<text:s/></text:span><text:span text:style-name="T310_9">14</text:span><text:span text:style-name="T310_10"><text:s/>days<text:s/>of<text:s/></text:span><text:span text:style-name="T310_11">receiving<text:s/>a<text:s/>Sales<text:s/>Invoice<text:s/>from<text:s/>DFID,<text:s/></text:span><text:span text:style-name="T310_12">unless<text:s/></text:span><text:span text:style-name="T310_13">otherwise</text:span><text:span text:style-name="T310_14"><text:s/></text:span><text:span text:style-name="T310_15">agreed<text:s/>by<text:s/>DFID</text:span><text:span text:style-name="T310_16"><text:s/>in<text:s/>writing.</text:span><text:span text:style-name="T310_17"><text:s/></text:span><text:span text:style-name="T310_18"><text:s/>At<text:s/>any<text:s/>time<text:s/>when<text:s/>returning<text:s/>funds</text:span><text:span text:style-name="T310_19">,</text:span><text:span text:style-name="T310_20"><text:s/>the<text:s/>Partner<text:s/>must<text:s/>quote<text:s/>the<text:s/>relevant<text:s/>Sales<text:s/>Invoice<text:s/>reference<text:s/>number</text:span><text:span text:style-name="T310_21">.</text:span></text:p>
              </text:list-item>
            </text:list>
          </text:list-item>
        </text:list>
        <text:p text:style-name="P311"/>
      </text:section>
      <text:section text:style-name="S3" text:name="S3">
        <text:p text:style-name="P312"><text:span text:style-name="T312_1">Signature</text:span></text:p>
        <text:list text:style-name="LS1" xml:id="list134" text:continue-list="list0">
          <text:list-item>
            <text:list>
              <text:list-item>
                <text:p text:style-name="P313"><text:span text:style-name="T313_1">T</text:span><text:span text:style-name="T313_2">his<text:s/></text:span><text:span text:style-name="T313_3">A</text:span><text:span text:style-name="T313_4">rrangem</text:span><text:span text:style-name="T313_5">ent<text:s/></text:span><text:span text:style-name="T313_6">place</text:span><text:span text:style-name="T313_7">s</text:span><text:span text:style-name="T313_8"><text:s/>on<text:s/>record<text:s/>the<text:s/>understanding<text:s/>of<text:s/>the<text:s/>Participants<text:s/>and<text:s/>come</text:span><text:span text:style-name="T313_9">s</text:span><text:span text:style-name="T313_10"><text:s/>into<text:s/>operation<text:s/>on<text:s/>the<text:s/>date<text:s/>of<text:s/>signature<text:s/>below.</text:span></text:p>
              </text:list-item>
            </text:list>
          </text:list-item>
        </text:list>
        <text:p text:style-name="P314"/>
        <table:table table:style-name="Table3">
          <table:table-column table:style-name="Column7"/>
          <table:table-column table:style-name="Column8"/>
          <table:table-row table:style-name="Row13">
            <table:table-cell table:style-name="Cell38" table:number-columns-spanned="2">
              <text:p text:style-name="P315"><text:span text:style-name="T315_1">Signed<text:s/>on<text:s/>behalf<text:s/>of<text:s/>DFID</text:span><text:span text:style-name="T315_2">:</text:span></text:p>
              <text:p text:style-name="P316"/>
            </table:table-cell>
            <table:covered-table-cell/>
          </table:table-row>
          <table:table-row table:style-name="Row14">
            <table:table-cell table:style-name="Cell39">
              <text:p text:style-name="P317"><text:span text:style-name="T317_1">Name:</text:span></text:p>
            </table:table-cell>
            <table:table-cell table:style-name="Cell40">
              <text:p text:style-name="P318"/>
            </table:table-cell>
          </table:table-row>
          <table:table-row table:style-name="Row15">
            <table:table-cell table:style-name="Cell41">
              <text:p text:style-name="P319"><text:span text:style-name="T319_1">Position:</text:span></text:p>
            </table:table-cell>
            <table:table-cell table:style-name="Cell42">
              <text:p text:style-name="P320"/>
            </table:table-cell>
          </table:table-row>
          <table:table-row table:style-name="Row16">
            <table:table-cell table:style-name="Cell43">
              <text:p text:style-name="P321"><text:span text:style-name="T321_1">Address/Contact<text:s/>Details:</text:span></text:p>
            </table:table-cell>
            <table:table-cell table:style-name="Cell44">
              <text:p text:style-name="P322"/>
            </table:table-cell>
          </table:table-row>
          <table:table-row table:style-name="Row17">
            <table:table-cell table:style-name="Cell45">
              <text:p text:style-name="P323"><text:span text:style-name="T323_1">Date:</text:span></text:p>
            </table:table-cell>
            <table:table-cell table:style-name="Cell46">
              <text:p text:style-name="P324"/>
            </table:table-cell>
          </table:table-row>
          <table:table-row table:style-name="Row18">
            <table:table-cell table:style-name="Cell47">
              <text:p text:style-name="P325"/>
            </table:table-cell>
            <table:table-cell table:style-name="Cell48">
              <text:p text:style-name="P326"/>
            </table:table-cell>
          </table:table-row>
          <table:table-row table:style-name="Row19">
            <table:table-cell table:style-name="Cell49" table:number-columns-spanned="2">
              <text:p text:style-name="P327"><text:span text:style-name="T327_1">Signed<text:s/>on<text:s/>behalf<text:s/>of<text:s/>the<text:s/>Partner:</text:span></text:p>
            </table:table-cell>
            <table:covered-table-cell/>
          </table:table-row>
          <table:table-row table:style-name="Row20">
            <table:table-cell table:style-name="Cell50">
              <text:p text:style-name="P328"><text:span text:style-name="T328_1">Name:</text:span></text:p>
            </table:table-cell>
            <table:table-cell table:style-name="Cell51">
              <text:p text:style-name="P329"/>
            </table:table-cell>
          </table:table-row>
          <table:table-row table:style-name="Row21">
            <table:table-cell table:style-name="Cell52">
              <text:p text:style-name="P330"><text:span text:style-name="T330_1">Position:</text:span></text:p>
            </table:table-cell>
            <table:table-cell table:style-name="Cell53">
              <text:p text:style-name="P331"/>
            </table:table-cell>
          </table:table-row>
          <table:table-row table:style-name="Row22">
            <table:table-cell table:style-name="Cell54">
              <text:p text:style-name="P332"><text:span text:style-name="T332_1">Address/Contact<text:s/>Details:</text:span></text:p>
            </table:table-cell>
            <table:table-cell table:style-name="Cell55">
              <text:p text:style-name="P333"/>
            </table:table-cell>
          </table:table-row>
          <table:table-row table:style-name="Row23">
            <table:table-cell table:style-name="Cell56">
              <text:p text:style-name="P334"><text:span text:style-name="T334_1">Date:</text:span></text:p>
            </table:table-cell>
            <table:table-cell table:style-name="Cell57">
              <text:p text:style-name="P335"/>
            </table:table-cell>
          </table:table-row>
        </table:table>
        <text:p text:style-name="P336"><text:span text:style-name="T336_1"><text:tab/></text:span></text:p>
      </text:section>
      <text:section text:style-name="S4" text:name="S4">
        <text:h text:style-name="P337" text:outline-level="3"><text:bookmark-start text:name="_ANNEX_1:_PARTNER"/><text:bookmark-end text:name="_ANNEX_1:_PARTNER"/><text:span text:style-name="T337_1">ANNEX<text:s/></text:span><text:span text:style-name="T337_2">1</text:span><text:span text:style-name="T337_3">:</text:span><text:span text:style-name="T337_4"><text:s/>PARTNER<text:s/>PAYMENT<text:s/>REQUEST<text:s/>FORM</text:span></text:h>
        <text:p text:style-name="P338"/>
        <table:table table:style-name="Table4">
          <table:table-column table:style-name="Column9"/>
          <table:table-column table:style-name="Column10"/>
          <table:table-row table:style-name="Row24">
            <table:table-cell table:style-name="Cell58">
              <text:p text:style-name="P339"><text:span text:style-name="T339_1">To:</text:span><text:span text:style-name="T339_2"><text:tab/></text:span></text:p>
            </table:table-cell>
            <table:table-cell table:style-name="Cell59">
              <text:p text:style-name="P340"/>
            </table:table-cell>
          </table:table-row>
          <table:table-row table:style-name="Row25">
            <table:table-cell table:style-name="Cell60" table:number-columns-spanned="2">
              <text:p text:style-name="P341"><text:span text:style-name="T341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5">
                <text:list-item>
                  <text:p text:style-name="P342"><text:span text:style-name="T342_1">Detailed<text:s/>project<text:s/>financial<text:s/>reports<text:s/>that<text:s/>set<text:s/>out<text:s/>in<text:s/>both<text:s/>cash<text:s/>and<text:s/>resource<text:s/>terms</text:span><text:span text:style-name="T342_2"><text:s/></text:span><text:span text:style-name="T342_3">actual<text:s/>expenditure<text:s/>to<text:s/>date<text:s/>against<text:s/>the<text:s/>approved<text:s/>project<text:s/>budget<text:s/>and<text:s/>quarterly<text:s/>forecast<text:s/>expenditure<text:s/>for<text:s/>DFIDs<text:s/>financial<text:s/>year<text:s/>(1<text:s/>April-31<text:s/>March).</text:span></text:p>
                </text:list-item>
                <text:list-item>
                  <text:p text:style-name="P343"><text:span text:style-name="T343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43_2"><text:a xlink:type="simple" xlink:href="http://www.oanda.com"><text:span text:style-name="T343_3">www.oanda.com</text:span></text:a></text:span><text:span text:style-name="T343_4">).</text:span></text:p>
                </text:list-item>
                <text:list-item>
                  <text:p text:style-name="P344"><text:span text:style-name="T344_1">In<text:s/>multi-donor<text:s/>arrangements,<text:s/>reports<text:s/>should<text:s/>clearly<text:s/>segregate<text:s/>the<text:s/>DFID<text:s/>proportion<text:s/>of<text:s/>funding.</text:span></text:p>
                </text:list-item>
                <text:list-item>
                  <text:p text:style-name="P345"><text:span text:style-name="T345_1">For<text:s/>payments<text:s/>in<text:s/>advance,<text:s/>a<text:s/>copy<text:s/>of<text:s/>the<text:s/>Partner’s<text:s/>justification<text:s/>and<text:s/>DFIDs<text:s/>agreement.</text:span></text:p>
                </text:list-item>
              </text:list>
              <text:p text:style-name="P346"/>
            </table:table-cell>
            <table:covered-table-cell/>
          </table:table-row>
        </table:table>
        <text:p text:style-name="P347"/>
        <text:p text:style-name="P348"><text:span text:style-name="T348_1">Title<text:s/>and<text:s/>Details</text:span><text:span text:style-name="T348_2"><text:s/>and<text:s/>Summary<text:s/>of</text:span><text:span text:style-name="T348_3"><text:s/>Funding</text:span></text:p>
        <table:table table:style-name="Table5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26">
            <table:table-cell table:style-name="Cell61">
              <text:p text:style-name="P349"><text:span text:style-name="T349_1">Organisation</text:span></text:p>
            </table:table-cell>
            <table:table-cell table:style-name="Cell62" table:number-columns-spanned="3">
              <text:p text:style-name="P350"><text:span text:style-name="T350_1">Handicap<text:s/>International<text:s/>UK</text:span><text:span text:style-name="T350_2"><text:s/></text:span><text:span text:style-name="T350_3">(Operating<text:s/>as<text:s/>Humanity<text:s/>and<text:s/>Inclusion<text:s/>UK)</text:span></text:p>
            </table:table-cell>
            <table:covered-table-cell/>
            <table:covered-table-cell/>
          </table:table-row>
          <table:table-row table:style-name="Row27">
            <table:table-cell table:style-name="Cell63">
              <text:p text:style-name="P351"><text:span text:style-name="T351_1">Title<text:s/>of<text:s/>Grant</text:span><text:span text:style-name="T351_2"><text:s/>/<text:s/>Project</text:span><text:span text:style-name="T351_3"><text:s/>name</text:span></text:p>
            </table:table-cell>
            <table:table-cell table:style-name="Cell64" table:number-columns-spanned="3">
              <text:p text:style-name="P352"/>
            </table:table-cell>
            <table:covered-table-cell/>
            <table:covered-table-cell/>
          </table:table-row>
          <table:table-row table:style-name="Row28">
            <table:table-cell table:style-name="Cell65">
              <text:p text:style-name="P353"><text:span text:style-name="T353_1">Project<text:s/>Location</text:span></text:p>
            </table:table-cell>
            <table:table-cell table:style-name="Cell66" table:number-columns-spanned="3">
              <text:p text:style-name="P354"/>
            </table:table-cell>
            <table:covered-table-cell/>
            <table:covered-table-cell/>
          </table:table-row>
          <table:table-row table:style-name="Row29">
            <table:table-cell table:style-name="Cell67">
              <text:p text:style-name="P355"><text:span text:style-name="T355_1">DFID<text:s/>Component<text:s/>Code<text:s/>/<text:s/>Purchase<text:s/>O</text:span><text:span text:style-name="T355_2">rder<text:s/></text:span><text:span text:style-name="T355_3">No.</text:span></text:p>
            </table:table-cell>
            <table:table-cell table:style-name="Cell68" table:number-columns-spanned="3">
              <text:p text:style-name="P356"><text:span text:style-name="T356_1">300537-105</text:span></text:p>
            </table:table-cell>
            <table:covered-table-cell/>
            <table:covered-table-cell/>
          </table:table-row>
          <table:table-row table:style-name="Row30">
            <table:table-cell table:style-name="Cell69">
              <text:p text:style-name="P357"><text:span text:style-name="T357_1">Date<text:s/>of<text:s/>Claim</text:span></text:p>
            </table:table-cell>
            <table:table-cell table:style-name="Cell70" table:number-columns-spanned="3">
              <text:p text:style-name="P358"/>
            </table:table-cell>
            <table:covered-table-cell/>
            <table:covered-table-cell/>
          </table:table-row>
          <table:table-row table:style-name="Row31">
            <table:table-cell table:style-name="Cell71">
              <text:p text:style-name="P359"><text:span text:style-name="T359_1">Period<text:s/>of<text:s/>detailed</text:span><text:span text:style-name="T359_2"><text:s/>Statement<text:s/>of<text:s/>Expenditure</text:span></text:p>
            </table:table-cell>
            <table:table-cell table:style-name="Cell72">
              <text:p text:style-name="P360"><text:span text:style-name="T360_1">{</text:span><text:span text:style-name="T360_2">dd/mm/yyyy</text:span><text:span text:style-name="T360_3">}</text:span></text:p>
            </table:table-cell>
            <table:table-cell table:style-name="Cell73">
              <text:p text:style-name="P361"><text:span text:style-name="T361_1">to</text:span></text:p>
            </table:table-cell>
            <table:table-cell table:style-name="Cell74">
              <text:p text:style-name="P362"><text:span text:style-name="T362_1">{</text:span><text:span text:style-name="T362_2">dd/mm/yyyy</text:span><text:span text:style-name="T362_3">}</text:span></text:p>
            </table:table-cell>
          </table:table-row>
          <table:table-row table:style-name="Row32">
            <table:table-cell table:style-name="Cell75">
              <text:p text:style-name="P363"><text:span text:style-name="T363_1">Period<text:s/>of<text:s/>detailed<text:s/></text:span><text:span text:style-name="T363_2">Forecast<text:s/>of<text:s/>Expenditure</text:span></text:p>
            </table:table-cell>
            <table:table-cell table:style-name="Cell76">
              <text:p text:style-name="P364"><text:span text:style-name="T364_1">{</text:span><text:span text:style-name="T364_2">dd/mm/yyyy</text:span><text:span text:style-name="T364_3">}</text:span></text:p>
            </table:table-cell>
            <table:table-cell table:style-name="Cell77">
              <text:p text:style-name="P365"><text:span text:style-name="T365_1">to</text:span></text:p>
            </table:table-cell>
            <table:table-cell table:style-name="Cell78">
              <text:p text:style-name="P366"><text:span text:style-name="T366_1">{</text:span><text:span text:style-name="T366_2">dd/mm/yyyy</text:span><text:span text:style-name="T366_3">}</text:span></text:p>
            </table:table-cell>
          </table:table-row>
          <table:table-row table:style-name="Row33">
            <table:table-cell table:style-name="Cell79" table:number-columns-spanned="4">
              <text:p text:style-name="P367"/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80" table:number-columns-spanned="4">
              <text:p text:style-name="P368"><text:span text:style-name="T368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35">
            <table:table-cell table:style-name="Cell81">
              <text:p text:style-name="P369"><text:span text:style-name="T369_1">(a)<text:s text:c="3"/>Unspent<text:s/>balance<text:s/>of<text:s/>DFID<text:s/>funds<text:s/>for<text:s/>the<text:s/>quarter<text:s/>ending<text:s/></text:span><text:span text:style-name="T369_2">{dd/mm/yyyy}</text:span></text:p>
            </table:table-cell>
            <table:table-cell table:style-name="Cell82" table:number-columns-spanned="3">
              <text:p text:style-name="P370"/>
            </table:table-cell>
            <table:covered-table-cell/>
            <table:covered-table-cell/>
          </table:table-row>
          <table:table-row table:style-name="Row36">
            <table:table-cell table:style-name="Cell83">
              <text:list text:style-name="LS9" xml:id="list139">
                <text:list-item>
                  <text:p text:style-name="P371"><text:span text:style-name="T371_1">(b)<text:s text:c="3"/>Partner<text:s/>Expenditure<text:s/>for<text:s/>the<text:s/>quarter<text:s/>ending<text:s/></text:span><text:span text:style-name="T371_2">{dd/mm/yyyy}</text:span></text:p>
                </text:list-item>
              </text:list>
            </table:table-cell>
            <table:table-cell table:style-name="Cell84" table:number-columns-spanned="3">
              <text:p text:style-name="P372"/>
            </table:table-cell>
            <table:covered-table-cell/>
            <table:covered-table-cell/>
          </table:table-row>
          <table:table-row table:style-name="Row37">
            <table:table-cell table:style-name="Cell85">
              <text:p text:style-name="P373"><text:span text:style-name="T373_1">Payment<text:s/>requested<text:s/>for<text:s/>previous<text:s/>quarter<text:s/></text:span></text:p>
              <text:p text:style-name="P374"><text:span text:style-name="T374_1">((</text:span><text:span text:style-name="T374_2">b</text:span><text:span text:style-name="T374_3">)-(</text:span><text:span text:style-name="T374_4">a</text:span><text:span text:style-name="T374_5">))</text:span></text:p>
            </table:table-cell>
            <table:table-cell table:style-name="Cell86" table:number-columns-spanned="3">
              <text:p text:style-name="P375"/>
            </table:table-cell>
            <table:covered-table-cell/>
            <table:covered-table-cell/>
          </table:table-row>
          <table:table-row table:style-name="Row38">
            <table:table-cell table:style-name="Cell87" table:number-columns-spanned="4">
              <text:p text:style-name="P376"><text:span text:style-name="T376_1">OR</text:span></text:p>
            </table:table-cell>
            <table:covered-table-cell/>
            <table:covered-table-cell/>
            <table:covered-table-cell/>
          </table:table-row>
          <table:table-row table:style-name="Row39">
            <table:table-cell table:style-name="Cell88" table:number-columns-spanned="4">
              <text:p text:style-name="P377"><text:span text:style-name="T377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40">
            <table:table-cell table:style-name="Cell89">
              <text:p text:style-name="P378"><text:span text:style-name="T378_1">(c)<text:s text:c="3"/></text:span><text:span text:style-name="T378_2">Unspent<text:s/>balance</text:span><text:span text:style-name="T378_3"><text:s/>of<text:s/>DFID<text:s/>funds</text:span><text:span text:style-name="T378_4"><text:s/>for<text:s/>the<text:s/>quarter<text:s/>ending</text:span><text:span text:style-name="T378_5"><text:s/></text:span><text:span text:style-name="T378_6">{</text:span><text:span text:style-name="T378_7">dd/mm/yyyy</text:span><text:span text:style-name="T378_8">}</text:span></text:p>
            </table:table-cell>
            <table:table-cell table:style-name="Cell90" table:number-columns-spanned="3">
              <text:p text:style-name="P379"/>
            </table:table-cell>
            <table:covered-table-cell/>
            <table:covered-table-cell/>
          </table:table-row>
          <table:table-row table:style-name="Row41">
            <table:table-cell table:style-name="Cell91">
              <text:p text:style-name="P380"><text:span text:style-name="T380_1">(d)<text:s text:c="3"/></text:span><text:span text:style-name="T380_2"><text:s/>Forecast<text:s/>of<text:s/>E</text:span><text:span text:style-name="T380_3">xpenditure<text:s/>for<text:s/>next<text:s/>quarter</text:span><text:span text:style-name="T380_4"><text:s/>ending<text:s/></text:span><text:span text:style-name="T380_5">{</text:span><text:span text:style-name="T380_6">dd/mm/yyyy</text:span><text:span text:style-name="T380_7">}</text:span></text:p>
            </table:table-cell>
            <table:table-cell table:style-name="Cell92" table:number-columns-spanned="3">
              <text:p text:style-name="P381"/>
            </table:table-cell>
            <table:covered-table-cell/>
            <table:covered-table-cell/>
          </table:table-row>
          <table:table-row table:style-name="Row42">
            <table:table-cell table:style-name="Cell93">
              <text:p text:style-name="P382"><text:span text:style-name="T382_1">Payment<text:s/>requested<text:s/>for<text:s/>next<text:s/></text:span><text:span text:style-name="T382_2">quarter</text:span></text:p>
              <text:p text:style-name="P383"><text:span text:style-name="T383_1">((d)-(c))-</text:span></text:p>
            </table:table-cell>
            <table:table-cell table:style-name="Cell94" table:number-columns-spanned="3">
              <text:p text:style-name="P384"/>
            </table:table-cell>
            <table:covered-table-cell/>
            <table:covered-table-cell/>
          </table:table-row>
          <table:table-row table:style-name="Row43">
            <table:table-cell table:style-name="Cell95" table:number-columns-spanned="4">
              <text:p text:style-name="P385"/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96" table:number-columns-spanned="4">
              <text:p text:style-name="P386"><text:span text:style-name="T386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45">
            <table:table-cell table:style-name="Cell97">
              <text:p text:style-name="P387"><text:span text:style-name="T387_1">Partner<text:s/></text:span><text:span text:style-name="T387_2">Forecast<text:s/>Expenditure<text:s/>to<text:s/>31<text:s/>December</text:span></text:p>
            </table:table-cell>
            <table:table-cell table:style-name="Cell98" table:number-columns-spanned="3">
              <text:p text:style-name="P388"/>
            </table:table-cell>
            <table:covered-table-cell/>
            <table:covered-table-cell/>
          </table:table-row>
          <table:table-row table:style-name="Row46">
            <table:table-cell table:style-name="Cell99">
              <text:p text:style-name="P389"><text:span text:style-name="T389_1">Partner<text:s/></text:span><text:span text:style-name="T389_2">Forecast<text:s/>Expenditure<text:s/>to<text:s/>31<text:s/>March</text:span></text:p>
            </table:table-cell>
            <table:table-cell table:style-name="Cell100" table:number-columns-spanned="3">
              <text:p text:style-name="P390"/>
            </table:table-cell>
            <table:covered-table-cell/>
            <table:covered-table-cell/>
          </table:table-row>
        </table:table>
        <text:p text:style-name="P391"/>
        <text:p text:style-name="P392"/>
        <text:p text:style-name="P393"><text:span text:style-name="T393_1">Partner<text:s/></text:span><text:span text:style-name="T393_2">Bank<text:s/>Details</text:span></text:p>
        <table:table table:style-name="Table6">
          <table:table-column table:style-name="Column15"/>
          <table:table-column table:style-name="Column16"/>
          <table:table-row table:style-name="Row47">
            <table:table-cell table:style-name="Cell101">
              <text:p text:style-name="P394"><text:span text:style-name="T394_1">Bank<text:s/>Name:</text:span></text:p>
            </table:table-cell>
            <table:table-cell table:style-name="Cell102">
              <text:p text:style-name="P395"/>
            </table:table-cell>
          </table:table-row>
          <table:table-row table:style-name="Row48">
            <table:table-cell table:style-name="Cell103">
              <text:p text:style-name="P396"><text:span text:style-name="T396_1">Bank<text:s/>Postal<text:s/>Address:</text:span></text:p>
            </table:table-cell>
            <table:table-cell table:style-name="Cell104">
              <text:p text:style-name="P397"/>
            </table:table-cell>
          </table:table-row>
          <table:table-row table:style-name="Row49">
            <table:table-cell table:style-name="Cell105">
              <text:p text:style-name="P398"><text:span text:style-name="T398_1">Name<text:s/>of<text:s/>Account:</text:span></text:p>
            </table:table-cell>
            <table:table-cell table:style-name="Cell106">
              <text:p text:style-name="P399"/>
            </table:table-cell>
          </table:table-row>
          <table:table-row table:style-name="Row50">
            <table:table-cell table:style-name="Cell107">
              <text:p text:style-name="P400"><text:span text:style-name="T400_1">Bank<text:s/>Account<text:s/>Number:</text:span></text:p>
            </table:table-cell>
            <table:table-cell table:style-name="Cell108">
              <text:p text:style-name="P401"/>
            </table:table-cell>
          </table:table-row>
          <table:table-row table:style-name="Row51">
            <table:table-cell table:style-name="Cell109">
              <text:p text:style-name="P402"><text:span text:style-name="T402_1">Sort<text:s/>Code:</text:span></text:p>
            </table:table-cell>
            <table:table-cell table:style-name="Cell110">
              <text:p text:style-name="P403"/>
            </table:table-cell>
          </table:table-row>
          <table:table-row table:style-name="Row52">
            <table:table-cell table:style-name="Cell111">
              <text:p text:style-name="P404"><text:span text:style-name="T404_1">Currency<text:s/>of<text:s/>Bank<text:s/>Account:<text:s/></text:span></text:p>
            </table:table-cell>
            <table:table-cell table:style-name="Cell112">
              <text:p text:style-name="P405"/>
            </table:table-cell>
          </table:table-row>
          <table:table-row table:style-name="Row53">
            <table:table-cell table:style-name="Cell113">
              <text:p text:style-name="P406"><text:span text:style-name="T406_1">IBAN<text:s/>number:</text:span></text:p>
              <text:p text:style-name="P407"><text:span text:style-name="T407_1">[required<text:s/>for<text:s/>bank<text:s/>accounts<text:s/>within<text:s/>Europe]</text:span></text:p>
            </table:table-cell>
            <table:table-cell table:style-name="Cell114">
              <text:p text:style-name="P408"/>
            </table:table-cell>
          </table:table-row>
          <table:table-row table:style-name="Row54">
            <table:table-cell table:style-name="Cell115">
              <text:p text:style-name="P409"><text:span text:style-name="T409_1">SWIFT<text:s/>number:</text:span></text:p>
            </table:table-cell>
            <table:table-cell table:style-name="Cell116">
              <text:p text:style-name="P410"/>
            </table:table-cell>
          </table:table-row>
          <table:table-row table:style-name="Row55">
            <table:table-cell table:style-name="Cell117">
              <text:p text:style-name="P411"><text:span text:style-name="T411_1">ABA<text:s/>or<text:s/>BIC<text:s/>Number:</text:span></text:p>
              <text:p text:style-name="P412"><text:span text:style-name="T412_1">[BIC<text:s/>required<text:s/>for<text:s/>bank<text:s/>accounts<text:s/>within<text:s/>Europe]</text:span></text:p>
            </table:table-cell>
            <table:table-cell table:style-name="Cell118">
              <text:p text:style-name="P413"/>
            </table:table-cell>
          </table:table-row>
          <table:table-row table:style-name="Row56">
            <table:table-cell table:style-name="Cell119">
              <text:p text:style-name="P414"><text:span text:style-name="T414_1">Intermediary<text:s/>bank<text:s/>details:</text:span></text:p>
            </table:table-cell>
            <table:table-cell table:style-name="Cell120">
              <text:p text:style-name="P415"/>
            </table:table-cell>
          </table:table-row>
          <table:table-row table:style-name="Row57">
            <table:table-cell table:style-name="Cell121">
              <text:p text:style-name="P416"><text:span text:style-name="T416_1">Bank<text:s/>Email<text:s/>Address:</text:span></text:p>
            </table:table-cell>
            <table:table-cell table:style-name="Cell122">
              <text:p text:style-name="P417"/>
            </table:table-cell>
          </table:table-row>
        </table:table>
        <text:p text:style-name="P418"/>
        <text:p text:style-name="P419"/>
        <text:p text:style-name="P420"/>
        <text:p text:style-name="P421"><text:span text:style-name="T421_1">Audit<text:s/>Discharge</text:span></text:p>
        <text:p text:style-name="P422"><text:span text:style-name="T422_1">Humanity<text:s/>and<text:s/>Inclusion<text:s/></text:span><text:span text:style-name="T422_2">will<text:s/>provide<text:s/>to<text:s/>DFID,<text:s/>within<text:s/></text:span><text:span text:style-name="T422_3">six</text:span><text:span text:style-name="T422_4"><text:s/>months<text:s/>of<text:s/>the<text:s/>end<text:s/>of<text:s/>its<text:s/>financial<text:s/>year,<text:s/></text:span><text:span text:style-name="T422_5">independent<text:s/>assurance<text:s/>that<text:s/>DFID<text:s/>funds<text:s/>have<text:s/>been<text:s/>used<text:s/>for<text:s/>the<text:s/>intended<text:s/>purposes</text:span><text:span text:style-name="T422_6"><text:s/>by<text:s/>submitting</text:span><text:span text:style-name="T422_7"><text:s/></text:span><text:span text:style-name="T422_8">annual<text:s/>accounts<text:s/>audited<text:s/>by<text:s/>an<text:s/>independent<text:s/>and<text:s/>appropriately<text:s/>qualified<text:s/>auditor<text:s/>where<text:s/>DFID<text:s/>project<text:s/>funding<text:s/>is<text:s/>clearly<text:s/>segregated<text:s/>from<text:s/>other<text:s/>funds.</text:span></text:p>
        <text:p text:style-name="P423"/>
        <text:p text:style-name="P424"><text:span text:style-name="T424_1">Certification<text:s/></text:span></text:p>
        <text:p text:style-name="P425"><text:span text:style-name="T425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425_2">outputs<text:s/>and<text:s/>outcomes<text:s/></text:span><text:span text:style-name="T425_3">and<text:s/>on<text:s/>the<text:s/>work<text:s/>carried<text:s/>out<text:s/>or<text:s/>future<text:s/>work<text:s/>plans.</text:span><text:span text:style-name="T425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425_5">activities</text:span><text:span text:style-name="T425_6">.<text:s/></text:span><text:span text:style-name="T425_7"><text:s/>I<text:s/>have<text:s/>the<text:s/>authority<text:s/>to<text:s/>sign<text:s/>thi</text:span><text:span text:style-name="T425_8">s<text:s/>on<text:s/>behalf<text:s/>of<text:s/>the</text:span><text:span text:style-name="T425_9"><text:s/></text:span><text:span text:style-name="T425_10">Handicap<text:s/>International<text:s/>UK</text:span><text:span text:style-name="T425_11"><text:s/></text:span><text:span text:style-name="T425_12">(Operating<text:s/>as<text:s/>Humanity<text:s/>and<text:s/>Inclusion<text:s/>UK)</text:span><text:span text:style-name="T425_13">.</text:span></text:p>
        <text:p text:style-name="P426"/>
        <table:table table:style-name="Table7">
          <table:table-column table:style-name="Column17"/>
          <table:table-column table:style-name="Column18"/>
          <table:table-row table:style-name="Row58">
            <table:table-cell table:style-name="Cell123">
              <text:p text:style-name="P427"><text:span text:style-name="T427_1">Signature:</text:span></text:p>
            </table:table-cell>
            <table:table-cell table:style-name="Cell124">
              <text:p text:style-name="P428"/>
            </table:table-cell>
          </table:table-row>
          <table:table-row table:style-name="Row59">
            <table:table-cell table:style-name="Cell125">
              <text:p text:style-name="P429"><text:span text:style-name="T429_1">Date:</text:span></text:p>
            </table:table-cell>
            <table:table-cell table:style-name="Cell126">
              <text:p text:style-name="P430"/>
            </table:table-cell>
          </table:table-row>
          <table:table-row table:style-name="Row60">
            <table:table-cell table:style-name="Cell127">
              <text:p text:style-name="P431"><text:span text:style-name="T431_1">Name:</text:span></text:p>
            </table:table-cell>
            <table:table-cell table:style-name="Cell128">
              <text:p text:style-name="P432"/>
            </table:table-cell>
          </table:table-row>
          <table:table-row table:style-name="Row61">
            <table:table-cell table:style-name="Cell129">
              <text:p text:style-name="P433"><text:span text:style-name="T433_1">Job<text:s/>title:</text:span></text:p>
            </table:table-cell>
            <table:table-cell table:style-name="Cell130">
              <text:p text:style-name="P434"/>
            </table:table-cell>
          </table:table-row>
          <table:table-row table:style-name="Row62">
            <table:table-cell table:style-name="Cell131">
              <text:p text:style-name="P435"><text:span text:style-name="T435_1">Address<text:s/>&amp;<text:s/>Contact<text:s/>Details:</text:span></text:p>
            </table:table-cell>
            <table:table-cell table:style-name="Cell132">
              <text:p text:style-name="P436"/>
            </table:table-cell>
          </table:table-row>
        </table:table>
      </text:section>
      <text:section text:style-name="S5" text:name="S5">
        <text:h text:style-name="P437" text:outline-level="3"><text:bookmark-start text:name="_ANNEX_2:_INVENTORY"/><text:bookmark-end text:name="_ANNEX_2:_INVENTORY"/><text:span text:style-name="T437_1">AN</text:span><text:span text:style-name="T437_2">NEX</text:span><text:span text:style-name="T437_3"><text:s/></text:span><text:span text:style-name="T437_4">2</text:span><text:span text:style-name="T437_5">:<text:s/></text:span><text:span text:style-name="T437_6">INVENTORY</text:span></text:h>
        <text:p text:style-name="P438"/>
        <text:p text:style-name="P439"><text:span text:style-name="T439_1">Project<text:s/>Name</text:span><text:span text:style-name="T439_2"><text:tab/></text:span><text:span text:style-name="T439_3"><text:tab/></text:span><text:span text:style-name="T439_4">:<text:s/></text:span><text:span text:style-name="T439_5">Humanitarian<text:s/>protection<text:s/>for<text:s/>vulnerable<text:s/>refugees<text:s/>and<text:s/>host<text:s/>communities<text:s/>in<text:s/>Jordan</text:span><text:span text:style-name="T439_6"><text:s text:c="18"/></text:span></text:p>
        <text:p text:style-name="P440"><text:span text:style-name="T440_1">DFID<text:s/>Project<text:s/></text:span><text:span text:style-name="T440_2">Number</text:span><text:span text:style-name="T440_3"><text:tab/></text:span><text:span text:style-name="T440_4">:</text:span><text:span text:style-name="T440_5"><text:s/></text:span><text:span text:style-name="T440_6">300537</text:span><text:span text:style-name="T440_7"><text:tab/></text:span><text:span text:style-name="T440_8"><text:tab/></text:span><text:span text:style-name="T440_9"><text:tab/></text:span><text:span text:style-name="T440_10"><text:tab/></text:span><text:span text:style-name="T440_11"><text:tab/></text:span><text:span text:style-name="T440_12">DFID<text:s/>Component<text:s/>Code:</text:span><text:span text:style-name="T440_13"><text:s/></text:span><text:span text:style-name="T440_14">300537-10</text:span><text:span text:style-name="T440_15">5<text:s/></text:span></text:p>
        <text:p text:style-name="P441"/>
        <text:p text:style-name="P442"><text:span text:style-name="T442_1">DFID<text:s/>considers<text:s/>any<text:s/>equipment<text:s/>and/or<text:s/>supplies<text:s/>purchased<text:s/>in<text:s/>part<text:s/>of<text:s/>fully<text:s/>from<text:s/>DFID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42_2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able:table table:style-name="Table8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63">
            <table:table-cell table:style-name="Cell133">
              <text:p text:style-name="P443"/>
              <text:p text:style-name="P444"><text:span text:style-name="T444_1">Item<text:s/>n</text:span><text:span text:style-name="T444_2">o</text:span><text:span text:style-name="T444_3">.</text:span></text:p>
            </table:table-cell>
            <table:table-cell table:style-name="Cell134">
              <text:p text:style-name="P445"/>
              <text:p text:style-name="P446"><text:span text:style-name="T446_1">Serial<text:s/>n</text:span><text:span text:style-name="T446_2">o.</text:span></text:p>
            </table:table-cell>
            <table:table-cell table:style-name="Cell135">
              <text:p text:style-name="P447"/>
              <text:p text:style-name="P448"><text:span text:style-name="T448_1">Date<text:s/>of<text:s/>p</text:span><text:span text:style-name="T448_2">urchase</text:span></text:p>
              <text:p text:style-name="P449"><text:span text:style-name="T449_1">(dd/mm/yy)</text:span></text:p>
            </table:table-cell>
            <table:table-cell table:style-name="Cell136">
              <text:p text:style-name="P450"/>
              <text:p text:style-name="P451"><text:span text:style-name="T451_1">Description</text:span></text:p>
              <text:p text:style-name="P452"><text:span text:style-name="T452_1">(M</text:span><text:span text:style-name="T452_2">ake<text:s/>and<text:s/>Model)<text:s/></text:span></text:p>
            </table:table-cell>
            <table:table-cell table:style-name="Cell137">
              <text:p text:style-name="P453"/>
              <text:p text:style-name="P454"><text:span text:style-name="T454_1">Purchase<text:s/>v</text:span><text:span text:style-name="T454_2">alue</text:span></text:p>
              <text:p text:style-name="P455"><text:span text:style-name="T455_1">(£)</text:span></text:p>
            </table:table-cell>
            <table:table-cell table:style-name="Cell138">
              <text:p text:style-name="P456"/>
              <text:p text:style-name="P457"><text:span text:style-name="T457_1">Location</text:span></text:p>
            </table:table-cell>
            <table:table-cell table:style-name="Cell139">
              <text:p text:style-name="P458"/>
              <text:p text:style-name="P459"><text:span text:style-name="T459_1">Responsible<text:s/>person</text:span></text:p>
            </table:table-cell>
            <table:table-cell table:style-name="Cell140">
              <text:p text:style-name="P460"/>
              <text:p text:style-name="P461"><text:span text:style-name="T461_1">Anticipated<text:s/>years<text:s/>of<text:s/>life</text:span></text:p>
            </table:table-cell>
            <table:table-cell table:style-name="Cell141">
              <text:p text:style-name="P462"/>
              <text:p text:style-name="P463"><text:span text:style-name="T463_1">Disposal<text:s/>date<text:s/>(dd/mm/yy)</text:span></text:p>
            </table:table-cell>
            <table:table-cell table:style-name="Cell142">
              <text:p text:style-name="P464"/>
              <text:p text:style-name="P465"><text:span text:style-name="T465_1">Reason<text:s/>for<text:s/>disposal</text:span><text:span text:style-name="T465_2"><text:s/>(if<text:s/>applicable)</text:span></text:p>
            </table:table-cell>
          </table:table-row>
          <table:table-row table:style-name="Row64">
            <table:table-cell table:style-name="Cell143">
              <text:p text:style-name="P466"/>
            </table:table-cell>
            <table:table-cell table:style-name="Cell144">
              <text:p text:style-name="P467"/>
            </table:table-cell>
            <table:table-cell table:style-name="Cell145">
              <text:p text:style-name="P468"/>
            </table:table-cell>
            <table:table-cell table:style-name="Cell146">
              <text:p text:style-name="P469"/>
            </table:table-cell>
            <table:table-cell table:style-name="Cell147">
              <text:p text:style-name="P470"/>
            </table:table-cell>
            <table:table-cell table:style-name="Cell148">
              <text:p text:style-name="P471"/>
            </table:table-cell>
            <table:table-cell table:style-name="Cell149">
              <text:p text:style-name="P472"/>
            </table:table-cell>
            <table:table-cell table:style-name="Cell150">
              <text:p text:style-name="P473"/>
            </table:table-cell>
            <table:table-cell table:style-name="Cell151">
              <text:p text:style-name="P474"/>
            </table:table-cell>
            <table:table-cell table:style-name="Cell152">
              <text:p text:style-name="P475"/>
            </table:table-cell>
          </table:table-row>
          <table:table-row table:style-name="Row65">
            <table:table-cell table:style-name="Cell153">
              <text:p text:style-name="P476"/>
            </table:table-cell>
            <table:table-cell table:style-name="Cell154">
              <text:p text:style-name="P477"/>
            </table:table-cell>
            <table:table-cell table:style-name="Cell155">
              <text:p text:style-name="P478"/>
            </table:table-cell>
            <table:table-cell table:style-name="Cell156">
              <text:p text:style-name="P479"/>
            </table:table-cell>
            <table:table-cell table:style-name="Cell157">
              <text:p text:style-name="P480"/>
            </table:table-cell>
            <table:table-cell table:style-name="Cell158">
              <text:p text:style-name="P481"/>
            </table:table-cell>
            <table:table-cell table:style-name="Cell159">
              <text:p text:style-name="P482"/>
            </table:table-cell>
            <table:table-cell table:style-name="Cell160">
              <text:p text:style-name="P483"/>
            </table:table-cell>
            <table:table-cell table:style-name="Cell161">
              <text:p text:style-name="P484"/>
            </table:table-cell>
            <table:table-cell table:style-name="Cell162">
              <text:p text:style-name="P485"/>
            </table:table-cell>
          </table:table-row>
          <table:table-row table:style-name="Row66">
            <table:table-cell table:style-name="Cell163">
              <text:p text:style-name="P486"/>
            </table:table-cell>
            <table:table-cell table:style-name="Cell164">
              <text:p text:style-name="P487"/>
            </table:table-cell>
            <table:table-cell table:style-name="Cell165">
              <text:p text:style-name="P488"/>
            </table:table-cell>
            <table:table-cell table:style-name="Cell166">
              <text:p text:style-name="P489"/>
            </table:table-cell>
            <table:table-cell table:style-name="Cell167">
              <text:p text:style-name="P490"/>
            </table:table-cell>
            <table:table-cell table:style-name="Cell168">
              <text:p text:style-name="P491"/>
            </table:table-cell>
            <table:table-cell table:style-name="Cell169">
              <text:p text:style-name="P492"/>
            </table:table-cell>
            <table:table-cell table:style-name="Cell170">
              <text:p text:style-name="P493"/>
            </table:table-cell>
            <table:table-cell table:style-name="Cell171">
              <text:p text:style-name="P494"/>
            </table:table-cell>
            <table:table-cell table:style-name="Cell172">
              <text:p text:style-name="P495"/>
            </table:table-cell>
          </table:table-row>
          <table:table-row table:style-name="Row67">
            <table:table-cell table:style-name="Cell173">
              <text:p text:style-name="P496"/>
            </table:table-cell>
            <table:table-cell table:style-name="Cell174">
              <text:p text:style-name="P497"/>
            </table:table-cell>
            <table:table-cell table:style-name="Cell175">
              <text:p text:style-name="P498"/>
            </table:table-cell>
            <table:table-cell table:style-name="Cell176">
              <text:p text:style-name="P499"/>
            </table:table-cell>
            <table:table-cell table:style-name="Cell177">
              <text:p text:style-name="P500"/>
            </table:table-cell>
            <table:table-cell table:style-name="Cell178">
              <text:p text:style-name="P501"/>
            </table:table-cell>
            <table:table-cell table:style-name="Cell179">
              <text:p text:style-name="P502"/>
            </table:table-cell>
            <table:table-cell table:style-name="Cell180">
              <text:p text:style-name="P503"/>
            </table:table-cell>
            <table:table-cell table:style-name="Cell181">
              <text:p text:style-name="P504"/>
            </table:table-cell>
            <table:table-cell table:style-name="Cell182">
              <text:p text:style-name="P505"/>
            </table:table-cell>
          </table:table-row>
        </table:table>
        <text:p text:style-name="P506"/>
        <text:p text:style-name="P507"><text:span text:style-name="T507_1">On<text:s/>behalf<text:s/>of</text:span><text:span text:style-name="T507_2"><text:s/></text:span><text:span text:style-name="T507_3">Handicap<text:s/>International<text:s/>UK</text:span><text:span text:style-name="T507_4"><text:s/></text:span><text:span text:style-name="T507_5">(Operating<text:s/>as<text:s/>Humanity<text:s/>and<text:s/>Inclusion<text:s/>UK)</text:span><text:span text:style-name="T507_6">.</text:span><text:span text:style-name="T507_7"><text:s/></text:span><text:span text:style-name="T507_8">I<text:s/>certify<text:s/>that<text:s/>this<text:s/>inventory<text:s/>is<text:s/>up<text:s/>to<text:s/>date<text:s/>and<text:s/>correct<text:s/>following<text:s/>a<text:s/>physical<text:s/>check<text:s/>on<text:s/>all<text:s/></text:span><text:span text:style-name="T507_9">project</text:span><text:span text:style-name="T507_10"><text:s/>assets.<text:s text:c="2"/>The<text:s/>physical<text:s/>check<text:s/>commenced<text:s/>on<text:s/></text:span><text:span text:style-name="T507_11">{XX<text:s/>Month<text:s/>20XX}</text:span><text:span text:style-name="T507_12"><text:s/>and<text:s/>was<text:s/>completed<text:s/>on<text:s/></text:span><text:span text:style-name="T507_13">{XX<text:s/>Month<text:s/>20XX}</text:span><text:span text:style-name="T507_14">.</text:span><text:span text:style-name="T507_15"><text:s text:c="2"/>I<text:s/>have<text:s/>the<text:s/>authority<text:s/>to<text:s/>sign<text:s/>this<text:s/>on<text:s/>behalf<text:s/>of<text:s/></text:span><text:span text:style-name="T507_16">Humanity<text:s/>and<text:s/>Inclusion.</text:span></text:p>
        <table:table table:style-name="Table9">
          <table:table-column table:style-name="Column29"/>
          <table:table-column table:style-name="Column30"/>
          <table:table-row table:style-name="Row68">
            <table:table-cell table:style-name="Cell183">
              <text:p text:style-name="P508"><text:span text:style-name="T508_1">Signature:</text:span></text:p>
            </table:table-cell>
            <table:table-cell table:style-name="Cell184">
              <text:p text:style-name="P509"/>
            </table:table-cell>
          </table:table-row>
          <table:table-row table:style-name="Row69">
            <table:table-cell table:style-name="Cell185">
              <text:p text:style-name="P510"><text:span text:style-name="T510_1">Name:</text:span></text:p>
            </table:table-cell>
            <table:table-cell table:style-name="Cell186">
              <text:p text:style-name="P511"/>
            </table:table-cell>
          </table:table-row>
          <table:table-row table:style-name="Row70">
            <table:table-cell table:style-name="Cell187">
              <text:p text:style-name="P512"><text:span text:style-name="T512_1">Job<text:s/>Title:</text:span></text:p>
            </table:table-cell>
            <table:table-cell table:style-name="Cell188">
              <text:p text:style-name="P513"/>
            </table:table-cell>
          </table:table-row>
          <table:table-row table:style-name="Row71">
            <table:table-cell table:style-name="Cell189">
              <text:p text:style-name="P514"><text:span text:style-name="T514_1">Date:</text:span></text:p>
            </table:table-cell>
            <table:table-cell table:style-name="Cell190">
              <text:p text:style-name="P515"/>
            </table:table-cell>
          </table:table-row>
        </table:table>
      </text:section>
      <text:section text:style-name="S6" text:name="S6">
        <text:h text:style-name="P516" text:outline-level="3"><text:bookmark-start text:name="_ANNEX_3:_UK"/><text:bookmark-end text:name="_ANNEX_3:_UK"/><text:span text:style-name="T516_1">A</text:span><text:span text:style-name="T516_2">NNEX<text:s/></text:span><text:span text:style-name="T516_3">3</text:span><text:span text:style-name="T516_4">:<text:s/>UK<text:s/>AID<text:s/>VISIBILITY<text:s/>STATEMENT</text:span></text:h>
        <text:p text:style-name="P517"><text:span text:style-name="T517_1">As<text:s/>part<text:s/>of<text:s/>this<text:s/>Arrangement,<text:s/>the<text:s/>Partner</text:span><text:span text:style-name="T517_2"><text:s/></text:span><text:span text:style-name="T517_3">will</text:span><text:span text:style-name="T517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517_5">project</text:span><text:span text:style-name="T517_6"><text:s/>assets.<text:s/>Please<text:s/>refer<text:s/>to<text:s/>the<text:s/></text:span><text:span text:style-name="T517_7">UK<text:s/>aid<text:s/>branding<text:s/>guidance<text:s/></text:span><text:span text:style-name="T517_8">for<text:s/>further<text:s/>information<text:s/>on<text:s/>how<text:s/>to<text:s/>acknowledge<text:s/>funding<text:s/>from<text:s/>the<text:s/>UK<text:s/>government</text:span><text:span text:style-name="T517_9">.<text:s/>By<text:s/>completing<text:s/>and<text:s/>signing<text:s/>this<text:s/>statement<text:s/>the<text:s/>Partner<text:s/>agrees<text:s/>to<text:s/>fulfil<text:s/>these<text:s/>requirements.</text:span><text:span text:style-name="T517_10"><text:s text:c="2"/></text:span></text:p>
        <text:p text:style-name="P518"/>
        <text:p text:style-name="P519"><text:span text:style-name="T519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519_2"><text:s text:c="2"/></text:span><text:span text:style-name="T519_3">Branding<text:s/>Guidance<text:s/></text:span><text:span text:style-name="T519_4">and<text:s/>details<text:s/>of<text:s/>how<text:s/>to<text:s/>access<text:s/>the<text:s/>UK<text:s/>aid<text:s/>logo<text:s/>files<text:s/></text:span><text:span text:style-name="T519_5">can<text:s/>be<text:s/>found<text:s/>here:</text:span><text:span text:style-name="T519_6"><text:s text:c="2"/></text:span><text:bookmark-start text:name="_Hlk11657932"/><text:span text:style-name="T519_7"><text:a xlink:type="simple" xlink:href="https://www.gov.uk/government/publications/uk-aid-standards-for-using-the-logo"><text:span text:style-name="T519_8">https://www.gov.uk/government/publications/uk-aid-standards-for-using-the-logo</text:span></text:a></text:span><text:span text:style-name="T519_9"><text:s/></text:span><text:bookmark-end text:name="_Hlk11657932"/></text:p>
        <table:table table:style-name="Table10">
          <table:table-column table:style-name="Column31"/>
          <table:table-column table:style-name="Column32"/>
          <table:table-row table:style-name="Row72">
            <table:table-cell table:style-name="Cell191">
              <text:p text:style-name="P520"><text:span text:style-name="T520_1">Partner<text:s/>Name</text:span></text:p>
            </table:table-cell>
            <table:table-cell table:style-name="Cell192">
              <text:p text:style-name="P521"><text:span text:style-name="T521_1">Handicap<text:s/>International<text:s/>UK</text:span><text:span text:style-name="T521_2"><text:s/></text:span><text:span text:style-name="T521_3">(Operating<text:s/>as<text:s/>Humanity<text:s/>and<text:s/>Inclusion<text:s/>UK)</text:span></text:p>
            </table:table-cell>
          </table:table-row>
          <table:table-row table:style-name="Row73">
            <table:table-cell table:style-name="Cell193">
              <text:p text:style-name="P522"><text:span text:style-name="T522_1">Project<text:s/>Number</text:span></text:p>
            </table:table-cell>
            <table:table-cell table:style-name="Cell194">
              <text:p text:style-name="P523"/>
            </table:table-cell>
          </table:table-row>
          <table:table-row table:style-name="Row74">
            <table:table-cell table:style-name="Cell195">
              <text:p text:style-name="P524"><text:span text:style-name="T524_1">Project<text:s/>Title</text:span></text:p>
            </table:table-cell>
            <table:table-cell table:style-name="Cell196">
              <text:p text:style-name="P525"/>
            </table:table-cell>
          </table:table-row>
          <table:table-row table:style-name="Row75">
            <table:table-cell table:style-name="Cell197">
              <text:p text:style-name="P526"><text:span text:style-name="T526_1">Project<text:s/>Description</text:span></text:p>
            </table:table-cell>
            <table:table-cell table:style-name="Cell198">
              <text:p text:style-name="P527"/>
            </table:table-cell>
          </table:table-row>
          <table:table-row table:style-name="Row76">
            <table:table-cell table:style-name="Cell199" table:number-columns-spanned="2">
              <text:p text:style-name="P528"><text:span text:style-name="T528_1">Please<text:s/>list<text:s/>the<text:s/>assets<text:s/>that<text:s/>will<text:s/>be<text:s/>delivered<text:s/>by<text:s/>the<text:s/></text:span><text:span text:style-name="T528_2">project</text:span><text:span text:style-name="T528_3"><text:s/>that<text:s/>will<text:s/>carry<text:s/>the<text:s/>UK<text:s/>aid<text:s/>logo</text:span><text:span text:style-name="T528_4"><text:s/>or<text:s/>acknowledgement<text:s/>of<text:s/>UK<text:s/>aid<text:s/>funding</text:span></text:p>
            </table:table-cell>
            <table:covered-table-cell/>
          </table:table-row>
          <table:table-row table:style-name="Row77">
            <table:table-cell table:style-name="Cell200" table:number-columns-spanned="2">
              <text:p text:style-name="P529"><text:span text:style-name="T529_1">List<text:s/></text:span><text:span text:style-name="T529_2">all</text:span><text:span text:style-name="T529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29_4">project</text:span><text:span text:style-name="T529_5"><text:s/>e.g.<text:s/>annual<text:s/>reports,<text:s/>research<text:s/></text:span><text:span text:style-name="T529_6">reports,<text:s/></text:span><text:span text:style-name="T529_7">press<text:s/>releases,<text:s/></text:span><text:span text:style-name="T529_8">websites</text:span><text:span text:style-name="T529_9">,<text:s/>other<text:s/>communication<text:s/>or<text:s/>event<text:s/>materials<text:s/></text:span><text:span text:style-name="T529_10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530"/>
            </table:table-cell>
            <table:covered-table-cell/>
          </table:table-row>
          <table:table-row table:style-name="Row78">
            <table:table-cell table:style-name="Cell201" table:number-columns-spanned="2">
              <text:p text:style-name="P531"><text:span text:style-name="T531_1">Please<text:s/>list<text:s/>the<text:s/>assets<text:s/>that<text:s/>will<text:s/>be<text:s/>delivered<text:s/>by<text:s/>the<text:s/>project<text:s/>that<text:s/>will<text:s/>not<text:s/>carry<text:s/>the<text:s/>UK<text:s/>aid<text:s/>logo</text:span><text:span text:style-name="T531_2"><text:s/>or<text:s/>acknowledgement</text:span><text:span text:style-name="T531_3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79">
            <table:table-cell table:style-name="Cell202" table:number-columns-spanned="2">
              <text:p text:style-name="P532"><text:span text:style-name="T532_1">All<text:s/>exceptions<text:s/>require<text:s/></text:span><text:span text:style-name="T532_2">approval<text:s/>by<text:s/>the<text:s/>Head<text:s/>of<text:s/>Department<text:s/>of<text:s/>the<text:s/>team<text:s/>in<text:s/>whose<text:s/>portfolio<text:s/>the<text:s/>programme<text:s/>sits<text:s/>and<text:s/>a<text:s/>record<text:s/></text:span><text:span text:style-name="T532_3">of<text:s/>this<text:s/>approval,<text:s/>e.g.<text:s/>an<text:s/>email,<text:s/>should<text:s/>be<text:s/>kept<text:s/>along<text:s/>with<text:s/>the<text:s/>programme<text:s/>documentation<text:s/></text:span><text:span text:style-name="T532_4">(refer<text:s/>to<text:s/>Section<text:s/>6<text:s/>of<text:s/>the<text:s/>UK<text:s/>aid<text:s/>branding<text:s/>guidance<text:s/>for<text:s/>more<text:s/>information<text:s/>on<text:s/>branding<text:s/>ex</text:span><text:span text:style-name="T532_5">ce</text:span><text:span text:style-name="T532_6">ptions)</text:span></text:p>
            </table:table-cell>
            <table:covered-table-cell/>
          </table:table-row>
        </table:table>
        <text:p text:style-name="P533"/>
        <text:p text:style-name="P534"><text:span text:style-name="T534_1">Declaration</text:span><text:span text:style-name="T534_2"><text:line-break/></text:span><text:span text:style-name="T534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34_4">project</text:span><text:span text:style-name="T534_5"><text:s/>or<text:s/>serve<text:s/>to<text:s/>increase<text:s/>the<text:s/>transparency<text:s/>of<text:s/>funding.</text:span><text:span text:style-name="T534_6"><text:s text:c="4"/></text:span><text:span text:style-name="T534_7">By<text:s/>signing<text:s/>this<text:s/>statement,<text:s/></text:span><text:span text:style-name="T534_8">the<text:s/>Partner<text:s/></text:span><text:span text:style-name="T534_9">agree</text:span><text:span text:style-name="T534_10">s</text:span><text:span text:style-name="T534_11"><text:s/>to<text:s/>fulf</text:span><text:span text:style-name="T534_12">il<text:s/>the<text:s/>commitments<text:s/>stated<text:s/>above.</text:span></text:p>
        <text:p text:style-name="P535"/>
        <table:table table:style-name="Table11">
          <table:table-column table:style-name="Column33"/>
          <table:table-column table:style-name="Column34"/>
          <table:table-row table:style-name="Row80">
            <table:table-cell table:style-name="Cell203">
              <text:p text:style-name="P536"><text:span text:style-name="T536_1">ACTED<text:s/></text:span><text:span text:style-name="T536_2">Representative:</text:span></text:p>
              <text:p text:style-name="P537"><text:span text:style-name="T537_1">Name:</text:span><text:span text:style-name="T537_2"><text:tab/></text:span><text:span text:style-name="T537_3"><text:tab/></text:span><text:span text:style-name="T537_4"><text:tab/></text:span><text:span text:style-name="T537_5"><text:tab/></text:span><text:span text:style-name="T537_6"><text:tab/></text:span></text:p>
              <text:p text:style-name="P538"><text:span text:style-name="T538_1">Job<text:s/>title:</text:span><text:span text:style-name="T538_2"><text:tab/></text:span><text:span text:style-name="T538_3"><text:tab/></text:span><text:span text:style-name="T538_4"><text:tab/></text:span><text:span text:style-name="T538_5"><text:tab/></text:span></text:p>
              <text:p text:style-name="P539"><text:span text:style-name="T539_1">Signature:</text:span><text:span text:style-name="T539_2"><text:tab/></text:span><text:span text:style-name="T539_3"><text:tab/></text:span><text:span text:style-name="T539_4"><text:tab/></text:span><text:span text:style-name="T539_5"><text:tab/></text:span></text:p>
              <text:p text:style-name="P540"><text:span text:style-name="T540_1">Date:</text:span><text:span text:style-name="T540_2"><text:tab/></text:span><text:span text:style-name="T540_3"><text:tab/></text:span><text:span text:style-name="T540_4"><text:tab/></text:span><text:span text:style-name="T540_5"><text:tab/></text:span><text:span text:style-name="T540_6"><text:tab/></text:span></text:p>
            </table:table-cell>
            <table:table-cell table:style-name="Cell204">
              <text:p text:style-name="P541"><text:span text:style-name="T541_1">Agreed<text:s/>by<text:s/>DFID<text:s/>Representative:</text:span></text:p>
              <text:p text:style-name="P542"><text:span text:style-name="T542_1">Name:</text:span><text:span text:style-name="T542_2"><text:s/></text:span></text:p>
              <text:p text:style-name="P543"><text:span text:style-name="T543_1">Job<text:s/>title:<text:s/></text:span><text:bookmark-start text:name="_GoBack"/><text:bookmark-end text:name="_GoBack"/></text:p>
              <text:p text:style-name="P544"><text:span text:style-name="T544_1">Signature:</text:span><text:span text:style-name="T544_2"><text:tab/></text:span><text:span text:style-name="T544_3"><text:tab/></text:span><text:span text:style-name="T544_4"><text:tab/></text:span><text:span text:style-name="T544_5"><text:tab/></text:span></text:p>
              <text:p text:style-name="P545"><text:span text:style-name="T545_1">Date:</text:span><text:span text:style-name="T545_2"><text:tab/></text:span><text:span text:style-name="T545_3"><text:tab/></text:span><text:span text:style-name="T545_4"><text:tab/></text:span><text:span text:style-name="T545_5"><text:tab/></text:span><text:span text:style-name="T545_6"><text:tab/></text:span></text:p>
            </table:table-cell>
          </table:table-row>
        </table:table>
        <text:p text:style-name="P54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2.136cm" text:min-label-width="0.635cm" fo:text-align="start" text:list-level-position-and-space-mode="label-alignment">
          <style:list-level-label-alignment text:label-followed-by="listtab" fo:margin-left="2.771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406cm" text:min-label-width="0.635cm" fo:text-align="start" text:list-level-position-and-space-mode="label-alignment">
          <style:list-level-label-alignment text:label-followed-by="listtab" fo:margin-left="4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676cm" text:min-label-width="0.635cm" fo:text-align="start" text:list-level-position-and-space-mode="label-alignment">
          <style:list-level-label-alignment text:label-followed-by="listtab" fo:margin-left="5.31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946cm" text:min-label-width="0.635cm" fo:text-align="start" text:list-level-position-and-space-mode="label-alignment">
          <style:list-level-label-alignment text:label-followed-by="listtab" fo:margin-left="6.581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7.216cm" text:min-label-width="0.635cm" fo:text-align="start" text:list-level-position-and-space-mode="label-alignment">
          <style:list-level-label-alignment text:label-followed-by="listtab" fo:margin-left="7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486cm" text:min-label-width="0.635cm" fo:text-align="start" text:list-level-position-and-space-mode="label-alignment">
          <style:list-level-label-alignment text:label-followed-by="listtab" fo:margin-left="9.121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756cm" text:min-label-width="0.635cm" fo:text-align="start" text:list-level-position-and-space-mode="label-alignment">
          <style:list-level-label-alignment text:label-followed-by="listtab" fo:margin-left="10.391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1.026cm" text:min-label-width="0.635cm" fo:text-align="start" text:list-level-position-and-space-mode="label-alignment">
          <style:list-level-label-alignment text:label-followed-by="listtab" fo:margin-left="11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296cm" text:min-label-width="0.635cm" fo:text-align="start" text:list-level-position-and-space-mode="label-alignment">
          <style:list-level-label-alignment text:label-followed-by="listtab" fo:margin-left="12.931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a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er"/>
    <style:style style:name="P4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>
      <style:text-properties style:font-name="Arial" style:font-name-complex="Arial"/>
    </style:style>
    <style:style style:name="T5_2" style:family="text">
      <style:text-properties style:font-name="Arial" fo:font-size="8pt" style:font-size-asian="8pt" style:font-name-complex="Arial" style:font-size-complex="8pt"/>
    </style:style>
    <style:style style:name="T5_3" style:family="text">
      <style:text-properties style:font-name="Arial" fo:font-size="8pt" style:font-size-asian="8pt" style:font-name-complex="Arial" style:font-size-complex="8pt"/>
    </style:style>
    <style:style style:name="T5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Header"/>
    <style:style style:name="P9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>
      <style:text-properties style:font-name="Arial" style:font-name-complex="Arial"/>
    </style:style>
    <style:style style:name="T10_2" style:family="text">
      <style:text-properties style:font-name="Arial" fo:font-size="8pt" style:font-size-asian="8pt" style:font-name-complex="Arial" style:font-size-complex="8pt"/>
    </style:style>
    <style:style style:name="T10_3" style:family="text">
      <style:text-properties style:font-name="Arial" fo:font-size="8pt" style:font-size-asian="8pt" style:font-name-complex="Arial" style:font-size-complex="8pt"/>
    </style:style>
    <style:style style:name="T10_4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7.462cm" fo:margin-left="-0.127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9.691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middle" fo:padding-left="0.19cm" fo:padding-right="0.19cm" fo:wrap-option="wrap"/>
    </style:style>
    <style:style style:name="P12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Header"/>
    <style:style style:name="P14" style:family="paragraph" style:parent-style-name="Footer"/>
    <style:style style:name="T14_1" style:family="text"/>
    <style:style style:name="P15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4" style:family="table">
      <style:table-properties table:align="left" style:width="26.321cm" fo:margin-left="-0.127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18.549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P1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Header"/>
    <style:style style:name="P19" style:family="paragraph" style:parent-style-name="Footer"/>
    <style:style style:name="T19_1" style:family="text"/>
    <style:style style:name="P20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5" style:family="table">
      <style:table-properties table:align="left" style:width="17.462cm" fo:margin-left="-0.127cm"/>
    </style:style>
    <style:style style:name="Column9" style:family="table-column">
      <style:table-column-properties style:column-width="7.772cm"/>
    </style:style>
    <style:style style:name="Column10" style:family="table-column">
      <style:table-column-properties style:column-width="9.691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" style:family="table-cell">
      <style:table-cell-properties style:vertical-align="middle" fo:padding-left="0.19cm" fo:padding-right="0.19cm" fo:wrap-option="wrap"/>
    </style:style>
    <style:style style:name="P22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Header"/>
    <style:style style:name="P24" style:family="paragraph" style:parent-style-name="Footer"/>
    <style:style style:name="T24_1" style:family="text"/>
    <style:style style:name="P25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431cm" svg:height="3.071cm" draw:style-name="FR1" text:anchor-type="as-char" draw:z-index="0"><draw:image xlink:href="Pictures/image1.png" xlink:type="simple" xlink:show="embed" xlink:actuate="onLoad"/><svg:desc>DFID_280_SML_AW</svg:desc></draw:frame></text:p>
            </table:table-cell>
            <table:table-cell table:style-name="Cell2">
              <text:p text:style-name="P2"><draw:frame svg:x="0cm" svg:y="0cm" svg:width="3.425cm" svg:height="3.634cm" draw:style-name="FR2" text:anchor-type="as-char" draw:z-index="0"><draw:image xlink:href="Pictures/image2.png" xlink:type="simple" xlink:show="embed" xlink:actuate="onLoad"/><svg:desc>UK-AID-Standard--RGB-large</svg:desc></draw:frame></text:p>
            </table:table-cell>
          </table:table-row>
        </table:table>
        <text:p text:style-name="P3"/>
      </style:header>
      <style:footer>
        <text:p text:style-name="P4"><draw:frame svg:x="0cm" svg:y="0.002cm" draw:style-name="FR3" text:anchor-type="char" draw:z-index="0"><draw:text-box fo:min-height="0cm" fo:min-width="0cm"><text:p text:style-name="P5"><text:span text:style-name="T5_1"><text:page-number text:select-page="current"/></text:span></text:p></draw:text-box></draw:frame><text:span text:style-name="T5_2">AG<text:s/>/<text:s/></text:span><text:span text:style-name="T5_3">V.2.</text:span><text:span text:style-name="T5_4">5</text:span></text:p>
      </style:footer>
    </style:master-page>
    <style:master-page style:name="MasterPage2" style:page-layout-name="pm3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6"><draw:frame svg:x="0cm" svg:y="0cm" svg:width="4.431cm" svg:height="3.071cm" draw:style-name="FR4" text:anchor-type="as-char" draw:z-index="0"><draw:image xlink:href="Pictures/image3.png" xlink:type="simple" xlink:show="embed" xlink:actuate="onLoad"/><svg:desc>DFID_280_SML_AW</svg:desc></draw:frame></text:p>
            </table:table-cell>
            <table:table-cell table:style-name="Cell4">
              <text:p text:style-name="P7"><draw:frame svg:x="0cm" svg:y="0cm" svg:width="3.425cm" svg:height="3.634cm" draw:style-name="FR5" text:anchor-type="as-char" draw:z-index="0"><draw:image xlink:href="Pictures/image4.png" xlink:type="simple" xlink:show="embed" xlink:actuate="onLoad"/><svg:desc>UK-AID-Standard--RGB-large</svg:desc></draw:frame></text:p>
            </table:table-cell>
          </table:table-row>
        </table:table>
        <text:p text:style-name="P8"/>
      </style:header>
      <style:footer>
        <text:p text:style-name="P9"><draw:frame svg:x="0cm" svg:y="0.002cm" draw:style-name="FR6" text:anchor-type="char" draw:z-index="0"><draw:text-box fo:min-height="0cm" fo:min-width="0cm"><text:p text:style-name="P10"><text:span text:style-name="T10_1"><text:page-number text:select-page="current"/></text:span></text:p></draw:text-box></draw:frame><text:span text:style-name="T10_2">AG<text:s/>/<text:s/></text:span><text:span text:style-name="T10_3">V.2.</text:span><text:span text:style-name="T10_4">5</text:span></text:p>
      </style:footer>
    </style:master-page>
    <style:master-page style:name="MasterPage3" style:page-layout-name="pm4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11"><draw:frame svg:x="0cm" svg:y="0cm" svg:width="4.431cm" svg:height="3.071cm" draw:style-name="FR7" text:anchor-type="as-char" draw:z-index="0"><draw:image xlink:href="Pictures/image5.png" xlink:type="simple" xlink:show="embed" xlink:actuate="onLoad"/><svg:desc>DFID_280_SML_AW</svg:desc></draw:frame></text:p>
            </table:table-cell>
            <table:table-cell table:style-name="Cell6">
              <text:p text:style-name="P12"><draw:frame svg:x="0cm" svg:y="0cm" svg:width="3.425cm" svg:height="3.634cm" draw:style-name="FR8" text:anchor-type="as-char" draw:z-index="0"><draw:image xlink:href="Pictures/image6.png" xlink:type="simple" xlink:show="embed" xlink:actuate="onLoad"/><svg:desc>UK-AID-Standard--RGB-large</svg:desc></draw:frame></text:p>
            </table:table-cell>
          </table:table-row>
        </table:table>
        <text:p text:style-name="P13"/>
      </style:header>
      <style:footer>
        <text:p text:style-name="P14"><text:span text:style-name="T14_1"><text:page-number text:select-page="current"/></text:span></text:p>
        <text:p text:style-name="P15"/>
      </style:footer>
    </style:master-page>
    <style:master-page style:name="MasterPage4" style:page-layout-name="pm5">
      <style:header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16"><draw:frame svg:x="0cm" svg:y="0cm" svg:width="4.431cm" svg:height="3.071cm" draw:style-name="FR9" text:anchor-type="as-char" draw:z-index="0"><draw:image xlink:href="Pictures/image7.png" xlink:type="simple" xlink:show="embed" xlink:actuate="onLoad"/><svg:desc>DFID_280_SML_AW</svg:desc></draw:frame></text:p>
            </table:table-cell>
            <table:table-cell table:style-name="Cell8">
              <text:p text:style-name="P17"><draw:frame svg:x="0cm" svg:y="0cm" svg:width="3.425cm" svg:height="3.634cm" draw:style-name="FR10" text:anchor-type="as-char" draw:z-index="0"><draw:image xlink:href="Pictures/image8.png" xlink:type="simple" xlink:show="embed" xlink:actuate="onLoad"/><svg:desc>UK-AID-Standard--RGB-large</svg:desc></draw:frame></text:p>
            </table:table-cell>
          </table:table-row>
        </table:table>
        <text:p text:style-name="P18"/>
      </style:header>
      <style:footer>
        <text:p text:style-name="P19"><text:span text:style-name="T19_1"><text:page-number text:select-page="current"/></text:span></text:p>
        <text:p text:style-name="P20"/>
      </style:footer>
    </style:master-page>
    <style:master-page style:name="MasterPage5" style:page-layout-name="pm6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ext:p text:style-name="P21"><draw:frame svg:x="0cm" svg:y="0cm" svg:width="4.431cm" svg:height="3.071cm" draw:style-name="FR11" text:anchor-type="as-char" draw:z-index="0"><draw:image xlink:href="Pictures/image9.png" xlink:type="simple" xlink:show="embed" xlink:actuate="onLoad"/><svg:desc>DFID_280_SML_AW</svg:desc></draw:frame></text:p>
            </table:table-cell>
            <table:table-cell table:style-name="Cell10">
              <text:p text:style-name="P22"><draw:frame svg:x="0cm" svg:y="0cm" svg:width="3.425cm" svg:height="3.634cm" draw:style-name="FR12" text:anchor-type="as-char" draw:z-index="0"><draw:image xlink:href="Pictures/image10.png" xlink:type="simple" xlink:show="embed" xlink:actuate="onLoad"/><svg:desc>UK-AID-Standard--RGB-large</svg:desc></draw:frame></text:p>
            </table:table-cell>
          </table:table-row>
        </table:table>
        <text:p text:style-name="P23"/>
      </style:header>
      <style:footer>
        <text:p text:style-name="P24"><text:span text:style-name="T24_1"><text:page-number text:select-page="current"/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2" meta:paragraph-count="86" meta:row-count="306" meta:word-count="6330" meta:character-count="43008" meta:non-whitespace-character-count="36764"/>
  </office:meta>
</office:document-meta>
</file>