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17" style:parent-style-name="DefaultParagraphFont" style:family="text">
      <style:text-properties fo:font-weight="bold" style:font-weight-asian="bold" fo:font-size="16pt" style:font-size-asian="16pt" style:font-size-complex="16pt"/>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fo:font-size="16pt" style:font-size-asian="16pt" style:font-size-complex="16pt"/>
    </style:style>
    <style:style style:name="T20" style:parent-style-name="DefaultParagraphFont" style:family="text">
      <style:text-properties fo:font-size="16pt" style:font-size-asian="16pt" style:font-size-complex="16pt"/>
    </style:style>
    <style:style style:name="P21" style:parent-style-name="Normal" style:family="paragraph">
      <style:text-properties fo:font-style="italic" style:font-style-asian="italic"/>
    </style:style>
    <style:style style:name="TableColumn23" style:family="table-column">
      <style:table-column-properties style:column-width="7.2361in"/>
    </style:style>
    <style:style style:name="Table22" style:family="table">
      <style:table-properties style:width="7.236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Heading2" style:family="paragraph">
      <style:text-properties fo:font-size="12pt" style:font-size-asian="12pt" style:font-size-complex="12pt"/>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style:style style:name="P37" style:parent-style-name="Normal" style:family="paragraph">
      <style:text-properties fo:font-style="italic" style:font-style-asian="italic"/>
    </style:style>
    <style:style style:name="TableColumn39" style:family="table-column">
      <style:table-column-properties style:column-width="3.9201in"/>
    </style:style>
    <style:style style:name="TableColumn40" style:family="table-column">
      <style:table-column-properties style:column-width="0.8333in"/>
    </style:style>
    <style:style style:name="Table38" style:family="table">
      <style:table-properties style:width="4.7534in" fo:margin-left="1.1666in" table:align="left"/>
    </style:style>
    <style:style style:name="TableRow41" style:family="table-row">
      <style:table-row-properties style:min-row-height="0.18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1" style:family="table-row">
      <style:table-row-properties style:min-row-height="0.187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6" style:family="table-row">
      <style:table-row-properties style:min-row-height="0.187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size="10pt" style:font-size-asian="10pt" style:font-size-complex="10pt" style:language-asian="en" style:country-asian="GB"/>
    </style:style>
    <style:style style:name="P71" style:parent-style-name="Heading2" style:family="paragraph">
      <style:text-properties fo:font-style="normal" style:font-style-asian="normal"/>
    </style:style>
    <style:style style:name="TableColumn73" style:family="table-column">
      <style:table-column-properties style:column-width="7.125in"/>
    </style:style>
    <style:style style:name="Table72" style:family="table">
      <style:table-properties style:width="7.125in" fo:margin-left="0in" table:align="lef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6" style:parent-style-name="DefaultParagraphFont" style:family="text">
      <style:text-properties style:font-weight-complex="normal" fo:font-style="normal" style:font-style-asian="normal" fo:font-size="12pt" style:font-size-asian="12pt" style:font-size-complex="12pt"/>
    </style:style>
    <style:style style:name="T77" style:parent-style-name="DefaultParagraphFont" style:family="text">
      <style:text-properties style:font-weight-complex="normal" fo:font-style="normal" style:font-style-asian="normal" fo:font-size="12pt" style:font-size-asian="12pt" style:font-size-complex="12pt"/>
    </style:style>
    <style:style style:name="T78" style:parent-style-name="DefaultParagraphFont" style:family="text">
      <style:text-properties style:font-weight-complex="normal" fo:font-style="normal" style:font-style-asian="normal" fo:font-size="12pt" style:font-size-asian="12pt" style:font-size-complex="12pt"/>
    </style:style>
    <style:style style:name="T79" style:parent-style-name="DefaultParagraphFont" style:family="text">
      <style:text-properties style:font-weight-complex="normal" fo:font-style="normal" style:font-style-asian="normal" fo:font-size="12pt" style:font-size-asian="12pt" style:font-size-complex="12pt"/>
    </style:style>
    <style:style style:name="T80" style:parent-style-name="DefaultParagraphFont" style:family="text">
      <style:text-properties style:font-weight-complex="normal" fo:font-style="normal" style:font-style-asian="normal" fo:font-size="12pt" style:font-size-asian="12pt" style:font-size-complex="12pt"/>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text-properties fo:font-weight="bold" style:font-weight-asian="bold" style:font-weight-complex="bold"/>
    </style:style>
    <style:style style:name="TableColumn105" style:family="table-column">
      <style:table-column-properties style:column-width="7.2361in"/>
    </style:style>
    <style:style style:name="Table104" style:family="table">
      <style:table-properties style:width="7.2361in" fo:margin-left="0in" table:align="lef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TableRow110" style:family="table-row">
      <style:table-row-properties/>
    </style:style>
    <style:style style:name="TableCell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text-properties fo:font-weight="bold" style:font-weight-asian="bold" style:font-weight-complex="bold"/>
    </style:style>
    <style:style style:name="P123" style:parent-style-name="ListParagraph" style:family="paragraph"/>
    <style:style style:name="T124" style:parent-style-name="DefaultParagraphFont" style:family="text">
      <style:text-properties style:font-weight-complex="bold"/>
    </style:style>
    <style:style style:name="P125" style:parent-style-name="ListParagraph" style:family="paragraph"/>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ListParagraph" style:family="paragraph"/>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ListParagraph" style:family="paragraph"/>
    <style:style style:name="T134" style:parent-style-name="DefaultParagraphFont" style:family="text">
      <style:text-properties style:font-weight-complex="bold"/>
    </style:style>
    <style:style style:name="P135" style:parent-style-name="ListParagraph" style:family="paragraph"/>
    <style:style style:name="T136" style:parent-style-name="DefaultParagraphFont" style:family="text">
      <style:text-properties style:font-weight-complex="bold"/>
    </style:style>
    <style:style style:name="P137" style:parent-style-name="ListParagraph" style:family="paragraph"/>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ListParagraph" style:family="paragraph"/>
    <style:style style:name="T143" style:parent-style-name="DefaultParagraphFont" style:family="text">
      <style:text-properties style:font-weight-complex="bold"/>
    </style:style>
    <style:style style:name="P144" style:parent-style-name="ListParagraph" style:family="paragraph"/>
    <style:style style:name="T145" style:parent-style-name="DefaultParagraphFont" style:family="text">
      <style:text-properties style:font-weight-complex="bold"/>
    </style:style>
    <style:style style:name="P146" style:parent-style-name="Normal" style:family="paragraph">
      <style:paragraph-properties fo:margin-left="0.5in">
        <style:tab-stops/>
      </style:paragraph-properties>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style style:name="T150" style:parent-style-name="DefaultParagraphFont" style:family="text">
      <style:text-properties style:font-weight-complex="bold"/>
    </style:style>
    <style:style style:name="P151" style:parent-style-name="Normal" style:family="paragraph"/>
    <style:style style:name="T152" style:parent-style-name="DefaultParagraphFont" style:family="text">
      <style:text-properties style:font-weight-complex="bold"/>
    </style:style>
    <style:style style:name="P153" style:parent-style-name="Normal" style:family="paragraph"/>
    <style:style style:name="T154" style:parent-style-name="DefaultParagraphFont" style:family="text">
      <style:text-properties style:font-weight-complex="bold"/>
    </style:style>
    <style:style style:name="P155" style:parent-style-name="Normal" style:family="paragraph"/>
    <style:style style:name="T156" style:parent-style-name="DefaultParagraphFont" style:family="text">
      <style:text-properties style:font-weight-complex="bold"/>
    </style:style>
    <style:style style:name="P157" style:parent-style-name="Normal" style:family="paragraph">
      <style:text-properties fo:font-weight="bold" style:font-weight-asian="bold" style:font-weight-complex="bold"/>
    </style:style>
    <style:style style:name="TableRow158" style:family="table-row">
      <style:table-row-properties/>
    </style:style>
    <style:style style:name="TableCell15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60" style:parent-style-name="Normal" style:family="paragraph">
      <style:text-properties fo:font-weight="bold" style:font-weight-asian="bold" style:font-weight-complex="bold"/>
    </style:style>
    <style:style style:name="TableColumn162" style:family="table-column">
      <style:table-column-properties style:column-width="7.125in"/>
    </style:style>
    <style:style style:name="Table161" style:family="table">
      <style:table-properties style:width="7.125in" fo:margin-left="0in" table:align="lef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65" style:parent-style-name="DefaultParagraphFont" style:family="text">
      <style:text-properties style:font-weight-complex="normal" fo:font-style="normal" style:font-style-asian="normal" fo:font-size="12pt" style:font-size-asian="12pt" style:font-size-complex="12pt"/>
    </style:style>
    <style:style style:name="T166" style:parent-style-name="DefaultParagraphFont" style:family="text">
      <style:text-properties style:font-weight-complex="normal" fo:font-style="normal" style:font-style-asian="normal" fo:font-size="12pt" style:font-size-asian="12pt" style:font-size-complex="12pt"/>
    </style:style>
    <style:style style:name="T167" style:parent-style-name="DefaultParagraphFont" style:family="text">
      <style:text-properties style:font-weight-complex="normal" fo:font-style="normal" style:font-style-asian="normal" fo:font-size="12pt" style:font-size-asian="12pt" style:font-size-complex="12pt"/>
    </style:style>
    <style:style style:name="T168" style:parent-style-name="DefaultParagraphFont" style:family="text">
      <style:text-properties style:font-weight-complex="normal" fo:font-style="normal" style:font-style-asian="normal" fo:font-size="12pt" style:font-size-asian="12pt" style:font-size-complex="12pt"/>
    </style:style>
    <style:style style:name="T169" style:parent-style-name="DefaultParagraphFont" style:family="text">
      <style:text-properties style:font-weight-complex="normal" fo:font-style="normal" style:font-style-asian="normal" fo:font-size="12pt" style:font-size-asian="12pt" style:font-size-complex="12pt"/>
    </style:style>
    <style:style style:name="TableRow170" style:family="table-row">
      <style:table-row-properties/>
    </style:style>
    <style:style style:name="TableCell17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position="super 66.6%"/>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font-style="italic" style:font-style-asian="italic"/>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text-properties fo:font-weight="bold" style:font-weight-asian="bold"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text-properties fo:font-weight="bold" style:font-weight-asian="bold" style:font-weight-complex="bold"/>
    </style:style>
    <style:style style:name="T308" style:parent-style-name="DefaultParagraphFont" style:family="text">
      <style:text-properties style:font-weight-complex="bold"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text-properties fo:font-weight="bold" style:font-weight-asian="bold" style:font-weight-complex="bold"/>
    </style:style>
    <style:style style:name="T315" style:parent-style-name="DefaultParagraphFont" style:family="text">
      <style:text-properties style:font-weight-complex="bold" style:text-underline-type="single" style:text-underline-style="solid" style:text-underline-width="auto" style:text-underline-mode="continuou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text-properties fo:font-weight="bold" style:font-weight-asian="bold" style:font-weight-complex="bold"/>
    </style:style>
    <style:style style:name="T321" style:parent-style-name="DefaultParagraphFont" style:family="text">
      <style:text-properties style:font-weight-complex="bold" style:text-underline-type="single" style:text-underline-style="solid" style:text-underline-width="auto" style:text-underline-mode="continuou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fo:font-weight="bold" style:font-weight-asian="bold"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text-properties fo:font-weight="bold" style:font-weight-asian="bold" style:font-weight-complex="bold"/>
    </style:style>
    <style:style style:name="P394" style:parent-style-name="Heading2" style:family="paragraph">
      <style:text-properties fo:font-style="normal" style:font-style-asian="normal"/>
    </style:style>
    <style:style style:name="P395" style:parent-style-name="Heading2" style:family="paragraph">
      <style:text-properties fo:font-style="normal" style:font-style-asian="normal"/>
    </style:style>
    <style:style style:name="TableColumn397" style:family="table-column">
      <style:table-column-properties style:column-width="7.125in"/>
    </style:style>
    <style:style style:name="Table396" style:family="table">
      <style:table-properties style:width="7.125in" fo:margin-left="0in" table:align="left"/>
    </style:style>
    <style:style style:name="TableRow398" style:family="table-row">
      <style:table-row-properties/>
    </style:style>
    <style:style style:name="TableCell39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00" style:parent-style-name="DefaultParagraphFont" style:family="text">
      <style:text-properties style:font-weight-complex="normal" fo:font-style="normal" style:font-style-asian="normal" fo:font-size="12pt" style:font-size-asian="12pt" style:font-size-complex="12pt"/>
    </style:style>
    <style:style style:name="T401" style:parent-style-name="DefaultParagraphFont" style:family="text">
      <style:text-properties style:font-weight-complex="normal" fo:font-style="normal" style:font-style-asian="normal" fo:font-size="12pt" style:font-size-asian="12pt" style:font-size-complex="12pt"/>
    </style:style>
    <style:style style:name="TableRow402" style:family="table-row">
      <style:table-row-properties/>
    </style:style>
    <style:style style:name="TableCell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4" style:parent-style-name="Normal" style:family="paragraph">
      <style:paragraph-properties fo:margin-top="0.1666in" fo:margin-bottom="0.0416in"/>
      <style:text-properties fo:font-weight="bold" style:font-weight-asian="bold" style:font-weight-complex="bold"/>
    </style:style>
    <style:style style:name="P405" style:parent-style-name="Normal" style:family="paragraph">
      <style:paragraph-properties fo:margin-top="0.1666in" fo:margin-bottom="0.0416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margin-top="0.1666in" fo:margin-bottom="0.0416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margin-top="0.1666in" fo:margin-bottom="0.0416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ableRow493" style:family="table-row">
      <style:table-row-properties/>
    </style:style>
    <style:style style:name="TableCell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5" style:parent-style-name="Normal" style:family="paragraph">
      <style:paragraph-properties fo:margin-top="0.1666in" fo:margin-bottom="0.0416in"/>
      <style:text-properties fo:font-weight="bold" style:font-weight-asian="bold" style:font-weight-complex="bold"/>
    </style:style>
    <style:style style:name="P496" style:parent-style-name="Normal" style:family="paragraph">
      <style:paragraph-properties fo:margin-top="0.1666in" fo:margin-bottom="0.0416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FootnoteReference" style:family="text">
      <style:text-properties style:font-weight-complex="bold"/>
    </style:style>
    <style:style style:name="T502" style:parent-style-name="DefaultParagraphFont" style:family="text">
      <style:text-properties style:font-weight-complex="bold"/>
    </style:style>
    <style:style style:name="P503" style:parent-style-name="ListParagraph" style:family="paragraph">
      <style:paragraph-properties fo:margin-top="0.1666in" fo:margin-bottom="0.0416in"/>
    </style:style>
    <style:style style:name="T504" style:parent-style-name="DefaultParagraphFont" style:family="text">
      <style:text-properties style:font-weight-complex="bold"/>
    </style:style>
    <style:style style:name="P505" style:parent-style-name="ListParagraph" style:family="paragraph">
      <style:paragraph-properties fo:margin-top="0.1666in" fo:margin-bottom="0.0416in"/>
    </style:style>
    <style:style style:name="T506" style:parent-style-name="DefaultParagraphFont" style:family="text">
      <style:text-properties style:font-weight-complex="bold"/>
    </style:style>
    <style:style style:name="P507" style:parent-style-name="Normal" style:family="paragraph">
      <style:paragraph-properties fo:margin-top="0.1666in" fo:margin-bottom="0.0416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margin-top="0.1666in" fo:margin-bottom="0.0416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ableColumn533" style:family="table-column">
      <style:table-column-properties style:column-width="1.9652in"/>
    </style:style>
    <style:style style:name="TableColumn534" style:family="table-column">
      <style:table-column-properties style:column-width="1.1326in"/>
    </style:style>
    <style:style style:name="TableColumn535" style:family="table-column">
      <style:table-column-properties style:column-width="1.1319in"/>
    </style:style>
    <style:style style:name="TableColumn536" style:family="table-column">
      <style:table-column-properties style:column-width="1.1812in"/>
    </style:style>
    <style:style style:name="TableColumn537" style:family="table-column">
      <style:table-column-properties style:column-width="1.5569in"/>
    </style:style>
    <style:style style:name="Table532" style:family="table">
      <style:table-properties style:width="6.968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1666in" fo:margin-bottom="0.0416in"/>
      <style:text-properties fo:font-weight="bold" style:font-weight-asian="bold"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1666in" fo:margin-bottom="0.0416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1666in" fo:margin-bottom="0.0416in"/>
      <style:text-properties fo:font-size="11pt" style:font-size-asian="11pt" style:font-size-complex="11pt"/>
    </style:style>
    <style:style style:name="P557" style:parent-style-name="Normal" style:family="paragraph">
      <style:paragraph-properties fo:margin-top="0.1666in" fo:margin-bottom="0.0416in"/>
      <style:text-properties fo:font-size="11pt" style:font-size-asian="11pt" style:font-size-complex="11pt"/>
    </style:style>
    <style:style style:name="P558" style:parent-style-name="Normal" style:family="paragraph">
      <style:paragraph-properties fo:margin-top="0.1666in" fo:margin-bottom="0.0416in"/>
      <style:text-properties fo:font-size="11pt" style:font-size-asian="11pt" style:font-size-complex="11pt"/>
    </style:style>
    <style:style style:name="P559" style:parent-style-name="Normal" style:family="paragraph">
      <style:paragraph-properties fo:margin-top="0.1666in" fo:margin-bottom="0.0416in"/>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1666in" fo:margin-bottom="0.0416in"/>
      <style:text-properties fo:font-size="11pt" style:font-size-asian="11pt" style:font-size-complex="11pt"/>
    </style:style>
    <style:style style:name="P562" style:parent-style-name="Normal" style:family="paragraph">
      <style:paragraph-properties fo:margin-top="0.1666in" fo:margin-bottom="0.0416in"/>
      <style:text-properties fo:font-size="11pt" style:font-size-asian="11pt" style:font-size-complex="11pt"/>
    </style:style>
    <style:style style:name="P563" style:parent-style-name="Normal" style:family="paragraph">
      <style:paragraph-properties fo:margin-top="0.1666in" fo:margin-bottom="0.0416in"/>
      <style:text-properties fo:font-size="11pt" style:font-size-asian="11pt" style:font-size-complex="11pt"/>
    </style:style>
    <style:style style:name="P564" style:parent-style-name="Normal" style:family="paragraph">
      <style:paragraph-properties fo:margin-top="0.1666in" fo:margin-bottom="0.0416in"/>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1666in" fo:margin-bottom="0.0416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margin-top="0.1666in" fo:margin-bottom="0.0416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margin-top="0.1666in" fo:margin-bottom="0.0416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margin-top="0.1666in" fo:margin-bottom="0.0416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margin-top="0.1666in" fo:margin-bottom="0.0416in"/>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1666in" fo:margin-bottom="0.0416in"/>
      <style:text-properties fo:font-size="11pt" style:font-size-asian="11pt" style:font-size-complex="11pt"/>
    </style:style>
    <style:style style:name="P581" style:parent-style-name="Normal" style:family="paragraph">
      <style:paragraph-properties fo:margin-top="0.1666in" fo:margin-bottom="0.0416in"/>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1666in" fo:margin-bottom="0.0416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1666in" fo:margin-bottom="0.0416in"/>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1666in" fo:margin-bottom="0.0416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1666in" fo:margin-bottom="0.0416in"/>
      <style:text-properties fo:font-size="11pt" style:font-size-asian="11pt" style:font-size-complex="11pt"/>
    </style:style>
    <style:style style:name="P595" style:parent-style-name="Normal" style:family="paragraph">
      <style:paragraph-properties fo:margin-top="0.1666in" fo:margin-bottom="0.0416in"/>
      <style:text-properties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1666in" fo:margin-bottom="0.0416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1666in" fo:margin-bottom="0.0416in"/>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1666in" fo:margin-bottom="0.0416in"/>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1666in" fo:margin-bottom="0.0416in"/>
      <style:text-properties fo:font-size="11pt" style:font-size-asian="11pt" style:font-size-complex="11pt"/>
    </style:style>
    <style:style style:name="P609" style:parent-style-name="Normal" style:family="paragraph">
      <style:paragraph-properties fo:margin-top="0.1666in" fo:margin-bottom="0.0416in"/>
      <style:text-properties fo:font-size="11pt" style:font-size-asian="11pt" style:font-size-complex="11pt"/>
    </style:style>
    <style:style style:name="P610" style:parent-style-name="Normal" style:family="paragraph">
      <style:paragraph-properties fo:margin-top="0.1666in" fo:margin-bottom="0.0416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1666in" fo:margin-bottom="0.0416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1666in" fo:margin-bottom="0.0416in"/>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1666in" fo:margin-bottom="0.0416in"/>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1666in" fo:margin-bottom="0.0416in"/>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1666in" fo:margin-bottom="0.0416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FootnoteReference"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1666in" fo:margin-bottom="0.0416in"/>
      <style:text-properties fo:font-size="11pt" style:font-size-asian="11pt" style:font-size-complex="11pt"/>
    </style:style>
    <style:style style:name="P639" style:parent-style-name="Normal" style:family="paragraph">
      <style:paragraph-properties fo:margin-top="0.1666in" fo:margin-bottom="0.0416in"/>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1666in" fo:margin-bottom="0.0416in"/>
      <style:text-properties fo:font-size="11pt" style:font-size-asian="11pt" style:font-size-complex="11pt"/>
    </style:style>
    <style:style style:name="P642" style:parent-style-name="Normal" style:family="paragraph">
      <style:paragraph-properties fo:margin-top="0.1666in" fo:margin-bottom="0.0416in"/>
      <style:text-properties fo:font-size="11pt" style:font-size-asian="11pt" style:font-size-complex="11pt"/>
    </style:style>
    <style:style style:name="P643" style:parent-style-name="Normal" style:family="paragraph">
      <style:paragraph-properties fo:margin-top="0.1666in" fo:margin-bottom="0.0416in"/>
    </style:style>
    <style:style style:name="T644" style:parent-style-name="DefaultParagraphFont" style:family="text">
      <style:text-properties fo:font-size="11pt" style:font-size-asian="11pt" style:font-size-complex="11pt"/>
    </style:style>
    <style:style style:name="T645" style:parent-style-name="FootnoteReference"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1666in" fo:margin-bottom="0.0416in"/>
      <style:text-properties fo:font-size="11pt" style:font-size-asian="11pt" style:font-size-complex="11pt"/>
    </style:style>
    <style:style style:name="P653" style:parent-style-name="Normal" style:family="paragraph">
      <style:paragraph-properties fo:margin-top="0.1666in" fo:margin-bottom="0.0416in"/>
      <style:text-properties fo:font-size="11pt" style:font-size-asian="11pt" style:font-size-complex="11pt"/>
    </style:style>
    <style:style style:name="P654" style:parent-style-name="Normal" style:family="paragraph">
      <style:paragraph-properties fo:margin-top="0.1666in" fo:margin-bottom="0.0416in"/>
    </style:style>
    <style:style style:name="T655" style:parent-style-name="DefaultParagraphFont" style:family="text">
      <style:text-properties fo:font-size="11pt" style:font-size-asian="11pt" style:font-size-complex="11pt"/>
    </style:style>
    <style:style style:name="T656" style:parent-style-name="FootnoteReference"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margin-top="0.1666in" fo:margin-bottom="0.0416in"/>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1666in" fo:margin-bottom="0.0416in"/>
      <style:text-properties fo:font-size="11pt" style:font-size-asian="11pt" style:font-size-complex="11pt"/>
    </style:style>
    <style:style style:name="P661" style:parent-style-name="Normal" style:family="paragraph">
      <style:paragraph-properties fo:margin-top="0.1666in" fo:margin-bottom="0.0416in"/>
      <style:text-properties fo:font-size="11pt" style:font-size-asian="11pt" style:font-size-complex="11pt"/>
    </style:style>
    <style:style style:name="P662" style:parent-style-name="Normal" style:family="paragraph">
      <style:paragraph-properties fo:margin-top="0.1666in" fo:margin-bottom="0.0416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margin-top="0.1666in" fo:margin-bottom="0.0416in"/>
    </style:style>
    <style:style style:name="T674" style:parent-style-name="DefaultParagraphFont" style:family="text">
      <style:text-properties style:font-weight-complex="bold"/>
    </style:style>
    <style:style style:name="T675" style:parent-style-name="FootnoteReference"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margin-top="0.1666in" fo:margin-bottom="0.0416in"/>
    </style:style>
    <style:style style:name="T683" style:parent-style-name="DefaultParagraphFont" style:family="text">
      <style:text-properties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margin-top="0.1666in" fo:margin-bottom="0.0416in"/>
      <style:text-properties fo:font-weight="bold" style:font-weight-asian="bold" style:font-weight-complex="bold"/>
    </style:style>
    <style:style style:name="P688" style:parent-style-name="ListParagraph" style:family="paragraph">
      <style:paragraph-properties fo:margin-top="0.1666in" fo:margin-bottom="0.0416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ListParagraph" style:family="paragraph">
      <style:paragraph-properties fo:margin-top="0.1666in" fo:margin-bottom="0.0416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ListParagraph" style:family="paragraph">
      <style:paragraph-properties fo:margin-top="0.1666in" fo:margin-bottom="0.0416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ListParagraph" style:family="paragraph">
      <style:paragraph-properties fo:margin-top="0.1666in" fo:margin-bottom="0.0416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ListParagraph" style:family="paragraph">
      <style:paragraph-properties fo:margin-top="0.1666in" fo:margin-bottom="0.0416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text-properties fo:font-weight="bold" style:font-weight-asian="bold" style:font-weight-complex="bold"/>
    </style:style>
    <style:style style:name="P720" style:parent-style-name="Normal" style:family="paragraph">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weight-complex="bold" fo:font-style="italic" style:font-style-asian="italic" fo:color="#FF0000"/>
    </style:style>
    <style:style style:name="P723" style:parent-style-name="Normal" style:family="paragraph">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P745" style:parent-style-name="Normal" style:family="paragraph">
      <style:text-properties fo:font-weight="bold" style:font-weight-asian="bold" style:font-weight-complex="bold"/>
    </style:style>
    <style:style style:name="P746" style:parent-style-name="Normal" style:family="paragraph">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fo:font-style="italic" style:font-style-asian="italic" fo:color="#FF0000"/>
    </style:style>
    <style:style style:name="T749" style:parent-style-name="DefaultParagraphFont" style:family="text">
      <style:text-properties style:font-weight-complex="bold" fo:font-style="italic" style:font-style-asian="italic" fo:color="#FF0000"/>
    </style:style>
    <style:style style:name="P750" style:parent-style-name="Normal" style:family="paragraph">
      <style:text-properties fo:font-weight="bold" style:font-weight-asian="bold" style:font-weight-complex="bold"/>
    </style:style>
    <style:style style:name="TableRow751" style:family="table-row">
      <style:table-row-properties/>
    </style:style>
    <style:style style:name="TableCell75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755" style:family="table-column">
      <style:table-column-properties style:column-width="7.125in"/>
    </style:style>
    <style:style style:name="Table754" style:family="table">
      <style:table-properties style:width="7.125in" fo:margin-left="0in" table:align="left"/>
    </style:style>
    <style:style style:name="TableRow756" style:family="table-row">
      <style:table-row-properties/>
    </style:style>
    <style:style style:name="TableCell75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758" style:parent-style-name="DefaultParagraphFont" style:family="text">
      <style:text-properties style:font-weight-complex="normal" fo:font-style="normal" style:font-style-asian="normal" fo:font-size="12pt" style:font-size-asian="12pt" style:font-size-complex="12pt"/>
    </style:style>
    <style:style style:name="T759" style:parent-style-name="DefaultParagraphFont" style:family="text">
      <style:text-properties style:font-weight-complex="normal" fo:font-style="normal" style:font-style-asian="normal" fo:font-size="12pt" style:font-size-asian="12pt" style:font-size-complex="12pt"/>
    </style:style>
    <style:style style:name="TableRow760" style:family="table-row">
      <style:table-row-properties/>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margin-top="0.1666in" fo:margin-bottom="0.0416in"/>
      <style:text-properties fo:font-weight="bold" style:font-weight-asian="bold" style:font-weight-complex="bold" style:font-size-complex="11pt"/>
    </style:style>
    <style:style style:name="P763" style:parent-style-name="Normal" style:family="paragraph">
      <style:paragraph-properties fo:margin-top="0.1666in" fo:margin-bottom="0.0416in"/>
    </style:style>
    <style:style style:name="T764" style:parent-style-name="DefaultParagraphFont" style:family="text">
      <style:text-properties style:font-weight-complex="bold" style:font-size-complex="11pt"/>
    </style:style>
    <style:style style:name="T765" style:parent-style-name="DefaultParagraphFont" style:family="text">
      <style:text-properties style:font-weight-complex="bold" style:font-size-complex="11pt"/>
    </style:style>
    <style:style style:name="T766" style:parent-style-name="DefaultParagraphFont" style:family="text">
      <style:text-properties style:font-weight-complex="bold" style:font-size-complex="11pt"/>
    </style:style>
    <style:style style:name="T767" style:parent-style-name="DefaultParagraphFont" style:family="text">
      <style:text-properties style:font-weight-complex="bold" style:font-size-complex="11pt"/>
    </style:style>
    <style:style style:name="T768" style:parent-style-name="DefaultParagraphFont" style:family="text">
      <style:text-properties style:font-weight-complex="bold" style:font-size-complex="11pt"/>
    </style:style>
    <style:style style:name="T769" style:parent-style-name="DefaultParagraphFont" style:family="text">
      <style:text-properties style:font-weight-complex="bold" style:font-size-complex="11pt"/>
    </style:style>
    <style:style style:name="T770" style:parent-style-name="DefaultParagraphFont" style:family="text">
      <style:text-properties style:font-weight-complex="bold" style:font-size-complex="11pt"/>
    </style:style>
    <style:style style:name="T771" style:parent-style-name="DefaultParagraphFont" style:family="text">
      <style:text-properties style:font-weight-complex="bold" style:font-size-complex="11pt"/>
    </style:style>
    <style:style style:name="T772" style:parent-style-name="DefaultParagraphFont" style:family="text">
      <style:text-properties style:font-weight-complex="bold" style:font-size-complex="11pt"/>
    </style:style>
    <style:style style:name="T773" style:parent-style-name="DefaultParagraphFont" style:family="text">
      <style:text-properties style:font-weight-complex="bold" style:font-size-complex="11pt"/>
    </style:style>
    <style:style style:name="T774" style:parent-style-name="DefaultParagraphFont" style:family="text">
      <style:text-properties style:font-weight-complex="bold" style:font-size-complex="11pt"/>
    </style:style>
    <style:style style:name="T775" style:parent-style-name="DefaultParagraphFont" style:family="text">
      <style:text-properties style:font-weight-complex="bold" style:font-size-complex="11pt"/>
    </style:style>
    <style:style style:name="T776" style:parent-style-name="DefaultParagraphFont" style:family="text">
      <style:text-properties style:font-weight-complex="bold" style:font-size-complex="11pt"/>
    </style:style>
    <style:style style:name="T777" style:parent-style-name="DefaultParagraphFont" style:family="text">
      <style:text-properties style:font-weight-complex="bold" style:font-size-complex="11pt"/>
    </style:style>
    <style:style style:name="T778" style:parent-style-name="DefaultParagraphFont" style:family="text">
      <style:text-properties style:font-weight-complex="bold" style:font-size-complex="11pt"/>
    </style:style>
    <style:style style:name="T779" style:parent-style-name="DefaultParagraphFont" style:family="text">
      <style:text-properties style:font-weight-complex="bold" style:font-size-complex="11pt"/>
    </style:style>
    <style:style style:name="T780" style:parent-style-name="DefaultParagraphFont" style:family="text">
      <style:text-properties style:font-weight-complex="bold" style:font-size-complex="11pt"/>
    </style:style>
    <style:style style:name="T781" style:parent-style-name="DefaultParagraphFont" style:family="text">
      <style:text-properties style:font-weight-complex="bold" style:font-size-complex="11pt"/>
    </style:style>
    <style:style style:name="T782" style:parent-style-name="DefaultParagraphFont" style:family="text">
      <style:text-properties style:font-weight-complex="bold" style:font-size-complex="11pt"/>
    </style:style>
    <style:style style:name="T783" style:parent-style-name="DefaultParagraphFont" style:family="text">
      <style:text-properties style:font-weight-complex="bold" style:font-size-complex="11pt"/>
    </style:style>
    <style:style style:name="T784" style:parent-style-name="DefaultParagraphFont" style:family="text">
      <style:text-properties style:font-weight-complex="bold" style:font-size-complex="11pt"/>
    </style:style>
    <style:style style:name="T785" style:parent-style-name="DefaultParagraphFont" style:family="text">
      <style:text-properties style:font-weight-complex="bold" style:font-size-complex="11pt"/>
    </style:style>
    <style:style style:name="T786" style:parent-style-name="DefaultParagraphFont" style:family="text">
      <style:text-properties style:font-weight-complex="bold" style:font-size-complex="11pt"/>
    </style:style>
    <style:style style:name="P787" style:parent-style-name="Normal" style:family="paragraph">
      <style:paragraph-properties fo:margin-top="0.1666in" fo:margin-bottom="0.0416in"/>
    </style:style>
    <style:style style:name="T788" style:parent-style-name="DefaultParagraphFont" style:family="text">
      <style:text-properties style:font-weight-complex="bold" style:font-size-complex="11pt"/>
    </style:style>
    <style:style style:name="T789" style:parent-style-name="DefaultParagraphFont" style:family="text">
      <style:text-properties style:font-weight-complex="bold" style:font-size-complex="11pt"/>
    </style:style>
    <style:style style:name="T790" style:parent-style-name="DefaultParagraphFont" style:family="text">
      <style:text-properties style:font-weight-complex="bold" style:font-size-complex="11pt"/>
    </style:style>
    <style:style style:name="T791" style:parent-style-name="DefaultParagraphFont" style:family="text">
      <style:text-properties style:font-weight-complex="bold" style:font-size-complex="11pt"/>
    </style:style>
    <style:style style:name="T792" style:parent-style-name="DefaultParagraphFont" style:family="text">
      <style:text-properties style:font-weight-complex="bold" style:font-size-complex="11pt"/>
    </style:style>
    <style:style style:name="T793" style:parent-style-name="DefaultParagraphFont" style:family="text">
      <style:text-properties style:font-weight-complex="bold" style:font-size-complex="11pt"/>
    </style:style>
    <style:style style:name="T794" style:parent-style-name="DefaultParagraphFont" style:family="text">
      <style:text-properties style:font-weight-complex="bold" style:font-size-complex="11pt"/>
    </style:style>
    <style:style style:name="T795" style:parent-style-name="DefaultParagraphFont" style:family="text">
      <style:text-properties style:font-weight-complex="bold" style:font-size-complex="11pt"/>
    </style:style>
    <style:style style:name="T796" style:parent-style-name="DefaultParagraphFont" style:family="text">
      <style:text-properties style:font-weight-complex="bold" style:font-size-complex="11pt"/>
    </style:style>
    <style:style style:name="T797" style:parent-style-name="DefaultParagraphFont" style:family="text">
      <style:text-properties style:font-weight-complex="bold" style:font-size-complex="11pt"/>
    </style:style>
    <style:style style:name="T798" style:parent-style-name="DefaultParagraphFont" style:family="text">
      <style:text-properties style:font-weight-complex="bold" style:font-size-complex="11pt"/>
    </style:style>
    <style:style style:name="T799" style:parent-style-name="DefaultParagraphFont" style:family="text">
      <style:text-properties style:font-weight-complex="bold" style:font-size-complex="11pt"/>
    </style:style>
    <style:style style:name="T800" style:parent-style-name="DefaultParagraphFont" style:family="text">
      <style:text-properties style:font-weight-complex="bold" style:font-size-complex="11pt"/>
    </style:style>
    <style:style style:name="T801" style:parent-style-name="DefaultParagraphFont" style:family="text">
      <style:text-properties style:font-weight-complex="bold" style:font-size-complex="11pt"/>
    </style:style>
    <style:style style:name="T802" style:parent-style-name="DefaultParagraphFont" style:family="text">
      <style:text-properties style:font-weight-complex="bold" style:font-size-complex="11pt"/>
    </style:style>
    <style:style style:name="T803" style:parent-style-name="DefaultParagraphFont" style:family="text">
      <style:text-properties style:font-weight-complex="bold" style:font-size-complex="11pt"/>
    </style:style>
    <style:style style:name="T804" style:parent-style-name="DefaultParagraphFont" style:family="text">
      <style:text-properties style:font-weight-complex="bold" style:font-size-complex="11pt"/>
    </style:style>
    <style:style style:name="T805" style:parent-style-name="DefaultParagraphFont" style:family="text">
      <style:text-properties style:font-weight-complex="bold" style:font-size-complex="11pt"/>
    </style:style>
    <style:style style:name="T806" style:parent-style-name="DefaultParagraphFont" style:family="text">
      <style:text-properties style:font-weight-complex="bold" style:font-size-complex="11pt"/>
    </style:style>
    <style:style style:name="T807" style:parent-style-name="DefaultParagraphFont" style:family="text">
      <style:text-properties style:font-weight-complex="bold" style:font-size-complex="11pt"/>
    </style:style>
    <style:style style:name="T808" style:parent-style-name="DefaultParagraphFont" style:family="text">
      <style:text-properties style:font-weight-complex="bold" style:font-size-complex="11pt"/>
    </style:style>
    <style:style style:name="T809" style:parent-style-name="DefaultParagraphFont" style:family="text">
      <style:text-properties style:font-weight-complex="bold" style:font-size-complex="11pt"/>
    </style:style>
    <style:style style:name="T810" style:parent-style-name="DefaultParagraphFont" style:family="text">
      <style:text-properties style:font-weight-complex="bold" style:font-size-complex="11pt"/>
    </style:style>
    <style:style style:name="P811" style:parent-style-name="Normal" style:family="paragraph">
      <style:paragraph-properties fo:margin-top="0.1666in" fo:margin-bottom="0.0416in"/>
    </style:style>
    <style:style style:name="T812" style:parent-style-name="DefaultParagraphFont" style:family="text">
      <style:text-properties style:font-weight-complex="bold" style:font-size-complex="11pt"/>
    </style:style>
    <style:style style:name="T813" style:parent-style-name="DefaultParagraphFont" style:family="text">
      <style:text-properties style:font-weight-complex="bold" style:font-size-complex="11pt"/>
    </style:style>
    <style:style style:name="T814" style:parent-style-name="DefaultParagraphFont" style:family="text">
      <style:text-properties style:font-weight-complex="bold" style:font-size-complex="11pt"/>
    </style:style>
    <style:style style:name="T815" style:parent-style-name="DefaultParagraphFont" style:family="text">
      <style:text-properties style:font-weight-complex="bold" style:font-size-complex="11pt"/>
    </style:style>
    <style:style style:name="T816" style:parent-style-name="DefaultParagraphFont" style:family="text">
      <style:text-properties style:font-weight-complex="bold" style:font-size-complex="11pt"/>
    </style:style>
    <style:style style:name="T817" style:parent-style-name="DefaultParagraphFont" style:family="text">
      <style:text-properties style:font-weight-complex="bold" style:font-size-complex="11pt"/>
    </style:style>
    <style:style style:name="T818" style:parent-style-name="DefaultParagraphFont" style:family="text">
      <style:text-properties style:font-weight-complex="bold" style:font-size-complex="11pt"/>
    </style:style>
    <style:style style:name="T819" style:parent-style-name="DefaultParagraphFont" style:family="text">
      <style:text-properties style:font-weight-complex="bold" style:font-size-complex="11pt"/>
    </style:style>
    <style:style style:name="T820" style:parent-style-name="DefaultParagraphFont" style:family="text">
      <style:text-properties style:font-weight-complex="bold" style:font-size-complex="11pt"/>
    </style:style>
    <style:style style:name="TableRow821" style:family="table-row">
      <style:table-row-properties/>
    </style:style>
    <style:style style:name="TableCell82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23" style:parent-style-name="Normal" style:family="paragraph">
      <style:paragraph-properties fo:margin-top="0.1666in" fo:margin-bottom="0.0416in"/>
      <style:text-properties fo:font-weight="bold" style:font-weight-asian="bold" style:font-weight-complex="bold" style:font-size-complex="11pt"/>
    </style:style>
    <style:style style:name="P824" style:parent-style-name="Normal" style:family="paragraph">
      <style:paragraph-properties fo:margin-top="0.1666in" fo:margin-bottom="0.0416in"/>
    </style:style>
    <style:style style:name="T825" style:parent-style-name="DefaultParagraphFont" style:family="text">
      <style:text-properties style:font-weight-complex="bold" style:font-size-complex="11pt"/>
    </style:style>
    <style:style style:name="T826" style:parent-style-name="DefaultParagraphFont" style:family="text">
      <style:text-properties style:font-weight-complex="bold" style:font-size-complex="11pt"/>
    </style:style>
    <style:style style:name="T827" style:parent-style-name="DefaultParagraphFont" style:family="text">
      <style:text-properties style:font-weight-complex="bold" style:font-size-complex="11pt"/>
    </style:style>
    <style:style style:name="T828" style:parent-style-name="DefaultParagraphFont" style:family="text">
      <style:text-properties style:font-weight-complex="bold" style:font-size-complex="11pt"/>
    </style:style>
    <style:style style:name="T829" style:parent-style-name="DefaultParagraphFont" style:family="text">
      <style:text-properties style:font-weight-complex="bold" style:font-size-complex="11pt"/>
    </style:style>
    <style:style style:name="T830" style:parent-style-name="DefaultParagraphFont" style:family="text">
      <style:text-properties style:font-weight-complex="bold" style:font-size-complex="11pt"/>
    </style:style>
    <style:style style:name="T831" style:parent-style-name="DefaultParagraphFont" style:family="text">
      <style:text-properties style:font-weight-complex="bold" style:font-size-complex="11pt"/>
    </style:style>
    <style:style style:name="T832" style:parent-style-name="DefaultParagraphFont" style:family="text">
      <style:text-properties style:font-weight-complex="bold" style:font-size-complex="11pt"/>
    </style:style>
    <style:style style:name="T833" style:parent-style-name="DefaultParagraphFont" style:family="text">
      <style:text-properties style:font-weight-complex="bold" style:font-size-complex="11pt"/>
    </style:style>
    <style:style style:name="T834" style:parent-style-name="DefaultParagraphFont" style:family="text">
      <style:text-properties style:font-weight-complex="bold" style:font-size-complex="11pt"/>
    </style:style>
    <style:style style:name="T835" style:parent-style-name="DefaultParagraphFont" style:family="text">
      <style:text-properties style:font-weight-complex="bold" style:font-size-complex="11pt"/>
    </style:style>
    <style:style style:name="T836" style:parent-style-name="DefaultParagraphFont" style:family="text">
      <style:text-properties style:font-weight-complex="bold" style:font-size-complex="11pt"/>
    </style:style>
    <style:style style:name="T837" style:parent-style-name="DefaultParagraphFont" style:family="text">
      <style:text-properties style:font-weight-complex="bold" style:font-size-complex="11pt"/>
    </style:style>
    <style:style style:name="T838" style:parent-style-name="DefaultParagraphFont" style:family="text">
      <style:text-properties style:font-weight-complex="bold" style:font-size-complex="11pt"/>
    </style:style>
    <style:style style:name="T839" style:parent-style-name="DefaultParagraphFont" style:family="text">
      <style:text-properties style:font-weight-complex="bold" style:font-size-complex="11pt"/>
    </style:style>
    <style:style style:name="T840" style:parent-style-name="DefaultParagraphFont" style:family="text">
      <style:text-properties style:font-weight-complex="bold" style:font-size-complex="11pt"/>
    </style:style>
    <style:style style:name="T841" style:parent-style-name="DefaultParagraphFont" style:family="text">
      <style:text-properties style:font-weight-complex="bold" style:font-size-complex="11pt"/>
    </style:style>
    <style:style style:name="T842" style:parent-style-name="DefaultParagraphFont" style:family="text">
      <style:text-properties style:font-weight-complex="bold" style:font-size-complex="11pt"/>
    </style:style>
    <style:style style:name="T843" style:parent-style-name="DefaultParagraphFont" style:family="text">
      <style:text-properties style:font-weight-complex="bold" style:font-size-complex="11pt"/>
    </style:style>
    <style:style style:name="TableColumn845" style:family="table-column">
      <style:table-column-properties style:column-width="1.8944in"/>
    </style:style>
    <style:style style:name="TableColumn846" style:family="table-column">
      <style:table-column-properties style:column-width="1.0388in"/>
    </style:style>
    <style:style style:name="TableColumn847" style:family="table-column">
      <style:table-column-properties style:column-width="1.2284in"/>
    </style:style>
    <style:style style:name="TableColumn848" style:family="table-column">
      <style:table-column-properties style:column-width="1.109in"/>
    </style:style>
    <style:style style:name="TableColumn849" style:family="table-column">
      <style:table-column-properties style:column-width="1.6972in"/>
    </style:style>
    <style:style style:name="Table844" style:family="table">
      <style:table-properties style:width="6.968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1666in" fo:margin-bottom="0.0416in"/>
      <style:text-properties fo:font-weight="bold" style:font-weight-asian="bold"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1666in" fo:margin-bottom="0.0416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1666in" fo:margin-bottom="0.0416in"/>
      <style:text-properties fo:font-size="11pt" style:font-size-asian="11pt" style:font-size-complex="11pt"/>
    </style:style>
    <style:style style:name="P869" style:parent-style-name="Normal" style:family="paragraph">
      <style:paragraph-properties fo:margin-top="0.1666in" fo:margin-bottom="0.0416in"/>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1666in" fo:margin-bottom="0.0416in"/>
      <style:text-properties fo:font-size="11pt" style:font-size-asian="11pt" style:font-size-complex="11pt"/>
    </style:style>
    <style:style style:name="P872" style:parent-style-name="Normal" style:family="paragraph">
      <style:paragraph-properties fo:margin-top="0.1666in" fo:margin-bottom="0.0416in"/>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1666in" fo:margin-bottom="0.0416in"/>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1666in" fo:margin-bottom="0.0416in"/>
      <style:text-properties fo:font-size="11pt" style:font-size-asian="11pt" style:font-size-complex="11pt"/>
    </style:style>
    <style:style style:name="P877" style:parent-style-name="Normal" style:family="paragraph">
      <style:paragraph-properties fo:margin-top="0.1666in" fo:margin-bottom="0.0416in"/>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1666in" fo:margin-bottom="0.0416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1666in" fo:margin-bottom="0.0416in"/>
      <style:text-properties fo:font-size="11pt" style:font-size-asian="11pt" style:font-size-complex="11pt"/>
    </style:style>
    <style:style style:name="P886" style:parent-style-name="Normal" style:family="paragraph">
      <style:paragraph-properties fo:margin-top="0.1666in" fo:margin-bottom="0.0416in"/>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1666in" fo:margin-bottom="0.0416in"/>
      <style:text-properties fo:font-size="11pt" style:font-size-asian="11pt" style:font-size-complex="11pt"/>
    </style:style>
    <style:style style:name="P889" style:parent-style-name="Normal" style:family="paragraph">
      <style:paragraph-properties fo:margin-top="0.1666in" fo:margin-bottom="0.0416in"/>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1666in" fo:margin-bottom="0.0416in"/>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1666in" fo:margin-bottom="0.0416in"/>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1666in" fo:margin-bottom="0.0416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1666in" fo:margin-bottom="0.0416in"/>
      <style:text-properties fo:font-size="11pt" style:font-size-asian="11pt" style:font-size-complex="11pt"/>
    </style:style>
    <style:style style:name="P902" style:parent-style-name="Normal" style:family="paragraph">
      <style:paragraph-properties fo:margin-top="0.1666in" fo:margin-bottom="0.0416in"/>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1666in" fo:margin-bottom="0.0416in"/>
      <style:text-properties fo:font-size="11pt" style:font-size-asian="11pt" style:font-size-complex="11pt"/>
    </style:style>
    <style:style style:name="P905" style:parent-style-name="Normal" style:family="paragraph">
      <style:paragraph-properties fo:margin-top="0.1666in" fo:margin-bottom="0.0416in"/>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1666in" fo:margin-bottom="0.0416in"/>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1666in" fo:margin-bottom="0.0416in"/>
      <style:text-properties fo:font-size="11pt" style:font-size-asian="11pt" style:font-size-complex="11pt"/>
    </style:style>
    <style:style style:name="P910" style:parent-style-name="Normal" style:family="paragraph">
      <style:paragraph-properties fo:margin-top="0.1666in" fo:margin-bottom="0.0416in"/>
      <style:text-properties fo:font-size="11pt" style:font-size-asian="11pt" style:font-size-complex="11pt"/>
    </style:style>
    <style:style style:name="P911" style:parent-style-name="Normal" style:family="paragraph">
      <style:paragraph-properties fo:margin-top="0.1666in" fo:margin-bottom="0.0416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1666in" fo:margin-bottom="0.0416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1666in" fo:margin-bottom="0.0416in"/>
      <style:text-properties fo:font-size="11pt" style:font-size-asian="11pt" style:font-size-complex="11pt"/>
    </style:style>
    <style:style style:name="P925" style:parent-style-name="Normal" style:family="paragraph">
      <style:paragraph-properties fo:margin-top="0.1666in" fo:margin-bottom="0.0416in"/>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1666in" fo:margin-bottom="0.0416in"/>
      <style:text-properties fo:font-size="11pt" style:font-size-asian="11pt" style:font-size-complex="11pt"/>
    </style:style>
    <style:style style:name="P928" style:parent-style-name="Normal" style:family="paragraph">
      <style:paragraph-properties fo:margin-top="0.1666in" fo:margin-bottom="0.0416in"/>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1666in" fo:margin-bottom="0.0416in"/>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1666in" fo:margin-bottom="0.0416in"/>
      <style:text-properties fo:font-size="11pt" style:font-size-asian="11pt" style:font-size-complex="11pt"/>
    </style:style>
    <style:style style:name="P933" style:parent-style-name="Normal" style:family="paragraph">
      <style:paragraph-properties fo:margin-top="0.1666in" fo:margin-bottom="0.0416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1666in" fo:margin-bottom="0.0416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1666in" fo:margin-bottom="0.0416in"/>
      <style:text-properties fo:font-size="11pt" style:font-size-asian="11pt" style:font-size-complex="11pt"/>
    </style:style>
    <style:style style:name="P945" style:parent-style-name="Normal" style:family="paragraph">
      <style:paragraph-properties fo:margin-top="0.1666in" fo:margin-bottom="0.0416in"/>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1666in" fo:margin-bottom="0.0416in"/>
      <style:text-properties fo:font-size="11pt" style:font-size-asian="11pt" style:font-size-complex="11pt"/>
    </style:style>
    <style:style style:name="P948" style:parent-style-name="Normal" style:family="paragraph">
      <style:paragraph-properties fo:margin-top="0.1666in" fo:margin-bottom="0.0416in"/>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1666in" fo:margin-bottom="0.0416in"/>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1666in" fo:margin-bottom="0.0416in"/>
      <style:text-properties fo:font-size="11pt" style:font-size-asian="11pt" style:font-size-complex="11pt"/>
    </style:style>
    <style:style style:name="P953" style:parent-style-name="Normal" style:family="paragraph">
      <style:paragraph-properties fo:margin-top="0.1666in" fo:margin-bottom="0.0416in"/>
      <style:text-properties fo:font-weight="bold" style:font-weight-asian="bold" style:font-weight-complex="bold"/>
    </style:style>
    <style:style style:name="P954" style:parent-style-name="ListParagraph" style:family="paragraph">
      <style:paragraph-properties fo:margin-top="0.1666in" fo:margin-bottom="0.0416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ListParagraph" style:family="paragraph">
      <style:paragraph-properties fo:margin-top="0.1666in" fo:margin-bottom="0.0416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text-properties fo:font-weight="bold" style:font-weight-asian="bold" style:font-weight-complex="bold"/>
    </style:style>
    <style:style style:name="P970" style:parent-style-name="Normal" style:family="paragraph">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style:font-weight-complex="bold" fo:font-style="italic" style:font-style-asian="italic" fo:color="#FF0000"/>
    </style:style>
    <style:style style:name="P973" style:parent-style-name="Normal" style:family="paragraph">
      <style:text-properties fo:font-weight="bold" style:font-weight-asian="bold"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text-properties fo:font-weight="bold" style:font-weight-asian="bold" style:font-weight-complex="bold"/>
    </style:style>
    <style:style style:name="P991" style:parent-style-name="Normal" style:family="paragraph">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style:font-weight-complex="bold" fo:font-style="italic" style:font-style-asian="italic" fo:color="#FF0000"/>
    </style:style>
    <style:style style:name="T994" style:parent-style-name="DefaultParagraphFont" style:family="text">
      <style:text-properties style:font-weight-complex="bold" fo:font-style="italic" style:font-style-asian="italic" fo:color="#FF0000"/>
    </style:style>
    <style:style style:name="P995" style:parent-style-name="Normal" style:family="paragraph">
      <style:text-properties fo:font-weight="bold" style:font-weight-asian="bold" style:font-weight-complex="bold"/>
    </style:style>
    <style:style style:name="TableColumn997" style:family="table-column">
      <style:table-column-properties style:column-width="7.125in"/>
    </style:style>
    <style:style style:name="Table996" style:family="table">
      <style:table-properties style:width="7.125in" fo:margin-left="0in" table:align="left"/>
    </style:style>
    <style:style style:name="TableRow998" style:family="table-row">
      <style:table-row-properties/>
    </style:style>
    <style:style style:name="TableCell99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00" style:parent-style-name="DefaultParagraphFont" style:family="text">
      <style:text-properties style:font-weight-complex="normal" fo:font-style="normal" style:font-style-asian="normal" fo:font-size="12pt" style:font-size-asian="12pt" style:font-size-complex="12pt"/>
    </style:style>
    <style:style style:name="T1001" style:parent-style-name="DefaultParagraphFont" style:family="text">
      <style:text-properties style:font-weight-complex="normal" fo:font-style="normal" style:font-style-asian="normal" fo:font-size="12pt" style:font-size-asian="12pt" style:font-size-complex="12pt"/>
    </style:style>
    <style:style style:name="P1002" style:parent-style-name="ListParagraph" style:family="paragraph">
      <style:text-properties fo:font-weight="bold" style:font-weight-asian="bold" style:font-weight-complex="bold"/>
    </style:style>
    <style:style style:name="P1003" style:parent-style-name="ListParagraph" style:family="paragraph">
      <style:text-properties fo:font-weight="bold" style:font-weight-asian="bold" style:font-weight-complex="bold"/>
    </style:style>
    <style:style style:name="P1004" style:parent-style-name="ListParagraph" style:family="paragraph">
      <style:text-properties fo:font-weight="bold" style:font-weight-asian="bold" style:font-weight-complex="bold"/>
    </style:style>
    <style:style style:name="P1005" style:parent-style-name="ListParagraph" style:family="paragraph">
      <style:text-properties fo:font-weight="bold" style:font-weight-asian="bold" style:font-weight-complex="bold"/>
    </style:style>
    <style:style style:name="P1006" style:parent-style-name="ListParagraph" style:family="paragraph">
      <style:text-properties fo:font-weight="bold" style:font-weight-asian="bold" style:font-weight-complex="bold"/>
    </style:style>
    <style:style style:name="TableRow1007" style:family="table-row">
      <style:table-row-properties/>
    </style:style>
    <style:style style:name="TableCell10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9" style:parent-style-name="Normal" style:family="paragraph">
      <style:paragraph-properties fo:margin-top="0.1666in" fo:margin-bottom="0.0416in"/>
      <style:text-properties fo:font-weight="bold" style:font-weight-asian="bold" style:font-weight-complex="bold" style:font-size-complex="11pt"/>
    </style:style>
    <style:style style:name="P1010" style:parent-style-name="Normal" style:family="paragraph">
      <style:paragraph-properties fo:margin-top="0.1666in" fo:margin-bottom="0.0416in"/>
    </style:style>
    <style:style style:name="T1011" style:parent-style-name="DefaultParagraphFont" style:family="text">
      <style:text-properties style:font-weight-complex="bold" style:font-size-complex="11pt"/>
    </style:style>
    <style:style style:name="T1012" style:parent-style-name="DefaultParagraphFont" style:family="text">
      <style:text-properties style:font-weight-complex="bold" style:font-size-complex="11pt"/>
    </style:style>
    <style:style style:name="T1013" style:parent-style-name="DefaultParagraphFont" style:family="text">
      <style:text-properties style:font-weight-complex="bold" style:font-size-complex="11pt"/>
    </style:style>
    <style:style style:name="T1014" style:parent-style-name="DefaultParagraphFont" style:family="text">
      <style:text-properties style:font-weight-complex="bold" style:font-size-complex="11pt"/>
    </style:style>
    <style:style style:name="T1015" style:parent-style-name="DefaultParagraphFont" style:family="text">
      <style:text-properties style:font-weight-complex="bold" style:font-size-complex="11pt"/>
    </style:style>
    <style:style style:name="T1016" style:parent-style-name="DefaultParagraphFont" style:family="text">
      <style:text-properties style:font-weight-complex="bold" style:font-size-complex="11pt"/>
    </style:style>
    <style:style style:name="T1017" style:parent-style-name="DefaultParagraphFont" style:family="text">
      <style:text-properties style:font-weight-complex="bold" style:font-size-complex="11pt"/>
    </style:style>
    <style:style style:name="T1018" style:parent-style-name="DefaultParagraphFont" style:family="text">
      <style:text-properties style:font-weight-complex="bold" style:font-size-complex="11pt"/>
    </style:style>
    <style:style style:name="T1019" style:parent-style-name="DefaultParagraphFont" style:family="text">
      <style:text-properties style:font-weight-complex="bold" style:font-size-complex="11pt"/>
    </style:style>
    <style:style style:name="T1020" style:parent-style-name="DefaultParagraphFont" style:family="text">
      <style:text-properties style:font-weight-complex="bold" style:font-size-complex="11pt"/>
    </style:style>
    <style:style style:name="T1021" style:parent-style-name="DefaultParagraphFont" style:family="text">
      <style:text-properties style:font-weight-complex="bold" style:font-size-complex="11pt"/>
    </style:style>
    <style:style style:name="T1022" style:parent-style-name="DefaultParagraphFont" style:family="text">
      <style:text-properties style:font-weight-complex="bold" style:font-size-complex="11pt"/>
    </style:style>
    <style:style style:name="T1023" style:parent-style-name="DefaultParagraphFont" style:family="text">
      <style:text-properties style:font-weight-complex="bold" style:font-size-complex="11pt"/>
    </style:style>
    <style:style style:name="T1024" style:parent-style-name="DefaultParagraphFont" style:family="text">
      <style:text-properties style:font-weight-complex="bold" style:font-size-complex="11pt"/>
    </style:style>
    <style:style style:name="T1025" style:parent-style-name="DefaultParagraphFont" style:family="text">
      <style:text-properties style:font-weight-complex="bold" style:font-size-complex="11pt"/>
    </style:style>
    <style:style style:name="T1026" style:parent-style-name="DefaultParagraphFont" style:family="text">
      <style:text-properties style:font-weight-complex="bold" style:font-size-complex="11pt"/>
    </style:style>
    <style:style style:name="T1027" style:parent-style-name="DefaultParagraphFont" style:family="text">
      <style:text-properties style:font-weight-complex="bold" style:font-size-complex="11pt"/>
    </style:style>
    <style:style style:name="T1028" style:parent-style-name="DefaultParagraphFont" style:family="text">
      <style:text-properties style:font-weight-complex="bold" style:font-size-complex="11pt"/>
    </style:style>
    <style:style style:name="T1029" style:parent-style-name="DefaultParagraphFont" style:family="text">
      <style:text-properties style:font-weight-complex="bold" style:font-size-complex="11pt"/>
    </style:style>
    <style:style style:name="T1030" style:parent-style-name="DefaultParagraphFont" style:family="text">
      <style:text-properties style:font-weight-complex="bold" style:font-size-complex="11pt"/>
    </style:style>
    <style:style style:name="T1031" style:parent-style-name="DefaultParagraphFont" style:family="text">
      <style:text-properties style:font-weight-complex="bold" style:font-size-complex="11pt"/>
    </style:style>
    <style:style style:name="T1032" style:parent-style-name="DefaultParagraphFont" style:family="text">
      <style:text-properties style:font-weight-complex="bold" style:font-size-complex="11pt"/>
    </style:style>
    <style:style style:name="T1033" style:parent-style-name="DefaultParagraphFont" style:family="text">
      <style:text-properties style:font-weight-complex="bold" style:font-size-complex="11pt"/>
    </style:style>
    <style:style style:name="T1034" style:parent-style-name="DefaultParagraphFont" style:family="text">
      <style:text-properties style:font-weight-complex="bold" style:font-size-complex="11pt"/>
    </style:style>
    <style:style style:name="T1035" style:parent-style-name="DefaultParagraphFont" style:family="text">
      <style:text-properties style:font-weight-complex="bold" style:font-size-complex="11pt"/>
    </style:style>
    <style:style style:name="T1036" style:parent-style-name="DefaultParagraphFont" style:family="text">
      <style:text-properties style:font-weight-complex="bold" style:font-size-complex="11pt"/>
    </style:style>
    <style:style style:name="T1037" style:parent-style-name="DefaultParagraphFont" style:family="text">
      <style:text-properties style:font-weight-complex="bold" style:font-size-complex="11pt"/>
    </style:style>
    <style:style style:name="T1038" style:parent-style-name="DefaultParagraphFont" style:family="text">
      <style:text-properties style:font-weight-complex="bold" style:font-size-complex="11pt"/>
    </style:style>
    <style:style style:name="T1039" style:parent-style-name="DefaultParagraphFont" style:family="text">
      <style:text-properties style:font-weight-complex="bold" style:font-size-complex="11pt"/>
    </style:style>
    <style:style style:name="T1040" style:parent-style-name="DefaultParagraphFont" style:family="text">
      <style:text-properties style:font-weight-complex="bold" style:font-size-complex="11pt"/>
    </style:style>
    <style:style style:name="T1041" style:parent-style-name="DefaultParagraphFont" style:family="text">
      <style:text-properties style:font-weight-complex="bold" style:font-size-complex="11pt"/>
    </style:style>
    <style:style style:name="T1042" style:parent-style-name="DefaultParagraphFont" style:family="text">
      <style:text-properties style:font-weight-complex="bold" style:font-size-complex="11pt"/>
    </style:style>
    <style:style style:name="T1043" style:parent-style-name="DefaultParagraphFont" style:family="text">
      <style:text-properties style:font-weight-complex="bold" style:font-size-complex="11pt"/>
    </style:style>
    <style:style style:name="T1044" style:parent-style-name="DefaultParagraphFont" style:family="text">
      <style:text-properties style:font-weight-complex="bold" style:font-size-complex="11pt"/>
    </style:style>
    <style:style style:name="T1045" style:parent-style-name="DefaultParagraphFont" style:family="text">
      <style:text-properties style:font-weight-complex="bold" style:font-size-complex="11pt"/>
    </style:style>
    <style:style style:name="T1046" style:parent-style-name="DefaultParagraphFont" style:family="text">
      <style:text-properties style:font-weight-complex="bold" style:font-size-complex="11pt"/>
    </style:style>
    <style:style style:name="T1047" style:parent-style-name="DefaultParagraphFont" style:family="text">
      <style:text-properties style:font-weight-complex="bold" style:font-size-complex="11pt"/>
    </style:style>
    <style:style style:name="T1048" style:parent-style-name="DefaultParagraphFont" style:family="text">
      <style:text-properties style:font-weight-complex="bold" style:font-size-complex="11pt"/>
    </style:style>
    <style:style style:name="T1049" style:parent-style-name="DefaultParagraphFont" style:family="text">
      <style:text-properties style:font-weight-complex="bold" style:font-size-complex="11pt"/>
    </style:style>
    <style:style style:name="T1050" style:parent-style-name="DefaultParagraphFont" style:family="text">
      <style:text-properties style:font-weight-complex="bold" style:font-size-complex="11pt"/>
    </style:style>
    <style:style style:name="P1051" style:parent-style-name="Normal" style:family="paragraph">
      <style:paragraph-properties fo:margin-top="0.1666in" fo:margin-bottom="0.0416in"/>
    </style:style>
    <style:style style:name="T1052" style:parent-style-name="DefaultParagraphFont" style:family="text">
      <style:text-properties style:font-weight-complex="bold" style:font-size-complex="11pt"/>
    </style:style>
    <style:style style:name="T1053" style:parent-style-name="DefaultParagraphFont" style:family="text">
      <style:text-properties style:font-weight-complex="bold" style:font-size-complex="11pt"/>
    </style:style>
    <style:style style:name="T1054" style:parent-style-name="DefaultParagraphFont" style:family="text">
      <style:text-properties style:font-weight-complex="bold" style:font-size-complex="11pt"/>
    </style:style>
    <style:style style:name="T1055" style:parent-style-name="DefaultParagraphFont" style:family="text">
      <style:text-properties style:font-weight-complex="bold" style:font-size-complex="11pt"/>
    </style:style>
    <style:style style:name="T1056" style:parent-style-name="DefaultParagraphFont" style:family="text">
      <style:text-properties style:font-weight-complex="bold" style:font-size-complex="11pt"/>
    </style:style>
    <style:style style:name="T1057" style:parent-style-name="DefaultParagraphFont" style:family="text">
      <style:text-properties style:font-weight-complex="bold" style:font-size-complex="11pt"/>
    </style:style>
    <style:style style:name="T1058" style:parent-style-name="DefaultParagraphFont" style:family="text">
      <style:text-properties style:font-weight-complex="bold" style:font-size-complex="11pt"/>
    </style:style>
    <style:style style:name="T1059" style:parent-style-name="DefaultParagraphFont" style:family="text">
      <style:text-properties style:font-weight-complex="bold" style:font-size-complex="11pt"/>
    </style:style>
    <style:style style:name="T1060" style:parent-style-name="DefaultParagraphFont" style:family="text">
      <style:text-properties style:font-weight-complex="bold" style:font-size-complex="11pt"/>
    </style:style>
    <style:style style:name="T1061" style:parent-style-name="DefaultParagraphFont" style:family="text">
      <style:text-properties style:font-weight-complex="bold" style:font-size-complex="11pt"/>
    </style:style>
    <style:style style:name="T1062" style:parent-style-name="DefaultParagraphFont" style:family="text">
      <style:text-properties style:font-weight-complex="bold" style:font-size-complex="11pt"/>
    </style:style>
    <style:style style:name="T1063" style:parent-style-name="DefaultParagraphFont" style:family="text">
      <style:text-properties style:font-weight-complex="bold" style:font-size-complex="11pt"/>
    </style:style>
    <style:style style:name="T1064" style:parent-style-name="DefaultParagraphFont" style:family="text">
      <style:text-properties style:font-weight-complex="bold" style:font-size-complex="11pt"/>
    </style:style>
    <style:style style:name="T1065" style:parent-style-name="DefaultParagraphFont" style:family="text">
      <style:text-properties style:font-weight-complex="bold" style:font-size-complex="11pt"/>
    </style:style>
    <style:style style:name="T1066" style:parent-style-name="DefaultParagraphFont" style:family="text">
      <style:text-properties style:font-weight-complex="bold" style:font-size-complex="11pt"/>
    </style:style>
    <style:style style:name="T1067" style:parent-style-name="DefaultParagraphFont" style:family="text">
      <style:text-properties style:font-weight-complex="bold" style:font-size-complex="11pt"/>
    </style:style>
    <style:style style:name="T1068" style:parent-style-name="DefaultParagraphFont" style:family="text">
      <style:text-properties style:font-weight-complex="bold" style:font-size-complex="11pt"/>
    </style:style>
    <style:style style:name="T1069" style:parent-style-name="DefaultParagraphFont" style:family="text">
      <style:text-properties style:font-weight-complex="bold" style:font-size-complex="11pt"/>
    </style:style>
    <style:style style:name="T1070" style:parent-style-name="DefaultParagraphFont" style:family="text">
      <style:text-properties style:font-weight-complex="bold" style:font-size-complex="11pt"/>
    </style:style>
    <style:style style:name="T1071" style:parent-style-name="DefaultParagraphFont" style:family="text">
      <style:text-properties style:font-weight-complex="bold" style:font-size-complex="11pt"/>
    </style:style>
    <style:style style:name="P10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073" style:family="table-row">
      <style:table-row-properties/>
    </style:style>
    <style:style style:name="TableCell107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75" style:parent-style-name="Normal" style:family="paragraph">
      <style:paragraph-properties fo:margin-top="0.1666in" fo:margin-bottom="0.0416in"/>
      <style:text-properties fo:font-weight="bold" style:font-weight-asian="bold" style:font-weight-complex="bold"/>
    </style:style>
    <style:style style:name="P1076" style:parent-style-name="Normal" style:family="paragraph">
      <style:paragraph-properties fo:margin-top="0.1666in" fo:margin-bottom="0.0416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ableColumn1087" style:family="table-column">
      <style:table-column-properties style:column-width="1.834in"/>
    </style:style>
    <style:style style:name="TableColumn1088" style:family="table-column">
      <style:table-column-properties style:column-width="1.0381in"/>
    </style:style>
    <style:style style:name="TableColumn1089" style:family="table-column">
      <style:table-column-properties style:column-width="1.2284in"/>
    </style:style>
    <style:style style:name="TableColumn1090" style:family="table-column">
      <style:table-column-properties style:column-width="1.1861in"/>
    </style:style>
    <style:style style:name="TableColumn1091" style:family="table-column">
      <style:table-column-properties style:column-width="1.6812in"/>
    </style:style>
    <style:style style:name="Table1086" style:family="table">
      <style:table-properties style:width="6.96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1666in" fo:margin-bottom="0.0416in"/>
      <style:text-properties fo:font-weight="bold" style:font-weight-asian="bold" fo:font-size="11pt" style:font-size-asian="11pt" style:font-size-complex="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1666in" fo:margin-bottom="0.0416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1666in" fo:margin-bottom="0.0416in"/>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1666in" fo:margin-bottom="0.0416in"/>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1666in" fo:margin-bottom="0.0416in"/>
      <style:text-properties fo:font-size="11pt" style:font-size-asian="11pt" style:font-size-complex="11pt"/>
    </style:style>
    <style:style style:name="P1115" style:parent-style-name="Normal" style:family="paragraph">
      <style:paragraph-properties fo:margin-top="0.1666in" fo:margin-bottom="0.0416in"/>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1666in" fo:margin-bottom="0.0416in"/>
      <style:text-properties fo:font-size="11pt" style:font-size-asian="11pt" style:font-size-complex="11pt"/>
    </style:style>
    <style:style style:name="P1118" style:parent-style-name="Normal" style:family="paragraph">
      <style:paragraph-properties fo:margin-top="0.1666in" fo:margin-bottom="0.0416in"/>
      <style:text-properties fo:font-size="11pt" style:font-size-asian="11pt" style:font-size-complex="11pt"/>
    </style:style>
    <style:style style:name="P1119" style:parent-style-name="Normal" style:family="paragraph">
      <style:paragraph-properties fo:margin-top="0.1666in" fo:margin-bottom="0.0416in"/>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1666in" fo:margin-bottom="0.0416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1666in" fo:margin-bottom="0.0416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1666in" fo:margin-bottom="0.0416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1666in" fo:margin-bottom="0.0416in"/>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1666in" fo:margin-bottom="0.0416in"/>
      <style:text-properties fo:font-size="11pt" style:font-size-asian="11pt" style:font-size-complex="11pt"/>
    </style:style>
    <style:style style:name="P1134" style:parent-style-name="Normal" style:family="paragraph">
      <style:paragraph-properties fo:margin-top="0.1666in" fo:margin-bottom="0.0416in"/>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1666in" fo:margin-bottom="0.0416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1666in" fo:margin-bottom="0.0416in"/>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1666in" fo:margin-bottom="0.0416in"/>
      <style:text-properties fo:font-size="11pt" style:font-size-asian="11pt" style:font-size-complex="11pt"/>
    </style:style>
    <style:style style:name="P1145" style:parent-style-name="Normal" style:family="paragraph">
      <style:paragraph-properties fo:margin-top="0.1666in" fo:margin-bottom="0.0416in"/>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1666in" fo:margin-bottom="0.0416in"/>
      <style:text-properties fo:font-size="11pt" style:font-size-asian="11pt" style:font-size-complex="11pt"/>
    </style:style>
    <style:style style:name="P1148" style:parent-style-name="Normal" style:family="paragraph">
      <style:paragraph-properties fo:margin-top="0.1666in" fo:margin-bottom="0.0416in"/>
      <style:text-properties fo:font-size="11pt" style:font-size-asian="11pt" style:font-size-complex="11pt"/>
    </style:style>
    <style:style style:name="P1149" style:parent-style-name="Normal" style:family="paragraph">
      <style:paragraph-properties fo:margin-top="0.1666in" fo:margin-bottom="0.0416in"/>
      <style:text-properties fo:font-size="11pt" style:font-size-asian="11pt" style:font-size-complex="11pt"/>
    </style:style>
    <style:style style:name="P1150" style:parent-style-name="Normal" style:family="paragraph">
      <style:paragraph-properties fo:margin-top="0.1666in" fo:margin-bottom="0.0416in"/>
      <style:text-properties fo:font-size="11pt" style:font-size-asian="11pt" style:font-size-complex="11pt"/>
    </style:style>
    <style:style style:name="P1151" style:parent-style-name="Normal" style:family="paragraph">
      <style:paragraph-properties fo:margin-top="0.1666in" fo:margin-bottom="0.0416in"/>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1666in" fo:margin-bottom="0.0416in"/>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1666in" fo:margin-bottom="0.0416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1666in" fo:margin-bottom="0.0416in"/>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top="0.1666in" fo:margin-bottom="0.0416in"/>
      <style:text-properties fo:font-size="11pt" style:font-size-asian="11pt" style:font-size-complex="11pt"/>
    </style:style>
    <style:style style:name="P1164" style:parent-style-name="Normal" style:family="paragraph">
      <style:paragraph-properties fo:margin-top="0.1666in" fo:margin-bottom="0.0416in"/>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top="0.1666in" fo:margin-bottom="0.0416in"/>
      <style:text-properties fo:font-size="11pt" style:font-size-asian="11pt" style:font-size-complex="11pt"/>
    </style:style>
    <style:style style:name="P1167" style:parent-style-name="Normal" style:family="paragraph">
      <style:paragraph-properties fo:margin-top="0.1666in" fo:margin-bottom="0.0416in"/>
      <style:text-properties fo:font-size="11pt" style:font-size-asian="11pt" style:font-size-complex="11pt"/>
    </style:style>
    <style:style style:name="P1168" style:parent-style-name="Normal" style:family="paragraph">
      <style:paragraph-properties fo:margin-top="0.1666in" fo:margin-bottom="0.0416in"/>
      <style:text-properties fo:font-size="11pt" style:font-size-asian="11pt" style:font-size-complex="11pt"/>
    </style:style>
    <style:style style:name="P1169" style:parent-style-name="Normal" style:family="paragraph">
      <style:paragraph-properties fo:margin-top="0.1666in" fo:margin-bottom="0.0416in"/>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1666in" fo:margin-bottom="0.0416in"/>
      <style:text-properties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1666in" fo:margin-bottom="0.0416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1666in" fo:margin-bottom="0.0416in"/>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top="0.1666in" fo:margin-bottom="0.0416in"/>
      <style:text-properties fo:font-size="11pt" style:font-size-asian="11pt" style:font-size-complex="11pt"/>
    </style:style>
    <style:style style:name="P1182" style:parent-style-name="Normal" style:family="paragraph">
      <style:paragraph-properties fo:margin-top="0.1666in" fo:margin-bottom="0.0416in"/>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1666in" fo:margin-bottom="0.0416in"/>
      <style:text-properties fo:font-size="11pt" style:font-size-asian="11pt" style:font-size-complex="11pt"/>
    </style:style>
    <style:style style:name="P1185" style:parent-style-name="Normal" style:family="paragraph">
      <style:paragraph-properties fo:margin-top="0.1666in" fo:margin-bottom="0.0416in"/>
      <style:text-properties fo:font-size="11pt" style:font-size-asian="11pt" style:font-size-complex="11pt"/>
    </style:style>
    <style:style style:name="P1186" style:parent-style-name="Normal" style:family="paragraph">
      <style:paragraph-properties fo:margin-top="0.1666in" fo:margin-bottom="0.0416in"/>
      <style:text-properties fo:font-size="11pt" style:font-size-asian="11pt" style:font-size-complex="11pt"/>
    </style:style>
    <style:style style:name="P1187" style:parent-style-name="Normal" style:family="paragraph">
      <style:paragraph-properties fo:margin-top="0.1666in" fo:margin-bottom="0.0416in"/>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1666in" fo:margin-bottom="0.0416in"/>
      <style:text-properties fo:font-size="11pt" style:font-size-asian="11pt" style:font-size-complex="11pt"/>
    </style:style>
    <style:style style:name="P1190" style:parent-style-name="Normal" style:family="paragraph">
      <style:paragraph-properties fo:margin-top="0.1666in" fo:margin-bottom="0.0416in"/>
    </style:style>
    <style:style style:name="T1191" style:parent-style-name="DefaultParagraphFont" style:family="text">
      <style:text-properties style:font-weight-complex="bold" style:font-size-complex="11pt"/>
    </style:style>
    <style:style style:name="T1192" style:parent-style-name="DefaultParagraphFont" style:family="text">
      <style:text-properties style:font-weight-complex="bold" style:font-size-complex="11pt"/>
    </style:style>
    <style:style style:name="T1193" style:parent-style-name="DefaultParagraphFont" style:family="text">
      <style:text-properties style:font-weight-complex="bold" style:font-size-complex="11pt"/>
    </style:style>
    <style:style style:name="P1194" style:parent-style-name="Normal" style:family="paragraph">
      <style:paragraph-properties fo:margin-top="0.1666in" fo:margin-bottom="0.0416in"/>
    </style:style>
    <style:style style:name="T1195" style:parent-style-name="DefaultParagraphFont" style:family="text">
      <style:text-properties style:font-weight-complex="bold" style:font-size-complex="11pt"/>
    </style:style>
    <style:style style:name="T1196" style:parent-style-name="DefaultParagraphFont" style:family="text">
      <style:text-properties style:font-weight-complex="bold" style:font-size-complex="11pt"/>
    </style:style>
    <style:style style:name="T1197" style:parent-style-name="DefaultParagraphFont" style:family="text">
      <style:text-properties style:font-weight-complex="bold" style:font-size-complex="11pt"/>
    </style:style>
    <style:style style:name="T1198" style:parent-style-name="DefaultParagraphFont" style:family="text">
      <style:text-properties style:font-weight-complex="bold" style:font-size-complex="11pt"/>
    </style:style>
    <style:style style:name="T1199" style:parent-style-name="DefaultParagraphFont" style:family="text">
      <style:text-properties style:font-weight-complex="bold" style:font-size-complex="11pt"/>
    </style:style>
    <style:style style:name="T1200" style:parent-style-name="DefaultParagraphFont" style:family="text">
      <style:text-properties style:font-weight-complex="bold" style:font-size-complex="11pt"/>
    </style:style>
    <style:style style:name="T1201" style:parent-style-name="DefaultParagraphFont" style:family="text">
      <style:text-properties style:font-weight-complex="bold" style:font-size-complex="11pt"/>
    </style:style>
    <style:style style:name="T1202" style:parent-style-name="DefaultParagraphFont" style:family="text">
      <style:text-properties style:font-weight-complex="bold" style:font-size-complex="11pt"/>
    </style:style>
    <style:style style:name="T1203" style:parent-style-name="DefaultParagraphFont" style:family="text">
      <style:text-properties style:font-weight-complex="bold" style:font-size-complex="11pt"/>
    </style:style>
    <style:style style:name="T1204" style:parent-style-name="DefaultParagraphFont" style:family="text">
      <style:text-properties style:font-weight-complex="bold" style:font-size-complex="11pt"/>
    </style:style>
    <style:style style:name="T1205" style:parent-style-name="DefaultParagraphFont" style:family="text">
      <style:text-properties style:font-weight-complex="bold" style:font-size-complex="11pt"/>
    </style:style>
    <style:style style:name="T1206" style:parent-style-name="DefaultParagraphFont" style:family="text">
      <style:text-properties style:font-weight-complex="bold" style:font-size-complex="11pt"/>
    </style:style>
    <style:style style:name="T1207" style:parent-style-name="DefaultParagraphFont" style:family="text">
      <style:text-properties style:font-weight-complex="bold" style:font-size-complex="11pt"/>
    </style:style>
    <style:style style:name="T1208" style:parent-style-name="DefaultParagraphFont" style:family="text">
      <style:text-properties style:font-weight-complex="bold" style:font-size-complex="11pt"/>
    </style:style>
    <style:style style:name="T1209" style:parent-style-name="DefaultParagraphFont" style:family="text">
      <style:text-properties style:font-weight-complex="bold" style:font-size-complex="11pt"/>
    </style:style>
    <style:style style:name="T1210" style:parent-style-name="DefaultParagraphFont" style:family="text">
      <style:text-properties style:font-weight-complex="bold" style:font-size-complex="11pt"/>
    </style:style>
    <style:style style:name="T1211" style:parent-style-name="DefaultParagraphFont" style:family="text">
      <style:text-properties style:font-weight-complex="bold"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weight-complex="bold"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weight-complex="bold"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weight-complex="bold"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weight-complex="bold" style:font-size-complex="11pt"/>
    </style:style>
    <style:style style:name="T1220" style:parent-style-name="DefaultParagraphFont" style:family="text">
      <style:text-properties style:font-weight-complex="bold" style:font-size-complex="11pt"/>
    </style:style>
    <style:style style:name="T1221" style:parent-style-name="DefaultParagraphFont" style:family="text">
      <style:text-properties style:font-weight-complex="bold" style:font-size-complex="11pt"/>
    </style:style>
    <style:style style:name="T1222" style:parent-style-name="DefaultParagraphFont" style:family="text">
      <style:text-properties style:font-weight-complex="bold" style:font-size-complex="11pt"/>
    </style:style>
    <style:style style:name="T1223" style:parent-style-name="DefaultParagraphFont" style:family="text">
      <style:text-properties style:font-weight-complex="bold" style:font-size-complex="11pt"/>
    </style:style>
    <style:style style:name="T1224" style:parent-style-name="DefaultParagraphFont" style:family="text">
      <style:text-properties style:font-weight-complex="bold" style:font-size-complex="11pt"/>
    </style:style>
    <style:style style:name="T1225" style:parent-style-name="DefaultParagraphFont" style:family="text">
      <style:text-properties style:font-weight-complex="bold" style:font-size-complex="11pt"/>
    </style:style>
    <style:style style:name="T1226" style:parent-style-name="DefaultParagraphFont" style:family="text">
      <style:text-properties style:font-weight-complex="bold" style:font-size-complex="11pt"/>
    </style:style>
    <style:style style:name="T1227" style:parent-style-name="DefaultParagraphFont" style:family="text">
      <style:text-properties style:font-weight-complex="bold" style:font-size-complex="11pt"/>
    </style:style>
    <style:style style:name="P1228" style:parent-style-name="Normal" style:family="paragraph">
      <style:paragraph-properties fo:margin-top="0.1666in" fo:margin-bottom="0.0416in"/>
    </style:style>
    <style:style style:name="T1229" style:parent-style-name="DefaultParagraphFont" style:family="text">
      <style:text-properties fo:font-weight="bold" style:font-weight-asian="bold" style:font-weight-complex="bold" style:font-size-complex="11pt"/>
    </style:style>
    <style:style style:name="T1230" style:parent-style-name="DefaultParagraphFont" style:family="text">
      <style:text-properties style:font-weight-complex="bold" style:font-size-complex="11pt"/>
    </style:style>
    <style:style style:name="T1231" style:parent-style-name="DefaultParagraphFont" style:family="text">
      <style:text-properties fo:font-weight="bold" style:font-weight-asian="bold" style:font-weight-complex="bold" style:font-size-complex="11pt"/>
    </style:style>
    <style:style style:name="T1232" style:parent-style-name="DefaultParagraphFont" style:family="text">
      <style:text-properties fo:font-weight="bold" style:font-weight-asian="bold" style:font-weight-complex="bold" style:font-size-complex="11pt"/>
    </style:style>
    <style:style style:name="P1233" style:parent-style-name="Normal" style:family="paragraph">
      <style:paragraph-properties fo:margin-top="0.1666in" fo:margin-bottom="0.0416in"/>
      <style:text-properties fo:font-weight="bold" style:font-weight-asian="bold" style:font-weight-complex="bold"/>
    </style:style>
    <style:style style:name="P1234" style:parent-style-name="ListParagraph" style:family="paragraph">
      <style:paragraph-properties fo:margin-top="0.1666in" fo:margin-bottom="0.0416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text-properties fo:font-weight="bold" style:font-weight-asian="bold" style:font-weight-complex="bold"/>
    </style:style>
    <style:style style:name="P1239" style:parent-style-name="Normal" style:family="paragraph">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style:font-weight-complex="bold" fo:font-style="italic" style:font-style-asian="italic" fo:color="#FF0000"/>
    </style:style>
    <style:style style:name="P1242" style:parent-style-name="Normal" style:family="paragraph">
      <style:text-properties fo:font-weight="bold" style:font-weight-asian="bold"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text-properties fo:font-weight="bold" style:font-weight-asian="bold" style:font-weight-complex="bold"/>
    </style:style>
    <style:style style:name="P1254" style:parent-style-name="Normal" style:family="paragraph">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weight-complex="bold" fo:font-style="italic" style:font-style-asian="italic" fo:color="#FF0000"/>
    </style:style>
    <style:style style:name="T1257" style:parent-style-name="DefaultParagraphFont" style:family="text">
      <style:text-properties style:font-weight-complex="bold" fo:font-style="italic" style:font-style-asian="italic" fo:color="#FF0000"/>
    </style:style>
    <style:style style:name="P1258" style:parent-style-name="Normal" style:family="paragraph">
      <style:text-properties fo:font-weight="bold" style:font-weight-asian="bold" style:font-weight-complex="bold"/>
    </style:style>
    <style:style style:name="P1259" style:parent-style-name="Heading2" style:family="paragraph">
      <style:text-properties fo:font-style="normal" style:font-style-asian="normal"/>
    </style:style>
    <style:style style:name="TableColumn1261" style:family="table-column">
      <style:table-column-properties style:column-width="7.125in"/>
    </style:style>
    <style:style style:name="Table1260" style:family="table">
      <style:table-properties style:width="7.125in" fo:margin-left="0in" table:align="left"/>
    </style:style>
    <style:style style:name="TableRow1262" style:family="table-row">
      <style:table-row-properties/>
    </style:style>
    <style:style style:name="TableCell126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264" style:parent-style-name="DefaultParagraphFont" style:family="text">
      <style:text-properties style:font-weight-complex="normal" fo:font-style="normal" style:font-style-asian="normal" fo:font-size="12pt" style:font-size-asian="12pt" style:font-size-complex="12pt"/>
    </style:style>
    <style:style style:name="T1265" style:parent-style-name="DefaultParagraphFont" style:family="text">
      <style:text-properties style:font-weight-complex="normal" fo:font-style="normal" style:font-style-asian="normal" fo:font-size="12pt" style:font-size-asian="12pt" style:font-size-complex="12pt"/>
    </style:style>
    <style:style style:name="TableRow1266" style:family="table-row">
      <style:table-row-properties/>
    </style:style>
    <style:style style:name="TableCell1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8" style:parent-style-name="Heading2" style:family="paragraph">
      <style:text-properties fo:font-weight="normal" style:font-weight-asian="normal" style:font-weight-complex="normal" fo:font-size="12pt" style:font-size-asian="12pt" style:font-size-complex="12pt"/>
    </style:style>
    <style:style style:name="TableRow1269" style:family="table-row">
      <style:table-row-properties/>
    </style:style>
    <style:style style:name="TableCell12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1" style:parent-style-name="Normal" style:family="paragraph">
      <style:paragraph-properties fo:margin-top="0.1666in" fo:margin-bottom="0.0416in"/>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margin-top="0.1666in" fo:margin-bottom="0.0416in"/>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ListParagraph" style:family="paragraph">
      <style:paragraph-properties fo:margin-top="0.1666in" fo:margin-bottom="0.0416in"/>
    </style:style>
    <style:style style:name="T1279" style:parent-style-name="DefaultParagraphFont" style:family="text">
      <style:text-properties style:font-weight-complex="bold"/>
    </style:style>
    <style:style style:name="P1280" style:parent-style-name="ListParagraph" style:family="paragraph">
      <style:paragraph-properties fo:margin-top="0.1666in" fo:margin-bottom="0.0416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margin-top="0.1666in" fo:margin-bottom="0.0416in"/>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margin-top="0.1666in" fo:margin-bottom="0.0416in"/>
      <style:text-properties fo:font-weight="bold" style:font-weight-asian="bold" style:font-weight-complex="bold"/>
    </style:style>
    <style:style style:name="P1292" style:parent-style-name="Normal" style:family="paragraph">
      <style:paragraph-properties fo:margin-top="0.1666in" fo:margin-bottom="0.0416in"/>
      <style:text-properties fo:font-weight="bold" style:font-weight-asian="bold" style:font-weight-complex="bold"/>
    </style:style>
    <style:style style:name="P1293" style:parent-style-name="Normal" style:family="paragraph">
      <style:paragraph-properties fo:margin-top="0.1666in" fo:margin-bottom="0.0416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margin-top="0.1666in" fo:margin-bottom="0.0416in"/>
      <style:text-properties fo:font-weight="bold" style:font-weight-asian="bold" style:font-weight-complex="bold"/>
    </style:style>
    <style:style style:name="P1300" style:parent-style-name="Normal" style:family="paragraph">
      <style:paragraph-properties fo:margin-top="0.1666in" fo:margin-bottom="0.0416in"/>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margin-top="0.1666in" fo:margin-bottom="0.0416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style:font-weight-complex="bold"/>
    </style:style>
    <style:style style:name="P1325" style:parent-style-name="Normal" style:family="paragraph">
      <style:paragraph-properties fo:margin-top="0.1666in" fo:margin-bottom="0.0416in"/>
    </style:style>
    <style:style style:name="T1326" style:parent-style-name="DefaultParagraphFont" style:family="text">
      <style:text-properties style:font-weight-complex="bold"/>
    </style:style>
    <style:style style:name="TableRow1327" style:family="table-row">
      <style:table-row-properties style:min-row-height="1.3104in"/>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margin-top="0.1666in" fo:margin-bottom="0.0416in"/>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margin-top="0.1666in" fo:margin-bottom="0.0416in"/>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ableRow1351" style:family="table-row">
      <style:table-row-properties style:min-row-height="1.8951in"/>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margin-top="0.1666in" fo:margin-bottom="0.0416in"/>
    </style:style>
    <style:style style:name="T135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color="#FF0000" fo:font-size="11pt" style:font-size-asian="11pt" style:font-size-complex="11pt"/>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margin-top="0.1666in" fo:margin-bottom="0.0416in"/>
    </style:style>
    <style:style style:name="T1360" style:parent-style-name="DefaultParagraphFont" style:family="text">
      <style:text-properties style:font-weight-complex="bold" style:text-underline-type="single" style:text-underline-style="solid" style:text-underline-width="auto" style:text-underline-mode="continuous"/>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margin-top="0.1666in" fo:margin-bottom="0.0416in"/>
    </style:style>
    <style:style style:name="T1380" style:parent-style-name="DefaultParagraphFont" style:family="text">
      <style:text-properties style:font-weight-complex="bold" style:text-underline-type="single" style:text-underline-style="solid" style:text-underline-width="auto" style:text-underline-mode="continuous"/>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margin-top="0.1666in" fo:margin-bottom="0.0416in"/>
    </style:style>
    <style:style style:name="T1396" style:parent-style-name="DefaultParagraphFont" style:family="text">
      <style:text-properties style:font-weight-complex="bold" style:text-underline-type="single" style:text-underline-style="solid" style:text-underline-width="auto" style:text-underline-mode="continuous"/>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margin-top="0.1666in" fo:margin-bottom="0.0416in"/>
    </style:style>
    <style:style style:name="T1406" style:parent-style-name="DefaultParagraphFont" style:family="text">
      <style:text-properties style:font-weight-complex="bold" style:text-underline-type="single" style:text-underline-style="solid" style:text-underline-width="auto" style:text-underline-mode="continuous"/>
    </style:style>
    <style:style style:name="T1407" style:parent-style-name="DefaultParagraphFont" style:family="text">
      <style:text-properties style:font-weight-complex="bold" style:text-underline-type="single" style:text-underline-style="solid" style:text-underline-width="auto" style:text-underline-mode="continuous"/>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margin-top="0.1666in" fo:margin-bottom="0.0416in"/>
    </style:style>
    <style:style style:name="T1421" style:parent-style-name="DefaultParagraphFont" style:family="text">
      <style:text-properties style:font-weight-complex="bold" style:text-underline-type="single" style:text-underline-style="solid" style:text-underline-width="auto" style:text-underline-mode="continuous"/>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margin-top="0.1666in" fo:margin-bottom="0.0416in"/>
      <style:text-properties fo:font-weight="bold" style:font-weight-asian="bold" style:font-weight-complex="bold"/>
    </style:style>
    <style:style style:name="TableRow1435" style:family="table-row">
      <style:table-row-properties style:min-row-height="2.7479in"/>
    </style:style>
    <style:style style:name="TableCell143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37" style:parent-style-name="Normal" style:family="paragraph">
      <style:paragraph-properties fo:margin-top="0.1666in" fo:margin-bottom="0.0416in"/>
      <style:text-properties fo:font-weight="bold" style:font-weight-asian="bold" style:font-weight-complex="bold"/>
    </style:style>
    <style:style style:name="P1438" style:parent-style-name="Normal" style:family="paragraph">
      <style:paragraph-properties fo:margin-top="0.1666in" fo:margin-bottom="0.0416in"/>
      <style:text-properties fo:font-weight="bold" style:font-weight-asian="bold" style:font-weight-complex="bold"/>
    </style:style>
    <style:style style:name="P1439" style:parent-style-name="Normal" style:family="paragraph">
      <style:paragraph-properties fo:margin-top="0.1666in" fo:margin-bottom="0.0416in"/>
    </style:style>
    <style:style style:name="T1440" style:parent-style-name="DefaultParagraphFont" style:family="text">
      <style:text-properties style:font-weight-complex="bold"/>
    </style:style>
    <style:style style:name="TableColumn1442" style:family="table-column">
      <style:table-column-properties style:column-width="1.8868in"/>
    </style:style>
    <style:style style:name="TableColumn1443" style:family="table-column">
      <style:table-column-properties style:column-width="1.0451in"/>
    </style:style>
    <style:style style:name="TableColumn1444" style:family="table-column">
      <style:table-column-properties style:column-width="1.2284in"/>
    </style:style>
    <style:style style:name="TableColumn1445" style:family="table-column">
      <style:table-column-properties style:column-width="1.109in"/>
    </style:style>
    <style:style style:name="TableColumn1446" style:family="table-column">
      <style:table-column-properties style:column-width="1.6986in"/>
    </style:style>
    <style:style style:name="Table1441" style:family="table">
      <style:table-properties style:width="6.968in" fo:margin-left="0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1666in" fo:margin-bottom="0.0416in"/>
      <style:text-properties fo:font-weight="bold" style:font-weight-asian="bold"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top="0.1666in" fo:margin-bottom="0.0416in"/>
    </style:style>
    <style:style style:name="T1461" style:parent-style-name="DefaultParagraphFont" style:family="text">
      <style:text-properties style:font-name-complex="Arial" fo:font-weight="bold" style:font-weight-asian="bold" style:language-asian="en" style:country-asian="GB"/>
    </style:style>
    <style:style style:name="T1462" style:parent-style-name="DefaultParagraphFont" style:family="text">
      <style:text-properties style:font-name-complex="Arial"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top="0.1666in" fo:margin-bottom="0.0416in"/>
      <style:text-properties fo:font-size="11pt" style:font-size-asian="11pt" style:font-size-complex="11pt"/>
    </style:style>
    <style:style style:name="P1465" style:parent-style-name="Normal" style:family="paragraph">
      <style:paragraph-properties fo:margin-top="0.1666in" fo:margin-bottom="0.0416in"/>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1666in" fo:margin-bottom="0.0416in"/>
      <style:text-properties fo:font-size="11pt" style:font-size-asian="11pt" style:font-size-complex="11pt"/>
    </style:style>
    <style:style style:name="P1468" style:parent-style-name="Normal" style:family="paragraph">
      <style:paragraph-properties fo:margin-top="0.1666in" fo:margin-bottom="0.0416in"/>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1666in" fo:margin-bottom="0.0416in"/>
      <style:text-properties fo:font-size="11pt" style:font-size-asian="11pt" style:font-size-complex="11pt"/>
    </style:style>
    <style:style style:name="P1471" style:parent-style-name="Normal" style:family="paragraph">
      <style:paragraph-properties fo:margin-top="0.1666in" fo:margin-bottom="0.0416in"/>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1666in" fo:margin-bottom="0.0416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1666in" fo:margin-bottom="0.0416in"/>
    </style:style>
    <style:style style:name="T1477" style:parent-style-name="DefaultParagraphFont" style:family="text">
      <style:text-properties style:font-name-complex="Arial" fo:font-weight="bold" style:font-weight-asian="bold" style:language-asian="en" style:country-asian="GB"/>
    </style:style>
    <style:style style:name="T1478" style:parent-style-name="DefaultParagraphFont" style:family="text">
      <style:text-properties style:font-name-complex="Arial" style:language-asian="en" style:country-asian="GB"/>
    </style:style>
    <style:style style:name="P1479" style:parent-style-name="Normal" style:family="paragraph">
      <style:paragraph-properties fo:margin-top="0.1666in" fo:margin-bottom="0.0416in"/>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top="0.1666in" fo:margin-bottom="0.0416in"/>
      <style:text-properties fo:font-size="11pt" style:font-size-asian="11pt" style:font-size-complex="11pt"/>
    </style:style>
    <style:style style:name="P1482" style:parent-style-name="Normal" style:family="paragraph">
      <style:paragraph-properties fo:margin-top="0.1666in" fo:margin-bottom="0.0416in"/>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1666in" fo:margin-bottom="0.0416in"/>
      <style:text-properties fo:font-size="11pt" style:font-size-asian="11pt" style:font-size-complex="11pt"/>
    </style:style>
    <style:style style:name="P1485" style:parent-style-name="Normal" style:family="paragraph">
      <style:paragraph-properties fo:margin-top="0.1666in" fo:margin-bottom="0.0416in"/>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top="0.1666in" fo:margin-bottom="0.0416in"/>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1666in" fo:margin-bottom="0.0416in"/>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top="0.1666in" fo:margin-bottom="0.0416in"/>
    </style:style>
    <style:style style:name="T1493" style:parent-style-name="DefaultParagraphFont" style:family="text">
      <style:text-properties style:font-name-complex="Arial" fo:font-weight="bold" style:font-weight-asian="bold" style:language-asian="en" style:country-asian="GB"/>
    </style:style>
    <style:style style:name="T1494" style:parent-style-name="DefaultParagraphFont" style:family="text">
      <style:text-properties style:font-name-complex="Arial" style:language-asian="en" style:country-asian="GB"/>
    </style:style>
    <style:style style:name="P1495" style:parent-style-name="Normal" style:family="paragraph">
      <style:paragraph-properties fo:margin-top="0.1666in" fo:margin-bottom="0.0416in"/>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1666in" fo:margin-bottom="0.0416in"/>
      <style:text-properties fo:font-size="11pt" style:font-size-asian="11pt" style:font-size-complex="11pt"/>
    </style:style>
    <style:style style:name="P1498" style:parent-style-name="Normal" style:family="paragraph">
      <style:paragraph-properties fo:margin-top="0.1666in" fo:margin-bottom="0.0416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top="0.1666in" fo:margin-bottom="0.0416in"/>
      <style:text-properties fo:font-size="11pt" style:font-size-asian="11pt" style:font-size-complex="11pt"/>
    </style:style>
    <style:style style:name="P1501" style:parent-style-name="Normal" style:family="paragraph">
      <style:paragraph-properties fo:margin-top="0.1666in" fo:margin-bottom="0.0416in"/>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1666in" fo:margin-bottom="0.0416in"/>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top="0.1666in" fo:margin-bottom="0.0416in"/>
      <style:text-properties fo:font-size="11pt" style:font-size-asian="11pt" style:font-size-complex="11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top="0.1666in" fo:margin-bottom="0.0416in"/>
    </style:style>
    <style:style style:name="T1509" style:parent-style-name="DefaultParagraphFont" style:family="text">
      <style:text-properties style:font-name-complex="Arial" fo:font-weight="bold" style:font-weight-asian="bold" style:language-asian="en" style:country-asian="GB"/>
    </style:style>
    <style:style style:name="T1510" style:parent-style-name="DefaultParagraphFont" style:family="text">
      <style:text-properties style:font-name-complex="Arial"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1666in" fo:margin-bottom="0.0416in"/>
      <style:text-properties fo:font-size="11pt" style:font-size-asian="11pt" style:font-size-complex="11pt"/>
    </style:style>
    <style:style style:name="P1513" style:parent-style-name="Normal" style:family="paragraph">
      <style:paragraph-properties fo:margin-top="0.1666in" fo:margin-bottom="0.0416in"/>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top="0.1666in" fo:margin-bottom="0.0416in"/>
      <style:text-properties fo:font-size="11pt" style:font-size-asian="11pt" style:font-size-complex="11pt"/>
    </style:style>
    <style:style style:name="P1516" style:parent-style-name="Normal" style:family="paragraph">
      <style:paragraph-properties fo:margin-top="0.1666in" fo:margin-bottom="0.0416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top="0.1666in" fo:margin-bottom="0.0416in"/>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top="0.1666in" fo:margin-bottom="0.0416in"/>
      <style:text-properties fo:font-size="11pt" style:font-size-asian="11pt" style:font-size-complex="11pt"/>
    </style:style>
    <style:style style:name="P1521" style:parent-style-name="Normal" style:family="paragraph">
      <style:paragraph-properties fo:margin-top="0.1666in" fo:margin-bottom="0.0416in">
        <style:tab-stops>
          <style:tab-stop style:type="left" style:position="1.9881in"/>
        </style:tab-stops>
      </style:paragraph-properties>
    </style:style>
    <style:style style:name="T1522" style:parent-style-name="DefaultParagraphFont" style:family="text">
      <style:text-properties style:font-name-complex="Arial" style:font-weight-complex="bold" fo:font-size="14pt" style:font-size-asian="14pt" style:language-asian="en" style:country-asian="GB"/>
    </style:style>
    <style:style style:name="T1523" style:parent-style-name="DefaultParagraphFont" style:family="text">
      <style:text-properties style:font-name-complex="Arial" style:font-weight-complex="bold" style:language-asian="en" style:country-asian="GB"/>
    </style:style>
    <style:style style:name="T1524" style:parent-style-name="DefaultParagraphFont" style:family="text">
      <style:text-properties style:font-name-complex="Arial"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margin-top="0.1666in" fo:margin-bottom="0.0416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margin-top="0.1666in" fo:margin-bottom="0.0416in"/>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P1539" style:parent-style-name="Normal" style:family="paragraph">
      <style:paragraph-properties fo:margin-top="0.1666in" fo:margin-bottom="0.0416in"/>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margin-top="0.1666in" fo:margin-bottom="0.0416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ListParagraph" style:family="paragraph">
      <style:paragraph-properties fo:margin-top="0.1666in" fo:margin-bottom="0.0416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style:font-weight-complex="bold"/>
    </style:style>
    <style:style style:name="P1579" style:parent-style-name="ListParagraph" style:family="paragraph">
      <style:paragraph-properties fo:margin-top="0.1666in" fo:margin-bottom="0.0416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ListParagraph" style:family="paragraph">
      <style:paragraph-properties fo:margin-top="0.1666in" fo:margin-bottom="0.0416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1593" style:family="table-column">
      <style:table-column-properties style:column-width="7.125in"/>
    </style:style>
    <style:style style:name="Table1592" style:family="table">
      <style:table-properties style:width="7.125in" fo:margin-left="0in" table:align="left"/>
    </style:style>
    <style:style style:name="TableRow1594" style:family="table-row">
      <style:table-row-properties/>
    </style:style>
    <style:style style:name="TableCell159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596" style:parent-style-name="DefaultParagraphFont" style:family="text">
      <style:text-properties style:font-weight-complex="normal" fo:font-style="normal" style:font-style-asian="normal" fo:font-size="12pt" style:font-size-asian="12pt" style:font-size-complex="12pt"/>
    </style:style>
    <style:style style:name="TableRow1597" style:family="table-row">
      <style:table-row-properties/>
    </style:style>
    <style:style style:name="TableCell159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99" style:parent-style-name="Normal" style:family="paragraph">
      <style:paragraph-properties fo:margin-top="0.1666in" fo:margin-bottom="0.0416in"/>
      <style:text-properties fo:font-weight="bold" style:font-weight-asian="bold" style:font-weight-complex="bold"/>
    </style:style>
    <style:style style:name="P1600" style:parent-style-name="Normal" style:family="paragraph">
      <style:text-properties fo:font-weight="bold" style:font-weight-asian="bold" style:font-weight-complex="bold"/>
    </style:style>
    <style:style style:name="T1601" style:parent-style-name="DefaultParagraphFont" style:family="text">
      <style:text-properties style:font-weight-complex="bold"/>
    </style:style>
    <style:style style:name="P1602" style:parent-style-name="Normal" style:family="paragraph">
      <style:text-properties fo:font-weight="bold" style:font-weight-asian="bold" style:font-weight-complex="bold"/>
    </style:style>
    <style:style style:name="T1603" style:parent-style-name="DefaultParagraphFont" style:family="text">
      <style:text-properties style:font-weight-complex="bold"/>
    </style:style>
    <style:style style:name="P1604" style:parent-style-name="ListParagraph" style:family="paragraph"/>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ListParagraph" style:family="paragraph"/>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ListParagraph" style:family="paragraph"/>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ListParagraph" style:family="paragraph"/>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ListParagraph" style:family="paragraph"/>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margin-left="0.25in">
        <style:tab-stops/>
      </style:paragraph-properties>
      <style:text-properties fo:font-weight="bold" style:font-weight-asian="bold"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text-properties fo:font-weight="bold" style:font-weight-asian="bold" style:font-weight-complex="bold"/>
    </style:style>
    <style:style style:name="P1637" style:parent-style-name="Normal" style:family="paragraph">
      <style:text-properties fo:font-weight="bold" style:font-weight-asian="bold" style:font-weight-complex="bold"/>
    </style:style>
    <style:style style:name="P1638" style:parent-style-name="ListParagraph" style:family="paragraph">
      <style:text-properties fo:font-weight="bold" style:font-weight-asian="bold" style:font-weight-complex="bold"/>
    </style:style>
    <style:style style:name="P1639" style:parent-style-name="ListParagraph" style:family="paragraph">
      <style:text-properties fo:font-weight="bold" style:font-weight-asian="bold" style:font-weight-complex="bold"/>
    </style:style>
    <style:style style:name="P1640" style:parent-style-name="ListParagraph" style:family="paragraph">
      <style:text-properties fo:font-weight="bold" style:font-weight-asian="bold" style:font-weight-complex="bold"/>
    </style:style>
    <style:style style:name="P1641" style:parent-style-name="Normal" style:family="paragraph">
      <style:text-properties fo:font-weight="bold" style:font-weight-asian="bold" style:font-weight-complex="bold"/>
    </style:style>
    <style:style style:name="T1642" style:parent-style-name="DefaultParagraphFont" style:family="text">
      <style:text-properties style:font-weight-complex="bold" fo:font-size="12pt" style:font-size-asian="12pt" style:font-size-complex="12pt"/>
    </style:style>
    <style:style style:name="P1643" style:parent-style-name="Normal" style:family="paragraph">
      <style:text-properties fo:font-weight="bold" style:font-weight-asian="bold" style:font-weight-complex="bold"/>
    </style:style>
    <style:style style:name="P1644" style:parent-style-name="Normal" style:family="paragraph">
      <style:text-properties fo:font-weight="bold" style:font-weight-asian="bold"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ListParagraph" style:family="paragraph"/>
    <style:style style:name="T1648" style:parent-style-name="DefaultParagraphFont" style:family="text">
      <style:text-properties style:font-weight-complex="bold"/>
    </style:style>
    <style:style style:name="P1649" style:parent-style-name="ListParagraph" style:family="paragraph"/>
    <style:style style:name="T1650" style:parent-style-name="DefaultParagraphFont" style:family="text">
      <style:text-properties style:font-weight-complex="bold"/>
    </style:style>
    <style:style style:name="P1651" style:parent-style-name="ListParagraph" style:family="paragraph"/>
    <style:style style:name="T1652" style:parent-style-name="DefaultParagraphFont" style:family="text">
      <style:text-properties style:font-weight-complex="bold"/>
    </style:style>
    <style:style style:name="P1653" style:parent-style-name="Normal" style:family="paragraph">
      <style:text-properties fo:font-weight="bold" style:font-weight-asian="bold"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text-properties fo:font-weight="bold" style:font-weight-asian="bold" style:font-weight-complex="bold"/>
    </style:style>
    <style:style style:name="P1673" style:parent-style-name="Normal" style:family="paragraph">
      <style:paragraph-properties fo:margin-top="0.1666in" fo:margin-bottom="0.0416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indent="0.5in"/>
      <style:text-properties fo:font-weight="bold" style:font-weight-asian="bold"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P1681" style:parent-style-name="Normal" style:family="paragraph">
      <style:text-properties fo:font-weight="bold" style:font-weight-asian="bold"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text-properties fo:font-weight="bold" style:font-weight-asian="bold"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1712" style:family="table-column">
      <style:table-column-properties style:column-width="7.125in"/>
    </style:style>
    <style:style style:name="Table1711" style:family="table">
      <style:table-properties style:width="7.125in" fo:margin-left="0in" table:align="left"/>
    </style:style>
    <style:style style:name="TableRow1713" style:family="table-row">
      <style:table-row-properties/>
    </style:style>
    <style:style style:name="TableCell171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715" style:parent-style-name="DefaultParagraphFont" style:family="text">
      <style:text-properties style:font-weight-complex="normal" fo:font-style="normal" style:font-style-asian="normal" fo:font-size="12pt" style:font-size-asian="12pt" style:font-size-complex="12pt"/>
    </style:style>
    <style:style style:name="T1716" style:parent-style-name="DefaultParagraphFont" style:family="text">
      <style:text-properties style:font-weight-complex="normal" fo:font-style="normal" style:font-style-asian="normal" fo:font-size="12pt" style:font-size-asian="12pt" style:font-size-complex="12pt"/>
    </style:style>
    <style:style style:name="TableRow1717" style:family="table-row">
      <style:table-row-properties/>
    </style:style>
    <style:style style:name="TableCell17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19" style:parent-style-name="Normal" style:family="paragraph">
      <style:paragraph-properties fo:margin-top="0.1666in" fo:margin-bottom="0.0416in"/>
      <style:text-properties fo:font-weight="bold" style:font-weight-asian="bold" style:font-weight-complex="bold"/>
    </style:style>
    <style:style style:name="P1720" style:parent-style-name="Normal" style:family="paragraph">
      <style:paragraph-properties fo:margin-top="0.1666in" fo:margin-bottom="0.0416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margin-top="0.1666in" fo:margin-bottom="0.0416in"/>
      <style:text-properties fo:font-weight="bold" style:font-weight-asian="bold" style:font-weight-complex="bold"/>
    </style:style>
    <style:style style:name="P1738" style:parent-style-name="Normal" style:family="paragraph">
      <style:paragraph-properties fo:margin-top="0.1666in" fo:margin-bottom="0.0416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paragraph-properties fo:margin-top="0.1666in" fo:margin-bottom="0.0416in"/>
    </style:style>
    <style:style style:name="T1752" style:parent-style-name="DefaultParagraphFont" style:family="text">
      <style:text-properties style:font-weight-complex="bold"/>
    </style:style>
    <style:style style:name="P1753" style:parent-style-name="Normal" style:family="paragraph">
      <style:paragraph-properties fo:margin-top="0.1666in" fo:margin-bottom="0.0416in"/>
      <style:text-properties fo:font-weight="bold" style:font-weight-asian="bold" style:font-weight-complex="bold"/>
    </style:style>
    <style:style style:name="TableColumn1755" style:family="table-column">
      <style:table-column-properties style:column-width="7.125in"/>
    </style:style>
    <style:style style:name="Table1754" style:family="table">
      <style:table-properties style:width="7.125in" fo:margin-left="0in" table:align="left"/>
    </style:style>
    <style:style style:name="TableRow1756" style:family="table-row">
      <style:table-row-properties/>
    </style:style>
    <style:style style:name="TableCell175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758" style:parent-style-name="DefaultParagraphFont" style:family="text">
      <style:text-properties style:font-weight-complex="normal" fo:font-style="normal" style:font-style-asian="normal" fo:font-size="12pt" style:font-size-asian="12pt" style:font-size-complex="12pt"/>
    </style:style>
    <style:style style:name="T1759" style:parent-style-name="DefaultParagraphFont" style:family="text">
      <style:text-properties style:font-weight-complex="normal" fo:font-style="normal" style:font-style-asian="normal" fo:font-size="12pt" style:font-size-asian="12pt" style:font-size-complex="12pt"/>
    </style:style>
    <style:style style:name="TableRow1760" style:family="table-row">
      <style:table-row-properties style:min-row-height="1.4229in"/>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margin-top="0.1666in" fo:margin-bottom="0.0416in"/>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style:style>
    <style:style style:name="P1766" style:parent-style-name="Normal" style:family="paragraph">
      <style:text-properties fo:font-weight="bold" style:font-weight-asian="bold" style:font-weight-complex="bold" fo:font-size="11pt" style:font-size-asian="11pt" style:font-size-complex="11pt"/>
    </style:style>
    <style:style style:name="T1767" style:parent-style-name="DefaultParagraphFont" style:family="text">
      <style:text-properties style:font-weight-complex="bold" style:font-size-complex="10pt"/>
    </style:style>
    <style:style style:name="P1768" style:parent-style-name="Normal" style:family="paragraph">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style:font-size-complex="11pt"/>
    </style:style>
    <style:style style:name="T1772" style:parent-style-name="DefaultParagraphFont" style:family="text">
      <style:text-properties style:font-weight-complex="bold" style:font-size-complex="11pt"/>
    </style:style>
    <style:style style:name="T1773" style:parent-style-name="DefaultParagraphFont" style:family="text">
      <style:text-properties fo:font-weight="bold" style:font-weight-asian="bold" style:font-weight-complex="bold" style:font-size-complex="11pt"/>
    </style:style>
    <style:style style:name="T1774" style:parent-style-name="DefaultParagraphFont" style:family="text">
      <style:text-properties style:font-weight-complex="bold" style:font-size-complex="11pt"/>
    </style:style>
    <style:style style:name="P1775" style:parent-style-name="Normal" style:family="paragraph">
      <style:text-properties fo:font-weight="bold" style:font-weight-asian="bold" style:font-weight-complex="bold" style:font-size-complex="11pt"/>
    </style:style>
    <style:style style:name="P1776" style:parent-style-name="ListParagraph" style:family="paragraph"/>
    <style:style style:name="T1777" style:parent-style-name="DefaultParagraphFont" style:family="text">
      <style:text-properties style:font-weight-complex="bold" style:font-size-complex="11pt"/>
    </style:style>
    <style:style style:name="T1778" style:parent-style-name="DefaultParagraphFont" style:family="text">
      <style:text-properties style:font-weight-complex="bold" style:font-size-complex="11pt"/>
    </style:style>
    <style:style style:name="T1779" style:parent-style-name="DefaultParagraphFont" style:family="text">
      <style:text-properties style:font-weight-complex="bold" style:font-size-complex="11pt"/>
    </style:style>
    <style:style style:name="P1780" style:parent-style-name="ListParagraph" style:family="paragraph"/>
    <style:style style:name="T1781" style:parent-style-name="DefaultParagraphFont" style:family="text">
      <style:text-properties style:font-weight-complex="bold" style:font-size-complex="11pt"/>
    </style:style>
    <style:style style:name="P1782" style:parent-style-name="ListParagraph" style:family="paragraph"/>
    <style:style style:name="T1783" style:parent-style-name="DefaultParagraphFont" style:family="text">
      <style:text-properties style:font-weight-complex="bold" style:font-size-complex="11pt"/>
    </style:style>
    <style:style style:name="P1784" style:parent-style-name="Normal" style:family="paragraph">
      <style:text-properties fo:font-weight="bold" style:font-weight-asian="bold" style:font-weight-complex="bold" style:font-size-complex="11pt"/>
    </style:style>
    <style:style style:name="T1785" style:parent-style-name="DefaultParagraphFont" style:family="text">
      <style:text-properties style:font-weight-complex="bold" style:font-size-complex="11pt"/>
    </style:style>
    <style:style style:name="T1786" style:parent-style-name="DefaultParagraphFont" style:family="text">
      <style:text-properties style:font-weight-complex="bold" style:font-size-complex="11pt"/>
    </style:style>
    <style:style style:name="T1787" style:parent-style-name="DefaultParagraphFont" style:family="text">
      <style:text-properties style:font-weight-complex="bold" style:font-size-complex="11pt"/>
    </style:style>
    <style:style style:name="P1788" style:parent-style-name="Normal" style:family="paragraph">
      <style:text-properties fo:font-weight="bold" style:font-weight-asian="bold" style:font-weight-complex="bold" style:font-size-complex="11pt"/>
    </style:style>
    <style:style style:name="T1789" style:parent-style-name="DefaultParagraphFont" style:family="text">
      <style:text-properties style:font-weight-complex="bold" style:font-size-complex="11pt"/>
    </style:style>
    <style:style style:name="T1790" style:parent-style-name="DefaultParagraphFont" style:family="text">
      <style:text-properties style:font-weight-complex="bold" style:font-size-complex="11pt"/>
    </style:style>
    <style:style style:name="T1791" style:parent-style-name="DefaultParagraphFont" style:family="text">
      <style:text-properties style:font-weight-complex="bold" style:font-size-complex="11pt"/>
    </style:style>
    <style:style style:name="T1792" style:parent-style-name="DefaultParagraphFont" style:family="text">
      <style:text-properties style:font-weight-complex="bold" style:font-size-complex="11pt"/>
    </style:style>
    <style:style style:name="T1793" style:parent-style-name="DefaultParagraphFont" style:family="text">
      <style:text-properties style:font-weight-complex="bold" style:font-size-complex="11pt"/>
    </style:style>
    <style:style style:name="T1794" style:parent-style-name="DefaultParagraphFont" style:family="text">
      <style:text-properties style:font-weight-complex="bold" style:font-size-complex="11pt"/>
    </style:style>
    <style:style style:name="T1795" style:parent-style-name="DefaultParagraphFont" style:family="text">
      <style:text-properties style:font-weight-complex="bold" style:font-size-complex="11pt"/>
    </style:style>
    <style:style style:name="T1796" style:parent-style-name="DefaultParagraphFont" style:family="text">
      <style:text-properties style:font-weight-complex="bold" style:font-size-complex="11pt"/>
    </style:style>
    <style:style style:name="T1797" style:parent-style-name="DefaultParagraphFont" style:family="text">
      <style:text-properties style:font-weight-complex="bold" style:font-size-complex="11pt"/>
    </style:style>
    <style:style style:name="T1798" style:parent-style-name="DefaultParagraphFont" style:family="text">
      <style:text-properties style:font-weight-complex="bold" style:font-size-complex="11pt"/>
    </style:style>
    <style:style style:name="T1799" style:parent-style-name="DefaultParagraphFont" style:family="text">
      <style:text-properties style:font-weight-complex="bold" style:font-size-complex="11pt"/>
    </style:style>
    <style:style style:name="T1800" style:parent-style-name="DefaultParagraphFont" style:family="text">
      <style:text-properties style:font-weight-complex="bold" style:font-size-complex="11pt"/>
    </style:style>
    <style:style style:name="T1801" style:parent-style-name="DefaultParagraphFont" style:family="text">
      <style:text-properties style:font-weight-complex="bold" style:font-size-complex="11pt"/>
    </style:style>
    <style:style style:name="T1802" style:parent-style-name="DefaultParagraphFont" style:family="text">
      <style:text-properties style:font-weight-complex="bold" style:font-size-complex="11pt"/>
    </style:style>
    <style:style style:name="T1803" style:parent-style-name="DefaultParagraphFont" style:family="text">
      <style:text-properties style:font-weight-complex="bold" style:font-size-complex="11pt"/>
    </style:style>
    <style:style style:name="T1804" style:parent-style-name="DefaultParagraphFont" style:family="text">
      <style:text-properties style:font-weight-complex="bold" style:font-size-complex="11pt"/>
    </style:style>
    <style:style style:name="T1805" style:parent-style-name="DefaultParagraphFont" style:family="text">
      <style:text-properties style:font-weight-complex="bold" style:font-size-complex="11pt"/>
    </style:style>
    <style:style style:name="T1806" style:parent-style-name="DefaultParagraphFont" style:family="text">
      <style:text-properties style:font-weight-complex="bold" style:font-size-complex="11pt"/>
    </style:style>
    <style:style style:name="T1807" style:parent-style-name="DefaultParagraphFont" style:family="text">
      <style:text-properties style:font-weight-complex="bold" style:font-size-complex="11pt"/>
    </style:style>
    <style:style style:name="T1808" style:parent-style-name="DefaultParagraphFont" style:family="text">
      <style:text-properties style:font-weight-complex="bold" style:font-size-complex="11pt"/>
    </style:style>
    <style:style style:name="T1809" style:parent-style-name="DefaultParagraphFont" style:family="text">
      <style:text-properties style:font-weight-complex="bold" style:font-size-complex="11pt"/>
    </style:style>
    <style:style style:name="T1810" style:parent-style-name="DefaultParagraphFont" style:family="text">
      <style:text-properties style:font-weight-complex="bold" style:font-size-complex="11pt"/>
    </style:style>
    <style:style style:name="T1811" style:parent-style-name="DefaultParagraphFont" style:family="text">
      <style:text-properties style:font-weight-complex="bold" style:font-size-complex="11pt"/>
    </style:style>
    <style:style style:name="T1812" style:parent-style-name="DefaultParagraphFont" style:family="text">
      <style:text-properties style:font-weight-complex="bold" style:font-size-complex="11pt"/>
    </style:style>
    <style:style style:name="T1813" style:parent-style-name="DefaultParagraphFont" style:family="text">
      <style:text-properties style:font-weight-complex="bold" style:font-size-complex="11pt"/>
    </style:style>
    <style:style style:name="T1814" style:parent-style-name="DefaultParagraphFont" style:family="text">
      <style:text-properties style:font-weight-complex="bold" style:font-size-complex="11pt"/>
    </style:style>
    <style:style style:name="T1815" style:parent-style-name="DefaultParagraphFont" style:family="text">
      <style:text-properties style:font-weight-complex="bold" style:font-size-complex="11pt"/>
    </style:style>
    <style:style style:name="T1816" style:parent-style-name="DefaultParagraphFont" style:family="text">
      <style:text-properties style:font-weight-complex="bold" style:font-size-complex="11pt"/>
    </style:style>
    <style:style style:name="T1817" style:parent-style-name="DefaultParagraphFont" style:family="text">
      <style:text-properties style:font-weight-complex="bold" style:font-size-complex="11pt"/>
    </style:style>
    <style:style style:name="T1818" style:parent-style-name="DefaultParagraphFont" style:family="text">
      <style:text-properties style:font-weight-complex="bold" style:font-size-complex="11pt"/>
    </style:style>
    <style:style style:name="T1819" style:parent-style-name="DefaultParagraphFont" style:family="text">
      <style:text-properties style:font-weight-complex="bold" style:font-size-complex="11pt"/>
    </style:style>
    <style:style style:name="T1820" style:parent-style-name="DefaultParagraphFont" style:family="text">
      <style:text-properties style:font-weight-complex="bold" style:font-size-complex="11pt"/>
    </style:style>
    <style:style style:name="T1821" style:parent-style-name="DefaultParagraphFont" style:family="text">
      <style:text-properties style:font-weight-complex="bold" style:font-size-complex="11pt"/>
    </style:style>
    <style:style style:name="T1822" style:parent-style-name="DefaultParagraphFont" style:family="text">
      <style:text-properties style:font-weight-complex="bold" style:font-size-complex="11pt"/>
    </style:style>
    <style:style style:name="T1823" style:parent-style-name="DefaultParagraphFont" style:family="text">
      <style:text-properties style:font-weight-complex="bold" style:font-size-complex="11pt"/>
    </style:style>
    <style:style style:name="T1824" style:parent-style-name="DefaultParagraphFont" style:family="text">
      <style:text-properties style:font-weight-complex="bold" style:font-size-complex="11pt"/>
    </style:style>
    <style:style style:name="T1825" style:parent-style-name="DefaultParagraphFont" style:family="text">
      <style:text-properties style:font-weight-complex="bold" style:font-size-complex="11pt"/>
    </style:style>
    <style:style style:name="T1826" style:parent-style-name="DefaultParagraphFont" style:family="text">
      <style:text-properties style:font-weight-complex="bold" style:font-size-complex="11pt"/>
    </style:style>
    <style:style style:name="T1827" style:parent-style-name="DefaultParagraphFont" style:family="text">
      <style:text-properties fo:font-weight="bold" style:font-weight-asian="bold" style:font-weight-complex="bold" style:font-size-complex="11pt"/>
    </style:style>
    <style:style style:name="T1828" style:parent-style-name="DefaultParagraphFont" style:family="text">
      <style:text-properties style:font-weight-complex="bold" style:font-size-complex="11pt"/>
    </style:style>
    <style:style style:name="T1829" style:parent-style-name="DefaultParagraphFont" style:family="text">
      <style:text-properties fo:font-weight="bold" style:font-weight-asian="bold" style:font-weight-complex="bold" style:font-size-complex="11pt"/>
    </style:style>
    <style:style style:name="T1830" style:parent-style-name="DefaultParagraphFont" style:family="text">
      <style:text-properties fo:font-weight="bold" style:font-weight-asian="bold" style:font-weight-complex="bold" style:font-size-complex="11pt"/>
    </style:style>
    <style:style style:name="T1831" style:parent-style-name="DefaultParagraphFont" style:family="text">
      <style:text-properties fo:font-weight="bold" style:font-weight-asian="bold" style:font-weight-complex="bold" style:font-size-complex="11pt"/>
    </style:style>
    <style:style style:name="T1832" style:parent-style-name="DefaultParagraphFont" style:family="text">
      <style:text-properties fo:font-weight="bold" style:font-weight-asian="bold" style:font-weight-complex="bold" style:font-size-complex="11pt"/>
    </style:style>
    <style:style style:name="T1833" style:parent-style-name="DefaultParagraphFont" style:family="text">
      <style:text-properties fo:font-weight="bold" style:font-weight-asian="bold" style:font-weight-complex="bold" style:font-size-complex="11pt"/>
    </style:style>
    <style:style style:name="T1834" style:parent-style-name="DefaultParagraphFont" style:family="text">
      <style:text-properties fo:font-weight="bold" style:font-weight-asian="bold" style:font-weight-complex="bold" style:font-size-complex="11pt"/>
    </style:style>
    <style:style style:name="T1835" style:parent-style-name="DefaultParagraphFont" style:family="text">
      <style:text-properties fo:font-weight="bold" style:font-weight-asian="bold" style:font-weight-complex="bold" style:font-size-complex="11pt"/>
    </style:style>
    <style:style style:name="TableRow1836" style:family="table-row">
      <style:table-row-properties/>
    </style:style>
    <style:style style:name="TableCell183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fo:font-style="italic" style:font-style-asian="italic" fo:color="#FF0000"/>
    </style:style>
    <style:style style:name="P1839" style:parent-style-name="Normal" style:family="paragraph">
      <style:text-properties fo:font-weight="bold" style:font-weight-asian="bold" style:font-weight-complex="bold"/>
    </style:style>
    <style:style style:name="P1840" style:parent-style-name="Normal" style:family="paragraph">
      <style:text-properties fo:font-weight="bold" style:font-weight-asian="bold"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text-properties fo:font-weight="bold" style:font-weight-asian="bold"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text-properties fo:font-weight="bold" style:font-weight-asian="bold" style:font-weight-complex="bold" fo:color="#FF0000" fo:font-size="11pt" style:font-size-asian="11pt" style:font-size-complex="11pt"/>
    </style:style>
    <style:style style:name="P186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style:font-weight-complex="bold" fo:color="#FF0000"/>
    </style:style>
    <style:style style:name="T1865" style:parent-style-name="DefaultParagraphFont" style:family="text">
      <style:text-properties fo:font-weight="bold" style:font-weight-asian="bold" style:font-weight-complex="bold"/>
    </style:style>
    <style:style style:name="P1866" style:parent-style-name="Normal" style:family="paragraph">
      <style:text-properties fo:font-weight="bold" style:font-weight-asian="bold" style:font-weight-complex="bold" fo:color="#FF0000" fo:font-size="11pt" style:font-size-asian="11pt" style:font-size-complex="11pt"/>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text-properties fo:font-weight="bold" style:font-weight-asian="bold"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text-properties fo:font-weight="bold" style:font-weight-asian="bold" style:font-weight-complex="bold" fo:font-style="italic" style:font-style-asian="italic" fo:color="#FF0000"/>
    </style:style>
    <style:style style:name="TableColumn1886" style:family="table-column">
      <style:table-column-properties style:column-width="7.125in"/>
    </style:style>
    <style:style style:name="Table1885" style:family="table">
      <style:table-properties style:width="7.125in" fo:margin-left="0in" table:align="left"/>
    </style:style>
    <style:style style:name="TableRow1887" style:family="table-row">
      <style:table-row-properties/>
    </style:style>
    <style:style style:name="TableCell188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889"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890" style:parent-style-name="DefaultParagraphFont" style:family="text">
      <style:text-properties style:font-weight-complex="normal" fo:font-style="normal" style:font-style-asian="normal" fo:font-size="12pt" style:font-size-asian="12pt" style:font-size-complex="12pt"/>
    </style:style>
    <style:style style:name="T1891" style:parent-style-name="DefaultParagraphFont" style:family="text">
      <style:text-properties style:font-weight-complex="normal" fo:font-style="normal" style:font-style-asian="normal" fo:font-size="12pt" style:font-size-asian="12pt" style:font-size-complex="12pt"/>
    </style:style>
    <style:style style:name="TableRow1892" style:family="table-row">
      <style:table-row-properties/>
    </style:style>
    <style:style style:name="TableCell189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style:style>
    <style:style style:name="P1895" style:parent-style-name="Normal" style:family="paragraph">
      <style:paragraph-properties fo:margin-top="0.1666in" fo:margin-bottom="0.0416in"/>
      <style:text-properties fo:font-weight="bold" style:font-weight-asian="bold" style:font-weight-complex="bold"/>
    </style:style>
    <style:style style:name="P1896" style:parent-style-name="Normal" style:family="paragraph">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style:font-size-complex="11pt"/>
    </style:style>
    <style:style style:name="T1898" style:parent-style-name="DefaultParagraphFont" style:family="text">
      <style:text-properties style:font-weight-complex="bold" style:font-size-complex="11pt"/>
    </style:style>
    <style:style style:name="T1899" style:parent-style-name="DefaultParagraphFont" style:family="text">
      <style:text-properties style:font-weight-complex="bold" style:font-size-complex="11pt"/>
    </style:style>
    <style:style style:name="P1900" style:parent-style-name="Normal" style:family="paragraph">
      <style:text-properties fo:font-weight="bold" style:font-weight-asian="bold" style:font-weight-complex="bold" style:font-size-complex="11pt"/>
    </style:style>
    <style:style style:name="P1901" style:parent-style-name="ListParagraph" style:family="paragraph"/>
    <style:style style:name="T1902" style:parent-style-name="DefaultParagraphFont" style:family="text">
      <style:text-properties style:font-weight-complex="bold" style:font-size-complex="11pt"/>
    </style:style>
    <style:style style:name="P1903" style:parent-style-name="ListParagraph" style:family="paragraph"/>
    <style:style style:name="T1904" style:parent-style-name="DefaultParagraphFont" style:family="text">
      <style:text-properties style:font-weight-complex="bold" style:font-size-complex="11pt"/>
    </style:style>
    <style:style style:name="P1905" style:parent-style-name="ListParagraph" style:family="paragraph"/>
    <style:style style:name="T1906" style:parent-style-name="DefaultParagraphFont" style:family="text">
      <style:text-properties style:font-weight-complex="bold" style:font-size-complex="11pt"/>
    </style:style>
    <style:style style:name="P1907" style:parent-style-name="ListParagraph" style:family="paragraph"/>
    <style:style style:name="T1908" style:parent-style-name="DefaultParagraphFont" style:family="text">
      <style:text-properties style:font-weight-complex="bold" style:font-size-complex="11pt"/>
    </style:style>
    <style:style style:name="P1909" style:parent-style-name="ListParagraph" style:family="paragraph"/>
    <style:style style:name="T1910" style:parent-style-name="DefaultParagraphFont" style:family="text">
      <style:text-properties style:font-weight-complex="bold" style:font-size-complex="11pt"/>
    </style:style>
    <style:style style:name="P1911" style:parent-style-name="Normal" style:family="paragraph">
      <style:text-properties fo:font-weight="bold" style:font-weight-asian="bold" style:font-weight-complex="bold" style:font-size-complex="11pt"/>
    </style:style>
    <style:style style:name="T1912" style:parent-style-name="DefaultParagraphFont" style:family="text">
      <style:text-properties style:font-weight-complex="bold" style:font-size-complex="11pt"/>
    </style:style>
    <style:style style:name="T1913" style:parent-style-name="DefaultParagraphFont" style:family="text">
      <style:text-properties style:font-weight-complex="bold" style:font-size-complex="11pt"/>
    </style:style>
    <style:style style:name="T1914" style:parent-style-name="DefaultParagraphFont" style:family="text">
      <style:text-properties style:font-weight-complex="bold" style:font-size-complex="11pt"/>
    </style:style>
    <style:style style:name="T1915" style:parent-style-name="DefaultParagraphFont" style:family="text">
      <style:text-properties style:font-weight-complex="bold" style:font-size-complex="11pt"/>
    </style:style>
    <style:style style:name="P1916" style:parent-style-name="Normal" style:family="paragraph">
      <style:text-properties fo:font-weight="bold" style:font-weight-asian="bold" style:font-weight-complex="bold" style:font-size-complex="11pt"/>
    </style:style>
    <style:style style:name="T1917" style:parent-style-name="DefaultParagraphFont" style:family="text">
      <style:text-properties style:font-weight-complex="bold" style:font-size-complex="11pt"/>
    </style:style>
    <style:style style:name="T1918" style:parent-style-name="DefaultParagraphFont" style:family="text">
      <style:text-properties style:font-weight-complex="bold" style:font-size-complex="11pt"/>
    </style:style>
    <style:style style:name="T1919" style:parent-style-name="DefaultParagraphFont" style:family="text">
      <style:text-properties style:font-weight-complex="bold" style:font-size-complex="11pt"/>
    </style:style>
    <style:style style:name="T1920" style:parent-style-name="DefaultParagraphFont" style:family="text">
      <style:text-properties style:font-weight-complex="bold" style:font-size-complex="11pt"/>
    </style:style>
    <style:style style:name="T1921" style:parent-style-name="DefaultParagraphFont" style:family="text">
      <style:text-properties style:font-weight-complex="bold" style:font-size-complex="11pt"/>
    </style:style>
    <style:style style:name="T1922" style:parent-style-name="DefaultParagraphFont" style:family="text">
      <style:text-properties style:font-weight-complex="bold" style:font-size-complex="11pt"/>
    </style:style>
    <style:style style:name="T1923" style:parent-style-name="DefaultParagraphFont" style:family="text">
      <style:text-properties style:font-weight-complex="bold" style:font-size-complex="11pt"/>
    </style:style>
    <style:style style:name="T1924" style:parent-style-name="DefaultParagraphFont" style:family="text">
      <style:text-properties style:font-weight-complex="bold" style:font-size-complex="11pt"/>
    </style:style>
    <style:style style:name="T1925" style:parent-style-name="DefaultParagraphFont" style:family="text">
      <style:text-properties style:font-weight-complex="bold" style:font-size-complex="11pt"/>
    </style:style>
    <style:style style:name="T1926" style:parent-style-name="DefaultParagraphFont" style:family="text">
      <style:text-properties style:font-weight-complex="bold" style:font-size-complex="11pt"/>
    </style:style>
    <style:style style:name="T1927" style:parent-style-name="DefaultParagraphFont" style:family="text">
      <style:text-properties style:font-weight-complex="bold" style:font-size-complex="11pt"/>
    </style:style>
    <style:style style:name="T1928" style:parent-style-name="DefaultParagraphFont" style:family="text">
      <style:text-properties style:font-weight-complex="bold" style:font-size-complex="11pt"/>
    </style:style>
    <style:style style:name="T1929" style:parent-style-name="DefaultParagraphFont" style:family="text">
      <style:text-properties style:font-weight-complex="bold" style:font-size-complex="11pt"/>
    </style:style>
    <style:style style:name="T1930" style:parent-style-name="DefaultParagraphFont" style:family="text">
      <style:text-properties style:font-weight-complex="bold" style:font-size-complex="11pt"/>
    </style:style>
    <style:style style:name="T1931" style:parent-style-name="DefaultParagraphFont" style:family="text">
      <style:text-properties style:font-weight-complex="bold" style:font-size-complex="11pt"/>
    </style:style>
    <style:style style:name="T1932" style:parent-style-name="DefaultParagraphFont" style:family="text">
      <style:text-properties style:font-weight-complex="bold" style:font-size-complex="11pt"/>
    </style:style>
    <style:style style:name="T1933" style:parent-style-name="DefaultParagraphFont" style:family="text">
      <style:text-properties style:font-weight-complex="bold" style:font-size-complex="11pt"/>
    </style:style>
    <style:style style:name="T1934" style:parent-style-name="DefaultParagraphFont" style:family="text">
      <style:text-properties style:font-weight-complex="bold" style:font-size-complex="11pt"/>
    </style:style>
    <style:style style:name="T1935" style:parent-style-name="DefaultParagraphFont" style:family="text">
      <style:text-properties style:font-weight-complex="bold" style:font-size-complex="11pt"/>
    </style:style>
    <style:style style:name="T1936" style:parent-style-name="DefaultParagraphFont" style:family="text">
      <style:text-properties style:font-weight-complex="bold" style:font-size-complex="11pt"/>
    </style:style>
    <style:style style:name="T1937" style:parent-style-name="DefaultParagraphFont" style:family="text">
      <style:text-properties style:font-weight-complex="bold" style:font-size-complex="11pt"/>
    </style:style>
    <style:style style:name="T1938" style:parent-style-name="DefaultParagraphFont" style:family="text">
      <style:text-properties style:font-weight-complex="bold" style:font-size-complex="11pt"/>
    </style:style>
    <style:style style:name="T1939" style:parent-style-name="DefaultParagraphFont" style:family="text">
      <style:text-properties style:font-weight-complex="bold" style:font-size-complex="11pt"/>
    </style:style>
    <style:style style:name="T1940" style:parent-style-name="DefaultParagraphFont" style:family="text">
      <style:text-properties style:font-weight-complex="bold" style:font-size-complex="11pt"/>
    </style:style>
    <style:style style:name="T1941" style:parent-style-name="DefaultParagraphFont" style:family="text">
      <style:text-properties style:font-weight-complex="bold" style:font-size-complex="11pt"/>
    </style:style>
    <style:style style:name="T1942" style:parent-style-name="DefaultParagraphFont" style:family="text">
      <style:text-properties style:font-weight-complex="bold" style:font-size-complex="11pt"/>
    </style:style>
    <style:style style:name="T1943" style:parent-style-name="DefaultParagraphFont" style:family="text">
      <style:text-properties style:font-weight-complex="bold" style:font-size-complex="11pt"/>
    </style:style>
    <style:style style:name="P1944" style:parent-style-name="Normal" style:family="paragraph">
      <style:text-properties fo:font-weight="bold" style:font-weight-asian="bold" style:font-weight-complex="bold" style:font-size-complex="11pt"/>
    </style:style>
    <style:style style:name="T1945" style:parent-style-name="DefaultParagraphFont" style:family="text">
      <style:text-properties style:font-weight-complex="bold" style:font-size-complex="11pt"/>
    </style:style>
    <style:style style:name="T1946" style:parent-style-name="DefaultParagraphFont" style:family="text">
      <style:text-properties style:font-weight-complex="bold" style:font-size-complex="11pt"/>
    </style:style>
    <style:style style:name="T1947" style:parent-style-name="DefaultParagraphFont" style:family="text">
      <style:text-properties style:font-weight-complex="bold" style:font-size-complex="11pt"/>
    </style:style>
    <style:style style:name="T1948" style:parent-style-name="DefaultParagraphFont" style:family="text">
      <style:text-properties style:font-weight-complex="bold" style:font-size-complex="11pt"/>
    </style:style>
    <style:style style:name="T1949" style:parent-style-name="DefaultParagraphFont" style:family="text">
      <style:text-properties style:font-weight-complex="bold" style:font-size-complex="11pt"/>
    </style:style>
    <style:style style:name="T1950" style:parent-style-name="DefaultParagraphFont" style:family="text">
      <style:text-properties style:font-weight-complex="bold" style:font-size-complex="11pt"/>
    </style:style>
    <style:style style:name="T1951" style:parent-style-name="DefaultParagraphFont" style:family="text">
      <style:text-properties style:font-weight-complex="bold" style:font-size-complex="11pt"/>
    </style:style>
    <style:style style:name="T1952" style:parent-style-name="DefaultParagraphFont" style:family="text">
      <style:text-properties fo:font-weight="bold" style:font-weight-asian="bold" style:font-weight-complex="bold" style:font-size-complex="11pt"/>
    </style:style>
    <style:style style:name="T1953" style:parent-style-name="DefaultParagraphFont" style:family="text">
      <style:text-properties style:font-weight-complex="bold" style:font-size-complex="11pt"/>
    </style:style>
    <style:style style:name="T1954" style:parent-style-name="DefaultParagraphFont" style:family="text">
      <style:text-properties fo:font-weight="bold" style:font-weight-asian="bold" style:font-weight-complex="bold" style:font-size-complex="11pt"/>
    </style:style>
    <style:style style:name="P1955" style:parent-style-name="Normal" style:family="paragraph">
      <style:text-properties fo:font-weight="bold" style:font-weight-asian="bold" style:font-weight-complex="bold" style:font-size-complex="11pt"/>
    </style:style>
    <style:style style:name="P1956" style:parent-style-name="Normal" style:family="paragraph">
      <style:paragraph-properties fo:margin-top="0.1666in" fo:margin-bottom="0.0416in"/>
      <style:text-properties fo:font-weight="bold" style:font-weight-asian="bold" style:font-weight-complex="bold"/>
    </style:style>
    <style:style style:name="P195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font-size-complex="11pt"/>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text-properties fo:font-weight="bold" style:font-weight-asian="bold"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text-properties fo:font-weight="bold" style:font-weight-asian="bold" style:font-weight-complex="bold"/>
    </style:style>
    <style:style style:name="P1984" style:parent-style-name="Normal" style:family="paragraph">
      <style:text-properties fo:font-weight="bold" style:font-weight-asian="bold" style:font-weight-complex="bold"/>
    </style:style>
    <style:style style:name="P1985" style:parent-style-name="Normal" style:family="paragraph">
      <style:text-properties fo:font-weight="bold" style:font-weight-asian="bold" style:font-weight-complex="bold"/>
    </style:style>
    <style:style style:name="P1986" style:parent-style-name="Normal" style:family="paragraph">
      <style:text-properties fo:font-weight="bold" style:font-weight-asian="bold"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text-properties fo:font-weight="bold" style:font-weight-asian="bold"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text-properties fo:font-weight="bold" style:font-weight-asian="bold"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P2019" style:parent-style-name="Normal" style:family="paragraph">
      <style:text-properties fo:font-weight="bold" style:font-weight-asian="bold"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text-properties fo:font-weight="bold" style:font-weight-asian="bold"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text-properties fo:font-weight="bold" style:font-weight-asian="bold"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text-properties fo:font-weight="bold" style:font-weight-asian="bold"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text-properties fo:font-weight="bold" style:font-weight-asian="bold"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text-properties fo:font-weight="bold" style:font-weight-asian="bold" style:font-weight-complex="bold"/>
    </style:style>
    <style:style style:name="T2078" style:parent-style-name="DefaultParagraphFont" style:family="text">
      <style:text-properties style:font-weight-complex="bold" style:text-underline-type="single" style:text-underline-style="solid" style:text-underline-width="auto" style:text-underline-mode="continuous"/>
    </style:style>
    <style:style style:name="P2079" style:parent-style-name="Normal" style:family="paragraph">
      <style:text-properties fo:font-weight="bold" style:font-weight-asian="bold"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text-properties fo:font-weight="bold" style:font-weight-asian="bold"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text-properties fo:font-weight="bold" style:font-weight-asian="bold"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margin-top="0.1666in" fo:margin-bottom="0.0416in"/>
      <style:text-properties fo:font-weight="bold" style:font-weight-asian="bold" style:font-weight-complex="bold"/>
    </style:style>
    <style:style style:name="P2120" style:parent-style-name="Normal" style:family="paragraph">
      <style:paragraph-properties fo:margin-top="0.1666in" fo:margin-bottom="0.0416in"/>
      <style:text-properties fo:font-weight="bold" style:font-weight-asian="bold" style:font-weight-complex="bold"/>
    </style:style>
    <style:style style:name="P2121" style:parent-style-name="Normal" style:family="paragraph">
      <style:text-properties fo:font-weight="bold" style:font-weight-asian="bold" style:font-weight-complex="bold" fo:color="#FF0000" fo:font-size="11pt" style:font-size-asian="11pt" style:font-size-complex="11pt"/>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text-properties fo:font-weight="bold" style:font-weight-asian="bold" style:font-weight-complex="bold" fo:color="#FF0000" fo:font-size="11pt" style:font-size-asian="11pt" style:font-size-complex="11pt"/>
    </style:style>
    <style:style style:name="P2142" style:parent-style-name="Normal" style:family="paragraph">
      <style:text-properties fo:font-weight="bold" style:font-weight-asian="bold" style:font-weight-complex="bold"/>
    </style:style>
    <style:style style:name="P2143" style:parent-style-name="Normal" style:family="paragraph">
      <style:text-properties fo:font-weight="bold" style:font-weight-asian="bold" style:font-weight-complex="bold"/>
    </style:style>
    <style:style style:name="T2144" style:parent-style-name="DefaultParagraphFont" style:family="text">
      <style:text-properties style:font-weight-complex="bold"/>
    </style:style>
    <style:style style:name="P2145" style:parent-style-name="Normal" style:family="paragraph">
      <style:text-properties fo:font-weight="bold" style:font-weight-asian="bold" style:font-weight-complex="bold"/>
    </style:style>
    <style:style style:name="TableColumn2147" style:family="table-column">
      <style:table-column-properties style:column-width="7.125in"/>
    </style:style>
    <style:style style:name="Table2146" style:family="table">
      <style:table-properties style:width="7.125in" fo:margin-left="0in" table:align="left"/>
    </style:style>
    <style:style style:name="TableRow2148" style:family="table-row">
      <style:table-row-properties/>
    </style:style>
    <style:style style:name="TableCell214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150" style:parent-style-name="DefaultParagraphFont" style:family="text">
      <style:text-properties style:font-weight-complex="normal" fo:font-style="normal" style:font-style-asian="normal" fo:font-size="12pt" style:font-size-asian="12pt" style:font-size-complex="12pt"/>
    </style:style>
    <style:style style:name="TableRow2151" style:family="table-row">
      <style:table-row-properties/>
    </style:style>
    <style:style style:name="TableCell215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53" style:parent-style-name="Normal" style:family="paragraph">
      <style:text-properties fo:font-weight="bold" style:font-weight-asian="bold" style:font-weight-complex="bold" fo:font-size="11pt" style:font-size-asian="11pt" style:font-size-complex="11pt"/>
    </style:style>
    <style:style style:name="P2154" style:parent-style-name="Normal" style:family="paragraph">
      <style:text-properties fo:font-weight="bold" style:font-weight-asian="bold" style:font-weight-complex="bold"/>
    </style:style>
    <style:style style:name="P2155" style:parent-style-name="Normal" style:family="paragraph">
      <style:text-properties fo:font-weight="bold" style:font-weight-asian="bold" style:font-weight-complex="bold" fo:color="#FF0000" fo:font-size="11pt" style:font-size-asian="11pt" style:font-size-complex="11pt"/>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text-properties fo:font-weight="bold" style:font-weight-asian="bold" style:font-weight-complex="bold"/>
    </style:style>
    <style:style style:name="TableColumn2160" style:family="table-column">
      <style:table-column-properties style:column-width="7.125in"/>
    </style:style>
    <style:style style:name="Table2159" style:family="table">
      <style:table-properties style:width="7.125in" fo:margin-left="0in" table:align="left"/>
    </style:style>
    <style:style style:name="TableRow2161" style:family="table-row">
      <style:table-row-properties/>
    </style:style>
    <style:style style:name="TableCell216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163" style:parent-style-name="DefaultParagraphFont" style:family="text">
      <style:text-properties style:font-weight-complex="normal" fo:font-style="normal" style:font-style-asian="normal" fo:font-size="12pt" style:font-size-asian="12pt" style:font-size-complex="12pt"/>
    </style:style>
    <style:style style:name="T2164" style:parent-style-name="DefaultParagraphFont" style:family="text">
      <style:text-properties style:font-weight-complex="normal" fo:font-style="normal" style:font-style-asian="normal" fo:font-size="12pt" style:font-size-asian="12pt" style:font-size-complex="12pt"/>
    </style:style>
    <style:style style:name="TableRow2165" style:family="table-row">
      <style:table-row-properties/>
    </style:style>
    <style:style style:name="TableCell2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name-complex="Arial" style:font-weight-complex="bold"/>
    </style:style>
    <style:style style:name="T2176" style:parent-style-name="DefaultParagraphFont" style:family="text">
      <style:text-properties style:font-name-complex="Arial" style:font-weight-complex="bold"/>
    </style:style>
    <style:style style:name="T2177" style:parent-style-name="DefaultParagraphFont" style:family="text">
      <style:text-properties style:font-name-complex="Arial" style:font-weight-complex="bold"/>
    </style:style>
    <style:style style:name="T2178" style:parent-style-name="DefaultParagraphFont" style:family="text">
      <style:text-properties style:font-name-complex="Arial" style:font-weight-complex="bold"/>
    </style:style>
    <style:style style:name="T2179" style:parent-style-name="DefaultParagraphFont" style:family="text">
      <style:text-properties style:font-name-complex="Arial" style:font-weight-complex="bold"/>
    </style:style>
    <style:style style:name="T2180" style:parent-style-name="DefaultParagraphFont" style:family="text">
      <style:text-properties style:font-name-complex="Arial" style:font-weight-complex="bold"/>
    </style:style>
    <style:style style:name="T2181" style:parent-style-name="DefaultParagraphFont" style:family="text">
      <style:text-properties style:font-name-complex="Arial" style:font-weight-complex="bold"/>
    </style:style>
    <style:style style:name="T2182" style:parent-style-name="DefaultParagraphFont" style:family="text">
      <style:text-properties style:font-name-complex="Arial" style:font-weight-complex="bold"/>
    </style:style>
    <style:style style:name="T2183" style:parent-style-name="DefaultParagraphFont" style:family="text">
      <style:text-properties style:font-name-complex="Arial" style:font-weight-complex="bold"/>
    </style:style>
    <style:style style:name="T2184" style:parent-style-name="DefaultParagraphFont" style:family="text">
      <style:text-properties style:font-name-complex="Arial" style:font-weight-complex="bold"/>
    </style:style>
    <style:style style:name="T2185" style:parent-style-name="DefaultParagraphFont" style:family="text">
      <style:text-properties style:font-name-complex="Arial" style:font-weight-complex="bold"/>
    </style:style>
    <style:style style:name="T2186" style:parent-style-name="DefaultParagraphFont" style:family="text">
      <style:text-properties style:font-name-complex="Arial" style:font-weight-complex="bold"/>
    </style:style>
    <style:style style:name="T2187" style:parent-style-name="DefaultParagraphFont" style:family="text">
      <style:text-properties style:font-name-complex="Arial" style:font-weight-complex="bold"/>
    </style:style>
    <style:style style:name="T2188" style:parent-style-name="DefaultParagraphFont" style:family="text">
      <style:text-properties style:font-name-complex="Arial" style:font-weight-complex="bold"/>
    </style:style>
    <style:style style:name="T2189" style:parent-style-name="DefaultParagraphFont" style:family="text">
      <style:text-properties style:font-name-complex="Arial" style:font-weight-complex="bold"/>
    </style:style>
    <style:style style:name="T2190" style:parent-style-name="DefaultParagraphFont" style:family="text">
      <style:text-properties style:font-name-complex="Arial" style:font-weight-complex="bold"/>
    </style:style>
    <style:style style:name="T2191" style:parent-style-name="DefaultParagraphFont" style:family="text">
      <style:text-properties style:font-name-complex="Arial" style:font-weight-complex="bold"/>
    </style:style>
    <style:style style:name="T2192" style:parent-style-name="DefaultParagraphFont" style:family="text">
      <style:text-properties style:font-name-complex="Arial" style:font-weight-complex="bold"/>
    </style:style>
    <style:style style:name="T2193" style:parent-style-name="DefaultParagraphFont" style:family="text">
      <style:text-properties style:font-name-complex="Arial" style:font-weight-complex="bold"/>
    </style:style>
    <style:style style:name="T2194" style:parent-style-name="DefaultParagraphFont" style:family="text">
      <style:text-properties style:font-name-complex="Arial" style:font-weight-complex="bold"/>
    </style:style>
    <style:style style:name="T2195" style:parent-style-name="DefaultParagraphFont" style:family="text">
      <style:text-properties style:font-name-complex="Arial" style:font-weight-complex="bold"/>
    </style:style>
    <style:style style:name="T2196" style:parent-style-name="DefaultParagraphFont" style:family="text">
      <style:text-properties style:font-name-complex="Arial" style:font-weight-complex="bold"/>
    </style:style>
    <style:style style:name="T2197" style:parent-style-name="DefaultParagraphFont" style:family="text">
      <style:text-properties style:font-name-complex="Arial" style:font-weight-complex="bold"/>
    </style:style>
    <style:style style:name="T2198" style:parent-style-name="DefaultParagraphFont" style:family="text">
      <style:text-properties style:font-name-complex="Arial" style:font-weight-complex="bold"/>
    </style:style>
    <style:style style:name="T2199" style:parent-style-name="DefaultParagraphFont" style:family="text">
      <style:text-properties style:font-name-complex="Arial" style:font-weight-complex="bold"/>
    </style:style>
    <style:style style:name="T2200" style:parent-style-name="DefaultParagraphFont" style:family="text">
      <style:text-properties style:font-name-complex="Arial" style:font-weight-complex="bold"/>
    </style:style>
    <style:style style:name="T2201" style:parent-style-name="DefaultParagraphFont" style:family="text">
      <style:text-properties style:font-name-complex="Arial" style:font-weight-complex="bold"/>
    </style:style>
    <style:style style:name="T2202" style:parent-style-name="DefaultParagraphFont" style:family="text">
      <style:text-properties style:font-name-complex="Arial" style:font-weight-complex="bold"/>
    </style:style>
    <style:style style:name="T2203" style:parent-style-name="DefaultParagraphFont" style:family="text">
      <style:text-properties style:font-name-complex="Arial" style:font-weight-complex="bold"/>
    </style:style>
    <style:style style:name="T2204" style:parent-style-name="DefaultParagraphFont" style:family="text">
      <style:text-properties style:font-name-complex="Arial" style:font-weight-complex="bold"/>
    </style:style>
    <style:style style:name="T2205" style:parent-style-name="DefaultParagraphFont" style:family="text">
      <style:text-properties style:font-name-complex="Arial" style:font-weight-complex="bold"/>
    </style:style>
    <style:style style:name="T2206" style:parent-style-name="DefaultParagraphFont" style:family="text">
      <style:text-properties style:font-name-complex="Arial" style:font-weight-complex="bold"/>
    </style:style>
    <style:style style:name="T2207" style:parent-style-name="DefaultParagraphFont" style:family="text">
      <style:text-properties style:font-name-complex="Arial" style:font-weight-complex="bold"/>
    </style:style>
    <style:style style:name="T2208" style:parent-style-name="DefaultParagraphFont" style:family="text">
      <style:text-properties style:font-name-complex="Arial" style:font-weight-complex="bold"/>
    </style:style>
    <style:style style:name="T2209" style:parent-style-name="DefaultParagraphFont" style:family="text">
      <style:text-properties style:font-name-complex="Arial" style:font-weight-complex="bold"/>
    </style:style>
    <style:style style:name="T2210" style:parent-style-name="DefaultParagraphFont" style:family="text">
      <style:text-properties style:font-name-complex="Arial" style:font-weight-complex="bold"/>
    </style:style>
    <style:style style:name="T2211" style:parent-style-name="DefaultParagraphFont" style:family="text">
      <style:text-properties style:font-name-complex="Arial" style:font-weight-complex="bold"/>
    </style:style>
    <style:style style:name="P2212" style:parent-style-name="Normal" style:family="paragraph">
      <style:text-properties style:font-name-complex="Arial" fo:font-weight="bold" style:font-weight-asian="bold"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ListParagraph" style:family="paragraph">
      <style:paragraph-properties fo:margin-top="0.1666in" fo:margin-bottom="0.0416in"/>
    </style:style>
    <style:style style:name="T2219" style:parent-style-name="DefaultParagraphFont" style:family="text">
      <style:text-properties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style:font-weight-complex="bold"/>
    </style:style>
    <style:style style:name="P2222" style:parent-style-name="ListParagraph" style:family="paragraph">
      <style:paragraph-properties fo:margin-top="0.1666in" fo:margin-bottom="0.0416in"/>
    </style:style>
    <style:style style:name="T2223" style:parent-style-name="DefaultParagraphFont" style:family="text">
      <style:text-properties style:font-weight-complex="bold"/>
    </style:style>
    <style:style style:name="P2224" style:parent-style-name="ListParagraph" style:family="paragraph">
      <style:paragraph-properties fo:margin-top="0.1666in" fo:margin-bottom="0.0416in"/>
    </style:style>
    <style:style style:name="T2225" style:parent-style-name="DefaultParagraphFont" style:family="text">
      <style:text-properties style:font-weight-complex="bold"/>
    </style:style>
    <style:style style:name="P2226" style:parent-style-name="Normal" style:family="paragraph">
      <style:text-properties style:font-name-complex="Arial" fo:font-weight="bold" style:font-weight-asian="bold" style:font-weight-complex="bold"/>
    </style:style>
    <style:style style:name="T2227" style:parent-style-name="DefaultParagraphFont" style:family="text">
      <style:text-properties style:font-name-complex="Arial" style:font-weight-complex="bold"/>
    </style:style>
    <style:style style:name="T2228" style:parent-style-name="DefaultParagraphFont" style:family="text">
      <style:text-properties style:font-name-complex="Arial" fo:font-weight="bold" style:font-weight-asian="bold" style:font-weight-complex="bold"/>
    </style:style>
    <style:style style:name="T2229" style:parent-style-name="DefaultParagraphFont" style:family="text">
      <style:text-properties style:font-name-complex="Arial" style:font-weight-complex="bold"/>
    </style:style>
    <style:style style:name="T2230" style:parent-style-name="DefaultParagraphFont" style:family="text">
      <style:text-properties style:font-name-complex="Arial" style:font-weight-complex="bold"/>
    </style:style>
    <style:style style:name="T2231" style:parent-style-name="DefaultParagraphFont" style:family="text">
      <style:text-properties style:font-name-complex="Arial" style:font-weight-complex="bold"/>
    </style:style>
    <style:style style:name="T2232" style:parent-style-name="DefaultParagraphFont" style:family="text">
      <style:text-properties style:font-name-complex="Arial" style:font-weight-complex="bold"/>
    </style:style>
    <style:style style:name="P2233" style:parent-style-name="ListParagraph" style:family="paragraph">
      <style:paragraph-properties fo:margin-top="0.1666in" fo:margin-bottom="0.0416in"/>
    </style:style>
    <style:style style:name="T2234" style:parent-style-name="DefaultParagraphFont" style:family="text">
      <style:text-properties style:font-weight-complex="bold"/>
    </style:style>
    <style:style style:name="P2235" style:parent-style-name="ListParagraph" style:family="paragraph">
      <style:text-properties fo:font-weight="bold" style:font-weight-asian="bold" style:font-weight-complex="bold"/>
    </style:style>
    <style:style style:name="P2236" style:parent-style-name="ListParagraph" style:family="paragraph">
      <style:paragraph-properties fo:margin-top="0.1666in" fo:margin-bottom="0.0416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ListParagraph" style:family="paragraph">
      <style:text-properties fo:font-weight="bold" style:font-weight-asian="bold" style:font-weight-complex="bold"/>
    </style:style>
    <style:style style:name="P2241" style:parent-style-name="ListParagraph" style:family="paragraph">
      <style:paragraph-properties fo:margin-top="0.1666in" fo:margin-bottom="0.0416in"/>
    </style:style>
    <style:style style:name="T2242" style:parent-style-name="DefaultParagraphFont" style:family="text">
      <style:text-properties style:font-weight-complex="bold"/>
    </style:style>
    <style:style style:name="P2243" style:parent-style-name="ListParagraph" style:family="paragraph">
      <style:text-properties fo:font-weight="bold" style:font-weight-asian="bold" style:font-weight-complex="bold"/>
    </style:style>
    <style:style style:name="P2244" style:parent-style-name="ListParagraph" style:family="paragraph">
      <style:paragraph-properties fo:margin-top="0.1666in" fo:margin-bottom="0.0416in"/>
    </style:style>
    <style:style style:name="T2245" style:parent-style-name="DefaultParagraphFont" style:family="text">
      <style:text-properties style:font-weight-complex="bold"/>
    </style:style>
    <style:style style:name="P2246"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2247" style:parent-style-name="ListParagraph" style:family="paragraph">
      <style:paragraph-properties fo:margin-top="0.1666in" fo:margin-bottom="0.0416in"/>
    </style:style>
    <style:style style:name="T2248" style:parent-style-name="DefaultParagraphFont" style:family="text">
      <style:text-properties style:font-weight-complex="bold"/>
    </style:style>
    <style:style style:name="P2249" style:parent-style-name="ListParagraph" style:family="paragraph">
      <style:text-properties fo:font-weight="bold" style:font-weight-asian="bold" style:font-weight-complex="bold"/>
    </style:style>
    <style:style style:name="P2250" style:parent-style-name="ListParagraph" style:family="paragraph">
      <style:paragraph-properties fo:margin-top="0.1666in" fo:margin-bottom="0.0416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ListParagraph" style:family="paragraph">
      <style:text-properties fo:font-weight="bold" style:font-weight-asian="bold" style:font-weight-complex="bold"/>
    </style:style>
    <style:style style:name="P2255" style:parent-style-name="ListParagraph" style:family="paragraph"/>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ListParagraph" style:family="paragraph">
      <style:text-properties fo:font-weight="bold" style:font-weight-asian="bold" style:font-weight-complex="bold"/>
    </style:style>
    <style:style style:name="P2260" style:parent-style-name="ListParagraph" style:family="paragraph">
      <style:paragraph-properties fo:margin-top="0.1666in" fo:margin-bottom="0.0416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ListParagraph" style:family="paragraph">
      <style:text-properties fo:font-weight="bold" style:font-weight-asian="bold" style:font-weight-complex="bold"/>
    </style:style>
    <style:style style:name="P2265" style:parent-style-name="ListParagraph" style:family="paragraph"/>
    <style:style style:name="T2266" style:parent-style-name="DefaultParagraphFont" style:family="text">
      <style:text-properties style:font-weight-complex="bold"/>
    </style:style>
    <style:style style:name="P2267" style:parent-style-name="ListParagraph" style:family="paragraph">
      <style:text-properties fo:font-weight="bold" style:font-weight-asian="bold" style:font-weight-complex="bold"/>
    </style:style>
    <style:style style:name="P2268" style:parent-style-name="ListParagraph" style:family="paragraph">
      <style:paragraph-properties fo:margin-top="0.1666in" fo:margin-bottom="0.0416in"/>
    </style:style>
    <style:style style:name="T2269" style:parent-style-name="DefaultParagraphFont" style:family="text">
      <style:text-properties style:font-weight-complex="bold"/>
    </style:style>
    <style:style style:name="P2270" style:parent-style-name="ListParagraph" style:family="paragraph">
      <style:paragraph-properties fo:margin-top="0.1666in" fo:margin-bottom="0.0416in"/>
    </style:style>
    <style:style style:name="T2271" style:parent-style-name="DefaultParagraphFont" style:family="text">
      <style:text-properties style:font-weight-complex="bold"/>
    </style:style>
    <style:style style:name="P2272" style:parent-style-name="ListParagraph" style:family="paragraph">
      <style:paragraph-properties fo:margin-top="0.1666in" fo:margin-bottom="0.0416in"/>
    </style:style>
    <style:style style:name="T2273" style:parent-style-name="DefaultParagraphFont" style:family="text">
      <style:text-properties style:font-weight-complex="bold"/>
    </style:style>
    <style:style style:name="P2274"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2275" style:parent-style-name="ListParagraph" style:family="paragraph">
      <style:paragraph-properties fo:margin-top="0.1666in" fo:margin-bottom="0.0416in"/>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2280" style:parent-style-name="ListParagraph" style:family="paragraph">
      <style:paragraph-properties fo:margin-top="0.1666in" fo:margin-bottom="0.0416in"/>
    </style:style>
    <style:style style:name="T2281" style:parent-style-name="DefaultParagraphFont" style:family="text">
      <style:text-properties style:font-weight-complex="bold"/>
    </style:style>
    <style:style style:name="P2282" style:parent-style-name="ListParagraph" style:family="paragraph">
      <style:paragraph-properties fo:margin-top="0.1666in" fo:margin-bottom="0.0416in" fo:margin-left="0.25in">
        <style:tab-stops/>
      </style:paragraph-properties>
    </style:style>
    <style:style style:name="T2283" style:parent-style-name="DefaultParagraphFont" style:family="text">
      <style:text-properties style:font-weight-complex="bold"/>
    </style:style>
    <style:style style:name="P2284" style:parent-style-name="ListParagraph" style:family="paragraph">
      <style:paragraph-properties fo:margin-top="0.1666in" fo:margin-bottom="0.0416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2288" style:parent-style-name="ListParagraph" style:family="paragraph">
      <style:paragraph-properties fo:margin-top="0.1666in" fo:margin-bottom="0.0416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ableRow2292" style:family="table-row">
      <style:table-row-properties/>
    </style:style>
    <style:style style:name="TableCell229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2296" style:family="table-column">
      <style:table-column-properties style:column-width="7.125in"/>
    </style:style>
    <style:style style:name="Table2295" style:family="table">
      <style:table-properties style:width="7.125in" fo:margin-left="0in" table:align="left"/>
    </style:style>
    <style:style style:name="TableRow2297" style:family="table-row">
      <style:table-row-properties/>
    </style:style>
    <style:style style:name="TableCell229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299" style:parent-style-name="DefaultParagraphFont" style:family="text">
      <style:text-properties style:font-weight-complex="normal" fo:font-style="normal" style:font-style-asian="normal" fo:font-size="12pt" style:font-size-asian="12pt" style:font-size-complex="12pt"/>
    </style:style>
    <style:style style:name="TableRow2300" style:family="table-row">
      <style:table-row-properties/>
    </style:style>
    <style:style style:name="TableCell230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2302" style:parent-style-name="DefaultParagraphFont" style:family="text">
      <style:text-properties style:font-name-complex="Arial" style:font-weight-complex="bold" style:language-asian="en" style:country-asian="GB"/>
    </style:style>
    <style:style style:name="T2303" style:parent-style-name="DefaultParagraphFont" style:family="text">
      <style:text-properties style:font-name-complex="Arial" style:font-weight-complex="bold" style:language-asian="en" style:country-asian="GB"/>
    </style:style>
    <style:style style:name="T2304" style:parent-style-name="DefaultParagraphFont" style:family="text">
      <style:text-properties style:font-name-complex="Arial" style:font-weight-complex="bold" style:language-asian="en" style:country-asian="GB"/>
    </style:style>
    <style:style style:name="T2305" style:parent-style-name="DefaultParagraphFont" style:family="text">
      <style:text-properties style:font-name-complex="Arial" style:font-weight-complex="bold" style:language-asian="en" style:country-asian="GB"/>
    </style:style>
    <style:style style:name="T2306" style:parent-style-name="DefaultParagraphFont" style:family="text">
      <style:text-properties style:font-name-complex="Arial" style:font-weight-complex="bold" style:language-asian="en" style:country-asian="GB"/>
    </style:style>
    <style:style style:name="P2307" style:parent-style-name="Normal" style:family="paragraph">
      <style:text-properties style:font-name-complex="Arial" fo:font-weight="bold" style:font-weight-asian="bold" style:font-weight-complex="bold" style:language-asian="en" style:country-asian="GB"/>
    </style:style>
    <style:style style:name="T2308" style:parent-style-name="DefaultParagraphFont" style:family="text">
      <style:text-properties style:font-name-complex="Arial" style:font-weight-complex="bold" style:language-asian="en" style:country-asian="GB"/>
    </style:style>
    <style:style style:name="P2309" style:parent-style-name="Normal" style:family="paragraph">
      <style:text-properties style:font-name-complex="Arial" fo:font-weight="bold" style:font-weight-asian="bold" style:font-weight-complex="bold" style:language-asian="en" style:country-asian="GB"/>
    </style:style>
    <style:style style:name="T2310" style:parent-style-name="DefaultParagraphFont" style:family="text">
      <style:text-properties style:font-name-complex="Arial" style:font-weight-complex="bold" style:language-asian="en" style:country-asian="GB"/>
    </style:style>
    <style:style style:name="T2311" style:parent-style-name="DefaultParagraphFont" style:family="text">
      <style:text-properties style:font-name-complex="Arial" style:font-weight-complex="bold" style:language-asian="en" style:country-asian="GB"/>
    </style:style>
    <style:style style:name="T2312" style:parent-style-name="DefaultParagraphFont" style:family="text">
      <style:text-properties style:font-name-complex="Arial" style:font-weight-complex="bold" style:language-asian="en" style:country-asian="GB"/>
    </style:style>
    <style:style style:name="T2313" style:parent-style-name="DefaultParagraphFont" style:family="text">
      <style:text-properties style:font-name-complex="Arial" style:font-weight-complex="bold" style:language-asian="en" style:country-asian="GB"/>
    </style:style>
    <style:style style:name="T2314" style:parent-style-name="DefaultParagraphFont" style:family="text">
      <style:text-properties style:font-name-complex="Arial" style:font-weight-complex="bold" style:language-asian="en" style:country-asian="GB"/>
    </style:style>
    <style:style style:name="P2315"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Normal"><text:span text:style-name="T5">Project Title:</text:span><text:span text:style-name="T6"><text:s/></text:span><text:span text:style-name="T7"><text:s/></text:span><text:span text:style-name="T8">South Sudan Health Pooled fund</text:span></text:p>
      <text:p text:style-name="P9"/>
      <text:p text:style-name="Normal"><text:span text:style-name="T10">Date</text:span><text:span text:style-name="T11"><text:s/>started</text:span><text:span text:style-name="T12">:</text:span><text:span text:style-name="T13"><text:tab/></text:span><text:span text:style-name="T14">12.10.2012</text:span><text:span text:style-name="T15"><text:tab/></text:span><text:span text:style-name="T16">Date review undertaken:</text:span><text:span text:style-name="T17"><text:s/></text:span><text:span text:style-name="T18">Oct</text:span><text:span text:style-name="T19">ober</text:span><text:span text:style-name="T20"><text:s/>2013</text:span></text:p>
      <text:p text:style-name="Normal"/>
      <text:p text:style-name="P21"><text:s/></text:p>
      <text:p text:style-name="Normal"/>
      <table:table table:style-name="Table22">
        <table:table-columns>
          <table:table-column table:style-name="TableColumn23"/>
        </table:table-columns>
        <table:table-row table:style-name="TableRow24">
          <table:table-cell table:style-name="TableCell25">
            <text:p text:style-name="Normal"/>
            <text:h text:style-name="P26" text:outline-level="2">Instructions to help complete this template:</text:h>
            <text:p text:style-name="Normal"/>
            <text:p text:style-name="P27">Before commencing the annual review you should have to hand:</text:p>
            <text:p text:style-name="P28"/>
            <text:list text:style-name="LFO21" text:continue-numbering="true">
              <text:list-item>
                <text:p text:style-name="P29">the Business Case or earlier project documentation.</text:p>
              </text:list-item>
              <text:list-item>
                <text:p text:style-name="P30">the Logframe</text:p>
              </text:list-item>
              <text:list-item>
                <text:p text:style-name="P31">the detailed guidance (How to Note)- Reviewing and Scoring Projects</text:p>
              </text:list-item>
              <text:list-item>
                <text:p text:style-name="P32">the most recent annual review (where appropriate) and other related monitoring reports</text:p>
              </text:list-item>
              <text:list-item>
                <text:p text:style-name="P33">key data from ARIES, including the risk rating</text:p>
              </text:list-item>
              <text:list-item>
                <text:p text:style-name="P34">the separate project scoring calculation sheet<text:s/>(pending access to ARIES)</text:p>
              </text:list-item>
            </text:list>
            <text:p text:style-name="P35"/>
            <text:p text:style-name="P36">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37"/>
            <text:p text:style-name="Normal"><text:s/></text:p>
            <table:table table:style-name="Table38">
              <table:table-columns>
                <table:table-column table:style-name="TableColumn39"/>
                <table:table-column table:style-name="TableColumn40"/>
              </table:table-columns>
              <table:table-row table:style-name="TableRow41">
                <table:table-cell table:style-name="TableCell42">
                  <text:p text:style-name="P43">Description</text:p>
                </table:table-cell>
                <table:table-cell table:style-name="TableCell44">
                  <text:p text:style-name="P45">Scale</text:p>
                </table:table-cell>
              </table:table-row>
              <table:table-row table:style-name="TableRow46">
                <table:table-cell table:style-name="TableCell47">
                  <text:p text:style-name="P48">Outputs substantially<text:s/>exceeded<text:s/>expectation</text:p>
                </table:table-cell>
                <table:table-cell table:style-name="TableCell49">
                  <text:p text:style-name="P50">A++</text:p>
                </table:table-cell>
              </table:table-row>
              <table:table-row table:style-name="TableRow51">
                <table:table-cell table:style-name="TableCell52">
                  <text:p text:style-name="P53">Outputs moderately<text:s/>exceeded<text:s/>expectation</text:p>
                </table:table-cell>
                <table:table-cell table:style-name="TableCell54">
                  <text:p text:style-name="P55">A+</text:p>
                </table:table-cell>
              </table:table-row>
              <table:table-row table:style-name="TableRow56">
                <table:table-cell table:style-name="TableCell57">
                  <text:p text:style-name="P58">Outputs<text:s/>met<text:s/>expectation</text:p>
                </table:table-cell>
                <table:table-cell table:style-name="TableCell59">
                  <text:p text:style-name="P60">A</text:p>
                </table:table-cell>
              </table:table-row>
              <table:table-row table:style-name="TableRow61">
                <table:table-cell table:style-name="TableCell62">
                  <text:p text:style-name="P63">Outputs moderately<text:s/>did<text:s/>not meet<text:s/>expectation</text:p>
                </table:table-cell>
                <table:table-cell table:style-name="TableCell64">
                  <text:p text:style-name="P65">B</text:p>
                </table:table-cell>
              </table:table-row>
              <table:table-row table:style-name="TableRow66">
                <table:table-cell table:style-name="TableCell67">
                  <text:p text:style-name="P68">Outputs substantially<text:s/>did<text:s/>not meet<text:s/>expectation</text:p>
                </table:table-cell>
                <table:table-cell table:style-name="TableCell69">
                  <text:p text:style-name="P70">C</text:p>
                </table:table-cell>
              </table:table-row>
            </table:table>
            <text:p text:style-name="Normal"/>
            <text:p text:style-name="Normal"/>
            <text:p text:style-name="Normal"/>
          </table:table-cell>
        </table:table-row>
      </table:table>
      <text:p text:style-name="Normal"/>
      <text:p text:style-name="Normal"/>
      <text:h text:style-name="P71" text:outline-level="2">Introduction and Context</text:h>
      <text:p text:style-name="Normal"/>
      <text:p text:style-name="Normal"/>
      <table:table table:style-name="Table72">
        <table:table-columns>
          <table:table-column table:style-name="TableColumn73"/>
        </table:table-columns>
        <table:table-row table:style-name="TableRow74">
          <table:table-cell table:style-name="TableCell75">
            <text:h text:style-name="Heading2" text:outline-level="2"><text:span text:style-name="T76">What support<text:s/></text:span><text:span text:style-name="T77">is</text:span><text:span text:style-name="T78"><text:s/>the UK provid</text:span><text:span text:style-name="T79">ing</text:span><text:span text:style-name="T80">?</text:span></text:h>
          </table:table-cell>
        </table:table-row>
        <table:table-row table:style-name="TableRow81">
          <table:table-cell table:style-name="TableCell82">
            <text:p text:style-name="Normal"><text:span text:style-name="T83">The UK<text:s/></text:span><text:span text:style-name="T84">is</text:span><text:span text:style-name="T85"><text:s/>provid</text:span><text:span text:style-name="T86">ing</text:span><text:span text:style-name="T87"><text:s/>£56 million over 3 ½ years (</text:span><text:span text:style-name="T88">October</text:span><text:span text:style-name="T89"><text:s/>2012 -<text:s/></text:span><text:span text:style-name="T90">April</text:span><text:span text:style-name="T91"><text:s/>2016) to improve health outcomes in South Sudan.<text:s/></text:span><text:span text:style-name="T92">F</text:span><text:span text:style-name="T93">our other donors (</text:span><text:span text:style-name="T94">Australia,<text:s/></text:span><text:span text:style-name="T95">Canada, Swed</text:span><text:span text:style-name="T96">en and the European Commission)<text:s/></text:span><text:span text:style-name="T97">are contributing<text:s/></text:span><text:span text:style-name="T98">£6</text:span><text:span text:style-name="T99">1</text:span><text:span text:style-name="T100">m</text:span><text:span text:style-name="T101"><text:s/>to the programme (as committed through Delegated Cooperation Agreement with DFID)</text:span><text:span text:style-name="T102">.</text:span></text:p>
            <text:p text:style-name="P103"/>
          </table:table-cell>
        </table:table-row>
      </table:table>
      <text:p text:style-name="Normal"/>
      <text:p text:style-name="Normal"/>
      <table:table table:style-name="Table104">
        <table:table-columns>
          <table:table-column table:style-name="TableColumn105"/>
        </table:table-columns>
        <table:table-row table:style-name="TableRow106">
          <table:table-cell table:style-name="TableCell107">
            <text:p text:style-name="P108"/>
            <text:p text:style-name="P109">What are the expected results?</text:p>
          </table:table-cell>
        </table:table-row>
        <table:table-row table:style-name="TableRow110">
          <table:table-cell table:style-name="TableCell111">
            <text:p text:style-name="Normal"><text:span text:style-name="T112">The impact of this progra</text:span><text:span text:style-name="T113">mme<text:s/></text:span><text:span text:style-name="T114">will be<text:s/></text:span><text:span text:style-name="T115">Government led health systems that save lives</text:span><text:span text:style-name="T116">.<text:s/></text:span><text:span text:style-name="T117">The o</text:span><text:span text:style-name="T118">verall</text:span><text:span text:style-name="T119"><text:s/>outcome will be an increased access to quality health services, in particular by children, pregnant women and other vulnerable groups. Three outputs<text:s/></text:span><text:span text:style-name="T120">this programme will deliver to achieve the outcome<text:s/></text:span><text:span text:style-name="T121">are:</text:span></text:p>
            <text:p text:style-name="P122"/>
            <text:list text:style-name="LFO30" text:continue-numbering="true">
              <text:list-item>
                <text:p text:style-name="P123"><text:span text:style-name="T124">Strengthened delivery of health services, particularly responsive to the needs of women and children</text:span></text:p>
              </text:list-item>
              <text:list-item>
                <text:p text:style-name="P125"><text:span text:style-name="T126">I</text:span><text:span text:style-name="T127">ncreased ownership, governance and demand<text:s/></text:span><text:span text:style-name="T128">of communities<text:s/></text:span><text:span text:style-name="T129">for health service</text:span></text:p>
              </text:list-item>
              <text:list-item>
                <text:p text:style-name="P130"><text:span text:style-name="T131">Strengthened health systems at State and County level with detailed focusing on</text:span><text:span text:style-name="T132"><text:s/></text:span></text:p>
              </text:list-item>
            </text:list>
            <text:list text:style-name="LFO34" text:continue-numbering="true">
              <text:list-item>
                <text:p text:style-name="P133"><text:span text:style-name="T134">Policy</text:span></text:p>
              </text:list-item>
              <text:list-item>
                <text:p text:style-name="P135"><text:span text:style-name="T136">Human resources for Health</text:span></text:p>
              </text:list-item>
              <text:list-item>
                <text:p text:style-name="P137"><text:span text:style-name="T138">Health Financing including strengthening of payroll and L</text:span><text:span text:style-name="T139">ocal<text:s/></text:span><text:span text:style-name="T140">S</text:span><text:span text:style-name="T141">ervices Support Framework</text:span></text:p>
              </text:list-item>
              <text:list-item>
                <text:p text:style-name="P142"><text:span text:style-name="T143">Health Information</text:span></text:p>
              </text:list-item>
              <text:list-item>
                <text:p text:style-name="P144"><text:span text:style-name="T145">Leadership and governance</text:span></text:p>
              </text:list-item>
            </text:list>
            <text:p text:style-name="P146"/>
            <text:p text:style-name="Normal"><text:span text:style-name="T147">The results attributable to DFID are:<text:s/></text:span></text:p>
            <text:p text:style-name="P148"/>
            <text:list text:style-name="LFO29" text:continue-numbering="true">
              <text:list-item>
                <text:p text:style-name="P149"><text:span text:style-name="T150">254,959 under five year olds are seen for a curative consultation<text:s/></text:span></text:p>
              </text:list-item>
              <text:list-item>
                <text:p text:style-name="P151"><text:span text:style-name="T152">21,853 women have at least four antenatal visits</text:span></text:p>
              </text:list-item>
              <text:list-item>
                <text:p text:style-name="P153"><text:span text:style-name="T154">21,853 pregnant women receive at least two doses of intermittent presumptive treatment of malaria as part of their antenatal care</text:span></text:p>
              </text:list-item>
              <text:list-item>
                <text:p text:style-name="P155"><text:span text:style-name="T156">10,926 additional people start a family planning method</text:span></text:p>
              </text:list-item>
            </text:list>
            <text:p text:style-name="P157"/>
          </table:table-cell>
        </table:table-row>
        <table:table-row table:style-name="TableRow158">
          <table:table-cell table:style-name="TableCell159">
            <text:p text:style-name="P160"/>
          </table:table-cell>
        </table:table-row>
      </table:table>
      <text:p text:style-name="Normal"/>
      <text:p text:style-name="Normal"/>
      <text:p text:style-name="Normal"/>
      <table:table table:style-name="Table161">
        <table:table-columns>
          <table:table-column table:style-name="TableColumn162"/>
        </table:table-columns>
        <table:table-row table:style-name="TableRow163">
          <table:table-cell table:style-name="TableCell164">
            <text:h text:style-name="Heading2" text:outline-level="2"><text:span text:style-name="T165">Wh</text:span><text:span text:style-name="T166">at is the context in which</text:span><text:span text:style-name="T167"><text:s/>UK support</text:span><text:span text:style-name="T168"><text:s/>is provided</text:span><text:span text:style-name="T169">?</text:span></text:h>
          </table:table-cell>
        </table:table-row>
        <table:table-row table:style-name="TableRow170">
          <table:table-cell table:style-name="TableCell171">
            <text:p text:style-name="Normal"><text:span text:style-name="T172">South Sudan is one of the poorest countries in the world. Years of conflict causing erosion of physical and social infrastructure and death and displacement of millions of people have made South Sudan one of the most underdeveloped regions in the world. Poverty is widespread. Just over half (51%) of the 8.3 million South Sudanese live below the national consumption poverty line</text:span><text:span text:style-name="T173"><text:note text:note-class="footnote" text:id="_ftn0"><text:note-citation>1</text:note-citation><text:note-body><text:p text:style-name="FootnoteText"><text:s/>There is no direct internationally comparable data as yet</text:p></text:note-body></text:note></text:span><text:span text:style-name="T174">. Most live in rural areas (92.5%).<text:s/></text:span><text:span text:style-name="T175">The country has continued to be challenged with escalating tension from both internal ethnic clashes and on</text:span><text:span text:style-name="T176">-</text:span><text:span text:style-name="T177">going disputes with Sudan over oil and other issues still unresolved following the 2005 Comprehensive Peace Agreement (CPA).</text:span></text:p>
            <text:p text:style-name="P178"/>
            <text:p text:style-name="Normal"><text:span text:style-name="T179">South Sudan’s health needs are vast and partly result from the high poverty and long history of conflict. War has left an already very basic health care system extremely weakened, with severe shortages of health workers and functional facilities. South Sudan has the highest maternal mortality rate in the world with an estimated 2,054 women dying for every 100,000 births</text:span><text:span text:style-name="T180"><text:s/>(</text:span><text:span text:style-name="T181">South Sudan Household Survey 2010</text:span><text:span text:style-name="T182">)</text:span><text:span text:style-name="T183">. Only 44% of the population live within 5 kms of a health facility. User rates are low and estimated at 0.2 contacts per person per year. Other major challenges to delivering services include</text:span><text:span text:style-name="T184"><text:s/>weak health systems,</text:span><text:span text:style-name="T185"><text:s/>inadequate infrastructure and access,</text:span><text:span text:style-name="T186"><text:s/>lack of trained human resources,</text:span><text:span text:style-name="T187"><text:s/>dysfunctional referral systems and c</text:span><text:span text:style-name="T188">ultural and financial barriers.</text:span></text:p>
            <text:p text:style-name="P189"/>
            <text:soft-page-break/>
            <text:p text:style-name="Normal"><text:span text:style-name="T190">The<text:s/></text:span><text:span text:style-name="T191">Government of the Republic of South Sudan (</text:span><text:span text:style-name="T192">GRSS</text:span><text:span text:style-name="T193">)</text:span><text:span text:style-name="T194"><text:s/>ha</text:span><text:span text:style-name="T195">ve</text:span><text:span text:style-name="T196"><text:s/>expressed their commitment to improving the health of its population.<text:s/></text:span><text:span text:style-name="T197">To realise this commitment, t</text:span><text:span text:style-name="T198">he Ministry of Health (MoH)<text:s/></text:span><text:span text:style-name="T199">has formulated<text:s/></text:span><text:span text:style-name="T200">a</text:span><text:span text:style-name="T201"><text:s/>five year strategy,<text:s/></text:span><text:span text:style-name="T202">Health Sector Development Plan 2012- 2016 (the ‘HSDP’)</text:span><text:span text:style-name="T203">,</text:span><text:span text:style-name="T204"><text:s/></text:span><text:span text:style-name="T205">which has a<text:s/></text:span><text:span text:style-name="T206">vision to ‘contribute to reducing maternal and infant mortality and improving the overall health status and quality of life of the South Sudanese population’. However this is much harder to achieve without adequate state finance.<text:s/></text:span><text:span text:style-name="T207">In the face of shut</text:span><text:span text:style-name="T208">down</text:span><text:span text:style-name="T209">,</text:span><text:span text:style-name="T210"><text:s/></text:span><text:span text:style-name="T211">since 2012,<text:s/></text:span><text:span text:style-name="T212">of</text:span><text:span text:style-name="T213"><text:s/></text:span><text:span text:style-name="T214">South Sudan’s<text:s/></text:span><text:span text:style-name="T215">oil wells</text:span><text:span text:style-name="T216"><text:s/>(</text:span><text:span text:style-name="T217">which were providing around 98% of GRSS revenues</text:span><text:span text:style-name="T218">), the international community have continued to finance the delivery of many health services,<text:s/></text:span><text:span text:style-name="T219">and helped<text:s/></text:span><text:span text:style-name="T220">prevent a breakdown in the health system and protect the most vulnerable.<text:s/></text:span><text:span text:style-name="T221">This<text:s/></text:span><text:span text:style-name="T222">has been</text:span><text:span text:style-name="T223"><text:s/>vital to preventing excess morbidity and a further deterioration in the already poor humanitarian situation.<text:s/></text:span><text:span text:style-name="T224">Recently there has been agreement to resume oil<text:s/></text:span><text:span text:style-name="T225">production;</text:span><text:span text:style-name="T226"><text:s/>however it is yet to happen</text:span><text:span text:style-name="T227"><text:s/></text:span><text:span text:style-name="T228">on<text:s/></text:span><text:span text:style-name="T229">a full</text:span><text:span text:style-name="T230"><text:s/>scale</text:span><text:span text:style-name="T231">.</text:span></text:p>
            <text:p text:style-name="P232"/>
            <text:p text:style-name="Normal"><text:span text:style-name="T233">With</text:span><text:span text:style-name="T234"><text:s/>four</text:span><text:span text:style-name="T235"><text:s/>other donors the UK</text:span><text:span text:style-name="T236">,</text:span><text:span text:style-name="T237"><text:s/></text:span><text:span text:style-name="T238">through the Health Pooled Fund (HPF),<text:s/></text:span><text:span text:style-name="T239">is<text:s/></text:span><text:span text:style-name="T240">support</text:span><text:span text:style-name="T241">ing</text:span><text:span text:style-name="T242"><text:s/>the delivery of</text:span><text:span text:style-name="T243"><text:s/>the</text:span><text:span text:style-name="T244"><text:s/></text:span><text:span text:style-name="T245">GRSS’s five year health strategy (</text:span><text:span text:style-name="T246">HSDP)<text:s/></text:span><text:span text:style-name="T247">and help</text:span><text:span text:style-name="T248">ing</text:span><text:span text:style-name="T249"><text:s/>government start transition from an NGO led health service to a ‘government led<text:s/></text:span><text:span text:style-name="T250">health service that saves lives</text:span><text:span text:style-name="T251">’</text:span><text:span text:style-name="T252">.</text:span><text:span text:style-name="T253"><text:s/></text:span><text:span text:style-name="T254">The HPF funds the delivery of<text:s/></text:span><text:span text:style-name="T255">a<text:s/></text:span><text:span text:style-name="T256">basic package of health services comprehensively</text:span><text:span text:style-name="T257">, including referral level up to county hospitals,</text:span><text:span text:style-name="T258"><text:s/>in six out of South Sudan’s ten states.<text:s/></text:span><text:span text:style-name="T259">This is done<text:s/></text:span><text:span text:style-name="T260">through contracting a<text:s/></text:span><text:span text:style-name="T261">central<text:s/></text:span><text:span text:style-name="T262">fund manager<text:s/></text:span><text:span text:style-name="T263">(</text:span><text:span text:style-name="T264">referred to as<text:s/></text:span><text:span text:style-name="T265">Principal Implementer</text:span><text:span text:style-name="T266"><text:s/>here</text:span><text:span text:style-name="T267">)<text:s/></text:span><text:span text:style-name="T268">to sub contract service delivery agents</text:span><text:span text:style-name="T269"><text:s/>at county levels</text:span><text:span text:style-name="T270"><text:s/>in<text:s/></text:span><text:span text:style-name="T271">the<text:s/></text:span><text:span text:style-name="T272">six states</text:span><text:span text:style-name="T273">.</text:span><text:span text:style-name="T274"><text:s/></text:span><text:span text:style-name="T275">The programme also<text:s/></text:span><text:span text:style-name="T276">provide</text:span><text:span text:style-name="T277">s</text:span><text:span text:style-name="T278"><text:s/>technical assistance<text:s/></text:span><text:span text:style-name="T279">(TA) and capacity building<text:s/></text:span><text:span text:style-name="T280">support<text:s/></text:span><text:span text:style-name="T281">to<text:s/></text:span><text:span text:style-name="T282">County Health Departments and the<text:s/></text:span><text:span text:style-name="T283">central and state level Ministries of Health</text:span><text:span text:style-name="T284"><text:s/></text:span><text:span text:style-name="T285">to</text:span><text:span text:style-name="T286"><text:s/>lead</text:span><text:span text:style-name="T287"><text:s/>and manage</text:span><text:span text:style-name="T288"><text:s/>the health systems and service delivery effectively</text:span><text:span text:style-name="T289">.</text:span><text:span text:style-name="T290"><text:s/></text:span><text:span text:style-name="T291">HPF is a government</text:span><text:span text:style-name="T292">-</text:span><text:span text:style-name="T293">led programme overseen by a steering committee chaired by MoH, co-chaired by DFID and represented by other government ministries and donors.</text:span><text:span text:style-name="T294"><text:s/>The Principal Implementer</text:span><text:span text:style-name="T295"><text:s/></text:span><text:span text:style-name="T296">of HPF (HPF PI) is a consortium of agencies led by Crown Agents with a mandate to deliver the programme in its entirety, which includes fund management and technical support.</text:span></text:p>
            <text:p text:style-name="P297"/>
            <text:p text:style-name="Normal"><text:span text:style-name="T298">To allow flexibility in the face of uncertainties of state financing</text:span><text:span text:style-name="T299"><text:s/>and low government capacities to absorb TA to strengthen health systems</text:span><text:span text:style-name="T300">, t</text:span><text:span text:style-name="T301">he programme<text:s/></text:span><text:span text:style-name="T302">was<text:s/></text:span><text:span text:style-name="T303">designed</text:span><text:span text:style-name="T304"><text:s/>in<text:s/></text:span><text:span text:style-name="T305">three phases</text:span><text:span text:style-name="T306">.</text:span></text:p>
            <text:p text:style-name="P307"/>
            <text:p text:style-name="Normal"><text:span text:style-name="T308">Phase 1</text:span><text:span text:style-name="T309">:</text:span><text:span text:style-name="T310"><text:s/></text:span><text:span text:style-name="T311">to<text:s/></text:span><text:span text:style-name="T312">focus primarily on sustaining essential health services in the absence of<text:s/></text:span><text:span text:style-name="T313">adequate government resources.<text:s/></text:span></text:p>
            <text:p text:style-name="P314"/>
            <text:p text:style-name="Normal"><text:span text:style-name="T315">Phase 2</text:span><text:span text:style-name="T316">:</text:span><text:span text:style-name="T317"><text:s/></text:span><text:span text:style-name="T318">to<text:s/></text:span><text:span text:style-name="T319">be a transition phase focusing on health system strengthening activities, with a substantially enhanced government capacity-building and transfer of responsibility for health staff from NGOs to government.</text:span></text:p>
            <text:p text:style-name="P320"/>
            <text:p text:style-name="Normal"><text:span text:style-name="T321">Phase 3</text:span><text:span text:style-name="T322">:</text:span><text:span text:style-name="T323"><text:s/></text:span><text:span text:style-name="T324">to<text:s/></text:span><text:span text:style-name="T325">focus on strengthening public financial management for the transfer of health worker salaries from NGO to government payrolls.<text:s/></text:span></text:p>
            <text:p text:style-name="P326"/>
            <text:p text:style-name="Normal"><text:span text:style-name="T327">Before the start of<text:s/></text:span><text:span text:style-name="T328">HPF</text:span><text:span text:style-name="T329">,<text:s/></text:span><text:span text:style-name="T330">several NGOs supported service delivery through a health facility based model throughout the country</text:span><text:span text:style-name="T331">,<text:s/></text:span><text:span text:style-name="T332">with funding</text:span><text:span text:style-name="T333"><text:s/></text:span><text:span text:style-name="T334">from at<text:s/></text:span><text:span text:style-name="T335">least five major<text:s/></text:span><text:span text:style-name="T336">humanitarian<text:s/></text:span><text:span text:style-name="T337">funds/</text:span><text:span text:style-name="T338">projects<text:s/></text:span><text:span text:style-name="T339">(Basic Services Fund, Common Humanitarian Fund, E</text:span><text:span text:style-name="T340">uropean<text:s/></text:span><text:span text:style-name="T341">C</text:span><text:span text:style-name="T342">ommunity<text:s/></text:span><text:span text:style-name="T343">H</text:span><text:span text:style-name="T344">umanitarian Office</text:span><text:span text:style-name="T345">,<text:s/></text:span><text:span text:style-name="T346">the US<text:s/></text:span><text:span text:style-name="T347">O</text:span><text:span text:style-name="T348">ffice for Disaster Assistance<text:s/></text:span><text:span text:style-name="T349">and Multi Donor Trust Fund)</text:span><text:span text:style-name="T350">.<text:s/></text:span><text:span text:style-name="T351">Under this model, service delivery was fragmented and non-standardized, focusing on project specific health facilities only. <text:s/></text:span><text:span text:style-name="T352">As per the division of labour endorsed by the MoH, HPF was designed to<text:s/></text:span><text:span text:style-name="T353">support</text:span><text:span text:style-name="T354"><text:s/>primary health care delivery in six of the ten states (Eastern Equatoria, Unity, Western Bahr el Ghazal, Northern Bahr el Ghazal, Lakes and Warrap)<text:s/></text:span><text:span text:style-name="T355">taking over</text:span><text:span text:style-name="T356"><text:s/>from these different funding streams</text:span><text:span text:style-name="T357">,</text:span><text:span text:style-name="T358"><text:s/>most of which were coming to an end in December 2012</text:span><text:span text:style-name="T359">.<text:s/></text:span><text:span text:style-name="T360">Delivery of primary health care in remaining states is funded by USAID and World Bank, each covering two states.<text:s/></text:span><text:span text:style-name="T361">The primary task<text:s/></text:span><text:span text:style-name="T362">of HPF at the start<text:s/></text:span><text:span text:style-name="T363">was to issue<text:s/></text:span><text:span text:style-name="T364">standardised service delivery<text:s/></text:span><text:span text:style-name="T365">bridging contracts<text:s/></text:span><text:span text:style-name="T366">to the existing NGOs to prevent any interruption in service delivery until long-term contracts were awarded competitively to NGOs to support health service<text:s/></text:span><text:soft-page-break/><text:span text:style-name="T367">delivery and systems strengthening in a county based model (hall mark feature of the HPF).</text:span><text:span text:style-name="T368"><text:s/>In the county based model County Health Department, supported by its state and national ministries of health, take the overall leadership and management of health service delivery in the county.</text:span></text:p>
            <text:p text:style-name="P369"/>
            <text:p text:style-name="Normal"><text:span text:style-name="T370">The programme began in October 2012</text:span><text:span text:style-name="T371">. The</text:span><text:span text:style-name="T372"><text:s/></text:span><text:span text:style-name="T373">draft<text:s/></text:span><text:span text:style-name="T374">inception report</text:span><text:span text:style-name="T375">,</text:span><text:span text:style-name="T376"><text:s/>with action plan for the first year of main implementation phase</text:span><text:span text:style-name="T377">,</text:span><text:span text:style-name="T378"><text:s/>was submitted in June 2013.</text:span><text:span text:style-name="T379"><text:s/></text:span><text:span text:style-name="T380">In<text:s/></text:span><text:span text:style-name="T381">December 2012, bridging contracts were issued to 16 NGOs to continue health services delivery in 281 facilities in the six states. Long term contracts to NGOs were issued through competitive commercial process<text:s/></text:span><text:span text:style-name="T382">in three states (Easter</text:span><text:span text:style-name="T383">n</text:span><text:span text:style-name="T384"><text:s/>Equatoria, Western Bahr el Ghazal and Unity) in July 2013. The competitive process for long term contracts in<text:s/></text:span><text:span text:style-name="T385">the<text:s/></text:span><text:span text:style-name="T386">remaining three states</text:span><text:span text:style-name="T387"><text:s/></text:span><text:span text:style-name="T388">had been concluded at<text:s/></text:span><text:span text:style-name="T389">the time of this annual review but<text:s/></text:span><text:span text:style-name="T390">the contracts had not been<text:s/></text:span><text:span text:style-name="T391">issued</text:span><text:span text:style-name="T392"><text:s/>pending Steering Committee endorsement.</text:span></text:p>
            <text:p text:style-name="P393"/>
          </table:table-cell>
        </table:table-row>
      </table:table>
      <text:h text:style-name="P394" text:outline-level="2"/>
      <text:h text:style-name="P395" text:outline-level="2">Section<text:s/>A: Detailed Output Scoring</text:h>
      <text:p text:style-name="Normal"/>
      <table:table table:style-name="Table396">
        <table:table-columns>
          <table:table-column table:style-name="TableColumn397"/>
        </table:table-columns>
        <table:table-row table:style-name="TableRow398">
          <table:table-cell table:style-name="TableCell399">
            <text:h text:style-name="Heading2" text:outline-level="2"><text:span text:style-name="T400">Output 1:<text:s/></text:span><text:span text:style-name="T401">Strengthened delivery of health services, particularly responsive to the needs of women and children</text:span></text:h>
          </table:table-cell>
        </table:table-row>
        <table:table-row table:style-name="TableRow402">
          <table:table-cell table:style-name="TableCell403">
            <text:p text:style-name="P404">Output 1<text:s/>score<text:s/>and performance description: <text:s/>A</text:p>
            <text:p text:style-name="P405"><text:span text:style-name="T406">M</text:span><text:span text:style-name="T407">ajor focus of the programme in its initial phase was to ensure that delivery of<text:s/></text:span><text:span text:style-name="T408">health<text:s/></text:span><text:span text:style-name="T409">services continued without interruption, particularly during transition from<text:s/></text:span><text:span text:style-name="T410">the humanitarian health facility based model<text:s/></text:span><text:span text:style-name="T411">to<text:s/></text:span><text:span text:style-name="T412">a<text:s/></text:span><text:span text:style-name="T413">streamlined county<text:s/></text:span><text:span text:style-name="T414">based service delivery<text:s/></text:span><text:span text:style-name="T415">model.<text:s/></text:span><text:span text:style-name="T416">Not only was this critical to meeting the health needs of the intended beneficiaries in South Sudan, it was also extremely important to HPF’s and DFID’s credibility in the eyes of the MOH and other donors.<text:s/></text:span><text:span text:style-name="T417">HPF achieved this effectively<text:s/></text:span><text:span text:style-name="T418">because the<text:s/></text:span><text:span text:style-name="T419">HPF<text:s/></text:span><text:span text:style-name="T420">Principal Implementer mobilized<text:s/></text:span><text:span text:style-name="T421">its team</text:span><text:span text:style-name="T422"><text:s/>swiftly after being awarded the contract. They<text:s/></text:span><text:span text:style-name="T423">were able to<text:s/></text:span><text:span text:style-name="T424">quickly set up project policies and systems and<text:s/></text:span><text:span text:style-name="T425">carry out<text:s/></text:span><text:span text:style-name="T426">the<text:s/></text:span><text:span text:style-name="T427"><text:s/>contracting process (including detailed examination of proposed activities, negotiations and due diligence assessments)</text:span><text:span text:style-name="T428">. They</text:span><text:span text:style-name="T429"><text:s/></text:span><text:span text:style-name="T430">issue</text:span><text:span text:style-name="T431">d</text:span><text:span text:style-name="T432"><text:s/>b</text:span><text:span text:style-name="T433">ridging contracts timely to all NGOs under five<text:s/></text:span><text:span text:style-name="T434">humanitarian</text:span><text:span text:style-name="T435"><text:s/>funding streams in all<text:s/></text:span><text:span text:style-name="T436">six</text:span><text:span text:style-name="T437"><text:s/>states</text:span><text:span text:style-name="T438"><text:s/>and successfully forestalled any lapse in service delivery</text:span><text:span text:style-name="T439">. The NGOs could continue their work in</text:span><text:span text:style-name="T440">to</text:span><text:span text:style-name="T441"><text:s/>2013 under<text:s/></text:span><text:span text:style-name="T442">one<text:s/></text:span><text:span text:style-name="T443">HPF<text:s/></text:span><text:span text:style-name="T444">umbrella<text:s/></text:span><text:span text:style-name="T445">without any</text:span><text:span text:style-name="T446"><text:s/>break in<text:s/></text:span><text:span text:style-name="T447">health<text:s/></text:span><text:span text:style-name="T448">service delivery. In the<text:s/></text:span><text:span text:style-name="T449">fragile<text:s/></text:span><text:span text:style-name="T450">South Sudan context,</text:span><text:span text:style-name="T451"><text:s/>where project deliveries are generally constrained and slowed down by multiple factors,<text:s/></text:span><text:span text:style-name="T452">accomplishing this in little more than two months<text:s/></text:span><text:span text:style-name="T453">was apparently unprecedented and hence a major achievement for</text:span><text:span text:style-name="T454"><text:s/>HPF in its<text:s/></text:span><text:span text:style-name="T455">start-up</text:span><text:span text:style-name="T456"><text:s/>phase.</text:span><text:span text:style-name="T457"><text:s/></text:span></text:p>
            <text:p text:style-name="P458"><text:span text:style-name="T459">Long term contracts to NGOs are already in place in three states since<text:s/></text:span><text:span text:style-name="T460">July 2013<text:s/></text:span><text:span text:style-name="T461">(round 1)<text:s/></text:span><text:span text:style-name="T462">and<text:s/></text:span><text:span text:style-name="T463">they are</text:span><text:span text:style-name="T464"><text:s/>expected to be issued soon in<text:s/></text:span><text:span text:style-name="T465">the<text:s/></text:span><text:span text:style-name="T466">remaining three states also</text:span><text:span text:style-name="T467"><text:s/>(round 2)</text:span><text:span text:style-name="T468">. This will ensure that service delivery will continue</text:span><text:span text:style-name="T469"><text:s/></text:span><text:span text:style-name="T470">in<text:s/></text:span><text:span text:style-name="T471">a<text:s/></text:span><text:span text:style-name="T472">more effective and standardized way throughout the six states.<text:s/></text:span><text:span text:style-name="T473">For<text:s/></text:span><text:span text:style-name="T474">the second round</text:span><text:span text:style-name="T475">,<text:s/></text:span><text:span text:style-name="T476">the contract</text:span><text:span text:style-name="T477">ing process was</text:span><text:span text:style-name="T478"><text:s/>delayed<text:s/></text:span><text:span text:style-name="T479">and contracts have not yet issued.</text:span><text:span text:style-name="T480">. <text:s/>Bridging contracts were extended as required to prevent gap</text:span><text:span text:style-name="T481">s in delivery</text:span><text:span text:style-name="T482">.</text:span></text:p>
            <text:p text:style-name="P483"><text:span text:style-name="T484">Continuity of service delivery have meant that t</text:span><text:span text:style-name="T485">h</text:span><text:span text:style-name="T486">e</text:span><text:span text:style-name="T487"><text:s/>results achieved for this out</text:span><text:span text:style-name="T488">put as of the end of September 2013 fully met those expected, and in<text:s/></text:span><text:span text:style-name="T489">a few<text:s/></text:span><text:span text:style-name="T490">cases exceeded<text:s/></text:span><text:span text:style-name="T491">the</text:span><text:span text:style-name="T492"><text:s/>milestones.</text:span></text:p>
          </table:table-cell>
        </table:table-row>
        <table:table-row table:style-name="TableRow493">
          <table:table-cell table:style-name="TableCell494">
            <text:p text:style-name="P495">Progress<text:s/>against<text:s/>expected<text:s/>results:<text:s/></text:p>
            <text:p text:style-name="P496"><text:span text:style-name="T497">The logframe was expected to be finalised at the end of inception phase. However the logframe available at the time of review<text:s/></text:span><text:span text:style-name="T498">is<text:s/></text:span><text:span text:style-name="T499">still<text:s/></text:span><text:span text:style-name="T500">missing</text:span><text:span text:style-name="T501"><text:note text:note-class="footnote" text:id="_ftn1"><text:note-citation>2</text:note-citation><text:note-body><text:p text:style-name="FootnoteText"><text:s/>The logframe approved with the business case was expected to be completed at the end of the inception phase. However, due to a lack of sufficient baseline information, baselines, milestones and targets were not completed for some results indicators.<text:s/>This was partly affected also by the staff changes in both DFID (Health and Statistics Advisers) and HPF team (M&amp;E Manager) in the months following<text:s/>the<text:s/>inception<text:s/>phase.<text:s/></text:p></text:note-body></text:note></text:span><text:span text:style-name="T502">:</text:span></text:p>
            <text:list text:style-name="LFO36" text:continue-numbering="true">
              <text:list-item>
                <text:p text:style-name="P503"><text:span text:style-name="T504">baseline, milestone and target for many indicators, and</text:span></text:p>
              </text:list-item>
              <text:list-item>
                <text:p text:style-name="P505"><text:span text:style-name="T506">impact weighting for outputs<text:s/></text:span></text:p>
              </text:list-item>
            </text:list>
            <text:p text:style-name="P507"><text:span text:style-name="T508">This made the annual review very difficult in terms of objectively measuring the actual progress against expected results/milestones. However, assessment of progress against the outputs has been made to the extent possible by making some rational assumptions and utilising available information</text:span><text:span text:style-name="T509"><text:s/>(e.g. for indicator OP 1.5 in this section)</text:span><text:span text:style-name="T510">. Assumptions made and information underlying the assumptions and assessment<text:s/></text:span><text:span text:style-name="T511">has</text:span><text:span text:style-name="T512"><text:s/>been explained in each of the three output assessment sections.<text:s/></text:span><text:span text:style-name="T513">ACTION:</text:span><text:span text:style-name="T514"><text:s/></text:span><text:span text:style-name="T515">Logframe for HPF to be completed with baselines, milestones, targets and impact weighting as required by<text:s/></text:span><text:span text:style-name="T516">February 2014</text:span><text:span text:style-name="T517">.</text:span></text:p>
            <text:p text:style-name="P518"><text:span text:style-name="T519">There are five indicators under this output, and the first four of them have quantitative milestones set for December 201</text:span><text:span text:style-name="T520">3</text:span><text:span text:style-name="T521">.</text:span><text:span text:style-name="T522"><text:s/>HPF’s M&amp;E specialists confirmed that the indicators are designed to measure annual figures</text:span><text:span text:style-name="T523">,<text:s/></text:span><text:span text:style-name="T524">which</text:span><text:span text:style-name="T525"><text:s/>means that the milestones are annual targets for the year 2013. This review considered the progress until September 2013 only (three-fourth of the year). So the expected results were assumed<text:s/></text:span><text:span text:style-name="T526">to be</text:span><text:span text:style-name="T527"><text:s/>75% of the<text:s/></text:span><text:span text:style-name="T528">December</text:span><text:span text:style-name="T529"><text:s/>2013 milestones for the purpose of this review. For the fifth indicator there were no milestones set, only target</text:span><text:span text:style-name="T530">s</text:span><text:span text:style-name="T531"><text:s/>for March 2016 given. So assessment has been made based on an assumption mentioned in the table below.</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Indicator</text:p>
                </table:table-cell>
                <table:table-cell table:style-name="TableCell541">
                  <text:p text:style-name="P542">Baseline<text:s/>(2012)</text:p>
                </table:table-cell>
                <table:table-cell table:style-name="TableCell543">
                  <text:p text:style-name="P544">Milestone (Sep<text:s/>2013)</text:p>
                </table:table-cell>
                <table:table-cell table:style-name="TableCell545">
                  <text:p text:style-name="P546">Achievement<text:s/>(Sep 2013)</text:p>
                </table:table-cell>
                <table:table-cell table:style-name="TableCell547">
                  <text:p text:style-name="P548">Comment</text:p>
                </table:table-cell>
              </table:table-row>
              <table:table-row table:style-name="TableRow549">
                <table:table-cell table:style-name="TableCell550">
                  <text:p text:style-name="P551"><text:span text:style-name="T552">OP 1.1</text:span><text:span text:style-name="T553"><text:s/></text:span><text:span text:style-name="T554">Under5 OPD consultations curative (disaggregated by gender), under 5 consultations preventive/promotive services and total under 5 consultations</text:span></text:p>
                </table:table-cell>
                <table:table-cell table:style-name="TableCell555">
                  <text:p text:style-name="P556">Curative consultation,<text:s/>under5 male = 300,913</text:p>
                  <text:p text:style-name="P557">Curative consultation,<text:s text:c="2"/>under5 female = 299,323</text:p>
                  <text:p text:style-name="P558">Preventive consultation,<text:s/>under5 male and female = 172,818</text:p>
                  <text:p text:style-name="P559">Total consultation,<text:s/>under5 male and female = 773,054</text:p>
                </table:table-cell>
                <table:table-cell table:style-name="TableCell560">
                  <text:p text:style-name="P561">Curative consultation,<text:s/>under5 male = 300,000</text:p>
                  <text:p text:style-name="P562">Curative consultation,<text:s text:c="2"/>under5 female = 300,000</text:p>
                  <text:p text:style-name="P563">Preventive consultation,<text:s/>under5 male and female = 225,000</text:p>
                  <text:p text:style-name="P564">Total consultation,<text:s/>under5 male and female = 825,000</text:p>
                </table:table-cell>
                <table:table-cell table:style-name="TableCell565">
                  <text:p text:style-name="P566"><text:span text:style-name="T567">Curative consultation, under5 male =<text:s/></text:span><text:span text:style-name="T568">303,541</text:span></text:p>
                  <text:p text:style-name="P569"><text:span text:style-name="T570">Curative consultation, <text:s/>under5 female =<text:s/></text:span><text:span text:style-name="T571">299,462</text:span></text:p>
                  <text:p text:style-name="P572"><text:span text:style-name="T573">Preventive consultation, under5 male and female =<text:s/></text:span><text:span text:style-name="T574">275,967</text:span></text:p>
                  <text:p text:style-name="P575"><text:span text:style-name="T576">Total consultation, under5 male and female =<text:s/></text:span><text:span text:style-name="T577">878,950</text:span></text:p>
                  <text:p text:style-name="P578"><text:s/></text:p>
                </table:table-cell>
                <table:table-cell table:style-name="TableCell579">
                  <text:p text:style-name="P580">Met<text:s/>milestones –<text:s/>exceeded well in two<text:s/>of the four indicators</text:p>
                  <text:p text:style-name="P581"/>
                </table:table-cell>
              </table:table-row>
              <table:table-row table:style-name="TableRow582">
                <table:table-cell table:style-name="TableCell583">
                  <text:p text:style-name="P584"><text:span text:style-name="T585">OP 1.2<text:s/></text:span><text:span text:style-name="T586">Number (%) of children aged 6-59 months given Vitamin A supplements in the last 6 months</text:span></text:p>
                </table:table-cell>
                <table:table-cell table:style-name="TableCell587">
                  <text:p text:style-name="P588">53,000 (3.5%)</text:p>
                </table:table-cell>
                <table:table-cell table:style-name="TableCell589">
                  <text:p text:style-name="P590">75,000</text:p>
                </table:table-cell>
                <table:table-cell table:style-name="TableCell591">
                  <text:p text:style-name="P592">90,891</text:p>
                </table:table-cell>
                <table:table-cell table:style-name="TableCell593">
                  <text:p text:style-name="P594">Met<text:s/>milestone<text:s/>well</text:p>
                  <text:p text:style-name="P595"/>
                </table:table-cell>
              </table:table-row>
              <table:table-row table:style-name="TableRow596">
                <table:table-cell table:style-name="TableCell597">
                  <text:p text:style-name="P598"><text:span text:style-name="T599">OP 1.3<text:s/></text:span><text:span text:style-name="T600">Percentage of women who attended at least four times for antenatal care during pregnancy</text:span></text:p>
                </table:table-cell>
                <table:table-cell table:style-name="TableCell601">
                  <text:p text:style-name="P602">20,500 (8%)</text:p>
                </table:table-cell>
                <table:table-cell table:style-name="TableCell603">
                  <text:p text:style-name="P604">25,500</text:p>
                </table:table-cell>
                <table:table-cell table:style-name="TableCell605">
                  <text:p text:style-name="P606">38,100</text:p>
                </table:table-cell>
                <table:table-cell table:style-name="TableCell607">
                  <text:p text:style-name="P608">Exceeded even the milestone for Dec 2013 (34,000).<text:s/></text:p>
                  <text:p text:style-name="P609">It has been felt that the target and milestones were set too low.<text:s/>Utilisation<text:s/>of antenatal care being an important factor for increasing skilled attendance at delivery (critical to reduce the very high maternal mortality in South Sudan), this results need to be aimed on higher side.<text:s/>This early achievement also shows that<text:s/>higher results are<text:s/>possible.</text:p>
                  <text:p text:style-name="P610"><text:span text:style-name="T611">ACTION:</text:span><text:span text:style-name="T612"><text:s/></text:span><text:span text:style-name="T613">Targets and milestones t</text:span><text:span text:style-name="T614">o be revised by Feb 2014.</text:span></text:p>
                </table:table-cell>
              </table:table-row>
              <table:table-row table:style-name="TableRow615">
                <table:table-cell table:style-name="TableCell616">
                  <text:p text:style-name="P617"><text:span text:style-name="T618">OP 1.4<text:s/></text:span><text:span text:style-name="T619">Number of acceptors new to modern contraception</text:span></text:p>
                </table:table-cell>
                <table:table-cell table:style-name="TableCell620">
                  <text:p text:style-name="P621">3,500</text:p>
                </table:table-cell>
                <table:table-cell table:style-name="TableCell622">
                  <text:p text:style-name="P623">4,500</text:p>
                </table:table-cell>
                <table:table-cell table:style-name="TableCell624">
                  <text:p text:style-name="P625">4,760</text:p>
                </table:table-cell>
                <table:table-cell table:style-name="TableCell626">
                  <text:p text:style-name="P627">Met<text:s/>milestone</text:p>
                </table:table-cell>
              </table:table-row>
              <table:table-row table:style-name="TableRow628">
                <table:table-cell table:style-name="TableCell629">
                  <text:p text:style-name="P630"><text:span text:style-name="T631">OP 1.5<text:s/></text:span><text:span text:style-name="T632">Number of facilities with capacity to offer Emergency Obstetric care (</text:span><text:span text:style-name="T633">disaggregate</text:span><text:span text:style-name="T634"><text:s/>BEmONC and CEmONC</text:span><text:span text:style-name="T635"><text:note text:note-class="footnote" text:id="_ftn2"><text:note-citation>3</text:note-citation><text:note-body><text:p text:style-name="FootnoteText"><text:s/>Basic and Comprehensive Emergency Obstetric and Neonatal Care</text:p></text:note-body></text:note></text:span><text:span text:style-name="T636">)</text:span></text:p>
                </table:table-cell>
                <table:table-cell table:style-name="TableCell637">
                  <text:p text:style-name="P638">Not<text:s/>mentioned in logframe.</text:p>
                  <text:p text:style-name="P639">EmONC Needs Assessment Report, being finalised now<text:s/>by MoH, will provide a baseline.</text:p>
                </table:table-cell>
                <table:table-cell table:style-name="TableCell640">
                  <text:p text:style-name="P641">Not<text:s/>mentioned in logframe.</text:p>
                  <text:p text:style-name="P642">However target for 2016 is 15 BEmONC and 5 CEmONC.</text:p>
                  <text:p text:style-name="P643"><text:span text:style-name="T644">It is assumed that preparatory work to strengthen PHCC</text:span><text:span text:style-name="T645"><text:note text:note-class="footnote" text:id="_ftn3"><text:note-citation>4</text:note-citation><text:note-body><text:p text:style-name="FootnoteText"><text:s/>Primary Health Care Centre</text:p></text:note-body></text:note></text:span><text:span text:style-name="T646"><text:s/>for<text:s/></text:span><text:span text:style-name="T647">BEmONC<text:s/></text:span><text:span text:style-name="T648">and county (or equivalent) hospitals for CEmONC<text:s/></text:span><text:span text:style-name="T649">is a</text:span><text:span text:style-name="T650"><text:s/>reasonable milestone for the initial phase of the programme to achieve the target.</text:span></text:p>
                </table:table-cell>
                <table:table-cell table:style-name="TableCell651">
                  <text:p text:style-name="P652">HPF has concluded assessment of 17 county (or equivalent) hospitals and 7 PHCCs for EmONC.</text:p>
                  <text:p text:style-name="P653">The findings have been reflected in<text:s/>Terms of Reference / Request For Proposals to support<text:s/>hospitals and PHCCs to start or strengthen these services</text:p>
                  <text:p text:style-name="P654"><text:span text:style-name="T655">It was reported that the RFP</text:span><text:span text:style-name="T656"><text:note text:note-class="footnote" text:id="_ftn4"><text:note-citation>5</text:note-citation><text:note-body><text:p text:style-name="FootnoteText"><text:s/>Request for Proposals</text:p></text:note-body></text:note></text:span><text:span text:style-name="T657"><text:s/>was going to be issued within 2013.</text:span></text:p>
                  <text:p text:style-name="P658">County Partners (NGOs) in three states carrying out their assessment to select PHCCs for BEmONC</text:p>
                </table:table-cell>
                <table:table-cell table:style-name="TableCell659">
                  <text:p text:style-name="P660">Lower level activities and achievements<text:s/>indicate<text:s/>adequate<text:s/>progress<text:s/>in this result.</text:p>
                  <text:p text:style-name="P661">The assessment has shown that CEmONC is available in a number of hospitals already, though the functionality varied. So the indicator description need to specify if the results expected here are additional number of facilities strengthened by HPF to offer the EmONC services.<text:s/></text:p>
                  <text:p text:style-name="P662"><text:span text:style-name="T663">ACTION:</text:span><text:span text:style-name="T664"><text:s/></text:span><text:span text:style-name="T665">Indicator description to be refined and<text:s/></text:span><text:span text:style-name="T666">M</text:span><text:span text:style-name="T667">ilestones</text:span><text:span text:style-name="T668">/ targets</text:span><text:span text:style-name="T669"><text:s/></text:span><text:span text:style-name="T670">to be finalised<text:s/></text:span><text:span text:style-name="T671">within</text:span><text:span text:style-name="T672"><text:s/>Feb 2014.</text:span></text:p>
                </table:table-cell>
              </table:table-row>
            </table:table>
            <text:p text:style-name="P673"><text:span text:style-name="T674">Clear definitions of indicators are essential to avoid multiple interpretations. Such definitions, among other aspects, were expected to be elaborated in an M&amp;E plan during the inception phase. The M&amp;E plan has not been finalised as of the time of this review</text:span><text:span text:style-name="T675"><text:note text:note-class="footnote" text:id="_ftn5"><text:note-citation>6</text:note-citation><text:note-body><text:p text:style-name="FootnoteText"><text:s/>M&amp;E plan<text:s/>is one of the deliverables<text:s/>from<text:s/>the HPF Principal Implementer that have seen delays in recent months. The issue of delays<text:s/>in the deliverables, and<text:s/>the<text:s/>likely reasons, is discussed below under section 5.3 (Role of Project Partners).</text:p></text:note-body></text:note></text:span><text:span text:style-name="T676">.<text:s/></text:span><text:span text:style-name="T677">ACTION:</text:span><text:span text:style-name="T678"><text:s/></text:span><text:span text:style-name="T679">M&amp;E plan for HPF to be finalised by<text:s/></text:span><text:span text:style-name="T680">February 2014</text:span><text:span text:style-name="T681">.</text:span></text:p>
            <text:p text:style-name="P682"><text:span text:style-name="T683">In a number of health facilities visited as part of this review, it was observed that the quality of services varied. In some cases quality was questionable. Achieving increased service coverage is not sufficient to improve the health of the population. Delivering standard and quality service is crucial.<text:s/></text:span><text:span text:style-name="T684">ACTION:</text:span><text:span text:style-name="T685"><text:s/></text:span><text:span text:style-name="T686">Quality of care to be made central to planning, delivery and monitoring of the health services.</text:span></text:p>
            <text:p text:style-name="P687">Recommendations:<text:s/><text:s/></text:p>
            <text:list text:style-name="LFO35" text:continue-numbering="true">
              <text:list-item>
                <text:p text:style-name="P688"><text:span text:style-name="T689">Review and revise targets and milestones for two specific indicators (OP 1.3 and 1.5) by<text:s/></text:span><text:span text:style-name="T690">December 2013</text:span><text:span text:style-name="T691"><text:s/>as mentioned in the table above</text:span><text:span text:style-name="T692"><text:s/>(Responsibility: HPF<text:s/></text:span><text:span text:style-name="T693">Team Leader</text:span><text:span text:style-name="T694">)</text:span></text:p>
              </text:list-item>
              <text:list-item>
                <text:p text:style-name="P695"><text:span text:style-name="T696">General recommendation</text:span><text:span text:style-name="T697"><text:s/>applicable to<text:s/></text:span><text:span text:style-name="T698">overall monitoring</text:span><text:span text:style-name="T699">: Finalise</text:span></text:p>
                <text:list text:continue-numbering="true">
                  <text:list-item>
                    <text:p text:style-name="P700"><text:span text:style-name="T701">the M&amp;E strategy and plan</text:span><text:span text:style-name="T702"><text:s/>(Responsibility: HPF TL</text:span><text:span text:style-name="T703"><text:s/></text:span><text:span text:style-name="T704">and DFID Stats Adviser),<text:s/></text:span><text:span text:style-name="T705">and</text:span></text:p>
                  </text:list-item>
                  <text:list-item>
                    <text:p text:style-name="P706"><text:span text:style-name="T707">the programme logframe<text:s/></text:span><text:span text:style-name="T708">for HPF by<text:s/></text:span><text:span text:style-name="T709">February 2014</text:span><text:span text:style-name="T710"><text:s/>(Responsibility: HPF<text:s/></text:span><text:span text:style-name="T711">TL and DFID Health Adviser</text:span><text:span text:style-name="T712">)</text:span></text:p>
                  </text:list-item>
                </text:list>
              </text:list-item>
              <text:list-item>
                <text:p text:style-name="P713"><text:span text:style-name="T714">Rapidly assess</text:span><text:span text:style-name="T715"><text:s/></text:span><text:span text:style-name="T716">quality<text:s/></text:span><text:span text:style-name="T717">of service delivery<text:s/></text:span><text:span text:style-name="T718">in selected facilities and recommend strategy for improvement by March 2013 (Responsibility: HPF TL)</text:span></text:p>
              </text:list-item>
            </text:list>
            <text:p text:style-name="P719"/>
            <text:p text:style-name="P720">Impact Weighting (%):<text:s/>70%</text:p>
            <text:p text:style-name="Normal"><text:span text:style-name="T721">Revised since last Annual Review?<text:s/></text:span><text:span text:style-name="T722">N/A<text:s/></text:span></text:p>
            <text:p text:style-name="P723"/>
            <text:p text:style-name="Normal"><text:span text:style-name="T724">This is the first Annual Review (AR).<text:s/></text:span><text:span text:style-name="T725">As mentioned above,<text:s/></text:span><text:span text:style-name="T726">Impact Weighting for the outputs had not been finalised<text:s/></text:span><text:span text:style-name="T727">at the time of this AR. On the basis that the first output<text:s/></text:span><text:span text:style-name="T728">(effective health service delivery)<text:s/></text:span><text:span text:style-name="T729">was the most important<text:s/></text:span><text:span text:style-name="T730">and most of the resources and efforts were channelled in achieving this, an impact weighting of<text:s/></text:span><text:span text:style-name="T731">70</text:span><text:span text:style-name="T732">% has been assigned to this output for this AR. However, as the programme progresses the impact weighting of the outputs will be different. As focus on health systems strengthening and community<text:s/></text:span><text:span text:style-name="T733">mobili</text:span><text:span text:style-name="T734">s</text:span><text:span text:style-name="T735">ation</text:span><text:span text:style-name="T736"><text:s/>grows, the relative impact of output 2 and 3 will grow.<text:s/></text:span><text:span text:style-name="T737">ACTION:</text:span><text:span text:style-name="T738"><text:s/></text:span><text:span text:style-name="T739">The impact weighting of outputs for the second year of implementation to be determined while finalising the logframe (recommended to be done by Feb</text:span><text:span text:style-name="T740">ruary</text:span><text:span text:style-name="T741"><text:s/>2014)</text:span><text:span text:style-name="T742"><text:s/>(Responsibility: DFID Health Adviser)</text:span><text:span text:style-name="T743">.</text:span><text:span text:style-name="T744"><text:s text:c="2"/></text:span></text:p>
            <text:p text:style-name="P745"/>
            <text:p text:style-name="P746">Risk: <text:s/>Medium</text:p>
            <text:p text:style-name="Normal"><text:span text:style-name="T747">Revised since last Annual Review?<text:s/></text:span><text:span text:style-name="T748">N</text:span><text:span text:style-name="T749">/A</text:span></text:p>
            <text:p text:style-name="P750"/>
          </table:table-cell>
        </table:table-row>
        <table:table-row table:style-name="TableRow751">
          <table:table-cell table:style-name="TableCell752">
            <text:p text:style-name="P753"/>
          </table:table-cell>
        </table:table-row>
      </table:table>
      <text:p text:style-name="Normal"/>
      <text:p text:style-name="Normal"/>
      <table:table table:style-name="Table754">
        <table:table-columns>
          <table:table-column table:style-name="TableColumn755"/>
        </table:table-columns>
        <table:table-row table:style-name="TableRow756">
          <table:table-cell table:style-name="TableCell757">
            <text:h text:style-name="Heading2" text:outline-level="2"><text:span text:style-name="T758">Output 2:<text:s/></text:span><text:span text:style-name="T759">Communities have increased ownership, governance and demand for health services</text:span></text:h>
          </table:table-cell>
        </table:table-row>
        <table:table-row table:style-name="TableRow760">
          <table:table-cell table:style-name="TableCell761">
            <text:p text:style-name="P762">Output 2 score and performance description: <text:s/>B</text:p>
            <text:p text:style-name="P763"><text:span text:style-name="T764">Communities are<text:s/></text:span><text:span text:style-name="T765">a<text:s/></text:span><text:span text:style-name="T766">vital part of any health system and health systems strengthening<text:s/></text:span><text:span text:style-name="T767">efforts cannot be successful<text:s/></text:span><text:span text:style-name="T768">without effective ownership and participation of the communities whose health outcomes are to be improved. Involvement and empowerment of communities to manage health service delivery locally and create demand for services is an<text:s/></text:span><text:span text:style-name="T769">important<text:s/></text:span><text:span text:style-name="T770">component of the HPF.</text:span><text:span text:style-name="T771"><text:s/>However, in the initial stage u</text:span><text:span text:style-name="T772">nder the bridging contracts, major focus was<text:s/></text:span><text:span text:style-name="T773">placed on<text:s/></text:span><text:span text:style-name="T774">ensuring that the health facilities continued their service delivery,<text:s/></text:span><text:span text:style-name="T775">and<text:s/></text:span><text:span text:style-name="T776">community<text:s/></text:span><text:span text:style-name="T777">mobili</text:span><text:span text:style-name="T778">s</text:span><text:span text:style-name="T779">ation</text:span><text:span text:style-name="T780"><text:s/>was not<text:s/></text:span><text:span text:style-name="T781">given<text:s/></text:span><text:span text:style-name="T782">a priority. The county model, however,<text:s/></text:span><text:span text:style-name="T783">is expected to<text:s/></text:span><text:span text:style-name="T784">deliver community component</text:span><text:span text:style-name="T785"><text:s/>from the beginning</text:span><text:span text:style-name="T786">.</text:span></text:p>
            <text:p text:style-name="P787"><text:span text:style-name="T788">In the first three states<text:s/></text:span><text:span text:style-name="T789">where<text:s/></text:span><text:span text:style-name="T790">the<text:s/></text:span><text:span text:style-name="T791">county model has begun, the<text:s/></text:span><text:span text:style-name="T792">NGOs (county partners) have included<text:s/></text:span><text:span text:style-name="T793">the<text:s/></text:span><text:span text:style-name="T794">community component in their assessments and work-plans. However, little progress<text:s/></text:span><text:span text:style-name="T795">was made</text:span><text:span text:style-name="T796"><text:s/>in technical<text:s/></text:span><text:span text:style-name="T797">support from<text:s/></text:span><text:span text:style-name="T798">the central HPF team<text:s/></text:span><text:span text:style-name="T799">to the NGOs and CHDs</text:span><text:span text:style-name="T800"><text:s/>on community mobili</text:span><text:span text:style-name="T801">s</text:span><text:span text:style-name="T802">ation</text:span><text:span text:style-name="T803">. It was reported that<text:s/></text:span><text:span text:style-name="T804">a<text:s/></text:span><text:span text:style-name="T805">contract<text:s/></text:span><text:span text:style-name="T806">had not been<text:s/></text:span><text:span text:style-name="T807">issued at the time of review to<text:s/></text:span><text:span text:style-name="T808">the<text:s/></text:span><text:span text:style-name="T809">HPF PI<text:s/></text:span><text:span text:style-name="T810">consortium member responsible for providing technical support on community mobilization.</text:span></text:p>
            <text:p text:style-name="P811"><text:span text:style-name="T812">The results achieved for this output as of September 2013 were mixed. The preparatory works where county partners were deployed were on track to<text:s/></text:span><text:span text:style-name="T813">implement community mobili</text:span><text:span text:style-name="T814">s</text:span><text:span text:style-name="T815">atio</text:span><text:span text:style-name="T816">n,</text:span><text:span text:style-name="T817"><text:s/></text:span><text:span text:style-name="T818">w</text:span><text:span text:style-name="T819">hereas the central technical support for this component progressed little.</text:span><text:span text:style-name="T820"><text:s/>Though the bridging contracts had an element of community work, no significant progress was observed during the field visits.</text:span></text:p>
          </table:table-cell>
        </table:table-row>
        <table:table-row table:style-name="TableRow821">
          <table:table-cell table:style-name="TableCell822">
            <text:p text:style-name="P823">Progress against expected results:<text:s/></text:p>
            <text:p text:style-name="P824"><text:span text:style-name="T825">T</text:span><text:span text:style-name="T826">he logframe did not have baseline, milestone and target for indicators under this output.</text:span><text:span text:style-name="T827"><text:s/></text:span><text:span text:style-name="T828">This made<text:s/></text:span><text:span text:style-name="T829">it<text:s/></text:span><text:span text:style-name="T830">very difficult<text:s/></text:span><text:span text:style-name="T831">to<text:s/></text:span><text:span text:style-name="T832">objectively<text:s/></text:span><text:span text:style-name="T833">measure<text:s/></text:span><text:span text:style-name="T834">actual progress against expected results/</text:span><text:span text:style-name="T835"><text:s/></text:span><text:span text:style-name="T836">milestones. However,</text:span><text:span text:style-name="T837"><text:s/>as mentioned in<text:s/></text:span><text:span text:style-name="T838">the<text:s/></text:span><text:span text:style-name="T839">section above,</text:span><text:span text:style-name="T840"><text:s/>assessment of progress against the outputs has been made to the extent possible by making some rational assumptions and utilising available information.</text:span><text:span text:style-name="T841"><text:s/>These are<text:s/></text:span><text:span text:style-name="T842">explained<text:s/></text:span><text:span text:style-name="T843">for each indicator in the table below.</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Indicator</text:p>
                </table:table-cell>
                <table:table-cell table:style-name="TableCell853">
                  <text:p text:style-name="P854">Baseline (2012)</text:p>
                </table:table-cell>
                <table:table-cell table:style-name="TableCell855">
                  <text:p text:style-name="P856">Milestone (Sep 2013)</text:p>
                </table:table-cell>
                <table:table-cell table:style-name="TableCell857">
                  <text:p text:style-name="P858">Achievement (Sep 2013)</text:p>
                </table:table-cell>
                <table:table-cell table:style-name="TableCell859">
                  <text:p text:style-name="P860">Comment</text:p>
                </table:table-cell>
              </table:table-row>
              <table:table-row table:style-name="TableRow861">
                <table:table-cell table:style-name="TableCell862">
                  <text:p text:style-name="P863"><text:span text:style-name="T864">OP 2.1</text:span><text:span text:style-name="T865"><text:s/></text:span><text:span text:style-name="T866">Number of health facilities with systems in place for communities to feedback regarding health services</text:span></text:p>
                </table:table-cell>
                <table:table-cell table:style-name="TableCell867">
                  <text:p text:style-name="P868">Not mentioned in logframe.</text:p>
                  <text:p text:style-name="P869"/>
                </table:table-cell>
                <table:table-cell table:style-name="TableCell870">
                  <text:p text:style-name="P871">Not mentioned in logframe.</text:p>
                  <text:p text:style-name="P872">It is assumed that preparatory work to mobilize communities to<text:s/>engage in<text:s/>local health service delivery is a<text:s/>reasonable<text:s/>milestone in the first year.</text:p>
                </table:table-cell>
                <table:table-cell table:style-name="TableCell873">
                  <text:p text:style-name="P874">It was observed in field visit that health committees existed in some health facilities, though their functionality was not entirely clear. No other mechanism of community feedback was obvious.<text:s/>The county partners had begun to work with these committees.</text:p>
                </table:table-cell>
                <table:table-cell table:style-name="TableCell875">
                  <text:p text:style-name="P876">It’s too early to assess actual progress, however the lower level activities and achievement<text:s/>reasonably indicate<text:s/>that there is<text:s/>reasonable<text:s/>progress<text:s/>towards achieving<text:s/>on this result.</text:p>
                  <text:p text:style-name="P877">HPF will not have to start from scratch<text:s/>in terms of improving community engagement<text:s/>and governance<text:s/>in health services delivery. It has to be carefully assessed how county partners can build on existing structures and mechanisms<text:s/>to mobilise communities effectively.</text:p>
                </table:table-cell>
              </table:table-row>
              <table:table-row table:style-name="TableRow878">
                <table:table-cell table:style-name="TableCell879">
                  <text:p text:style-name="P880"><text:span text:style-name="T881">OP 2.2</text:span><text:span text:style-name="T882"><text:s/></text:span><text:span text:style-name="T883">Number of <text:s/>established health committees at facility level with the ability in providing feedback to service provider</text:span></text:p>
                </table:table-cell>
                <table:table-cell table:style-name="TableCell884">
                  <text:p text:style-name="P885">Not mentioned in logframe.</text:p>
                  <text:p text:style-name="P886"/>
                </table:table-cell>
                <table:table-cell table:style-name="TableCell887">
                  <text:p text:style-name="P888">Not mentioned in logframe.</text:p>
                  <text:p text:style-name="P889">Assumption for milestone same as OP 2.1</text:p>
                </table:table-cell>
                <table:table-cell table:style-name="TableCell890">
                  <text:p text:style-name="P891">As explained under OP 2.1</text:p>
                </table:table-cell>
                <table:table-cell table:style-name="TableCell892">
                  <text:p text:style-name="P893">As explained under OP 2.1</text:p>
                </table:table-cell>
              </table:table-row>
              <table:table-row table:style-name="TableRow894">
                <table:table-cell table:style-name="TableCell895">
                  <text:p text:style-name="P896"><text:span text:style-name="T897">OP 2.3</text:span><text:span text:style-name="T898"><text:s/></text:span><text:span text:style-name="T899">Number of training sessions attended by health facility committees on related issues of governance and community participation , using the standard training package</text:span></text:p>
                </table:table-cell>
                <table:table-cell table:style-name="TableCell900">
                  <text:p text:style-name="P901">Not mentioned in logframe.</text:p>
                  <text:p text:style-name="P902"/>
                </table:table-cell>
                <table:table-cell table:style-name="TableCell903">
                  <text:p text:style-name="P904">Not mentioned in logframe.</text:p>
                  <text:p text:style-name="P905">Assumption for milestone same as OP 2.1</text:p>
                </table:table-cell>
                <table:table-cell table:style-name="TableCell906">
                  <text:p text:style-name="P907">County partners have considered health facility management committees in their local assessments. It was reported that their action plan would include strengthening of the committees (training, on-site support)<text:s/></text:p>
                </table:table-cell>
                <table:table-cell table:style-name="TableCell908">
                  <text:p text:style-name="P909">Lower level activities and achievement at county level indicate reasonable progress<text:s/>towards<text:s/>achieving this<text:s/>result for the counties.</text:p>
                  <text:p text:style-name="P910">However, little progress on the central technical support to counties mean that the capacity building activities (including training) for communities/ committees may not start soon. Community mobilization is very crucial activity in second year when county model is implemented in all six states.</text:p>
                  <text:p text:style-name="P911"><text:span text:style-name="T912">ACTION:</text:span><text:span text:style-name="T913"><text:s/></text:span><text:span text:style-name="T914">Central technical support</text:span><text:span text:style-name="T915"><text:s/>for community intervention<text:s/></text:span><text:span text:style-name="T916">to be expedited by HPF.</text:span></text:p>
                </table:table-cell>
              </table:table-row>
              <table:table-row table:style-name="TableRow917">
                <table:table-cell table:style-name="TableCell918">
                  <text:p text:style-name="P919"><text:span text:style-name="T920">OP 2.4</text:span><text:span text:style-name="T921"><text:s/></text:span><text:span text:style-name="T922">Number of Community Health Mobilisers trained and active in mobilising community participation and ensuring good governance of health services, using the standard training package (disaggregated by gender)</text:span></text:p>
                </table:table-cell>
                <table:table-cell table:style-name="TableCell923">
                  <text:p text:style-name="P924">Not mentioned in logframe.</text:p>
                  <text:p text:style-name="P925"/>
                </table:table-cell>
                <table:table-cell table:style-name="TableCell926">
                  <text:p text:style-name="P927">Not mentioned in logframe.</text:p>
                  <text:p text:style-name="P928">The preparation for this is not very clear.</text:p>
                </table:table-cell>
                <table:table-cell table:style-name="TableCell929">
                  <text:p text:style-name="P930">Unable to assess.</text:p>
                </table:table-cell>
                <table:table-cell table:style-name="TableCell931">
                  <text:p text:style-name="P932">There were questions raised on whether Community Health Mobilisers will be a new and parallel cadre in the health systems. There were suggestions to instead promote and strengthen existing and recognised cadre within the system (e.g. Home Health Promoters, Community Drug Distributors, and trained<text:s/>Traditional Birth Attendants).</text:p>
                  <text:p text:style-name="P933"><text:span text:style-name="T934">ACTION: HPF to clarify on this and make necessary modification in the indicator if required while finalizing the logframe (as recommended above to be done by<text:s/></text:span><text:span text:style-name="T935">February 2014</text:span><text:span text:style-name="T936">)<text:s/></text:span></text:p>
                </table:table-cell>
              </table:table-row>
              <table:table-row table:style-name="TableRow937">
                <table:table-cell table:style-name="TableCell938">
                  <text:p text:style-name="P939"><text:span text:style-name="T940">OP 2.5</text:span><text:span text:style-name="T941"><text:s/></text:span><text:span text:style-name="T942">Number and percentage of community board/health facility committee representatives at county level that are women</text:span></text:p>
                </table:table-cell>
                <table:table-cell table:style-name="TableCell943">
                  <text:p text:style-name="P944">Not mentioned in logframe.</text:p>
                  <text:p text:style-name="P945"/>
                </table:table-cell>
                <table:table-cell table:style-name="TableCell946">
                  <text:p text:style-name="P947">Not mentioned in logframe.</text:p>
                  <text:p text:style-name="P948">Assumption for milestone same as OP 2.1</text:p>
                </table:table-cell>
                <table:table-cell table:style-name="TableCell949">
                  <text:p text:style-name="P950">It was observed in the field visit that many of the village health committee members were women, though it was not clear what proportion they were. Some of the women members actively participated in the discussion. As explained above, county partners had begun to engage these committees.<text:s/></text:p>
                </table:table-cell>
                <table:table-cell table:style-name="TableCell951">
                  <text:p text:style-name="P952">As explained under OP 2.1</text:p>
                </table:table-cell>
              </table:table-row>
            </table:table>
            <text:p text:style-name="P953">Recommendations: <text:s/></text:p>
            <text:list text:style-name="LFO35" text:continue-numbering="true">
              <text:list-item>
                <text:p text:style-name="P954"><text:span text:style-name="T955">Initiate c</text:span><text:span text:style-name="T956">entral technical support to the counties (CHDs and county partners)<text:s/></text:span><text:span text:style-name="T957">to strengthen community engagement and governance in local health service delivery<text:s/></text:span><text:span text:style-name="T958">by<text:s/></text:span><text:span text:style-name="T959">December 2013</text:span><text:span text:style-name="T960"><text:s/>(Resp</text:span><text:span text:style-name="T961">onsibility</text:span><text:span text:style-name="T962">: HPF<text:s/></text:span><text:span text:style-name="T963">TL</text:span><text:span text:style-name="T964">)</text:span></text:p>
              </text:list-item>
              <text:list-item>
                <text:p text:style-name="P965"><text:span text:style-name="T966">Ascertain if Community Health Mobili</text:span><text:span text:style-name="T967">s</text:span><text:span text:style-name="T968">ers are the right cadre to promote or an existing community based cadre should be strengthened. Revise the indicator (while finalising the logframe) if a different cadre is chosen. (Responsibility: HPF TL and DFID Health Adviser)<text:s/></text:span></text:p>
              </text:list-item>
            </text:list>
            <text:p text:style-name="P969"/>
            <text:p text:style-name="P970">Impact Weighting (%):<text:s/>10%</text:p>
            <text:p text:style-name="Normal"><text:span text:style-name="T971">Revised since last Annual Review?<text:s/></text:span><text:span text:style-name="T972">N/A</text:span></text:p>
            <text:p text:style-name="P973"/>
            <text:p text:style-name="Normal"><text:span text:style-name="T974">As stated above, Impact Weighting for the outputs had not been finalised at the time of this AR. First year of the programme had minimal focus on community mobilization, so<text:s/></text:span><text:span text:style-name="T975">the<text:s/></text:span><text:span text:style-name="T976">minimum<text:s/></text:span><text:span text:style-name="T977">figure of 10% has been assigned to this output for<text:s/></text:span><text:span text:style-name="T978">this AR.<text:s/></text:span><text:span text:style-name="T979">Second year onwards, programme inputs to achieve this output will considerably increase and the<text:s/></text:span><text:span text:style-name="T980">relative impact<text:s/></text:span><text:span text:style-name="T981">weighting<text:s/></text:span><text:span text:style-name="T982">of output 2 will<text:s/></text:span><text:span text:style-name="T983">have to be adjusted</text:span><text:span text:style-name="T984">.<text:s/></text:span><text:span text:style-name="T985">ACTION:</text:span><text:span text:style-name="T986"><text:s/></text:span><text:span text:style-name="T987">The impact weighting of outputs for the second year of implementation to be determined while finalising the logframe (recommended to be done by<text:s/></text:span><text:span text:style-name="T988">February 2014</text:span><text:span text:style-name="T989">) (Responsibility: DFID Health Adviser).</text:span></text:p>
            <text:p text:style-name="P990"/>
            <text:p text:style-name="P991">Risk: <text:s/>Medium</text:p>
            <text:p text:style-name="Normal"><text:span text:style-name="T992">Revised since last Annual Review?<text:s/></text:span><text:span text:style-name="T993">N</text:span><text:span text:style-name="T994">/A</text:span></text:p>
            <text:p text:style-name="P995"/>
          </table:table-cell>
        </table:table-row>
      </table:table>
      <text:p text:style-name="Normal"/>
      <text:p text:style-name="Normal"/>
      <table:table table:style-name="Table996">
        <table:table-columns>
          <table:table-column table:style-name="TableColumn997"/>
        </table:table-columns>
        <table:table-row table:style-name="TableRow998">
          <table:table-cell table:style-name="TableCell999">
            <text:h text:style-name="Heading2" text:outline-level="2"><text:span text:style-name="T1000">Output 3:<text:s/></text:span><text:span text:style-name="T1001">Strengthened health systems at State and County level with detailed focusing on</text:span></text:h>
            <text:list text:style-name="LFO34" text:continue-numbering="true">
              <text:list-item>
                <text:p text:style-name="P1002">Policy</text:p>
              </text:list-item>
              <text:list-item>
                <text:p text:style-name="P1003">Human resources for Health</text:p>
              </text:list-item>
              <text:list-item>
                <text:p text:style-name="P1004">Health Financing including strengthening of payroll and LSS<text:s/>Framework</text:p>
              </text:list-item>
              <text:list-item>
                <text:p text:style-name="P1005">Health Information</text:p>
              </text:list-item>
              <text:list-item>
                <text:p text:style-name="P1006">Leadership and governance</text:p>
              </text:list-item>
            </text:list>
          </table:table-cell>
        </table:table-row>
        <table:table-row table:style-name="TableRow1007">
          <table:table-cell table:style-name="TableCell1008">
            <text:p text:style-name="P1009">Output 3 score and performance description: <text:s/>B</text:p>
            <text:p text:style-name="P1010"><text:span text:style-name="T1011">In the HPF design, h</text:span><text:span text:style-name="T1012">ealth systems strengthening, including support to improve public financial management (PFM), was envisaged to follow phase one (continued and strengthened service delivery) depending upon the state<text:s/></text:span><text:span text:style-name="T1013">revenue situation and government’s readiness<text:s/></text:span><text:span text:style-name="T1014">and willingness to accept capacity building.<text:s/></text:span><text:span text:style-name="T1015">The<text:s/></text:span><text:span text:style-name="T1016">HPF</text:span><text:span text:style-name="T1017">, however,</text:span><text:span text:style-name="T1018"><text:s/>has<text:s/></text:span><text:span text:style-name="T1019">begun</text:span><text:span text:style-name="T1020"><text:s/></text:span><text:span text:style-name="T1021">engaging with the government</text:span><text:span text:style-name="T1022"><text:s/></text:span><text:span text:style-name="T1023">at<text:s/></text:span><text:span text:style-name="T1024">state and county</text:span><text:span text:style-name="T1025"><text:s/></text:span><text:span text:style-name="T1026">level</text:span><text:span text:style-name="T1027">s</text:span><text:span text:style-name="T1028"><text:s/></text:span><text:span text:style-name="T1029">from<text:s/></text:span><text:span text:style-name="T1030">an</text:span><text:span text:style-name="T1031"><text:s/></text:span><text:span text:style-name="T1032">early<text:s/></text:span><text:span text:style-name="T1033">stage</text:span><text:span text:style-name="T1034"><text:s/>of the programme.<text:s/></text:span><text:span text:style-name="T1035">Embedding of HPF and county partner staff at these levels<text:s/></text:span><text:span text:style-name="T1036">has</text:span><text:span text:style-name="T1037"><text:s/>played an important role.<text:s/></text:span><text:span text:style-name="T1038">We observed signs of HPF’s initial success in<text:s/></text:span><text:span text:style-name="T1039">winning their trust, fostering their ownership and leadership of the programme and establishing effective partnerships</text:span><text:span text:style-name="T1040">.</text:span><text:span text:style-name="T1041"><text:s/></text:span><text:span text:style-name="T1042">I</text:span><text:span text:style-name="T1043">t<text:s/></text:span><text:span text:style-name="T1044">is<text:s/></text:span><text:span text:style-name="T1045">a<text:s/></text:span><text:span text:style-name="T1046">gradual but<text:s/></text:span><text:span text:style-name="T1047">crucial achievement.</text:span><text:span text:style-name="T1048"><text:s/>Though there<text:s/></text:span><text:span text:style-name="T1049">has<text:s/></text:span><text:span text:style-name="T1050">been progress, similar level of trust, leadership and partnership of the government was not evident at the national level.</text:span></text:p>
            <text:p text:style-name="P1051"><text:span text:style-name="T1052">Most of the results expected under this output are dependent on<text:s/></text:span><text:span text:style-name="T1053">the<text:s/></text:span><text:span text:style-name="T1054">county model being fully operational. However,<text:s/></text:span><text:span text:style-name="T1055">the<text:s/></text:span><text:span text:style-name="T1056">county model began in first three states from July 2013 and</text:span><text:span text:style-name="T1057">, due to delays in RFP process and steering committee endorsement,<text:s/></text:span><text:span text:style-name="T1058">it was yet to begin in the other three at the time of this review</text:span><text:span text:style-name="T1059">.</text:span><text:span text:style-name="T1060"><text:s/></text:span><text:span text:style-name="T1061">T</text:span><text:span text:style-name="T1062">he results achieved for this output<text:s/></text:span><text:span text:style-name="T1063">are</text:span><text:span text:style-name="T1064"><text:s/>short of meeting the milestones.</text:span><text:span text:style-name="T1065"><text:s/>The lower level activities, however, indicate</text:span><text:span text:style-name="T1066"><text:s/></text:span><text:span text:style-name="T1067">reasonable progress towards achieving the results<text:s/></text:span><text:span text:style-name="T1068">when</text:span><text:span text:style-name="T1069"><text:s/>the county model<text:s/></text:span><text:span text:style-name="T1070">becomes<text:s/></text:span><text:span text:style-name="T1071">fully operational.</text:span></text:p>
            <text:p text:style-name="P1072"/>
          </table:table-cell>
        </table:table-row>
        <table:table-row table:style-name="TableRow1073">
          <table:table-cell table:style-name="TableCell1074">
            <text:p text:style-name="P1075">Progress against expected results:</text:p>
            <text:p text:style-name="P1076"><text:span text:style-name="T1077">The logframe did not have baseline, milestone and target for indicators OP 3.3 to 3.5. This made it very difficult to objectively measure actual progress against expected results/</text:span><text:span text:style-name="T1078"><text:s/></text:span><text:span text:style-name="T1079">milestones. However, as mentioned<text:s/></text:span><text:span text:style-name="T1080">a<text:s/></text:span><text:span text:style-name="T1081">section above, assessment of progress against the outputs has been made to the extent possible by making some rational assumptions and utilising available information. These are explained for each indicator in the table below. For OP<text:s/></text:span><text:span text:style-name="T1082">3.1 and<text:s/></text:span><text:span text:style-name="T1083">3.2, expected result for September 2013 was taken as 75% of the December 2013 milestone (as per the logic applied<text:s/></text:span><text:span text:style-name="T1084">for milestones of<text:s/></text:span><text:span text:style-name="T1085">Output 1).</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Indicator</text:p>
                </table:table-cell>
                <table:table-cell table:style-name="TableCell1095">
                  <text:p text:style-name="P1096">Baseline (2012)</text:p>
                </table:table-cell>
                <table:table-cell table:style-name="TableCell1097">
                  <text:p text:style-name="P1098">Milestone (Sep 2013)</text:p>
                </table:table-cell>
                <table:table-cell table:style-name="TableCell1099">
                  <text:p text:style-name="P1100">Achievement (Sep 2013)</text:p>
                </table:table-cell>
                <table:table-cell table:style-name="TableCell1101">
                  <text:p text:style-name="P1102">Comment</text:p>
                </table:table-cell>
              </table:table-row>
              <table:table-row table:style-name="TableRow1103">
                <table:table-cell table:style-name="TableCell1104">
                  <text:p text:style-name="P1105"><text:span text:style-name="T1106">OP 3.1</text:span><text:span text:style-name="T1107"><text:s/></text:span><text:span text:style-name="T1108">Number of HPF Steering Committee meetings chaired by the Government of the Republic of South Sudan and number of State Oversight Committee meetings held</text:span></text:p>
                </table:table-cell>
                <table:table-cell table:style-name="TableCell1109">
                  <text:p text:style-name="P1110">1 HPF Steering Committee<text:s/>(SC)<text:s/>meetings chaired by GRSS and 0 State Oversight Committee<text:s/>(SOC)<text:s/>meetings held</text:p>
                </table:table-cell>
                <table:table-cell table:style-name="TableCell1111">
                  <text:p text:style-name="P1112">5<text:s/>HPF<text:s/>SC<text:s/>meetings chaired by GRSS and<text:s/>18<text:s/>(3/annual X 6 States) <text:s/>SOC<text:s/>meetings held</text:p>
                </table:table-cell>
                <table:table-cell table:style-name="TableCell1113">
                  <text:p text:style-name="P1114">4<text:s/>SC meetings held until Sep 2013. One<text:s/>meant for September was deferred and held in late October.</text:p>
                  <text:p text:style-name="P1115">ToRs for SOC have been finalised and quarterly meeting schedules started in all six states in the last quarter.</text:p>
                </table:table-cell>
                <table:table-cell table:style-name="TableCell1116">
                  <text:p text:style-name="P1117">Milestone met for national level SC meetings, but partly only for the SOCs.</text:p>
                  <text:p text:style-name="P1118">SOC ToR and meeting schedules were in place and SOCs established in all six states by Sep 2013, However, the number of meetings have not happened as expected.</text:p>
                  <text:p text:style-name="P1119"/>
                </table:table-cell>
              </table:table-row>
              <table:table-row table:style-name="TableRow1120">
                <table:table-cell table:style-name="TableCell1121">
                  <text:p text:style-name="P1122"><text:span text:style-name="T1123">OP 3.2</text:span><text:span text:style-name="T1124"><text:s/></text:span><text:span text:style-name="T1125">Number of facilities with quarterly integrated supportive supervision visits conducted by county health department using the QSC tool</text:span></text:p>
                </table:table-cell>
                <table:table-cell table:style-name="TableCell1126">
                  <text:p text:style-name="P1127">0 %</text:p>
                </table:table-cell>
                <table:table-cell table:style-name="TableCell1128">
                  <text:p text:style-name="P1129">19%</text:p>
                </table:table-cell>
                <table:table-cell table:style-name="TableCell1130">
                  <text:p text:style-name="P1131">6% (between Jan and Sep 2013).</text:p>
                </table:table-cell>
                <table:table-cell table:style-name="TableCell1132">
                  <text:p text:style-name="P1133">Milestone not met.<text:s/></text:p>
                  <text:p text:style-name="P1134">Support to CHDs is part of the county model, which was implemented from mid-July 2013<text:s/>and<text:s/>in three of the six states<text:s/>only.<text:s/>It’s yet to be implemented in remaining three states.<text:s/>So the<text:s/>full effect of the support is yet to be seen.<text:s/></text:p>
                </table:table-cell>
              </table:table-row>
              <table:table-row table:style-name="TableRow1135">
                <table:table-cell table:style-name="TableCell1136">
                  <text:p text:style-name="P1137"><text:span text:style-name="T1138">OP 3.3</text:span><text:span text:style-name="T1139"><text:s/></text:span><text:span text:style-name="T1140">Number of health facilities submitting HMIS reports through the DHIS (according to the data flow policy)</text:span></text:p>
                </table:table-cell>
                <table:table-cell table:style-name="TableCell1141">
                  <text:p text:style-name="P1142">Not mentioned in logframe.</text:p>
                </table:table-cell>
                <table:table-cell table:style-name="TableCell1143">
                  <text:p text:style-name="P1144">Not mentioned in logframe.</text:p>
                  <text:p text:style-name="P1145">The activities to achieve this result are part of county model, which<text:s/>was<text:s/>implemented<text:s/>partially only at the time of this review.<text:s/>So it is assumed that preparatory work to strengthen monitoring and information system is a reasonable milestone in the first year of implementation.<text:s/></text:p>
                </table:table-cell>
                <table:table-cell table:style-name="TableCell1146">
                  <text:p text:style-name="P1147">In the six HPF states,<text:s/>51% of total expected monthly HMIS reports<text:s/>were sent through DHIS between Jan and Sep 2013.</text:p>
                  <text:p text:style-name="P1148">Health Systems Strengthening assessments<text:s/>done<text:s/>in all states.</text:p>
                  <text:p text:style-name="P1149">HMIS reviewed and data for 2012 reconciled from fragmented reporting instruments</text:p>
                  <text:p text:style-name="P1150">M&amp;E tools being piloted</text:p>
                  <text:p text:style-name="P1151">County partners<text:s/>engaging with CHDs<text:s/>in coaching<text:s/>health facilities to improve the reporting<text:s/>during supervisory visits.</text:p>
                </table:table-cell>
                <table:table-cell table:style-name="TableCell1152">
                  <text:p text:style-name="P1153">Lower level activities and achievements at both central and county levels indicate<text:s/>reasonable<text:s/>progress<text:s/>towards achieving<text:s/><text:s/>this result.</text:p>
                </table:table-cell>
              </table:table-row>
              <table:table-row table:style-name="TableRow1154">
                <table:table-cell table:style-name="TableCell1155">
                  <text:p text:style-name="P1156"><text:span text:style-name="T1157">OP 3.4</text:span><text:span text:style-name="T1158"><text:s/></text:span><text:span text:style-name="T1159">Proportion of counties with one joined plan, one budget and one review system for all government and NGO health services</text:span></text:p>
                </table:table-cell>
                <table:table-cell table:style-name="TableCell1160">
                  <text:p text:style-name="P1161">Not mentioned in logframe.</text:p>
                </table:table-cell>
                <table:table-cell table:style-name="TableCell1162">
                  <text:p text:style-name="P1163">Not mentioned in logframe.</text:p>
                  <text:p text:style-name="P1164">For the reason mentioned in OP 3.3., it is assumed that preparatory work to engage CHDs and strengthen them to manage health service delivery of the whole county is a reasonable milestone in the first year of implementation.</text:p>
                </table:table-cell>
                <table:table-cell table:style-name="TableCell1165">
                  <text:p text:style-name="P1166">No<text:s/>data available<text:s/>on the counties with one plan, budget or review system.</text:p>
                  <text:p text:style-name="P1167">HPF teams were engaged in last budgeting and planning processes at different levels.</text:p>
                  <text:p text:style-name="P1168">County partners<text:s/>engagement<text:s/>with CHDs<text:s/>progressing.</text:p>
                  <text:p text:style-name="P1169">CHDs<text:s/>found to be<text:s/>committed to manage the overall health service delivery<text:s/>and<text:s/>appreciative of the<text:s/>HPF.</text:p>
                </table:table-cell>
                <table:table-cell table:style-name="TableCell1170">
                  <text:p text:style-name="P1171">Lower level activities and achievements at both central and county levels indicate<text:s/>reasonable<text:s/>progress<text:s/>towards achieving<text:s/><text:s/>this result.</text:p>
                </table:table-cell>
              </table:table-row>
              <table:table-row table:style-name="TableRow1172">
                <table:table-cell table:style-name="TableCell1173">
                  <text:p text:style-name="P1174"><text:span text:style-name="T1175">OP 3.5</text:span><text:span text:style-name="T1176"><text:s/></text:span><text:span text:style-name="T1177">Number of counties achieving PFM milestones and benchmarks to target schedule as outlined in the framework</text:span></text:p>
                </table:table-cell>
                <table:table-cell table:style-name="TableCell1178">
                  <text:p text:style-name="P1179">Not mentioned in logframe.</text:p>
                </table:table-cell>
                <table:table-cell table:style-name="TableCell1180">
                  <text:p text:style-name="P1181">Not mentioned in logframe.</text:p>
                  <text:p text:style-name="P1182">For the reason mentioned in OP 3.3., it is assumed that preparatory work to engage CHDs and state MoH to strengthen their capacity in improving PFM system at county level is a reasonable milestone in the first year of implementation.</text:p>
                </table:table-cell>
                <table:table-cell table:style-name="TableCell1183">
                  <text:p text:style-name="P1184">PFM benchmarks for Local Service Support<text:s/>(Health) developed and agreed with government</text:p>
                  <text:p text:style-name="P1185">PFM baseline and mapping done</text:p>
                  <text:p text:style-name="P1186">County partners trained on electronic payment system</text:p>
                  <text:p text:style-name="P1187">Analysis for salary harmonisation done</text:p>
                </table:table-cell>
                <table:table-cell table:style-name="TableCell1188">
                  <text:p text:style-name="P1189">Lower level activities and achievements at particularly at the central level indicate<text:s/>reasonable<text:s/>progress<text:s/>towards achieving<text:s/>this result.</text:p>
                </table:table-cell>
              </table:table-row>
            </table:table>
            <text:p text:style-name="P1190"><text:span text:style-name="T1191">HPF is government-led and the largest primary health care programme in</text:span><text:span text:style-name="T1192"><text:s/>South Sudan</text:span><text:span text:style-name="T1193">. Its aim to deliver basic health care services comprehensively in six of the ten states through a strengthened health systems in a context where service delivery was extremely fragmented for years and health systems very fragile makes HPF an ambitious and complex programme. Hence, the significance of good relationship-building, partnership and influence with the national MoH, for HPF to deliver its outcomes successfully cannot be overstated.</text:span></text:p>
            <text:p text:style-name="P1194"><text:span text:style-name="T1195">Unlike with state and county levels, t</text:span><text:span text:style-name="T1196">he engagement of HPF</text:span><text:span text:style-name="T1197"><text:s/>team</text:span><text:span text:style-name="T1198"><text:s/>with<text:s/></text:span><text:span text:style-name="T1199">the<text:s/></text:span><text:span text:style-name="T1200">national MoH</text:span><text:span text:style-name="T1201">, however,</text:span><text:span text:style-name="T1202"><text:s/>has been judged<text:s/></text:span><text:span text:style-name="T1203">to be<text:s/></text:span><text:span text:style-name="T1204">less than<text:s/></text:span><text:span text:style-name="T1205">expected</text:span><text:span text:style-name="T1206">.<text:s/></text:span><text:span text:style-name="T1207"><text:s/></text:span><text:span text:style-name="T1208">A s</text:span><text:span text:style-name="T1209">ubstantial amount of work during<text:s/></text:span><text:span text:style-name="T1210">the<text:s/></text:span><text:span text:style-name="T1211">inception phase and urgency to put in place service delivery contracts while ensuring an acceptable degree of due diligence</text:span><text:span text:style-name="T1212">, may</text:span><text:span text:style-name="T1213"><text:s/>have resulted in a trade-off limiting the engagement between<text:s/></text:span><text:span text:style-name="T1214">the<text:s/></text:span><text:span text:style-name="T1215">HPF and the MOH in the<text:s/></text:span><text:span text:style-name="T1216">start-up<text:s/></text:span><text:span text:style-name="T1217">stage.<text:s/></text:span><text:span text:style-name="T1218">The expectation in the terms of reference</text:span><text:span text:style-name="T1219">, however,</text:span><text:span text:style-name="T1220"><text:s/>was that the HPF Secretariat would be based in the MoH, allowing HPF to routinely and effectively interact with MOH counterparts. The lack of a MOH-based secretariat diminished the engagement between the HPF and government counterparts during the start-up period, when crucial planning and procedures were being developed. <text:s/>Consequently, while the terms of reference include ensuring that HPF policies and procedures align, or shadow align, with government procedures wherever possible, actual HPF procedures are based on the internal procedures of the HFP<text:s/></text:span><text:span text:style-name="T1221">Principal Implementer<text:s/></text:span><text:span text:style-name="T1222">rather than on government’s.</text:span><text:span text:style-name="T1223"><text:s/></text:span><text:span text:style-name="T1224">There have been efforts made to embed some staff in the MoH lately, but without much success.<text:s/></text:span><text:span text:style-name="T1225">The potential outcome of less engagement between the HPF and MOH than was expected is diminished government ownership and HPF alignment.</text:span><text:span text:style-name="T1226"><text:s/></text:span><text:span text:style-name="T1227">This can lead to strategic failure to achieve the ambitious results - ‘Government-led health systems that save lives’.<text:s/></text:span></text:p>
            <text:p text:style-name="P1228"><text:span text:style-name="T1229">ACTION:</text:span><text:span text:style-name="T1230"><text:s/></text:span><text:span text:style-name="T1231">Proactive and rigorous efforts to be made<text:s/></text:span><text:span text:style-name="T1232">to establish closer working relationships and effective engagement with the national MoH.<text:s/></text:span></text:p>
            <text:p text:style-name="P1233">Recommendations: <text:s/></text:p>
            <text:list text:style-name="LFO35" text:continue-numbering="true">
              <text:list-item>
                <text:p text:style-name="P1234"><text:span text:style-name="T1235">Consider embedding HPF secretariat and experts in relevant MoH office(s) by March 2014 (Responsibility: HPF TL</text:span><text:span text:style-name="T1236"><text:s/>and DFID Health Adviser</text:span><text:span text:style-name="T1237">).</text:span></text:p>
              </text:list-item>
            </text:list>
            <text:p text:style-name="P1238"/>
            <text:p text:style-name="P1239">Impact Weighting (%):<text:s/>20%</text:p>
            <text:p text:style-name="Normal"><text:span text:style-name="T1240">Revised since last Annual Review?<text:s/></text:span><text:span text:style-name="T1241">N/A</text:span></text:p>
            <text:p text:style-name="P1242"/>
            <text:p text:style-name="Normal"><text:span text:style-name="T1243">As discussed in above sections, Impact Weighting for the outputs had not been finalised at the time of this AR. First year of the programme had some focus on health systems strengthening and partnership building. So a figure of 20% is has been assigned to this output for this AR. Second year onwards, the focus on this output will considerably increase to achieve the impact of a ‘Government-led health services that save lives’ and the relative impact<text:s/></text:span><text:span text:style-name="T1244">weighting<text:s/></text:span><text:span text:style-name="T1245">of output 3 will ha</text:span><text:span text:style-name="T1246">ve</text:span><text:span text:style-name="T1247"><text:s/>to be adjusted accordingly.<text:s/></text:span><text:span text:style-name="T1248">ACTION:</text:span><text:span text:style-name="T1249"><text:s/></text:span><text:span text:style-name="T1250">The impact weighting of outputs for the second year of implementation to be determined while finalising the logframe (recommended to be done by Feb</text:span><text:span text:style-name="T1251">ruary</text:span><text:span text:style-name="T1252"><text:s/>2014) (Responsibility: DFID Health Adviser).</text:span></text:p>
            <text:p text:style-name="P1253"/>
            <text:p text:style-name="P1254">Risk: <text:s/>Medium</text:p>
            <text:p text:style-name="Normal"><text:span text:style-name="T1255">Revised since last Annual Review?<text:s/></text:span><text:span text:style-name="T1256">N</text:span><text:span text:style-name="T1257">/A</text:span></text:p>
            <text:p text:style-name="P1258"/>
          </table:table-cell>
        </table:table-row>
      </table:table>
      <text:p text:style-name="Normal"/>
      <text:h text:style-name="P1259" text:outline-level="2">Section<text:s/>B:<text:s/>Results<text:s/>and<text:s/>Value<text:s/>for<text:s/>Money.</text:h>
      <text:p text:style-name="Normal"/>
      <table:table table:style-name="Table1260">
        <table:table-columns>
          <table:table-column table:style-name="TableColumn1261"/>
        </table:table-columns>
        <table:table-row table:style-name="TableRow1262">
          <table:table-cell table:style-name="TableCell1263">
            <text:h text:style-name="Heading2" text:outline-level="2"><text:span text:style-name="T1264">1. <text:s/></text:span><text:span text:style-name="T1265">Progress and results</text:span></text:h>
          </table:table-cell>
        </table:table-row>
        <table:table-row table:style-name="TableRow1266">
          <table:table-cell table:style-name="TableCell1267">
            <text:h text:style-name="P1268" text:outline-level="2"/>
          </table:table-cell>
        </table:table-row>
        <table:table-row table:style-name="TableRow1269">
          <table:table-cell table:style-name="TableCell1270">
            <text:p text:style-name="P1271"><text:span text:style-name="T1272">1.1 <text:s/>Has the logframe been updated since last review? <text:s/></text:span><text:span text:style-name="T1273">N/A</text:span></text:p>
            <text:p text:style-name="P1274"><text:span text:style-name="T1275">This is the first annual review. The logframe has been revised since the business case approval, with refined<text:s/></text:span><text:span text:style-name="T1276">results<text:s/></text:span><text:span text:style-name="T1277">descriptions and indicators. The revised logframe was submitted by HPF Principal Implementer with the inception report. However it was still incomplete with missing<text:s/></text:span></text:p>
            <text:list text:style-name="LFO38" text:continue-numbering="true">
              <text:list-item>
                <text:p text:style-name="P1278"><text:span text:style-name="T1279">baseline, milestone and target for many indicators, and</text:span></text:p>
              </text:list-item>
              <text:list-item>
                <text:p text:style-name="P1280"><text:span text:style-name="T1281">impact weighting for outputs</text:span><text:span text:style-name="T1282">.</text:span><text:span text:style-name="T1283"><text:s/></text:span></text:p>
              </text:list-item>
            </text:list>
            <text:p text:style-name="P1284"><text:span text:style-name="T1285">For the purpose of this review, milestones have been set based on some rational assumptions and available information, and assessment of actual achievement has been made against them. Similarly impact weighting</text:span><text:span text:style-name="T1286">s</text:span><text:span text:style-name="T1287"><text:s/>for outputs have been assigned for the first year of implementation.<text:s/></text:span><text:span text:style-name="T1288">ACTION: The logframe to be completed with all missing elements by<text:s/></text:span><text:span text:style-name="T1289">February 2014</text:span><text:span text:style-name="T1290">.</text:span></text:p>
            <text:p text:style-name="P1291"/>
            <text:p text:style-name="P1292">1.2 <text:s/>Overall<text:s/>Output Score<text:s/>and Description:<text:s/><text:s/>A</text:p>
            <text:p text:style-name="P1293"><text:span text:style-name="T1294">The overall score A shows that the outputs of t</text:span><text:span text:style-name="T1295">his programme<text:s/></text:span><text:span text:style-name="T1296">meet the expectations</text:span><text:span text:style-name="T1297">.</text:span><text:span text:style-name="T1298"><text:s/>Though the score for outputs 2 and 3 is B (outputs moderately did not meet expectation), relatively higher impact weighting of output 1, scored at A, resulted in an overall output score of A (this is automatically calculated in ARIES).</text:span></text:p>
            <text:p text:style-name="P1299">1.3<text:s text:c="2"/>Direct feedback from beneficiaries</text:p>
            <text:p text:style-name="P1300"><text:span text:style-name="T1301">No</text:span><text:span text:style-name="T1302"><text:s/>formal assessment or<text:s/></text:span><text:span text:style-name="T1303">research has been done to collect beneficiary feedback. Direct interaction with beneficiaries (health care users and village health committee members) met in the visited health facilities revealed that<text:s/></text:span><text:span text:style-name="T1304">they have high expectations from<text:s/></text:span><text:span text:style-name="T1305">the<text:s/></text:span><text:span text:style-name="T1306">HPF. The beneficiaries welcomed HPF</text:span><text:span text:style-name="T1307">’s support</text:span><text:span text:style-name="T1308"><text:s/>and had aspirations that all needs of their health facilities would be met</text:span><text:span text:style-name="T1309"><text:s/>by this support</text:span><text:span text:style-name="T1310">.<text:s/></text:span><text:span text:style-name="T1311">Their<text:s/></text:span><text:span text:style-name="T1312">expectations were mostly around better infrastructure, including water and sanitation facilities, increased availability of drugs and in some cases more health workers.</text:span></text:p>
            <text:p text:style-name="P1313"><text:span text:style-name="T1314">High expectation from HPF was evident amongst intermediate beneficiaries (health workers, and officials of CHDs and state MoH). In some states, there was general expectation, apparently reinforced by senior government officials</text:span><text:span text:style-name="T1315">,<text:s/></text:span><text:span text:style-name="T1316">that HPF was going to provide for all requirements and fill all gaps in health service delivery throughout the state. HPF resources are limited and<text:s/></text:span><text:span text:style-name="T1317">the programme is not designed to<text:s/></text:span><text:span text:style-name="T1318">cover<text:s/></text:span><text:span text:style-name="T1319">the costs of health services comprehensively throughout the state.</text:span><text:span text:style-name="T1320"><text:s/>The needs of health facilities are varied, not just across, but within the states and counties too. We observed a fully staffed facility that had very poor infrastructure and another had good infrastructure but lacked critical skills.<text:s/></text:span><text:span text:style-name="T1321"><text:s/></text:span><text:span text:style-name="T1322">ACTION:<text:s/></text:span><text:span text:style-name="T1323">It has to be explained and advocated to CHDs and state MoH that the resources have to be intelligently used and support tailored to ensure all health facilities are able to deliver quality services at similar standards. The over-expectation has to be managed also through continuous dialogue with the beneficiaries at different levels.</text:span><text:span text:style-name="T1324"><text:s/></text:span></text:p>
            <text:p text:style-name="P1325"><text:span text:style-name="T1326">Beneficiary assessment is an important feature of understanding the impact of a service delivery programme. A formal beneficiary assessment needs to be undertaken in the next annual review.</text:span></text:p>
          </table:table-cell>
        </table:table-row>
        <table:table-row table:style-name="TableRow1327">
          <table:table-cell table:style-name="TableCell1328">
            <text:p text:style-name="P1329"><text:span text:style-name="T1330">1.4</text:span><text:span text:style-name="T1331"><text:s/></text:span><text:span text:style-name="T1332"><text:s/></text:span><text:span text:style-name="T1333">Summary of overall progress</text:span></text:p>
            <text:p text:style-name="P1334"><text:span text:style-name="T1335">Continuity of service delivery was crucial in the transition to this programme and it has been accomplished very effectively. Service delivery related outputs have met expectations well, in some cases even exceeded. Health systems strengthening interventions began earlier than expected</text:span><text:span text:style-name="T1336"><text:s/>and<text:s/></text:span><text:span text:style-name="T1337">engagement</text:span><text:span text:style-name="T1338"><text:s/>at state and county levels progressed well.<text:s/></text:span><text:span text:style-name="T1339"><text:s/></text:span><text:span text:style-name="T1340">However the implementation of<text:s/></text:span><text:span text:style-name="T1341">the<text:s/></text:span><text:span text:style-name="T1342">county model was delayed and the engagement at national level to ensure MoH’s leadership in HPF delivery has fallen short of<text:s/></text:span><text:span text:style-name="T1343">expectations. Despite slower progress in central HPF teams’ preparation to provide technical assistance for community mobili</text:span><text:span text:style-name="T1344">s</text:span><text:span text:style-name="T1345">ation work, county partners have begun engaging with community structures already and have considered community strengthening in their initial assessment and planning.</text:span><text:span text:style-name="T1346"><text:s/>The programme<text:s/></text:span><text:span text:style-name="T1347">overall has been scored at A (meeting the expectation)<text:s/></text:span><text:span text:style-name="T1348">and<text:s/></text:span><text:span text:style-name="T1349">is on track to achieve the expected results.</text:span><text:span text:style-name="T1350"><text:s/></text:span></text:p>
          </table:table-cell>
        </table:table-row>
        <table:table-row table:style-name="TableRow1351">
          <table:table-cell table:style-name="TableCell1352">
            <text:p text:style-name="P1353"><text:span text:style-name="T1354"><text:s/></text:span><text:span text:style-name="T1355">1</text:span><text:span text:style-name="T1356">.5</text:span><text:span text:style-name="T1357"><text:s text:c="2"/></text:span><text:span text:style-name="T1358">Key challenges</text:span></text:p>
            <text:p text:style-name="P1359"><text:span text:style-name="T1360">Human Resources for Health</text:span><text:span text:style-name="T1361">: There is a shortage of skilled health workers in most health facilities. Some facilities were found to have a high number of unskilled or non-essential staff while crucial skill</text:span><text:span text:style-name="T1362">s</text:span><text:span text:style-name="T1363"><text:s/>(such as trained midwi</text:span><text:span text:style-name="T1364">ves</text:span><text:span text:style-name="T1365">)<text:s/></text:span><text:span text:style-name="T1366">were<text:s/></text:span><text:span text:style-name="T1367">missing.<text:s/></text:span><text:span text:style-name="T1368">Salary difference</text:span><text:span text:style-name="T1369">s</text:span><text:span text:style-name="T1370"><text:s/>between NGO and government paid health workers have been an issue, and the salary harmoni</text:span><text:span text:style-name="T1371">s</text:span><text:span text:style-name="T1372">ation directives have not been helpful. It is understood that there is general shortage of qualified health worker</text:span><text:span text:style-name="T1373">s</text:span><text:span text:style-name="T1374"><text:s/>in the job market and while programmes such as HPF build capacity of health workers in-service only, there have been little donor and government investment<text:s/></text:span><text:span text:style-name="T1375">in</text:span><text:span text:style-name="T1376"><text:s/>train</text:span><text:span text:style-name="T1377">ing</text:span><text:span text:style-name="T1378"><text:s/>new health workers.</text:span></text:p>
            <text:p text:style-name="P1379"><text:span text:style-name="T1380">Pharmaceuticals</text:span><text:span text:style-name="T1381">:</text:span><text:span text:style-name="T1382"><text:s/></text:span><text:span text:style-name="T1383">There is an imminent shortage of essential medicines in many health facilities and the stocks at county stores are running out quickly. HFP is<text:s/></text:span><text:span text:style-name="T1384">largely<text:s/></text:span><text:span text:style-name="T1385">reliant</text:span><text:span text:style-name="T1386">, by design,</text:span><text:span text:style-name="T1387"><text:s/>on drugs from central MoH supply, although there is contingent provision to procure drugs.<text:s/></text:span><text:span text:style-name="T1388">The MoH<text:s/></text:span><text:span text:style-name="T1389">quarterly<text:s/></text:span><text:span text:style-name="T1390">supply has not been provided since Jan 2013. MoH is yet to receive their full shipment of drug</text:span><text:span text:style-name="T1391">s</text:span><text:span text:style-name="T1392">. It is discussed in detail in<text:s/></text:span><text:span text:style-name="T1393">the<text:s/></text:span><text:span text:style-name="T1394">risk section below.</text:span></text:p>
            <text:p text:style-name="P1395"><text:span text:style-name="T1396">Infrastructure</text:span><text:span text:style-name="T1397">:</text:span><text:span text:style-name="T1398"><text:s/>In some health facilities infrastructure is very poor. We observed a well-functioning facility, which had full staff and high service utili</text:span><text:span text:style-name="T1399">s</text:span><text:span text:style-name="T1400">ation rates, but services are provided literally in shanty huts without proper walls.<text:s/></text:span><text:span text:style-name="T1401">The lack of decent workspace adversely affected staff morale as much as it did with maintaining<text:s/></text:span><text:span text:style-name="T1402">of<text:s/></text:span><text:span text:style-name="T1403">privacy<text:s/></text:span><text:span text:style-name="T1404">for clients. Proper water and sanitation facilities were either absent or in poor shape in some of the facilities visited.</text:span></text:p>
            <text:p text:style-name="P1405"><text:span text:style-name="T1406">Quality</text:span><text:span text:style-name="T1407"><text:s/>of care</text:span><text:span text:style-name="T1408">:</text:span><text:span text:style-name="T1409"><text:s/>The challenges above affect the service quality ultimately.<text:s/></text:span><text:span text:style-name="T1410">Inadequate attention to seemingly small management aspect</text:span><text:span text:style-name="T1411">s</text:span><text:span text:style-name="T1412">, such as maintaining<text:s/></text:span><text:span text:style-name="T1413">general cleanliness and hygiene</text:span><text:span text:style-name="T1414">, have contributed to poor quality</text:span><text:span text:style-name="T1415">. Poor quality service can have<text:s/></text:span><text:span text:style-name="T1416">a<text:s/></text:span><text:span text:style-name="T1417">detrimental effect on beneficiaries and can undermine HFP’s effort to increase demand for and utili</text:span><text:span text:style-name="T1418">s</text:span><text:span text:style-name="T1419">ation of services.</text:span></text:p>
            <text:p text:style-name="P1420"><text:span text:style-name="T1421">Adapting to change</text:span><text:span text:style-name="T1422">:<text:s/></text:span><text:span text:style-name="T1423">The c</text:span><text:span text:style-name="T1424">ounty model is an innovation in South Sudan.<text:s/></text:span><text:span text:style-name="T1425">This puts</text:span><text:span text:style-name="T1426"><text:s/>the</text:span><text:span text:style-name="T1427"><text:s/>local government department (CHD) in<text:s/></text:span><text:span text:style-name="T1428">the<text:s/></text:span><text:span text:style-name="T1429">leadership and county partners in<text:s/></text:span><text:span text:style-name="T1430">a<text:s/></text:span><text:span text:style-name="T1431">facilitation and supporting role.<text:s/></text:span><text:span text:style-name="T1432">The model</text:span><text:span text:style-name="T1433"><text:s/>also allows for flexibility to provide needs-based tailored support so that facilities across a county deliver to the same standard. This is yet to be understood well, though there is some progress. Lack of understanding can lead to over-expectation from government and beneficiaries, creating pressure on HPF county partners to allocate resources irrationally.</text:span></text:p>
            <text:p text:style-name="P1434"/>
          </table:table-cell>
        </table:table-row>
        <table:table-row table:style-name="TableRow1435">
          <table:table-cell table:style-name="TableCell1436">
            <text:p text:style-name="P1437">1.6<text:s/><text:s/>Annual Outcome Assessment</text:p>
            <text:p text:style-name="P1438">Outcome:</text:p>
            <text:p text:style-name="P1439"><text:span text:style-name="T1440">Increased access to quality health services, in particular by children, pregnant women and other vulnerable groups.</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Indicator</text:p>
                </table:table-cell>
                <table:table-cell table:style-name="TableCell1450">
                  <text:p text:style-name="P1451">Baseline<text:s/></text:p>
                </table:table-cell>
                <table:table-cell table:style-name="TableCell1452">
                  <text:p text:style-name="P1453">Milestone (Sep 2013)*</text:p>
                </table:table-cell>
                <table:table-cell table:style-name="TableCell1454">
                  <text:p text:style-name="P1455">Achievement (Sep 2013)</text:p>
                </table:table-cell>
                <table:table-cell table:style-name="TableCell1456">
                  <text:p text:style-name="P1457">Comment</text:p>
                </table:table-cell>
              </table:table-row>
              <table:table-row table:style-name="TableRow1458">
                <table:table-cell table:style-name="TableCell1459">
                  <text:p text:style-name="P1460"><text:span text:style-name="T1461">OC 1</text:span><text:span text:style-name="T1462"><text:s/>Percentage of 1-year olds vaccinated with the third dose of DPT vaccine</text:span></text:p>
                </table:table-cell>
                <table:table-cell table:style-name="TableCell1463">
                  <text:p text:style-name="P1464">(2012)</text:p>
                  <text:p text:style-name="P1465">18,000 (11%)</text:p>
                </table:table-cell>
                <table:table-cell table:style-name="TableCell1466">
                  <text:p text:style-name="P1467"/>
                  <text:p text:style-name="P1468">36,080</text:p>
                </table:table-cell>
                <table:table-cell table:style-name="TableCell1469">
                  <text:p text:style-name="P1470"/>
                  <text:p text:style-name="P1471">38,408</text:p>
                </table:table-cell>
                <table:table-cell table:style-name="TableCell1472">
                  <text:p text:style-name="P1473">Achieved</text:p>
                </table:table-cell>
              </table:table-row>
              <table:table-row table:style-name="TableRow1474">
                <table:table-cell table:style-name="TableCell1475">
                  <text:p text:style-name="P1476"><text:span text:style-name="T1477">OC 2</text:span><text:span text:style-name="T1478"><text:s/>Proportion of children under 5 with fever in the last two weeks who were taken to a health facility</text:span></text:p>
                  <text:p text:style-name="P1479"/>
                </table:table-cell>
                <table:table-cell table:style-name="TableCell1480">
                  <text:p text:style-name="P1481">(2011)</text:p>
                  <text:p text:style-name="P1482">15.3%</text:p>
                </table:table-cell>
                <table:table-cell table:style-name="TableCell1483">
                  <text:p text:style-name="P1484">Not mentioned in logframe</text:p>
                  <text:p text:style-name="P1485">Target for 2016 is 30%</text:p>
                </table:table-cell>
                <table:table-cell table:style-name="TableCell1486">
                  <text:p text:style-name="P1487">Data expected to be available from LQAS planned for Nov/Dec 2013</text:p>
                </table:table-cell>
                <table:table-cell table:style-name="TableCell1488">
                  <text:p text:style-name="P1489">This indicator aims to measure health care utilisation at health facilities.<text:s/>Programmes, such as Integrated Community Case Management (also funded by DFID), increase the availability of treatment for under5 children<text:s/>at home. Such programmes can affect the progress expected in this result<text:s/>(though not necessarily a negative effect). This has to be considered while interpreting the achievement on this result.</text:p>
                </table:table-cell>
              </table:table-row>
              <table:table-row table:style-name="TableRow1490">
                <table:table-cell table:style-name="TableCell1491">
                  <text:p text:style-name="P1492"><text:span text:style-name="T1493">OC 3</text:span><text:span text:style-name="T1494"><text:s/>Contraceptive Prevalence Rate</text:span></text:p>
                  <text:p text:style-name="P1495"/>
                </table:table-cell>
                <table:table-cell table:style-name="TableCell1496">
                  <text:p text:style-name="P1497">(2011)</text:p>
                  <text:p text:style-name="P1498">6.5%</text:p>
                </table:table-cell>
                <table:table-cell table:style-name="TableCell1499">
                  <text:p text:style-name="P1500">Not mentioned in logframe</text:p>
                  <text:p text:style-name="P1501">Target for 2016 is 14%</text:p>
                </table:table-cell>
                <table:table-cell table:style-name="TableCell1502">
                  <text:p text:style-name="P1503">Data expected to be available from LQAS planned for Nov/Dec 2013</text:p>
                </table:table-cell>
                <table:table-cell table:style-name="TableCell1504">
                  <text:p text:style-name="P1505"/>
                </table:table-cell>
              </table:table-row>
              <table:table-row table:style-name="TableRow1506">
                <table:table-cell table:style-name="TableCell1507">
                  <text:p text:style-name="P1508"><text:span text:style-name="T1509">OC 4</text:span><text:span text:style-name="T1510"><text:s/>Percentage of births attended by skilled health personnel</text:span></text:p>
                </table:table-cell>
                <table:table-cell table:style-name="TableCell1511">
                  <text:p text:style-name="P1512">(2012)</text:p>
                  <text:p text:style-name="P1513">7,311 (2.8%)</text:p>
                </table:table-cell>
                <table:table-cell table:style-name="TableCell1514">
                  <text:p text:style-name="P1515"/>
                  <text:p text:style-name="P1516">7,833</text:p>
                </table:table-cell>
                <table:table-cell table:style-name="TableCell1517">
                  <text:p text:style-name="P1518">9,907</text:p>
                </table:table-cell>
                <table:table-cell table:style-name="TableCell1519">
                  <text:p text:style-name="P1520">Achieved</text:p>
                </table:table-cell>
              </table:table-row>
            </table:table>
            <text:p text:style-name="P1521"><text:span text:style-name="T1522">*</text:span><text:span text:style-name="T1523"><text:s/></text:span><text:span text:style-name="T1524">E</text:span><text:span text:style-name="T1525">xpected result for September 2013 was taken as 75% of the December 2013 milestone (as per the logic applied to for milestones of Output 1 above).</text:span></text:p>
            <text:p text:style-name="P1526"><text:span text:style-name="T1527">Two of the four outcome indicators show that the expected results have been achieved. On the other two, data was not available at the time of this AR. These data will come from a survey (LQAS)<text:s/></text:span><text:span text:style-name="T1528">planned to</text:span><text:span text:style-name="T1529"><text:s/>be conducted in Nov/Dec 2013.</text:span></text:p>
            <text:p text:style-name="P1530"><text:span text:style-name="T1531">First four of the Output 1 indicators also reflect that service coverage is increasing and on track to meet the expected milestones. Output indicator OP 1.4 particularly shows that new<text:s/></text:span><text:span text:style-name="T1532">acceptors of modern contraception are</text:span><text:span text:style-name="T1533"><text:s/>increasing as expected</text:span><text:span text:style-name="T1534">. This will certainly contribute to</text:span><text:span text:style-name="T1535"><text:s/></text:span><text:span text:style-name="T1536">increase in contraceptive prevalence rate (</text:span><text:span text:style-name="T1537">indicator<text:s/></text:span><text:span text:style-name="T1538">OC 3) also.</text:span></text:p>
            <text:p text:style-name="P1539"><text:span text:style-name="T1540">The t</text:span><text:span text:style-name="T1541">heory of change showed that strengthened service delivery, health systems strengthening and community mobili</text:span><text:span text:style-name="T1542">s</text:span><text:span text:style-name="T1543">ation<text:s/></text:span><text:span text:style-name="T1544">are expected to</text:span><text:span text:style-name="T1545"><text:s/>lead to increased access and utili</text:span><text:span text:style-name="T1546">s</text:span><text:span text:style-name="T1547">ation of quality health services. The assumptions and evidences used in the theory of change still remain valid. The assessment<text:s/></text:span><text:span text:style-name="T1548">as a</text:span><text:span text:style-name="T1549"><text:s/>whole reflects that expected results at outcome level are on track to be achieved.</text:span></text:p>
            <text:p text:style-name="P1550"><text:span text:style-name="T1551">With<text:s/></text:span><text:span text:style-name="T1552">the transition to<text:s/></text:span><text:span text:style-name="T1553">county<text:s/></text:span><text:span text:style-name="T1554">based service delivery<text:s/></text:span><text:span text:style-name="T1555">models<text:s/></text:span><text:span text:style-name="T1556">completed</text:span><text:span text:style-name="T1557"><text:s/>in all six states</text:span><text:span text:style-name="T1558"><text:s/>and programme entering into the main implementation stage</text:span><text:span text:style-name="T1559">,<text:s/></text:span><text:span text:style-name="T1560">the<text:s/></text:span><text:span text:style-name="T1561">HPF</text:span><text:span text:style-name="T1562">, in its second year,</text:span><text:span text:style-name="T1563"><text:s/></text:span><text:span text:style-name="T1564">needs to carefully rebalance its focus on all three phases (as envisioned in the BC). In order not to jeopardi</text:span><text:span text:style-name="T1565">s</text:span><text:span text:style-name="T1566">e<text:s/></text:span><text:span text:style-name="T1567">the gain</text:span><text:span text:style-name="T1568">s made in service delivery,<text:s/></text:span><text:span text:style-name="T1569">and<text:s/></text:span><text:span text:style-name="T1570">at the same time to ensure that health services are increasingly owned and led by the government and communities, HPF should:</text:span></text:p>
            <text:list text:style-name="LFO35" text:continue-numbering="true">
              <text:list-item>
                <text:p text:style-name="P1571"><text:span text:style-name="T1572">Continu</text:span><text:span text:style-name="T1573">e</text:span><text:span text:style-name="T1574"><text:s/></text:span><text:span text:style-name="T1575">supporting</text:span><text:span text:style-name="T1576"><text:s/>service delivery, with increasing emphasis on<text:s/></text:span><text:span text:style-name="T1577">quality</text:span><text:span text:style-name="T1578">;</text:span></text:p>
              </text:list-item>
              <text:list-item>
                <text:p text:style-name="P1579"><text:span text:style-name="T1580">Intensify its interventions to<text:s/></text:span><text:span text:style-name="T1581">increase engagement and<text:s/></text:span><text:span text:style-name="T1582">strengthen the health systems at all levels – national, state, county and local; and</text:span></text:p>
              </text:list-item>
              <text:list-item>
                <text:p text:style-name="P1583"><text:span text:style-name="T1584">Engag</text:span><text:span text:style-name="T1585">e</text:span><text:span text:style-name="T1586"><text:s/>the commun</text:span><text:span text:style-name="T1587">ities<text:s/></text:span><text:span text:style-name="T1588">in<text:s/></text:span><text:span text:style-name="T1589">local<text:s/></text:span><text:span text:style-name="T1590">health service delivery without further delay</text:span></text:p>
              </text:list-item>
            </text:list>
            <text:p text:style-name="P1591"/>
          </table:table-cell>
        </table:table-row>
      </table:table>
      <text:p text:style-name="Normal"/>
      <text:p text:style-name="Normal"/>
      <text:p text:style-name="Normal"/>
      <text:p text:style-name="Normal"/>
      <table:table table:style-name="Table1592">
        <table:table-columns>
          <table:table-column table:style-name="TableColumn1593"/>
        </table:table-columns>
        <table:table-row table:style-name="TableRow1594">
          <table:table-cell table:style-name="TableCell1595">
            <text:h text:style-name="Heading2" text:outline-level="2"><text:span text:style-name="T1596">2. <text:s/>Costs and timescale</text:span></text:h>
          </table:table-cell>
        </table:table-row>
        <table:table-row table:style-name="TableRow1597">
          <table:table-cell table:style-name="TableCell1598">
            <text:p text:style-name="P1599">2.1 <text:s/>Is the project on-track against financial forecasts: <text:s/>N</text:p>
            <text:p text:style-name="P1600"/>
            <text:p text:style-name="Normal"><text:span text:style-name="T1601">The costs incurred to date have not met the level of forecast with current expenditure showing a substantial underspend to the forecast.</text:span></text:p>
            <text:p text:style-name="P1602"/>
            <text:p text:style-name="Normal"><text:span text:style-name="T1603">The reasons for the underspend are:</text:span></text:p>
            <text:list text:style-name="LFO41" text:continue-numbering="true">
              <text:list-item>
                <text:p text:style-name="P1604"><text:span text:style-name="T1605">Slow<text:s/></text:span><text:span text:style-name="T1606">flow of NGO invoices and financial reports for many bridging and long term contracts</text:span><text:span text:style-name="T1607">–<text:s/></text:span><text:span text:style-name="T1608">In many cases this was because NGOs took time to understand financial requirements.</text:span></text:p>
              </text:list-item>
              <text:list-item>
                <text:p text:style-name="P1609"><text:span text:style-name="T1610">D</text:span><text:span text:style-name="T1611">elay in issuing of the long-term contracts to the NGOs and the slow approval by HPF team of the procurement plans meant that spending on goods and equipment has been affected.</text:span></text:p>
              </text:list-item>
              <text:list-item>
                <text:p text:style-name="P1612"><text:span text:style-name="T1613">D</text:span><text:span text:style-name="T1614">elay in contracting NGOs for the remaining 3 states (although existing contracts were extended)</text:span><text:span text:style-name="T1615"><text:s/>–</text:span><text:span text:style-name="T1616"><text:s/></text:span><text:span text:style-name="T1617">T</text:span><text:span text:style-name="T1618">his delay was due to the management consultants disqualifying bids for two lots which caused postponement of the<text:s/></text:span><text:span text:style-name="T1619">steering committee meeting</text:span><text:span text:style-name="T1620">. A further SC<text:s/></text:span><text:span text:style-name="T1621">meeting<text:s/></text:span><text:span text:style-name="T1622">was convened but cancelled due to lack of MoH availability</text:span><text:span text:style-name="T1623"><text:s/>further delaying the process.</text:span><text:span text:style-name="T1624"><text:s/></text:span></text:p>
              </text:list-item>
              <text:list-item>
                <text:p text:style-name="P1625"><text:span text:style-name="T1626">Extension of t</text:span><text:span text:style-name="T1627">he programme inception phase by 2 months, with no additional manag</text:span><text:span text:style-name="T1628">ement costs for this extension.</text:span></text:p>
              </text:list-item>
              <text:list-item>
                <text:p text:style-name="P1629"><text:span text:style-name="T1630">Slow response from the HPF team to move advance funding of NGOs, despite their request and DFID’s clearance</text:span><text:span text:style-name="T1631">.</text:span></text:p>
              </text:list-item>
            </text:list>
            <text:p text:style-name="P1632"/>
            <text:p text:style-name="Normal"><text:span text:style-name="T1633">An improvement in flow of invoicing has been seen in recent months.</text:span><text:span text:style-name="T1634"><text:s/>HPF team are engaging with finance teams of NGOs to improve the financial reporting.</text:span><text:span text:style-name="T1635"><text:s/>With the county model fully functional, the expenditure level is likely to improve.</text:span></text:p>
            <text:p text:style-name="P1636"/>
            <text:p text:style-name="P1637">ACTION:</text:p>
            <text:list text:style-name="LFO41" text:continue-numbering="true">
              <text:list-item>
                <text:p text:style-name="P1638">Engagement with and support to NGOs to improve financial reporting to be continued</text:p>
              </text:list-item>
              <text:list-item>
                <text:p text:style-name="P1639">Procurement by NGOs to be facilitated and expedited</text:p>
              </text:list-item>
              <text:list-item>
                <text:p text:style-name="P1640">Procedures to be put in place for advance funding to NGOs<text:s/>by December 2013</text:p>
              </text:list-item>
            </text:list>
            <text:p text:style-name="P1641"/>
            <text:p text:style-name="CommentText"><text:span text:style-name="T1642"><text:s/></text:span></text:p>
            <text:p text:style-name="P1643">2.2 <text:s/>Key cost drivers<text:s/></text:p>
            <text:p text:style-name="P1644"/>
            <text:p text:style-name="Normal"><text:span text:style-name="T1645">Key cost drivers remain unchanged. The</text:span><text:span text:style-name="T1646">y are:</text:span></text:p>
            <text:list text:style-name="LFO35" text:continue-numbering="true">
              <text:list-item>
                <text:p text:style-name="P1647"><text:span text:style-name="T1648">Number, type, location and functional status of health facilities:<text:s/></text:span></text:p>
              </text:list-item>
              <text:list-item>
                <text:p text:style-name="P1649"><text:span text:style-name="T1650">Salaries for health worker</text:span></text:p>
              </text:list-item>
              <text:list-item>
                <text:p text:style-name="P1651"><text:span text:style-name="T1652">Drugs</text:span></text:p>
              </text:list-item>
            </text:list>
            <text:p text:style-name="P1653"/>
            <text:p text:style-name="Normal"><text:span text:style-name="T1654">It was not<text:s/></text:span><text:span text:style-name="T1655">very<text:s/></text:span><text:span text:style-name="T1656">possible under bridging contracts to try innovations in managing the cost-drivers<text:s/></text:span><text:span text:style-name="T1657">to utilise</text:span><text:span text:style-name="T1658"><text:s/>resources more efficiently because NGOs worked in fixed health facilities with given number of staff and other inputs. The county model is designed to support comprehensive service delivery in the county. This doesn’t mean that all health facilities should be supported using a blanket approach. It allows for tailored and targeted support to each facility, of course under the leadership of CHD. This provides the opportun</text:span><text:span text:style-name="T1659">ity to make savings on one cost</text:span><text:span text:style-name="T1660">-driver</text:span><text:span text:style-name="T1661"><text:s/></text:span><text:span text:style-name="T1662">and allow flexibility to support the other that requires higher inputs. However, we observed in the field visits in three counties where<text:s/></text:span><text:span text:style-name="T1663">the<text:s/></text:span><text:span text:style-name="T1664">county model had begun that not all county partners had thought through this well in their initial assessments. This is crucial for<text:s/></text:span><text:span text:style-name="T1665">the<text:s/></text:span><text:span text:style-name="T1666">projects’ success and to achieve<text:s/></text:span><text:span text:style-name="T1667">the<text:s/></text:span><text:span text:style-name="T1668">best results within the limited resource envelop</text:span><text:span text:style-name="T1669">e</text:span><text:span text:style-name="T1670"><text:s/>and also to ensure maximum value for money.<text:s/></text:span><text:span text:style-name="T1671">ACTION: All county partners to be oriented well to work with CHDs and come up with a tailored action plan to support health facilities.</text:span></text:p>
            <text:p text:style-name="P1672"/>
            <text:p text:style-name="P1673"><text:span text:style-name="T1674">2.3 <text:s/>Is the project on-track against original timescale: <text:s/>Y</text:span><text:span text:style-name="T1675"><text:s/></text:span><text:span text:style-name="T1676">(but with slight delay)</text:span></text:p>
            <text:p text:style-name="P1677"/>
            <text:p text:style-name="Normal"><text:span text:style-name="T1678">HPF has been on track largely</text:span><text:span text:style-name="T1679"><text:s/>in terms of continuation of health service delivery, the major focus in the initial phase.<text:s/></text:span><text:span text:style-name="T1680">In the first stage of inception phase, bridging contracts were put in place quickly that helped forestall any lapse in service delivery. This was a major success, particularly in the context of South Sudan.<text:s/></text:span></text:p>
            <text:p text:style-name="P1681"/>
            <text:p text:style-name="Normal"><text:span text:style-name="T1682">The programme has delivered<text:s/></text:span><text:span text:style-name="T1683">many<text:s/></text:span><text:span text:style-name="T1684">of the key milestones timely</text:span><text:span text:style-name="T1685">, but not all</text:span><text:span text:style-name="T1686">.<text:s/></text:span><text:span text:style-name="T1687">T</text:span><text:span text:style-name="T1688">he process of contracting NGOs for long term contract to implement county model<text:s/></text:span><text:span text:style-name="T1689">ran</text:span><text:span text:style-name="T1690"><text:s/>behind schedule</text:span><text:span text:style-name="T1691"><text:s/>for three states of the six states</text:span><text:span text:style-name="T1692">. In<text:s/></text:span><text:span text:style-name="T1693">the first<text:s/></text:span><text:span text:style-name="T1694">three states (Eastern Equatoria, Western Bahr el Ghazal and Unity) the contracts were in place<text:s/></text:span><text:span text:style-name="T1695">in July 2103, whereas in other three states (Northern Bahr el Ghazal, Lakes and Warrap) the contracts were yet to be signed (Steering Committee approved the second round RFP results in late October and contracts were going to be issued in<text:s/></text:span><text:span text:style-name="T1696">December</text:span><text:span text:style-name="T1697"><text:s/>2013). The delay was due to internal issues (</text:span><text:span text:style-name="T1698">complications and inefficiency resulting from a<text:s/></text:span><text:span text:style-name="T1699">lack of clear division of role between the<text:s/></text:span><text:span text:style-name="T1700">HPF<text:s/></text:span><text:span text:style-name="T1701">Principal Implementer and their headquarters) as well as external (delay in securing Steering Committee meeting for approval, which could be improved with closer working with the MoH). Service delivery was continued through short-term extension of bridging<text:s/></text:span><text:span text:style-name="T1702">contracts;</text:span><text:span text:style-name="T1703"><text:s/>however there was some frustration on the NGO side<text:s/></text:span><text:span text:style-name="T1704">due to difficulty in retaining key staff and health workers for such short extensions</text:span><text:span text:style-name="T1705">.</text:span><text:span text:style-name="T1706"><text:s/>The inception report was submitted in June 2013, however some of the programme management plans guidelines and strategies, which were part of the inception phase deliverables, had not been delivered in its final form at the time of this review. Absence of finalised logframe and an M&amp;E plan, disused above, are examples of the delayed deliverables.</text:span></text:p>
            <text:p text:style-name="P1707"/>
            <text:p text:style-name="Normal"><text:span text:style-name="T1708"><text:s/></text:span><text:span text:style-name="T1709">ACTION: Capacity of in-country HPF team to be strengthened and more authority for programme decisions to be delegated to in-country HPF leadership.</text:span></text:p>
            <text:p text:style-name="P1710"/>
          </table:table-cell>
        </table:table-row>
      </table:table>
      <text:p text:style-name="Normal"/>
      <text:p text:style-name="Normal"/>
      <table:table table:style-name="Table1711">
        <table:table-columns>
          <table:table-column table:style-name="TableColumn1712"/>
        </table:table-columns>
        <table:table-row table:style-name="TableRow1713">
          <table:table-cell table:style-name="TableCell1714">
            <text:h text:style-name="Heading2" text:outline-level="2"><text:span text:style-name="T1715">3</text:span><text:span text:style-name="T1716">. <text:s/>Evidence and Evaluation</text:span></text:h>
          </table:table-cell>
        </table:table-row>
        <table:table-row table:style-name="TableRow1717">
          <table:table-cell table:style-name="TableCell1718">
            <text:p text:style-name="P1719">3.1<text:s/><text:s/>Assess any changes in evidence and implications for the project</text:p>
            <text:p text:style-name="P1720"><text:span text:style-name="T1721">The t</text:span><text:span text:style-name="T1722">heory of change showed that strengthened service delivery, health systems strengthening and community mobilization<text:s/></text:span><text:span text:style-name="T1723">are expected to<text:s/></text:span><text:span text:style-name="T1724">lead to increased access and utili</text:span><text:span text:style-name="T1725">s</text:span><text:span text:style-name="T1726">ation of quality health services.</text:span><text:span text:style-name="T1727"><text:s/></text:span><text:span text:style-name="T1728">A l</text:span><text:span text:style-name="T1729">ight-touch</text:span><text:span text:style-name="T1730"><text:s/>review of the<text:s/></text:span><text:span text:style-name="T1731">assumptions and evidences used in the theory of change<text:s/></text:span><text:span text:style-name="T1732">showed that they<text:s/></text:span><text:span text:style-name="T1733">still remain valid.</text:span><text:span text:style-name="T1734"><text:s/>The evidences</text:span><text:span text:style-name="T1735"><text:s/></text:span><text:span text:style-name="T1736">have to be re-examined in more depth during the mid-term review of the programme, which will be carried out by evaluation service provider (see below).</text:span></text:p>
            <text:p text:style-name="P1737">3.2 Where<text:s/>an evaluation is planned what progress has been made?</text:p>
            <text:p text:style-name="P1738"><text:span text:style-name="T1739">An independent evaluation component is planned for HPF. ToR</text:span><text:span text:style-name="T1740">s</text:span><text:span text:style-name="T1741"><text:s/>ha</text:span><text:span text:style-name="T1742">ve</text:span><text:span text:style-name="T1743"><text:s/>been drafted and<text:s/></text:span><text:span text:style-name="T1744">were<text:s/></text:span><text:span text:style-name="T1745">reviewed by an external quality assuror (commissioned by London) and peers within DFID. The plan is to run a mini-competition</text:span><text:span text:style-name="T1746">,</text:span><text:span text:style-name="T1747"><text:s/>among technical agencies within the Evaluation framework agreement</text:span><text:span text:style-name="T1748">,</text:span><text:span text:style-name="T1749"><text:s/>in January 2014. The evaluation service provider will validate baseline information and monitoring data, and will conduct evaluations, including but not limited to mid-term review and final evaluation.</text:span><text:span text:style-name="T1750"><text:s/>They are also expected to provide inputs to future annual reviews.</text:span></text:p>
            <text:p text:style-name="P1751"><text:span text:style-name="T1752">It is recommended that the next Annual Review be undertaken in April 2014 to align with the project end date, April 2016.</text:span></text:p>
            <text:p text:style-name="P1753"/>
          </table:table-cell>
        </table:table-row>
      </table:table>
      <text:p text:style-name="Normal"/>
      <text:p text:style-name="Normal"/>
      <text:p text:style-name="Normal"/>
      <text:p text:style-name="Normal"/>
      <text:p text:style-name="Normal"/>
      <table:table table:style-name="Table1754">
        <table:table-columns>
          <table:table-column table:style-name="TableColumn1755"/>
        </table:table-columns>
        <table:table-row table:style-name="TableRow1756">
          <table:table-cell table:style-name="TableCell1757">
            <text:h text:style-name="Heading2" text:outline-level="2"><text:span text:style-name="T1758">4</text:span><text:span text:style-name="T1759">. <text:s/>Risk</text:span></text:h>
          </table:table-cell>
        </table:table-row>
        <table:table-row table:style-name="TableRow1760">
          <table:table-cell table:style-name="TableCell1761">
            <text:p text:style-name="P1762"><text:span text:style-name="T1763">4.1<text:s/></text:span><text:span text:style-name="T1764"><text:s/></text:span><text:span text:style-name="T1765">Output Risk Rating: <text:s/>Medium</text:span></text:p>
            <text:p text:style-name="P1766"/>
            <text:p text:style-name="Normal"><text:span text:style-name="T1767">The business case described the programme as overall medium to high risk, attributable to factors outside of the HPF control such as security, pharmaceuticals, human resources for health and GRSS support. The logframe showed all outputs at Medium risk.</text:span></text:p>
            <text:p text:style-name="P1768"/>
            <text:p text:style-name="Normal"><text:span text:style-name="T1769">4.2 <text:s/>Assessment of the risk level</text:span></text:p>
            <text:p text:style-name="Normal"><text:span text:style-name="T1770"><text:s/></text:span></text:p>
            <text:p text:style-name="Normal"><text:span text:style-name="T1771">The overall risk level remains the same</text:span><text:span text:style-name="T1772"><text:s/>at<text:s/></text:span><text:span text:style-name="T1773">Medium</text:span><text:span text:style-name="T1774">. Risk mitigation measures have been applied by HPF as envisaged in the business case. Some examples of good practice are:</text:span></text:p>
            <text:p text:style-name="P1775"/>
            <text:list text:style-name="LFO35" text:continue-numbering="true">
              <text:list-item>
                <text:p text:style-name="P1776"><text:span text:style-name="T1777">Fiduciary Risk Management Strategy<text:s/></text:span><text:span text:style-name="T1778">was<text:s/></text:span><text:span text:style-name="T1779">prepared</text:span></text:p>
              </text:list-item>
              <text:list-item>
                <text:p text:style-name="P1780"><text:span text:style-name="T1781">Due diligence of NGOs conducted even for the bridging contracts</text:span></text:p>
              </text:list-item>
              <text:list-item>
                <text:p text:style-name="P1782"><text:span text:style-name="T1783">Security situation in field operation and safety and security of staff has been incorporated as a regular agenda in the Steering Committee</text:span></text:p>
              </text:list-item>
            </text:list>
            <text:p text:style-name="P1784"/>
            <text:p text:style-name="Normal"><text:span text:style-name="T1785">The review observed one particular case of potential reputational risk for<text:s/></text:span><text:span text:style-name="T1786">the<text:s/></text:span><text:span text:style-name="T1787">HPF related to imminent shortages of drugs in many health facilities throughout the country.</text:span></text:p>
            <text:p text:style-name="P1788"/>
            <text:p text:style-name="Normal"><text:span text:style-name="T1789">The<text:s/></text:span><text:span text:style-name="T1790">HPF is not a self-sufficient programme to deliver all primary health care services in its entirety throughout the six states. It is dependent on external inputs and resources, for example on quarterly supply of drugs from central MoH, for service delivery. Resources are allocated<text:s/></text:span><text:span text:style-name="T1791">to county partners</text:span><text:span text:style-name="T1792"><text:s/></text:span><text:span text:style-name="T1793">to manage<text:s/></text:span><text:span text:style-name="T1794">drugs to prevent shortages and crisis; however they are not sufficient to cover round the year supply. Central MoH has not been able to send quarterly drugs supply for nearly 10 months now (the last supply was in Jan 2013) and health facilities, CHDs and SMoH reported imminent drug shortages in many primary care facilities.<text:s/></text:span><text:span text:style-name="T1795">It was apparent that<text:s/></text:span><text:span text:style-name="T1796">central supply<text:s/></text:span><text:span text:style-name="T1797">was</text:span><text:span text:style-name="T1798"><text:s/></text:span><text:span text:style-name="T1799">less<text:s/></text:span><text:span text:style-name="T1800">likely to be available before the end of this year.<text:s/></text:span><text:span text:style-name="T1801">Though<text:s/></text:span><text:span text:style-name="T1802">central pharmaceutical supply<text:s/></text:span><text:span text:style-name="T1803">is external</text:span><text:span text:style-name="T1804"><text:s/>to and beyond direct control of HPF and<text:s/></text:span><text:span text:style-name="T1805">shortage<text:s/></text:span><text:span text:style-name="T1806">affects not just HPF intervention areas</text:span><text:span text:style-name="T1807"><text:s/>but throughout</text:span><text:span text:style-name="T1808">,<text:s/></text:span><text:span text:style-name="T1809">disruption of services due to<text:s/></text:span><text:span text:style-name="T1810">lack<text:s/></text:span><text:span text:style-name="T1811">of drugs<text:s/></text:span><text:span text:style-name="T1812">is a<text:s/></text:span><text:span text:style-name="T1813">reputational<text:s/></text:span><text:span text:style-name="T1814">risk<text:s/></text:span><text:span text:style-name="T1815">to HPF and DFID.</text:span><text:span text:style-name="T1816"><text:s/></text:span><text:span text:style-name="T1817">So<text:s/></text:span><text:span text:style-name="T1818">the<text:s/></text:span><text:span text:style-name="T1819">HPF</text:span><text:span text:style-name="T1820"><text:s/>team</text:span><text:span text:style-name="T1821"><text:s/>should<text:s/></text:span><text:span text:style-name="T1822">be vigilant and act timely to prevent such disruptions e.g. by<text:s/></text:span><text:span text:style-name="T1823">engag</text:span><text:span text:style-name="T1824">ing effectively</text:span><text:span text:style-name="T1825"><text:s/>with the<text:s/></text:span><text:span text:style-name="T1826">MoH to push and facilitate timely supply; allowing and supporting NGOs to use contingent funds to efficiently procure and distribute drugs; using contingency funds to facilitate quick distribution of drugs from central stores to health facilities.<text:s/></text:span><text:span text:style-name="T1827">ACTION:</text:span><text:span text:style-name="T1828"><text:s/></text:span><text:span text:style-name="T1829">Proactive engagement with MoH and other partners to tackle this potential crisis to be<text:s/></text:span><text:span text:style-name="T1830">intensified</text:span><text:span text:style-name="T1831">; Procurement strategy for<text:s/></text:span><text:span text:style-name="T1832">subcontracted NGOs to efficiently procure drugs and equipment to be out in place by Feb</text:span><text:span text:style-name="T1833">ruary</text:span><text:span text:style-name="T1834"><text:s/>2014</text:span><text:span text:style-name="T1835">.</text:span></text:p>
          </table:table-cell>
        </table:table-row>
        <table:table-row table:style-name="TableRow1836">
          <table:table-cell table:style-name="TableCell1837">
            <text:p text:style-name="P1838"/>
            <text:list text:style-name="LFO28" text:continue-numbering="true">
              <text:list-item>
                <text:list>
                  <text:list-item>
                    <text:p text:style-name="P1839"><text:s/>Risk of funds not being used as intended</text:p>
                  </text:list-item>
                </text:list>
              </text:list-item>
            </text:list>
            <text:p text:style-name="P1840"/>
            <text:p text:style-name="Normal"><text:span text:style-name="T1841">The review didn’t find any such risk.<text:s/></text:span><text:span text:style-name="T1842">The<text:s/></text:span><text:span text:style-name="T1843">HPF</text:span><text:span text:style-name="T1844"><text:s/></text:span><text:span text:style-name="T1845">Principal Implementer<text:s/></text:span><text:span text:style-name="T1846">has</text:span><text:span text:style-name="T1847"><text:s/>a solid Anti-Corruption Strategy. They have also<text:s/></text:span><text:span text:style-name="T1848">developed a Fiduciary Risk Management strategy and<text:s/></text:span><text:span text:style-name="T1849">put in place rigorous financial and contract management measures to<text:s/></text:span><text:span text:style-name="T1850">monitor</text:span><text:span text:style-name="T1851"><text:s/>and prevent any potential<text:s/></text:span><text:span text:style-name="T1852">fraud or unintended use of UK funds channelled through sub-contracted NGOs. Their strategy also covers measures to strengthen public financial management systems in order to prepare for future channelling of funds through government mechanisms (</text:span><text:span text:style-name="T1853">longer-term</text:span><text:span text:style-name="T1854"><text:s/>aim of the programme).</text:span><text:span text:style-name="T1855"><text:s/>The HPF have also scrutinised NGOs procurement plan thoroughly.</text:span></text:p>
            <text:p text:style-name="P1856"/>
            <text:p text:style-name="Normal"><text:span text:style-name="T1857">Spend has been<text:s/></text:span><text:span text:style-name="T1858">slower than expected, particularly in the inception phase (discussed above also). However in the main implementation phase this is likely to improve as count</text:span><text:span text:style-name="T1859">y</text:span><text:span text:style-name="T1860"><text:s/>partners operate fully in all states and hospital component is also operational.</text:span></text:p>
            <text:p text:style-name="P1861"/>
            <text:p text:style-name="P1862"/>
            <text:p text:style-name="Normal"><text:span text:style-name="T1863">4.4</text:span><text:span text:style-name="T1864"><text:s text:c="3"/></text:span><text:span text:style-name="T1865">Climate and Environment Risk</text:span></text:p>
            <text:p text:style-name="P1866"/>
            <text:p text:style-name="Normal"><text:span text:style-name="T1867">The review didn’t find any change in the risk assessment from what has been described in the business case. The likely environmental risks are related to the potential<text:s/></text:span><text:span text:style-name="T1868">contamination<text:s/></text:span><text:span text:style-name="T1869">of water supply<text:s/></text:span><text:span text:style-name="T1870">source<text:s/></text:span><text:span text:style-name="T1871">at or near health facilities with human and health care waste (Medium).</text:span><text:span text:style-name="T1872"><text:s/>Safe water and sanitation, and proper medical waste disposal were not optimal in some of the facilities we observed.</text:span></text:p>
            <text:p text:style-name="P1873"/>
            <text:p text:style-name="Normal"><text:span text:style-name="T1874">The programme is not intended to comprehensively cover water and sanitation issues in all facilities, but it does provide<text:s/></text:span><text:span text:style-name="T1875">opportunities<text:s/></text:span><text:span text:style-name="T1876">to ensure through county model that standards are put in place and practi</text:span><text:span text:style-name="T1877">s</text:span><text:span text:style-name="T1878">ed to mitigate such risks (e.g. preparing standards for water and sanitation in new constructions). In some places the programme may also be able to support minor refurbishments that helps mitigate the risk. Observation and advice for safe water and sanitation in and around health facilities should be part of supportive supervision. Community mobilization can also include behaviour change communication on these issues.</text:span><text:span text:style-name="T1879"><text:s/></text:span><text:span text:style-name="T1880">ACTION:</text:span><text:span text:style-name="T1881"><text:s/></text:span><text:span text:style-name="T1882">P</text:span><text:span text:style-name="T1883">ractical solutions to improve water and sanitation infrastructure and practices in health facilities to be considered in the package of county support</text:span></text:p>
            <text:p text:style-name="P1884"/>
          </table:table-cell>
        </table:table-row>
      </table:table>
      <text:p text:style-name="Normal"/>
      <text:p text:style-name="Normal"/>
      <text:p text:style-name="Normal"/>
      <table:table table:style-name="Table1885">
        <table:table-columns>
          <table:table-column table:style-name="TableColumn1886"/>
        </table:table-columns>
        <table:table-row table:style-name="TableRow1887">
          <table:table-cell table:style-name="TableCell1888">
            <text:h text:style-name="Heading2" text:outline-level="2"><text:span text:style-name="T1889">5</text:span><text:span text:style-name="T1890">. <text:s/></text:span><text:span text:style-name="T1891">Value for Money</text:span></text:h>
          </table:table-cell>
        </table:table-row>
        <table:table-row table:style-name="TableRow1892">
          <table:table-cell table:style-name="TableCell1893">
            <text:p text:style-name="P1894"/>
            <text:p text:style-name="P1895">5.1<text:s/><text:s/>Performance on VfM measures</text:p>
            <text:p text:style-name="P1896"/>
            <text:p text:style-name="Normal"><text:span text:style-name="T1897">As given in the business case, HPF represents high value for money and is expected to cost between $244<text:s/></text:span><text:span text:style-name="T1898">and</text:span><text:span text:style-name="T1899"><text:s/>$255 per Disability Adjusted Life Years (DALY) averted, which is very cost effective as per WHO definitions. Measures to assess VfM identified in the business case are:</text:span></text:p>
            <text:p text:style-name="P1900"/>
            <text:list text:style-name="LFO35" text:continue-numbering="true">
              <text:list-item>
                <text:p text:style-name="P1901"><text:span text:style-name="T1902">Direct costs per beneficiary</text:span></text:p>
              </text:list-item>
              <text:list-item>
                <text:p text:style-name="P1903"><text:span text:style-name="T1904">Indirect costs per beneficiary</text:span></text:p>
              </text:list-item>
              <text:list-item>
                <text:p text:style-name="P1905"><text:span text:style-name="T1906">Capital costs per beneficiary</text:span></text:p>
              </text:list-item>
              <text:list-item>
                <text:p text:style-name="P1907"><text:span text:style-name="T1908">Actual services delivered</text:span></text:p>
              </text:list-item>
              <text:list-item>
                <text:p text:style-name="P1909"><text:span text:style-name="T1910">Government health system capacity built</text:span></text:p>
              </text:list-item>
            </text:list>
            <text:p text:style-name="P1911"/>
            <text:p text:style-name="Normal"><text:span text:style-name="T1912">This annual review did not<text:s/></text:span><text:span text:style-name="T1913">analyse<text:s/></text:span><text:span text:style-name="T1914">the first three measures as it was deemed too early in the programme to do so meaningfully.<text:s/></text:span><text:span text:style-name="T1915">Assessment of these measures will have to be done in the next annual review when beneficiary and costs data from the main implementation phase will be available.</text:span></text:p>
            <text:p text:style-name="P1916"/>
            <text:p text:style-name="Normal"><text:span text:style-name="T1917">I</text:span><text:span text:style-name="T1918">t is notable that<text:s/></text:span><text:span text:style-name="T1919">proc</text:span><text:span text:style-name="T1920">urement was carried out in line</text:span><text:span text:style-name="T1921"><text:s/>with the principles of VfM and<text:s/></text:span><text:span text:style-name="T1922">savings made in the bridging contracts (described below under commercial section).</text:span><text:span text:style-name="T1923"><text:s/></text:span><text:span text:style-name="T1924">Assessment of service delivery outputs and outcomes (discussed in sections above) has clearly shown that the programme is performing to the expectation. Similarly there has been<text:s/></text:span><text:span text:style-name="T1925">some<text:s/></text:span><text:span text:style-name="T1926">progress on health systems strengthening starting from the inception phase itself Examples: Health Systems Strengthening assessment is complete</text:span><text:span text:style-name="T1927"><text:s/>in all six states</text:span><text:span text:style-name="T1928">; Training conducted on electronic payment system</text:span><text:span text:style-name="T1929"><text:s/>for county partners</text:span><text:span text:style-name="T1930">; PFM benchmarks established;<text:s/></text:span><text:span text:style-name="T1931">HMIS reviewed and data reconciled; M&amp;E tools piloted; etc. It was evident from the interactions during field visits that there is considerable buy-in, leadership and engagement of CHD and State MoH with regards to HPF. This is<text:s/></text:span><text:span text:style-name="T1932">an<text:s/></text:span><text:span text:style-name="T1933">achievement</text:span><text:span text:style-name="T1934"><text:s/>in the right direction</text:span><text:span text:style-name="T1935">. These examples reflect that programme is delivering effectively</text:span><text:span text:style-name="T1936">, though there remain areas to be improved</text:span><text:span text:style-name="T1937">.</text:span><text:span text:style-name="T1938"><text:s/></text:span><text:span text:style-name="T1939">No apparent<text:s/></text:span><text:span text:style-name="T1940">triggers to suspect that the programme was not delivering VfM</text:span><text:span text:style-name="T1941"><text:s/>have been identified</text:span><text:span text:style-name="T1942">.</text:span><text:span text:style-name="T1943"><text:s/>However, this has to be assessed in more details during the next annual review.</text:span></text:p>
            <text:p text:style-name="P1944"/>
            <text:p text:style-name="Normal"><text:span text:style-name="T1945">Apart from<text:s/></text:span><text:span text:style-name="T1946">formal assessment of VfM against</text:span><text:span text:style-name="T1947"><text:s/>identified measures</text:span><text:span text:style-name="T1948"><text:s/>given above</text:span><text:span text:style-name="T1949">, VfM can be assessed<text:s/></text:span><text:span text:style-name="T1950">through examples or case studies reflecting how better effectiveness, efficiency, economy and/or equity was delivered by an intervention or innovation and this can be included in<text:s/></text:span><text:span text:style-name="T1951">regular monitoring and reporting. <text:s text:c="2"/></text:span><text:span text:style-name="T1952">ACTION:</text:span><text:span text:style-name="T1953"><text:s/></text:span><text:span text:style-name="T1954">HPF to include VfM examples possibly in quarterly reporting.</text:span></text:p>
            <text:p text:style-name="P1955"/>
            <text:p text:style-name="P1956">5.2 <text:s/>Commercial Improvement and Value<text:s/>for Money</text:p>
            <text:p text:style-name="P1957"/>
            <text:p text:style-name="Normal"><text:span text:style-name="T1958">HPF<text:s/></text:span><text:span text:style-name="T1959">team<text:s/></text:span><text:span text:style-name="T1960">successfully<text:s/></text:span><text:span text:style-name="T1961">carried out procurement<text:s/></text:span><text:span text:style-name="T1962">in line with the principles of VfM and were<text:s/></text:span><text:span text:style-name="T1963">able to negotiate with service providers, both for bridging and county contracts and made savings. For example: the estimated funding envelope for bridging contracts</text:span><text:span text:style-name="T1964">, based on costs from previous funding mechanisms and adjusted for inflation,</text:span><text:span text:style-name="T1965"><text:s/>was set as £9.9<text:s/></text:span><text:span text:style-name="T1966">million</text:span><text:span text:style-name="T1967"><text:s/></text:span><text:span text:style-name="T1968">and the value of initially submitted budgets was £12.4 million. Following review and negotiations the contracts were<text:s/></text:span><text:span text:style-name="T1969">issued at<text:s/></text:span><text:span text:style-name="T1970">an overall value of<text:s/></text:span><text:span text:style-name="T1971">£8.</text:span><text:span text:style-name="T1972">1</text:span><text:span text:style-name="T1973"><text:s/>million.</text:span></text:p>
            <text:p text:style-name="P1974"/>
            <text:p text:style-name="Normal"><text:span text:style-name="T1975">HPF also applied innovation by issuing Request for Information and Expression of Interest from NGOs prior to the bid to understand the supply market and competitiveness. This was also targeted at identifying national NGOs who were interested<text:s/></text:span><text:span text:style-name="T1976">but lacked capacity to compete with international NGOs</text:span><text:span text:style-name="T1977">. <text:s/>Investment in national NGOs is instrumental in building long term capacity in the country and hence sustainability of programme results. HPF’s efforts have resulted in two national NGOs being awarded the county contract. HPF is following up on their capacity building through a subsequent capacity assessment and an action plan.</text:span><text:span text:style-name="T1978"><text:s/></text:span><text:span text:style-name="T1979">HPF’s work on national NGOs is a remarkable innovation.<text:s/></text:span><text:span text:style-name="T1980">This<text:s/></text:span><text:span text:style-name="T1981">is expected to</text:span><text:span text:style-name="T1982"><text:s/>strengthen the competitive edge of national organisations also in the commercial market.</text:span></text:p>
            <text:p text:style-name="P1983"/>
            <text:p text:style-name="P1984"/>
            <text:p text:style-name="P1985">5.3 <text:s/>Role of project<text:s/>partners</text:p>
            <text:p text:style-name="P1986"/>
            <text:p text:style-name="Normal"><text:span text:style-name="T1987">The programme is designed to be led by the GRSS. The national MoH chair</text:span><text:span text:style-name="T1988">s</text:span><text:span text:style-name="T1989"><text:s/>the Steering Committee, which has endorsed major programme deliverables. Similarly the<text:s/></text:span><text:span text:style-name="T1990">state MoH chairs</text:span><text:span text:style-name="T1991"><text:s/>the State Oversight Committees to ensure effective and consistent programme delivery</text:span><text:span text:style-name="T1992"><text:s/>in the state. The County Health Departments lead and manage overall service delivery in counties. There has been encouraging response from the government authorities at different levels. The HPF is recognised well by them to be a major primary health care programme contributing to achieve the government’</text:span><text:span text:style-name="T1993">s five-year health strategy.</text:span></text:p>
            <text:p text:style-name="P1994"/>
            <text:p text:style-name="Normal"><text:span text:style-name="T1995">The UK</text:span><text:span text:style-name="T1996">,</text:span><text:span text:style-name="T1997"><text:s/>the trustee and<text:s/></text:span><text:span text:style-name="T1998">the<text:s/></text:span><text:span text:style-name="T1999">lead donor for the HPF</text:span><text:span text:style-name="T2000">,</text:span><text:span text:style-name="T2001"><text:s/>represents as a co-chair in the HPF Steering Committee</text:span><text:span text:style-name="T2002">, manages the Principal Implementer and oversees the programme delivery</text:span><text:span text:style-name="T2003"><text:s/>on behalf of all HPF donors</text:span><text:span text:style-name="T2004">. In the first year, Canada have represented other donors (Australia</text:span><text:span text:style-name="T2005">,</text:span><text:span text:style-name="T2006"><text:s/>Canada and Sweden)</text:span><text:span text:style-name="T2007"><text:s/>as a member in the Committee.</text:span><text:span text:style-name="T2008"><text:s/></text:span><text:span text:style-name="T2009">Australia and Sweden have also occasionally participated as observers in the Committee. Donors have monitored the programmes through meetings with key stakeholders and joint field visits.<text:s/></text:span><text:span text:style-name="T2010">A t</text:span><text:span text:style-name="T2011">eam representing Australia, Canada and the UK recently made a joint visit to Western Bahr el Ghazal, the findings from which have been<text:s/></text:span><text:span text:style-name="T2012">incorporated</text:span><text:span text:style-name="T2013"><text:s/>in this review.</text:span><text:span text:style-name="T2014"><text:s/>The European Union joined the HPF very recently.</text:span></text:p>
            <text:p text:style-name="P2015"/>
            <text:p text:style-name="Normal"><text:span text:style-name="T2016">The project implementer is a consortium led by Crown Agents. In this annual review report, they have been called HPF Principal Implementer, as opposed to Fund Manager used in the business case, to emphasi</text:span><text:span text:style-name="T2017">s</text:span><text:span text:style-name="T2018">e their overall role, which is more than just fund management. In the fund management role they award contracts to NGOs and manage them. They also have a key role to provide technical support to the government at different levels and NGO partners.</text:span></text:p>
            <text:p text:style-name="P2019"/>
            <text:p text:style-name="Normal"><text:span text:style-name="T2020">Overall the HPF team have performed<text:s/></text:span><text:span text:style-name="T2021">satisfactorily<text:s/></text:span><text:span text:style-name="T2022">in its first year, meeting<text:s/></text:span><text:span text:style-name="T2023">some crucial<text:s/></text:span><text:span text:style-name="T2024">deadlines for a hugely ambitious project in a fragile context. They achieved<text:s/></text:span><text:span text:style-name="T2025">an<text:s/></text:span><text:span text:style-name="T2026">early feat by awarding bridging contracts to 16 NGOs under five different funding streams with two different end dates and bringing them under one HPF umbrella within l</text:span><text:span text:style-name="T2027">ittle more</text:span><text:span text:style-name="T2028"><text:s/>than<text:s/></text:span><text:span text:style-name="T2029">two</text:span><text:span text:style-name="T2030"><text:s/>months. This prevented interruption in service delivery during a complex transition.<text:s/></text:span></text:p>
            <text:p text:style-name="P2031"/>
            <text:p text:style-name="Normal"><text:span text:style-name="T2032">For the long term contract, they developed a high quality RFP document in consultation with major stakeholders and launched the first round of contracts, managing selection by working with government at national and state level. <text:s/>The RFP process included launching a unique but apparently successful “Request for Information” to identify and analyse potential gaps in service providers, the availability of services across the HPF-supported states, and establishing baseline data. Although health system strengthening was not considered a phase-one priority and capacity building at the central and<text:s/></text:span><text:span text:style-name="T2033">decentralised<text:s/></text:span><text:span text:style-name="T2034">levels was not expected to begin early in the programme, an HSS assessment was conducted in three of the six HPF-supported states and the findings of the HSS assessment report were subsequently incorporated in the RFP scope of work. <text:s/>Although unexpected, this was a thoughtful decision by HPF team, which understood that NGOs should be provided guidance related to addressing HSS priorities in the long-term contracting RFP process in order for support to be consistently measureable and responsive to identified needs. The RFP and contracting process overall was, however, delayed</text:span><text:span text:style-name="T2035">, among other reasons,</text:span><text:span text:style-name="T2036"><text:s/>due to slow quality assurance processes from the headquarters of HPF PI that were not well enough informed by the field. Managing<text:s/></text:span><text:span text:style-name="T2037">the process</text:span><text:span text:style-name="T2038"><text:s/>required a lot of input from DFID.</text:span></text:p>
            <text:p text:style-name="Normal"><text:span text:style-name="T2039"><text:s/></text:span></text:p>
            <text:p text:style-name="Normal"><text:span text:style-name="T2040">The work of the HPF PI with State MoH and county health departments has been a success. The HPF team have managed to develop strong relationships with most states and counties and have engaged them in all major processes of establishing and delivering HPF. HPF team have also engaged in the governments’ planning and budgeting processes. HPF work-plan has been aligned to government’s HSDP which is<text:s/></text:span><text:span text:style-name="T2041">an<text:s/></text:span><text:span text:style-name="T2042">encouraging step forward.</text:span></text:p>
            <text:p text:style-name="P2043"/>
            <text:p text:style-name="Normal"><text:span text:style-name="T2044">They have also managed to develop strong relationships with NGOs and have really stepped up engagement and dialogue between NGOs and State officials, as well as between National and international NGOs. HPF team<text:s/></text:span><text:span text:style-name="T2045">have<text:s/></text:span><text:span text:style-name="T2046">been a pioneer in their work on National NGOs, assessing their challenges and planning to build their capacity. This is expected to go a long way in building local capacity. The team has regular communication with other major primary health care programme implementers. They participate in different committees and forums engaging with broad range of stakeholders.</text:span></text:p>
            <text:p text:style-name="P2047"/>
            <text:p text:style-name="Normal"><text:span text:style-name="T2048">The HPF State Co-ordinators, embedded within SMoH, have been a huge success. They are well regarded by NGOs and SMOH alike. Likewise, county partners have been well integrated into CHDs in most counties</text:span><text:span text:style-name="T2049"><text:s/></text:span><text:span text:style-name="T2050">unlike<text:s/></text:span><text:span text:style-name="T2051">HPF team<text:s/></text:span><text:span text:style-name="T2052">at</text:span><text:span text:style-name="T2053"><text:s/>the national level.<text:s/></text:span><text:span text:style-name="T2054">At the national level, t</text:span><text:span text:style-name="T2055">he<text:s/></text:span><text:span text:style-name="T2056">HPF team have engaged on specific technical<text:s/></text:span><text:span text:style-name="T2057">areas</text:span><text:span text:style-name="T2058"><text:s/>well</text:span><text:span text:style-name="T2059">;</text:span><text:span text:style-name="T2060"><text:s/>however the level of trust and partnership for the overall HPF<text:s/></text:span><text:span text:style-name="T2061">management and<text:s/></text:span><text:span text:style-name="T2062">delivery needs to be strengthened (also discussed under Outcome assessment section above).</text:span></text:p>
            <text:p text:style-name="P2063"/>
            <text:p text:style-name="Normal"><text:span text:style-name="T2064">It has predictably taken a bit of time for the programme to settle but now<text:s/></text:span><text:span text:style-name="T2065">the<text:s/></text:span><text:span text:style-name="T2066">HPF team have a better complement of staff to deliver it.<text:s/></text:span><text:span text:style-name="T2067">There was a delay in recruiting</text:span><text:span text:style-name="T2068"><text:s/>a Team<text:s/></text:span><text:span text:style-name="T2069">Leader;</text:span><text:span text:style-name="T2070"><text:s/>however, once on-board the HPF team leadership has been very effective, improving the ways how the programme was being managed. The team has had a very close relationship with DFID.<text:s/></text:span><text:span text:style-name="T2071">C</text:span><text:span text:style-name="T2072">ommunication</text:span><text:span text:style-name="T2073"><text:s/>has been good and very regular</text:span><text:span text:style-name="T2074">. The two<text:s/></text:span><text:span text:style-name="T2075">have<text:s/></text:span><text:span text:style-name="T2076">worked closely together to ensure successful delivery of the project.</text:span></text:p>
            <text:p text:style-name="P2077"/>
            <text:p text:style-name="Normal"><text:span text:style-name="T2078">Key challenges</text:span></text:p>
            <text:p text:style-name="P2079"/>
            <text:p text:style-name="Normal"><text:span text:style-name="T2080">The inception phase was prolonged by two months and the RFP process and long term contracting took longer than expected. As discussed above, the delay was partly due to capacity, but also due to decisions made by<text:s/></text:span><text:span text:style-name="T2081">the Principal Implementer’s<text:s/></text:span><text:span text:style-name="T2082">headquarters team members not well informed about the practical realities of operating in South Sudan.<text:s/></text:span><text:span text:style-name="T2083">There were shortcomings in the first round of request for proposals (RFP) for long term contract</text:span><text:span text:style-name="T2084">s</text:span><text:span text:style-name="T2085">.<text:s/></text:span><text:span text:style-name="T2086">T</text:span><text:span text:style-name="T2087">his was brought to DFID’s notice at a very late stage<text:s/></text:span><text:span text:style-name="T2088">but resolved through DFID’s input</text:span><text:span text:style-name="T2089">. In the second round of RFP, there were flaws<text:s/></text:span><text:span text:style-name="T2090">in the procurement process that resulted in a last minute<text:s/></text:span><text:span text:style-name="T2091">postponement</text:span><text:span text:style-name="T2092"><text:s/>of the steering committee. Again this was eventually resolved by DFID intervention<text:s/></text:span><text:span text:style-name="T2093">in advising that a retender was required.<text:s/></text:span><text:span text:style-name="T2094">The needs and challenges of working with government and NGOs with low capacity and in a fragile context have not been considered well by the key decision makers. Leadership from the headquarters<text:s/></text:span><text:span text:style-name="T2095">has</text:span><text:span text:style-name="T2096"><text:s/>not been consistent.<text:s/></text:span><text:span text:style-name="T2097">HPF’s in-country team, who understand the<text:s/></text:span><text:span text:style-name="T2098">local<text:s/></text:span><text:span text:style-name="T2099">context well to effectively steer the programme management, have not been<text:s/></text:span><text:span text:style-name="T2100">kept in the forefront of<text:s/></text:span><text:span text:style-name="T2101">key programme management decisions. <text:s/></text:span><text:span text:style-name="T2102">If not addressed, this is likely to complicate and slow down programme delivery.</text:span></text:p>
            <text:p text:style-name="P2103"/>
            <text:p text:style-name="Normal"><text:span text:style-name="T2104">HPF PI have relied heavily on short term consultants to develop main guidelines</text:span><text:span text:style-name="T2105"><text:s/>and deliverables</text:span><text:span text:style-name="T2106">, and this in many instances posed a challenge in ensuring that all the documents spoke to the same ambitions and not to individual objectives. This probably has also contributed to delays. For example, all five compendiums of Inception Report finalised in June 2013 had not been submitted until<text:s/></text:span><text:span text:style-name="T2107">the time of this review</text:span><text:span text:style-name="T2108">. Some of their strategies did not align with the expectation of the HPF. For example, their fiduciary risk management strategy focused too much on due diligence of NGOs<text:s/></text:span><text:span text:style-name="T2109">and<text:s/></text:span><text:span text:style-name="T2110">not on overall fiduciary risk of the programme.</text:span></text:p>
            <text:p text:style-name="P2111"/>
            <text:p text:style-name="Normal"><text:span text:style-name="T2112">The roles of consortium members have not been always clear.<text:s/></text:span><text:span text:style-name="T2113">Delays in issuing contracts to consortium members have<text:s/></text:span><text:span text:style-name="T2114">affected key areas of work, including on community and PFM components</text:span><text:span text:style-name="T2115">.<text:s/></text:span><text:span text:style-name="T2116">Managing<text:s/></text:span><text:span text:style-name="T2117">too many<text:s/></text:span><text:span text:style-name="T2118">short-term inputs from consortium members in coherence with the overall programme delivery has been seen as a challenge at times.<text:s/></text:span></text:p>
            <text:p text:style-name="P2119"/>
            <text:p text:style-name="P2120">5.4 <text:s/>Does the project still represent Value for Money : Y<text:s/></text:p>
            <text:p text:style-name="P2121"/>
            <text:p text:style-name="Normal"><text:span text:style-name="T2122">HPF has achieved, and occasionally exceeded, the expected<text:s/></text:span><text:span text:style-name="T2123">service delivery<text:s/></text:span><text:span text:style-name="T2124">results as outlined in the logframe. Service delivery has continued uninterrupted despite complex transition</text:span><text:span text:style-name="T2125"><text:s/>and</text:span><text:span text:style-name="T2126"><text:s/>health service coverage is increasing as expected</text:span><text:span text:style-name="T2127">.</text:span><text:span text:style-name="T2128"><text:s/></text:span><text:span text:style-name="T2129">Work on h</text:span><text:span text:style-name="T2130">ealth systems strengthening</text:span><text:span text:style-name="T2131"><text:s/>and community engagement, which</text:span><text:span text:style-name="T2132"><text:s/>has</text:span><text:span text:style-name="T2133"><text:s/></text:span><text:span text:style-name="T2134">begun<text:s/></text:span><text:span text:style-name="T2135">from the inception phase, has to be a key focus from the second</text:span><text:span text:style-name="T2136"><text:s/></text:span><text:span text:style-name="T2137">year</text:span><text:span text:style-name="T2138">. Underlying assumptions and evidences in the theory of change, the risk, costs and VfM attributes of the programme remain largely unchanged from the appraisal made in the business case. There<text:s/></text:span><text:span text:style-name="T2139">have not been any apparent triggers</text:span><text:span text:style-name="T2140"><text:s/>to suggest that the programme doesn’t or is failing to represent VfM.</text:span></text:p>
            <text:p text:style-name="P2141"/>
            <text:p text:style-name="P2142">5.5<text:s/><text:s/><text:s/>If not, what action will you take?</text:p>
            <text:p text:style-name="P2143"/>
            <text:p text:style-name="Normal"><text:span text:style-name="T2144">Not applicable.</text:span></text:p>
            <text:p text:style-name="P2145"/>
          </table:table-cell>
        </table:table-row>
      </table:table>
      <text:p text:style-name="Normal"/>
      <table:table table:style-name="Table2146">
        <table:table-columns>
          <table:table-column table:style-name="TableColumn2147"/>
        </table:table-columns>
        <table:table-row table:style-name="TableRow2148">
          <table:table-cell table:style-name="TableCell2149">
            <text:h text:style-name="Heading2" text:outline-level="2"><text:span text:style-name="T2150">6. <text:s/>Conditionality</text:span></text:h>
          </table:table-cell>
        </table:table-row>
        <table:table-row table:style-name="TableRow2151">
          <table:table-cell table:style-name="TableCell2152">
            <text:p text:style-name="P2153"/>
            <text:p text:style-name="P2154">6.1 <text:s/>Update on<text:s/>specific conditions<text:s/></text:p>
            <text:p text:style-name="P2155"/>
            <text:p text:style-name="Normal"><text:span text:style-name="T2156">Not applicable -<text:s/></text:span><text:span text:style-name="T2157">This is not a financial aid.</text:span></text:p>
            <text:p text:style-name="P2158"/>
          </table:table-cell>
        </table:table-row>
      </table:table>
      <text:p text:style-name="Normal"/>
      <text:p text:style-name="Normal"/>
      <table:table table:style-name="Table2159">
        <table:table-columns>
          <table:table-column table:style-name="TableColumn2160"/>
        </table:table-columns>
        <table:table-row table:style-name="TableRow2161">
          <table:table-cell table:style-name="TableCell2162">
            <text:h text:style-name="Heading2" text:outline-level="2"><text:span text:style-name="T2163">7</text:span><text:span text:style-name="T2164">. <text:s/>Conclusions and actions</text:span></text:h>
          </table:table-cell>
        </table:table-row>
        <table:table-row table:style-name="TableRow2165">
          <table:table-cell table:style-name="TableCell2166">
            <text:p text:style-name="P2167"/>
            <text:p text:style-name="Normal"><text:span text:style-name="T2168">The HPF is<text:s/></text:span><text:span text:style-name="T2169">government-led and<text:s/></text:span><text:span text:style-name="T2170">the largest primary health care programme in South Sudan. It<text:s/></text:span><text:span text:style-name="T2171">is an ambitious<text:s/></text:span><text:span text:style-name="T2172">and complex<text:s/></text:span><text:span text:style-name="T2173">programme in a fragile environment.</text:span><text:span text:style-name="T2174"><text:s/>The review has found that i</text:span><text:span text:style-name="T2175">n general the high expectations</text:span><text:span text:style-name="T2176"><text:s/>for the<text:s/></text:span><text:span text:style-name="T2177">early<text:s/></text:span><text:span text:style-name="T2178">start-</text:span><text:span text:style-name="T2179">up</text:span><text:span text:style-name="T2180"><text:s/>period were successfully met.<text:s/></text:span><text:span text:style-name="T2181">The HPF has been successful thus far in many of<text:s/></text:span><text:span text:style-name="T2182">its</text:span><text:span text:style-name="T2183"><text:s/>innovations, such as the introduction of a consistent scope of work in NGO RPFs, improved coordination with other donor programmes, and development of the County Model<text:s/></text:span><text:span text:style-name="T2184">a</text:span><text:span text:style-name="T2185">pproach that includes some standardize</text:span><text:span text:style-name="T2186">d</text:span><text:span text:style-name="T2187"><text:s/>health system strengthening activities.</text:span><text:span text:style-name="T2188"><text:s/>Even in complex transition, service delivery continued uninterrupted and expected results have been met.<text:s/></text:span><text:span text:style-name="T2189">The programme represents good value for money. The risk context and operating environment largely remain unchanged since the start of the programme.<text:s/></text:span><text:span text:style-name="T2190">Challenges remain in ensuring</text:span><text:span text:style-name="T2191"><text:s/></text:span><text:span text:style-name="T2192">the right</text:span><text:span text:style-name="T2193"><text:s/>mix of skills in right numbers, optimal infrastructure and sufficient supplies to improve the access to and quality of health services. The programme<text:s/></text:span><text:span text:style-name="T2194">aligned well</text:span><text:span text:style-name="T2195"><text:s/>with government’s five year strategy and has increasingly strengthened partnership with government and other key health sector actors. Acceptance and integration<text:s/></text:span><text:span text:style-name="T2196">of the programme<text:s/></text:span><text:span text:style-name="T2197">at state and county<text:s/></text:span><text:span text:style-name="T2198">levels<text:s/></text:span><text:span text:style-name="T2199">has been successful</text:span><text:span text:style-name="T2200"><text:s/>in most cases</text:span><text:span text:style-name="T2201">. More effort need</text:span><text:span text:style-name="T2202">s</text:span><text:span text:style-name="T2203"><text:s/>to be made to build effective relationships and integrate better with the<text:s/></text:span><text:span text:style-name="T2204">health authorities<text:s/></text:span><text:span text:style-name="T2205">at national level</text:span><text:span text:style-name="T2206"><text:s/>and increasing their leadership at all levels of HPF delivery</text:span><text:span text:style-name="T2207">.</text:span><text:span text:style-name="T2208"><text:s/></text:span><text:span text:style-name="T2209">Principal Implementer need</text:span><text:span text:style-name="T2210">s</text:span><text:span text:style-name="T2211"><text:s/>to consider rationalising programme management roles to improve efficiency and ensure effective government leadership in programme delivery.</text:span></text:p>
            <text:p text:style-name="P2212"/>
            <text:p text:style-name="Normal"><text:span text:style-name="T2213">In order not to jeopardize the gains made in service delivery,<text:s/></text:span><text:span text:style-name="T2214">and<text:s/></text:span><text:span text:style-name="T2215">at the same time to ensure that health services are increasingly owned and led by the government and communities, HPF should</text:span><text:span text:style-name="T2216"><text:s/>rebalance its focus to</text:span><text:span text:style-name="T2217">:</text:span></text:p>
            <text:list text:style-name="LFO35" text:continue-numbering="true">
              <text:list-item>
                <text:p text:style-name="P2218"><text:span text:style-name="T2219">Continue supporting service delivery, with increasing emphasis on<text:s/></text:span><text:span text:style-name="T2220">quality</text:span><text:span text:style-name="T2221">;</text:span></text:p>
              </text:list-item>
              <text:list-item>
                <text:p text:style-name="P2222"><text:span text:style-name="T2223">Intensify its interventions to increase engagement and strengthen the health systems at all levels – national, state, county and local; and</text:span></text:p>
              </text:list-item>
              <text:list-item>
                <text:p text:style-name="P2224"><text:span text:style-name="T2225">Engage the communities in local health service delivery without further delay</text:span></text:p>
              </text:list-item>
            </text:list>
            <text:p text:style-name="P2226"/>
            <text:p text:style-name="Normal"><text:span text:style-name="T2227">Recommended<text:s/></text:span><text:span text:style-name="T2228">actions</text:span><text:span text:style-name="T2229"><text:s/>identified in different sections above have been<text:s/></text:span><text:span text:style-name="T2230">liste</text:span><text:span text:style-name="T2231">d here</text:span><text:span text:style-name="T2232">. Details on timeline and responsibility are given in relevant sections above.</text:span></text:p>
            <text:list text:style-name="LFO35" text:continue-numbering="true">
              <text:list-item>
                <text:p text:style-name="P2233"><text:span text:style-name="T2234">Improve the engagement and partnership with the national MoH and consider embedding HPF secretariat and experts in relevant MoH office(s)</text:span></text:p>
              </text:list-item>
            </text:list>
            <text:p text:style-name="P2235"/>
            <text:list text:style-name="LFO35" text:continue-numbering="true">
              <text:list-item>
                <text:p text:style-name="P2236"><text:span text:style-name="T2237">Orient county partners well</text:span><text:span text:style-name="T2238">,<text:s/></text:span><text:span text:style-name="T2239">assist CHDs in preparing a tailored action plan to support health facilities and manage expectations through continuous dialogue with the beneficiaries at different levels</text:span></text:p>
              </text:list-item>
            </text:list>
            <text:p text:style-name="P2240"/>
            <text:list text:style-name="LFO35" text:continue-numbering="true">
              <text:list-item>
                <text:p text:style-name="P2241"><text:span text:style-name="T2242">Include practical solutions to improve water and sanitation infrastructure and practices in health facilities in county work plans</text:span></text:p>
              </text:list-item>
            </text:list>
            <text:p text:style-name="P2243"/>
            <text:list text:style-name="LFO35" text:continue-numbering="true">
              <text:list-item>
                <text:p text:style-name="P2244"><text:span text:style-name="T2245">Rapidly assess quality of service delivery in selected facilities with a view to inform a strategy to improve quality of health services. Consider quality improvement in action plan</text:span></text:p>
              </text:list-item>
            </text:list>
            <text:p text:style-name="P2246"/>
            <text:list text:style-name="LFO35" text:continue-numbering="true">
              <text:list-item>
                <text:p text:style-name="P2247"><text:span text:style-name="T2248">Expedite central technical support to the counties (CHDs and county partners) to strengthen community engagement and governance in local health service delivery</text:span></text:p>
              </text:list-item>
            </text:list>
            <text:p text:style-name="P2249"/>
            <text:list text:style-name="LFO35" text:continue-numbering="true">
              <text:list-item>
                <text:p text:style-name="P2250"><text:span text:style-name="T2251">Proactively engage with MoH and other partners to tackle th</text:span><text:span text:style-name="T2252">e</text:span><text:span text:style-name="T2253"><text:s/>potential drug shortages in counties</text:span></text:p>
              </text:list-item>
            </text:list>
            <text:p text:style-name="P2254"/>
            <text:list text:style-name="LFO35" text:continue-numbering="true">
              <text:list-item>
                <text:p text:style-name="P2255"><text:span text:style-name="T2256">Continue engag</text:span><text:span text:style-name="T2257">ing</text:span><text:span text:style-name="T2258"><text:s/>with and support NGOs to improve financial reporting</text:span></text:p>
              </text:list-item>
            </text:list>
            <text:p text:style-name="P2259"/>
            <text:list text:style-name="LFO35" text:continue-numbering="true">
              <text:list-item>
                <text:p text:style-name="P2260"><text:span text:style-name="T2261">Expedite NGO’s current procurement plans and p</text:span><text:span text:style-name="T2262">repare procurement strategy efficiently procure drugs and equipment</text:span><text:span text:style-name="T2263"><text:s/>for counties in future<text:s/></text:span></text:p>
              </text:list-item>
            </text:list>
            <text:p text:style-name="P2264"/>
            <text:list text:style-name="LFO35" text:continue-numbering="true">
              <text:list-item>
                <text:p text:style-name="P2265"><text:span text:style-name="T2266">Establish procedures for advance funding to NGOs</text:span></text:p>
              </text:list-item>
            </text:list>
            <text:p text:style-name="P2267"/>
            <text:list text:style-name="LFO35" text:continue-numbering="true">
              <text:list-item>
                <text:p text:style-name="P2268"><text:span text:style-name="T2269">Consider HPF investment in some new areas:</text:span></text:p>
                <text:list text:continue-numbering="true">
                  <text:list-item>
                    <text:p text:style-name="P2270"><text:span text:style-name="T2271">in training new health workers</text:span></text:p>
                  </text:list-item>
                  <text:list-item>
                    <text:p text:style-name="P2272"><text:span text:style-name="T2273">in water and sanitation and health infrastructure</text:span></text:p>
                  </text:list-item>
                </text:list>
              </text:list-item>
            </text:list>
            <text:p text:style-name="P2274"/>
            <text:list text:style-name="LFO35" text:continue-numbering="true">
              <text:list-item>
                <text:p text:style-name="P2275"><text:span text:style-name="T2276">Shift major HPF programme management decision-making more from<text:s/></text:span><text:span text:style-name="T2277">Programme Implementer’s<text:s/></text:span><text:span text:style-name="T2278">headquarters to in-county leadership</text:span></text:p>
              </text:list-item>
            </text:list>
            <text:p text:style-name="P2279"/>
            <text:list text:style-name="LFO35" text:continue-numbering="true">
              <text:list-item>
                <text:p text:style-name="P2280"><text:span text:style-name="T2281">Increase the capacity of in-country HPF team rationalising long-term versus short-term inputs</text:span></text:p>
              </text:list-item>
            </text:list>
            <text:p text:style-name="P2282"><text:span text:style-name="T2283"><text:s/></text:span></text:p>
            <text:list text:style-name="LFO35" text:continue-numbering="true">
              <text:list-item>
                <text:p text:style-name="P2284"><text:span text:style-name="T2285">Finalise HPF M&amp;E plan and logframe</text:span><text:span text:style-name="T2286"><text:s/>taking into considerations suggestions made in this review report</text:span></text:p>
              </text:list-item>
            </text:list>
            <text:p text:style-name="P2287"/>
            <text:list text:style-name="LFO35" text:continue-numbering="true">
              <text:list-item>
                <text:p text:style-name="P2288"><text:span text:style-name="T2289">Include VfM examples in quarterly</text:span><text:span text:style-name="T2290"><text:s/>HPF</text:span><text:span text:style-name="T2291"><text:s/>reporting</text:span></text:p>
              </text:list-item>
            </text:list>
          </table:table-cell>
        </table:table-row>
        <table:table-row table:style-name="TableRow2292">
          <table:table-cell table:style-name="TableCell2293">
            <text:p text:style-name="P2294"/>
          </table:table-cell>
        </table:table-row>
      </table:table>
      <text:p text:style-name="Normal"/>
      <text:p text:style-name="Normal"/>
      <table:table table:style-name="Table2295">
        <table:table-columns>
          <table:table-column table:style-name="TableColumn2296"/>
        </table:table-columns>
        <table:table-row table:style-name="TableRow2297">
          <table:table-cell table:style-name="TableCell2298">
            <text:h text:style-name="Heading2" text:outline-level="2"><text:span text:style-name="T2299">8. <text:s/>Review Process</text:span></text:h>
          </table:table-cell>
        </table:table-row>
        <table:table-row table:style-name="TableRow2300">
          <table:table-cell table:style-name="TableCell2301">
            <text:p text:style-name="Normal"><text:span text:style-name="T2302">Main implementation phase of HPF began from mid-July in only three of the six states and was yet to be started in the other three at the time of this review (October 2013). Hence it was decided by the Essential Services Team that this review will be light touch and conducted in-house. The second annual review will be carried out, in April 2014 (review dates adjusted to fit in with project end date) supported by an Evaluation service provider, with full rigour, particularly around assessing VfM</text:span><text:span text:style-name="T2303">,</text:span><text:span text:style-name="T2304"><text:s/>evidence</text:span><text:span text:style-name="T2305"><text:s/>and beneficiary feedback</text:span><text:span text:style-name="T2306">.</text:span></text:p>
            <text:p text:style-name="P2307"/>
            <text:p text:style-name="Normal"><text:span text:style-name="T2308">This review was led by the new DFID Health Adviser, who joined DFID South Sudan in September 2013. The review helped the Adviser to quickly immerse in the flagship health programme of the office and also provided an opportunity to assess the progress with a fresh pair of eyes and a certain degree of independence. The HPF Programme Manager and a Programme Officer from the team supported the programme observation in the field and interactions with some key project stakeholders. The Health Adviser, who led on the programme from the late design phase to its implementation until August 2013, provided specific and detailed inputs on programme performance based on her own experience. An external consultant, who had been providing intermittent support to HPF from the design stage, contributed through an analysis of the programme’s progress in the inception phase. The Essential Services Team Leader quality assured the report.</text:span></text:p>
            <text:p text:style-name="P2309"/>
            <text:p text:style-name="Normal"><text:span text:style-name="T2310">The review involved<text:s/></text:span><text:span text:style-name="T2311">a<text:s/></text:span><text:span text:style-name="T2312">desk review of relevant documents, including background programme documents</text:span><text:span text:style-name="T2313">,<text:s/></text:span><text:span text:style-name="T2314">project reports and deliverables. A series of meetings and interactions, mostly informal, were conducted with key stakeholders individually and in groups. The stakeholders included MoH, State MoH and CHD officials, donor partners, HPF central and state team members, NGO partners at central as well as county levels, health workers, and not the least, beneficiaries. The review also drew on discussions and views gathered in several health sector meetings, workshops or events. Two field visits were made covering three counties in two states, where the county model had been operational since July 2013. The field visit provided an excellent opportunity to observe and interact with key stakeholders and helped understand first-hand the status of facilities and service delivery, achievements and challenges on the ground.<text:s/></text:span></text:p>
            <text:p text:style-name="P2315"/>
          </table:table-cell>
        </table:table-row>
      </table:table>
      <text:p text:style-name="Normal"/>
      <text:p text:style-name="Normal"/>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0LVL1" style:family="text">
      <style:text-properties style:font-name="Symbol"/>
    </style:style>
    <style:style style:name="WW_CharLFO41LVL1" style:family="text">
      <style:text-properties style:font-name="Arial" style:font-name-asian="Times New Roman" style:font-name-complex="Ari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Annual%20Review.dot" xlink:type="simple"/>
    <meta:editing-cycles>2</meta:editing-cycles>
    <meta:editing-duration>PT0S</meta:editing-duration>
    <meta:document-statistic meta:page-count="4" meta:paragraph-count="148" meta:word-count="11070" meta:character-count="74024" meta:row-count="525" meta:non-whitespace-character-count="63102"/>
  </office:meta>
</office:document-meta>
</file>