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bottom="0cm"/>
    </style:style>
    <style:style style:name="T1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2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background-color="#ff00ff" style:font-name="Arial" fo:font-size="10pt" style:font-size-asian="10pt" style:font-name-complex="Arial" style:font-size-complex="10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background-color="#ff00ff" style:font-name="Arial" fo:font-size="10pt" style:font-size-asian="10pt" style:font-name-complex="Arial" style:font-size-complex="10pt" fo:font-weight="bold" style:font-weight-asian="bold"/>
    </style:style>
    <style:style style:name="T4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3.687cm"/>
    </style:style>
    <style:style style:name="Column2" style:family="table-column">
      <style:table-column-properties style:column-width="1.558cm"/>
    </style:style>
    <style:style style:name="Column3" style:family="table-column">
      <style:table-column-properties style:column-width="1.558cm"/>
    </style:style>
    <style:style style:name="Column4" style:family="table-column">
      <style:table-column-properties style:column-width="1.266cm"/>
    </style:style>
    <style:style style:name="Column5" style:family="table-column">
      <style:table-column-properties style:column-width="1.266cm"/>
    </style:style>
    <style:style style:name="Column6" style:family="table-column">
      <style:table-column-properties style:column-width="0.637cm"/>
    </style:style>
    <style:style style:name="Column7" style:family="table-column">
      <style:table-column-properties style:column-width="0.628cm"/>
    </style:style>
    <style:style style:name="Column8" style:family="table-column">
      <style:table-column-properties style:column-width="1.365cm"/>
    </style:style>
    <style:style style:name="Column9" style:family="table-column">
      <style:table-column-properties style:column-width="1.342cm"/>
    </style:style>
    <style:style style:name="Column10" style:family="table-column">
      <style:table-column-properties style:column-width="1.326cm"/>
    </style:style>
    <style:style style:name="Row1" style:family="table-row">
      <style:table-row-properties style:min-row-height="0.695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108%" fo:margin-bottom="0.282cm"/>
    </style:style>
    <style:style style:name="T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108%" fo:margin-bottom="0.282cm"/>
    </style:style>
    <style:style style:name="T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08%" fo:margin-bottom="0.282cm"/>
    </style:style>
    <style:style style:name="T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826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108%" fo:margin-bottom="0.282cm"/>
    </style:style>
    <style:style style:name="T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108%" fo:margin-bottom="0.282cm"/>
    </style:style>
    <style:style style:name="T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108%" fo:margin-bottom="0.282cm"/>
    </style:style>
    <style:style style:name="T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08%" fo:margin-bottom="0.282cm"/>
    </style:style>
    <style:style style:name="T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8%" fo:margin-bottom="0.282cm"/>
    </style:style>
    <style:style style:name="T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8%" fo:margin-bottom="0.282cm"/>
    </style:style>
    <style:style style:name="T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8%" fo:margin-bottom="0.28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8%" fo:margin-bottom="0.28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8%" fo:margin-bottom="0.28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8%" fo:margin-bottom="0.28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8%" fo:margin-bottom="0.28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8%" fo:margin-bottom="0.28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8%" fo:margin-bottom="0.282cm"/>
    </style:style>
    <style:style style:name="T2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8%" fo:margin-bottom="0.282cm"/>
    </style:style>
    <style:style style:name="T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8%" fo:margin-bottom="0.282cm"/>
    </style:style>
    <style:style style:name="T2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8%" fo:margin-bottom="0.28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8%" fo:margin-bottom="0.28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8%" fo:margin-bottom="0.28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8%" fo:margin-bottom="0.28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8%" fo:margin-bottom="0.28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8%" fo:margin-bottom="0.28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8%" fo:margin-bottom="0.282cm"/>
    </style:style>
    <style:style style:name="T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8%" fo:margin-bottom="0.282cm"/>
    </style:style>
    <style:style style:name="T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8%" fo:margin-bottom="0.282cm"/>
    </style:style>
    <style:style style:name="T3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8%" fo:margin-bottom="0.28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8%" fo:margin-bottom="0.28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8%" fo:margin-bottom="0.28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8%" fo:margin-bottom="0.28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8%" fo:margin-bottom="0.28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8%" fo:margin-bottom="0.28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/>
    </style:style>
    <style:style style:name="Table2" style:family="table">
      <style:table-properties table:align="left" style:width="14.642cm" fo:margin-left="-0.009cm"/>
    </style:style>
    <style:style style:name="Column11" style:family="table-column">
      <style:table-column-properties style:column-width="14.642cm"/>
    </style:style>
    <style:style style:name="Row7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justify" fo:line-height="108%" fo:margin-bottom="0.282cm" fo:margin-left="0cm"/>
    </style:style>
    <style:style style:name="T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00%" fo:margin-bottom="0cm"/>
    </style:style>
    <style:style style:name="T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4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4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40_4" style:family="text">
      <style:text-properties fo:font-style="italic" style:font-style-asian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" style:family="paragraph" style:parent-style-name="Normal">
      <style:paragraph-properties fo:text-align="justify"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4" style:family="paragraph" style:parent-style-name="Normal">
      <style:paragraph-properties fo:text-align="justify"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4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5" style:family="paragraph" style:parent-style-name="Normal">
      <style:paragraph-properties fo:text-align="justify" fo:line-height="100%" fo:margin-bottom="0cm"/>
      <style:text-properties fo:font-style="italic" style:font-style-asian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6" style:family="paragraph" style:parent-style-name="Normal">
      <style:paragraph-properties fo:text-align="justify" fo:line-height="100%" fo:margin-bottom="0cm"/>
    </style:style>
    <style:style style:name="T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47" style:family="paragraph" style:parent-style-name="List_20_Paragraph">
      <style:paragraph-properties fo:text-align="justify"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8" style:family="paragraph" style:parent-style-name="Normal">
      <style:paragraph-properties fo:text-align="justify" fo:line-height="100%" fo:margin-bottom="0cm"/>
    </style:style>
    <style:style style:name="T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9" style:family="paragraph" style:parent-style-name="Normal">
      <style:paragraph-properties fo:text-align="justify" fo:line-height="100%" fo:margin-bottom="0cm"/>
    </style:style>
    <style:style style:name="T4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0" style:family="paragraph" style:parent-style-name="List_20_Paragraph">
      <style:paragraph-properties fo:text-align="justify"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1" style:family="paragraph" style:parent-style-name="Normal">
      <style:paragraph-properties fo:text-align="justify" fo:line-height="100%" fo:margin-bottom="0cm"/>
    </style:style>
    <style:style style:name="T5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2" style:family="paragraph" style:parent-style-name="Normal">
      <style:paragraph-properties fo:text-align="justify" fo:line-height="100%" fo:margin-bottom="0cm"/>
    </style:style>
    <style:style style:name="T5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3" style:family="paragraph" style:parent-style-name="List_20_Paragraph">
      <style:paragraph-properties fo:text-align="justify"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4" style:family="paragraph" style:parent-style-name="Normal">
      <style:paragraph-properties fo:text-align="justify" fo:line-height="100%" fo:margin-bottom="0cm"/>
    </style:style>
    <style:style style:name="T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5" style:family="paragraph" style:parent-style-name="List_20_Paragraph">
      <style:paragraph-properties fo:text-align="justify"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6" style:family="paragraph" style:parent-style-name="Normal">
      <style:paragraph-properties fo:text-align="justify" fo:line-height="100%" fo:margin-bottom="0cm"/>
    </style:style>
    <style:style style:name="T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7" style:family="paragraph" style:parent-style-name="Normal">
      <style:paragraph-properties fo:text-align="justify" fo:line-height="100%" fo:margin-bottom="0cm"/>
    </style:style>
    <style:style style:name="T5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8" style:family="paragraph" style:parent-style-name="List_20_Paragraph">
      <style:paragraph-properties fo:text-align="justify"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9" style:family="paragraph" style:parent-style-name="Normal">
      <style:paragraph-properties fo:text-align="justify" fo:line-height="100%" fo:margin-bottom="0cm"/>
    </style:style>
    <style:style style:name="T5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0" style:family="paragraph" style:parent-style-name="Normal">
      <style:paragraph-properties fo:text-align="justify" fo:line-height="100%" fo:margin-bottom="0cm"/>
    </style:style>
    <style:style style:name="T6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1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1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1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1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1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1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1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1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1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2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2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2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2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2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2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2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_2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1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62" style:family="paragraph" style:parent-style-name="Normal">
      <style:paragraph-properties fo:text-align="justify" fo:line-height="100%" fo:margin-bottom="0cm"/>
    </style:style>
    <style:style style:name="T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63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64" style:family="paragraph" style:parent-style-name="Normal">
      <style:paragraph-properties fo:text-align="justify" fo:line-height="100%" fo:margin-bottom="0cm"/>
    </style:style>
    <style:style style:name="T6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5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66" style:family="paragraph" style:parent-style-name="Normal">
      <style:paragraph-properties fo:text-align="justify" fo:line-height="100%" fo:margin-bottom="0cm"/>
    </style:style>
    <style:style style:name="T6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67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68" style:family="paragraph" style:parent-style-name="Normal">
      <style:paragraph-properties fo:text-align="justify" fo:line-height="100%" fo:margin-bottom="0cm"/>
    </style:style>
    <style:style style:name="T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9" style:family="paragraph" style:parent-style-name="List_20_Paragraph">
      <style:paragraph-properties fo:text-align="justify"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0" style:family="paragraph" style:parent-style-name="Normal">
      <style:paragraph-properties fo:text-align="justify" fo:line-height="100%" fo:margin-bottom="0cm"/>
    </style:style>
    <style:style style:name="T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71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72" style:family="paragraph" style:parent-style-name="Normal">
      <style:paragraph-properties fo:text-align="justify" fo:line-height="100%" fo:margin-bottom="0cm"/>
    </style:style>
    <style:style style:name="T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2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3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74" style:family="paragraph" style:parent-style-name="Normal">
      <style:paragraph-properties fo:text-align="justify" fo:line-height="100%" fo:margin-bottom="0cm"/>
    </style:style>
    <style:style style:name="T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7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75" style:family="paragraph" style:parent-style-name="Normal">
      <style:paragraph-properties fo:text-align="justify" fo:line-height="100%" fo:margin-bottom="0cm"/>
    </style:style>
    <style:style style:name="T7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6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77" style:family="paragraph" style:parent-style-name="Normal">
      <style:paragraph-properties fo:text-align="justify" fo:line-height="100%" fo:margin-bottom="0cm"/>
    </style:style>
    <style:style style:name="T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78" style:family="paragraph" style:parent-style-name="Normal">
      <style:paragraph-properties fo:text-align="justify" fo:line-height="100%" fo:margin-bottom="0cm"/>
    </style:style>
    <style:style style:name="T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9" style:family="paragraph" style:parent-style-name="Normal">
      <style:paragraph-properties fo:text-align="justify" fo:line-height="100%" fo:margin-bottom="0cm"/>
      <style:text-properties fo:font-style="italic" style:font-style-asian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0" style:family="paragraph" style:parent-style-name="Normal">
      <style:paragraph-properties fo:text-align="justify" fo:line-height="100%" fo:margin-bottom="0cm"/>
    </style:style>
    <style:style style:name="T8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81" style:family="paragraph" style:parent-style-name="Normal">
      <style:paragraph-properties fo:text-align="justify" fo:line-height="100%" fo:margin-bottom="0cm"/>
    </style:style>
    <style:style style:name="T8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_1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_1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_1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_1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_1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_1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_1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_1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2" style:family="paragraph" style:parent-style-name="Normal">
      <style:paragraph-properties fo:text-align="justify" fo:line-height="108%" fo:margin-bottom="0.282cm"/>
      <style:text-properties fo:font-style="italic" style:font-style-asian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9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List_20_Paragraph">
      <style:paragraph-properties fo:text-align="justify" fo:line-height="108%" fo:margin-bottom="0.282cm" fo:margin-left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2.454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List_20_Paragraph">
      <style:paragraph-properties fo:text-align="justify" fo:line-height="108%" fo:margin-bottom="0.282cm" fo:margin-left="0cm"/>
    </style:style>
    <style:style style:name="T84_1" style:family="text">
      <style:text-properties fo:font-style="italic" style:font-style-asian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566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List_20_Paragraph">
      <style:paragraph-properties fo:line-height="108%" fo:margin-bottom="0.282cm" fo:margin-left="0cm"/>
    </style:style>
    <style:style style:name="T8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8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8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6" style:family="paragraph" style:parent-style-name="Normal"/>
  </office:automatic-styles>
  <office:body>
    <office:text>
      <text:p text:style-name="P1"><text:span text:style-name="T1_1">Annual<text:s/>Review<text:s/>Performance<text:s/>Overview<text:s/>(max<text:s/>2<text:s/>pages)</text:span></text:p>
      <text:p text:style-name="P2"/>
      <text:p text:style-name="P3"><text:span text:style-name="T3_1">This<text:s/>information<text:s/>is<text:s/>being<text:s/>published<text:s/>instead<text:s/>of<text:s/>the<text:s/>DFID<text:s/>Annual<text:s/>Report,<text:s/>during<text:s/>the<text:s/>period<text:s/>where<text:s/>UK<text:s/>Government<text:s/>preparations<text:s/>for<text:s/>Brexit<text:s/>(“Yellowhammer”)<text:s/>are<text:s/>in<text:s/>effect.</text:span></text:p>
      <text:p text:style-name="P4"><text:span text:style-name="T4_1">This<text:s/>programme<text:s/>is<text:s/>not<text:s/>being<text:s/>reviewed<text:s/>under<text:s/>the<text:s/>standard<text:s/>DFID<text:s/>Annual<text:s/>Review<text:s/>process.<text:s text:c="2"/>This<text:s/>is<text:s/>a<text:s/>risk-based<text:s/>decision<text:s/>taken<text:s/>by<text:s/>the<text:s/>relevant<text:s/>Director<text:s/>for<text:s/>the<text:s/>programme.</text:span><text:span text:style-name="T4_2">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5"><text:span text:style-name="T5_1">Programme<text:s/>Title:</text:span><text:span text:style-name="T5_2"><text:s/></text:span><text:span text:style-name="T5_3">Animal<text:s/>Health<text:s/>and<text:s/>Veterinary<text:s/>Science<text:s/>Specia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6">
            <text:p text:style-name="P6"><text:span text:style-name="T6_1">Programme<text:s/>Value<text:s/>£<text:s/>(full<text:s/>life):<text:s/></text:span><text:span text:style-name="T6_2">£71,776.7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" table:number-columns-spanned="4">
            <text:p text:style-name="P7"><text:span text:style-name="T7_1">Review<text:s/>Due<text:s/>Date:</text:span><text:span text:style-name="T7_2">12/12/19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8"><text:span text:style-name="T8_1">AMP<text:s/>Number:<text:s/></text:span><text:span text:style-name="T8_2">300361</text:span></text:p>
          </table:table-cell>
          <table:covered-table-cell/>
          <table:table-cell table:style-name="Cell5" table:number-columns-spanned="4">
            <text:p text:style-name="P9"><text:span text:style-name="T9_1">Start<text:s/>Date:</text:span><text:span text:style-name="T9_2"><text:s/></text:span><text:span text:style-name="T9_3">15/12/2016</text:span></text:p>
          </table:table-cell>
          <table:covered-table-cell/>
          <table:covered-table-cell/>
          <table:covered-table-cell/>
          <table:table-cell table:style-name="Cell6" table:number-columns-spanned="4">
            <text:p text:style-name="P10"><text:span text:style-name="T10_1">End<text:s/>Date:</text:span><text:span text:style-name="T10_2"><text:s/></text:span><text:span text:style-name="T10_3">30/09/2020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1"><text:span text:style-name="T11_1">Year</text:span></text:p>
          </table:table-cell>
          <table:table-cell table:style-name="Cell8">
            <text:p text:style-name="P12"><text:span text:style-name="T12_1">2017</text:span></text:p>
          </table:table-cell>
          <table:table-cell table:style-name="Cell9">
            <text:p text:style-name="P13"><text:span text:style-name="T13_1">2018</text:span></text:p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 table:number-columns-spanned="2">
            <text:p text:style-name="P16"/>
          </table:table-cell>
          <table:covered-table-cell/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5">
          <table:table-cell table:style-name="Cell16">
            <text:p text:style-name="P20"><text:span text:style-name="T20_1">Programme<text:s/>Score</text:span></text:p>
          </table:table-cell>
          <table:table-cell table:style-name="Cell17">
            <text:p text:style-name="P21"><text:span text:style-name="T21_1">A</text:span></text:p>
          </table:table-cell>
          <table:table-cell table:style-name="Cell18">
            <text:p text:style-name="P22"><text:span text:style-name="T22_1">A</text:span></text:p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 table:number-columns-spanned="2">
            <text:p text:style-name="P25"/>
          </table:table-cell>
          <table:covered-table-cell/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6">
          <table:table-cell table:style-name="Cell25">
            <text:p text:style-name="P29"><text:span text:style-name="T29_1">Risk<text:s/>Rating</text:span></text:p>
          </table:table-cell>
          <table:table-cell table:style-name="Cell26">
            <text:p text:style-name="P30"><text:span text:style-name="T30_1">MINOR</text:span></text:p>
          </table:table-cell>
          <table:table-cell table:style-name="Cell27">
            <text:p text:style-name="P31"><text:span text:style-name="T31_1">MINOR</text:span></text:p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 table:number-columns-spanned="2">
            <text:p text:style-name="P34"/>
          </table:table-cell>
          <table:covered-table-cell/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</table:table>
      <text:p text:style-name="P38"/>
      <table:table table:style-name="Table2">
        <table:table-column table:style-name="Column11"/>
        <table:table-row table:style-name="Row7">
          <table:table-cell table:style-name="Cell34">
            <text:p text:style-name="P39"><text:span text:style-name="T39_1">Performance<text:s/>of<text:s/>the<text:s/>programme<text:s/>over<text:s/>the<text:s/>last<text:s/>12<text:s/>months<text:s text:c="2"/></text:span></text:p>
          </table:table-cell>
        </table:table-row>
        <table:table-row table:style-name="Row8">
          <table:table-cell table:style-name="Cell35">
            <text:p text:style-name="P40"><text:span text:style-name="T40_1">Performance</text:span><text:span text:style-name="T40_2">,<text:s/>Key<text:s/>achievements<text:s/>and<text:s/>/<text:s/>or<text:s/>set-backs<text:s/></text:span><text:span text:style-name="T40_3">over<text:s/>the<text:s/>last<text:s/>year</text:span><text:span text:style-name="T40_4"><text:s/></text:span></text:p>
            <text:p text:style-name="P41"/>
            <text:p text:style-name="P42"><text:span text:style-name="T42_1">This<text:s/>programme<text:s/>addresses<text:s/>the<text:s/>need<text:s/>within<text:s/>DFID<text:s/>for<text:s/>short-term<text:s/>access<text:s/>to<text:s/>specialist<text:s/>expertise<text:s/>in<text:s/>animal<text:s/>health<text:s/>and<text:s/>veterinary<text:s/>science</text:span><text:span text:style-name="T42_2"><text:s/>to<text:s/>meet<text:s/>the<text:s/>demand<text:s/>from<text:s/></text:span><text:span text:style-name="T42_3">project<text:s/></text:span><text:span text:style-name="T42_4">SROs</text:span><text:span text:style-name="T42_5">.</text:span><text:span text:style-name="T42_6"><text:s/>DFID<text:s/>does<text:s/>not<text:s/></text:span><text:span text:style-name="T42_7">maintain</text:span><text:span text:style-name="T42_8"><text:s/></text:span><text:span text:style-name="T42_9">a<text:s/>cadre<text:s/>of<text:s/></text:span><text:span text:style-name="T42_10">advisers<text:s/>with<text:s/>deep<text:s/>specialist<text:s/></text:span><text:span text:style-name="T42_11">veterinary<text:s/>expertise</text:span><text:span text:style-name="T42_12">,<text:s/>because<text:s/>there<text:s/>is<text:s/>no<text:s/>consistent<text:s/></text:span><text:span text:style-name="T42_13">long-term<text:s/></text:span><text:span text:style-name="T42_14">demand<text:s/>for<text:s/>this<text:s/>advice<text:s/>across<text:s/>the<text:s/>organisation</text:span><text:span text:style-name="T42_15"><text:s/>and<text:s/>we<text:s/>cannot<text:s/>offer<text:s/>a<text:s/>career<text:s/>for<text:s/>specialists<text:s/>in<text:s/>this<text:s/>area</text:span><text:span text:style-name="T42_16">.<text:s/></text:span><text:span text:style-name="T42_17">However,</text:span><text:span text:style-name="T42_18"><text:s/>within<text:s/>Research<text:s/>and<text:s/>Evidence<text:s/>Division<text:s/>there<text:s/>is<text:s/>a<text:s/>portfolio<text:s/>of</text:span><text:span text:style-name="T42_19"><text:s/>investments<text:s/>in<text:s/>the<text:s/>development<text:s/>and<text:s/>delivery<text:s/>of<text:s/>improved<text:s/>animal<text:s/>health,<text:s/>including<text:s/>vaccines<text:s/>and<text:s/>drugs,<text:s/>that<text:s/>require<text:s/>periodic<text:s/>technical<text:s/>support</text:span><text:span text:style-name="T42_20">,<text:s/>specifically<text:s/>to<text:s/>provide<text:s/>an<text:s/>analysis<text:s/>of<text:s/>the<text:s/>technical<text:s/>quality<text:s/>of<text:s/>work<text:s/>completely<text:s/>and<text:s/>an<text:s/>assessment<text:s/>of<text:s/>technical<text:s/>risks<text:s/>within<text:s/>investments.<text:s/>Without<text:s/>this<text:s/>advisers<text:s/>and<text:s/>SROs<text:s/>would<text:s/>be<text:s/>unable<text:s/>to<text:s/>fully<text:s/>assess<text:s/>the<text:s/>risks<text:s/>associated<text:s/>with<text:s/>R&amp;D<text:s/>projects,<text:s/>particularly<text:s/>projects<text:s/>that<text:s/>are<text:s/>developing<text:s/>new<text:s/>animal<text:s/>health<text:s/>products<text:s/>and<text:s/>taking<text:s/>these<text:s/>to<text:s/>markets.<text:s/></text:span></text:p>
            <text:p text:style-name="P43"/>
            <text:p text:style-name="P44"><text:span text:style-name="T44_1">Under<text:s/>this<text:s/>programme,<text:s/>DFID<text:s/>has<text:s/>established<text:s/>a<text:s/>call-down<text:s/>contractual<text:s/>arrangement<text:s/>with<text:s/>Livestock<text:s/>Incorporated<text:s/>Ltd.,<text:s/>allowing<text:s/>DFID<text:s/>to<text:s/>access<text:s/>high<text:s/>quality<text:s/>technical<text:s/>a</text:span><text:span text:style-name="T44_2">nalysis<text:s/>and<text:s/>advice</text:span><text:span text:style-name="T44_3">,<text:s/></text:span><text:span text:style-name="T44_4">periodically<text:s/>when<text:s/>needed<text:s/>by<text:s/>project<text:s/>SROs</text:span><text:span text:style-name="T44_5">,<text:s/>to<text:s/>support<text:s/>robust<text:s/>project<text:s/>and<text:s/>risk<text:s/>management<text:s/>of<text:s/>programmes<text:s/>with<text:s/>an<text:s/>animal<text:s/>health<text:s/>component.<text:s/>The<text:s/>technical<text:s/>inputs<text:s/>provided<text:s/>during<text:s/>the<text:s/>reporting<text:s/>period<text:s/>have<text:s/>been<text:s/>of<text:s/>a<text:s/>consistently<text:s/>high<text:s/>quality,<text:s/>strongly<text:s/>grounded<text:s/>in<text:s/>development<text:s/>realities</text:span><text:span text:style-name="T44_6"><text:s/>and<text:s/>directly<text:s/>linked<text:s/>the<text:s/>specific<text:s/>needs<text:s/>of<text:s/>project<text:s/>managers</text:span><text:span text:style-name="T44_7">.<text:s/>By<text:s/>drawing<text:s/>on<text:s/>these<text:s/>inputs,<text:s/>DFID<text:s/>has<text:s/>been<text:s/>able<text:s/>to<text:s/>work<text:s/>more<text:s/>effectively<text:s/>with<text:s/>key<text:s/>partners<text:s/>including<text:s/>the<text:s/>Bill<text:s/>&amp;<text:s/>Melinda<text:s/>Gates<text:s/>Foundation<text:s/>(BMGF)<text:s/>in<text:s/>the<text:s/>area<text:s/>of<text:s/>animal<text:s/>health<text:s/></text:span><text:span text:style-name="T44_8">research<text:s/>and</text:span><text:span text:style-name="T44_9"><text:s/></text:span><text:span text:style-name="T44_10">is<text:s/></text:span><text:span text:style-name="T44_11">better<text:s/>equipped<text:s/>to<text:s/>quickly<text:s/>identify<text:s/>and<text:s/>robustly<text:s/>manage<text:s/>risks<text:s/>on<text:s/>animal<text:s/>health<text:s/>and<text:s/>livestock<text:s/>research<text:s/>programmes.<text:s text:c="3"/></text:span></text:p>
            <text:p text:style-name="P45"/>
            <text:p text:style-name="P46"><text:span text:style-name="T46_1">Recommendations<text:s/>from<text:s/>2018<text:s/>AR<text:s/>and<text:s/>progress<text:s/>made<text:s/>against<text:s/>them</text:span></text:p>
            <text:p text:style-name="P47"/>
            <text:p text:style-name="P48"><text:span text:style-name="T48_1">Recommendation<text:s/>#1<text:s/></text:span></text:p>
            <text:p text:style-name="P49"><text:span text:style-name="T49_1">DFID<text:s/>should<text:s/>provide<text:s/>a<text:s/>costed<text:s/>extension<text:s/>to<text:s/>the<text:s/>existing<text:s/>contract<text:s/>to<text:s/>cover<text:s/>an<text:s/>additional<text:s/>year<text:s/>taking<text:s/>the<text:s/>contract<text:s/>into<text:s/>September<text:s/>2020.<text:s/>RED<text:s/>procurement<text:s/>specialists<text:s/>were<text:s/>supportive<text:s/>of<text:s/>this<text:s/>approach.</text:span></text:p>
            <text:p text:style-name="P50"/>
            <text:p text:style-name="P51"><text:span text:style-name="T51_1">Response</text:span><text:span text:style-name="T51_2"><text:s/></text:span><text:span text:style-name="T51_3">r</text:span><text:span text:style-name="T51_4">ecommendation<text:s/>#1</text:span></text:p>
            <text:p text:style-name="P52"><text:span text:style-name="T52_1">The<text:s/>new<text:s/>contract<text:s/>was<text:s/>signed<text:s/>on<text:s/>2<text:s/>October<text:s/>2019,<text:s/></text:span><text:span text:style-name="T52_2">with<text:s/>an<text:s/>end<text:s/>d</text:span><text:span text:style-name="T52_3">ate<text:s/>of<text:s/>30<text:s/>September<text:s/>2020.<text:s/></text:span></text:p>
            <text:p text:style-name="P53"/>
            <text:p text:style-name="P54"><text:span text:style-name="T54_1">Talks<text:s/>have<text:s/>begun<text:s/>with<text:s/>the<text:s/>PCD/Commercial<text:s/>Adviser<text:s/>around<text:s/>options<text:s/>available<text:s/>to<text:s/>us</text:span><text:span text:style-name="T54_2"><text:s/>to<text:s/>contract<text:s/>animal<text:s/>health<text:s/>advice<text:s/>beyond<text:s/>September<text:s/>2020</text:span><text:span text:style-name="T54_3">.</text:span></text:p>
            <text:p text:style-name="P55"/>
            <text:p text:style-name="P56"><text:span text:style-name="T56_1">Recommendation<text:s/>#2</text:span></text:p>
            <text:p text:style-name="P57"><text:span text:style-name="T57_1">DFID<text:s/>should<text:s/>continue<text:s/>to<text:s/>use<text:s/>the<text:s/>mechanism<text:s/>for<text:s/>prioritising<text:s/></text:span><text:span text:style-name="T57_2">requests<text:s/>for<text:s/>specialist<text:s/>inputs<text:s/>where<text:s/>needed<text:s/>(for<text:s/>example,<text:s/>if<text:s/>there<text:s/>are<text:s/>times<text:s/>when<text:s/>demand<text:s/>for<text:s/>specialist<text:s/>support<text:s/>is<text:s/>particularly<text:s/>high),<text:s/>ensuring<text:s/>the<text:s/>highest<text:s/>priority<text:s/>inputs<text:s/>are<text:s/>commissioned.</text:span><text:span text:style-name="T57_3"><text:s/></text:span></text:p>
            <text:p text:style-name="P58"/>
            <text:p text:style-name="P59"><text:span text:style-name="T59_1">Response<text:s/>recommendation<text:s/>#2</text:span></text:p>
            <text:p text:style-name="P60"><text:span text:style-name="T60_1">DFID<text:s/>SRO<text:s/>and<text:s/>DPM<text:s/>still<text:s/>manage<text:s/>the<text:s/>rolling<text:s/>workplan<text:s/>within<text:s/>the<text:s/>Agriculture<text:s/>Res</text:span><text:span text:style-name="T60_2">ea</text:span><text:span text:style-name="T60_3">rch<text:s/>Team,<text:s/>SROs<text:s/>and<text:s/>advisers<text:s/>within<text:s/>the<text:s/>Agriculture<text:s/>Research<text:s/>Team<text:s/>are<text:s/>commissioned<text:s/>to<text:s/>update<text:s/>this<text:s/>on<text:s/>a<text:s/>monthly<text:s/>basis.<text:s/></text:span><text:span text:style-name="T60_4">The<text:s/>rolling<text:s/>workplan<text:s/>is<text:s/>reviewed<text:s/>regularly<text:s/>by<text:s/>the<text:s/>DPM,<text:s/>and<text:s/>updates<text:s/>are<text:s/>routinely<text:s/>shared<text:s/></text:span><text:span text:style-name="T60_5">with<text:s/>Livestock<text:s/>Incorporated<text:s/>Ltd.<text:s/></text:span><text:span text:style-name="T60_6">Payments<text:s/>are<text:s/>linked<text:s/>to<text:s/>confirmation<text:s/>of<text:s/>SROs<text:s/>commissioning<text:s/>the<text:s/>work<text:s/>that<text:s/>this<text:s/>has<text:s/>been<text:s/>completely<text:s/>to<text:s/>a<text:s/>satisfactory<text:s/>standard.<text:s/></text:span><text:span text:style-name="T60_7">We<text:s/>continue<text:s/>to<text:s/>review<text:s/>the<text:s/>contract<text:s/>to<text:s/>ensure<text:s/>that<text:s/>the<text:s/>technical<text:s/>inputs<text:s/>do<text:s/>not<text:s/>substitute<text:s/>for<text:s/>the<text:s/></text:span><text:span text:style-name="T60_8">accountability</text:span><text:span text:style-name="T60_9"><text:s/>of<text:s/></text:span><text:span text:style-name="T60_10">project<text:s/>SROs<text:s/>but</text:span><text:span text:style-name="T60_11"><text:s/>support</text:span><text:span text:style-name="T60_12">s</text:span><text:span text:style-name="T60_13"><text:s/>that<text:s/>with<text:s/>clearly<text:s/>define</text:span><text:span text:style-name="T60_14">d</text:span><text:span text:style-name="T60_15"><text:s/>short-term<text:s/>technical<text:s/></text:span><text:span text:style-name="T60_16">analysis</text:span><text:span text:style-name="T60_17"><text:s/></text:span><text:span text:style-name="T60_18">and<text:s/></text:span><text:span text:style-name="T60_19">advice</text:span><text:span text:style-name="T60_20">,<text:s/>which<text:s/>they<text:s/>then<text:s/>use<text:s/>to<text:s/>support<text:s/>and<text:s/>inform<text:s/>their<text:s/>decision-</text:span><text:span text:style-name="T60_21">making</text:span><text:span text:style-name="T60_22">.<text:s/></text:span><text:span text:style-name="T60_23">M</text:span><text:span text:style-name="T60_24">anagement<text:s/>responsibility<text:s/></text:span><text:span text:style-name="T60_25">and<text:s/>representation<text:s/></text:span><text:span text:style-name="T60_26">still<text:s/>lies<text:s/>with<text:s/>DFID<text:s/>core<text:s/>staff</text:span><text:span text:style-name="T60_27">.</text:span></text:p>
            <text:p text:style-name="P61"/>
            <text:p text:style-name="P62"><text:span text:style-name="T62_1">Theory<text:s/>of<text:s/>Change<text:s/>and<text:s/>progress<text:s/>toward<text:s/>outcomes</text:span></text:p>
            <text:p text:style-name="P63"/>
            <text:p text:style-name="P64"><text:span text:style-name="T64_1">Not<text:s/>applicable<text:s/>–<text:s/>the<text:s/>programme<text:s/>is<text:s/>governed<text:s/>by<text:s/>a<text:s/>contract/service<text:s/>level<text:s/>agreement<text:s/>rather<text:s/>than<text:s/>a<text:s/></text:span><text:span text:style-name="T64_2">logframe</text:span><text:span text:style-name="T64_3">.</text:span></text:p>
            <text:p text:style-name="P65"/>
            <text:p text:style-name="P66"><text:span text:style-name="T66_1">Monitoring<text:s/>and<text:s/>Evaluation<text:s/>activity<text:s/></text:span></text:p>
            <text:p text:style-name="P67"/>
            <text:p text:style-name="P68"><text:span text:style-name="T68_1">Evidence<text:s/>and<text:s/>Evaluation<text:s/>is<text:s/>not<text:s/>applicable<text:s/>to<text:s/>this<text:s/>project,<text:s/>which<text:s/>provides<text:s/>call-down<text:s/>technical<text:s/>services<text:s/>to<text:s/>DFID<text:s/>programme<text:s/>management<text:s/>staff</text:span><text:span text:style-name="T68_2">.</text:span><text:span text:style-name="T68_3"><text:s/>The<text:s/>technical<text:s/>inputs<text:s/>are<text:s/>reviewed<text:s/>by<text:s/>project<text:s/>staff<text:s/>for<text:s/>relevance<text:s/>and<text:s/>technical<text:s/>quality.<text:s/></text:span></text:p>
            <text:p text:style-name="P69"/>
            <text:p text:style-name="P70"><text:span text:style-name="T70_1">Changes<text:s/>to<text:s/>overall<text:s/>risk<text:s/>rating<text:s/>and<text:s/>reasons<text:s/>why<text:s/></text:span></text:p>
            <text:p text:style-name="P71"/>
            <text:p text:style-name="P72"><text:span text:style-name="T72_1">There<text:s/>are<text:s/>no<text:s/>outstanding<text:s/>actions<text:s/>from<text:s/>the<text:s/>recent<text:s/>risk<text:s/>assessment</text:span><text:span text:style-name="T72_2">,<text:s/></text:span><text:span text:style-name="T72_3">the<text:s/>overall<text:s/>risk<text:s/>rating<text:s/>will<text:s/>not<text:s/>be<text:s/>changed,<text:s/></text:span><text:span text:style-name="T72_4">and<text:s/>will<text:s/>remain<text:s/>at<text:s/>minor.</text:span></text:p>
            <text:p text:style-name="P73"/>
            <text:p text:style-name="P74"><text:span text:style-name="T74_1">Is<text:s/>the<text:s/>programme<text:s/>currently<text:s/>on<text:s/>track<text:s/>to<text:s/>deliver<text:s/>its<text:s/>expected<text:s/>outcomes<text:s/>and<text:s/></text:span><text:bookmark-start text:name="_GoBack"/><text:span text:style-name="T74_2">impact</text:span><text:bookmark-end text:name="_GoBack"/></text:p>
            <text:p text:style-name="P75"><text:span text:style-name="T75_1">Yes.<text:s/>The<text:s/>project<text:s/>is<text:s/>delivering<text:s/>the<text:s/>objectives<text:s/>set<text:s/>out<text:s/>in<text:s/>the<text:s/>BC,<text:s/>of<text:s/>improving<text:s/>the<text:s/>overall<text:s/>quality<text:s/>of<text:s/>RED<text:s/>agriculture<text:s/>research<text:s/>portfolio<text:s/>and<text:s/>reducing<text:s/>DFIDs<text:s/>project<text:s/>management<text:s/>risk<text:s/>by<text:s/>providing<text:s/>access<text:s/>to<text:s/>specialist<text:s/>technical<text:s/>advice.<text:s/>The<text:s/>projects<text:s/>supported<text:s/>by<text:s/>this<text:s/>project<text:s/>are<text:s/>on<text:s/>track<text:s/>to<text:s/>deliver<text:s/>their<text:s/>objectives.<text:s/></text:span></text:p>
            <text:p text:style-name="P76"/>
            <text:p text:style-name="P77"><text:span text:style-name="T77_1">Recommendations</text:span></text:p>
            <text:p text:style-name="P78"><text:span text:style-name="T78_1">The<text:s/>project<text:s/>has<text:s/>been<text:s/>extended<text:s/>for<text:s/>a<text:s/>further<text:s/>year.<text:s/>There<text:s/></text:span><text:span text:style-name="T78_2">are</text:span><text:span text:style-name="T78_3"><text:s/>no<text:s/>specific<text:s/>recommendation<text:s/>for<text:s/>this<text:s/>project<text:s/>for<text:s/>the<text:s/>coming<text:s/>year.<text:s/>The<text:s/>current<text:s/>system<text:s/>of<text:s/>management<text:s/>is<text:s/>working<text:s/>well.<text:s/>Work<text:s/>is<text:s/>underway<text:s/>to<text:s/>identify<text:s/>a<text:s/>mechanism<text:s/>to<text:s/>continue<text:s/>access<text:s/>to<text:s/>short-term<text:s/>technical<text:s/>support<text:s/>beyond<text:s/>2020.<text:s/></text:span></text:p>
            <text:p text:style-name="P79"/>
            <text:p text:style-name="P80"><text:span text:style-name="T80_1">Planning<text:s/>for<text:s/>how<text:s/>the<text:s/>potential<text:s/>impact<text:s/>of<text:s/>missing<text:s/>this<text:s/>AR<text:s/>will<text:s/>be<text:s/>managed</text:span></text:p>
            <text:p text:style-name="P81"><text:span text:style-name="T81_1">Potential<text:s/>of<text:s/>negative<text:s/>impact<text:s/>is<text:s/>low<text:s/>as</text:span><text:span text:style-name="T81_2"><text:s/></text:span><text:span text:style-name="T81_3">a)</text:span><text:span text:style-name="T81_4"><text:s/>it’s</text:span><text:span text:style-name="T81_5"><text:s/>a<text:s/>s</text:span><text:span text:style-name="T81_6">mall<text:s/></text:span><text:span text:style-name="T81_7">v</text:span><text:span text:style-name="T81_8">alue</text:span><text:span text:style-name="T81_9"><text:s/>contract</text:span><text:span text:style-name="T81_10">,<text:s/>b)<text:s/></text:span><text:span text:style-name="T81_11">the<text:s/>contract<text:s/>has<text:s/>been<text:s/>extended<text:s/>a</text:span><text:span text:style-name="T81_12">nd<text:s/>c)<text:s/></text:span><text:span text:style-name="T81_13">this<text:s/>contract<text:s/>is<text:s/></text:span><text:span text:style-name="T81_14">low<text:s/>risk</text:span><text:span text:style-name="T81_15">.<text:s/></text:span><text:span text:style-name="T81_16">In<text:s/>addition<text:s/>to<text:s/>this,<text:s/>t</text:span><text:span text:style-name="T81_17">he<text:s/>adviser,<text:s/>Tim<text:s/>Leyland<text:s/>is<text:s/>well<text:s/>known<text:s/>to<text:s/>DFID</text:span><text:span text:style-name="T81_18"><text:s/>and<text:s/>has<text:s/>provided<text:s/>inputs<text:s/>for<text:s/>three<text:s/>years.<text:s/>The<text:s/>system<text:s/>of<text:s/>management<text:s/>which<text:s/>requires<text:s/>SROs<text:s/>to<text:s/>identify<text:s/>the<text:s/>demand<text:s/>for<text:s/>short-term<text:s/>support<text:s/>and<text:s/>then<text:s/>report<text:s/>against<text:s/>the<text:s/>inputs<text:s/>delivered<text:s/>through<text:s/>this<text:s/>project<text:s/>will<text:s/>continue<text:s/>to<text:s/>function.<text:s/>We<text:s/>anticipate<text:s/>no<text:s/>changes<text:s/>to<text:s/>this<text:s/>system<text:s/>in<text:s/>the<text:s/>coming<text:s/>year.<text:s/></text:span></text:p>
            <text:p text:style-name="P82"/>
          </table:table-cell>
        </table:table-row>
        <table:table-row table:style-name="Row9">
          <table:table-cell table:style-name="Cell36">
            <text:p text:style-name="P83"/>
          </table:table-cell>
        </table:table-row>
        <table:table-row table:style-name="Row10">
          <table:table-cell table:style-name="Cell37">
            <text:p text:style-name="P84"><text:span text:style-name="T84_1">[Delete<text:s/>this<text:s/>text:<text:s text:c="2"/>In<text:s/>considering<text:s/>whether<text:s/>to<text:s/>approve,<text:s/>Directors<text:s/>should<text:s/>note<text:s/>the<text:s/>progress<text:s/>made<text:s/>and<text:s/>ensure<text:s/>that<text:s/>the<text:s/>risk<text:s/>register<text:s/>adequately<text:s/>identifies<text:s/>and<text:s/>plans<text:s/>mitigation<text:s/>for<text:s/>risks<text:s/>associated<text:s/>with<text:s/>this<text:s/>exemption.]<text:s text:c="2"/></text:span></text:p>
          </table:table-cell>
        </table:table-row>
        <table:table-row table:style-name="Row11">
          <table:table-cell table:style-name="Cell38">
            <text:p text:style-name="P85"><text:span text:style-name="T85_1">Date<text:s/>of<text:s/>next<text:s/>Annual<text:s/>Review:</text:span><text:span text:style-name="T85_2"><text:s/></text:span><text:span text:style-name="T85_3">As<text:s/>the<text:s/>contract<text:s/>is<text:s/>due<text:s/>to<text:s/>end<text:s/>on<text:s/>30<text:s/>September<text:s/>2020,<text:s/>the<text:s/>next<text:s/>review<text:s/>required<text:s/>will<text:s/>be<text:s/>a<text:s/>PCR<text:s/>and<text:s/>this<text:s/>will<text:s/>be<text:s/>due<text:s/>on<text:s/>12<text:s/>December<text:s/>2020</text:span>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Calibri" style:font-name-asian="Calibri" style:font-name-complex="Times New Roman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Calibri" style:font-name-asian="Calibri" style:font-name-complex="Times New Roman" fo:language-asian="en" fo:country-asian="US"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Calibri" style:font-size-asian="9pt" style:font-name-complex="Segoe UI" style:font-size-complex="9pt" fo:language-asian="en" fo:country-asian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Calibri" style:font-name-asian="Calibri" style:font-name-complex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Calibri" style:font-name-asian="Calibri" style:font-name-complex="Calibri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Calibri" style:font-name-asian="Calibri" style:font-name-complex="Calibri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Calibri" style:font-name-asian="Calibri" style:font-name-complex="Calibri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3" meta:paragraph-count="12" meta:row-count="45" meta:word-count="979" meta:character-count="6423" meta:non-whitespace-character-count="5456"/>
  </office:meta>
</office:document-meta>
</file>