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333in"/>
    </style:style>
    <style:style style:name="TableColumn7" style:family="table-column">
      <style:table-column-properties style:column-width="1.993in"/>
    </style:style>
    <style:style style:name="TableColumn8" style:family="table-column">
      <style:table-column-properties style:column-width="2.6527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222in"/>
    </style:style>
    <style:style style:name="TableColumn37" style:family="table-column">
      <style:table-column-properties style:column-width="0.6812in"/>
    </style:style>
    <style:style style:name="TableColumn38" style:family="table-column">
      <style:table-column-properties style:column-width="0.668in"/>
    </style:style>
    <style:style style:name="TableColumn39" style:family="table-column">
      <style:table-column-properties style:column-width="0.668in"/>
    </style:style>
    <style:style style:name="TableColumn40" style:family="table-column">
      <style:table-column-properties style:column-width="0.668in"/>
    </style:style>
    <style:style style:name="TableColumn41" style:family="table-column">
      <style:table-column-properties style:column-width="0.6673in"/>
    </style:style>
    <style:style style:name="TableColumn42" style:family="table-column">
      <style:table-column-properties style:column-width="0.668in"/>
    </style:style>
    <style:style style:name="TableColumn43" style:family="table-column">
      <style:table-column-properties style:column-width="0.668in"/>
    </style:style>
    <style:style style:name="TableColumn44" style:family="table-column">
      <style:table-column-properties style:column-width="0.668in"/>
    </style:style>
    <style:style style:name="Table35"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1.2694in"/>
    </style:style>
    <style:style style:name="TableColumn105" style:family="table-column">
      <style:table-column-properties style:column-width="2.9784in"/>
    </style:style>
    <style:style style:name="Table103" style:family="table">
      <style:table-properties style:width="4.2479in" fo:margin-left="2.8312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size="9pt" style:font-size-asian="9pt" style:font-size-complex="11pt"/>
    </style:style>
    <style:style style:name="T112" style:parent-style-name="DefaultParagraphFont" style:family="text">
      <style:text-properties style:font-name-complex="Arial" fo:font-size="9pt" style:font-size-asian="9pt" style:font-size-complex="11p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size="9pt" style:font-size-asian="9pt" style:font-size-complex="11pt"/>
    </style:style>
    <style:style style:name="T119" style:parent-style-name="DefaultParagraphFont" style:family="text">
      <style:text-properties style:font-name-complex="Arial" fo:font-size="9pt" style:font-size-asian="9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ListParagraph" style:family="paragraph"/>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ListParagraph" style:family="paragraph"/>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fo:text-align="justify"/>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ListParagraph" style:family="paragraph">
      <style:paragraph-properties fo:text-align="justify"/>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P176" style:parent-style-name="Normal"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 style:parent-style-name="ListParagraph" style:family="paragraph"/>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7" style:parent-style-name="DefaultParagraphFont" style:family="text">
      <style:text-properties fo:font-style="normal" style:font-style-asian="normal"/>
    </style:style>
    <style:style style:name="T198" style:parent-style-name="DefaultParagraphFont" style:family="text">
      <style:text-properties fo:font-weight="normal" style:font-weight-asian="normal" fo:font-style="normal" style:font-style-asian="normal" fo:font-size="10pt" style:font-size-asian="10pt" style:font-size-complex="10pt"/>
    </style:style>
    <style:style style:name="P199" style:parent-style-name="Normal" style:family="paragraph">
      <style:text-properties fo:font-size="11pt" style:font-size-asian="11pt" style:font-size-complex="11pt"/>
    </style:style>
    <style:style style:name="TableColumn201" style:family="table-column">
      <style:table-column-properties style:column-width="1.0854in"/>
    </style:style>
    <style:style style:name="TableColumn202" style:family="table-column">
      <style:table-column-properties style:column-width="0.8104in"/>
    </style:style>
    <style:style style:name="TableColumn203" style:family="table-column">
      <style:table-column-properties style:column-width="2.1118in"/>
    </style:style>
    <style:style style:name="TableColumn204" style:family="table-column">
      <style:table-column-properties style:column-width="1.8006in"/>
    </style:style>
    <style:style style:name="TableColumn205" style:family="table-column">
      <style:table-column-properties style:column-width="1.1958in"/>
    </style:style>
    <style:style style:name="Table200" style:family="table">
      <style:table-properties style:width="7.0041in" fo:margin-left="0.075in" table:align="left"/>
    </style:style>
    <style:style style:name="TableRow206" style:family="table-row">
      <style:table-row-properties style:min-row-height="0.2812in"/>
    </style:style>
    <style:style style:name="TableCell207" style:family="table-cell">
      <style:table-cell-properties fo:border="0.0069in solid #000000" fo:background-color="#DBE5F1" style:writing-mode="lr-tb"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style:font-weight-complex="bold" fo:color="#000000" fo:font-size="11pt" style:font-size-asian="11pt" style:font-size-complex="11pt"/>
    </style:style>
    <style:style style:name="P211" style:parent-style-name="Normal" style:family="paragraph">
      <style:text-properties style:font-weight-complex="bold" fo:color="#FF0000" fo:font-size="11pt" style:font-size-asian="11pt" style:font-size-complex="11pt"/>
    </style:style>
    <style:style style:name="TableRow212" style:family="table-row">
      <style:table-row-properties style:min-row-height="0.2812in"/>
    </style:style>
    <style:style style:name="TableCell213" style:family="table-cell">
      <style:table-cell-properties fo:border="0.0069in solid #000000" fo:background-color="#DBE5F1"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background-color="#DBE5F1" style:writing-mode="lr-tb" fo:padding-top="0in" fo:padding-left="0.075in" fo:padding-bottom="0in" fo:padding-right="0.075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fo:color="#000000" fo:font-size="11pt" style:font-size-asian="11pt" style:font-size-complex="11pt"/>
    </style:style>
    <style:style style:name="TableRow221" style:family="table-row">
      <style:table-row-properties style:min-row-height="0.2812in"/>
    </style:style>
    <style:style style:name="TableCell222" style:family="table-cell">
      <style:table-cell-properties fo:border="0.0069in solid #000000" fo:background-color="#DBE5F1"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TableCell226" style:family="table-cell">
      <style:table-cell-properties fo:border="0.0069in solid #000000" fo:background-color="#DBE5F1" style:writing-mode="lr-tb" fo:padding-top="0in" fo:padding-left="0.075in" fo:padding-bottom="0in" fo:padding-right="0.075in"/>
    </style:style>
    <style:style style:name="P227" style:parent-style-name="Normal" style:family="paragraph">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P230" style:parent-style-name="Normal" style:family="paragraph">
      <style:text-properties fo:font-weight="bold" style:font-weight-asian="bold"/>
    </style:style>
    <style:style style:name="TableColumn232" style:family="table-column">
      <style:table-column-properties style:column-width="2.4347in"/>
    </style:style>
    <style:style style:name="TableColumn233" style:family="table-column">
      <style:table-column-properties style:column-width="1.3027in"/>
    </style:style>
    <style:style style:name="TableColumn234" style:family="table-column">
      <style:table-column-properties style:column-width="3.4722in"/>
    </style:style>
    <style:style style:name="Table231" style:family="table">
      <style:table-properties style:width="7.2097in" fo:margin-left="0in" table:align="left"/>
    </style:style>
    <style:style style:name="TableRow235" style:family="table-row">
      <style:table-row-properties style:min-row-height="0.189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name-complex="Arial" style:font-weight-complex="bold"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style:text-properties style:font-name-complex="Arial" style:font-weight-complex="bold" fo:font-size="11pt" style:font-size-asian="11pt" style:font-size-complex="11pt"/>
    </style:style>
    <style:style style:name="P288" style:parent-style-name="ListParagraph" style:family="paragraph">
      <style:paragraph-properties fo:text-align="justify"/>
      <style:text-properties style:font-name-complex="Arial" style:font-weight-complex="bold" fo:font-size="11pt" style:font-size-asian="11pt" style:font-size-complex="11pt"/>
    </style:style>
    <style:style style:name="P289" style:parent-style-name="ListParagraph" style:family="paragraph">
      <style:paragraph-properties fo:text-align="justify"/>
      <style:text-properties style:font-name-complex="Arial" style:font-weight-complex="bold" fo:font-size="11pt" style:font-size-asian="11pt" style:font-size-complex="11pt"/>
    </style:style>
    <style:style style:name="P290" style:parent-style-name="ListParagraph"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text-properties style:font-name-complex="Arial" style:font-weight-complex="bold" fo:font-size="11pt" style:font-size-asian="11pt" style:font-size-complex="11pt"/>
    </style:style>
    <style:style style:name="P302" style:parent-style-name="ListParagraph" style:family="paragraph">
      <style:paragraph-properties fo:text-align="justify"/>
      <style:text-properties style:font-name-complex="Arial" style:font-weight-complex="bold" fo:font-size="11pt" style:font-size-asian="11pt" style:font-size-complex="11pt"/>
    </style:style>
    <style:style style:name="P303" style:parent-style-name="ListParagraph" style:family="paragraph">
      <style:paragraph-properties fo:text-align="justify"/>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ListParagraph" style:family="paragraph">
      <style:paragraph-properties fo:text-align="justify"/>
      <style:text-properties style:font-name-complex="Arial" style:font-weight-complex="bold" fo:font-size="11pt" style:font-size-asian="11pt" style:font-size-complex="11pt"/>
    </style:style>
    <style:style style:name="P358" style:parent-style-name="ListParagraph" style:family="paragraph">
      <style:paragraph-properties fo:text-align="justify"/>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ListParagraph"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ListParagraph" style:family="paragraph">
      <style:text-properties style:font-name-complex="Arial" style:font-weight-complex="bold" fo:font-size="11pt" style:font-size-asian="11pt" style:font-size-complex="11pt"/>
    </style:style>
    <style:style style:name="P381" style:parent-style-name="ListParagraph"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ListParagraph" style:family="paragraph">
      <style:text-properties style:font-name-complex="Arial" style:font-weight-complex="bold" fo:font-size="11pt" style:font-size-asian="11pt" style:font-size-complex="11pt"/>
    </style:style>
    <style:style style:name="P388" style:parent-style-name="ListParagraph" style:family="paragraph">
      <style:paragraph-properties fo:text-align="justify"/>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TableColumn400" style:family="table-column">
      <style:table-column-properties style:column-width="1.0861in"/>
    </style:style>
    <style:style style:name="TableColumn401" style:family="table-column">
      <style:table-column-properties style:column-width="0.8111in"/>
    </style:style>
    <style:style style:name="TableColumn402" style:family="table-column">
      <style:table-column-properties style:column-width="2.109in"/>
    </style:style>
    <style:style style:name="TableColumn403" style:family="table-column">
      <style:table-column-properties style:column-width="1.8013in"/>
    </style:style>
    <style:style style:name="TableColumn404" style:family="table-column">
      <style:table-column-properties style:column-width="1.1965in"/>
    </style:style>
    <style:style style:name="Table399" style:family="table">
      <style:table-properties style:width="7.0041in" fo:margin-left="0.075in" table:align="left"/>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color="#000000" fo:font-size="11pt" style:font-size-asian="11pt" style:font-size-complex="11pt"/>
    </style:style>
    <style:style style:name="P410" style:parent-style-name="Normal" style:family="paragraph">
      <style:text-properties style:font-weight-complex="bold" fo:color="#FF0000" fo:font-size="11pt" style:font-size-asian="11pt" style:font-size-complex="11p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fo:color="#000000" fo:font-size="11pt" style:font-size-asian="11pt" style:font-size-complex="11pt"/>
    </style:style>
    <style:style style:name="TableRow420" style:family="table-row">
      <style:table-row-properties style:min-row-height="0.2812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P429" style:parent-style-name="Normal" style:family="paragraph">
      <style:text-properties fo:font-weight="bold" style:font-weight-asian="bold"/>
    </style:style>
    <style:style style:name="TableColumn431" style:family="table-column">
      <style:table-column-properties style:column-width="2.4347in"/>
    </style:style>
    <style:style style:name="TableColumn432" style:family="table-column">
      <style:table-column-properties style:column-width="2.3875in"/>
    </style:style>
    <style:style style:name="TableColumn433" style:family="table-column">
      <style:table-column-properties style:column-width="2.3875in"/>
    </style:style>
    <style:style style:name="Table430" style:family="table">
      <style:table-properties style:width="7.2097in" fo:margin-left="0in" table:align="left"/>
    </style:style>
    <style:style style:name="TableRow434" style:family="table-row">
      <style:table-row-properties style:min-row-height="0.1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ListParagraph" style:family="paragraph">
      <style:paragraph-properties fo:text-align="justify"/>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P541" style:parent-style-name="ListParagraph" style:family="paragraph">
      <style:paragraph-properties fo:text-align="justify"/>
      <style:text-properties style:font-name-complex="Arial" style:font-weight-complex="bold" fo:font-size="11pt" style:font-size-asian="11pt" style:font-size-complex="11pt"/>
    </style:style>
    <style:style style:name="P542" style:parent-style-name="ListParagraph"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ListParagraph" style:family="paragraph">
      <style:paragraph-properties fo:text-align="justify"/>
      <style:text-properties style:font-name-complex="Arial" style:font-weight-complex="bold" fo:font-size="11pt" style:font-size-asian="11pt" style:font-size-complex="11pt"/>
    </style:style>
    <style:style style:name="P548" style:parent-style-name="ListParagraph" style:family="paragraph">
      <style:paragraph-properties fo:text-align="justify"/>
      <style:text-properties style:font-name-complex="Arial" style:font-weight-complex="bold" fo:font-size="11pt" style:font-size-asian="11pt" style:font-size-complex="11pt"/>
    </style:style>
    <style:style style:name="P549" style:parent-style-name="Heading2" style:family="paragraph">
      <style:paragraph-properties fo:border="0.0069in solid #000000" fo:padding-top="0.0138in" fo:padding-left="0.0555in" fo:padding-bottom="0.0138in" fo:padding-right="0.0555in" style:shadow="none" fo:margin-top="0in" fo:background-color="#DBE5F1"/>
    </style:style>
    <style:style style:name="T550" style:parent-style-name="DefaultParagraphFont" style:family="text">
      <style:text-properties fo:font-style="normal" style:font-style-asian="normal"/>
    </style:style>
    <style:style style:name="P551" style:parent-style-name="Normal" style:family="paragraph">
      <style:text-properties style:font-weight-complex="bold" fo:color="#FF0000" fo:font-size="11pt" style:font-size-asian="11pt" style:font-size-complex="11pt"/>
    </style:style>
    <style:style style:name="P552" style:parent-style-name="Normal" style:family="paragraph">
      <style:text-properties style:font-name-complex="Arial" fo:font-weight="bold" style:font-weight-asian="bold" fo:font-size="11pt" style:font-size-asian="11pt" style:font-size-complex="11pt"/>
    </style:style>
    <style:style style:name="P553" style:parent-style-name="Normal" style:family="paragraph">
      <style:text-properties style:font-name-complex="Arial" fo:font-weight="bold" style:font-weight-asian="bold"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ListParagraph" style:family="paragraph">
      <style:paragraph-properties fo:text-align="justify"/>
      <style:text-properties fo:font-size="11pt" style:font-size-asian="11pt" style:font-size-complex="11pt"/>
    </style:style>
    <style:style style:name="P556" style:parent-style-name="ListParagraph" style:family="paragraph">
      <style:paragraph-properties fo:text-align="justify"/>
      <style:text-properties fo:font-size="11pt" style:font-size-asian="11pt" style:font-size-complex="11pt"/>
    </style:style>
    <style:style style:name="P557" style:parent-style-name="ListParagraph" style:family="paragraph">
      <style:paragraph-properties fo:text-align="justify"/>
      <style:text-properties fo:font-size="11pt" style:font-size-asian="11pt" style:font-size-complex="11pt"/>
    </style:style>
    <style:style style:name="P558" style:parent-style-name="ListParagraph"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ListParagraph" style:family="paragraph">
      <style:paragraph-properties fo:text-align="justify"/>
      <style:text-properties fo:font-size="11pt" style:font-size-asian="11pt" style:font-size-complex="11pt"/>
    </style:style>
    <style:style style:name="P562" style:parent-style-name="ListParagraph" style:family="paragraph">
      <style:paragraph-properties fo:text-align="justify"/>
      <style:text-properties fo:font-size="11pt" style:font-size-asian="11pt" style:font-size-complex="11pt"/>
    </style:style>
    <style:style style:name="P563" style:parent-style-name="ListParagraph" style:family="paragraph">
      <style:paragraph-properties fo:text-align="justify"/>
      <style:text-properties fo:font-size="11pt" style:font-size-asian="11pt" style:font-size-complex="11pt"/>
    </style:style>
    <style:style style:name="P564" style:parent-style-name="ListParagraph"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ListParagraph" style:family="paragraph">
      <style:paragraph-properties fo:text-align="justify"/>
      <style:text-properties fo:font-size="11pt" style:font-size-asian="11pt" style:font-size-complex="11pt"/>
    </style:style>
    <style:style style:name="P567" style:parent-style-name="ListParagraph" style:family="paragraph">
      <style:paragraph-properties fo:text-align="justify"/>
      <style:text-properties fo:font-size="11pt" style:font-size-asian="11pt" style:font-size-complex="11pt"/>
    </style:style>
    <style:style style:name="P568" style:parent-style-name="ListParagraph" style:family="paragraph">
      <style:paragraph-properties fo:text-align="justify"/>
      <style:text-properties fo:font-size="11pt" style:font-size-asian="11pt" style:font-size-complex="11pt"/>
    </style:style>
    <style:style style:name="P569" style:parent-style-name="ListParagraph"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text-properties style:font-name-complex="Arial" fo:font-weight="bold" style:font-weight-asian="bold"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weight="bold" style:font-weight-asian="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T604" style:parent-style-name="DefaultParagraphFont" style:family="text">
      <style:text-properties style:font-name-complex="Arial" fo:font-weight="bold" style:font-weight-asian="bold"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text-properties style:font-name-complex="Arial" fo:font-weight="bold" style:font-weight-asian="bold" fo:font-size="11pt" style:font-size-asian="11pt" style:font-size-complex="11pt"/>
    </style:style>
    <style:style style:name="TableColumn619" style:family="table-column">
      <style:table-column-properties style:column-width="2.4347in"/>
    </style:style>
    <style:style style:name="TableColumn620" style:family="table-column">
      <style:table-column-properties style:column-width="2.3875in"/>
    </style:style>
    <style:style style:name="TableColumn621" style:family="table-column">
      <style:table-column-properties style:column-width="2.3875in"/>
    </style:style>
    <style:style style:name="Table618" style:family="table">
      <style:table-properties style:width="7.2097in" fo:margin-left="0in" table:align="left"/>
    </style:style>
    <style:style style:name="TableRow622" style:family="table-row">
      <style:table-row-properties style:min-row-height="0.189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text-properties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style:font-name-complex="Arial" fo:font-weight="bold" style:font-weight-asian="bold" fo:font-size="11pt" style:font-size-asian="11pt" style:font-size-complex="11pt"/>
    </style:style>
    <style:style style:name="P670" style:parent-style-name="Normal" style:family="paragraph">
      <style:text-properties style:font-name-complex="Arial" fo:font-weight="bold" style:font-weight-asian="bold" fo:font-size="11pt" style:font-size-asian="11pt" style:font-size-complex="11pt"/>
    </style:style>
    <style:style style:name="P671" style:parent-style-name="Normal" style:family="paragraph">
      <style:text-properties style:font-name-complex="Arial" fo:font-weight="bold" style:font-weight-asian="bold" fo:font-size="11pt" style:font-size-asian="11pt" style:font-size-complex="11pt"/>
    </style:style>
    <style:style style:name="P672" style:parent-style-name="Normal" style:family="paragraph">
      <style:text-properties style:font-name-complex="Arial" fo:font-weight="bold" style:font-weight-asian="bold"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ListParagraph" style:family="paragraph">
      <style:text-properties fo:font-size="11pt" style:font-size-asian="11pt" style:font-size-complex="11pt"/>
    </style:style>
    <style:style style:name="P675" style:parent-style-name="ListParagraph"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style:font-name="Calibri" fo:font-size="11pt" style:font-size-asian="11pt" style:font-size-complex="11pt"/>
    </style:style>
    <style:style style:name="TableColumn680" style:family="table-column">
      <style:table-column-properties style:column-width="0.918in"/>
    </style:style>
    <style:style style:name="TableColumn681" style:family="table-column">
      <style:table-column-properties style:column-width="2.8159in"/>
    </style:style>
    <style:style style:name="TableColumn682" style:family="table-column">
      <style:table-column-properties style:column-width="3.3381in"/>
    </style:style>
    <style:style style:name="Table679" style:family="table">
      <style:table-properties style:width="7.0722in" fo:margin-left="0in" table:align="left"/>
    </style:style>
    <style:style style:name="TableRow683" style:family="table-row">
      <style:table-row-properties/>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name-complex="Arial" fo:font-size="11pt" style:font-size-asian="11pt" style:font-size-complex="11p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name-complex="Arial" fo:font-weight="bold" style:font-weight-asian="bold" style:font-weight-complex="bold" fo:font-size="11pt" style:font-size-asian="11pt" style:font-size-complex="11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name-complex="Arial" fo:font-weight="bold" style:font-weight-asian="bold" style:font-weight-complex="bold" fo:font-size="11pt" style:font-size-asian="11pt" style:font-size-complex="11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font-weight-complex="bold" fo:font-size="11pt" style:font-size-asian="11pt" style:font-size-complex="11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complex="Arial" fo:font-size="11pt" style:font-size-asian="11pt" style:font-size-complex="11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complex="Arial" fo:font-size="11pt" style:font-size-asian="11pt" style:font-size-complex="11p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complex="Arial" fo:font-weight="bold" style:font-weight-asian="bold" style:font-weight-complex="bold" fo:font-size="11pt" style:font-size-asian="11pt" style:font-size-complex="11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P702"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P703"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P711"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P712" style:parent-style-name="ListParagraph" style:family="paragraph">
      <style:paragraph-properties fo:margin-left="0.1812in" fo:text-indent="-0.1812in">
        <style:tab-stops/>
      </style:paragraph-properties>
      <style:text-properties style:font-name-complex="Arial" fo:font-size="11pt" style:font-size-asian="11pt" style:font-size-complex="11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16" style:parent-style-name="Normal" style:family="paragraph">
      <style:text-properties style:font-name="Calibri" fo:font-size="11pt" style:font-size-asian="11pt" style:font-size-complex="11pt"/>
    </style:style>
    <style:style style:name="P717" style:parent-style-name="Normal" style:family="paragraph">
      <style:text-properties style:font-name-complex="Arial" fo:font-weight="bold" style:font-weight-asian="bold" fo:font-size="11pt" style:font-size-asian="11pt" style:font-size-complex="11pt"/>
    </style:style>
    <style:style style:name="P718" style:parent-style-name="Normal" style:family="paragraph">
      <style:text-properties style:font-name-complex="Arial" fo:font-weight="bold" style:font-weight-asian="bold"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Heading2" style:family="paragraph">
      <style:paragraph-properties fo:border="0.0069in solid #000000" fo:padding-top="0.0138in" fo:padding-left="0.0555in" fo:padding-bottom="0in" fo:padding-right="0.0555in" style:shadow="none" fo:margin-top="0in" fo:background-color="#DBE5F1"/>
    </style:style>
    <style:style style:name="T723" style:parent-style-name="DefaultParagraphFont" style:family="text">
      <style:text-properties fo:font-style="normal" style:font-style-asian="normal"/>
    </style:style>
    <style:style style:name="P724" style:parent-style-name="Normal" style:family="paragraph">
      <style:text-properties style:font-name-complex="Arial" fo:font-weight="bold" style:font-weight-asian="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weight="bold" style:font-weight-asian="bold" fo:font-size="11pt" style:font-size-asian="11pt" style:font-size-complex="11pt"/>
    </style:style>
    <style:style style:name="P727" style:parent-style-name="Normal" style:family="paragraph">
      <style:text-properties style:font-name-complex="Arial" fo:font-size="10pt" style:font-size-asian="10pt" style:font-size-complex="11pt" fo:language="en" style:language-asian="en" style:country-asian="GB"/>
    </style:style>
    <style:style style:name="P728" style:parent-style-name="Normal" style:family="paragraph">
      <style:text-properties fo:color="#1C1E29" fo:font-size="11pt" style:font-size-asian="11pt"/>
    </style:style>
    <style:style style:name="P729" style:parent-style-name="Normal" style:family="paragraph">
      <style:text-properties fo:color="#1C1E29" fo:font-size="11pt" style:font-size-asian="11pt"/>
    </style:style>
    <style:style style:name="P730" style:parent-style-name="Normal" style:family="paragraph">
      <style:text-properties fo:color="#1C1E29" fo:font-size="11pt" style:font-size-asian="11pt"/>
    </style:style>
    <style:style style:name="P731" style:parent-style-name="Normal" style:family="paragraph">
      <style:text-properties fo:color="#1C1E29" fo:font-size="11pt" style:font-size-asian="11pt"/>
    </style:style>
    <style:style style:name="T732" style:parent-style-name="Strong" style:family="text">
      <style:text-properties fo:color="#1C1E29" fo:font-size="11pt" style:font-size-asian="11pt"/>
    </style:style>
    <style:style style:name="T733" style:parent-style-name="Strong" style:family="text">
      <style:text-properties fo:font-weight="normal" style:font-weight-asian="normal" fo:color="#1C1E29" fo:font-size="11pt" style:font-size-asian="11pt"/>
    </style:style>
    <style:style style:name="T734" style:parent-style-name="Strong" style:family="text">
      <style:text-properties fo:font-weight="normal" style:font-weight-asian="normal" fo:color="#1C1E29" fo:font-size="11pt" style:font-size-asian="11pt"/>
    </style:style>
    <style:style style:name="T735" style:parent-style-name="Strong" style:family="text">
      <style:text-properties fo:font-weight="normal" style:font-weight-asian="normal" fo:color="#1C1E29" fo:font-size="11pt" style:font-size-asian="11pt"/>
    </style:style>
    <style:style style:name="T736" style:parent-style-name="Strong" style:family="text">
      <style:text-properties fo:font-weight="normal" style:font-weight-asian="normal" fo:color="#1C1E29" fo:font-size="11pt" style:font-size-asian="11pt"/>
    </style:style>
    <style:style style:name="T737" style:parent-style-name="Strong" style:family="text">
      <style:text-properties fo:font-weight="normal" style:font-weight-asian="normal" fo:color="#1C1E29" fo:font-size="11pt" style:font-size-asian="11pt"/>
    </style:style>
    <style:style style:name="P738" style:parent-style-name="Normal" style:family="paragraph">
      <style:paragraph-properties fo:text-align="justify"/>
    </style:style>
    <style:style style:name="T739" style:parent-style-name="Strong" style:family="text">
      <style:text-properties fo:color="#1C1E29" fo:font-size="11pt" style:font-size-asian="11pt"/>
    </style:style>
    <style:style style:name="T740" style:parent-style-name="DefaultParagraphFont" style:family="text">
      <style:text-properties fo:color="#1C1E29" fo:font-size="11pt" style:font-size-asian="11pt"/>
    </style:style>
    <style:style style:name="T741" style:parent-style-name="DefaultParagraphFont" style:family="text">
      <style:text-properties fo:color="#1C1E29" fo:font-size="11pt" style:font-size-asian="11pt"/>
    </style:style>
    <style:style style:name="T742" style:parent-style-name="DefaultParagraphFont" style:family="text">
      <style:text-properties fo:color="#1C1E29" fo:font-size="11pt" style:font-size-asian="11pt"/>
    </style:style>
    <style:style style:name="P743" style:parent-style-name="Normal" style:family="paragraph">
      <style:paragraph-properties fo:text-align="justify"/>
      <style:text-properties fo:color="#1C1E29" fo:font-size="11pt" style:font-size-asian="11pt"/>
    </style:style>
    <style:style style:name="P744" style:parent-style-name="Normal" style:family="paragraph">
      <style:paragraph-properties fo:text-align="justify"/>
      <style:text-properties fo:color="#1C1E29" fo:font-size="11pt" style:font-size-asian="11pt"/>
    </style:style>
    <style:style style:name="P745" style:parent-style-name="Normal" style:family="paragraph">
      <style:paragraph-properties fo:text-align="justify"/>
      <style:text-properties fo:color="#1C1E29" fo:font-size="11pt" style:font-size-asian="11pt"/>
    </style:style>
    <style:style style:name="P746" style:parent-style-name="Normal" style:family="paragraph">
      <style:paragraph-properties fo:text-align="justify"/>
      <style:text-properties fo:color="#1C1E29" fo:font-size="11pt" style:font-size-asian="11pt"/>
    </style:style>
    <style:style style:name="P747" style:parent-style-name="Normal" style:family="paragraph">
      <style:text-properties fo:color="#1C1E29" fo:font-size="11pt" style:font-size-asian="11pt"/>
    </style:style>
    <style:style style:name="P748" style:parent-style-name="Normal" style:family="paragraph">
      <style:text-properties fo:color="#1C1E29" fo:font-size="11pt" style:font-size-asian="11pt"/>
    </style:style>
    <style:style style:name="P749" style:parent-style-name="Normal" style:family="paragraph">
      <style:text-properties fo:color="#1C1E29" fo:font-size="11pt" style:font-size-asian="11pt"/>
    </style:style>
    <style:style style:name="T750" style:parent-style-name="Strong" style:family="text">
      <style:text-properties fo:color="#1C1E29" fo:font-size="11pt" style:font-size-asian="11pt"/>
    </style:style>
    <style:style style:name="T751" style:parent-style-name="Strong" style:family="text">
      <style:text-properties fo:color="#1C1E29" fo:font-size="11pt" style:font-size-asian="11pt"/>
    </style:style>
    <style:style style:name="T752" style:parent-style-name="DefaultParagraphFont" style:family="text">
      <style:text-properties fo:color="#1C1E29" fo:font-size="11pt" style:font-size-asian="11pt"/>
    </style:style>
    <style:style style:name="P753" style:parent-style-name="ListParagraph" style:family="paragraph"/>
    <style:style style:name="T754" style:parent-style-name="DefaultParagraphFont" style:family="text">
      <style:text-properties fo:font-weight="bold" style:font-weight-asian="bold" fo:color="#1C1E29" fo:font-size="11pt" style:font-size-asian="11pt"/>
    </style:style>
    <style:style style:name="T755" style:parent-style-name="DefaultParagraphFont" style:family="text">
      <style:text-properties fo:color="#1C1E29" fo:font-size="11pt" style:font-size-asian="11pt"/>
    </style:style>
    <style:style style:name="T756" style:parent-style-name="DefaultParagraphFont" style:family="text">
      <style:text-properties fo:color="#1C1E29" fo:font-size="11pt" style:font-size-asian="11pt"/>
    </style:style>
    <style:style style:name="P757" style:parent-style-name="ListParagraph" style:family="paragraph"/>
    <style:style style:name="T758" style:parent-style-name="DefaultParagraphFont" style:family="text">
      <style:text-properties fo:font-weight="bold" style:font-weight-asian="bold" fo:color="#1C1E29" fo:font-size="11pt" style:font-size-asian="11pt"/>
    </style:style>
    <style:style style:name="T759" style:parent-style-name="DefaultParagraphFont" style:family="text">
      <style:text-properties fo:color="#1C1E29" fo:font-size="11pt" style:font-size-asian="11pt"/>
    </style:style>
    <style:style style:name="T760" style:parent-style-name="DefaultParagraphFont" style:family="text">
      <style:text-properties fo:color="#1C1E29" fo:font-size="11pt" style:font-size-asian="11pt"/>
    </style:style>
    <style:style style:name="T761" style:parent-style-name="DefaultParagraphFont" style:family="text">
      <style:text-properties fo:color="#1C1E29" fo:font-size="11pt" style:font-size-asian="11pt"/>
    </style:style>
    <style:style style:name="P762" style:parent-style-name="ListParagraph" style:family="paragraph"/>
    <style:style style:name="T763" style:parent-style-name="DefaultParagraphFont" style:family="text">
      <style:text-properties fo:font-weight="bold" style:font-weight-asian="bold" fo:color="#1C1E29" fo:font-size="11pt" style:font-size-asian="11pt"/>
    </style:style>
    <style:style style:name="T764" style:parent-style-name="DefaultParagraphFont" style:family="text">
      <style:text-properties fo:color="#1C1E29" fo:font-size="11pt" style:font-size-asian="11pt"/>
    </style:style>
    <style:style style:name="T765" style:parent-style-name="DefaultParagraphFont" style:family="text">
      <style:text-properties fo:color="#1C1E29" fo:font-size="11pt" style:font-size-asian="11pt"/>
    </style:style>
    <style:style style:name="P766" style:parent-style-name="ListParagraph" style:family="paragraph"/>
    <style:style style:name="T767" style:parent-style-name="DefaultParagraphFont" style:family="text">
      <style:text-properties fo:font-weight="bold" style:font-weight-asian="bold" fo:color="#1C1E29" fo:font-size="11pt" style:font-size-asian="11pt"/>
    </style:style>
    <style:style style:name="T768" style:parent-style-name="DefaultParagraphFont" style:family="text">
      <style:text-properties fo:color="#1C1E29" fo:font-size="11pt" style:font-size-asian="11pt"/>
    </style:style>
    <style:style style:name="T769" style:parent-style-name="DefaultParagraphFont" style:family="text">
      <style:text-properties fo:color="#1C1E29" fo:font-size="11pt" style:font-size-asian="11pt"/>
    </style:style>
    <style:style style:name="P770" style:parent-style-name="Normal" style:family="paragraph">
      <style:text-properties fo:color="#1C1E29" fo:font-size="11pt" style:font-size-asian="11pt"/>
    </style:style>
    <style:style style:name="T771" style:parent-style-name="Strong" style:family="text">
      <style:text-properties fo:color="#1C1E29" fo:font-size="11pt" style:font-size-asian="11pt"/>
    </style:style>
    <style:style style:name="T772" style:parent-style-name="DefaultParagraphFont" style:family="text">
      <style:text-properties fo:color="#1C1E29" fo:font-size="11pt" style:font-size-asian="11pt"/>
    </style:style>
    <style:style style:name="T773" style:parent-style-name="DefaultParagraphFont" style:family="text">
      <style:text-properties fo:color="#1C1E29" fo:font-size="11pt" style:font-size-asian="11pt"/>
    </style:style>
    <style:style style:name="T774" style:parent-style-name="DefaultParagraphFont" style:family="text">
      <style:text-properties fo:color="#1C1E29" fo:font-size="11pt" style:font-size-asian="11pt"/>
    </style:style>
    <style:style style:name="P775" style:parent-style-name="Normal" style:family="paragraph">
      <style:text-properties fo:color="#1C1E29" fo:font-size="11pt" style:font-size-asian="11pt"/>
    </style:style>
    <style:style style:name="P776" style:parent-style-name="Normal" style:family="paragraph">
      <style:text-properties fo:color="#1C1E29" fo:font-size="11pt" style:font-size-asian="11pt"/>
    </style:style>
    <style:style style:name="P777" style:parent-style-name="Normal" style:family="paragraph">
      <style:text-properties style:font-name-complex="Arial" fo:font-size="11pt" style:font-size-asian="11pt" style:font-size-complex="11pt" fo:language="en" style:language-asian="en" style:country-asian="GB"/>
    </style:style>
    <style:style style:name="P7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paragraph-properties fo:border="0.0069in solid #000000" fo:padding-top="0.0138in" fo:padding-left="0.0555in" fo:padding-bottom="0.0138in" fo:padding-right="0.0555in" style:shadow="none" fo:background-color="#DBE5F1"/>
    </style:style>
    <style:style style:name="T786" style:parent-style-name="DefaultParagraphFont" style:family="text">
      <style:text-properties style:font-name-complex="Arial" fo:font-weight="bold" style:font-weight-asian="bold" style:font-weight-complex="bold" fo:font-size="14pt" style:font-size-asian="14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text-properties style:font-name-complex="Arial" fo:font-size="10pt" style:font-size-asian="10pt" style:font-size-complex="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style:font-name-complex="Arial" fo:font-size="10pt" style:font-size-asian="10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paragraph-properties fo:border="0.0069in solid #000000" fo:padding-top="0.0138in" fo:padding-left="0.0555in" fo:padding-bottom="0.0138in" fo:padding-right="0.0555in" style:shadow="none" fo:background-color="#DBE5F1"/>
    </style:style>
    <style:style style:name="T805" style:parent-style-name="DefaultParagraphFont" style:family="text">
      <style:text-properties fo:font-weight="bold" style:font-weight-asian="bold" fo:font-size="14pt" style:font-size-asian="14pt" style:font-size-complex="11pt"/>
    </style:style>
    <style:style style:name="P806" style:parent-style-name="Normal" style:family="paragraph">
      <style:text-properties style:font-name-complex="Arial" fo:font-weight="bold" style:font-weight-asian="bold" fo:font-size="11pt" style:font-size-asian="11pt" style:font-size-complex="11pt"/>
    </style:style>
    <style:style style:name="P807" style:parent-style-name="Normal" style:family="paragraph">
      <style:text-properties style:font-name-complex="Arial" fo:font-weight="bold" style:font-weight-asian="bold" style:font-weight-complex="bold" fo:font-size="11pt" style:font-size-asian="11pt" style:font-size-complex="11pt"/>
    </style:style>
    <style:style style:name="P808" style:parent-style-name="NormalWeb" style:family="paragraph">
      <style:paragraph-properties fo:margin-top="0in" fo:margin-bottom="0in"/>
      <style:text-properties style:font-name="Arial" style:font-name-complex="Arial" fo:color="#1C1E29" fo:font-size="11pt" style:font-size-asian="11pt"/>
    </style:style>
    <style:style style:name="P809" style:parent-style-name="NormalWeb" style:family="paragraph">
      <style:paragraph-properties fo:margin-top="0in" fo:margin-bottom="0in"/>
    </style:style>
    <style:style style:name="T810" style:parent-style-name="Strong" style:family="text">
      <style:text-properties style:font-name="Arial" style:font-name-complex="Arial" fo:color="#1C1E29" fo:font-size="11pt" style:font-size-asian="11pt"/>
    </style:style>
    <style:style style:name="T811" style:parent-style-name="Strong" style:family="text">
      <style:text-properties style:font-name="Arial" style:font-name-complex="Arial" fo:color="#1C1E29" fo:font-size="11pt" style:font-size-asian="11pt"/>
    </style:style>
    <style:style style:name="P812" style:parent-style-name="NormalWeb" style:family="paragraph">
      <style:paragraph-properties fo:margin-top="0in" fo:margin-bottom="0in"/>
    </style:style>
    <style:style style:name="T813"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1C1E29" fo:font-size="11pt" style:font-size-asian="11pt"/>
    </style:style>
    <style:style style:name="T815" style:parent-style-name="DefaultParagraphFont" style:family="text">
      <style:text-properties style:font-name="Arial" style:font-name-complex="Arial" fo:color="#1C1E29" fo:font-size="11pt" style:font-size-asian="11pt"/>
    </style:style>
    <style:style style:name="T816" style:parent-style-name="DefaultParagraphFont" style:family="text">
      <style:text-properties style:font-name="Arial" style:font-name-complex="Arial" fo:color="#1C1E29" fo:font-size="11pt" style:font-size-asian="11pt"/>
    </style:style>
    <style:style style:name="T817" style:parent-style-name="DefaultParagraphFont" style:family="text">
      <style:text-properties style:font-name="Arial" style:font-name-complex="Arial" fo:color="#1C1E29" fo:font-size="11pt" style:font-size-asian="11pt"/>
    </style:style>
    <style:style style:name="T818" style:parent-style-name="DefaultParagraphFont" style:family="text">
      <style:text-properties style:font-name="Arial" style:font-name-complex="Arial" fo:color="#1C1E29" fo:font-size="11pt" style:font-size-asian="11pt"/>
    </style:style>
    <style:style style:name="T819" style:parent-style-name="DefaultParagraphFont" style:family="text">
      <style:text-properties style:font-name="Arial" style:font-name-complex="Arial" fo:color="#1C1E29" fo:font-size="11pt" style:font-size-asian="11pt"/>
    </style:style>
    <style:style style:name="P820" style:parent-style-name="NormalWeb" style:family="paragraph">
      <style:paragraph-properties fo:margin-top="0in" fo:margin-bottom="0in"/>
      <style:text-properties style:font-name="Arial" style:font-name-complex="Arial" fo:color="#1C1E29" fo:font-size="11pt" style:font-size-asian="11pt" style:text-underline-type="single" style:text-underline-style="solid" style:text-underline-width="auto" style:text-underline-mode="continuous"/>
    </style:style>
    <style:style style:name="P821" style:parent-style-name="NormalWeb" style:family="paragraph">
      <style:paragraph-properties fo:margin-top="0in" fo:margin-bottom="0in"/>
    </style:style>
    <style:style style:name="T822"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color="#1C1E29" fo:font-size="11pt" style:font-size-asian="11pt"/>
    </style:style>
    <style:style style:name="T824" style:parent-style-name="DefaultParagraphFont" style:family="text">
      <style:text-properties style:font-name="Arial" style:font-name-complex="Arial" fo:color="#1C1E29" fo:font-size="11pt" style:font-size-asian="11pt"/>
    </style:style>
    <style:style style:name="T825" style:parent-style-name="DefaultParagraphFont" style:family="text">
      <style:text-properties style:font-name="Arial" style:font-name-complex="Arial" fo:color="#1C1E29" fo:font-size="11pt" style:font-size-asian="11pt"/>
    </style:style>
    <style:style style:name="T826" style:parent-style-name="DefaultParagraphFont" style:family="text">
      <style:text-properties style:font-name="Arial" style:font-name-complex="Arial" fo:color="#1C1E29" fo:font-size="11pt" style:font-size-asian="11pt"/>
    </style:style>
    <style:style style:name="T827" style:parent-style-name="DefaultParagraphFont" style:family="text">
      <style:text-properties style:font-name="Arial" style:font-name-complex="Arial" fo:color="#1C1E29" fo:font-size="11pt" style:font-size-asian="11pt"/>
    </style:style>
    <style:style style:name="T828" style:parent-style-name="DefaultParagraphFont" style:family="text">
      <style:text-properties style:font-name="Arial" style:font-name-complex="Arial" fo:color="#1C1E29" fo:font-size="11pt" style:font-size-asian="11pt"/>
    </style:style>
    <style:style style:name="T829" style:parent-style-name="DefaultParagraphFont" style:family="text">
      <style:text-properties style:font-name="Arial" style:font-name-complex="Arial" fo:color="#1C1E29" fo:font-size="11pt" style:font-size-asian="11pt"/>
    </style:style>
    <style:style style:name="T830" style:parent-style-name="DefaultParagraphFont" style:family="text">
      <style:text-properties style:font-name="Arial" style:font-name-complex="Arial" fo:color="#1C1E29" fo:font-size="11pt" style:font-size-asian="11pt"/>
    </style:style>
    <style:style style:name="P831" style:parent-style-name="NormalWeb" style:family="paragraph">
      <style:paragraph-properties fo:margin-top="0in" fo:margin-bottom="0in"/>
      <style:text-properties style:font-name="Arial" style:font-name-complex="Arial" fo:color="#1C1E29" fo:font-size="11pt" style:font-size-asian="11pt"/>
    </style:style>
    <style:style style:name="P832" style:parent-style-name="NormalWeb" style:family="paragraph">
      <style:paragraph-properties fo:margin-top="0in" fo:margin-bottom="0in"/>
    </style:style>
    <style:style style:name="T833" style:parent-style-name="Strong" style:family="text">
      <style:text-properties style:font-name="Arial" style:font-name-complex="Arial" fo:color="#1C1E29" fo:font-size="11pt" style:font-size-asian="11pt"/>
    </style:style>
    <style:style style:name="P834" style:parent-style-name="NormalWeb" style:family="paragraph">
      <style:paragraph-properties fo:margin-top="0in" fo:margin-bottom="0in"/>
    </style:style>
    <style:style style:name="T835"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color="#1C1E29" fo:font-size="11pt" style:font-size-asian="11pt"/>
    </style:style>
    <style:style style:name="T837" style:parent-style-name="DefaultParagraphFont" style:family="text">
      <style:text-properties style:font-name="Arial" style:font-name-complex="Arial" fo:color="#1C1E29" fo:font-size="11pt" style:font-size-asian="11pt"/>
    </style:style>
    <style:style style:name="T838" style:parent-style-name="DefaultParagraphFont" style:family="text">
      <style:text-properties style:font-name="Arial" style:font-name-complex="Arial" fo:color="#1C1E29" fo:font-size="11pt" style:font-size-asian="11pt"/>
    </style:style>
    <style:style style:name="T839" style:parent-style-name="DefaultParagraphFont" style:family="text">
      <style:text-properties style:font-name="Arial" style:font-name-complex="Arial" fo:color="#1C1E29" fo:font-size="11pt" style:font-size-asian="11pt"/>
    </style:style>
    <style:style style:name="P840" style:parent-style-name="NormalWeb" style:family="paragraph">
      <style:paragraph-properties fo:margin-top="0in" fo:margin-bottom="0in"/>
      <style:text-properties style:font-name="Arial" style:font-name-complex="Arial" fo:color="#1C1E29" fo:font-size="11pt" style:font-size-asian="11pt"/>
    </style:style>
    <style:style style:name="P841" style:parent-style-name="NormalWeb" style:family="paragraph">
      <style:paragraph-properties fo:margin-top="0in" fo:margin-bottom="0in"/>
    </style:style>
    <style:style style:name="T842"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color="#1C1E29" fo:font-size="11pt" style:font-size-asian="11pt"/>
    </style:style>
    <style:style style:name="T844" style:parent-style-name="DefaultParagraphFont" style:family="text">
      <style:text-properties style:font-name="Arial" style:font-name-complex="Arial" fo:color="#1C1E29" fo:font-size="11pt" style:font-size-asian="11pt"/>
    </style:style>
    <style:style style:name="T845" style:parent-style-name="DefaultParagraphFont" style:family="text">
      <style:text-properties style:font-name="Arial" style:font-name-complex="Arial" fo:color="#1C1E29" fo:font-size="11pt" style:font-size-asian="11pt"/>
    </style:style>
    <style:style style:name="P846" style:parent-style-name="NormalWeb" style:family="paragraph">
      <style:paragraph-properties fo:margin-top="0in" fo:margin-bottom="0in"/>
    </style:style>
    <style:style style:name="P847" style:parent-style-name="NormalWeb" style:family="paragraph">
      <style:paragraph-properties fo:margin-top="0in" fo:margin-bottom="0in"/>
    </style:style>
    <style:style style:name="T848" style:parent-style-name="Strong" style:family="text">
      <style:text-properties style:font-name="Arial" style:font-name-complex="Arial" fo:color="#1C1E29" fo:font-size="11pt" style:font-size-asian="11pt"/>
    </style:style>
    <style:style style:name="P849" style:parent-style-name="NormalWeb" style:family="paragraph">
      <style:paragraph-properties fo:margin-top="0in" fo:margin-bottom="0in"/>
    </style:style>
    <style:style style:name="T850"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color="#1C1E29" fo:font-size="11pt" style:font-size-asian="11pt"/>
    </style:style>
    <style:style style:name="T852" style:parent-style-name="DefaultParagraphFont" style:family="text">
      <style:text-properties style:font-name="Arial" style:font-name-complex="Arial" fo:color="#1C1E29" fo:font-size="11pt" style:font-size-asian="11pt"/>
    </style:style>
    <style:style style:name="P853" style:parent-style-name="NormalWeb" style:family="paragraph">
      <style:paragraph-properties fo:margin-top="0in" fo:margin-bottom="0in"/>
      <style:text-properties style:font-name="Arial" style:font-name-complex="Arial" fo:color="#1C1E29" fo:font-size="11pt" style:font-size-asian="11pt"/>
    </style:style>
    <style:style style:name="P854" style:parent-style-name="NormalWeb" style:family="paragraph">
      <style:paragraph-properties fo:margin-top="0in" fo:margin-bottom="0in"/>
    </style:style>
    <style:style style:name="T855"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56" style:parent-style-name="DefaultParagraphFont" style:family="text">
      <style:text-properties style:font-name="Arial" style:font-name-complex="Arial" fo:color="#1C1E29" fo:font-size="11pt" style:font-size-asian="11pt"/>
    </style:style>
    <style:style style:name="T857" style:parent-style-name="DefaultParagraphFont" style:family="text">
      <style:text-properties style:font-name="Arial" style:font-name-complex="Arial" fo:color="#1C1E29" fo:font-size="11pt" style:font-size-asian="11pt"/>
    </style:style>
    <style:style style:name="P858" style:parent-style-name="NormalWeb" style:family="paragraph">
      <style:paragraph-properties fo:margin-top="0in" fo:margin-bottom="0in"/>
      <style:text-properties style:font-name="Arial" style:font-name-complex="Arial" fo:color="#1C1E29" fo:font-size="11pt" style:font-size-asian="11pt"/>
    </style:style>
    <style:style style:name="P859" style:parent-style-name="NormalWeb" style:family="paragraph">
      <style:paragraph-properties fo:margin-top="0in" fo:margin-bottom="0in"/>
      <style:text-properties style:font-name="Arial" style:font-name-complex="Arial" fo:font-weight="bold" style:font-weight-asian="bold" fo:color="#1C1E29" fo:font-size="11pt" style:font-size-asian="11pt"/>
    </style:style>
    <style:style style:name="P860" style:parent-style-name="NormalWeb" style:family="paragraph">
      <style:paragraph-properties fo:margin-top="0in" fo:margin-bottom="0in"/>
    </style:style>
    <style:style style:name="T861"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color="#1C1E29" fo:font-size="11pt" style:font-size-asian="11pt"/>
    </style:style>
    <style:style style:name="T863" style:parent-style-name="DefaultParagraphFont" style:family="text">
      <style:text-properties style:font-name="Arial" style:font-name-complex="Arial" fo:color="#1C1E29" fo:font-size="11pt" style:font-size-asian="11pt"/>
    </style:style>
    <style:style style:name="P864" style:parent-style-name="NormalWeb" style:family="paragraph">
      <style:paragraph-properties fo:margin-top="0in" fo:margin-bottom="0in"/>
      <style:text-properties style:font-name="Arial" style:font-name-complex="Arial" fo:color="#1C1E29" fo:font-size="11pt" style:font-size-asian="11pt"/>
    </style:style>
    <style:style style:name="P865" style:parent-style-name="NormalWeb" style:family="paragraph">
      <style:paragraph-properties fo:margin-top="0in" fo:margin-bottom="0in"/>
    </style:style>
    <style:style style:name="T866" style:parent-style-name="DefaultParagraphFont" style:family="text">
      <style:text-properties style:font-name="Arial" style:font-name-complex="Arial" fo:color="#1C1E29" fo:font-size="11pt" style:font-size-asian="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color="#1C1E29" fo:font-size="11pt" style:font-size-asian="11pt"/>
    </style:style>
    <style:style style:name="T868" style:parent-style-name="DefaultParagraphFont" style:family="text">
      <style:text-properties style:font-name="Arial" style:font-name-complex="Arial" fo:color="#1C1E29" fo:font-size="11pt" style:font-size-asian="11pt"/>
    </style:style>
    <style:style style:name="P869" style:parent-style-name="NormalWeb" style:family="paragraph">
      <style:paragraph-properties fo:margin-top="0in" fo:margin-bottom="0in"/>
      <style:text-properties style:font-name="Arial" style:font-name-complex="Arial" fo:color="#1C1E29" fo:font-size="11pt" style:font-size-asian="11pt"/>
    </style:style>
    <style:style style:name="P870" style:parent-style-name="NormalWeb" style:family="paragraph">
      <style:paragraph-properties fo:margin-top="0in" fo:margin-bottom="0in"/>
    </style:style>
    <style:style style:name="T871" style:parent-style-name="Strong" style:family="text">
      <style:text-properties style:font-name="Arial" style:font-name-complex="Arial" fo:color="#1C1E29" fo:font-size="11pt" style:font-size-asian="11pt"/>
    </style:style>
    <style:style style:name="P872" style:parent-style-name="NormalWeb" style:family="paragraph">
      <style:paragraph-properties fo:margin-top="0in" fo:margin-bottom="0in"/>
      <style:text-properties style:font-name="Arial" style:font-name-complex="Arial" fo:color="#1C1E29" fo:font-size="11pt" style:font-size-asian="11pt"/>
    </style:style>
    <style:style style:name="P873" style:parent-style-name="Normal" style:family="paragraph">
      <style:text-properties style:font-name-complex="Arial" fo:font-size="10pt" style:font-size-asian="10pt" style:font-size-complex="11pt"/>
    </style:style>
    <style:style style:name="TableColumn875" style:family="table-column">
      <style:table-column-properties style:column-width="2.9534in"/>
    </style:style>
    <style:style style:name="TableColumn876" style:family="table-column">
      <style:table-column-properties style:column-width="1.8902in"/>
    </style:style>
    <style:style style:name="Table874" style:family="table">
      <style:table-properties style:width="4.8437in" fo:margin-left="0.1736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text-properties style:font-name-complex="Arial" style:font-weight-complex="bold" fo:font-size="11pt" style:font-size-asian="11pt" style:font-size-complex="11pt"/>
    </style:style>
    <style:style style:name="P888" style:parent-style-name="Normal" style:family="paragraph">
      <style:text-properties style:font-name-complex="Arial" style:font-weight-complex="bold" fo:font-size="11pt" style:font-size-asian="11pt" style:font-size-complex="11pt"/>
    </style:style>
    <style:style style:name="P889" style:parent-style-name="Normal" style:family="paragraph">
      <style:text-properties style:font-name-complex="Arial" style:font-weight-complex="bold" fo:font-size="11pt" style:font-size-asian="11pt" style:font-size-complex="11pt"/>
    </style:style>
    <style:style style:name="P89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9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weight="bold" style:font-weight-asian="bold" fo:font-size="11pt" style:font-size-asian="11pt" style:font-size-complex="11pt"/>
    </style:style>
    <style:style style:name="P904" style:parent-style-name="Normal" style:family="paragraph">
      <style:text-properties fo:font-weight="bold" style:font-weight-asian="bold" fo:font-size="11pt" style:font-size-asian="11pt" style:font-size-complex="11pt"/>
    </style:style>
    <style:style style:name="P905" style:parent-style-name="Normal" style:family="paragraph">
      <style:text-properties fo:font-weight="bold" style:font-weight-asian="bold"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weight="bold" style:font-weight-asian="bold" fo:font-size="11pt" style:font-size-asian="11pt" style:font-size-complex="11pt"/>
    </style:style>
    <style:style style:name="P915" style:parent-style-name="Normal" style:family="paragraph">
      <style:text-properties fo:font-weight="bold" style:font-weight-asian="bold"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master-page-name="MP1" style:family="paragraph">
      <style:paragraph-properties fo:keep-with-next="always" fo:break-before="page" style:page-number="1"/>
    </style:style>
  </office:automatic-styles>
  <office:body>
    <office:text text:use-soft-page-breaks="true">
      <text:p text:style-name="P1"><text:span text:style-name="T2">Annual Review</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trengthening Public Financial Management, Anti-Corruption and Accountability Institutions in Sierra Leone</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15m</text:span></text:p>
          </table:table-cell>
          <table:covered-table-cell/>
          <table:table-cell table:style-name="TableCell18">
            <text:p text:style-name="Normal"><text:span text:style-name="T19">Review Date:<text:s/></text:span><text:span text:style-name="T20">September 2019</text:span></text:p>
          </table:table-cell>
        </table:table-row>
        <table:table-row table:style-name="TableRow21">
          <table:table-cell table:style-name="TableCell22">
            <text:p text:style-name="Normal"><text:span text:style-name="T23">Programme Code:<text:s/></text:span><text:span text:style-name="T24">300254</text:span></text:p>
            <text:p text:style-name="P25"/>
          </table:table-cell>
          <table:table-cell table:style-name="TableCell26">
            <text:p text:style-name="Normal"><text:span text:style-name="T27">Start Date:</text:span><text:span text:style-name="T28"><text:s/>28<text:s/></text:span><text:span text:style-name="T29">Sept 2018</text:span></text:p>
          </table:table-cell>
          <table:table-cell table:style-name="TableCell30">
            <text:p text:style-name="Normal"><text:span text:style-name="T31">End Date:</text:span><text:span text:style-name="T32"><text:s/>Phase I – 27 March 2020; Phase II – Sept 2023</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9</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aj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 Business Case:<text:s/></text:span></text:p>
          </table:table-cell>
          <table:table-cell table:style-name="TableCell110">
            <text:p text:style-name="Normal"><text:a xlink:href="http://iati.dfid.gov.uk/iati_documents/39975011.odt" office:target-frame-name="_top" xlink:show="replace"><text:span text:style-name="T111">http://iati.dfid.gov.uk/iati_documents/39975011.odt</text:span></text:a><text:span text:style-name="T112"><text:s/></text:span></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a xlink:href="http://iati.dfid.gov.uk/iati_documents/49041437.xlsx" office:target-frame-name="_top" xlink:show="replace"><text:span text:style-name="T118">http://iati.dfid.gov.uk/iati_documents/49041437.xlsx</text:span></text:a><text:span text:style-name="T119"><text:s/></text:span></text:p>
          </table:table-cell>
        </table:table-row>
      </table:table>
      <text:p text:style-name="P120"/>
      <text:p text:style-name="P121"><text:span text:style-name="T122">A. Summary and Overview<text:s/></text:span></text:p>
      <text:p text:style-name="P123"/>
      <text:p text:style-name="P124">Description of programme<text:s/></text:p>
      <text:p text:style-name="P125"/>
      <text:p text:style-name="P126">The programme is designed to deliver a more effective executive that can raise,<text:s/>allocate and transparently use public resources to drive inclusive development and deliver services for the people of Sierra Leone.<text:s/></text:p>
      <text:p text:style-name="P127"/>
      <text:p text:style-name="P128">The Business Case is for a five year £15m programme, with two stages: Phase I will run from September 2018 to March<text:s/>2020, with a total value of £3.5m. Phase II is intended to start in April 2020 for 3.5 years with a budget of £11.5m. The break point was inserted to allow us to test the level of political commitment to reform in the initial phase before proceeding. Based<text:s/>on the strong evidence of sustained political commitment to reform and progress made in the first year of the programme, DFID will seek agreement from UK Ministers to proceed to Phase II following this Annual Review.<text:s/></text:p>
      <text:p text:style-name="P129"/>
      <text:p text:style-name="P130">In the initial 18 month Phase I of the programme (September 2018 – March 2020; total budget £3.5m) the programme has provided strategic and technical assistance to Government institutions, including the Ministry of Finance, National Revenue Authority, Anti-Corruption Commission, Judiciary and Office of the Chief Minister, to support their reform efforts in relation to public financial management, revenue, anti-corruption and accountability.<text:s/></text:p>
      <text:p text:style-name="P131"/>
      <text:p text:style-name="P132">It has also supported a range of civil society organisations (Christian Aid, the Budget Advocacy Network, the Centre for Accountability and the Rule of Law, Restless Development, and the Institute for Governance Reform) to hold the government to account and gather data against which to independently assess progress.<text:s/></text:p>
      <text:p text:style-name="P133"/>
      <text:p text:style-name="P134">Summary supporting narrative for the<text:s/>overall score in this review<text:s/></text:p>
      <text:p text:style-name="P135"/>
      <text:p text:style-name="P136">In the twelve months since the programme was approved, we have mobilised 11 Advisers who are working closely with their government counterparts to establish a new, dedicated and independent Anti-Corruption Court to expedite the prosecution of corruption cases, increase the capacity of the Anti-Corruption Commission, strengthen revenue administration including taxpayer engagement, implement the Public Financial Management Reform Strategy, and develop a plan for robust systems of accountability for delivery at the centre of government. This is despite significant internal procurement delays within DFID, which meant the main contract for technical advisers was only signed four months ago. Our support has been deployed in a flexible and responsive manner, building on emerging opportunities and Government priorities to ensure our support aligns with and capitalises on the political<text:s/><text:soft-page-break/>reform agenda. Advisers have made good progress against their workplans at the time of this Annual Review, although the extent of results delivered varies depending on the length of time they have been in post, whether they had prior experience of working in Sierra Leone (and therefore the relationships and contextual knowledge that enabled them to deliver<text:s/>rapid results), and the degree of clarity beforehand about the focus of their support.<text:s/></text:p>
      <text:p text:style-name="P137"/>
      <text:p text:style-name="Normal"><text:span text:style-name="T138">In the four months since our support to civil society commenced, good progress has been made in commencing the various studies, analytical pieces of work and surveys.<text:s/></text:span><text:span text:style-name="T139">Again, unrealistic timelines on the part of DFID and the civil society consortium meant that there has been a slight slippage against milestones, but the reports will be produced within 4-6 weeks of the original intended deadline, which will still leave su</text:span><text:span text:style-name="T140">fficient time for follow-up before the Phase I programme end date. There has been clear evidence of government buy-in and engagement with the work of the civil society organisations, including government co-financing of the Public Expenditure Tracking Surv</text:span><text:span text:style-name="T141">ey, which is both a testament to the influencing skills of our implementing partners and a positive signal of the government’s willingness to work with civil society to deliver their reform agenda.<text:s/></text:span></text:p>
      <text:p text:style-name="P142"/>
      <text:p text:style-name="P143">Recommendations for the year ahead<text:s/></text:p>
      <text:p text:style-name="P144"/>
      <text:p text:style-name="P145">Phase II:</text:p>
      <text:list text:style-name="LFO1" text:continue-numbering="true">
        <text:list-item>
          <text:p text:style-name="P146"><text:span text:style-name="T147">Based on<text:s/></text:span><text:span text:style-name="T148">the evidence of continued political commitment and the successes under Phase I, we should submit to Ministers for<text:s/></text:span><text:span text:style-name="T149">agreement to proceed to Phase II</text:span><text:span text:style-name="T150"><text:s/>as soon as possible to minimise any disruption to support provided by the programme.<text:s/></text:span></text:p>
        </text:list-item>
        <text:list-item>
          <text:p text:style-name="P151"><text:span text:style-name="T152">Consider<text:s/></text:span><text:span text:style-name="T153">extending the<text:s/></text:span><text:span text:style-name="T154">duration</text:span><text:span text:style-name="T155"><text:s/>of the overall programme to provide sufficient time for implementation of Phase II activities, given the <text:s/>lessons learnt from the challenges of delivering programme activities in such a short timeframe in Phase I. This would likely also necessitat</text:span><text:span text:style-name="T156">e an increase in the overall programme value.<text:s/></text:span></text:p>
        </text:list-item>
        <text:list-item>
          <text:p text:style-name="P157"><text:span text:style-name="T158">Ensure<text:s/></text:span><text:span text:style-name="T159">procurement and mobilisation timelines</text:span><text:span text:style-name="T160"><text:s/>for Phase II are realistic and robust, to avoid setting the programme up to fail and not meeting expectations of Government counterparts.<text:s/></text:span></text:p>
        </text:list-item>
        <text:list-item>
          <text:p text:style-name="P161"><text:span text:style-name="T162">Ensure our Phase II logf</text:span><text:span text:style-name="T163">rame enables us to capture</text:span><text:span text:style-name="T164"><text:s/>the broader achievements and influence</text:span><text:span text:style-name="T165"><text:s/>of TA including in relation to capacity building and ownership.<text:s/></text:span></text:p>
        </text:list-item>
        <text:list-item>
          <text:p text:style-name="P166"><text:span text:style-name="T167">Recognising the severe resource constraints the Government of Sierra Leone faces, in Phase II we should ensure that<text:s/></text:span><text:span text:style-name="T168">Advisers have the ability to draw down on a<text:s/></text:span><text:span text:style-name="T169">budget line for complementary inputs</text:span><text:span text:style-name="T170"><text:s/>to enable them to provide targeted, additional support to the institutions in which they are embedded.</text:span></text:p>
        </text:list-item>
        <text:list-item>
          <text:p text:style-name="P171"><text:span text:style-name="T172">Given the CSO consortium’s work has already started to demonstrate its v</text:span><text:span text:style-name="T173">alue and secured Government buy-in, we should include an aspect of<text:s/></text:span><text:span text:style-name="T174">support to civil society</text:span><text:span text:style-name="T175"><text:s/>in Phase II to build on this.<text:s/></text:span></text:p>
        </text:list-item>
      </text:list>
      <text:p text:style-name="P176"/>
      <text:p text:style-name="P177">Phase I:</text:p>
      <text:list text:style-name="LFO1" text:continue-numbering="true">
        <text:list-item>
          <text:p text:style-name="P178"><text:span text:style-name="T179">In the remaining six months of Phase I, ensure that any additional Advisers deployed have sufficient<text:s/></text:span><text:span text:style-name="T180">prior knowledge of the</text:span><text:span text:style-name="T181"><text:s/>Sierra Leonean context</text:span><text:span text:style-name="T182"><text:s/>to be able to deliver results in the very limited time available left.<text:s/></text:span></text:p>
        </text:list-item>
        <text:list-item>
          <text:p text:style-name="P183"><text:span text:style-name="T184">Explore a<text:s/></text:span><text:span text:style-name="T185">no-cost time extension to the Technical Assistance Contract and Accountable Grant</text:span><text:span text:style-name="T186"><text:s/>to bridge any potential gap in setting up implementing<text:s/></text:span><text:span text:style-name="T187">partners for Phase II.<text:s/></text:span></text:p>
        </text:list-item>
        <text:list-item>
          <text:p text:style-name="P188"><text:span text:style-name="T189">Document and share lessons</text:span><text:span text:style-name="T190"><text:s/>from Phase I of this programme relating to how to<text:s/></text:span><text:span text:style-name="T191">design and deploy effective technical and strategic advisory support</text:span><text:span text:style-name="T192"><text:s/>in Sierra Leone. This will be valuable for the development of the next generation of b</text:span><text:span text:style-name="T193">ilateral programmes that will increasingly focus on strengthening government systems and capacity. We should also incorporate these lessons into the Terms of Reference for our implementing partner for Phase II.<text:s/></text:span></text:p>
        </text:list-item>
      </text:list>
      <text:p text:style-name="P194"/>
      <text:p text:style-name="P195"/>
      <text:h text:style-name="P196" text:outline-level="2"><text:span text:style-name="T197">B: DETAILED OUTPUT SCORING</text:span><text:span text:style-name="T198"><text:s/></text:span></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Output Title<text:s/></text:p>
          </table:table-cell>
          <table:table-cell table:style-name="TableCell209" table:number-columns-spanned="4">
            <text:p text:style-name="P210">Strategic and technical assistance that successfully supports and influences strategic direction of Government reforms, builds GoSL capability and supports delivery of key reforms.</text:p>
            <text:p text:style-name="P211"/>
          </table:table-cell>
          <table:covered-table-cell/>
          <table:covered-table-cell/>
          <table:covered-table-cell/>
        </table:table-row>
        <text:soft-page-break/>
        <table:table-row table:style-name="TableRow212">
          <table:table-cell table:style-name="TableCell213" table:number-columns-spanned="2">
            <text:p text:style-name="P214">Output number per LF</text:p>
          </table:table-cell>
          <table:covered-table-cell/>
          <table:table-cell table:style-name="TableCell215">
            <text:p text:style-name="P216">1</text:p>
          </table:table-cell>
          <table:table-cell table:style-name="TableCell217">
            <text:p text:style-name="Normal"><text:span text:style-name="T218">Output Score<text:s/></text:span></text:p>
          </table:table-cell>
          <table:table-cell table:style-name="TableCell219">
            <text:p text:style-name="Normal"><text:span text:style-name="T220">A</text:span></text:p>
          </table:table-cell>
        </table:table-row>
        <table:table-row table:style-name="TableRow221">
          <table:table-cell table:style-name="TableCell222" table:number-columns-spanned="2">
            <text:p text:style-name="Normal"><text:span text:style-name="T223">Impact weighting (%): <text:s/></text:span></text:p>
          </table:table-cell>
          <table:covered-table-cell/>
          <table:table-cell table:style-name="TableCell224">
            <text:p text:style-name="P225">60%</text:p>
          </table:table-cell>
          <table:table-cell table:style-name="TableCell226">
            <text:p text:style-name="P227">Impact weighting % revised since last AR?<text:s/></text:p>
          </table:table-cell>
          <table:table-cell table:style-name="TableCell228">
            <text:p text:style-name="P229">N/A (first AR)</text:p>
          </table: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Indicator(s)</text:p>
          </table:table-cell>
          <table:table-cell table:style-name="TableCell238">
            <text:p text:style-name="P239">Milestone(s) for this review</text:p>
          </table:table-cell>
          <table:table-cell table:style-name="TableCell240">
            <text:p text:style-name="P241">Progress<text:s/></text:p>
          </table:table-cell>
        </table:table-row>
        <table:table-row table:style-name="TableRow242">
          <table:table-cell table:style-name="TableCell243">
            <text:p text:style-name="P244">1.1. # Advisers reporting to GoSL and mutually agreed to be performing satisfactorily at break point</text:p>
          </table:table-cell>
          <table:table-cell table:style-name="TableCell245">
            <text:p text:style-name="P246">4 (minimum)</text:p>
          </table:table-cell>
          <table:table-cell table:style-name="TableCell247">
            <text:p text:style-name="Normal"><text:span text:style-name="T248">Exceeded.</text:span><text:span text:style-name="T249"><text:s/>11 Advisers in<text:s/></text:span><text:span text:style-name="T250">place at time of the Annual Review. GoSL counterparts have confirmed they are performing satisfactorily although the contract break point has not yet been reached.<text:s/></text:span></text:p>
          </table:table-cell>
        </table:table-row>
        <table:table-row table:style-name="TableRow251">
          <table:table-cell table:style-name="TableCell252">
            <text:p text:style-name="P253">1.2. % Advisers' workplans with concrete deliverables (including on capacity building) agreed within 6 weeks of mobilisation</text:p>
          </table:table-cell>
          <table:table-cell table:style-name="TableCell254">
            <text:p text:style-name="P255">70%</text:p>
          </table:table-cell>
          <table:table-cell table:style-name="TableCell256">
            <text:p text:style-name="Normal"><text:span text:style-name="T257">Met.</text:span><text:span text:style-name="T258"><text:s/>6 out of 8 (75%) Advisers’ workplans had been agreed by GoSL counterparts and DFID within 6 weeks. 2 had draft workplans informed by substantial discussions with GoSL counterparts, but which had not been<text:s/></text:span><text:span text:style-name="T259">finalised at 6 weeks. 3 have not yet reached the 6 week deadline by the time of this Annual Review.<text:s/></text:span></text:p>
          </table:table-cell>
        </table:table-row>
        <table:table-row table:style-name="TableRow260">
          <table:table-cell table:style-name="TableCell261">
            <text:p text:style-name="P262">1.3. % workplans delivered on schedule and with clear evidence of GoSL engagement / buy-in</text:p>
          </table:table-cell>
          <table:table-cell table:style-name="TableCell263">
            <text:p text:style-name="P264">70%</text:p>
          </table:table-cell>
          <table:table-cell table:style-name="TableCell265">
            <text:p text:style-name="Normal"><text:span text:style-name="T266">Exceeded.</text:span><text:span text:style-name="T267"><text:s/>90% of Anti-Corruption Advisers workplans deliver</text:span><text:span text:style-name="T268">ed on schedule. The figure is 83% for the adviser to the NRA senior management team. For the others, progress has been made but as workplans have not been finalised, or were only signed off shortly before the writing of this Annual Review, it has not been<text:s/></text:span><text:span text:style-name="T269">possible to assess progress against these at this early stage.<text:s/></text:span></text:p>
          </table:table-cell>
        </table:table-row>
      </table:table>
      <text:p text:style-name="P270"/>
      <text:p text:style-name="P271"><text:span text:style-name="T272">Provide supporting narrative for the score</text:span></text:p>
      <text:p text:style-name="P273"/>
      <text:p text:style-name="P274">The strategic and technical advisers deployed under this programme have been contracted through a framework call-down contract with Oxford Policy<text:s/>Management (OPM). Two separate contracts are in the place. The first is for a single Adviser to the National Revenue Authority. The second contract is an overarching £2m contract covering all the thematic areas of programme support. There were significant<text:s/>delays in the procurement process because of challenges with agreeing (internally, and with OPM) some of the details about how the framework terms and conditions would apply for a higher-value contract of this nature. This resulted in the contract only being signed in May 2019, five months after the ToR was issued. The first Advisers were deployed in June 2019, nine months after the programme started. In the last four months, we have managed to deploy a total of 10 Advisers under this contract, but the limited time in post at the time of this Annual Review means that results are only just starting to be delivered.<text:s/></text:p>
      <text:p text:style-name="P275"/>
      <text:p text:style-name="P276"><text:span text:style-name="T277">The first institution to receive support was the<text:s/></text:span><text:span text:style-name="T278">National Revenue Authority</text:span><text:span text:style-name="T279">. This reflected the high priority placed by the new<text:s/></text:span><text:span text:style-name="T280">Government on revenue mobilisation and substantial ongoing reforms, partly supported by the World Bank, including the introduction of Electronic Cash Registers (ECRs) to support GST collection, the roll-out of ASYCUDA World in customs, and the introduction</text:span><text:span text:style-name="T281"><text:s/>of a new integrated tax administration system (ITAS).<text:s/></text:span></text:p>
      <text:p text:style-name="P282"/>
      <text:p text:style-name="P283">A Strategic Adviser, formerly the Commissioner General of the Rwandan Revenue Authority, began work in November 2018 <text:s/>providing a combination of strategic guidance, based on his own experience of implementing reforms and managing a revenue authority, and hands on technical support. More recently this support has been complemented by an adviser on taxpayer services and communications, recognising the need for taxpayers to understand and buy-in to reforms, and support to data cleaning and analytics linked to the ITAS introduction, which has begun in September 2019.<text:s/></text:p>
      <text:p text:style-name="P284"/>
      <text:p text:style-name="P285">Although the support to the NRA has been running for less than a year, it has received strong buy-in from the government. The Commissioner<text:s/>General of the National Revenue Authority has publicly acknowledged how valuable it has been to have advice from a counterpart from another country. The strategic adviser attends all management meetings, which has enabled him to share his experience and guide reforms. A good example of this is a suggestion from the adviser to extend customs opening hours and introduce in-house banking to make it easier for traders to pay duties in a timely manner. This suggestion was taken up and championed by the Commissioner General, and the reform was implemented in September 2019. Strategic level advice has been complemented by practical hands on support. Key achievements to date include:</text:p>
      <text:list text:style-name="LFO2" text:continue-numbering="true">
        <text:list-item>
          <text:p text:style-name="P286">Reviewing standard operating procedures for pay as you earn taxes (PAYE) and<text:s/>building a PAYE database to track compliance with filing and payments. The exercise is nearing completion and has led to more complete data within the system, which is being used for monitoring compliance, following-up to enforce filing and payment and reporting to the senior management team.<text:s/></text:p>
        </text:list-item>
        <text:list-item>
          <text:p text:style-name="P287">Assisting the NRA to plan the roll out of electronic cash registers, including designing the pilot and preparing legislation and regulations.</text:p>
        </text:list-item>
        <text:list-item>
          <text:p text:style-name="P288">Preparing taxpayer communication materials for the customs reforms.<text:s/></text:p>
        </text:list-item>
        <text:list-item>
          <text:p text:style-name="P289">Supporting the overall compliance framework and building a culture that focuses on driving compliance through audit, debt management and follow-up.</text:p>
        </text:list-item>
        <text:list-item>
          <text:p text:style-name="P290">Reviewing the Taxpayer Service Strategy to identify clear deliverables and actions, define roles and responsibilities within the Public Affairs and Tax Education Unit more clearly, and strengthen the draft communication strategy and implementation plan.</text:p>
        </text:list-item>
      </text:list>
      <text:p text:style-name="P291"/>
      <text:p text:style-name="P292"><text:span text:style-name="T293">In June, two<text:s/></text:span><text:span text:style-name="T294">Strategic</text:span><text:span text:style-name="T295"><text:s/></text:span><text:span text:style-name="T296">Anti-Corruption Advisers</text:span><text:span text:style-name="T297"><text:s/>started providing support to the Judiciary and Anti-Corruption Comm</text:span><text:span text:style-name="T298">ission (ACC). The focus of their work has been on supporting the Government to establish a new Anti-Corruption Court, as a division of the High Court. Having a dedicated court for corruption cases is expected to result in faster and fairer hearings. Key ac</text:span><text:span text:style-name="T299">hievements to date include:</text:span></text:p>
      <text:p text:style-name="P300"/>
      <text:list text:style-name="LFO3" text:continue-numbering="true">
        <text:list-item>
          <text:p text:style-name="P301">Setting up a Strategic Reference Group of senior Government officials to oversee the establishment of the Anti-Corruption Court. The Advisers have worked with this group to develop and finalise job descriptions for staff for the Court, and supported the Government’s recruitment process for these positions in ensure merit is followed.<text:s/></text:p>
        </text:list-item>
        <text:list-item>
          <text:p text:style-name="P302">Over July and August, they conducted a comprehensive nationwide case audit to establish the total number of anti-corruption cases filed with the Judiciary and their status, as these will form the baseline caseload of the new Court. They also reviewed the current operational processes of both the Judiciary and ACC, from the point of bringing an anti-corruption case to court, to its finalisation and closure, in order to identify recommendations to strengthen these processes in the new Court. The findings have been shared with the Anti-Corruption Commissioner and Chief Justice, and the Advisers will support implementation of the recommendations over the<text:s/>coming months.<text:s/></text:p>
        </text:list-item>
        <text:list-item>
          <text:p text:style-name="P303">The Adviser embedded in the ACC has also conducted a quarterly review of the ACC Strategic Plan, and is working with departments within the ACC to develop clear quarterly workplans that will be the basis for more robust M&amp;E and performance<text:s/>management going forward.<text:s/></text:p>
        </text:list-item>
        <text:list-item>
          <text:p text:style-name="P304">The advisers’ recommendations on performance management have been adopted by the judiciary and the ACC and moving forward staff begun to set performance targets at the beginning of the year to be reviewed on a quarterly basis.<text:s/></text:p>
        </text:list-item>
        <text:list-item>
          <text:p text:style-name="P305">To improve the security of internal communications about potentially sensitive matters, the IT adviser has supported the ACC to create official email addresses so that in future there will be no use of personal emails for official communication.<text:s/></text:p>
        </text:list-item>
      </text:list>
      <text:p text:style-name="P306"/>
      <text:p text:style-name="P307"><text:span text:style-name="T308">Overall,</text:span><text:span text:style-name="T309"><text:s/>90% of the activities in the workplans have been delivered on schedule at the time of this Annual Review. The Advisers’ ability to make such good progress in a relatively short amount of time is in part due to the fact that both of them have previously wo</text:span><text:span text:style-name="T310">rked on similar assignments in Sierra Leone (including on DFID-funded programmes). They therefore started with a strong understanding of the context and needs of the institutions they are supporting, as well as good existing relationships with their counte</text:span><text:span text:style-name="T311">rparts that they utilised to quickly identify priorities for their workplans (and get them signed off promptly), then move swiftly into implementation. This has been a particular advantage for this programme given its unusually short duration and the very<text:s/></text:span><text:span text:style-name="T312">limited time to achieve results. In August, three additional</text:span><text:span text:style-name="T313"><text:s/>Technical Advisers were deployed to the Anti-Corruption Commission and Judiciary</text:span><text:span text:style-name="T314"><text:s/>to provide support on M&amp;E, administration of the new Anti-Corruption Court, and IT systems within the ACC includin</text:span><text:span text:style-name="T315">g in relation to the ‘Pay No Bribe’ reporting hotline. The Strategic Advisers were able to rapidly identify these as key areas for further support, and drew on their networks to identify suitable candidates who had the necessary understanding of the instit</text:span><text:span text:style-name="T316">utions’ needs (in the case of two, by having worked with the ACC previously) and could deploy rapidly. This has also assisted with being able to develop and finalise their workplans within the agreed deadline.</text:span></text:p>
      <text:p text:style-name="P317"/>
      <text:p text:style-name="P318"/>
      <text:p text:style-name="P319"/>
      <text:p text:style-name="P320">Support to the Ministry of Financed commenced in July, with a strategic adviser. The Adviser is highly experienced, having worked in senior roles in the Rwandan Ministry of Finance for many years. But not having worked in Sierra Leone before it is taking time to build relationships within the Ministry. It took some time to secure meetings with senior management to discuss the scope of work. We have now agreed areas of focus for the workplan, in particular supporting the Public Financial Management Reform Unit to operationalise the governance structures and donor coordination mechanisms set out in the Reform Strategy in order to provide stronger strategic and operational oversight of progress. In September two additional advisers have joined the team in the Ministry of Finance, both moving across from<text:s/>the EU Public Financial Management project, which ended in September. Their focus will be on payroll and budgeting. Both have track records of delivering in these areas and strong relationships across the Ministry. <text:s text:c="3"/></text:p>
      <text:p text:style-name="P321"/>
      <text:p text:style-name="P322"><text:span text:style-name="T323">In late August / early September, t</text:span><text:span text:style-name="T324">wo short-term Advisers to the<text:s/></text:span><text:span text:style-name="T325">Office of the Chief Minister</text:span><text:span text:style-name="T326"><text:s/>began work. A short initial inception report / workplan will be produced by mid-September. By the end of October they will produce a report setting out the recommended structure and operations of t</text:span><text:span text:style-name="T327">he centre-of-government delivery and coordination system. A decision will then be taken by DFID and the Office of the Chief Minister as to whether any further UK support is advisable. This will be informed by the level of engagement with the current Adviso</text:span><text:span text:style-name="T328">ry support. This piece of work builds on DFID’s previous support for two ‘Cabinet Retreats’ in June 2018 and January 2019 (the latter funded under this programme), facilitated by Sir Michael Barber and Delivery Associates. These retreats helped the Cabinet</text:span><text:span text:style-name="T329"><text:s/>to identify priorities and agree high level delivery mechanisms to drive and oversee progress on these.<text:s/></text:span></text:p>
      <text:p text:style-name="P330"/>
      <text:p text:style-name="P331"><text:span text:style-name="T332">In the coming months we are considering deploying support to the<text:s/></text:span><text:span text:style-name="T333">Audit Service</text:span><text:span text:style-name="T334"><text:s/>and further support to the<text:s/></text:span><text:span text:style-name="T335">Judiciary,</text:span><text:span text:style-name="T336"><text:s/>to enable the AC Court to begin<text:s/></text:span><text:span text:style-name="T337">operating, ahead of the Government being able to fund these positions themselves from the start of the 2020 financial year. We have also drawn on this flexible contract to undertake a<text:s/></text:span><text:span text:style-name="T338">Political Economy Analysis</text:span><text:span text:style-name="T339"><text:s/>in August/September of developments in the re</text:span><text:span text:style-name="T340">form agenda under President Bio’s administration to inform our understanding of how the operating context has evolved. We plan to undertake an analytical study on<text:s/></text:span><text:span text:style-name="T341">decentralisation</text:span><text:span text:style-name="T342"><text:s/>and the implications for DFID’s support to accountability work in the coming</text:span><text:span text:style-name="T343"><text:s/>months.<text:s/></text:span></text:p>
      <text:p text:style-name="P344"/>
      <text:p text:style-name="P345">Lessons identified this year, and recommendations for the year ahead linked to this output</text:p>
      <text:p text:style-name="P346"/>
      <text:list text:style-name="LFO4" text:continue-numbering="true">
        <text:list-item>
          <text:p text:style-name="P347"><text:span text:style-name="T348">The Business Case made<text:s/></text:span><text:span text:style-name="T349">unrealistic assumptions</text:span><text:span text:style-name="T350"><text:s/>about DFID’s ability to speedily and flexibly deploy Strategic and Technical Advisers. The Business C</text:span><text:span text:style-name="T351">ase envisaged some Advisers being provided through support to a World Bank Trust Fund, but discussions with the World Bank in October 2019 determined <text:s/>that this would not be possible. The Business Case proposed that other advisers would be provided under o</text:span><text:span text:style-name="T352">ne of DFID’s framework contracts, but each contracted on an individual basis. We took the decision that with number of advisers to be deployed, this would place too high a programme management burden on DFID. The overarching framework contract that we have</text:span><text:span text:style-name="T353"><text:s/>instead put in place has provided valuable flexibility, and streamlined programme management. But it took longer to procure than anticipated in the Business Case or at the commencement of the procurement process. The recommendation for the year ahead is t</text:span><text:span text:style-name="T354">o ensure that<text:s/></text:span><text:span text:style-name="T355">plans for Phase II need to include more realistic timelines for procurement</text:span><text:span text:style-name="T356"><text:s/>so as to avoid setting the programme up to fail, and raising expectations within counterpart Government institutions that we are then unable to meet.<text:s/></text:span></text:p>
        </text:list-item>
      </text:list>
      <text:p text:style-name="P357"/>
      <text:list text:style-name="LFO4" text:continue-numbering="true">
        <text:list-item>
          <text:p text:style-name="P358"><text:span text:style-name="T359">Experience in<text:s/></text:span><text:span text:style-name="T360">the last year has shown that Advisers that are new to Sierra Leone need more<text:s/></text:span><text:span text:style-name="T361">intense engagement and support from DFID</text:span><text:span text:style-name="T362"><text:s/>prior to and early on in their deployment to pin down the details of their workplan. We may also need to adjust our expectations of these<text:s/></text:span><text:span text:style-name="T363">advisers and potentially ensure they have a<text:s/></text:span><text:span text:style-name="T364">longer ‘inception phase’</text:span><text:span text:style-name="T365"><text:s/>in which to finalise their workplans. This is<text:s/></text:span><text:span text:style-name="T366">not</text:span><text:span text:style-name="T367"><text:s/>to say that there is no value in bringing in advisers who do not have experience of working in Sierra Leone, but who have deep<text:s/></text:span><text:span text:style-name="T368">sectoral expertise from other countries and lessons from this experience that they can share. Indeed these Advisers can be very successful in the medium-term as demonstrated by the great value that the NRA clearly now places on the support provided by the<text:s/></text:span><text:span text:style-name="T369">Strategic Adviser, after he has had time to settle in and develop relationships. But rapid results are not as feasible in such a scenario as they have been with, for example, the support on anti-corruption where the Advisers were able to hit the ground run</text:span><text:span text:style-name="T370">ning because of their prior relationships and contextual knowledge. This is of particular relevance for a programme with such short timescales as this one. In light of this lesson, the recommendation for the remaining six months of Phase I of the programme</text:span><text:span text:style-name="T371"><text:s/>is that it is unlikely to be worthwhile to bring in new Advisers without Sierra Leone experience, and we should either focus on identifying and deploying Advisers who do have this, or postpone engagement in the area until Phase II when we will have a long</text:span><text:span text:style-name="T372">er timeline for support.<text:s/></text:span></text:p>
        </text:list-item>
      </text:list>
      <text:p text:style-name="P373"/>
      <text:list text:style-name="LFO4" text:continue-numbering="true">
        <text:list-item>
          <text:p text:style-name="P374"><text:span text:style-name="T375">Conversations with partner institutions have shown that advisers add a lot of value through participation in management discussions, and the ad hoc expertise and support they can provide on various emerging issues, in addition to</text:span><text:span text:style-name="T376"><text:s/>their specific workplan deliverables. Helping to facilitate others to achieve does more to build capacity and ownership but is less quantifiable and attributable. In designing Phase II we need to consider<text:s/></text:span><text:span text:style-name="T377">how to capture the broader achievements and influe</text:span><text:span text:style-name="T378">nce</text:span><text:span text:style-name="T379"><text:s/>of TA and balance pressures to deliver tangible outputs that are easily measurable in workplans with approaches to capacity building and ownership.<text:s/></text:span></text:p>
        </text:list-item>
      </text:list>
      <text:p text:style-name="P380"/>
      <text:list text:style-name="LFO4" text:continue-numbering="true">
        <text:list-item>
          <text:p text:style-name="P381"><text:span text:style-name="T382">Gather<text:s/></text:span><text:span text:style-name="T383">lessons learnt about critical factors in the success of technical / advisory posts</text:span><text:span text:style-name="T384"><text:s/>to inform fu</text:span><text:span text:style-name="T385">ture programming (both Phase II of this programme, and across the wider DFID Sierra Leone portfolio). This should cover reflections on the success of peer-to-peer approaches, Government involvement in selection of candidates, the balance between national,<text:s/></text:span><text:span text:style-name="T386">African and international Advisers, and those with deep Sierra Leone knowledge and experience versus those with valued international experience from countries that the Government sees as models for its development.</text:span></text:p>
        </text:list-item>
      </text:list>
      <text:p text:style-name="P387"/>
      <text:list text:style-name="LFO4" text:continue-numbering="true">
        <text:list-item>
          <text:p text:style-name="P388"><text:span text:style-name="T389">Advisory support alone is not sufficient</text:span><text:span text:style-name="T390"><text:s/>to effectively enhance the capability of government institutions to do their work, especially given the resource constraints faced by the Government of Sierra Leone. We have already seen in Phase I how valuable it is for Advisers to be able to draw on a b</text:span><text:span text:style-name="T391">udget line for<text:s/></text:span><text:span text:style-name="T392">complementary resources</text:span><text:span text:style-name="T393">, for example to provide critical equipment or fund a key stakeholder engagement event. We should ensure we build scope for this into the design of Phase II. In addition, given the need to build the capacity of governm</text:span><text:span text:style-name="T394">ent counterparts, there is a trade-off between delivering reforms at pace and delivering in a collaborative manner that allows for on-the-job learning, but which may take longer to achieve results. Our logframe needs to explicitly consider this. To the ext</text:span><text:span text:style-name="T395">ent that the success of TA depends on the capacity and will of government counterparts to champion and drive reforms, broader issues around civil service performance management, incentives and weaknesses in foundational skills need to be taken into account</text:span><text:span text:style-name="T396">. We should continue to engage with Government and coordinate with other donors on this to understand the direction of wider public sector reform efforts, even if this is not an area in which we anticipate having standalone bilateral programming.<text:s/></text:span></text:p>
        </text:list-item>
      </text:list>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Output<text:s/>Title<text:s/></text:p>
          </table:table-cell>
          <table:table-cell table:style-name="TableCell408" table:number-columns-spanned="4">
            <text:p text:style-name="P409">Civil society and accountability organisations supported to hold executive to account, including through generating critical data.<text:s/></text:p>
            <text:p text:style-name="P410"/>
          </table:table-cell>
          <table:covered-table-cell/>
          <table:covered-table-cell/>
          <table:covered-table-cell/>
        </table:table-row>
        <table:table-row table:style-name="TableRow411">
          <table:table-cell table:style-name="TableCell412" table:number-columns-spanned="2">
            <text:p text:style-name="P413">Output number per LF</text:p>
          </table:table-cell>
          <table:covered-table-cell/>
          <table:table-cell table:style-name="TableCell414">
            <text:p text:style-name="P415">2</text:p>
          </table:table-cell>
          <table:table-cell table:style-name="TableCell416">
            <text:p text:style-name="Normal"><text:span text:style-name="T417">Output Score<text:s/></text:span></text:p>
          </table:table-cell>
          <table:table-cell table:style-name="TableCell418">
            <text:p text:style-name="Normal"><text:span text:style-name="T419">B</text:span></text:p>
          </table:table-cell>
        </table:table-row>
        <table:table-row table:style-name="TableRow420">
          <table:table-cell table:style-name="TableCell421" table:number-columns-spanned="2">
            <text:p text:style-name="Normal"><text:span text:style-name="T422">Impact weighting (%): <text:s/></text:span></text:p>
          </table:table-cell>
          <table:covered-table-cell/>
          <table:table-cell table:style-name="TableCell423">
            <text:p text:style-name="P424">40</text:p>
          </table:table-cell>
          <table:table-cell table:style-name="TableCell425">
            <text:p text:style-name="P426">Impact weighting % revised since last AR?<text:s/></text:p>
          </table:table-cell>
          <table:table-cell table:style-name="TableCell427">
            <text:p text:style-name="P428">No<text:s/>(first AR)</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Milestone(s) for this review</text:p>
          </table:table-cell>
          <table:table-cell table:style-name="TableCell439">
            <text:p text:style-name="P440">Progress<text:s/></text:p>
          </table:table-cell>
        </table:table-row>
        <table:table-row table:style-name="TableRow441">
          <table:table-cell table:style-name="TableCell442">
            <text:p text:style-name="P443">2.1. Availability and use (by GoSL and civil society) of data on citizens' understanding of the cost of corruption, perceptions of corruption, and on sector-specific corruption.</text:p>
          </table:table-cell>
          <table:table-cell table:style-name="TableCell444">
            <text:p text:style-name="P445">2<text:s/>studies completed, in close partnership with GoSL and findings published. District level engagement with citizens on the findings has commenced.</text:p>
          </table:table-cell>
          <table:table-cell table:style-name="TableCell446">
            <text:p text:style-name="Normal"><text:span text:style-name="T447">Slightly behind schedule.</text:span><text:span text:style-name="T448"><text:s/>2 studies commenced in August on the cost of corruption and corruption perceptions. R</text:span><text:span text:style-name="T449">eports will be completed in October, representing a relatively minor delay of one month. There has been good engagement from the ACC, which should help ensure the resulting data is used by GoSL.</text:span></text:p>
          </table:table-cell>
        </table:table-row>
        <table:table-row table:style-name="TableRow450">
          <table:table-cell table:style-name="TableCell451">
            <text:p text:style-name="P452">2.2. Availability and use (by NRA and other stakeholders) of<text:s/>data on taxpayer knowledge, attitudes and practices.</text:p>
          </table:table-cell>
          <table:table-cell table:style-name="TableCell453">
            <text:p text:style-name="P454">Revenue KAP survey conducted</text:p>
          </table:table-cell>
          <table:table-cell table:style-name="TableCell455">
            <text:p text:style-name="Normal"><text:span text:style-name="T456">Slightly behind schedule.</text:span><text:span text:style-name="T457"><text:s/>Work commenced in August and data collection began in September but the report will not be completed until October, representing a relatively minor</text:span><text:span text:style-name="T458"><text:s/>delay. Again, there has been good engagement from the NRA.</text:span></text:p>
          </table:table-cell>
        </table:table-row>
        <table:table-row table:style-name="TableRow459">
          <table:table-cell table:style-name="TableCell460">
            <text:p text:style-name="P461">2.3. # of informed dialogues on budget credibility and reach of public information products; availability and use of information from public expenditure tracking exercises in education,<text:s/>health and agriculture.</text:p>
          </table:table-cell>
          <table:table-cell table:style-name="TableCell462">
            <text:p text:style-name="P463">1 - based on robust analysis of FY19 mid-year outturn</text:p>
            <text:p text:style-name="P464"/>
            <text:p text:style-name="P465">Finalised PETS report on education sector.</text:p>
          </table:table-cell>
          <table:table-cell table:style-name="TableCell466">
            <text:p text:style-name="Normal"><text:span text:style-name="T467">On track.</text:span><text:span text:style-name="T468"><text:s/>Work has commenced and an inception report has been produced. Report and early engagement due to take place in September.<text:s/></text:span></text:p>
            <text:p text:style-name="P469"/>
            <text:p text:style-name="P470">PETS field work has concluded, and IGR is on track to produce the report by end of September.<text:s/></text:p>
          </table:table-cell>
        </table:table-row>
        <table:table-row table:style-name="TableRow471">
          <table:table-cell table:style-name="TableCell472">
            <text:p text:style-name="P473">2.4. # of government actions to strengthen the transparency and legitimacy of duty waivers attributable to consortium influencing</text:p>
          </table:table-cell>
          <table:table-cell table:style-name="TableCell474">
            <text:p text:style-name="P475">Policy briefs and influencing<text:s/>strategy developed</text:p>
          </table:table-cell>
          <table:table-cell table:style-name="TableCell476">
            <text:p text:style-name="Normal"><text:span text:style-name="T477">Slightly behind schedule.</text:span><text:span text:style-name="T478"><text:s/>Terms of reference have been agreed and further work will take place over September, with reports to be published in October.<text:s/></text:span></text:p>
          </table:table-cell>
        </table:table-row>
      </table:table>
      <text:p text:style-name="P479"/>
      <text:p text:style-name="P480"><text:span text:style-name="T481">Briefly describe the output and provide supporting narrative for the score</text:span></text:p>
      <text:p text:style-name="P482"/>
      <text:p text:style-name="P483"><text:span text:style-name="T484">In the</text:span><text:span text:style-name="T485"><text:s/>first phase of the programme, this output has been delivered by two primary implementing partners:<text:s/></text:span><text:span text:style-name="T486">Christian Aid</text:span><text:span text:style-name="T487"><text:s/>(leading a consortium with the Budget Advocacy Network, Centre for Accountability &amp; the Rule of Law (CARL), and Restless Development) and the<text:s/></text:span><text:span text:style-name="T488">Institute for Governance Reform</text:span><text:span text:style-name="T489"><text:s/>(IGR). The primary focus of activity in this short initial phase of the programme has been on generating data to fill critical gaps and lay the foundation for follow-up work by the civil society organisations, Government and</text:span><text:span text:style-name="T490"><text:s/>DFID in 2020 and beyond.<text:s/></text:span></text:p>
      <text:p text:style-name="P491"/>
      <text:p text:style-name="P492">The Christian Aid consortium was selected following a competitive call for proposals that was launched in December 2018. The accountable grant was signed in late May 2019. This was later than hoped for because of delays with<text:s/>finalising the due diligence assessment and establishing how to apply DFID’s new Non-Project Attributable Costs (NPAC) budget template. This left just four months of implementation ahead of this Annual Review.<text:s/></text:p>
      <text:p text:style-name="P493"/>
      <text:p text:style-name="P494"><text:span text:style-name="T495">Despite this, good progress has been<text:s/></text:span><text:span text:style-name="T496">made in getting the project set-up: sub-grant agreements with the three downstream partners were signed within four weeks, and recruitment to key positions was successfully concluded for both Christian Aid and downstream partners. Methodology notes and Ter</text:span><text:span text:style-name="T497">ms of Reference have been developed and launched for seven technical pieces of work on tax, PFM and anti-corruption, and activities have kicked off. The<text:s/></text:span><text:span text:style-name="T498">cost of corruption study</text:span><text:span text:style-name="T499"><text:s/>has begun, with IGR successfully bidding to lead this piece of work with CARL,</text:span><text:span text:style-name="T500"><text:s/>which will ensure good collaboration across this and the Public Expenditure Tracking Survey (PETS) work, led by IGR. The report analysing<text:s/></text:span><text:span text:style-name="T501">budget credibility</text:span><text:span text:style-name="T502">, compliance with revenue generation provisions and commitments in the 2019 budget speech and Finan</text:span><text:span text:style-name="T503">ce Act is underway and due to be completed by the end of the month. In September two large<text:s/></text:span><text:span text:style-name="T504">perceptions surveys on tax and anti-corruption</text:span><text:span text:style-name="T505"><text:s/>commenced, gathering data from all 16 districts of the country to provide a robust data set to inform Government’s eff</text:span><text:span text:style-name="T506">orts in these areas and establish a clear baseline against which to assess – and hold government to account for – progress. There has been good engagement from a range of government institutions with the work of the civil society consortium. The Anti-Corru</text:span><text:span text:style-name="T507">ption Commission has agreed to assign their Operations Coordinator to support the corruption perceptions survey that CARL are undertaking, which is a strong signal of their support for the exercise. The National Revenue Authority actively participated in t</text:span><text:span text:style-name="T508">he finalisation of the tax-payers perception survey ToR and have expressed clear commitment to using the results to inform their work. They have also actively engaged in the work to develop<text:s/></text:span><text:span text:style-name="T509">policy options on duty waivers and tax exemptions</text:span><text:span text:style-name="T510">. Both these piec</text:span><text:span text:style-name="T511">es of work have been led by the Budget Advocacy Network. BAN have also convened meetings of rights-based organisations for vulnerable groups (including the disabled, women and girls) with line ministries to present their issues and concerns to feed into th</text:span><text:span text:style-name="T512">e 2020 budget setting process. BAN’s success in engaging the NRA and line ministries on these exercises is testament to their strong relationships and understanding of government interests and incentives. This demonstrates the importance of working with lo</text:span><text:span text:style-name="T513">cal civil society organisations on this kind of assignment. Work is ongoing to produce<text:s/></text:span><text:span text:style-name="T514">scorecards on the Auditor General’s report</text:span><text:span text:style-name="T515"><text:s/>to increase public awareness of the state of progress, and increase pressure on the government to address the recommendations<text:s/></text:span><text:span text:style-name="T516">in a timely fashion. This will build on the<text:s/></text:span><text:span text:style-name="T517">expert panel discussions</text:span><text:span text:style-name="T518"><text:s/>that have already taken place on radio and TV on the audit process.<text:s/></text:span></text:p>
      <text:p text:style-name="P519"/>
      <text:p text:style-name="P520"><text:span text:style-name="T521">DFID also signed a separate, low value contract with the Institute for Governance Reform to support a<text:s/></text:span><text:span text:style-name="T522">Public Expendit</text:span><text:span text:style-name="T523">ure Tracking Survey (PETS)</text:span><text:span text:style-name="T524">. This was contracted separately from the work of the civil society consortium because the Ministry of Finance had already initiated the PETS exercise, with the Minister of Finance announcing it in his 2019 Budget Speech. DFID was</text:span><text:span text:style-name="T525"><text:s/>asked to co-finance the PETS with the Government, but this meant that it was not possible to roll this activity into the call for proposals for the civil society consortium. Following a competitive procurement process led by the Ministry of Finance, with<text:s/></text:span><text:span text:style-name="T526">DFID participation in the evaluation panel, DFID signed a contract with IGR to fund the education part of the PETS in June 2019. The PETS on the health and agriculture sectors will be funded by the Ministry of Finance. IGR moved swiftly to commence the PET</text:span><text:span text:style-name="T527">S, and had produced preliminary findings by early September. Government buy-in and engagement has been strong throughout, coordinated by a PETS Steering Committee with representation from relevant line ministries as well as the Ministry of Finance. DFID an</text:span><text:span text:style-name="T528">d the Budget Advocacy Network was invited to attend, helping ensure good coordination with the work of the Christian Aid-led civil society consortium. The government’s willingness to transparently publish the findings of the exercise will be the next test.</text:span><text:span text:style-name="T529"><text:s/>The PETS is examining two financial years: 2017 and 2018. The majority of this period (Jan 2017 – March 2018) therefore falls under the previous APC Government, but there is still a significant period relating to this administration. The Minister of Finan</text:span><text:span text:style-name="T530">ce has repeated his commitment to making sure the report is published, and that the findings act as a ‘baseline’ upon which they can then take action to address gaps in the system.<text:s/></text:span></text:p>
      <text:p text:style-name="P531"/>
      <text:p text:style-name="P532">Overall, although three out of the four milestones for this output have not been achieved at the time of this Annual Review and therefore it has been given a B score, the delay has been relatively minor and all are expected to be met within 4-6 weeks. In a number of cases, it may have been possible to push ahead with the work in order to meet the Annual Review deadline but with implications for the quality of the end result. DFID and Christian Aid agreed that it was more important that the data / work was robust and of high-quality, even if this meant slightly missing the milestones. The delays will not materially affect the overall achievements of Phase I of the programme as there will still be sufficient time for the planned follow-up activities over the remaining six months (and beyond, under Phase II). In addition, reports are on track to influence the 2020 Budget, which will go to Parliament in late October.<text:s/></text:p>
      <text:p text:style-name="P533"/>
      <text:p text:style-name="P534">Lessons identified this year, and recommendations for the year ahead linked to this output</text:p>
      <text:p text:style-name="P535"/>
      <text:list text:style-name="LFO5" text:continue-numbering="true">
        <text:list-item>
          <text:p text:style-name="P536"><text:span text:style-name="T537">Again,<text:s/></text:span><text:span text:style-name="T538">timelines for mobilising this component of the programme were too amb</text:span><text:span text:style-name="T539">itious</text:span><text:span text:style-name="T540">. As above, we should ensure more realistic timelines for all aspects of programme mobilisation / procurement for Phase II.<text:s/></text:span></text:p>
        </text:list-item>
      </text:list>
      <text:p text:style-name="P541"/>
      <text:list text:style-name="LFO5" text:continue-numbering="true">
        <text:list-item>
          <text:p text:style-name="P542"><text:span text:style-name="T543">Close working between<text:s/></text:span><text:span text:style-name="T544">CSOs and Government has been mutually beneficial and should be continued in Phase II</text:span><text:span text:style-name="T545">. CSOs are able to</text:span><text:span text:style-name="T546"><text:s/>draw on technical expertise within the Government to inform and support their work, and strong relationships have given them access to data. Early engagement with MDAs has ensured they are bought in to the exercise and has built ownership for follow-up.<text:s/></text:span></text:p>
        </text:list-item>
      </text:list>
      <text:p text:style-name="P547"/>
      <text:p text:style-name="P548"/>
      <text:h text:style-name="P549" text:outline-level="2"><text:span text:style-name="T550">C: THEORY OF CHANGE AND PROGRESS TOWARDS OUTCOMES<text:s/></text:span></text:h>
      <text:p text:style-name="P551"/>
      <text:p text:style-name="P552">Summarise the programme’s theory of change and any major changes in the past year<text:s/></text:p>
      <text:p text:style-name="P553"/>
      <text:p text:style-name="P554">The Theory of Change set out in the Business Case argues that by providing:</text:p>
      <text:list text:style-name="LFO5" text:continue-numbering="true">
        <text:list-item>
          <text:p text:style-name="P555">Mentoring to senior/technical leaders on PFM, anti-corruption and accountability reforms</text:p>
        </text:list-item>
        <text:list-item>
          <text:p text:style-name="P556">Ongoing institutional and political economy analysis to guide implementation</text:p>
        </text:list-item>
        <text:list-item>
          <text:p text:style-name="P557">Capability building of PFM institutions in revenue, payroll, procurement and budget credibility</text:p>
        </text:list-item>
        <text:list-item>
          <text:p text:style-name="P558">Capability building of a<text:s/>‘basket’ of oversight institutions (e.g. Anti-Corruption Commission, Civil Society, Parliament, Audit Service), providing internal checks to the system against corruption</text:p>
        </text:list-item>
      </text:list>
      <text:p text:style-name="P559"/>
      <text:p text:style-name="P560">This will lead to:</text:p>
      <text:list text:style-name="LFO5" text:continue-numbering="true">
        <text:list-item>
          <text:p text:style-name="P561">Improved revenue generation</text:p>
        </text:list-item>
        <text:list-item>
          <text:p text:style-name="P562">Strengthened public<text:s/>expenditure management systems</text:p>
        </text:list-item>
        <text:list-item>
          <text:p text:style-name="P563">Stronger oversight and anti-corruption institutions and improvements in their abilities to deliver</text:p>
        </text:list-item>
      </text:list>
      <text:p text:style-name="P564"/>
      <text:p text:style-name="P565">Taken together, this will lead to a more effective executive that can raise, allocate and transparently use public resources<text:s/>to drive inclusive development, as indicated by:</text:p>
      <text:list text:style-name="LFO5" text:continue-numbering="true">
        <text:list-item>
          <text:p text:style-name="P566">Agreement reached with IMF and a credible ECF programme is in place.</text:p>
        </text:list-item>
        <text:list-item>
          <text:p text:style-name="P567">Improved fiscal position of the Government of Sierra Leone.</text:p>
        </text:list-item>
        <text:list-item>
          <text:p text:style-name="P568">Actions taken to fight petty and grand corruption are increasingly effective.</text:p>
        </text:list-item>
        <text:list-item>
          <text:p text:style-name="P569">Views of ordinary Sierra Leoneans including women, vulnerable and excluded groups are represented in the way PFM, anti-corruption and accountability systems operate.</text:p>
        </text:list-item>
      </text:list>
      <text:p text:style-name="P570"/>
      <text:p text:style-name="Normal"><text:span text:style-name="T571">This remains the Theory of Change guiding the programme. The assumptions underpinning the</text:span><text:span text:style-name="T572"><text:s/>theory of change are assessed to be broadly holding. The most challenging has been the activity to output level assumption about the ability of partners “</text:span><text:span text:style-name="T573">to recruit and deploy adequate, high quality staff to implement programme activities in a timely mann</text:span><text:span text:style-name="T574">er</text:span><text:span text:style-name="T575">”. This has required high levels of engagement from DFID staff to actively manage risks (also see Sections E and F).<text:s/></text:span></text:p>
      <text:p text:style-name="P576"/>
      <text:p text:style-name="P577">In May / June we revised the logframe to reflect more accurately the results chain and internal logic of the programme (see below). Some areas have not been targeted in Phase I, including procurement and engagement with Parliament. Instead, Phase I has been used to scope these issues and determine what future engagement should look like.</text:p>
      <text:p text:style-name="P578"/>
      <text:p text:style-name="P579">In Phase I we also decided not to provide direct support to multilaterals, specifically the World Bank, as had been envisaged at the time of Business Case approval. With the World Bank’s Public Financial Management Improvement and Consolidation Project coming to an end soon, it was decided that further DFID support to the project’s Trust Fund would not be sensible at this late stage. We have, however, continue to engage closely with the World Bank to ensure the support we are providing under Phase I is well-coordinated with theirs, and to also understand and influence their future support in this space. We participated in their scoping mission in July 2019 and plan to work closely together over the coming year to take this forward. This might include future DFID contributions to the next phase of WB programming.<text:s/></text:p>
      <text:p text:style-name="P580"/>
      <text:p text:style-name="Normal"><text:span text:style-name="T581">The programme has been designed to complement support provided through CMPs. Long term advisers, who are able to provide hands on support for follow up, complement support provided through CMP mechanisms, which is predominantly short term, such as<text:s/></text:span><text:span text:style-name="T582">the demand led support provided by IMF West AFRITAC 2. In the revenue space, we are developing an institutional partnership between HMRC and the NRA to support peer-to-peer learning. This is being done in close collaboration with our TA support to ensure i</text:span><text:span text:style-name="T583">t is well aligned and mutually supporting. In the anti-corruption work, we are<text:s/></text:span><text:span text:style-name="T584">collaborating with the UK-Sierra Leone Pro Bono Network (funded through the central Partnership for Development (P4D) / ROLE UK programme) to provide capacity building training<text:s/></text:span><text:span text:style-name="T585">to the justice sector actors (judges, court administrative staff, prosecutors and defence lawyers) in Sierra Leone.</text:span></text:p>
      <text:p text:style-name="P586"/>
      <text:p text:style-name="Normal"><text:span text:style-name="T587">Describe where the programme is on track to contribute to the expected outcomes and impact, and where it is off track and so what action is</text:span><text:span text:style-name="T588"><text:s/>planned as a result in<text:s/></text:span><text:span text:style-name="T589">the year ahead</text:span><text:span text:style-name="T590"><text:s/></text:span></text:p>
      <text:p text:style-name="P591"/>
      <text:p text:style-name="Normal"><text:span text:style-name="T592">The expected outcome for the programme is:</text:span><text:span text:style-name="T593"><text:s/></text:span><text:span text:style-name="T594">Stronger public expenditure management, revenue, oversight and anti-corruption institutions resulting in increases in revenue, increasingly effective action on corruption,<text:s/></text:span><text:span text:style-name="T595">and improved public financial management.<text:s/></text:span></text:p>
      <text:p text:style-name="P596"/>
      <text:p text:style-name="Normal"><text:span text:style-name="T597">The programme is broadly on track against the outcome indicators set out in the logframe.</text:span><text:span text:style-name="T598"><text:s/>Overall commitment to reform remains high across all the areas of the programme, in particular in relation to increasing r</text:span><text:span text:style-name="T599">evenue and addressing corruption, but after implementing some ‘quick wins’ in 2018, progress has slowed in the context of a challenging operating environment. Nonetheless there have been some notable achievements in the review period, including reaching th</text:span><text:span text:style-name="T600">e ambitious targets for revenue in the first half of the year and staying on track with the IMF programme. In June 2019, DFID completed the first Annual Statement of Progress against the Fiduciary Risk Assessment completed the previous year. This found the</text:span><text:span text:style-name="T601"><text:s/>level of risk to be unchanged and the situation to be stable. Our June 2019 Partnership Principles Assessment found the credibility of commitment by government continues to be highest for PP3, which relates to PFM and corruption (see Section E for more in</text:span><text:span text:style-name="T602">formation on the Partnership Principles).</text:span></text:p>
      <text:p text:style-name="P603"/>
      <text:p text:style-name="Normal"><text:span text:style-name="T604">Momentum on anti-corruption has been sustained</text:span><text:span text:style-name="T605">: since June 2018, the ACC has filed 18 cases, a threefold increase on the average of 6 per year from 2008-2018. Recovery of funds has also dramatically<text:s/></text:span><text:span text:style-name="T606">increased: in just eight months in 2019, over £0.8m has been recovered – more than in any other full year in the ACC’s history and nearly ten times what was recovered in 2017. In the last two years alone, the ACC has recovered 1.5 times the amount of funds</text:span><text:span text:style-name="T607"><text:s/>they collected in the whole of the previous decade. There is of course a need to balance recovery with prosecution (although it is worth noting that recovery of funds does not preclude the ACC from later pursuing prosecution for the same cases). The signi</text:span><text:span text:style-name="T608">ficant delays in the Judiciary hearing corruption cases has made prosecution a less viable option for the ACC in the past, but the new dedicated Anti-Corruption Court is intended to address this. It also remains to be seen whether the ACC’s success is sust</text:span><text:span text:style-name="T609">ained when they have largely exhausted cases against members of the previous government, and have to turn their attention more fully to the current administration. This will be a major test of the political will to address corruption over the coming year,<text:s/></text:span><text:span text:style-name="T610">although with the forthcoming conclusion of the Commission of Inquiries there is likely to still be a focus on cases against the previous government for some time to come.<text:s/></text:span></text:p>
      <text:p text:style-name="P611"/>
      <text:p text:style-name="Normal"><text:span text:style-name="T612">It has not been possible to directly assess progress against the<text:s/></text:span><text:span text:style-name="T613">PFM Reform Strate</text:span><text:span text:style-name="T614">gy</text:span><text:span text:style-name="T615">. The Ministry of Finance has published a progress report online, but this focuses on key achievements rather than providing a detailed assessment of progress against the implementation matrix. There is space to improve on the governance, monitoring and<text:s/></text:span><text:span text:style-name="T616">evaluation of the PFM Reform Strategy. The Ministry has recognised this and it is an area that our Strategic Adviser to the Ministry of Finance is focused on supporting.<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Indicator(s)</text:p>
          </table:table-cell>
          <table:table-cell table:style-name="TableCell625">
            <text:p text:style-name="P626">Milestone(s) for this review<text:s/></text:p>
          </table:table-cell>
          <table:table-cell table:style-name="TableCell627">
            <text:p text:style-name="P628">Progress<text:s/></text:p>
          </table:table-cell>
        </table:table-row>
        <table:table-row table:style-name="TableRow629">
          <table:table-cell table:style-name="TableCell630">
            <text:p text:style-name="P631">Revenue as a % of<text:s/>non-iron ore GDP</text:p>
          </table:table-cell>
          <table:table-cell table:style-name="TableCell632">
            <text:p text:style-name="P633">14.5 (Original ECF document)</text:p>
            <text:p text:style-name="P634">14.1 (ECF 1st review update)</text:p>
          </table:table-cell>
          <table:table-cell table:style-name="TableCell635">
            <text:p text:style-name="Normal"><text:span text:style-name="T636">Met.</text:span><text:span text:style-name="T637"><text:s/>The May 2019 IMF Review Mission confirmed that the Government was on track against both the IMF and its own (more ambitious) revenue targets in the first half of the year. The<text:s/></text:span><text:span text:style-name="T638">next update will be available following the IMF Review Mission in October 2019.</text:span></text:p>
          </table:table-cell>
        </table:table-row>
        <table:table-row table:style-name="TableRow639">
          <table:table-cell table:style-name="TableCell640">
            <text:p text:style-name="P641">Implementation of the PFM Reform Strategy</text:p>
          </table:table-cell>
          <table:table-cell table:style-name="TableCell642">
            <text:p text:style-name="P643">70% of Priority 1 Annual Targets met; 40% of Priority 2 Annual Targets met.</text:p>
          </table:table-cell>
          <table:table-cell table:style-name="TableCell644">
            <text:p text:style-name="P645">Information not available.<text:s/></text:p>
            <text:p text:style-name="P646">See above.</text:p>
            <text:p text:style-name="P647"/>
            <text:p text:style-name="P648"/>
          </table:table-cell>
        </table:table-row>
        <table:table-row table:style-name="TableRow649">
          <table:table-cell table:style-name="TableCell650">
            <text:p text:style-name="P651">Number of<text:s/>grand corruption cases investigated, and prosecuted by Anti-Corruption Commission, and adjudicated by the Anti-Corruption Court to completion. <text:s/></text:p>
          </table:table-cell>
          <table:table-cell table:style-name="TableCell652">
            <text:p text:style-name="P653">Independent AC court legally constituted, appoints judges, and begins hearing cases.</text:p>
          </table:table-cell>
          <table:table-cell table:style-name="TableCell654">
            <text:p text:style-name="Normal"><text:span text:style-name="T655">Met.</text:span><text:span text:style-name="T656"><text:s/>The Anti-Corruption D</text:span><text:span text:style-name="T657">ivision of the High Court was formally established in April 2019. <text:s/>In August 2019, five specific judges were nominated to hear Anti-Corruption Court cases and they have begun hearing cases. The Government has self-financed the refurbishment of a court buil</text:span><text:span text:style-name="T658">ding to provide a dedicated space for the new Court, although there were not sufficient funds this FY to fully equip and staff the court so DFID has contributed to this. Further support will be provided to ensure the Court is fully operational with separat</text:span><text:span text:style-name="T659">e, protected administrative systems by early 2020.</text:span></text:p>
          </table:table-cell>
        </table:table-row>
        <table:table-row table:style-name="TableRow660">
          <table:table-cell table:style-name="TableCell661">
            <text:p text:style-name="P662">% of Commitment Matrix achieved</text:p>
          </table:table-cell>
          <table:table-cell table:style-name="TableCell663">
            <text:p text:style-name="P664">70%, including 50% of the High Priority actions.</text:p>
          </table:table-cell>
          <table:table-cell table:style-name="TableCell665">
            <text:p text:style-name="Normal"><text:span text:style-name="T666">Partially met.</text:span><text:span text:style-name="T667"><text:s/>80% of High Priority actions are considered ‘Green’. But overall only 50% of all actions are ‘Green’, with 3</text:span><text:span text:style-name="T668">0% ‘Amber’ (reflecting some progress but delays against timelines), and 20% ‘Red’. For three, we were unable to get the necessary data about their status.<text:s/></text:span></text:p>
          </table:table-cell>
        </table:table-row>
      </table:table>
      <text:p text:style-name="P669"/>
      <text:p text:style-name="P670"/>
      <text:p text:style-name="P671">Explain major changes to the logframe in the past year <text:s/></text:p>
      <text:p text:style-name="P672"/>
      <text:p text:style-name="P673">The logframe was<text:s/>substantially revised in May / June 2019 and the changes approved by the Deputy Head of Office. We have retained the overall level of ambition and the majority of indicators from the Business Case but changes were made to:<text:s/></text:p>
      <text:list text:style-name="LFO6" text:continue-numbering="true">
        <text:list-item>
          <text:p text:style-name="P674">Address the fact that the outputs set out in the Business Case were, on reflection, more appropriate for outcome-level. The DFID Logframe SmartGuide states that outputs should reflect products and services delivered, have 100% attribution, and be implementer produced / controlled. This was not the case with the previous outputs, so these have now been moved up to the outcome level.<text:s/></text:p>
        </text:list-item>
        <text:list-item>
          <text:p text:style-name="P675">Reflect the agreed outputs to be delivered by the programme following conclusion of the procurement processes for implementing partners. These are in line with what was set out in the Business Case.<text:s/></text:p>
        </text:list-item>
      </text:list>
      <text:p text:style-name="P676"/>
      <text:p text:style-name="P677">The below table summarises the changes made to the logframe:</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Original</text:p>
          </table:table-cell>
          <table:table-cell table:style-name="TableCell688">
            <text:p text:style-name="P689">Revised</text:p>
          </table:table-cell>
        </table:table-row>
        <table:table-row table:style-name="TableRow690">
          <table:table-cell table:style-name="TableCell691">
            <text:p text:style-name="P692">Impact</text:p>
          </table:table-cell>
          <table:table-cell table:style-name="TableCell693">
            <text:p text:style-name="P694">A more effective executive that can raise, allocate and transparently use public resources to drive inclusive<text:s/>development.</text:p>
          </table:table-cell>
          <table:table-cell table:style-name="TableCell695">
            <text:p text:style-name="P696">No change.</text:p>
          </table:table-cell>
        </table:table-row>
        <table:table-row table:style-name="TableRow697">
          <table:table-cell table:style-name="TableCell698">
            <text:p text:style-name="P699">Outcome</text:p>
          </table:table-cell>
          <table:table-cell table:style-name="TableCell700">
            <text:list text:style-name="LFO7" text:continue-numbering="true">
              <text:list-item>
                <text:p text:style-name="P701">Agreement reached with IMF and a credible ECF programme is in place.</text:p>
              </text:list-item>
              <text:list-item>
                <text:p text:style-name="P702">Improved fiscal position of the Government of Sierra Leone.</text:p>
              </text:list-item>
              <text:list-item>
                <text:p text:style-name="P703">Actions taken on petty and grand corruption are increasingly effective.</text:p>
              </text:list-item>
            </text:list>
          </table:table-cell>
          <table:table-cell table:style-name="TableCell704">
            <text:p text:style-name="P705">Stronger public<text:s/>expenditure management, revenue, oversight and anti-corruption institutions resulting in increases in revenue, increasingly effective action on corruption, and improved public financial management.</text:p>
          </table:table-cell>
        </table:table-row>
        <table:table-row table:style-name="TableRow706">
          <table:table-cell table:style-name="TableCell707">
            <text:p text:style-name="P708">Outputs</text:p>
          </table:table-cell>
          <table:table-cell table:style-name="TableCell709">
            <text:list text:style-name="LFO8" text:continue-numbering="true">
              <text:list-item>
                <text:p text:style-name="P710">Improved public revenue generation.<text:s/></text:p>
              </text:list-item>
              <text:list-item>
                <text:p text:style-name="P711">Public expenditure management systems strengthened.</text:p>
              </text:list-item>
              <text:list-item>
                <text:p text:style-name="P712">Oversight and anti-corruption institutions strengthened in their abilities to deliver.<text:s/></text:p>
              </text:list-item>
            </text:list>
          </table:table-cell>
          <table:table-cell table:style-name="TableCell713">
            <text:list text:style-name="LFO9" text:continue-numbering="true">
              <text:list-item>
                <text:p text:style-name="P714">Strategic and technical assistance that successfully supports and influences strategic direction of Government reforms,<text:s/>builds GoSL capacity and supports delivery of key reforms</text:p>
              </text:list-item>
              <text:list-item>
                <text:p text:style-name="P715">Civil Society and accountability organisations supported to hold executive to account, including through generating critical data.<text:s/></text:p>
              </text:list-item>
            </text:list>
          </table:table-cell>
        </table:table-row>
      </table:table>
      <text:p text:style-name="P716"/>
      <text:p text:style-name="P717">Describe any planned changes to the logframe as a result of this<text:s/>review <text:s/></text:p>
      <text:p text:style-name="P718"/>
      <text:p text:style-name="P719">We do not intend to make any further changes to the logframe immediately after this Annual Review. Phase I of the programme ends in March 2020 and the agreements with implementing partners are due to end at that time as well. We will be submitting to DFID Ministers in September for agreement to proceed of Phase II. If agreement is received, we will begin a new mobilisation phase with new procurements for the Phase II implementing partners. We will revise the programme outputs for Phase II to ensure they better capture the results and influence delivered under the programme. We will therefore update the logframe in 2020 to reflect the agreed design of Phase II. We will also consider how to strengthen our approach to monitoring and learning in Phase<text:s/>II to improve our assessment of impact.<text:s/></text:p>
      <text:p text:style-name="P720"/>
      <text:p text:style-name="P721"/>
      <text:h text:style-name="P722" text:outline-level="2"><text:span text:style-name="T723">D: VALUE FOR MONEY<text:s/></text:span></text:h>
      <text:p text:style-name="P724"/>
      <text:p text:style-name="Normal"><text:span text:style-name="T725">Assess VFM compared to the proposition in the Business Case, based on the past year</text:span><text:span text:style-name="T726"><text:s/></text:span></text:p>
      <text:p text:style-name="P727"/>
      <text:p text:style-name="P728">Overall the programme has delivered good VFM and met VFM expectations set out in the Business Case.<text:s/>The Business Case highlighted several factors expected to promote VFM: the initial 18 month phase; alignment of the programme with the Government’s priorities; targeted support to multilaterals; and blended technical assistance with influencing and political dialogue.<text:s/></text:p>
      <text:p text:style-name="P729"/>
      <text:p text:style-name="P730">Alignment with Government priorities and the flexible TA approach, complemented by influencing and civil society engagement, has enabled the programme to deliver tangible reforms within a short time period of time, strengthening value for money as anticipated. As noted previously, no support was given to multilaterals in Phase I, however discussions are continuing to identify possible areas for collaboration going forwards. The 18 month Phase I, anticipated to promote VFM by enabling reform appetite and approaches to be tested, has in reality created a challenge to VFM. In particular, under Phase I Technical Advisers have accumulated context specific knowledge and built working relationships, which have added value to their work. But the move<text:s/>to Phase II, which will entail a new procurement process for a new implementing partner for the programme, risks losing this knowledge and relationships. This is significant as most reforms take longer than 18 months to deliver and embed. Phase II should take this into account in the timeline, recognising the time required to rebuild relationships and that value addition is likely to increase at an accelerating rate over time. The significant amount of time required from DFID staff to mobilise Phase I for such a short period of time, which will then need to be repeated again for Phase II, has also diminished the value for money of the programme. A better way to ensure VFM whilst still providing a mechanism for DFID to stop or scale down support if political<text:s/>will is not sustained would be through inserting break points into the contract, with agreement to proceed depending on progress made. This is something we will explore for the Phase II contract.<text:s/></text:p>
      <text:p text:style-name="P731"/>
      <text:p text:style-name="Normal"><text:span text:style-name="T732">Economy (cost and quality of inputs): </text:span><text:span text:style-name="T733">The major cost under</text:span><text:span text:style-name="T734"><text:s/>the programme has been personnel, accounting for approximately 60% of the total programme budget, predominantly in the form of Strategic and Technical Advisers. For the OPM contract, fee rates have been negotiated downwards for 60% of consultants from the</text:span><text:span text:style-name="T735"><text:s/>maximum rate provided for under the DFID framework agreement. Where possible we have used Sierra Leonean nationals, rather than more expensive international Advisers (30% of Advisory positions are filled by Sierra Leoneans). All of the live contracts unde</text:span><text:span text:style-name="T736">r the programme have been sourced through competitive procurement processes. Partners are required to ensure VFM in procurement and expenses, and this is something we have challenged them on in their budgets and forecasts.<text:s/></text:span></text:p>
      <text:p text:style-name="Normal"><text:span text:style-name="T737"><text:s text:c="2"/></text:span></text:p>
      <text:p text:style-name="P738"><text:span text:style-name="T739">Efficiency (Productivity): </text:span><text:span text:style-name="T740">Th</text:span><text:span text:style-name="T741">e programme has been designed so that engagement and research produced by the CSO consortium complements the work of the Strategic and Technical Advisers. This explicit link helps to ensure that the government is able to respond to CSO findings and act on<text:s/></text:span><text:span text:style-name="T742">recommendations. A good example of this is the tax perceptions work undertaken by the CSO consortium, which will be directly picked up by the NRA and the Adviser embedded in the National Revenue Authority supporting taxpayer services and education.<text:s/></text:span></text:p>
      <text:p text:style-name="P743"/>
      <text:p text:style-name="P744">Suppliers have been encouraged to identify efficiencies in delivery. For example, on the CSO component, a significant saving was realised by combining the training of enumerators for the tax and anti-corruption surveys and using Restless Development’s established networks to reach communities at lower cost.<text:s/></text:p>
      <text:p text:style-name="P745"/>
      <text:p text:style-name="P746">Investments by DFID advisers to build relationships with Government institutions and key stakeholders have helped to ensure Advisers are able to integrate quickly. Ensuring we involve partner institutions in identifying their preferred Advisory candidates from a rage of CVs has also helped to develop ownership of the support. Where possible, Advisers have been selected who already have strong working relationships. This focus on relationships and ownership should be carried forward into Phase II.<text:s/></text:p>
      <text:p text:style-name="P747"/>
      <text:p text:style-name="P748">As noted previously, the delivery of the programme has required extensive oversight to ensure progress remains on track. In Phase II contracting should seek to minimise the burden on DFID staff by focusing on creating delivery incentives, establishing robust governance structures and monitoring and evaluation mechanisms, and streamlining programme management arrangements (including through limiting the number of separate agreements / contracts to manage). <text:s text:c="2"/></text:p>
      <text:p text:style-name="P749"> </text:p>
      <text:p text:style-name="Normal"><text:span text:style-name="T750">Effec</text:span><text:span text:style-name="T751">tiveness: </text:span><text:span text:style-name="T752">The Business Case set out key measures to assess the effectiveness / value of the programme:</text:span></text:p>
      <text:list text:style-name="LFO10" text:continue-numbering="true">
        <text:list-item>
          <text:p text:style-name="P753"><text:span text:style-name="T754">Improvements in revenue.</text:span><text:span text:style-name="T755"><text:s/>Domestic revenue is on track to meet the IMF target of 14.1% of non-iron ore GDP in 2019, up from 13.8% in 2018. This is below t</text:span><text:span text:style-name="T756">he targets laid out in the business case, however as noted above these were revised in the logframe to bring them in line with IMF forecasts.</text:span></text:p>
        </text:list-item>
        <text:list-item>
          <text:p text:style-name="P757"><text:span text:style-name="T758">Public Expenditure Management,<text:s/></text:span><text:span text:style-name="T759">specifically, improvements in the Open Budget Index score, percent of unqualified a</text:span><text:span text:style-name="T760">udit reports and procurement compliance scores. There is no new data on the Open Budget Index. In Phase I DFID has not provided support on audit or procurement. However, on procurement compliance, the NPPA has released annual reports which have highlighted</text:span><text:span text:style-name="T761"><text:s/>the reduction in the number of single source procurements across Government, and estimated savings from this (a recent example that received significant press coverage related to school textbooks).<text:s/></text:span></text:p>
        </text:list-item>
        <text:list-item>
          <text:p text:style-name="P762"><text:span text:style-name="T763">Increase in savings and payroll cleaning.</text:span><text:span text:style-name="T764"><text:s/>Phase I only s</text:span><text:span text:style-name="T765">tarted work on payroll in September 2019, as up until this point the EU was providing support in this area. This dimension is therefore not reviewed here.</text:span></text:p>
        </text:list-item>
        <text:list-item>
          <text:p text:style-name="P766"><text:span text:style-name="T767">Increase in the number of recovered stolen assets</text:span><text:span text:style-name="T768"><text:s/>from successful corruption cases, and a reduction i</text:span><text:span text:style-name="T769">n money stolen. As reported in section C, recovery of funds has significantly increased. So far in 2019, over £0.8m has been recovered – more than in any other full year in the ACC’s history and nearly ten times what was recovered in 2017.<text:s/></text:span></text:p>
        </text:list-item>
      </text:list>
      <text:p text:style-name="P770"> </text:p>
      <text:p text:style-name="Normal"><text:span text:style-name="T771">Equity:</text:span><text:span text:style-name="T772"> The p</text:span><text:span text:style-name="T773">rogramme has prioritised equity considerations through engagements on budget preparation delivered by the civil society consortium. Supporting marginalised groups to conduct pre-budget meetings with Government ministries, accompanied by work on budget cred</text:span><text:span text:style-name="T774">ibility and technical PFM support, is the first step in delivering a more credible and representative budget.<text:s/></text:span></text:p>
      <text:p text:style-name="P775"/>
      <text:p text:style-name="P776">The Christian Aid programme team includes a Gender &amp; Inclusion Adviser (40% FTE). This was one of the indicators in the Business Case, and a criteria in the assessment of civil society proposals received, and has been useful for driving forward the equity dimensions of their work.<text:s/></text:p>
      <text:p text:style-name="P777"/>
      <text:p text:style-name="P778">Explain whether and why the programme should continue from a VfM perspective, based on its own merits and in the context of the wider portfolio<text:s/></text:p>
      <text:p text:style-name="P779"/>
      <text:p text:style-name="P780">There is a strong case for continuing the programme. Government commitment has remained strong, meaning technical assistance has delivered meaningful reforms within a short time period. The CSO work has also gained good<text:s/>traction with the government. There is scope to build from this starting point to introduce more systematic accountability mechanisms around the budget and public finances and increase the oversight of civil society actors in relation to anti-corruption agendas.<text:s/></text:p>
      <text:p text:style-name="P781"/>
      <text:p text:style-name="P782">By driving efficiency in the use of public finances and reducing the scope for corruption, the benefit from these reforms, especially if sustained, outweighs the input costs for technical assistance. This support underpins long term<text:s/>sustainability of DFID’s other investments in human capital and private sector development by increasing the government’s ability to finance service delivery, spend resources well and manage its fiscal position in a way that supports macroeconomic stability.<text:s/></text:p>
      <text:p text:style-name="P783"/>
      <text:p text:style-name="P784"/>
      <text:p text:style-name="P785"><text:span text:style-name="T786">E: RISK<text:s/></text:span></text:p>
      <text:p text:style-name="ListParagraph"/>
      <text:p text:style-name="Normal"><text:span text:style-name="T787">Overview of programme risk (noting the rating from p.1) and mitigation</text:span></text:p>
      <text:p text:style-name="P788"/>
      <text:p text:style-name="P789">The programme was assessed as High / Major Risk at approval. Following Business Case approval, a full risk register has been developed and is monitored regularly. This<text:s/>is complemented by the risk registers of our two primary delivery partners, OPM and Christian Aid. There is clear read-across between our risk register and theirs, and we regularly discuss risks and agree where further mitigation or escalation is required.<text:s/></text:p>
      <text:p text:style-name="P790"/>
      <text:p text:style-name="P791">At this Annual Review the overall risk level remains Major and within our risk appetite. The Business Case set out three headline risks: government commitment to reform, performance of multilaterals, and delays in mobilising the DFID programme. An assessment of the first has been covered in Section C. The performance of multilaterals has been less directly relevant as a delivery risk for the programme than had been anticipated in the Business Case because of the decision not to put funds into the World Bank Trust Fund in Phase I. Although the direct potential impact of this risk on the programme’s performance has been lower, as one of the lead donors on PFM in Sierra Leone, the World Bank’s performance is critical for the success of the wider reform agenda. As major shareholders in the World Bank we have continued to seek to influence and strengthen their support, and to ensure this is better coordinated with that provided by DFID and others. This has included proactively engaging with and pushing for meetings of the PFM Development Partner Working Group, which the World Bank chairs, and initiating a Head of Agency meeting in June 2019 to discuss synergies across our programmes and how we can better coordinate, including with the Government.<text:s/></text:p>
      <text:p text:style-name="P792"/>
      <text:p text:style-name="P793">The risks around DFID – and our partners’ – ability to mobilise a programme in the unusually short Phase I implementation period have been a major focus for us in the past year. This has been reflected in the risk register. To mitigate these and mobilise the programme<text:s/>in a reasonable timeframe has required an unusually intense level of engagement and support from a significant number of staff within the DFID team. Although the risk level has dropped now that implementation is underway and a good number of Strategic and<text:s/>Technical Advisers are in place, the level of effort required to manage the programme remains high. As noted above, this will need to be taken into account in the design of Phase II in relation to the delivery modalities selected.<text:s/></text:p>
      <text:p text:style-name="P794"/>
      <text:p text:style-name="P795">Fiduciary and safeguarding risks remain low given the robust track record of the delivery partners selected, and the nature of programme activities, but given their high potential impact will remain live risks in the programme’s risk register.</text:p>
      <text:p text:style-name="P796"/>
      <text:p text:style-name="P797">For the coming year, the highest risk relates to DFID’s ability to get agreement to proceed to Phase II and then mobilise in a timely fashion. We will need to manage the transition from Phase I to Phase II in such a way that the gains made are not lost, in particular with regards to relationships and influence with Government. There will, however, inevitably be some level of disruption in the move from Phase I to Phase II. To avoid repeating this again in a short timeframe, we intend to explore extending the duration of Phase II from the current planned 3.5 years.<text:s/></text:p>
      <text:p text:style-name="P798"/>
      <text:p text:style-name="Normal"><text:span text:style-name="T799">Update on partnership principles<text:s/></text:span></text:p>
      <text:p text:style-name="P800"/>
      <text:p text:style-name="P801">Although this programme does not directly provide funding into partner government systems, the Partnership Principles are an important tool for monitoring government commitment in areas of relevance for the programme. As set out in the Business Case, our decision to recommend proceeding to Phase II has been informed by our assessment of the Government of Sierra Leone’s commitment to the Partnership Principles. We undertake an assessment twice a year, with the last one taking place in June 2019. At this point we judged that there was continued evidence of a medium level of credible commitment to each of the four Partnership Principles, and that the trajectory is broadly stable. Issues of concern have been raised with Government in both bilateral and collective development partner forums.<text:s/></text:p>
      <text:p text:style-name="P802"/>
      <text:p text:style-name="P803"/>
      <text:p text:style-name="P804"><text:span text:style-name="T805">F: DELIVERY, COMMERCIAL &amp; FINANCIAL PERFORMANCE<text:s/></text:span></text:p>
      <text:p text:style-name="P806"/>
      <text:p text:style-name="P807">Performance of partners and DFID, notably on commercial, and financial issues<text:s/></text:p>
      <text:p text:style-name="P808"/>
      <text:p text:style-name="P809"><text:span text:style-name="T810">Oxford Policy<text:s/></text:span><text:span text:style-name="T811">Management (OPM)<text:s/></text:span></text:p>
      <text:p text:style-name="P812"><text:span text:style-name="T813">Performance of partnership and delivery against the planned timeframe:</text:span><text:span text:style-name="T814"><text:s/>OPM have been responsive and flexible in deploying Advisers. This was a key part of the Terms of Reference, and they have responded well to this requirement. However,<text:s/></text:span><text:span text:style-name="T815">they have had a mixed record in being able to identify suitable candidates for assignments, resulting in delays to deployments, and DFID and existing Advisers having to play an active role in sourcing candidates with the requisite experience for roles. In<text:s/></text:span><text:span text:style-name="T816">part, this is due to the very short timescales for the contract: this has meant we often need Advisers to start very quickly, which has limited the pool of candidates. The Advisers that OPM has deployed have been highly qualified and performed very well in</text:span><text:span text:style-name="T817"><text:s/>their roles. The intensity of activity over the past four months as we have mobilised the Advisers has resulted in a need for very frequent communication between OPM and DFID. This is an area that we have highlighted needs improving. The smaller OPM contr</text:span><text:span text:style-name="T818">act in particular has suffered from numerous changeovers in the assigned OPM programme management staff, which has resulted in poor communication on programme management issues. Over the remainder of the contract, DFID will consider how we can better struc</text:span><text:span text:style-name="T819">ture and streamline our communications with OPM as we hopefully settle into a more regular and routine rhythm of programme implementation.</text:span></text:p>
      <text:p text:style-name="P820"/>
      <text:p text:style-name="P821"><text:span text:style-name="T822">Commercial and financial management:</text:span><text:span text:style-name="T823"><text:s/>OPM have provided regularly updated forecasts and been responsive to<text:s/></text:span><text:span text:style-name="T824">requests for further information and clarification where necessary. There have, however, been significant delays in sending invoices for both the large OPM contract and the smaller contract for a single Adviser. We have escalated this and will continue to<text:s/></text:span><text:span text:style-name="T825">flag the importance of timely invoicing, especially as we approach the end of the year and end of the contract. Overall, we are likely to underspend by about 25% against the full contract value this financial year, but that had been anticipated/agreed and<text:s/></text:span><text:span text:style-name="T826">kept under close review by DFID as we decided which posts we needed to mobilise when. The original ToR allowed for the possibility of a no-cost extension, should funds not be exhausted by the contract end date. The underspend this financial year will there</text:span><text:span text:style-name="T827">fore allow us to extend key Advisory positions into 2020/21 to help bridge any potential gap with Phase II support commencing (subject to a formal contract amendment to extend the end date). A light-touch scorecard with KPIs was included in the contract, f</text:span><text:span text:style-name="T828">or review on a quarterly basis. Although this contract is not formally part of DFID’s global Supplier Relationship Management process for OPM, the KPIs in our scorecard are a subset of those used for the overarching SRM process, so provide a degree of cons</text:span><text:span text:style-name="T829">istency in how we are assessing OPM’s performance. The scorecard was completed for the first time in August 2019, and discussed with OPM. It assessed OPM as performing satisfactorily across the majority of indicators but with a need for improvement on comm</text:span><text:span text:style-name="T830">unications and financial management in particular.<text:s/></text:span></text:p>
      <text:p text:style-name="P831"/>
      <text:p text:style-name="P832"><text:span text:style-name="T833">Christian Aid<text:s/></text:span></text:p>
      <text:p text:style-name="P834"><text:span text:style-name="T835">Performance of partnership and delivery against the planned timeframe:</text:span><text:span text:style-name="T836"><text:s/>As reflected in Section B, Output 2, Christian Aid has performed well in mobilising the programme activities, but the</text:span><text:span text:style-name="T837">re has been a slight slippage in timelines that resulted in this output scoring a B. This is in part due to a lack of realism on the part of both DFID and Christian Aid when agreeing the milestones. However, communication with DFID about the status of acti</text:span><text:span text:style-name="T838">vity has been frequent and reliable so we have been kept abreast of changes to timelines. There has also been close engagement on technical issues, with Advisers having the opportunity to review and input into the methodology notes and terms of reference f</text:span><text:span text:style-name="T839">or the various pieces of work.<text:s/></text:span></text:p>
      <text:p text:style-name="P840"/>
      <text:p text:style-name="P841"><text:span text:style-name="T842">Commercial and financial management:</text:span><text:span text:style-name="T843"><text:s/>Christian Aid has provided good quality financial management reports, and a prompt response to DFID’s queries. However, we have seen a delay in receiving invoices. To date, the Christian</text:span><text:span text:style-name="T844"><text:s/>Aid-led consortium has only spent 19% of its budget, which is lower than originally forecast. Spend is expected to pick up significant from September to November and the full year forecast outturn for this component is expected to be at 90% of the origina</text:span><text:span text:style-name="T845">l budget, although this may still be overly optimistic. <text:s/></text:span></text:p>
      <text:p text:style-name="P846"/>
      <text:p text:style-name="P847"><text:span text:style-name="T848">Institute for Governance Reform<text:s/></text:span></text:p>
      <text:p text:style-name="P849"><text:span text:style-name="T850">Performance of partnership and delivery against the planned timeframe:</text:span><text:span text:style-name="T851"><text:s/>The PETS is on track so far, and IGR mobilised promptly following signing of the contracts wi</text:span><text:span text:style-name="T852">th DFID and the Government. Communication with DFID has been good throughout.<text:s/></text:span></text:p>
      <text:p text:style-name="P853"/>
      <text:p text:style-name="P854"><text:span text:style-name="T855">Commercial and financial management:</text:span><text:span text:style-name="T856"><text:s/>There is limited information to date on which to assess this, but the initial forecast and financial information received has been satisfac</text:span><text:span text:style-name="T857">tory and suggests spend is broadly on track.<text:s/></text:span></text:p>
      <text:p text:style-name="P858"/>
      <text:p text:style-name="P859">Delivery Associates</text:p>
      <text:p text:style-name="P860"><text:span text:style-name="T861">Performance of partnership and delivery against the planned timeframe:</text:span><text:span text:style-name="T862"><text:s/>Delivery Associates were contracted to facilitate a Cabinet Retreat in January 2019. They did this on time and to a hi</text:span><text:span text:style-name="T863">gh standard despite challenging timelines. Reports were delivered as scheduled.<text:s/></text:span></text:p>
      <text:p text:style-name="P864"/>
      <text:p text:style-name="P865"><text:span text:style-name="T866">Commercial and financial management:</text:span><text:span text:style-name="T867"><text:s/>This was a low value contract with a short duration. There were delays with receiving the invoice but this was resolved and<text:s/></text:span><text:span text:style-name="T868">overall performance was satisfactory.<text:s/></text:span></text:p>
      <text:p text:style-name="P869"> </text:p>
      <text:p text:style-name="P870"><text:span text:style-name="T871">Asset monitoring and control</text:span></text:p>
      <text:p text:style-name="P872">Christian Aid and OPM maintain asset registers in line with DFID guidance. Partners have provided reports on the status of these assets and asset checks will be undertaken by the DFID programme management team. For the assets purchased by OPM for use by beneficiary government institutions, whilst they will remain the property of DFID for the duration of the contract, we sought and have received internal DFID approval in principle to hand<text:s/>these over to the beneficiary institutions at the end of the Phase I contract, subject to our being satisfied that they will be used for the intended purposes and maintained. This was important to clarify in advance of purchasing the assets, given the short duration of the programme, as for example withdrawing assets that have been integral for equipping the Anti-Corruption Court less than six months after they were initially provided would be poor value for money and damaging for our relationship with the<text:s/>Judiciary.<text:s/></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Date of last narrative financial report(s)</text:p>
          </table:table-cell>
          <table:table-cell table:style-name="TableCell880">
            <text:p text:style-name="P881">September 2019</text:p>
          </table:table-cell>
        </table:table-row>
        <table:table-row table:style-name="TableRow882">
          <table:table-cell table:style-name="TableCell883">
            <text:p text:style-name="P884">Date of last audited annual statement (s)</text:p>
          </table:table-cell>
          <table:table-cell table:style-name="TableCell885">
            <text:p text:style-name="P886">None received or due yet</text:p>
          </table:table-cell>
        </table:table-row>
      </table:table>
      <text:p text:style-name="P887"/>
      <text:p text:style-name="P888"/>
      <text:p text:style-name="P889"/>
      <text:p text:style-name="P890">G: MONITORING, EVIDENCE &amp; LEARNING<text:s/></text:p>
      <text:p text:style-name="P891"/>
      <text:p text:style-name="Normal"><text:span text:style-name="T892">Monitoring<text:s/></text:span></text:p>
      <text:p text:style-name="P893"/>
      <text:p text:style-name="P894">Output-level monitoring has been undertaken by<text:s/>implementing partners against agreed workplans and logframe indicators. OPM and Christian Aid report to DFID on a quarterly basis, with the first reports being submitted by the end of August 2019. These have been scrutinised by DFID to ensure we are satisfied that they are a fair and accurate reflection of progress. DFID meets frequently with the implementing partners at both the technical level and managerial level for more regular updates on progress and to discuss any challenges or issues arising. This close engagement has been necessary and beneficial given the short duration of the programme and the need to deliver results in a short timeframe.<text:s/></text:p>
      <text:p text:style-name="P895"/>
      <text:p text:style-name="P896">Outcome-level monitoring draws on a range of sources, in particular reporting from the Government and other<text:s/>development partners, in particular the IMF, World Bank and EU.<text:s/></text:p>
      <text:p text:style-name="P897"/>
      <text:p text:style-name="P898">Much of the programme activity has taken place in Freetown, and the primary immediate beneficiaries have been Government counterparts. We frequently speak to them to ensure that they are satisfied with performance and progress, and to identify any changes required to planned support.<text:s/></text:p>
      <text:p text:style-name="P899"/>
      <text:p text:style-name="P900">To date we have not undertaken any field visits to areas outside of the capital to see programme activities on the ground. As the outreach work of the civil society consortium steps up, and data collection for the surveys begin, we intend to undertake at least two field visits over the remaining six months of Phase I. <text:s/></text:p>
      <text:p text:style-name="P901"/>
      <text:p text:style-name="P902">This Annual Review has been based on the above reports, and written internally by the DFID Sierra Leone team working on the programme.<text:s/></text:p>
      <text:p text:style-name="P903"/>
      <text:p text:style-name="P904">Evidence<text:s/></text:p>
      <text:p text:style-name="P905"/>
      <text:p text:style-name="P906">In the year since the Business Case was written, the most important new evidence has been that relating to the level of commitment to reform by the new Government, and the opportunities and challenges<text:s/>this presents for our support. We have kept abreast of this through our close engagement with Government counterparts and with leading domestic observers. This has been complemented by the Political Economy Analysis undertaken in August 2019, which included an aspect of lesson learning about politically-informed international approaches to PFM. This evidence will feed into our thinking about the areas of focus for Phase II of the programme.</text:p>
      <text:p text:style-name="P907"/>
      <text:p text:style-name="P908">The CSO consortium is producing a range of research products that<text:s/>will help to inform future technical and political engagement in the areas of revenue, PFM and anti-corruption.<text:s/></text:p>
      <text:p text:style-name="P909"/>
      <text:p text:style-name="P910">We have also continued to actively engage with policy leads in DFID headquarters. We have contributed to, and taken note of, evidence gathered in the internal review of DFID support to PFM from 2001-2018. The Independent Evaluations Group at the World Bank is also shortly due to publish a large-scale review of PFM support. This should provide valuable evidence to inform both our own future support in this area, and that of the World Bank (whose PFM programme in Sierra Leone is due to end in March 2020, with a successor programme in the very early stages of being designed).<text:s/></text:p>
      <text:p text:style-name="P911"/>
      <text:p text:style-name="Normal"><text:span text:style-name="T912">There is no planned evaluation of Phase I of this programme, but as par</text:span><text:span text:style-name="T913">t of the design of Phase II we will consider how / whether to build in more robust, independent, external monitoring of the programme’s impact.</text:span></text:p>
      <text:p text:style-name="P914"/>
      <text:p text:style-name="P915">Learning<text:s/></text:p>
      <text:p text:style-name="P916"/>
      <text:p text:style-name="P917">Key lessons learnt have been captured in the above sections, along with<text:s/>recommendations for future support. In addition, there have been a number of basic, practical lessons that have been discussed and shared with implementing partners during the course of the programme. Weekly internal DFID meetings of all staff working on the programme (Team Leader/SRO, Economic Adviser, two Governance Advisers, Senior Programme Manager and Assistant Programme Manager) have provided a useful platform for real-time lesson learning and sharing. For example, the deployment of the first Adviser<text:s/>in November 2018 generated a number of important lessons relating to the logistical support new Advisers’ require on arrival in country, as well as how best to structure the workplan to capture the dependencies on government actions in order to make a fair<text:s/>and accurate assessment of what the Adviser themselves had delivered. These were shared with OPM to inform the next batch of deployments under the larger contract that began in June 2019.<text:s/></text:p>
      <text:p text:style-name="P918"/>
      <text:p text:style-name="Normal"><text:span text:style-name="T919">Progress on recommendations from previous reviews<text:s/></text:span></text:p>
      <text:p text:style-name="P920"/>
      <text:p text:style-name="P921">Not applicable – this is the first Annual Review.</text:p>
      <text:h text:style-name="P9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23" style:parent-style-name="Footer" style:family="paragraph">
      <style:paragraph-properties fo:text-align="center"/>
    </style:style>
    <style:style style:name="T924" style:parent-style-name="DefaultParagraphFont" style:family="text">
      <style:text-properties fo:font-size="10pt" style:font-size-asian="10pt" style:font-size-complex="10pt"/>
    </style:style>
    <style:style style:name="P925" style:parent-style-name="Footer" style:family="paragraph">
      <style:paragraph-properties fo:text-align="center"/>
    </style:style>
    <style:style style:name="T926"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923"><text:span text:style-name="T924">Smart Guide (version February 2018)</text:span></text:p>
        <text:p text:style-name="P925"><text:span text:style-name="T92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Normal.dotm" xlink:type="simple"/>
    <meta:editing-cycles>1</meta:editing-cycles>
    <meta:editing-duration>PT0S</meta:editing-duration>
    <meta:document-statistic meta:page-count="3" meta:paragraph-count="137" meta:word-count="10286" meta:character-count="68780" meta:row-count="488" meta:non-whitespace-character-count="58631"/>
  </office:meta>
</office:document-meta>
</file>