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fo:font-size="16pt" style:font-size-asian="16pt" style:font-size-complex="16pt" fo:font-weight="bold" style:font-weight-asian="bold"/>
    </style:style>
    <style:style style:name="T4_2" style:family="text">
      <style:text-properties fo:font-size="16pt" style:font-size-asian="16pt" style:font-size-complex="16pt" fo:font-weight="bold" style:font-weight-asian="bold"/>
    </style:style>
    <style:style style:name="T4_3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text-properties fo:font-size="16pt" style:font-size-asian="16pt" style:font-size-complex="16pt"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P8" style:family="paragraph" style:parent-style-name="Heading_20_2">
      <style:text-properties fo:font-style="normal" style:font-style-asian="normal"/>
    </style:style>
    <style:style style:name="P9" style:family="paragraph" style:parent-style-name="Heading_20_2"/>
    <style:style style:name="T9_1" style:family="text">
      <style:text-properties fo:font-style="normal" style:font-style-asian="normal"/>
    </style:style>
    <style:style style:name="P10" style:family="paragraph" style:parent-style-name="Normal"/>
    <style:style style:name="Table1" style:family="table">
      <style:table-properties table:align="left" style:width="18.002cm" fo:margin-left="0.19cm"/>
    </style:style>
    <style:style style:name="Column1" style:family="table-column">
      <style:table-column-properties style:column-width="17.941cm" style:use-optimal-column-width="false"/>
    </style:style>
    <style:style style:name="Column2" style:family="table-column">
      <style:table-column-properties style:column-width="0.06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fff99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1" style:family="paragraph" style:parent-style-name="Heading_20_2">
      <style:paragraph-properties fo:margin-top="0.423cm" fo:margin-bottom="0.106cm" fo:keep-with-next="always"/>
    </style:style>
    <style:style style:name="T11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5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5.719cm" style:use-optimal-row-height="false"/>
    </style:style>
    <style:style style:name="Cell2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1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15" style:family="paragraph" style:parent-style-name="Normal"/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1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3" style:family="table-row">
      <style:table-row-properties style:use-optimal-row-height="false"/>
    </style:style>
    <style:style style:name="Cell3" style:family="table-cell">
      <style:table-cell-properties fo:background-color="#ffff99" style:vertical-align="top" fo:border-top="#000000 0.018cm solid" fo:padding-left="0.19cm" fo:border-left="#000000 0.053cm solid" fo:padding-right="0.19cm" fo:border-right="#000000 0.053cm solid" fo:wrap-option="wrap"/>
    </style:style>
    <style:style style:name="P16" style:family="paragraph" style:parent-style-name="Heading_20_2">
      <style:paragraph-properties fo:margin-top="0.423cm" fo:margin-bottom="0.106cm" fo:keep-with-next="always"/>
    </style:style>
    <style:style style:name="T16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padding-left="0.19cm" fo:border-left="#000000 0.053cm solid" fo:padding-right="0.19cm" fo:border-right="#000000 0.053cm solid" fo:wrap-option="wrap"/>
    </style:style>
    <style:style style:name="P1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18" style:family="paragraph" style:parent-style-name="Normal"/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1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" style:family="paragraph" style:parent-style-name="Normal"/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5" style:family="table-row">
      <style:table-row-properties style:use-optimal-row-height="false"/>
    </style:style>
    <style:style style:name="Cell5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" style:family="paragraph" style:parent-style-name="Normal"/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26cm solid" fo:padding-left="0.19cm" fo:border-left="#000000 0.053cm solid" fo:padding-right="0.19cm" fo:border-right="#000000 0.053cm solid" fo:wrap-option="wrap"/>
    </style:style>
    <style:style style:name="P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39" style:family="paragraph" style:parent-style-name="Normal"/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9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1" style:family="paragraph" style:parent-style-name="Heading_20_2"/>
    <style:style style:name="T41_1" style:family="text">
      <style:text-properties fo:font-style="normal" style:font-style-asian="normal"/>
    </style:style>
    <style:style style:name="T41_2" style:family="text">
      <style:text-properties fo:font-style="normal" style:font-style-asian="normal"/>
    </style:style>
    <style:style style:name="T41_3" style:family="text">
      <style:text-properties fo:font-style="normal" style:font-style-asian="normal"/>
    </style:style>
    <style:style style:name="Table2" style:family="table">
      <style:table-properties table:align="left" style:width="18.38cm" fo:margin-left="0cm"/>
    </style:style>
    <style:style style:name="Column3" style:family="table-column">
      <style:table-column-properties style:column-width="18.38cm" style:use-optimal-column-width="false"/>
    </style:style>
    <style:style style:name="Row7" style:family="table-row">
      <style:table-row-properties style:use-optimal-row-height="false"/>
    </style:style>
    <style:style style:name="Cell7" style:family="table-cell">
      <style:table-cell-properties fo:background-color="#ffff99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42" style:family="paragraph" style:parent-style-name="Heading_20_2">
      <style:paragraph-properties fo:margin-top="0.423cm" fo:margin-bottom="0.106cm" fo:keep-with-next="always"/>
    </style:style>
    <style:style style:name="T42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5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6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7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8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9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10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1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1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1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1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Table3" style:family="table">
      <style:table-properties table:align="left" style:width="18.244cm" fo:margin-left="0cm"/>
    </style:style>
    <style:style style:name="Column4" style:family="table-column">
      <style:table-column-properties style:column-width="4.743cm" style:use-optimal-column-width="false"/>
    </style:style>
    <style:style style:name="Column5" style:family="table-column">
      <style:table-column-properties style:column-width="3cm" style:use-optimal-column-width="false"/>
    </style:style>
    <style:style style:name="Column6" style:family="table-column">
      <style:table-column-properties style:column-width="2.75cm" style:use-optimal-column-width="false"/>
    </style:style>
    <style:style style:name="Column7" style:family="table-column">
      <style:table-column-properties style:column-width="6.001cm" style:use-optimal-column-width="false"/>
    </style:style>
    <style:style style:name="Column8" style:family="table-column">
      <style:table-column-properties style:column-width="1.75cm" style:use-optimal-column-width="false"/>
    </style:style>
    <style:style style:name="Row9" style:family="table-row">
      <style:table-row-properties style:use-optimal-row-height="false"/>
    </style:style>
    <style:style style:name="Cell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0" style:family="paragraph" style:parent-style-name="Normal"/>
    <style:style style:name="T5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5" style:family="paragraph" style:parent-style-name="Normal"/>
    <style:style style:name="T5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59" style:family="paragraph" style:parent-style-name="Normal"/>
    <style:style style:name="T5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61" style:family="paragraph" style:parent-style-name="Normal"/>
    <style:style style:name="T6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1_1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65" style:family="paragraph" style:parent-style-name="Normal"/>
    <style:style style:name="T6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66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69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71" style:family="paragraph" style:parent-style-name="Normal"/>
    <style:style style:name="T7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1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_1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3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5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6" style:family="paragraph" style:parent-style-name="Normal"/>
    <style:style style:name="T7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77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8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>
        <style:tab-stops>
          <style:tab-stop style:type="left" style:leader-style="none" style:position="7.144cm"/>
        </style:tab-stops>
      </style:paragraph-properties>
    </style:style>
    <style:style style:name="T7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83" style:family="paragraph" style:parent-style-name="Normal"/>
    <style:style style:name="T8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3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86" style:family="paragraph" style:parent-style-name="Normal"/>
    <style:style style:name="T8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6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86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87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91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92" style:family="paragraph" style:parent-style-name="Normal"/>
    <style:style style:name="T9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2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94" style:family="paragraph" style:parent-style-name="Normal"/>
    <style:style style:name="T9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4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7" style:family="paragraph" style:parent-style-name="Normal"/>
    <style:style style:name="T9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98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03" style:family="paragraph" style:parent-style-name="Normal"/>
    <style:style style:name="T10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1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3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5" style:family="paragraph" style:parent-style-name="Normal"/>
    <style:style style:name="T10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05_1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08" style:family="paragraph" style:parent-style-name="Normal"/>
    <style:style style:name="T10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09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12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margin-top="0.423cm" fo:margin-bottom="0.106cm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use-optimal-row-height="false"/>
    </style:style>
    <style:style style:name="Cell44" style:family="table-cell">
      <style:table-cell-properties fo:background-color="#ffff99" style:vertical-align="top" fo:padding-left="0.19cm" fo:border-left="#000000 0.053cm solid" fo:padding-right="0.19cm" fo:border-right="#000000 0.053cm solid" fo:wrap-option="wrap"/>
    </style:style>
    <style:style style:name="P122" style:family="paragraph" style:parent-style-name="Heading_20_2">
      <style:paragraph-properties fo:margin-top="0.423cm" fo:margin-bottom="0.106cm" fo:keep-with-next="always"/>
    </style:style>
    <style:style style:name="T122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2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use-optimal-row-height="false"/>
    </style:style>
    <style:style style:name="Cell45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Table4" style:family="table">
      <style:table-properties table:align="left" style:width="18.244cm" fo:margin-left="0cm"/>
    </style:style>
    <style:style style:name="Column9" style:family="table-column">
      <style:table-column-properties style:column-width="4.743cm" style:use-optimal-column-width="false"/>
    </style:style>
    <style:style style:name="Column10" style:family="table-column">
      <style:table-column-properties style:column-width="3cm" style:use-optimal-column-width="false"/>
    </style:style>
    <style:style style:name="Column11" style:family="table-column">
      <style:table-column-properties style:column-width="2.75cm" style:use-optimal-column-width="false"/>
    </style:style>
    <style:style style:name="Column12" style:family="table-column">
      <style:table-column-properties style:column-width="6.001cm" style:use-optimal-column-width="false"/>
    </style:style>
    <style:style style:name="Column13" style:family="table-column">
      <style:table-column-properties style:column-width="1.75cm" style:use-optimal-column-width="false"/>
    </style:style>
    <style:style style:name="Row18" style:family="table-row">
      <style:table-row-properties style:use-optimal-row-height="false"/>
    </style:style>
    <style:style style:name="Cell46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fo:background-color="#d9d9d9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use-optimal-row-height="false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30" style:family="paragraph" style:parent-style-name="Normal"/>
    <style:style style:name="T13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0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0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0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4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4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4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35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36" style:family="paragraph" style:parent-style-name="Normal"/>
    <style:style style:name="T13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1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36_2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39" style:family="paragraph" style:parent-style-name="Normal"/>
    <style:style style:name="T13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40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3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44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45" style:family="paragraph" style:parent-style-name="Normal"/>
    <style:style style:name="T14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5_1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48" style:family="paragraph" style:parent-style-name="Normal"/>
    <style:style style:name="T14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8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8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8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48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_20_Spacing"/>
    <style:style style:name="T149_1" style:family="text">
      <style:text-properties style:font-name="Segoe UI" fo:font-size="11pt" style:font-name-asian="Calibri" style:font-size-asian="11pt" style:font-name-complex="Segoe UI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1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5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53" style:family="paragraph" style:parent-style-name="Normal"/>
    <style:style style:name="T15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3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3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3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53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55" style:family="paragraph" style:parent-style-name="Normal">
      <style:paragraph-properties fo:margin-top="0.423cm" fo:margin-bottom="0.106cm"/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use-optimal-row-height="false"/>
    </style:style>
    <style:style style:name="Cell66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paragraph-properties fo:margin-top="0.423cm" fo:margin-bottom="0.106cm"/>
    </style:style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23" style:family="table-row">
      <style:table-row-properties style:use-optimal-row-height="false"/>
    </style:style>
    <style:style style:name="Cell67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3" style:family="paragraph" style:parent-style-name="Normal">
      <style:paragraph-properties fo:margin-top="0.423cm" fo:margin-bottom="0.106cm"/>
    </style:style>
    <style:style style:name="T1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padding-left="0.19cm" fo:border-left="#000000 0.053cm solid" fo:padding-right="0.19cm" fo:border-right="#000000 0.053cm solid" fo:wrap-option="wrap"/>
    </style:style>
    <style:style style:name="Table5" style:family="table">
      <style:table-properties table:align="left" style:width="18.244cm" fo:margin-left="0cm"/>
    </style:style>
    <style:style style:name="Column14" style:family="table-column">
      <style:table-column-properties style:column-width="4.743cm" style:use-optimal-column-width="false"/>
    </style:style>
    <style:style style:name="Column15" style:family="table-column">
      <style:table-column-properties style:column-width="3cm" style:use-optimal-column-width="false"/>
    </style:style>
    <style:style style:name="Column16" style:family="table-column">
      <style:table-column-properties style:column-width="2.75cm" style:use-optimal-column-width="false"/>
    </style:style>
    <style:style style:name="Column17" style:family="table-column">
      <style:table-column-properties style:column-width="6.001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Row25" style:family="table-row">
      <style:table-row-properties style:use-optimal-row-height="false"/>
    </style:style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T16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P165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use-optimal-row-height="false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71" style:family="paragraph" style:parent-style-name="Normal"/>
    <style:style style:name="T17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72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4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4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4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5_1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76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77" style:family="paragraph" style:parent-style-name="Normal"/>
    <style:style style:name="T17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7_1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78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79" style:family="paragraph" style:parent-style-name="Normal"/>
    <style:style style:name="T17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9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9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9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79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82" style:family="paragraph" style:parent-style-name="Normal"/>
    <style:style style:name="T18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2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2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2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2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2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83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85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88" style:family="paragraph" style:parent-style-name="Normal"/>
    <style:style style:name="T18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90" style:family="paragraph" style:parent-style-name="Normal"/>
    <style:style style:name="T19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0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0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0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0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91" style:family="paragraph" style:parent-style-name="Normal"/>
    <style:style style:name="T19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1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1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92" style:family="paragraph" style:parent-style-name="Normal"/>
    <style:style style:name="T19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2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93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use-optimal-row-height="false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95" style:family="paragraph" style:parent-style-name="Normal"/>
    <style:style style:name="T19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96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97" style:family="paragraph" style:parent-style-name="Normal"/>
    <style:style style:name="T197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98" style:family="paragraph" style:parent-style-name="Normal"/>
    <style:style style:name="T19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00" style:family="paragraph" style:parent-style-name="Normal"/>
    <style:style style:name="T200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01" style:family="paragraph" style:parent-style-name="Normal"/>
    <style:style style:name="T201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1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1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4" style:family="text">
      <style:text-properties style:font-name="Segoe UI" fo:font-size="12pt" style:font-size-asian="12pt" style:font-name-complex="Segoe UI" style:font-size-complex="12pt" fo:language="en" fo:language-asian="en" fo:language-complex="ar" fo:country="GB" fo:country-asian="US" fo:country-complex="SA"/>
    </style:style>
    <style:style style:name="T204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4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205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206" style:family="paragraph" style:parent-style-name="Normal"/>
    <style:style style:name="T206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6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7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8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9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10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1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1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206_13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207" style:family="paragraph" style:parent-style-name="Normal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208" style:family="paragraph" style:parent-style-name="Normal"/>
    <style:style style:name="T208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margin-top="0.423cm" fo:margin-bottom="0.106cm"/>
    </style:style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use-optimal-row-height="false"/>
    </style:style>
    <style:style style:name="Cell89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7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17" style:family="paragraph" style:parent-style-name="Heading_20_2"/>
    <style:style style:name="T217_1" style:family="text">
      <style:text-properties fo:font-style="normal" style:font-style-asian="normal"/>
    </style:style>
    <style:style style:name="T217_2" style:family="text">
      <style:text-properties fo:font-style="normal" style:font-style-asian="normal"/>
    </style:style>
    <style:style style:name="T217_3" style:family="text">
      <style:text-properties fo:font-style="normal" style:font-style-asian="normal"/>
    </style:style>
    <style:style style:name="T217_4" style:family="text">
      <style:text-properties fo:font-style="normal" style:font-style-asian="normal"/>
    </style:style>
    <style:style style:name="T217_5" style:family="text">
      <style:text-properties fo:font-style="normal" style:font-style-asian="normal"/>
    </style:style>
    <style:style style:name="T217_6" style:family="text">
      <style:text-properties fo:font-style="normal" style:font-style-asian="normal"/>
    </style:style>
    <style:style style:name="T217_7" style:family="text">
      <style:text-properties fo:font-style="normal" style:font-style-asian="normal"/>
    </style:style>
    <style:style style:name="T217_8" style:family="text">
      <style:text-properties fo:font-style="normal" style:font-style-asian="normal"/>
    </style:style>
    <style:style style:name="T217_9" style:family="text">
      <style:text-properties fo:font-style="normal" style:font-style-asian="normal"/>
    </style:style>
    <style:style style:name="P218" style:family="paragraph" style:parent-style-name="Normal"/>
    <style:style style:name="Table6" style:family="table">
      <style:table-properties table:align="left" style:width="18.38cm" fo:margin-left="0cm"/>
    </style:style>
    <style:style style:name="Column19" style:family="table-column">
      <style:table-column-properties style:column-width="18.38cm"/>
    </style:style>
    <style:style style:name="Row30" style:family="table-row"/>
    <style:style style:name="Cell90" style:family="table-cell">
      <style:table-cell-properties fo:background-color="#ffff99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19" style:family="paragraph" style:parent-style-name="Heading_20_2">
      <style:paragraph-properties fo:margin-top="0.423cm" fo:margin-bottom="0.106cm" fo:keep-with-next="always"/>
    </style:style>
    <style:style style:name="T219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9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9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9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9_5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91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220" style:family="paragraph" style:parent-style-name="Normal">
      <style:paragraph-properties fo:margin-top="0.423cm" fo:margin-bottom="0.106cm"/>
    </style:style>
    <style:style style:name="T2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21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222" style:family="paragraph" style:parent-style-name="No_20_Spacing"/>
    <style:style style:name="T22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222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Row32" style:family="table-row"/>
    <style:style style:name="Cell92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223" style:family="paragraph" style:parent-style-name="Normal">
      <style:paragraph-properties fo:text-align="justify" fo:text-indent="-0.212cm" fo:margin-top="0.423cm" fo:margin-left="0.212cm"/>
    </style:style>
    <style:style style:name="T2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T22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5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5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6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7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7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7_5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T2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T22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2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2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0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1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2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2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2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T2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T23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3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5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4_6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P238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39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3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0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0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1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2" style:family="paragraph" style:parent-style-name="List_20_Paragraph">
      <style:paragraph-properties fo:text-align="justify" fo:text-indent="-0.635cm" fo:margin-top="0.423cm" fo:margin-bottom="0.106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2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33" style:family="table-row"/>
    <style:style style:name="Cell93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243" style:family="paragraph" style:parent-style-name="Normal">
      <style:paragraph-properties fo:margin-top="0.423cm" fo:margin-bottom="0.106cm"/>
    </style:style>
    <style:style style:name="T2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Row34" style:family="table-row">
      <style:table-row-properties style:min-row-height="0.628cm"/>
    </style:style>
    <style:style style:name="Cell94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244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5" style:family="paragraph" style:parent-style-name="List_20_Paragraph">
      <style:paragraph-properties fo:text-align="justify"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 style:text-underline-style="solid" style:text-underline-color="font-color"/>
    </style:style>
    <style:style style:name="P247" style:family="paragraph" style:parent-style-name="List_20_Paragraph">
      <style:paragraph-properties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7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8" style:family="paragraph" style:parent-style-name="List_20_Paragraph">
      <style:paragraph-properties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49" style:family="paragraph" style:parent-style-name="List_20_Paragraph">
      <style:paragraph-properties fo:text-indent="-0.635cm" fo:margin-top="0.423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4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1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4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3_5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4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4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5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8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59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0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0_4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61" style:family="paragraph" style:parent-style-name="Normal">
      <style:paragraph-properties fo:text-align="justify" fo:margin-top="0.423cm" fo:margin-bottom="0.106cm"/>
    </style:style>
    <style:style style:name="T2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1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62" style:family="paragraph" style:parent-style-name="No_20_Spacing">
      <style:text-properties style:font-name="Calibri" fo:font-size="11pt" style:font-name-asian="Calibri" style:font-size-asian="11pt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35" style:family="table-row"/>
    <style:style style:name="Cell95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63" style:family="paragraph" style:parent-style-name="Heading_20_2">
      <style:paragraph-properties fo:margin-top="0.423cm" fo:margin-bottom="0.106cm" fo:keep-with-next="always"/>
    </style:style>
    <style:style style:name="T263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96" style:family="table-cell">
      <style:table-cell-properties style:vertical-align="top" fo:border-top="#000000 0.018cm solid" fo:padding-left="0.19cm" fo:border-left="#000000 0.053cm solid" fo:padding-right="0.19cm" fo:border-right="#000000 0.053cm solid" fo:wrap-option="wrap"/>
    </style:style>
    <style:style style:name="P264" style:family="paragraph" style:parent-style-name="Normal">
      <style:paragraph-properties fo:text-align="justify" fo:margin-top="0.423cm" fo:margin-bottom="0.106cm"/>
    </style:style>
    <style:style style:name="T2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1.628cm"/>
    </style:style>
    <style:style style:name="Cell97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265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67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68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6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7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8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9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0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3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4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5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6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7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8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0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7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7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79" style:family="paragraph" style:parent-style-name="Body_20_Text_20_3">
      <style:paragraph-properties fo:text-align="justify" fo:hyphenation-ladder-count="no-limit">
        <style:tab-stops>
          <style:tab-stop style:type="left" style:leader-style="none" style:position="15.61cm"/>
        </style:tab-stops>
      </style:paragraph-properties>
      <style:text-properties fo:hyphenate="false" fo:hyphenation-remain-char-count="2" fo:hyphenation-push-char-count="2"/>
    </style:style>
    <style:style style:name="T27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0" style:family="paragraph" style:parent-style-name="Heading_20_2">
      <style:paragraph-properties fo:margin-top="0.423cm" fo:margin-bottom="0.106cm" fo:keep-with-next="always"/>
    </style:style>
    <style:style style:name="T280_1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3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4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5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6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7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8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9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0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1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2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3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4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5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6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7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8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19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0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1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2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3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4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5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6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7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8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29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30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280_31" style:family="text">
      <style:text-properties fo:font-style="normal" style:font-style-asian="normal" style:font-style-complex="italic" style:font-name="Arial" fo:font-size="12pt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P281" style:family="paragraph" style:parent-style-name="Body_20_Text_20_3">
      <style:paragraph-properties fo:text-align="justify" fo:margin-bottom="0.212cm" fo:hyphenation-ladder-count="no-limit">
        <style:tab-stops>
          <style:tab-stop style:type="left" style:leader-style="none" style:position="15.61cm"/>
        </style:tab-stops>
      </style:paragraph-properties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 fo:hyphenate="false" fo:hyphenation-remain-char-count="2" fo:hyphenation-push-char-count="2"/>
    </style:style>
    <style:style style:name="Table7" style:family="table">
      <style:table-properties table:align="left" style:width="18.098cm" fo:margin-left="0cm"/>
    </style:style>
    <style:style style:name="Column20" style:family="table-column">
      <style:table-column-properties style:column-width="18.098cm"/>
    </style:style>
    <style:style style:name="Row38" style:family="table-row"/>
    <style:style style:name="Cell98" style:family="table-cell">
      <style:table-cell-properties fo:background-color="#ffff99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82" style:family="paragraph" style:parent-style-name="Heading_20_2">
      <style:paragraph-properties fo:margin-top="0.423cm" fo:margin-bottom="0.106cm" fo:keep-with-next="always"/>
    </style:style>
    <style:style style:name="T282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4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5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6" style:family="paragraph" style:parent-style-name="Normal">
      <style:paragraph-properties fo:text-align="justify" fo:margin-top="0.423cm" fo:margin-bottom="0.106cm"/>
    </style:style>
    <style:style style:name="T2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39" style:family="table-row"/>
    <style:style style:name="Cell99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87" style:family="paragraph" style:parent-style-name="Heading_20_2">
      <style:paragraph-properties fo:margin-top="0.423cm" fo:margin-bottom="0.106cm" fo:keep-with-next="always"/>
    </style:style>
    <style:style style:name="T287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00" style:family="table-cell">
      <style:table-cell-properties style:vertical-align="top" fo:border-top="#000000 0.018cm solid" fo:padding-left="0.19cm" fo:border-left="#000000 0.053cm solid" fo:padding-right="0.19cm" fo:border-right="#000000 0.053cm solid" fo:wrap-option="wrap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9" style:family="paragraph" style:parent-style-name="Normal">
      <style:paragraph-properties fo:text-align="justify" fo:margin-top="0.423cm" fo:margin-bottom="0.106cm"/>
    </style:style>
    <style:style style:name="T2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8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8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01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29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1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3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4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9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298" style:family="paragraph" style:parent-style-name="Normal">
      <style:paragraph-properties fo:text-align="justify"/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2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03" style:family="paragraph" style:parent-style-name="List_20_Paragraph">
      <style:paragraph-properties fo:text-align="justify" fo:text-indent="-0.635cm" fo:margin-bottom="0.212cm" fo:margin-left="1.27cm">
        <style:tab-stops>
          <style:tab-stop style:type="left" style:leader-style="none" style:position="4.075cm"/>
        </style:tab-stops>
      </style:paragraph-properties>
    </style:style>
    <style:style style:name="T3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3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4" style:family="paragraph" style:parent-style-name="List_20_Paragraph">
      <style:paragraph-properties fo:text-align="justify" fo:text-indent="-0.635cm" fo:margin-bottom="0.212cm" fo:margin-left="1.27cm">
        <style:tab-stops>
          <style:tab-stop style:type="left" style:leader-style="none" style:position="4.07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5" style:family="paragraph" style:parent-style-name="List_20_Paragraph">
      <style:paragraph-properties fo:text-align="justify" fo:text-indent="-0.635cm" fo:margin-bottom="0.212cm" fo:margin-left="1.27cm">
        <style:tab-stops>
          <style:tab-stop style:type="left" style:leader-style="none" style:position="4.07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6" style:family="paragraph" style:parent-style-name="List_20_Paragraph">
      <style:paragraph-properties fo:text-align="justify" fo:text-indent="-0.635cm" fo:margin-bottom="0.212cm" fo:margin-left="1.27cm">
        <style:tab-stops>
          <style:tab-stop style:type="left" style:leader-style="none" style:position="4.075cm"/>
        </style:tab-stops>
      </style:paragraph-properties>
    </style:style>
    <style:style style:name="T3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0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0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8_2" style:family="text">
      <style:text-properties fo:color="#ff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Normal"/>
    <style:style style:name="T3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11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02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12" style:family="paragraph" style:parent-style-name="Heading_20_2">
      <style:paragraph-properties fo:margin-top="0.423cm" fo:margin-bottom="0.106cm" fo:keep-with-next="always"/>
    </style:style>
    <style:style style:name="T312_1" style:family="text">
      <style:text-properties fo:font-style="normal" style:font-style-asian="normal" style:font-style-complex="normal"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12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/>
    <style:style style:name="Cell103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313" style:family="paragraph" style:parent-style-name="Normal">
      <style:paragraph-properties fo:text-align="justify" fo:margin-top="0.423cm" fo:margin-bottom="0.106cm"/>
    </style:style>
    <style:style style:name="T3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bold" style:font-weight-asian="bold" style:font-weight-complex="bold" fo:hyphenate="false" fo:hyphenation-remain-char-count="2" fo:hyphenation-push-char-count="2"/>
    </style:style>
    <style:style style:name="P315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bold" style:font-weight-asian="bold" style:font-weight-complex="bold"/>
    </style:style>
    <style:style style:name="P316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bold" style:font-weight-asian="bold" style:font-weight-complex="bold" fo:hyphenate="false" fo:hyphenation-remain-char-count="2" fo:hyphenation-push-char-count="2"/>
    </style:style>
    <style:style style:name="P317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17_2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17_3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17_4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17_5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P318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Table8" style:family="table">
      <style:table-properties table:align="left" style:width="17.972cm" fo:margin-left="0cm"/>
    </style:style>
    <style:style style:name="Column21" style:family="table-column">
      <style:table-column-properties style:column-width="5.99cm"/>
    </style:style>
    <style:style style:name="Column22" style:family="table-column">
      <style:table-column-properties style:column-width="5.99cm"/>
    </style:style>
    <style:style style:name="Column23" style:family="table-column">
      <style:table-column-properties style:column-width="5.992cm"/>
    </style:style>
    <style:style style:name="Row44" style:family="table-row"/>
    <style:style style:name="Cell104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19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 fo:font-weight="bold" style:font-weight-asian="bold"/>
    </style:style>
    <style:style style:name="Cell105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 fo:font-weight="bold" style:font-weight-asian="bold"/>
    </style:style>
    <style:style style:name="Cell106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 fo:font-weight="bold" style:font-weight-asian="bold"/>
    </style:style>
    <style:style style:name="Row4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2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T323_2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T324_2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Row4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Row4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8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29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Row48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1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2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T332_2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3_1" style:family="text">
      <style:text-properties style:font-name="Arial" fo:font-size="10pt" style:font-name-asian="Calibri" style:font-size-asian="10pt" style:font-name-complex="Calibri" style:font-size-complex="10pt" fo:language="en" fo:language-asian="ar" fo:language-complex="ar" fo:country="GB" fo:country-asian="SA" fo:country-complex="SA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4_2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4_3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4_4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4_5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P335" style:family="paragraph" style:parent-style-name="Normal">
      <style:paragraph-properties fo:text-align="justify" fo:margin-top="0.423cm" fo:margin-bottom="0.106cm"/>
    </style:style>
    <style:style style:name="T3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35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36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P337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7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bold" style:font-weight-asian="bold" style:font-weight-complex="bold"/>
    </style:style>
    <style:style style:name="P338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P339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39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2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3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4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5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6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7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8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9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10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1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12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13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39_14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P340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P341" style:family="paragraph" style:parent-style-name="Body_20_Text_20_3">
      <style:paragraph-properties fo:text-align="justify" fo:margin-bottom="0cm" fo:hyphenation-ladder-count="no-limit"/>
      <style:text-properties fo:hyphenate="false" fo:hyphenation-remain-char-count="2" fo:hyphenation-push-char-count="2"/>
    </style:style>
    <style:style style:name="T341_1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41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341_3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41_4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41_5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T341_6" style:family="text"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/>
    </style:style>
    <style:style style:name="P342" style:family="paragraph" style:parent-style-name="Body_20_Text_20_3">
      <style:paragraph-properties fo:text-align="justify" fo:margin-bottom="0cm" fo:hyphenation-ladder-count="no-limit"/>
      <style:text-properties style:font-name="Arial" fo:font-size="12pt" style:font-name-asian="Calibri" style:font-size-asian="12pt" style:font-name-complex="Calibri" style:font-size-complex="12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Table9" style:family="table">
      <style:table-properties table:align="center" style:width="16.302cm" fo:margin-left="0.848cm"/>
    </style:style>
    <style:style style:name="Column24" style:family="table-column">
      <style:table-column-properties style:column-width="5.433cm"/>
    </style:style>
    <style:style style:name="Column25" style:family="table-column">
      <style:table-column-properties style:column-width="5.435cm"/>
    </style:style>
    <style:style style:name="Column26" style:family="table-column">
      <style:table-column-properties style:column-width="5.435cm"/>
    </style:style>
    <style:style style:name="Row49" style:family="table-row"/>
    <style:style style:name="Cell119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3">
      <style:paragraph-properties fo:margin-bottom="0cm" fo:hyphenation-ladder-count="no-limit"/>
      <style:text-properties style:font-name="Arial" fo:font-size="10pt" style:font-name-asian="Calibri" style:font-size-asian="10pt" style:font-name-complex="Arial" style:font-size-complex="10pt" fo:language="en" fo:language-asian="ar" fo:language-complex="ar" fo:country="GB" fo:country-asian="SA" fo:country-complex="SA" fo:hyphenate="false" fo:hyphenation-remain-char-count="2" fo:hyphenation-push-char-count="2"/>
    </style:style>
    <style:style style:name="Cell121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Body_20_Text_20_3">
      <style:paragraph-properties fo:margin-bottom="0cm" fo:hyphenation-ladder-count="no-limit"/>
      <style:text-properties style:font-name="Arial" fo:font-size="10pt" style:font-name-asian="Calibri" style:font-size-asian="10pt" style:font-name-complex="Arial" style:font-size-complex="10pt" fo:language="en" fo:language-asian="ar" fo:language-complex="ar" fo:country="GB" fo:country-asian="SA" fo:country-complex="SA" fo:hyphenate="false" fo:hyphenation-remain-char-count="2" fo:hyphenation-push-char-count="2"/>
    </style:style>
    <style:style style:name="Row5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4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4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Body_20_Text_20_3">
      <style:paragraph-properties fo:margin-bottom="0cm" fo:hyphenation-ladder-count="no-limit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353" style:family="paragraph" style:parent-style-name="Body_20_Text_20_3">
      <style:paragraph-properties fo:margin-bottom="0cm" fo:hyphenation-ladder-count="no-limit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354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/>
    <style:style style:name="T3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/>
    <style:style style:name="T3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5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6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_20_Spacing"/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363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131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Body_20_Text_20_2">
      <style:paragraph-properties fo:line-height="200%" fo:margin-bottom="0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6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Body_20_Text_20_2">
      <style:paragraph-properties fo:line-height="200%" fo:margin-bottom="0cm"/>
    </style:style>
    <style:style style:name="T36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/>
    <style:style style:name="T3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>
        <style:tab-stops>
          <style:tab-stop style:type="left" style:leader-style="none" style:position="0.529cm"/>
        </style:tab-stops>
      </style:paragraph-properties>
    </style:style>
    <style:style style:name="T3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6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/>
    <style:style style:name="T3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_20_Spacing"/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37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378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378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Row57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3">
      <style:paragraph-properties fo:margin-bottom="0cm" fo:hyphenation-ladder-count="no-limit"/>
      <style:text-properties fo:hyphenate="false" fo:hyphenation-remain-char-count="2" fo:hyphenation-push-char-count="2"/>
    </style:style>
    <style:style style:name="T3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/>
    <style:style style:name="T3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3" style:family="paragraph" style:parent-style-name="Normal"/>
    <style:style style:name="T3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4" style:family="paragraph" style:parent-style-name="Body_20_Text_20_3">
      <style:paragraph-properties fo:text-align="justify" fo:margin-bottom="0cm" fo:margin-left="0.751cm" fo:hyphenation-ladder-count="no-limit"/>
      <style:text-properties style:font-name="Arial" fo:font-size="11pt" style:font-name-asian="Calibri" style:font-size-asian="11pt" style:font-name-complex="Calibri" style:font-size-complex="11pt" fo:language="en" fo:language-asian="ar" fo:language-complex="ar" fo:country="GB" fo:country-asian="SA" fo:country-complex="SA" fo:font-weight="normal" style:font-weight-asian="normal" style:font-weight-complex="bold" fo:hyphenate="false" fo:hyphenation-remain-char-count="2" fo:hyphenation-push-char-count="2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38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38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87" style:family="paragraph" style:parent-style-name="Normal"/>
    <style:style style:name="T3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387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388" style:family="paragraph" style:parent-style-name="Normal">
      <style:text-properties fo:color="#1f497d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able10" style:family="table">
      <style:table-properties table:align="center" style:width="16.342cm" fo:margin-left="0.827cm"/>
    </style:style>
    <style:style style:name="Column27" style:family="table-column">
      <style:table-column-properties style:column-width="5.341cm"/>
    </style:style>
    <style:style style:name="Column28" style:family="table-column">
      <style:table-column-properties style:column-width="5.507cm"/>
    </style:style>
    <style:style style:name="Column29" style:family="table-column">
      <style:table-column-properties style:column-width="5.495cm"/>
    </style:style>
    <style:style style:name="Row58" style:family="table-row"/>
    <style:style style:name="Cell146" style:family="table-cell">
      <style:table-cell-properties fo:background-color="#8db3e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Body_20_Text_20_3">
      <style:paragraph-properties fo:margin-bottom="0cm"/>
    </style:style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7" style:family="table-cell">
      <style:table-cell-properties fo:background-color="#8db3e2" style:vertical-align="top" fo:border-top="#000000 0.035cm solid" fo:border-bottom="#000000 0.035cm solid" fo:padding-left="0.19cm" fo:padding-right="0.19cm" fo:border-right="#000000 0.035cm solid" fo:wrap-option="wrap"/>
    </style:style>
    <style:style style:name="P390" style:family="paragraph" style:parent-style-name="Body_20_Text_20_3">
      <style:paragraph-properties fo:margin-bottom="0cm"/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Cell148" style:family="table-cell">
      <style:table-cell-properties fo:background-color="#8db3e2" style:vertical-align="top" fo:border-top="#000000 0.035cm solid" fo:border-bottom="#000000 0.035cm solid" fo:padding-left="0.19cm" fo:padding-right="0.19cm" fo:border-right="#000000 0.035cm solid" fo:wrap-option="wrap"/>
    </style:style>
    <style:style style:name="P391" style:family="paragraph" style:parent-style-name="Body_20_Text_20_3">
      <style:paragraph-properties fo:margin-bottom="0cm"/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Row59" style:family="table-row"/>
    <style:style style:name="Cell14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/>
    <style:style style:name="T392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93" style:family="paragraph" style:parent-style-name="Body_20_Text_20_3">
      <style:paragraph-properties fo:margin-bottom="0cm"/>
    </style:style>
    <style:style style:name="T39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94" style:family="paragraph" style:parent-style-name="Body_20_Text_20_3">
      <style:paragraph-properties fo:margin-bottom="0cm"/>
    </style:style>
    <style:style style:name="T394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0" style:family="table-row"/>
    <style:style style:name="Cell15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Body_20_Text_20_3">
      <style:paragraph-properties fo:margin-bottom="0cm"/>
    </style:style>
    <style:style style:name="T395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4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5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6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7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5_8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Cell15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96" style:family="paragraph" style:parent-style-name="Body_20_Text_20_3">
      <style:paragraph-properties fo:margin-bottom="0cm"/>
    </style:style>
    <style:style style:name="T396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6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6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T396_4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P397" style:family="paragraph" style:parent-style-name="Body_20_Text_20_3">
      <style:paragraph-properties fo:margin-bottom="0cm"/>
    </style:style>
    <style:style style:name="T397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7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T397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P398" style:family="paragraph" style:parent-style-name="Body_20_Text_20_3">
      <style:paragraph-properties fo:margin-bottom="0cm"/>
    </style:style>
    <style:style style:name="T398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8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8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T398_4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P399" style:family="paragraph" style:parent-style-name="Body_20_Text_20_3">
      <style:paragraph-properties fo:margin-bottom="0cm"/>
    </style:style>
    <style:style style:name="T399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399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T399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P400" style:family="paragraph" style:parent-style-name="Body_20_Text_20_3">
      <style:paragraph-properties fo:margin-bottom="0cm"/>
    </style:style>
    <style:style style:name="T400_1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T400_2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T400_3" style:family="text">
      <style:text-properties style:font-name="Arial" fo:font-size="10pt" style:font-size-asian="10pt" style:font-size-complex="10pt" fo:language="en" fo:language-asian="ar" fo:language-complex="ar" fo:country="GB" fo:country-asian="SA" fo:country-complex="SA" fo:font-weight="bold" style:font-weight-asian="bold"/>
    </style:style>
    <style:style style:name="P401" style:family="paragraph" style:parent-style-name="Body_20_Text_20_3">
      <style:paragraph-properties fo:margin-bottom="0cm"/>
      <style:text-properties style:font-name="Arial" fo:font-size="10pt" style:font-size-asian="10pt" style:font-size-complex="10pt" fo:language="en" fo:language-asian="ar" fo:language-complex="ar" fo:country="GB" fo:country-asian="SA" fo:country-complex="SA"/>
    </style:style>
    <style:style style:name="Cell15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08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0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1_4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5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6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7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8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9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0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1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2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3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4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5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6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7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8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19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0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1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2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3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4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5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6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T411_27" style:family="text">
      <style:text-properties fo:color="#222222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P412" style:family="paragraph" style:parent-style-name="Normal">
      <style:paragraph-properties fo:text-align="justify" fo:margin-top="0.423cm" fo:margin-bottom="0.106cm"/>
    </style:style>
    <style:style style:name="T4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3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414" style:family="paragraph" style:parent-style-name="No_20_Spacing"/>
    <style:style style:name="T4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15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17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19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20" style:family="paragraph" style:parent-style-name="Normal">
      <style:paragraph-properties fo:text-align="justify" fo:margin-top="0.423cm" fo:margin-bottom="0.106cm"/>
    </style:style>
    <style:style style:name="T4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2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21" style:family="paragraph" style:parent-style-name="Body_20_Text_20_3">
      <style:paragraph-properties fo:text-align="justify" fo:margin-bottom="0cm" fo:hyphenation-ladder-count="no-limit"/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61" style:family="table-row"/>
    <style:style style:name="Cell155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422" style:family="paragraph" style:parent-style-name="Heading_20_2">
      <style:paragraph-properties fo:margin-top="0.423cm" fo:margin-bottom="0.106cm" fo:keep-with-next="always"/>
    </style:style>
    <style:style style:name="T422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62" style:family="table-row"/>
    <style:style style:name="Cell156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42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24" style:family="paragraph" style:parent-style-name="Normal"/>
    <style:style style:name="T4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25" style:family="paragraph" style:parent-style-name="Normal">
      <style:text-properties fo:color="#ff0000"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26" style:family="paragraph" style:parent-style-name="Normal"/>
    <style:style style:name="T4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427" style:family="paragraph" style:parent-style-name="Normal">
      <style:paragraph-properties fo:margin-left="0.635cm"/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/>
    <style:style style:name="Cell157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428" style:family="paragraph" style:parent-style-name="Heading_20_2">
      <style:paragraph-properties fo:margin-top="0.423cm" fo:margin-bottom="0.106cm" fo:keep-with-next="always"/>
    </style:style>
    <style:style style:name="T428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64" style:family="table-row"/>
    <style:style style:name="Cell158" style:family="table-cell">
      <style:table-cell-properties style:vertical-align="top" fo:border-bottom="#000000 0.018cm solid" fo:padding-left="0.19cm" fo:border-left="#000000 0.053cm solid" fo:padding-right="0.19cm" fo:border-right="#000000 0.053cm solid" fo:wrap-option="wrap"/>
    </style:style>
    <style:style style:name="P42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0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3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3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3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P43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P43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5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6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3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39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4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41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4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T44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normal" style:text-underline-style="solid" style:text-underline-color="font-color"/>
    </style:style>
    <style:style style:name="P44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444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4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45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P446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47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/>
    <style:style style:name="Cell159" style:family="table-cell">
      <style:table-cell-properties fo:background-color="#ffff99"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448" style:family="paragraph" style:parent-style-name="Heading_20_2">
      <style:paragraph-properties fo:margin-top="0.423cm" fo:margin-bottom="0.106cm" fo:keep-with-next="always"/>
    </style:style>
    <style:style style:name="T448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448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Row66" style:family="table-row"/>
    <style:style style:name="Cell160" style:family="table-cell">
      <style:table-cell-properties style:vertical-align="top" fo:border-top="#000000 0.018cm solid" fo:padding-left="0.19cm" fo:border-left="#000000 0.053cm solid" fo:padding-right="0.19cm" fo:border-right="#000000 0.053cm solid" fo:wrap-option="wrap"/>
    </style:style>
    <style:style style:name="P449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450" style:family="paragraph" style:parent-style-name="No_20_Spacing"/>
    <style:style style:name="T45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0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1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2" style:family="paragraph" style:parent-style-name="No_20_Spacing">
      <style:paragraph-properties fo:text-indent="-0.635cm" fo:margin-left="1.376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3" style:family="paragraph" style:parent-style-name="No_20_Spacing">
      <style:paragraph-properties fo:text-indent="-0.635cm" fo:margin-left="1.376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4" style:family="paragraph" style:parent-style-name="No_20_Spacing">
      <style:paragraph-properties fo:text-indent="-0.635cm" fo:margin-left="1.376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4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5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6" style:family="paragraph" style:parent-style-name="No_20_Spacing"/>
    <style:style style:name="T4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6_1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7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P458" style:family="paragraph" style:parent-style-name="No_20_Spacing"/>
    <style:style style:name="T45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58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459" style:family="paragraph" style:parent-style-name="No_20_Spacing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460" style:family="paragraph" style:parent-style-name="No_20_Spacing"/>
    <style:style style:name="T46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6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6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60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60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T460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bold"/>
    </style:style>
    <style:style style:name="Row67" style:family="table-row"/>
    <style:style style:name="Cell161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461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2" style:family="paragraph" style:parent-style-name="Normal"/>
  </office:automatic-styles>
  <office:body>
    <office:text>
      <text:p text:style-name="P1"><text:span text:style-name="T1_1">Type<text:s/>of<text:s/>Review:<text:s/>Project<text:s/>Completion<text:s/>Re</text:span><text:span text:style-name="T1_2">view</text:span></text:p>
      <text:p text:style-name="P2"/>
      <text:p text:style-name="P3"/>
      <text:p text:style-name="P4"><text:span text:style-name="T4_1">Project<text:s/>Title:<text:s text:c="5"/></text:span><text:span text:style-name="T4_2">Somaliland<text:s/>Election<text:s/>Programme<text:s/>–<text:s/>Project<text:s/>Completion<text:s/>Report</text:span><text:span text:style-name="T4_3"><text:s text:c="37"/></text:span></text:p>
      <text:p text:style-name="P5"/>
      <text:p text:style-name="P6"/>
      <text:p text:style-name="P7"><text:span text:style-name="T7_1">Date<text:s/>started:<text:s text:c="3"/></text:span><text:span text:style-name="T7_2">September<text:s/>2012</text:span><text:span text:style-name="T7_3"><text:s text:c="11"/></text:span><text:span text:style-name="T7_4"><text:tab/></text:span><text:span text:style-name="T7_5"><text:tab/></text:span><text:span text:style-name="T7_6">Date<text:s/>review<text:s/>undertaken:</text:span><text:span text:style-name="T7_7"><text:s/>November<text:s/>2013</text:span></text:p>
      <text:h text:style-name="P8" text:outline-level="2"/>
      <text:h text:style-name="P9" text:outline-level="2"><text:span text:style-name="T9_1">Introduction<text:s/>and<text:s/>Context</text:span></text:h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h text:style-name="P11" text:outline-level="2"><text:span text:style-name="T11_1">What<text:s/>support<text:s/></text:span><text:span text:style-name="T11_2">did</text:span><text:span text:style-name="T11_3"><text:s/>the<text:s/>UK<text:s/>provid</text:span><text:span text:style-name="T11_4">e</text:span><text:span text:style-name="T11_5">?</text:span></text:h>
          </table:table-cell>
        </table:table-row>
        <table:table-row table:style-name="Row2">
          <table:table-cell table:style-name="Cell2">
            <text:p text:style-name="P12"/>
            <text:p text:style-name="P13"><text:span text:style-name="T13_1">The<text:s/>UK<text:s/>provided<text:s/></text:span><text:span text:style-name="T13_2">£3,447,093</text:span><text:span text:style-name="T13_3"><text:s/></text:span><text:span text:style-name="T13_4">under<text:s/>the<text:s/>S</text:span><text:span text:style-name="T13_5">omaliland<text:s/></text:span><text:span text:style-name="T13_6">E</text:span><text:span text:style-name="T13_7">lections<text:s/></text:span><text:span text:style-name="T13_8">P</text:span><text:span text:style-name="T13_9">roject</text:span><text:span text:style-name="T13_10"><text:s/></text:span><text:span text:style-name="T13_11">to<text:s/>ensure<text:s/>that<text:s/>the<text:s/>2012<text:s/>l</text:span><text:span text:style-name="T13_12">ocal<text:s/>elections<text:s/>were<text:s/>free<text:s/>and<text:s/>fair<text:s/>and<text:s/></text:span><text:span text:style-name="T13_13">contributed<text:s/>to</text:span><text:span text:style-name="T13_14"><text:s/>strengthen</text:span><text:span text:style-name="T13_15">ing</text:span><text:span text:style-name="T13_16"><text:s/>democracy<text:s/>in<text:s/>Somaliland.</text:span><text:span text:style-name="T13_17"><text:s/></text:span></text:p>
            <text:p text:style-name="P14"/>
            <text:p text:style-name="P15"><text:span text:style-name="T15_1">The<text:s/>programme<text:s/>was<text:s/>initially<text:s/>intended<text:s/>to<text:s/>run<text:s/>from<text:s/>March<text:s/>2010<text:s/>to<text:s/>March<text:s/>2012.<text:s/>However</text:span><text:span text:style-name="T15_2">,</text:span><text:span text:style-name="T15_3"><text:s/>t</text:span><text:span text:style-name="T15_4">he<text:s/>election<text:s/>date<text:s/>was<text:s/>repeatedly<text:s/>delayed<text:s/>and<text:s/>a</text:span><text:span text:style-name="T15_5">s<text:s/>a<text:s/>result<text:s/>no<text:s/>activities<text:s/></text:span><text:span text:style-name="T15_6">took</text:span><text:span text:style-name="T15_7"><text:s/>place</text:span><text:span text:style-name="T15_8"><text:s/>and<text:s/>no<text:s/>funding<text:s/>was<text:s/>dis</text:span><text:span text:style-name="T15_9">bu</text:span><text:span text:style-name="T15_10">rsed</text:span><text:span text:style-name="T15_11"><text:s/></text:span><text:span text:style-name="T15_12">during<text:s/>the<text:s/>original<text:s/>timeframe<text:s/>of<text:s/>the<text:s/>programme.</text:span><text:span text:style-name="T15_13"><text:s/></text:span><text:span text:style-name="T15_14">As<text:s/>the<text:s/>election<text:s/>date<text:s/>became<text:s/>clearer</text:span><text:span text:style-name="T15_15">,</text:span><text:span text:style-name="T15_16"><text:s/>a<text:s/>project</text:span><text:span text:style-name="T15_17"><text:s/>extension<text:s/></text:span><text:span text:style-name="T15_18">was<text:s/>provided</text:span><text:span text:style-name="T15_19"><text:s/>up<text:s/>until<text:s/>the<text:s/>end<text:s/>of<text:s/>September<text:s/>2013</text:span><text:span text:style-name="T15_20"><text:s/>which<text:s/>enabled<text:s/>support<text:s/>for<text:s/>both<text:s/>the<text:s/>elections<text:s/>themselves<text:s/>(which<text:s/>were<text:s/>held<text:s/>on<text:s/>28<text:s/>November<text:s/>2012)<text:s/>and<text:s/></text:span><text:span text:style-name="T15_21">post-election<text:s/></text:span><text:span text:style-name="T15_22">work</text:span><text:span text:style-name="T15_23">.</text:span><text:span text:style-name="T15_24"><text:s text:c="2"/></text:span></text:p>
          </table:table-cell>
        </table:table-row>
        <table:table-row table:style-name="Row3">
          <table:table-cell table:style-name="Cell3" table:number-columns-spanned="2">
            <text:h text:style-name="P16" text:outline-level="2"><text:span text:style-name="T16_1">What<text:s/>were<text:s/>the<text:s/>Expected<text:s/>Results?</text:span></text:h>
          </table:table-cell>
          <table:covered-table-cell/>
        </table:table-row>
        <table:table-row table:style-name="Row4">
          <table:table-cell table:style-name="Cell4">
            <text:p text:style-name="P17"/>
            <text:p text:style-name="P18"><text:span text:style-name="T18_1">The<text:s/>three<text:s/>intended<text:s/>outputs<text:s/>of<text:s/>this<text:s/>intervention<text:s/>were:</text:span></text:p>
            <text:p text:style-name="P19"/>
            <text:list text:style-name="LS26" xml:id="list0">
              <text:list-item>
                <text:p text:style-name="P20"><text:span text:style-name="T20_1">Programme<text:s/>contributing<text:s/>to<text:s/>a<text:s/>successful<text:s/>election<text:s/>day</text:span></text:p>
              </text:list-item>
              <text:list-item>
                <text:p text:style-name="P21"><text:span text:style-name="T21_1">Somaliland<text:s/>democratisation<text:s/>process<text:s/>coordinated</text:span></text:p>
              </text:list-item>
              <text:list-item>
                <text:p text:style-name="P22"><text:span text:style-name="T22_1">Accountability<text:s/>of<text:s/>local<text:s/>councils<text:s/>strengthened<text:s/>through<text:s/>increased<text:s/>citizen<text:s/>participation</text:span></text:p>
              </text:list-item>
            </text:list>
            <text:p text:style-name="P23"/>
            <text:p text:style-name="P24"><text:span text:style-name="T24_1">The<text:s/>programme<text:s/>was<text:s/></text:span><text:span text:style-name="T24_2">delivered<text:s/>by<text:s/></text:span><text:span text:style-name="T24_3">four</text:span><text:span text:style-name="T24_4"><text:s/></text:span><text:span text:style-name="T24_5">implementing<text:s/>partners</text:span><text:span text:style-name="T24_6">:</text:span><text:span text:style-name="T24_7"><text:s/></text:span><text:span text:style-name="T24_8">International<text:s/>Republican<text:s/>Institute</text:span><text:span text:style-name="T24_9"><text:s/></text:span><text:span text:style-name="T24_10">(who<text:s/>sub-contracted<text:s/></text:span><text:span text:style-name="T24_11">Progressio</text:span><text:span text:style-name="T24_12">)</text:span><text:span text:style-name="T24_13">,<text:s/>Oxfam,<text:s/></text:span><text:span text:style-name="T24_14">Centre</text:span><text:span text:style-name="T24_15"><text:s/>for<text:s/>Humanitarian<text:s/>Dialogue</text:span><text:span text:style-name="T24_16">,</text:span><text:span text:style-name="T24_17"><text:s/>and<text:s/>Saferworld</text:span><text:span text:style-name="T24_18">.<text:s/></text:span></text:p>
            <text:p text:style-name="P25"/>
          </table:table-cell>
        </table:table-row>
        <table:table-row table:style-name="Row5">
          <table:table-cell table:style-name="Cell5">
            <text:p text:style-name="P26"/>
            <text:p text:style-name="P27"><text:span text:style-name="T27_1">What<text:s/>was<text:s/>the<text:s/>context<text:s/>in<text:s/>which<text:s/>UK<text:s/>support<text:s/>was<text:s/>provided?</text:span></text:p>
          </table:table-cell>
        </table:table-row>
        <table:table-row table:style-name="Row6">
          <table:table-cell table:style-name="Cell6">
            <text:p text:style-name="P28"/>
            <text:p text:style-name="P29"><text:span text:style-name="T29_1">Since<text:s/>1991,<text:s/>Somaliland<text:s/>has<text:s/>stood<text:s/>out<text:s/>from<text:s/>the<text:s/>rest<text:s/>of<text:s/>Somalia<text:s/>as<text:s/>a<text:s/>result<text:s/>of<text:s/>its<text:s/>relative<text:s/>peace<text:s/>and<text:s/>stability.<text:s/></text:span><text:span text:style-name="T29_2">Success<text:s/>in<text:s/>Somaliland<text:s/>remains</text:span><text:span text:style-name="T29_3"><text:s/>integral<text:s/>to<text:s/>the<text:s/>short<text:s/>and<text:s/>long-term<text:s/>development<text:s/>of<text:s/>the<text:s/>wider<text:s/>Somalia,<text:s/></text:span><text:span text:style-name="T29_4">as<text:s/>well<text:s/>as</text:span><text:span text:style-name="T29_5"><text:s/>a<text:s/>stable<text:s/>Somaliland</text:span><text:span text:style-name="T29_6">.<text:s/></text:span><text:span text:style-name="T29_7">The<text:s/>series<text:s/>of<text:s/>elections<text:s/>since<text:s/>2002<text:s/>(municipal<text:s/>2002,<text:s/>presidential<text:s/>2003,<text:s/>parliamentary<text:s/>2005<text:s/>and<text:s/>presidential<text:s/>2010)<text:s/>have<text:s/>been<text:s/></text:span><text:span text:style-name="T29_8">milestones<text:s/></text:span><text:span text:style-name="T29_9">in<text:s/>post-conflict<text:s/>peace<text:s/></text:span><text:span text:style-name="T29_10">building<text:s/>and<text:s/>state<text:s/>building<text:s/>in<text:s/>Somaliland</text:span><text:span text:style-name="T29_11">,<text:s/>with<text:s/>high<text:s/>public<text:s/>participation</text:span><text:span text:style-name="T29_12">.<text:s text:c="2"/></text:span><text:span text:style-name="T29_13">DFID’s<text:s/>support<text:s/>for<text:s/>the<text:s/>2012<text:s/>elections<text:s/>was<text:s/>intended<text:s/>to<text:s/>help<text:s/>continue<text:s/>this<text:s/>trend.<text:s/></text:span><text:span text:style-name="T29_14">DFID<text:s/>was<text:s/>well<text:s/>placed<text:s/>to<text:s/>do<text:s/>this</text:span><text:span text:style-name="T29_15"><text:s/>given<text:s/>t</text:span><text:span text:style-name="T29_16">he<text:s/>UK</text:span><text:span text:style-name="T29_17">’s</text:span><text:span text:style-name="T29_18"><text:s/>historic<text:s/>links<text:s/>and<text:s/>good<text:s/>relations<text:s/>with<text:s/>the<text:s/>Somaliland<text:s/>government<text:s/>and<text:s/></text:span><text:span text:style-name="T29_19">its<text:s/></text:span><text:span text:style-name="T29_20">leading<text:s/>role<text:s/>amongst<text:s/>international<text:s/>partners</text:span><text:span text:style-name="T29_21"><text:s/>in<text:s/>supporting<text:s/></text:span><text:span text:style-name="T29_22">Somaliland’s<text:s/>development</text:span><text:span text:style-name="T29_23">.</text:span><text:span text:style-name="T29_24"><text:s/></text:span></text:p>
            <text:p text:style-name="P30"/>
            <text:p text:style-name="P31"><text:span text:style-name="T31_1">A</text:span><text:span text:style-name="T31_2">t<text:s/>the<text:s/>time<text:s/>this<text:s/>project<text:s/>was<text:s/>conceived,</text:span><text:span text:style-name="T31_3"><text:s/>successful<text:s/>home-grown,<text:s/>clan-based<text:s/>mediation<text:s/>system</text:span><text:span text:style-name="T31_4">s</text:span><text:span text:style-name="T31_5"><text:s/>ha</text:span><text:span text:style-name="T31_6">d</text:span><text:span text:style-name="T31_7"><text:s/>helped<text:s/>deliver<text:s/>peace<text:s/>and<text:s/>reconciliation,<text:s/>and<text:s/></text:span><text:span text:style-name="T31_8">avoid<text:s/></text:span><text:span text:style-name="T31_9">major<text:s/>outbreaks<text:s/>of<text:s/>conflict<text:s/></text:span><text:span text:style-name="T31_10">in<text:s/>Somaliland</text:span><text:span text:style-name="T31_11">.<text:s/>But<text:s/>despite<text:s/>the<text:s/>overall<text:s/>positive<text:s/>progress,<text:s/>elections<text:s/></text:span><text:span text:style-name="T31_12">in<text:s/>Somaliland<text:s/></text:span><text:span text:style-name="T31_13">were<text:s/></text:span><text:span text:style-name="T31_14">often<text:s/>faced<text:s/>with<text:s/>delays<text:s/>and<text:s/>irregularities.<text:s/>The<text:s/>most<text:s/>marked<text:s/>example<text:s/>of<text:s/>this<text:s/>was<text:s/>the<text:s/>introduction<text:s/>of<text:s/>a<text:s/>voter<text:s/>registration<text:s/>system<text:s/>in<text:s/>2007/2008<text:s/>prior<text:s/>to<text:s/>the<text:s/>Presidential<text:s/>elections</text:span><text:span text:style-name="T31_15"><text:s/>w</text:span><text:span text:style-name="T31_16">here<text:s/>there<text:s/>were<text:s/>reports<text:s/>of</text:span><text:span text:style-name="T31_17"><text:s/></text:span><text:span text:style-name="T31_18">fraud</text:span><text:span text:style-name="T31_19">,</text:span><text:span text:style-name="T31_20"><text:s/></text:span><text:span text:style-name="T31_21">with<text:s/></text:span><text:span text:style-name="T31_22">clans<text:s/>us</text:span><text:span text:style-name="T31_23">ing</text:span><text:span text:style-name="T31_24"><text:s/>the<text:s/>process<text:s/>to<text:s/>conflate<text:s/>their<text:s/>individual<text:s/>clan<text:s/>numbers<text:s/></text:span><text:span text:style-name="T31_25">so<text:s/>as<text:s/>to<text:s/></text:span><text:span text:style-name="T31_26">win<text:s/>the<text:s/>elections.<text:s text:c="3"/>As<text:s/>a<text:s/>consequence,<text:s/>the<text:s/>National<text:s/>Election<text:s/>Commission<text:s/>(NEC)<text:s/>declared<text:s/>that<text:s/>elections<text:s/>coul</text:span><text:span text:style-name="T31_27">d<text:s/>be<text:s/>held<text:s/>without<text:s/>a<text:s/>voter<text:s/>list</text:span><text:span text:style-name="T31_28"><text:s/>–</text:span><text:span text:style-name="T31_29"><text:s/></text:span><text:span text:style-name="T31_30">spurring<text:s/>a<text:s/>political<text:s/>(and<text:s/>potentially<text:s/>violent)<text:s/>crisis</text:span><text:span text:style-name="T31_31">.<text:s/></text:span><text:span text:style-name="T31_32">The<text:s/>international<text:s/>community,<text:s/>led<text:s/>by<text:s/>Ethiopia<text:s/>and<text:s/>the<text:s/>UK,<text:s/>managed<text:s/>to<text:s/>bring<text:s/>back<text:s/>Somaliland<text:s/>from<text:s/>the<text:s/></text:span><text:span text:style-name="T31_33">brink<text:s/></text:span><text:span text:style-name="T31_34">by<text:s/>facilitating<text:s/>an<text:s/>agreement<text:s/>between<text:s/>the<text:s/>political<text:s/>parties.<text:s text:c="2"/></text:span></text:p>
            <text:p text:style-name="P32"/>
            <text:p text:style-name="P33"><text:span text:style-name="T33_1">Presidential<text:s/>elections<text:s/></text:span><text:span text:style-name="T33_2">finally<text:s/></text:span><text:span text:style-name="T33_3">took<text:s/>place<text:s/>i</text:span><text:span text:style-name="T33_4">n<text:s/>2010<text:s/>after<text:s/>a<text:s/>delay<text:s/>of<text:s/></text:span><text:span text:style-name="T33_5">two</text:span><text:span text:style-name="T33_6"><text:s/>years</text:span><text:span text:style-name="T33_7">,</text:span><text:span text:style-name="T33_8"><text:s/></text:span><text:span text:style-name="T33_9">with</text:span><text:span text:style-name="T33_10"><text:s/>a<text:s/>peaceful<text:s/>transfer<text:s/>of<text:s/>power<text:s/>to<text:s/>the<text:s/>opposition,<text:s/>led<text:s/>by</text:span><text:span text:style-name="T33_11"><text:s/></text:span><text:span text:style-name="T33_12">Ahmed</text:span><text:span text:style-name="T33_13"><text:s/>Mahmoud</text:span><text:span text:style-name="T33_14"><text:s/>Silanyo</text:span><text:span text:style-name="T33_15">,</text:span><text:span text:style-name="T33_16"><text:s/>from<text:s/>the<text:s/>Peace<text:s/>and<text:s/>Unite<text:s/>P</text:span><text:span text:style-name="T33_17">arty</text:span><text:span text:style-name="T33_18">.<text:s/>The<text:s/>relatively<text:s/>free<text:s/>and<text:s/>fair<text:s/>manner<text:s/>in<text:s/>which</text:span><text:span text:style-name="T33_19"><text:s/>the<text:s/>2010<text:s/>P</text:span><text:span text:style-name="T33_20">residential<text:s/>election</text:span><text:span text:style-name="T33_21"><text:s/>was<text:s/>held<text:s/></text:span><text:span text:style-name="T33_22">indicated</text:span><text:span text:style-name="T33_23"><text:s/></text:span><text:span text:style-name="T33_24">a<text:s/>continuing<text:s/></text:span><text:span text:style-name="T33_25">trend<text:s/></text:span><text:span text:style-name="T33_26">towards</text:span><text:span text:style-name="T33_27"><text:s/>a<text:s/>political<text:s/>system<text:s/>of<text:s/>multiparty<text:s/>representative<text:s/>democracy</text:span><text:span text:style-name="T33_28"><text:s/>in<text:s/>Somaliland</text:span><text:span text:style-name="T33_29">.<text:s text:c="2"/>At<text:s/>the<text:s/>same<text:s/>time,<text:s/>the<text:s/>succ</text:span><text:span text:style-name="T33_30">ess<text:s/>of<text:s/>staging<text:s/>the<text:s/>election<text:s/>owed</text:span><text:span text:style-name="T33_31"><text:s/>much<text:s/>to</text:span><text:span text:style-name="T33_32"><text:s/>i</text:span><text:span text:style-name="T33_33">nternational<text:s/>dip</text:span><text:span text:style-name="T33_34">lomacy<text:s/>and<text:s/>technical<text:s/>assistance.</text:span><text:span text:style-name="T33_35"><text:s/></text:span></text:p>
            <text:p text:style-name="P34"/>
            <text:p text:style-name="P35"><text:span text:style-name="T35_1">In<text:s/>February<text:s/>2011</text:span><text:span text:style-name="T35_2">,</text:span><text:span text:style-name="T35_3"><text:s/>President<text:s/>Silanyo<text:s/>committed<text:s/>to<text:s/>holding<text:s/>new<text:s/>dist</text:span><text:span text:style-name="T35_4">rict<text:s/>council<text:s/>elections<text:s/>in<text:s/>2011.</text:span><text:span text:style-name="T35_5"><text:s/>This<text:s/>commitment<text:s/>was<text:s/>subsequently<text:s/></text:span><text:span text:style-name="T35_6">revised<text:s/></text:span><text:span text:style-name="T35_7">to<text:s/></text:span><text:span text:style-name="T35_8">“</text:span><text:span text:style-name="T35_9">within</text:span><text:span text:style-name="T35_10"><text:s/>2012</text:span><text:span text:style-name="T35_11">”</text:span><text:span text:style-name="T35_12">,<text:s/>by<text:s/>which<text:s/>time<text:s/></text:span><text:span text:style-name="T35_13">the<text:s/>councils<text:s/>had<text:s/>been<text:s/>in<text:s/>post<text:s/>for<text:s/>nine<text:s/>years</text:span><text:span text:style-name="T35_14">,</text:span><text:span text:style-name="T35_15"><text:s/></text:span><text:span text:style-name="T35_16">and</text:span><text:span text:style-name="T35_17"><text:s/></text:span><text:span text:style-name="T35_18">their<text:s/>re-election<text:s/></text:span><text:span text:style-name="T35_19">were<text:s/></text:span><text:span text:style-name="T35_20">five<text:s/>years<text:s/>overdue.<text:s/>In<text:s/>September</text:span><text:span text:style-name="T35_21"><text:s/>2012<text:s/>it<text:s/>was<text:s/></text:span><text:span text:style-name="T35_22">finally<text:s/></text:span><text:span text:style-name="T35_23">announced<text:s/>that<text:s/>elections</text:span><text:span text:style-name="T35_24"><text:s/>would<text:s/>be<text:s/>held<text:s/>on<text:s/>28</text:span><text:span text:style-name="T35_25"><text:s/>November</text:span><text:span text:style-name="T35_26">,</text:span><text:span text:style-name="T35_27"><text:s/>2012.<text:s/></text:span></text:p>
            <text:p text:style-name="P36"/>
            <text:p text:style-name="P37"><text:span text:style-name="T37_1">T</text:span><text:span text:style-name="T37_2">he<text:s/>2012<text:s/></text:span><text:span text:style-name="T37_3">district<text:s/>council<text:s/></text:span><text:span text:style-name="T37_4">election</text:span><text:span text:style-name="T37_5">s</text:span><text:span text:style-name="T37_6"><text:s/>served<text:s/>to<text:s/>determine<text:s/>which<text:s/>three<text:s/>(</text:span><text:span text:style-name="T37_7">out<text:s/>of<text:s/></text:span><text:span text:style-name="T37_8">fifteen)<text:s/>political<text:s/>parties<text:s/>would<text:s/>achieve<text:s/>legal<text:s/>status<text:s/>under<text:s/>the<text:s/></text:span><text:span text:style-name="T37_9">C</text:span><text:span text:style-name="T37_10">onstitution</text:span><text:span text:style-name="T37_11">,<text:s/>and<text:s/>would<text:s/>thus</text:span><text:span text:style-name="T37_12"><text:s/>be<text:s/>able<text:s/>to<text:s/>contest<text:s/>Parliamentary<text:s/>and<text:s/>Presidential</text:span><text:span text:style-name="T37_13"><text:s/>elections<text:s/>for<text:s/>the<text:s/>next<text:s/>decade</text:span><text:span text:style-name="T37_14">.<text:s/></text:span></text:p>
            <text:p text:style-name="P38"/>
            <text:p text:style-name="P39"><text:span text:style-name="T39_1">The<text:s/>INGO<text:s/>Interpeace<text:s/>provides<text:s/>technical<text:s/>advisory<text:s/>services<text:s/>and<text:s/>critically<text:s/>coordinates<text:s/>donor<text:s/>engagement<text:s/>across<text:s/>wider<text:s/>Somalia<text:s/>around<text:s/>peace<text:s/>and<text:s/>democracy.<text:s/>For<text:s/>the<text:s/>elections<text:s/>2012<text:s/></text:span><text:span text:style-name="T39_2">Interpeace<text:s/></text:span><text:span text:style-name="T39_3">(separately<text:s/>financed<text:s/>by<text:s/>other<text:s/>donors)<text:s/></text:span><text:span text:style-name="T39_4">worked<text:s/>in<text:s/>close<text:s/>cooperation<text:s/>with<text:s/>the<text:s/>NE</text:span><text:span text:style-name="T39_5">C</text:span><text:span text:style-name="T39_6">,<text:s/>providing<text:s/>capacity<text:s/>building<text:s/>in<text:s/>the<text:s/>lead-up<text:s/>to<text:s/>the</text:span><text:span text:style-name="T39_7"><text:s/>elections.<text:s/></text:span><text:span text:style-name="T39_8">DFID<text:s/></text:span><text:span text:style-name="T39_9">support<text:s/>for<text:s/>its<text:s/>four<text:s/>partners</text:span><text:span text:style-name="T39_10"><text:s/></text:span><text:span text:style-name="T39_11">was</text:span><text:span text:style-name="T39_12"><text:s/>divided</text:span><text:span text:style-name="T39_13"><text:s/>along<text:s/>the<text:s/>following<text:s/>lines</text:span><text:span text:style-name="T39_14">:<text:s/>IRI<text:s/>le</text:span><text:span text:style-name="T39_15">a</text:span><text:span text:style-name="T39_16">d</text:span><text:span text:style-name="T39_17">ing</text:span><text:span text:style-name="T39_18"><text:s/>on<text:s/>political<text:s/>parties<text:s/>and<text:s/>local<text:s/>electoral<text:s/>processes<text:s/>who<text:s/>sub-contracted<text:s/>Progressio<text:s/>to<text:s/>coordinate<text:s/>election<text:s/>observation,<text:s/>Oxfam<text:s/>focused<text:s/>on<text:s/>increasing<text:s/>the<text:s/>participation<text:s/>of<text:s/>citizens</text:span><text:span text:style-name="T39_19">,<text:s/>CHD<text:s/>embedding<text:s/>an<text:s/>electoral<text:s/>dispute<text:s/>mechanism,<text:s/>and<text:s/>Saferworld<text:s/>drawing<text:s/>on<text:s/>the<text:s/>non-state<text:s/>actors<text:s/>platforms<text:s/>to<text:s/>actively<text:s/>engage<text:s/>citizens<text:s/>in<text:s/>policy<text:s/>dialogue<text:s/>activities</text:span><text:span text:style-name="T39_20">.<text:s/></text:span><text:span text:style-name="T39_21">C</text:span><text:span text:style-name="T39_22">oordinat</text:span><text:span text:style-name="T39_23">ion</text:span><text:span text:style-name="T39_24"><text:s/></text:span><text:span text:style-name="T39_25">of<text:s/>the<text:s/>UK’s<text:s/>bilateral<text:s/>support<text:s/>and<text:s/>Interpeace<text:s/></text:span><text:span text:style-name="T39_26">centred<text:s/></text:span><text:span text:style-name="T39_27">on</text:span><text:span text:style-name="T39_28"><text:s/></text:span><text:span text:style-name="T39_29">the<text:s/>Nairobi</text:span><text:span text:style-name="T39_30">-</text:span><text:span text:style-name="T39_31">based<text:s/></text:span><text:span text:style-name="T39_32">‘</text:span><text:span text:style-name="T39_33">Democratisation<text:s/>Steering<text:s/>Committee</text:span><text:span text:style-name="T39_34">’</text:span><text:span text:style-name="T39_35"><text:s/>–<text:s/>a<text:s/>donor<text:s/>agency<text:s/>coordination<text:s/>group</text:span><text:span text:style-name="T39_36">.<text:s text:c="2"/></text:span></text:p>
            <text:p text:style-name="P40"/>
          </table:table-cell>
        </table:table-row>
      </table:table>
      <text:h text:style-name="P41" text:outline-level="2"><text:span text:style-name="T41_1">Section<text:s/></text:span><text:span text:style-name="T41_2">A</text:span><text:span text:style-name="T41_3">:<text:s/>Detailed<text:s/>Output<text:s/>Scoring</text:span></text:h>
      <table:table table:style-name="Table2">
        <table:table-column table:style-name="Column3"/>
        <table:table-row table:style-name="Row7">
          <table:table-cell table:style-name="Cell7">
            <text:h text:style-name="P42" text:outline-level="2"><text:span text:style-name="T42_1">Output<text:s/>1:<text:s/></text:span><text:span text:style-name="T42_2">Programme<text:s/></text:span><text:span text:style-name="T42_3">C</text:span><text:span text:style-name="T42_4">ontributing<text:s/></text:span><text:span text:style-name="T42_5">t</text:span><text:span text:style-name="T42_6">o<text:s/></text:span><text:span text:style-name="T42_7">a</text:span><text:span text:style-name="T42_8"><text:s/></text:span><text:span text:style-name="T42_9">S</text:span><text:span text:style-name="T42_10">uccessful<text:s/></text:span><text:span text:style-name="T42_11">E</text:span><text:span text:style-name="T42_12">lection<text:s/></text:span><text:span text:style-name="T42_13">D</text:span><text:span text:style-name="T42_14">ay</text:span></text:h>
          </table:table-cell>
        </table:table-row>
        <table:table-row table:style-name="Row8">
          <table:table-cell table:style-name="Cell8"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9">
                <table:table-cell table:style-name="Cell9">
                  <text:p text:style-name="P43"><text:span text:style-name="T43_1">Output</text:span><text:span text:style-name="T43_2"><text:s/>1<text:s/>Indicators</text:span></text:p>
                  <text:p text:style-name="P44"/>
                </table:table-cell>
                <table:table-cell table:style-name="Cell10">
                  <text:p text:style-name="P45"><text:span text:style-name="T45_1">Baseline</text:span></text:p>
                </table:table-cell>
                <table:table-cell table:style-name="Cell11">
                  <text:p text:style-name="P46"><text:span text:style-name="T46_1">Target</text:span></text:p>
                </table:table-cell>
                <table:table-cell table:style-name="Cell12">
                  <text:p text:style-name="P47"><text:span text:style-name="T47_1">Actual</text:span></text:p>
                </table:table-cell>
                <table:table-cell table:style-name="Cell13">
                  <text:p text:style-name="P48"><text:span text:style-name="T48_1">Score</text:span></text:p>
                </table:table-cell>
              </table:table-row>
              <table:table-row table:style-name="Row10">
                <table:table-cell table:style-name="Cell14">
                  <text:p text:style-name="P49"><text:span text:style-name="T49_1">Indicator</text:span><text:span text:style-name="T49_2"><text:s/>(1.1)</text:span></text:p>
                  <text:p text:style-name="P50"><text:span text:style-name="T50_1">Number<text:s/>of<text:s/>political<text:s/>agents</text:span><text:span text:style-name="T50_2"><text:s/>trained<text:s/>by<text:s/>the<text:s/>programme<text:s/>that<text:s/>deploy<text:s/>on<text:s/>Election<text:s/>Day</text:span></text:p>
                  <text:p text:style-name="P51"/>
                </table:table-cell>
                <table:table-cell table:style-name="Cell15">
                  <text:p text:style-name="P52"><text:span text:style-name="T52_1">5381<text:s/>polling<text:s/>agents<text:s/>were<text:s/>paid<text:s/>to<text:s/>deploy<text:s/>by<text:s/>NEC<text:s/>in<text:s/>2010</text:span></text:p>
                  <text:p text:style-name="P53"/>
                </table:table-cell>
                <table:table-cell table:style-name="Cell16">
                  <text:p text:style-name="P54"><text:span text:style-name="T54_1">500<text:s/>Total</text:span></text:p>
                  <text:p text:style-name="P55"><text:span text:style-name="T55_1">50<text:s/>women</text:span></text:p>
                  <text:p text:style-name="P56"><text:span text:style-name="T56_1">450<text:s/>men</text:span></text:p>
                </table:table-cell>
                <table:table-cell table:style-name="Cell17">
                  <text:p text:style-name="P57"><text:span text:style-name="T57_1">9,374<text:s/>party<text:s/>agents<text:s/>trained<text:s/>ahead<text:s/>of<text:s/>election<text:s/>day</text:span><text:span text:style-name="T57_2"><text:s/>(500<text:s/>women).<text:s/></text:span></text:p>
                  <text:p text:style-name="P58"/>
                  <text:p text:style-name="P59"><text:span text:style-name="T59_1">The<text:s/>difference<text:s/>vis-à-vis<text:s/>the<text:s/>baseline<text:s/>is<text:s/>that<text:s/></text:span><text:span text:style-name="T59_2">in<text:s/>2010<text:s/>a<text:s/>significant<text:s/>number<text:s/>of<text:s/>polling<text:s/></text:span><text:span text:style-name="T59_3">agents<text:s/>were<text:s/>deployed,<text:s/>but<text:s/>not<text:s/>trained.<text:s/></text:span></text:p>
                  <text:p text:style-name="P60"/>
                  <text:p text:style-name="P61"><text:span text:style-name="T61_1">The<text:s/>relatively<text:s/>low<text:s/>target<text:s/>(with<text:s/>hindsight)<text:s/>was<text:s/>set<text:s/>to<text:s/>ensure<text:s/>that<text:s/>political<text:s/>agents<text:s/>were<text:s/>trained<text:s/>in<text:s/>advance<text:s/>of<text:s/>election<text:s/>day<text:s/>with<text:s/>clear</text:span><text:span text:style-name="T61_2"><text:s/>roles<text:s/>and<text:s/>responsibilities.<text:s/></text:span><text:span text:style-name="T61_3">This<text:s/>represents<text:s/>a</text:span><text:span text:style-name="T61_4"><text:s/>major<text:s/></text:span><text:span text:style-name="T61_5">quality</text:span><text:span text:style-name="T61_6"><text:s/>differentiation</text:span><text:span text:style-name="T61_7"><text:s/>but,<text:s/>as<text:s/>transpired,<text:s/>using<text:s/>implementing<text:s/>partners<text:s/>with<text:s/>extensive<text:s/>reach<text:s/>across<text:s/>Somaliland<text:s/>meant<text:s/>that<text:s/>the<text:s/>target<text:s/>of<text:s/>500<text:s/>was<text:s/></text:span><text:span text:style-name="T61_8">far<text:s/>too<text:s/>low<text:s/>as<text:s/>sho</text:span><text:span text:style-name="T61_9">wn<text:s/>by<text:s/>the<text:s/>impressive<text:s/>result<text:s/>of<text:s/>9,374</text:span><text:span text:style-name="T61_10"><text:s/>trained<text:s/>political<text:s/>agents</text:span><text:span text:style-name="T61_11"><text:s/></text:span><text:span text:style-name="T61_12">(</text:span><text:span text:style-name="T61_13">for<text:s/>which<text:s/>credit<text:s/>must<text:s/>be<text:s/>given<text:s/>to<text:s/>our<text:s/>implementing<text:s/>partners</text:span><text:span text:style-name="T61_14">)</text:span><text:span text:style-name="T61_15">.</text:span><text:span text:style-name="T61_16"><text:s/></text:span></text:p>
                  <text:p text:style-name="P62"/>
                </table:table-cell>
                <table:table-cell table:style-name="Cell18">
                  <text:p text:style-name="P63"><text:span text:style-name="T63_1">A<text:s/>+</text:span></text:p>
                </table:table-cell>
              </table:table-row>
              <table:table-row table:style-name="Row11">
                <table:table-cell table:style-name="Cell19">
                  <text:p text:style-name="P64"><text:span text:style-name="T64_1">Indicator</text:span><text:span text:style-name="T64_2"><text:s/>(1.2)</text:span></text:p>
                  <text:p text:style-name="P65"><text:span text:style-name="T65_1">Election<text:s/>dispute<text:s/>mechanism<text:s/>framework<text:s/>in<text:s/>place<text:s/>including<text:s/>election<text:s/>dispute<text:s/>resolution<text:s/>mechanism<text:s/>and<text:s/>code<text:s/>of<text:s/>conduct<text:s/></text:span></text:p>
                  <text:p text:style-name="P66"/>
                </table:table-cell>
                <table:table-cell table:style-name="Cell20">
                  <text:p text:style-name="P67"><text:span text:style-name="T67_1">Mechanism<text:s/>used<text:s/>for<text:s/>2010<text:s/>election</text:span></text:p>
                </table:table-cell>
                <table:table-cell table:style-name="Cell21">
                  <text:p text:style-name="P68"><text:span text:style-name="T68_1">Adapted<text:s/>mechanism<text:s/>agreed<text:s/>and<text:s/>in<text:s/>place</text:span></text:p>
                </table:table-cell>
                <table:table-cell table:style-name="Cell22">
                  <text:p text:style-name="P69"><text:span text:style-name="T69_1">A<text:s/>new</text:span><text:span text:style-name="T69_2"><text:s/>e</text:span><text:span text:style-name="T69_3">lection<text:s/>dispute<text:s/>mechanism</text:span><text:span text:style-name="T69_4">,<text:s/>with<text:s/>clearer<text:s/>roles<text:s/>and<text:s/>systems,<text:s/>was<text:s/></text:span><text:span text:style-name="T69_5">approved<text:s/>by<text:s/>NEC<text:s/>and<text:s/>in<text:s/>place</text:span><text:span text:style-name="T69_6"><text:s/>before<text:s/>the<text:s/>election</text:span><text:span text:style-name="T69_7">.<text:s/></text:span></text:p>
                  <text:p text:style-name="P70"/>
                  <text:p text:style-name="P71"><text:span text:style-name="T71_1">Trainers<text:s/>for<text:s/></text:span><text:span text:style-name="T71_2">polling<text:s/>staff<text:s/></text:span><text:span text:style-name="T71_3">explained<text:s/>the<text:s/>r</text:span><text:span text:style-name="T71_4">elevance<text:s/>of<text:s/>the<text:s/>complaints<text:s/>form,<text:s/></text:span><text:span text:style-name="T71_5">the<text:s/>processing<text:s/>of<text:s/>the<text:s/>complaints<text:s/>form</text:span><text:span text:style-name="T71_6">,</text:span><text:span text:style-name="T71_7"><text:s/>and<text:s/>procedures<text:s/>to<text:s/>be<text:s/>followed</text:span><text:span text:style-name="T71_8">.<text:s/>The<text:s/>c</text:span><text:span text:style-name="T71_9">omplaints<text:s/>form<text:s/>system<text:s/>was<text:s/>included<text:s/>in<text:s/>the<text:s/>polling<text:s/>and<text:s/>counting<text:s/>manual.<text:s/></text:span><text:span text:style-name="T71_10">A</text:span><text:span text:style-name="T71_11"><text:s/>registry<text:s/>for<text:s/>complaints<text:s/>record</text:span><text:span text:style-name="T71_12">ed</text:span><text:span text:style-name="T71_13"><text:s/>all<text:s/>complaints<text:s/>from<text:s/>all<text:s/>the<text:s/>districts</text:span><text:span text:style-name="T71_14"><text:s/>for<text:s/>submission<text:s/>to<text:s/>the<text:s/>NEC</text:span><text:span text:style-name="T71_15">.</text:span><text:span text:style-name="T71_16"><text:s/></text:span><text:span text:style-name="T71_17">20,000<text:s/>complaints<text:s/>forms<text:s/>were<text:s/>available<text:s/>and<text:s/>distributed<text:s/>across<text:s/>all<text:s/>polling<text:s/>stations<text:s/>in<text:s/>all<text:s/>districts.<text:s/></text:span></text:p>
                  <text:p text:style-name="P72"/>
                  <text:p text:style-name="P73"><text:span text:style-name="T73_1">The<text:s/>election<text:s/>dispute<text:s/>mechanism<text:s/>was<text:s/>received<text:s/>positively<text:s/>from<text:s/></text:span><text:span text:style-name="T73_2">stakeholders,<text:s/>including<text:s/>the<text:s/></text:span><text:span text:style-name="T73_3">Registration<text:s/>of<text:s/>the<text:s/>Political<text:s/>Associations<text:s/>and<text:s/>Approval<text:s/>of<text:s/>National<text:s/>Parties<text:s/>Committee</text:span><text:span text:style-name="T73_4"><text:s/>(</text:span><text:span text:style-name="T73_5">RAC</text:span><text:span text:style-name="T73_6">)</text:span><text:span text:style-name="T73_7">,<text:s/>the<text:s/>NEC<text:s/>and<text:s/>regional<text:s/>judges<text:s/>who<text:s/>were<text:s/>trained<text:s/>on<text:s/>its<text:s/>application</text:span><text:span text:style-name="T73_8">.<text:s/></text:span><text:span text:style-name="T73_9">There<text:s/>was<text:s/>broad<text:s/>awareness<text:s/>of<text:s/>the<text:s/>mechanism<text:s/>across<text:s/>the<text:s/>voter<text:s/>population.</text:span></text:p>
                </table:table-cell>
                <table:table-cell table:style-name="Cell23">
                  <text:p text:style-name="P74"><text:span text:style-name="T74_1">A<text:s/></text:span></text:p>
                </table:table-cell>
              </table:table-row>
              <table:table-row table:style-name="Row12">
                <table:table-cell table:style-name="Cell24">
                  <text:p text:style-name="P75"><text:span text:style-name="T75_1">Indicator</text:span><text:span text:style-name="T75_2"><text:s/>(1.3)</text:span></text:p>
                  <text:p text:style-name="P76"><text:span text:style-name="T76_1">Number<text:s/>of<text:s/>Voters</text:span></text:p>
                  <text:p text:style-name="P77"/>
                  <text:p text:style-name="P78"/>
                </table:table-cell>
                <table:table-cell table:style-name="Cell25">
                  <text:p text:style-name="P79"><text:span text:style-name="T79_1">Presidential<text:s/>elections<text:s/>in<text:s/>2010:<text:s/>538,246</text:span><text:span text:style-name="T79_2"><text:tab/></text:span></text:p>
                </table:table-cell>
                <table:table-cell table:style-name="Cell26">
                  <text:p text:style-name="P80"><text:span text:style-name="T80_1">Same<text:s/>or<text:s/>increased<text:s/>turnout<text:s/>as<text:s/>2010<text:s/>elections</text:span></text:p>
                </table:table-cell>
                <table:table-cell table:style-name="Cell27">
                  <text:p text:style-name="P81"><text:span text:style-name="T81_1">810,858<text:s/>voters</text:span><text:span text:style-name="T81_2"><text:s/></text:span><text:span text:style-name="T81_3"><text:tab/></text:span></text:p>
                  <text:p text:style-name="P82"/>
                  <text:p text:style-name="P83"><text:span text:style-name="T83_1">This</text:span><text:span text:style-name="T83_2"><text:s/>programme<text:s/>is<text:s/>likely<text:s/>to<text:s/>have<text:s/>contributed<text:s/>to<text:s/>this</text:span><text:span text:style-name="T83_3"><text:s/>impressive<text:s/>turnout<text:s/>as<text:s/>a<text:s/>result<text:s/>of<text:s/></text:span><text:span text:style-name="T83_4">the</text:span><text:span text:style-name="T83_5"><text:s/>established<text:s/>electoral<text:s/>law,<text:s/>civic<text:s/>education<text:s/>and<text:s/>overall<text:s/>media<text:s/>coverage<text:s/>(such<text:s/>as<text:s/>a<text:s/>statement<text:s/>from<text:s/>the<text:s/>President)</text:span><text:span text:style-name="T83_6">.<text:s/>These</text:span><text:span text:style-name="T83_7"><text:s/></text:span><text:span text:style-name="T83_8">activities<text:s/></text:span><text:span text:style-name="T83_9">enabled<text:s/></text:span><text:span text:style-name="T83_10">a<text:s/>peaceful<text:s/>election<text:s/>day<text:s/></text:span><text:span text:style-name="T83_11">in<text:s/>which<text:s/></text:span><text:span text:style-name="T83_12">the<text:s/>citizens<text:s/>of<text:s/>Somaliland<text:s/>were<text:s/>free<text:s/>to<text:s/>engage.<text:s/></text:span></text:p>
                </table:table-cell>
                <table:table-cell table:style-name="Cell28">
                  <text:p text:style-name="P84"><text:span text:style-name="T84_1">A+</text:span></text:p>
                </table:table-cell>
              </table:table-row>
              <table:table-row table:style-name="Row13">
                <table:table-cell table:style-name="Cell29">
                  <text:p text:style-name="P85"><text:span text:style-name="T85_1">Indicator<text:s/>(1.4)</text:span></text:p>
                  <text:p text:style-name="P86"><text:span text:style-name="T86_1">Number<text:s/>of<text:s/>trained<text:s/>domestic<text:s/>observers<text:s/>trained<text:s/></text:span><text:span text:style-name="T86_2">and<text:s/></text:span><text:span text:style-name="T86_3">deployed<text:s/>on<text:s/>election<text:s/>day.</text:span></text:p>
                  <text:p text:style-name="P87"/>
                </table:table-cell>
                <table:table-cell table:style-name="Cell30">
                  <text:p text:style-name="P88"><text:span text:style-name="T88_1">Number<text:s/>from<text:s/>2010<text:s/>elections</text:span></text:p>
                </table:table-cell>
                <table:table-cell table:style-name="Cell31">
                  <text:p text:style-name="P89"><text:span text:style-name="T89_1">400</text:span></text:p>
                </table:table-cell>
                <table:table-cell table:style-name="Cell32">
                  <text:p text:style-name="P90"><text:span text:style-name="T90_1">3,477<text:s/>polling<text:s/>station<text:s/>workers</text:span><text:span text:style-name="T90_2"><text:s/></text:span><text:span text:style-name="T90_3">trained</text:span></text:p>
                  <text:p text:style-name="P91"/>
                  <text:p text:style-name="P92"><text:span text:style-name="T92_1">This<text:s/>target<text:s/>was<text:s/>substantially<text:s/>overshot<text:s/>because<text:s/>polling<text:s/>station<text:s/>training<text:s/>was<text:s/>provided<text:s/>by<text:s/>more<text:s/>than<text:s/>one<text:s/>of<text:s/></text:span><text:span text:style-name="T92_2">the<text:s/></text:span><text:span text:style-name="T92_3">implementing<text:s/>partners,<text:s/></text:span><text:span text:style-name="T92_4">whereas<text:s/></text:span><text:span text:style-name="T92_5">the<text:s/>original<text:s/>target<text:s/>focused<text:s/>on<text:s/>IRI<text:s/>training<text:s/>only.</text:span><text:span text:style-name="T92_6"><text:s/></text:span><text:span text:style-name="T92_7">D</text:span><text:span text:style-name="T92_8">uring<text:s/>the<text:s/>programme<text:s/></text:span><text:span text:style-name="T92_9">IRI<text:s/>was<text:s/>asked<text:s/>to<text:s/></text:span><text:span text:style-name="T92_10">“</text:span><text:span text:style-name="T92_11">train<text:s/>as<text:s/>many<text:s/>agents<text:s/>as<text:s/>possible.</text:span><text:span text:style-name="T92_12">”</text:span></text:p>
                  <text:p text:style-name="P93"/>
                  <text:p text:style-name="P94"><text:span text:style-name="T94_1">As<text:s/>with<text:s/>indicator<text:s/>1.1<text:s/>t</text:span><text:span text:style-name="T94_2">his<text:s/></text:span><text:span text:style-name="T94_3">results<text:s/>far<text:s/>surpasses<text:s/>the<text:s/>original<text:s/>target.<text:s/>Again<text:s/>this<text:s/>can<text:s/>be<text:s/>attributed<text:s/>to<text:s/>DFID<text:s/>financing<text:s/>and</text:span><text:span text:style-name="T94_4"><text:s/>using<text:s/>implementing<text:s/>partners<text:s/>with<text:s/>extensive<text:s/>reach<text:s/>across<text:s/>Somaliland</text:span><text:span text:style-name="T94_5"><text:s/></text:span><text:span text:style-name="T94_6">result</text:span><text:span text:style-name="T94_7">ing<text:s/>in</text:span><text:span text:style-name="T94_8"><text:s/></text:span><text:span text:style-name="T94_9">the<text:s/>training<text:s/>of<text:s/></text:span><text:span text:style-name="T94_10">3,477<text:s/>polling<text:s/>station<text:s/>workers<text:s/>trained</text:span><text:span text:style-name="T94_11"><text:s/></text:span><text:span text:style-name="T94_12">(for<text:s/>which<text:s/>credit<text:s/>must<text:s/>be<text:s/>given<text:s/>to<text:s/>our<text:s/>implementing<text:s/>partners).</text:span></text:p>
                </table:table-cell>
                <table:table-cell table:style-name="Cell33">
                  <text:p text:style-name="P95"><text:span text:style-name="T95_1">A+</text:span></text:p>
                </table:table-cell>
              </table:table-row>
              <table:table-row table:style-name="Row14">
                <table:table-cell table:style-name="Cell34">
                  <text:p text:style-name="P96"><text:span text:style-name="T96_1">Indicator<text:s/>(1.5)</text:span></text:p>
                  <text:p text:style-name="P97"><text:span text:style-name="T97_1">Number<text:s/>of<text:s/>polling<text:s/>stations<text:s/>open<text:s/>an</text:span><text:span text:style-name="T97_2">d<text:s/>ready<text:s/>on<text:s/>time<text:s/>for<text:s/>polling<text:s/>on<text:s/>election<text:s/>d</text:span><text:span text:style-name="T97_3">ay</text:span></text:p>
                  <text:p text:style-name="P98"/>
                </table:table-cell>
                <table:table-cell table:style-name="Cell35">
                  <text:p text:style-name="P99"><text:span text:style-name="T99_1">No<text:s/>baseline</text:span></text:p>
                </table:table-cell>
                <table:table-cell table:style-name="Cell36">
                  <text:p text:style-name="P100"><text:span text:style-name="T100_1">At<text:s/>least<text:s/>85%<text:s/>of<text:s/>polling<text:s/>stations<text:s/>open<text:s/></text:span></text:p>
                </table:table-cell>
                <table:table-cell table:style-name="Cell37">
                  <text:p text:style-name="P101"><text:span text:style-name="T101_1">T</text:span><text:span text:style-name="T101_2">here<text:s/>was<text:s/>no<text:s/>reporting<text:s/>of<text:s/>any<text:s/>polling<text:s/>stations<text:s/>being<text:s/>closed<text:s/>or<text:s/>disputed<text:s/>on<text:s/>polling<text:s/>day.</text:span></text:p>
                  <text:p text:style-name="P102"/>
                  <text:p text:style-name="P103"><text:span text:style-name="T103_1">D</text:span><text:span text:style-name="T103_2">omestic<text:s/>observers<text:s/></text:span><text:span text:style-name="T103_3">at<text:s/>almost<text:s/>60%<text:s/></text:span><text:span text:style-name="T103_4">of<text:s/>polling<text:s/>stations</text:span><text:span text:style-name="T103_5"><text:s/></text:span><text:span text:style-name="T103_6">–<text:s/>a<text:s/>15%<text:s/>per<text:s/>cent<text:s/>increase<text:s/>on<text:s/>the<text:s/>coverage<text:s/>achieved<text:s/>in<text:s/>2010<text:s/>–</text:span><text:span text:style-name="T103_7"><text:s/></text:span><text:span text:style-name="T103_8">reported<text:s/>that<text:s/>the<text:s/>overall<text:s/>atmosphere<text:s/>was<text:s/>calm<text:s/>and<text:s/>peaceful</text:span><text:span text:style-name="T103_9">.</text:span><text:span text:style-name="T103_10"><text:s/></text:span><text:span text:style-name="T103_11">There<text:s/>were<text:s/>no<text:s/>reports<text:s/>of<text:s/>any<text:s/>violent<text:s/>disturbances<text:s/>at<text:s/>the<text:s/>other<text:s/>40%<text:s/>of<text:s/>polling<text:s/>stations<text:s/></text:span><text:span text:style-name="T103_12">on<text:s/>election<text:s/>day.</text:span><text:span text:style-name="T103_13"><text:s/></text:span><text:span text:style-name="T103_14">51<text:s/>%<text:s/>of<text:s/>polling<text:s/>stations<text:s/>were<text:s/>chaired<text:s/>by<text:s/>women.</text:span><text:span text:style-name="T103_15"><text:s/></text:span><text:span text:style-name="T103_16">The<text:s/>NEC<text:s/>had<text:s/>not<text:s/>prepared<text:s/>a<text:s/>map<text:s/>detailing<text:s/>where<text:s/>all<text:s/>1,844<text:s/>polling<text:s/>stations<text:s/>were<text:s/>located</text:span><text:span text:style-name="T103_17">.</text:span></text:p>
                  <text:p text:style-name="P104"/>
                  <text:p text:style-name="P105"><text:span text:style-name="T105_1">Domestic<text:s/>observers’<text:s/>feedback<text:s/>st</text:span><text:span text:style-name="T105_2">at</text:span><text:span text:style-name="T105_3">ed<text:s/>that<text:s/></text:span><text:span text:style-name="T105_4">staff<text:s/>generally<text:s/>arrived</text:span><text:span text:style-name="T105_5"><text:s/>at<text:s/>the<text:s/>polling<text:s/>station<text:s/>one<text:s/>hour<text:s/>before<text:s/>openin</text:span><text:span text:style-name="T105_6">g<text:s/>and<text:s/>remained</text:span><text:span text:style-name="T105_7"><text:s/>until</text:span><text:span text:style-name="T105_8"><text:s/></text:span><text:span text:style-name="T105_9">closing<text:s/>and<text:s/>counting<text:s/>was<text:s/>implemented</text:span><text:span text:style-name="T105_10"><text:s/></text:span><text:span text:style-name="T105_11">according<text:s/>to<text:s/>the<text:s/>law,<text:s/>and<text:s/>the<text:s/>presence<text:s/>of<text:s/>agents<text:s/>for<text:s/>parties<text:s/>and<text:s/>associations<text:s/>confirmed</text:span><text:span text:style-name="T105_12"><text:s/></text:span><text:span text:style-name="T105_13">that</text:span><text:span text:style-name="T105_14"><text:s/></text:span><text:span text:style-name="T105_15">NEC<text:s/>staff<text:s/>adhered<text:s/>to<text:s/>the<text:s/>guidelines.</text:span><text:span text:style-name="T105_16"><text:s/></text:span></text:p>
                </table:table-cell>
                <table:table-cell table:style-name="Cell38">
                  <text:p text:style-name="P106"><text:span text:style-name="T106_1">A</text:span></text:p>
                </table:table-cell>
              </table:table-row>
              <table:table-row table:style-name="Row15">
                <table:table-cell table:style-name="Cell39">
                  <text:p text:style-name="P107"><text:span text:style-name="T107_1">Indicator<text:s/>(1.6)</text:span></text:p>
                  <text:p text:style-name="P108"><text:span text:style-name="T108_1">Number<text:s/>of<text:s/>international<text:s/>election<text:s/>observers<text:s/>deployed</text:span></text:p>
                  <text:p text:style-name="P109"/>
                </table:table-cell>
                <table:table-cell table:style-name="Cell40">
                  <text:p text:style-name="P110"><text:span text:style-name="T110_1">Number<text:s/>from<text:s/>2010<text:s/>election</text:span></text:p>
                </table:table-cell>
                <table:table-cell table:style-name="Cell41">
                  <text:p text:style-name="P111"><text:span text:style-name="T111_1">Number<text:s/>from<text:s/>2012</text:span><text:span text:style-name="T111_2"><text:s/>election</text:span></text:p>
                </table:table-cell>
                <table:table-cell table:style-name="Cell42">
                  <text:p text:style-name="P112"><text:span text:style-name="T112_1">50<text:s/>interna</text:span><text:span text:style-name="T112_2">tional<text:s/>election<text:s/>observers,<text:s/>from<text:s/>17<text:s/>countries,</text:span><text:span text:style-name="T112_3"><text:s/>including<text:s/>22<text:s/>women,<text:s/>and<text:s/>7<text:s/>from<text:s/>the</text:span><text:span text:style-name="T112_4"><text:s/></text:span><text:span text:style-name="T112_5">Somaliland<text:s/>diaspora</text:span><text:span text:style-name="T112_6">.<text:s/></text:span><text:span text:style-name="T112_7">The<text:s/>i</text:span><text:span text:style-name="T112_8">nternational<text:s/></text:span><text:span text:style-name="T112_9">election<text:s/>o</text:span><text:span text:style-name="T112_10">bserver<text:s/>mission<text:s/>successfully<text:s/>observed<text:s/>polling<text:s/>in<text:s/>306<text:s/>stations,<text:s/>a<text:s/>significant<text:s/>achievement</text:span><text:span text:style-name="T112_11">.</text:span><text:span text:style-name="T112_12"><text:s/></text:span></text:p>
                </table:table-cell>
                <table:table-cell table:style-name="Cell43">
                  <text:p text:style-name="P113"><text:span text:style-name="T113_1">A+</text:span></text:p>
                </table:table-cell>
              </table:table-row>
            </table:table>
            <text:p text:style-name="P114"><text:span text:style-name="T114_1">Final<text:s/></text:span><text:span text:style-name="T114_2">results:<text:s/></text:span><text:span text:style-name="T114_3"><text:s/></text:span><text:span text:style-name="T114_4">A<text:s/>+</text:span></text:p>
            <text:p text:style-name="P115"/>
            <text:p text:style-name="P116"><text:span text:style-name="T116_1">Impact<text:s/>Weighting<text:s/>(%):</text:span><text:span text:style-name="T116_2"><text:s/>70</text:span></text:p>
            <text:p text:style-name="P117"><text:span text:style-name="T117_1">Revised<text:s/>since<text:s/>last<text:s/>Annual<text:s/>Review?<text:s/></text:span><text:span text:style-name="T117_2">No</text:span><text:span text:style-name="T117_3"><text:s/></text:span></text:p>
            <text:p text:style-name="P118"/>
            <text:p text:style-name="P119"><text:span text:style-name="T119_1">Risk:<text:s/></text:span><text:span text:style-name="T119_2">High</text:span></text:p>
            <text:p text:style-name="P120"><text:span text:style-name="T120_1">Revised<text:s/>since<text:s/>last<text:s/>Annual<text:s/>Review?<text:s/></text:span><text:span text:style-name="T120_2">No</text:span></text:p>
            <text:p text:style-name="P121"/>
          </table:table-cell>
        </table:table-row>
        <table:table-row table:style-name="Row16">
          <table:table-cell table:style-name="Cell44">
            <text:h text:style-name="P122" text:outline-level="2"><text:span text:style-name="T122_1">Output<text:s/>2:<text:s/></text:span><text:span text:style-name="T122_2">Somaliland<text:s/>Democratisation<text:s/>Process<text:s/>Coordinated</text:span></text:h>
          </table:table-cell>
        </table:table-row>
        <table:table-row table:style-name="Row17">
          <table:table-cell table:style-name="Cell45">
            <table:table table:style-name="Table4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18">
                <table:table-cell table:style-name="Cell46">
                  <text:p text:style-name="P123"><text:span text:style-name="T123_1">Output</text:span><text:span text:style-name="T123_2"><text:s/>2<text:s/>Indicators</text:span></text:p>
                  <text:p text:style-name="P124"/>
                </table:table-cell>
                <table:table-cell table:style-name="Cell47">
                  <text:p text:style-name="P125"><text:span text:style-name="T125_1">Baseline</text:span></text:p>
                </table:table-cell>
                <table:table-cell table:style-name="Cell48">
                  <text:p text:style-name="P126"><text:span text:style-name="T126_1">Target</text:span></text:p>
                </table:table-cell>
                <table:table-cell table:style-name="Cell49">
                  <text:p text:style-name="P127"><text:span text:style-name="T127_1">Actual</text:span></text:p>
                </table:table-cell>
                <table:table-cell table:style-name="Cell50">
                  <text:p text:style-name="P128"><text:span text:style-name="T128_1">Score</text:span></text:p>
                </table:table-cell>
              </table:table-row>
              <table:table-row table:style-name="Row19">
                <table:table-cell table:style-name="Cell51">
                  <text:p text:style-name="P129"><text:span text:style-name="T129_1">Indicator<text:s/>(2.1)</text:span></text:p>
                  <text:p text:style-name="P130"><text:span text:style-name="T130_1">Number<text:s/>of<text:s/>policy<text:s/>position<text:s/>papers<text:s/>developed<text:s/>and<text:s/>shared<text:s/>with<text:s/>National<text:s/>Electoral<text:s/>Commission</text:span><text:span text:style-name="T130_2"><text:s/></text:span><text:span text:style-name="T130_3">/</text:span><text:span text:style-name="T130_4"><text:s/></text:span><text:span text:style-name="T130_5">Go</text:span><text:span text:style-name="T130_6">vernment<text:s/>of<text:s/>Somaliland</text:span></text:p>
                  <text:p text:style-name="P131"/>
                </table:table-cell>
                <table:table-cell table:style-name="Cell52">
                  <text:p text:style-name="P132"><text:span text:style-name="T132_1">Zero</text:span></text:p>
                </table:table-cell>
                <table:table-cell table:style-name="Cell53">
                  <text:p text:style-name="P133"><text:span text:style-name="T133_1">Three</text:span></text:p>
                </table:table-cell>
                <table:table-cell table:style-name="Cell54">
                  <text:p text:style-name="P134"><text:span text:style-name="T134_1">There<text:s/>was<text:s/>n</text:span><text:span text:style-name="T134_2">o<text:s/>direct<text:s/>reporting<text:s/>on<text:s/></text:span><text:span text:style-name="T134_3">the<text:s/></text:span><text:span text:style-name="T134_4">number<text:s/>of<text:s/>position<text:s/>papers<text:s/>developed<text:s/>and<text:s/>shared.</text:span><text:span text:style-name="T134_5"><text:s/></text:span></text:p>
                  <text:p text:style-name="P135"/>
                  <text:p text:style-name="P136"><text:span text:style-name="T136_1">However,<text:s/></text:span><text:span text:style-name="T136_2">implementing<text:s/>partners<text:s/>influenced<text:s/></text:span><text:span text:style-name="T136_3">Government<text:s/></text:span><text:span text:style-name="T136_4">policy<text:s/></text:span><text:span text:style-name="T136_5">in<text:s/>significant<text:s/>ways,<text:s/>for<text:s/>example:<text:s/></text:span><text:span text:style-name="T136_6">i)<text:s/></text:span><text:span text:style-name="T136_7">l</text:span><text:span text:style-name="T136_8">arge-scale</text:span><text:span text:style-name="T136_9"><text:s/>consultations<text:s/></text:span><text:span text:style-name="T136_10">which</text:span><text:span text:style-name="T136_11"><text:s/>informed<text:s/>prospective<text:s/></text:span><text:span text:style-name="T136_12">council</text:span><text:span text:style-name="T136_13">lors</text:span><text:span text:style-name="T136_14"><text:s/></text:span><text:span text:style-name="T136_15">on<text:s/>citizens’</text:span><text:span text:style-name="T136_16"><text:s/>concerns</text:span><text:span text:style-name="T136_17"><text:s/>and<text:s/>development<text:s/>needs</text:span><text:span text:style-name="T136_18">,</text:span><text:span text:style-name="T136_19"><text:s/></text:span><text:span text:style-name="T136_20">ii</text:span><text:span text:style-name="T136_21">)</text:span><text:span text:style-name="T136_22"><text:s/></text:span><text:span text:style-name="T136_23">k</text:span><text:span text:style-name="T136_24">ey<text:s/>decision-makers,<text:s/>including<text:s/>the<text:s/>President<text:s/>were<text:s/>successfully<text:s/></text:span><text:span text:style-name="T136_25">lobbied<text:s/></text:span><text:span text:style-name="T136_26">to<text:s/>hold<text:s/>a<text:s/>public<text:s/>meeting<text:s/></text:span><text:span text:style-name="T136_27">(broadcast<text:s/>over<text:s/>radio<text:s/>and<text:s/>television),<text:s/>on<text:s/>the<text:s/>voting<text:s/>procedure<text:s/>and<text:s/>discuss<text:s/>the<text:s/>forthcoming<text:s/>election<text:s/>itself</text:span><text:span text:style-name="T136_28">;<text:s/>and<text:s/>iii)<text:s/>partners<text:s/>contributed<text:s/>to<text:s/>the<text:s/>formation<text:s/>of<text:s/>an<text:s/>Inter-Party<text:s/>Advisory<text:s/>Committee<text:s/>for<text:s/>coordination<text:s/>between<text:s/>political<text:s/>parties<text:s/>and<text:s/>the<text:s/>NEC</text:span><text:span text:style-name="T136_29">.</text:span></text:p>
                </table:table-cell>
                <table:table-cell table:style-name="Cell55">
                  <text:p text:style-name="P137"><text:span text:style-name="T137_1">B</text:span></text:p>
                </table:table-cell>
              </table:table-row>
              <table:table-row table:style-name="Row20">
                <table:table-cell table:style-name="Cell56">
                  <text:p text:style-name="P138"><text:span text:style-name="T138_1">Indicator<text:s/>(2.2)</text:span></text:p>
                  <text:p text:style-name="P139"><text:span text:style-name="T139_1">Scenario<text:s/>planning<text:s/>and<text:s/>monitoring<text:s/>process<text:s/>in<text:s/>place<text:s/>and<text:s/>responding<text:s/>as<text:s/>situation<text:s/>changes</text:span></text:p>
                  <text:p text:style-name="P140"/>
                </table:table-cell>
                <table:table-cell table:style-name="Cell57">
                  <text:p text:style-name="P141"><text:span text:style-name="T141_1">Scenarios<text:s/>planning<text:s/>from<text:s/>2010</text:span></text:p>
                </table:table-cell>
                <table:table-cell table:style-name="Cell58">
                  <text:p text:style-name="P142"><text:span text:style-name="T142_1">Scenarios<text:s/>planning<text:s/>responding<text:s/>to<text:s/>situation</text:span></text:p>
                </table:table-cell>
                <table:table-cell table:style-name="Cell59">
                  <text:p text:style-name="P143"><text:span text:style-name="T143_1">The<text:s/>implementing<text:s/>partner</text:span><text:span text:style-name="T143_2"><text:s/></text:span><text:span text:style-name="T143_3">facilitated<text:s/>two<text:s/>scenario<text:s/>building<text:s/>workshops</text:span><text:span text:style-name="T143_4"><text:s/>with<text:s/>key<text:s/>Somaliland<text:s/>interlocuto</text:span><text:span text:style-name="T143_5">rs</text:span><text:span text:style-name="T143_6"><text:s/></text:span><text:span text:style-name="T143_7">including<text:s/>government<text:s/>partners</text:span><text:span text:style-name="T143_8">.<text:s/>The<text:s/>sessions<text:s/>analysed<text:s/>the<text:s/>situation<text:s/>in<text:s/>Somaliland<text:s/></text:span><text:span text:style-name="T143_9">in<text:s/>the<text:s/>lead<text:s/>up<text:s/>to<text:s/>the<text:s/>election</text:span><text:span text:style-name="T143_10"><text:s/>and</text:span><text:span text:style-name="T143_11"><text:s/>helped<text:s/>the<text:s/>Government<text:s/>and<text:s/></text:span><text:span text:style-name="T143_12">civil<text:s/>society</text:span><text:span text:style-name="T143_13"><text:s/></text:span><text:span text:style-name="T143_14">consider</text:span><text:span text:style-name="T143_15"><text:s/>the<text:s/>possible<text:s/>scenarios<text:s/>that<text:s/>could<text:s/>impact<text:s/>the<text:s/>electoral<text:s/>process<text:s/>negatively.<text:s/></text:span></text:p>
                  <text:p text:style-name="P144"/>
                  <text:p text:style-name="P145"><text:span text:style-name="T145_1">An<text:s/>analysis<text:s/>of<text:s/>the<text:s/>security<text:s/>situation<text:s/>and<text:s/>flash<text:s/>points<text:s/>was<text:s/>undertaken,<text:s/>and<text:s/>of<text:s/>the<text:s/>political<text:s/>leadership,<text:s/></text:span><text:span text:style-name="T145_2">and<text:s/></text:span><text:span text:style-name="T145_3">the<text:s/>legal<text:s/>framewo</text:span><text:span text:style-name="T145_4">rk<text:s/></text:span><text:span text:style-name="T145_5">(</text:span><text:span text:style-name="T145_6">elections<text:s/>facts<text:s/>and<text:s/>figures</text:span><text:span text:style-name="T145_7">)</text:span><text:span text:style-name="T145_8">.<text:s/>This<text:s/></text:span><text:span text:style-name="T145_9">helped<text:s/>inform</text:span><text:span text:style-name="T145_10"><text:s/></text:span><text:span text:style-name="T145_11">government,<text:s/>political<text:s/>parties,<text:s/>and<text:s/></text:span><text:span text:style-name="T145_12">civil<text:s/>society<text:s/></text:span><text:span text:style-name="T145_13">of<text:s/>the</text:span><text:span text:style-name="T145_14"><text:s/></text:span><text:span text:style-name="T145_15">potential<text:s/></text:span><text:span text:style-name="T145_16">political<text:s/>scenarios.</text:span></text:p>
                </table:table-cell>
                <table:table-cell table:style-name="Cell60">
                  <text:p text:style-name="P146"><text:span text:style-name="T146_1">A</text:span></text:p>
                </table:table-cell>
              </table:table-row>
              <table:table-row table:style-name="Row21">
                <table:table-cell table:style-name="Cell61">
                  <text:p text:style-name="P147"><text:span text:style-name="T147_1">Indicator<text:s/>(2.3)</text:span></text:p>
                  <text:p text:style-name="P148"><text:span text:style-name="T148_1">Somaliland<text:s/>democratisation<text:s/>strategy<text:s/></text:span><text:span text:style-name="T148_2"><text:s/>paper<text:s/>produced<text:s/>and<text:s/>agreed<text:s/>by<text:s/>democratisation<text:s/>steering<text:s/>committee<text:s/>(DSC)<text:s/></text:span><text:span text:style-name="T148_3">and<text:s/></text:span><text:span text:style-name="T148_4">Go</text:span><text:span text:style-name="T148_5">vernment<text:s/>of<text:s/>Somaliland</text:span></text:p>
                </table:table-cell>
                <table:table-cell table:style-name="Cell62">
                  <text:p text:style-name="P149"><text:span text:style-name="T149_1">No<text:s/>agreed<text:s/>strategy<text:s/>in<text:s/>place</text:span></text:p>
                </table:table-cell>
                <table:table-cell table:style-name="Cell63">
                  <text:p text:style-name="P150"><text:span text:style-name="T150_1">Strategy<text:s/>completed</text:span></text:p>
                </table:table-cell>
                <table:table-cell table:style-name="Cell64">
                  <text:p text:style-name="P151"><text:span text:style-name="T151_1">The<text:s/></text:span><text:span text:style-name="T151_2">d</text:span><text:span text:style-name="T151_3">emocratisation<text:s/></text:span><text:span text:style-name="T151_4">strategy<text:s/></text:span><text:span text:style-name="T151_5">was<text:s/></text:span><text:span text:style-name="T151_6">completed<text:s/></text:span><text:span text:style-name="T151_7">in<text:s/>August<text:s/>2013<text:s/>with</text:span><text:span text:style-name="T151_8"><text:s/>recommendations<text:s/></text:span><text:span text:style-name="T151_9">being<text:s/>considered<text:s/></text:span><text:span text:style-name="T151_10">for<text:s/>future<text:s/>support<text:s/>to<text:s/>Somaliland's<text:s/>democratization.<text:s/></text:span></text:p>
                  <text:p text:style-name="P152"/>
                  <text:p text:style-name="P153"><text:span text:style-name="T153_1">The<text:s/>team<text:s/>from<text:s/></text:span><text:span text:style-name="T153_2">International<text:s/>Republican<text:s/>Institute</text:span><text:span text:style-name="T153_3"><text:s/>consulted<text:s/>widely<text:s/>with<text:s/>political<text:s/>parties,<text:s/>civil<text:s/>society</text:span><text:span text:style-name="T153_4">,<text:s/>donors</text:span><text:span text:style-name="T153_5"><text:s/>and<text:s/>the<text:s/>media.</text:span><text:span text:style-name="T153_6"><text:s/></text:span></text:p>
                </table:table-cell>
                <table:table-cell table:style-name="Cell65">
                  <text:p text:style-name="P154"><text:span text:style-name="T154_1">A<text:s/></text:span></text:p>
                </table:table-cell>
              </table:table-row>
            </table:table>
            <text:p text:style-name="P155"/>
          </table:table-cell>
        </table:table-row>
        <table:table-row table:style-name="Row22">
          <table:table-cell table:style-name="Cell66">
            <text:p text:style-name="P156"><text:span text:style-name="T156_1">Final</text:span><text:span text:style-name="T156_2"><text:s/>results:<text:s/></text:span><text:span text:style-name="T156_3">A</text:span></text:p>
            <text:p text:style-name="P157"><text:span text:style-name="T157_1">Impact<text:s/>Weighting<text:s/>(%):</text:span><text:span text:style-name="T157_2"><text:s/>15</text:span></text:p>
            <text:p text:style-name="P158"><text:span text:style-name="T158_1">Revised<text:s/>since<text:s/>last<text:s/>Annual<text:s/>Review?<text:s/></text:span><text:span text:style-name="T158_2">No</text:span></text:p>
            <text:p text:style-name="P159"/>
            <text:p text:style-name="P160"><text:span text:style-name="T160_1">Risk:<text:s text:c="2"/>High</text:span></text:p>
            <text:p text:style-name="P161"><text:span text:style-name="T161_1">Revised<text:s/>since<text:s/>last<text:s/>Annual<text:s/>Review?<text:s/></text:span><text:span text:style-name="T161_2">No</text:span></text:p>
            <text:p text:style-name="P162"/>
          </table:table-cell>
        </table:table-row>
        <table:table-row table:style-name="Row23">
          <table:table-cell table:style-name="Cell67">
            <text:p text:style-name="P163"><text:span text:style-name="T163_1">Output<text:s/></text:span><text:span text:style-name="T163_2">3</text:span><text:span text:style-name="T163_3">:<text:s/></text:span><text:span text:style-name="T163_4">Accountability<text:s/>of<text:s/>local<text:s/>councils<text:s/>strengthened<text:s/>through<text:s/>increased<text:s/>citizen<text:s/></text:span><text:span text:style-name="T163_5">participation</text:span></text:p>
          </table:table-cell>
        </table:table-row>
        <table:table-row table:style-name="Row24">
          <table:table-cell table:style-name="Cell68">
            <table:table table:style-name="Table5"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row table:style-name="Row25">
                <table:table-cell table:style-name="Cell69">
                  <text:p text:style-name="P164"><text:span text:style-name="T164_1">Output</text:span><text:span text:style-name="T164_2"><text:s/>3<text:s/>Indicators</text:span></text:p>
                  <text:p text:style-name="P165"/>
                </table:table-cell>
                <table:table-cell table:style-name="Cell70">
                  <text:p text:style-name="P166"><text:span text:style-name="T166_1">Baseline</text:span></text:p>
                </table:table-cell>
                <table:table-cell table:style-name="Cell71">
                  <text:p text:style-name="P167"><text:span text:style-name="T167_1">Target</text:span></text:p>
                </table:table-cell>
                <table:table-cell table:style-name="Cell72">
                  <text:p text:style-name="P168"><text:span text:style-name="T168_1">Actual</text:span></text:p>
                </table:table-cell>
                <table:table-cell table:style-name="Cell73">
                  <text:p text:style-name="P169"><text:span text:style-name="T169_1">Score</text:span></text:p>
                </table:table-cell>
              </table:table-row>
              <table:table-row table:style-name="Row26">
                <table:table-cell table:style-name="Cell74">
                  <text:p text:style-name="P170"><text:span text:style-name="T170_1">Indicator<text:s/>(3.1)</text:span></text:p>
                  <text:p text:style-name="P171"><text:span text:style-name="T171_1">Number<text:s/>of<text:s/>citizen<text:s/>groups<text:s/>that<text:s/>reach<text:s/>consensus<text:s/>on<text:s/>community<text:s/>issue<text:s/>prioritization</text:span><text:span text:style-name="T171_2"><text:s/>at<text:s/>council<text:s/>level?</text:span></text:p>
                  <text:p text:style-name="P172"/>
                </table:table-cell>
                <table:table-cell table:style-name="Cell75">
                  <text:p text:style-name="P173"><text:span text:style-name="T173_1">Zero</text:span></text:p>
                </table:table-cell>
                <table:table-cell table:style-name="Cell76">
                  <text:p text:style-name="P174"><text:span text:style-name="T174_1">10<text:s/></text:span><text:span text:style-name="T174_2">citizen<text:s/>groups</text:span><text:span text:style-name="T174_3"><text:s/></text:span><text:span text:style-name="T174_4">(5<text:s/>per<text:s/>target<text:s/>local<text:s/>council</text:span><text:span text:style-name="T174_5">)</text:span></text:p>
                </table:table-cell>
                <table:table-cell table:style-name="Cell77">
                  <text:p text:style-name="P175"><text:span text:style-name="T175_1">Zero<text:s/></text:span><text:span text:style-name="T175_2">citizen<text:s/>groups.<text:s/></text:span><text:span text:style-name="T175_3">T</text:span><text:span text:style-name="T175_4">he<text:s/>two<text:s/></text:span><text:span text:style-name="T175_5">focal<text:s/></text:span><text:span text:style-name="T175_6">districts<text:s/>were<text:s/>cha</text:span><text:span text:style-name="T175_7">nged<text:s/>from<text:s/>Hargeisa<text:s/></text:span><text:span text:style-name="T175_8">and<text:s/>Gabiley<text:s/>t</text:span><text:span text:style-name="T175_9">o<text:s/>Salahle<text:s/>and<text:s/>Baki,<text:s/>a</text:span><text:span text:style-name="T175_10">s<text:s/>the<text:s/>UN<text:s/>was<text:s/>already<text:s/>working<text:s/>in<text:s/>the</text:span><text:span text:style-name="T175_11"><text:s/>two<text:s/>original<text:s/>districts,<text:s/></text:span><text:span text:style-name="T175_12">(</text:span><text:span text:style-name="T175_13">the<text:s/>implementing<text:s/>partner<text:s/>did<text:s/>not<text:s/>want<text:s/>to<text:s/>duplicate<text:s/>efforts</text:span><text:span text:style-name="T175_14">)</text:span><text:span text:style-name="T175_15">.</text:span></text:p>
                  <text:p text:style-name="P176"/>
                  <text:p text:style-name="P177"><text:span text:style-name="T177_1">Unfortunately,<text:s/></text:span><text:span text:style-name="T177_2">the<text:s/>implementing<text:s/>partner<text:s/>was<text:s/>un</text:span><text:span text:style-name="T177_3">able<text:s/>to<text:s/>include<text:s/>work<text:s/>with<text:s/>any<text:s/>citizen<text:s/>groups<text:s/>within<text:s/>the<text:s/>Baki<text:s/>and<text:s/>Sa</text:span><text:span text:style-name="T177_4">la</text:span><text:span text:style-name="T177_5">hle<text:s/>districts.<text:s text:c="2"/>The<text:s/>reason<text:s/></text:span><text:span text:style-name="T177_6">was<text:s/>the<text:s/>lack<text:s/>of<text:s/></text:span><text:span text:style-name="T177_7">pre-existing<text:s/>local<text:s/>NGOs<text:s/>in<text:s/>these<text:s/>two<text:s/>districts<text:s/>to<text:s/>work<text:s/>with.<text:s text:c="2"/>Given<text:s/>this<text:s/>situation,<text:s/>the<text:s/>only<text:s/>other<text:s/>way<text:s/>to<text:s/>meet<text:s/>this<text:s/>target<text:s/>would<text:s/>have<text:s/>involved<text:s/>assisting<text:s/>citizens<text:s/>to<text:s/>get<text:s/>organized<text:s/>into<text:s/>NGO<text:s/>entities<text:s/></text:span><text:span text:style-name="T177_8">but</text:span><text:span text:style-name="T177_9"><text:s/>there<text:s/>was<text:s/></text:span><text:span text:style-name="T177_10">insufficient</text:span><text:span text:style-name="T177_11"><text:s/>time<text:s/>to<text:s/></text:span><text:span text:style-name="T177_12">do</text:span><text:span text:style-name="T177_13"><text:s/>this.</text:span><text:span text:style-name="T177_14"><text:s/></text:span></text:p>
                  <text:p text:style-name="P178"/>
                  <text:p text:style-name="P179"><text:span text:style-name="T179_1">In<text:s/>each<text:s/>district</text:span><text:span text:style-name="T179_2">,<text:s/>however,</text:span><text:span text:style-name="T179_3"><text:s/>a<text:s/>local<text:s/>polling<text:s/>firm<text:s/>conducted<text:s/>a<text:s/>poll<text:s/>on<text:s/>citizens’<text:s/>priorities.<text:s/></text:span><text:span text:style-name="T179_4">Each<text:s/>council</text:span><text:span text:style-name="T179_5">l</text:span><text:span text:style-name="T179_6">or<text:s/>received<text:s/>a<text:s/>copy<text:s/>of<text:s/>the<text:s/>final<text:s/>report.<text:s/>The<text:s/>council<text:s/>members<text:s/>unanimously<text:s/>welcomed<text:s/>the<text:s/>survey<text:s/>and<text:s/>recognized<text:s/>its<text:s/>potential<text:s/>as<text:s/>a<text:s/>useful<text:s/>source<text:s/>of<text:s/>valuable<text:s/>information.<text:s/></text:span></text:p>
                </table:table-cell>
                <table:table-cell table:style-name="Cell78">
                  <text:p text:style-name="P180"><text:span text:style-name="T180_1">C</text:span></text:p>
                </table:table-cell>
              </table:table-row>
              <table:table-row table:style-name="Row27">
                <table:table-cell table:style-name="Cell79">
                  <text:p text:style-name="P181"><text:span text:style-name="T181_1">Indicator<text:s/>(3.2)</text:span></text:p>
                  <text:p text:style-name="P182"><text:span text:style-name="T182_1">Number<text:s/>of<text:s text:c="2"/>candidates<text:s text:c="2"/>promises<text:s/>that<text:s/>are<text:s/>tracked</text:span><text:span text:style-name="T182_2"><text:s/></text:span><text:span text:style-name="T182_3">based<text:s/>on<text:s/>party<text:s/>manifestos</text:span><text:span text:style-name="T182_4"><text:s/>documented<text:s/></text:span><text:span text:style-name="T182_5">before<text:s/></text:span><text:span text:style-name="T182_6">elections</text:span></text:p>
                  <text:p text:style-name="P183"/>
                </table:table-cell>
                <table:table-cell table:style-name="Cell80">
                  <text:p text:style-name="P184"><text:span text:style-name="T184_1">9<text:s/>political<text:s/>parties<text:s/>manifestos<text:s/>and<text:s/>candidates</text:span></text:p>
                  <text:p text:style-name="P185"/>
                </table:table-cell>
                <table:table-cell table:style-name="Cell81">
                  <text:p text:style-name="P186"><text:span text:style-name="T186_1">379<text:s/>political<text:s/>candidates<text:s/>by<text:s/>September<text:s/>2013</text:span></text:p>
                  <text:p text:style-name="P187"/>
                  <text:p text:style-name="P188"><text:span text:style-name="T188_1">[Actual<text:s/>target<text:s/>reduced<text:s/>to<text:s/>267<text:s/>in<text:s/>advance<text:s/>of<text:s/>the<text:s/>2012<text:s/>election]</text:span></text:p>
                </table:table-cell>
                <table:table-cell table:style-name="Cell82">
                  <text:p text:style-name="P189"><text:span text:style-name="T189_1">267<text:s/>political<text:s/>candidates</text:span><text:span text:style-name="T189_2">’</text:span><text:span text:style-name="T189_3"><text:s/>promises<text:s/>tracked</text:span><text:span text:style-name="T189_4">;</text:span><text:span text:style-name="T189_5"><text:s/></text:span></text:p>
                  <text:p text:style-name="P190"><text:span text:style-name="T190_1">120<text:s/>CSO<text:s/>officials<text:s/>selected</text:span><text:span text:style-name="T190_2"><text:s/>using<text:s/>set<text:s/>criteri</text:span><text:span text:style-name="T190_3">a<text:s/>during<text:s/>stakeholder<text:s/>assessment<text:s/>to<text:s/>undertake<text:s/>election<text:s/>tracking</text:span><text:span text:style-name="T190_4">;</text:span><text:span text:style-name="T190_5"><text:s/></text:span></text:p>
                  <text:p text:style-name="P191"><text:span text:style-name="T191_1">4</text:span><text:span text:style-name="T191_2"><text:s/>regional<text:s/>workshops<text:s/>attended<text:s/>by<text:s/>a<text:s/>total<text:s/>of<text:s/>145<text:s/>participants<text:s/>from<text:s/>CSOs<text:s/>trained<text:s/>on<text:s/>election<text:s/>tracking<text:s/>process,<text:s/>participatory<text:s/>tec</text:span><text:span text:style-name="T191_3">hniques,<text:s/>and<text:s/>negotiation<text:s/>skills</text:span><text:span text:style-name="T191_4">;<text:s/>and</text:span><text:span text:style-name="T191_5"><text:s/></text:span></text:p>
                  <text:p text:style-name="P192"><text:span text:style-name="T192_1">C</text:span><text:span text:style-name="T192_2">itizens<text:s/></text:span><text:span text:style-name="T192_3">reported<text:s/>feeling<text:s/></text:span><text:span text:style-name="T192_4">that<text:s/></text:span><text:span text:style-name="T192_5">the<text:s/>local<text:s/>government<text:s/>system<text:s/>could<text:s/>be<text:s/>responsive<text:s/>to<text:s/>their<text:s/>demands.<text:s/>As<text:s/>the<text:s/>promises<text:s/>are<text:s/>being<text:s/>tracked<text:s/>the<text:s/>real<text:s/>result<text:s/>of<text:s/>this<text:s/></text:span><text:span text:style-name="T192_6">initiative<text:s/></text:span><text:span text:style-name="T192_7">will<text:s/>become<text:s/>apparent<text:s/>in<text:s/>2015<text:s/>when<text:s/>the<text:s/>next<text:s/>ele</text:span><text:span text:style-name="T192_8">ction<text:s/>is</text:span><text:span text:style-name="T192_9"><text:s/>scheduled<text:s/>to<text:s/>take<text:s/>place</text:span><text:span text:style-name="T192_10">.</text:span></text:p>
                </table:table-cell>
                <table:table-cell table:style-name="Cell83">
                  <text:p text:style-name="P193"><text:span text:style-name="T193_1">A</text:span><text:span text:style-name="T193_2"><text:s/></text:span></text:p>
                </table:table-cell>
              </table:table-row>
              <table:table-row table:style-name="Row28">
                <table:table-cell table:style-name="Cell84">
                  <text:p text:style-name="P194"><text:span text:style-name="T194_1">Indicator<text:s/>(3.3)</text:span></text:p>
                  <text:p text:style-name="P195"><text:span text:style-name="T195_1">Number<text:s/>of<text:s/>young<text:s/>women<text:s/>and<text:s/>men<text:s/>participating<text:s/>in<text:s/>the<text:s/>26<text:s/>democracy<text:s/>café<text:s/>centres<text:s/>established</text:span></text:p>
                  <text:p text:style-name="P196"/>
                  <text:p text:style-name="P197"><text:span text:style-name="T197_1">Milestone<text:s/>1<text:s/></text:span></text:p>
                  <text:p text:style-name="P198"><text:span text:style-name="T198_1">Democracy<text:s/>cafes<text:s/>at<text:s/>youth<text:s/>hotspots<text:s/>formed<text:s/>and<text:s/>registering<text:s/>members</text:span></text:p>
                  <text:p text:style-name="P199"/>
                  <text:p text:style-name="P200"><text:span text:style-name="T200_1">Milestone<text:s/>2</text:span></text:p>
                  <text:p text:style-name="P201"><text:span text:style-name="T201_1">Post<text:s/>elections<text:s/>workshop</text:span><text:span text:style-name="T201_2"><text:s/>held</text:span><text:span text:style-name="T201_3"><text:s/>on<text:s/>influence<text:s/>of<text:s/>democracy<text:s/>cafés<text:s/>and<text:s/>case<text:s/>studies<text:s/>on<text:s/>youth<text:s/>political<text:s/>participation<text:s/>developed<text:s/>and<text:s/>disseminated</text:span></text:p>
                </table:table-cell>
                <table:table-cell table:style-name="Cell85">
                  <text:p text:style-name="P202"><text:span text:style-name="T202_1">Participatory<text:s/>pre-election<text:s/>study<text:s/>undertaken<text:s/>to<text:s/>determine<text:s/>level<text:s/>of<text:s/>awareness<text:s/>and<text:s/>youth<text:s/>on<text:s/>democratisation<text:s/>process<text:s/></text:span></text:p>
                </table:table-cell>
                <table:table-cell table:style-name="Cell86">
                  <text:p text:style-name="P203"><text:span text:style-name="T203_1">At<text:s/>least<text:s/>2000<text:s/>youth<text:s/>actively<text:s/>participate<text:s/>in<text:s/>democracy<text:s/>cafes<text:s/>within<text:s/>two<text:s/>months<text:s/>of<text:s/>formation</text:span></text:p>
                </table:table-cell>
                <table:table-cell table:style-name="Cell87">
                  <text:p text:style-name="P204"><text:span text:style-name="T204_1">2,600<text:s/>young<text:s/>adults,<text:s/>40%<text:s/>of<text:s/>whom<text:s/>were<text:s/>young<text:s/>women,<text:s/>participate</text:span><text:span text:style-name="T204_2">d</text:span><text:span text:style-name="T204_3"><text:s/>in</text:span><text:span text:style-name="T204_4"><text:s/></text:span><text:span text:style-name="T204_5">“Democracy<text:s/>Cafes”<text:s/></text:span><text:span text:style-name="T204_6">which<text:s/></text:span><text:span text:style-name="T204_7">enabled</text:span><text:span text:style-name="T204_8"><text:s/>young<text:s/>people<text:s/></text:span><text:span text:style-name="T204_9">to<text:s/></text:span><text:span text:style-name="T204_10">learn<text:s/>about<text:s/>issues<text:s/>of<text:s/>concern<text:s/>through<text:s/>peer<text:s/>to<text:s/>peer<text:s/>learning.<text:s/>This<text:s/>intervention<text:s/>encouraged<text:s/>the<text:s/>participants<text:s/>to<text:s/>document<text:s/>their<text:s/>emerging<text:s/>priorities<text:s/>and<text:s/>challenges<text:s/>facing<text:s/>them<text:s/>and<text:s/>to<text:s/></text:span><text:span text:style-name="T204_11">propose<text:s/>ways<text:s/>of<text:s/>addressing<text:s/>them</text:span><text:span text:style-name="T204_12">.</text:span></text:p>
                  <text:p text:style-name="P205"/>
                  <text:p text:style-name="P206"><text:span text:style-name="T206_1">26<text:s/>youth<text:s/>hotspots<text:s/></text:span><text:span text:style-name="T206_2">and<text:s/>women<text:s/>centres<text:s/></text:span><text:span text:style-name="T206_3">were<text:s/>identified<text:s/>acros</text:span><text:span text:style-name="T206_4">s<text:s/>all<text:s/>six<text:s/>regions<text:s/>of<text:s/>Somaliland</text:span><text:span text:style-name="T206_5">,<text:s/>and<text:s/></text:span><text:span text:style-name="T206_6">democracy<text:s/></text:span><text:span text:style-name="T206_7">cafes<text:s/>set<text:s/>up<text:s/>in<text:s/>each</text:span><text:span text:style-name="T206_8">.<text:s/>A<text:s/>further<text:s/>350<text:s/>(133<text:s/>women</text:span><text:span text:style-name="T206_9">)<text:s/>participants<text:s/>attended<text:s/>debates</text:span><text:span text:style-name="T206_10"><text:s/>in<text:s/>ten<text:s/>districts<text:s/>of<text:s/>Somaliland</text:span><text:span text:style-name="T206_11"><text:s/>which<text:s/>aimed<text:s/>to<text:s/>enhance<text:s/>youth<text:s/>capacity<text:s/>for<text:s/>debating<text:s/>and<text:s/>democratic<text:s/>and<text:s/>effective<text:s/>participation</text:span><text:span text:style-name="T206_12"><text:s/>in<text:s/>the<text:s/>decision<text:s/>making<text:s/>process.</text:span><text:span text:style-name="T206_13"><text:s/></text:span></text:p>
                  <text:p text:style-name="P207"/>
                  <text:p text:style-name="P208"><text:span text:style-name="T208_1">Two<text:s/>post-election<text:s/>workshops<text:s/>were<text:s/>held<text:s/>in<text:s/>Hargeisa<text:s/>and<text:s/>Buroa<text:s/>attended<text:s/>by<text:s/>100<text:s/>(60<text:s/>men<text:s/>and<text:s/>40<text:s/>women)<text:s/>on<text:s/>the<text:s/>influence<text:s/>of<text:s/>the<text:s/>democracy<text:s/>café<text:s/>which<text:s/>indicated<text:s/>that<text:s/>youth<text:s/>in<text:s/>particular<text:s/>lack<text:s/>the<text:s/>collective<text:s/>organizations<text:s/>and<text:s/>skills<text:s/>to<text:s/>exercise<text:s/>their<text:s/>civil<text:s/>and<text:s/>political<text:s/>rights.</text:span></text:p>
                </table:table-cell>
                <table:table-cell table:style-name="Cell88">
                  <text:p text:style-name="P209"><text:span text:style-name="T209_1">A+</text:span></text:p>
                </table:table-cell>
              </table:table-row>
            </table:table>
            <text:p text:style-name="P210"><text:span text:style-name="T210_1">Final<text:s/>results:<text:s/></text:span><text:span text:style-name="T210_2">A</text:span></text:p>
            <text:p text:style-name="P211"><text:span text:style-name="T211_1">Impact<text:s/>Weighting<text:s/>(%):</text:span><text:span text:style-name="T211_2"><text:s/></text:span><text:span text:style-name="T211_3">15</text:span></text:p>
          </table:table-cell>
        </table:table-row>
        <table:table-row table:style-name="Row29">
          <table:table-cell table:style-name="Cell89">
            <text:p text:style-name="P212"><text:span text:style-name="T212_1">Revise</text:span><text:span text:style-name="T212_2">d</text:span><text:span text:style-name="T212_3"><text:s/>since<text:s/>last<text:s/>Annual<text:s/>Review</text:span><text:span text:style-name="T212_4">?</text:span><text:span text:style-name="T212_5"><text:s/></text:span><text:span text:style-name="T212_6">No</text:span><text:span text:style-name="T212_7"><text:s/></text:span><text:span text:style-name="T212_8"><text:s/></text:span></text:p>
            <text:p text:style-name="P213"/>
            <text:p text:style-name="P214"><text:span text:style-name="T214_1">Risk:<text:s text:c="2"/>High</text:span></text:p>
            <text:p text:style-name="P215"><text:span text:style-name="T215_1">Revise</text:span><text:span text:style-name="T215_2">d</text:span><text:span text:style-name="T215_3"><text:s/>since<text:s/>last<text:s/>Annual<text:s/>Review</text:span><text:span text:style-name="T215_4">?</text:span><text:span text:style-name="T215_5"><text:s/></text:span><text:span text:style-name="T215_6">No</text:span></text:p>
            <text:p text:style-name="P216"/>
          </table:table-cell>
        </table:table-row>
      </table:table>
      <text:h text:style-name="P217" text:outline-level="2"><text:span text:style-name="T217_1">Section<text:s/></text:span><text:span text:style-name="T217_2">B</text:span><text:span text:style-name="T217_3">:<text:s/>Results</text:span><text:span text:style-name="T217_4"><text:s/>and</text:span><text:span text:style-name="T217_5"><text:s/></text:span><text:span text:style-name="T217_6">Value<text:s/></text:span><text:span text:style-name="T217_7">f</text:span><text:span text:style-name="T217_8">or<text:s/>Money</text:span><text:span text:style-name="T217_9">.</text:span></text:h>
      <text:p text:style-name="P218"/>
      <table:table table:style-name="Table6">
        <table:table-column table:style-name="Column19"/>
        <table:table-row table:style-name="Row30">
          <table:table-cell table:style-name="Cell90">
            <text:h text:style-name="P219" text:outline-level="2"><text:span text:style-name="T219_1">1.<text:s text:c="2"/></text:span><text:span text:style-name="T219_2">Achievement</text:span><text:span text:style-name="T219_3"><text:s/>and<text:s/></text:span><text:span text:style-name="T219_4">R</text:span><text:span text:style-name="T219_5">esults</text:span></text:h>
          </table:table-cell>
        </table:table-row>
        <table:table-row table:style-name="Row31">
          <table:table-cell table:style-name="Cell91">
            <text:p text:style-name="P220"><text:span text:style-name="T220_1">1.1<text:s/>Has<text:s/>the<text:s/>log</text:span><text:span text:style-name="T220_2"><text:s/></text:span><text:span text:style-name="T220_3">frame<text:s/>been<text:s/>c</text:span><text:span text:style-name="T220_4">hanged<text:s/>since<text:s/>the<text:s/>last<text:s/>review?<text:s text:c="2"/>Yes</text:span></text:p>
            <text:p text:style-name="P221"/>
            <text:p text:style-name="P222"><text:span text:style-name="T222_1">Output<text:s/>3<text:s/>in<text:s/>the<text:s/></text:span><text:span text:style-name="T222_2">log</text:span><text:span text:style-name="T222_3"><text:s/></text:span><text:span text:style-name="T222_4">frame<text:s/>states<text:s/>that<text:s/>the<text:s/>campaign<text:s/>promises<text:s/>and<text:s/>communit</text:span><text:span text:style-name="T222_5">y</text:span><text:span text:style-name="T222_6"><text:s/>commitments<text:s/>of<text:s/>379<text:s/>local<text:s/>government<text:s/>political<text:s/>candidates<text:s/>were<text:s/>to<text:s/>be</text:span><text:span text:style-name="T222_7"><text:s/>tracked.</text:span><text:span text:style-name="T222_8"><text:s/></text:span><text:span text:style-name="T222_9">T</text:span><text:span text:style-name="T222_10">his<text:s/>has<text:s/>been<text:s/>adjusted<text:s/>to<text:s/>be<text:s/>in<text:s/>line<text:s/>with<text:s/>the<text:s/>project<text:s/>proposal<text:s/>which<text:s/>states<text:s/>267<text:s/>candidates</text:span><text:span text:style-name="T222_11">’</text:span><text:span text:style-name="T222_12"><text:s/>promises<text:s/>will<text:s/>be<text:s/>tracked.<text:s/></text:span></text:p>
          </table:table-cell>
        </table:table-row>
        <table:table-row table:style-name="Row32">
          <table:table-cell table:style-name="Cell92">
            <text:p text:style-name="P223"><text:span text:style-name="T223_1">1.2<text:s text:c="2"/>Final<text:s/>Output<text:s/>score<text:s/>and<text:s/>description:<text:s text:c="2"/></text:span><text:span text:style-name="T223_2">A</text:span><text:span text:style-name="T223_3"><text:s/>–<text:s/>met<text:s/>expectation</text:span></text:p>
            <text:p text:style-name="P224"><text:span text:style-name="T224_1">Output<text:s/>1</text:span><text:span text:style-name="T224_2">:<text:s/>Programme<text:s/>contributing<text:s/>to<text:s/>a<text:s/>successful<text:s/>election<text:s/>day</text:span></text:p>
            <text:p text:style-name="P225"><text:span text:style-name="T225_1">The<text:s/>programme<text:s/>contributed<text:s/>to<text:s/>a<text:s/>s</text:span><text:span text:style-name="T225_2">ucc</text:span><text:span text:style-name="T225_3">essful<text:s/>election<text:s/>d</text:span><text:span text:style-name="T225_4">ay</text:span><text:span text:style-name="T225_5"><text:s/>and</text:span><text:span text:style-name="T225_6"><text:s/></text:span><text:span text:style-name="T225_7">most<text:s/></text:span><text:span text:style-name="T225_8">targets<text:s/>were<text:s/>met</text:span><text:span text:style-name="T225_9"><text:s/>or<text:s/>substantially<text:s/>exceeded</text:span><text:span text:style-name="T225_10">.<text:s/>The<text:s/>programme’s<text:s/>outreach<text:s/>components<text:s/></text:span><text:span text:style-name="T225_11">look</text:span><text:span text:style-name="T225_12"><text:s/>likely<text:s/>to<text:s/>have<text:s/></text:span><text:span text:style-name="T225_13">made<text:s/>a<text:s/>significant<text:s/>contribution<text:s/>to<text:s/>the<text:s/></text:span><text:span text:style-name="T225_14">record</text:span><text:span text:style-name="T225_15"><text:s/></text:span><text:span text:style-name="T225_16">810,858<text:s/></text:span><text:span text:style-name="T225_17">Somaliland<text:s/></text:span><text:span text:style-name="T225_18">citizens<text:s/></text:span><text:span text:style-name="T225_19">that<text:s/>turned</text:span><text:span text:style-name="T225_20"><text:s/>out<text:s/>to<text:s/>vote</text:span><text:span text:style-name="T225_21"><text:s/>in<text:s/>spite<text:s/>of<text:s/>a<text:s/>highly<text:s/>challenging<text:s/>operating<text:s/>environment<text:s/>and<text:s/>a<text:s/>very<text:s/>short<text:s/>time<text:s/>frame</text:span><text:span text:style-name="T225_22"><text:s/>to<text:s/>sensitise<text:s/>citizens<text:s/>around<text:s/>the<text:s/>election<text:s/>itself</text:span><text:span text:style-name="T225_23">.<text:s text:c="2"/></text:span><text:span text:style-name="T225_24">The<text:s/>programme<text:s/>facilitated<text:s/></text:span><text:span text:style-name="T225_25">agreements<text:s/>on<text:s/>the<text:s/>electoral<text:s/>law<text:s/>and<text:s/>remain</text:span><text:span text:style-name="T225_26">ed</text:span><text:span text:style-name="T225_27"><text:s/>actively<text:s/>engaged<text:s/>with<text:s/>politicians<text:s/>and<text:s/>political<text:s/>problems<text:s/>in<text:s/>order<text:s/>to<text:s/>anticipate,<text:s/>avert<text:s/>and<text:s/>respond<text:s/>to<text:s/>problems<text:s/>that<text:s/></text:span><text:span text:style-name="T225_28">could<text:s/>have</text:span><text:span text:style-name="T225_29"><text:s/>affect</text:span><text:span text:style-name="T225_30">ed</text:span><text:span text:style-name="T225_31"><text:s/>the<text:s/>electoral<text:s/>process.<text:s/></text:span></text:p>
            <text:p text:style-name="P226"><text:span text:style-name="T226_1">Somaliland</text:span><text:span text:style-name="T226_2">’s<text:s/>d</text:span><text:span text:style-name="T226_3">emocratisation<text:s/></text:span><text:span text:style-name="T226_4">p</text:span><text:span text:style-name="T226_5">rocess<text:s/></text:span><text:span text:style-name="T226_6">was<text:s/>well<text:s/>c</text:span><text:span text:style-name="T226_7">oordinated<text:s/></text:span><text:span text:style-name="T226_8">and<text:s/>facilitated<text:s/></text:span><text:span text:style-name="T226_9">key</text:span><text:span text:style-name="T226_10"><text:s/>institutions</text:span><text:span text:style-name="T226_11"><text:s/>to<text:s/>consider<text:s/>and<text:s/>establish<text:s/>a<text:s/>workable</text:span><text:span text:style-name="T226_12"><text:s/>division<text:s/>of<text:s/>labour<text:s/>between<text:s/></text:span><text:span text:style-name="T226_13">the<text:s/>Office<text:s/>of<text:s/>the<text:s/>President,<text:s/>th</text:span><text:span text:style-name="T226_14">e<text:s/>NEC</text:span><text:span text:style-name="T226_15"><text:s/>and<text:s/>the<text:s/></text:span><text:span text:style-name="T226_16">Registration<text:s/>of<text:s/>the<text:s/>Political<text:s/>Associations<text:s/>and<text:s/>Approval<text:s/>of<text:s/>National<text:s/>Parties<text:s/>Committee<text:s/></text:span><text:span text:style-name="T226_17">(RAC)<text:s/></text:span><text:span text:style-name="T226_18">on<text:s/>election-related<text:s/>issues.<text:s/></text:span><text:span text:style-name="T226_19">Programme<text:s/>partners</text:span><text:span text:style-name="T226_20"><text:s/>provided<text:s/>advice<text:s/>which<text:s/>led<text:s/>to<text:s/>the<text:s/>formation<text:s/>of<text:s/>an<text:s/>Inter-Party<text:s/>Advisory<text:s/>Committee<text:s/>which<text:s/>served<text:s/>as<text:s/>a<text:s/>formal<text:s/>consultative<text:s/>mechanism<text:s/>between<text:s/>the<text:s/>parties<text:s/>and<text:s/>the<text:s/>NEC.<text:s/></text:span><text:span text:style-name="T226_21">They</text:span><text:span text:style-name="T226_22"><text:s/>engaged<text:s/>with<text:s/>the<text:s/>NEC,<text:s/>the<text:s/></text:span><text:span text:style-name="T226_23">RAC</text:span><text:span text:style-name="T226_24">,<text:s/>the<text:s/>Electoral<text:s/>Monitoring<text:s/>Committee<text:s/>and<text:s/>all<text:s/>the<text:s/>political<text:s/>parties<text:s/>and<text:s/>associations<text:s/>prior<text:s/>to<text:s/>the<text:s/>elections<text:s/>and<text:s/>an<text:s/>intensive<text:s/>working<text:s/>relationship<text:s/>was<text:s/>established.<text:s/>Meetings<text:s/>with<text:s/>members<text:s/>of<text:s/></text:span><text:span text:style-name="T226_25">the<text:s/></text:span><text:span text:style-name="T226_26">NEC<text:s/>-<text:s/>including<text:s/>its<text:s/>Director<text:s/>of<text:s/>Organisation<text:s/>-<text:s/>took<text:s/>place<text:s/>almost<text:s/>daily.<text:s/></text:span><text:span text:style-name="T226_27">Key<text:s/></text:span><text:span text:style-name="T226_28">decision-makers</text:span><text:span text:style-name="T226_29">,<text:s/>including<text:s/>the<text:s/>President<text:s/>were<text:s/>successfully<text:s/>lobbied</text:span><text:span text:style-name="T226_30"><text:s/>by<text:s/>the<text:s/>implementing<text:s/>partners<text:s/>of<text:s/>this<text:s/>programme</text:span><text:span text:style-name="T226_31"><text:s/></text:span><text:span text:style-name="T226_32">to<text:s/>hold<text:s/>a<text:s/>public<text:s/>meeting<text:s/></text:span><text:span text:style-name="T226_33">(</text:span><text:span text:style-name="T226_34">broadcast<text:s/>over<text:s/>radio<text:s/>and<text:s/>television</text:span><text:span text:style-name="T226_35">),<text:s/></text:span><text:span text:style-name="T226_36">on<text:s/>the<text:s/></text:span><text:span text:style-name="T226_37">voting<text:s/>procedure<text:s/></text:span><text:span text:style-name="T226_38">and</text:span><text:span text:style-name="T226_39"><text:s/>d</text:span><text:span text:style-name="T226_40">iscuss<text:s/>the<text:s/>forthcoming<text:s/>election<text:s/>itself</text:span><text:span text:style-name="T226_41">.<text:s/></text:span></text:p>
            <text:p text:style-name="P227"><text:span text:style-name="T227_1">There<text:s/>were<text:s/>challenges<text:s/>around<text:s/>disseminating<text:s/></text:span><text:span text:style-name="T227_2">the<text:s/>political<text:s/>party<text:s/>code<text:s/>of<text:s/>c</text:span><text:span text:style-name="T227_3">onduct<text:s/></text:span><text:span text:style-name="T227_4">and</text:span><text:span text:style-name="T227_5"><text:s/>electoral<text:s/>regulations<text:s/>agreed<text:s/>to<text:s/>by<text:s/>parties.<text:s/></text:span><text:span text:style-name="T227_6">The</text:span><text:span text:style-name="T227_7"><text:s/>NEC<text:s/>and</text:span><text:span text:style-name="T227_8"><text:s/></text:span><text:span text:style-name="T227_9">civic<text:s/>education<text:s/>effor</text:span><text:span text:style-name="T227_10">ts<text:s/>did<text:s/>not<text:s/>highlight<text:s/>the<text:s/>party<text:s/>c</text:span><text:span text:style-name="T227_11">o</text:span><text:span text:style-name="T227_12">de<text:s/>of<text:s/>c</text:span><text:span text:style-name="T227_13">onduct</text:span><text:span text:style-name="T227_14"><text:s/>adequately</text:span><text:span text:style-name="T227_15">,<text:s/>and<text:s/>parties<text:s/></text:span><text:span text:style-name="T227_16">failed<text:s/>to<text:s/>fully<text:s/></text:span><text:span text:style-name="T227_17">share<text:s/>th</text:span><text:span text:style-name="T227_18">e<text:s/>content<text:s/>or<text:s/>importance<text:s/>of<text:s/>the<text:s/>c</text:span><text:span text:style-name="T227_19">ode<text:s/></text:span><text:span text:style-name="T227_20">of<text:s/>conduct<text:s/></text:span><text:span text:style-name="T227_21">with<text:s/>their<text:s/>members<text:s/>or<text:s/>supporters.<text:s/></text:span><text:span text:style-name="T227_22">Despite<text:s/>this,<text:s/>the<text:s/>RAC<text:s/>town<text:s/>hall<text:s/>meetings</text:span><text:span text:style-name="T227_23"><text:s/>and<text:s/>party<text:s/>trainings<text:s/>did<text:s/></text:span><text:span text:style-name="T227_24">disseminate<text:s/>information<text:s/>about<text:s/>the<text:s/>electoral<text:s/>process</text:span><text:span text:style-name="T227_25">,<text:s/></text:span><text:span text:style-name="T227_26">but<text:s/></text:span><text:span text:style-name="T227_27">time<text:s/>and<text:s/>re</text:span><text:span text:style-name="T227_28">source<text:s/>constraints<text:s/></text:span><text:span text:style-name="T227_29">led<text:s/>to<text:s/></text:span><text:span text:style-name="T227_30">the<text:s/>majority<text:s/>of<text:s/>training<text:s/>taking<text:s/>place</text:span><text:span text:style-name="T227_31"><text:s/>in<text:s/>Hargeisa,<text:s/>a<text:s/>central<text:s/>location,<text:s/>and<text:s/>Burao,<text:s/>a<text:s/>location<text:s/>which<text:s/>allowed<text:s/>training<text:s/>to<text:s/></text:span><text:span text:style-name="T227_32">at<text:s/>least<text:s/></text:span><text:span text:style-name="T227_33">reach<text:s/></text:span><text:span text:style-name="T227_34">participants<text:s/>from<text:s/>Somaliland’s<text:s/>E</text:span><text:span text:style-name="T227_35">astern<text:s/>regions</text:span><text:span text:style-name="T227_36">.</text:span><text:span text:style-name="T227_37"><text:s/></text:span><text:span text:style-name="T227_38">A<text:s/>key<text:s/>lesson<text:s/>for<text:s/>the<text:s/>next<text:s/>round<text:s/>of<text:s/>elections<text:s/>is<text:s/>clearly</text:span><text:span text:style-name="T227_39"><text:s/></text:span><text:span text:style-name="T227_40">the<text:s/>need<text:s/>for</text:span><text:span text:style-name="T227_41"><text:s/>a<text:s/>voter<text:s/>registry</text:span><text:span text:style-name="T227_42">.<text:s/>Without<text:s/>this<text:s/>kind<text:s/>of<text:s/></text:span><text:span text:style-name="T227_43">safeguard</text:span><text:span text:style-name="T227_44">,</text:span><text:span text:style-name="T227_45"><text:s/>elections<text:s/>will<text:s/>be<text:s/>hampered</text:span><text:span text:style-name="T227_46"><text:s/></text:span><text:span text:style-name="T227_47">by</text:span><text:span text:style-name="T227_48"><text:s/>the<text:s/>inadequacy<text:s/>of<text:s/>the<text:s/>indelible<text:s/>ink<text:s/></text:span><text:span text:style-name="T227_49">which</text:span><text:span text:style-name="T227_50"><text:s/></text:span><text:span text:style-name="T227_51">made<text:s/>polling<text:s/>vulnerable<text:s/>to<text:s/>multiple<text:s/>voting.</text:span><text:span text:style-name="T227_52"><text:s/>The<text:s/>voter<text:s/></text:span><text:span text:style-name="T227_53">registry</text:span><text:span text:style-name="T227_54"><text:s/>was,<text:s/>however,<text:s/>outside<text:s/>of<text:s/>the<text:s/>remit<text:s/>of<text:s/>this<text:s/>DFID<text:s/>intervention.</text:span></text:p>
            <text:p text:style-name="P228"><text:span text:style-name="T228_1">Output<text:s/>2</text:span><text:span text:style-name="T228_2">:</text:span><text:span text:style-name="T228_3"><text:s/></text:span><text:span text:style-name="T228_4">Somaliland<text:s/>democratisation<text:s/>process<text:s/>coordinated</text:span></text:p>
            <text:p text:style-name="P229"><text:span text:style-name="T229_1">A<text:s/>robust<text:s/></text:span><text:span text:style-name="T229_2">election</text:span><text:span text:style-name="T229_3"><text:s/></text:span><text:span text:style-name="T229_4">dispute<text:s/>mechanism<text:s/>was</text:span><text:span text:style-name="T229_5"><text:s/>put</text:span><text:span text:style-name="T229_6"><text:s/>in<text:s/>place.<text:s/></text:span><text:span text:style-name="T229_7">This</text:span><text:span text:style-name="T229_8"><text:s/>contributed<text:s/>significantly<text:s/>to<text:s/></text:span><text:span text:style-name="T229_9">space<text:s/>for<text:s/></text:span><text:span text:style-name="T229_10">dialogue<text:s/>and<text:s/></text:span><text:span text:style-name="T229_11">consensus<text:s/>building<text:s/>and<text:s/>enhanced</text:span><text:span text:style-name="T229_12"><text:s/>the<text:s/>capacity<text:s/>of<text:s/>the<text:s/>electoral<text:s/>management<text:s/>bodies<text:s/>to<text:s/>manage<text:s/>disputes.<text:s/>The<text:s/>ability<text:s/>of<text:s/>the<text:s/>system<text:s/>to<text:s/>manage<text:s/>the<text:s/>post-election<text:s/>issues<text:s/>–<text:s/>in<text:s/>particular<text:s/>the<text:s/>political<text:s/>brinksmanship<text:s/>by<text:s/>Haqsoor,<text:s/>the<text:s/>party<text:s/>which<text:s/>took<text:s/>to<text:s/>the</text:span><text:span text:style-name="T229_13"><text:s/>streets<text:s/>after<text:s/>losing<text:s/></text:span><text:span text:style-name="T229_14">–<text:s/></text:span><text:span text:style-name="T229_15">was<text:s/></text:span><text:span text:style-name="T229_16">enhanced<text:s/>as<text:s/>a<text:s/></text:span><text:span text:style-name="T229_17">result<text:s/>of<text:s/>the<text:s/>capacity<text:s/>building<text:s/>undertaken<text:s/>by<text:s/></text:span><text:span text:style-name="T229_18">programme<text:s/>partners</text:span><text:span text:style-name="T229_19">.</text:span><text:span text:style-name="T229_20"><text:s/></text:span></text:p>
            <text:p text:style-name="P230"><text:span text:style-name="T230_1">The<text:s/>Government<text:s/>must<text:s/>take<text:s/>credit<text:s/>for<text:s/>increasing<text:s/>c</text:span><text:span text:style-name="T230_2">itizen<text:s/>participation<text:s/></text:span><text:span text:style-name="T230_3">by</text:span><text:span text:style-name="T230_4"><text:s/>opening<text:s/></text:span><text:span text:style-name="T230_5">up</text:span><text:span text:style-name="T230_6"><text:s/>political<text:s/>spac</text:span><text:span text:style-name="T230_7">e<text:s/>for</text:span><text:span text:style-name="T230_8"><text:s/>new<text:s/>political<text:s/>associations</text:span><text:span text:style-name="T230_9">,</text:span><text:span text:style-name="T230_10"><text:s/>and<text:s/></text:span><text:span text:style-name="T230_11">by</text:span><text:span text:style-name="T230_12"><text:s/></text:span><text:span text:style-name="T230_13">reducing<text:s/></text:span><text:span text:style-name="T230_14">the<text:s/>age<text:s/>limit<text:s/>for<text:s/>political<text:s/>candidates<text:s/>from<text:s/>35<text:s/>to<text:s/>25<text:s/>years</text:span><text:span text:style-name="T230_15">,</text:span><text:span text:style-name="T230_16"><text:s/></text:span><text:span text:style-name="T230_17">marking</text:span><text:span text:style-name="T230_18"><text:s/>a<text:s/>shift<text:s/>in<text:s/>Somaliland<text:s/>democracy.<text:s/></text:span><text:span text:style-name="T230_19">This<text:s/>enabled<text:s/>the<text:s/></text:span><text:span text:style-name="T230_20">formation</text:span><text:span text:style-name="T230_21"><text:s/>of<text:s/>new<text:s/>political<text:s/>associations</text:span><text:span text:style-name="T230_22">,</text:span><text:span text:style-name="T230_23"><text:s/></text:span><text:span text:style-name="T230_24">which<text:s/></text:span><text:span text:style-name="T230_25">was<text:s/></text:span><text:span text:style-name="T230_26">a<text:s/>crucial<text:s/>component<text:s/>of<text:s/></text:span><text:span text:style-name="T230_27">the</text:span><text:span text:style-name="T230_28"><text:s/>elections</text:span><text:span text:style-name="T230_29"><text:s/>in<text:s/>deepening<text:s/></text:span><text:span text:style-name="T230_30">democratisation<text:s/>in<text:s/>Somaliland<text:s/>and</text:span><text:span text:style-name="T230_31"><text:s/>renewing<text:s/>the<text:s/>political<text:s/>system<text:s/></text:span><text:span text:style-name="T230_32">through</text:span><text:span text:style-name="T230_33"><text:s/></text:span><text:span text:style-name="T230_34">the<text:s/>emergence<text:s/>of<text:s/></text:span><text:span text:style-name="T230_35">new<text:s/>political<text:s/></text:span><text:span text:style-name="T230_36">parties<text:s/>and<text:s/>actors</text:span><text:span text:style-name="T230_37">.<text:s/></text:span><text:span text:style-name="T230_38">T</text:span><text:span text:style-name="T230_39">he<text:s/>DFID<text:s/>intervention<text:s/>buil</text:span><text:span text:style-name="T230_40">t</text:span><text:span text:style-name="T230_41"><text:s/>on<text:s/></text:span><text:span text:style-name="T230_42">this<text:s/></text:span><text:span text:style-name="T230_43">increased<text:s/></text:span><text:span text:style-name="T230_44">interest<text:s/>and<text:s/></text:span><text:span text:style-name="T230_45">participation,<text:s/>for<text:s/>example<text:s/>by<text:s/></text:span><text:span text:style-name="T230_46">training<text:s/></text:span><text:span text:style-name="T230_47">300<text:s/>(50<text:s/>women)<text:s/>representatives<text:s/>from<text:s/>the<text:s/>political<text:s/>associations<text:s/>on<text:s/>political<text:s/>party<text:s/>development<text:s/>and<text:s/>organiza</text:span><text:span text:style-name="T230_48">tion<text:s/>as<text:s/>well<text:s/>as<text:s/>campaign<text:s/>skills.</text:span><text:span text:style-name="T230_49"><text:s/></text:span><text:span text:style-name="T230_50">I</text:span><text:span text:style-name="T230_51">t<text:s/>was<text:s/>also<text:s/>an<text:s/>opportunity<text:s/>to<text:s/>revitalise<text:s/>the<text:s/>process<text:s/>of<text:s/>decentralised<text:s/>government,<text:s/>to<text:s/>establish<text:s/>local<text:s/>government<text:s/>structures<text:s/>that<text:s/>can<text:s/>deliver<text:s/>on<text:s/>development,<text:s/>and<text:s/>to<text:s/>establish<text:s/>meaningful<text:s/>local<text:s/>democracy<text:s/>in<text:s/>both<text:s/>urban<text:s/>and<text:s/>rural<text:s/>settings<text:s/>and<text:s/>more<text:s/>inclusive<text:s/>governance.<text:s/></text:span></text:p>
            <text:p text:style-name="P231"><text:span text:style-name="T231_1">Women</text:span><text:span text:style-name="T231_2"><text:s/>and<text:s/>youth<text:s/></text:span><text:span text:style-name="T231_3">gained</text:span><text:span text:style-name="T231_4"><text:s/>greater<text:s/>voi</text:span><text:span text:style-name="T231_5">ce<text:s/></text:span><text:span text:style-name="T231_6">via<text:s/>the<text:s/>democracy<text:s/>cafes</text:span><text:span text:style-name="T231_7">,<text:s/>which</text:span><text:span text:style-name="T231_8"><text:s/>led<text:s/>to<text:s/>i</text:span><text:span text:style-name="T231_9">ncreased<text:s/>participation<text:s/>of<text:s/>women<text:s/>and<text:s/>youth<text:s/>in<text:s/></text:span><text:span text:style-name="T231_10">the<text:s/>election<text:s/>campaign</text:span><text:span text:style-name="T231_11"><text:s/>-<text:s/>150<text:s/>(90<text:s/>women)<text:s/></text:span><text:span text:style-name="T231_12">were<text:s/></text:span><text:span text:style-name="T231_13">targeted<text:s/>with<text:s/></text:span><text:span text:style-name="T231_14">three</text:span><text:span text:style-name="T231_15"><text:s/>intensive<text:s/>one<text:s/>week-long<text:s/>campaign<text:s/></text:span><text:span text:style-name="T231_16">training</text:span><text:span text:style-name="T231_17"><text:s/>on<text:s/>youth<text:s/>and<text:s/>women<text:s/>outreach<text:s/>skills,<text:s/></text:span><text:span text:style-name="T231_18">and<text:s/></text:span><text:span text:style-name="T231_19">campaign<text:s/>message<text:s/>development</text:span><text:span text:style-name="T231_20">.<text:s/></text:span></text:p>
            <text:p text:style-name="P232"><text:span text:style-name="T232_1">The<text:s/>major<text:s/>challenge<text:s/>for<text:s/>partners<text:s/>from<text:s/>civil<text:s/>society<text:s/>and<text:s/>political</text:span><text:span text:style-name="T232_2"><text:s/>actors<text:s/>in<text:s/>Somaliland<text:s/></text:span><text:span text:style-name="T232_3">continue</text:span><text:span text:style-name="T232_4">s</text:span><text:span text:style-name="T232_5"><text:s/>to<text:s/></text:span><text:span text:style-name="T232_6">be<text:s/>around<text:s/></text:span><text:span text:style-name="T232_7">build</text:span><text:span text:style-name="T232_8">ing</text:span><text:span text:style-name="T232_9"><text:s/>awareness<text:s/>and<text:s/>consensus<text:s/>around<text:s/>political<text:s/>inclusivity<text:s/></text:span><text:span text:style-name="T232_10">in<text:s/>the<text:s/>post-election<text:s/>period</text:span><text:span text:style-name="T232_11">.</text:span><text:span text:style-name="T232_12"><text:s/></text:span><text:span text:style-name="T232_13">Whilst<text:s/>the<text:s/>NEC<text:s/>performed<text:s/>well,<text:s/>significant<text:s/>work<text:s/>will<text:s/>be<text:s/>required<text:s/>to<text:s/>develop<text:s/>capacities<text:s/>and<text:s/>mechanisms<text:s/>to<text:s/>manage<text:s/>all<text:s/>aspects<text:s/>of<text:s/>the<text:s/>next<text:s/>rounds<text:s/>of<text:s/>elections<text:s/>(Parliamentary<text:s/>and<text:s/>Presidential).</text:span><text:span text:style-name="T232_14"><text:s/></text:span><text:span text:style-name="T232_15">The<text:s/>short</text:span><text:span text:style-name="T232_16"><text:s/>time<text:s/>frame<text:s/></text:span><text:span text:style-name="T232_17">of<text:s/>the<text:s/>programme<text:s/></text:span><text:span text:style-name="T232_18">wa</text:span><text:span text:style-name="T232_19">s<text:s/>also<text:s/>a<text:s/>challenge<text:s/>and<text:s/>there<text:s/>is<text:s/>a<text:s/>significant<text:s/>unmet<text:s/>need</text:span><text:span text:style-name="T232_20"><text:s/>to<text:s/>deepen<text:s/>and<text:s/>consolidate<text:s/>some<text:s/>of<text:s/>the<text:s/>processes<text:s/></text:span><text:span text:style-name="T232_21">such<text:s/>as</text:span><text:span text:style-name="T232_22"><text:s/>deepen</text:span><text:span text:style-name="T232_23">ing</text:span><text:span text:style-name="T232_24"><text:s/>political<text:s/>buy-in<text:s/>and<text:s/>broaden</text:span><text:span text:style-name="T232_25">ing</text:span><text:span text:style-name="T232_26"><text:s/>publi</text:span><text:span text:style-name="T232_27">c<text:s/>understanding.<text:s/>That<text:s/>said</text:span><text:span text:style-name="T232_28"><text:s/></text:span><text:span text:style-name="T232_29">achievements<text:s/>in<text:s/>the<text:s/>short<text:s/>time<text:s/>available<text:s/>were<text:s/>critical<text:s/>and<text:s/>commendable</text:span><text:span text:style-name="T232_30">.</text:span></text:p>
            <text:p text:style-name="P233"><text:span text:style-name="T233_1">Output<text:s/>3</text:span><text:span text:style-name="T233_2">:</text:span><text:span text:style-name="T233_3"><text:s/></text:span><text:span text:style-name="T233_4">Accountability<text:s/>of<text:s/>local<text:s/>councils<text:s/>strengthened<text:s/>through<text:s/>increased<text:s/>citizen<text:s/>participation</text:span></text:p>
            <text:p text:style-name="P234"><text:span text:style-name="T234_1">Overall,<text:s/>this<text:s/></text:span><text:span text:style-name="T234_2">relatively<text:s/>short<text:s/>intervention<text:s/>led<text:s/>to<text:s/>positive<text:s/>change</text:span><text:span text:style-name="T234_3">,</text:span><text:span text:style-name="T234_4"><text:s/></text:span><text:span text:style-name="T234_5">manifested<text:s/>by</text:span><text:span text:style-name="T234_6"><text:s/></text:span><text:span text:style-name="T234_7">sensitizing<text:s/>potential<text:s/></text:span><text:span text:style-name="T234_8">public<text:s/>voter</text:span><text:span text:style-name="T234_9">s,<text:s/>and<text:s/>encouraging</text:span><text:span text:style-name="T234_10"><text:s/>the<text:s/>Somaliland<text:s/>electorate</text:span><text:span text:style-name="T234_11">,</text:span><text:span text:style-name="T234_12"><text:s/>including<text:s/>youth<text:s/>and<text:s/>women</text:span><text:span text:style-name="T234_13">,</text:span><text:span text:style-name="T234_14"><text:s/>to<text:s/></text:span><text:span text:style-name="T234_15">actively<text:s/></text:span><text:span text:style-name="T234_16">participate<text:s/>in<text:s/>democratization<text:s/>processes<text:s/>and</text:span><text:span text:style-name="T234_17">,</text:span><text:span text:style-name="T234_18"><text:s/></text:span><text:span text:style-name="T234_19">as<text:s/>it<text:s/>transpired</text:span><text:span text:style-name="T234_20">,</text:span><text:span text:style-name="T234_21"><text:s/>a<text:s/></text:span><text:span text:style-name="T234_22">large<text:s/>turn<text:s/>out<text:s/></text:span><text:span text:style-name="T234_23">on<text:s/>election<text:s/>day</text:span><text:span text:style-name="T234_24">.<text:s/></text:span><text:span text:style-name="T234_25">Looking<text:s/>to<text:s/>the<text:s/>future,<text:s/>the<text:s/>tracking<text:s/>of<text:s/>promises<text:s/>that</text:span><text:span text:style-name="T234_26"><text:s/>political<text:s/>candidates<text:s/></text:span><text:span text:style-name="T234_27">made<text:s/>to<text:s/>get<text:s/>elected<text:s/></text:span><text:span text:style-name="T234_28">was<text:s/>a<text:s/>positive<text:s/>step<text:s/>in<text:s/>enhancing<text:s/>accountability<text:s/>of<text:s/>elected<text:s/>leaders<text:s/>towards<text:s/>the<text:s/>electorate.<text:s/>This<text:s/></text:span><text:span text:style-name="T234_29">is<text:s/>providing</text:span><text:span text:style-name="T234_30"><text:s/>an<text:s/>opportunity<text:s/>for<text:s/>the<text:s/>voters<text:s/>to<text:s/>track<text:s/>the<text:s/>performance<text:s/>of<text:s/>elected<text:s/>public<text:s/>officials<text:s/>which<text:s/></text:span><text:span text:style-name="T234_31">it<text:s/></text:span><text:span text:style-name="T234_32">is<text:s/>hoped<text:s/>will<text:s/>translate<text:s/>to<text:s/>greater<text:s/>transparency<text:s/>and<text:s/>subsequent<text:s/>developmental<text:s/>outcomes<text:s/>in<text:s/></text:span><text:span text:style-name="T234_33">the<text:s/></text:span><text:span text:style-name="T234_34">delivery<text:s/>of<text:s/></text:span><text:span text:style-name="T234_35">basic<text:s/></text:span><text:span text:style-name="T234_36">services.<text:s/></text:span><text:span text:style-name="T234_37">The<text:s/>d</text:span><text:span text:style-name="T234_38">emocratisation<text:s/>strategy<text:s/></text:span><text:span text:style-name="T234_39">was<text:s/></text:span><text:span text:style-name="T234_40">complet</text:span><text:span text:style-name="T234_41">ed<text:s/></text:span><text:span text:style-name="T234_42">in<text:s/>August<text:s/>2013<text:s/></text:span><text:span text:style-name="T234_43">and</text:span><text:span text:style-name="T234_44"><text:s/></text:span><text:span text:style-name="T234_45">its<text:s/></text:span><text:span text:style-name="T234_46">recommendations<text:s/></text:span><text:span text:style-name="T234_47">are</text:span><text:span text:style-name="T234_48"><text:s/>still<text:s/></text:span><text:span text:style-name="T234_49">being<text:s/>considered.<text:s/>The<text:s/></text:span><text:span text:style-name="T234_50">implementing<text:s/>partners’<text:s/></text:span><text:span text:style-name="T234_51">team<text:s/>consulted<text:s/>widely<text:s/>with<text:s/>political<text:s/>parties,<text:s/></text:span><text:span text:style-name="T234_52">donors,<text:s/></text:span><text:span text:style-name="T234_53">civil<text:s/>society<text:s/>and<text:s/>the<text:s/>media</text:span><text:span text:style-name="T234_54">.</text:span><text:span text:style-name="T234_55"><text:s/></text:span><text:span text:style-name="T234_56">In<text:s/>order<text:s/>to<text:s/></text:span><text:span text:style-name="T234_57">operationalize</text:span><text:span text:style-name="T234_58"><text:s/>the<text:s/>strategy,<text:s/>the<text:s/>Democratisation<text:s/>Steering<text:s/>Committee<text:s/></text:span><text:span text:style-name="T234_59">–<text:s/>which<text:s/>represents<text:s/>donors<text:s/>supporting<text:s/>the<text:s/>democratisation<text:s/>agenda<text:s/></text:span><text:span text:style-name="T234_60">in<text:s/>Somaliland<text:s/></text:span><text:span text:style-name="T234_61">–<text:s/>can<text:s/>use<text:s/>the<text:s/>strategy<text:s/>to<text:s/>coordinate<text:s/>future<text:s/>democracy<text:s/></text:span><text:span text:style-name="T234_62">enabling<text:s/></text:span><text:span text:style-name="T234_63">programmes.<text:s/>The<text:s/>strategy<text:s/>will<text:s/>also<text:s/>be<text:s/>utilised</text:span><text:span text:style-name="T234_64"><text:s/>to<text:s/>initiate<text:s/>a<text:s/>process<text:s/>of<text:s/>dialogue<text:s/></text:span><text:span text:style-name="T234_65">with<text:s/>key<text:s/>organs<text:s/>of<text:s/>government<text:s/></text:span><text:span text:style-name="T234_66">around<text:s/>sequencing<text:s/>the<text:s/>democratisation<text:s/>processes<text:s/>in<text:s/>the<text:s/>short<text:s/>to<text:s/>medium<text:s/>term,<text:s/>especially<text:s/>around<text:s/>proposed<text:s/>support<text:s/>for<text:s/>the<text:s/>elections<text:s/>in<text:s/>2015.<text:s/></text:span></text:p>
            <text:p text:style-name="P235"><text:span text:style-name="T235_1">Longer-term<text:s/>funding<text:s/>(</text:span><text:span text:style-name="T235_2">this<text:s/>wa</text:span><text:span text:style-name="T235_3">s<text:s/>a<text:s/>one<text:s/>year<text:s/>activity)<text:s/>is<text:s/>required<text:s/>to<text:s/>ensure<text:s/>that<text:s/>gains<text:s/>made<text:s/>through<text:s/>youth<text:s/></text:span><text:span text:style-name="T235_4">and<text:s/>women’s<text:s/></text:span><text:span text:style-name="T235_5">initiatives<text:s/>are<text:s/>not<text:s/>lost.</text:span></text:p>
            <text:p text:style-name="P236"><text:span text:style-name="T236_1">1.3<text:s/>Direct<text:s/>feedback<text:s/>from<text:s/>beneficiaries</text:span></text:p>
            <text:p text:style-name="P237"><text:span text:style-name="T237_1">Output<text:s/>1:<text:s/>Programme<text:s/>Contributing<text:s/>To<text:s/>A<text:s/>Successful<text:s/>Election<text:s/>Day</text:span></text:p>
            <text:list text:style-name="LS40" xml:id="list3">
              <text:list-item>
                <text:p text:style-name="P238"><text:span text:style-name="T238_1">At<text:s/>the<text:s/>close<text:s/>of<text:s/>the<text:s/>RAC<text:s/>strategic<text:s/>planning<text:s/>meetings,<text:s/>the<text:s/>chairman<text:s/>of<text:s/></text:span><text:span text:style-name="T238_2">the<text:s/></text:span><text:span text:style-name="T238_3">RAC<text:s/>noted<text:s/>that<text:s/></text:span><text:span text:style-name="T238_4">the<text:s/></text:span><text:span text:style-name="T238_5">training</text:span><text:span text:style-name="T238_6"><text:s/>sessions<text:s/></text:span><text:span text:style-name="T238_7">provided<text:s/>by<text:s/>the<text:s/>programme<text:s/></text:span><text:span text:style-name="T238_8">were<text:s/>the<text:s/>first<text:s/>time<text:s/>RAC<text:s/>members<text:s/>had<text:s/>ever<text:s/>define</text:span><text:span text:style-name="T238_9">d</text:span><text:span text:style-name="T238_10"><text:s/>their<text:s/>roles</text:span><text:span text:style-name="T238_11">,</text:span><text:span text:style-name="T238_12"><text:s/>and<text:s/></text:span><text:span text:style-name="T238_13">had<text:s/>clarity<text:s/>on<text:s/>their<text:s/>electoral<text:s/>functions.<text:s/></text:span><text:span text:style-name="T238_14">Numerous<text:s/>participants<text:s/>indicated<text:s/>that<text:s/>they<text:s/>would<text:s/>share<text:s/>the<text:s/>knowledge<text:s/>gained<text:s/>during<text:s/>the<text:s/>sessions<text:s/>with<text:s/>other<text:s/>members<text:s/>of<text:s/>their<text:s/>political<text:s/>organization.<text:s text:c="2"/></text:span></text:p>
              </text:list-item>
              <text:list-item>
                <text:p text:style-name="P239"><text:span text:style-name="T239_1">Participants<text:s/>in<text:s/></text:span><text:span text:style-name="T239_2">the</text:span><text:span text:style-name="T239_3"><text:s/>women<text:s/>and<text:s/>youth<text:s/>c</text:span><text:span text:style-name="T239_4">ampaign<text:s/>schools<text:s/>similarly<text:s/>stated<text:s/>that<text:s/>the</text:span><text:span text:style-name="T239_5">ir</text:span><text:span text:style-name="T239_6"><text:s/>training<text:s/>was<text:s/>useful<text:s/>and<text:s/>relevant.<text:s text:c="2"/>In<text:s/>one<text:s/>example,<text:s/>Mohamoud</text:span><text:span text:style-name="T239_7"><text:s/>Jama<text:s/>Ahmed</text:span><text:span text:style-name="T239_8"><text:s/>from<text:s/></text:span><text:span text:style-name="T239_9">the<text:s/></text:span><text:span text:style-name="T239_10">W</text:span><text:span text:style-name="T239_11">addani<text:s/>political<text:s/>party<text:s/>(</text:span><text:span text:style-name="T239_12">one<text:s/>of<text:s/>the<text:s/>Hargeisa<text:s/>youth<text:s/>campaign<text:s/>s</text:span><text:span text:style-name="T239_13">chool<text:s/>graduates</text:span><text:span text:style-name="T239_14">)</text:span><text:span text:style-name="T239_15"><text:s/>confirmed<text:s/>to<text:s/>the<text:s/>media<text:s/>that<text:s/>he<text:s/>decided<text:s/>to<text:s/>change<text:s/>his<text:s/>campaign<text:s/>strategy<text:s/></text:span><text:span text:style-name="T239_16">to<text:s/>a<text:s/>more<text:s/>issue-based<text:s/>one<text:s/>with<text:s/>greater<text:s/>use<text:s/>of<text:s/>media,<text:s/></text:span><text:span text:style-name="T239_17">based<text:s/>on<text:s/>the<text:s/>skills<text:s/>he<text:s/>acquired<text:s/>at<text:s/>th</text:span><text:span text:style-name="T239_18">e<text:s/>youth<text:s/>campaign<text:s/>s</text:span><text:span text:style-name="T239_19">chool<text:s/>training<text:s/>workshop</text:span><text:span text:style-name="T239_20">,</text:span></text:p>
              </text:list-item>
              <text:list-item>
                <text:p text:style-name="P240"><text:span text:style-name="T240_1">P</text:span><text:span text:style-name="T240_2">articipants<text:s/>at<text:s/></text:span><text:span text:style-name="T240_3">the</text:span><text:span text:style-name="T240_4"><text:s/>party<text:s/>poll<text:s/>agent<text:s/>training<text:s/>praised<text:s/></text:span><text:span text:style-name="T240_5">their<text:s/></text:span><text:span text:style-name="T240_6">training<text:s/></text:span><text:span text:style-name="T240_7">programme<text:s/></text:span><text:span text:style-name="T240_8">content<text:s/>an</text:span><text:span text:style-name="T240_9">d<text:s/>specifically<text:s/>stated<text:s/>that<text:s/>the<text:s/>poll<text:s/>a</text:span><text:span text:style-name="T240_10">gent</text:span><text:span text:style-name="T240_11"><text:s/>m</text:span><text:span text:style-name="T240_12">anual<text:s/>was<text:s/>helpful.<text:s/>Participants<text:s/>indicated<text:s/>that,<text:s/>given<text:s/>the<text:s/>complexity<text:s/>of<text:s/>the<text:s/>subject,<text:s/>it<text:s/>was<text:s/>useful<text:s/>to<text:s/>have<text:s/>the<text:s/>manual<text:s/>available<text:s/>in<text:s/>their<text:s/>native<text:s/>Somali<text:s/>language<text:s/>so<text:s/>that<text:s/>they<text:s/>were<text:s/>able<text:s/>to<text:s/>fully<text:s/>understand<text:s/>a</text:span><text:span text:style-name="T240_13">nd<text:s/>internalize<text:s/>the<text:s/>information.</text:span><text:span text:style-name="T240_14"><text:s/>Participants<text:s/>also<text:s/>indicated<text:s/>that<text:s/>it<text:s/>was<text:s/>helpful<text:s/>to<text:s/>be<text:s/>provided<text:s/></text:span><text:span text:style-name="T240_15">with<text:s/></text:span><text:span text:style-name="T240_16">poll<text:s/>station<text:s/>checklists<text:s/>to<text:s/>assist<text:s/>in<text:s/>their<text:s/>observation<text:s/>duties<text:s/>as<text:s/>no<text:s/>similar<text:s/>document<text:s/>had<text:s/>been<text:s/>provided<text:s/>by<text:s/></text:span><text:span text:style-name="T240_17">the<text:s/></text:span><text:span text:style-name="T240_18">NEC<text:s/>or<text:s/>by<text:s/>political<text:s/>parties/associations</text:span><text:span text:style-name="T240_19"><text:s/>before</text:span><text:span text:style-name="T240_20">.</text:span></text:p>
              </text:list-item>
              <text:list-item>
                <text:p text:style-name="P241"><text:span text:style-name="T241_1">To<text:s/>gauge<text:s/>the<text:s/>effectiveness<text:s/>and<text:s/>relevance<text:s/>of<text:s/>the<text:s/>training<text:s/>materials<text:s/>and<text:s/>t</text:span><text:span text:style-name="T241_2">he<text:s/>training<text:s/>workshops,<text:s/>the<text:s/>NEC<text:s/>training<text:s/>d</text:span><text:span text:style-name="T241_3">epartment<text:s/>developed<text:s/>an<text:s/>evaluation<text:s/>tool<text:s/>that<text:s/>was<text:s/>provided<text:s/>to<text:s/>training<text:s/>participants.<text:s/></text:span><text:span text:style-name="T241_4">Based<text:s/>on<text:s/>feedback</text:span><text:span text:style-name="T241_5"><text:s/>most<text:s/>participants<text:s/>found<text:s/>the<text:s/>training</text:span><text:span text:style-name="T241_6"><text:s/>relevant<text:s/>for</text:span><text:span text:style-name="T241_7"><text:s/>the<text:s/>work<text:s/>they<text:s/>had<text:s/>been<text:s/>assigned<text:s/>to<text:s/>carry<text:s/>out.</text:span></text:p>
              </text:list-item>
              <text:list-item>
                <text:p text:style-name="P242"><text:span text:style-name="T242_1">The<text:s/></text:span><text:span text:style-name="T242_2">i</text:span><text:span text:style-name="T242_3">nternational<text:s/></text:span><text:span text:style-name="T242_4">e</text:span><text:span text:style-name="T242_5">lection<text:s/></text:span><text:span text:style-name="T242_6">o</text:span><text:span text:style-name="T242_7">bservers<text:s/>were<text:s/>received<text:s/>positively<text:s/>at<text:s/>polling<text:s/>stations<text:s/>and<text:s/>there<text:s/>was<text:s/></text:span><text:span text:style-name="T242_8">significant</text:span><text:span text:style-name="T242_9"><text:s/>news<text:s/>coverage<text:s/>and<text:s/>discussion<text:s/>around<text:s/></text:span><text:span text:style-name="T242_10">the<text:s/>international<text:s/>election<text:s/>o</text:span><text:span text:style-name="T242_11">bservers</text:span><text:span text:style-name="T242_12">’</text:span><text:span text:style-name="T242_13"><text:s/>activities.<text:s/></text:span></text:p>
              </text:list-item>
            </text:list>
          </table:table-cell>
        </table:table-row>
        <table:table-row table:style-name="Row33">
          <table:table-cell table:style-name="Cell93">
            <text:p text:style-name="P243"><text:span text:style-name="T243_1">Output<text:s/>2:<text:s/>Somaliland<text:s/>Democratisation<text:s/>Process<text:s/>Coordinated</text:span></text:p>
          </table:table-cell>
        </table:table-row>
        <table:table-row table:style-name="Row34">
          <table:table-cell table:style-name="Cell94">
            <text:list text:style-name="LS41" xml:id="list8">
              <text:list-item>
                <text:p text:style-name="P244"><text:span text:style-name="T244_1">Four<text:s/>of<text:s/>t</text:span><text:span text:style-name="T244_2">he<text:s/>r</text:span><text:span text:style-name="T244_3">egional<text:s/></text:span><text:span text:style-name="T244_4">coordinators<text:s/>from</text:span><text:span text:style-name="T244_5"><text:s/>the<text:s/>domestic<text:s/>election<text:s/>m</text:span><text:span text:style-name="T244_6">ission<text:s/>were<text:s/>interviewed<text:s/></text:span><text:span text:style-name="T244_7">at<text:s/>the<text:s/>end<text:s/>of<text:s/>the<text:s/>programme</text:span><text:span text:style-name="T244_8"><text:s/>–<text:s/>all<text:s/></text:span><text:span text:style-name="T244_9">said</text:span><text:span text:style-name="T244_10"><text:s/>that<text:s/>the<text:s/>mission<text:s/>had<text:s/>been<text:s/>successful<text:s/>and<text:s/>had<text:s/>been<text:s/>able<text:s/>to<text:s/>provide<text:s/>impartial<text:s/>oversight<text:s/>of<text:s/>the<text:s/>election.<text:s/>They<text:s/>commented<text:s/>that<text:s/>the<text:s/>mission<text:s/>included<text:s/>a<text:s/>diverse<text:s/>range<text:s/>of<text:s/>people<text:s/>from<text:s/>across<text:s/>Somaliland<text:s/>civil<text:s/>society<text:s/>and<text:s/>highlighted<text:s/>the<text:s/>strong<text:s/>links<text:s/>with<text:s/>the<text:s/>international<text:s/>observer<text:s/>missions,<text:s/>such<text:s/>as<text:s/>sharing<text:s/>information<text:s/>and<text:s/>holding<text:s/>joint<text:s/>press<text:s/>conferences.<text:s/>While<text:s/>the<text:s/>number<text:s/>of<text:s/>observers<text:s/>deployed<text:s/>had<text:s/>been<text:s/>doubled,<text:s/>the<text:s/>numbers<text:s/>and<text:s/>transport<text:s/>limitations<text:s/>meant<text:s/>remote<text:s/>areas<text:s/>could<text:s/>not<text:s/>be<text:s/>covered.<text:s/>They<text:s/>agreed<text:s/>that<text:s/>the<text:s/>period<text:s/>of<text:s/>observation<text:s/>should<text:s/>be<text:s/>extended<text:s/>for<text:s/>future<text:s/>elections<text:s/>to<text:s/>observe<text:s/>pre-<text:s/>and<text:s/>post-election<text:s/>activities.</text:span></text:p>
              </text:list-item>
              <text:list-item>
                <text:p text:style-name="P245"><text:span text:style-name="T245_1">Somaliland<text:s/>civil<text:s/>society<text:s/>was<text:s/>able<text:s/>to<text:s/></text:span><text:span text:style-name="T245_2">develop</text:span><text:span text:style-name="T245_3"><text:s/></text:span><text:span text:style-name="T245_4">a<text:s/></text:span><text:span text:style-name="T245_5">single<text:s/>coherent<text:s/>voice<text:s/></text:span><text:span text:style-name="T245_6">which</text:span><text:span text:style-name="T245_7"><text:s/>enabled<text:s/>them<text:s/>to<text:s/>gain<text:s/>access<text:s/>to<text:s/>high<text:s/>level<text:s/>stakeholders,<text:s/>including<text:s/>the<text:s/>President.<text:s/>The<text:s/>wide<text:s/>range<text:s/>of<text:s/>membership<text:s/>allowed<text:s/>them<text:s/>to<text:s/>gather<text:s/>information<text:s/>and<text:s/>perspectives<text:s/>from<text:s/>across<text:s/>Somaliland.<text:s/>They<text:s/>also<text:s/>highlighted<text:s/>the<text:s/>dispute<text:s/>resolution<text:s/>role<text:s/>that<text:s/></text:span><text:span text:style-name="T245_8">the<text:s/>programme</text:span><text:span text:style-name="T245_9"><text:s/>was<text:s/>able<text:s/>to<text:s/>play,<text:s/>particularly<text:s/>in<text:s/>the<text:s/>post-election<text:s/>disputes<text:s/>between<text:s/>political<text:s/>associations.<text:s/></text:span></text:p>
              </text:list-item>
            </text:list>
            <text:p text:style-name="P246"><text:span text:style-name="T246_1">Output<text:s/>3:<text:s/>Accountability<text:s/>of<text:s/>local<text:s/>councils<text:s/>strengthened<text:s/>through<text:s/>increased<text:s/>citizen<text:s/>participation</text:span></text:p>
            <text:list text:style-name="LS42" xml:id="list10">
              <text:list-item>
                <text:p text:style-name="P247"><text:span text:style-name="T247_1">Public<text:s/>voter<text:s/>education<text:s/>exercises<text:s/></text:span><text:span text:style-name="T247_2">provided</text:span><text:span text:style-name="T247_3"><text:s/>relevant<text:s/>and<text:s/>timely<text:s/>information<text:s/>to<text:s/>the<text:s/>general<text:s/>electorate<text:s/>with<text:s/>most<text:s/>of<text:s/>the<text:s/>respondents<text:s/></text:span><text:span text:style-name="T247_4">stat</text:span><text:span text:style-name="T247_5">ing</text:span><text:span text:style-name="T247_6"><text:s/>that</text:span><text:span text:style-name="T247_7"><text:s/>the<text:s/>mode<text:s/>of<text:s/>delivery<text:s/>through<text:s/>dramatized<text:s/>plays<text:s/></text:span><text:span text:style-name="T247_8">passed</text:span><text:span text:style-name="T247_9"><text:s/>on<text:s/>information<text:s/>in<text:s/>an<text:s/>innovative<text:s/>way<text:s/>that<text:s/>appeal</text:span><text:span text:style-name="T247_10">ed</text:span><text:span text:style-name="T247_11"><text:s/>to<text:s/>audiences<text:s/>from</text:span><text:span text:style-name="T247_12"><text:s/>different<text:s/>demographic<text:s/>groups.<text:s/>The<text:s/>public<text:s/>voter<text:s/>education<text:s/>exercises<text:s/></text:span><text:span text:style-name="T247_13">reached</text:span><text:span text:style-name="T247_14"><text:s/>large<text:s/>and<text:s/>diverse<text:s/>audiences<text:s/>in<text:s/>convenient<text:s/>public<text:s/>spaces.</text:span></text:p>
              </text:list-item>
              <text:list-item>
                <text:p text:style-name="P248"><text:span text:style-name="T248_1">Through<text:s/>the<text:s/>workshops<text:s/>undertaken<text:s/>for<text:s/>key<text:s/>stakeholders,<text:s/>the<text:s/>programme<text:s/>team<text:s/>received<text:s/>useful<text:s/>feedback<text:s/></text:span><text:span text:style-name="T248_2">about</text:span><text:span text:style-name="T248_3"><text:s/>the<text:s/>interaction<text:s/>with<text:s/>key<text:s/>decision<text:s/>and<text:s/>public<text:s/>o</text:span><text:span text:style-name="T248_4">pinion<text:s/>makers,<text:s/>politicians,<text:s/>CSO</text:span><text:span text:style-name="T248_5"><text:s/>leaders,<text:s/></text:span><text:span text:style-name="T248_6">and<text:s/></text:span><text:span text:style-name="T248_7">community<text:s/>leaders<text:s/></text:span><text:span text:style-name="T248_8">who</text:span><text:span text:style-name="T248_9"><text:s/></text:span><text:span text:style-name="T248_10">highlight</text:span><text:span text:style-name="T248_11">ed<text:s/>insightful<text:s/></text:span><text:span text:style-name="T248_12">views</text:span><text:span text:style-name="T248_13"><text:s/></text:span><text:span text:style-name="T248_14">which<text:s/></text:span><text:span text:style-name="T248_15">had</text:span><text:span text:style-name="T248_16"><text:s/></text:span><text:span text:style-name="T248_17">a</text:span><text:span text:style-name="T248_18"><text:s/>positive<text:s/>influence<text:s/>on<text:s/>peace</text:span><text:span text:style-name="T248_19">ful</text:span><text:span text:style-name="T248_20"><text:s/>dialogue</text:span><text:span text:style-name="T248_21">.<text:s/></text:span></text:p>
              </text:list-item>
              <text:list-item>
                <text:p text:style-name="P249"><text:span text:style-name="T249_1">W</text:span><text:span text:style-name="T249_2">orking<text:s/>with<text:s/>youth<text:s/>in<text:s/>various<text:s/>hotspots<text:s/></text:span><text:span text:style-name="T249_3">was</text:span><text:span text:style-name="T249_4"><text:s/>warmly<text:s/>welcomed,<text:s/>and<text:s/>members<text:s/>expressed<text:s/></text:span><text:span text:style-name="T249_5">an<text:s/>increase<text:s/>in<text:s/>their<text:s/>knowledge<text:s/>on<text:s/>ar</text:span><text:span text:style-name="T249_6">eas<text:s/>of<text:s/>democratic<text:s/>governance,</text:span><text:span text:style-name="T249_7"><text:s/>debating<text:s/>and<text:s/>advocacy</text:span><text:span text:style-name="T249_8"><text:s/>skills</text:span><text:span text:style-name="T249_9">.<text:s/></text:span><text:span text:style-name="T249_10"><text:s/></text:span></text:p>
              </text:list-item>
            </text:list>
            <text:p text:style-name="P250"><text:span text:style-name="T250_1">1.4<text:s/>Overall<text:s/>Ou</text:span><text:span text:style-name="T250_2">tcome<text:s/>score<text:s/>and<text:s/>description:<text:s/></text:span><text:span text:style-name="T250_3">Increased<text:s/>participation<text:s/>of<text:s/>Somaliland<text:s/>citizens<text:s/>in<text:s/>governance<text:s/>systems<text:s/>and<text:s/>strengthened<text:s/>institutional<text:s/>accountability<text:s/>=<text:s/>A</text:span><text:span text:style-name="T250_4"><text:s/>met<text:s/>expectation</text:span></text:p>
            <text:p text:style-name="P251"><text:span text:style-name="T251_1">Significant<text:s/>progress<text:s/>was<text:s/>achieved<text:s/>in<text:s/>a<text:s/>very<text:s/>short<text:s/>period<text:s/>of<text:s/>time</text:span><text:span text:style-name="T251_2">.<text:s/>Increased<text:s/>participation<text:s/>of<text:s/>Somaliland<text:s/>citizens<text:s/>in<text:s/>governance<text:s/>systems<text:s/>and<text:s/>strengthened<text:s/>institutional<text:s/>accountability<text:s/>were<text:s/>achieved<text:s/>through<text:s/></text:span><text:span text:style-name="T251_3">a</text:span><text:span text:style-name="T251_4"><text:s/>wide<text:s/>range<text:s/>of<text:s/></text:span><text:span text:style-name="T251_5">activities</text:span><text:span text:style-name="T251_6">,</text:span><text:span text:style-name="T251_7"><text:s/>from<text:s/></text:span><text:span text:style-name="T251_8">tighter<text:s/></text:span><text:span text:style-name="T251_9">electoral<text:s/>management<text:s/>and<text:s/>procedures,<text:s/></text:span><text:span text:style-name="T251_10">improved<text:s/></text:span><text:span text:style-name="T251_11">voter<text:s/>education<text:s/></text:span><text:span text:style-name="T251_12">and<text:s/>engagement<text:s/>of<text:s/>women<text:s/>and<text:s/>youth<text:s/>in<text:s/>the<text:s/>process,</text:span><text:span text:style-name="T251_13"><text:s/>through<text:s/>to<text:s/></text:span><text:span text:style-name="T251_14">improved<text:s/></text:span><text:span text:style-name="T251_15">conduct<text:s/>of<text:s/>those<text:s/>contesting<text:s/></text:span><text:span text:style-name="T251_16">the<text:s/>elections</text:span><text:span text:style-name="T251_17">.<text:s/>This<text:s/>was</text:span><text:span text:style-name="T251_18"><text:s/>supported<text:s/>by<text:s/>closer<text:s/>tracking<text:s/>of<text:s/>election<text:s/>promises<text:s/>and<text:s/>a<text:s/>functioning<text:s/>dispute<text:s/>resolution<text:s/>mechan</text:span><text:span text:style-name="T251_19">i</text:span><text:span text:style-name="T251_20">sm</text:span><text:span text:style-name="T251_21">.<text:s/></text:span></text:p>
            <text:p text:style-name="P252"><text:span text:style-name="T252_1">The<text:s/>two<text:s/>outcome<text:s/>indicators<text:s/>relate<text:s/>to<text:s/>election<text:s/>observation<text:s/>and<text:s/>women<text:s/>and<text:s/>youth<text:s/>representation</text:span><text:span text:style-name="T252_2">.</text:span></text:p>
            <text:p text:style-name="P253"><text:span text:style-name="T253_1">The<text:s/>programme<text:s/>laid<text:s/>the<text:s/>ground<text:s/>for<text:s/>credible<text:s/>elections,<text:s/>which<text:s/>enabled<text:s/>a<text:s/>positive<text:s/>response<text:s/>from<text:s/>i</text:span><text:span text:style-name="T253_2">nternational<text:s/></text:span><text:span text:style-name="T253_3">observers<text:s/>regarding<text:s/>the<text:s/>legitimacy<text:s/>of<text:s/>the<text:s/>electoral<text:s/>process.<text:s/>The<text:s/>programme<text:s/>can<text:s/>point<text:s/>to<text:s/>significant<text:s/></text:span><text:span text:style-name="T253_4">success</text:span><text:span text:style-name="T253_5">es<text:s/>that<text:s/>led<text:s/>to<text:s/>this<text:s/>outcome</text:span><text:span text:style-name="T253_6">.<text:s/>As<text:s/>a<text:s/>result<text:s/>of<text:s/>pre-election<text:s/>activities<text:s/>t</text:span><text:span text:style-name="T253_7">he<text:s/></text:span><text:span text:style-name="T253_8">mandate<text:s/>of<text:s/>the<text:s/></text:span><text:span text:style-name="T253_9">NEC</text:span><text:span text:style-name="T253_10"><text:s/></text:span><text:span text:style-name="T253_11">was<text:s/>clear</text:span><text:span text:style-name="T253_12">,</text:span><text:span text:style-name="T253_13"><text:s/>which<text:s/></text:span><text:span text:style-name="T253_14">ensured<text:s/>that<text:s/>the<text:s/>polling<text:s/>architecture</text:span><text:span text:style-name="T253_15"><text:s/>was<text:s/></text:span><text:span text:style-name="T253_16">put<text:s/>in<text:s/>place</text:span><text:span text:style-name="T253_17">.</text:span><text:span text:style-name="T253_18"><text:s/></text:span><text:span text:style-name="T253_19">C</text:span><text:span text:style-name="T253_20">rucially</text:span><text:span text:style-name="T253_21">,</text:span><text:span text:style-name="T253_22"><text:s/>an<text:s/>election<text:s/>dispute<text:s/>mechanism<text:s/></text:span><text:span text:style-name="T253_23">was<text:s/></text:span><text:span text:style-name="T253_24">put<text:s/>in<text:s/>place.</text:span><text:span text:style-name="T253_25"><text:s/>The<text:s/>NEC<text:s/>was<text:s/>content<text:s/></text:span><text:span text:style-name="T253_26">with</text:span><text:span text:style-name="T253_27"><text:s/>the<text:s/>system<text:s/>put<text:s/>in<text:s/>place</text:span><text:span text:style-name="T253_28">,</text:span><text:span text:style-name="T253_29"><text:s/></text:span><text:span text:style-name="T253_30">c</text:span><text:span text:style-name="T253_31">apacity<text:s/>building<text:s/>workshops<text:s/></text:span><text:span text:style-name="T253_32">were<text:s/></text:span><text:span text:style-name="T253_33">organised<text:s/>for<text:s/>the<text:s/>NEC<text:s/>staff</text:span><text:span text:style-name="T253_34">,<text:s/>and<text:s/>the<text:s/>j</text:span><text:span text:style-name="T253_35">udiciary<text:s/></text:span><text:span text:style-name="T253_36">was<text:s/>capable</text:span><text:span text:style-name="T253_37"><text:s/></text:span><text:span text:style-name="T253_38">of</text:span><text:span text:style-name="T253_39"><text:s/>deal</text:span><text:span text:style-name="T253_40">ing</text:span><text:span text:style-name="T253_41"><text:s/>with<text:s/>cases<text:s/>arising<text:s/>from<text:s/>the<text:s/>elections.<text:s/>The<text:s/>lack<text:s/>of<text:s/>a<text:s/>voter<text:s/>register<text:s/>was<text:s/>clearly<text:s/>the<text:s/>major<text:s/>omission</text:span><text:span text:style-name="T253_42"><text:s/>and<text:s/>this<text:s/>is<text:s/>possibly<text:s/>the<text:s/>most<text:s/>important<text:s/>issue<text:s/>to<text:s/>take<text:s/>forwards<text:s/>to<text:s/>2015.<text:s/></text:span><text:span text:style-name="T253_43">But<text:s/>overall<text:s/></text:span><text:span text:style-name="T253_44">the<text:s/>pre-election<text:s/>activities<text:s/>and<text:s/>support<text:s/>enabled<text:s/></text:span><text:span text:style-name="T253_45">both<text:s/>a<text:s/>domestic<text:s/>and<text:s/>international<text:s/>observer<text:s/>presence<text:s/></text:span><text:span text:style-name="T253_46">to<text:s/>give<text:s/>the<text:s/>2012<text:s/>elections<text:s/></text:span><text:span text:style-name="T253_47">the</text:span><text:span text:style-name="T253_48"><text:s/>stamp<text:s/>of</text:span><text:span text:style-name="T253_49"><text:s/>credibility.<text:s/></text:span><text:span text:style-name="T253_50"><text:s/></text:span></text:p>
            <text:p text:style-name="P254"><text:span text:style-name="T254_1">The<text:s/></text:span><text:span text:style-name="T254_2">programme<text:s/>supported<text:s/></text:span><text:span text:style-name="T254_3">an<text:s/>expansion<text:s/></text:span><text:span text:style-name="T254_4">of<text:s/>youth<text:s/>and<text:s/>women</text:span><text:span text:style-name="T254_5">’s</text:span><text:span text:style-name="T254_6"><text:s/></text:span><text:span text:style-name="T254_7">involvement<text:s/></text:span><text:span text:style-name="T254_8">in<text:s/>the<text:s/>electoral<text:s/>process,<text:s/>both<text:s/>as<text:s/>citizens<text:s/>and<text:s/>candidates.<text:s/>It<text:s/>also<text:s/>helped<text:s/></text:span><text:span text:style-name="T254_9">to<text:s/>provide<text:s/>confidence<text:s/>and<text:s/>space<text:s/>for<text:s/></text:span><text:span text:style-name="T254_10">youth<text:s/>and<text:s/>women<text:s/></text:span><text:span text:style-name="T254_11">to<text:s/>engage<text:s/>in<text:s/>local<text:s/>governance<text:s/>in<text:s/>particular.<text:s/>For<text:s/>example,<text:s/></text:span><text:span text:style-name="T254_12">a<text:s/>large<text:s/>number<text:s/>of<text:s/></text:span><text:span text:style-name="T254_13">women’s<text:s/>umbrella<text:s/>networks<text:s/>and<text:s/>community<text:s/>based<text:s/>organizations<text:s/></text:span><text:span text:style-name="T254_14">were<text:s/>identified<text:s/>and<text:s/>trained<text:s/></text:span><text:span text:style-name="T254_15">for<text:s/>the<text:s/>election<text:s/>tracking<text:s/>process</text:span><text:span text:style-name="T254_16">,<text:s/>including<text:s/>a</text:span><text:span text:style-name="T254_17"><text:s/></text:span><text:span text:style-name="T254_18">total<text:s/>of<text:s/>120<text:s/>women’s<text:s/>representatives.<text:s/>Tracking<text:s/>of<text:s/>election<text:s/>promises<text:s/>of<text:s/>175<text:s/>candidates<text:s/>was<text:s/>conducted<text:s/>and<text:s/>documented,<text:s/>and<text:s/>community<text:s/>discussions<text:s/>were<text:s/>convened<text:s/>to<text:s/>influence<text:s/>voters<text:s/>to</text:span><text:span text:style-name="T254_19"><text:s/>articulate<text:s/>their<text:s/>demands</text:span><text:span text:style-name="T254_20">.<text:s/></text:span><text:span text:style-name="T254_21">The<text:s/>programme<text:s/>worked</text:span><text:span text:style-name="T254_22"><text:s/></text:span><text:span text:style-name="T254_23">with<text:s/>the<text:s/>media<text:s/>to<text:s/>document,<text:s/>track<text:s/>and<text:s/>publicise<text:s/>electoral<text:s/>commitments.</text:span><text:span text:style-name="T254_24"><text:s/></text:span><text:span text:style-name="T254_25">The<text:s/>identification<text:s/>and<text:s/>tracking<text:s/>of<text:s/>the<text:s/>promises<text:s/>of<text:s/>political<text:s/>candidates<text:s/>who<text:s/>were<text:s/>seeking<text:s/>elected<text:s/>positions<text:s/></text:span><text:span text:style-name="T254_26">should<text:s/></text:span><text:span text:style-name="T254_27">form<text:s/>a<text:s/>basis<text:s/>on<text:s/>which,<text:s/>subsequently,<text:s/>the<text:s/>electorate<text:s/>can<text:s/>engage<text:s/>with<text:s/>their<text:s/>elected<text:s/>leaders</text:span><text:span text:style-name="T254_28"><text:s/>and<text:s/>track<text:s/>their<text:s/>performance</text:span><text:span text:style-name="T254_29">.<text:s/></text:span><text:span text:style-name="T254_30">It<text:s/></text:span><text:span text:style-name="T254_31">is<text:s/>hoped<text:s/></text:span><text:span text:style-name="T254_32">this<text:s/></text:span><text:span text:style-name="T254_33">will<text:s/>translate<text:s/></text:span><text:span text:style-name="T254_34">in</text:span><text:span text:style-name="T254_35">to<text:s/>greater<text:s/>transparency<text:s/>and<text:s/>accountability<text:s/></text:span><text:span text:style-name="T254_36">of<text:s/>public<text:s/>officials<text:s/></text:span><text:span text:style-name="T254_37">to<text:s/>the<text:s/>electorate</text:span><text:span text:style-name="T254_38">,<text:s/>and<text:s/>changed<text:s/>voter<text:s/>expectations<text:s/>for<text:s/>future<text:s/>elections</text:span><text:span text:style-name="T254_39">.</text:span></text:p>
            <text:p text:style-name="P255"><text:span text:style-name="T255_1">Voter<text:s/>turnout<text:s/>on<text:s/>election<text:s/>day<text:s/>was<text:s/>clearly<text:s/>a<text:s/>success,<text:s/>exceeding<text:s/></text:span><text:span text:style-name="T255_2">the<text:s/>previous<text:s/>election<text:s/>by<text:s/>over<text:s/>25</text:span><text:span text:style-name="T255_3">0,000<text:s/>votes<text:s/>cast.<text:s/></text:span><text:span text:style-name="T255_4">But<text:s/>the<text:s/>more<text:s/>challenging<text:s/>expectation<text:s/></text:span><text:span text:style-name="T255_5">was<text:s/></text:span><text:span text:style-name="T255_6">for</text:span><text:span text:style-name="T255_7"><text:s/>more<text:s/></text:span><text:span text:style-name="T255_8">women<text:s/>and<text:s/>youth<text:s/></text:span><text:span text:style-name="T255_9">to<text:s/>participate</text:span><text:span text:style-name="T255_10"><text:s/>in<text:s/>the<text:s/>election.<text:s/>In<text:s/>the<text:s/>case<text:s/>of<text:s/></text:span><text:span text:style-name="T255_11">youth<text:s/></text:span><text:span text:style-name="T255_12">participation</text:span><text:span text:style-name="T255_13">,</text:span><text:span text:style-name="T255_14"><text:s/>there<text:s/>is<text:s/>no<text:s/>doubt<text:s/>that<text:s/>pre-election<text:s/>activities<text:s/>saw<text:s/>a<text:s/>surge<text:s/>in<text:s/>participation<text:s/>and<text:s/>interest<text:s/>–<text:s/>for<text:s/>example,<text:s/></text:span><text:span text:style-name="T255_15">2,600<text:s/>young<text:s/>adults,<text:s/>40%<text:s/>of<text:s/>whom<text:s/>were<text:s/>y</text:span><text:span text:style-name="T255_16">oung<text:s/>women,<text:s/></text:span><text:span text:style-name="T255_17">were<text:s/></text:span><text:span text:style-name="T255_18">actively<text:s/>participating</text:span><text:span text:style-name="T255_19"><text:s/>in<text:s/>democracy<text:s/>cafés</text:span><text:span text:style-name="T255_20">.<text:s/></text:span><text:span text:style-name="T255_21">The<text:s/></text:span><text:span text:style-name="T255_22">Government’s<text:s/>decision<text:s/>to<text:s/>lower</text:span><text:span text:style-name="T255_23"><text:s/>the<text:s/>age<text:s/>for<text:s/>standing<text:s/>from<text:s/>35<text:s/>to<text:s/>25<text:s/></text:span><text:span text:style-name="T255_24">led<text:s/>to</text:span><text:span text:style-name="T255_25"><text:s/></text:span><text:span text:style-name="T255_26">48<text:s/></text:span><text:span text:style-name="T255_27">youth<text:s/>ru</text:span><text:span text:style-name="T255_28">n</text:span><text:span text:style-name="T255_29">ning<text:s/>in<text:s/>elections<text:s/>and<text:s/>14<text:s/>(29.16%)<text:s/>succeeding</text:span><text:span text:style-name="T255_30"><text:s/>in<text:s/>winning<text:s/>a<text:s/>seat<text:s/>in<text:s/>their<text:s/>district<text:s/>council.<text:s/>In<text:s/>the<text:s/>case<text:s/>of<text:s/></text:span><text:span text:style-name="T255_31">women’s</text:span><text:span text:style-name="T255_32"><text:s/>participation</text:span><text:span text:style-name="T255_33"><text:s/>the<text:s/>story<text:s/>wa</text:span><text:span text:style-name="T255_34">s<text:s/>mixed<text:s/>–<text:s/>w</text:span><text:span text:style-name="T255_35">hile<text:s/></text:span><text:span text:style-name="T255_36">the<text:s/>number<text:s/>of<text:s/>women<text:s/>elected<text:s/>to<text:s/>office</text:span><text:span text:style-name="T255_37"><text:s/>increased<text:s/>by<text:s/></text:span><text:span text:style-name="T255_38">fivefold</text:span><text:span text:style-name="T255_39">,<text:s/></text:span><text:span text:style-name="T255_40">this<text:s/>translates<text:s/>into<text:s/></text:span><text:span text:style-name="T255_41">just<text:s/></text:span><text:span text:style-name="T255_42">10<text:s/>women<text:s/>district<text:s/>councillors,<text:s/></text:span><text:span text:style-name="T255_43">or<text:s/></text:span><text:span text:style-name="T255_44">2.6%<text:s/>of<text:s/>the<text:s/>total</text:span><text:span text:style-name="T255_45">.<text:s/></text:span></text:p>
            <text:p text:style-name="P256"><text:span text:style-name="T256_1">1.5<text:s/>Impact<text:s/>and<text:s/>Sustainability</text:span></text:p>
            <text:p text:style-name="P257"><text:span text:style-name="T257_1">This<text:s/>programme<text:s/>was<text:s/>intended<text:s/>to<text:s/>contribute<text:s/>to<text:s/>an<text:s/>overall<text:s/>impact<text:s/>of<text:s/>deepened<text:s/>peace<text:s/>and<text:s/>stability<text:s/>in<text:s/>Somaliland.<text:s/>By<text:s/>ensuring<text:s/>that<text:s/></text:span><text:span text:style-name="T257_2">election<text:s/>d</text:span><text:span text:style-name="T257_3">ay<text:s/>was<text:s/>a<text:s/>success</text:span><text:span text:style-name="T257_4">,<text:s/>with<text:s/>a<text:s/></text:span><text:span text:style-name="T257_5">large</text:span><text:span text:style-name="T257_6"><text:s/>increase<text:s/>in<text:s/></text:span><text:span text:style-name="T257_7">voter<text:s/>turnout<text:s/>compared<text:s/>to<text:s/>the<text:s/>2010<text:s/>Presidential<text:s/>Elections,<text:s/>this<text:s/>programme<text:s/>did<text:s/>indeed<text:s/>contribute<text:s/>to<text:s/>that<text:s/>impact.<text:s/>This<text:s/>was<text:s/>in<text:s/>part<text:s/>due<text:s/>to<text:s/>the</text:span><text:span text:style-name="T257_8"><text:s/>awareness<text:s/>raising<text:s/>activities<text:s/>carried<text:s/>out<text:s/>before<text:s/>the<text:s/>election</text:span><text:span text:style-name="T257_9">.</text:span></text:p>
            <text:p text:style-name="P258"><text:span text:style-name="T258_1">The<text:s/>involvement<text:s/>of<text:s/>thousands<text:s/>of<text:s/>party<text:s/>agents<text:s/>in<text:s/>observing<text:s/>the<text:s/>poll,<text:s/>trained<text:s/>through<text:s/>this<text:s/>programme,<text:s/>itself<text:s/>shows<text:s/>a<text:s/>major<text:s/>level<text:s/>of<text:s/>outreach.<text:s/>The<text:s/>fact<text:s/>that<text:s/>the<text:s/>parties<text:s/>deployed<text:s/>the<text:s/>agents<text:s/>on<text:s/></text:span><text:span text:style-name="T258_2">election<text:s/>d</text:span><text:span text:style-name="T258_3">ay<text:s/>without<text:s/>financial<text:s/>assistance<text:s/>from<text:s/>donors</text:span><text:span text:style-name="T258_4"><text:s/>is<text:s/>also<text:s/></text:span><text:span text:style-name="T258_5">a<text:s/>positive<text:s/>sign<text:s/>for<text:s/>Somaliland’s<text:s/>democratization<text:s/>process</text:span><text:span text:style-name="T258_6">.<text:s/></text:span><text:span text:style-name="T258_7">A</text:span><text:span text:style-name="T258_8"><text:s/>precedent</text:span><text:span text:style-name="T258_9"><text:s/>has<text:s/>now<text:s/>been<text:s/>set<text:s/>for<text:s/>parties<text:s/>to<text:s/>exercis</text:span><text:span text:style-name="T258_10">e</text:span><text:span text:style-name="T258_11"><text:s/>their<text:s/>right<text:s/>to<text:s/>have<text:s/>party<text:s/>agents<text:s/>at<text:s/>polling<text:s/>stations<text:s/>in<text:s/>future<text:s/>elections.</text:span><text:span text:style-name="T258_12"><text:s/></text:span><text:span text:style-name="T258_13">Broad-based<text:s/>engagement<text:s/>in<text:s/>the<text:s/></text:span><text:span text:style-name="T258_14">electoral<text:s/></text:span><text:span text:style-name="T258_15">structures</text:span><text:span text:style-name="T258_16">,<text:s/>such<text:s/>as<text:s/>the<text:s/>NEC,</text:span><text:span text:style-name="T258_17"><text:s/>meant<text:s/>they<text:s/>were<text:s/>perceived<text:s/>by<text:s/>many<text:s/>actors<text:s/>as<text:s/>neutral<text:s/>and<text:s/>this<text:s/>afforded<text:s/>them<text:s/>the<text:s/>ability<text:s/>to<text:s/>coordinate<text:s/>and<text:s/>intervene<text:s/>positively<text:s/>in<text:s/>disputes<text:s/>and<text:s/>monitor<text:s/>the<text:s/>elections<text:s/>and<text:s/>their<text:s/>conclusions<text:s/></text:span><text:span text:style-name="T258_18">with</text:span><text:span text:style-name="T258_19"><text:s/>credibility.</text:span><text:span text:style-name="T258_20"><text:s/></text:span><text:span text:style-name="T258_21">Broad-based<text:s/>and<text:s/>participatory<text:s/>engagement<text:s/>clearly<text:s/>can<text:s/>have<text:s/>significant<text:s/>impact<text:s/>and<text:s/>s</text:span><text:span text:style-name="T258_22">hows</text:span><text:span text:style-name="T258_23"><text:s/>the<text:s/>strength<text:s/>of<text:s/>non-state<text:s/>actor<text:s/>platform</text:span><text:span text:style-name="T258_24">s</text:span><text:span text:style-name="T258_25">.<text:s/></text:span></text:p>
            <text:p text:style-name="P259"><text:span text:style-name="T259_1">The<text:s/>programme<text:s/>also<text:s/>contributed<text:s/>to<text:s/>a<text:s/>more<text:s/>issues-based<text:s/>approach<text:s/>to<text:s/>political<text:s/>party<text:s/>outreach<text:s/>to<text:s/>citizens,<text:s/>which<text:s/>should<text:s/>improve<text:s/>the<text:s/>democratisation<text:s/>process<text:s/>and<text:s/>the<text:s/>extent<text:s/>to<text:s/>which<text:s/>citizens<text:s/>feel<text:s/>political<text:s/>parties<text:s/>respond<text:s/>to<text:s/>their<text:s/>needs.<text:s/></text:span><text:span text:style-name="T259_2">Based<text:s/>on<text:s/>pre-election<text:s/>t</text:span><text:span text:style-name="T259_3">raining</text:span><text:span text:style-name="T259_4">,<text:s/>political</text:span><text:span text:style-name="T259_5"><text:s/></text:span><text:span text:style-name="T259_6">parties<text:s/>and<text:s/>associations<text:s/>quickly<text:s/>began<text:s/>to<text:s/>see<text:s/>how<text:s/>the<text:s/>information<text:s/></text:span><text:span text:style-name="T259_7">from<text:s/>citizens<text:s/></text:span><text:span text:style-name="T259_8">could<text:s/>help<text:s/>craft<text:s/>messages<text:s/>that<text:s/>appealed<text:s/>to<text:s/>their<text:s/>target<text:s/>regional<text:s/>audi</text:span><text:span text:style-name="T259_9">ences.</text:span><text:span text:style-name="T259_10"><text:s/></text:span><text:span text:style-name="T259_11">Implementing<text:s/>partner<text:s/>reports<text:s/>suggest<text:s/>that<text:s/></text:span><text:span text:style-name="T259_12">a</text:span><text:span text:style-name="T259_13">lthough<text:s/>initially<text:s/>sceptical<text:s/>as<text:s/>to<text:s/>the<text:s/>value<text:s/>of<text:s/>such<text:s/></text:span><text:span text:style-name="T259_14">information</text:span><text:span text:style-name="T259_15">,<text:s/>conversation</text:span><text:span text:style-name="T259_16">s<text:s/>were<text:s/>lively<text:s/>and<text:s/>enthusiastic</text:span><text:span text:style-name="T259_17"><text:s/>as<text:s/></text:span><text:span text:style-name="T259_18">parties<text:s/>and<text:s/>associations</text:span><text:span text:style-name="T259_19"><text:s/>began<text:s/></text:span><text:span text:style-name="T259_20">to<text:s/></text:span><text:span text:style-name="T259_21">thin</text:span><text:span text:style-name="T259_22">k</text:span><text:span text:style-name="T259_23"><text:s/>about<text:s/>how<text:s/>to<text:s/>develop<text:s/>(or<text:s/>change</text:span><text:span text:style-name="T259_24">)<text:s/>party<text:s/>and<text:s/>candidate<text:s/>messages.</text:span><text:span text:style-name="T259_25"><text:s/></text:span><text:span text:style-name="T259_26">T</text:span><text:span text:style-name="T259_27">he<text:s/>constructive<text:s/>reception<text:s/>to<text:s/>this<text:s/></text:span><text:span text:style-name="T259_28">training</text:span><text:span text:style-name="T259_29"><text:s/>i</text:span><text:span text:style-name="T259_30">s<text:s/></text:span><text:span text:style-name="T259_31">a</text:span><text:span text:style-name="T259_32"><text:s/></text:span><text:span text:style-name="T259_33">sign<text:s/>of<text:s/>the<text:s/>maturing</text:span><text:span text:style-name="T259_34"><text:s/>of<text:s/>political<text:s/>parties</text:span><text:span text:style-name="T259_35">.</text:span></text:p>
            <text:p text:style-name="P260"><text:span text:style-name="T260_1">The<text:s/>increased<text:s/>involvement<text:s/>of<text:s/>women<text:s/>and<text:s/>youth<text:s/>in<text:s/>the<text:s/>electoral<text:s/>campaign<text:s/>is<text:s/>a<text:s/>further<text:s/>positive<text:s/>sign<text:s/>of<text:s/>the<text:s/>democratisation<text:s/>process<text:s/>in<text:s/>Somaliland.<text:s/></text:span><text:span text:style-name="T260_2">The<text:s/>vast<text:s/>majority<text:s/>of<text:s/>women<text:s/>candidates<text:s/>at</text:span><text:span text:style-name="T260_3">tending</text:span><text:span text:style-name="T260_4"><text:s/>the<text:s/>campaign<text:s/>schools<text:s/></text:span><text:span text:style-name="T260_5">supported<text:s/>by<text:s/>the<text:s/>programme</text:span><text:span text:style-name="T260_6"><text:s/></text:span><text:span text:style-name="T260_7">had<text:s/>never<text:s/>run<text:s/>for<text:s/>public<text:s/>office<text:s/>before.<text:s/>96<text:s/>women<text:s/>from<text:s/>each<text:s/>of<text:s/>Somaliland’s<text:s/>administrative<text:s/>regions</text:span><text:span text:style-name="T260_8"><text:s/>were<text:s/>trained</text:span><text:span text:style-name="T260_9">,<text:s/>representing<text:s/>all<text:s/>seven<text:s/>political<text:s/>parties<text:s/>and<text:s/>associations.</text:span><text:span text:style-name="T260_10"><text:s/></text:span><text:span text:style-name="T260_11">Although<text:s/>just<text:s/></text:span><text:span text:style-name="T260_12">10</text:span><text:span text:style-name="T260_13"><text:s/>women<text:s/>were<text:s/></text:span><text:span text:style-name="T260_14">eventually<text:s/>elected<text:s/>as<text:s/>district<text:s/>councillors,</text:span><text:span text:style-name="T260_15"><text:s/></text:span><text:span text:style-name="T260_16">or<text:s/>2.6%</text:span><text:span text:style-name="T260_17"><text:s/>of<text:s/>the<text:s/>total</text:span><text:span text:style-name="T260_18">,<text:s/>t</text:span><text:span text:style-name="T260_19">his</text:span><text:span text:style-name="T260_20"><text:s/>is,<text:s/></text:span><text:span text:style-name="T260_21">at<text:s/>least</text:span><text:span text:style-name="T260_22">,<text:s/></text:span><text:span text:style-name="T260_23">a<text:s/></text:span><text:span text:style-name="T260_24">fivefold</text:span><text:span text:style-name="T260_25"><text:s/>increase<text:s/>on<text:s/>the<text:s/></text:span><text:span text:style-name="T260_26">two<text:s/></text:span><text:span text:style-name="T260_27">women<text:s/>elected<text:s/>to<text:s/>office<text:s/></text:span><text:span text:style-name="T260_28">d</text:span><text:span text:style-name="T260_29">uring<text:s/>Somaliland’s<text:s/>2002<text:s/>m</text:span><text:span text:style-name="T260_30">unicipal<text:s/>council<text:s/>elections.<text:s/></text:span><text:span text:style-name="T260_31">Similarly,<text:s/></text:span><text:span text:style-name="T260_32">48<text:s/></text:span><text:span text:style-name="T260_33">youth<text:s/></text:span><text:span text:style-name="T260_34">ran<text:s/>in<text:s/></text:span><text:span text:style-name="T260_35">the<text:s/></text:span><text:span text:style-name="T260_36">elections<text:s/></text:span><text:span text:style-name="T260_37">and<text:s/>14</text:span><text:span text:style-name="T260_38"><text:s/></text:span><text:span text:style-name="T260_39">(</text:span><text:span text:style-name="T260_40">29.16%</text:span><text:span text:style-name="T260_41">)</text:span><text:span text:style-name="T260_42">,<text:s/>succeeded<text:s/>in<text:s/>winning<text:s/>a</text:span><text:span text:style-name="T260_43"><text:s/>seat<text:s/>in<text:s/>their<text:s/>district<text:s/>council.<text:s/></text:span><text:span text:style-name="T260_44">These<text:s/>figures<text:s/>represent<text:s/>the<text:s/>effect<text:s/>of<text:s/>the<text:s/>lowering<text:s/></text:span><text:span text:style-name="T260_45">the</text:span><text:span text:style-name="T260_46"><text:s/>age<text:s/>of<text:s/>candidacy<text:s/>and<text:s/>demonstrate<text:s/>the<text:s/>gains<text:s/>that<text:s/>can<text:s/>be<text:s/>made<text:s/>through<text:s/>promoting<text:s/>youth<text:s/>political<text:s/>engagement<text:s/>and<text:s/>building<text:s/>their<text:s/>capacity<text:s/>to<text:s/>compete<text:s/>as<text:s/>candidates<text:s/>for<text:s/>electoral<text:s/>office.</text:span></text:p>
            <text:p text:style-name="P261"><text:span text:style-name="T261_1">On-going</text:span><text:span text:style-name="T261_2"><text:s/>work<text:s/>will<text:s/>be<text:s/>needed<text:s/>to<text:s/>embed<text:s/>the<text:s/>benefits<text:s/>achieved<text:s/>through<text:s/>the<text:s/>elections,<text:s/>and<text:s/>to<text:s/>continue<text:s/>to<text:s/>sustain<text:s/>peace<text:s/>and<text:s/>stability<text:s/>in<text:s/>Somaliland.<text:s/></text:span><text:span text:style-name="T261_3">Newly<text:s/>elected<text:s/>district<text:s/>councillors</text:span><text:span text:style-name="T261_4"><text:s/>are<text:s/>in<text:s/>need<text:s/>of<text:s/>intensive<text:s/>capacity<text:s/>building<text:s/>and<text:s/>material<text:s/>assistance</text:span><text:span text:style-name="T261_5"><text:s/>to<text:s/>be<text:s/>able<text:s/>to<text:s/>deliver<text:s/>on<text:s/>their<text:s/>electoral<text:s/>promises<text:s/>and<text:s/>meet<text:s/>citizen<text:s/></text:span><text:span text:style-name="T261_6">expectations</text:span><text:span text:style-name="T261_7">.</text:span><text:span text:style-name="T261_8"><text:s/>One<text:s/>year<text:s/>after<text:s/>the<text:s/>elections,<text:s/>most<text:s/>of<text:s/>the<text:s/>newly<text:s/>elected<text:s/>district<text:s/>councils<text:s/>are<text:s/>still<text:s/>highly<text:s/>motivated<text:s/>but<text:s/>inexperienced<text:s/>and<text:s/>inadequately<text:s/>supported<text:s/>by<text:s/>the<text:s/>government<text:s/>or<text:s/>international<text:s/>organizati</text:span><text:span text:style-name="T261_9">ons.</text:span><text:span text:style-name="T261_10"><text:s/>Failing<text:s/>to<text:s/>meet<text:s/>the<text:s/>need<text:s/>of<text:s/>these<text:s/>mostly<text:s/>rural,<text:s/>underdeveloped<text:s/>districts<text:s/>could<text:s/>result<text:s/>in<text:s/>disillusionment<text:s/>by<text:s/>voters<text:s/>and<text:s/>a</text:span><text:span text:style-name="T261_11">n<text:s/>erosion</text:span><text:span text:style-name="T261_12"><text:s/>of<text:s/>confidence<text:s/>in<text:s/>representative<text:s/>democracy<text:s/>as<text:s/>a<text:s/>political<text:s/>system.</text:span></text:p>
            <text:p text:style-name="P262"/>
          </table:table-cell>
        </table:table-row>
        <table:table-row table:style-name="Row35">
          <table:table-cell table:style-name="Cell95">
            <text:h text:style-name="P263" text:outline-level="2"><text:span text:style-name="T263_1">2.<text:s text:c="2"/>Costs<text:s/>and<text:s/>timescale</text:span></text:h>
          </table:table-cell>
        </table:table-row>
        <table:table-row table:style-name="Row36">
          <table:table-cell table:style-name="Cell96">
            <text:p text:style-name="P264"><text:span text:style-name="T264_1">2.1<text:s text:c="2"/>Was<text:s/>the<text:s/>project<text:s/>completed<text:s/>within<text:s/>budget<text:s/>/<text:s/>expected<text:s/>costs:<text:s/>Yes</text:span></text:p>
          </table:table-cell>
        </table:table-row>
        <table:table-row table:style-name="Row37">
          <table:table-cell table:style-name="Cell97">
            <text:p text:style-name="P265"/>
            <text:p text:style-name="P266"><text:span text:style-name="T266_1">2.2<text:s text:c="2"/>Key<text:s/>cost<text:s/>drivers<text:s/></text:span></text:p>
            <text:p text:style-name="P267"/>
            <text:p text:style-name="P268"><text:span text:style-name="T268_1">This<text:s/>programme<text:s/>has<text:s/>shown<text:s/>that<text:s/>r</text:span><text:span text:style-name="T268_2">elatively<text:s/>modest<text:s/>budgets<text:s/>can<text:s/>deliver<text:s/>results<text:s/>if<text:s/>used<text:s/>effectively<text:s/>and<text:s/>efficiently.<text:s/></text:span><text:span text:style-name="T268_3">Despite<text:s/>a<text:s/>delayed<text:s/>start<text:s/>due<text:s/>to<text:s/>continued<text:s/>postponement<text:s/>of<text:s/>the<text:s/>election<text:s/>date,<text:s/>t</text:span><text:span text:style-name="T268_4">he<text:s/></text:span><text:span text:style-name="T268_5">programme<text:s/>made<text:s/>crucial<text:s/>contributions</text:span><text:span text:style-name="T268_6"><text:s/>to<text:s/>the<text:s/>peaceful<text:s/>transfer<text:s/>of<text:s/>power<text:s/>in<text:s/>Somaliland</text:span><text:span text:style-name="T268_7">,<text:s/>influencing<text:s/>policy<text:s/>and<text:s/>mediating<text:s/>disputes.<text:s/>This<text:s/></text:span><text:span text:style-name="T268_8">was<text:s/>made<text:s/>possible</text:span><text:span text:style-name="T268_9"><text:s/></text:span><text:span text:style-name="T268_10">because<text:s/>our</text:span><text:span text:style-name="T268_11"><text:s/>implementing<text:s/></text:span><text:span text:style-name="T268_12">partners</text:span><text:span text:style-name="T268_13"><text:s/></text:span><text:span text:style-name="T268_14">have</text:span><text:span text:style-name="T268_15"><text:s/></text:span><text:span text:style-name="T268_16">existing<text:s/>programme</text:span><text:span text:style-name="T268_17">s</text:span><text:span text:style-name="T268_18"><text:s/>of<text:s/>work</text:span><text:span text:style-name="T268_19"><text:s/></text:span><text:span text:style-name="T268_20">in<text:s/>Somaliland<text:s/>with</text:span><text:span text:style-name="T268_21"><text:s/></text:span><text:span text:style-name="T268_22">strong<text:s/>networks<text:s/>and<text:s/></text:span><text:span text:style-name="T268_23">constructive<text:s/></text:span><text:span text:style-name="T268_24">government<text:s/>relations</text:span><text:span text:style-name="T268_25">.</text:span></text:p>
            <text:p text:style-name="P269"/>
            <text:p text:style-name="P270"><text:span text:style-name="T270_1">T</text:span><text:span text:style-name="T270_2">he<text:s/>key<text:s/>cost<text:s/>drivers<text:s/>were</text:span><text:span text:style-name="T270_3"><text:s/></text:span><text:span text:style-name="T270_4">as<text:s/>below:</text:span><text:span text:style-name="T270_5"><text:s/></text:span><text:span text:style-name="T270_6">(</text:span><text:span text:style-name="T270_7">S</text:span><text:span text:style-name="T270_8">ee<text:s/></text:span><text:span text:style-name="T270_9">also<text:s/>s</text:span><text:span text:style-name="T270_10">ection<text:s/>5<text:s/>below<text:s/>on<text:s/></text:span><text:span text:style-name="T270_11">how<text:s/></text:span><text:span text:style-name="T270_12">value<text:s/>for<text:s/>money<text:s/></text:span><text:span text:style-name="T270_13">was<text:s/>achieved<text:s/>in<text:s/>view<text:s/>of<text:s/>these<text:s/></text:span><text:span text:style-name="T270_14">cost</text:span><text:span text:style-name="T270_15"><text:s/>drivers</text:span><text:span text:style-name="T270_16"><text:s/>from<text:s/>both<text:s/>Saferworld<text:s/>and<text:s/></text:span><text:span text:style-name="T270_17">the<text:s/></text:span><text:span text:style-name="T270_18">Centre<text:s/>for<text:s/>Humanitarian<text:s/>Dialogue</text:span><text:span text:style-name="T270_19">)</text:span><text:span text:style-name="T270_20">:</text:span><text:span text:style-name="T270_21"><text:s/></text:span></text:p>
            <text:p text:style-name="P271"/>
            <text:list text:style-name="LS38" xml:id="list13">
              <text:list-item>
                <text:p text:style-name="P272"><text:span text:style-name="T272_1">T</text:span><text:span text:style-name="T272_2">ravel<text:s/>expenses<text:s/>for<text:s/>programme<text:s/>participants,<text:s/>security<text:s/></text:span><text:span text:style-name="T272_3">and<text:s/>human<text:s/>resources<text:s/>costs;</text:span></text:p>
              </text:list-item>
              <text:list-item>
                <text:p text:style-name="P273"><text:span text:style-name="T273_1">A</text:span><text:span text:style-name="T273_2">ccommodation<text:s/>and<text:s/>the<text:s/>hiring<text:s/>of<text:s/>consultant</text:span><text:span text:style-name="T273_3">s</text:span><text:span text:style-name="T273_4">;</text:span><text:span text:style-name="T273_5"><text:s/></text:span></text:p>
              </text:list-item>
              <text:list-item>
                <text:p text:style-name="P274"><text:span text:style-name="T274_1">T</text:span><text:span text:style-name="T274_2">raining<text:s/>on<text:s/>voter<text:s/>civic<text:s/>education,<text:s/>public<text:s/>awareness<text:s/>rising,<text:s/></text:span><text:span text:style-name="T274_3">engaging<text:s/>and<text:s/>tracking<text:s/></text:span><text:span text:style-name="T274_4">political<text:s/>candidates<text:s/></text:span><text:span text:style-name="T274_5">promises,</text:span><text:span text:style-name="T274_6"><text:s/>and<text:s/></text:span><text:span text:style-name="T274_7">the<text:s/></text:span><text:span text:style-name="T274_8">production<text:s/>of<text:s/>materi</text:span><text:span text:style-name="T274_9">als;</text:span><text:span text:style-name="T274_10"><text:s/></text:span></text:p>
              </text:list-item>
              <text:list-item>
                <text:p text:style-name="P275"><text:span text:style-name="T275_1">D</text:span><text:span text:style-name="T275_2">ialogue<text:s/>and<text:s/>debating</text:span><text:span text:style-name="T275_3"><text:s/>sessions<text:s/>with<text:s/></text:span><text:span text:style-name="T275_4">women,<text:s/></text:span><text:span text:style-name="T275_5">youth</text:span><text:span text:style-name="T275_6">,<text:s/>political<text:s/>parties<text:s/>and<text:s/>agents,<text:s/>mostly<text:s/>cent</text:span><text:span text:style-name="T275_7">re</text:span><text:span text:style-name="T275_8">d<text:s/>around<text:s/>workshops<text:s/>and<text:s/>training;</text:span><text:span text:style-name="T275_9"><text:s/></text:span></text:p>
              </text:list-item>
              <text:list-item>
                <text:p text:style-name="P276"><text:span text:style-name="T276_1">Engaging<text:s/>c</text:span><text:span text:style-name="T276_2">onsultants<text:s/></text:span><text:span text:style-name="T276_3">to<text:s/>conduct</text:span><text:span text:style-name="T276_4"><text:s/>basel</text:span><text:span text:style-name="T276_5">ine<text:s/>and<text:s/>final<text:s/>evaluation<text:s/>report</text:span><text:span text:style-name="T276_6">s</text:span><text:span text:style-name="T276_7">;<text:s/>and</text:span></text:p>
              </text:list-item>
              <text:list-item>
                <text:p text:style-name="P277"><text:span text:style-name="T277_1">The<text:s/>additional<text:s/>expense<text:s/>associated<text:s/>with<text:s/>finding<text:s/>experienced<text:s/></text:span><text:span text:style-name="T277_2">electoral<text:s/>experts</text:span><text:span text:style-name="T277_3"><text:s/></text:span><text:span text:style-name="T277_4">willing<text:s/>to<text:s/>travel</text:span><text:span text:style-name="T277_5"><text:s/>to<text:s/>Somaliland</text:span><text:span text:style-name="T277_6">.</text:span><text:span text:style-name="T277_7"><text:s/></text:span><text:span text:style-name="T277_8"><text:s/></text:span></text:p>
              </text:list-item>
            </text:list>
            <text:p text:style-name="P278"/>
            <text:p text:style-name="P279"><text:span text:style-name="T279_1">2</text:span><text:span text:style-name="T279_2">.3<text:s text:c="2"/>Was<text:s/>the<text:s/>project<text:s/>completed<text:s/>withi</text:span><text:span text:style-name="T279_3">n<text:s/>the<text:s/>expected<text:s/>timescale:<text:s text:c="2"/>Yes<text:s/></text:span><text:span text:style-name="T279_4">-<text:s/>based<text:s/>on<text:s/>the<text:s/>revised<text:s/>timescale</text:span></text:p>
            <text:h text:style-name="P280" text:outline-level="2"><text:span text:style-name="T280_1">The<text:s/>local<text:s/>elections<text:s/>were<text:s/>repeatedly<text:s/>de</text:span><text:span text:style-name="T280_2">layed<text:s/>and<text:s/>scheduled<text:s/>to<text:s/>be<text:s/>held<text:s/>“within</text:span><text:span text:style-name="T280_3"><text:s/>2012</text:span><text:span text:style-name="T280_4">”</text:span><text:span text:style-name="T280_5">,<text:s/>and<text:s/>were<text:s/>eventually<text:s/>held<text:s/></text:span><text:span text:style-name="T280_6">on<text:s/>28<text:s/></text:span><text:span text:style-name="T280_7">November</text:span><text:span text:style-name="T280_8"><text:s/>2012</text:span><text:span text:style-name="T280_9">.<text:s/></text:span><text:span text:style-name="T280_10">The<text:s/>programme<text:s/>was<text:s/>then<text:s/>delivered<text:s/>within<text:s/>the<text:s/>revised<text:s/>timeframe<text:s/>of<text:s/>September<text:s/>2013.<text:s/></text:span><text:span text:style-name="T280_11">The<text:s/>last<text:s/>activity<text:s/>from<text:s/></text:span><text:span text:style-name="T280_12">the<text:s/></text:span><text:span text:style-name="T280_13">International<text:s/>Republican<text:s/>Institute</text:span><text:span text:style-name="T280_14"><text:s/>on<text:s/>a<text:s/>democratisation<text:s/>strategy<text:s/>for<text:s/>Somaliland<text:s/></text:span><text:span text:style-name="T280_15">started<text:s/></text:span><text:span text:style-name="T280_16">later<text:s/></text:span><text:span text:style-name="T280_17">than<text:s/>originally<text:s/>planned<text:s/>due<text:s/>to<text:s/></text:span><text:span text:style-name="T280_18">the<text:s/></text:span><text:span text:style-name="T280_19">prolonged<text:s/>post-election<text:s/>consolidation<text:s/>period,<text:s/>including<text:s/>the<text:s/>negotiation<text:s/>with<text:s/>non-threshold<text:s/>political<text:s/>associations<text:s/>and<text:s/>their<text:s/>elected<text:s/>council</text:span><text:span text:style-name="T280_20">l</text:span><text:span text:style-name="T280_21">ors<text:s/>over<text:s/>joining<text:s/>one<text:s/>of<text:s/></text:span><text:span text:style-name="T280_22">the<text:s/>parties,<text:s/>as<text:s/>required<text:s/>by<text:s/>law.<text:s/>This</text:span><text:span text:style-name="T280_23"><text:s/></text:span><text:span text:style-name="T280_24">caused<text:s/>a</text:span><text:span text:style-name="T280_25"><text:s/>seven</text:span><text:span text:style-name="T280_26"><text:s/>month</text:span><text:span text:style-name="T280_27"><text:s/>delay<text:s/>in</text:span><text:span text:style-name="T280_28"><text:s/>formal</text:span><text:span text:style-name="T280_29">ly<text:s/>closing<text:s/></text:span><text:span text:style-name="T280_30">the<text:s/>project.<text:s/></text:span><text:span text:style-name="T280_31"><text:s/></text:span></text:h>
            <text:p text:style-name="P281"/>
            <table:table table:style-name="Table7">
              <table:table-column table:style-name="Column20"/>
              <table:table-row table:style-name="Row38">
                <table:table-cell table:style-name="Cell98">
                  <text:h text:style-name="P282" text:outline-level="2"><text:span text:style-name="T282_1">3.<text:s text:c="2"/>Evidence<text:s/>and<text:s/>Evaluation<text:s/></text:span></text:h>
                </table:table-cell>
              </table:table-row>
            </table:table>
            <text:p text:style-name="P283"><text:span text:style-name="T283_1">3.1<text:s/>Assess<text:s/>any<text:s/>changes<text:s/>in<text:s/>evidence<text:s/>and<text:s/>what<text:s/>this<text:s/>meant<text:s/>for<text:s/>the<text:s/>project.</text:span></text:p>
            <text:p text:style-name="P284"><text:span text:style-name="T284_1">Partners<text:s/>felt<text:s/>th</text:span><text:span text:style-name="T284_2">at</text:span><text:span text:style-name="T284_3"><text:s/>overall<text:s/></text:span><text:span text:style-name="T284_4">th</text:span><text:span text:style-name="T284_5">e<text:s/>‘Theory<text:s/>of<text:s/>Change’<text:s/>used<text:s/>to<text:s/>inform<text:s/></text:span><text:span text:style-name="T284_6">programme<text:s/>design<text:s/>w</text:span><text:span text:style-name="T284_7">as<text:s/>effective<text:s/>and<text:s/></text:span><text:span text:style-name="T284_8">helped<text:s/>deliver</text:span><text:span text:style-name="T284_9"><text:s/>the<text:s/>intended<text:s/>outcome.<text:s/>However,<text:s/>the<text:s/>design<text:s/>of<text:s/>the<text:s/>programme<text:s/>did<text:s/>not<text:s/>in</text:span><text:span text:style-name="T284_10">itially<text:s/>intend<text:s/>that<text:s/>the<text:s/></text:span><text:span text:style-name="T284_11">Somaliland<text:s/>civil<text:s/>society<text:s/>election<text:s/>f</text:span><text:span text:style-name="T284_12">orum</text:span><text:span text:style-name="T284_13"><text:s/>would<text:s/>also<text:s/>become<text:s/>a<text:s/>space<text:s/>for<text:s/>mediation</text:span><text:span text:style-name="T284_14">,</text:span><text:span text:style-name="T284_15"><text:s/>which<text:s/>was<text:s/>an<text:s/>unintended<text:s/>positive<text:s/></text:span><text:span text:style-name="T284_16">result</text:span><text:span text:style-name="T284_17">.</text:span></text:p>
            <text:p text:style-name="P285"><text:span text:style-name="T285_1">3.2<text:s/>Set<text:s/>out<text:s/>what<text:s/>plans<text:s/>are<text:s/>in<text:s/>place<text:s/>for<text:s/>an<text:s/>evaluation</text:span><text:span text:style-name="T285_2">.</text:span></text:p>
            <text:p text:style-name="P286"><text:span text:style-name="T286_1">There<text:s/>were<text:s/>n</text:span><text:span text:style-name="T286_2">o<text:s/>plans<text:s/>for<text:s/>a<text:s/>formal<text:s/>evaluation.</text:span></text:p>
          </table:table-cell>
        </table:table-row>
        <table:table-row table:style-name="Row39">
          <table:table-cell table:style-name="Cell99">
            <text:h text:style-name="P287" text:outline-level="2"><text:span text:style-name="T287_1">4.<text:s text:c="2"/>Risk</text:span></text:h>
          </table:table-cell>
        </table:table-row>
        <table:table-row table:style-name="Row40">
          <table:table-cell table:style-name="Cell100">
            <text:p text:style-name="P288"><text:span text:style-name="T288_1">4.1<text:s text:c="2"/>Risk<text:s/>Rating</text:span><text:span text:style-name="T288_2"><text:s/>(overall<text:s/>project<text:s/>risk):</text:span><text:span text:style-name="T288_3"><text:s/></text:span><text:span text:style-name="T288_4">High</text:span></text:p>
            <text:p text:style-name="P289"><text:span text:style-name="T289_1">Did<text:s/>the<text:s/>Risk<text:s/>Rating<text:s/>change<text:s/>over<text:s/>the<text:s/>life<text:s/>of<text:s/>the<text:s/>project?</text:span><text:span text:style-name="T289_2"><text:s/></text:span><text:span text:style-name="T289_3">No</text:span></text:p>
          </table:table-cell>
        </table:table-row>
        <table:table-row table:style-name="Row41">
          <table:table-cell table:style-name="Cell101">
            <text:p text:style-name="P290"/>
            <text:p text:style-name="P291"><text:span text:style-name="T291_1">The<text:s/>risk<text:s/>that<text:s/>the<text:s/>Somaliland<text:s/>administration<text:s/>remained<text:s/>committed<text:s/>to<text:s/>the<text:s/>democratisation<text:s/>process<text:s/>was<text:s/>rated<text:s/>as<text:s/>low<text:s/>at<text:s/>the<text:s/>start<text:s/>of<text:s/>the<text:s/>programme.<text:s/>This<text:s/>risk<text:s/>rating<text:s/>held<text:s/>throughout<text:s/>the<text:s/>lifetime<text:s/>of<text:s/>this<text:s/>project,<text:s/>despite<text:s/>delays<text:s/>to<text:s/>the<text:s/>process.<text:s/>Similarly,<text:s/>the<text:s/>assumption<text:s/>that<text:s/>donors<text:s/>would<text:s/>continue<text:s/></text:span><text:span text:style-name="T291_2">to<text:s/>support<text:s/></text:span><text:span text:style-name="T291_3">the<text:s/>election<text:s/>also<text:s/></text:span><text:span text:style-name="T291_4">held<text:s/>true<text:s/>and<text:s/>DFID’s<text:s/>programme<text:s/>alongside<text:s/>the<text:s/>Interpeace<text:s/>programme<text:s/>(financed<text:s/>by<text:s/>a<text:s/>number<text:s/>of<text:s/>other<text:s/>donors)<text:s/></text:span><text:span text:style-name="T291_5">supported<text:s/>a<text:s/>range<text:s/></text:span><text:span text:style-name="T291_6">of<text:s/></text:span><text:span text:style-name="T291_7">activities</text:span><text:span text:style-name="T291_8"><text:s/>for<text:s/>the<text:s/>election<text:s/>from<text:s/>voter<text:s/>education,<text:s/>youth<text:s/>/<text:s/>women,<text:s/>core<text:s/>structures<text:s/>such<text:s/>as<text:s/>the<text:s/>NEC,<text:s/>and<text:s/></text:span><text:span text:style-name="T291_9">both<text:s/>domestic<text:s/>and<text:s/></text:span><text:span text:style-name="T291_10">international<text:s/>election<text:s/>observation.<text:s/></text:span></text:p>
            <text:p text:style-name="P292"/>
            <text:p text:style-name="P293"><text:span text:style-name="T293_1">The<text:s/>risk<text:s/>that<text:s/>political<text:s/>parties,<text:s/>government<text:s/>entities,<text:s/>and<text:s/>civil<text:s/>society<text:s/>would<text:s/>not<text:s/>participate<text:s/>in<text:s/>consensus<text:s/>building<text:s/>processes<text:s/>was<text:s/>rated<text:s/>as<text:s/>high<text:s/>and<text:s/>remained<text:s/>a<text:s/>source<text:s/>of<text:s/>underlying<text:s/>tension<text:s/>throughout<text:s/>the<text:s/>electoral<text:s/>process.<text:s/>Here<text:s/>credit<text:s/>is<text:s/>due<text:s/>to<text:s/></text:span><text:span text:style-name="T293_2">the<text:s/></text:span><text:span text:style-name="T293_3">long<text:s/>established<text:s/></text:span><text:span text:style-name="T293_4">implementing<text:s/></text:span><text:span text:style-name="T293_5">partners<text:s/>and<text:s/>the<text:s/>Somalilanders<text:s/>themselves<text:s/>for<text:s/>remaining<text:s/>st</text:span><text:span text:style-name="T293_6">eadfast<text:s/>in<text:s/>their<text:s/>commitment<text:s/>to<text:s/>the</text:span><text:span text:style-name="T293_7"><text:s/>fair<text:s/>and<text:s/>peaceful<text:s/>election<text:s/>that<text:s/></text:span><text:span text:style-name="T293_8">ensued.</text:span><text:span text:style-name="T293_9"><text:s text:c="5"/></text:span></text:p>
            <text:p text:style-name="P294"/>
            <text:p text:style-name="P295"><text:span text:style-name="T295_1">Implementing<text:s/>partners<text:s/>expressed<text:s/>the</text:span><text:span text:style-name="T295_2"><text:s/>view<text:s/>that<text:s/>while<text:s/></text:span><text:span text:style-name="T295_3">Somaliland<text:s/>remains<text:s/>relatively<text:s/>stable,<text:s/>any<text:s/>programme<text:s/>operating<text:s/>in<text:s/>the<text:s/>broader<text:s/>Somali<text:s/>region<text:s/>is<text:s/>subject<text:s/>to<text:s/>security<text:s/>risks.<text:s text:c="2"/>These<text:s/>risks<text:s/>were<text:s/>mitigated<text:s/>by<text:s/>security<text:s/>procedures<text:s/>and<text:s/>protocols.<text:s/>None<text:s/>of<text:s/>the<text:s/>partners<text:s/>experienced<text:s/>any<text:s/>security<text:s/>threat.</text:span></text:p>
            <text:p text:style-name="P296"/>
            <text:p text:style-name="P297"><text:span text:style-name="T297_1">Key<text:s/>takeaways<text:s/>from<text:s/>these<text:s/>risks<text:s/>are<text:s/>that<text:s/>vo</text:span><text:span text:style-name="T297_2">ter<text:s/>education<text:s/>and<text:s/>empowerment<text:s/></text:span><text:span text:style-name="T297_3">underpin<text:s/>the<text:s/></text:span><text:span text:style-name="T297_4">electoral<text:s/></text:span><text:span text:style-name="T297_5">process</text:span><text:span text:style-name="T297_6">,</text:span><text:span text:style-name="T297_7"><text:s/>inject<text:s/>accountability</text:span><text:span text:style-name="T297_8">,</text:span><text:span text:style-name="T297_9"><text:s/>and<text:s/></text:span><text:span text:style-name="T297_10">an<text:s/></text:span><text:span text:style-name="T297_11">expectation<text:s/></text:span><text:span text:style-name="T297_12">from</text:span><text:span text:style-name="T297_13"><text:s/>citizens<text:s/></text:span><text:span text:style-name="T297_14">of<text:s/>their</text:span><text:span text:style-name="T297_15"><text:s/>electoral<text:s/>rights</text:span><text:span text:style-name="T297_16"><text:s/>being</text:span><text:span text:style-name="T297_17"><text:s/>upheld</text:span><text:span text:style-name="T297_18">.<text:s/>And<text:s/>that<text:s/>the<text:s/>risks<text:s/>of<text:s/>supporting</text:span><text:span text:style-name="T297_19"><text:s/>elections<text:s/>bilaterally<text:s/>are<text:s/>high</text:span><text:span text:style-name="T297_20"><text:s/>and<text:s/>that<text:s/>wherever<text:s/>possible<text:s/>DFID<text:s/>should<text:s/>seek<text:s/>to<text:s/>co-finance<text:s/>elections<text:s/>to<text:s/>spread<text:s/>and<text:s/>manage<text:s/>risks.</text:span></text:p>
            <text:p text:style-name="P298"/>
            <text:p text:style-name="P299"><text:span text:style-name="T299_1">4.2<text:s text:c="2"/>Risk<text:s/>funds<text:s/>not<text:s/>used<text:s/>for<text:s/>purposes<text:s/>intended<text:s/></text:span></text:p>
            <text:p text:style-name="P300"/>
            <text:p text:style-name="P301"><text:span text:style-name="T301_1">Implementing<text:s/>partners:</text:span></text:p>
            <text:p text:style-name="P302"/>
            <text:list text:style-name="LS39" xml:id="list19">
              <text:list-item>
                <text:p text:style-name="P303"><text:span text:style-name="T303_1">The<text:s/></text:span><text:span text:style-name="T303_2">International<text:s/>Republican<text:s/>Institute</text:span><text:span text:style-name="T303_3">’s</text:span><text:span text:style-name="T303_4"><text:s/>internal<text:s/>financial<text:s/>processes<text:s/>have<text:s/>not<text:s/>raised<text:s/>any<text:s/>concerns</text:span><text:span text:style-name="T303_5"><text:s/></text:span><text:span text:style-name="T303_6">and</text:span><text:span text:style-name="T303_7"><text:s/></text:span><text:span text:style-name="T303_8">their<text:s/>financial<text:s/>reports<text:s/>were<text:s/>of<text:s/>a<text:s/>high<text:s/>standard</text:span><text:span text:style-name="T303_9">.<text:s/></text:span><text:span text:style-name="T303_10">Their</text:span><text:span text:style-name="T303_11"><text:s/>management<text:s/>of<text:s/>the<text:s/>sub-grantees<text:s/>was<text:s/></text:span><text:span text:style-name="T303_12">fully<text:s/></text:span><text:span text:style-name="T303_13">transparent.</text:span><text:span text:style-name="T303_14"><text:s/></text:span><text:span text:style-name="T303_15">An<text:s/>a</text:span><text:span text:style-name="T303_16">udit<text:s/></text:span><text:span text:style-name="T303_17">is<text:s/></text:span><text:span text:style-name="T303_18">underway<text:s/>and<text:s/>will<text:s/>be<text:s/>incorporated<text:s/>in<text:s/></text:span><text:span text:style-name="T303_19">the<text:s/></text:span><text:span text:style-name="T303_20">International<text:s/>Republican<text:s/>Institute’s<text:s/></text:span><text:span text:style-name="T303_21">organisational<text:s/>annual<text:s/>audit</text:span><text:span text:style-name="T303_22"><text:s/></text:span><text:span text:style-name="T303_23">next<text:s/>year<text:s/>(</text:span><text:span text:style-name="T303_24">this</text:span><text:span text:style-name="T303_25"><text:s/>is<text:s/>within<text:s/>the<text:s/>required<text:s/>time<text:s/>frame<text:s/>given<text:s/>their<text:s/>work<text:s/>only<text:s/>finished<text:s/>in<text:s/></text:span><text:span text:style-name="T303_26">September</text:span><text:span text:style-name="T303_27"><text:s/>201</text:span><text:span text:style-name="T303_28">3</text:span><text:span text:style-name="T303_29">)</text:span><text:span text:style-name="T303_30">.</text:span><text:span text:style-name="T303_31"><text:s/></text:span></text:p>
              </text:list-item>
              <text:list-item>
                <text:p text:style-name="P304"><text:span text:style-name="T304_1">Saferworld<text:s/>provided</text:span><text:span text:style-name="T304_2"><text:s/>monthly<text:s/>partner<text:s/>reporting<text:s/>to<text:s/></text:span><text:span text:style-name="T304_3">enable<text:s/>DFID<text:s/>to<text:s/></text:span><text:span text:style-name="T304_4">monitor<text:s/>and<text:s/>manage<text:s/>p</text:span><text:span text:style-name="T304_5">roject<text:s/>expenditure<text:s/>and<text:s/>variance.<text:s/>A</text:span><text:span text:style-name="T304_6"><text:s/>financial<text:s/>audit<text:s/>was<text:s/>undertaken<text:s/>as<text:s/>this<text:s/>project<text:s/>was<text:s/>providing<text:s/>match</text:span><text:span text:style-name="T304_7">ing</text:span><text:span text:style-name="T304_8"><text:s/>funding<text:s/>to<text:s/>a<text:s/>larger<text:s/>EC<text:s/>grant</text:span><text:span text:style-name="T304_9">,<text:s/>and<text:s/>their<text:s/>auditors<text:s/>raised</text:span><text:span text:style-name="T304_10"><text:s/>no<text:s/>concerns.<text:s/></text:span></text:p>
              </text:list-item>
              <text:list-item>
                <text:p text:style-name="P305"><text:span text:style-name="T305_1">Oxfam<text:s/>reported<text:s/>that<text:s/></text:span><text:span text:style-name="T305_2">all</text:span><text:span text:style-name="T305_3"><text:s/>fund</text:span><text:span text:style-name="T305_4">s<text:s/>were<text:s/></text:span><text:span text:style-name="T305_5">used<text:s/>as<text:s/>planned.</text:span><text:span text:style-name="T305_6"><text:s/>Audit<text:s/>report<text:s/>received</text:span><text:span text:style-name="T305_7">,</text:span><text:span text:style-name="T305_8"><text:s/>and<text:s/>reviewed<text:s/>internally<text:s/>with<text:s/>no<text:s/>cause<text:s/>for<text:s/>concern</text:span><text:span text:style-name="T305_9">.</text:span><text:span text:style-name="T305_10"><text:s/></text:span></text:p>
              </text:list-item>
              <text:list-item>
                <text:p text:style-name="P306"><text:span text:style-name="T306_1">The<text:s/></text:span><text:span text:style-name="T306_2">Centre<text:s/>for<text:s/>Humanitarian<text:s/>Dialogue</text:span><text:span text:style-name="T306_3"><text:s/></text:span><text:span text:style-name="T306_4">reported<text:s/>that<text:s/>all<text:s/>funds<text:s/>were<text:s/>used<text:s/>as<text:s/>planned.</text:span><text:span text:style-name="T306_5"><text:s/></text:span><text:span text:style-name="T306_6">Audit<text:s/>report<text:s/>received</text:span><text:span text:style-name="T306_7">,</text:span><text:span text:style-name="T306_8"><text:s/></text:span><text:span text:style-name="T306_9">and<text:s/>reviewed<text:s/>internally<text:s/>with<text:s/>no<text:s/>cause<text:s/>for<text:s/>concern</text:span><text:span text:style-name="T306_10">.</text:span></text:p>
              </text:list-item>
            </text:list>
            <text:p text:style-name="P307"/>
            <text:p text:style-name="P308"><text:span text:style-name="T308_1">4.3</text:span><text:span text:style-name="T308_2"><text:s text:c="4"/></text:span><text:span text:style-name="T308_3">Climate<text:s/>and<text:s/>Environment<text:s/>Impact</text:span></text:p>
            <text:p text:style-name="P309"/>
            <text:p text:style-name="P310"><text:span text:style-name="T310_1">There<text:s/>were<text:s/>no<text:s/>climatic</text:span><text:span text:style-name="T310_2"><text:s/>or<text:s/>environmental<text:s/>risks<text:s/>that<text:s/>had<text:s/>any<text:s/>impact<text:s/>on<text:s/>project<text:s/>interventions<text:s/>during<text:s/>project<text:s/>implementation.<text:s/>The<text:s/>greatest<text:s/></text:span><text:span text:style-name="T310_3">climatic</text:span><text:span text:style-name="T310_4"><text:s/>impact<text:s/>of<text:s/>this<text:s/>project<text:s/>comes<text:s/>from<text:s/>international<text:s/>and<text:s/>domestic<text:s/>travel.<text:s/></text:span></text:p>
            <text:p text:style-name="P311"/>
          </table:table-cell>
        </table:table-row>
        <table:table-row table:style-name="Row42">
          <table:table-cell table:style-name="Cell102">
            <text:h text:style-name="P312" text:outline-level="2"><text:span text:style-name="T312_1">5</text:span><text:span text:style-name="T312_2">.<text:s text:c="2"/>Value<text:s/>for<text:s/>Money</text:span></text:h>
          </table:table-cell>
        </table:table-row>
        <table:table-row table:style-name="Row43">
          <table:table-cell table:style-name="Cell103">
            <text:p text:style-name="P313"><text:span text:style-name="T313_1">5.1<text:s/>Performance<text:s/>on<text:s/>VfM<text:s/>measures</text:span></text:p>
            <text:p text:style-name="P314"/>
            <text:p text:style-name="P315"><text:span text:style-name="T315_1">Economy</text:span></text:p>
            <text:p text:style-name="P316"/>
            <text:p text:style-name="P317"><text:span text:style-name="T317_1">The<text:s/>proportion<text:s/>of<text:s/>total<text:s/>programme<text:s/>costs<text:s/></text:span><text:span text:style-name="T317_2">vs.</text:span><text:span text:style-name="T317_3"><text:s/>administrative<text:s/></text:span><text:span text:style-name="T317_4">costs<text:s/>per<text:s/>implementing<text:s/>partner<text:s/>wa</text:span><text:span text:style-name="T317_5">s<text:s/>as<text:s/>follows:</text:span></text:p>
            <text:p text:style-name="P318"/>
            <table:table table:style-name="Table8">
              <table:table-column table:style-name="Column21"/>
              <table:table-column table:style-name="Column22"/>
              <table:table-column table:style-name="Column23"/>
              <table:table-row table:style-name="Row44">
                <table:table-cell table:style-name="Cell104">
                  <text:p text:style-name="P319"><text:span text:style-name="T319_1">Implementing<text:s/>Partner</text:span></text:p>
                </table:table-cell>
                <table:table-cell table:style-name="Cell105">
                  <text:p text:style-name="P320"><text:span text:style-name="T320_1">Administration<text:s/>Costs<text:s/>(%)</text:span></text:p>
                </table:table-cell>
                <table:table-cell table:style-name="Cell106">
                  <text:p text:style-name="P321"><text:span text:style-name="T321_1">Programme<text:s/>Costs<text:s/>(%)</text:span></text:p>
                </table:table-cell>
              </table:table-row>
              <table:table-row table:style-name="Row45">
                <table:table-cell table:style-name="Cell107">
                  <text:p text:style-name="P322"><text:span text:style-name="T322_1">Saferworld</text:span></text:p>
                </table:table-cell>
                <table:table-cell table:style-name="Cell108">
                  <text:p text:style-name="P323"><text:span text:style-name="T323_1">25</text:span><text:span text:style-name="T323_2">%</text:span></text:p>
                </table:table-cell>
                <table:table-cell table:style-name="Cell109">
                  <text:p text:style-name="P324"><text:span text:style-name="T324_1">75</text:span><text:span text:style-name="T324_2">%</text:span></text:p>
                </table:table-cell>
              </table:table-row>
              <table:table-row table:style-name="Row46">
                <table:table-cell table:style-name="Cell110">
                  <text:p text:style-name="P325"><text:span text:style-name="T325_1">Oxfam</text:span></text:p>
                </table:table-cell>
                <table:table-cell table:style-name="Cell111">
                  <text:p text:style-name="P326"><text:span text:style-name="T326_1">7%</text:span></text:p>
                </table:table-cell>
                <table:table-cell table:style-name="Cell112">
                  <text:p text:style-name="P327"><text:span text:style-name="T327_1">93%</text:span></text:p>
                </table:table-cell>
              </table:table-row>
              <table:table-row table:style-name="Row47">
                <table:table-cell table:style-name="Cell113">
                  <text:p text:style-name="P328"><text:span text:style-name="T328_1">International<text:s/>Republican<text:s/>Institute</text:span></text:p>
                </table:table-cell>
                <table:table-cell table:style-name="Cell114">
                  <text:p text:style-name="P329"><text:span text:style-name="T329_1">39.06%</text:span></text:p>
                </table:table-cell>
                <table:table-cell table:style-name="Cell115">
                  <text:p text:style-name="P330"><text:span text:style-name="T330_1">60.94%</text:span></text:p>
                </table:table-cell>
              </table:table-row>
              <table:table-row table:style-name="Row48">
                <table:table-cell table:style-name="Cell116">
                  <text:p text:style-name="P331"><text:span text:style-name="T331_1">Centre<text:s/>for<text:s/>Humanitarian<text:s/>Dialogue</text:span></text:p>
                </table:table-cell>
                <table:table-cell table:style-name="Cell117">
                  <text:p text:style-name="P332"><text:span text:style-name="T332_1">6.53</text:span><text:span text:style-name="T332_2">%</text:span></text:p>
                </table:table-cell>
                <table:table-cell table:style-name="Cell118">
                  <text:p text:style-name="P333"><text:span text:style-name="T333_1">93.47%</text:span></text:p>
                </table:table-cell>
              </table:table-row>
            </table:table>
            <text:p text:style-name="P334"><text:span text:style-name="T334_1">Reporting<text:s/>from<text:s/>implementing<text:s/>partners<text:s/>shows<text:s/>a<text:s/>wide<text:s/>degree<text:s/>of<text:s/></text:span><text:span text:style-name="T334_2">variance<text:s/>between<text:s/>the<text:s/>percentages<text:s/>of<text:s/>funds<text:s/>spent<text:s/>on<text:s/>administration<text:s/>when<text:s/>compared<text:s/>to</text:span><text:span text:style-name="T334_3"><text:s/>programme<text:s/></text:span><text:span text:style-name="T334_4">spend</text:span><text:span text:style-name="T334_5">.<text:s/>This<text:s/>requires<text:s/>further<text:s/>analysis<text:s/>and<text:s/>differences<text:s/>reported<text:s/>may<text:s/>be<text:s/>the<text:s/>result<text:s/>of<text:s/>different<text:s/>interpretations<text:s/>of<text:s/>calculating<text:s/>these<text:s/>costs.<text:s/></text:span></text:p>
            <text:p text:style-name="P335"><text:span text:style-name="T335_1">Implementing<text:s/>partners<text:s/>–<text:s/>notably<text:s/></text:span><text:span text:style-name="T335_2">the<text:s/></text:span><text:span text:style-name="T335_3">International<text:s/>Republican<text:s/>Institute</text:span><text:span text:style-name="T335_4">,<text:s/>Saferworld,<text:s/>and<text:s/>Oxfam<text:s/>–<text:s/>used</text:span><text:span text:style-name="T335_5"><text:s/>local/national<text:s/>staff<text:s/>to<text:s/>carry<text:s/>out<text:s/>a<text:s/>large<text:s/>port</text:span><text:span text:style-name="T335_6">ion<text:s/>of<text:s/>programmatic<text:s/>activities.</text:span><text:span text:style-name="T335_7"><text:s/></text:span><text:span text:style-name="T335_8">Using<text:s/>local<text:s/>staff<text:s/>is<text:s/>not<text:s/>only<text:s/>less<text:s/>costly<text:s/>but<text:s/>has<text:s/>the<text:s/>added<text:s/>benefit<text:s/>of<text:s/></text:span><text:span text:style-name="T335_9">build</text:span><text:span text:style-name="T335_10">ing</text:span><text:span text:style-name="T335_11"><text:s/>local<text:s/>capac</text:span><text:span text:style-name="T335_12">ity,<text:s/>and<text:s/>local<text:s/>staff<text:s/>were<text:s/></text:span><text:span text:style-name="T335_13">well<text:s/>suited<text:s/>to<text:s/>respond<text:s/>in<text:s/></text:span><text:span text:style-name="T335_14">an</text:span><text:span text:style-name="T335_15"><text:s/>efficient<text:s/>way<text:s/>to<text:s/>changes<text:s/>in<text:s/>programming<text:s/>conditions<text:s/>in<text:s/>Somaliland.<text:s/></text:span><text:span text:style-name="T335_16">Saferworld<text:s/>monitored<text:s/>the<text:s/>actual<text:s/>cost<text:s/>per<text:s/>staff<text:s/>member<text:s/>and<text:s/>local<text:s/>office<text:s/>costs<text:s/>against<text:s/>planned<text:s/>costs.<text:s/>Staff<text:s/>costs<text:s/>were<text:s/>significantly<text:s/>lower<text:s/>than<text:s/>planned,<text:s/>while<text:s/>office<text:s/>costs<text:s/>were<text:s/>slightly<text:s/>higher.<text:s text:c="2"/></text:span></text:p>
            <text:p text:style-name="P336"/>
            <text:p text:style-name="P337"><text:span text:style-name="T337_1">Efficiency</text:span></text:p>
            <text:p text:style-name="P338"/>
            <text:p text:style-name="P339"><text:span text:style-name="T339_1">The<text:s/></text:span><text:span text:style-name="T339_2">International<text:s/>Republican<text:s/>Institute</text:span><text:span text:style-name="T339_3"><text:s/>has<text:s/>a<text:s/>well-established<text:s/>system<text:s/>in<text:s/>place<text:s/>for<text:s/>monitoring<text:s/>the<text:s/>qualitative<text:s/>and<text:s/>quantitative<text:s/>measures<text:s/>by<text:s/>outcome.<text:s/></text:span><text:span text:style-name="T339_4">The<text:s/>International<text:s/>Republican<text:s/>Institute</text:span><text:span text:style-name="T339_5"><text:s/>sub-contracted<text:s/></text:span><text:span text:style-name="T339_6">Progressio</text:span><text:span text:style-name="T339_7">,<text:s/></text:span><text:span text:style-name="T339_8">who</text:span><text:span text:style-name="T339_9">se</text:span><text:span text:style-name="T339_10"><text:s/>international<text:s/>election<text:s/>observer<text:s/>team<text:s/>was<text:s/>made<text:s/>up<text:s/>primarily<text:s/>of<text:s/>volunteers<text:s/>whose<text:s/>time<text:s/>was<text:s/>given<text:s/>free<text:s/>to<text:s/>participate<text:s/>in<text:s/>the<text:s/>observer<text:s/>mission,<text:s/>and<text:s/>who<text:s/>also<text:s/>paid<text:s/>their<text:s/></text:span><text:span text:style-name="T339_11">own<text:s/>travel<text:s/>costs<text:s/>to<text:s/></text:span><text:span text:style-name="T339_12">Somaliland</text:span><text:span text:style-name="T339_13">.</text:span><text:span text:style-name="T339_14"><text:s/>This<text:s/>allowed<text:s/>considerable<text:s/>expertise<text:s/>to<text:s/>be<text:s/>made<text:s/>available<text:s/>in<text:s/>the<text:s/>most<text:s/>cost<text:s/>effective<text:s/>and<text:s/>efficient<text:s/>way.<text:s/>Flights<text:s/>purchased<text:s/>by<text:s/>Progressio<text:s/>were<text:s/>economy<text:s/>and<text:s/>purchased<text:s/>in<text:s/>bulk<text:s/>through<text:s/>a<text:s/>travel<text:s/>service.<text:s/>There<text:s/>was<text:s/>a<text:s/>change<text:s/>in<text:s/>the<text:s/>insurance<text:s/>company<text:s/>used,<text:s/>which<text:s/>also<text:s/>resulted<text:s/>in<text:s/>lower<text:s/>costs<text:s/>than<text:s/>previously<text:s/>for<text:s/>the<text:s/>international<text:s/>election<text:s/>observers</text:span></text:p>
            <text:p text:style-name="P340"/>
            <text:p text:style-name="P341"><text:span text:style-name="T341_1">Saferworld<text:s/>monitored<text:s/>the<text:s/>‘cost<text:s/>per<text:s/>observer<text:s/>trained’<text:s/>and<text:s/>‘cost<text:s/>per<text:s/>participant’,<text:s/>achieving<text:s/>significant<text:s/>reductions<text:s/>against<text:s/>what<text:s/>was<text:s/>planned<text:s/>due<text:s/>to<text:s/>higher<text:s/>results<text:s/>for<text:s/>the<text:s/>same<text:s/>cost.</text:span><text:span text:style-name="T341_2"><text:s/></text:span><text:span text:style-name="T341_3">A<text:s/>summary<text:s/>of<text:s/>Saferworld’s<text:s/>performance<text:s/>as<text:s/>per<text:s/>the<text:s/>VfM<text:s/>indicators</text:span><text:span text:style-name="T341_4">,<text:s/>with<text:s/>costs<text:s/>that<text:s/>went<text:s/>over<text:s/>budget<text:s/>shaded,</text:span><text:span text:style-name="T341_5"><text:s/>is<text:s/>presented<text:s/>in<text:s/>the<text:s/>table<text:s/>below.</text:span><text:span text:style-name="T341_6"><text:s/></text:span></text:p>
            <text:p text:style-name="P342"/>
            <table:table table:style-name="Table9">
              <table:table-column table:style-name="Column24"/>
              <table:table-column table:style-name="Column25"/>
              <table:table-column table:style-name="Column26"/>
              <table:table-row table:style-name="Row49">
                <table:table-cell table:style-name="Cell119">
                  <text:p text:style-name="P343"><text:span text:style-name="T343_1">EFFICIENCY</text:span></text:p>
                </table:table-cell>
                <table:table-cell table:style-name="Cell120">
                  <text:p text:style-name="P344"/>
                </table:table-cell>
                <table:table-cell table:style-name="Cell121">
                  <text:p text:style-name="P345"/>
                </table:table-cell>
              </table:table-row>
              <table:table-row table:style-name="Row50">
                <table:table-cell table:style-name="Cell122">
                  <text:p text:style-name="P346"><text:span text:style-name="T346_1">Expected <text:s/>Beneficiaries</text:span></text:p>
                </table:table-cell>
                <table:table-cell table:style-name="Cell123">
                  <text:p text:style-name="P347"><text:span text:style-name="T347_1">Expected<text:s/>unit<text:s/>costs<text:s/>of<text:s/>main<text:s/>inputs<text:s/>to<text:s/>achieve<text:s/>output</text:span></text:p>
                </table:table-cell>
                <table:table-cell table:style-name="Cell124">
                  <text:p text:style-name="P348"><text:span text:style-name="T348_1">Actual</text:span></text:p>
                </table:table-cell>
              </table:table-row>
              <table:table-row table:style-name="Row51">
                <table:table-cell table:style-name="Cell125">
                  <text:p text:style-name="P349"><text:span text:style-name="T349_1">400<text:s/>people<text:s/>trained<text:s/>as<text:s/>election<text:s/>observers.</text:span></text:p>
                </table:table-cell>
                <table:table-cell table:style-name="Cell126">
                  <text:p text:style-name="P350"><text:span text:style-name="T350_1">Total<text:s/>DEO<text:s/>budget<text:s/>(training<text:s/>&amp;<text:s/>deployment):<text:s/>£83,493</text:span></text:p>
                  <text:p text:style-name="P351"><text:span text:style-name="T351_1">£83,493/400<text:s/>=<text:s/></text:span></text:p>
                  <text:p text:style-name="P352"/>
                  <text:p text:style-name="P353"/>
                  <text:p text:style-name="P354"><text:span text:style-name="T354_1">£208<text:s/>per<text:s/>Election<text:s/>Observer</text:span></text:p>
                </table:table-cell>
                <table:table-cell table:style-name="Cell127">
                  <text:p text:style-name="P355"><text:span text:style-name="T355_1">Total<text:s/>number<text:s/>of<text:s/>observers<text:s/>trained<text:s/>=<text:s/>677</text:span><text:span text:style-name="T355_2">.<text:s/></text:span><text:span text:style-name="T355_3">Actual<text:s/>cost<text:s/>per<text:s/>Election<text:s/>Observer:</text:span></text:p>
                  <text:p text:style-name="P356"><text:span text:style-name="T356_1">£83,493/677</text:span><text:span text:style-name="T356_2"><text:s/></text:span><text:span text:style-name="T356_3">=<text:s/></text:span></text:p>
                  <text:p text:style-name="P357"/>
                  <text:p text:style-name="P358"><text:span text:style-name="T358_1">£123</text:span><text:span text:style-name="T358_2"><text:s/></text:span><text:span text:style-name="T358_3">per<text:s/>Election<text:s/>Observer</text:span></text:p>
                </table:table-cell>
              </table:table-row>
              <table:table-row table:style-name="Row52">
                <table:table-cell table:style-name="Cell128">
                  <text:p text:style-name="P359"><text:span text:style-name="T359_1">At<text:s/>least<text:s/>150<text:s/>citizens<text:s/>and<text:s/>NSAs<text:s/>participating<text:s/>in<text:s/>post-<text:s/>election<text:s/>consultations</text:span></text:p>
                </table:table-cell>
                <table:table-cell table:style-name="Cell129">
                  <text:p text:style-name="P360"><text:span text:style-name="T360_1">Total<text:s/>Regional<text:s/>Consultations<text:s/>budget<text:s/>=<text:s/>£7025</text:span></text:p>
                  <text:p text:style-name="P361"><text:span text:style-name="T361_1">£7025/150<text:s/>=<text:s/> </text:span><text:span text:style-name="T361_2">£46<text:s/>per<text:s/>person</text:span><text:span text:style-name="T361_3"><text:s/> </text:span></text:p>
                </table:table-cell>
                <table:table-cell table:style-name="Cell130">
                  <text:p text:style-name="P362"><text:span text:style-name="T362_1">Total<text:s/>number<text:s/>of<text:s/>participants=<text:s/>220</text:span></text:p>
                  <text:p text:style-name="P363"><text:span text:style-name="T363_1">£7025/220<text:s/>=<text:s/></text:span><text:span text:style-name="T363_2">£31<text:s/>per<text:s/>person</text:span></text:p>
                </table:table-cell>
              </table:table-row>
              <table:table-row table:style-name="Row53">
                <table:table-cell table:style-name="Cell131">
                  <text:p text:style-name="P364"><text:span text:style-name="T364_1">ECONOMY</text:span></text:p>
                </table:table-cell>
                <table:table-cell table:style-name="Cell132">
                  <text:p text:style-name="P365"/>
                </table:table-cell>
                <table:table-cell table:style-name="Cell133">
                  <text:p text:style-name="P366"/>
                </table:table-cell>
              </table:table-row>
              <table:table-row table:style-name="Row54">
                <table:table-cell table:style-name="Cell134">
                  <text:p text:style-name="P367"><text:span text:style-name="T367_1">Indicator</text:span></text:p>
                </table:table-cell>
                <table:table-cell table:style-name="Cell135">
                  <text:p text:style-name="P368"><text:span text:style-name="T368_1">Target</text:span></text:p>
                </table:table-cell>
                <table:table-cell table:style-name="Cell136">
                  <text:p text:style-name="P369"><text:span text:style-name="T369_1">Actual</text:span></text:p>
                </table:table-cell>
              </table:table-row>
              <table:table-row table:style-name="Row55">
                <table:table-cell table:style-name="Cell137">
                  <text:p text:style-name="P370"><text:span text:style-name="T370_1">Average<text:s/>cost<text:s/>of<text:s/>Saferworld<text:s/>staff<text:s/>per<text:s/>month</text:span></text:p>
                </table:table-cell>
                <table:table-cell table:style-name="Cell138">
                  <text:p text:style-name="P371"/>
                  <text:p text:style-name="P372"><text:span text:style-name="T372_1">£</text:span><text:span text:style-name="T372_2">9,033<text:s/>per<text:s/>month</text:span></text:p>
                </table:table-cell>
                <table:table-cell table:style-name="Cell139">
                  <text:p text:style-name="P373"><text:span text:style-name="T373_1">Actual<text:s/>spend<text:s/>on<text:s/>staffing<text:s/>=<text:s/>£47,814</text:span><text:span text:style-name="T373_2"><text:s/></text:span><text:span text:style-name="T373_3">=<text:s/></text:span><text:span text:style-name="T373_4">£6830<text:s/>per<text:s/>month</text:span></text:p>
                </table:table-cell>
              </table:table-row>
              <table:table-row table:style-name="Row56">
                <table:table-cell table:style-name="Cell140">
                  <text:p text:style-name="P374"><text:bookmark-start text:name="_GoBack"/><text:span text:style-name="T374_1">Average<text:s/>cost<text:s/>of<text:s/>SONSAF<text:s/>staff<text:s/>and<text:s/>operating<text:s/>costs<text:s/>per<text:s/>month</text:span></text:p>
                </table:table-cell>
                <table:table-cell table:style-name="Cell141">
                  <text:p text:style-name="P375"/>
                  <text:p text:style-name="P376"/>
                  <text:p text:style-name="P377"><text:span text:style-name="T377_1">£8,732<text:s/>per<text:s/>month</text:span></text:p>
                </table:table-cell>
                <table:table-cell table:style-name="Cell142">
                  <text:p text:style-name="P378"><text:span text:style-name="T378_1">Actual<text:s/>spend<text:s/>on<text:s/>SONAF<text:s/>staff<text:s/>&amp;</text:span><text:span text:style-name="T378_2"><text:s/></text:span><text:span text:style-name="T378_3">operating<text:s/>costs<text:s/>=<text:s/>£62,985</text:span><text:span text:style-name="T378_4"><text:s/>=</text:span><text:span text:style-name="T378_5"><text:s/></text:span><text:span text:style-name="T378_6">£8997<text:s/>per<text:s/>month</text:span></text:p>
                </table:table-cell>
              </table:table-row>
              <table:table-row table:style-name="Row57">
                <table:table-cell table:style-name="Cell143">
                  <text:p text:style-name="P379"><text:span text:style-name="T379_1">Average<text:s/>costs<text:s/>of<text:s/>Saferworld<text:s/>local<text:s/>office<text:s/>per<text:s/>month</text:span></text:p>
                </table:table-cell>
                <table:table-cell table:style-name="Cell144">
                  <text:p text:style-name="P380"/>
                  <text:p text:style-name="P381"><text:span text:style-name="T381_1">£760<text:s/>per<text:s/>month</text:span></text:p>
                </table:table-cell>
                <table:table-cell table:style-name="Cell145">
                  <text:p text:style-name="P382"><text:span text:style-name="T382_1">Actual<text:s/>Spend<text:s/>=<text:s/>£6143/7<text:s/>months</text:span></text:p>
                  <text:p text:style-name="P383"><text:span text:style-name="T383_1">=</text:span><text:span text:style-name="T383_2"><text:s/></text:span><text:span text:style-name="T383_3">£877<text:s/>per<text:s/>month</text:span></text:p>
                </table:table-cell>
              </table:table-row>
            </table:table>
            <text:p text:style-name="P384"><text:bookmark-end text:name="_GoBack"/></text:p>
            <text:p text:style-name="P385"><text:span text:style-name="T385_1">Oxfam<text:s/>reported<text:s/>that<text:s/>project<text:s/>partners<text:s/>ensured<text:s/>efficiency<text:s/>during<text:s/>implementation<text:s/>of<text:s/>project<text:s/>interventions<text:s/>through<text:s/>coordination<text:s/>of<text:s/>actions<text:s/>with<text:s/>other<text:s/>stakeholders<text:s/>involved<text:s/>in<text:s/>the<text:s/>election<text:s/>process,<text:s/>as<text:s/>well<text:s/>as<text:s/>targeting<text:s/>and<text:s/>including<text:s/>a<text:s/>maximum<text:s/>numbers<text:s/>of<text:s/>beneficiaries<text:s/>across<text:s/>all<text:s/>activities.</text:span><text:span text:style-name="T385_2"><text:s/>On<text:s/>the<text:s/>latter,<text:s/>Oxfam<text:s/>established<text:s/>minimum<text:s/>baselines<text:s/>for<text:s/>the<text:s/>number<text:s/>of<text:s/>people<text:s/>attending<text:s/>democracy<text:s/>cafes<text:s/>and<text:s/>workshops<text:s/>to<text:s/>sensitise<text:s/>citizens<text:s/>on<text:s/>their<text:s/>political<text:s/>rights,<text:s/>which<text:s/>they<text:s/>measured<text:s/>against<text:s/>international<text:s/>benchmarks<text:s/>for<text:s/>free<text:s/>and<text:s/>fair<text:s/>elections.<text:s/></text:span></text:p>
            <text:p text:style-name="P386"/>
            <text:p text:style-name="P387"><text:span text:style-name="T387_1">The<text:s/></text:span><text:span text:style-name="T387_2">Centre<text:s/>for<text:s/>Humanitarian<text:s/>Dialogue</text:span><text:span text:style-name="T387_3"><text:s/></text:span><text:span text:style-name="T387_4">monitored<text:s/>the<text:s/>‘cost<text:s/>of<text:s/>establishing<text:s/>an<text:s/>election<text:s/>dispute<text:s/>mechanism’<text:s/>as<text:s/></text:span><text:span text:style-name="T387_5">presented<text:s/>in<text:s/>the<text:s/>table<text:s/>below</text:span><text:span text:style-name="T387_6">,<text:s/></text:span><text:span text:style-name="T387_7">which<text:s/>demonstrates<text:s/>they<text:s/>were<text:s/>able<text:s/>to<text:s/>achieve<text:s/>cost<text:s/></text:span><text:span text:style-name="T387_8">savings<text:s/>across<text:s/>the<text:s/>board</text:span><text:span text:style-name="T387_9">,</text:span><text:span text:style-name="T387_10"><text:s/>notably<text:s/>in<text:s/>transport<text:s/>costs</text:span><text:span text:style-name="T387_11">.</text:span></text:p>
            <text:p text:style-name="P388"/>
            <table:table table:style-name="Table10">
              <table:table-column table:style-name="Column27"/>
              <table:table-column table:style-name="Column28"/>
              <table:table-column table:style-name="Column29"/>
              <table:table-row table:style-name="Row58">
                <table:table-cell table:style-name="Cell146">
                  <text:p text:style-name="P389"><text:span text:style-name="T389_1">EFFICIENCY</text:span></text:p>
                </table:table-cell>
                <table:table-cell table:style-name="Cell147">
                  <text:p text:style-name="P390"/>
                </table:table-cell>
                <table:table-cell table:style-name="Cell148">
                  <text:p text:style-name="P391"/>
                </table:table-cell>
              </table:table-row>
              <table:table-row table:style-name="Row59">
                <table:table-cell table:style-name="Cell149">
                  <text:p text:style-name="P392"><text:span text:style-name="T392_1">Expected <text:s/>Beneficiaries</text:span></text:p>
                </table:table-cell>
                <table:table-cell table:style-name="Cell150">
                  <text:p text:style-name="P393"><text:span text:style-name="T393_1">Expected<text:s/>unit<text:s/>costs<text:s/>of<text:s/>main<text:s/>inputs<text:s/>to<text:s/>achieve<text:s/>output</text:span></text:p>
                </table:table-cell>
                <table:table-cell table:style-name="Cell151">
                  <text:p text:style-name="P394"><text:span text:style-name="T394_1">Actual</text:span></text:p>
                </table:table-cell>
              </table:table-row>
              <table:table-row table:style-name="Row60">
                <table:table-cell table:style-name="Cell152">
                  <text:p text:style-name="P395"><text:span text:style-name="T395_1">Establishment<text:s/>of<text:s/>an<text:s/>election<text:s/>dispute<text:s/>resolution<text:s/>utilising</text:span><text:span text:style-name="T395_2"><text:s/>a<text:s/>consultative<text:s/>forum<text:s/></text:span><text:span text:style-name="T395_3">with<text:s/>p</text:span><text:span text:style-name="T395_4">olitical<text:s/>parties<text:s/>and<text:s/>associations,<text:s/></text:span><text:span text:style-name="T395_5">the<text:s/></text:span><text:span text:style-name="T395_6">NEC<text:s/>office<text:s/>and<text:s/>staff,<text:s/>Judicial<text:s/>officials,<text:s/></text:span><text:span text:style-name="T395_7">and<text:s/>e</text:span><text:span text:style-name="T395_8">lection<text:s/>stakeholders</text:span></text:p>
                </table:table-cell>
                <table:table-cell table:style-name="Cell153">
                  <text:p text:style-name="P396"><text:span text:style-name="T396_1">Repr</text:span><text:span text:style-name="T396_2">esentation<text:s/>and<text:s/>Meetings<text:s/>costs<text:s/></text:span><text:span text:style-name="T396_3">£</text:span><text:span text:style-name="T396_4">10,970</text:span></text:p>
                  <text:p text:style-name="P397"><text:span text:style-name="T397_1">Transport<text:s/>costs<text:s/>-<text:s/></text:span><text:span text:style-name="T397_2">£</text:span><text:span text:style-name="T397_3">25,435</text:span></text:p>
                  <text:p text:style-name="P398"><text:span text:style-name="T398_1">Travel<text:s/>related<text:s/>co</text:span><text:span text:style-name="T398_2">sts<text:s/>-<text:s/></text:span><text:span text:style-name="T398_3">£</text:span><text:span text:style-name="T398_4">23,950</text:span></text:p>
                  <text:p text:style-name="P399"><text:span text:style-name="T399_1">Communication<text:s/>costs<text:s/>-<text:s/></text:span><text:span text:style-name="T399_2">£</text:span><text:span text:style-name="T399_3">4,779</text:span></text:p>
                  <text:p text:style-name="P400"><text:span text:style-name="T400_1">Financial<text:s/>costs<text:s/>-<text:s/></text:span><text:span text:style-name="T400_2">£</text:span><text:span text:style-name="T400_3">2,035</text:span></text:p>
                  <text:p text:style-name="P401"/>
                </table:table-cell>
                <table:table-cell table:style-name="Cell154">
                  <text:p text:style-name="P402"/>
                  <text:p text:style-name="P403"><text:span text:style-name="T403_1">£</text:span><text:span text:style-name="T403_2">8,380</text:span></text:p>
                  <text:p text:style-name="P404"><text:span text:style-name="T404_1">£</text:span><text:span text:style-name="T404_2">15,691</text:span></text:p>
                  <text:p text:style-name="P405"><text:span text:style-name="T405_1">£</text:span><text:span text:style-name="T405_2">22,637</text:span></text:p>
                  <text:p text:style-name="P406"><text:span text:style-name="T406_1">£</text:span><text:span text:style-name="T406_2">2,748</text:span></text:p>
                  <text:p text:style-name="P407"><text:span text:style-name="T407_1">£</text:span><text:span text:style-name="T407_2">929</text:span></text:p>
                </table:table-cell>
              </table:table-row>
            </table:table>
            <text:p text:style-name="P408"/>
            <text:p text:style-name="P409"><text:span text:style-name="T409_1">Cost<text:s/>Effectiveness</text:span></text:p>
            <text:p text:style-name="P410"/>
            <text:p text:style-name="P411"><text:span text:style-name="T411_1">A<text:s/>potential<text:s/>cost<text:s/>effectiveness<text:s/>measure<text:s/>for<text:s/>assistance<text:s/>to<text:s/>elections<text:s/>is<text:s/>the<text:s/>cost<text:s/>per<text:s/>voter</text:span><text:span text:style-name="T411_2"><text:s/>(in<text:s/>the<text:s/>case<text:s/>of<text:s/>this<text:s/>programme,<text:s/>the<text:s/>provision<text:s/>of<text:s/>civic<text:s/>education)</text:span><text:span text:style-name="T411_3">.<text:s/></text:span><text:span text:style-name="T411_4">It<text:s/>is<text:s/>recognised<text:s/>that<text:s/>international<text:s/>cost<text:s/>comparison<text:s/>is<text:s/>difficult<text:s/>given<text:s/>that<text:s/>the<text:s/>challenges<text:s/>involved<text:s/>in<text:s/>conducting<text:s/>elections<text:s/>vary<text:s/>so<text:s/>greatly</text:span><text:span text:style-name="T411_5">,<text:s/></text:span><text:span text:style-name="T411_6">given</text:span><text:span text:style-name="T411_7"><text:s/>the<text:s/>operating<text:s/>costs<text:s/>in<text:s/>each<text:s/>country<text:s/>and<text:s/>the<text:s/>type<text:s/>of<text:s/>support<text:s/>provided</text:span><text:span text:style-name="T411_8">.<text:s/>However,<text:s/></text:span><text:span text:style-name="T411_9">DFID<text:s/></text:span><text:span text:style-name="T411_10">Somalia<text:s/>could<text:s/></text:span><text:span text:style-name="T411_11">work<text:s/>with<text:s/>UNDP<text:s/>and<text:s/>other<text:s/>donors<text:s/>to<text:s/>carry<text:s/>out<text:s/>a<text:s/>proper<text:s/>analysis<text:s/>of<text:s/>the<text:s/>determinants<text:s/>of<text:s/>the<text:s/>unit<text:s/>costs<text:s/>of<text:s/>different<text:s/>aspects<text:s/>of<text:s/>the<text:s/>electoral<text:s/>process</text:span><text:span text:style-name="T411_12"><text:s/>(as<text:s/>was<text:s/>done<text:s/>by<text:s/>DFID<text:s/>for<text:s/>its<text:s/>election<text:s/>support<text:s/>in<text:s/>Yemen)</text:span><text:span text:style-name="T411_13">,<text:s/>to<text:s/>enable<text:s/>more<text:s/>rigorous<text:s/>choices<text:s/>to<text:s/>be<text:s/>mad</text:span><text:span text:style-name="T411_14">e<text:s/>about<text:s/>what<text:s/>activities<text:s/>to<text:s/>fund</text:span><text:span text:style-name="T411_15"><text:s/>for<text:s/>the<text:s/>upcoming<text:s/>elections<text:s/>in<text:s/></text:span><text:span text:style-name="T411_16">Somaliland<text:s/></text:span><text:span text:style-name="T411_17">(</text:span><text:span text:style-name="T411_18">2015</text:span><text:span text:style-name="T411_19">)</text:span><text:span text:style-name="T411_20"><text:s/>and<text:s/>Somalia<text:s/></text:span><text:span text:style-name="T411_21">(</text:span><text:span text:style-name="T411_22">2016)</text:span><text:span text:style-name="T411_23">.</text:span><text:span text:style-name="T411_24"><text:s/></text:span><text:span text:style-name="T411_25">Similarly<text:s/>DFID<text:s/>could<text:s/>un-pack<text:s/>the<text:s/>reported<text:s/>differences<text:s/>in<text:s/>implementing<text:s/>partners</text:span><text:span text:style-name="T411_26">’</text:span><text:span text:style-name="T411_27"><text:s/>administration<text:s/>costs.</text:span></text:p>
            <text:p text:style-name="P412"><text:span text:style-name="T412_1">5.2<text:s text:c="2"/>Commercial<text:s/>Improvement<text:s/>and<text:s/>Value<text:s/>for<text:s/>Money</text:span></text:p>
            <text:p text:style-name="P413"/>
            <text:p text:style-name="P414"><text:span text:style-name="T414_1">Contracting<text:s/>by<text:s/>implementing<text:s/>partners<text:s/>was<text:s/>carried<text:s/>out<text:s/>in<text:s/>compliance<text:s/>with<text:s/>competitive<text:s/>bidding<text:s/>procurement<text:s/>rules,<text:s/>and<text:s/>solicited<text:s/>bids.<text:s/>These<text:s/>bidding<text:s/>processes<text:s/>used<text:s/>cost<text:s/>comparisons<text:s/>from<text:s/>previous<text:s/>work<text:s/>to<text:s/>ensure<text:s/>economical<text:s/>rates<text:s/>for<text:s/>all<text:s/>costs<text:s/>incurred.<text:s/></text:span></text:p>
            <text:p text:style-name="P415"/>
            <text:p text:style-name="P416"><text:span text:style-name="T416_1">During<text:s/>the<text:s/>project</text:span><text:span text:style-name="T416_2"><text:s/>Saferworld<text:s/>undertook<text:s/>a<text:s/>cost<text:s/>mapping<text:s/>exercise<text:s/>to<text:s/>agree<text:s/>standard<text:s/>rates<text:s/>with<text:s/></text:span><text:span text:style-name="T416_3">Somaliland<text:s/></text:span><text:span text:style-name="T416_4">non-state<text:s/>actor<text:s/>platforms<text:s/>in<text:s/>Puntland<text:s/>and<text:s/>South<text:s/>Central<text:s/>Somalia,<text:s/>essential<text:s/>for<text:s/>accurate<text:s/>planning<text:s/>and<text:s/>budgeting.<text:s/>This<text:s/></text:span><text:span text:style-name="T416_5">provided<text:s/></text:span><text:span text:style-name="T416_6">standardised<text:s/></text:span><text:span text:style-name="T416_7">key<text:s/>cost<text:s/>drivers<text:s/>such<text:s/>as<text:s/>per<text:s/>diems,<text:s/>accommodation<text:s/>and<text:s/>travel.</text:span></text:p>
            <text:p text:style-name="P417"/>
            <text:p text:style-name="P418"><text:span text:style-name="T418_1">5.3<text:s text:c="2"/>Role<text:s/>of<text:s/>project<text:s/>partners</text:span></text:p>
            <text:p text:style-name="P419"><text:span text:style-name="T419_1">Some<text:s/>implementing<text:s/>partners<text:s/>were<text:s/>prepared<text:s/>to<text:s/>scale<text:s/>up<text:s/>swiftly<text:s/>because<text:s/>they<text:s/>maintained<text:s/>an<text:s/>office<text:s/>in<text:s/>Hargeisa<text:s/>with</text:span><text:span text:style-name="T419_2"><text:s/>full-time<text:s/></text:span><text:span text:style-name="T419_3">staff</text:span><text:span text:style-name="T419_4">.<text:s/></text:span><text:span text:style-name="T419_5">This<text:s/></text:span><text:span text:style-name="T419_6">in-country<text:s/>presence</text:span><text:span text:style-name="T419_7"><text:s/></text:span><text:span text:style-name="T419_8">meant<text:s/>the<text:s/>programme<text:s/>already<text:s/>had<text:s/>established<text:s/>and</text:span><text:span text:style-name="T419_9"><text:s/>effective<text:s/>partnerships<text:s/>with<text:s/>local<text:s/>partners<text:s/>such<text:s/>as<text:s/>the<text:s/>RAC,<text:s/>NEC,<text:s/>political<text:s/>parties<text:s/>and<text:s/>political<text:s/>associations,<text:s/>without<text:s/>having<text:s/>to<text:s/>operate<text:s/>through<text:s/>a<text:s/>surrogate<text:s/>local<text:s/>organization.<text:s/></text:span><text:span text:style-name="T419_10">I</text:span><text:span text:style-name="T419_11">n-country<text:s/>presence<text:s/></text:span><text:span text:style-name="T419_12">also<text:s/>enabled<text:s/>implementing<text:s/>partners</text:span><text:span text:style-name="T419_13"><text:s/>to<text:s/>react<text:s/>quickly<text:s/>and<text:s/>efficiently<text:s/>to<text:s/>political<text:s/>developments<text:s/>as<text:s/>they<text:s/>occu</text:span><text:span text:style-name="T419_14">r</text:span><text:span text:style-name="T419_15">r</text:span><text:span text:style-name="T419_16">ed</text:span><text:span text:style-name="T419_17">,<text:s/>ensuri</text:span><text:span text:style-name="T419_18">ng<text:s/>that<text:s/>programme<text:s/>implementation<text:s/>wa</text:span><text:span text:style-name="T419_19">s<text:s/>responsive</text:span><text:span text:style-name="T419_20"><text:s/>to<text:s/>the<text:s/>operating<text:s/>environment</text:span><text:span text:style-name="T419_21">.<text:s/></text:span></text:p>
            <text:p text:style-name="P420"><text:span text:style-name="T420_1">DFID’s<text:s/>programme<text:s/>partners<text:s/>were<text:s/>all<text:s/>well<text:s/>experienced<text:s/>in<text:s/>electoral<text:s/>processes<text:s/>and<text:s/>Somaliland</text:span><text:span text:style-name="T420_2">,<text:s/></text:span><text:span text:style-name="T420_3">with<text:s/>strong<text:s/>networks<text:s/>and<text:s/>government<text:s/>relations</text:span><text:span text:style-name="T420_4">,</text:span><text:span text:style-name="T420_5"><text:s/>which<text:s/>led<text:s/>to<text:s/>well-coordinated<text:s/>results<text:s/>across<text:s/>the<text:s/>three<text:s/>ou</text:span><text:span text:style-name="T420_6">tcome<text:s/>areas<text:s/>detailed<text:s/>in<text:s/>the<text:s/>log</text:span><text:span text:style-name="T420_7">frame.<text:s/>Combined,<text:s/>these<text:s/>implementing<text:s/>partners<text:s/>supported<text:s/>a<text:s/>successful<text:s/>election<text:s/>that<text:s/>is<text:s/>helping<text:s/>to<text:s/>deepen<text:s/>peace<text:s/>and<text:s/>stability<text:s/>in<text:s/>Somaliland.</text:span></text:p>
            <text:p text:style-name="P421"/>
          </table:table-cell>
        </table:table-row>
        <table:table-row table:style-name="Row61">
          <table:table-cell table:style-name="Cell155">
            <text:h text:style-name="P422" text:outline-level="2"><text:span text:style-name="T422_1">6.<text:s/>Conditionality</text:span></text:h>
          </table:table-cell>
        </table:table-row>
        <table:table-row table:style-name="Row62">
          <table:table-cell table:style-name="Cell156">
            <text:p text:style-name="P423"/>
            <text:p text:style-name="P424"><text:span text:style-name="T424_1">6.1<text:s text:c="2"/>Update<text:s/>on<text:s/>specific<text:s/>conditions<text:s/></text:span></text:p>
            <text:p text:style-name="P425"/>
            <text:p text:style-name="P426"><text:span text:style-name="T426_1">No<text:s/>conditions<text:s/>were<text:s/>associated<text:s/>with<text:s/>this<text:s/>project.</text:span></text:p>
            <text:p text:style-name="P427"/>
          </table:table-cell>
        </table:table-row>
        <table:table-row table:style-name="Row63">
          <table:table-cell table:style-name="Cell157">
            <text:h text:style-name="P428" text:outline-level="2"><text:span text:style-name="T428_1">7.<text:s/>Conclusions</text:span></text:h>
          </table:table-cell>
        </table:table-row>
        <table:table-row table:style-name="Row64">
          <table:table-cell table:style-name="Cell158">
            <text:p text:style-name="P429"/>
            <text:p text:style-name="P430"><text:span text:style-name="T430_1">This<text:s/>programme<text:s/>has<text:s/>shown<text:s/>that<text:s/>relatively<text:s/>modest<text:s/>budgets<text:s/>can<text:s/>deliver<text:s/>results<text:s/>if<text:s/>used<text:s/>effectively<text:s/>and<text:s/>effic</text:span><text:span text:style-name="T430_2">iently.<text:s/>Despite<text:s/>a<text:s/>delayed<text:s/>start<text:s/>–<text:s/></text:span><text:span text:style-name="T430_3">due<text:s/>to<text:s/>continued<text:s/>po</text:span><text:span text:style-name="T430_4">stponement<text:s/>of<text:s/>the<text:s/>election<text:s/>date<text:s/>–<text:s/></text:span><text:span text:style-name="T430_5">the<text:s/>programme<text:s/>made<text:s/>crucial<text:s/>contributions<text:s/>to<text:s/>the<text:s/>peaceful<text:s/>transfer<text:s/>of<text:s/>power<text:s/>in<text:s/>Somaliland,<text:s/>influencing<text:s/>policy<text:s/>and<text:s/>mediating<text:s/>disputes.<text:s/>The<text:s/></text:span><text:span text:style-name="T430_6">electoral<text:s/></text:span><text:span text:style-name="T430_7">process<text:s/>was<text:s/>not<text:s/>without<text:s/>its<text:s/>challenges,<text:s/>but<text:s/>Somaliland<text:s/>remains<text:s/></text:span><text:span text:style-name="T430_8">relatively</text:span><text:span text:style-name="T430_9"><text:s/>stabl</text:span><text:span text:style-name="T430_10">e</text:span><text:span text:style-name="T430_11"><text:s/>and<text:s/></text:span><text:span text:style-name="T430_12">is<text:s/>generating<text:s/></text:span><text:span text:style-name="T430_13">lessons<text:s/>for<text:s/></text:span><text:span text:style-name="T430_14">embedding<text:s/>democratisation<text:s/>processes<text:s/></text:span><text:span text:style-name="T430_15">across</text:span><text:span text:style-name="T430_16"><text:s/>wider<text:s/>Somalia.<text:s/></text:span><text:span text:style-name="T430_17"><text:s/></text:span></text:p>
            <text:p text:style-name="P431"/>
            <text:p text:style-name="P432"><text:span text:style-name="T432_1">If<text:s/>DFID<text:s/>decides<text:s/>to<text:s/>support<text:s/></text:span><text:span text:style-name="T432_2">future<text:s/>electoral<text:s/>process</text:span><text:span text:style-name="T432_3">es</text:span><text:span text:style-name="T432_4"><text:s/></text:span><text:span text:style-name="T432_5">in<text:s/>Somaliland<text:s/>or<text:s/>elsewhere<text:s/>in<text:s/>Somalia</text:span><text:span text:style-name="T432_6">:</text:span></text:p>
            <text:p text:style-name="P433"/>
            <text:list text:style-name="LS30" xml:id="list23">
              <text:list-item>
                <text:p text:style-name="P434"><text:span text:style-name="T434_1">Establish<text:s/>a<text:s/>voter<text:s/>registry<text:s/>for<text:s/>the<text:s/>proposed<text:s/></text:span><text:span text:style-name="T434_2">Somaliland<text:s/></text:span><text:span text:style-name="T434_3">elec</text:span><text:span text:style-name="T434_4">tions<text:s/>in<text:s/>2015;</text:span><text:span text:style-name="T434_5"><text:s/></text:span></text:p>
              </text:list-item>
              <text:list-item>
                <text:p text:style-name="P435"><text:span text:style-name="T435_1">Future<text:s/>election</text:span><text:span text:style-name="T435_2">s<text:s/>program</text:span><text:span text:style-name="T435_3">me</text:span><text:span text:style-name="T435_4"><text:s/>activities<text:s/>sh</text:span><text:span text:style-name="T435_5">ould<text:s/></text:span><text:span text:style-name="T435_6">start<text:s/></text:span><text:span text:style-name="T435_7">at<text:s/>least<text:s/>a<text:s/>year<text:s/></text:span><text:span text:style-name="T435_8">in<text:s/>advance</text:span><text:span text:style-name="T435_9">.<text:s/>This<text:s/>would<text:s/>allow<text:s/>them<text:s/>to<text:s/>provide</text:span><text:span text:style-name="T435_10"><text:s/>a<text:s/>larger<text:s/>number<text:s/>of<text:s/>training<text:s/></text:span><text:span text:style-name="T435_11">and<text:s/>civic<text:s/>sensitisation<text:s/></text:span><text:span text:style-name="T435_12">sessions<text:s/>in</text:span><text:span text:style-name="T435_13"><text:s/>a<text:s/>more<text:s/>geographically<text:s/>equitable<text:s/>way<text:s/>–<text:s/>i.e.<text:s/>beyond<text:s/>the<text:s/>urban<text:s/>centres,<text:s/>more<text:s/>in<text:s/>rural<text:s/>areas,<text:s/>and<text:s/>more<text:s/>in<text:s/>Eastern</text:span><text:span text:style-name="T435_14"><text:s/>Somaliland;</text:span></text:p>
              </text:list-item>
              <text:list-item>
                <text:p text:style-name="P436"><text:span text:style-name="T436_1">T</text:span><text:span text:style-name="T436_2">raining<text:s/>for<text:s/>citizens<text:s/>and<text:s/>political<text:s/>actors<text:s/>should<text:s/>remain<text:s/>a<text:s/>priority.<text:s/></text:span><text:span text:style-name="T436_3">The<text:s/></text:span><text:span text:style-name="T436_4">earlier<text:s/></text:span><text:span text:style-name="T436_5">the<text:s/></text:span><text:span text:style-name="T436_6">start</text:span><text:span text:style-name="T436_7">,<text:s/>the<text:s/>more<text:s/>time<text:s/>that<text:s/>can<text:s/>be<text:s/></text:span><text:span text:style-name="T436_8">spent<text:s/>with<text:s/>youth<text:s/>and<text:s/>women<text:s/>candidates</text:span><text:span text:style-name="T436_9">,<text:s/>potentially<text:s/>leading<text:s/>to<text:s/></text:span><text:span text:style-name="T436_10">more<text:s/>women</text:span><text:span text:style-name="T436_11"><text:s/>and<text:s/>more<text:s/>youth<text:s/>getting<text:s/>elected;</text:span><text:span text:style-name="T436_12"><text:s text:c="2"/></text:span></text:p>
              </text:list-item>
              <text:list-item>
                <text:p text:style-name="P437"><text:span text:style-name="T437_1">Successful</text:span><text:span text:style-name="T437_2"><text:s/></text:span><text:span text:style-name="T437_3">elements<text:s/>of<text:s/>this<text:s/>programme</text:span><text:span text:style-name="T437_4"><text:s/>should<text:s/></text:span><text:span text:style-name="T437_5">continue<text:s/>to<text:s/></text:span><text:span text:style-name="T437_6">be<text:s/>used<text:s/>in<text:s/>future<text:s/>programmes</text:span><text:span text:style-name="T437_7">,<text:s/></text:span><text:span text:style-name="T437_8">including:<text:s/>issue<text:s/>identification,<text:s/>message<text:s/>development,<text:s/>targeting<text:s/>of<text:s/>voters,<text:s/>candidate<text:s/>selection,<text:s/>recruitment<text:s/>of<text:s/>volunteers,<text:s/>recruitment<text:s/>and<text:s/>thorough<text:s/>training<text:s/>of<text:s/>polling<text:s/>agents<text:s/>and<text:s/></text:span><text:span text:style-name="T437_9">campaign<text:s/>planning<text:s/>and<text:s/>execution;</text:span></text:p>
              </text:list-item>
              <text:list-item>
                <text:p text:style-name="P438"><text:span text:style-name="T438_1">The<text:s/>NEC<text:s/>training<text:s/>sessions<text:s/>resulted<text:s/>in<text:s/>high<text:s/>quality<text:s/>training<text:s/>material<text:s/>that<text:s/></text:span><text:span text:style-name="T438_2">c</text:span><text:span text:style-name="T438_3">ould</text:span><text:span text:style-name="T438_4"><text:s/></text:span><text:span text:style-name="T438_5">be<text:s/>built<text:s/>upon<text:s/>for<text:s/>future<text:s/>election<text:s/>cyc</text:span><text:span text:style-name="T438_6">le</text:span><text:span text:style-name="T438_7">s</text:span><text:span text:style-name="T438_8">.<text:s/></text:span><text:span text:style-name="T438_9">The<text:s/></text:span><text:span text:style-name="T438_10">programme’s<text:s/></text:span><text:span text:style-name="T438_11">mentoring<text:s/>approach<text:s/>resulted<text:s/>in<text:s/>the<text:s/>establishment<text:s/>of<text:s/>a<text:s/>well-function</text:span><text:span text:style-name="T438_12">ing<text:s/>and<text:s/>organised</text:span><text:span text:style-name="T438_13"><text:s/>training<text:s/>unit.<text:s/></text:span><text:span text:style-name="T438_14">With<text:s/>further<text:s/>support<text:s/>in<text:s/>between<text:s/>elections,<text:s/></text:span><text:span text:style-name="T438_15">this<text:s/>unit<text:s/>and<text:s/>the<text:s/>NEC<text:s/>as<text:s/>a<text:s/>whole<text:s/></text:span><text:span text:style-name="T438_16">would<text:s/>continue<text:s/>to<text:s/>improve<text:s/>their<text:s/></text:span><text:span text:style-name="T438_17">human<text:s/>and<text:s/>technica</text:span><text:span text:style-name="T438_18">l<text:s/>capacity<text:s/>to<text:s/>deliver<text:s/>elections;<text:s/></text:span></text:p>
              </text:list-item>
            </text:list>
            <text:list text:style-name="LS32" xml:id="list28">
              <text:list-item>
                <text:p text:style-name="P439"><text:span text:style-name="T439_1">L</text:span><text:span text:style-name="T439_2">arge-scale<text:s/>observation<text:s/>mission</text:span><text:span text:style-name="T439_3">s</text:span><text:span text:style-name="T439_4"><text:s/></text:span><text:span text:style-name="T439_5">are<text:s/>important<text:s/>to<text:s/>make<text:s/></text:span><text:span text:style-name="T439_6">informed<text:s/>and<text:s/>evidence-based<text:s/>decision</text:span><text:span text:style-name="T439_7">s</text:span><text:span text:style-name="T439_8"><text:s/>regarding<text:s/>the<text:s/>extent<text:s/>to<text:s/>which<text:s/>the<text:s/>elections<text:s/></text:span><text:span text:style-name="T439_9">are<text:s/></text:span><text:span text:style-name="T439_10">free<text:s/>and<text:s/>fair;<text:s/>and</text:span><text:span text:style-name="T439_11"><text:s/></text:span></text:p>
              </text:list-item>
              <text:list-item>
                <text:p text:style-name="P440"><text:span text:style-name="T440_1">Undertake<text:s/>(i</text:span><text:span text:style-name="T440_2">nternal<text:s/></text:span><text:span text:style-name="T440_3">DFID</text:span><text:span text:style-name="T440_4">)</text:span><text:span text:style-name="T440_5"><text:s/></text:span><text:span text:style-name="T440_6">analysis<text:s/>on</text:span><text:span text:style-name="T440_7"><text:s/>per<text:s/>capita<text:s/>calculations<text:s/>on<text:s/>civic<text:s/>education.<text:s/>This<text:s/>analysis<text:s/>could<text:s/>provide<text:s/>a<text:s/>useful<text:s/>benchmark<text:s/>for<text:s/>any<text:s/>similar<text:s/>activities<text:s/>for<text:s/>2015<text:s/>and<text:s/>2016.</text:span></text:p>
              </text:list-item>
            </text:list>
            <text:p text:style-name="P441"/>
            <text:p text:style-name="P442"><text:span text:style-name="T442_1">For</text:span><text:span text:style-name="T442_2"><text:s/></text:span><text:span text:style-name="T442_3">democracy<text:s/>and<text:s/></text:span><text:span text:style-name="T442_4">accountability</text:span><text:span text:style-name="T442_5">:</text:span></text:p>
            <text:p text:style-name="P443"/>
            <text:list text:style-name="LS33" xml:id="list30">
              <text:list-item>
                <text:p text:style-name="P444"><text:span text:style-name="T444_1">More<text:s/>capacity<text:s/></text:span><text:span text:style-name="T444_2">and<text:s/>time<text:s/>is<text:s/>required<text:s/>to<text:s/>institutionalise<text:s/></text:span><text:span text:style-name="T444_3">democratic<text:s/>electoral<text:s/>process</text:span><text:span text:style-name="T444_4">es</text:span><text:span text:style-name="T444_5">.<text:s/></text:span><text:span text:style-name="T444_6">K</text:span><text:span text:style-name="T444_7">ey<text:s/>political<text:s/>actors<text:s/>welcomed<text:s/>initiatives<text:s/></text:span><text:span text:style-name="T444_8">that<text:s/>provided<text:s/>space<text:s/>for<text:s/>political<text:s/>dialogue</text:span><text:span text:style-name="T444_9"><text:s/>and<text:s/></text:span><text:span text:style-name="T444_10">the<text:s/>tracking<text:s/>of<text:s/>election<text:s/>promises.<text:s/>In<text:s/>order<text:s/>for<text:s/>these<text:s/>processes<text:s/>to<text:s/>be<text:s/></text:span><text:span text:style-name="T444_11">tracked<text:s/>in<text:s/>a<text:s/></text:span><text:span text:style-name="T444_12">sustained</text:span><text:span text:style-name="T444_13"><text:s/>way</text:span><text:span text:style-name="T444_14"><text:s/>civil<text:s/>society<text:s/>needs<text:s/>to<text:s/></text:span><text:span text:style-name="T444_15">facilitat</text:span><text:span text:style-name="T444_16">e<text:s/>interaction<text:s/>between<text:s/>citiz</text:span><text:span text:style-name="T444_17">ens<text:s/>and<text:s/>their<text:s/>local<text:s/>councillors</text:span><text:span text:style-name="T444_18"><text:s/></text:span><text:span text:style-name="T444_19">to</text:span><text:span text:style-name="T444_20"><text:s/>buil</text:span><text:span text:style-name="T444_21">d</text:span><text:span text:style-name="T444_22"><text:s/>on<text:s/>in<text:s/>the<text:s/>future</text:span><text:span text:style-name="T444_23">,<text:s/>and<text:s/>hold<text:s/>elected<text:s/>officials<text:s/>to<text:s/>account</text:span><text:span text:style-name="T444_24">.</text:span></text:p>
              </text:list-item>
              <text:list-item>
                <text:p text:style-name="P445"><text:span text:style-name="T445_1">Civic<text:s/>education<text:s/>efforts<text:s/>could<text:s/>have<text:s/>been<text:s/>greater.<text:s/>The<text:s/>programme<text:s/>worked<text:s/>to<text:s/>address<text:s/>this<text:s/>by<text:s/>supporting<text:s/>RAC<text:s/>regional<text:s/>town<text:s/>hall<text:s/>meetings,<text:s/>but<text:s/>more<text:s/>time<text:s/>and<text:s/>energy<text:s/>could<text:s/>have<text:s/>been<text:s/>spent<text:s/>by<text:s/>the<text:s/>RAC<text:s/>and<text:s/>other<text:s/>partners<text:s/>in<text:s/>educating<text:s/>Somalilanders<text:s/>about<text:s/>“how”<text:s/>to<text:s/>hold<text:s/>elected<text:s/>officials<text:s/>to<text:s/>account<text:s/>in<text:s/>between<text:s/>elections<text:s/>(e.g.<text:s/>manifesto<text:s/>tracking).</text:span></text:p>
              </text:list-item>
              <text:list-item>
                <text:p text:style-name="P446"><text:span text:style-name="T446_1">The<text:s/>creation<text:s/>of<text:s/>a<text:s/>broad-based<text:s/>advocacy<text:s/>platform<text:s/>enabled<text:s/>programme<text:s/>partners<text:s/>to<text:s/>engage<text:s/>in<text:s/>advocacy<text:s/>and<text:s/>policy-dialogue<text:s/>efforts<text:s/></text:span><text:span text:style-name="T446_2">with<text:s/>the<text:s/>Go</text:span><text:span text:style-name="T446_3">vernment<text:s/>of<text:s/>Somaliland</text:span><text:span text:style-name="T446_4"><text:s/></text:span><text:span text:style-name="T446_5">that<text:s/>led<text:s/>to<text:s/>direct<text:s/>policy<text:s/>change,<text:s/>which<text:s/>in<text:s/>turn<text:s/>contributed<text:s/>positively<text:s/>to<text:s/>the<text:s/>election<text:s/>process</text:span><text:span text:style-name="T446_6">.</text:span></text:p>
              </text:list-item>
            </text:list>
            <text:p text:style-name="P447"/>
          </table:table-cell>
        </table:table-row>
        <table:table-row table:style-name="Row65">
          <table:table-cell table:style-name="Cell159">
            <text:h text:style-name="P448" text:outline-level="2"><text:span text:style-name="T448_1">8.<text:s/>Review<text:s/></text:span><text:span text:style-name="T448_2">Process</text:span></text:h>
          </table:table-cell>
        </table:table-row>
        <table:table-row table:style-name="Row66">
          <table:table-cell table:style-name="Cell160">
            <text:p text:style-name="P449"/>
            <text:p text:style-name="P450"><text:span text:style-name="T450_1">There<text:s/>was<text:s/>a<text:s/>significant<text:s/>amount<text:s/>of<text:s/>press<text:s/>g</text:span><text:span text:style-name="T450_2">enerated</text:span><text:span text:style-name="T450_3"><text:s/>just<text:s/>after<text:s/>the<text:s/>election<text:s/>by<text:s/></text:span><text:span text:style-name="T450_4">Progressio</text:span><text:span text:style-name="T450_5"><text:s/>who<text:s/>were<text:s/>sub-contracted<text:s/>by<text:s/></text:span><text:span text:style-name="T450_6">t</text:span><text:span text:style-name="T450_7">he<text:s/>International<text:s/>Republican<text:s/>Institute</text:span><text:span text:style-name="T450_8">.<text:s/>They</text:span><text:span text:style-name="T450_9"><text:s/>produced</text:span><text:span text:style-name="T450_10">:</text:span></text:p>
            <text:p text:style-name="P451"/>
            <text:list text:style-name="LS44" xml:id="list33">
              <text:list-item>
                <text:p text:style-name="P452"><text:span text:style-name="T452_1">A</text:span><text:span text:style-name="T452_2">n<text:s/>internal<text:s/>pre-election<text:s/>assessment<text:s/>report<text:s/>that<text:s/>was<text:s/>provided<text:s/>to<text:s/>donors.</text:span></text:p>
              </text:list-item>
              <text:list-item>
                <text:p text:style-name="P453"><text:span text:style-name="T453_1">A</text:span><text:span text:style-name="T453_2"><text:s/>press<text:s/>release<text:s/>on<text:s/>November<text:s/>24,<text:s/>2012<text:s/>that<text:s/>identified<text:s/>issues<text:s/>and<text:s/>recommendations<text:s/>for<text:s/>consideration<text:s/>by<text:s/>election<text:s/>stakeholders.</text:span></text:p>
              </text:list-item>
              <text:list-item>
                <text:p text:style-name="P454"><text:span text:style-name="T454_1">A</text:span><text:span text:style-name="T454_2"><text:s/>press<text:s/>conference<text:s/>on<text:s/>the<text:s/>report<text:s/>findings<text:s/>and<text:s/>their<text:s/></text:span><text:span text:style-name="T454_3">international<text:s/>election<text:s/></text:span><text:span text:style-name="T454_4">observers</text:span><text:span text:style-name="T454_5"><text:s/>deployment<text:s/>on<text:s/>November<text:s/>26,<text:s/>2012<text:s/></text:span><text:span text:style-name="T454_6">in<text:s/>Hargeisa</text:span><text:span text:style-name="T454_7">.</text:span><text:span text:style-name="T454_8"><text:s/></text:span><text:span text:style-name="T454_9">In<text:s/>its<text:s/>immediate<text:s/>post-election<text:s/>press<text:s/>releases,<text:s/>the<text:s/>team<text:s/>congratulated<text:s/>the<text:s/>people<text:s/>of<text:s/>Somaliland</text:span><text:span text:style-name="T454_10"><text:s/></text:span><text:span text:style-name="T454_11">and<text:s/>the<text:s/>NEC<text:s/>for<text:s/>efforts<text:s/>to<text:s/>conduct<text:s/>a<text:s/>credible<text:s/>election.<text:s/></text:span></text:p>
              </text:list-item>
            </text:list>
            <text:p text:style-name="P455"/>
            <text:p text:style-name="P456"><text:span text:style-name="T456_1">Saferworld<text:s/>produced<text:s/>“</text:span><text:span text:style-name="T456_2">Somalilanders<text:s/>S</text:span><text:span text:style-name="T456_3">peak</text:span><text:span text:style-name="T456_4"><text:s/>–<text:s/></text:span><text:span text:style-name="T456_5">Lessons<text:s/>from<text:s/>the<text:s/>November<text:s/>2012<text:s/>local<text:s/>elections</text:span><text:span text:style-name="T456_6">”<text:s/>and<text:s/>undertook<text:s/>an<text:s/>engaging<text:s/>roundtable<text:s/>discussion<text:s/>in<text:s/>May<text:s/>2013<text:s/>in<text:s/>Nairobi<text:s/>to<text:s/>disseminate<text:s/>lessons<text:s/>from<text:s/>the<text:s/>election.<text:s/></text:span><text:span text:style-name="T456_7">Progressio<text:s/></text:span><text:span text:style-name="T456_8">produced<text:s/>“</text:span><text:span text:style-name="T456_9">S</text:span><text:span text:style-name="T456_10">werves<text:s/>on<text:s/>the<text:s/>R</text:span><text:span text:style-name="T456_11">oad</text:span><text:span text:style-name="T456_12">”<text:s/>a<text:s/>r</text:span><text:span text:style-name="T456_13">eport<text:s/>by</text:span><text:span text:style-name="T456_14"><text:s/>the<text:s/>international<text:s/>election<text:s/>o</text:span><text:span text:style-name="T456_15">bservers<text:s/>on<text:s/>the<text:s/>2012</text:span><text:span text:style-name="T456_16"><text:s/></text:span><text:span text:style-name="T456_17">local<text:s/>elections<text:s/>in<text:s/>Somaliland</text:span><text:span text:style-name="T456_18"><text:s/>which<text:s/>was<text:s/>formally<text:s/>launched<text:s/>in<text:s/>London<text:s/>in<text:s/>June<text:s/>2013.</text:span></text:p>
            <text:p text:style-name="P457"/>
            <text:p text:style-name="P458"><text:span text:style-name="T458_1">DFID</text:span><text:span text:style-name="T458_2">’s</text:span><text:span text:style-name="T458_3"><text:s/></text:span><text:span text:style-name="T458_4">four<text:s/></text:span><text:span text:style-name="T458_5">implementing<text:s/></text:span><text:span text:style-name="T458_6">partners<text:s/>delivered<text:s/>regular<text:s/>reports<text:s/>throughout<text:s/>the<text:s/>programme<text:s/>period.<text:s/>An<text:s/>Annual<text:s/>Review<text:s/>was<text:s/>undertaken<text:s/>internally<text:s/>by<text:s/>the<text:s/>DFID<text:s/>team<text:s/>in<text:s/>December<text:s/>2012,<text:s/>and<text:s/>the<text:s/>implementing<text:s/>partners<text:s/>themselves<text:s/>sub</text:span><text:span text:style-name="T458_7">mitted<text:s/>material<text:s/>for<text:s/>this<text:s/>final<text:s/>project<text:s/>completion<text:s/>r</text:span><text:span text:style-name="T458_8">eport,<text:s/>with<text:s/>their<text:s/>assessment<text:s/>of<text:s/>project<text:s/>delivery,<text:s/>and<text:s/>lessons<text:s/>for<text:s/>future<text:s/>support<text:s/>for<text:s/>the<text:s/>electoral<text:s/>process<text:s/>and<text:s/>wider<text:s/>democratisation<text:s/>processes<text:s/>in<text:s/>Somaliland<text:s/>going<text:s/>forward</text:span><text:span text:style-name="T458_9">.<text:s/></text:span></text:p>
            <text:p text:style-name="P459"/>
            <text:p text:style-name="P460"><text:span text:style-name="T460_1">This<text:s/>PCR<text:s/>also<text:s/>drew<text:s/>on<text:s/>t</text:span><text:span text:style-name="T460_2">echnical<text:s/></text:span><text:span text:style-name="T460_3">inputs<text:s/></text:span><text:span text:style-name="T460_4">from<text:s/></text:span><text:span text:style-name="T460_5">within<text:s/>DFID<text:s/>Somalia,<text:s/></text:span><text:span text:style-name="T460_6">across<text:s/>the<text:s/>governance<text:s/>and<text:s/>peace-building<text:s/>team,<text:s/>statistics,<text:s/>and<text:s/>senior<text:s/>management.</text:span></text:p>
          </table:table-cell>
        </table:table-row>
        <table:table-row table:style-name="Row67">
          <table:table-cell table:style-name="Cell161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note_20_reference" style:display-name="Footnote reference" style:family="text">
      <style:text-properties style:text-position="super 58%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fo:language="en" fo:language-asian="en" fo:country="US" fo:country-asian="US"/>
    </style:style>
    <style:style style:name="No_20_Spacing" style:display-name="No Spacing" style:family="paragraph"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3_20_Char" style:display-name="Body Text 3 Char" style:family="text" style:parent-style-name="Default_20_Paragraph_20_Font">
      <style:text-properties style:font-name="Arial" fo:font-size="8pt" style:font-size-asian="8pt" style:font-size-complex="8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List1Level0" style:family="text">
      <style:text-properties fo:color="#00ff00" style:font-name="Wingdings 2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" text:style-name="List1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ff00" style:font-name="Wingdings 2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" text:style-name="List2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ff00" style:font-name="Arial" style:font-name-asian="Snap ITC" fo:font-weight="normal" style:font-weight-asian="norm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ff00" style:font-name="Arial" style:font-name-asian="Snap ITC" fo:font-weight="normal" style:font-weight-asian="norm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Arial" fo:font-weight="normal" style:font-weight-asian="norm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Arial" fo:font-weight="normal" style:font-weight-asian="norm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Arial" fo:font-weight="normal" style:font-weight-asian="norm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8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9Level0" style:family="text">
      <style:text-properties style:font-name="Courier New" style:font-name-complex="Courier New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o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0" style:family="text">
      <style:text-properties style:font-name="Courier New" style:font-name-complex="Courier New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o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Courier New" style:font-name-complex="Courier New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o" text:style-name="List1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Courier New" style:font-name-complex="Courier New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o" text:style-name="List1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5Level1" style:family="text">
      <style:text-properties fo:font-style="normal" style:font-style-asian="normal" fo:color="#000000" fo:font-size="12pt" style:font-size-asian="12pt" style:font-size-complex="12pt" fo:font-weight="bold" style:font-weight-asian="bold"/>
    </style:style>
    <text:list-style style:name="LS15">
      <text:list-level-style-number style:num-format="1" text:style-name="List15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yle-name="List15Level1" text:level="2">
        <style:list-level-properties text:space-before="0.423cm" text:min-label-width="0.82cm" fo:text-align="start" text:list-level-position-and-space-mode="label-alignment">
          <style:list-level-label-alignment text:label-followed-by="listtab" fo:margin-left="1.244cm" fo:text-indent="-0.82cm"/>
        </style:list-level-properties>
        <style:text-properties fo:font-style="normal" style:font-style-asian="normal" fo:color="#000000" fo:font-size="12pt" style:font-size-asian="12pt" style:font-size-complex="12pt" fo:font-weight="bold" style:font-weight-asian="bold"/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art-value="4" text:style-name="List17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5" text:style-name="List17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1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art-value="4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18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18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18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18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9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1" text:display-levels="3" text:style-name="List19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19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19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19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ourier New" fo:font-size="10pt" style:font-size-asian="10pt"/>
    </style:style>
    <style:style style:name="List21Level1" style:family="text">
      <style:text-properties style:font-name="Courier New" fo:font-size="10pt" style:font-size-asian="10pt"/>
    </style:style>
    <style:style style:name="List21Level2" style:family="text">
      <style:text-properties style:font-name="Courier New" fo:font-size="10pt" style:font-size-asian="10pt"/>
    </style:style>
    <style:style style:name="List21Level3" style:family="text">
      <style:text-properties style:font-name="Courier New" fo:font-size="10pt" style:font-size-asian="10pt"/>
    </style:style>
    <style:style style:name="List21Level4" style:family="text">
      <style:text-properties style:font-name="Courier New" fo:font-size="10pt" style:font-size-asian="10pt"/>
    </style:style>
    <style:style style:name="List21Level5" style:family="text">
      <style:text-properties style:font-name="Courier New" fo:font-size="10pt" style:font-size-asian="10pt"/>
    </style:style>
    <style:style style:name="List21Level6" style:family="text">
      <style:text-properties style:font-name="Courier New" fo:font-size="10pt" style:font-size-asian="10pt"/>
    </style:style>
    <style:style style:name="List21Level7" style:family="text">
      <style:text-properties style:font-name="Courier New" fo:font-size="10pt" style:font-size-asian="10pt"/>
    </style:style>
    <style:style style:name="List21Level8" style:family="text">
      <style:text-properties style:font-name="Courier New" fo:font-size="10pt" style:font-size-asian="10pt"/>
    </style:style>
    <text:list-style style:name="LS21">
      <text:list-level-style-bullet text:bullet-char="o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text:list-style style:name="LS22">
      <text:list-level-style-number style:num-format="1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22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1" text:display-levels="3" text:style-name="List22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2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2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2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text:list-style style:name="LS23">
      <text:list-level-style-number style:num-format="1" text:start-value="5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2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4">
      <text:list-level-style-number style:num-format="1" text:style-name="List24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art-value="3" text:style-name="List24Level1" text:level="2">
        <style:list-level-properties text:space-before="0.106cm" text:min-label-width="0.82cm" fo:text-align="start" text:list-level-position-and-space-mode="label-alignment">
          <style:list-level-label-alignment text:label-followed-by="listtab" fo:margin-left="0.926cm" fo:text-indent="-0.82cm"/>
        </style:list-level-properties>
      </text:list-level-style-number>
      <text:list-level-style-number style:num-format="1" text:display-levels="3" text:style-name="List24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5" text:style-name="List24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6" text:style-name="List24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</text:list-level-style-number>
      <text:list-level-style-number style:num-format="1" text:display-levels="7" text:style-name="List24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4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</text:list-level-style-number>
      <text:list-level-style-number style:num-format="1" text:display-levels="9" text:style-name="List24Level8" text:level="9">
        <style:list-level-properties text:space-before="0.847cm" text:min-label-width="3.175cm" fo:text-align="start" text:list-level-position-and-space-mode="label-alignment">
          <style:list-level-label-alignment text:label-followed-by="listtab" fo:margin-left="4.022cm" fo:text-indent="-3.175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image xlink:href="Pictures/image1.png" xlink:type="simple" xlink:show="embed" xlink:actuate="onLoad" text:level="1">
        <style:list-level-properties text:space-before="0.635cm" text:min-label-width="0.635cm" fo:text-align="start" fo:width="0.353cm" fo:height="0.353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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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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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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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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Courier New" style:font-name-complex="Courier New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o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image xlink:href="Pictures/image2.png" xlink:type="simple" xlink:show="embed" xlink:actuate="onLoad" text:level="1">
        <style:list-level-properties text:space-before="0.635cm" text:min-label-width="0.635cm" fo:text-align="start" fo:width="0.353cm" fo:height="0.353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image xlink:href="Pictures/image3.png" xlink:type="simple" xlink:show="embed" xlink:actuate="onLoad" text:level="1">
        <style:list-level-properties text:space-before="0.635cm" text:min-label-width="0.635cm" fo:text-align="start" fo:width="0.353cm" fo:height="0.353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Wingdings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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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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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251cm" fo:padding-left="0cm" fo:margin-left="1.501cm" fo:padding-right="0cm" fo:margin-right="1.5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9" meta:paragraph-count="105" meta:row-count="374" meta:word-count="7780" meta:character-count="52605" meta:non-whitespace-character-count="44930"/>
  </office:meta>
</office:document-meta>
</file>