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Gothic" svg:font-family="AppleGothic" style:font-family-generic="system" style:font-pitch="variable"/>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i">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444in" text:min-label-width="0.25in"/>
        <style:text-properties style:font-name="Symbol"/>
      </text:list-level-style-bullet>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72in" text:min-label-width="0.25in"/>
        <style:text-properties style:font-name="Symbol"/>
      </text:list-level-style-bullet>
      <text:list-level-style-bullet text:level="2" text:style-name="WW_CharLFO28LVL2" text:bullet-char="o">
        <style:list-level-properties text:space-before="0.7972in" text:min-label-width="0.25in"/>
        <style:text-properties style:font-name="Courier New"/>
      </text:list-level-style-bullet>
      <text:list-level-style-bullet text:level="3" text:style-name="WW_CharLFO28LVL3" text:bullet-char="">
        <style:list-level-properties text:space-before="1.2972in" text:min-label-width="0.25in"/>
        <style:text-properties style:font-name="Wingdings"/>
      </text:list-level-style-bullet>
      <text:list-level-style-bullet text:level="4" text:style-name="WW_CharLFO28LVL4" text:bullet-char="">
        <style:list-level-properties text:space-before="1.7972in" text:min-label-width="0.25in"/>
        <style:text-properties style:font-name="Symbol"/>
      </text:list-level-style-bullet>
      <text:list-level-style-bullet text:level="5" text:style-name="WW_CharLFO28LVL5" text:bullet-char="o">
        <style:list-level-properties text:space-before="2.2972in" text:min-label-width="0.25in"/>
        <style:text-properties style:font-name="Courier New"/>
      </text:list-level-style-bullet>
      <text:list-level-style-bullet text:level="6" text:style-name="WW_CharLFO28LVL6" text:bullet-char="">
        <style:list-level-properties text:space-before="2.7972in" text:min-label-width="0.25in"/>
        <style:text-properties style:font-name="Wingdings"/>
      </text:list-level-style-bullet>
      <text:list-level-style-bullet text:level="7" text:style-name="WW_CharLFO28LVL7" text:bullet-char="">
        <style:list-level-properties text:space-before="3.2972in" text:min-label-width="0.25in"/>
        <style:text-properties style:font-name="Symbol"/>
      </text:list-level-style-bullet>
      <text:list-level-style-bullet text:level="8" text:style-name="WW_CharLFO28LVL8" text:bullet-char="o">
        <style:list-level-properties text:space-before="3.7972in" text:min-label-width="0.25in"/>
        <style:text-properties style:font-name="Courier New"/>
      </text:list-level-style-bullet>
      <text:list-level-style-bullet text:level="9" text:style-name="WW_CharLFO28LVL9" text:bullet-char="">
        <style:list-level-properties text:space-before="4.2972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0.0034in dotted #000000"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Row44" style:family="table-row">
      <style:table-row-properties style:min-row-height="0.2083in"/>
    </style:style>
    <style:style style:name="TableCell4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paragraph-properties fo:break-before="page" fo:margin-left="0.1972in" fo:text-indent="-0.1965in">
        <style:tab-stops/>
      </style:paragraph-properties>
    </style:style>
    <style:style style:name="P56" style:parent-style-name="Normal" style:family="paragraph">
      <style:paragraph-properties fo:margin-left="0.1972in" fo:text-indent="-0.1965in">
        <style:tab-stops/>
      </style:paragraph-properties>
      <style:text-properties style:font-name-complex="Arial" fo:color="#FF0000"/>
    </style:style>
    <style:style style:name="P57" style:parent-style-name="Normal" style:family="paragraph">
      <style:paragraph-properties fo:border="0.0069in solid #000000" fo:padding-top="0.0138in" fo:padding-left="0.0555in" fo:padding-bottom="0.0138in" fo:padding-right="0.0555in" style:shadow="none" fo:background-color="#DBE5F1"/>
    </style:style>
    <style:style style:name="T58" style:parent-style-name="DefaultParagraphFont" style:family="text">
      <style:text-properties fo:font-weight="bold" style:font-weight-asian="bold" fo:font-size="14pt" style:font-size-asian="14pt"/>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text-properties style:font-name-complex="Arial" style:font-weight-complex="bold" fo:font-size="10pt" style:font-size-asian="10pt" style:font-size-complex="10pt"/>
    </style:style>
    <style:style style:name="P61" style:parent-style-name="Normal" style:family="paragraph">
      <style:paragraph-properties fo:text-align="center"/>
      <style:text-properties fo:font-size="11pt" style:font-size-asian="11pt"/>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style:text-properties style:font-name-complex="Arial"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style:font-name-complex="Arial" fo:font-weight="bold" style:font-weight-asian="bold"/>
    </style:style>
    <style:style style:name="P83" style:parent-style-name="Normal" style:family="paragraph">
      <style:paragraph-properties fo:text-align="justify"/>
      <style:text-properties style:font-name-complex="Arial"/>
    </style:style>
    <style:style style:name="P84" style:parent-style-name="Normal" style:family="paragraph">
      <style:paragraph-properties fo:text-align="justify"/>
      <style:text-properties style:font-name-complex="Arial"/>
    </style:style>
    <style:style style:name="P85" style:parent-style-name="Normal" style:family="paragraph">
      <style:paragraph-properties fo:text-align="justify"/>
      <style:text-properties style:font-name-complex="Arial"/>
    </style:style>
    <style:style style:name="P86" style:parent-style-name="ListParagraph" style:family="paragraph">
      <style:paragraph-properties fo:text-align="justify"/>
      <style:text-properties style:font-name-complex="Arial"/>
    </style:style>
    <style:style style:name="P87" style:parent-style-name="ListParagraph" style:family="paragraph">
      <style:paragraph-properties fo:text-align="justify"/>
      <style:text-properties style:font-name-complex="Arial"/>
    </style:style>
    <style:style style:name="P88" style:parent-style-name="ListParagraph" style:family="paragraph">
      <style:paragraph-properties fo:text-align="justify"/>
      <style:text-properties style:font-name-complex="Arial"/>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align="justify"/>
      <style:text-properties style:font-name-complex="Arial"/>
    </style:style>
    <style:style style:name="P91" style:parent-style-name="ListParagraph" style:family="paragraph">
      <style:paragraph-properties fo:text-align="justify"/>
      <style:text-properties style:font-name-complex="Arial"/>
    </style:style>
    <style:style style:name="P92" style:parent-style-name="ListParagraph" style:family="paragraph">
      <style:paragraph-properties fo:text-align="justify"/>
      <style:text-properties style:font-name-complex="Arial"/>
    </style:style>
    <style:style style:name="P93" style:parent-style-name="ListParagraph" style:family="paragraph">
      <style:paragraph-properties fo:text-align="justify"/>
    </style:style>
    <style:style style:name="T94" style:parent-style-name="DefaultParagraphFont" style:family="text">
      <style:text-properties style:font-name-complex="Arial"/>
    </style:style>
    <style:style style:name="P95" style:parent-style-name="Normal" style:family="paragraph">
      <style:paragraph-properties fo:text-align="justify"/>
      <style:text-properties style:font-name-complex="Arial" fo:font-weight="bold" style:font-weight-asian="bold"/>
    </style:style>
    <style:style style:name="P96" style:parent-style-name="Normal" style:family="paragraph">
      <style:paragraph-properties fo:text-align="justify"/>
      <style:text-properties style:font-name-complex="Arial" fo:font-weight="bold" style:font-weight-asian="bold"/>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text-properties style:font-name-complex="Arial"/>
    </style:style>
    <style:style style:name="P100" style:parent-style-name="Normal" style:family="paragraph">
      <style:paragraph-properties fo:text-align="justify"/>
      <style:text-properties style:font-name-complex="Arial"/>
    </style:style>
    <style:style style:name="P101" style:parent-style-name="Normal" style:family="paragraph">
      <style:paragraph-properties fo:text-align="justify"/>
      <style:text-properties style:font-name-complex="Arial"/>
    </style:style>
    <style:style style:name="P102" style:parent-style-name="Normal" style:family="paragraph">
      <style:paragraph-properties fo:text-align="justify"/>
      <style:text-properties style:font-name-complex="Arial"/>
    </style:style>
    <style:style style:name="P103" style:parent-style-name="Normal" style:family="paragraph">
      <style:paragraph-properties fo:text-align="justify"/>
    </style:style>
    <style:style style:name="T104" style:parent-style-name="DefaultParagraphFont" style:family="text">
      <style:text-properties style:font-name-complex="Arial"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08" style:parent-style-name="DefaultParagraphFont" style:family="text">
      <style:text-properties fo:font-weight="bold" style:font-weight-asian="bold" fo:font-size="14pt" style:font-size-asian="14pt"/>
    </style:style>
    <style:style style:name="P109" style:parent-style-name="Normal" style:family="paragraph">
      <style:paragraph-properties fo:text-align="justify"/>
      <style:text-properties style:font-weight-complex="bold"/>
    </style:style>
    <style:style style:name="P110" style:parent-style-name="Normal" style:family="paragraph">
      <style:paragraph-properties fo:text-align="justify"/>
      <style:text-properties style:font-weight-complex="bold"/>
    </style:style>
    <style:style style:name="P111" style:parent-style-name="Normal" style:family="paragraph">
      <style:paragraph-properties fo:text-align="justify"/>
      <style:text-properties style:font-weight-complex="bold"/>
    </style:style>
    <style:style style:name="P112" style:parent-style-name="Normal" style:family="paragraph">
      <style:paragraph-properties fo:text-align="justify"/>
      <style:text-properties fo:font-weight="bold" style:font-weight-asian="bold" style:font-weight-complex="bold"/>
    </style:style>
    <style:style style:name="P113" style:parent-style-name="Normal" style:family="paragraph">
      <style:paragraph-properties fo:text-align="justify"/>
      <style:text-properties style:font-weight-complex="bold"/>
    </style:style>
    <style:style style:name="P114" style:parent-style-name="Normal" style:family="paragraph">
      <style:paragraph-properties fo:text-align="justify"/>
      <style:text-properties fo:font-weight="bold" style:font-weight-asian="bold" style:font-weight-complex="bold"/>
    </style:style>
    <style:style style:name="P115" style:parent-style-name="Normal" style:family="paragraph">
      <style:paragraph-properties fo:text-align="justify"/>
      <style:text-properties fo:font-weight="bold" style:font-weight-asian="bold" style:font-weight-complex="bold"/>
    </style:style>
    <style:style style:name="P116" style:parent-style-name="Normal" style:family="paragraph">
      <style:paragraph-properties fo:widows="0" fo:orphans="0" style:text-autospace="none" fo:text-align="justify"/>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text-properties style:font-weight-complex="bold"/>
    </style:style>
    <style:style style:name="P122" style:parent-style-name="Normal" style:family="paragraph">
      <style:paragraph-properties fo:text-align="justify"/>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FootnoteReference"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FootnoteReference"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FootnoteReference" style:family="text">
      <style:text-properties style:font-name-complex="Arial"/>
    </style:style>
    <style:style style:name="P13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38" style:parent-style-name="Normal" style:family="paragraph">
      <style:paragraph-properties fo:text-align="justify"/>
      <style:text-properties fo:font-weight="bold" style:font-weight-asian="bold" style:font-weight-complex="bold"/>
    </style:style>
    <style:style style:name="P139" style:parent-style-name="Normal" style:family="paragraph">
      <style:paragraph-properties fo:text-align="justify"/>
      <style:text-properties style:font-name-complex="Arial" fo:language="en" fo:country="US" style:language-asian="en" style:country-asian="GB"/>
    </style:style>
    <style:style style:name="P140" style:parent-style-name="Normal" style:family="paragraph">
      <style:paragraph-properties fo:text-align="justify"/>
    </style:style>
    <style:style style:name="T141" style:parent-style-name="DefaultParagraphFont" style:family="text">
      <style:text-properties style:font-name-complex="Arial" fo:language="en" fo:country="US" style:language-asian="en" style:country-asian="GB"/>
    </style:style>
    <style:style style:name="T142" style:parent-style-name="DefaultParagraphFont" style:family="text">
      <style:text-properties style:font-name-complex="Arial" fo:font-weight="bold" style:font-weight-asian="bold" fo:language="en" fo:country="US" style:language-asian="en" style:country-asian="GB"/>
    </style:style>
    <style:style style:name="T143" style:parent-style-name="DefaultParagraphFont" style:family="text">
      <style:text-properties style:font-name-complex="Arial" fo:font-weight="bold" style:font-weight-asian="bold" fo:language="en" fo:country="US" style:language-asian="en" style:country-asian="GB"/>
    </style:style>
    <style:style style:name="T144" style:parent-style-name="DefaultParagraphFont" style:family="text">
      <style:text-properties style:font-name-complex="Arial" fo:language="en" fo:country="US" style:language-asian="en" style:country-asian="GB"/>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font-weight-complex="bold"/>
    </style:style>
    <style:style style:name="P150" style:parent-style-name="Normal" style:family="paragraph">
      <style:paragraph-properties fo:text-align="justify"/>
      <style:text-properties style:font-weight-complex="bold"/>
    </style:style>
    <style:style style:name="P151" style:parent-style-name="ListParagraph" style:family="paragraph">
      <style:paragraph-properties fo:text-align="justify"/>
    </style:style>
    <style:style style:name="T152" style:parent-style-name="DefaultParagraphFont" style:family="text">
      <style:text-properties style:font-name-complex="Arial" fo:font-weight="bold" style:font-weight-asian="bold" fo:language="en" fo:country="US" style:language-asian="en" style:country-asian="GB"/>
    </style:style>
    <style:style style:name="T153" style:parent-style-name="DefaultParagraphFont" style:family="text">
      <style:text-properties style:font-name-complex="Arial" fo:language="en" fo:country="US" style:language-asian="en" style:country-asian="GB"/>
    </style:style>
    <style:style style:name="T154" style:parent-style-name="DefaultParagraphFont" style:family="text">
      <style:text-properties style:font-name-complex="Arial" fo:language="en" fo:country="US" style:language-asian="en" style:country-asian="GB"/>
    </style:style>
    <style:style style:name="P155" style:parent-style-name="ListParagraph" style:family="paragraph">
      <style:paragraph-properties fo:text-align="justify"/>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name-complex="Arial" fo:font-weight="bold" style:font-weight-asian="bold" fo:language="en" fo:country="US" style:language-asian="en" style:country-asian="GB"/>
    </style:style>
    <style:style style:name="T158" style:parent-style-name="DefaultParagraphFont" style:family="text">
      <style:text-properties style:font-name-complex="Arial" fo:language="en" fo:country="US" style:language-asian="en" style:country-asian="GB"/>
    </style:style>
    <style:style style:name="T159" style:parent-style-name="DefaultParagraphFont" style:family="text">
      <style:text-properties style:font-name-complex="Arial" fo:language="en" fo:country="US" style:language-asian="en" style:country-asian="GB"/>
    </style:style>
    <style:style style:name="P160" style:parent-style-name="Normal" style:family="paragraph">
      <style:paragraph-properties fo:text-align="justify"/>
      <style:text-properties style:font-name-complex="Arial"/>
    </style:style>
    <style:style style:name="P161" style:parent-style-name="Normal" style:family="paragraph">
      <style:paragraph-properties fo:text-align="justify"/>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font-weight="bold" style:font-weight-asian="bold"/>
    </style:style>
    <style:style style:name="T167" style:parent-style-name="DefaultParagraphFont" style:family="text">
      <style:text-properties style:font-name-complex="Arial"/>
    </style:style>
    <style:style style:name="T168" style:parent-style-name="EndnoteReference" style:family="text">
      <style:text-properties style:font-name-complex="Arial"/>
    </style:style>
    <style:style style:name="P169" style:parent-style-name="Normal" style:family="paragraph">
      <style:paragraph-properties fo:text-align="justify"/>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weight="bold" style:font-weight-asian="bold" fo:font-size="10pt" style:font-size-asian="10pt" style:font-size-complex="10pt"/>
    </style:style>
    <style:style style:name="T174" style:parent-style-name="DefaultParagraphFont" style:family="text">
      <style:text-properties style:font-name-complex="Arial" fo:font-weight="bold" style:font-weight-asian="bold"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weight="bold" style:font-weight-asian="bold"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weight="bold" style:font-weight-asian="bold"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P180" style:parent-style-name="EndnoteText" style:family="paragraph">
      <style:text-properties style:font-name="Arial" style:font-name-complex="Arial" fo:language="en" fo:country="GB"/>
    </style:style>
    <style:style style:name="T181" style:parent-style-name="DefaultParagraphFont" style:family="text">
      <style:text-properties style:font-name-complex="Arial"/>
    </style:style>
    <style:style style:name="P182"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language-asian="en" style:country-asian="GB"/>
    </style:style>
    <style:style style:name="P183" style:parent-style-name="Normal" style:family="paragraph">
      <style:paragraph-properties fo:text-align="justify"/>
      <style:text-properties style:font-name-complex="Arial" fo:font-weight="bold" style:font-weight-asian="bold" fo:language="en" fo:country="US" style:language-asian="en" style:country-asian="GB"/>
    </style:style>
    <style:style style:name="P184" style:parent-style-name="Normal" style:family="paragraph">
      <style:paragraph-properties fo:text-align="justify"/>
      <style:text-properties style:font-name-complex="Arial" fo:font-weight="bold" style:font-weight-asian="bold" fo:language="en" fo:country="US" style:language-asian="en" style:country-asian="GB"/>
    </style:style>
    <style:style style:name="P185" style:parent-style-name="Normal" style:family="paragraph">
      <style:paragraph-properties fo:text-align="justify"/>
    </style:style>
    <style:style style:name="P186" style:parent-style-name="ListParagraph" style:family="paragraph">
      <style:paragraph-properties fo:text-align="justify"/>
    </style:style>
    <style:style style:name="T187" style:parent-style-name="DefaultParagraphFont" style:family="text">
      <style:text-properties style:font-name-complex="Arial" fo:language="en" fo:country="US" style:language-asian="en" style:country-asian="GB"/>
    </style:style>
    <style:style style:name="T188" style:parent-style-name="DefaultParagraphFont" style:family="text">
      <style:text-properties style:font-name-complex="Arial" fo:font-weight="bold" style:font-weight-asian="bold" fo:language="en" fo:country="US" style:language-asian="en" style:country-asian="GB"/>
    </style:style>
    <style:style style:name="T189" style:parent-style-name="DefaultParagraphFont" style:family="text">
      <style:text-properties style:font-name-complex="Arial" fo:language="en" fo:country="US" style:language-asian="en" style:country-asian="GB"/>
    </style:style>
    <style:style style:name="T190" style:parent-style-name="DefaultParagraphFont" style:family="text">
      <style:text-properties style:font-name-complex="Arial" fo:font-weight="bold" style:font-weight-asian="bold" fo:language="en" fo:country="US" style:language-asian="en" style:country-asian="GB"/>
    </style:style>
    <style:style style:name="T191" style:parent-style-name="DefaultParagraphFont" style:family="text">
      <style:text-properties style:font-name-complex="Arial" fo:font-weight="bold" style:font-weight-asian="bold" fo:language="en" fo:country="US" style:language-asian="en" style:country-asian="GB"/>
    </style:style>
    <style:style style:name="T192" style:parent-style-name="DefaultParagraphFont" style:family="text">
      <style:text-properties style:font-name-complex="Arial" fo:language="en" fo:country="US" style:language-asian="en" style:country-asian="GB"/>
    </style:style>
    <style:style style:name="P193" style:parent-style-name="Normal" style:family="paragraph">
      <style:paragraph-properties fo:text-align="justify"/>
    </style:style>
    <style:style style:name="T194" style:parent-style-name="DefaultParagraphFont" style:family="text">
      <style:text-properties style:font-name-complex="Arial" fo:font-weight="bold" style:font-weight-asian="bold" fo:language="en" fo:country="US" style:language-asian="en" style:country-asian="GB"/>
    </style:style>
    <style:style style:name="T195" style:parent-style-name="DefaultParagraphFont" style:family="text">
      <style:text-properties style:font-name-complex="Arial" fo:language="en" fo:country="US" style:language-asian="en" style:country-asian="GB"/>
    </style:style>
    <style:style style:name="P196" style:parent-style-name="Normal" style:family="paragraph">
      <style:paragraph-properties fo:text-align="justify" fo:margin-left="0.75in">
        <style:tab-stops/>
      </style:paragraph-properties>
    </style:style>
    <style:style style:name="T197" style:parent-style-name="DefaultParagraphFont" style:family="text">
      <style:text-properties style:font-name-complex="Arial" fo:language="en" fo:country="US" style:language-asian="en" style:country-asian="GB"/>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complex="Arial" fo:language="en" fo:country="US" style:language-asian="en" style:country-asian="GB"/>
    </style:style>
    <style:style style:name="P202" style:parent-style-name="Normal" style:family="paragraph">
      <style:paragraph-properties fo:text-align="justify"/>
      <style:text-properties style:font-name-complex="Arial" fo:language="en" fo:country="US" style:language-asian="en" style:country-asian="GB"/>
    </style:style>
    <style:style style:name="P203" style:parent-style-name="Normal" style:family="paragraph">
      <style:paragraph-properties fo:text-align="justify"/>
    </style:style>
    <style:style style:name="T204" style:parent-style-name="DefaultParagraphFont" style:family="text">
      <style:text-properties style:font-name-complex="Arial" fo:language="en" fo:country="US" style:language-asian="en" style:country-asian="GB"/>
    </style:style>
    <style:style style:name="T205" style:parent-style-name="DefaultParagraphFont" style:family="text">
      <style:text-properties style:font-name-complex="Arial" fo:language="en" fo:country="US" style:language-asian="en" style:country-asian="GB"/>
    </style:style>
    <style:style style:name="T206" style:parent-style-name="DefaultParagraphFont" style:family="text">
      <style:text-properties style:font-name-complex="Arial" fo:language="en" fo:country="US" style:language-asian="en" style:country-asian="GB"/>
    </style:style>
    <style:style style:name="T207" style:parent-style-name="DefaultParagraphFont" style:family="text">
      <style:text-properties style:font-name-complex="Arial" fo:language="en" fo:country="US" style:language-asian="en" style:country-asian="GB"/>
    </style:style>
    <style:style style:name="T208" style:parent-style-name="EndnoteReference" style:family="text">
      <style:text-properties style:font-name-complex="Arial" fo:language="en" fo:country="US" style:language-asian="en" style:country-asian="GB"/>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language-asian="en" style:country-asian="GB"/>
    </style:style>
    <style:style style:name="T211" style:parent-style-name="DefaultParagraphFont" style:family="text">
      <style:text-properties style:font-name="Arial" style:font-name-complex="Arial" style:language-asian="en" style:country-asian="GB"/>
    </style:style>
    <style:style style:name="T212" style:parent-style-name="DefaultParagraphFont" style:family="text">
      <style:text-properties style:font-name="Arial" style:font-name-complex="Arial" style:language-asian="en" style:country-asian="GB"/>
    </style:style>
    <style:style style:name="T213" style:parent-style-name="DefaultParagraphFont" style:family="text">
      <style:text-properties style:font-name="Arial" style:font-name-complex="Arial" style:language-asian="en" style:country-asian="GB"/>
    </style:style>
    <style:style style:name="T214" style:parent-style-name="DefaultParagraphFont" style:family="text">
      <style:text-properties style:font-name-complex="Arial" fo:language="en" fo:country="US" style:language-asian="en" style:country-asian="GB"/>
    </style:style>
    <style:style style:name="P215" style:parent-style-name="Normal" style:family="paragraph">
      <style:paragraph-properties fo:text-align="justify"/>
      <style:text-properties style:font-name-complex="Arial" fo:language="en" fo:country="US" style:language-asian="en" style:country-asian="GB"/>
    </style:style>
    <style:style style:name="P216" style:parent-style-name="Normal" style:family="paragraph">
      <style:paragraph-properties fo:text-align="justify"/>
      <style:text-properties style:font-name-complex="Arial" fo:language="en" fo:country="US" style:language-asian="en" style:country-asian="GB"/>
    </style:style>
    <style:style style:name="P217" style:parent-style-name="Normal" style:family="paragraph">
      <style:paragraph-properties fo:text-align="justify"/>
      <style:text-properties style:font-name-complex="Arial" fo:language="en" fo:country="US" style:language-asian="en" style:country-asian="GB"/>
    </style:style>
    <style:style style:name="P218" style:parent-style-name="Normal" style:family="paragraph">
      <style:paragraph-properties fo:text-align="justify"/>
    </style:style>
    <style:style style:name="T219" style:parent-style-name="DefaultParagraphFont" style:family="text">
      <style:text-properties style:font-name-complex="Arial" fo:language="en" fo:country="US" style:language-asian="en" style:country-asian="GB"/>
    </style:style>
    <style:style style:name="T220" style:parent-style-name="DefaultParagraphFont" style:family="text">
      <style:text-properties style:font-name-complex="Arial" fo:font-weight="bold" style:font-weight-asian="bold" fo:language="en" fo:country="US" style:language-asian="en" style:country-asian="GB"/>
    </style:style>
    <style:style style:name="T221" style:parent-style-name="DefaultParagraphFont" style:family="text">
      <style:text-properties style:font-name-complex="Arial" fo:language="en" fo:country="US" style:language-asian="en" style:country-asian="GB"/>
    </style:style>
    <style:style style:name="T222" style:parent-style-name="DefaultParagraphFont" style:family="text">
      <style:text-properties style:font-name-complex="Arial" fo:language="en" fo:country="US" style:language-asian="en" style:country-asian="GB"/>
    </style:style>
    <style:style style:name="P223" style:parent-style-name="Normal" style:family="paragraph">
      <style:paragraph-properties fo:text-align="justify"/>
      <style:text-properties style:font-name-complex="Arial" fo:language="en" fo:country="US" style:language-asian="en" style:country-asian="GB"/>
    </style:style>
    <style:style style:name="P224" style:parent-style-name="Normal" style:family="paragraph">
      <style:paragraph-properties fo:text-align="justify"/>
    </style:style>
    <style:style style:name="T225" style:parent-style-name="DefaultParagraphFont" style:family="text">
      <style:text-properties style:font-name-complex="Arial" fo:font-weight="bold" style:font-weight-asian="bold" fo:language="en" fo:country="US" style:language-asian="en" style:country-asian="GB"/>
    </style:style>
    <style:style style:name="P226" style:parent-style-name="Normal" style:family="paragraph">
      <style:paragraph-properties fo:text-align="justify"/>
      <style:text-properties style:font-name-complex="Arial" style:font-weight-complex="bold" fo:language="en" fo:country="US" style:language-asian="en" style:country-asian="GB"/>
    </style:style>
    <style:style style:name="P227"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228"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229" style:parent-style-name="Normal" style:family="paragraph">
      <style:paragraph-properties fo:text-align="justify"/>
    </style:style>
    <style:style style:name="T230" style:parent-style-name="DefaultParagraphFont" style:family="text">
      <style:text-properties style:font-name-complex="Arial" style:font-weight-complex="bold" fo:language="en" fo:country="US" style:language-asian="en" style:country-asian="GB"/>
    </style:style>
    <style:style style:name="T231" style:parent-style-name="DefaultParagraphFont" style:family="text">
      <style:text-properties style:font-name-complex="Arial" fo:font-weight="bold" style:font-weight-asian="bold" style:font-weight-complex="bold" fo:language="en" fo:country="US" style:language-asian="en" style:country-asian="GB"/>
    </style:style>
    <style:style style:name="T232" style:parent-style-name="DefaultParagraphFont" style:family="text">
      <style:text-properties style:font-name-complex="Arial" style:font-weight-complex="bold" fo:language="en" fo:country="US" style:language-asian="en" style:country-asian="GB"/>
    </style:style>
    <style:style style:name="T233" style:parent-style-name="DefaultParagraphFont" style:family="text">
      <style:text-properties style:font-name-complex="Arial" style:font-weight-complex="bold" fo:language="en" fo:country="US" style:language-asian="en" style:country-asian="GB"/>
    </style:style>
    <style:style style:name="T234" style:parent-style-name="FootnoteReference"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font-weight-complex="bold" fo:language="en" fo:country="US" style:language-asian="en" style:country-asian="GB"/>
    </style:style>
    <style:style style:name="P239"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240" style:parent-style-name="Normal" style:family="paragraph">
      <style:paragraph-properties fo:text-align="justify"/>
    </style:style>
    <style:style style:name="T241" style:parent-style-name="DefaultParagraphFont" style:family="text">
      <style:text-properties style:font-name-complex="Arial" style:font-weight-complex="bold" fo:language="en" fo:country="US" style:language-asian="en" style:country-asian="GB"/>
    </style:style>
    <style:style style:name="T242" style:parent-style-name="DefaultParagraphFont" style:family="text">
      <style:text-properties style:font-name-complex="Arial" style:font-weight-complex="bold" fo:language="en" fo:country="US" style:language-asian="en" style:country-asian="GB"/>
    </style:style>
    <style:style style:name="T243" style:parent-style-name="FootnoteReference"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font-weight-complex="bold" fo:language="en" fo:country="US" style:language-asian="en" style:country-asian="GB"/>
    </style:style>
    <style:style style:name="T246" style:parent-style-name="DefaultParagraphFont" style:family="text">
      <style:text-properties style:font-name-complex="Arial" style:font-weight-complex="bold" fo:language="en" fo:country="US" style:language-asian="en" style:country-asian="GB"/>
    </style:style>
    <style:style style:name="T247" style:parent-style-name="FootnoteReference" style:family="text">
      <style:text-properties style:font-name-complex="Arial" style:font-weight-complex="bold" fo:language="en" fo:country="US" style:language-asian="en" style:country-asian="GB"/>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font-weight-complex="bold" fo:language="en" fo:country="US" style:language-asian="en" style:country-asian="GB"/>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font-weight-complex="bold" fo:language="en" fo:country="US" style:language-asian="en" style:country-asian="GB"/>
    </style:style>
    <style:style style:name="T253" style:parent-style-name="FootnoteReference"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font-weight-complex="bold" fo:language="en" fo:country="US" style:language-asian="en" style:country-asian="GB"/>
    </style:style>
    <style:style style:name="P256" style:parent-style-name="Normal" style:family="paragraph">
      <style:paragraph-properties fo:text-align="justify"/>
      <style:text-properties style:font-name-complex="Arial" style:font-weight-complex="bold" fo:language="en" fo:country="US" style:language-asian="en" style:country-asian="GB"/>
    </style:style>
    <style:style style:name="P257"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258"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259" style:parent-style-name="Normal" style:family="paragraph">
      <style:paragraph-properties fo:text-align="justify"/>
    </style:style>
    <style:style style:name="T260" style:parent-style-name="DefaultParagraphFont" style:family="text">
      <style:text-properties style:font-name-complex="Arial" style:font-weight-complex="bold" fo:language="en" fo:country="US" style:language-asian="en" style:country-asian="GB"/>
    </style:style>
    <style:style style:name="T261" style:parent-style-name="DefaultParagraphFont" style:family="text">
      <style:text-properties style:font-name-complex="Arial" fo:font-weight="bold" style:font-weight-asian="bold" style:font-weight-complex="bold" fo:language="en" fo:country="US" style:language-asian="en" style:country-asian="GB"/>
    </style:style>
    <style:style style:name="T262" style:parent-style-name="DefaultParagraphFont" style:family="text">
      <style:text-properties style:font-name-complex="Arial" fo:font-weight="bold" style:font-weight-asian="bold" style:font-weight-complex="bold" fo:language="en" fo:country="US" style:language-asian="en" style:country-asian="GB"/>
    </style:style>
    <style:style style:name="T263" style:parent-style-name="DefaultParagraphFont" style:family="text">
      <style:text-properties style:font-name-complex="Arial" style:font-weight-complex="bold" fo:language="en" fo:country="US" style:language-asian="en" style:country-asian="GB"/>
    </style:style>
    <style:style style:name="T264" style:parent-style-name="DefaultParagraphFont" style:family="text">
      <style:text-properties style:font-name-complex="Arial" style:font-weight-complex="bold" fo:language="en" fo:country="US" style:language-asian="en" style:country-asian="GB"/>
    </style:style>
    <style:style style:name="T265" style:parent-style-name="DefaultParagraphFont" style:family="text">
      <style:text-properties style:font-name-complex="Arial" style:font-weight-complex="bold" fo:language="en" fo:country="US" style:language-asian="en" style:country-asian="GB"/>
    </style:style>
    <style:style style:name="T266" style:parent-style-name="DefaultParagraphFont" style:family="text">
      <style:text-properties style:font-name-complex="Arial" style:font-weight-complex="bold" style:text-position="super 66.6%" fo:language="en" fo:country="US" style:language-asian="en" style:country-asian="GB"/>
    </style:style>
    <style:style style:name="T267" style:parent-style-name="DefaultParagraphFont" style:family="text">
      <style:text-properties style:font-name-complex="Arial" style:font-weight-complex="bold" fo:language="en" fo:country="US" style:language-asian="en" style:country-asian="GB"/>
    </style:style>
    <style:style style:name="T268" style:parent-style-name="EndnoteReference" style:family="text">
      <style:text-properties style:font-name-complex="Arial" style:font-weight-complex="bold" fo:language="en" fo:country="US" style:language-asian="en" style:country-asian="GB"/>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language-asian="en" style:country-asian="GB"/>
    </style:style>
    <style:style style:name="T271" style:parent-style-name="DefaultParagraphFont" style:family="text">
      <style:text-properties style:font-name-complex="Arial" style:font-weight-complex="bold" fo:language="en" fo:country="US" style:language-asian="en" style:country-asian="GB"/>
    </style:style>
    <style:style style:name="P272" style:parent-style-name="Normal" style:family="paragraph">
      <style:paragraph-properties fo:text-align="justify"/>
      <style:text-properties style:font-name-complex="Arial" style:font-weight-complex="bold" fo:language="en" fo:country="US" style:language-asian="en" style:country-asian="GB"/>
    </style:style>
    <style:style style:name="P273" style:parent-style-name="Normal" style:family="paragraph">
      <style:paragraph-properties fo:text-align="justify"/>
    </style:style>
    <style:style style:name="T274" style:parent-style-name="DefaultParagraphFont" style:family="text">
      <style:text-properties style:font-name-complex="Arial" style:font-weight-complex="bold" fo:language="en" fo:country="US" style:language-asian="en" style:country-asian="GB"/>
    </style:style>
    <style:style style:name="T275" style:parent-style-name="DefaultParagraphFont" style:family="text">
      <style:text-properties style:font-name-complex="Arial" style:font-weight-complex="bold" fo:language="en" fo:country="US" style:language-asian="en" style:country-asian="GB"/>
    </style:style>
    <style:style style:name="T276" style:parent-style-name="DefaultParagraphFont" style:family="text">
      <style:text-properties style:font-name-complex="Arial" fo:font-weight="bold" style:font-weight-asian="bold" style:font-weight-complex="bold" fo:language="en" fo:country="US" style:language-asian="en" style:country-asian="GB"/>
    </style:style>
    <style:style style:name="T277" style:parent-style-name="DefaultParagraphFont" style:family="text">
      <style:text-properties style:font-name-complex="Arial" style:font-weight-complex="bold" fo:language="en" fo:country="US" style:language-asian="en" style:country-asian="GB"/>
    </style:style>
    <style:style style:name="T278" style:parent-style-name="EndnoteReference" style:family="text">
      <style:text-properties style:font-name-complex="Arial" style:font-weight-complex="bold" fo:language="en" fo:country="US" style:language-asian="en" style:country-asian="GB"/>
    </style:style>
    <style:style style:name="P279" style:parent-style-name="Normal" style:family="paragraph">
      <style:paragraph-properties fo:text-align="justify"/>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T282" style:parent-style-name="DefaultParagraphFont" style:family="text">
      <style:text-properties style:font-name-complex="Arial" style:font-weight-complex="bold" fo:font-size="10pt" style:font-size-asian="10pt" style:font-size-complex="10pt" fo:language="en" fo:country="US" style:language-asian="en" style:country-asian="GB"/>
    </style:style>
    <style:style style:name="P283" style:parent-style-name="EndnoteText" style:family="paragraph">
      <style:text-properties style:font-name="Arial" style:font-name-complex="Arial" fo:language="en" fo:country="GB"/>
    </style:style>
    <style:style style:name="T284" style:parent-style-name="DefaultParagraphFont" style:family="text">
      <style:text-properties style:font-name-complex="Arial" style:font-weight-complex="bold" fo:language="en" fo:country="US" style:language-asian="en" style:country-asian="GB"/>
    </style:style>
    <style:style style:name="T285" style:parent-style-name="DefaultParagraphFont" style:family="text">
      <style:text-properties style:font-name-complex="Arial" style:font-weight-complex="bold" fo:language="en" fo:country="US" style:language-asian="en" style:country-asian="GB"/>
    </style:style>
    <style:style style:name="T286" style:parent-style-name="FootnoteReference" style:family="text">
      <style:text-properties style:font-name-complex="Arial" style:font-weight-complex="bold" fo:language="en" fo:country="US" style:language-asian="en" style:country-asian="GB"/>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font-weight-complex="bold" fo:language="en" fo:country="US" style:language-asian="en" style:country-asian="GB"/>
    </style:style>
    <style:style style:name="P290" style:parent-style-name="Normal" style:family="paragraph">
      <style:paragraph-properties fo:text-align="justify"/>
      <style:text-properties style:font-name-complex="Arial" style:font-weight-complex="bold" fo:language="en" fo:country="US" style:language-asian="en" style:country-asian="GB"/>
    </style:style>
    <style:style style:name="P291" style:parent-style-name="Normal" style:family="paragraph">
      <style:paragraph-properties fo:text-align="justify"/>
    </style:style>
    <style:style style:name="T292" style:parent-style-name="DefaultParagraphFont" style:family="text">
      <style:text-properties style:font-name-complex="Arial" style:font-weight-complex="bold" fo:language="en" fo:country="US" style:language-asian="en" style:country-asian="GB"/>
    </style:style>
    <style:style style:name="T293" style:parent-style-name="DefaultParagraphFont" style:family="text">
      <style:text-properties style:font-name-complex="Arial" fo:font-weight="bold" style:font-weight-asian="bold" style:font-weight-complex="bold" fo:language="en" fo:country="US" style:language-asian="en" style:country-asian="GB"/>
    </style:style>
    <style:style style:name="T294" style:parent-style-name="DefaultParagraphFont" style:family="text">
      <style:text-properties style:font-name-complex="Arial" style:font-weight-complex="bold" fo:language="en" fo:country="US" style:language-asian="en" style:country-asian="GB"/>
    </style:style>
    <style:style style:name="T295" style:parent-style-name="FootnoteReference" style:family="text">
      <style:text-properties style:font-name-complex="Arial" style:font-weight-complex="bold" fo:language="en" fo:country="US" style:language-asian="en" style:country-asian="GB"/>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font-weight-complex="bold" fo:language="en" fo:country="US" style:language-asian="en" style:country-asian="GB"/>
    </style:style>
    <style:style style:name="T299" style:parent-style-name="DefaultParagraphFont" style:family="text">
      <style:text-properties style:font-name-complex="Arial" style:font-weight-complex="bold" fo:language="en" fo:country="US" style:language-asian="en" style:country-asian="GB"/>
    </style:style>
    <style:style style:name="P300" style:parent-style-name="Normal" style:family="paragraph">
      <style:paragraph-properties fo:text-align="justify"/>
      <style:text-properties style:font-name-complex="Arial" style:font-weight-complex="bold" fo:language="en" fo:country="US" style:language-asian="en" style:country-asian="GB"/>
    </style:style>
    <style:style style:name="P301" style:parent-style-name="Normal" style:family="paragraph">
      <style:paragraph-properties fo:text-align="justify" fo:background-color="#FFFFFF"/>
    </style:style>
    <style:style style:name="T302" style:parent-style-name="DefaultParagraphFont" style:family="text">
      <style:text-properties style:font-name-complex="Arial" style:font-weight-complex="bold" fo:language="en" fo:country="US" style:language-asian="en" style:country-asian="GB"/>
    </style:style>
    <style:style style:name="T303" style:parent-style-name="DefaultParagraphFont" style:family="text">
      <style:text-properties style:font-name-complex="Arial" fo:font-weight="bold" style:font-weight-asian="bold" style:font-weight-complex="bold" fo:language="en" fo:country="US" style:language-asian="en" style:country-asian="GB"/>
    </style:style>
    <style:style style:name="T304" style:parent-style-name="DefaultParagraphFont" style:family="text">
      <style:text-properties style:font-name-complex="Arial" fo:font-weight="bold" style:font-weight-asian="bold" style:font-weight-complex="bold" fo:language="en" fo:country="US" style:language-asian="en" style:country-asian="GB"/>
    </style:style>
    <style:style style:name="T305" style:parent-style-name="DefaultParagraphFont" style:family="text">
      <style:text-properties style:font-name-complex="Arial" style:font-weight-complex="bold" fo:language="en" fo:country="US" style:language-asian="en" style:country-asian="GB"/>
    </style:style>
    <style:style style:name="T306" style:parent-style-name="EndnoteReference" style:family="text">
      <style:text-properties style:font-name-complex="Arial" style:font-weight-complex="bold" fo:language="en" fo:country="US" style:language-asian="en" style:country-asian="GB"/>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anguage="en" fo:country="GB"/>
    </style:style>
    <style:style style:name="T309" style:parent-style-name="DefaultParagraphFont" style:family="text">
      <style:text-properties style:font-name="Arial" style:font-name-complex="Arial" fo:language="en" fo:country="GB"/>
    </style:style>
    <style:style style:name="T310" style:parent-style-name="DefaultParagraphFont" style:family="text">
      <style:text-properties style:font-name-complex="Arial" style:font-weight-complex="bold" fo:language="en" fo:country="US" style:language-asian="en" style:country-asian="GB"/>
    </style:style>
    <style:style style:name="T311" style:parent-style-name="DefaultParagraphFont" style:family="text">
      <style:text-properties style:font-name-complex="Arial" fo:font-weight="bold" style:font-weight-asian="bold" style:font-weight-complex="bold" fo:language="en" fo:country="US" style:language-asian="en" style:country-asian="GB"/>
    </style:style>
    <style:style style:name="T312" style:parent-style-name="DefaultParagraphFont" style:family="text">
      <style:text-properties style:font-name-complex="Arial" style:font-weight-complex="bold" fo:language="en" fo:country="US" style:language-asian="en" style:country-asian="GB"/>
    </style:style>
    <style:style style:name="T313" style:parent-style-name="DefaultParagraphFont" style:family="text">
      <style:text-properties style:font-name-complex="Arial" fo:font-weight="bold" style:font-weight-asian="bold" style:font-weight-complex="bold" fo:language="en" fo:country="US" style:language-asian="en" style:country-asian="GB"/>
    </style:style>
    <style:style style:name="T314" style:parent-style-name="DefaultParagraphFont" style:family="text">
      <style:text-properties style:font-name-complex="Arial" fo:font-weight="bold" style:font-weight-asian="bold" style:font-weight-complex="bold" fo:language="en" fo:country="US" style:language-asian="en" style:country-asian="GB"/>
    </style:style>
    <style:style style:name="T315" style:parent-style-name="FootnoteReference" style:family="text">
      <style:text-properties style:font-name-complex="Arial" style:font-weight-complex="bold" fo:language="en" fo:country="US" style:language-asian="en" style:country-asian="GB"/>
    </style:style>
    <style:style style:name="T316" style:parent-style-name="DefaultParagraphFont" style:family="text">
      <style:text-properties style:font-name-complex="Arial"/>
    </style:style>
    <style:style style:name="T317" style:parent-style-name="Hyperlink" style:family="text">
      <style:text-properties style:font-name-complex="Arial" style:use-window-font-color="true"/>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font-weight-complex="bold" fo:language="en" fo:country="US" style:language-asian="en" style:country-asian="GB"/>
    </style:style>
    <style:style style:name="T320" style:parent-style-name="DefaultParagraphFont" style:family="text">
      <style:text-properties style:font-name-complex="Arial" style:font-weight-complex="bold" fo:language="en" fo:country="US" style:language-asian="en" style:country-asian="GB"/>
    </style:style>
    <style:style style:name="T321" style:parent-style-name="FootnoteReference"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font-weight-complex="bold" fo:language="en" fo:country="US" style:language-asian="en" style:country-asian="GB"/>
    </style:style>
    <style:style style:name="T324" style:parent-style-name="DefaultParagraphFont" style:family="text">
      <style:text-properties style:font-name-complex="Arial" fo:language="en" style:language-asian="en" style:country-asian="GB"/>
    </style:style>
    <style:style style:name="T325" style:parent-style-name="DefaultParagraphFont" style:family="text">
      <style:text-properties style:font-name-complex="Arial" fo:language="en" style:language-asian="en" style:country-asian="GB"/>
    </style:style>
    <style:style style:name="T326" style:parent-style-name="FootnoteReference" style:family="text">
      <style:text-properties style:font-name-complex="Arial" fo:language="en" style:language-asian="en" style:country-asian="GB"/>
    </style:style>
    <style:style style:name="T327" style:parent-style-name="DefaultParagraphFont" style:family="text">
      <style:text-properties style:font-name-complex="Arial"/>
    </style:style>
    <style:style style:name="T328" style:parent-style-name="Hyperlink" style:family="text">
      <style:text-properties style:font-name-complex="Arial" style:use-window-font-color="true"/>
    </style:style>
    <style:style style:name="T329" style:parent-style-name="DefaultParagraphFont" style:family="text">
      <style:text-properties style:font-name-complex="Arial"/>
    </style:style>
    <style:style style:name="T330" style:parent-style-name="DefaultParagraphFont" style:family="text">
      <style:text-properties style:font-name-complex="Arial" fo:language="en" style:language-asian="en" style:country-asian="GB"/>
    </style:style>
    <style:style style:name="T331" style:parent-style-name="DefaultParagraphFont" style:family="text">
      <style:text-properties style:font-name-complex="Arial" fo:language="en" style:language-asian="en" style:country-asian="GB"/>
    </style:style>
    <style:style style:name="T332" style:parent-style-name="FootnoteReference" style:family="text">
      <style:text-properties style:font-name-complex="Arial" fo:language="en" style:language-asian="en" style:country-asian="GB"/>
    </style:style>
    <style:style style:name="T333" style:parent-style-name="DefaultParagraphFont" style:family="text">
      <style:text-properties style:font-name-complex="Arial"/>
    </style:style>
    <style:style style:name="T334" style:parent-style-name="Hyperlink" style:family="text">
      <style:text-properties style:font-name-complex="Arial" style:use-window-font-color="true"/>
    </style:style>
    <style:style style:name="T335" style:parent-style-name="Hyperlink" style:family="text">
      <style:text-properties style:font-name-complex="Arial" style:use-window-font-color="true"/>
    </style:style>
    <style:style style:name="T336" style:parent-style-name="Hyperlink" style:family="text">
      <style:text-properties style:font-name-complex="Arial" style:use-window-font-color="true" style:text-underline-type="none"/>
    </style:style>
    <style:style style:name="P337" style:parent-style-name="Normal" style:family="paragraph">
      <style:paragraph-properties fo:text-align="justify"/>
      <style:text-properties style:font-name-complex="Arial" fo:language="en" style:language-asian="en" style:country-asian="GB"/>
    </style:style>
    <style:style style:name="P338" style:parent-style-name="Normal" style:family="paragraph">
      <style:paragraph-properties fo:text-align="justify"/>
    </style:style>
    <style:style style:name="T339" style:parent-style-name="DefaultParagraphFont" style:family="text">
      <style:text-properties style:font-name-complex="Arial" fo:language="en" style:language-asian="en" style:country-asian="GB"/>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style:font-name-complex="Arial" fo:language="en" style:language-asian="en" style:country-asian="GB"/>
    </style:style>
    <style:style style:name="T343" style:parent-style-name="DefaultParagraphFont" style:family="text">
      <style:text-properties style:font-name-complex="Arial" style:font-weight-complex="bold" fo:language="en" fo:country="US" style:language-asian="en" style:country-asian="GB"/>
    </style:style>
    <style:style style:name="T344" style:parent-style-name="DefaultParagraphFont" style:family="text">
      <style:text-properties style:font-name-complex="Arial" fo:language="en" style:language-asian="en" style:country-asian="GB"/>
    </style:style>
    <style:style style:name="T345" style:parent-style-name="DefaultParagraphFont" style:family="text">
      <style:text-properties style:font-name-complex="Arial" fo:language="en" style:language-asian="en" style:country-asian="GB"/>
    </style:style>
    <style:style style:name="T346" style:parent-style-name="FootnoteReference" style:family="text">
      <style:text-properties style:font-name-complex="Arial" fo:language="en" style:language-asian="en" style:country-asian="GB"/>
    </style:style>
    <style:style style:name="T347" style:parent-style-name="DefaultParagraphFont" style:family="text">
      <style:text-properties style:font-name-complex="Arial" fo:language="en" style:language-asian="en" style:country-asian="GB"/>
    </style:style>
    <style:style style:name="T348" style:parent-style-name="DefaultParagraphFont" style:family="text">
      <style:text-properties style:font-name-complex="Arial" fo:font-weight="bold" style:font-weight-asian="bold" style:font-weight-complex="bold" fo:language="en" fo:country="US" style:language-asian="en" style:country-asian="GB"/>
    </style:style>
    <style:style style:name="T349" style:parent-style-name="DefaultParagraphFont" style:family="text">
      <style:text-properties style:font-name-complex="Arial" fo:font-weight="bold" style:font-weight-asian="bold" style:font-weight-complex="bold" fo:language="en" fo:country="US" style:language-asian="en" style:country-asian="GB"/>
    </style:style>
    <style:style style:name="T350" style:parent-style-name="DefaultParagraphFont" style:family="text">
      <style:text-properties style:font-name-complex="Arial" style:font-weight-complex="bold" fo:language="en" fo:country="US" style:language-asian="en" style:country-asian="GB"/>
    </style:style>
    <style:style style:name="T351" style:parent-style-name="FootnoteReference" style:family="text">
      <style:text-properties style:font-name-complex="Arial" style:font-weight-complex="bold" fo:language="en" fo:country="US" style:language-asian="en" style:country-asian="GB"/>
    </style:style>
    <style:style style:name="T352" style:parent-style-name="DefaultParagraphFont" style:family="text">
      <style:text-properties style:font-name-complex="Arial" style:font-weight-complex="bold" fo:language="en" fo:country="US" style:language-asian="en" style:country-asian="GB"/>
    </style:style>
    <style:style style:name="T353" style:parent-style-name="DefaultParagraphFont" style:family="text">
      <style:text-properties style:font-name-complex="Arial" fo:language="en"/>
    </style:style>
    <style:style style:name="P354" style:parent-style-name="Normal" style:family="paragraph">
      <style:paragraph-properties fo:text-align="justify"/>
      <style:text-properties style:font-name-complex="Arial" style:font-weight-complex="bold" fo:language="en" fo:country="US" style:language-asian="en" style:country-asian="GB"/>
    </style:style>
    <style:style style:name="P355"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356" style:parent-style-name="Normal" style:family="paragraph">
      <style:paragraph-properties fo:text-align="justify"/>
      <style:text-properties style:font-name-complex="Arial" style:font-weight-complex="bold" fo:language="en" fo:country="US" style:language-asian="en" style:country-asian="GB"/>
    </style:style>
    <style:style style:name="P357" style:parent-style-name="Normal" style:family="paragraph">
      <style:paragraph-properties fo:text-align="justify"/>
    </style:style>
    <style:style style:name="T358" style:parent-style-name="DefaultParagraphFont" style:family="text">
      <style:text-properties style:font-name-complex="Arial" style:font-weight-complex="bold" fo:language="en" fo:country="US" style:language-asian="en" style:country-asian="GB"/>
    </style:style>
    <style:style style:name="T359" style:parent-style-name="DefaultParagraphFont" style:family="text">
      <style:text-properties style:font-name-complex="Arial" style:font-weight-complex="bold" fo:language="en" fo:country="US" style:language-asian="en" style:country-asian="GB"/>
    </style:style>
    <style:style style:name="T360" style:parent-style-name="DefaultParagraphFont" style:family="text">
      <style:text-properties style:font-name-complex="Arial" style:font-weight-complex="bold" fo:language="en" fo:country="US" style:language-asian="en" style:country-asian="GB"/>
    </style:style>
    <style:style style:name="T361" style:parent-style-name="DefaultParagraphFont" style:family="text">
      <style:text-properties style:font-name-complex="Arial" fo:font-weight="bold" style:font-weight-asian="bold" style:font-weight-complex="bold" fo:language="en" fo:country="US" style:language-asian="en" style:country-asian="GB"/>
    </style:style>
    <style:style style:name="T362" style:parent-style-name="DefaultParagraphFont" style:family="text">
      <style:text-properties style:font-name-complex="Arial" style:font-weight-complex="bold" fo:language="en" fo:country="US" style:language-asian="en" style:country-asian="GB"/>
    </style:style>
    <style:style style:name="T363" style:parent-style-name="DefaultParagraphFont" style:family="text">
      <style:text-properties style:font-name-complex="Arial" style:font-weight-complex="bold" fo:language="en" fo:country="US" style:language-asian="en" style:country-asian="GB"/>
    </style:style>
    <style:style style:name="P364"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fo:language="en" fo:country="US" style:language-asian="en" style:country-asian="GB"/>
    </style:style>
    <style:style style:name="P365" style:parent-style-name="Normal" style:family="paragraph">
      <style:paragraph-properties fo:text-align="justify"/>
      <style:text-properties style:font-name-complex="Arial" style:font-weight-complex="bold" fo:font-style="italic" style:font-style-asian="italic" fo:language="en" fo:country="US" style:language-asian="en" style:country-asian="GB"/>
    </style:style>
    <style:style style:name="P366" style:parent-style-name="Normal" style:family="paragraph">
      <style:paragraph-properties fo:text-align="justify"/>
      <style:text-properties style:font-name-complex="Arial" style:font-weight-complex="bold" fo:font-style="italic" style:font-style-asian="italic" fo:language="en" fo:country="US" style:language-asian="en" style:country-asian="GB"/>
    </style:style>
    <style:style style:name="P367" style:parent-style-name="Normal" style:family="paragraph">
      <style:paragraph-properties fo:text-align="justify"/>
    </style:style>
    <style:style style:name="T368" style:parent-style-name="DefaultParagraphFont" style:family="text">
      <style:text-properties style:font-name-complex="Arial" style:font-weight-complex="bold" fo:language="en" fo:country="US" style:language-asian="en" style:country-asian="GB"/>
    </style:style>
    <style:style style:name="T369" style:parent-style-name="DefaultParagraphFont" style:family="text">
      <style:text-properties style:font-name-complex="Arial" fo:font-weight="bold" style:font-weight-asian="bold" style:font-weight-complex="bold" fo:language="en" fo:country="US" style:language-asian="en" style:country-asian="GB"/>
    </style:style>
    <style:style style:name="T370" style:parent-style-name="DefaultParagraphFont" style:family="text">
      <style:text-properties style:font-name-complex="Arial" fo:font-weight="bold" style:font-weight-asian="bold" style:font-weight-complex="bold" fo:language="en" fo:country="US" style:language-asian="en" style:country-asian="GB"/>
    </style:style>
    <style:style style:name="T371" style:parent-style-name="DefaultParagraphFont" style:family="text">
      <style:text-properties style:font-name-complex="Arial" style:font-weight-complex="bold" fo:language="en" fo:country="US" style:language-asian="en" style:country-asian="GB"/>
    </style:style>
    <style:style style:name="T372" style:parent-style-name="DefaultParagraphFont" style:family="text">
      <style:text-properties style:font-name-complex="Arial" style:font-weight-complex="bold" fo:language="en" fo:country="US" style:language-asian="en" style:country-asian="GB"/>
    </style:style>
    <style:style style:name="T373" style:parent-style-name="DefaultParagraphFont" style:family="text">
      <style:text-properties style:font-name-complex="Arial" fo:font-weight="bold" style:font-weight-asian="bold" style:font-weight-complex="bold" fo:language="en" fo:country="US" style:language-asian="en" style:country-asian="GB"/>
    </style:style>
    <style:style style:name="T374" style:parent-style-name="DefaultParagraphFont" style:family="text">
      <style:text-properties style:font-name-complex="Arial" style:font-weight-complex="bold" fo:language="en" fo:country="US" style:language-asian="en" style:country-asian="GB"/>
    </style:style>
    <style:style style:name="P375" style:parent-style-name="Normal" style:family="paragraph">
      <style:paragraph-properties fo:text-align="justify"/>
      <style:text-properties style:font-name-complex="Arial" style:font-weight-complex="bold" fo:language="en" fo:country="US" style:language-asian="en" style:country-asian="GB"/>
    </style:style>
    <style:style style:name="P376" style:parent-style-name="Normal" style:family="paragraph">
      <style:paragraph-properties fo:text-align="justify"/>
      <style:text-properties style:font-name-complex="Arial" style:font-weight-complex="bold" fo:font-style="italic" style:font-style-asian="italic" fo:language="en" fo:country="US" style:language-asian="en" style:country-asian="GB"/>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1" style:family="paragraph">
      <style:paragraph-properties fo:text-align="justify" fo:margin-bottom="0in" fo:line-height="100%"/>
      <style:text-properties style:font-name="Arial" style:font-name-complex="Arial" fo:font-size="12pt" style:font-size-asian="12pt" style:font-size-complex="12pt"/>
    </style:style>
    <style:style style:name="P382" style:parent-style-name="Normal1" style:family="paragraph">
      <style:paragraph-properties fo:text-align="justify" fo:margin-bottom="0in" fo:line-height="100%"/>
    </style:style>
    <style:style style:name="T383" style:parent-style-name="DefaultParagraphFont" style:family="text">
      <style:text-properties style:font-name="Arial" style:font-name-asian="Calibri" style:font-name-complex="Arial" fo:font-size="12pt" style:font-size-asian="12pt" style:font-size-complex="12pt"/>
    </style:style>
    <style:style style:name="T38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385" style:parent-style-name="FootnoteReference" style:family="text">
      <style:text-properties style:font-name="Arial" style:font-name-asian="Calibri" style:font-name-complex="Arial" fo:font-size="12pt" style:font-size-asian="12pt" style:font-size-complex="12pt"/>
    </style:style>
    <style:style style:name="T386" style:parent-style-name="DefaultParagraphFont" style:family="text">
      <style:text-properties style:font-name="Arial" style:font-name-asian="Calibri"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asian="Calibri" style:font-name-complex="Arial" fo:font-size="12pt" style:font-size-asian="12pt" style:font-size-complex="12pt"/>
    </style:style>
    <style:style style:name="T389" style:parent-style-name="DefaultParagraphFont" style:family="text">
      <style:text-properties style:font-name="Arial" style:font-name-asian="Calibri" style:font-name-complex="Arial" fo:font-size="12pt" style:font-size-asian="12pt" style:font-size-complex="12pt"/>
    </style:style>
    <style:style style:name="T390" style:parent-style-name="DefaultParagraphFont" style:family="text">
      <style:text-properties style:font-name="Arial" style:font-name-asian="Calibri" style:font-name-complex="Arial" style:text-position="super 66.6%" fo:font-size="12pt" style:font-size-asian="12pt" style:font-size-complex="12pt"/>
    </style:style>
    <style:style style:name="P391" style:parent-style-name="Normal1" style:family="paragraph">
      <style:paragraph-properties fo:margin-bottom="0in" fo:line-height="100%"/>
    </style:style>
    <style:style style:name="T392" style:parent-style-name="DefaultParagraphFont" style:family="text">
      <style:text-properties style:font-name="Arial" style:font-name-asian="Calibri" style:font-name-complex="Arial" fo:font-size="10pt" style:font-size-asian="10pt"/>
    </style:style>
    <style:style style:name="T393" style:parent-style-name="DefaultParagraphFont" style:family="text">
      <style:text-properties style:font-name="Arial" style:font-name-asian="Calibri" style:font-name-complex="Arial" fo:font-size="12pt" style:font-size-asian="12pt" style:font-size-complex="12pt"/>
    </style:style>
    <style:style style:name="T39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395" style:parent-style-name="DefaultParagraphFont" style:family="text">
      <style:text-properties style:font-name="Arial" style:font-name-asian="Calibri" style:font-name-complex="Arial" fo:font-size="12pt" style:font-size-asian="12pt" style:font-size-complex="12pt"/>
    </style:style>
    <style:style style:name="T396" style:parent-style-name="DefaultParagraphFont" style:family="text">
      <style:text-properties style:font-name="Arial" style:font-name-asian="Calibri" style:font-name-complex="Arial" fo:font-size="12pt" style:font-size-asian="12pt" style:font-size-complex="12pt"/>
    </style:style>
    <style:style style:name="P397" style:parent-style-name="Normal" style:family="paragraph">
      <style:paragraph-properties fo:text-align="justify"/>
    </style:style>
    <style:style style:name="P398" style:parent-style-name="Normal1" style:family="paragraph">
      <style:paragraph-properties fo:text-align="justify" fo:margin-bottom="0in" fo:line-height="100%"/>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weight="bold" style:font-weight-asian="bold" fo:font-size="12pt" style:font-size-asian="12pt" style:font-size-complex="12pt"/>
    </style:style>
    <style:style style:name="T40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02" style:parent-style-name="DefaultParagraphFont" style:family="text">
      <style:text-properties style:font-name="Arial" style:font-name-asian="Calibri" style:font-name-complex="Arial" fo:font-size="12pt" style:font-size-asian="12pt" style:font-size-complex="12pt"/>
    </style:style>
    <style:style style:name="T40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404" style:parent-style-name="DefaultParagraphFont" style:family="text">
      <style:text-properties style:font-name="Arial" style:font-name-asian="Calibri" style:font-name-complex="Arial" fo:font-size="12pt" style:font-size-asian="12pt" style:font-size-complex="12pt"/>
    </style:style>
    <style:style style:name="T405" style:parent-style-name="DefaultParagraphFont" style:family="text">
      <style:text-properties style:font-name="Arial" style:font-name-asian="Calibri" style:font-name-complex="Arial" style:text-position="super 66.6%" fo:font-size="12pt" style:font-size-asian="12pt" style:font-size-complex="12pt"/>
    </style:style>
    <style:style style:name="P406" style:parent-style-name="Normal1" style:family="paragraph">
      <style:paragraph-properties fo:margin-bottom="0in" fo:line-height="100%"/>
    </style:style>
    <style:style style:name="T407" style:parent-style-name="DefaultParagraphFont" style:family="text">
      <style:text-properties style:font-name="Arial" style:font-name-asian="Calibri" style:font-name-complex="Arial" fo:font-size="10pt" style:font-size-asian="10pt"/>
    </style:style>
    <style:style style:name="T408" style:parent-style-name="DefaultParagraphFont" style:family="text">
      <style:text-properties style:font-name="Arial" style:font-name-asian="Calibri"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asian="Calibri" style:font-name-complex="Arial" fo:font-size="12pt" style:font-size-asian="12pt" style:font-size-complex="12pt"/>
    </style:style>
    <style:style style:name="T411" style:parent-style-name="DefaultParagraphFont" style:family="text">
      <style:text-properties style:font-name="Arial" style:font-name-asian="Calibri" style:font-name-complex="Arial" fo:font-size="12pt" style:font-size-asian="12pt" style:font-size-complex="12pt"/>
    </style:style>
    <style:style style:name="T412" style:parent-style-name="DefaultParagraphFont" style:family="text">
      <style:text-properties style:font-name="Arial" style:font-name-asian="Calibri" style:font-name-complex="Arial" style:text-position="super 66.6%" fo:font-size="12pt" style:font-size-asian="12pt" style:font-size-complex="12pt"/>
    </style:style>
    <style:style style:name="P413" style:parent-style-name="Normal1" style:family="paragraph">
      <style:paragraph-properties fo:margin-bottom="0in" fo:line-height="100%"/>
    </style:style>
    <style:style style:name="T414" style:parent-style-name="DefaultParagraphFont" style:family="text">
      <style:text-properties style:font-name="Arial" style:font-name-asian="Calibri" style:font-name-complex="Arial" fo:font-size="10pt" style:font-size-asian="10pt"/>
    </style:style>
    <style:style style:name="T415" style:parent-style-name="DefaultParagraphFont" style:family="text">
      <style:text-properties style:font-name="Calibri" style:font-name-asian="Calibri" style:font-name-complex="Calibri" fo:font-size="9pt" style:font-size-asian="9pt"/>
    </style:style>
    <style:style style:name="T416" style:parent-style-name="DefaultParagraphFont" style:family="text">
      <style:text-properties style:font-name="Arial" style:font-name-asian="Calibri" style:font-name-complex="Arial" fo:font-size="12pt" style:font-size-asian="12pt" style:font-size-complex="12pt"/>
    </style:style>
    <style:style style:name="T417" style:parent-style-name="DefaultParagraphFont" style:family="text">
      <style:text-properties style:font-name="Arial" style:font-name-asian="Calibri" style:font-name-complex="Arial" fo:font-size="12pt" style:font-size-asian="12pt" style:font-size-complex="12pt"/>
    </style:style>
    <style:style style:name="P418" style:parent-style-name="Normal1" style:family="paragraph">
      <style:paragraph-properties fo:text-align="justify" fo:margin-bottom="0in" fo:line-height="100%"/>
      <style:text-properties style:font-name="Arial" style:font-name-complex="Arial" fo:font-size="12pt" style:font-size-asian="12pt" style:font-size-complex="12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424"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425" style:parent-style-name="Normal" style:family="paragraph">
      <style:paragraph-properties style:text-autospace="none" fo:text-align="justify"/>
      <style:text-properties style:font-weight-complex="bold"/>
    </style:style>
    <style:style style:name="P426"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427" style:parent-style-name="Normal" style:family="paragraph">
      <style:paragraph-properties fo:text-align="justify"/>
      <style:text-properties style:font-name-complex="Arial" style:font-weight-complex="bold" fo:language="en" fo:country="US" style:language-asian="en" style:country-asian="GB"/>
    </style:style>
    <style:style style:name="P428" style:parent-style-name="Normal" style:family="paragraph">
      <style:paragraph-properties fo:text-align="justify"/>
    </style:style>
    <style:style style:name="T429" style:parent-style-name="DefaultParagraphFont" style:family="text">
      <style:text-properties style:font-name-complex="Arial" style:font-weight-complex="bold" fo:language="en" fo:country="US" style:language-asian="en" style:country-asian="GB"/>
    </style:style>
    <style:style style:name="T430" style:parent-style-name="DefaultParagraphFont" style:family="text">
      <style:text-properties style:font-name-complex="Arial" fo:font-weight="bold" style:font-weight-asian="bold" style:font-weight-complex="bold" fo:language="en" fo:country="US" style:language-asian="en" style:country-asian="GB"/>
    </style:style>
    <style:style style:name="T431" style:parent-style-name="DefaultParagraphFont" style:family="text">
      <style:text-properties style:font-name-complex="Arial" style:font-weight-complex="bold" fo:language="en" fo:country="US" style:language-asian="en" style:country-asian="GB"/>
    </style:style>
    <style:style style:name="T432" style:parent-style-name="DefaultParagraphFont" style:family="text">
      <style:text-properties style:font-name-complex="Arial" style:font-weight-complex="bold" fo:language="en" fo:country="US" style:language-asian="en" style:country-asian="GB"/>
    </style:style>
    <style:style style:name="T433" style:parent-style-name="DefaultParagraphFont" style:family="text">
      <style:text-properties style:font-name-complex="Arial" fo:font-weight="bold" style:font-weight-asian="bold" style:font-weight-complex="bold" fo:language="en" fo:country="US" style:language-asian="en" style:country-asian="GB"/>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name-complex="Arial" style:font-weight-complex="bold" fo:language="en" fo:country="US" style:language-asian="en" style:country-asian="GB"/>
    </style:style>
    <style:style style:name="P439" style:parent-style-name="Normal" style:family="paragraph">
      <style:paragraph-properties style:text-autospace="none" fo:text-align="justify"/>
      <style:text-properties style:font-weight-complex="bold"/>
    </style:style>
    <style:style style:name="P440" style:parent-style-name="Normal" style:family="paragraph">
      <style:paragraph-properties style:text-autospace="none" fo:text-align="justify"/>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style:text-properties style:font-name-complex="Arial" style:font-weight-complex="bold" fo:language="en" fo:country="US" style:language-asian="en" style:country-asian="GB"/>
    </style:style>
    <style:style style:name="P448" style:parent-style-name="Normal" style:family="paragraph">
      <style:paragraph-properties fo:text-align="justify"/>
    </style:style>
    <style:style style:name="T449" style:parent-style-name="DefaultParagraphFont" style:family="text">
      <style:text-properties style:font-name-complex="Arial" style:font-weight-complex="bold" fo:language="en" fo:country="US" style:language-asian="en" style:country-asian="GB"/>
    </style:style>
    <style:style style:name="T450" style:parent-style-name="DefaultParagraphFont" style:family="text">
      <style:text-properties style:font-name-complex="Arial" style:font-weight-complex="bold" fo:language="en" fo:country="US" style:language-asian="en" style:country-asian="GB"/>
    </style:style>
    <style:style style:name="T451" style:parent-style-name="DefaultParagraphFont" style:family="text">
      <style:text-properties style:font-name-complex="Arial" fo:font-weight="bold" style:font-weight-asian="bold" style:font-weight-complex="bold" fo:language="en" fo:country="US" style:language-asian="en" style:country-asian="GB"/>
    </style:style>
    <style:style style:name="T452" style:parent-style-name="DefaultParagraphFont" style:family="text">
      <style:text-properties style:font-name-complex="Arial" style:font-weight-complex="bold" fo:language="en" fo:country="US" style:language-asian="en" style:country-asian="GB"/>
    </style:style>
    <style:style style:name="T453" style:parent-style-name="DefaultParagraphFont" style:family="text">
      <style:text-properties style:font-name-complex="Arial" style:font-weight-complex="bold" fo:language="en" fo:country="US" style:language-asian="en" style:country-asian="GB"/>
    </style:style>
    <style:style style:name="T454" style:parent-style-name="DefaultParagraphFont" style:family="text">
      <style:text-properties style:font-name-complex="Arial" style:font-weight-complex="bold" fo:language="en" fo:country="US" style:language-asian="en" style:country-asian="GB"/>
    </style:style>
    <style:style style:name="T455" style:parent-style-name="DefaultParagraphFont" style:family="text">
      <style:text-properties style:font-name-complex="Arial" fo:font-weight="bold" style:font-weight-asian="bold" style:font-weight-complex="bold" fo:language="en" fo:country="US" style:language-asian="en" style:country-asian="GB"/>
    </style:style>
    <style:style style:name="T456" style:parent-style-name="DefaultParagraphFont" style:family="text">
      <style:text-properties style:font-name-complex="Arial" style:font-weight-complex="bold" fo:language="en" fo:country="US" style:language-asian="en" style:country-asian="GB"/>
    </style:style>
    <style:style style:name="P457" style:parent-style-name="Normal" style:family="paragraph">
      <style:paragraph-properties fo:text-align="justify"/>
      <style:text-properties style:font-name-complex="Arial" style:font-weight-complex="bold" fo:language="en" fo:country="US" style:language-asian="en" style:country-asian="GB"/>
    </style:style>
    <style:style style:name="P458" style:parent-style-name="Normal" style:family="paragraph">
      <style:paragraph-properties fo:text-align="justify"/>
      <style:text-properties style:font-name-complex="Arial" fo:font-weight="bold" style:font-weight-asian="bold" style:font-weight-complex="bold" fo:language="en" fo:country="US" style:language-asian="en" style:country-asian="GB"/>
    </style:style>
    <style:style style:name="P459" style:parent-style-name="Normal" style:family="paragraph">
      <style:paragraph-properties fo:text-align="justify"/>
      <style:text-properties style:font-name-complex="Arial" style:font-weight-complex="bold" fo:language="en" fo:country="US" style:language-asian="en" style:country-asian="GB"/>
    </style:style>
    <style:style style:name="P460" style:parent-style-name="Normal" style:family="paragraph">
      <style:paragraph-properties fo:text-align="justify"/>
      <style:text-properties style:font-name-complex="Arial" style:font-weight-complex="bold" fo:language="en" fo:country="US" style:language-asian="en" style:country-asian="GB"/>
    </style:style>
    <style:style style:name="P461" style:parent-style-name="Normal" style:family="paragraph">
      <style:paragraph-properties fo:text-align="justify"/>
      <style:text-properties style:font-name-complex="Arial" style:font-weight-complex="bold" fo:language="en" fo:country="US" style:language-asian="en" style:country-asian="GB"/>
    </style:style>
    <style:style style:name="P462" style:parent-style-name="Normal" style:family="paragraph">
      <style:paragraph-properties fo:text-align="justify"/>
      <style:text-properties style:font-name-complex="Arial" style:font-weight-complex="bold" fo:language="en" fo:country="US" style:language-asian="en" style:country-asian="GB"/>
    </style:style>
    <style:style style:name="P463" style:parent-style-name="Normal" style:family="paragraph">
      <style:paragraph-properties fo:text-align="justify"/>
      <style:text-properties style:font-name-complex="Arial" style:font-weight-complex="bold" fo:language="en" fo:country="US" style:language-asian="en" style:country-asian="GB"/>
    </style:style>
    <style:style style:name="P464" style:parent-style-name="Normal" style:family="paragraph">
      <style:paragraph-properties fo:text-align="justify"/>
      <style:text-properties style:font-name-complex="Arial" style:font-weight-complex="bold" fo:language="en" fo:country="US" style:language-asian="en" style:country-asian="GB"/>
    </style:style>
    <style:style style:name="P465"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US" style:language-asian="en" style:country-asian="GB"/>
    </style:style>
    <style:style style:name="P466" style:parent-style-name="Normal" style:family="paragraph">
      <style:paragraph-properties fo:text-align="justify"/>
      <style:text-properties style:font-name-complex="Arial" fo:font-weight="bold" style:font-weight-asian="bold" style:font-weight-complex="bold"/>
    </style:style>
    <style:style style:name="P467" style:parent-style-name="Normal" style:family="paragraph">
      <style:paragraph-properties fo:text-align="justify"/>
      <style:text-properties style:font-name-complex="Arial" style:font-weight-complex="bold"/>
    </style:style>
    <style:style style:name="P468" style:parent-style-name="Normal" style:family="paragraph">
      <style:paragraph-properties fo:text-align="justify"/>
      <style:text-properties style:font-name-complex="Arial" style:font-weight-complex="bold"/>
    </style:style>
    <style:style style:name="P469" style:parent-style-name="Normal" style:family="paragraph">
      <style:paragraph-properties fo:text-align="justify"/>
      <style:text-properties style:font-name-complex="Arial" style:font-weight-complex="bold"/>
    </style:style>
    <style:style style:name="P470" style:parent-style-name="Normal" style:family="paragraph">
      <style:paragraph-properties fo:text-align="justify"/>
      <style:text-properties style:font-name-complex="Arial" fo:font-weight="bold" style:font-weight-asian="bold" style:font-weight-complex="bold"/>
    </style:style>
    <style:style style:name="P471" style:parent-style-name="Normal" style:family="paragraph">
      <style:paragraph-properties fo:text-align="justify"/>
      <style:text-properties style:font-name-complex="Arial" fo:font-weight="bold" style:font-weight-asian="bold" style:font-weight-complex="bold"/>
    </style:style>
    <style:style style:name="P472" style:parent-style-name="Normal" style:family="paragraph">
      <style:paragraph-properties fo:text-align="justify"/>
    </style:style>
    <style:style style:name="T473" style:parent-style-name="DefaultParagraphFont" style:family="text">
      <style:text-properties style:font-name-complex="Arial" style:font-weight-complex="bold"/>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style:style>
    <style:style style:name="T476" style:parent-style-name="DefaultParagraphFont" style:family="text">
      <style:text-properties style:font-name-complex="Arial"/>
    </style:style>
    <style:style style:name="P477" style:parent-style-name="Normal" style:family="paragraph">
      <style:paragraph-properties fo:text-align="justify"/>
      <style:text-properties style:font-name-complex="Arial"/>
    </style:style>
    <style:style style:name="P478" style:parent-style-name="Normal" style:family="paragraph">
      <style:paragraph-properties fo:text-align="justify"/>
      <style:text-properties style:font-name-complex="Arial"/>
    </style:style>
    <style:style style:name="P479" style:parent-style-name="ListParagraph" style:family="paragraph">
      <style:paragraph-properties fo:text-align="justify"/>
      <style:text-properties style:font-name-complex="Arial"/>
    </style:style>
    <style:style style:name="P480" style:parent-style-name="ListParagraph" style:family="paragraph">
      <style:paragraph-properties fo:text-align="justify"/>
      <style:text-properties style:font-name-complex="Arial"/>
    </style:style>
    <style:style style:name="P481" style:parent-style-name="ListParagraph" style:family="paragraph">
      <style:paragraph-properties fo:text-align="justify"/>
      <style:text-properties style:font-name-complex="Arial"/>
    </style:style>
    <style:style style:name="P482" style:parent-style-name="Normal" style:family="paragraph">
      <style:paragraph-properties fo:text-align="justify"/>
      <style:text-properties style:font-name-complex="Arial"/>
    </style:style>
    <style:style style:name="P483" style:parent-style-name="Normal" style:family="paragraph">
      <style:paragraph-properties fo:text-align="justify"/>
      <style:text-properties style:font-name-complex="Arial"/>
    </style:style>
    <style:style style:name="P484" style:parent-style-name="ListParagraph" style:family="paragraph">
      <style:paragraph-properties fo:text-align="justify"/>
      <style:text-properties style:font-name-complex="Arial"/>
    </style:style>
    <style:style style:name="P485" style:parent-style-name="ListParagraph" style:family="paragraph">
      <style:paragraph-properties fo:text-align="justify"/>
      <style:text-properties style:font-name-complex="Arial"/>
    </style:style>
    <style:style style:name="P486" style:parent-style-name="ListParagraph" style:family="paragraph">
      <style:paragraph-properties fo:text-align="justify"/>
    </style:style>
    <style:style style:name="T487" style:parent-style-name="DefaultParagraphFont" style:family="text">
      <style:text-properties style:font-name-complex="Arial"/>
    </style:style>
    <style:style style:name="P488" style:parent-style-name="Normal" style:family="paragraph">
      <style:text-properties style:font-name-complex="Arial" style:font-weight-complex="bold"/>
    </style:style>
    <style:style style:name="P489" style:parent-style-name="Normal" style:family="paragraph">
      <style:paragraph-properties fo:break-before="page"/>
      <style:text-properties style:font-name-complex="Arial" fo:font-weight="bold" style:font-weight-asian="bold" style:font-weight-complex="bold" style:font-style-complex="italic" fo:font-size="14pt" style:font-size-asian="14pt" style:font-size-complex="14pt"/>
    </style:style>
    <style:style style:name="P490"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491" style:parent-style-name="Normal" style:family="paragraph">
      <style:text-properties style:font-weight-complex="bold" fo:color="#FF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ListParagraph" style:family="paragraph">
      <style:paragraph-properties fo:text-align="justify"/>
    </style:style>
    <style:style style:name="T496" style:parent-style-name="DefaultParagraphFont" style:family="text">
      <style:text-properties fo:font-weight="bold" style:font-weight-asian="bold"/>
    </style:style>
    <style:style style:name="P497" style:parent-style-name="ListParagraph" style:family="paragraph">
      <style:paragraph-properties fo:text-align="justify" fo:margin-left="0.7916in">
        <style:tab-stops/>
      </style:paragraph-properties>
    </style:style>
    <style:style style:name="P498" style:parent-style-name="ListParagraph" style:family="paragraph">
      <style:paragraph-properties fo:text-align="justify"/>
    </style:style>
    <style:style style:name="T499" style:parent-style-name="DefaultParagraphFont" style:family="text">
      <style:text-properties fo:font-weight="bold" style:font-weight-asian="bold"/>
    </style:style>
    <style:style style:name="P500" style:parent-style-name="ListParagraph" style:family="paragraph">
      <style:text-properties fo:font-weight="bold" style:font-weight-asian="bold"/>
    </style:style>
    <style:style style:name="P501" style:parent-style-name="ListParagraph" style:family="paragraph">
      <style:paragraph-properties fo:text-align="justify"/>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style>
    <style:style style:name="P512" style:parent-style-name="Normal" style:family="paragraph">
      <style:text-properties fo:font-weight="bold" style:font-weight-asian="bold"/>
    </style:style>
    <style:style style:name="P513" style:parent-style-name="Normal" style:family="paragraph">
      <style:text-properties fo:font-weight="bold" style:font-weight-asian="bold"/>
    </style:style>
    <style:style style:name="P514" style:parent-style-name="Normal" style:family="paragraph">
      <style:paragraph-properties fo:text-align="justify"/>
      <style:text-properties fo:font-weight="bold" style:font-weight-asian="bold"/>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ListParagraph" style:family="paragraph">
      <style:paragraph-properties fo:text-align="justify"/>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ListParagraph" style:family="paragraph">
      <style:paragraph-properties fo:text-align="justify"/>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ListParagraph" style:family="paragraph">
      <style:paragraph-properties fo:text-align="justify"/>
    </style:style>
    <style:style style:name="T536" style:parent-style-name="DefaultParagraphFont" style:family="text">
      <style:text-properties fo:font-weight="bold" style:font-weight-asian="bold"/>
    </style:style>
    <style:style style:name="P537" style:parent-style-name="ListParagraph"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style:text-underline-type="single" style:text-underline-style="solid" style:text-underline-width="auto" style:text-underline-mode="continuous" style:language-asian="en" style:country-asian="GB"/>
    </style:style>
    <style:style style:name="P540" style:parent-style-name="Normal" style:family="paragraph">
      <style:text-properties fo:font-weight="bold" style:font-weight-asian="bold" fo:font-style="italic" style:font-style-asian="italic"/>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text-underline-type="single" style:text-underline-style="solid" style:text-underline-width="auto" style:text-underline-mode="continuous" style:language-asian="en" style:country-asian="GB"/>
    </style:style>
    <style:style style:name="P547" style:parent-style-name="Normal" style:family="paragraph">
      <style:text-properties fo:font-weight="bold" style:font-weight-asian="bold" fo:font-style="italic" style:font-style-asian="italic"/>
    </style:style>
    <style:style style:name="TableColumn549" style:family="table-column">
      <style:table-column-properties style:column-width="1.684in"/>
    </style:style>
    <style:style style:name="TableColumn550" style:family="table-column">
      <style:table-column-properties style:column-width="0.8993in"/>
    </style:style>
    <style:style style:name="TableColumn551" style:family="table-column">
      <style:table-column-properties style:column-width="2.1881in"/>
    </style:style>
    <style:style style:name="Table548" style:family="table">
      <style:table-properties style:width="4.3416in" fo:margin-left="0.0645in" table:align="left"/>
    </style:style>
    <style:style style:name="TableRow552" style:family="table-row">
      <style:table-row-properties style:min-row-height="0.427in"/>
    </style:style>
    <style:style style:name="TableCell553" style:family="table-cell">
      <style:table-cell-properties fo:border-top="0.0138in solid #000000"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555" style:family="table-cell">
      <style:table-cell-properties fo:border-top="0.0138in solid #000000" fo:border-left="none" fo:border-bottom="0.0312in double #000000" style:border-line-width-bottom="0.0104in 0.0104in 0.0104in" fo:border-right="none"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557"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559" style:family="table-row">
      <style:table-row-properties style:min-row-height="0.2187in"/>
    </style:style>
    <style:style style:name="TableCell56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62" style:family="table-cell">
      <style:table-cell-properties fo:border="none"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6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566" style:family="table-row">
      <style:table-row-properties style:min-row-height="0.2083in"/>
    </style:style>
    <style:style style:name="TableCell56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69" style:family="table-cell">
      <style:table-cell-properties fo:border="none"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7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573" style:family="table-row">
      <style:table-row-properties style:min-row-height="0.2187in"/>
    </style:style>
    <style:style style:name="TableCell57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7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7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580" style:parent-style-name="Normal" style:family="paragraph">
      <style:paragraph-properties fo:text-align="justify"/>
      <style:text-properties style:text-underline-type="single" style:text-underline-style="solid" style:text-underline-width="auto" style:text-underline-mode="continuous"/>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style:text-properties style:font-name-complex="Arial"/>
    </style:style>
    <style:style style:name="P587" style:parent-style-name="Normal" style:family="paragraph">
      <style:paragraph-properties fo:text-align="justify"/>
    </style:style>
    <style:style style:name="T588" style:parent-style-name="DefaultParagraphFont" style:family="text">
      <style:text-properties style:font-name-complex="Arial"/>
    </style:style>
    <style:style style:name="T589" style:parent-style-name="DefaultParagraphFont" style:family="text">
      <style:text-properties style:font-name-asian="AppleGothic" style:font-name-complex="Arial"/>
    </style:style>
    <style:style style:name="T590" style:parent-style-name="DefaultParagraphFont" style:family="text">
      <style:text-properties style:font-name-asian="AppleGothic"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asian="AppleGothic"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asian="AppleGothic"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asian="AppleGothic" style:font-name-complex="Arial"/>
    </style:style>
    <style:style style:name="P5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98" style:parent-style-name="Normal" style:family="paragraph">
      <style:paragraph-properties fo:text-align="justify"/>
      <style:text-properties fo:font-style="italic" style:font-style-asian="italic"/>
    </style:style>
    <style:style style:name="P599" style:parent-style-name="Normal" style:family="paragraph">
      <style:paragraph-properties fo:text-align="justify"/>
      <style:text-properties fo:font-style="italic" style:font-style-asian="italic"/>
    </style:style>
    <style:style style:name="P600" style:parent-style-name="Normal1" style:family="paragraph">
      <style:paragraph-properties fo:text-align="justify" fo:margin-bottom="0in" fo:line-height="100%"/>
    </style:style>
    <style:style style:name="T601" style:parent-style-name="DefaultParagraphFont" style:family="text">
      <style:text-properties style:font-name="Arial" style:font-name-asian="Calibri" style:font-name-complex="Arial" fo:font-size="12pt" style:font-size-asian="12pt" style:font-size-complex="12pt"/>
    </style:style>
    <style:style style:name="T602" style:parent-style-name="DefaultParagraphFont" style:family="text">
      <style:text-properties style:font-name="Arial" style:font-name-asian="Calibri" style:font-name-complex="Arial" fo:font-size="12pt" style:font-size-asian="12pt" style:font-size-complex="12pt"/>
    </style:style>
    <style:style style:name="T60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604" style:parent-style-name="DefaultParagraphFont" style:family="text">
      <style:text-properties style:font-name="Arial" style:font-name-asian="Calibri" style:font-name-complex="Arial" fo:font-size="12pt" style:font-size-asian="12pt" style:font-size-complex="12pt"/>
    </style:style>
    <style:style style:name="T605" style:parent-style-name="FootnoteReference" style:family="text">
      <style:text-properties style:font-name="Arial" style:font-name-asian="Calibri" style:font-name-complex="Arial" fo:font-size="12pt" style:font-size-asian="12pt" style:font-size-complex="12pt"/>
    </style:style>
    <style:style style:name="T606" style:parent-style-name="DefaultParagraphFont" style:family="text">
      <style:text-properties style:font-name="Arial" style:font-name-asian="Calibri" style:font-name-complex="Arial" fo:font-size="12pt" style:font-size-asian="12pt" style:font-size-complex="12pt"/>
    </style:style>
    <style:style style:name="T60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608" style:parent-style-name="DefaultParagraphFont" style:family="text">
      <style:text-properties style:font-name="Arial" style:font-name-asian="Calibri" style:font-name-complex="Arial" fo:font-size="12pt" style:font-size-asian="12pt" style:font-size-complex="12pt"/>
    </style:style>
    <style:style style:name="T609" style:parent-style-name="DefaultParagraphFont" style:family="text">
      <style:text-properties style:font-name="Arial" style:font-name-asian="Calibri" style:font-name-complex="Arial" fo:font-size="12pt" style:font-size-asian="12pt" style:font-size-complex="12pt"/>
    </style:style>
    <style:style style:name="T610" style:parent-style-name="EndnoteReference" style:family="text">
      <style:text-properties style:font-name="Arial" style:font-name-asian="Calibri" style:font-name-complex="Arial" fo:font-size="12pt" style:font-size-asian="12pt" style:font-size-complex="12pt"/>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asian="Calibri" style:font-name-complex="Arial"/>
    </style:style>
    <style:style style:name="T613" style:parent-style-name="DefaultParagraphFont" style:family="text">
      <style:text-properties style:font-name="Arial" style:font-name-asian="Calibri"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asian="Calibri" style:font-name-complex="Arial" fo:font-size="12pt" style:font-size-asian="12pt" style:font-size-complex="12pt"/>
    </style:style>
    <style:style style:name="P616" style:parent-style-name="Normal1"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17" style:parent-style-name="Normal" style:family="paragraph">
      <style:paragraph-properties fo:text-align="justify"/>
      <style:text-properties style:font-name-complex="Arial"/>
    </style:style>
    <style:style style:name="P618" style:parent-style-name="ListParagraph" style:family="paragraph">
      <style:paragraph-properties fo:text-align="justify"/>
    </style:style>
    <style:style style:name="T619" style:parent-style-name="DefaultParagraphFont" style:family="text">
      <style:text-properties style:font-name-asian="Calibri" style:font-name-complex="Arial"/>
    </style:style>
    <style:style style:name="P620" style:parent-style-name="Normal1" style:family="paragraph">
      <style:paragraph-properties fo:text-align="justify" fo:line-height="100%"/>
    </style:style>
    <style:style style:name="T621" style:parent-style-name="DefaultParagraphFont" style:family="text">
      <style:text-properties style:font-name="Arial" style:font-name-asian="Calibri" style:font-name-complex="Arial" style:use-window-font-color="true" fo:font-size="12pt" style:font-size-asian="12pt" style:font-size-complex="12pt"/>
    </style:style>
    <style:style style:name="T622" style:parent-style-name="FootnoteReference" style:family="text">
      <style:text-properties style:font-name="Arial" style:font-name-asian="Calibri" style:font-name-complex="Arial" style:use-window-font-color="true" fo:font-size="12pt" style:font-size-asian="12pt" style:font-size-complex="12pt"/>
    </style:style>
    <style:style style:name="T623" style:parent-style-name="DefaultParagraphFont" style:family="text">
      <style:text-properties style:font-name-complex="Arial"/>
    </style:style>
    <style:style style:name="P624" style:parent-style-name="Normal1" style:family="paragraph">
      <style:paragraph-properties fo:text-align="justify" fo:line-height="100%"/>
    </style:style>
    <style:style style:name="T625" style:parent-style-name="DefaultParagraphFont" style:family="text">
      <style:text-properties style:font-name="Arial" style:font-name-asian="Calibri" style:font-name-complex="Arial" style:use-window-font-color="true" fo:font-size="12pt" style:font-size-asian="12pt" style:font-size-complex="12pt"/>
    </style:style>
    <style:style style:name="T626" style:parent-style-name="FootnoteReference" style:family="text">
      <style:text-properties style:font-name="Arial" style:font-name-asian="Calibri" style:font-name-complex="Arial" style:use-window-font-color="true" fo:font-size="12pt" style:font-size-asian="12pt" style:font-size-complex="12pt"/>
    </style:style>
    <style:style style:name="P627" style:parent-style-name="Normal1" style:family="paragraph">
      <style:paragraph-properties fo:text-align="justify" fo:line-height="100%"/>
    </style:style>
    <style:style style:name="T628" style:parent-style-name="DefaultParagraphFont" style:family="text">
      <style:text-properties style:font-name="Arial" style:font-name-asian="Calibri" style:font-name-complex="Arial" style:use-window-font-color="true" fo:font-size="12pt" style:font-size-asian="12pt" style:font-size-complex="12pt"/>
    </style:style>
    <style:style style:name="T629" style:parent-style-name="FootnoteReference" style:family="text">
      <style:text-properties style:font-name="Arial" style:font-name-asian="Calibri" style:font-name-complex="Arial" style:use-window-font-color="true" fo:font-size="12pt" style:font-size-asian="12pt" style:font-size-complex="12pt"/>
    </style:style>
    <style:style style:name="P630" style:parent-style-name="Normal" style:family="paragraph">
      <style:paragraph-properties fo:text-align="justify"/>
      <style:text-properties style:font-name-complex="Arial" fo:font-style="italic" style:font-style-asian="italic"/>
    </style:style>
    <style:style style:name="P631" style:parent-style-name="Normal" style:family="paragraph">
      <style:paragraph-properties fo:text-align="justify"/>
      <style:text-properties style:font-name-complex="Arial" fo:font-style="italic" style:font-style-asian="italic"/>
    </style:style>
    <style:style style:name="P632" style:parent-style-name="Normal" style:family="paragraph">
      <style:paragraph-properties fo:widows="0" fo:orphans="0" style:text-autospace="none" fo:text-align="justify"/>
    </style:style>
    <style:style style:name="T633" style:parent-style-name="DefaultParagraphFont" style:family="text">
      <style:text-properties style:font-name-complex="Arial" fo:language="en" fo:country="US" style:language-asian="en" style:country-asian="GB"/>
    </style:style>
    <style:style style:name="T634" style:parent-style-name="DefaultParagraphFont" style:family="text">
      <style:text-properties style:font-name-complex="Arial" fo:language="en" fo:country="US" style:language-asian="en" style:country-asian="GB"/>
    </style:style>
    <style:style style:name="T635" style:parent-style-name="DefaultParagraphFont" style:family="text">
      <style:text-properties style:font-name-complex="Arial" fo:font-weight="bold" style:font-weight-asian="bold" style:font-weight-complex="bold" fo:language="en" fo:country="US" style:language-asian="en" style:country-asian="GB"/>
    </style:style>
    <style:style style:name="T636" style:parent-style-name="DefaultParagraphFont" style:family="text">
      <style:text-properties style:font-name-complex="Arial" fo:language="en" fo:country="US" style:language-asian="en" style:country-asian="GB"/>
    </style:style>
    <style:style style:name="T637" style:parent-style-name="DefaultParagraphFont" style:family="text">
      <style:text-properties style:font-name-complex="Arial" fo:font-weight="bold" style:font-weight-asian="bold" style:font-weight-complex="bold" fo:language="en" fo:country="US" style:language-asian="en" style:country-asian="GB"/>
    </style:style>
    <style:style style:name="T638" style:parent-style-name="DefaultParagraphFont" style:family="text">
      <style:text-properties style:font-name-complex="Arial" style:font-weight-complex="bold" fo:language="en" fo:country="US" style:language-asian="en" style:country-asian="GB"/>
    </style:style>
    <style:style style:name="T639" style:parent-style-name="DefaultParagraphFont" style:family="text">
      <style:text-properties style:font-name-complex="Arial" fo:language="en" fo:country="US" style:language-asian="en" style:country-asian="GB"/>
    </style:style>
    <style:style style:name="T640" style:parent-style-name="DefaultParagraphFont" style:family="text">
      <style:text-properties style:font-name-complex="Arial" fo:language="en" fo:country="US" style:language-asian="en" style:country-asian="GB"/>
    </style:style>
    <style:style style:name="T641" style:parent-style-name="DefaultParagraphFont" style:family="text">
      <style:text-properties style:font-name-complex="Arial" fo:font-weight="bold" style:font-weight-asian="bold" fo:language="en" fo:country="US" style:language-asian="en" style:country-asian="GB"/>
    </style:style>
    <style:style style:name="T642" style:parent-style-name="DefaultParagraphFont" style:family="text">
      <style:text-properties style:font-name-complex="Arial" fo:language="en" fo:country="US" style:language-asian="en" style:country-asian="GB"/>
    </style:style>
    <style:style style:name="P643" style:parent-style-name="Normal" style:family="paragraph">
      <style:paragraph-properties fo:text-align="justify"/>
      <style:text-properties style:font-name="Calibri" style:font-name-complex="Calibri" fo:color="#18376A" fo:font-size="15pt" style:font-size-asian="15pt" style:font-size-complex="15pt" style:language-asian="en" style:country-asian="GB"/>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asian="Calibri" style:font-name-complex="Arial"/>
    </style:style>
    <style:style style:name="T648" style:parent-style-name="DefaultParagraphFont" style:family="text">
      <style:text-properties style:font-name-asian="Calibri" style:font-name-complex="Arial"/>
    </style:style>
    <style:style style:name="T649" style:parent-style-name="DefaultParagraphFont" style:family="text">
      <style:text-properties style:font-name-asian="Calibri" style:font-name-complex="Arial" style:text-position="super 66.6%"/>
    </style:style>
    <style:style style:name="P650" style:parent-style-name="Normal1" style:family="paragraph">
      <style:paragraph-properties fo:margin-bottom="0in" fo:line-height="100%"/>
    </style:style>
    <style:style style:name="T651" style:parent-style-name="DefaultParagraphFont" style:family="text">
      <style:text-properties style:font-name="Arial" style:font-name-asian="Calibri" style:font-name-complex="Arial" fo:font-size="10pt" style:font-size-asian="10pt"/>
    </style:style>
    <style:style style:name="T652" style:parent-style-name="DefaultParagraphFont" style:family="text">
      <style:text-properties style:font-name="Arial" style:font-name-asian="Calibri" style:font-name-complex="Arial" fo:font-size="10pt" style:font-size-asian="10pt"/>
    </style:style>
    <style:style style:name="T653" style:parent-style-name="DefaultParagraphFont" style:family="text">
      <style:text-properties style:font-name="Calibri" style:font-name-asian="Calibri" style:font-name-complex="Calibri" fo:font-size="9pt" style:font-size-asian="9pt"/>
    </style:style>
    <style:style style:name="T654" style:parent-style-name="DefaultParagraphFont" style:family="text">
      <style:text-properties style:font-name-asian="Calibri" style:font-name-complex="Arial"/>
    </style:style>
    <style:style style:name="T655" style:parent-style-name="DefaultParagraphFont" style:family="text">
      <style:text-properties style:font-name-complex="Arial"/>
    </style:style>
    <style:style style:name="P656" style:parent-style-name="ListParagraph" style:family="paragraph">
      <style:paragraph-properties fo:text-align="justify"/>
    </style:style>
    <style:style style:name="T657" style:parent-style-name="DefaultParagraphFont" style:family="text">
      <style:text-properties style:font-name-asian="Calibri" style:font-name-complex="Arial" fo:font-weight="bold" style:font-weight-asian="bold"/>
    </style:style>
    <style:style style:name="T658" style:parent-style-name="DefaultParagraphFont" style:family="text">
      <style:text-properties style:font-name-asian="Calibri" style:font-name-complex="Arial"/>
    </style:style>
    <style:style style:name="T659" style:parent-style-name="DefaultParagraphFont" style:family="text">
      <style:text-properties style:font-name-asian="Calibri" style:font-name-complex="Arial"/>
    </style:style>
    <style:style style:name="P660" style:parent-style-name="ListParagraph" style:family="paragraph">
      <style:paragraph-properties fo:text-align="justify"/>
    </style:style>
    <style:style style:name="T661" style:parent-style-name="DefaultParagraphFont" style:family="text">
      <style:text-properties style:font-name-asian="Calibri" style:font-name-complex="Arial" fo:font-weight="bold" style:font-weight-asian="bold"/>
    </style:style>
    <style:style style:name="T662" style:parent-style-name="DefaultParagraphFont" style:family="text">
      <style:text-properties style:font-name-asian="Calibri" style:font-name-complex="Arial"/>
    </style:style>
    <style:style style:name="T663" style:parent-style-name="DefaultParagraphFont" style:family="text">
      <style:text-properties style:font-name-asian="Calibri" style:font-name-complex="Arial"/>
    </style:style>
    <style:style style:name="P664" style:parent-style-name="ListParagraph" style:family="paragraph">
      <style:paragraph-properties fo:text-align="justify"/>
    </style:style>
    <style:style style:name="T665" style:parent-style-name="DefaultParagraphFont" style:family="text">
      <style:text-properties style:font-name-asian="Calibri" style:font-name-complex="Arial" fo:font-weight="bold" style:font-weight-asian="bold"/>
    </style:style>
    <style:style style:name="T666" style:parent-style-name="DefaultParagraphFont" style:family="text">
      <style:text-properties style:font-name-asian="Calibri" style:font-name-complex="Arial"/>
    </style:style>
    <style:style style:name="T667" style:parent-style-name="DefaultParagraphFont" style:family="text">
      <style:text-properties style:font-name-asian="Calibri" style:font-name-complex="Arial"/>
    </style:style>
    <style:style style:name="T668" style:parent-style-name="DefaultParagraphFont" style:family="text">
      <style:text-properties style:font-name-asian="Calibri" style:font-name-complex="Arial"/>
    </style:style>
    <style:style style:name="T669" style:parent-style-name="FootnoteReference" style:family="text">
      <style:text-properties style:font-name-asian="Calibri" style:font-name-complex="Arial"/>
    </style:style>
    <style:style style:name="T670" style:parent-style-name="DefaultParagraphFont" style:family="text">
      <style:text-properties style:font-name-asian="Calibri" style:font-name-complex="Arial"/>
    </style:style>
    <style:style style:name="P671" style:parent-style-name="ListParagraph" style:family="paragraph">
      <style:paragraph-properties fo:text-align="justify"/>
    </style:style>
    <style:style style:name="T672" style:parent-style-name="DefaultParagraphFont" style:family="text">
      <style:text-properties style:font-name-asian="Calibri" style:font-name-complex="Arial" fo:font-weight="bold" style:font-weight-asian="bold"/>
    </style:style>
    <style:style style:name="T673" style:parent-style-name="DefaultParagraphFont" style:family="text">
      <style:text-properties style:font-name-asian="Calibri" style:font-name-complex="Arial"/>
    </style:style>
    <style:style style:name="T674" style:parent-style-name="DefaultParagraphFont" style:family="text">
      <style:text-properties style:font-name-asian="Calibri" style:font-name-complex="Arial"/>
    </style:style>
    <style:style style:name="T675" style:parent-style-name="DefaultParagraphFont" style:family="text">
      <style:text-properties style:font-name-asian="Calibri" style:text-position="super 66.6%"/>
    </style:style>
    <style:style style:name="P676" style:parent-style-name="Normal1" style:family="paragraph">
      <style:paragraph-properties fo:margin-bottom="0in" fo:line-height="100%"/>
    </style:style>
    <style:style style:name="T677" style:parent-style-name="DefaultParagraphFont" style:family="text">
      <style:text-properties style:font-name="Arial" style:font-name-asian="Calibri" style:font-name-complex="Arial" fo:font-size="10pt" style:font-size-asian="10pt"/>
    </style:style>
    <style:style style:name="T678" style:parent-style-name="DefaultParagraphFont" style:family="text">
      <style:text-properties style:font-name-asian="Calibri" style:font-name-complex="Arial"/>
    </style:style>
    <style:style style:name="P679" style:parent-style-name="Normal" style:family="paragraph">
      <style:paragraph-properties fo:text-align="justify"/>
      <style:text-properties style:font-name="Calibri" style:font-name-asian="Calibri" style:font-name-complex="Calibri" fo:font-size="10.5pt" style:font-size-asian="10.5pt" style:font-size-complex="10.5pt" style:text-underline-type="single" style:text-underline-style="solid" style:text-underline-width="auto" style:text-underline-mode="continuous"/>
    </style:style>
    <style:style style:name="P680" style:parent-style-name="Normal" style:family="paragraph">
      <style:paragraph-properties fo:text-align="justify"/>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P683" style:parent-style-name="ListParagraph" style:family="paragraph">
      <style:paragraph-properties fo:text-align="justify"/>
      <style:text-properties style:font-name-complex="Arial"/>
    </style:style>
    <style:style style:name="P684" style:parent-style-name="ListParagraph" style:family="paragraph">
      <style:paragraph-properties fo:text-align="justify"/>
      <style:text-properties style:font-name-complex="Arial"/>
    </style:style>
    <style:style style:name="P685" style:parent-style-name="ListParagraph" style:family="paragraph">
      <style:paragraph-properties fo:text-align="justify"/>
    </style:style>
    <style:style style:name="T686" style:parent-style-name="DefaultParagraphFont" style:family="text">
      <style:text-properties style:font-name-complex="Arial"/>
    </style:style>
    <style:style style:name="T687" style:parent-style-name="FootnoteReference" style:family="text">
      <style:text-properties style:font-name-complex="Arial"/>
    </style:style>
    <style:style style:name="P688" style:parent-style-name="ListParagraph" style:family="paragraph">
      <style:paragraph-properties fo:text-align="justify"/>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FootnoteReference" style:family="text">
      <style:text-properties style:font-name-complex="Arial"/>
    </style:style>
    <style:style style:name="T692" style:parent-style-name="DefaultParagraphFont" style:family="text">
      <style:text-properties style:font-name-complex="Arial"/>
    </style:style>
    <style:style style:name="P693" style:parent-style-name="Normal" style:family="paragraph">
      <style:paragraph-properties fo:text-align="justify"/>
      <style:text-properties style:font-name-complex="Arial"/>
    </style:style>
    <style:style style:name="P694" style:parent-style-name="Normal" style:family="paragraph">
      <style:paragraph-properties fo:text-align="justify"/>
      <style:text-properties style:font-name-complex="Arial" fo:font-style="italic" style:font-style-asian="italic"/>
    </style:style>
    <style:style style:name="P695" style:parent-style-name="Normal" style:family="paragraph">
      <style:paragraph-properties fo:text-align="justify"/>
      <style:text-properties style:font-name-complex="Arial"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style>
    <style:style style:name="P698" style:parent-style-name="Normal1" style:family="paragraph">
      <style:paragraph-properties fo:text-align="justify" fo:margin-bottom="0in" fo:line-height="100%"/>
      <style:text-properties style:font-name="Arial"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99" style:parent-style-name="Normal1" style:family="paragraph">
      <style:paragraph-properties fo:text-align="justify" fo:margin-bottom="0in" fo:line-height="100%"/>
      <style:text-properties style:font-name="Arial" style:font-name-asian="Calibri" style:font-name-complex="Arial" fo:font-style="italic" style:font-style-asian="italic" fo:font-size="12pt" style:font-size-asian="12pt" style:font-size-complex="12pt"/>
    </style:style>
    <style:style style:name="P700"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01" style:parent-style-name="Normal1" style:family="paragraph">
      <style:paragraph-properties fo:text-align="justify" fo:margin-bottom="0in" fo:line-height="100%"/>
    </style:style>
    <style:style style:name="T702" style:parent-style-name="DefaultParagraphFont" style:family="text">
      <style:text-properties style:font-name="Arial" style:font-name-asian="Calibri" style:font-name-complex="Arial" fo:font-size="12pt" style:font-size-asian="12pt" style:font-size-complex="12pt"/>
    </style:style>
    <style:style style:name="T703" style:parent-style-name="DefaultParagraphFont" style:family="text">
      <style:text-properties style:font-name="Arial" style:font-name-asian="Calibri" style:font-name-complex="Arial" fo:font-size="12pt" style:font-size-asian="12pt" style:font-size-complex="12pt"/>
    </style:style>
    <style:style style:name="T704" style:parent-style-name="EndnoteReference" style:family="text">
      <style:text-properties style:font-name="Arial" style:font-name-asian="Calibri" style:font-name-complex="Arial" fo:font-size="12pt" style:font-size-asian="12pt" style:font-size-complex="12pt"/>
    </style:style>
    <style:style style:name="P705" style:parent-style-name="Normal1" style:family="paragraph">
      <style:paragraph-properties fo:text-align="justify" fo:margin-bottom="0in" fo:line-height="100%"/>
    </style:style>
    <style:style style:name="T706" style:parent-style-name="DefaultParagraphFont" style:family="text">
      <style:text-properties style:font-name="Arial" style:font-name-complex="Arial" fo:font-size="10pt" style:font-size-asian="10pt"/>
    </style:style>
    <style:style style:name="T707" style:parent-style-name="DefaultParagraphFont" style:family="text">
      <style:text-properties style:font-name="Arial" style:font-name-asian="Calibri" style:font-name-complex="Arial" style:use-window-font-color="true" fo:font-size="10pt" style:font-size-asian="10pt"/>
    </style:style>
    <style:style style:name="T708" style:parent-style-name="DefaultParagraphFont" style:family="text">
      <style:text-properties style:font-name="Arial" style:font-name-asian="Calibri" style:font-name-complex="Arial" style:use-window-font-color="true" fo:font-size="10pt" style:font-size-asian="10pt"/>
    </style:style>
    <style:style style:name="T709" style:parent-style-name="DefaultParagraphFont" style:family="text">
      <style:text-properties style:font-name="Arial" style:font-name-asian="Calibri" style:font-name-complex="Arial" style:use-window-font-color="true" fo:font-size="10pt" style:font-size-asian="10pt"/>
    </style:style>
    <style:style style:name="P710" style:parent-style-name="EndnoteText" style:family="paragraph">
      <style:text-properties style:font-name="Arial" style:font-name-complex="Arial" fo:language="en" fo:country="GB"/>
    </style:style>
    <style:style style:name="T711" style:parent-style-name="DefaultParagraphFont" style:family="text">
      <style:text-properties style:font-name="Arial" style:font-name-asian="Calibri" style:font-name-complex="Arial" fo:font-size="12pt" style:font-size-asian="12pt" style:font-size-complex="12pt"/>
    </style:style>
    <style:style style:name="T71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13" style:parent-style-name="DefaultParagraphFont" style:family="text">
      <style:text-properties style:font-name="Arial" style:font-name-asian="Calibri"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P716" style:parent-style-name="Normal1" style:family="paragraph">
      <style:paragraph-properties fo:text-align="justify" fo:margin-bottom="0in" fo:line-height="100%"/>
      <style:text-properties style:font-name="Arial" style:font-name-asian="Calibri" style:font-name-complex="Arial" style:use-window-font-color="true" fo:font-size="12pt" style:font-size-asian="12pt" style:font-size-complex="12pt"/>
    </style:style>
    <style:style style:name="P717" style:parent-style-name="Normal1" style:family="paragraph">
      <style:paragraph-properties fo:text-align="justify" fo:margin-bottom="0in" fo:line-height="100%"/>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asian="Calibri" style:font-name-complex="Arial" fo:font-size="12pt" style:font-size-asian="12pt" style:font-size-complex="12pt"/>
    </style:style>
    <style:style style:name="T72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21" style:parent-style-name="DefaultParagraphFont" style:family="text">
      <style:text-properties style:font-name="Arial" style:font-name-asian="Calibri" style:font-name-complex="Arial" fo:font-size="12pt" style:font-size-asian="12pt" style:font-size-complex="12pt"/>
    </style:style>
    <style:style style:name="T72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23" style:parent-style-name="DefaultParagraphFont" style:family="text">
      <style:text-properties style:font-name="Arial" style:font-name-asian="Calibri" style:font-name-complex="Arial" fo:font-size="12pt" style:font-size-asian="12pt" style:font-size-complex="12pt"/>
    </style:style>
    <style:style style:name="T72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25" style:parent-style-name="DefaultParagraphFont" style:family="text">
      <style:text-properties style:font-name="Arial" style:font-name-asian="Calibri" style:font-name-complex="Arial" fo:font-size="12pt" style:font-size-asian="12pt" style:font-size-complex="12pt"/>
    </style:style>
    <style:style style:name="T726" style:parent-style-name="DefaultParagraphFont" style:family="text">
      <style:text-properties style:font-name="Arial" style:font-name-asian="Calibri" style:font-name-complex="Arial" fo:font-size="12pt" style:font-size-asian="12pt" style:font-size-complex="12pt"/>
    </style:style>
    <style:style style:name="T72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28" style:parent-style-name="DefaultParagraphFont" style:family="text">
      <style:text-properties style:font-name="Arial" style:font-name-asian="Calibri" style:font-name-complex="Arial" fo:font-size="12pt" style:font-size-asian="12pt" style:font-size-complex="12pt"/>
    </style:style>
    <style:style style:name="T72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30" style:parent-style-name="DefaultParagraphFont" style:family="text">
      <style:text-properties style:font-name="Arial" style:font-name-asian="Calibri" style:font-name-complex="Arial" fo:font-size="12pt" style:font-size-asian="12pt" style:font-size-complex="12pt"/>
    </style:style>
    <style:style style:name="T73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32" style:parent-style-name="DefaultParagraphFont" style:family="text">
      <style:text-properties style:font-name="Arial" style:font-name-asian="Calibri" style:font-name-complex="Arial" fo:font-size="12pt" style:font-size-asian="12pt" style:font-size-complex="12pt"/>
    </style:style>
    <style:style style:name="T73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3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35" style:parent-style-name="DefaultParagraphFont" style:family="text">
      <style:text-properties style:font-name="Arial" style:font-name-asian="Calibri" style:font-name-complex="Arial" fo:font-size="12pt" style:font-size-asian="12pt" style:font-size-complex="12pt"/>
    </style:style>
    <style:style style:name="P736"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37" style:parent-style-name="Normal1" style:family="paragraph">
      <style:paragraph-properties fo:text-align="justify" fo:margin-bottom="0in" fo:line-height="100%"/>
    </style:style>
    <style:style style:name="T738" style:parent-style-name="DefaultParagraphFont" style:family="text">
      <style:text-properties style:font-name="Arial" style:font-name-asian="Calibri" style:font-name-complex="Arial" fo:font-size="12pt" style:font-size-asian="12pt" style:font-size-complex="12pt"/>
    </style:style>
    <style:style style:name="T739" style:parent-style-name="DefaultParagraphFont" style:family="text">
      <style:text-properties style:font-name="Arial" style:font-name-asian="Calibri" style:font-name-complex="Arial" fo:font-size="12pt" style:font-size-asian="12pt" style:font-size-complex="12pt"/>
    </style:style>
    <style:style style:name="T74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41" style:parent-style-name="DefaultParagraphFont" style:family="text">
      <style:text-properties style:font-name="Arial" style:font-name-asian="Calibri" style:font-name-complex="Arial" fo:font-size="12pt" style:font-size-asian="12pt" style:font-size-complex="12pt"/>
    </style:style>
    <style:style style:name="T742" style:parent-style-name="DefaultParagraphFont" style:family="text">
      <style:text-properties style:font-name="Arial" style:font-name-asian="Calibri" style:font-name-complex="Arial" fo:font-size="12pt" style:font-size-asian="12pt" style:font-size-complex="12pt"/>
    </style:style>
    <style:style style:name="P743"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44" style:parent-style-name="Normal1" style:family="paragraph">
      <style:paragraph-properties fo:text-align="justify" fo:margin-bottom="0in" fo:line-height="100%"/>
      <style:text-properties style:font-name="Arial" style:font-name-complex="Arial" fo:font-size="12pt" style:font-size-asian="12pt" style:font-size-complex="12pt"/>
    </style:style>
    <style:style style:name="P745"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P746"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47"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48"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49"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50" style:parent-style-name="Normal1" style:family="paragraph">
      <style:paragraph-properties fo:text-align="justify" fo:margin-bottom="0in" fo:line-height="100%"/>
      <style:text-properties style:font-name="Arial" style:font-name-asian="Calibri"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51" style:parent-style-name="Normal1" style:family="paragraph">
      <style:paragraph-properties fo:text-align="justify" fo:margin-bottom="0in" fo:line-height="100%"/>
      <style:text-properties style:font-name="Arial" style:font-name-asian="Calibri" style:font-name-complex="Arial" fo:font-style="italic" style:font-style-asian="italic" fo:font-size="12pt" style:font-size-asian="12pt" style:font-size-complex="12pt"/>
    </style:style>
    <style:style style:name="P752" style:parent-style-name="Normal1" style:family="paragraph">
      <style:paragraph-properties fo:text-align="justify" fo:margin-bottom="0in" fo:line-height="100%"/>
      <style:text-properties style:font-name="Arial" style:font-name-asian="Calibri" style:font-name-complex="Arial" fo:font-style="italic" style:font-style-asian="italic" fo:font-size="12pt" style:font-size-asian="12pt" style:font-size-complex="12pt"/>
    </style:style>
    <style:style style:name="P753"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54"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55" style:parent-style-name="Normal" style:family="paragraph">
      <style:paragraph-properties fo:text-align="justify"/>
      <style:text-properties fo:font-style="italic" style:font-style-asian="italic"/>
    </style:style>
    <style:style style:name="P756" style:parent-style-name="Normal" style:family="paragraph">
      <style:paragraph-properties fo:text-align="justify"/>
      <style:text-properties fo:font-style="italic" style:font-style-asian="italic"/>
    </style:style>
    <style:style style:name="P757" style:parent-style-name="Normal1" style:family="paragraph">
      <style:paragraph-properties fo:text-align="justify" fo:margin-bottom="0in" fo:line-height="100%"/>
    </style:style>
    <style:style style:name="T758" style:parent-style-name="DefaultParagraphFont" style:family="text">
      <style:text-properties style:font-name="Arial" style:font-name-asian="Calibri" style:font-name-complex="Arial" fo:font-size="12pt" style:font-size-asian="12pt" style:font-size-complex="12pt"/>
    </style:style>
    <style:style style:name="T759" style:parent-style-name="DefaultParagraphFont" style:family="text">
      <style:text-properties style:font-name="Arial" style:font-name-asian="Calibri" style:font-name-complex="Arial" fo:font-size="12pt" style:font-size-asian="12pt" style:font-size-complex="12pt"/>
    </style:style>
    <style:style style:name="T76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61" style:parent-style-name="DefaultParagraphFont" style:family="text">
      <style:text-properties style:font-name="Arial" style:font-name-asian="Calibri" style:font-name-complex="Arial" fo:font-size="12pt" style:font-size-asian="12pt" style:font-size-complex="12pt"/>
    </style:style>
    <style:style style:name="T762" style:parent-style-name="DefaultParagraphFont" style:family="text">
      <style:text-properties style:font-name="Arial" style:font-name-asian="Calibri" style:font-name-complex="Arial" fo:font-size="12pt" style:font-size-asian="12pt" style:font-size-complex="12pt"/>
    </style:style>
    <style:style style:name="T763" style:parent-style-name="DefaultParagraphFont" style:family="text">
      <style:text-properties style:font-name="Arial" style:font-name-asian="Calibri" style:font-name-complex="Arial" style:text-position="super 66.6%" fo:font-size="12pt" style:font-size-asian="12pt" style:font-size-complex="12pt"/>
    </style:style>
    <style:style style:name="P764" style:parent-style-name="Normal1" style:family="paragraph">
      <style:paragraph-properties fo:margin-bottom="0in" fo:line-height="100%"/>
    </style:style>
    <style:style style:name="T765" style:parent-style-name="DefaultParagraphFont" style:family="text">
      <style:text-properties style:font-name="Arial" style:font-name-complex="Arial" fo:font-size="10pt" style:font-size-asian="10pt"/>
    </style:style>
    <style:style style:name="T766" style:parent-style-name="DefaultParagraphFont" style:family="text">
      <style:text-properties style:font-name="Arial" style:font-name-complex="Arial" fo:font-size="10pt" style:font-size-asian="10pt"/>
    </style:style>
    <style:style style:name="T76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Calibri" style:font-name-complex="Arial" fo:font-size="12pt" style:font-size-asian="12pt" style:font-size-complex="12pt"/>
    </style:style>
    <style:style style:name="T770" style:parent-style-name="DefaultParagraphFont" style:family="text">
      <style:text-properties style:font-name="Arial" style:font-name-asian="Calibri" style:font-name-complex="Arial" fo:font-size="12pt" style:font-size-asian="12pt" style:font-size-complex="12pt"/>
    </style:style>
    <style:style style:name="P771"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772" style:parent-style-name="Normal1" style:family="paragraph">
      <style:paragraph-properties fo:text-align="justify" fo:margin-bottom="0in" fo:line-height="100%"/>
    </style:style>
    <style:style style:name="T773" style:parent-style-name="DefaultParagraphFont" style:family="text">
      <style:text-properties style:font-name="Arial" style:font-name-asian="Calibri"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style:use-window-font-color="true"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P778"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P779" style:parent-style-name="Normal1" style:family="paragraph">
      <style:paragraph-properties fo:text-align="justify" fo:margin-bottom="0in" fo:line-height="100%"/>
      <style:text-properties style:font-name="Arial" style:font-name-asian="Calibri" style:font-name-complex="Arial" fo:font-style="italic" style:font-style-asian="italic" fo:font-size="12pt" style:font-size-asian="12pt" style:font-size-complex="12pt"/>
    </style:style>
    <style:style style:name="P780" style:parent-style-name="Normal" style:family="paragraph">
      <style:paragraph-properties fo:text-align="justify"/>
      <style:text-properties style:font-name-complex="Arial"/>
    </style:style>
    <style:style style:name="P781" style:parent-style-name="Normal" style:family="paragraph">
      <style:paragraph-properties fo:text-align="justify"/>
    </style:style>
    <style:style style:name="T782" style:parent-style-name="DefaultParagraphFont" style:family="text">
      <style:text-properties style:font-name-complex="Arial"/>
    </style:style>
    <style:style style:name="T783" style:parent-style-name="DefaultParagraphFont" style:family="text">
      <style:text-properties style:font-name-complex="Arial" fo:font-weight="bold" style:font-weight-asian="bold"/>
    </style:style>
    <style:style style:name="T784" style:parent-style-name="DefaultParagraphFont" style:family="text">
      <style:text-properties style:font-name-complex="Arial"/>
    </style:style>
    <style:style style:name="T785" style:parent-style-name="DefaultParagraphFont" style:family="text">
      <style:text-properties style:font-name-complex="Arial" fo:font-weight="bold" style:font-weight-asian="bold"/>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FootnoteReference" style:family="text">
      <style:text-properties style:font-name-complex="Arial"/>
    </style:style>
    <style:style style:name="T789" style:parent-style-name="DefaultParagraphFont" style:family="text">
      <style:text-properties style:font-name-complex="Arial"/>
    </style:style>
    <style:style style:name="P79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91" style:parent-style-name="Normal" style:family="paragraph">
      <style:paragraph-properties fo:text-align="justify"/>
      <style:text-properties fo:font-style="italic" style:font-style-asian="italic"/>
    </style:style>
    <style:style style:name="P792" style:parent-style-name="Normal" style:family="paragraph">
      <style:paragraph-properties fo:text-align="justify"/>
      <style:text-properties fo:font-style="italic" style:font-style-asian="italic"/>
    </style:style>
    <style:style style:name="P793" style:parent-style-name="Normal1" style:family="paragraph">
      <style:paragraph-properties fo:text-align="justify" fo:margin-bottom="0in" fo:line-height="100%"/>
    </style:style>
    <style:style style:name="T794" style:parent-style-name="DefaultParagraphFont" style:family="text">
      <style:text-properties style:font-name="Arial" style:font-name-asian="Calibri" style:font-name-complex="Arial" fo:font-size="12pt" style:font-size-asian="12pt" style:font-size-complex="12pt"/>
    </style:style>
    <style:style style:name="T795" style:parent-style-name="EndnoteReference" style:family="text">
      <style:text-properties style:font-name="Arial" style:font-name-asian="Calibri" style:font-name-complex="Arial" fo:font-size="12pt" style:font-size-asian="12pt" style:font-size-complex="12pt"/>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asian="Calibri" style:font-name-complex="Arial"/>
    </style:style>
    <style:style style:name="T798" style:parent-style-name="DefaultParagraphFont" style:family="text">
      <style:text-properties style:font-name="Arial" style:font-name-asian="Calibri" style:font-name-complex="Arial"/>
    </style:style>
    <style:style style:name="T799" style:parent-style-name="DefaultParagraphFont" style:family="text">
      <style:text-properties style:font-name="Arial" style:font-name-asian="Calibri" style:font-name-complex="Arial" fo:font-size="12pt" style:font-size-asian="12pt" style:font-size-complex="12pt"/>
    </style:style>
    <style:style style:name="T80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0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02" style:parent-style-name="DefaultParagraphFont" style:family="text">
      <style:text-properties style:font-name="Arial" style:font-name-asian="Calibri" style:font-name-complex="Arial" fo:font-size="12pt" style:font-size-asian="12pt" style:font-size-complex="12pt"/>
    </style:style>
    <style:style style:name="T80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04" style:parent-style-name="DefaultParagraphFont" style:family="text">
      <style:text-properties style:font-name="Arial" style:font-name-asian="Calibri" style:font-name-complex="Arial" fo:font-size="12pt" style:font-size-asian="12pt" style:font-size-complex="12pt"/>
    </style:style>
    <style:style style:name="P805"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806" style:parent-style-name="Normal1" style:family="paragraph">
      <style:paragraph-properties fo:text-align="justify" fo:margin-bottom="0in" fo:line-height="100%"/>
    </style:style>
    <style:style style:name="T807" style:parent-style-name="DefaultParagraphFont" style:family="text">
      <style:text-properties style:font-name="Arial" style:font-name-asian="Calibri" style:font-name-complex="Arial" fo:font-size="12pt" style:font-size-asian="12pt" style:font-size-complex="12pt"/>
    </style:style>
    <style:style style:name="T808" style:parent-style-name="DefaultParagraphFont" style:family="text">
      <style:text-properties style:font-name="Arial" style:font-name-asian="Calibri" style:font-name-complex="Arial" fo:font-size="12pt" style:font-size-asian="12pt" style:font-size-complex="12pt"/>
    </style:style>
    <style:style style:name="P809" style:parent-style-name="Normal1" style:family="paragraph">
      <style:paragraph-properties fo:text-align="justify" fo:margin-bottom="0in" fo:line-height="100%"/>
    </style:style>
    <style:style style:name="T810" style:parent-style-name="DefaultParagraphFont" style:family="text">
      <style:text-properties style:font-name="Arial" style:font-name-complex="Arial" fo:font-size="12pt" style:font-size-asian="12pt" style:font-size-complex="12pt"/>
    </style:style>
    <style:style style:name="P811"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812"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813"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814"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815" style:parent-style-name="Normal1" style:family="paragraph">
      <style:paragraph-properties fo:text-align="justify" fo:margin-bottom="0in" fo:line-height="100%"/>
    </style:style>
    <style:style style:name="T816" style:parent-style-name="DefaultParagraphFont" style:family="text">
      <style:text-properties style:font-name="Arial" style:font-name-asian="Calibri" style:font-name-complex="Arial" fo:font-size="12pt" style:font-size-asian="12pt" style:font-size-complex="12pt"/>
    </style:style>
    <style:style style:name="T81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18" style:parent-style-name="DefaultParagraphFont" style:family="text">
      <style:text-properties style:font-name="Arial" style:font-name-asian="Calibri" style:font-name-complex="Arial" fo:font-size="12pt" style:font-size-asian="12pt" style:font-size-complex="12pt"/>
    </style:style>
    <style:style style:name="T819" style:parent-style-name="DefaultParagraphFont" style:family="text">
      <style:text-properties style:font-name="Arial" style:font-name-asian="Calibri" style:font-name-complex="Arial" fo:font-size="12pt" style:font-size-asian="12pt" style:font-size-complex="12pt"/>
    </style:style>
    <style:style style:name="T820" style:parent-style-name="FootnoteReference" style:family="text">
      <style:text-properties style:font-name="Arial" style:font-name-asian="Calibri" style:font-name-complex="Arial" fo:font-size="12pt" style:font-size-asian="12pt" style:font-size-complex="12pt"/>
    </style:style>
    <style:style style:name="T821" style:parent-style-name="DefaultParagraphFont" style:family="text">
      <style:text-properties style:font-name="Arial" style:font-name-asian="Calibri" style:font-name-complex="Arial" fo:font-size="12pt" style:font-size-asian="12pt" style:font-size-complex="12pt"/>
    </style:style>
    <style:style style:name="T822" style:parent-style-name="FootnoteReference" style:family="text">
      <style:text-properties style:font-name="Arial" style:font-name-asian="Calibri" style:font-name-complex="Arial" fo:font-size="12pt" style:font-size-asian="12pt" style:font-size-complex="12pt"/>
    </style:style>
    <style:style style:name="T823" style:parent-style-name="DefaultParagraphFont" style:family="text">
      <style:text-properties style:font-name="Arial" style:font-name-asian="Calibri" style:font-name-complex="Arial" fo:font-size="12pt" style:font-size-asian="12pt" style:font-size-complex="12pt"/>
    </style:style>
    <style:style style:name="T824" style:parent-style-name="DefaultParagraphFont" style:family="text">
      <style:text-properties style:font-name="Arial" style:font-name-asian="Calibri" style:font-name-complex="Arial" fo:font-size="12pt" style:font-size-asian="12pt" style:font-size-complex="12pt"/>
    </style:style>
    <style:style style:name="P825" style:parent-style-name="Normal" style:family="paragraph">
      <style:paragraph-properties fo:text-align="justify"/>
    </style:style>
    <style:style style:name="P826" style:parent-style-name="Normal" style:family="paragraph">
      <style:paragraph-properties fo:text-align="justify"/>
      <style:text-properties fo:font-style="italic" style:font-style-asian="italic"/>
    </style:style>
    <style:style style:name="P827" style:parent-style-name="Normal" style:family="paragraph">
      <style:paragraph-properties fo:text-align="justify"/>
      <style:text-properties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complex="Arial" style:font-weight-complex="bold" fo:language="en" fo:country="US" style:language-asian="en" style:country-asian="GB"/>
    </style:style>
    <style:style style:name="T830" style:parent-style-name="DefaultParagraphFont" style:family="text">
      <style:text-properties style:font-name-complex="Arial" style:font-weight-complex="bold" fo:language="en" fo:country="US" style:language-asian="en" style:country-asian="GB"/>
    </style:style>
    <style:style style:name="T831" style:parent-style-name="DefaultParagraphFont" style:family="text">
      <style:text-properties style:font-name-complex="Arial" fo:font-weight="bold" style:font-weight-asian="bold" style:font-weight-complex="bold" fo:language="en" fo:country="US" style:language-asian="en" style:country-asian="GB"/>
    </style:style>
    <style:style style:name="T832" style:parent-style-name="DefaultParagraphFont" style:family="text">
      <style:text-properties style:font-name-complex="Arial" style:font-weight-complex="bold" fo:language="en" fo:country="US" style:language-asian="en" style:country-asian="GB"/>
    </style:style>
    <style:style style:name="T833" style:parent-style-name="DefaultParagraphFont" style:family="text">
      <style:text-properties style:font-name-complex="Arial" fo:font-weight="bold" style:font-weight-asian="bold" style:font-weight-complex="bold" fo:language="en" fo:country="US" style:language-asian="en" style:country-asian="GB"/>
    </style:style>
    <style:style style:name="T834" style:parent-style-name="DefaultParagraphFont" style:family="text">
      <style:text-properties style:font-name-complex="Arial" style:font-weight-complex="bold" fo:language="en" fo:country="US" style:language-asian="en" style:country-asian="GB"/>
    </style:style>
    <style:style style:name="T835" style:parent-style-name="DefaultParagraphFont" style:family="text">
      <style:text-properties style:font-name-complex="Arial" fo:font-weight="bold" style:font-weight-asian="bold" style:font-weight-complex="bold" fo:language="en" fo:country="US" style:language-asian="en" style:country-asian="GB"/>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font-weight-complex="bold" fo:language="en" fo:country="US" style:language-asian="en" style:country-asian="GB"/>
    </style:style>
    <style:style style:name="P839" style:parent-style-name="Normal" style:family="paragraph">
      <style:text-properties style:font-name-complex="Arial"/>
    </style:style>
    <style:style style:name="P840" style:parent-style-name="Normal" style:family="paragraph">
      <style:text-properties fo:font-weight="bold" style:font-weight-asian="bold"/>
    </style:style>
    <style:style style:name="P841" style:parent-style-name="Normal" style:family="paragraph">
      <style:text-properties fo:font-weight="bold" style:font-weight-asian="bold"/>
    </style:style>
    <style:style style:name="P842" style:parent-style-name="Normal" style:family="paragraph">
      <style:text-properties fo:font-weight="bold" style:font-weight-asian="bold" style:text-underline-type="single" style:text-underline-style="solid" style:text-underline-width="auto" style:text-underline-mode="continuous"/>
    </style:style>
    <style:style style:name="P843" style:parent-style-name="Normal" style:family="paragraph">
      <style:paragraph-properties fo:text-align="justify"/>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fo:font-weight="bold" style:font-weight-asian="bold"/>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fo:font-weight="bold" style:font-weight-asian="bold"/>
    </style:style>
    <style:style style:name="T850" style:parent-style-name="DefaultParagraphFont" style:family="text">
      <style:text-properties style:font-name-complex="Arial"/>
    </style:style>
    <style:style style:name="T851" style:parent-style-name="DefaultParagraphFont" style:family="text">
      <style:text-properties style:font-name-complex="Arial" fo:font-weight="bold" style:font-weight-asian="bold"/>
    </style:style>
    <style:style style:name="T852" style:parent-style-name="DefaultParagraphFont" style:family="text">
      <style:text-properties style:font-name-complex="Arial" fo:font-weight="bold" style:font-weight-asian="bold"/>
    </style:style>
    <style:style style:name="T853" style:parent-style-name="DefaultParagraphFont" style:family="text">
      <style:text-properties style:font-name-complex="Arial"/>
    </style:style>
    <style:style style:name="P854" style:parent-style-name="Normal" style:family="paragraph">
      <style:text-properties style:font-name-complex="Arial"/>
    </style:style>
    <style:style style:name="T855" style:parent-style-name="DefaultParagraphFont" style:family="text">
      <style:text-properties style:font-name-complex="Arial" fo:font-style="italic" style:font-style-asian="italic"/>
    </style:style>
    <style:style style:name="P856" style:parent-style-name="Normal" style:family="paragraph">
      <style:paragraph-properties fo:text-align="justify"/>
      <style:text-properties style:font-name-complex="Arial"/>
    </style:style>
    <style:style style:name="P857" style:parent-style-name="Normal" style:family="paragraph">
      <style:paragraph-properties fo:text-align="justify"/>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fo:color="#000000"/>
    </style:style>
    <style:style style:name="T861" style:parent-style-name="FootnoteReference" style:family="text">
      <style:text-properties style:font-name-complex="Arial" fo:color="#000000"/>
    </style:style>
    <style:style style:name="T862" style:parent-style-name="DefaultParagraphFont" style:family="text">
      <style:text-properties style:font-name-complex="Arial" fo:color="#000000"/>
    </style:style>
    <style:style style:name="T863" style:parent-style-name="DefaultParagraphFont" style:family="text">
      <style:text-properties style:font-name-complex="Arial" fo:color="#000000"/>
    </style:style>
    <style:style style:name="T864" style:parent-style-name="FootnoteReference" style:family="text">
      <style:text-properties style:font-name-complex="Arial" fo:color="#000000"/>
    </style:style>
    <style:style style:name="T865" style:parent-style-name="DefaultParagraphFont" style:family="text">
      <style:text-properties style:font-name-complex="Arial" fo:color="#000000"/>
    </style:style>
    <style:style style:name="T866" style:parent-style-name="DefaultParagraphFont" style:family="text">
      <style:text-properties style:font-name-complex="Arial" style:font-weight-complex="bold" fo:color="#000000"/>
    </style:style>
    <style:style style:name="T867" style:parent-style-name="FootnoteReference" style:family="text">
      <style:text-properties style:font-name-complex="Arial" style:font-weight-complex="bold" fo:color="#000000"/>
    </style:style>
    <style:style style:name="T868" style:parent-style-name="DefaultParagraphFont" style:family="text">
      <style:text-properties style:font-name-complex="Arial" fo:color="#000000"/>
    </style:style>
    <style:style style:name="T869" style:parent-style-name="DefaultParagraphFont" style:family="text">
      <style:text-properties style:font-name-complex="Arial" fo:font-weight="bold" style:font-weight-asian="bold" fo:color="#000000"/>
    </style:style>
    <style:style style:name="T870" style:parent-style-name="EndnoteReference" style:family="text">
      <style:text-properties style:font-name-complex="Arial" fo:font-weight="bold" style:font-weight-asian="bold" fo:color="#000000"/>
    </style:style>
    <style:style style:name="T871" style:parent-style-name="DefaultParagraphFont" style:family="text">
      <style:text-properties style:font-name-complex="Arial" fo:font-size="10pt" style:font-size-asian="10pt" style:font-size-complex="10pt"/>
    </style:style>
    <style:style style:name="T872" style:parent-style-name="DefaultParagraphFont" style:family="text">
      <style:text-properties style:font-name-complex="Arial" fo:color="#000000" fo:font-size="10pt" style:font-size-asian="10pt" style:font-size-complex="10pt"/>
    </style:style>
    <style:style style:name="P873" style:parent-style-name="NormalWeb" style:family="paragraph">
      <style:paragraph-properties fo:text-align="justify" fo:margin-top="0in" fo:margin-bottom="0in" fo:line-height="100%"/>
    </style:style>
    <style:style style:name="T874" style:parent-style-name="DefaultParagraphFont" style:family="text">
      <style:text-properties style:font-name="Arial" style:font-name-complex="Arial"/>
    </style:style>
    <style:style style:name="P875" style:parent-style-name="NormalWeb" style:family="paragraph">
      <style:paragraph-properties fo:text-align="justify" fo:margin-top="0in" fo:margin-bottom="0in" fo:line-height="100%"/>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P878" style:parent-style-name="NormalWeb" style:family="paragraph">
      <style:paragraph-properties fo:text-align="justify" fo:margin-top="0in" fo:margin-bottom="0in" fo:line-height="100%"/>
      <style:text-properties style:font-name="Arial" style:font-name-complex="Arial" fo:color="#000000"/>
    </style:style>
    <style:style style:name="P879" style:parent-style-name="NormalWeb" style:family="paragraph">
      <style:paragraph-properties fo:text-align="justify" fo:margin-top="0in" fo:margin-bottom="0in" fo:line-height="1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P884" style:parent-style-name="EndnoteText" style:family="paragraph">
      <style:text-properties fo:language="en" fo:country="GB"/>
    </style:style>
    <style:style style:name="T885" style:parent-style-name="DefaultParagraphFont" style:family="text">
      <style:text-properties style:font-name-complex="Arial" fo:font-weight="bold" style:font-weight-asian="bold" fo:color="#000000"/>
    </style:style>
    <style:style style:name="T886" style:parent-style-name="DefaultParagraphFont" style:family="text">
      <style:text-properties style:font-name-complex="Arial" fo:color="#000000"/>
    </style:style>
    <style:style style:name="T887" style:parent-style-name="DefaultParagraphFont" style:family="text">
      <style:text-properties style:font-name-complex="Arial" fo:font-weight="bold" style:font-weight-asian="bold" fo:color="#000000"/>
    </style:style>
    <style:style style:name="T888" style:parent-style-name="DefaultParagraphFont" style:family="text">
      <style:text-properties style:font-name-complex="Arial" fo:color="#000000"/>
    </style:style>
    <style:style style:name="T889" style:parent-style-name="DefaultParagraphFont" style:family="text">
      <style:text-properties style:font-name-complex="Arial" fo:font-weight="bold" style:font-weight-asian="bold" fo:color="#000000"/>
    </style:style>
    <style:style style:name="P890" style:parent-style-name="Normal" style:family="paragraph">
      <style:text-properties style:text-underline-type="single" style:text-underline-style="solid" style:text-underline-width="auto" style:text-underline-mode="continuous"/>
    </style:style>
    <style:style style:name="P891" style:parent-style-name="ListParagraph" style:family="paragraph"/>
    <style:style style:name="P892" style:parent-style-name="ListParagraph" style:family="paragraph"/>
    <style:style style:name="P893" style:parent-style-name="ListParagraph" style:family="paragraph"/>
    <style:style style:name="P894" style:parent-style-name="Normal" style:family="paragraph">
      <style:text-properties fo:font-style="italic" style:font-style-asian="italic"/>
    </style:style>
    <style:style style:name="P895" style:parent-style-name="Normal" style:family="paragraph">
      <style:text-properties style:font-name-complex="Arial" style:text-underline-type="single" style:text-underline-style="solid" style:text-underline-width="auto" style:text-underline-mode="continuous"/>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text-properties fo:font-style="italic" style:font-style-asian="italic"/>
    </style:style>
    <style:style style:name="P898" style:parent-style-name="Normal1" style:family="paragraph">
      <style:paragraph-properties fo:text-align="justify" fo:margin-bottom="0in" fo:line-height="100%"/>
    </style:style>
    <style:style style:name="T899" style:parent-style-name="DefaultParagraphFont" style:family="text">
      <style:text-properties style:font-name="Arial" style:font-name-asian="Times New Roman" style:font-name-complex="Times New Roman" style:use-window-font-color="true" fo:font-size="12pt" style:font-size-asian="12pt" style:font-size-complex="12pt" fo:language="en" fo:country="GB"/>
    </style:style>
    <style:style style:name="T900" style:parent-style-name="DefaultParagraphFont" style:family="text">
      <style:text-properties style:font-name="Arial" style:font-name-asian="Calibri" style:font-name-complex="Arial" fo:font-size="12pt" style:font-size-asian="12pt" style:font-size-complex="12pt"/>
    </style:style>
    <style:style style:name="T901" style:parent-style-name="DefaultParagraphFont" style:family="text">
      <style:text-properties style:font-name="Arial" style:font-name-asian="Calibri" style:font-name-complex="Arial" fo:font-size="12pt" style:font-size-asian="12pt" style:font-size-complex="12pt"/>
    </style:style>
    <style:style style:name="T902" style:parent-style-name="DefaultParagraphFont" style:family="text">
      <style:text-properties style:font-name="Arial" style:font-name-asian="Calibri" style:font-name-complex="Arial" fo:font-size="12pt" style:font-size-asian="12pt" style:font-size-complex="12pt"/>
    </style:style>
    <style:style style:name="T903" style:parent-style-name="DefaultParagraphFont" style:family="text">
      <style:text-properties style:font-name="Arial" style:font-name-asian="Calibri" style:font-name-complex="Arial" fo:font-size="12pt" style:font-size-asian="12pt" style:font-size-complex="12pt"/>
    </style:style>
    <style:style style:name="T904" style:parent-style-name="DefaultParagraphFont" style:family="text">
      <style:text-properties style:font-name="Arial" style:font-name-asian="Calibri" style:font-name-complex="Arial" fo:font-size="12pt" style:font-size-asian="12pt" style:font-size-complex="12pt"/>
    </style:style>
    <style:style style:name="P905" style:parent-style-name="Normal1" style:family="paragraph">
      <style:paragraph-properties fo:text-align="justify" fo:margin-bottom="0in" fo:line-height="100%"/>
    </style:style>
    <style:style style:name="T906" style:parent-style-name="DefaultParagraphFont" style:family="text">
      <style:text-properties style:font-name-asian="Calibri" style:font-name-complex="Arial"/>
    </style:style>
    <style:style style:name="P907" style:parent-style-name="NoSpacing" style:family="paragraph">
      <style:text-properties style:font-name="Arial" style:font-name-complex="Arial" fo:font-style="italic" style:font-style-asian="italic"/>
    </style:style>
    <style:style style:name="P908" style:parent-style-name="NoSpacing" style:family="paragraph">
      <style:text-properties style:font-name="Arial" style:font-name-complex="Arial" fo:font-style="italic" style:font-style-asian="italic"/>
    </style:style>
    <style:style style:name="P909" style:parent-style-name="NoSpacing" style:family="paragraph">
      <style:paragraph-properties fo:text-align="justify"/>
      <style:text-properties style:font-name="Arial" style:font-name-complex="Arial"/>
    </style:style>
    <style:style style:name="P910" style:parent-style-name="NoSpacing" style:family="paragraph">
      <style:paragraph-properties fo:text-align="justify"/>
      <style:text-properties style:font-name="Arial" style:font-name-complex="Arial" fo:color="#000000"/>
    </style:style>
    <style:style style:name="P911" style:parent-style-name="NoSpacing" style:family="paragraph">
      <style:paragraph-properties fo:text-align="justify"/>
      <style:text-properties style:font-name="Arial" style:font-name-complex="Arial" fo:color="#000000"/>
    </style:style>
    <style:style style:name="P912"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913" style:parent-style-name="Normal" style:family="paragraph">
      <style:paragraph-properties fo:text-align="justify"/>
      <style:text-properties style:font-name-complex="Arial"/>
    </style:style>
    <style:style style:name="P914" style:parent-style-name="ListParagraph" style:family="paragraph">
      <style:paragraph-properties fo:widows="0" fo:orphans="0" style:text-autospace="none"/>
      <style:text-properties style:font-name-complex="Arial" fo:language="en" fo:country="US"/>
    </style:style>
    <style:style style:name="P915" style:parent-style-name="ListParagraph" style:family="paragraph">
      <style:paragraph-properties fo:widows="0" fo:orphans="0" style:text-autospace="none"/>
    </style:style>
    <style:style style:name="T916" style:parent-style-name="DefaultParagraphFont" style:family="text">
      <style:text-properties style:font-name-complex="Arial" fo:language="en" fo:country="US"/>
    </style:style>
    <style:style style:name="T917" style:parent-style-name="DefaultParagraphFont" style:family="text">
      <style:text-properties style:font-name-complex="Arial" fo:language="en" fo:country="US"/>
    </style:style>
    <style:style style:name="T918" style:parent-style-name="DefaultParagraphFont" style:family="text">
      <style:text-properties style:font-name-complex="Arial"/>
    </style:style>
    <style:style style:name="T919" style:parent-style-name="DefaultParagraphFont" style:family="text">
      <style:text-properties style:font-name-complex="Arial" fo:language="en" fo:country="US"/>
    </style:style>
    <style:style style:name="P920" style:parent-style-name="ListParagraph" style:family="paragraph">
      <style:paragraph-properties fo:widows="0" fo:orphans="0" style:text-autospace="none"/>
      <style:text-properties style:font-name-complex="Arial" fo:language="en" fo:country="US"/>
    </style:style>
    <style:style style:name="P921" style:parent-style-name="ListParagraph" style:family="paragraph">
      <style:paragraph-properties fo:text-align="justify" fo:margin-left="0.25in">
        <style:tab-stops/>
      </style:paragraph-properties>
      <style:text-properties style:font-name-complex="Arial" fo:background-color="#FFFF00"/>
    </style:style>
    <style:style style:name="P922" style:parent-style-name="Normal" style:family="paragraph">
      <style:paragraph-properties fo:widows="0" fo:orphans="0" style:text-autospace="none"/>
      <style:text-properties style:font-name-complex="Arial" fo:font-style="italic" style:font-style-asian="italic"/>
    </style:style>
    <style:style style:name="P923" style:parent-style-name="Normal" style:family="paragraph">
      <style:paragraph-properties fo:widows="0" fo:orphans="0" style:text-autospace="none"/>
      <style:text-properties style:font-name-complex="Arial" fo:font-style="italic" style:font-style-asian="italic"/>
    </style:style>
    <style:style style:name="P924" style:parent-style-name="Normal" style:family="paragraph">
      <style:paragraph-properties fo:widows="0" fo:orphans="0" style:text-autospace="none"/>
    </style:style>
    <style:style style:name="T925" style:parent-style-name="DefaultParagraphFont" style:family="text">
      <style:text-properties style:font-name-complex="Arial"/>
    </style:style>
    <style:style style:name="T926" style:parent-style-name="DefaultParagraphFont" style:family="text">
      <style:text-properties style:font-name-complex="Arial" fo:font-weight="bold" style:font-weight-asian="bold"/>
    </style:style>
    <style:style style:name="T927" style:parent-style-name="DefaultParagraphFont" style:family="text">
      <style:text-properties style:font-name-complex="Arial"/>
    </style:style>
    <style:style style:name="P928" style:parent-style-name="Normal" style:family="paragraph">
      <style:paragraph-properties fo:widows="0" fo:orphans="0" style:text-autospace="none"/>
      <style:text-properties style:font-name="Cambria" fo:font-weight="bold" style:font-weight-asian="bold" fo:font-size="10.5pt" style:font-size-asian="10.5pt" style:font-size-complex="10.5pt" style:text-underline-type="single" style:text-underline-style="solid" style:text-underline-width="auto" style:text-underline-mode="continuous"/>
    </style:style>
    <style:style style:name="P929" style:parent-style-name="NoSpacing" style:family="paragraph">
      <style:paragraph-properties fo:text-align="justify"/>
    </style:style>
    <style:style style:name="T930" style:parent-style-name="DefaultParagraphFont" style:family="text">
      <style:text-properties style:font-name="Arial" style:font-name-complex="Arial" fo:font-style="italic" style:font-style-asian="italic"/>
    </style:style>
    <style:style style:name="P931"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932" style:parent-style-name="Normal1" style:family="paragraph">
      <style:paragraph-properties fo:text-align="justify" fo:margin-bottom="0in" fo:line-height="100%"/>
    </style:style>
    <style:style style:name="T933" style:parent-style-name="DefaultParagraphFont" style:family="text">
      <style:text-properties style:font-name="Arial" style:font-name-asian="Calibri" style:font-name-complex="Arial" fo:font-size="12pt" style:font-size-asian="12pt" style:font-size-complex="12pt"/>
    </style:style>
    <style:style style:name="T93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935" style:parent-style-name="DefaultParagraphFont" style:family="text">
      <style:text-properties style:font-name="Arial" style:font-name-asian="Calibri" style:font-name-complex="Arial" fo:font-size="12pt" style:font-size-asian="12pt" style:font-size-complex="12pt"/>
    </style:style>
    <style:style style:name="T93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937" style:parent-style-name="DefaultParagraphFont" style:family="text">
      <style:text-properties style:font-name="Arial" style:font-name-asian="Calibri" style:font-name-complex="Arial" fo:font-size="12pt" style:font-size-asian="12pt" style:font-size-complex="12pt"/>
    </style:style>
    <style:style style:name="P938" style:parent-style-name="ListParagraph" style:family="paragraph">
      <style:paragraph-properties fo:text-align="justify"/>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font-weight-complex="bold"/>
    </style:style>
    <style:style style:name="T941" style:parent-style-name="DefaultParagraphFont" style:family="text">
      <style:text-properties style:font-name-complex="Arial"/>
    </style:style>
    <style:style style:name="P942" style:parent-style-name="ListParagraph" style:family="paragraph">
      <style:paragraph-properties fo:text-align="justify"/>
      <style:text-properties style:font-name-complex="Arial"/>
    </style:style>
    <style:style style:name="P943" style:parent-style-name="ListParagraph" style:family="paragraph">
      <style:paragraph-properties fo:text-align="justify"/>
      <style:text-properties style:font-name-complex="Arial"/>
    </style:style>
    <style:style style:name="P944" style:parent-style-name="ListParagraph" style:family="paragraph">
      <style:paragraph-properties fo:text-align="justify"/>
      <style:text-properties style:font-name-complex="Arial"/>
    </style:style>
    <style:style style:name="P945" style:parent-style-name="ListParagraph" style:family="paragraph">
      <style:paragraph-properties fo:text-align="justify"/>
      <style:text-properties style:font-name-complex="Arial"/>
    </style:style>
    <style:style style:name="P946" style:parent-style-name="Normal" style:family="paragraph">
      <style:paragraph-properties fo:text-align="justify"/>
      <style:text-properties style:font-name-complex="Arial" fo:font-weight="bold" style:font-weight-asian="bold"/>
    </style:style>
    <style:style style:name="P947" style:parent-style-name="Normal" style:family="paragraph">
      <style:paragraph-properties fo:text-align="justify"/>
    </style:style>
    <style:style style:name="T948" style:parent-style-name="DefaultParagraphFont" style:family="text">
      <style:text-properties style:font-name-complex="Arial"/>
    </style:style>
    <style:style style:name="T949" style:parent-style-name="DefaultParagraphFont" style:family="text">
      <style:text-properties style:font-name-complex="Arial" fo:font-weight="bold" style:font-weight-asian="bold"/>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fo:font-weight="bold" style:font-weight-asian="bold"/>
    </style:style>
    <style:style style:name="T953" style:parent-style-name="DefaultParagraphFont" style:family="text">
      <style:text-properties style:font-name-complex="Arial" style:font-weight-complex="bold" fo:color="#000000"/>
    </style:style>
    <style:style style:name="T954" style:parent-style-name="DefaultParagraphFont" style:family="text">
      <style:text-properties style:font-name-complex="Arial" fo:font-weight="bold" style:font-weight-asian="bold" style:font-weight-complex="bold" fo:color="#000000"/>
    </style:style>
    <style:style style:name="T955" style:parent-style-name="DefaultParagraphFont" style:family="text">
      <style:text-properties style:font-name-complex="Arial" style:font-weight-complex="bold" fo:color="#000000"/>
    </style:style>
    <style:style style:name="T956" style:parent-style-name="DefaultParagraphFont" style:family="text">
      <style:text-properties style:font-name-complex="Arial" style:font-weight-complex="bold" fo:color="#000000"/>
    </style:style>
    <style:style style:name="P95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958" style:parent-style-name="Normal" style:family="paragraph">
      <style:paragraph-properties fo:text-align="justify"/>
      <style:text-properties style:font-name-complex="Arial"/>
    </style:style>
    <style:style style:name="P959" style:parent-style-name="ListParagraph" style:family="paragraph">
      <style:paragraph-properties fo:text-align="justify"/>
    </style:style>
    <style:style style:name="T960" style:parent-style-name="DefaultParagraphFont" style:family="text">
      <style:text-properties style:font-name-complex="Arial" fo:font-weight="bold" style:font-weight-asian="bold"/>
    </style:style>
    <style:style style:name="T961" style:parent-style-name="DefaultParagraphFont" style:family="text">
      <style:text-properties style:font-name-complex="Arial"/>
    </style:style>
    <style:style style:name="P962" style:parent-style-name="ListParagraph" style:family="paragraph">
      <style:paragraph-properties fo:text-align="justify"/>
    </style:style>
    <style:style style:name="T963" style:parent-style-name="DefaultParagraphFont" style:family="text">
      <style:text-properties style:font-name-complex="Arial" fo:font-weight="bold" style:font-weight-asian="bold"/>
    </style:style>
    <style:style style:name="P964" style:parent-style-name="ListParagraph" style:family="paragraph">
      <style:paragraph-properties fo:text-align="justify"/>
    </style:style>
    <style:style style:name="T965" style:parent-style-name="DefaultParagraphFont" style:family="text">
      <style:text-properties style:font-name-complex="Arial" fo:font-weight="bold" style:font-weight-asian="bold"/>
    </style:style>
    <style:style style:name="T966" style:parent-style-name="DefaultParagraphFont" style:family="text">
      <style:text-properties style:font-name-complex="Arial" fo:font-weight="bold" style:font-weight-asian="bold"/>
    </style:style>
    <style:style style:name="T967" style:parent-style-name="DefaultParagraphFont" style:family="text">
      <style:text-properties style:font-name-complex="Arial"/>
    </style:style>
    <style:style style:name="P968" style:parent-style-name="NoSpacing"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969" style:parent-style-name="NoSpacing" style:family="paragraph">
      <style:paragraph-properties fo:text-align="justify"/>
      <style:text-properties style:font-name="Arial" style:font-name-complex="Arial" fo:font-style="italic" style:font-style-asian="italic"/>
    </style:style>
    <style:style style:name="P970" style:parent-style-name="NoSpacing" style:family="paragraph">
      <style:paragraph-properties fo:text-align="justify"/>
      <style:text-properties style:font-name="Arial" style:font-name-complex="Arial" fo:font-style="italic" style:font-style-asian="italic"/>
    </style:style>
    <style:style style:name="P971" style:parent-style-name="NoSpacing" style:family="paragraph">
      <style:paragraph-properties fo:text-align="justify"/>
      <style:text-properties style:font-name="Arial" style:font-name-complex="Arial"/>
    </style:style>
    <style:style style:name="P972" style:parent-style-name="Normal" style:family="paragraph">
      <style:text-properties fo:font-style="italic" style:font-style-asian="italic"/>
    </style:style>
    <style:style style:name="P973" style:parent-style-name="Normal" style:family="paragraph">
      <style:text-properties fo:font-style="italic" style:font-style-asian="italic"/>
    </style:style>
    <style:style style:name="P974" style:parent-style-name="Normal" style:family="paragraph">
      <style:paragraph-properties fo:text-align="justify"/>
      <style:text-properties style:font-name-complex="Arial"/>
    </style:style>
    <style:style style:name="P975" style:parent-style-name="Normal" style:family="paragraph">
      <style:paragraph-properties fo:text-align="justify" fo:margin-left="0.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976"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977" style:parent-style-name="Normal" style:family="paragraph">
      <style:paragraph-properties fo:text-align="justify"/>
      <style:text-properties style:font-name-complex="Arial" fo:background-color="#FFFF00"/>
    </style:style>
    <style:style style:name="P978" style:parent-style-name="Normal" style:family="paragraph">
      <style:paragraph-properties fo:text-align="justify"/>
      <style:text-properties style:font-name-complex="Arial"/>
    </style:style>
    <style:style style:name="P979" style:parent-style-name="Normal" style:family="paragraph">
      <style:paragraph-properties fo:text-align="justify"/>
      <style:text-properties style:font-name-complex="Arial"/>
    </style:style>
    <style:style style:name="P980" style:parent-style-name="Normal" style:family="paragraph">
      <style:paragraph-properties fo:text-align="justify"/>
      <style:text-properties style:font-name-complex="Arial" fo:font-style="italic" style:font-style-asian="italic"/>
    </style:style>
    <style:style style:name="P981" style:parent-style-name="Normal" style:family="paragraph">
      <style:paragraph-properties fo:text-align="justify"/>
      <style:text-properties style:font-name-complex="Arial" fo:font-style="italic" style:font-style-asian="italic"/>
    </style:style>
    <style:style style:name="P982" style:parent-style-name="Normal" style:family="paragraph">
      <style:paragraph-properties fo:text-align="justify"/>
    </style:style>
    <style:style style:name="T983" style:parent-style-name="DefaultParagraphFont" style:family="text">
      <style:text-properties style:font-name-complex="Arial"/>
    </style:style>
    <style:style style:name="T984" style:parent-style-name="DefaultParagraphFont" style:family="text">
      <style:text-properties style:font-name-complex="Arial" fo:font-weight="bold" style:font-weight-asian="bold"/>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P987" style:parent-style-name="Normal" style:family="paragraph">
      <style:paragraph-properties fo:text-align="justify"/>
      <style:text-properties style:font-name-complex="Arial"/>
    </style:style>
    <style:style style:name="P988" style:parent-style-name="Normal" style:family="paragraph">
      <style:paragraph-properties fo:text-align="justify"/>
      <style:text-properties style:font-name-complex="Arial" fo:font-style="italic" style:font-style-asian="italic"/>
    </style:style>
    <style:style style:name="P989" style:parent-style-name="Normal" style:family="paragraph">
      <style:paragraph-properties fo:text-align="justify"/>
      <style:text-properties style:font-name-complex="Arial"/>
    </style:style>
    <style:style style:name="P990" style:parent-style-name="Normal" style:family="paragraph">
      <style:paragraph-properties fo:text-align="justify"/>
    </style:style>
    <style:style style:name="T991" style:parent-style-name="DefaultParagraphFont" style:family="text">
      <style:text-properties style:font-name-complex="Arial"/>
    </style:style>
    <style:style style:name="T992" style:parent-style-name="DefaultParagraphFont" style:family="text">
      <style:text-properties style:font-name-complex="Arial" fo:font-weight="bold" style:font-weight-asian="bold"/>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FootnoteReference"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FootnoteReference"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P1002"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003" style:parent-style-name="Normal" style:family="paragraph">
      <style:paragraph-properties fo:text-align="justify"/>
      <style:text-properties style:font-name-complex="Arial" fo:font-style="italic" style:font-style-asian="italic"/>
    </style:style>
    <style:style style:name="P1004" style:parent-style-name="Normal" style:family="paragraph">
      <style:paragraph-properties fo:text-align="justify"/>
      <style:text-properties style:font-name-complex="Arial"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fo:font-weight="bold" style:font-weight-asian="bold"/>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P1013" style:parent-style-name="Normal" style:family="paragraph">
      <style:paragraph-properties fo:text-align="justify"/>
      <style:text-properties style:font-name-complex="Arial"/>
    </style:style>
    <style:style style:name="P1014" style:parent-style-name="Normal" style:family="paragraph">
      <style:paragraph-properties fo:text-align="justify"/>
    </style:style>
    <style:style style:name="T1015" style:parent-style-name="DefaultParagraphFont" style:family="text">
      <style:text-properties style:font-name-complex="Arial"/>
    </style:style>
    <style:style style:name="T1016" style:parent-style-name="FootnoteReference"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P1020" style:parent-style-name="Normal" style:family="paragraph">
      <style:paragraph-properties fo:text-align="justify"/>
      <style:text-properties style:font-name-complex="Arial"/>
    </style:style>
    <style:style style:name="P1021" style:parent-style-name="Normal" style:family="paragraph">
      <style:paragraph-properties fo:text-align="justify"/>
      <style:text-properties style:font-name-complex="Arial"/>
    </style:style>
    <style:style style:name="P1022" style:parent-style-name="Normal" style:family="paragraph">
      <style:paragraph-properties fo:text-align="justify" fo:margin-left="0.5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023"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024" style:parent-style-name="Normal" style:family="paragraph">
      <style:paragraph-properties fo:text-align="justify"/>
      <style:text-properties style:font-name-complex="Arial"/>
    </style:style>
    <style:style style:name="P1025" style:parent-style-name="Normal" style:family="paragraph">
      <style:paragraph-properties fo:text-align="justify"/>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fo:font-weight="bold" style:font-weight-asian="bold"/>
    </style:style>
    <style:style style:name="T103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031" style:parent-style-name="DefaultParagraphFont" style:family="text">
      <style:text-properties style:font-name-complex="Arial"/>
    </style:style>
    <style:style style:name="P1032" style:parent-style-name="Normal" style:family="paragraph">
      <style:paragraph-properties fo:text-align="justify"/>
      <style:text-properties fo:font-style="italic" style:font-style-asian="italic"/>
    </style:style>
    <style:style style:name="P1033" style:parent-style-name="Normal" style:family="paragraph">
      <style:paragraph-properties fo:text-align="justify"/>
      <style:text-properties fo:font-style="italic" style:font-style-asian="italic"/>
    </style:style>
    <style:style style:name="P1034" style:parent-style-name="Normal" style:family="paragraph">
      <style:paragraph-properties fo:text-align="justify"/>
      <style:text-properties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text-underline-type="single" style:text-underline-style="solid" style:text-underline-width="auto" style:text-underline-mode="continuous"/>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fo:margin-left="0.5in">
        <style:tab-stops/>
      </style:paragraph-properties>
    </style:style>
    <style:style style:name="P1043" style:parent-style-name="Normal" style:family="paragraph">
      <style:paragraph-properties fo:text-align="justify" fo:margin-left="0.5in">
        <style:tab-stops/>
      </style:paragraph-properties>
    </style:style>
    <style:style style:name="P1044" style:parent-style-name="Normal" style:family="paragraph">
      <style:paragraph-properties fo:text-align="justify"/>
      <style:text-properties fo:font-style="italic" style:font-style-asian="italic"/>
    </style:style>
    <style:style style:name="P1045" style:parent-style-name="Normal" style:family="paragraph">
      <style:paragraph-properties fo:text-align="justify"/>
      <style:text-properties fo:font-style="italic" style:font-style-asian="italic"/>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text-underline-type="single" style:text-underline-style="solid" style:text-underline-width="auto" style:text-underline-mode="continuous"/>
    </style:style>
    <style:style style:name="T1050" style:parent-style-name="DefaultParagraphFont" style:family="text">
      <style:text-properties fo:font-weight="bold" style:font-weight-asian="bold"/>
    </style:style>
    <style:style style:name="P1051" style:parent-style-name="ListParagraph" style:family="paragraph">
      <style:paragraph-properties fo:text-align="justify"/>
    </style:style>
    <style:style style:name="P1052" style:parent-style-name="ListParagraph" style:family="paragraph">
      <style:paragraph-properties fo:text-align="justify"/>
    </style:style>
    <style:style style:name="P1053" style:parent-style-name="ListParagraph" style:family="paragraph">
      <style:paragraph-properties fo:text-align="justify"/>
    </style:style>
    <style:style style:name="P1054" style:parent-style-name="ListParagraph" style:family="paragraph">
      <style:paragraph-properties fo:text-align="justify"/>
    </style:style>
    <style:style style:name="P1055" style:parent-style-name="ListParagraph" style:family="paragraph">
      <style:paragraph-properties fo:text-align="justify"/>
    </style:style>
    <style:style style:name="P1056" style:parent-style-name="ListParagraph"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62" style:parent-style-name="Normal" style:family="paragraph">
      <style:paragraph-properties fo:text-align="justify"/>
      <style:text-properties fo:font-style="italic" style:font-style-asian="italic"/>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text-properties style:text-underline-type="single" style:text-underline-style="solid" style:text-underline-width="auto" style:text-underline-mode="continuous"/>
    </style:style>
    <style:style style:name="P1067" style:parent-style-name="ListParagraph" style:family="paragraph">
      <style:paragraph-properties fo:text-align="justify"/>
    </style:style>
    <style:style style:name="P1068" style:parent-style-name="ListParagraph"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text-properties style:text-underline-type="single" style:text-underline-style="solid" style:text-underline-width="auto" style:text-underline-mode="continuous"/>
    </style:style>
    <style:style style:name="P1071" style:parent-style-name="ListParagraph" style:family="paragraph">
      <style:paragraph-properties fo:text-align="justify"/>
    </style:style>
    <style:style style:name="P1072" style:parent-style-name="ListParagraph" style:family="paragraph">
      <style:paragraph-properties fo:text-align="justify"/>
    </style:style>
    <style:style style:name="P1073" style:parent-style-name="ListParagraph"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text-properties style:text-underline-type="single" style:text-underline-style="solid" style:text-underline-width="auto" style:text-underline-mode="continuous"/>
    </style:style>
    <style:style style:name="P1076" style:parent-style-name="ListParagraph" style:family="paragraph">
      <style:paragraph-properties fo:text-align="justify"/>
    </style:style>
    <style:style style:name="P1077" style:parent-style-name="ListParagraph" style:family="paragraph"/>
    <style:style style:name="P1078" style:parent-style-name="ListParagraph" style:family="paragraph"/>
    <style:style style:name="T1079" style:parent-style-name="DefaultParagraphFont" style:family="text">
      <style:text-properties fo:font-weight="bold" style:font-weight-asian="bold"/>
    </style:style>
    <style:style style:name="P1080" style:parent-style-name="Normal" style:family="paragraph">
      <style:paragraph-properties fo:text-align="justify" fo:margin-left="0.25in">
        <style:tab-stops/>
      </style:paragraph-properties>
    </style:style>
    <style:style style:name="T1081" style:parent-style-name="DefaultParagraphFont" style:family="text">
      <style:text-properties fo:font-weight="bold" style:font-weight-asian="bold" style:text-underline-type="single" style:text-underline-style="solid" style:text-underline-width="auto" style:text-underline-mode="continuous"/>
    </style:style>
    <style:style style:name="T1082" style:parent-style-name="DefaultParagraphFont" style:family="text">
      <style:text-properties fo:font-weight="bold" style:font-weight-asian="bold"/>
    </style:style>
    <style:style style:name="P1083" style:parent-style-name="Normal" style:master-page-name="MP1" style:family="paragraph">
      <style:paragraph-properties fo:break-before="page"/>
      <style:text-properties fo:font-weight="bold" style:font-weight-asian="bold" fo:font-style="italic" style:font-style-asian="italic"/>
    </style:style>
    <style:style style:name="TableColumn1086" style:family="table-column">
      <style:table-column-properties style:column-width="0.6118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1.2798in" style:use-optimal-column-width="false"/>
    </style:style>
    <style:style style:name="TableColumn1089" style:family="table-column">
      <style:table-column-properties style:column-width="1.2798in" style:use-optimal-column-width="false"/>
    </style:style>
    <style:style style:name="TableColumn1090" style:family="table-column">
      <style:table-column-properties style:column-width="1.0826in" style:use-optimal-column-width="false"/>
    </style:style>
    <style:style style:name="TableColumn1091" style:family="table-column">
      <style:table-column-properties style:column-width="1.3437in" style:use-optimal-column-width="false"/>
    </style:style>
    <style:style style:name="TableColumn1092" style:family="table-column">
      <style:table-column-properties style:column-width="1.2798in" style:use-optimal-column-width="false"/>
    </style:style>
    <style:style style:name="TableColumn1093" style:family="table-column">
      <style:table-column-properties style:column-width="1.575in" style:use-optimal-column-width="false"/>
    </style:style>
    <style:style style:name="TableColumn1094" style:family="table-column">
      <style:table-column-properties style:column-width="1.0826in" style:use-optimal-column-width="false"/>
    </style:style>
    <style:style style:name="TableColumn1095" style:family="table-column">
      <style:table-column-properties style:column-width="0.5187in" style:use-optimal-column-width="false"/>
    </style:style>
    <style:style style:name="Table1085" style:family="table">
      <style:table-properties style:width="10.8416in" fo:margin-left="0in" table:align="right"/>
    </style:style>
    <style:style style:name="TableRow1096" style:family="table-row">
      <style:table-row-properties style:min-row-height="0.2187in" style:use-optimal-row-height="false"/>
    </style:style>
    <style:style style:name="TableCell109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098" style:parent-style-name="Normal" style:family="paragraph">
      <style:text-properties style:font-name-complex="Arial" fo:color="#000000" fo:font-size="10pt" style:font-size-asian="10pt" style:font-size-complex="10pt" style:language-asian="en" style:country-asian="GB"/>
    </style:style>
    <style:style style:name="TableCell1099" style:family="table-cell">
      <style:table-cell-properties fo:border="0.0138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1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1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105"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10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107" style:family="table-row">
      <style:table-row-properties style:min-row-height="0.6354in" style:use-optimal-row-height="false"/>
    </style:style>
    <style:style style:name="TableCell1108" style:family="table-cell">
      <style:table-cell-properties fo:border-top="none" fo:border-left="0.0138in solid #000000" fo:border-bottom="0.0312in double #000000" style:border-line-width-bottom="0.0104in 0.0104in 0.0104in" fo:border-right="none" style:vertical-align="bottom" fo:padding-top="0in" fo:padding-left="0.075in" fo:padding-bottom="0in" fo:padding-right="0.075in"/>
    </style:style>
    <style:style style:name="P1109" style:parent-style-name="Normal" style:family="paragraph">
      <style:text-properties style:font-name-complex="Arial" fo:color="#000000" fo:font-size="10pt" style:font-size-asian="10pt" style:font-size-complex="10pt" style:language-asian="en" style:country-asian="GB"/>
    </style:style>
    <style:style style:name="TableCell1110"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111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1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1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14"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111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1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1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1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20"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11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2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12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2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26"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style:style>
    <style:style style:name="P112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128" style:family="table-row">
      <style:table-row-properties style:min-row-height="0.3541in" style:use-optimal-row-height="false"/>
    </style:style>
    <style:style style:name="TableCell11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131"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1132" style:parent-style-name="Normal" style:family="paragraph">
      <style:text-properties style:font-name-complex="Arial" fo:color="#000000" fo:font-size="10pt" style:font-size-asian="10pt" style:font-size-complex="10pt" style:language-asian="en" style:country-asian="GB"/>
    </style:style>
    <style:style style:name="TableCell113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1134" style:parent-style-name="Normal" style:family="paragraph">
      <style:text-properties style:font-name-complex="Arial" fo:color="#000000" fo:font-size="10pt" style:font-size-asian="10pt" style:font-size-complex="10pt" style:language-asian="en" style:country-asian="GB"/>
    </style:style>
    <style:style style:name="TableCell1135"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1136" style:parent-style-name="Normal" style:family="paragraph">
      <style:text-properties style:font-name-complex="Arial" fo:color="#000000" fo:font-size="10pt" style:font-size-asian="10pt" style:font-size-complex="10pt" style:language-asian="en" style:country-asian="GB"/>
    </style:style>
    <style:style style:name="TableCell1137"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1138" style:parent-style-name="Normal" style:family="paragraph">
      <style:text-properties style:font-name-complex="Arial" fo:color="#000000" fo:font-size="10pt" style:font-size-asian="10pt" style:font-size-complex="10pt" style:language-asian="en" style:country-asian="GB"/>
    </style:style>
    <style:style style:name="TableCell113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1140" style:parent-style-name="ListParagraph" style:family="paragraph">
      <style:text-properties style:font-name-complex="Arial" fo:color="#000000" fo:font-size="10pt" style:font-size-asian="10pt" style:font-size-complex="10pt" style:language-asian="en" style:country-asian="GB"/>
    </style:style>
    <style:style style:name="TableCell1141"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1142" style:parent-style-name="Normal" style:family="paragraph">
      <style:text-properties style:font-name-complex="Arial" fo:color="#000000" fo:font-size="10pt" style:font-size-asian="10pt" style:font-size-complex="10pt" style:language-asian="en" style:country-asian="GB"/>
    </style:style>
    <style:style style:name="TableCell114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1144" style:parent-style-name="Normal" style:family="paragraph">
      <style:text-properties style:font-name-complex="Arial" fo:color="#000000" fo:font-size="10pt" style:font-size-asian="10pt" style:font-size-complex="10pt" style:language-asian="en" style:country-asian="GB"/>
    </style:style>
    <style:style style:name="TableCell1145"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1146" style:parent-style-name="Normal" style:family="paragraph">
      <style:text-properties style:font-name-complex="Arial" fo:color="#000000" fo:font-size="10pt" style:font-size-asian="10pt" style:font-size-complex="10pt" style:language-asian="en" style:country-asian="GB"/>
    </style:style>
    <style:style style:name="TableCell114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1148"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1149" style:family="table-row">
      <style:table-row-properties style:min-row-height="0.4479in" style:use-optimal-row-height="false"/>
    </style:style>
    <style:style style:name="TableCell115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152" style:family="table-cell">
      <style:table-cell-properties fo:border="0.0104in solid #000000" fo:padding-top="0in" fo:padding-left="0.075in" fo:padding-bottom="0in" fo:padding-right="0.075in" fo:wrap-option="no-wrap"/>
    </style:style>
    <style:style style:name="P1153" style:parent-style-name="Normal" style:family="paragraph">
      <style:text-properties style:font-name-complex="Arial" fo:color="#000000" fo:font-size="10pt" style:font-size-asian="10pt" style:font-size-complex="10pt" style:language-asian="en" style:country-asian="GB"/>
    </style:style>
    <style:style style:name="TableCell1154" style:family="table-cell">
      <style:table-cell-properties fo:border="0.0104in solid #000000" fo:padding-top="0in" fo:padding-left="0.075in" fo:padding-bottom="0in" fo:padding-right="0.075in" fo:wrap-option="no-wrap"/>
    </style:style>
    <style:style style:name="P1155" style:parent-style-name="Normal" style:family="paragraph">
      <style:text-properties style:font-name-complex="Arial" fo:color="#000000" fo:font-size="10pt" style:font-size-asian="10pt" style:font-size-complex="10pt" style:language-asian="en" style:country-asian="GB"/>
    </style:style>
    <style:style style:name="TableCell1156" style:family="table-cell">
      <style:table-cell-properties fo:border="0.0104in solid #000000" fo:padding-top="0in" fo:padding-left="0.075in" fo:padding-bottom="0in" fo:padding-right="0.075in" fo:wrap-option="no-wrap"/>
    </style:style>
    <style:style style:name="P1157" style:parent-style-name="Normal" style:family="paragraph">
      <style:text-properties style:font-name-complex="Arial" fo:color="#000000" fo:font-size="10pt" style:font-size-asian="10pt" style:font-size-complex="10pt" style:language-asian="en" style:country-asian="GB"/>
    </style:style>
    <style:style style:name="TableCell1158" style:family="table-cell">
      <style:table-cell-properties fo:border="0.0104in solid #000000" fo:padding-top="0in" fo:padding-left="0.075in" fo:padding-bottom="0in" fo:padding-right="0.075in" fo:wrap-option="no-wrap"/>
    </style:style>
    <style:style style:name="P1159" style:parent-style-name="Normal" style:family="paragraph">
      <style:text-properties style:font-name-complex="Arial" fo:color="#000000" fo:font-size="10pt" style:font-size-asian="10pt" style:font-size-complex="10pt" style:language-asian="en" style:country-asian="GB"/>
    </style:style>
    <style:style style:name="TableCell1160" style:family="table-cell">
      <style:table-cell-properties fo:border="0.0104in solid #000000" fo:padding-top="0in" fo:padding-left="0.075in" fo:padding-bottom="0in" fo:padding-right="0.075in" fo:wrap-option="no-wrap"/>
    </style:style>
    <style:style style:name="P1161" style:parent-style-name="Normal" style:family="paragraph">
      <style:text-properties style:font-name-complex="Arial" fo:color="#000000" fo:font-size="10pt" style:font-size-asian="10pt" style:font-size-complex="10pt" style:language-asian="en" style:country-asian="GB"/>
    </style:style>
    <style:style style:name="TableCell1162" style:family="table-cell">
      <style:table-cell-properties fo:border="0.0104in solid #000000" fo:padding-top="0in" fo:padding-left="0.075in" fo:padding-bottom="0in" fo:padding-right="0.075in" fo:wrap-option="no-wrap"/>
    </style:style>
    <style:style style:name="P1163" style:parent-style-name="Normal" style:family="paragraph">
      <style:text-properties style:font-name-complex="Arial" fo:color="#000000" fo:font-size="10pt" style:font-size-asian="10pt" style:font-size-complex="10pt" style:language-asian="en" style:country-asian="GB"/>
    </style:style>
    <style:style style:name="TableCell1164" style:family="table-cell">
      <style:table-cell-properties fo:border="0.0104in solid #000000" fo:padding-top="0in" fo:padding-left="0.075in" fo:padding-bottom="0in" fo:padding-right="0.075in" fo:wrap-option="no-wrap"/>
    </style:style>
    <style:style style:name="P1165" style:parent-style-name="Normal" style:family="paragraph">
      <style:text-properties style:font-name-complex="Arial" fo:color="#000000" fo:font-size="10pt" style:font-size-asian="10pt" style:font-size-complex="10pt" style:language-asian="en" style:country-asian="GB"/>
    </style:style>
    <style:style style:name="TableCell1166" style:family="table-cell">
      <style:table-cell-properties fo:border="0.0104in solid #000000" fo:padding-top="0in" fo:padding-left="0.075in" fo:padding-bottom="0in" fo:padding-right="0.075in" fo:wrap-option="no-wrap"/>
    </style:style>
    <style:style style:name="P1167" style:parent-style-name="Normal" style:family="paragraph">
      <style:text-properties style:font-name-complex="Arial" fo:color="#000000" fo:font-size="10pt" style:font-size-asian="10pt" style:font-size-complex="10pt" style:language-asian="en" style:country-asian="GB"/>
    </style:style>
    <style:style style:name="TableCell1168"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1169"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1170" style:family="table-row">
      <style:table-row-properties style:min-row-height="0.4166in" style:use-optimal-row-height="false"/>
    </style:style>
    <style:style style:name="TableCell11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17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1174" style:parent-style-name="Normal" style:family="paragraph">
      <style:text-properties style:font-name-complex="Arial" fo:color="#000000" fo:font-size="10pt" style:font-size-asian="10pt" style:font-size-complex="10pt" style:language-asian="en" style:country-asian="GB"/>
    </style:style>
    <style:style style:name="TableCell117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1176" style:parent-style-name="Normal" style:family="paragraph">
      <style:text-properties style:font-name-complex="Arial" fo:color="#000000" fo:font-size="10pt" style:font-size-asian="10pt" style:font-size-complex="10pt" style:language-asian="en" style:country-asian="GB"/>
    </style:style>
    <style:style style:name="TableCell117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1178" style:parent-style-name="Normal" style:family="paragraph">
      <style:text-properties style:font-name-complex="Arial" fo:color="#000000" fo:font-size="10pt" style:font-size-asian="10pt" style:font-size-complex="10pt" style:language-asian="en" style:country-asian="GB"/>
    </style:style>
    <style:style style:name="TableCell117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1180" style:parent-style-name="Normal" style:family="paragraph">
      <style:text-properties style:font-name-complex="Arial" fo:color="#000000" fo:font-size="10pt" style:font-size-asian="10pt" style:font-size-complex="10pt" style:language-asian="en" style:country-asian="GB"/>
    </style:style>
    <style:style style:name="TableCell118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1182" style:parent-style-name="Normal" style:family="paragraph">
      <style:text-properties style:font-name-complex="Arial" fo:color="#000000" fo:font-size="10pt" style:font-size-asian="10pt" style:font-size-complex="10pt" style:language-asian="en" style:country-asian="GB"/>
    </style:style>
    <style:style style:name="TableCell118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1184" style:parent-style-name="Normal" style:family="paragraph">
      <style:text-properties style:font-name-complex="Arial" fo:color="#000000" fo:font-size="10pt" style:font-size-asian="10pt" style:font-size-complex="10pt" style:language-asian="en" style:country-asian="GB"/>
    </style:style>
    <style:style style:name="TableCell118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1186" style:parent-style-name="Normal" style:family="paragraph">
      <style:text-properties style:font-name-complex="Arial" fo:color="#000000" fo:font-size="10pt" style:font-size-asian="10pt" style:font-size-complex="10pt" style:language-asian="en" style:country-asian="GB"/>
    </style:style>
    <style:style style:name="TableCell118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1188" style:parent-style-name="Normal" style:family="paragraph">
      <style:text-properties style:font-name-complex="Arial" fo:color="#000000" fo:font-size="10pt" style:font-size-asian="10pt" style:font-size-complex="10pt" style:language-asian="en" style:country-asian="GB"/>
    </style:style>
    <style:style style:name="TableCell11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190"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P1191" style:parent-style-name="Normal" style:master-page-name="MP2" style:family="paragraph">
      <style:paragraph-properties fo:break-before="page" fo:text-align="justify"/>
      <style:text-properties style:font-name-complex="Arial" fo:font-weight="bold" style:font-weight-asian="bold"/>
    </style:style>
    <style:style style:name="P1193" style:parent-style-name="Normal" style:family="paragraph">
      <style:paragraph-properties fo:text-align="justify"/>
      <style:text-properties style:font-name-complex="Arial" style:font-weight-complex="bold"/>
    </style:style>
    <style:style style:name="P1194" style:parent-style-name="Normal" style:family="paragraph">
      <style:paragraph-properties fo:text-align="justify"/>
    </style:style>
    <style:style style:name="T1195" style:parent-style-name="DefaultParagraphFont" style:family="text">
      <style:text-properties style:font-name-complex="Arial" style:font-weight-complex="bold"/>
    </style:style>
    <style:style style:name="T1196" style:parent-style-name="FootnoteReference" style:family="text">
      <style:text-properties style:font-name-complex="Arial" style:font-weight-complex="bold"/>
    </style:style>
    <style:style style:name="T1197" style:parent-style-name="DefaultParagraphFont" style:family="text">
      <style:text-properties style:font-name-complex="Arial" style:font-weight-complex="bold"/>
    </style:style>
    <style:style style:name="T1198" style:parent-style-name="DefaultParagraphFont" style:family="text">
      <style:text-properties style:font-name-complex="Arial" style:font-weight-complex="bold"/>
    </style:style>
    <style:style style:name="P1199" style:parent-style-name="ListParagraph" style:family="paragraph">
      <style:paragraph-properties fo:text-align="justify"/>
    </style:style>
    <style:style style:name="T1200" style:parent-style-name="DefaultParagraphFont" style:family="text">
      <style:text-properties style:font-name-complex="Arial" fo:font-weight="bold" style:font-weight-asian="bold" style:font-weight-complex="bold"/>
    </style:style>
    <style:style style:name="T1201" style:parent-style-name="DefaultParagraphFont" style:family="text">
      <style:text-properties style:font-name-complex="Arial" style:font-weight-complex="bold"/>
    </style:style>
    <style:style style:name="T1202" style:parent-style-name="DefaultParagraphFont" style:family="text">
      <style:text-properties style:font-name-complex="Arial" style:font-weight-complex="bold"/>
    </style:style>
    <style:style style:name="P1203" style:parent-style-name="ListParagraph" style:family="paragraph">
      <style:paragraph-properties fo:text-align="justify"/>
    </style:style>
    <style:style style:name="T1204" style:parent-style-name="DefaultParagraphFont" style:family="text">
      <style:text-properties style:font-name-complex="Arial" fo:font-weight="bold" style:font-weight-asian="bold" style:font-weight-complex="bold"/>
    </style:style>
    <style:style style:name="T1205" style:parent-style-name="DefaultParagraphFont" style:family="text">
      <style:text-properties style:font-name-complex="Arial" style:font-weight-complex="bold"/>
    </style:style>
    <style:style style:name="T1206" style:parent-style-name="DefaultParagraphFont" style:family="text">
      <style:text-properties style:font-name-complex="Arial" style:font-weight-complex="bold"/>
    </style:style>
    <style:style style:name="P1207" style:parent-style-name="ListParagraph" style:family="paragraph">
      <style:paragraph-properties fo:text-align="justify"/>
      <style:text-properties style:font-name-complex="Arial" style:font-weight-complex="bold"/>
    </style:style>
    <style:style style:name="P1208" style:parent-style-name="Normal" style:family="paragraph">
      <style:paragraph-properties fo:text-align="justify"/>
    </style:style>
    <style:style style:name="T1209" style:parent-style-name="DefaultParagraphFont" style:family="text">
      <style:text-properties style:font-name-complex="Arial" style:font-weight-complex="bold"/>
    </style:style>
    <style:style style:name="T1210" style:parent-style-name="DefaultParagraphFont" style:family="text">
      <style:text-properties style:font-name-complex="Arial" style:font-weight-complex="bold"/>
    </style:style>
    <style:style style:name="T1211" style:parent-style-name="DefaultParagraphFont" style:family="text">
      <style:text-properties style:font-name-complex="Arial" fo:font-weight="bold" style:font-weight-asian="bold" style:font-weight-complex="bold"/>
    </style:style>
    <style:style style:name="P1212" style:parent-style-name="Normal" style:family="paragraph">
      <style:paragraph-properties fo:text-align="justify"/>
    </style:style>
    <style:style style:name="T1213" style:parent-style-name="DefaultParagraphFont" style:family="text">
      <style:text-properties style:font-name-complex="Arial" style:font-weight-complex="bold"/>
    </style:style>
    <style:style style:name="T1214" style:parent-style-name="DefaultParagraphFont" style:family="text">
      <style:text-properties style:font-name-complex="Arial" fo:font-weight="bold" style:font-weight-asian="bold" style:font-weight-complex="bold"/>
    </style:style>
    <style:style style:name="T1215" style:parent-style-name="DefaultParagraphFont" style:family="text">
      <style:text-properties style:font-name-complex="Arial" style:font-weight-complex="bold"/>
    </style:style>
    <style:style style:name="T1216" style:parent-style-name="DefaultParagraphFont" style:family="text">
      <style:text-properties style:font-name-complex="Arial" fo:font-weight="bold" style:font-weight-asian="bold" style:font-weight-complex="bold"/>
    </style:style>
    <style:style style:name="T1217" style:parent-style-name="DefaultParagraphFont" style:family="text">
      <style:text-properties style:font-name-complex="Arial" style:font-weight-complex="bold"/>
    </style:style>
    <style:style style:name="P1218" style:parent-style-name="Normal" style:family="paragraph">
      <style:paragraph-properties fo:text-align="justify"/>
    </style:style>
    <style:style style:name="T1219" style:parent-style-name="DefaultParagraphFont" style:family="text">
      <style:text-properties style:font-name-complex="Arial" style:font-weight-complex="bold"/>
    </style:style>
    <style:style style:name="T1220" style:parent-style-name="DefaultParagraphFont" style:family="text">
      <style:text-properties style:font-name-complex="Arial" fo:font-weight="bold" style:font-weight-asian="bold" style:font-weight-complex="bold"/>
    </style:style>
    <style:style style:name="T1221" style:parent-style-name="DefaultParagraphFont" style:family="text">
      <style:text-properties style:font-name-complex="Arial" fo:font-weight="bold" style:font-weight-asian="bold" style:font-weight-complex="bold"/>
    </style:style>
    <style:style style:name="T1222" style:parent-style-name="DefaultParagraphFont" style:family="text">
      <style:text-properties style:font-name-complex="Arial" style:font-weight-complex="bold"/>
    </style:style>
    <style:style style:name="P1223" style:parent-style-name="Normal" style:family="paragraph">
      <style:paragraph-properties fo:text-align="justify"/>
    </style:style>
    <style:style style:name="T1224" style:parent-style-name="DefaultParagraphFont" style:family="text">
      <style:text-properties style:font-name-complex="Arial" style:font-weight-complex="bold"/>
    </style:style>
    <style:style style:name="T1225" style:parent-style-name="DefaultParagraphFont" style:family="text">
      <style:text-properties style:font-name-complex="Arial" fo:font-weight="bold" style:font-weight-asian="bold" style:font-weight-complex="bold"/>
    </style:style>
    <style:style style:name="T1226" style:parent-style-name="DefaultParagraphFont" style:family="text">
      <style:text-properties style:font-name-complex="Arial" style:font-weight-complex="bold"/>
    </style:style>
    <style:style style:name="T1227" style:parent-style-name="DefaultParagraphFont" style:family="text">
      <style:text-properties style:font-name-complex="Arial" style:font-weight-complex="bold"/>
    </style:style>
    <style:style style:name="T1228" style:parent-style-name="DefaultParagraphFont" style:family="text">
      <style:text-properties style:font-name-complex="Arial" style:font-weight-complex="bold"/>
    </style:style>
    <style:style style:name="T1229" style:parent-style-name="DefaultParagraphFont" style:family="text">
      <style:text-properties style:font-name-complex="Arial" style:font-weight-complex="bold"/>
    </style:style>
    <style:style style:name="T1230" style:parent-style-name="DefaultParagraphFont" style:family="text">
      <style:text-properties style:font-name-complex="Arial" style:font-weight-complex="bold"/>
    </style:style>
    <style:style style:name="P1231" style:parent-style-name="Normal" style:family="paragraph">
      <style:paragraph-properties fo:text-align="justify"/>
      <style:text-properties style:font-name-complex="Arial"/>
    </style:style>
    <style:style style:name="P1232" style:parent-style-name="Normal" style:family="paragraph">
      <style:paragraph-properties fo:text-align="justify"/>
      <style:text-properties style:font-name-complex="Arial"/>
    </style:style>
    <style:style style:name="P1233" style:parent-style-name="Normal" style:family="paragraph">
      <style:paragraph-properties fo:text-align="justify"/>
      <style:text-properties style:font-name-complex="Arial"/>
    </style:style>
    <style:style style:name="P1234" style:parent-style-name="Normal" style:family="paragraph">
      <style:paragraph-properties fo:text-align="justify"/>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fo:font-weight="bold" style:font-weight-asian="bold"/>
    </style:style>
    <style:style style:name="T1237" style:parent-style-name="DefaultParagraphFont" style:family="text">
      <style:text-properties style:font-name-complex="Arial" fo:font-weight="bold" style:font-weight-asian="bold"/>
    </style:style>
    <style:style style:name="T1238" style:parent-style-name="DefaultParagraphFont" style:family="text">
      <style:text-properties style:font-name-complex="Arial"/>
    </style:style>
    <style:style style:name="T1239" style:parent-style-name="FootnoteReference"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font-weight-complex="bold"/>
    </style:style>
    <style:style style:name="T1242" style:parent-style-name="DefaultParagraphFont" style:family="text">
      <style:text-properties style:font-name-complex="Arial" style:font-weight-complex="bold"/>
    </style:style>
    <style:style style:name="T1243" style:parent-style-name="DefaultParagraphFont" style:family="text">
      <style:text-properties style:font-name-complex="Arial"/>
    </style:style>
    <style:style style:name="P1244" style:parent-style-name="Normal" style:family="paragraph">
      <style:paragraph-properties fo:text-align="justify"/>
      <style:text-properties style:font-name-complex="Arial"/>
    </style:style>
    <style:style style:name="P1245" style:parent-style-name="Normal" style:family="paragraph">
      <style:paragraph-properties fo:text-align="justify"/>
    </style:style>
    <style:style style:name="T1246" style:parent-style-name="DefaultParagraphFont" style:family="text">
      <style:text-properties style:font-name-complex="Arial" fo:font-weight="bold" style:font-weight-asian="bold"/>
    </style:style>
    <style:style style:name="T1247" style:parent-style-name="DefaultParagraphFont" style:family="text">
      <style:text-properties style:font-name-complex="Arial" fo:font-weight="bold" style:font-weight-asian="bold"/>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P1250" style:parent-style-name="Normal" style:family="paragraph">
      <style:paragraph-properties fo:break-before="page"/>
      <style:text-properties fo:font-weight="bold" style:font-weight-asian="bold" fo:font-size="14pt" style:font-size-asian="14pt"/>
    </style:style>
    <style:style style:name="P125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52" style:parent-style-name="Normal" style:family="paragraph">
      <style:text-properties style:font-name-complex="Arial" fo:font-weight="bold" style:font-weight-asian="bold" style:font-weight-complex="bold" fo:font-size="11pt" style:font-size-asian="11pt" style:font-size-complex="11pt"/>
    </style:style>
    <style:style style:name="P1253" style:parent-style-name="Normal" style:family="paragraph">
      <style:paragraph-properties fo:text-align="justify"/>
      <style:text-properties style:font-name-complex="Arial" fo:font-weight="bold" style:font-weight-asian="bold" style:font-weight-complex="bold"/>
    </style:style>
    <style:style style:name="P1254" style:parent-style-name="Normal" style:family="paragraph">
      <style:paragraph-properties fo:text-align="justify"/>
      <style:text-properties style:font-name-complex="Arial" fo:font-weight="bold" style:font-weight-asian="bold" style:font-weight-complex="bold"/>
    </style:style>
    <style:style style:name="P1255" style:parent-style-name="Normal" style:family="paragraph">
      <style:paragraph-properties fo:text-align="justify"/>
      <style:text-properties style:font-name-complex="Arial" style:font-weight-complex="bold"/>
    </style:style>
    <style:style style:name="P1256" style:parent-style-name="Normal" style:family="paragraph">
      <style:paragraph-properties fo:text-align="justify"/>
      <style:text-properties style:font-name-complex="Arial" style:font-weight-complex="bold"/>
    </style:style>
    <style:style style:name="P1257" style:parent-style-name="Normal" style:family="paragraph">
      <style:paragraph-properties fo:text-align="justify"/>
      <style:text-properties style:font-name-complex="Arial" fo:font-weight="bold" style:font-weight-asian="bold" style:font-weight-complex="bold"/>
    </style:style>
    <style:style style:name="P1258" style:parent-style-name="Normal" style:family="paragraph">
      <style:paragraph-properties fo:text-align="justify"/>
      <style:text-properties style:font-name-complex="Arial" fo:font-weight="bold" style:font-weight-asian="bold" style:font-weight-complex="bold"/>
    </style:style>
    <style:style style:name="P1259" style:parent-style-name="Normal" style:family="paragraph">
      <style:paragraph-properties fo:text-align="justify"/>
      <style:text-properties style:font-name-complex="Arial" style:font-weight-complex="bold"/>
    </style:style>
    <style:style style:name="P1260" style:parent-style-name="ListParagraph" style:family="paragraph">
      <style:paragraph-properties fo:text-align="justify"/>
      <style:text-properties style:font-name-complex="Arial" style:font-weight-complex="bold"/>
    </style:style>
    <style:style style:name="P1261" style:parent-style-name="ListParagraph" style:family="paragraph">
      <style:paragraph-properties fo:text-align="justify"/>
      <style:text-properties style:font-name-complex="Arial" style:font-weight-complex="bold"/>
    </style:style>
    <style:style style:name="P1262" style:parent-style-name="ListParagraph" style:family="paragraph">
      <style:paragraph-properties fo:text-align="justify"/>
      <style:text-properties style:font-name-complex="Arial" style:font-weight-complex="bold"/>
    </style:style>
    <style:style style:name="P1263" style:parent-style-name="ListParagraph" style:family="paragraph">
      <style:paragraph-properties fo:text-align="justify"/>
      <style:text-properties style:font-name-complex="Arial" style:font-weight-complex="bold"/>
    </style:style>
    <style:style style:name="P1264" style:parent-style-name="Normal" style:family="paragraph">
      <style:text-properties style:font-name-complex="Arial" style:font-weight-complex="bold" style:text-underline-type="single" style:text-underline-style="solid" style:text-underline-width="auto" style:text-underline-mode="continuous"/>
    </style:style>
    <style:style style:name="P1265" style:parent-style-name="Normal" style:family="paragraph">
      <style:text-properties style:font-name-complex="Arial" style:font-weight-complex="bold" fo:font-style="italic" style:font-style-asian="italic"/>
    </style:style>
    <style:style style:name="P1266" style:parent-style-name="Normal" style:family="paragraph">
      <style:paragraph-properties fo:text-align="justify"/>
      <style:text-properties style:font-name-complex="Arial" style:font-weight-complex="bold"/>
    </style:style>
    <style:style style:name="P1267" style:parent-style-name="Normal" style:family="paragraph">
      <style:paragraph-properties fo:text-align="justify"/>
      <style:text-properties style:font-name-complex="Arial" style:font-weight-complex="bold"/>
    </style:style>
    <style:style style:name="P1268" style:parent-style-name="Normal" style:family="paragraph">
      <style:paragraph-properties fo:text-align="justify"/>
      <style:text-properties style:font-name-complex="Arial" style:font-weight-complex="bold"/>
    </style:style>
    <style:style style:name="P1269" style:parent-style-name="Normal" style:family="paragraph">
      <style:paragraph-properties fo:text-align="justify"/>
    </style:style>
    <style:style style:name="T1270" style:parent-style-name="DefaultParagraphFont" style:family="text">
      <style:text-properties style:font-name-complex="Arial" style:font-weight-complex="bold"/>
    </style:style>
    <style:style style:name="T1271" style:parent-style-name="DefaultParagraphFont" style:family="text">
      <style:text-properties style:font-name-complex="Arial" fo:font-weight="bold" style:font-weight-asian="bold" style:font-weight-complex="bold"/>
    </style:style>
    <style:style style:name="T1272" style:parent-style-name="DefaultParagraphFont" style:family="text">
      <style:text-properties style:font-name-complex="Arial" style:font-weight-complex="bold"/>
    </style:style>
    <style:style style:name="T1273" style:parent-style-name="DefaultParagraphFont" style:family="text">
      <style:text-properties style:font-name-complex="Arial" fo:font-weight="bold" style:font-weight-asian="bold" style:font-weight-complex="bold"/>
    </style:style>
    <style:style style:name="T1274" style:parent-style-name="DefaultParagraphFont" style:family="text">
      <style:text-properties style:font-name-complex="Arial" style:font-weight-complex="bold"/>
    </style:style>
    <style:style style:name="T1275" style:parent-style-name="DefaultParagraphFont" style:family="text">
      <style:text-properties style:font-name-complex="Arial" style:font-weight-complex="bold"/>
    </style:style>
    <style:style style:name="T1276" style:parent-style-name="DefaultParagraphFont" style:family="text">
      <style:text-properties style:font-name-complex="Arial" style:font-weight-complex="bold"/>
    </style:style>
    <style:style style:name="T1277" style:parent-style-name="DefaultParagraphFont" style:family="text">
      <style:text-properties style:font-name-complex="Arial" style:font-weight-complex="bold"/>
    </style:style>
    <style:style style:name="P1278"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1279" style:parent-style-name="Normal" style:family="paragraph">
      <style:text-properties style:font-name-complex="Arial" style:font-weight-complex="bold" fo:font-style="italic" style:font-style-asian="italic"/>
    </style:style>
    <style:style style:name="P1280" style:parent-style-name="Normal" style:family="paragraph">
      <style:text-properties style:font-name-complex="Arial" style:font-weight-complex="bold" fo:font-style="italic" style:font-style-asian="italic"/>
    </style:style>
    <style:style style:name="P1281" style:parent-style-name="Normal" style:family="paragraph">
      <style:text-properties style:font-name-complex="Arial" style:font-weight-complex="bold" fo:font-style="italic" style:font-style-asian="italic"/>
    </style:style>
    <style:style style:name="P1282" style:parent-style-name="Normal" style:family="paragraph">
      <style:paragraph-properties fo:text-align="justify"/>
      <style:text-properties style:font-name-complex="Arial" style:font-weight-complex="bold"/>
    </style:style>
    <style:style style:name="P1283" style:parent-style-name="Normal" style:family="paragraph">
      <style:paragraph-properties fo:text-align="justify"/>
    </style:style>
    <style:style style:name="T1284" style:parent-style-name="DefaultParagraphFont" style:family="text">
      <style:text-properties style:font-name-complex="Arial" style:font-weight-complex="bold"/>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font-weight-complex="bold"/>
    </style:style>
    <style:style style:name="T1288" style:parent-style-name="DefaultParagraphFont" style:family="text">
      <style:text-properties style:font-name-complex="Arial" style:font-weight-complex="bold"/>
    </style:style>
    <style:style style:name="T1289" style:parent-style-name="DefaultParagraphFont" style:family="text">
      <style:text-properties style:font-name-complex="Arial" style:font-weight-complex="bold"/>
    </style:style>
    <style:style style:name="P1290"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1291" style:parent-style-name="Normal" style:family="paragraph">
      <style:text-properties fo:font-weight="bold" style:font-weight-asian="bold"/>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break-before="page"/>
      <style:text-properties style:font-name-complex="Arial" fo:font-weight="bold" style:font-weight-asian="bold" style:font-weight-complex="bold" style:font-style-complex="italic" fo:font-size="14pt" style:font-size-asian="14pt" style:font-size-complex="14pt"/>
    </style:style>
    <style:style style:name="P1296" style:parent-style-name="Heading2" style:family="paragraph">
      <style:paragraph-properties fo:border="0.0069in solid #000000" fo:padding-top="0.0138in" fo:padding-left="0.0555in" fo:padding-bottom="0.0138in" fo:padding-right="0.0555in" style:shadow="none" fo:background-color="#DBE5F1"/>
    </style:style>
    <style:style style:name="T1297" style:parent-style-name="DefaultParagraphFont" style:family="text">
      <style:text-properties fo:font-style="normal" style:font-style-asian="normal"/>
    </style:style>
    <style:style style:name="P1298" style:parent-style-name="Normal" style:family="paragraph">
      <style:text-properties style:font-name-complex="Arial"/>
    </style:style>
    <style:style style:name="P1299" style:parent-style-name="Normal" style:family="paragraph">
      <style:text-properties style:font-name-complex="Arial" fo:font-weight="bold" style:font-weight-asian="bold"/>
    </style:style>
    <style:style style:name="P1300" style:parent-style-name="Normal" style:family="paragraph">
      <style:text-properties style:font-name-complex="Arial" fo:font-weight="bold" style:font-weight-asian="bold"/>
    </style:style>
    <style:style style:name="P1301" style:parent-style-name="Normal" style:family="paragraph">
      <style:paragraph-properties fo:text-align="justify"/>
      <style:text-properties style:font-name-complex="Arial"/>
    </style:style>
    <style:style style:name="P1302" style:parent-style-name="Normal" style:family="paragraph">
      <style:text-properties style:font-name-complex="Arial"/>
    </style:style>
    <style:style style:name="TableColumn1304" style:family="table-column">
      <style:table-column-properties style:column-width="2in"/>
    </style:style>
    <style:style style:name="TableColumn1305" style:family="table-column">
      <style:table-column-properties style:column-width="1.9409in"/>
    </style:style>
    <style:style style:name="TableColumn1306" style:family="table-column">
      <style:table-column-properties style:column-width="1.9687in"/>
    </style:style>
    <style:style style:name="Table1303" style:family="table">
      <style:table-properties style:width="5.9097in" fo:margin-left="0.0715in" table:align="left"/>
    </style:style>
    <style:style style:name="TableRow1307" style:family="table-row">
      <style:table-row-properties style:min-row-height="0.2083in"/>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text-properties style:font-name-complex="Arial" fo:color="#000000" fo:font-size="11pt" style:font-size-asian="11pt" style:font-size-complex="11pt" style:language-asian="en" style:country-asian="GB"/>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style:font-name-complex="Arial" fo:color="#000000" fo:font-size="11pt" style:font-size-asian="11pt" style:font-size-complex="11pt" style:language-asian="en" style:country-asian="GB"/>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style:font-name-complex="Arial" fo:color="#000000" fo:font-size="11pt" style:font-size-asian="11pt" style:font-size-complex="11pt" style:language-asian="en" style:country-asian="GB"/>
    </style:style>
    <style:style style:name="TableRow1314" style:family="table-row">
      <style:table-row-properties style:min-row-height="0.2083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style:font-name-complex="Arial" fo:color="#000000" fo:font-size="11pt" style:font-size-asian="11pt" style:font-size-complex="11pt" style:language-asian="en" style:country-asian="GB"/>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style:font-name-complex="Arial" fo:color="#000000" fo:font-size="11pt" style:font-size-asian="11pt" style:font-size-complex="11pt" style:language-asian="en" style:country-asian="GB"/>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style:font-name-complex="Arial" fo:color="#000000" fo:font-size="11pt" style:font-size-asian="11pt" style:font-size-complex="11pt" style:language-asian="en" style:country-asian="GB"/>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style:font-name-complex="Arial" fo:color="#000000" fo:font-size="11pt" style:font-size-asian="11pt" style:font-size-complex="11pt" style:language-asian="en" style:country-asian="GB"/>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342" style:family="table-row">
      <style:table-row-properties style:min-row-height="0.2083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style:font-name-complex="Arial" fo:color="#000000" fo:font-size="11pt" style:font-size-asian="11pt" style:font-size-complex="11pt" style:language-asian="en" style:country-asian="GB"/>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349" style:family="table-row">
      <style:table-row-properties style:min-row-height="0.2083in"/>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style:font-name-complex="Arial" fo:color="#000000" fo:font-size="11pt" style:font-size-asian="11pt" style:font-size-complex="11pt" style:language-asian="en" style:country-asian="GB"/>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style:font-name-complex="Arial" fo:color="#000000" fo:font-size="11pt" style:font-size-asian="11pt" style:font-size-complex="11pt" style:language-asian="en" style:country-asian="GB"/>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style:font-name-complex="Arial" fo:color="#000000" fo:font-size="11pt" style:font-size-asian="11pt" style:font-size-complex="11pt" style:language-asian="en" style:country-asian="GB"/>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style:font-name-complex="Arial" fo:color="#000000" fo:font-size="11pt" style:font-size-asian="11pt" style:font-size-complex="11pt" style:language-asian="en" style:country-asian="GB"/>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P1377" style:parent-style-name="Normal" style:family="paragraph">
      <style:text-properties style:font-name-complex="Arial"/>
    </style:style>
    <style:style style:name="P1378" style:parent-style-name="Normal" style:family="paragraph">
      <style:paragraph-properties fo:text-align="justify"/>
      <style:text-properties style:font-name-complex="Arial"/>
    </style:style>
    <style:style style:name="P1379" style:parent-style-name="Normal" style:family="paragraph">
      <style:paragraph-properties fo:text-align="justify"/>
      <style:text-properties style:font-name-complex="Arial"/>
    </style:style>
    <style:style style:name="P1380" style:parent-style-name="Normal" style:family="paragraph">
      <style:paragraph-properties fo:text-align="justify"/>
      <style:text-properties style:font-name-complex="Arial"/>
    </style:style>
    <style:style style:name="P1381" style:parent-style-name="Normal" style:family="paragraph">
      <style:text-properties style:font-name-complex="Arial"/>
    </style:style>
    <style:style style:name="TableColumn1383" style:family="table-column">
      <style:table-column-properties style:column-width="0.9611in"/>
    </style:style>
    <style:style style:name="TableColumn1384" style:family="table-column">
      <style:table-column-properties style:column-width="2.0673in"/>
    </style:style>
    <style:style style:name="TableColumn1385" style:family="table-column">
      <style:table-column-properties style:column-width="2.0673in"/>
    </style:style>
    <style:style style:name="TableColumn1386" style:family="table-column">
      <style:table-column-properties style:column-width="2.1402in"/>
    </style:style>
    <style:style style:name="Table1382" style:family="table">
      <style:table-properties style:width="7.2361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complex="Arial"/>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complex="Arial"/>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complex="Arial"/>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Arial"/>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omplex="Arial"/>
    </style:style>
    <style:style style:name="P1399" style:parent-style-name="Normal" style:family="paragraph">
      <style:text-properties style:font-name-complex="Arial"/>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complex="Arial"/>
    </style:style>
    <style:style style:name="P1402" style:parent-style-name="Normal" style:family="paragraph">
      <style:text-properties style:font-name-complex="Arial"/>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complex="Arial"/>
    </style:style>
    <style:style style:name="P1405" style:parent-style-name="Normal" style:family="paragraph">
      <style:text-properties style:font-name-complex="Arial"/>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complex="Arial"/>
    </style:style>
    <style:style style:name="P1408" style:parent-style-name="Normal" style:family="paragraph">
      <style:text-properties style:font-name-complex="Arial"/>
    </style:style>
    <style:style style:name="P140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10" style:parent-style-name="Normal" style:family="paragraph">
      <style:text-properties style:font-name-complex="Arial" fo:font-weight="bold" style:font-weight-asian="bold"/>
    </style:style>
    <style:style style:name="P1411" style:parent-style-name="Normal" style:family="paragraph">
      <style:text-properties style:font-name-complex="Arial" fo:font-weight="bold" style:font-weight-asian="bold"/>
    </style:style>
    <style:style style:name="P1412" style:parent-style-name="Normal" style:family="paragraph">
      <style:paragraph-properties fo:text-align="justify"/>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fo:font-weight="bold" style:font-weight-asian="bold"/>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P1419"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420" style:parent-style-name="Normal" style:family="paragraph">
      <style:paragraph-properties fo:text-align="justify"/>
      <style:text-properties style:font-name-complex="Arial" fo:font-weight="bold" style:font-weight-asian="bold"/>
    </style:style>
    <style:style style:name="P1421" style:parent-style-name="Normal" style:family="paragraph">
      <style:paragraph-properties fo:text-align="justify"/>
      <style:text-properties style:font-name-complex="Arial" fo:font-weight="bold" style:font-weight-asian="bold"/>
    </style:style>
    <style:style style:name="P1422" style:parent-style-name="Normal" style:family="paragraph">
      <style:paragraph-properties fo:text-align="justify"/>
      <style:text-properties style:font-name-complex="Arial"/>
    </style:style>
    <style:style style:name="P1423" style:parent-style-name="Normal" style:family="paragraph">
      <style:text-properties style:font-name-complex="Arial"/>
    </style:style>
    <style:style style:name="P1424" style:parent-style-name="Normal" style:family="paragraph">
      <style:text-properties style:font-name-complex="Arial" fo:font-weight="bold" style:font-weight-asian="bold"/>
    </style:style>
    <style:style style:name="P1425" style:parent-style-name="Normal" style:family="paragraph">
      <style:text-properties style:font-name-complex="Arial" style:text-underline-type="single" style:text-underline-style="solid" style:text-underline-width="auto" style:text-underline-mode="continuous"/>
    </style:style>
    <style:style style:name="P1426" style:parent-style-name="Normal" style:family="paragraph">
      <style:text-properties style:font-name-complex="Arial" fo:font-style="italic" style:font-style-asian="italic"/>
    </style:style>
    <style:style style:name="P1427" style:parent-style-name="Normal" style:family="paragraph">
      <style:paragraph-properties fo:text-align="justify"/>
      <style:text-properties style:font-name-complex="Arial"/>
    </style:style>
    <style:style style:name="P1428" style:parent-style-name="Normal" style:family="paragraph">
      <style:paragraph-properties fo:text-align="justify"/>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P1432" style:parent-style-name="Normal" style:family="paragraph">
      <style:paragraph-properties fo:text-align="justify"/>
      <style:text-properties style:font-name-complex="Arial"/>
    </style:style>
    <style:style style:name="P1433" style:parent-style-name="Normal" style:family="paragraph">
      <style:paragraph-properties fo:text-align="justify"/>
      <style:text-properties style:font-name-complex="Arial"/>
    </style:style>
    <style:style style:name="P1434" style:parent-style-name="Normal" style:family="paragraph">
      <style:paragraph-properties fo:text-align="justify">
        <style:tab-stops>
          <style:tab-stop style:type="left" style:position="2.8458in"/>
        </style:tab-stops>
      </style:paragraph-properties>
      <style:text-properties style:font-name-complex="Arial"/>
    </style:style>
    <style:style style:name="P1435" style:parent-style-name="Normal" style:family="paragraph">
      <style:paragraph-properties fo:text-align="justify"/>
      <style:text-properties style:font-name-complex="Arial"/>
    </style:style>
    <style:style style:name="P1436" style:parent-style-name="Normal" style:family="paragraph">
      <style:text-properties style:font-name-complex="Arial"/>
    </style:style>
    <style:style style:name="P1437" style:parent-style-name="Normal" style:family="paragraph">
      <style:text-properties style:font-name-complex="Arial" fo:font-style="italic" style:font-style-asian="italic"/>
    </style:style>
    <style:style style:name="P1438" style:parent-style-name="Normal" style:family="paragraph">
      <style:text-properties style:font-name-complex="Arial" fo:font-style="italic" style:font-style-asian="italic"/>
    </style:style>
    <style:style style:name="P1439" style:parent-style-name="Normal" style:family="paragraph">
      <style:paragraph-properties fo:text-align="justify"/>
      <style:text-properties style:font-name-complex="Arial"/>
    </style:style>
    <style:style style:name="P1440" style:parent-style-name="Normal" style:family="paragraph">
      <style:text-properties style:font-name-complex="Arial"/>
    </style:style>
    <style:style style:name="P1441" style:parent-style-name="Normal" style:family="paragraph">
      <style:text-properties style:font-name-complex="Arial" fo:font-style="italic" style:font-style-asian="italic"/>
    </style:style>
    <style:style style:name="P1442" style:parent-style-name="Normal" style:family="paragraph">
      <style:paragraph-properties fo:text-align="justify"/>
      <style:text-properties style:font-name-complex="Arial" style:font-weight-complex="bold"/>
    </style:style>
    <style:style style:name="P1443" style:parent-style-name="Normal" style:family="paragraph">
      <style:paragraph-properties fo:text-align="justify"/>
      <style:text-properties style:font-name-complex="Arial" style:font-weight-complex="bold"/>
    </style:style>
    <style:style style:name="P1444"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445"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446" style:parent-style-name="Normal" style:family="paragraph">
      <style:text-properties style:font-name-complex="Arial"/>
    </style:style>
    <style:style style:name="P1447" style:parent-style-name="Normal" style:family="paragraph">
      <style:text-properties fo:font-weight="bold" style:font-weight-asian="bold"/>
    </style:style>
    <style:style style:name="P1448" style:parent-style-name="Normal" style:family="paragraph">
      <style:text-properties fo:font-weight="bold" style:font-weight-asian="bold"/>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P1453" style:parent-style-name="Normal" style:family="paragraph">
      <style:text-properties fo:font-weight="bold" style:font-weight-asian="bold"/>
    </style:style>
    <style:style style:name="P1454" style:parent-style-name="Normal" style:family="paragraph">
      <style:text-properties fo:font-weight="bold" style:font-weight-asian="bold"/>
    </style:style>
    <style:style style:name="P1455" style:parent-style-name="Normal" style:family="paragraph">
      <style:paragraph-properties fo:text-align="justify"/>
    </style:style>
    <style:style style:name="P1456" style:parent-style-name="ListParagraph" style:family="paragraph">
      <style:paragraph-properties fo:text-align="justify"/>
    </style:style>
    <style:style style:name="P1457" style:parent-style-name="ListParagraph" style:family="paragraph">
      <style:paragraph-properties fo:text-align="justify"/>
    </style:style>
    <style:style style:name="P1458" style:parent-style-name="ListParagraph" style:family="paragraph">
      <style:paragraph-properties fo:text-align="justify"/>
    </style:style>
    <style:style style:name="P1459" style:parent-style-name="ListParagraph" style:family="paragraph">
      <style:paragraph-properties fo:text-align="justify"/>
    </style:style>
    <style:style style:name="P1460" style:parent-style-name="ListParagraph" style:family="paragraph">
      <style:paragraph-properties fo:text-align="justify"/>
    </style:style>
    <style:style style:name="P1461" style:parent-style-name="ListParagraph"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text-properties fo:font-weight="bold" style:font-weight-asian="bold" style:text-underline-type="single" style:text-underline-style="solid" style:text-underline-width="auto" style:text-underline-mode="continuous"/>
    </style:style>
    <style:style style:name="P1465" style:parent-style-name="Normal" style:family="paragraph">
      <style:paragraph-properties fo:text-align="justify"/>
      <style:text-properties fo:font-weight="bold" style:font-weight-asian="bold"/>
    </style:style>
    <style:style style:name="P1466" style:parent-style-name="Normal" style:family="paragraph">
      <style:paragraph-properties fo:text-align="justify"/>
      <style:text-properties style:text-underline-type="single" style:text-underline-style="solid" style:text-underline-width="auto" style:text-underline-mode="continuous"/>
    </style:style>
    <style:style style:name="P1467" style:parent-style-name="Normal" style:family="paragraph">
      <style:paragraph-properties fo:text-align="justify"/>
      <style:text-properties fo:font-style="italic" style:font-style-asian="italic"/>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text-properties fo:font-weight="bold" style:font-weight-asian="bold"/>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style>
    <style:style style:name="P1478" style:parent-style-name="Normal" style:family="paragraph">
      <style:text-properties fo:font-weight="bold" style:font-weight-asian="bold"/>
    </style:style>
    <style:style style:name="P1479" style:parent-style-name="Normal" style:family="paragraph">
      <style:text-properties fo:font-weight="bold" style:font-weight-asian="bold"/>
    </style:style>
    <style:style style:name="P1480" style:parent-style-name="Normal" style:family="paragraph">
      <style:paragraph-properties fo:text-align="justify"/>
    </style:style>
    <style:style style:name="P1481" style:parent-style-name="ListParagraph" style:family="paragraph">
      <style:paragraph-properties fo:text-align="justify"/>
    </style:style>
    <style:style style:name="P1482" style:parent-style-name="ListParagraph" style:family="paragraph">
      <style:paragraph-properties fo:text-align="justify"/>
    </style:style>
    <style:style style:name="P1483" style:parent-style-name="ListParagraph"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ListParagraph" style:family="paragraph">
      <style:paragraph-properties fo:text-align="justify"/>
    </style:style>
    <style:style style:name="P1487" style:parent-style-name="ListParagraph" style:family="paragraph">
      <style:paragraph-properties fo:text-align="justify"/>
    </style:style>
    <style:style style:name="P1488" style:parent-style-name="ListParagraph" style:family="paragraph">
      <style:paragraph-properties fo:text-align="justify"/>
    </style:style>
    <style:style style:name="P1489" style:parent-style-name="ListParagraph" style:family="paragraph">
      <style:paragraph-properties fo:text-align="justify"/>
    </style:style>
    <style:style style:name="P1490" style:parent-style-name="ListParagraph" style:family="paragraph">
      <style:paragraph-properties fo:text-align="justify"/>
    </style:style>
    <style:style style:name="P1491" style:parent-style-name="ListParagraph"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text-properties style:text-underline-type="single" style:text-underline-style="solid" style:text-underline-width="auto" style:text-underline-mode="continuous"/>
    </style:style>
    <style:style style:name="P1499" style:parent-style-name="Normal" style:family="paragraph">
      <style:paragraph-properties fo:break-before="page"/>
    </style:style>
    <style:style style:name="P1500" style:parent-style-name="Normal" style:family="paragraph">
      <style:text-properties fo:font-weight="bold" style:font-weight-asian="bold" style:font-weight-complex="bold"/>
    </style:style>
    <style:style style:name="P1501" style:parent-style-name="Normal" style:family="paragraph">
      <style:text-properties style:font-weight-complex="bold"/>
    </style:style>
    <style:style style:name="P1502" style:parent-style-name="Normal1"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3" style:parent-style-name="Normal1" style:family="paragraph">
      <style:paragraph-properties fo:text-align="justify" fo:margin-bottom="0in" fo:line-height="100%"/>
    </style:style>
    <style:style style:name="T1504" style:parent-style-name="DefaultParagraphFont" style:family="text">
      <style:text-properties style:font-name="Arial" style:font-name-complex="Arial" fo:font-size="12pt" style:font-size-asian="12pt" style:font-size-complex="12pt"/>
    </style:style>
    <style:style style:name="T1505" style:parent-style-name="DefaultParagraphFont" style:family="text">
      <style:text-properties style:font-name="Arial" style:font-name-complex="Arial" fo:font-size="12pt" style:font-size-asian="12pt" style:font-size-complex="12pt"/>
    </style:style>
    <style:style style:name="T1506" style:parent-style-name="DefaultParagraphFont" style:family="text">
      <style:text-properties style:font-name="Arial" style:font-name-asian="Calibri" style:font-name-complex="Arial" style:use-window-font-color="true" fo:font-size="12pt" style:font-size-asian="12pt" style:font-size-complex="12pt"/>
    </style:style>
    <style:style style:name="T1507" style:parent-style-name="DefaultParagraphFont" style:family="text">
      <style:text-properties style:font-name="Arial" style:font-name-asian="Calibri" style:font-name-complex="Arial" style:use-window-font-color="true" fo:font-size="12pt" style:font-size-asian="12pt" style:font-size-complex="12pt"/>
    </style:style>
    <style:style style:name="T1508" style:parent-style-name="DefaultParagraphFont" style:family="text">
      <style:text-properties style:font-name="Arial" style:font-name-asian="Arial" style:font-name-complex="Arial" style:use-window-font-color="true" fo:font-size="12pt" style:font-size-asian="12pt" style:font-size-complex="12pt"/>
    </style:style>
    <style:style style:name="T1509" style:parent-style-name="DefaultParagraphFont" style:family="text">
      <style:text-properties style:font-name="Arial" style:font-name-asian="Arial" style:font-name-complex="Arial" style:use-window-font-color="true" fo:font-size="12pt" style:font-size-asian="12pt" style:font-size-complex="12pt"/>
    </style:style>
    <style:style style:name="T1510" style:parent-style-name="DefaultParagraphFont" style:family="text">
      <style:text-properties style:font-name="Arial" style:font-name-asian="Arial" style:font-name-complex="Arial" style:use-window-font-color="true" fo:font-size="12pt" style:font-size-asian="12pt" style:font-size-complex="12pt"/>
    </style:style>
    <style:style style:name="T1511" style:parent-style-name="DefaultParagraphFont" style:family="text">
      <style:text-properties style:font-name="Arial" style:font-name-asian="Arial" style:font-name-complex="Arial" style:use-window-font-color="true" fo:font-size="12pt" style:font-size-asian="12pt" style:font-size-complex="12pt"/>
    </style:style>
    <style:style style:name="T1512" style:parent-style-name="DefaultParagraphFont" style:family="text">
      <style:text-properties style:font-name="Arial" style:font-name-asian="Arial" style:font-name-complex="Arial" style:use-window-font-color="true" fo:font-size="12pt" style:font-size-asian="12pt" style:font-size-complex="12pt"/>
    </style:style>
    <style:style style:name="T1513" style:parent-style-name="DefaultParagraphFont" style:family="text">
      <style:text-properties style:font-name="Arial" style:font-name-asian="Arial" style:font-name-complex="Arial" style:use-window-font-color="true" fo:font-size="12pt" style:font-size-asian="12pt" style:font-size-complex="12pt"/>
    </style:style>
    <style:style style:name="T1514" style:parent-style-name="DefaultParagraphFont" style:family="text">
      <style:text-properties style:font-name="Arial" style:font-name-asian="Arial" style:font-name-complex="Arial" style:use-window-font-color="true" fo:font-size="12pt" style:font-size-asian="12pt" style:font-size-complex="12pt"/>
    </style:style>
    <style:style style:name="T1515" style:parent-style-name="DefaultParagraphFont" style:family="text">
      <style:text-properties style:font-name="Arial" style:font-name-asian="Arial" style:font-name-complex="Arial" style:use-window-font-color="true" fo:font-size="12pt" style:font-size-asian="12pt" style:font-size-complex="12pt"/>
    </style:style>
    <style:style style:name="P1516" style:parent-style-name="Normal1" style:family="paragraph">
      <style:paragraph-properties fo:text-align="justify" fo:margin-bottom="0in" fo:line-height="100%"/>
      <style:text-properties style:font-name="Arial" style:font-name-asian="Arial" style:font-name-complex="Arial" style:use-window-font-color="true" fo:font-size="12pt" style:font-size-asian="12pt" style:font-size-complex="12pt"/>
    </style:style>
    <style:style style:name="P1517" style:parent-style-name="Normal1" style:family="paragraph">
      <style:paragraph-properties fo:text-align="justify" fo:margin-bottom="0in" fo:line-height="100%"/>
      <style:text-properties style:font-name="Arial" style:font-name-asian="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518" style:parent-style-name="Normal1" style:family="paragraph">
      <style:paragraph-properties fo:text-align="justify" fo:margin-bottom="0in" fo:line-height="100%"/>
    </style:style>
    <style:style style:name="T1519" style:parent-style-name="DefaultParagraphFont" style:family="text">
      <style:text-properties style:font-name="Arial" style:font-name-asian="Calibri" style:font-name-complex="Arial"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asian="Calibri" style:font-name-complex="Arial" fo:font-size="12pt" style:font-size-asian="12pt" style:font-size-complex="12pt"/>
    </style:style>
    <style:style style:name="T1522" style:parent-style-name="DefaultParagraphFont" style:family="text">
      <style:text-properties style:font-name="Arial" style:font-name-complex="Arial"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asian="Calibri" style:font-name-complex="Arial" fo:font-size="12pt" style:font-size-asian="12pt" style:font-size-complex="12pt"/>
    </style:style>
    <style:style style:name="T1525" style:parent-style-name="DefaultParagraphFont" style:family="text">
      <style:text-properties style:font-name="Arial" style:font-name-asian="Calibri" style:font-name-complex="Arial" fo:font-size="12pt" style:font-size-asian="12pt" style:font-size-complex="12pt"/>
    </style:style>
    <style:style style:name="P1526"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527"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528" style:parent-style-name="Normal1" style:family="paragraph">
      <style:paragraph-properties fo:text-align="justify" fo:margin-bottom="0in" fo:line-height="100%"/>
      <style:text-properties style:font-name="Calibri" style:font-name-asian="Calibri" style:font-name-complex="Calibri" fo:font-size="10.5pt" style:font-size-asian="10.5pt" style:font-size-complex="10.5pt" style:text-underline-type="single" style:text-underline-style="solid" style:text-underline-width="auto" style:text-underline-mode="continuous"/>
    </style:style>
    <style:style style:name="P1529"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P1530"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531" style:parent-style-name="Normal1" style:family="paragraph">
      <style:paragraph-properties fo:text-align="justify" fo:margin-bottom="0in" fo:line-height="100%"/>
    </style:style>
    <style:style style:name="T153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33" style:parent-style-name="DefaultParagraphFont" style:family="text">
      <style:text-properties style:font-name="Arial" style:font-name-asian="Calibri" style:font-name-complex="Arial" fo:font-size="12pt" style:font-size-asian="12pt" style:font-size-complex="12pt"/>
    </style:style>
    <style:style style:name="T1534" style:parent-style-name="DefaultParagraphFont" style:family="text">
      <style:text-properties style:font-name="Arial" style:font-name-asian="Calibri" style:font-name-complex="Arial" fo:font-size="12pt" style:font-size-asian="12pt" style:font-size-complex="12pt"/>
    </style:style>
    <style:style style:name="P1535" style:parent-style-name="Normal1" style:family="paragraph">
      <style:paragraph-properties fo:text-align="justify" fo:margin-bottom="0in" fo:line-height="100%"/>
    </style:style>
    <style:style style:name="T153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37" style:parent-style-name="DefaultParagraphFont" style:family="text">
      <style:text-properties style:font-name="Arial" style:font-name-asian="Calibri" style:font-name-complex="Arial" fo:font-size="12pt" style:font-size-asian="12pt" style:font-size-complex="12pt"/>
    </style:style>
    <style:style style:name="T1538" style:parent-style-name="DefaultParagraphFont" style:family="text">
      <style:text-properties style:font-name="Arial" style:font-name-asian="Calibri" style:font-name-complex="Arial" fo:font-size="12pt" style:font-size-asian="12pt" style:font-size-complex="12pt"/>
    </style:style>
    <style:style style:name="P1539" style:parent-style-name="Normal1" style:family="paragraph">
      <style:paragraph-properties fo:text-align="justify" fo:margin-bottom="0in" fo:line-height="100%"/>
    </style:style>
    <style:style style:name="T1540" style:parent-style-name="DefaultParagraphFont" style:family="text">
      <style:text-properties style:font-name="Arial" style:font-name-complex="Arial" fo:font-weight="bold" style:font-weight-asian="bold"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P1543" style:parent-style-name="Normal1" style:family="paragraph">
      <style:paragraph-properties fo:text-align="justify" fo:margin-bottom="0in" fo:line-height="100%"/>
    </style:style>
    <style:style style:name="T154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45" style:parent-style-name="DefaultParagraphFont" style:family="text">
      <style:text-properties style:font-name="Arial" style:font-name-asian="Calibri" style:font-name-complex="Arial" fo:font-size="12pt" style:font-size-asian="12pt" style:font-size-complex="12pt"/>
    </style:style>
    <style:style style:name="T1546" style:parent-style-name="DefaultParagraphFont" style:family="text">
      <style:text-properties style:font-name="Arial" style:font-name-asian="Calibri" style:font-name-complex="Arial" fo:font-size="12pt" style:font-size-asian="12pt" style:font-size-complex="12pt"/>
    </style:style>
    <style:style style:name="P1547" style:parent-style-name="Normal1" style:family="paragraph">
      <style:paragraph-properties fo:text-align="justify" fo:margin-bottom="0in" fo:line-height="100%"/>
    </style:style>
    <style:style style:name="T154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49" style:parent-style-name="DefaultParagraphFont" style:family="text">
      <style:text-properties style:font-name="Arial" style:font-name-asian="Calibri" style:font-name-complex="Arial" fo:font-size="12pt" style:font-size-asian="12pt" style:font-size-complex="12pt"/>
    </style:style>
    <style:style style:name="P1550" style:parent-style-name="Normal1" style:family="paragraph">
      <style:paragraph-properties fo:text-align="justify" fo:margin-bottom="0in" fo:line-height="100%"/>
    </style:style>
    <style:style style:name="T155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52" style:parent-style-name="DefaultParagraphFont" style:family="text">
      <style:text-properties style:font-name="Arial" style:font-name-asian="Calibri" style:font-name-complex="Arial" fo:font-size="12pt" style:font-size-asian="12pt" style:font-size-complex="12pt"/>
    </style:style>
    <style:style style:name="T1553" style:parent-style-name="DefaultParagraphFont" style:family="text">
      <style:text-properties style:font-name="Arial" style:font-name-asian="Calibri" style:font-name-complex="Arial" fo:font-size="12pt" style:font-size-asian="12pt" style:font-size-complex="12pt"/>
    </style:style>
    <style:style style:name="T1554" style:parent-style-name="DefaultParagraphFont" style:family="text">
      <style:text-properties style:font-name="Arial" style:font-name-asian="Calibri" style:font-name-complex="Arial" fo:font-size="12pt" style:font-size-asian="12pt" style:font-size-complex="12pt"/>
    </style:style>
    <style:style style:name="P1555" style:parent-style-name="Normal1" style:family="paragraph">
      <style:paragraph-properties fo:text-align="justify" fo:margin-bottom="0in" fo:line-height="100%"/>
      <style:text-properties style:font-name="Arial" style:font-name-asian="Calibri" style:font-name-complex="Arial" fo:font-weight="bold" style:font-weight-asian="bold" fo:font-size="12pt" style:font-size-asian="12pt" style:font-size-complex="12pt"/>
    </style:style>
    <style:style style:name="P1556"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P1557"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558" style:parent-style-name="Normal1" style:family="paragraph">
      <style:paragraph-properties fo:text-align="justify" fo:margin-bottom="0in" fo:line-height="100%"/>
    </style:style>
    <style:style style:name="T155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60" style:parent-style-name="DefaultParagraphFont" style:family="text">
      <style:text-properties style:font-name="Arial" style:font-name-asian="Calibri" style:font-name-complex="Arial" fo:font-size="12pt" style:font-size-asian="12pt" style:font-size-complex="12pt"/>
    </style:style>
    <style:style style:name="T1561" style:parent-style-name="DefaultParagraphFont" style:family="text">
      <style:text-properties style:font-name="Arial" style:font-name-asian="Calibri" style:font-name-complex="Arial" fo:font-size="12pt" style:font-size-asian="12pt" style:font-size-complex="12pt"/>
    </style:style>
    <style:style style:name="P1562" style:parent-style-name="Normal1" style:family="paragraph">
      <style:paragraph-properties fo:text-align="justify" fo:margin-bottom="0in" fo:line-height="100%"/>
    </style:style>
    <style:style style:name="T156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64" style:parent-style-name="DefaultParagraphFont" style:family="text">
      <style:text-properties style:font-name="Arial" style:font-name-asian="Calibri" style:font-name-complex="Arial" fo:font-size="12pt" style:font-size-asian="12pt" style:font-size-complex="12pt"/>
    </style:style>
    <style:style style:name="T156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66" style:parent-style-name="DefaultParagraphFont" style:family="text">
      <style:text-properties style:font-name="Arial" style:font-name-asian="Calibri" style:font-name-complex="Arial" fo:font-size="12pt" style:font-size-asian="12pt" style:font-size-complex="12pt"/>
    </style:style>
    <style:style style:name="T1567" style:parent-style-name="DefaultParagraphFont" style:family="text">
      <style:text-properties style:font-name="Arial" style:font-name-asian="Calibri" style:font-name-complex="Arial" fo:font-size="12pt" style:font-size-asian="12pt" style:font-size-complex="12pt"/>
    </style:style>
    <style:style style:name="P1568" style:parent-style-name="Normal1" style:family="paragraph">
      <style:paragraph-properties fo:text-align="justify" fo:margin-bottom="0in" fo:line-height="100%"/>
    </style:style>
    <style:style style:name="T156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70" style:parent-style-name="DefaultParagraphFont" style:family="text">
      <style:text-properties style:font-name="Arial" style:font-name-asian="Calibri" style:font-name-complex="Arial" fo:font-size="12pt" style:font-size-asian="12pt" style:font-size-complex="12pt"/>
    </style:style>
    <style:style style:name="T1571" style:parent-style-name="DefaultParagraphFont" style:family="text">
      <style:text-properties style:font-name="Arial" style:font-name-asian="Calibri" style:font-name-complex="Arial" fo:font-size="12pt" style:font-size-asian="12pt" style:font-size-complex="12pt"/>
    </style:style>
    <style:style style:name="P1572"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573"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574" style:parent-style-name="Normal1" style:family="paragraph">
      <style:paragraph-properties fo:text-align="justify" fo:margin-bottom="0in" fo:line-height="100%"/>
      <style:text-properties style:font-name="Arial" style:font-name-asian="Arial" style:font-name-complex="Arial" style:use-window-font-color="true" fo:font-size="12pt" style:font-size-asian="12pt" style:font-size-complex="12pt"/>
    </style:style>
    <style:style style:name="P15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style:font-name-complex="Arial" style:font-weight-complex="bold" fo:language="en" fo:country="US" style:language-asian="en" style:country-asian="GB"/>
    </style:style>
    <style:style style:name="T1580" style:parent-style-name="DefaultParagraphFont" style:family="text">
      <style:text-properties style:font-name-complex="Arial" fo:font-weight="bold" style:font-weight-asian="bold" style:font-weight-complex="bold" fo:language="en" fo:country="US" style:language-asian="en" style:country-asian="GB"/>
    </style:style>
    <style:style style:name="T1581" style:parent-style-name="DefaultParagraphFont" style:family="text">
      <style:text-properties style:font-name-complex="Arial" style:font-weight-complex="bold" fo:language="en" fo:country="US" style:language-asian="en" style:country-asian="GB"/>
    </style:style>
    <style:style style:name="T1582" style:parent-style-name="DefaultParagraphFont" style:family="text">
      <style:text-properties style:font-name-complex="Arial" fo:font-weight="bold" style:font-weight-asian="bold" style:font-weight-complex="bold" fo:language="en" fo:country="US" style:language-asian="en" style:country-asian="GB"/>
    </style:style>
    <style:style style:name="T1583" style:parent-style-name="DefaultParagraphFont" style:family="text">
      <style:text-properties style:font-name-complex="Arial" fo:font-weight="bold" style:font-weight-asian="bold" style:font-weight-complex="bold" fo:language="en" fo:country="US" style:language-asian="en" style:country-asian="GB"/>
    </style:style>
    <style:style style:name="T1584" style:parent-style-name="DefaultParagraphFont" style:family="text">
      <style:text-properties style:font-name-complex="Arial" style:font-weight-complex="bold" fo:language="en" fo:country="US" style:language-asian="en" style:country-asian="GB"/>
    </style:style>
    <style:style style:name="T1585" style:parent-style-name="DefaultParagraphFont" style:family="text">
      <style:text-properties style:font-name-complex="Arial" style:font-weight-complex="bold" fo:language="en" fo:country="US" style:language-asian="en" style:country-asian="GB"/>
    </style:style>
    <style:style style:name="T1586" style:parent-style-name="DefaultParagraphFont" style:family="text">
      <style:text-properties style:font-name-complex="Arial" fo:font-weight="bold" style:font-weight-asian="bold" style:font-weight-complex="bold" fo:language="en" fo:country="US" style:language-asian="en" style:country-asian="GB"/>
    </style:style>
    <style:style style:name="T1587" style:parent-style-name="DefaultParagraphFont" style:family="text">
      <style:text-properties style:font-name-complex="Arial" style:font-weight-complex="bold" fo:language="en" fo:country="US" style:language-asian="en" style:country-asian="GB"/>
    </style:style>
    <style:style style:name="P1588" style:parent-style-name="Normal" style:family="paragraph">
      <style:paragraph-properties fo:text-align="justify"/>
    </style:style>
    <style:style style:name="T1589" style:parent-style-name="DefaultParagraphFont" style:family="text">
      <style:text-properties style:font-name-complex="Arial" style:language-asian="en" style:country-asian="GB"/>
    </style:style>
    <style:style style:name="P1590" style:parent-style-name="Normal" style:family="paragraph">
      <style:text-properties style:font-name-complex="Arial" fo:font-weight="bold" style:font-weight-asian="bold" fo:font-style="italic" style:font-style-asian="italic"/>
    </style:style>
    <style:style style:name="P1591" style:parent-style-name="Normal" style:family="paragraph">
      <style:text-properties style:font-name-complex="Arial" fo:font-weight="bold" style:font-weight-asian="bold" fo:font-style="italic" style:font-style-asian="italic"/>
    </style:style>
    <style:style style:name="TableColumn1593" style:family="table-column">
      <style:table-column-properties style:column-width="2.2763in"/>
    </style:style>
    <style:style style:name="TableColumn1594" style:family="table-column">
      <style:table-column-properties style:column-width="2.709in"/>
    </style:style>
    <style:style style:name="TableColumn1595" style:family="table-column">
      <style:table-column-properties style:column-width="1.834in"/>
    </style:style>
    <style:style style:name="Table1592" style:family="table">
      <style:table-properties style:width="6.8194in" fo:margin-left="0in" table:align="center"/>
    </style:style>
    <style:style style:name="TableRow1596" style:family="table-row">
      <style:table-row-properties style:min-row-height="0.288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complex="Arial" fo:font-size="11pt" style:font-size-asian="11pt" style:font-size-complex="11pt" fo:language="en" fo:country="US"/>
    </style:style>
    <style:style style:name="P1599" style:parent-style-name="Normal" style:family="paragraph">
      <style:text-properties style:font-name-complex="Arial" fo:font-size="11pt" style:font-size-asian="11pt" style:font-size-complex="11pt" fo:language="en" fo:country="US"/>
    </style:style>
    <style:style style:name="P1600" style:parent-style-name="Normal" style:family="paragraph">
      <style:text-properties style:font-name-complex="Arial" fo:font-size="11pt" style:font-size-asian="11pt" style:font-size-complex="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complex="Arial" fo:font-size="11pt" style:font-size-asian="11pt" style:font-size-complex="11pt" fo:language="en" fo:country="US"/>
    </style:style>
    <style:style style:name="P1603" style:parent-style-name="Normal" style:family="paragraph">
      <style:text-properties style:font-name-complex="Arial" fo:font-size="11pt" style:font-size-asian="11pt" style:font-size-complex="11pt" fo:language="en" fo:country="US"/>
    </style:style>
    <style:style style:name="P1604" style:parent-style-name="Normal" style:family="paragraph">
      <style:text-properties style:font-name-complex="Arial" fo:font-size="11pt" style:font-size-asian="11pt" style:font-size-complex="11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complex="Arial" fo:font-size="11pt" style:font-size-asian="11pt" style:font-size-complex="11pt" fo:language="en" fo:country="US"/>
    </style:style>
    <style:style style:name="P1607" style:parent-style-name="Normal" style:family="paragraph">
      <style:text-properties style:font-name-complex="Arial" fo:font-size="11pt" style:font-size-asian="11pt" style:font-size-complex="11pt" fo:language="en" fo:country="US"/>
    </style:style>
    <style:style style:name="P1608" style:parent-style-name="Normal" style:family="paragraph">
      <style:text-properties style:font-name-complex="Arial" fo:font-size="11pt" style:font-size-asian="11pt" style:font-size-complex="11pt" fo:language="en" fo:country="US"/>
    </style:style>
    <style:style style:name="P1609" style:parent-style-name="Normal" style:family="paragraph">
      <style:text-properties style:font-name-complex="Arial" fo:font-size="11pt" style:font-size-asian="11pt" style:font-size-complex="11pt" fo:language="en" fo:country="US"/>
    </style:style>
    <style:style style:name="P1610" style:parent-style-name="Normal" style:family="paragraph">
      <style:text-properties style:font-name-complex="Arial" fo:font-size="11pt" style:font-size-asian="11pt" style:font-size-complex="11pt" fo:language="en" fo:country="US"/>
    </style:style>
    <style:style style:name="TableRow1611" style:family="table-row">
      <style:table-row-properties style:min-row-height="0.7437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complex="Arial" fo:font-size="11pt" style:font-size-asian="11pt" style:font-size-complex="11pt" fo:language="en" fo:country="US"/>
    </style:style>
    <style:style style:name="P1614" style:parent-style-name="Normal" style:family="paragraph">
      <style:text-properties style:font-name-complex="Arial" fo:font-size="11pt" style:font-size-asian="11pt" style:font-size-complex="11pt" fo:language="en" fo:country="US"/>
    </style:style>
    <style:style style:name="P1615" style:parent-style-name="Normal" style:family="paragraph">
      <style:text-properties style:font-name-complex="Arial" fo:font-size="11pt" style:font-size-asian="11pt" style:font-size-complex="11pt" fo:language="en" fo:country="US"/>
    </style:style>
    <style:style style:name="P1616" style:parent-style-name="Normal" style:family="paragraph">
      <style:text-properties style:font-name-complex="Arial" fo:font-size="11pt" style:font-size-asian="11pt" style:font-size-complex="11pt" fo:language="en" fo:country="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complex="Arial" fo:font-size="11pt" style:font-size-asian="11pt" style:font-size-complex="11pt" fo:language="en" fo:country="US"/>
    </style:style>
    <style:style style:name="P1619" style:parent-style-name="Normal" style:family="paragraph">
      <style:text-properties style:font-name-complex="Arial" fo:font-size="11pt" style:font-size-asian="11pt" style:font-size-complex="11pt" fo:language="en" fo:country="US"/>
    </style:style>
    <style:style style:name="P1620" style:parent-style-name="Normal" style:family="paragraph">
      <style:text-properties style:font-name-complex="Arial" fo:font-size="11pt" style:font-size-asian="11pt" style:font-size-complex="11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complex="Arial" fo:font-size="11pt" style:font-size-asian="11pt" style:font-size-complex="11pt" fo:language="en" fo:country="US"/>
    </style:style>
    <style:style style:name="P1623" style:parent-style-name="Normal" style:family="paragraph">
      <style:text-properties style:font-name-complex="Arial" fo:font-size="11pt" style:font-size-asian="11pt" style:font-size-complex="11pt" fo:language="en" fo:country="US"/>
    </style:style>
    <style:style style:name="P1624" style:parent-style-name="Normal" style:family="paragraph">
      <style:text-properties style:font-name-complex="Arial" fo:font-size="11pt" style:font-size-asian="11pt" style:font-size-complex="11pt" fo:language="en" fo:country="US"/>
    </style:style>
    <style:style style:name="P1625" style:parent-style-name="Normal" style:family="paragraph">
      <style:text-properties style:font-name-complex="Arial" fo:font-size="11pt" style:font-size-asian="11pt" style:font-size-complex="11pt" fo:language="en" fo:country="US"/>
    </style:style>
    <style:style style:name="P1626" style:parent-style-name="Normal" style:family="paragraph">
      <style:text-properties style:font-name-complex="Arial" fo:font-size="11pt" style:font-size-asian="11pt" style:font-size-complex="11pt" fo:language="en" fo:country="US"/>
    </style:style>
    <style:style style:name="TableRow1627" style:family="table-row">
      <style:table-row-properties style:min-row-height="1.9916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complex="Arial" fo:font-size="11pt" style:font-size-asian="11pt" style:font-size-complex="11pt" fo:language="en" fo:country="US"/>
    </style:style>
    <style:style style:name="P1630" style:parent-style-name="Normal" style:family="paragraph">
      <style:text-properties style:font-name-complex="Arial" fo:font-size="11pt" style:font-size-asian="11pt" style:font-size-complex="11pt" fo:language="en" fo:country="US"/>
    </style:style>
    <style:style style:name="P1631" style:parent-style-name="Normal" style:family="paragraph">
      <style:text-properties style:font-name-complex="Arial" fo:font-size="11pt" style:font-size-asian="11pt" style:font-size-complex="11pt" fo:language="en" fo:country="US"/>
    </style:style>
    <style:style style:name="P1632" style:parent-style-name="Normal" style:family="paragraph">
      <style:text-properties style:font-name-complex="Arial" fo:font-size="11pt" style:font-size-asian="11pt" style:font-size-complex="11pt" fo:language="en" fo:country="US"/>
    </style:style>
    <style:style style:name="T1633" style:parent-style-name="DefaultParagraphFont" style:family="text">
      <style:text-properties style:font-name-complex="Arial" fo:font-style="italic" style:font-style-asian="italic" fo:font-size="11pt" style:font-size-asian="11pt" style:font-size-complex="11pt" fo:language="en" fo:country="US"/>
    </style:style>
    <style:style style:name="T1634" style:parent-style-name="DefaultParagraphFont" style:family="text">
      <style:text-properties style:font-name-complex="Arial" fo:font-style="italic" style:font-style-asian="italic" fo:font-size="11pt" style:font-size-asian="11pt" style:font-size-complex="11pt" fo:language="en" fo:country="US"/>
    </style:style>
    <style:style style:name="T163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1636" style:parent-style-name="DefaultParagraphFont" style:family="text">
      <style:text-properties style:font-name-complex="Arial" fo:font-style="italic" style:font-style-asian="italic" fo:font-size="11pt" style:font-size-asian="11pt" style:font-size-complex="11pt" fo:language="en" fo:country="US"/>
    </style:style>
    <style:style style:name="P1637" style:parent-style-name="Normal" style:family="paragraph">
      <style:text-properties style:font-name-complex="Arial" fo:font-style="italic" style:font-style-asian="italic" fo:font-size="11pt" style:font-size-asian="11pt" style:font-size-complex="11pt" fo:language="en" fo:country="US"/>
    </style:style>
    <style:style style:name="T1638" style:parent-style-name="DefaultParagraphFont" style:family="text">
      <style:text-properties style:font-name-complex="Arial" fo:font-style="italic" style:font-style-asian="italic" fo:font-size="11pt" style:font-size-asian="11pt" style:font-size-complex="11pt" fo:language="en" fo:country="US"/>
    </style:style>
    <style:style style:name="T1639"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1640" style:parent-style-name="DefaultParagraphFont" style:family="text">
      <style:text-properties style:font-name-complex="Arial" fo:font-style="italic" style:font-style-asian="italic" fo:font-size="11pt" style:font-size-asian="11pt" style:font-size-complex="11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complex="Arial" fo:font-size="11pt" style:font-size-asian="11pt" style:font-size-complex="11pt" fo:language="en" fo:country="US"/>
    </style:style>
    <style:style style:name="P1643" style:parent-style-name="Normal" style:family="paragraph">
      <style:text-properties style:font-name-complex="Arial" fo:font-size="11pt" style:font-size-asian="11pt" style:font-size-complex="11pt" fo:language="en" fo:country="US"/>
    </style:style>
    <style:style style:name="P1644" style:parent-style-name="Normal" style:family="paragraph">
      <style:text-properties style:font-name-complex="Arial" fo:font-size="11pt" style:font-size-asian="11pt" style:font-size-complex="11pt" fo:language="en" fo:country="US"/>
    </style:style>
    <style:style style:name="P1645" style:parent-style-name="Normal" style:family="paragraph">
      <style:text-properties style:font-name-complex="Arial" fo:font-size="11pt" style:font-size-asian="11pt" style:font-size-complex="11pt" fo:language="en" fo:country="US"/>
    </style:style>
    <style:style style:name="P1646" style:parent-style-name="Normal" style:family="paragraph">
      <style:text-properties style:font-name-complex="Arial" fo:font-style="italic" style:font-style-asian="italic" fo:font-size="11pt" style:font-size-asian="11pt" style:font-size-complex="11pt" fo:language="en" fo:country="US"/>
    </style:style>
    <style:style style:name="P1647" style:parent-style-name="Normal" style:family="paragraph">
      <style:text-properties style:font-name-complex="Arial" fo:font-style="italic" style:font-style-asian="italic" fo:font-size="11pt" style:font-size-asian="11pt" style:font-size-complex="11pt" fo:language="en" fo:country="US"/>
    </style:style>
    <style:style style:name="T1648" style:parent-style-name="DefaultParagraphFont" style:family="text">
      <style:text-properties style:font-name-complex="Arial" fo:font-style="italic" style:font-style-asian="italic" fo:font-size="11pt" style:font-size-asian="11pt" style:font-size-complex="11pt" fo:language="en" fo:country="US"/>
    </style:style>
    <style:style style:name="T1649" style:parent-style-name="DefaultParagraphFont" style:family="text">
      <style:text-properties style:font-name-complex="Arial" fo:font-style="italic" style:font-style-asian="italic" fo:font-size="11pt" style:font-size-asian="11pt" style:font-size-complex="11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complex="Arial" fo:font-size="11pt" style:font-size-asian="11pt" style:font-size-complex="11pt" fo:language="en" fo:country="US"/>
    </style:style>
    <style:style style:name="P1652" style:parent-style-name="Normal" style:family="paragraph">
      <style:text-properties style:font-name-complex="Arial" fo:font-size="11pt" style:font-size-asian="11pt" style:font-size-complex="11pt" fo:language="en" fo:country="US"/>
    </style:style>
    <style:style style:name="P1653" style:parent-style-name="Normal" style:family="paragraph">
      <style:text-properties style:font-name-complex="Arial" fo:font-style="italic" style:font-style-asian="italic" fo:font-size="11pt" style:font-size-asian="11pt" style:font-size-complex="11pt" fo:language="en" fo:country="US"/>
    </style:style>
    <style:style style:name="T1654" style:parent-style-name="DefaultParagraphFont" style:family="text">
      <style:text-properties style:font-name-complex="Arial" fo:font-style="italic" style:font-style-asian="italic" fo:font-size="11pt" style:font-size-asian="11pt" style:font-size-complex="11pt" fo:language="en" fo:country="US"/>
    </style:style>
    <style:style style:name="T165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1656" style:parent-style-name="DefaultParagraphFont" style:family="text">
      <style:text-properties style:font-name-complex="Arial" fo:font-style="italic" style:font-style-asian="italic" fo:font-size="11pt" style:font-size-asian="11pt" style:font-size-complex="11pt" fo:language="en" fo:country="US"/>
    </style:style>
    <style:style style:name="P1657" style:parent-style-name="Normal" style:family="paragraph">
      <style:text-properties style:font-name-complex="Arial" fo:font-style="italic" style:font-style-asian="italic" fo:font-size="11pt" style:font-size-asian="11pt" style:font-size-complex="11pt" fo:language="en" fo:country="US"/>
    </style:style>
    <style:style style:name="T1658" style:parent-style-name="DefaultParagraphFont" style:family="text">
      <style:text-properties style:font-name-complex="Arial" fo:font-style="italic" style:font-style-asian="italic" fo:font-size="11pt" style:font-size-asian="11pt" style:font-size-complex="11pt" fo:language="en" fo:country="US"/>
    </style:style>
    <style:style style:name="T1659"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1660" style:parent-style-name="DefaultParagraphFont" style:family="text">
      <style:text-properties style:font-name-complex="Arial" fo:font-style="italic" style:font-style-asian="italic" fo:font-size="11pt" style:font-size-asian="11pt" style:font-size-complex="11pt" fo:language="en" fo:country="US"/>
    </style:style>
    <style:style style:name="P1661" style:parent-style-name="Normal" style:family="paragraph">
      <style:text-properties style:font-name-complex="Arial" fo:font-style="italic" style:font-style-asian="italic" fo:font-size="11pt" style:font-size-asian="11pt" style:font-size-complex="11pt" fo:language="en" fo:country="US"/>
    </style:style>
    <style:style style:name="T1662" style:parent-style-name="DefaultParagraphFont" style:family="text">
      <style:text-properties style:font-name-complex="Arial" fo:font-style="italic" style:font-style-asian="italic" fo:font-size="11pt" style:font-size-asian="11pt" style:font-size-complex="11pt" fo:language="en" fo:country="US"/>
    </style:style>
    <style:style style:name="T1663"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1664" style:parent-style-name="DefaultParagraphFont" style:family="text">
      <style:text-properties style:font-name-complex="Arial" fo:font-style="italic" style:font-style-asian="italic" fo:font-size="11pt" style:font-size-asian="11pt" style:font-size-complex="11pt" fo:language="en" fo:country="US"/>
    </style:style>
    <style:style style:name="P1665" style:parent-style-name="Normal" style:family="paragraph">
      <style:text-properties style:font-name-complex="Arial" fo:font-style="italic" style:font-style-asian="italic" fo:font-size="11pt" style:font-size-asian="11pt" style:font-size-complex="11pt" fo:language="en" fo:country="US"/>
    </style:style>
    <style:style style:name="P1666" style:parent-style-name="Normal" style:family="paragraph">
      <style:text-properties style:font-name-complex="Arial" fo:font-style="italic" style:font-style-asian="italic" fo:font-size="11pt" style:font-size-asian="11pt" style:font-size-complex="11pt" fo:language="en" fo:country="US"/>
    </style:style>
    <style:style style:name="T1667" style:parent-style-name="DefaultParagraphFont" style:family="text">
      <style:text-properties style:font-name-complex="Arial" fo:font-style="italic" style:font-style-asian="italic" fo:font-size="11pt" style:font-size-asian="11pt" style:font-size-complex="11pt" fo:language="en" fo:country="US"/>
    </style:style>
    <style:style style:name="T1668"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1669" style:parent-style-name="DefaultParagraphFont" style:family="text">
      <style:text-properties style:font-name-complex="Arial" fo:font-style="italic" style:font-style-asian="italic" fo:font-size="11pt" style:font-size-asian="11pt" style:font-size-complex="11pt" fo:language="en" fo:country="US"/>
    </style:style>
    <style:style style:name="P1670" style:parent-style-name="Normal" style:family="paragraph">
      <style:text-properties style:font-name-complex="Arial" fo:font-style="italic" style:font-style-asian="italic" fo:font-size="11pt" style:font-size-asian="11pt" style:font-size-complex="11pt" fo:language="en" fo:country="US"/>
    </style:style>
    <style:style style:name="T1671" style:parent-style-name="DefaultParagraphFont" style:family="text">
      <style:text-properties style:font-name-complex="Arial" fo:font-style="italic" style:font-style-asian="italic" fo:font-size="11pt" style:font-size-asian="11pt" style:font-size-complex="11pt" fo:language="en" fo:country="US"/>
    </style:style>
    <style:style style:name="T1672"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1673" style:parent-style-name="DefaultParagraphFont" style:family="text">
      <style:text-properties style:font-name-complex="Arial" fo:font-style="italic" style:font-style-asian="italic" fo:font-size="11pt" style:font-size-asian="11pt" style:font-size-complex="11pt" fo:language="en" fo:country="US"/>
    </style:style>
    <style:style style:name="P1674" style:parent-style-name="Normal" style:family="paragraph">
      <style:text-properties style:font-name-complex="Arial"/>
    </style:style>
    <style:style style:name="P1675" style:parent-style-name="Normal" style:family="paragraph">
      <style:paragraph-properties fo:text-align="justify"/>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P1678" style:parent-style-name="Normal" style:family="paragraph">
      <style:text-properties style:font-name-complex="Arial"/>
    </style:style>
    <style:style style:name="T167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68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1681" style:parent-style-name="NormalWeb" style:family="paragraph">
      <style:paragraph-properties fo:text-align="justify" fo:margin-top="0in" fo:margin-bottom="0in" fo:line-height="100%"/>
    </style:style>
    <style:style style:name="T1682" style:parent-style-name="DefaultParagraphFont" style:family="text">
      <style:text-properties style:font-name="Arial" style:font-name-complex="Arial" fo:color="#000000" fo:font-size="12pt" style:font-size-asian="12pt" style:font-size-complex="12pt"/>
    </style:style>
    <style:style style:name="T1683" style:parent-style-name="DefaultParagraphFont" style:family="text">
      <style:text-properties style:font-name="Arial" style:font-name-complex="Arial" fo:color="#000000" fo:font-size="12pt" style:font-size-asian="12pt" style:font-size-complex="12pt"/>
    </style:style>
    <style:style style:name="T1684" style:parent-style-name="DefaultParagraphFont" style:family="text">
      <style:text-properties style:font-name="Arial" style:font-name-complex="Arial" fo:color="#000000" fo:font-size="12pt" style:font-size-asian="12pt" style:font-size-complex="12pt"/>
    </style:style>
    <style:style style:name="T1685" style:parent-style-name="DefaultParagraphFont" style:family="text">
      <style:text-properties style:font-name="Arial" style:font-name-complex="Arial" style:font-weight-complex="bold" fo:color="#000000" fo:font-size="12pt" style:font-size-asian="12pt" style:font-size-complex="12pt"/>
    </style:style>
    <style:style style:name="T1686" style:parent-style-name="DefaultParagraphFont" style:family="text">
      <style:text-properties style:font-name="Arial" style:font-name-complex="Arial" style:font-weight-complex="bold" fo:color="#000000" fo:font-size="12pt" style:font-size-asian="12pt" style:font-size-complex="12pt"/>
    </style:style>
    <style:style style:name="T168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88" style:parent-style-name="DefaultParagraphFont" style:family="text">
      <style:text-properties style:font-name="Arial" style:font-name-complex="Arial" style:font-weight-complex="bold" fo:color="#000000" fo:font-size="12pt" style:font-size-asian="12pt" style:font-size-complex="12pt"/>
    </style:style>
    <style:style style:name="P1689" style:parent-style-name="NormalWeb" style:family="paragraph">
      <style:paragraph-properties fo:text-align="justify" fo:margin-top="0in" fo:margin-bottom="0in" fo:line-height="100%"/>
      <style:text-properties style:font-name="Arial" style:font-name-complex="Arial" style:font-weight-complex="bold" fo:color="#000000" fo:font-size="12pt" style:font-size-asian="12pt" style:font-size-complex="12pt"/>
    </style:style>
    <style:style style:name="P1690" style:parent-style-name="NormalWeb" style:family="paragraph">
      <style:paragraph-properties fo:text-align="justify" fo:margin-top="0in" fo:margin-bottom="0in" fo:line-height="100%"/>
    </style:style>
    <style:style style:name="T1691" style:parent-style-name="DefaultParagraphFont" style:family="text">
      <style:text-properties style:font-name="Arial" style:font-name-complex="Arial" style:font-weight-complex="bold" fo:color="#000000" fo:font-size="12pt" style:font-size-asian="12pt" style:font-size-complex="12pt"/>
    </style:style>
    <style:style style:name="T1692" style:parent-style-name="DefaultParagraphFont" style:family="text">
      <style:text-properties style:font-name="Arial" style:font-name-complex="Arial" style:font-weight-complex="bold" fo:color="#000000" fo:font-size="12pt" style:font-size-asian="12pt" style:font-size-complex="12pt"/>
    </style:style>
    <style:style style:name="T1693" style:parent-style-name="DefaultParagraphFont" style:family="text">
      <style:text-properties style:font-name="Arial" style:font-name-complex="Arial" fo:color="#000000" fo:font-size="12pt" style:font-size-asian="12pt" style:font-size-complex="12pt"/>
    </style:style>
    <style:style style:name="T1694" style:parent-style-name="DefaultParagraphFont" style:family="text">
      <style:text-properties style:font-name="Arial" style:font-name-complex="Arial" fo:color="#000000" fo:font-size="12pt" style:font-size-asian="12pt" style:font-size-complex="12pt"/>
    </style:style>
    <style:style style:name="T1695" style:parent-style-name="DefaultParagraphFont" style:family="text">
      <style:text-properties style:font-name="Arial" style:font-name-complex="Arial" style:font-weight-complex="bold" fo:color="#000000" fo:font-size="12pt" style:font-size-asian="12pt" style:font-size-complex="12pt"/>
    </style:style>
    <style:style style:name="T1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98" style:parent-style-name="DefaultParagraphFont" style:family="text">
      <style:text-properties style:font-name="Arial" style:font-name-complex="Arial" style:font-weight-complex="bold" fo:color="#000000" fo:font-size="12pt" style:font-size-asian="12pt" style:font-size-complex="12pt"/>
    </style:style>
    <style:style style:name="P1699" style:parent-style-name="NormalWeb" style:family="paragraph">
      <style:paragraph-properties fo:text-align="justify" fo:margin-top="0in" fo:margin-bottom="0in" fo:line-height="100%"/>
      <style:text-properties style:font-name="Arial" style:font-name-complex="Arial" style:font-weight-complex="bold" fo:color="#000000" fo:font-size="12pt" style:font-size-asian="12pt" style:font-size-complex="12pt"/>
    </style:style>
    <style:style style:name="P1700" style:parent-style-name="NormalWeb" style:family="paragraph">
      <style:paragraph-properties fo:text-align="justify" fo:margin-top="0in" fo:margin-bottom="0in" fo:line-height="100%"/>
    </style:style>
    <style:style style:name="T1701" style:parent-style-name="DefaultParagraphFont" style:family="text">
      <style:text-properties style:font-name="Arial" style:font-name-complex="Arial" style:font-weight-complex="bold" fo:color="#000000" fo:font-size="12pt" style:font-size-asian="12pt" style:font-size-complex="12pt"/>
    </style:style>
    <style:style style:name="T1702" style:parent-style-name="DefaultParagraphFont" style:family="text">
      <style:text-properties style:font-name="Arial" style:font-name-complex="Arial" fo:color="#000000" fo:font-size="12pt" style:font-size-asian="12pt" style:font-size-complex="12pt"/>
    </style:style>
    <style:style style:name="T1703" style:parent-style-name="DefaultParagraphFont" style:family="text">
      <style:text-properties style:font-name="Arial" style:font-name-complex="Arial" fo:color="#000000" fo:font-size="12pt" style:font-size-asian="12pt" style:font-size-complex="12pt"/>
    </style:style>
    <style:style style:name="T1704" style:parent-style-name="DefaultParagraphFont" style:family="text">
      <style:text-properties style:font-name="Arial" style:font-name-complex="Arial" fo:color="#000000"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P1707" style:parent-style-name="NormalWeb" style:family="paragraph">
      <style:paragraph-properties fo:text-align="justify" fo:margin-top="0in" fo:margin-bottom="0in" fo:line-height="100%"/>
      <style:text-properties style:font-name="Arial" style:font-name-complex="Arial" fo:color="#000000" fo:font-size="12pt" style:font-size-asian="12pt" style:font-size-complex="12pt"/>
    </style:style>
    <style:style style:name="P1708" style:parent-style-name="NormalWeb" style:family="paragraph">
      <style:paragraph-properties fo:text-align="justify" fo:margin-top="0in" fo:margin-bottom="0in" fo:line-height="100%"/>
    </style:style>
    <style:style style:name="T1709" style:parent-style-name="DefaultParagraphFont" style:family="text">
      <style:text-properties style:font-name="Arial" style:font-name-complex="Arial" fo:color="#000000" fo:font-size="12pt" style:font-size-asian="12pt" style:font-size-complex="12pt"/>
    </style:style>
    <style:style style:name="T1710" style:parent-style-name="DefaultParagraphFont" style:family="text">
      <style:text-properties style:font-name="Arial" style:font-name-complex="Arial" fo:font-weight="bold" style:font-weight-asian="bold" fo:color="#000000" fo:font-size="12pt" style:font-size-asian="12pt" style:font-size-complex="12pt"/>
    </style:style>
    <style:style style:name="T1711" style:parent-style-name="DefaultParagraphFont" style:family="text">
      <style:text-properties style:font-name="Arial" style:font-name-complex="Arial" fo:font-weight="bold" style:font-weight-asian="bold" fo:color="#000000" fo:font-size="12pt" style:font-size-asian="12pt" style:font-size-complex="12pt"/>
    </style:style>
    <style:style style:name="T1712" style:parent-style-name="DefaultParagraphFont" style:family="text">
      <style:text-properties style:font-name="Arial" style:font-name-complex="Arial" fo:color="#000000" fo:font-size="12pt" style:font-size-asian="12pt" style:font-size-complex="12pt"/>
    </style:style>
    <style:style style:name="P1713" style:parent-style-name="NormalWeb" style:family="paragraph">
      <style:paragraph-properties fo:text-align="justify" fo:margin-top="0in" fo:margin-bottom="0in" fo:line-height="100%"/>
    </style:style>
    <style:style style:name="T1714" style:parent-style-name="DefaultParagraphFont" style:family="text">
      <style:text-properties style:font-name="Arial" style:font-name-complex="Arial" fo:font-size="12pt" style:font-size-asian="12pt" style:font-size-complex="12pt"/>
    </style:style>
    <style:style style:name="T1715" style:parent-style-name="DefaultParagraphFont" style:family="text">
      <style:text-properties style:font-name="Arial" style:font-name-complex="Arial" fo:font-size="12pt" style:font-size-asian="12pt" style:font-size-complex="12pt"/>
    </style:style>
    <style:style style:name="P1716" style:parent-style-name="NormalWeb" style:family="paragraph">
      <style:paragraph-properties fo:text-align="justify" fo:margin-top="0in" fo:margin-bottom="0in" fo:line-height="100%"/>
    </style:style>
    <style:style style:name="T1717" style:parent-style-name="DefaultParagraphFont" style:family="text">
      <style:text-properties style:font-name="Arial" style:font-name-complex="Arial" fo:font-size="12pt" style:font-size-asian="12pt" style:font-size-complex="12pt"/>
    </style:style>
    <style:style style:name="T1718" style:parent-style-name="DefaultParagraphFont" style:family="text">
      <style:text-properties style:font-name="Arial" style:font-name-complex="Arial" fo:font-size="12pt" style:font-size-asian="12pt" style:font-size-complex="12pt"/>
    </style:style>
    <style:style style:name="P1719" style:parent-style-name="NormalWeb" style:family="paragraph">
      <style:paragraph-properties fo:text-align="justify" fo:margin-top="0in" fo:margin-bottom="0in" fo:line-height="100%"/>
    </style:style>
    <style:style style:name="T1720" style:parent-style-name="DefaultParagraphFont" style:family="text">
      <style:text-properties style:font-name="Arial" style:font-name-complex="Arial" fo:color="#000000" fo:font-size="12pt" style:font-size-asian="12pt" style:font-size-complex="12pt"/>
    </style:style>
    <style:style style:name="T1721" style:parent-style-name="DefaultParagraphFont" style:family="text">
      <style:text-properties style:font-name="Arial" style:font-name-complex="Arial" fo:font-weight="bold" style:font-weight-asian="bold" fo:color="#000000" fo:font-size="12pt" style:font-size-asian="12pt" style:font-size-complex="12pt"/>
    </style:style>
    <style:style style:name="T1722" style:parent-style-name="DefaultParagraphFont" style:family="text">
      <style:text-properties style:font-name="Arial" style:font-name-complex="Arial" fo:color="#000000" fo:font-size="12pt" style:font-size-asian="12pt" style:font-size-complex="12pt"/>
    </style:style>
    <style:style style:name="T1723" style:parent-style-name="DefaultParagraphFont" style:family="text">
      <style:text-properties style:font-name="Arial" style:font-name-complex="Arial" fo:color="#000000" fo:font-size="12pt" style:font-size-asian="12pt" style:font-size-complex="12pt"/>
    </style:style>
    <style:style style:name="P1724" style:parent-style-name="NormalWeb" style:family="paragraph">
      <style:paragraph-properties fo:text-align="justify" fo:margin-top="0in" fo:margin-bottom="0in" fo:line-height="100%"/>
      <style:text-properties style:font-name="Arial" style:font-name-complex="Arial" fo:color="#000000" fo:font-size="12pt" style:font-size-asian="12pt" style:font-size-complex="12pt"/>
    </style:style>
    <style:style style:name="P1725" style:parent-style-name="NormalWeb" style:family="paragraph">
      <style:paragraph-properties fo:text-align="justify" fo:margin-top="0in" fo:margin-bottom="0in" fo:line-height="100%"/>
      <style:text-properties style:font-name="Arial" style:font-name-complex="Arial" fo:font-size="12pt" style:font-size-asian="12pt" style:font-size-complex="12pt"/>
    </style:style>
    <style:style style:name="P1726" style:parent-style-name="NormalWeb" style:family="paragraph">
      <style:paragraph-properties fo:text-align="justify" fo:margin-top="0in" fo:margin-bottom="0in" fo:line-height="100%"/>
    </style:style>
    <style:style style:name="P1727" style:parent-style-name="NoSpacing" style:family="paragraph">
      <style:paragraph-properties fo:text-align="justify"/>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fo:font-weight="bold" style:font-weight-asian="bold"/>
    </style:style>
    <style:style style:name="T1730" style:parent-style-name="DefaultParagraphFont" style:family="text">
      <style:text-properties style:font-name="Arial" style:font-name-complex="Arial"/>
    </style:style>
    <style:style style:name="T1731" style:parent-style-name="DefaultParagraphFont" style:family="text">
      <style:text-properties style:font-name="Arial" style:font-name-complex="Arial"/>
    </style:style>
    <style:style style:name="P1732" style:parent-style-name="NoSpacing" style:family="paragraph">
      <style:paragraph-properties fo:text-align="justify"/>
      <style:text-properties style:font-name="Arial" style:font-name-complex="Arial"/>
    </style:style>
    <style:style style:name="P1733" style:parent-style-name="NoSpacing" style:family="paragraph">
      <style:paragraph-properties fo:text-align="justify"/>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fo:font-weight="bold" style:font-weight-asian="bold"/>
    </style:style>
    <style:style style:name="T1736" style:parent-style-name="DefaultParagraphFont" style:family="text">
      <style:text-properties style:font-name="Arial" style:font-name-complex="Arial" fo:font-weight="bold" style:font-weight-asian="bold"/>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font-weight-complex="bold" fo:color="#000000"/>
    </style:style>
    <style:style style:name="T1739" style:parent-style-name="DefaultParagraphFont" style:family="text">
      <style:text-properties style:font-name="Arial" style:font-name-complex="Arial" style:font-weight-complex="bold" fo:color="#000000"/>
    </style:style>
    <style:style style:name="T1740" style:parent-style-name="DefaultParagraphFont" style:family="text">
      <style:text-properties style:font-name="Arial" style:font-name-complex="Arial" fo:color="#000000" fo:background-color="#FFFFFF"/>
    </style:style>
    <style:style style:name="T1741" style:parent-style-name="DefaultParagraphFont" style:family="text">
      <style:text-properties style:font-name="Arial" style:font-name-complex="Arial" style:font-weight-complex="bold" fo:color="#000000"/>
    </style:style>
    <style:style style:name="T1742" style:parent-style-name="DefaultParagraphFont" style:family="text">
      <style:text-properties style:font-name="Arial" style:font-name-complex="Arial" style:font-weight-complex="bold" fo:color="#000000"/>
    </style:style>
    <style:style style:name="P1743" style:parent-style-name="Normal" style:family="paragraph">
      <style:text-properties style:text-underline-type="single" style:text-underline-style="solid" style:text-underline-width="auto" style:text-underline-mode="continuous"/>
    </style:style>
    <style:style style:name="P174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4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46" style:parent-style-name="Normal1" style:family="paragraph">
      <style:paragraph-properties fo:text-align="justify" fo:margin-bottom="0in" fo:line-height="100%"/>
    </style:style>
    <style:style style:name="T1747" style:parent-style-name="DefaultParagraphFont" style:family="text">
      <style:text-properties style:font-name="Arial" style:font-name-asian="Calibri" style:font-name-complex="Arial" fo:font-size="12pt" style:font-size-asian="12pt" style:font-size-complex="12pt"/>
    </style:style>
    <style:style style:name="T1748" style:parent-style-name="DefaultParagraphFont" style:family="text">
      <style:text-properties style:font-name="Arial" style:font-name-asian="Calibri" style:font-name-complex="Arial" fo:font-size="12pt" style:font-size-asian="12pt" style:font-size-complex="12pt"/>
    </style:style>
    <style:style style:name="T1749" style:parent-style-name="DefaultParagraphFont" style:family="text">
      <style:text-properties style:font-name="Arial" style:font-name-asian="Calibri" style:font-name-complex="Arial" style:text-position="super 66.6%" fo:font-size="12pt" style:font-size-asian="12pt" style:font-size-complex="12pt"/>
    </style:style>
    <style:style style:name="T1750" style:parent-style-name="DefaultParagraphFont" style:family="text">
      <style:text-properties style:font-name="Arial" style:font-name-complex="Arial" fo:font-size="10pt" style:font-size-asian="10pt"/>
    </style:style>
    <style:style style:name="T175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Calibri" style:font-name-complex="Arial" fo:font-size="12pt" style:font-size-asian="12pt" style:font-size-complex="12pt"/>
    </style:style>
    <style:style style:name="T1754" style:parent-style-name="DefaultParagraphFont" style:family="text">
      <style:text-properties style:font-name="Arial" style:font-name-asian="Calibri" style:font-name-complex="Arial" fo:font-size="12pt" style:font-size-asian="12pt" style:font-size-complex="12pt"/>
    </style:style>
    <style:style style:name="T175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75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757" style:parent-style-name="DefaultParagraphFont" style:family="text">
      <style:text-properties style:font-name="Arial" style:font-name-asian="Calibri" style:font-name-complex="Arial" fo:font-size="12pt" style:font-size-asian="12pt" style:font-size-complex="12pt"/>
    </style:style>
    <style:style style:name="T1758" style:parent-style-name="DefaultParagraphFont" style:family="text">
      <style:text-properties style:font-name="Arial" style:font-name-asian="Calibri" style:font-name-complex="Arial" fo:font-size="12pt" style:font-size-asian="12pt" style:font-size-complex="12pt"/>
    </style:style>
    <style:style style:name="P1759"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760"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761" style:parent-style-name="Normal1" style:family="paragraph">
      <style:paragraph-properties fo:text-align="justify" fo:margin-bottom="0in" fo:line-height="100%"/>
    </style:style>
    <style:style style:name="T176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763" style:parent-style-name="DefaultParagraphFont" style:family="text">
      <style:text-properties style:font-name="Arial" style:font-name-asian="Calibri" style:font-name-complex="Arial" fo:font-size="12pt" style:font-size-asian="12pt" style:font-size-complex="12pt"/>
    </style:style>
    <style:style style:name="T1764" style:parent-style-name="DefaultParagraphFont" style:family="text">
      <style:text-properties style:font-name="Arial" style:font-name-asian="Calibri" style:font-name-complex="Arial" fo:font-size="12pt" style:font-size-asian="12pt" style:font-size-complex="12pt"/>
    </style:style>
    <style:style style:name="T1765" style:parent-style-name="DefaultParagraphFont" style:family="text">
      <style:text-properties style:font-name="Arial" style:font-name-asian="Calibri" style:font-name-complex="Arial" fo:font-size="12pt" style:font-size-asian="12pt" style:font-size-complex="12pt"/>
    </style:style>
    <style:style style:name="P1766" style:parent-style-name="Normal1" style:family="paragraph">
      <style:paragraph-properties fo:text-align="justify" fo:margin-bottom="0in" fo:line-height="100%"/>
    </style:style>
    <style:style style:name="T176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768" style:parent-style-name="DefaultParagraphFont" style:family="text">
      <style:text-properties style:font-name="Arial" style:font-name-asian="Calibri" style:font-name-complex="Arial" fo:font-size="12pt" style:font-size-asian="12pt" style:font-size-complex="12pt"/>
    </style:style>
    <style:style style:name="T1769" style:parent-style-name="DefaultParagraphFont" style:family="text">
      <style:text-properties style:font-name="Arial" style:font-name-asian="Calibri" style:font-name-complex="Arial" fo:font-size="12pt" style:font-size-asian="12pt" style:font-size-complex="12pt"/>
    </style:style>
    <style:style style:name="T1770" style:parent-style-name="DefaultParagraphFont" style:family="text">
      <style:text-properties style:font-name="Arial" style:font-name-asian="Calibri" style:font-name-complex="Arial" fo:font-size="12pt" style:font-size-asian="12pt" style:font-size-complex="12pt"/>
    </style:style>
    <style:style style:name="T1771" style:parent-style-name="DefaultParagraphFont" style:family="text">
      <style:text-properties style:font-name="Arial" style:font-name-asian="Calibri" style:font-name-complex="Arial" fo:font-size="12pt" style:font-size-asian="12pt" style:font-size-complex="12pt"/>
    </style:style>
    <style:style style:name="P1772" style:parent-style-name="Normal1" style:family="paragraph">
      <style:paragraph-properties fo:text-align="justify" fo:margin-bottom="0in" fo:line-height="100%"/>
    </style:style>
    <style:style style:name="T177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774" style:parent-style-name="DefaultParagraphFont" style:family="text">
      <style:text-properties style:font-name="Arial" style:font-name-asian="Calibri" style:font-name-complex="Arial" fo:font-size="12pt" style:font-size-asian="12pt" style:font-size-complex="12pt"/>
    </style:style>
    <style:style style:name="T1775" style:parent-style-name="DefaultParagraphFont" style:family="text">
      <style:text-properties style:font-name="Arial" style:font-name-asian="Calibri" style:font-name-complex="Arial" fo:font-size="12pt" style:font-size-asian="12pt" style:font-size-complex="12pt"/>
    </style:style>
    <style:style style:name="T1776" style:parent-style-name="DefaultParagraphFont" style:family="text">
      <style:text-properties style:font-name="Arial" style:font-name-asian="Calibri" style:font-name-complex="Arial" fo:font-size="12pt" style:font-size-asian="12pt" style:font-size-complex="12pt"/>
    </style:style>
    <style:style style:name="T1777" style:parent-style-name="DefaultParagraphFont" style:family="text">
      <style:text-properties style:font-name="Arial" style:font-name-asian="Calibri" style:font-name-complex="Arial" fo:font-size="12pt" style:font-size-asian="12pt" style:font-size-complex="12pt"/>
    </style:style>
    <style:style style:name="T1778" style:parent-style-name="DefaultParagraphFont" style:family="text">
      <style:text-properties style:font-name="Arial" style:font-name-asian="Calibri" style:font-name-complex="Arial" fo:font-size="12pt" style:font-size-asian="12pt" style:font-size-complex="12pt"/>
    </style:style>
    <style:style style:name="P1779" style:parent-style-name="NoSpacing"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78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781" style:parent-style-name="DefaultParagraphFont"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1782" style:parent-style-name="NoSpacing"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83" style:parent-style-name="NoSpacing" style:family="paragraph">
      <style:paragraph-properties fo:text-align="justify"/>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fo:font-weight="bold" style:font-weight-asian="bold"/>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P1792" style:parent-style-name="NoSpacing" style:family="paragraph">
      <style:paragraph-properties fo:text-align="justify"/>
      <style:text-properties style:font-name="Arial" style:font-name-complex="Arial"/>
    </style:style>
    <style:style style:name="P1793" style:parent-style-name="NoSpacing" style:family="paragraph">
      <style:paragraph-properties fo:text-align="justify"/>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fo:font-weight="bold" style:font-weight-asian="bold"/>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fo:font-weight="bold" style:font-weight-asian="bold"/>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fo:font-weight="bold" style:font-weight-asian="bold"/>
    </style:style>
    <style:style style:name="T1802" style:parent-style-name="DefaultParagraphFont" style:family="text">
      <style:text-properties style:font-name="Arial" style:font-name-complex="Arial"/>
    </style:style>
    <style:style style:name="P1803" style:parent-style-name="NoSpacing" style:family="paragraph">
      <style:paragraph-properties fo:text-align="justify"/>
    </style:style>
    <style:style style:name="T1804" style:parent-style-name="DefaultParagraphFont" style:family="text">
      <style:text-properties style:font-name="Arial" style:font-name-complex="Arial" fo:color="#000000"/>
    </style:style>
    <style:style style:name="T1805" style:parent-style-name="DefaultParagraphFont" style:family="text">
      <style:text-properties style:font-name="Arial" style:font-name-complex="Arial" fo:color="#000000"/>
    </style:style>
    <style:style style:name="P1806" style:parent-style-name="NoSpacing" style:family="paragraph">
      <style:paragraph-properties fo:text-align="justify"/>
    </style:style>
    <style:style style:name="T1807" style:parent-style-name="DefaultParagraphFont" style:family="text">
      <style:text-properties style:font-name="Arial" style:font-name-complex="Arial" fo:color="#000000"/>
    </style:style>
    <style:style style:name="T1808" style:parent-style-name="DefaultParagraphFont" style:family="text">
      <style:text-properties style:font-name="Arial" style:font-name-complex="Arial" fo:color="#000000"/>
    </style:style>
    <style:style style:name="P1809" style:parent-style-name="NoSpacing" style:family="paragraph">
      <style:paragraph-properties fo:text-align="justify"/>
    </style:style>
    <style:style style:name="T1810" style:parent-style-name="DefaultParagraphFont" style:family="text">
      <style:text-properties style:font-name="Arial" style:font-name-complex="Arial" fo:color="#000000"/>
    </style:style>
    <style:style style:name="P1811" style:parent-style-name="NoSpacing" style:family="paragraph">
      <style:paragraph-properties fo:text-align="justify"/>
      <style:text-properties style:font-name="Arial" style:font-name-complex="Arial" fo:color="#000000"/>
    </style:style>
    <style:style style:name="P1812" style:parent-style-name="NoSpacing" style:family="paragraph">
      <style:paragraph-properties fo:text-align="justify"/>
    </style:style>
    <style:style style:name="T1813" style:parent-style-name="DefaultParagraphFont" style:family="text">
      <style:text-properties style:font-name="Arial" style:font-name-complex="Arial" fo:color="#000000"/>
    </style:style>
    <style:style style:name="T1814" style:parent-style-name="DefaultParagraphFont" style:family="text">
      <style:text-properties style:font-name="Arial" style:font-name-complex="Arial" fo:font-weight="bold" style:font-weight-asian="bold" fo:color="#000000"/>
    </style:style>
    <style:style style:name="T1815" style:parent-style-name="DefaultParagraphFont" style:family="text">
      <style:text-properties style:font-name="Arial" style:font-name-complex="Arial" fo:color="#000000"/>
    </style:style>
    <style:style style:name="T1816" style:parent-style-name="DefaultParagraphFont" style:family="text">
      <style:text-properties style:font-name="Arial" style:font-name-complex="Arial" fo:color="#000000"/>
    </style:style>
    <style:style style:name="T1817" style:parent-style-name="DefaultParagraphFont" style:family="text">
      <style:text-properties style:font-name="Arial" style:font-name-complex="Arial" fo:color="#000000"/>
    </style:style>
    <style:style style:name="T1818" style:parent-style-name="DefaultParagraphFont" style:family="text">
      <style:text-properties style:font-name="Arial" style:font-name-complex="Arial" fo:color="#000000"/>
    </style:style>
    <style:style style:name="T1819" style:parent-style-name="DefaultParagraphFont" style:family="text">
      <style:text-properties style:font-name="Arial" style:font-name-complex="Arial" fo:color="#000000"/>
    </style:style>
    <style:style style:name="P1820" style:parent-style-name="NoSpacing" style:family="paragraph">
      <style:paragraph-properties fo:text-align="justify"/>
      <style:text-properties style:font-name="Arial" style:font-name-complex="Arial" fo:color="#000000"/>
    </style:style>
    <style:style style:name="P1821" style:parent-style-name="NoSpacing" style:family="paragraph">
      <style:paragraph-properties fo:text-align="justify"/>
    </style:style>
    <style:style style:name="T1822" style:parent-style-name="DefaultParagraphFont" style:family="text">
      <style:text-properties style:font-name="Arial" style:font-name-complex="Arial" fo:color="#000000"/>
    </style:style>
    <style:style style:name="T1823" style:parent-style-name="DefaultParagraphFont" style:family="text">
      <style:text-properties style:font-name="Arial" style:font-name-complex="Arial" fo:color="#000000"/>
    </style:style>
    <style:style style:name="T1824" style:parent-style-name="DefaultParagraphFont" style:family="text">
      <style:text-properties style:font-name="Arial" style:font-name-complex="Arial" fo:font-weight="bold" style:font-weight-asian="bold" fo:color="#000000"/>
    </style:style>
    <style:style style:name="T1825" style:parent-style-name="DefaultParagraphFont" style:family="text">
      <style:text-properties style:font-name="Arial" style:font-name-complex="Arial" fo:color="#000000"/>
    </style:style>
    <style:style style:name="T1826" style:parent-style-name="DefaultParagraphFont" style:family="text">
      <style:text-properties style:font-name="Arial" style:font-name-complex="Arial" fo:color="#000000"/>
    </style:style>
    <style:style style:name="T1827" style:parent-style-name="DefaultParagraphFont" style:family="text">
      <style:text-properties style:font-name="Arial" style:font-name-complex="Arial" fo:font-weight="bold" style:font-weight-asian="bold" fo:color="#000000"/>
    </style:style>
    <style:style style:name="T1828" style:parent-style-name="DefaultParagraphFont" style:family="text">
      <style:text-properties style:font-name="Arial" style:font-name-complex="Arial" fo:font-weight="bold" style:font-weight-asian="bold" fo:color="#000000"/>
    </style:style>
    <style:style style:name="T1829" style:parent-style-name="DefaultParagraphFont" style:family="text">
      <style:text-properties style:font-name="Arial" style:font-name-complex="Arial" fo:color="#000000"/>
    </style:style>
    <style:style style:name="P1830" style:parent-style-name="NoSpacing" style:family="paragraph">
      <style:paragraph-properties fo:text-align="justify"/>
      <style:text-properties style:font-name="Arial" style:font-name-complex="Arial"/>
    </style:style>
    <style:style style:name="P1831" style:parent-style-name="NoSpacing" style:family="paragraph">
      <style:paragraph-properties fo:text-align="justify"/>
    </style:style>
    <style:style style:name="T1832" style:parent-style-name="DefaultParagraphFont" style:family="text">
      <style:text-properties style:font-name="Arial" style:font-name-complex="Arial" fo:color="#000000"/>
    </style:style>
    <style:style style:name="T1833" style:parent-style-name="DefaultParagraphFont" style:family="text">
      <style:text-properties style:font-name="Arial" style:font-name-complex="Arial" fo:font-weight="bold" style:font-weight-asian="bold" fo:color="#000000"/>
    </style:style>
    <style:style style:name="T1834" style:parent-style-name="DefaultParagraphFont" style:family="text">
      <style:text-properties style:font-name="Arial" style:font-name-complex="Arial" fo:color="#000000"/>
    </style:style>
    <style:style style:name="T1835" style:parent-style-name="DefaultParagraphFont" style:family="text">
      <style:text-properties style:font-name="Arial" style:font-name-complex="Arial" fo:font-weight="bold" style:font-weight-asian="bold" fo:color="#000000"/>
    </style:style>
    <style:style style:name="T1836" style:parent-style-name="DefaultParagraphFont" style:family="text">
      <style:text-properties style:font-name="Arial" style:font-name-complex="Arial" fo:color="#000000"/>
    </style:style>
    <style:style style:name="T1837" style:parent-style-name="DefaultParagraphFont" style:family="text">
      <style:text-properties style:font-name="Arial" style:font-name-complex="Arial" fo:font-weight="bold" style:font-weight-asian="bold" fo:color="#000000"/>
    </style:style>
    <style:style style:name="T1838" style:parent-style-name="DefaultParagraphFont" style:family="text">
      <style:text-properties style:font-name="Arial" style:font-name-complex="Arial" fo:font-weight="bold" style:font-weight-asian="bold" fo:color="#000000"/>
    </style:style>
    <style:style style:name="T1839" style:parent-style-name="DefaultParagraphFont" style:family="text">
      <style:text-properties style:font-name="Arial" style:font-name-complex="Arial" fo:color="#000000"/>
    </style:style>
    <style:style style:name="T1840" style:parent-style-name="DefaultParagraphFont" style:family="text">
      <style:text-properties style:font-name="Arial" style:font-name-complex="Arial" fo:color="#000000"/>
    </style:style>
    <style:style style:name="T1841" style:parent-style-name="DefaultParagraphFont" style:family="text">
      <style:text-properties style:font-name="Arial" style:font-name-complex="Arial" fo:font-weight="bold" style:font-weight-asian="bold" fo:color="#000000"/>
    </style:style>
    <style:style style:name="T1842" style:parent-style-name="DefaultParagraphFont" style:family="text">
      <style:text-properties style:font-name="Arial" style:font-name-complex="Arial" fo:color="#000000"/>
    </style:style>
    <style:style style:name="T1843" style:parent-style-name="DefaultParagraphFont" style:family="text">
      <style:text-properties style:font-name="Arial" style:font-name-complex="Arial" fo:color="#000000"/>
    </style:style>
    <style:style style:name="P1844" style:parent-style-name="NormalWeb" style:family="paragraph">
      <style:paragraph-properties fo:text-align="justify" fo:margin-bottom="0in" fo:line-height="100%"/>
      <style:text-properties style:font-name="Arial" style:font-name-complex="Arial" fo:color="#000000" fo:font-size="12pt" style:font-size-asian="12pt" style:font-size-complex="12pt"/>
    </style:style>
    <style:style style:name="P1845" style:parent-style-name="NoSpacing" style:family="paragraph">
      <style:paragraph-properties fo:text-align="justify"/>
    </style:style>
    <style:style style:name="T184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847" style:parent-style-name="NoSpacing" style:family="paragraph">
      <style:paragraph-properties fo:text-align="justify"/>
      <style:text-properties style:font-name="Arial" style:font-name-complex="Arial" style:font-weight-complex="bold" fo:color="#000000"/>
    </style:style>
    <style:style style:name="P1848"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849"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850" style:parent-style-name="Normal1" style:family="paragraph">
      <style:paragraph-properties fo:text-align="justify" fo:margin-bottom="0in" fo:line-height="100%"/>
      <style:text-properties style:font-name="Arial" style:font-name-asian="Calibri" style:font-name-complex="Arial" fo:font-size="12pt" style:font-size-asian="12pt" style:font-size-complex="12pt"/>
    </style:style>
    <style:style style:name="P1851" style:parent-style-name="ListParagraph" style:family="paragraph">
      <style:paragraph-properties fo:text-align="justify"/>
    </style:style>
    <style:style style:name="T1852" style:parent-style-name="DefaultParagraphFont" style:family="text">
      <style:text-properties style:font-name-complex="Arial" fo:font-weight="bold" style:font-weight-asian="bold" style:font-weight-complex="bold"/>
    </style:style>
    <style:style style:name="T1853" style:parent-style-name="DefaultParagraphFont" style:family="text">
      <style:text-properties style:font-name-complex="Arial" fo:font-weight="bold" style:font-weight-asian="bold" style:font-weight-complex="bold"/>
    </style:style>
    <style:style style:name="T1854" style:parent-style-name="DefaultParagraphFont" style:family="text">
      <style:text-properties style:font-name-complex="Arial" style:font-weight-complex="bold"/>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P1857" style:parent-style-name="ListParagraph" style:family="paragraph">
      <style:paragraph-properties fo:text-align="justify"/>
    </style:style>
    <style:style style:name="T1858" style:parent-style-name="DefaultParagraphFont" style:family="text">
      <style:text-properties style:font-name-complex="Arial" fo:font-weight="bold" style:font-weight-asian="bold"/>
    </style:style>
    <style:style style:name="T1859" style:parent-style-name="DefaultParagraphFont" style:family="text">
      <style:text-properties style:font-name-complex="Arial"/>
    </style:style>
    <style:style style:name="T1860" style:parent-style-name="DefaultParagraphFont" style:family="text">
      <style:text-properties style:font-name-complex="Arial"/>
    </style:style>
    <style:style style:name="P1861" style:parent-style-name="ListParagraph" style:family="paragraph">
      <style:paragraph-properties fo:text-align="justify"/>
    </style:style>
    <style:style style:name="T1862" style:parent-style-name="DefaultParagraphFont" style:family="text">
      <style:text-properties style:font-name-complex="Arial" fo:font-weight="bold" style:font-weight-asian="bold" style:font-weight-complex="bold"/>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P1865" style:parent-style-name="ListParagraph" style:family="paragraph">
      <style:paragraph-properties fo:text-align="justify"/>
    </style:style>
    <style:style style:name="T1866" style:parent-style-name="DefaultParagraphFont" style:family="text">
      <style:text-properties style:font-name-complex="Arial" fo:font-weight="bold" style:font-weight-asian="bold"/>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P1869" style:parent-style-name="ListParagraph" style:family="paragraph">
      <style:paragraph-properties fo:text-align="justify"/>
    </style:style>
    <style:style style:name="T1870" style:parent-style-name="DefaultParagraphFont" style:family="text">
      <style:text-properties style:font-name-complex="Arial" fo:font-weight="bold" style:font-weight-asian="bold"/>
    </style:style>
    <style:style style:name="T1871" style:parent-style-name="DefaultParagraphFont" style:family="text">
      <style:text-properties style:font-name-complex="Arial" fo:font-weight="bold" style:font-weight-asian="bold"/>
    </style:style>
    <style:style style:name="T1872" style:parent-style-name="DefaultParagraphFont" style:family="text">
      <style:text-properties style:font-name-complex="Arial"/>
    </style:style>
    <style:style style:name="P1873" style:parent-style-name="Normal" style:family="paragraph">
      <style:paragraph-properties fo:text-align="justify"/>
      <style:text-properties style:font-name-complex="Arial" fo:font-weight="bold" style:font-weight-asian="bold"/>
    </style:style>
    <style:style style:name="P1874" style:parent-style-name="Normal" style:family="paragraph">
      <style:paragraph-properties fo:text-align="justify"/>
    </style:style>
    <style:style style:name="T1875" style:parent-style-name="DefaultParagraphFont" style:family="text">
      <style:text-properties style:font-name-complex="Arial"/>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fo:font-weight="bold" style:font-weight-asian="bold"/>
    </style:style>
    <style:style style:name="T1878" style:parent-style-name="DefaultParagraphFont" style:family="text">
      <style:text-properties style:font-name-complex="Arial"/>
    </style:style>
    <style:style style:name="T1879" style:parent-style-name="DefaultParagraphFont" style:family="text">
      <style:text-properties style:font-name-complex="Arial" fo:font-weight="bold" style:font-weight-asian="bold"/>
    </style:style>
    <style:style style:name="T1880" style:parent-style-name="DefaultParagraphFont" style:family="text">
      <style:text-properties style:font-name-complex="Arial" fo:font-weight="bold" style:font-weight-asian="bold"/>
    </style:style>
    <style:style style:name="T1881" style:parent-style-name="DefaultParagraphFont" style:family="text">
      <style:text-properties style:font-name-complex="Arial"/>
    </style:style>
    <style:style style:name="P1882" style:parent-style-name="Normal" style:family="paragraph">
      <style:paragraph-properties fo:text-align="justify"/>
      <style:text-properties style:font-name-complex="Arial"/>
    </style:style>
    <style:style style:name="P1883" style:parent-style-name="Normal" style:family="paragraph">
      <style:paragraph-properties fo:text-align="justify"/>
      <style:text-properties style:font-name-complex="Arial"/>
    </style:style>
    <style:style style:name="P1884" style:parent-style-name="NormalWeb" style:family="paragraph">
      <style:paragraph-properties fo:text-align="justify" fo:margin-bottom="0in" fo:line-height="100%"/>
    </style:style>
    <style:style style:name="T1885" style:parent-style-name="DefaultParagraphFont" style:family="text">
      <style:text-properties style:font-name="Arial" style:font-name-complex="Arial" style:font-weight-complex="bold" fo:color="#000000" fo:font-size="12pt" style:font-size-asian="12pt" style:font-size-complex="12pt"/>
    </style:style>
    <style:style style:name="T188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8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888" style:parent-style-name="DefaultParagraphFont" style:family="text">
      <style:text-properties style:font-name="Arial" style:font-name-complex="Arial" style:font-weight-complex="bold" fo:color="#000000" fo:font-size="12pt" style:font-size-asian="12pt" style:font-size-complex="12pt"/>
    </style:style>
    <style:style style:name="T1889" style:parent-style-name="DefaultParagraphFont" style:family="text">
      <style:text-properties style:font-name="Arial" style:font-name-complex="Arial" style:font-weight-complex="bold" fo:color="#000000" fo:font-size="12pt" style:font-size-asian="12pt" style:font-size-complex="12pt"/>
    </style:style>
    <style:style style:name="T1890" style:parent-style-name="DefaultParagraphFont" style:family="text">
      <style:text-properties style:font-name="Arial" style:font-name-complex="Arial" style:font-weight-complex="bold" fo:color="#000000" fo:font-size="12pt" style:font-size-asian="12pt" style:font-size-complex="12pt"/>
    </style:style>
    <style:style style:name="P1891" style:parent-style-name="NoSpacing"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892" style:parent-style-name="NoSpacing"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893" style:parent-style-name="NoSpacing" style:family="paragraph">
      <style:paragraph-properties fo:text-align="justify"/>
      <style:text-properties style:font-name="Arial" style:font-name-complex="Arial"/>
    </style:style>
    <style:style style:name="P1894" style:parent-style-name="NoSpacing" style:family="paragraph">
      <style:paragraph-properties fo:text-align="justify"/>
      <style:text-properties style:font-name="Arial" style:font-name-complex="Arial"/>
    </style:style>
    <style:style style:name="P1895" style:parent-style-name="NoSpacing" style:family="paragraph">
      <style:paragraph-properties fo:text-align="justify"/>
      <style:text-properties style:font-name="Arial" style:font-name-complex="Arial"/>
    </style:style>
    <style:style style:name="P1896" style:parent-style-name="NoSpacing" style:family="paragraph">
      <style:paragraph-properties fo:text-align="justify"/>
      <style:text-properties style:font-name="Arial" style:font-name-complex="Arial"/>
    </style:style>
    <style:style style:name="P1897" style:parent-style-name="NoSpacing" style:family="paragraph">
      <style:paragraph-properties fo:text-align="justify"/>
      <style:text-properties style:font-name="Arial" style:font-name-complex="Arial"/>
    </style:style>
    <style:style style:name="P1898" style:parent-style-name="NoSpacing" style:family="paragraph">
      <style:paragraph-properties fo:text-align="justify"/>
      <style:text-properties style:font-name="Arial" style:font-name-complex="Arial"/>
    </style:style>
    <style:style style:name="P1899" style:parent-style-name="NoSpacing" style:family="paragraph">
      <style:paragraph-properties fo:text-align="justify"/>
      <style:text-properties style:font-name="Arial" style:font-name-complex="Arial"/>
    </style:style>
    <style:style style:name="P1900" style:parent-style-name="NoSpacing" style:family="paragraph">
      <style:paragraph-properties fo:text-align="justify"/>
      <style:text-properties style:font-name="Arial" style:font-name-complex="Arial"/>
    </style:style>
    <style:style style:name="P1901" style:parent-style-name="NoSpacing" style:family="paragraph">
      <style:paragraph-properties fo:text-align="justify"/>
      <style:text-properties style:font-name="Arial" style:font-name-complex="Arial"/>
    </style:style>
    <style:style style:name="P1902" style:parent-style-name="NoSpacing" style:family="paragraph">
      <style:paragraph-properties fo:text-align="justify"/>
      <style:text-properties style:font-name="Cambria" fo:font-weight="bold" style:font-weight-asian="bold" fo:font-size="10.5pt" style:font-size-asian="10.5pt" style:font-size-complex="10.5pt"/>
    </style:style>
    <style:style style:name="P1903" style:parent-style-name="NoSpacing" style:family="paragraph">
      <style:paragraph-properties fo:text-align="justify"/>
      <style:text-properties style:font-name="Arial" style:font-name-complex="Arial"/>
    </style:style>
    <style:style style:name="P1904" style:parent-style-name="Normal" style:master-page-name="MP3" style:family="paragraph">
      <style:paragraph-properties fo:break-before="page"/>
      <style:text-properties fo:font-weight="bold" style:font-weight-asian="bold" style:font-weight-complex="bold"/>
    </style:style>
    <style:style style:name="T1906" style:parent-style-name="DefaultParagraphFont" style:family="text">
      <style:text-properties style:font-name-complex="Arial" fo:font-weight="bold" style:font-weight-asian="bold" fo:font-style="italic" style:font-style-asian="italic" style:language-asian="en" style:country-asian="GB"/>
    </style:style>
    <style:style style:name="P1907" style:parent-style-name="NoSpacing" style:master-page-name="MP4" style:family="paragraph">
      <style:paragraph-properties fo:break-before="page" fo:text-align="justify"/>
      <style:text-properties style:font-name="Arial" style:font-name-complex="Arial" fo:font-weight="bold" style:font-weight-asian="bold"/>
    </style:style>
    <style:style style:name="P1909" style:parent-style-name="Normal" style:family="paragraph">
      <style:text-properties style:font-name-complex="Arial"/>
    </style:style>
    <style:style style:name="P1910" style:parent-style-name="Normal" style:family="paragraph">
      <style:paragraph-properties fo:text-align="justify"/>
      <style:text-properties style:font-name-complex="Arial"/>
    </style:style>
    <style:style style:name="P1911" style:parent-style-name="Normal" style:family="paragraph">
      <style:paragraph-properties fo:text-align="justify"/>
    </style:style>
    <style:style style:name="P1912" style:parent-style-name="ListParagraph" style:family="paragraph">
      <style:paragraph-properties fo:text-align="justify"/>
    </style:style>
    <style:style style:name="T1913" style:parent-style-name="DefaultParagraphFont" style:family="text">
      <style:text-properties fo:font-weight="bold" style:font-weight-asian="bold"/>
    </style:style>
    <style:style style:name="P1914" style:parent-style-name="ListParagraph" style:family="paragraph">
      <style:paragraph-properties fo:text-align="justify"/>
    </style:style>
    <style:style style:name="T1915" style:parent-style-name="DefaultParagraphFont" style:family="text">
      <style:text-properties fo:font-weight="bold" style:font-weight-asian="bold"/>
    </style:style>
    <style:style style:name="P1916" style:parent-style-name="ListParagraph" style:family="paragraph">
      <style:paragraph-properties fo:text-align="justify"/>
    </style:style>
    <style:style style:name="T1917" style:parent-style-name="DefaultParagraphFont" style:family="text">
      <style:text-properties fo:font-weight="bold" style:font-weight-asian="bold"/>
    </style:style>
    <style:style style:name="T1918" style:parent-style-name="DefaultParagraphFont" style:family="text">
      <style:text-properties style:text-underline-type="single" style:text-underline-style="solid" style:text-underline-width="auto" style:text-underline-mode="continuous"/>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1921" style:parent-style-name="DefaultParagraphFont" style:family="text">
      <style:text-properties style:text-underline-type="single" style:text-underline-style="solid" style:text-underline-width="auto" style:text-underline-mode="continuous"/>
    </style:style>
    <style:style style:name="P1922" style:parent-style-name="Normal" style:family="paragraph">
      <style:paragraph-properties fo:text-align="justify"/>
      <style:text-properties fo:font-weight="bold" style:font-weight-asian="bold"/>
    </style:style>
    <style:style style:name="P192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text-underline-type="single" style:text-underline-style="solid" style:text-underline-width="auto" style:text-underline-mode="continuous"/>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fo:margin-left="0.5in">
        <style:tab-stops/>
      </style:paragraph-properties>
    </style:style>
    <style:style style:name="P1935" style:parent-style-name="Normal" style:family="paragraph">
      <style:paragraph-properties fo:text-align="justify" fo:margin-left="0.5in">
        <style:tab-stops/>
      </style:paragraph-properties>
    </style:style>
    <style:style style:name="P1936" style:parent-style-name="Normal" style:family="paragraph">
      <style:paragraph-properties fo:text-align="justify"/>
    </style:style>
    <style:style style:name="P193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38" style:parent-style-name="Normal" style:family="paragraph">
      <style:paragraph-properties fo:text-align="justify"/>
      <style:text-properties fo:font-weight="bold" style:font-weight-asian="bold"/>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text-properties style:text-underline-type="single" style:text-underline-style="solid" style:text-underline-width="auto" style:text-underline-mode="continuous"/>
    </style:style>
    <style:style style:name="P1943" style:parent-style-name="Normal" style:family="paragraph">
      <style:paragraph-properties fo:text-align="justify"/>
      <style:text-properties style:text-underline-type="single" style:text-underline-style="solid" style:text-underline-width="auto" style:text-underline-mode="continuous"/>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T1946" style:parent-style-name="DefaultParagraphFont" style:family="text">
      <style:text-properties style:text-underline-type="single" style:text-underline-style="solid" style:text-underline-width="auto" style:text-underline-mode="continuous" style:language-asian="en" style:country-asian="GB"/>
    </style:style>
    <style:style style:name="T1947" style:parent-style-name="DefaultParagraphFont" style:family="text">
      <style:text-properties fo:font-weight="bold" style:font-weight-asian="bold" fo:font-style="italic" style:font-style-asian="italic"/>
    </style:style>
    <style:style style:name="T1948" style:parent-style-name="DefaultParagraphFont" style:family="text">
      <style:text-properties fo:font-weight="bold" style:font-weight-asian="bold"/>
    </style:style>
    <style:style style:name="P1949" style:parent-style-name="Normal" style:family="paragraph">
      <style:text-properties fo:font-weight="bold" style:font-weight-asian="bold"/>
    </style:style>
    <style:style style:name="TableColumn1951" style:family="table-column">
      <style:table-column-properties style:column-width="1.7826in"/>
    </style:style>
    <style:style style:name="TableColumn1952" style:family="table-column">
      <style:table-column-properties style:column-width="1.575in"/>
    </style:style>
    <style:style style:name="TableColumn1953" style:family="table-column">
      <style:table-column-properties style:column-width="2.1652in"/>
    </style:style>
    <style:style style:name="Table1950" style:family="table">
      <style:table-properties style:width="5.5229in" fo:margin-left="0.0645in" table:align="left"/>
    </style:style>
    <style:style style:name="TableRow1954" style:family="table-row">
      <style:table-row-properties style:min-row-height="0.2993in"/>
    </style:style>
    <style:style style:name="TableCell1955" style:family="table-cell">
      <style:table-cell-properties fo:border-top="0.0138in solid #000000" fo:border-left="0.0138in solid #000000" fo:border-bottom="0.0312in double #000000" style:border-line-width-bottom="0.0104in 0.0104in 0.0104in" fo:border-right="none" style:vertical-align="middle" fo:padding-top="0in" fo:padding-left="0.075in" fo:padding-bottom="0in" fo:padding-right="0.075in"/>
    </style:style>
    <style:style style:name="P195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language-asian="en" style:country-asian="GB"/>
    </style:style>
    <style:style style:name="TableCell1957" style:family="table-cell">
      <style:table-cell-properties fo:border-top="0.0138in solid #000000" fo:border-left="none" fo:border-bottom="0.0312in double #000000" style:border-line-width-bottom="0.0104in 0.0104in 0.0104in" fo:border-right="none" style:vertical-align="middle" fo:padding-top="0in" fo:padding-left="0.075in" fo:padding-bottom="0in" fo:padding-right="0.075in" fo:wrap-option="no-wrap"/>
    </style:style>
    <style:style style:name="P195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language-asian="en" style:country-asian="GB"/>
    </style:style>
    <style:style style:name="TableCell195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language-asian="en" style:country-asian="GB"/>
    </style:style>
    <style:style style:name="TableRow1961" style:family="table-row">
      <style:table-row-properties style:min-row-height="0.2187in"/>
    </style:style>
    <style:style style:name="TableCell196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style:font-name="Calibri" style:font-name-complex="Calibri" fo:color="#000000" fo:font-size="10pt" style:font-size-asian="10pt" style:font-size-complex="11pt" style:language-asian="en" style:country-asian="GB"/>
    </style:style>
    <style:style style:name="TableCell1965" style:family="table-cell">
      <style:table-cell-properties fo:border="none" style:vertical-align="middle" fo:padding-top="0in" fo:padding-left="0.075in" fo:padding-bottom="0in" fo:padding-right="0.075in" fo:wrap-option="no-wrap"/>
    </style:style>
    <style:style style:name="P1966"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Cell196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Row1969" style:family="table-row">
      <style:table-row-properties style:min-row-height="0.2083in"/>
    </style:style>
    <style:style style:name="TableCell197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971"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Cell1972" style:family="table-cell">
      <style:table-cell-properties fo:border="none" style:vertical-align="middle" fo:padding-top="0in" fo:padding-left="0.075in" fo:padding-bottom="0in" fo:padding-right="0.075in" fo:wrap-option="no-wrap"/>
    </style:style>
    <style:style style:name="P1973"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Cell197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Row1976" style:family="table-row">
      <style:table-row-properties style:min-row-height="0.2187in"/>
    </style:style>
    <style:style style:name="TableCell197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978"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Cell197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980"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2"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Row1983" style:family="table-row">
      <style:table-row-properties style:min-row-height="0.2187in"/>
    </style:style>
    <style:style style:name="TableCell1984" style:family="table-cell">
      <style:table-cell-properties fo:border="none" style:vertical-align="middle" fo:padding-top="0in" fo:padding-left="0.075in" fo:padding-bottom="0in" fo:padding-right="0.075in" fo:wrap-option="no-wrap"/>
    </style:style>
    <style:style style:name="P1985" style:parent-style-name="Normal" style:family="paragraph">
      <style:paragraph-properties fo:text-align="center"/>
      <style:text-properties style:font-name="Calibri" style:font-name-complex="Calibri" fo:color="#000000" fo:font-size="10pt" style:font-size-asian="10pt" style:font-size-complex="11pt" style:language-asian="en" style:country-asian="GB"/>
    </style:style>
    <style:style style:name="TableCell1986"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987" style:parent-style-name="Normal" style:family="paragraph">
      <style:paragraph-properties fo:text-align="center"/>
      <style:text-properties style:font-name="Calibri" style:font-name-complex="Calibri" style:font-weight-complex="bold" fo:color="#000000" fo:font-size="10pt" style:font-size-asian="10pt" style:font-size-complex="11pt" style:language-asian="en" style:country-asian="GB"/>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language-asian="en" style:country-asian="GB"/>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text-underline-type="single" style:text-underline-style="solid" style:text-underline-width="auto" style:text-underline-mode="continuous"/>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style:style>
    <style:style style:name="P1995" style:parent-style-name="ListParagraph" style:family="paragraph">
      <style:paragraph-properties fo:text-align="justify"/>
    </style:style>
    <style:style style:name="P1996" style:parent-style-name="ListParagraph" style:family="paragraph">
      <style:paragraph-properties fo:text-align="justify"/>
    </style:style>
    <style:style style:name="P1997" style:parent-style-name="ListParagraph" style:family="paragraph">
      <style:paragraph-properties fo:text-align="justify"/>
    </style:style>
    <style:style style:name="P1998" style:parent-style-name="ListParagraph" style:family="paragraph">
      <style:paragraph-properties fo:text-align="justify"/>
    </style:style>
    <style:style style:name="P1999" style:parent-style-name="ListParagraph" style:family="paragraph">
      <style:paragraph-properties fo:text-align="justify"/>
    </style:style>
    <style:style style:name="P2000" style:parent-style-name="ListParagraph"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text-underline-type="single" style:text-underline-style="solid" style:text-underline-width="auto" style:text-underline-mode="continuou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style:style>
    <style:style style:name="P2008" style:parent-style-name="Normal" style:family="paragraph">
      <style:paragraph-properties fo:text-align="justify"/>
      <style:text-properties style:text-underline-type="single" style:text-underline-style="solid" style:text-underline-width="auto" style:text-underline-mode="continuous"/>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text-properties fo:font-size="10pt" style:font-size-asian="10pt" style:font-size-complex="10pt"/>
    </style:style>
    <style:style style:name="P2013" style:parent-style-name="Normal" style:family="paragraph">
      <style:paragraph-properties fo:text-align="justify"/>
    </style:style>
    <style:style style:name="T2014" style:parent-style-name="DefaultParagraphFont" style:family="text">
      <style:text-properties style:text-underline-type="single" style:text-underline-style="solid" style:text-underline-width="auto" style:text-underline-mode="continuous" style:language-asian="en" style:country-asian="GB"/>
    </style:style>
    <style:style style:name="T2015" style:parent-style-name="DefaultParagraphFont" style:family="text">
      <style:text-properties fo:font-weight="bold" style:font-weight-asian="bold" fo:font-style="italic" style:font-style-asian="italic"/>
    </style:style>
    <style:style style:name="P2016" style:parent-style-name="Normal" style:family="paragraph">
      <style:text-properties fo:font-size="10pt" style:font-size-asian="10pt" style:font-size-complex="10pt"/>
    </style:style>
    <style:style style:name="TableColumn2018" style:family="table-column">
      <style:table-column-properties style:column-width="2.2631in"/>
    </style:style>
    <style:style style:name="TableColumn2019" style:family="table-column">
      <style:table-column-properties style:column-width="1.1201in"/>
    </style:style>
    <style:style style:name="TableColumn2020" style:family="table-column">
      <style:table-column-properties style:column-width="0.8604in"/>
    </style:style>
    <style:style style:name="TableColumn2021" style:family="table-column">
      <style:table-column-properties style:column-width="1.1451in"/>
    </style:style>
    <style:style style:name="Table2017" style:family="table">
      <style:table-properties style:width="5.3888in" fo:margin-left="0.0645in" table:align="left"/>
    </style:style>
    <style:style style:name="TableRow2022" style:family="table-row">
      <style:table-row-properties style:min-row-height="0.2083in"/>
    </style:style>
    <style:style style:name="TableCell2023"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024"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2025" style:family="table-row">
      <style:table-row-properties style:min-row-height="0.2187in"/>
    </style:style>
    <style:style style:name="TableCell2026" style:family="table-cell">
      <style:table-cell-properties fo:border-top="0.0069in solid #000000" fo:border-left="0.0138in solid #000000" fo:border-bottom="0.0312in double #000000" style:border-line-width-bottom="0.0104in 0.0104in 0.0104in" fo:border-right="none" style:vertical-align="bottom" fo:padding-top="0in" fo:padding-left="0.075in" fo:padding-bottom="0in" fo:padding-right="0.075in" fo:wrap-option="no-wrap"/>
    </style:style>
    <style:style style:name="P2027"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28"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fo:wrap-option="no-wrap"/>
    </style:style>
    <style:style style:name="P2029"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030" style:family="table-cell">
      <style:table-cell-properties fo:border-top="0.0069in solid #000000" fo:border-left="none" fo:border-bottom="0.0312in double #000000" style:border-line-width-bottom="0.0104in 0.0104in 0.0104in" fo:border-right="none" style:vertical-align="bottom" fo:padding-top="0in" fo:padding-left="0.075in" fo:padding-bottom="0in" fo:padding-right="0.075in" fo:wrap-option="no-wrap"/>
    </style:style>
    <style:style style:name="P2031"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2032" style:family="table-cell">
      <style:table-cell-properties fo:border-top="0.0069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2033"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2034" style:family="table-row">
      <style:table-row-properties style:min-row-height="0.2187in"/>
    </style:style>
    <style:style style:name="TableCell2035" style:family="table-cell">
      <style:table-cell-properties fo:border-top="none" fo:border-left="0.0138in solid #000000" fo:border-bottom="none" fo:border-right="none" fo:padding-top="0in" fo:padding-left="0.075in" fo:padding-bottom="0in" fo:padding-right="0.075in"/>
    </style:style>
    <style:style style:name="P203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42"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2043" style:family="table-row">
      <style:table-row-properties style:min-row-height="0.2083in"/>
    </style:style>
    <style:style style:name="TableCell2044" style:family="table-cell">
      <style:table-cell-properties fo:border-top="none" fo:border-left="0.0138in solid #000000" fo:border-bottom="none" fo:border-right="none" fo:padding-top="0in" fo:padding-left="0.075in" fo:padding-bottom="0in" fo:padding-right="0.075in"/>
    </style:style>
    <style:style style:name="P2045"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5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2052" style:family="table-row">
      <style:table-row-properties style:min-row-height="0.2083in"/>
    </style:style>
    <style:style style:name="TableCell2053" style:family="table-cell">
      <style:table-cell-properties fo:border-top="none" fo:border-left="0.0138in solid #000000" fo:border-bottom="none" fo:border-right="none" fo:padding-top="0in" fo:padding-left="0.075in" fo:padding-bottom="0in" fo:padding-right="0.075in"/>
    </style:style>
    <style:style style:name="P2054"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60"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2061" style:family="table-row">
      <style:table-row-properties style:min-row-height="0.2083in"/>
    </style:style>
    <style:style style:name="TableCell2062" style:family="table-cell">
      <style:table-cell-properties fo:border-top="none" fo:border-left="0.0138in solid #000000" fo:border-bottom="none" fo:border-right="none" fo:padding-top="0in" fo:padding-left="0.075in" fo:padding-bottom="0in" fo:padding-right="0.075in"/>
    </style:style>
    <style:style style:name="P206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69"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2070" style:family="table-row">
      <style:table-row-properties style:min-row-height="0.2083in"/>
    </style:style>
    <style:style style:name="TableCell2071" style:family="table-cell">
      <style:table-cell-properties fo:border-top="none" fo:border-left="0.0138in solid #000000" fo:border-bottom="none" fo:border-right="none" fo:padding-top="0in" fo:padding-left="0.075in" fo:padding-bottom="0in" fo:padding-right="0.075in"/>
    </style:style>
    <style:style style:name="P2072"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7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2079" style:family="table-row">
      <style:table-row-properties style:min-row-height="0.2187in"/>
    </style:style>
    <style:style style:name="TableCell2080" style:family="table-cell">
      <style:table-cell-properties fo:border-top="none" fo:border-left="0.0138in solid #000000" fo:border-bottom="0.0138in solid #000000" fo:border-right="none" fo:padding-top="0in" fo:padding-left="0.075in" fo:padding-bottom="0in" fo:padding-right="0.075in"/>
    </style:style>
    <style:style style:name="P208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8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85"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87"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P2088" style:parent-style-name="Normal" style:family="paragraph">
      <style:paragraph-properties fo:text-align="justify"/>
      <style:text-properties style:font-name="Calibri" style:font-name-complex="Calibri" fo:font-size="10pt" style:font-size-asian="10pt" style:font-size-complex="10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ListParagraph" style:family="paragraph">
      <style:paragraph-properties fo:text-align="justify"/>
    </style:style>
    <style:style style:name="P2096" style:parent-style-name="ListParagraph" style:family="paragraph">
      <style:paragraph-properties fo:text-align="justify"/>
    </style:style>
    <style:style style:name="P2097" style:parent-style-name="ListParagraph"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text-properties style:text-underline-type="single" style:text-underline-style="solid" style:text-underline-width="auto" style:text-underline-mode="continuous"/>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text-underline-type="single" style:text-underline-style="solid" style:text-underline-width="auto" style:text-underline-mode="continuous"/>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style:style>
    <style:style style:name="T2105" style:parent-style-name="DefaultParagraphFont" style:family="text">
      <style:text-properties style:language-asian="en" style:country-asian="GB"/>
    </style:style>
    <style:style style:name="P2106" style:parent-style-name="Normal" style:family="paragraph">
      <style:text-properties fo:font-weight="bold" style:font-weight-asian="bold" fo:font-style="italic" style:font-style-asian="italic"/>
    </style:style>
    <style:style style:name="P2107" style:parent-style-name="Normal" style:family="paragraph">
      <style:text-properties fo:font-weight="bold" style:font-weight-asian="bold"/>
    </style:style>
    <style:style style:name="TableColumn2109" style:family="table-column">
      <style:table-column-properties style:column-width="1.3548in"/>
    </style:style>
    <style:style style:name="TableColumn2110" style:family="table-column">
      <style:table-column-properties style:column-width="1.2798in"/>
    </style:style>
    <style:style style:name="TableColumn2111" style:family="table-column">
      <style:table-column-properties style:column-width="1.2798in"/>
    </style:style>
    <style:style style:name="TableColumn2112" style:family="table-column">
      <style:table-column-properties style:column-width="1.2791in"/>
    </style:style>
    <style:style style:name="TableColumn2113" style:family="table-column">
      <style:table-column-properties style:column-width="1.4375in"/>
    </style:style>
    <style:style style:name="Table2108" style:family="table">
      <style:table-properties style:width="6.6312in" fo:margin-left="0in" table:align="left"/>
    </style:style>
    <style:style style:name="TableRow2114" style:family="table-row">
      <style:table-row-properties style:min-row-height="0.2083in"/>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style:font-name-complex="Arial" fo:color="#000000" style:language-asian="en" style:country-asian="GB"/>
    </style:style>
    <style:style style:name="P2117" style:parent-style-name="Normal" style:family="paragraph">
      <style:paragraph-properties fo:text-align="center"/>
      <style:text-properties style:font-name-complex="Arial" fo:color="#000000" style:language-asian="en" style:country-asian="GB"/>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style:font-name-complex="Arial" fo:color="#000000" style:language-asian="en" style:country-asian="GB"/>
    </style:style>
    <style:style style:name="P2120" style:parent-style-name="Normal" style:family="paragraph">
      <style:paragraph-properties fo:text-align="center"/>
      <style:text-properties style:font-name-complex="Arial" fo:color="#000000" style:language-asian="en" style:country-asian="GB"/>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style:font-name-complex="Arial" fo:color="#000000" style:language-asian="en" style:country-asian="GB"/>
    </style:style>
    <style:style style:name="P2123" style:parent-style-name="Normal" style:family="paragraph">
      <style:paragraph-properties fo:text-align="center"/>
      <style:text-properties style:font-name-complex="Arial" fo:color="#000000" style:language-asian="en" style:country-asian="GB"/>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style:font-name-complex="Arial" fo:color="#000000" style:language-asian="en" style:country-asian="GB"/>
    </style:style>
    <style:style style:name="P2126" style:parent-style-name="Normal" style:family="paragraph">
      <style:paragraph-properties fo:text-align="center"/>
      <style:text-properties style:font-name-complex="Arial" fo:color="#000000" style:language-asian="en" style:country-asian="GB"/>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style:font-name-complex="Arial" fo:color="#000000" style:language-asian="en" style:country-asian="GB"/>
    </style:style>
    <style:style style:name="P2129" style:parent-style-name="Normal" style:family="paragraph">
      <style:paragraph-properties fo:text-align="center"/>
      <style:text-properties style:font-name-complex="Arial" fo:color="#000000" style:language-asian="en" style:country-asian="GB"/>
    </style:style>
    <style:style style:name="TableRow2130" style:family="table-row">
      <style:table-row-properties style:min-row-height="0.2083in"/>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style:font-name-complex="Arial" fo:color="#000000" style:language-asian="en" style:country-asian="GB"/>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style:font-name-complex="Arial" fo:color="#000000" style:language-asian="en" style:country-asian="GB"/>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style:font-name-complex="Arial" fo:color="#000000" style:language-asian="en" style:country-asian="GB"/>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style:font-name-complex="Arial" fo:color="#000000" style:language-asian="en" style:country-asian="GB"/>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style:font-name-complex="Arial" fo:color="#000000" style:language-asian="en" style:country-asian="GB"/>
    </style:style>
    <style:style style:name="P2141" style:parent-style-name="Normal" style:family="paragraph">
      <style:paragraph-properties fo:text-align="justify"/>
    </style:style>
    <style:style style:name="T2142" style:parent-style-name="DefaultParagraphFont" style:family="text">
      <style:text-properties style:text-underline-type="single" style:text-underline-style="solid" style:text-underline-width="auto" style:text-underline-mode="continuous" style:language-asian="en" style:country-asian="GB"/>
    </style:style>
    <style:style style:name="T2143" style:parent-style-name="DefaultParagraphFont" style:family="text">
      <style:text-properties fo:font-weight="bold" style:font-weight-asian="bold" fo:font-style="italic" style:font-style-asian="italic"/>
    </style:style>
    <style:style style:name="TableColumn2145" style:family="table-column">
      <style:table-column-properties style:column-width="0.9861in"/>
    </style:style>
    <style:style style:name="TableColumn2146" style:family="table-column">
      <style:table-column-properties style:column-width="1.0694in"/>
    </style:style>
    <style:style style:name="TableColumn2147" style:family="table-column">
      <style:table-column-properties style:column-width="0.9444in"/>
    </style:style>
    <style:style style:name="Table2144" style:family="table">
      <style:table-properties style:width="3in" fo:margin-left="0.0645in" table:align="left"/>
    </style:style>
    <style:style style:name="TableRow2148" style:family="table-row">
      <style:table-row-properties style:min-row-height="0.427in"/>
    </style:style>
    <style:style style:name="TableCell2149" style:family="table-cell">
      <style:table-cell-properties fo:border-top="0.0138in solid #000000"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215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51" style:family="table-cell">
      <style:table-cell-properties fo:border-top="0.0138in solid #000000" fo:border-left="none" fo:border-bottom="0.0312in double #000000" style:border-line-width-bottom="0.0104in 0.0104in 0.0104in" fo:border-right="none" style:vertical-align="middle" fo:padding-top="0in" fo:padding-left="0.075in" fo:padding-bottom="0in" fo:padding-right="0.075in" fo:wrap-option="no-wrap"/>
    </style:style>
    <style:style style:name="P215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53"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155" style:family="table-row">
      <style:table-row-properties style:min-row-height="0.2187in"/>
    </style:style>
    <style:style style:name="TableCell215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15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58" style:family="table-cell">
      <style:table-cell-properties fo:border="none" style:vertical-align="middle" fo:padding-top="0in" fo:padding-left="0.075in" fo:padding-bottom="0in" fo:padding-right="0.075in" fo:wrap-option="no-wrap"/>
    </style:style>
    <style:style style:name="P215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6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2162" style:family="table-row">
      <style:table-row-properties style:min-row-height="0.2083in"/>
    </style:style>
    <style:style style:name="TableCell216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16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65" style:family="table-cell">
      <style:table-cell-properties fo:border="none" style:vertical-align="middle" fo:padding-top="0in" fo:padding-left="0.075in" fo:padding-bottom="0in" fo:padding-right="0.075in" fo:wrap-option="no-wrap"/>
    </style:style>
    <style:style style:name="P216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6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2169" style:family="table-row">
      <style:table-row-properties style:min-row-height="0.2187in"/>
    </style:style>
    <style:style style:name="TableCell2170"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17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7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17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21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P2176" style:parent-style-name="Normal" style:family="paragraph">
      <style:paragraph-properties fo:text-align="justify"/>
    </style:style>
    <style:style style:name="T2177" style:parent-style-name="DefaultParagraphFont" style:family="text">
      <style:text-properties style:text-underline-type="single" style:text-underline-style="solid" style:text-underline-width="auto" style:text-underline-mode="continuous"/>
    </style:style>
    <style:style style:name="P2178" style:parent-style-name="Normal" style:family="paragraph">
      <style:paragraph-properties fo:text-align="justify"/>
      <style:text-properties fo:background-color="#FFFF00"/>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ListParagraph" style:family="paragraph">
      <style:paragraph-properties fo:text-align="justify"/>
    </style:style>
    <style:style style:name="P2185" style:parent-style-name="ListParagraph" style:family="paragraph">
      <style:paragraph-properties fo:text-align="justify"/>
    </style:style>
    <style:style style:name="P2186" style:parent-style-name="ListParagraph" style:family="paragraph">
      <style:paragraph-properties fo:text-align="justify"/>
    </style:style>
    <style:style style:name="P2187" style:parent-style-name="ListParagraph" style:family="paragraph">
      <style:paragraph-properties fo:text-align="justify"/>
    </style:style>
    <style:style style:name="P2188" style:parent-style-name="ListParagraph" style:family="paragraph">
      <style:paragraph-properties fo:text-align="justify"/>
    </style:style>
    <style:style style:name="P2189" style:parent-style-name="ListParagraph"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text-properties style:text-underline-type="single" style:text-underline-style="solid" style:text-underline-width="auto" style:text-underline-mode="continuous"/>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P2195" style:parent-style-name="Normal" style:family="paragraph">
      <style:paragraph-properties fo:text-align="justify"/>
      <style:text-properties style:text-underline-type="single" style:text-underline-style="solid" style:text-underline-width="auto" style:text-underline-mode="continuous"/>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2200" style:parent-style-name="DefaultParagraphFont" style:family="text">
      <style:text-properties style:text-underline-type="single" style:text-underline-style="solid" style:text-underline-width="auto" style:text-underline-mode="continuous" style:language-asian="en" style:country-asian="GB"/>
    </style:style>
    <style:style style:name="P2201" style:parent-style-name="Normal" style:family="paragraph">
      <style:text-properties fo:font-weight="bold" style:font-weight-asian="bold" fo:font-style="italic" style:font-style-asian="italic"/>
    </style:style>
    <style:style style:name="TableColumn2203" style:family="table-column">
      <style:table-column-properties style:column-width="0.8333in"/>
    </style:style>
    <style:style style:name="TableColumn2204" style:family="table-column">
      <style:table-column-properties style:column-width="1.4687in"/>
    </style:style>
    <style:style style:name="TableColumn2205" style:family="table-column">
      <style:table-column-properties style:column-width="1.4687in"/>
    </style:style>
    <style:style style:name="TableColumn2206" style:family="table-column">
      <style:table-column-properties style:column-width="1.3305in"/>
    </style:style>
    <style:style style:name="Table2202" style:family="table">
      <style:table-properties style:width="5.1013in" fo:margin-left="0.0645in" table:align="left"/>
    </style:style>
    <style:style style:name="TableRow2207" style:family="table-row">
      <style:table-row-properties style:min-row-height="0.2187in"/>
    </style:style>
    <style:style style:name="TableCell2208" style:family="table-cell">
      <style:table-cell-properties fo:border-top="0.0138in solid #000000" fo:border-left="0.0138in solid #000000" fo:border-bottom="0.0312in double #000000" style:border-line-width-bottom="0.0104in 0.0104in 0.0104in" fo:border-right="none" style:vertical-align="bottom" fo:padding-top="0in" fo:padding-left="0.075in" fo:padding-bottom="0in" fo:padding-right="0.075in" fo:wrap-option="no-wrap"/>
    </style:style>
    <style:style style:name="P220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10" style:family="table-cell">
      <style:table-cell-properties fo:border-top="0.0138in solid #000000" fo:border-left="none" fo:border-bottom="0.0312in double #000000" style:border-line-width-bottom="0.0104in 0.0104in 0.0104in" fo:border-right="none" style:vertical-align="bottom" fo:padding-top="0in" fo:padding-left="0.075in" fo:padding-bottom="0in" fo:padding-right="0.075in" fo:wrap-option="no-wrap"/>
    </style:style>
    <style:style style:name="P221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12" style:family="table-cell">
      <style:table-cell-properties fo:border-top="0.0138in solid #000000" fo:border-left="none" fo:border-bottom="0.0312in double #000000" style:border-line-width-bottom="0.0104in 0.0104in 0.0104in" fo:border-right="none" style:vertical-align="bottom" fo:padding-top="0in" fo:padding-left="0.075in" fo:padding-bottom="0in" fo:padding-right="0.075in" fo:wrap-option="no-wrap"/>
    </style:style>
    <style:style style:name="P221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21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221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16" style:family="table-row">
      <style:table-row-properties style:min-row-height="0.2187in"/>
    </style:style>
    <style:style style:name="TableCell2217" style:family="table-cell">
      <style:table-cell-properties fo:border-top="0.0312in double #000000" style:border-line-width-top="0.0104in 0.0104in 0.0104in" fo:border-left="0.0138in solid #000000" fo:border-bottom="0.0069in solid #000000" fo:border-right="0.0138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19" style:family="table-row">
      <style:table-row-properties style:min-row-height="0.2083in"/>
    </style:style>
    <style:style style:name="TableCell22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21" style:parent-style-name="Normal" style:family="paragraph">
      <style:text-properties style:font-name="Calibri" style:font-name-complex="Calibri" fo:color="#000000" fo:font-size="11pt" style:font-size-asian="11pt" style:font-size-complex="11pt" style:language-asian="en" style:country-asian="GB"/>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Calibri" style:font-name-complex="Calibri" fo:color="#000000" fo:font-size="11pt" style:font-size-asian="11pt" style:font-size-complex="11pt" style:language-asian="en" style:country-asian="GB"/>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style:font-name="Calibri" style:font-name-complex="Calibri" fo:color="#000000" fo:font-size="11pt" style:font-size-asian="11pt" style:font-size-complex="11pt" style:language-asian="en" style:country-asian="GB"/>
    </style:style>
    <style:style style:name="TableCell22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7" style:parent-style-name="Normal" style:family="paragraph">
      <style:text-properties style:font-name="Calibri" style:font-name-complex="Calibri" fo:color="#000000" fo:font-size="11pt" style:font-size-asian="11pt" style:font-size-complex="11pt" style:language-asian="en" style:country-asian="GB"/>
    </style:style>
    <style:style style:name="TableRow2228" style:family="table-row">
      <style:table-row-properties style:min-row-height="0.2083in"/>
    </style:style>
    <style:style style:name="TableCell22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30" style:parent-style-name="Normal" style:family="paragraph">
      <style:text-properties style:font-name="Calibri" style:font-name-complex="Calibri" fo:color="#000000" fo:font-size="11pt" style:font-size-asian="11pt" style:font-size-complex="11pt" style:language-asian="en" style:country-asian="GB"/>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style:font-name="Calibri" style:font-name-complex="Calibri" fo:color="#000000" fo:font-size="11pt" style:font-size-asian="11pt" style:font-size-complex="11pt" style:language-asian="en" style:country-asian="GB"/>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style:font-name="Calibri" style:font-name-complex="Calibri" fo:color="#000000" fo:font-size="11pt" style:font-size-asian="11pt" style:font-size-complex="11pt" style:language-asian="en" style:country-asian="GB"/>
    </style:style>
    <style:style style:name="TableCell22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36" style:parent-style-name="Normal" style:family="paragraph">
      <style:text-properties style:font-name="Calibri" style:font-name-complex="Calibri" fo:color="#000000" fo:font-size="11pt" style:font-size-asian="11pt" style:font-size-complex="11pt" style:language-asian="en" style:country-asian="GB"/>
    </style:style>
    <style:style style:name="TableRow2237" style:family="table-row">
      <style:table-row-properties style:min-row-height="0.2083in"/>
    </style:style>
    <style:style style:name="TableCell22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39" style:parent-style-name="Normal" style:family="paragraph">
      <style:text-properties style:font-name="Calibri" style:font-name-complex="Calibri" fo:color="#000000" fo:font-size="11pt" style:font-size-asian="11pt" style:font-size-complex="11pt" style:language-asian="en" style:country-asian="GB"/>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style:font-name="Calibri" style:font-name-complex="Calibri" fo:color="#000000" fo:font-size="11pt" style:font-size-asian="11pt" style:font-size-complex="11pt" style:language-asian="en" style:country-asian="GB"/>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style:font-name="Calibri" style:font-name-complex="Calibri" fo:color="#000000" fo:font-size="11pt" style:font-size-asian="11pt" style:font-size-complex="11pt" style:language-asian="en" style:country-asian="GB"/>
    </style:style>
    <style:style style:name="TableCell22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4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46" style:family="table-row">
      <style:table-row-properties style:min-row-height="0.2083in"/>
    </style:style>
    <style:style style:name="TableCell224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49" style:family="table-row">
      <style:table-row-properties style:min-row-height="0.2083in"/>
    </style:style>
    <style:style style:name="TableCell22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51" style:parent-style-name="Normal" style:family="paragraph">
      <style:text-properties style:font-name="Calibri" style:font-name-complex="Calibri" fo:color="#000000" fo:font-size="11pt" style:font-size-asian="11pt" style:font-size-complex="11pt" style:language-asian="en" style:country-asian="GB"/>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style:font-name="Calibri" style:font-name-complex="Calibri" fo:color="#000000" fo:font-size="11pt" style:font-size-asian="11pt" style:font-size-complex="11pt" style:language-asian="en" style:country-asian="GB"/>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style:font-name="Calibri" style:font-name-complex="Calibri" fo:color="#000000" fo:font-size="11pt" style:font-size-asian="11pt" style:font-size-complex="11pt" style:language-asian="en" style:country-asian="GB"/>
    </style:style>
    <style:style style:name="TableCell22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57" style:parent-style-name="Normal" style:family="paragraph">
      <style:text-properties style:font-name="Calibri" style:font-name-complex="Calibri" fo:color="#000000" fo:font-size="11pt" style:font-size-asian="11pt" style:font-size-complex="11pt" style:language-asian="en" style:country-asian="GB"/>
    </style:style>
    <style:style style:name="TableRow2258" style:family="table-row">
      <style:table-row-properties style:min-row-height="0.2083in"/>
    </style:style>
    <style:style style:name="TableCell22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60" style:parent-style-name="Normal" style:family="paragraph">
      <style:text-properties style:font-name="Calibri" style:font-name-complex="Calibri" fo:color="#000000" fo:font-size="11pt" style:font-size-asian="11pt" style:font-size-complex="11pt" style:language-asian="en" style:country-asian="GB"/>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style:font-name="Calibri" style:font-name-complex="Calibri" fo:color="#000000" fo:font-size="11pt" style:font-size-asian="11pt" style:font-size-complex="11pt" style:language-asian="en" style:country-asian="GB"/>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style:font-name="Calibri" style:font-name-complex="Calibri" fo:color="#000000" fo:font-size="11pt" style:font-size-asian="11pt" style:font-size-complex="11pt" style:language-asian="en" style:country-asian="GB"/>
    </style:style>
    <style:style style:name="TableCell22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6" style:parent-style-name="Normal" style:family="paragraph">
      <style:text-properties style:font-name="Calibri" style:font-name-complex="Calibri" fo:color="#000000" fo:font-size="11pt" style:font-size-asian="11pt" style:font-size-complex="11pt" style:language-asian="en" style:country-asian="GB"/>
    </style:style>
    <style:style style:name="TableRow2267" style:family="table-row">
      <style:table-row-properties style:min-row-height="0.2083in"/>
    </style:style>
    <style:style style:name="TableCell22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69" style:parent-style-name="Normal" style:family="paragraph">
      <style:text-properties style:font-name="Calibri" style:font-name-complex="Calibri" fo:color="#000000" fo:font-size="11pt" style:font-size-asian="11pt" style:font-size-complex="11pt" style:language-asian="en" style:country-asian="GB"/>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style:font-name="Calibri" style:font-name-complex="Calibri" fo:color="#000000" fo:font-size="11pt" style:font-size-asian="11pt" style:font-size-complex="11pt" style:language-asian="en" style:country-asian="GB"/>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style:font-name="Calibri" style:font-name-complex="Calibri" fo:color="#000000" fo:font-size="11pt" style:font-size-asian="11pt" style:font-size-complex="11pt" style:language-asian="en" style:country-asian="GB"/>
    </style:style>
    <style:style style:name="TableCell22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76" style:family="table-row">
      <style:table-row-properties style:min-row-height="0.2083in"/>
    </style:style>
    <style:style style:name="TableCell227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279" style:family="table-row">
      <style:table-row-properties style:min-row-height="0.2083in"/>
    </style:style>
    <style:style style:name="TableCell22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81" style:parent-style-name="Normal" style:family="paragraph">
      <style:text-properties style:font-name="Calibri" style:font-name-complex="Calibri" fo:color="#000000" fo:font-size="11pt" style:font-size-asian="11pt" style:font-size-complex="11pt" style:language-asian="en" style:country-asian="GB"/>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style:font-name="Calibri" style:font-name-complex="Calibri" fo:color="#000000" fo:font-size="11pt" style:font-size-asian="11pt" style:font-size-complex="11pt" style:language-asian="en" style:country-asian="GB"/>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style:font-name="Calibri" style:font-name-complex="Calibri" fo:color="#000000" fo:font-size="11pt" style:font-size-asian="11pt" style:font-size-complex="11pt" style:language-asian="en" style:country-asian="GB"/>
    </style:style>
    <style:style style:name="TableCell22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7" style:parent-style-name="Normal" style:family="paragraph">
      <style:text-properties style:font-name="Calibri" style:font-name-complex="Calibri" fo:color="#000000" fo:font-size="11pt" style:font-size-asian="11pt" style:font-size-complex="11pt" style:language-asian="en" style:country-asian="GB"/>
    </style:style>
    <style:style style:name="TableRow2288" style:family="table-row">
      <style:table-row-properties style:min-row-height="0.2083in"/>
    </style:style>
    <style:style style:name="TableCell22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90" style:parent-style-name="Normal" style:family="paragraph">
      <style:text-properties style:font-name="Calibri" style:font-name-complex="Calibri" fo:color="#000000" fo:font-size="11pt" style:font-size-asian="11pt" style:font-size-complex="11pt" style:language-asian="en" style:country-asian="GB"/>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style:font-name="Calibri" style:font-name-complex="Calibri" fo:color="#000000" fo:font-size="11pt" style:font-size-asian="11pt" style:font-size-complex="11pt" style:language-asian="en" style:country-asian="GB"/>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style:font-name="Calibri" style:font-name-complex="Calibri" fo:color="#000000" fo:font-size="11pt" style:font-size-asian="11pt" style:font-size-complex="11pt" style:language-asian="en" style:country-asian="GB"/>
    </style:style>
    <style:style style:name="TableCell22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6" style:parent-style-name="Normal" style:family="paragraph">
      <style:text-properties style:font-name="Calibri" style:font-name-complex="Calibri" fo:color="#000000" fo:font-size="11pt" style:font-size-asian="11pt" style:font-size-complex="11pt" style:language-asian="en" style:country-asian="GB"/>
    </style:style>
    <style:style style:name="TableRow2297" style:family="table-row">
      <style:table-row-properties style:min-row-height="0.2187in"/>
    </style:style>
    <style:style style:name="TableCell229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299" style:parent-style-name="Normal" style:family="paragraph">
      <style:text-properties style:font-name="Calibri" style:font-name-complex="Calibri" fo:color="#000000" fo:font-size="11pt" style:font-size-asian="11pt" style:font-size-complex="11pt" style:language-asian="en" style:country-asian="GB"/>
    </style:style>
    <style:style style:name="TableCell23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01" style:parent-style-name="Normal" style:family="paragraph">
      <style:text-properties style:font-name="Calibri" style:font-name-complex="Calibri" fo:color="#000000" fo:font-size="11pt" style:font-size-asian="11pt" style:font-size-complex="11pt" style:language-asian="en" style:country-asian="GB"/>
    </style:style>
    <style:style style:name="TableCell23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03" style:parent-style-name="Normal" style:family="paragraph">
      <style:text-properties style:font-name="Calibri" style:font-name-complex="Calibri" fo:color="#000000" fo:font-size="11pt" style:font-size-asian="11pt" style:font-size-complex="11pt" style:language-asian="en" style:country-asian="GB"/>
    </style:style>
    <style:style style:name="TableCell23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05"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2306" style:family="table-row">
      <style:table-row-properties style:min-row-height="0.2083in"/>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style:font-name="Calibri" style:font-name-complex="Calibri" fo:color="#000000" fo:font-size="11pt" style:font-size-asian="11pt" style:font-size-complex="11pt" style:language-asian="en" style:country-asian="GB"/>
    </style:style>
    <style:style style:name="TableCell2309"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310" style:parent-style-name="Normal" style:family="paragraph">
      <style:text-properties style:font-name="Calibri" style:font-name-complex="Calibri" fo:color="#000000" fo:font-size="11pt" style:font-size-asian="11pt" style:font-size-complex="11pt" style:language-asian="en" style:country-asian="GB"/>
    </style:style>
    <style:style style:name="TableCell23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12" style:parent-style-name="Normal" style:family="paragraph">
      <style:text-properties style:font-name="Calibri" style:font-name-complex="Calibri" fo:color="#000000" fo:font-size="11pt" style:font-size-asian="11pt" style:font-size-complex="11pt" style:language-asian="en" style:country-asian="GB"/>
    </style:style>
    <style:style style:name="TableRow2313" style:family="table-row">
      <style:table-row-properties style:min-row-height="0.2083in"/>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style:font-name="Calibri" style:font-name-complex="Calibri" fo:color="#000000" fo:font-size="11pt" style:font-size-asian="11pt" style:font-size-complex="11pt" style:language-asian="en" style:country-asian="GB"/>
    </style:style>
    <style:style style:name="TableCell23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17" style:parent-style-name="Normal" style:family="paragraph">
      <style:text-properties style:font-name="Calibri" style:font-name-complex="Calibri" fo:color="#000000" fo:font-size="11pt" style:font-size-asian="11pt" style:font-size-complex="11pt" style:language-asian="en" style:country-asian="GB"/>
    </style:style>
    <style:style style:name="TableCell23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19" style:parent-style-name="Normal" style:family="paragraph">
      <style:text-properties style:font-name="Calibri" style:font-name-complex="Calibri" fo:color="#000000" fo:font-size="11pt" style:font-size-asian="11pt" style:font-size-complex="11pt" style:language-asian="en" style:country-asian="GB"/>
    </style:style>
    <style:style style:name="TableRow2320" style:family="table-row">
      <style:table-row-properties style:min-row-height="0.2083in"/>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style:font-name="Calibri" style:font-name-complex="Calibri" fo:color="#000000" fo:font-size="11pt" style:font-size-asian="11pt" style:font-size-complex="11pt" style:language-asian="en" style:country-asian="GB"/>
    </style:style>
    <style:style style:name="TableCell232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324" style:parent-style-name="Normal" style:family="paragraph">
      <style:text-properties style:font-name="Calibri" style:font-name-complex="Calibri" fo:color="#000000" fo:font-size="11pt" style:font-size-asian="11pt" style:font-size-complex="11pt" style:language-asian="en" style:country-asian="GB"/>
    </style:style>
    <style:style style:name="TableCell232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T2326"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2327" style:parent-style-name="Normal" style:family="paragraph">
      <style:paragraph-properties fo:text-align="justify"/>
    </style:style>
    <style:style style:name="T2328" style:parent-style-name="DefaultParagraphFont" style:family="text">
      <style:text-properties style:text-underline-type="single" style:text-underline-style="solid" style:text-underline-width="auto" style:text-underline-mode="continuous"/>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2333" style:parent-style-name="DefaultParagraphFont" style:family="text">
      <style:text-properties style:text-underline-type="single" style:text-underline-style="solid" style:text-underline-width="auto" style:text-underline-mode="continuous"/>
    </style:style>
    <style:style style:name="P233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3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3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justify"/>
      <style:text-properties style:text-underline-type="single" style:text-underline-style="solid" style:text-underline-width="auto" style:text-underline-mode="continuous"/>
    </style:style>
    <style:style style:name="P2342" style:parent-style-name="ListParagraph" style:family="paragraph">
      <style:paragraph-properties fo:text-align="justify"/>
    </style:style>
    <style:style style:name="T2343" style:parent-style-name="DefaultParagraphFont" style:family="text">
      <style:text-properties fo:font-weight="bold" style:font-weight-asian="bold"/>
    </style:style>
    <style:style style:name="P2344" style:parent-style-name="ListParagraph" style:family="paragraph">
      <style:paragraph-properties fo:text-align="justify"/>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style:style>
    <style:style style:name="P2347" style:parent-style-name="Normal" style:family="paragraph">
      <style:paragraph-properties fo:text-align="justify"/>
      <style:text-properties style:text-underline-type="single" style:text-underline-style="solid" style:text-underline-width="auto" style:text-underline-mode="continuous"/>
    </style:style>
    <style:style style:name="P2348" style:parent-style-name="ListParagraph" style:family="paragraph">
      <style:paragraph-properties fo:text-align="justify"/>
    </style:style>
    <style:style style:name="T2349" style:parent-style-name="DefaultParagraphFont" style:family="text">
      <style:text-properties fo:font-weight="bold" style:font-weight-asian="bold"/>
    </style:style>
    <style:style style:name="P2350" style:parent-style-name="ListParagraph" style:family="paragraph">
      <style:paragraph-properties fo:text-align="justify"/>
    </style:style>
    <style:style style:name="T2351" style:parent-style-name="DefaultParagraphFont" style:family="text">
      <style:text-properties fo:font-weight="bold" style:font-weight-asian="bold"/>
    </style:style>
    <style:style style:name="P2352" style:parent-style-name="ListParagraph" style:family="paragraph">
      <style:paragraph-properties fo:text-align="justify"/>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style:style>
    <style:style style:name="P2355" style:parent-style-name="Normal" style:family="paragraph">
      <style:paragraph-properties fo:text-align="justify"/>
      <style:text-properties style:text-underline-type="single" style:text-underline-style="solid" style:text-underline-width="auto" style:text-underline-mode="continuous"/>
    </style:style>
    <style:style style:name="P2356" style:parent-style-name="ListParagraph" style:family="paragraph">
      <style:paragraph-properties fo:text-align="justify"/>
    </style:style>
    <style:style style:name="T2357" style:parent-style-name="DefaultParagraphFont" style:family="text">
      <style:text-properties fo:font-weight="bold" style:font-weight-asian="bold"/>
    </style:style>
    <style:style style:name="P2358" style:parent-style-name="ListParagraph" style:family="paragraph"/>
    <style:style style:name="T2359" style:parent-style-name="DefaultParagraphFont" style:family="text">
      <style:text-properties fo:font-weight="bold" style:font-weight-asian="bold"/>
    </style:style>
    <style:style style:name="P2360" style:parent-style-name="ListParagraph" style:family="paragraph"/>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margin-left="0.25in">
        <style:tab-stops/>
      </style:paragraph-properties>
    </style:style>
    <style:style style:name="T2364" style:parent-style-name="DefaultParagraphFont" style:family="text">
      <style:text-properties fo:font-weight="bold" style:font-weight-asian="bold" style:text-underline-type="single" style:text-underline-style="solid" style:text-underline-width="auto" style:text-underline-mode="continuous"/>
    </style:style>
    <style:style style:name="T2365" style:parent-style-name="DefaultParagraphFont" style:family="text">
      <style:text-properties fo:font-weight="bold" style:font-weight-asian="bold" style:text-underline-type="single" style:text-underline-style="solid" style:text-underline-width="auto" style:text-underline-mode="continuous"/>
    </style:style>
    <style:style style:name="P2366" style:parent-style-name="Normal" style:family="paragraph">
      <style:text-properties fo:font-weight="bold" style:font-weight-asian="bold" fo:background-color="#FFFF00"/>
    </style:style>
    <style:style style:name="P2367" style:parent-style-name="Normal" style:master-page-name="MP5" style:family="paragraph">
      <style:paragraph-properties fo:break-before="page"/>
    </style:style>
    <style:style style:name="T2369" style:parent-style-name="DefaultParagraphFont" style:family="text">
      <style:text-properties fo:font-weight="bold" style:font-weight-asian="bold" fo:background-color="#FFFF00" style:language-asian="en" style:country-asian="GB"/>
    </style:style>
    <style:style style:name="P2370" style:parent-style-name="Normal" style:family="paragraph">
      <style:text-properties style:font-name-complex="Arial" fo:font-weight="bold" style:font-weight-asian="bold" fo:font-style="italic" style:font-style-asian="italic" fo:color="#000000" style:language-asian="en" style:country-asian="GB"/>
    </style:style>
    <style:style style:name="TableColumn2372" style:family="table-column">
      <style:table-column-properties style:column-width="0.6048in" style:use-optimal-column-width="false"/>
    </style:style>
    <style:style style:name="TableColumn2373" style:family="table-column">
      <style:table-column-properties style:column-width="0.8861in" style:use-optimal-column-width="false"/>
    </style:style>
    <style:style style:name="TableColumn2374" style:family="table-column">
      <style:table-column-properties style:column-width="1.0826in" style:use-optimal-column-width="false"/>
    </style:style>
    <style:style style:name="TableColumn2375" style:family="table-column">
      <style:table-column-properties style:column-width="1.2798in" style:use-optimal-column-width="false"/>
    </style:style>
    <style:style style:name="TableColumn2376" style:family="table-column">
      <style:table-column-properties style:column-width="1.0104in" style:use-optimal-column-width="false"/>
    </style:style>
    <style:style style:name="TableColumn2377" style:family="table-column">
      <style:table-column-properties style:column-width="1.2534in" style:use-optimal-column-width="false"/>
    </style:style>
    <style:style style:name="TableColumn2378" style:family="table-column">
      <style:table-column-properties style:column-width="1.2798in" style:use-optimal-column-width="false"/>
    </style:style>
    <style:style style:name="TableColumn2379" style:family="table-column">
      <style:table-column-properties style:column-width="1.575in" style:use-optimal-column-width="false"/>
    </style:style>
    <style:style style:name="TableColumn2380" style:family="table-column">
      <style:table-column-properties style:column-width="1.0826in" style:use-optimal-column-width="false"/>
    </style:style>
    <style:style style:name="TableColumn2381" style:family="table-column">
      <style:table-column-properties style:column-width="0.5187in" style:use-optimal-column-width="false"/>
    </style:style>
    <style:style style:name="Table2371" style:family="table">
      <style:table-properties style:width="10.5736in" fo:margin-left="0in" table:align="center"/>
    </style:style>
    <style:style style:name="TableRow2382" style:family="table-row">
      <style:table-row-properties style:min-row-height="0.2187in" style:use-optimal-row-height="false"/>
    </style:style>
    <style:style style:name="TableCell2383"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384" style:parent-style-name="Normal" style:family="paragraph">
      <style:text-properties style:font-name-complex="Arial" fo:color="#000000" fo:font-size="10pt" style:font-size-asian="10pt" style:font-size-complex="10pt" style:language-asian="en" style:country-asian="GB"/>
    </style:style>
    <style:style style:name="TableCell2385" style:family="table-cell">
      <style:table-cell-properties fo:border="0.0138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3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3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39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39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393" style:family="table-row">
      <style:table-row-properties style:min-row-height="0.6354in" style:use-optimal-row-height="false"/>
    </style:style>
    <style:style style:name="TableCell2394" style:family="table-cell">
      <style:table-cell-properties fo:border-top="none" fo:border-left="0.0138in solid #000000" fo:border-bottom="0.0312in double #000000" style:border-line-width-bottom="0.0104in 0.0104in 0.0104in" fo:border-right="none" style:vertical-align="bottom" fo:padding-top="0in" fo:padding-left="0.075in" fo:padding-bottom="0in" fo:padding-right="0.075in"/>
    </style:style>
    <style:style style:name="P2395" style:parent-style-name="Normal" style:family="paragraph">
      <style:text-properties style:font-name-complex="Arial" fo:color="#000000" fo:font-size="10pt" style:font-size-asian="10pt" style:font-size-complex="10pt" style:language-asian="en" style:country-asian="GB"/>
    </style:style>
    <style:style style:name="TableCell2396"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239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39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39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00"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240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02"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40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04"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40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06"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240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0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40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1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412"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style:style>
    <style:style style:name="P241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414" style:family="table-row">
      <style:table-row-properties style:min-row-height="0.3541in" style:use-optimal-row-height="false"/>
    </style:style>
    <style:style style:name="TableCell241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417"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2418" style:parent-style-name="Normal" style:family="paragraph">
      <style:text-properties style:font-name-complex="Arial" fo:color="#000000" fo:font-size="10pt" style:font-size-asian="10pt" style:font-size-complex="10pt" style:language-asian="en" style:country-asian="GB"/>
    </style:style>
    <style:style style:name="TableCell241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2420" style:parent-style-name="Normal" style:family="paragraph">
      <style:text-properties style:font-name-complex="Arial" fo:color="#000000" fo:font-size="10pt" style:font-size-asian="10pt" style:font-size-complex="10pt" style:language-asian="en" style:country-asian="GB"/>
    </style:style>
    <style:style style:name="TableCell2421"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2422" style:parent-style-name="Normal" style:family="paragraph">
      <style:text-properties style:font-name-complex="Arial" fo:color="#000000" fo:font-size="10pt" style:font-size-asian="10pt" style:font-size-complex="10pt" style:language-asian="en" style:country-asian="GB"/>
    </style:style>
    <style:style style:name="TableCell242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2424" style:parent-style-name="Normal" style:family="paragraph">
      <style:text-properties style:font-name-complex="Arial" fo:color="#000000" fo:font-size="10pt" style:font-size-asian="10pt" style:font-size-complex="10pt" style:language-asian="en" style:country-asian="GB"/>
    </style:style>
    <style:style style:name="TableCell2425"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2426" style:parent-style-name="ListParagraph" style:family="paragraph">
      <style:text-properties style:font-name-complex="Arial" fo:color="#000000" fo:font-size="10pt" style:font-size-asian="10pt" style:font-size-complex="10pt" style:language-asian="en" style:country-asian="GB"/>
    </style:style>
    <style:style style:name="TableCell2427"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2428" style:parent-style-name="Normal" style:family="paragraph">
      <style:text-properties style:font-name-complex="Arial" fo:color="#000000" fo:font-size="10pt" style:font-size-asian="10pt" style:font-size-complex="10pt" style:language-asian="en" style:country-asian="GB"/>
    </style:style>
    <style:style style:name="TableCell242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2430" style:parent-style-name="Normal" style:family="paragraph">
      <style:text-properties style:font-name-complex="Arial" fo:color="#000000" fo:font-size="10pt" style:font-size-asian="10pt" style:font-size-complex="10pt" style:language-asian="en" style:country-asian="GB"/>
    </style:style>
    <style:style style:name="TableCell2431"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fo:wrap-option="no-wrap"/>
    </style:style>
    <style:style style:name="P2432" style:parent-style-name="Normal" style:family="paragraph">
      <style:text-properties style:font-name-complex="Arial" fo:color="#000000" fo:font-size="10pt" style:font-size-asian="10pt" style:font-size-complex="10pt" style:language-asian="en" style:country-asian="GB"/>
    </style:style>
    <style:style style:name="TableCell24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2434"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2435" style:family="table-row">
      <style:table-row-properties style:min-row-height="0.4479in" style:use-optimal-row-height="false"/>
    </style:style>
    <style:style style:name="TableCell24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fo:wrap-option="no-wrap"/>
    </style:style>
    <style:style style:name="P243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438" style:family="table-cell">
      <style:table-cell-properties fo:border="0.0104in solid #000000" fo:padding-top="0in" fo:padding-left="0.075in" fo:padding-bottom="0in" fo:padding-right="0.075in" fo:wrap-option="no-wrap"/>
    </style:style>
    <style:style style:name="P2439" style:parent-style-name="Normal" style:family="paragraph">
      <style:text-properties style:font-name-complex="Arial" fo:color="#000000" fo:font-size="10pt" style:font-size-asian="10pt" style:font-size-complex="10pt" style:language-asian="en" style:country-asian="GB"/>
    </style:style>
    <style:style style:name="TableCell2440" style:family="table-cell">
      <style:table-cell-properties fo:border="0.0104in solid #000000" fo:padding-top="0in" fo:padding-left="0.075in" fo:padding-bottom="0in" fo:padding-right="0.075in" fo:wrap-option="no-wrap"/>
    </style:style>
    <style:style style:name="P2441" style:parent-style-name="Normal" style:family="paragraph">
      <style:text-properties style:font-name-complex="Arial" fo:color="#000000" fo:font-size="10pt" style:font-size-asian="10pt" style:font-size-complex="10pt" style:language-asian="en" style:country-asian="GB"/>
    </style:style>
    <style:style style:name="TableCell2442" style:family="table-cell">
      <style:table-cell-properties fo:border="0.0104in solid #000000" fo:padding-top="0in" fo:padding-left="0.075in" fo:padding-bottom="0in" fo:padding-right="0.075in" fo:wrap-option="no-wrap"/>
    </style:style>
    <style:style style:name="P2443" style:parent-style-name="Normal" style:family="paragraph">
      <style:text-properties style:font-name-complex="Arial" fo:color="#000000" fo:font-size="10pt" style:font-size-asian="10pt" style:font-size-complex="10pt" style:language-asian="en" style:country-asian="GB"/>
    </style:style>
    <style:style style:name="TableCell2444" style:family="table-cell">
      <style:table-cell-properties fo:border="0.0104in solid #000000" fo:padding-top="0in" fo:padding-left="0.075in" fo:padding-bottom="0in" fo:padding-right="0.075in" fo:wrap-option="no-wrap"/>
    </style:style>
    <style:style style:name="P2445" style:parent-style-name="Normal" style:family="paragraph">
      <style:text-properties style:font-name-complex="Arial" fo:color="#000000" fo:font-size="10pt" style:font-size-asian="10pt" style:font-size-complex="10pt" style:language-asian="en" style:country-asian="GB"/>
    </style:style>
    <style:style style:name="TableCell2446" style:family="table-cell">
      <style:table-cell-properties fo:border="0.0104in solid #000000" fo:padding-top="0in" fo:padding-left="0.075in" fo:padding-bottom="0in" fo:padding-right="0.075in" fo:wrap-option="no-wrap"/>
    </style:style>
    <style:style style:name="P2447" style:parent-style-name="Normal" style:family="paragraph">
      <style:text-properties style:font-name-complex="Arial" fo:color="#000000" fo:font-size="10pt" style:font-size-asian="10pt" style:font-size-complex="10pt" style:language-asian="en" style:country-asian="GB"/>
    </style:style>
    <style:style style:name="TableCell2448" style:family="table-cell">
      <style:table-cell-properties fo:border="0.0104in solid #000000" fo:padding-top="0in" fo:padding-left="0.075in" fo:padding-bottom="0in" fo:padding-right="0.075in" fo:wrap-option="no-wrap"/>
    </style:style>
    <style:style style:name="P2449" style:parent-style-name="Normal" style:family="paragraph">
      <style:text-properties style:font-name-complex="Arial" fo:color="#000000" fo:font-size="10pt" style:font-size-asian="10pt" style:font-size-complex="10pt" style:language-asian="en" style:country-asian="GB"/>
    </style:style>
    <style:style style:name="TableCell2450" style:family="table-cell">
      <style:table-cell-properties fo:border="0.0104in solid #000000" fo:padding-top="0in" fo:padding-left="0.075in" fo:padding-bottom="0in" fo:padding-right="0.075in" fo:wrap-option="no-wrap"/>
    </style:style>
    <style:style style:name="P2451" style:parent-style-name="Normal" style:family="paragraph">
      <style:text-properties style:font-name-complex="Arial" fo:color="#000000" fo:font-size="10pt" style:font-size-asian="10pt" style:font-size-complex="10pt" style:language-asian="en" style:country-asian="GB"/>
    </style:style>
    <style:style style:name="TableCell2452" style:family="table-cell">
      <style:table-cell-properties fo:border="0.0104in solid #000000" fo:padding-top="0in" fo:padding-left="0.075in" fo:padding-bottom="0in" fo:padding-right="0.075in" fo:wrap-option="no-wrap"/>
    </style:style>
    <style:style style:name="P2453" style:parent-style-name="Normal" style:family="paragraph">
      <style:text-properties style:font-name-complex="Arial" fo:color="#000000" fo:font-size="10pt" style:font-size-asian="10pt" style:font-size-complex="10pt" style:language-asian="en" style:country-asian="GB"/>
    </style:style>
    <style:style style:name="TableCell2454" style:family="table-cell">
      <style:table-cell-properties fo:border-top="0.0104in solid #000000" fo:border-left="0.0104in solid #000000" fo:border-bottom="0.0104in solid #000000" fo:border-right="0.0312in double #000000" style:border-line-width-right="0.0104in 0.0104in 0.0104in" style:vertical-align="bottom" fo:padding-top="0in" fo:padding-left="0.075in" fo:padding-bottom="0in" fo:padding-right="0.075in" fo:wrap-option="no-wrap"/>
    </style:style>
    <style:style style:name="P2455"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2456" style:family="table-row">
      <style:table-row-properties style:min-row-height="0.4166in" style:use-optimal-row-height="false"/>
    </style:style>
    <style:style style:name="TableCell245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45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2460" style:parent-style-name="Normal" style:family="paragraph">
      <style:text-properties style:font-name-complex="Arial" fo:color="#000000" fo:font-size="10pt" style:font-size-asian="10pt" style:font-size-complex="10pt" style:language-asian="en" style:country-asian="GB"/>
    </style:style>
    <style:style style:name="TableCell246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2462" style:parent-style-name="Normal" style:family="paragraph">
      <style:text-properties style:font-name-complex="Arial" fo:color="#000000" fo:font-size="10pt" style:font-size-asian="10pt" style:font-size-complex="10pt" style:language-asian="en" style:country-asian="GB"/>
    </style:style>
    <style:style style:name="TableCell246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2464" style:parent-style-name="Normal" style:family="paragraph">
      <style:text-properties style:font-name-complex="Arial" fo:color="#000000" fo:font-size="10pt" style:font-size-asian="10pt" style:font-size-complex="10pt" style:language-asian="en" style:country-asian="GB"/>
    </style:style>
    <style:style style:name="TableCell24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2466" style:parent-style-name="Normal" style:family="paragraph">
      <style:text-properties style:font-name-complex="Arial" fo:color="#000000" fo:font-size="10pt" style:font-size-asian="10pt" style:font-size-complex="10pt" style:language-asian="en" style:country-asian="GB"/>
    </style:style>
    <style:style style:name="TableCell246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2468" style:parent-style-name="Normal" style:family="paragraph">
      <style:text-properties style:font-name-complex="Arial" fo:color="#000000" fo:font-size="10pt" style:font-size-asian="10pt" style:font-size-complex="10pt" style:language-asian="en" style:country-asian="GB"/>
    </style:style>
    <style:style style:name="TableCell246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2470" style:parent-style-name="Normal" style:family="paragraph">
      <style:text-properties style:font-name-complex="Arial" fo:color="#000000" fo:font-size="10pt" style:font-size-asian="10pt" style:font-size-complex="10pt" style:language-asian="en" style:country-asian="GB"/>
    </style:style>
    <style:style style:name="TableCell247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2472" style:parent-style-name="Normal" style:family="paragraph">
      <style:text-properties style:font-name-complex="Arial" fo:color="#000000" fo:font-size="10pt" style:font-size-asian="10pt" style:font-size-complex="10pt" style:language-asian="en" style:country-asian="GB"/>
    </style:style>
    <style:style style:name="TableCell247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fo:wrap-option="no-wrap"/>
    </style:style>
    <style:style style:name="P2474" style:parent-style-name="Normal" style:family="paragraph">
      <style:text-properties style:font-name-complex="Arial" fo:color="#000000" fo:font-size="10pt" style:font-size-asian="10pt" style:font-size-complex="10pt" style:language-asian="en" style:country-asian="GB"/>
    </style:style>
    <style:style style:name="TableCell24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2476"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P2477" style:parent-style-name="Normal" style:family="paragraph">
      <style:text-properties style:font-weight-complex="bold"/>
    </style:style>
    <style:style style:name="P2478" style:parent-style-name="Normal" style:family="paragraph">
      <style:text-properties style:font-weight-complex="bold"/>
    </style:style>
    <style:style style:name="P2479" style:parent-style-name="Normal" style:family="paragraph">
      <style:text-properties style:font-weight-complex="bold"/>
    </style:style>
    <style:style style:name="P2480" style:parent-style-name="Normal" style:family="paragraph">
      <style:text-properties style:font-weight-complex="bold"/>
    </style:style>
    <style:style style:name="P2481" style:parent-style-name="Normal" style:family="paragraph">
      <style:text-properties fo:font-weight="bold" style:font-weight-asian="bold"/>
    </style:style>
    <style:style style:name="TableColumn2483" style:family="table-column">
      <style:table-column-properties style:column-width="0.493in" style:use-optimal-column-width="false"/>
    </style:style>
    <style:style style:name="TableColumn2484" style:family="table-column">
      <style:table-column-properties style:column-width="1.2708in" style:use-optimal-column-width="false"/>
    </style:style>
    <style:style style:name="TableColumn2485" style:family="table-column">
      <style:table-column-properties style:column-width="0.568in" style:use-optimal-column-width="false"/>
    </style:style>
    <style:style style:name="TableColumn2486" style:family="table-column">
      <style:table-column-properties style:column-width="0.4923in" style:use-optimal-column-width="false"/>
    </style:style>
    <style:style style:name="TableColumn2487" style:family="table-column">
      <style:table-column-properties style:column-width="0.4923in" style:use-optimal-column-width="false"/>
    </style:style>
    <style:style style:name="TableColumn2488" style:family="table-column">
      <style:table-column-properties style:column-width="3.3777in" style:use-optimal-column-width="false"/>
    </style:style>
    <style:style style:name="TableColumn2489" style:family="table-column">
      <style:table-column-properties style:column-width="0.4923in" style:use-optimal-column-width="false"/>
    </style:style>
    <style:style style:name="TableColumn2490" style:family="table-column">
      <style:table-column-properties style:column-width="0.4916in" style:use-optimal-column-width="false"/>
    </style:style>
    <style:style style:name="TableColumn2491" style:family="table-column">
      <style:table-column-properties style:column-width="1.9687in" style:use-optimal-column-width="false"/>
    </style:style>
    <style:style style:name="TableColumn2492" style:family="table-column">
      <style:table-column-properties style:column-width="0.7875in" style:use-optimal-column-width="false"/>
    </style:style>
    <style:style style:name="Table2482" style:family="table">
      <style:table-properties style:width="10.4347in" fo:margin-left="-0.1222in" table:align="left"/>
    </style:style>
    <style:style style:name="TableRow2493" style:family="table-row">
      <style:table-row-properties style:min-row-height="0.2187in" style:use-optimal-row-height="false"/>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510" style:family="table-row">
      <style:table-row-properties style:min-row-height="0.2187in" style:use-optimal-row-height="false"/>
    </style:style>
    <style:style style:name="P251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51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51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51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P252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252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525" style:family="table-row">
      <style:table-row-properties style:min-row-height="2.8958in" style:use-optimal-row-height="false"/>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style:font-name-complex="Arial" fo:color="#000000" fo:font-size="10pt" style:font-size-asian="10pt" style:font-size-complex="10pt" style:language-asian="en" style:country-asian="GB"/>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text-properties style:font-name-complex="Arial" fo:color="#000000" fo:font-size="10pt" style:font-size-asian="10pt" style:font-size-complex="10pt" style:language-asian="en" style:country-asian="GB"/>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text-properties style:font-name-complex="Arial" fo:color="#000000" fo:font-size="10pt" style:font-size-asian="10pt" style:font-size-complex="10pt" style:language-asian="en" style:country-asian="GB"/>
    </style:style>
    <style:style style:name="TableCell2532" style:family="table-cell">
      <style:table-cell-properties fo:border-top="none" fo:border-left="none" fo:border-bottom="0.0069in solid #000000" fo:border-right="0.0069in solid #000000" fo:background-color="#FF0000" fo:padding-top="0in" fo:padding-left="0.075in" fo:padding-bottom="0in" fo:padding-right="0.075in"/>
    </style:style>
    <style:style style:name="P253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34"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53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name-complex="Arial" fo:color="#000000" fo:font-size="10pt" style:font-size-asian="10pt" style:font-size-complex="10pt" style:language-asian="en" style:country-asian="GB"/>
    </style:style>
    <style:style style:name="TableCell2538" style:family="table-cell">
      <style:table-cell-properties fo:border-top="none" fo:border-left="0.0069in solid #000000" fo:border-bottom="0.0069in solid #000000" fo:border-right="0.0069in solid #000000" fo:background-color="#FF0000" fo:padding-top="0in" fo:padding-left="0.075in" fo:padding-bottom="0in" fo:padding-right="0.075in"/>
    </style:style>
    <style:style style:name="P253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4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54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text-properties style:font-name-complex="Arial" fo:color="#000000" fo:font-size="10pt" style:font-size-asian="10pt" style:font-size-complex="10pt" style:language-asian="en" style:country-asian="GB"/>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text-properties style:font-name-complex="Arial" fo:color="#000000" fo:font-size="10pt" style:font-size-asian="10pt" style:font-size-complex="10pt" style:language-asian="en" style:country-asian="GB"/>
    </style:style>
    <style:style style:name="TableRow2546" style:family="table-row">
      <style:table-row-properties style:min-row-height="1.0979in" style:use-optimal-row-height="false"/>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8" style:parent-style-name="Normal" style:family="paragraph">
      <style:text-properties style:font-name-complex="Arial" fo:color="#000000" fo:font-size="10pt" style:font-size-asian="10pt" style:font-size-complex="10pt" style:language-asian="en" style:country-asian="GB"/>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text-properties style:font-name-complex="Arial" fo:color="#000000" fo:font-size="10pt" style:font-size-asian="10pt" style:font-size-complex="10pt" style:language-asian="en" style:country-asian="GB"/>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text-properties style:font-name-complex="Arial" fo:color="#000000" fo:font-size="10pt" style:font-size-asian="10pt" style:font-size-complex="10pt" style:language-asian="en" style:country-asian="GB"/>
    </style:style>
    <style:style style:name="TableCell2553" style:family="table-cell">
      <style:table-cell-properties fo:border-top="none" fo:border-left="none" fo:border-bottom="0.0069in solid #000000" fo:border-right="0.0069in solid #000000" fo:background-color="#FF0000" fo:padding-top="0in" fo:padding-left="0.075in" fo:padding-bottom="0in" fo:padding-right="0.075in"/>
    </style:style>
    <style:style style:name="P255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55"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55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T2558"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559"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2560" style:parent-style-name="DefaultParagraphFont" style:family="text">
      <style:text-properties style:font-name-complex="Arial" fo:color="#000000" fo:font-size="10pt" style:font-size-asian="10pt" style:font-size-complex="10pt" style:language-asian="en" style:country-asian="GB"/>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style:font-name-complex="Arial" fo:color="#000000" fo:font-size="10pt" style:font-size-asian="10pt" style:font-size-complex="10pt" style:language-asian="en" style:country-asian="GB"/>
    </style:style>
    <style:style style:name="TableCell2567" style:family="table-cell">
      <style:table-cell-properties fo:border-top="none" fo:border-left="none" fo:border-bottom="0.0069in solid #000000" fo:border-right="0.0069in solid #000000" fo:padding-top="0in" fo:padding-left="0.075in" fo:padding-bottom="0in" fo:padding-right="0.075in" fo:wrap-option="no-wrap"/>
    </style:style>
    <style:style style:name="P2568" style:parent-style-name="Normal" style:family="paragraph">
      <style:text-properties style:font-name-complex="Arial" fo:color="#000000" fo:font-size="10pt" style:font-size-asian="10pt" style:font-size-complex="10pt" style:language-asian="en" style:country-asian="GB"/>
    </style:style>
    <style:style style:name="TableRow2569" style:family="table-row">
      <style:table-row-properties style:min-row-height="0.3791in" style:use-optimal-row-height="false"/>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1" style:parent-style-name="Normal" style:family="paragraph">
      <style:text-properties style:font-name-complex="Arial" fo:color="#000000" fo:font-size="10pt" style:font-size-asian="10pt" style:font-size-complex="10pt" style:language-asian="en" style:country-asian="GB"/>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text-properties style:font-name-complex="Arial" fo:color="#000000" fo:font-size="10pt" style:font-size-asian="10pt" style:font-size-complex="10pt" style:language-asian="en" style:country-asian="GB"/>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text-properties style:font-name-complex="Arial" fo:color="#000000" fo:font-size="10pt" style:font-size-asian="10pt" style:font-size-complex="10pt" style:language-asian="en" style:country-asian="GB"/>
    </style:style>
    <style:style style:name="TableCell2576"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5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78" style:family="table-cell">
      <style:table-cell-properties fo:border-top="none" fo:border-left="none" fo:border-bottom="0.0069in solid #000000" fo:border-right="0.0069in solid #000000" fo:background-color="#92D050" fo:padding-top="0in" fo:padding-left="0.075in" fo:padding-bottom="0in" fo:padding-right="0.075in"/>
    </style:style>
    <style:style style:name="P25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text-properties style:font-name-complex="Arial" fo:color="#000000" fo:font-size="10pt" style:font-size-asian="10pt" style:font-size-complex="10pt" style:language-asian="en" style:country-asian="GB"/>
    </style:style>
    <style:style style:name="TableCell2582"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58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84" style:family="table-cell">
      <style:table-cell-properties fo:border-top="none" fo:border-left="none" fo:border-bottom="0.0069in solid #000000" fo:border-right="0.0069in solid #000000" fo:background-color="#92D050" fo:padding-top="0in" fo:padding-left="0.075in" fo:padding-bottom="0in" fo:padding-right="0.075in"/>
    </style:style>
    <style:style style:name="P258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text-properties style:font-name-complex="Arial" fo:color="#000000" fo:font-size="10pt" style:font-size-asian="10pt" style:font-size-complex="10pt" style:language-asian="en" style:country-asian="GB"/>
    </style:style>
    <style:style style:name="TableCell2588" style:family="table-cell">
      <style:table-cell-properties fo:border-top="none" fo:border-left="none" fo:border-bottom="0.0069in solid #000000" fo:border-right="0.0069in solid #000000" fo:padding-top="0in" fo:padding-left="0.075in" fo:padding-bottom="0in" fo:padding-right="0.075in" fo:wrap-option="no-wrap"/>
    </style:style>
    <style:style style:name="P2589" style:parent-style-name="Normal" style:family="paragraph">
      <style:text-properties style:font-name-complex="Arial" fo:color="#000000" fo:font-size="10pt" style:font-size-asian="10pt" style:font-size-complex="10pt" style:language-asian="en" style:country-asian="GB"/>
    </style:style>
    <style:style style:name="TableRow2590" style:family="table-row">
      <style:table-row-properties style:min-row-height="1.834in" style:use-optimal-row-height="false"/>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2" style:parent-style-name="Normal" style:family="paragraph">
      <style:text-properties style:font-name-complex="Arial" fo:color="#000000" fo:font-size="10pt" style:font-size-asian="10pt" style:font-size-complex="10pt" style:language-asian="en" style:country-asian="GB"/>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text-properties style:font-name-complex="Arial" fo:color="#000000" fo:font-size="10pt" style:font-size-asian="10pt" style:font-size-complex="10pt" style:language-asian="en" style:country-asian="GB"/>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text-properties style:font-name-complex="Arial" fo:color="#000000" fo:font-size="10pt" style:font-size-asian="10pt" style:font-size-complex="10pt" style:language-asian="en" style:country-asian="GB"/>
    </style:style>
    <style:style style:name="TableCell2597"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5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9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60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text-properties style:font-name-complex="Arial" fo:color="#000000" fo:font-size="10pt" style:font-size-asian="10pt" style:font-size-complex="10pt" style:language-asian="en" style:country-asian="GB"/>
    </style:style>
    <style:style style:name="TableCell2603"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60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05" style:family="table-cell">
      <style:table-cell-properties fo:border-top="none" fo:border-left="none" fo:border-bottom="0.0069in solid #000000" fo:border-right="0.0069in solid #000000" fo:background-color="#00B050" fo:padding-top="0in" fo:padding-left="0.075in" fo:padding-bottom="0in" fo:padding-right="0.075in"/>
    </style:style>
    <style:style style:name="P260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text-properties style:font-name-complex="Arial" fo:color="#000000" fo:font-size="10pt" style:font-size-asian="10pt" style:font-size-complex="10pt" style:language-asian="en" style:country-asian="GB"/>
    </style:style>
    <style:style style:name="TableCell2609" style:family="table-cell">
      <style:table-cell-properties fo:border-top="none" fo:border-left="none" fo:border-bottom="0.0069in solid #000000" fo:border-right="0.0069in solid #000000" fo:padding-top="0in" fo:padding-left="0.075in" fo:padding-bottom="0in" fo:padding-right="0.075in" fo:wrap-option="no-wrap"/>
    </style:style>
    <style:style style:name="P2610" style:parent-style-name="Normal" style:family="paragraph">
      <style:text-properties style:font-name-complex="Arial" fo:color="#000000" fo:font-size="10pt" style:font-size-asian="10pt" style:font-size-complex="10pt" style:language-asian="en" style:country-asian="GB"/>
    </style:style>
    <style:style style:name="TableRow2611" style:family="table-row">
      <style:table-row-properties style:min-row-height="1.2902in" style:use-optimal-row-height="false"/>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3" style:parent-style-name="Normal" style:family="paragraph">
      <style:text-properties style:font-name-complex="Arial" fo:color="#000000" fo:font-size="10pt" style:font-size-asian="10pt" style:font-size-complex="10pt" style:language-asian="en" style:country-asian="GB"/>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text-properties style:font-name-complex="Arial" fo:color="#000000" fo:font-size="10pt" style:font-size-asian="10pt" style:font-size-complex="10pt" style:language-asian="en" style:country-asian="GB"/>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text-properties style:font-name-complex="Arial" fo:color="#000000" fo:font-size="10pt" style:font-size-asian="10pt" style:font-size-complex="10pt" style:language-asian="en" style:country-asian="GB"/>
    </style:style>
    <style:style style:name="TableCell2618" style:family="table-cell">
      <style:table-cell-properties fo:border-top="none" fo:border-left="none" fo:border-bottom="0.0069in solid #000000" fo:border-right="0.0069in solid #000000" fo:background-color="#FF0000" fo:padding-top="0in" fo:padding-left="0.075in" fo:padding-bottom="0in" fo:padding-right="0.075in"/>
    </style:style>
    <style:style style:name="P26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20"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6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text-properties style:font-name-complex="Arial" fo:color="#000000" fo:font-size="10pt" style:font-size-asian="10pt" style:font-size-complex="10pt" style:language-asian="en" style:country-asian="GB"/>
    </style:style>
    <style:style style:name="TableCell2624" style:family="table-cell">
      <style:table-cell-properties fo:border-top="none" fo:border-left="none" fo:border-bottom="0.0069in solid #000000" fo:border-right="0.0069in solid #000000" fo:background-color="#FF0000" fo:padding-top="0in" fo:padding-left="0.075in" fo:padding-bottom="0in" fo:padding-right="0.075in"/>
    </style:style>
    <style:style style:name="P262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26" style:family="table-cell">
      <style:table-cell-properties fo:border-top="none" fo:border-left="none" fo:border-bottom="0.0069in solid #000000" fo:border-right="0.0069in solid #000000" fo:background-color="#92D050" fo:padding-top="0in" fo:padding-left="0.075in" fo:padding-bottom="0in" fo:padding-right="0.075in"/>
    </style:style>
    <style:style style:name="P262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text-properties style:font-name-complex="Arial" fo:color="#000000" fo:font-size="10pt" style:font-size-asian="10pt" style:font-size-complex="10pt" style:language-asian="en" style:country-asian="GB"/>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text-properties style:font-name-complex="Arial" fo:color="#000000" fo:font-size="10pt" style:font-size-asian="10pt" style:font-size-complex="10pt" style:language-asian="en" style:country-asian="GB"/>
    </style:style>
    <style:style style:name="TableRow2632" style:family="table-row">
      <style:table-row-properties style:min-row-height="1.9166in" style:use-optimal-row-height="false"/>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4" style:parent-style-name="Normal" style:family="paragraph">
      <style:text-properties style:font-name-complex="Arial" fo:color="#000000" fo:font-size="10pt" style:font-size-asian="10pt" style:font-size-complex="10pt" style:language-asian="en" style:country-asian="GB"/>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text-properties style:font-name-complex="Arial" fo:color="#000000" fo:font-size="10pt" style:font-size-asian="10pt" style:font-size-complex="10pt" style:language-asian="en" style:country-asian="GB"/>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text-properties style:font-name-complex="Arial" fo:color="#000000" fo:font-size="10pt" style:font-size-asian="10pt" style:font-size-complex="10pt" style:language-asian="en" style:country-asian="GB"/>
    </style:style>
    <style:style style:name="TableCell2639"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64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41"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64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text-properties style:font-name-complex="Arial" fo:color="#000000" fo:font-size="10pt" style:font-size-asian="10pt" style:font-size-complex="10pt" style:language-asian="en" style:country-asian="GB"/>
    </style:style>
    <style:style style:name="TableCell2645" style:family="table-cell">
      <style:table-cell-properties fo:border-top="none" fo:border-left="none" fo:border-bottom="0.0069in solid #000000" fo:border-right="0.0069in solid #000000" fo:background-color="#FFC000" fo:padding-top="0in" fo:padding-left="0.075in" fo:padding-bottom="0in" fo:padding-right="0.075in"/>
    </style:style>
    <style:style style:name="P264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4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64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text-properties style:font-name-complex="Arial" fo:color="#000000" fo:font-size="10pt" style:font-size-asian="10pt" style:font-size-complex="10pt" style:language-asian="en" style:country-asian="GB"/>
    </style:style>
    <style:style style:name="TableCell2651" style:family="table-cell">
      <style:table-cell-properties fo:border-top="none" fo:border-left="none" fo:border-bottom="0.0069in solid #000000" fo:border-right="0.0069in solid #000000" fo:padding-top="0in" fo:padding-left="0.075in" fo:padding-bottom="0in" fo:padding-right="0.075in" fo:wrap-option="no-wrap"/>
    </style:style>
    <style:style style:name="P2652" style:parent-style-name="Normal" style:family="paragraph">
      <style:text-properties style:font-name-complex="Arial" fo:color="#000000" fo:font-size="10pt" style:font-size-asian="10pt" style:font-size-complex="10pt" style:language-asian="en" style:country-asian="GB"/>
    </style:style>
    <style:style style:name="P2653" style:parent-style-name="Normal" style:master-page-name="MP6" style:family="paragraph">
      <style:paragraph-properties fo:break-before="page"/>
    </style:style>
    <style:style style:name="P2655" style:parent-style-name="Normal" style:family="paragraph">
      <style:paragraph-properties fo:border="0.0069in solid #000000" fo:padding-top="0.0138in" fo:padding-left="0.0555in" fo:padding-bottom="0.0138in" fo:padding-right="0.0555in" style:shadow="none" fo:background-color="#DBE5F1"/>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usiness Case<text:s/></text:p>
      <text:p text:style-name="P3"/>
      <text:p text:style-name="P4"/>
      <text:p text:style-name="P5">Summary Sheet</text:p>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text:s/></text:p>
            <text:p text:style-name="P15"/>
            <text:p text:style-name="P16">Girl Hub Rwanda Phase 2</text:p>
            <text:p text:style-name="P17"/>
          </table:table-cell>
          <table:covered-table-cell/>
          <table:covered-table-cell/>
        </table:table-row>
        <table:table-row table:style-name="TableRow18">
          <table:table-cell table:style-name="TableCell19" table:number-columns-spanned="3">
            <text:p text:style-name="P20">Project Purpose:</text:p>
            <text:p text:style-name="P21"/>
            <text:p text:style-name="P22">The expected outcome is “strengthened enabling environment for adolescent girls in Rwanda”.<text:s/><text:s/></text:p>
            <text:p text:style-name="P23"/>
          </table:table-cell>
          <table:covered-table-cell/>
          <table:covered-table-cell/>
        </table:table-row>
        <table:table-row table:style-name="TableRow24">
          <table:table-cell table:style-name="TableCell25" table:number-columns-spanned="2">
            <text:p text:style-name="Normal"><text:span text:style-name="T26">Programme Value:<text:s/></text:span><text:span text:style-name="T27">up to £4.2m</text:span></text:p>
          </table:table-cell>
          <table:covered-table-cell/>
          <table:table-cell table:style-name="TableCell28">
            <text:p text:style-name="P29">Country/ Region: Rwanda</text:p>
          </table:table-cell>
        </table:table-row>
        <table:table-row table:style-name="TableRow30">
          <table:table-cell table:style-name="TableCell31">
            <text:p text:style-name="P32">Project Code:<text:s/></text:p>
            <text:p text:style-name="P33">203949</text:p>
            <text:p text:style-name="P34"/>
          </table:table-cell>
          <table:table-cell table:style-name="TableCell35">
            <text:p text:style-name="P36">Start Date: 1/6/15</text:p>
          </table:table-cell>
          <table:table-cell table:style-name="TableCell37">
            <text:p text:style-name="P38">End Date: 31/5/17</text:p>
          </table:table-cell>
        </table:table-row>
        <table:table-row table:style-name="TableRow39">
          <table:table-cell table:style-name="TableCell40">
            <text:p text:style-name="P41">Overall programme risk rating:<text:s/></text:p>
          </table:table-cell>
          <table:table-cell table:style-name="TableCell42" table:number-columns-spanned="2">
            <text:p text:style-name="P43">Medium<text:s/></text:p>
          </table:table-cell>
          <table:covered-table-cell/>
        </table:table-row>
        <table:table-row table:style-name="TableRow44">
          <table:table-cell table:style-name="TableCell45">
            <text:p text:style-name="P46">Quest Number:</text:p>
          </table:table-cell>
          <table:table-cell table:style-name="TableCell47">
            <text:p text:style-name="P48"/>
          </table:table-cell>
          <table:table-cell table:style-name="TableCell49">
            <text:p text:style-name="P50"/>
          </table:table-cell>
        </table:table-row>
      </table:table>
      <text:p text:style-name="P51"/>
      <text:p text:style-name="P52"/>
      <text:p text:style-name="P53"/>
      <text:p text:style-name="P54"/>
      <text:p text:style-name="P55"/>
      <text:p text:style-name="P56"/>
      <text:p text:style-name="P57"><text:span text:style-name="T58">Intervention Summary<text:s/></text:span><text:span text:style-name="T59">(2 Pages)</text:span></text:p>
      <text:p text:style-name="P60"/>
      <text:p text:style-name="P61"/>
      <text:p text:style-name="P62">What support will the UK provide?</text:p>
      <text:p text:style-name="P63"/>
      <text:p text:style-name="P64">The<text:s/>UK will provide up to £4.2m over 2 years (2015-2017) to strengthen the enabling environment for the empowerment of adolescent girls in Rwanda. Through an accountable grant agreement the Department for International Development (DFID) will provide funds to<text:s/>GirlHub Rwanda (GHR) to deliver results and increase the sustainability of GHR outputs, in particular its brand work – Ni Nyampinga. <text:s/></text:p>
      <text:p text:style-name="P65"/>
      <text:p text:style-name="P66">What are the main programme activities?</text:p>
      <text:p text:style-name="P67"/>
      <text:p text:style-name="P68">Funds will support GHR’s brand and brokering work. DFID will fund the delivery<text:s/>of the Ni Nyampinga (NN) radio and magazine, reaching over half of girls aged 10-19 in Rwanda. Reach and impact of NN will be increased, by embedding messaging e.g. through discussion groups or ‘clubs’. NN sustainability will be increased through a mix of<text:s/>cost savings and revenue generation. In addition GHR’s brokering work will continue to increase girls’ voice, leadership and participation in decision making. This includes work to build girls’ leadership within the National Youth Council structure and convening a second national Girl Learning Summit in 2017.<text:s/></text:p>
      <text:p text:style-name="P69"/>
      <text:p text:style-name="P70">Why is UK support required?</text:p>
      <text:p text:style-name="P71"/>
      <text:p text:style-name="P72">The Government of Rwanda (GoR) has recognised the centrality of the empowerment of women and girls to its vision for development. GoR has implemented a number of legislative and policy reforms that have helped to advance gender equality and empower women and girls. As a result Rwanda is the highest ranking African country in the 2014 Global Gender Gap report.<text:s/></text:p>
      <text:p text:style-name="P73"/>
      <text:p text:style-name="P74">Progress in a range of areas notwithstanding, a more in depth<text:s/>analysis of social indicators demonstrates a more complex story on gender equality. Social norms and traditional perspectives about the role and value of women and men, girls and boys in Rwandese society continue to influence how girls are treated and restrict their opportunities in a range of areas.</text:p>
      <text:p text:style-name="P75"/>
      <text:p text:style-name="P76">Supporting changes in the perceived value of and attitudes towards adolescent girls is key to expanding possibilities for girls, as is increasing their access to assets and opportunities. GHR does this through<text:s/>two channels: branding (Ni Nyampinga radio and magazine) and brokering (building capacities and networks and evidence based advocacy, with a focus on girls’ voices).<text:s/></text:p>
      <text:p text:style-name="P77"/>
      <text:p text:style-name="P78">The GHR programme was established by GH (a collaboration between DFID and Nike Foundation (NF) in 2011 to shift the social norms that hold girls back and drive better investments that directly benefit girls in Rwanda. <text:s/>As the global relationship between DFID and NF/GH transitions, there is a need for funding to support continued delivery of<text:s/>results in Rwanda and to increase the sustainability of outputs, in particular Ni Nyampinga. <text:s/></text:p>
      <text:p text:style-name="P79"/>
      <text:p text:style-name="P80"><text:span text:style-name="T81">What are the expected results?</text:span></text:p>
      <text:p text:style-name="P82"/>
      <text:p text:style-name="P83">This programme will contribute to the expected impact of the economic and social empowerment of adolescent girls and young women<text:s/>in Rwanda. The expected outcome is that<text:s/><text:soft-page-break/>the enabling environment for adolescent girls is strengthened. There is good evidence that the outcome will lead to the desired impact.<text:s/></text:p>
      <text:p text:style-name="P84"/>
      <text:p text:style-name="P85">At the outcome level the programme will seek to:<text:s/></text:p>
      <text:list text:style-name="LFO1" text:continue-numbering="true">
        <text:list-item>
          <text:p text:style-name="P86">Improve commitment to adolescent girls by decision makers in Government</text:p>
        </text:list-item>
        <text:list-item>
          <text:p text:style-name="P87">Support girls to take collective action in local communities and clubs and groups</text:p>
        </text:list-item>
        <text:list-item>
          <text:p text:style-name="P88">Increase the responsiveness of local authorities to the needs of adolescent girls</text:p>
        </text:list-item>
      </text:list>
      <text:p text:style-name="P89"/>
      <text:p text:style-name="P90">The programme will <text:s/>achieve this outcome through the delivery of three otuputs:<text:s/></text:p>
      <text:list text:style-name="LFO2" text:continue-numbering="true">
        <text:list-item>
          <text:p text:style-name="P91">Girls are repeatedly exposed to and understand transformational messages on education, health, economic safety and voice and rights, communicated through GHR’s NN branded media platforms</text:p>
        </text:list-item>
        <text:list-item>
          <text:p text:style-name="P92">Brokering activities promote stronger focus on girls by a range of partners in Rwanda and support opportunities for girls leadership</text:p>
        </text:list-item>
        <text:list-item>
          <text:p text:style-name="P93"><text:span text:style-name="T94">Increased operational and financial sustainability of Ni Nyampinga brand</text:span></text:p>
        </text:list-item>
      </text:list>
      <text:p text:style-name="P95"/>
      <text:p text:style-name="P96">How does the project fit with the country programme or department’s strategic objectives set out in the Operational Plan?</text:p>
      <text:p text:style-name="P97"/>
      <text:p text:style-name="P98">The programme fits with DFID Rwanda’s Operational Plan (2011-2016) which commits to place girls and women at the centre of DFID’s work to take advantage of the high returns to investments in girls and women. It is in<text:s/>line with Country Poverty Reduction Diagnostic analysis which commits to increase DFIDR’s focus on women and girls to ensure that they are not left behind, including by focusing on the enabling environment (including attitudes and behaviours).<text:s/></text:p>
      <text:p text:style-name="P99"/>
      <text:p text:style-name="P100">The programme will directly contribute to delivering the UK’s Strategic Vision for Women and Girls, in particular to strengthening the enabling environment for girls’ and women’s empowerment.<text:s/></text:p>
      <text:p text:style-name="P101"/>
      <text:p text:style-name="P102"/>
      <text:p text:style-name="P103"><text:span text:style-name="T104">What are the key risks to the success of the programme?</text:span></text:p>
      <text:p text:style-name="P105"/>
      <text:p text:style-name="P106">The programme<text:s/>is assessed overall as medium risk. The key operational risks identified are GHR staff capacity constraints to deliver the programme without support from GH London and that a change in political environment in Rwanda leads to reduced focus on girls and women. These risks have been mitigated as far as possible by programme design (e.g. ensuring that GH London maintains technical oversight and inputs and working with a range of organisations in Rwanda to broker change and build their capacity). Financial management risks are likely to be low as a result of design decision to channel funds through GH London and the use of an accountable grant arrangement. Remaining risks will be mitigated through agreed responses to a forthcoming due diligence assessment.<text:s/></text:p>
      <text:soft-page-break/>
      <text:p text:style-name="P107"><text:span text:style-name="T108">Strategic Case<text:s/></text:span></text:p>
      <text:p text:style-name="P109"/>
      <text:p text:style-name="P110">1. This Strategic Case sets out the context for the continued investment in adolescent girls in Rwanda through investing in a second phase of the Girl Hub Rwanda (GHR) programme. It sets out the overarching context on adolescent girls and<text:s/>DFID’s co-creation and support, with Nike Foundation (NF), of Girl Hub (GH) to stimulate innovative approaches to empowering adolescent girls. It then outlines the situation of adolescent girls in Rwanda and the challenges which they face – the problem which the intervention seeks to address. The Strategic Case then considers the experience and lessons learned from DFID’s global support and sets out the rationale for continued support to GHR in the context of the active transitioning of GH under a new global entitiy being set up by GH and NF and global relationship between DFID and GH/NF.<text:s/></text:p>
      <text:p text:style-name="P111"/>
      <text:p text:style-name="P112">OVERARCHING CONTEXT</text:p>
      <text:p text:style-name="P113"/>
      <text:p text:style-name="P114">Why invest in adolescent girls?</text:p>
      <text:p text:style-name="P115"/>
      <text:p text:style-name="P116">2.<text:s/><text:span text:style-name="T117">Adolescence is a critical time for girls to build the assets they need to make healthy and safe transitions to ad</text:span><text:span text:style-name="T118">ulthood</text:span><text:s/>but too often these transitions go wrong.<text:span text:style-name="T119"><text:s/></text:span>As girls enter adolescence, they encounter more<text:s/><text:span text:style-name="T120">pronounced gender roles and gender discrimination, which limits their access to assets<text:s/></text:span>(even in non-poor households with adequate assets). Patriarchal norms can mean that, compared to boys and men, girls and women have less decision-making power, limited mobility, increased domestic work burdens, less control over assets and income, less access to nutrition, health, education and financial services, and are at<text:s/>increased risk of gender-based violence.<text:span text:style-name="FootnoteReference"><text:note text:note-class="footnote" text:id="_ftn0"><text:note-citation>1</text:note-citation><text:note-body><text:p text:style-name="FootnoteText"><text:s/>Bird and Higgins, 2011; World Bank, 2011a</text:p></text:note-body></text:note></text:span><text:s/>For girls, these are compounded by norms that emphasize younger people’s obedience to their elders and limit their opportunities for voice and independent<text:s/>decision-making.<text:span text:style-name="FootnoteReference"><text:note text:note-class="footnote" text:id="_ftn1"><text:note-citation>2</text:note-citation><text:note-body><text:p text:style-name="FootnoteText"><text:s/>Harper et al, 2012; Watson,2013</text:p></text:note-body></text:note></text:span><text:s/></text:p>
      <text:p text:style-name="P121"/>
      <text:p text:style-name="P122"><text:span text:style-name="T123">3. But investments in girls can change this picture, leading to broad and long term positive changes for girls, their communities and their countries.</text:span><text:span text:style-name="T124"><text:s/></text:span><text:span text:style-name="T125">There are strong moral arguments for the inclusion<text:s/></text:span><text:span text:style-name="T126">and empowerment of adolescent girls based upon their rights to health, education, and personal and economic integrity.</text:span><text:span text:style-name="T127"><text:note text:note-class="footnote" text:id="_ftn2"><text:note-citation>3</text:note-citation><text:note-body><text:p text:style-name="FootnoteText"><text:s/>Plan 2011; Chabaan and Cunningham, 2011; Patrinos, 2008</text:p></text:note-body></text:note></text:span><text:span text:style-name="T128"><text:s/>There is also<text:s/></text:span><text:span text:style-name="T129">robust evidence that investing in girls during adolescence can h</text:span><text:span text:style-name="T130">ave profound effects on their own future well-being, and that of their families and societies</text:span><text:span text:style-name="T131">. For example, educating girls can postpone marriage; reduce the risk of HIV/AIDS; increase family income; lower eventual fertility; improve survival rates, health</text:span><text:span text:style-name="T132"><text:s/>indicators and educational outcomes for future children; increase women’s power in the household and political arenas; and lower rates of domestic violence.</text:span><text:span text:style-name="T133"><text:note text:note-class="footnote" text:id="_ftn3"><text:note-citation>4</text:note-citation><text:note-body><text:p text:style-name="FootnoteText"><text:s/>Grown, 2005; Lloyd and Young, 2009; Plan International 2009</text:p></text:note-body></text:note></text:span><text:span text:style-name="T134"><text:s/>Research also shows that investing<text:s/></text:span><text:span text:style-name="T135">in adolescents can lead to significant increases in GDP.</text:span><text:span text:style-name="T136"><text:note text:note-class="footnote" text:id="_ftn4"><text:note-citation>5</text:note-citation><text:note-body><text:p text:style-name="FootnoteText"><text:s/>Cerise et al., 2012; Chabaan and Cunnignham, 2011; Patrinos, 2008</text:p></text:note-body></text:note></text:span></text:p>
      <text:p text:style-name="P137"/>
      <text:p text:style-name="P138">Girl Hub<text:s/></text:p>
      <text:p text:style-name="P139"/>
      <text:p text:style-name="P140"><text:span text:style-name="T141">4. GH is a<text:s/></text:span><text:span text:style-name="T142">strategic collaboration between DFID and the Nike Foundation (NF) designed to stimulate innovative approach</text:span><text:span text:style-name="T143">es to empowering adolescent girls, by bringing together the expertise of both organisations to empower adolescent girls</text:span><text:span text:style-name="T144">:<text:s/></text:span>NF<text:s/><text:span text:style-name="T145">capabilities in creative development (brand marketing, communications, design innovation and consumer insights) and a focus on adole</text:span><text:span text:style-name="T146">scent girls; and DFID’s expertise in designing and delivering development programmes at scale, role as a major bilateral donor and relationships with governments and other development partners, research and results focus.</text:span></text:p>
      <text:p text:style-name="P147"/>
      <text:p text:style-name="P148">5. DFID and NF started collaborating on this initiative in December 2009 with funding and in-kind support (e.g. staff, office space) from DFID Policy Division and NF. The GH office in London was set up and registered as an independent organisation by 2011 and GH offices have since been established in Rwanda, Nigeria and Ethiopia. Since November 2011, GH Ethiopia has been funded under a separate funding agreement between DFID Ethiopia and NF. Both funding agreements for this first phase of GH’s operation are due to end on 31 May 2013. A second phase of support for Girl Hub Ethiopia, from June 2015 to May 2018, has recently been agreed by DFID Ethiopia and NF.<text:s/></text:p>
      <text:p text:style-name="P149"/>
      <text:p text:style-name="P150">6. At the start of the collaboration GH was seen as an innovative venture and the specific activities to be delivered were not<text:s/>agreed at inception. Broad objectives were set related to supporting the design of programmes and policies with girls as active participants and to catalyse and support girl advocacy. Over the last five years GH has defined its activities more clearly and<text:s/>now delivers two core work streams:<text:s/></text:p>
      <text:list text:style-name="LFO3" text:continue-numbering="true">
        <text:list-item>
          <text:p text:style-name="P151"><text:span text:style-name="T152">‘Brand’: development and delivery of branded social communications platforms in developing countries to inspire and engage girls, and shape how societies view and value girls</text:span><text:span text:style-name="T153">. The aim of these platforms is to change soc</text:span><text:span text:style-name="T154">ial norms that discriminate against girls and hold them back from reaching their potential.</text:span></text:p>
        </text:list-item>
        <text:list-item>
          <text:p text:style-name="P155"><text:span text:style-name="T156">‘Brokering’:<text:s/></text:span><text:span text:style-name="T157">informing, influencing and supporting decision makers to invest in effective policies and programmes that benefit girls</text:span><text:span text:style-name="T158"><text:s/>e.g. education, health, prevent</text:span><text:span text:style-name="T159">ion and response to violence and economic security. This includes providing insights from adolescent girls themselves alongside other available evidence and advice.<text:s/></text:span></text:p>
        </text:list-item>
      </text:list>
      <text:p text:style-name="P160"/>
      <text:p text:style-name="P161"><text:span text:style-name="T162">Both strands of work are<text:s/></text:span><text:span text:style-name="T163">underpinned and informed by insights from girls themselves</text:span><text:span text:style-name="T164">, to e</text:span><text:span text:style-name="T165">nsure the reality of their lives is reflected in this work and in data on the impact of GH’s work and other evidence. Together these work strands aim to<text:s/></text:span><text:span text:style-name="T166">strengthen the enabling environment for girls’<text:s/></text:span><text:span text:style-name="T167">empowerment</text:span><text:span text:style-name="T168"><text:note text:note-class="endnote" text:id="_edn0"><text:note-citation>1</text:note-citation><text:note-body><text:p text:style-name="P169"><text:span text:style-name="T170"><text:s/>As set out in the Appraisal Case, Girl<text:s/></text:span><text:span text:style-name="T171">Hub’s Theory of Change is based on the understanding that bringing about sustainable changes for girls requires changes in perceptions and behaviours at the level of the girl and those around her (leading to changes in social norms); as well as increases a</text:span><text:span text:style-name="T172">nd improvements in programmes, services and assets to support girls, changes in policy and legal frameworks and resource allocations to ensure girls have equal opportunities. The<text:s/></text:span><text:span text:style-name="T173">expected impact is that girls actively participate in decisions about their l</text:span><text:span text:style-name="T174">ives and utilise assets and services, fully supported by their family, community and the broader system</text:span><text:span text:style-name="T175">.</text:span><text:span text:style-name="T176"><text:s/></text:span><text:span text:style-name="T177">Ultimately this will</text:span><text:span text:style-name="T178"><text:s/>contribute to breaking the cycle of intergenerational poverty and economic and social development</text:span><text:span text:style-name="T179">.</text:span></text:p><text:p text:style-name="P180"/></text:note-body></text:note></text:span><text:span text:style-name="T181">.</text:span></text:p>
      <text:p text:style-name="P182"/>
      <text:p text:style-name="P183">Girl Hub’s future</text:p>
      <text:p text:style-name="P184"/>
      <text:p text:style-name="P185">7. Drawing on learning from this first phase of operation, GH’s core strengths are in:<text:s/></text:p>
      <text:list text:style-name="LFO4" text:continue-numbering="true">
        <text:list-item>
          <text:p text:style-name="P186"><text:span text:style-name="T187">Developing<text:s/></text:span><text:span text:style-name="T188">innovative approaches to behavior and attitude change</text:span><text:span text:style-name="T189"><text:s/>(with a longer term aim of social norm change) in developing countries, through</text:span><text:span text:style-name="T190"><text:s/>branded social communications pl</text:span><text:span text:style-name="T191">atforms</text:span><text:span text:style-name="T192">.</text:span></text:p>
        </text:list-item>
        <text:list-item>
          <text:p text:style-name="P193"><text:span text:style-name="T194">Influencing high level stakeholders</text:span><text:span text:style-name="T195">, including by bringing girls’ voices into policy-making, especially at the national level, building on GH’s reputation built through delivery of brand platforms and understanding of the local context.</text:span></text:p>
        </text:list-item>
      </text:list>
      <text:p text:style-name="P196"><text:span text:style-name="T197"><text:s/></text:span></text:p>
      <text:p text:style-name="P198"><text:span text:style-name="T199">These tw</text:span><text:span text:style-name="T200">o distinct strengths will form the basis of GH’s future work<text:s/></text:span>and will be included in a non-financial<text:s/><text:span text:style-name="T201">Memorandum of Collaboration (MoC) between DFID with NF, outlining the scope of our future work together.<text:s/></text:span></text:p>
      <text:p text:style-name="P202"/>
      <text:p text:style-name="P203"><text:span text:style-name="T204">8. NF and GH are current developing an operation</text:span><text:span text:style-name="T205">al plan for the future of both their organisations. This entails bringing together GH and parts of NF that are delivering work to empower adolescent girls into a single independent organization. DFID is providing strategic advice for the development of thi</text:span><text:span text:style-name="T206">s operational plan through participation in an advisory group, alongside other stakeholders and potential new investors. The timeframe for the set-up of this organization is not yet defined. Based on learning from GH, it is clear that this will take some t</text:span><text:span text:style-name="T207">ime. The country-based GHs (in Ethiopia, Nigeria and Rwanda) will continue to operate in their current organizational form and to deliver results whilst transitioning to the new organisational structure</text:span><text:span text:style-name="T208"><text:note text:note-class="endnote" text:id="_edn1"><text:note-citation>2</text:note-citation><text:note-body><text:p text:style-name="EndnoteText"><text:span text:style-name="T209"><text:s/></text:span><text:span text:style-name="T210">A second phase of support for GH Ethiopia, from Ju</text:span><text:span text:style-name="T211">ne 2015 to May 2018, has recently been agreed by DFID Ethiopia and NF. DFID Policy Division’s overarching support to GH (including GH London, Rwanda and Nigeria) is due to end on 31 May 2015. NF, GH and DFID agree that a re-orientation of objectives and op</text:span><text:span text:style-name="T212">erations are required in GH Nigeria. NF will therefore provide financial and in-kind resources to support this re-orientation. It is not proposed that DFID provides further financial resources to GH Nigeria at this point, but advice and other strategic non</text:span><text:span text:style-name="T213">-financial support will be provided by DFID Nigeria during this period to support this work.</text:span></text:p></text:note-body></text:note></text:span><text:span text:style-name="T214">. <text:s/></text:span></text:p>
      <text:p text:style-name="P215"/>
      <text:p text:style-name="P216"/>
      <text:p text:style-name="P217"/>
      <text:p text:style-name="P218"><text:span text:style-name="T219">9</text:span><text:span text:style-name="T220">.<text:s/></text:span><text:span text:style-name="T221">This business case sets out the case for a continued DFID contribution to GHR for a two year period (June 2015 – May 2017), to support continued delivery<text:s/></text:span><text:span text:style-name="T222">of work with proven results and to enhance the medium and long term sustainability of GHR outputs, notably the NN brand platform.<text:s/></text:span></text:p>
      <text:p text:style-name="P223"/>
      <text:p text:style-name="P224"><text:span text:style-name="T225">RWANDAN CONTEXT</text:span></text:p>
      <text:p text:style-name="P226"/>
      <text:p text:style-name="P227">Economic and social development</text:p>
      <text:p text:style-name="P228"/>
      <text:p text:style-name="P229"><text:span text:style-name="T230">10. Rwanda has made significant<text:s/></text:span><text:span text:style-name="T231">progress in reducing consumption poverty</text:span><text:span text:style-name="T232"><text:s/></text:span><text:span text:style-name="T233">in recent years. The proportion of the population living below the national poverty line has reduced <text:s/>from 57% to 45% and those living below the extreme poverty line has reduced from 36% to 24%, between 2005/6 and 2010/11.</text:span><text:span text:style-name="T234"><text:note text:note-class="footnote" text:id="_ftn5"><text:note-citation>6</text:note-citation><text:note-body><text:p text:style-name="FootnoteText"><text:span text:style-name="T235"><text:s/>Enquete de Condtions de Vie (E</text:span><text:span text:style-name="T236">ICV) 2005/6 <text:s/>&amp; EICV III, 2010/2011</text:span></text:p></text:note-body></text:note></text:span><text:span text:style-name="T237"><text:s/></text:span><text:span text:style-name="T238">Whilst growth has been pro-poor, levels of inequality remain high (during the same period the Gini co-efficient reduced from 0.52 to 0.49).<text:s/></text:span></text:p>
      <text:p text:style-name="P239"/>
      <text:p text:style-name="P240"><text:span text:style-name="T241">11. GoR’s commitment to meet the Millenium Development Goals (MDGs) is reflecte</text:span><text:span text:style-name="T242">d in good performance against a range of poverty dimensions. <text:s/>Fertility rates have dropped dramatically from 6.1 in 2005 to 4.6 in 2010.</text:span><text:span text:style-name="T243"><text:note text:note-class="footnote" text:id="_ftn6"><text:note-citation>7</text:note-citation><text:note-body><text:p text:style-name="FootnoteText"><text:span text:style-name="T244"><text:s/>Rwanda Demographic and Health Survey, 2010</text:span></text:p></text:note-body></text:note></text:span><text:span text:style-name="T245"><text:s/>The infant mortality rate also declined by 44% and the under-five mortali</text:span><text:span text:style-name="T246">ty rate by 36% between 2005 and 2012.</text:span><text:span text:style-name="T247"><text:note text:note-class="footnote" text:id="_ftn7"><text:note-citation>8</text:note-citation><text:note-body><text:p text:style-name="FootnoteText"><text:span text:style-name="T248"><text:s/>Rwanda Demographic and Health Survey,2010</text:span></text:p></text:note-body></text:note></text:span><text:span text:style-name="T249"><text:s text:c="2"/>Rwanda has achieved<text:s/></text:span>parity in net primary education for girls, with 89% of girls and 87% boys reporting to be attending primary school<text:span text:style-name="FootnoteReference"><text:note text:note-class="footnote" text:id="_ftn8"><text:note-citation>9</text:note-citation><text:note-body><text:p text:style-name="FootnoteText"><text:span text:style-name="T250"><text:s/>NISR Thematic report on Education,</text:span><text:span text:style-name="T251"><text:s/>RPHC (2012)</text:span></text:p></text:note-body></text:note></text:span>. As a result the percentage of<text:s/><text:span text:style-name="T252">illiterate girls between the ages of 15 and 19 has fallen from 20% to 10%, between 2005 and 2010</text:span><text:span text:style-name="T253"><text:note text:note-class="footnote" text:id="_ftn9"><text:note-citation>10</text:note-citation><text:note-body><text:p text:style-name="FootnoteText"><text:span text:style-name="T254"><text:s/>Rwanda Demographic and Health Survey, 2010</text:span></text:p></text:note-body></text:note></text:span><text:span text:style-name="T255">.<text:s/></text:span></text:p>
      <text:p text:style-name="P256"/>
      <text:p text:style-name="P257">Gender equality<text:s/></text:p>
      <text:p text:style-name="P258"/>
      <text:p text:style-name="P259"><text:span text:style-name="T260">12. The<text:s/></text:span><text:span text:style-name="T261">Government of Rwanda (GoR) has implement</text:span><text:span text:style-name="T262">ed a number legislative and policy reforms<text:s/></text:span><text:span text:style-name="T263">that have helped to advance gender equality and empower girls and women. This includes the establishment of the Gender Monitoring Office (GMO) in 2008, which conducts regular gender audits and monitors a range of<text:s/></text:span><text:span text:style-name="T264">gender indicators across government ministries and agencies. Gender responsive budgeting is enshrined in law and public institutions are required to submit annual gender statements as an annex to their budgets. GoR’s commitment to gender equality is eviden</text:span><text:span text:style-name="T265">ced by Rwanda’s position as the highest ranked African country (and 7</text:span><text:span text:style-name="T266">th<text:s/></text:span><text:span text:style-name="T267">out of 142 countries ranked) in the 2014 Global Gender Gap Report</text:span><text:span text:style-name="T268"><text:note text:note-class="endnote" text:id="_edn2"><text:note-citation>3</text:note-citation><text:note-body><text:p text:style-name="EndnoteText"><text:span text:style-name="T269"><text:s/></text:span><text:span text:style-name="T270">which looks at economic opportunity, health, educational attainment and political representation</text:span></text:p></text:note-body></text:note></text:span><text:span text:style-name="T271">. <text:s/></text:span></text:p>
      <text:p text:style-name="P272"/>
      <text:p text:style-name="P273"><text:span text:style-name="T274">13. This progr</text:span><text:span text:style-name="T275">ess notwithstanding, many challenges remain.<text:s/></text:span><text:span text:style-name="T276">Social norms and traditional perspectives about the role and values of men and women, boys and girls in Rwandese society continue to influence how girls are treated and to restrict their opportunities</text:span><text:span text:style-name="T277">.</text:span><text:span text:style-name="T278"><text:note text:note-class="endnote" text:id="_edn3"><text:note-citation>4</text:note-citation><text:note-body><text:p text:style-name="P279"><text:span text:style-name="T280"><text:s/></text:span><text:span text:style-name="T281">Rwanda</text:span><text:span text:style-name="T282"><text:s/>was scored ‘medium’ in the 2014 Social Institutions and Gender Index (SIGI), demonstrating the continued need for progress.</text:span></text:p><text:p text:style-name="P283"/></text:note-body></text:note></text:span><text:span text:style-name="T284"><text:s/>Women have primary responsibility for domestic tasks and on average work 11 hours more than men each week. Patterns of inequality<text:s/></text:span><text:span text:style-name="T285">start early: from the age of 10, girls begin to spend more time than boys on domestic duties, with girls tending to do more cooking (and boys more fodder collection). By the age of 15, girls are spending 6 hours more than boys on domestic duties.</text:span><text:span text:style-name="T286"><text:note text:note-class="footnote" text:id="_ftn10"><text:note-citation>11</text:note-citation><text:note-body><text:p text:style-name="FootnoteText"><text:span text:style-name="T287"><text:s/>EICV I</text:span><text:span text:style-name="T288">II , Thematic Report on Gender (2012)</text:span></text:p></text:note-body></text:note></text:span><text:span text:style-name="T289"><text:s/></text:span></text:p>
      <text:p text:style-name="P290"/>
      <text:p text:style-name="P291"><text:span text:style-name="T292">14. Whilst the proportion of girls attending secondary school has increased, <text:s/>still<text:s/></text:span><text:span text:style-name="T293">only 1 in 10 of the poorest girls attend secondary school</text:span><text:span text:style-name="T294"><text:s/>and only 1 in 20 women aged 20-24 have completed secondary school.</text:span><text:span text:style-name="T295"><text:note text:note-class="footnote" text:id="_ftn11"><text:note-citation>12</text:note-citation><text:note-body><text:p text:style-name="FootnoteText"><text:span text:style-name="T296"><text:s/>NISR</text:span><text:span text:style-name="T297"><text:s/>Thematic report on Education, RPHC (2012)</text:span></text:p></text:note-body></text:note></text:span><text:span text:style-name="T298"><text:s/>Outcomes for girls in secondary education lag behind those for boys. Girls themselves highlight difficulties in continuing their education because of poverty, parental preference to allocate scarce resources to bo</text:span><text:span text:style-name="T299">ys’ secondary education and expectations that girls will help with domestic work to allow adults to undertake subsistence farming or wage employment.<text:s/></text:span></text:p>
      <text:p text:style-name="P300"/>
      <text:p text:style-name="P301"><text:span text:style-name="T302">15. Rwanda scored ‘low’ in the Social Institutions and Gender Index (SIGI) 2014 on indicators related<text:s/></text:span><text:span text:style-name="T303">to</text:span><text:span text:style-name="T304"><text:s text:c="2"/>women’s access to, control of, and ownership over economic resources.<text:s/></text:span><text:span text:style-name="T305">Women dominate the poorly paid agricultural sector and, as a result, labor force participation is high, with women slightly outnumbering men</text:span><text:span text:style-name="T306"><text:note text:note-class="endnote" text:id="_edn4"><text:note-citation>5</text:note-citation><text:note-body><text:p text:style-name="EndnoteText"><text:span text:style-name="T307"><text:s/></text:span><text:span text:style-name="T308">82% of women work in agricultural<text:s/></text:span><text:span text:style-name="T309">occupations. Over the past five years, the number of men working in agriculture has fallen whilst the number of women has risen.<text:s/></text:span></text:p></text:note-body></text:note></text:span><text:span text:style-name="T310">. Yet there is<text:s/></text:span><text:span text:style-name="T311">continued inequality</text:span><text:span text:style-name="T312"><text:s/>between women and men in<text:s/></text:span><text:span text:style-name="T313">earned income, parity in wages for similar work and participation<text:s/></text:span><text:span text:style-name="T314">in professional and technical work.</text:span><text:span text:style-name="T315"><text:note text:note-class="footnote" text:id="_ftn12"><text:note-citation>13</text:note-citation><text:note-body><text:p text:style-name="FootnoteText"><text:span text:style-name="T316"><text:s/>Global Gender Gap Report 2014<text:s/></text:span><text:a xlink:href="http://reports.weforum.org/global-gender-gap-report-2014/economies/#economy=RWA" office:target-frame-name="_top" xlink:show="replace"><text:span text:style-name="T317">http://reports.weforum.org/global-gender-gap-report-2014/economies/#economy=RWA</text:span></text:a><text:span text:style-name="T318"><text:s/></text:span></text:p></text:note-body></text:note></text:span><text:span text:style-name="T319"><text:s/>Only 18%<text:s/></text:span><text:span text:style-name="T320">of women decide how their earnings are used.</text:span><text:span text:style-name="T321"><text:note text:note-class="footnote" text:id="_ftn13"><text:note-citation>14</text:note-citation><text:note-body><text:p text:style-name="FootnoteText"><text:span text:style-name="T322"><text:s/>EICV III, Thematic Report on Youth, 2011/12</text:span></text:p></text:note-body></text:note></text:span><text:span text:style-name="T323"><text:s/>While women in Rwanda have equal rights to inherit and own land and property under Rwandan law, there is some evidence that<text:s/></text:span><text:span text:style-name="T324">negative attitudes continue to limit wom</text:span><text:span text:style-name="T325">en’s access to land and property in practice.</text:span><text:span text:style-name="T326"><text:note text:note-class="footnote" text:id="_ftn14"><text:note-citation>15</text:note-citation><text:note-body><text:p text:style-name="FootnoteText"><text:span text:style-name="T327"><text:s/>SIGI 2014,<text:s/></text:span><text:a xlink:href="http://genderindex.org/country/rwanda" office:target-frame-name="_top" xlink:show="replace"><text:span text:style-name="T328">http://genderindex.org/country/rwanda</text:span></text:a><text:span text:style-name="T329"><text:s/></text:span></text:p></text:note-body></text:note></text:span><text:span text:style-name="T330"><text:s/>Women’s access to formal financial services is less than men, with women constituting a third of micro</text:span><text:span text:style-name="T331">finance borrowers in 2012 and more men holding accounts at formal financial institutions than women.</text:span><text:span text:style-name="T332"><text:note text:note-class="footnote" text:id="_ftn15"><text:note-citation>16</text:note-citation><text:note-body><text:p text:style-name="FootnoteText"><text:span text:style-name="T333"><text:s/>SIGI 2014,<text:s/></text:span><text:a xlink:href="http://genderindex.org/country/rwanda" office:target-frame-name="_top" xlink:show="replace"><text:span text:style-name="T334">http://genderindex.org/country/rwanda</text:span></text:a><text:span text:style-name="T335">.<text:s/></text:span><text:span text:style-name="T336"><text:s/>37.5% men cf 28.2% women.<text:s/></text:span></text:p></text:note-body></text:note></text:span></text:p>
      <text:p text:style-name="P337"/>
      <text:p text:style-name="P338"><text:span text:style-name="T339">16. Whilst<text:s/></text:span>Rwanda<text:s/>is at the forefront of women’s participation in politics and government (64% of Rwanda’s parliamentarians are women and 40% of Ministry Permanent Secretaries and Supreme Court Judges are women), this progress is not refelected at decentralised levels of government, where only 10% of Mayors are women.<text:s/></text:p>
      <text:p text:style-name="P340"/>
      <text:p text:style-name="P341">17. Violence against women and girls is widespread, with<text:s/><text:span text:style-name="T342">56% of women having experienced physical and/or sexual violence by an intimate partner.<text:s/></text:span><text:span text:style-name="T343"><text:s/>More than half of women (56%) and<text:s/></text:span><text:span text:style-name="T344"><text:s/>25% of men believe that wif</text:span><text:span text:style-name="T345">e-beating is justified.</text:span><text:span text:style-name="T346"><text:note text:note-class="footnote" text:id="_ftn16"><text:note-citation>17</text:note-citation><text:note-body><text:p text:style-name="FootnoteText"><text:s/>SIGI 2014,<text:s/><text:a xlink:href="http://genderindex.org/country/rwanda" office:target-frame-name="_top" xlink:show="replace"><text:span text:style-name="Hyperlink">http://genderindex.org/country/rwanda</text:span></text:a><text:s/></text:p></text:note-body></text:note></text:span><text:span text:style-name="T347"><text:s/></text:span><text:span text:style-name="T348">Amongst girls aged 15-19 over half believe that a husband is justified in hitting or beating his wife, 16% have experienced<text:s/></text:span><text:span text:style-name="T349">physical violence and 12% have experienced sexual violence</text:span><text:span text:style-name="T350">. In qualitative research carried out in 2014, girls highlight domestic violence as a significant issue in their lives and their vulnerability to sexual violence and abuse.</text:span><text:span text:style-name="T351"><text:note text:note-class="footnote" text:id="_ftn17"><text:note-citation>18</text:note-citation><text:note-body><text:p text:style-name="FootnoteText"><text:s/>National Attitudinal Survey (Girl Hub, ODI, 2014)</text:p></text:note-body></text:note></text:span><text:span text:style-name="T352"><text:s/>Social stigma means that violence against girls and women is widespread and unreported.<text:s/></text:span><text:span text:style-name="T353">Shame and taboos regarding discussion of anything to do with sex result in many sexual assaults going unreported.<text:s/></text:span></text:p>
      <text:p text:style-name="P354"/>
      <text:p text:style-name="P355">Girl Hub Rwanda</text:p>
      <text:p text:style-name="P356"/>
      <text:p text:style-name="P357"><text:span text:style-name="T358">18. Rwa</text:span><text:span text:style-name="T359">nda provides a fertile environment in which to implement GH’s key activities, given the supportive and facilitative policy and legislative environment created by the GoR. Young people dominate the population, with 54% under 19 years old and 10-14 year olds</text:span><text:span text:style-name="T360"><text:s/>comprising 13% (with girls outnumbering boys). GHR’s core objectives related to<text:s/></text:span><text:span text:style-name="T361">changing the perceived value of adolescent girls in society, raising their aspirations and increasing their access to assets</text:span><text:span text:style-name="T362"><text:s/>complement GoR ambitions and actions. <text:s/>The Rwandan</text:span><text:span text:style-name="T363"><text:s/>context provides the right environment to test the GH Theory of Change and to demonstrate and measure the impact of the ‘girl effect’ over time.<text:s/></text:span></text:p>
      <text:p text:style-name="P364"/>
      <text:p text:style-name="P365">Brokering</text:p>
      <text:p text:style-name="P366"/>
      <text:p text:style-name="P367"><text:span text:style-name="T368">19. Since 2011,<text:s/></text:span><text:span text:style-name="T369">GHR has built close partnerships with the GoR and other stakeholders and has succ</text:span><text:span text:style-name="T370">essfully shaped a number of national policy and initiatives.<text:s/></text:span><text:span text:style-name="T371">These include the Adolescent Sexual and Reproductive Health Policy, National Youth Policy, Family Promotion Policy and a Girl Learning Summit in 2013. GHR has generated insights and brought girls</text:span><text:span text:style-name="T372">’ voices into a range of working groups and policy forums in Rwanda. Relationships that have been formed with a number of NGOs and grass roots organisations mean that GH is<text:s/></text:span><text:span text:style-name="T373">well connected throughout the country</text:span><text:span text:style-name="T374">. <text:s/></text:span></text:p>
      <text:p text:style-name="P375"/>
      <text:p text:style-name="P376">Brand – Ni Nyampinga</text:p>
      <text:p text:style-name="P377"/>
      <text:p text:style-name="P378">20. GHR has<text:s/><text:span text:style-name="T379">created</text:span><text:span text:style-name="T380"><text:s/>a successful brand “Ni Nyampinga” (NN) that provides girls with a new sense of voice, visibility and value<text:s/></text:span>and has the promise of growing into a girls’ movement. NN (meaning “the beautiful girl – inside and out – who makes good decisions”) is an aspirational, positive and familiar term and represents a tradition that girls can reclaim, reinterpret and make their own. NN also serves as a vehicle that provides girls with voice, visibility and value in a way that society can accept and champion. <text:s/>The brand has been brought to life through two branded media platforms: NN magazine, which is published quarterly and is the most widely distributed publication in the country; and a complementary radio show that broadcasts across a national network of radio stations.<text:s/></text:p>
      <text:p text:style-name="P381"/>
      <text:p text:style-name="P382"><text:span text:style-name="T383">21</text:span><text:span text:style-name="T384">. 30% of adolescent girls and young women between the ages 10-19 have read the magazine</text:span><text:span text:style-name="T385"><text:note text:note-class="footnote" text:id="_ftn18"><text:note-citation>19</text:note-citation><text:note-body><text:p text:style-name="FootnoteText"><text:s/>365,169 as on 17 March 2015</text:p></text:note-body></text:note></text:span><text:span text:style-name="T386">.<text:s/></text:span><text:span text:style-name="T387">Adolescent b</text:span><text:span text:style-name="T388">oys and the wider community are important secondary audiences. 14% of boys and 11% of adults have read the magazine and</text:span><text:span text:style-name="T389"><text:s/>many readers report discussing the content, which is helping to spark conversations about girls within communities.</text:span><text:span text:style-name="T390"><text:note text:note-class="footnote" text:id="_ftn19"><text:note-citation>20</text:note-citation><text:note-body><text:p text:style-name="P391"><text:span text:style-name="T392"><text:s/>Ni Nyampinga Wave 2 Final Report, May 2014</text:span></text:p></text:note-body></text:note></text:span><text:span text:style-name="T393"><text:s/>After reading the magazine,<text:s/></text:span><text:span text:style-name="T394">77% of girls felt more confident</text:span><text:span text:style-name="T395"><text:s/>and 64% felt inspired to start a</text:span><text:span text:style-name="T396"><text:s/>project.</text:span></text:p>
      <text:p text:style-name="P397"/>
      <text:p text:style-name="P398"><text:span text:style-name="T399">22</text:span><text:span text:style-name="T400">.<text:s/></text:span><text:span text:style-name="T401">32% of girls in Rwanda have listened</text:span><text:span text:style-name="T402"><text:s/></text:span><text:span text:style-name="T403">to the NN radio show</text:span><text:span text:style-name="T404">.</text:span><text:span text:style-name="T405"><text:note text:note-class="footnote" text:id="_ftn20"><text:note-citation>21</text:note-citation><text:note-body><text:p text:style-name="P406"><text:span text:style-name="T407"><text:s/>383,440 girls reached as on17 March 2014</text:span></text:p></text:note-body></text:note></text:span><text:span text:style-name="T408"><text:s/>Of surveyed listeners, 95% would recommend it to a friend</text:span><text:span text:style-name="T409"><text:s/></text:span><text:span text:style-name="T410">and three quarters say that it has improved their sense of confidence and<text:s/></text:span><text:span text:style-name="T411">self-worth.</text:span><text:span text:style-name="T412"><text:note text:note-class="footnote" text:id="_ftn21"><text:note-citation>22</text:note-citation><text:note-body><text:p text:style-name="P413"><text:span text:style-name="T414"><text:s/>Ni Nyampinga Wave 2 Final Report, May 2014</text:span><text:span text:style-name="T415"><text:s/></text:span></text:p></text:note-body></text:note></text:span><text:span text:style-name="T416"><text:s/>The primary target audience is adolescent girls and young women, with a focus on vulnerable girls especially those with low levels of literacy. Boys, parents and other community members are importa</text:span><text:span text:style-name="T417">nt secondary audiences. The topics covered echo those in the magazine but issues can be explored in more depth since the radio show appears more frequently.<text:s/></text:span></text:p>
      <text:p text:style-name="P418"/>
      <text:p text:style-name="P419">23. Together these<text:span text:style-name="T420"><text:s/>two platforms</text:span><text:s/>have<text:s/><text:span text:style-name="T421">reached approximately 43%<text:s/></text:span>of Rwanda’s 1.2 million girls aged 10-19. Evidence on the impact of NN demonstrates that<text:s/><text:span text:style-name="T422">repeated exposure to the branded media platforms is leading to positive changes in knowledge, attitudes and stated intended behaviour</text:span>. With further time and improved monitoring and evaluation, it is expect that evidence will become available to confirm the extent to which NN is contributing to changes in behaviour and social norms. An independent evaluation of GH is currently underway and will report in July 2015. Ths will enhance the evidnece base for<text:s/>GH’s work to date and will recommendations for strengthening measurement of impact during phase 2. The investments made in developing brand loyalty during the first phase of support to GHR have positioned NN well for the future.<text:s/></text:p>
      <text:p text:style-name="P423"/>
      <text:p text:style-name="P424">WHY SHOULD DFID FUND GIRL HUB RWANDA?</text:p>
      <text:p text:style-name="P425"/>
      <text:p text:style-name="P426">DFID strategic objectives</text:p>
      <text:p text:style-name="P427"/>
      <text:p text:style-name="P428"><text:span text:style-name="T429">24. This intervention will support DFID Rwanda to deliver its Operational Plan 2011-2016 commitment<text:s/></text:span><text:span text:style-name="T430">to place girls and women at the center of its work</text:span><text:span text:style-name="T431">. It will support DFID R’s implementation of the Strategic Visio</text:span><text:span text:style-name="T432">n for Girls and Women, in particular<text:s/></text:span><text:span text:style-name="T433">to strengthen the enabling environment for girls and women.<text:s/></text:span><text:span text:style-name="T434">The Vision explicitly recognises the</text:span><text:span text:style-name="T435"><text:s/>need to reach adolescent girls</text:span><text:span text:style-name="T436">, in particular early enough in their lives, in order to stop the transmission of poverty<text:s/></text:span><text:span text:style-name="T437">from one generation to the next.<text:s/></text:span><text:span text:style-name="T438">It is in line with analysis in DFIDR’s Country Poverty Reduction Diagnostic (CPRD) to increase focus on women and girls.<text:s/></text:span></text:p>
      <text:p text:style-name="P439"/>
      <text:p text:style-name="P440"><text:span text:style-name="T441">25. Creating an<text:s/></text:span><text:span text:style-name="T442">enabling environment</text:span><text:span text:style-name="T443"><text:s/>means addressing the barriers to girls’ and women’s voice, choi</text:span><text:span text:style-name="T444">ce and control over their lives. These include the negative attitudes and gendered norms that prevent them from fulfilling their potential by shaping how they are valued in society, the power they hold, and the opportunities available to them.</text:span><text:span text:style-name="T445"><text:s/>Reflected in</text:span><text:span text:style-name="T446"><text:s/>the formal structures of society and in its informal rules, attitudes and behaviours, social norms are some of the most powerful constraints on girls’ and women’s choice and control over decisions about their own lives and bodies.<text:s/></text:span></text:p>
      <text:p text:style-name="P447"/>
      <text:p text:style-name="P448"><text:span text:style-name="T449">26. DFID’s support of<text:s/></text:span><text:span text:style-name="T450">GHR will be<text:s/></text:span><text:span text:style-name="T451">consistent with Rwanda’s Economic Development and Poverty Reduction Strategy 2</text:span><text:span text:style-name="T452"><text:s/>(2012/13-2017/8) and the GoR’s aim of ensuring a better quality of life for all Rwandans by promoting growth and reducing poverty, and the thematic priority on youth</text:span><text:span text:style-name="T453"><text:s/>and productivity. In the preparation of the business case (and the 2014 annual review) a range of stakeholders have been consulted, including the Ministry of Health, Ministry of Youth and ICT, Ministry of Gender and Family Promotion, other donors, NGOs an</text:span><text:span text:style-name="T454">d CSOs. All of these<text:s/></text:span><text:span text:style-name="T455">stakeholders have confirmed their appreciation of and support for GHR’s work in both ‘brand’ and ‘brokering’</text:span><text:span text:style-name="T456"><text:s/>as an organization that specifically raises awareness and advocates for the needs and rights of adolescent girls in Rwanda.<text:s/></text:span></text:p>
      <text:p text:style-name="P457"/>
      <text:p text:style-name="P458">Consolidating past investment and building sustainability of results</text:p>
      <text:p text:style-name="P459"/>
      <text:p text:style-name="P460">27. As set out above, during its first phase, GHR has created and is delivering a successful media brand in Rwanda (NN). It has also established good relationships with a range of stakeholders who have the ability to improve policy implementation and deliver programmes to benefit girls in Rwanda. Ensuring that results achieved to date are sustained and can be built on in the future is key.<text:s/></text:p>
      <text:p text:style-name="P461"/>
      <text:p text:style-name="P462">28. A key focus of the proposed support is building sustainability of NN, while continuing to deliver results and reach more girls. Continuing to build the capacity of stakeholders in Rwanda to deliver for girls into the future and therefore reduce the need for GHR’s support and advocacy will also be a<text:s/>priority. Direct management by DFID Rwanda during this next phase will provide the opportunity to amplify GH’s brokering work, through DFID Rwanda’s own programmes and policy dialogue.</text:p>
      <text:p text:style-name="P463"/>
      <text:p text:style-name="P464">29. This business case will allow GHR to continue to deliver and build sustainability whilst the global transition from GH to a new <text:s/>independent global entity is is underway. <text:s/></text:p>
      <text:p text:style-name="P465"/>
      <text:p text:style-name="P466">Compliance with UK International Development (Gender Equality) Act</text:p>
      <text:p text:style-name="P467"/>
      <text:p text:style-name="P468">30. This project targets the empowerment of girls and women in Rwanda. As set<text:s/>out above, GHR’s work will contribute to delivery of DFID’s Strategic Vision for Girls and Women and DFID Rwanda objectives related to girls’ and women’s empowerment. In particular the project is expected to make a significant contribution to the enabling<text:s/>environment for girls’ and women’s empowerment and realisation of their rights in Rwanda.<text:s/></text:p>
      <text:p text:style-name="P469"/>
      <text:p text:style-name="P470">IMPACT AND OUTCOMES</text:p>
      <text:p text:style-name="P471"/>
      <text:p text:style-name="P472"><text:span text:style-name="T473">31. The expected outcome of the project is</text:span><text:s/>that the<text:s/><text:span text:style-name="T474">enabling environment for adolescent girls in Rwanda is strengthened. The impact to which th</text:span><text:span text:style-name="T475">is programme will contribute is the economic and social empowerment of adolescent girls and young women in Rwanda.<text:s/></text:span><text:span text:style-name="T476">There is good evidence that the outcome will lead to the desired impact.<text:s/></text:span></text:p>
      <text:p text:style-name="P477"/>
      <text:p text:style-name="P478">32. At the outcome level the programme will seek to:<text:s/></text:p>
      <text:list text:style-name="LFO1" text:continue-numbering="true">
        <text:list-item>
          <text:p text:style-name="P479">Improve<text:s/>commitment to adolescent girls by decision makers in Government</text:p>
        </text:list-item>
        <text:list-item>
          <text:p text:style-name="P480">Support girls to take collective action in local communities and clubs and groups</text:p>
        </text:list-item>
        <text:list-item>
          <text:p text:style-name="P481">Increase the responsiveness of local authorities to the needs of adolescent girls</text:p>
        </text:list-item>
      </text:list>
      <text:p text:style-name="P482"/>
      <text:p text:style-name="P483">The programme will <text:s/>achieve<text:s/>this outcome through the delivery of three otuputs:<text:s/></text:p>
      <text:list text:style-name="LFO2" text:continue-numbering="true">
        <text:list-item>
          <text:p text:style-name="P484">Girls are repeatedly exposed to and understand transformational messages on education, health, economic safety and voice and rights, communicated through GirlHub’s branded media platforms</text:p>
        </text:list-item>
        <text:list-item>
          <text:p text:style-name="P485">Brokering activities promote stronger focus on girls by a range of partners in Rwanda and support opportunities for girls leadership</text:p>
        </text:list-item>
        <text:list-item>
          <text:p text:style-name="P486"><text:span text:style-name="T487">Increased operational and financial sustainability of Ni Nyampinga brand</text:span></text:p>
        </text:list-item>
      </text:list>
      <text:p text:style-name="P488"/>
      <text:p text:style-name="P489"/>
      <text:h text:style-name="P490" text:outline-level="2">Appraisal Case</text:h>
      <text:p text:style-name="P491"/>
      <text:p text:style-name="P492">33. The Appraisal Case assesses<text:s/><text:span text:style-name="T493">three options<text:s/></text:span>for continued DFID support to GHR:</text:p>
      <text:p text:style-name="P494"/>
      <text:list text:style-name="LFO5" text:continue-numbering="true">
        <text:list-item>
          <text:p text:style-name="P495"><text:span text:style-name="T496">Do nothing (£0)</text:span><text:s/>– DFID provides no further funding to GHR. This is likely to lead to a significant scaling back of GHR activity. The enabling environment for the empowerment of girls and women in Rwanda would not be strengthened as outlined under options 2 and 3. There may be a reputational risk to DFID, given DFID’s role in setting up GH and the high demand for the continuation of GHR’s work from a range of Rwandan stakeholders.</text:p>
        </text:list-item>
      </text:list>
      <text:p text:style-name="P497"/>
      <text:list text:style-name="LFO5" text:continue-numbering="true">
        <text:list-item>
          <text:p text:style-name="P498"><text:span text:style-name="T499">Continue funding Ni Nyampinga (£3m)<text:s/></text:span>– DFID will continue to fund delivery of the NN brand platform through an accountable grant to GHR, reaching 672,000 (56%) of Rwandan girls aged 10-19.<text:span text:style-name="FootnoteReference"><text:note text:note-class="footnote" text:id="_ftn22"><text:note-citation>23</text:note-citation><text:note-body><text:p text:style-name="FootnoteText"><text:s/>Compared to 42% at present.</text:p></text:note-body></text:note></text:span><text:s/>This option includes continued DFID funding for NN magazine and radio. The reach and impact of NN is expected to increase, NN sustainability and monitoring and evaluation of results will also be enhanced. NF will fund the launch of a NN mobile platform. This option will contribute to a strengthened enabling environment for girls and<text:s/>women in Rwanda at the level of the individual girl and her community, by contributing to a positive shift in attitudes (and possible behaviour and social norms) related to the value and role or girls in Rwandan society.</text:p>
        </text:list-item>
      </text:list>
      <text:p text:style-name="P500"/>
      <text:list text:style-name="LFO5" text:continue-numbering="true">
        <text:list-item>
          <text:p text:style-name="P501"><text:span text:style-name="T502">Continue funding Ni Nyampinga plu</text:span><text:span text:style-name="T503">s funding for GHR brokering activity (up to £4.2 million)</text:span><text:s/>– In addition to the contribution and results set out under option 2, DFID funds will support specific GHR brokering activities. This includes work to i<text:span text:style-name="T504">ncrease girls’ voice, leadership and formal pa</text:span><text:span text:style-name="T505">rticipation in decision making and to strengthen the capacity of stakeholders in Rwanda. NF will additionally fund limited advocacy and research activities. This option with further strengthen the enabling environment in Rwanda at the institutional level,<text:s/></text:span><text:span text:style-name="T506">by working with government, NGOs and the private sector to enhance the availability of assets and opportunities for girls, with a focus on reducing gender-based violence and economic empowerment.</text:span></text:p>
        </text:list-item>
      </text:list>
      <text:p text:style-name="P507"/>
      <text:p text:style-name="P508">The Appraisal Case concludes that<text:s/><text:span text:style-name="T509">option 3 is the preferred</text:span><text:span text:style-name="T510"><text:s/>option</text:span>, as set out below. <text:s/>The following section sets out a detailed description of options and results; appraises costs and evidence; and presents a partial cost benefit analysis to determine value for money. A Theory of Change for the preferred option is presented.<text:s/></text:p>
      <text:p text:style-name="P511"/>
      <text:p text:style-name="P512"/>
      <text:p text:style-name="P513">OPTION 1: DO NOTHING (£0)</text:p>
      <text:p text:style-name="P514"/>
      <text:p text:style-name="P515">34. DFID would provide no further funding to GHR and pipeline funds would be allocated to other DFID priorities. Alternative use of this expenditure has not been determined, but is unlikely to be focused in Rwanda, as fund are from pipeline budget for the next phase of central support to GH. NF would continue to provide some limited funding to GHR. However, a<text:s/><text:span text:style-name="T516">significant scaling back of GHR activity would be required</text:span>, given NF is fully funding GH Nigeria, most GH London costs and will make a contribution to GH Ethiopia.</text:p>
      <text:p text:style-name="P517"/>
      <text:p text:style-name="P518">35. Scaling back of GHR activity will have<text:s/><text:span text:style-name="T519">implications for the delivery of DFID’s wider objectives related to the empowerment of girls and women in Rwanda</text:span>, given that GHR’s work complements other DFID programmes by strengthening the enabling environment. There is likely to be an immediate and direct impact on the DFID funded 12+ programme, to which GHR provides technical assistance.<text:s/></text:p>
      <text:p text:style-name="P520"/>
      <text:p text:style-name="P521">36. While GH has successfully raised girls up the agenda in Rwanda and increased the capacity of stakeholders, further work is needed to<text:s/><text:span text:style-name="T522">sustain this momentum</text:span><text:s/><text:span text:style-name="T523">and ensure a focus on girls is embedded</text:span>. There is broad based support and high demand for the continuation of NN, from GoR, NGOs, international organisation, grassroots organisations, girls themselves, their parents and the broader public. There is also demand for a continuation of some of GHR’s brokering work, especially among NGOs. The GoR has specifically asked GHR to undertake specific activities to support the<text:s/>empowerment of girls during this period. There is, therefore,<text:span text:style-name="T524"><text:s/>a clear risk of damage to DFID’s reputation and relationships with key partners in Rwanda</text:span><text:s/>if the absence of DFID funding led to a significant scaling back of this work.</text:p>
      <text:p text:style-name="P525"><text:s text:c="2"/></text:p>
      <text:p text:style-name="P526">OPTION 2: CONTINUE FUNDING NI NYAMPINGA (£3m)<text:s/></text:p>
      <text:p text:style-name="P527"/>
      <text:p text:style-name="P528">37. Under option 2 DFID would make a contribution through an accountable grant to the continued delivery and development of the NN branded media platforms in Rwanda. GHR would build on the success of NN to date and focus on:<text:s/></text:p>
      <text:list text:style-name="LFO6" text:continue-numbering="true">
        <text:list-item>
          <text:p text:style-name="P529"><text:span text:style-name="T530">E</text:span><text:span text:style-name="T531">xtending reach</text:span><text:s/>of NN to new audiences, including vulnerable girls such as girls with disabilities (see box 1 for GHR’s definition of vulnerable girls).<text:s/></text:p>
        </text:list-item>
        <text:list-item>
          <text:p text:style-name="P532"><text:span text:style-name="T533">Increasing impact</text:span><text:s/>of NN and<text:s/><text:span text:style-name="T534">improving measurement of impact</text:span><text:s/>(including on social norms as well as individual knowledge, attitudes and behaviour).</text:p>
        </text:list-item>
        <text:list-item>
          <text:p text:style-name="P535">Making a range of changes to<text:span text:style-name="T536"><text:s/>support long term sustainability</text:span><text:s/>of NN.</text:p>
        </text:list-item>
      </text:list>
      <text:p text:style-name="P537"/>
      <text:p text:style-name="P538"><text:span text:style-name="T539"><draw:frame draw:z-index="251658240" draw:id="id1" draw:style-name="a1" draw:name="Text Box 2" text:anchor-type="paragraph" svg:x="0.00278in" svg:y="0.06667in" svg:width="7.02014in" svg:height="0.87778in" style:rel-width="scale" style:rel-height="scale"><draw:text-box><text:p text:style-name="P540">Box 1: GHR’s definition of ‘vulnerable girls’</text:p><text:p text:style-name="Normal">Vulnerable girls are those who meet any one of the following criteria: out of school or not<text:s/>attending school; in the bottom two ubudehe (household income) quintiles; girls who are orphaned or living in a child headed household; or girls with a disability.<text:s/></text:p></draw:text-box><svg:title/><svg:desc/></draw:frame></text:span></text:p>
      <text:p text:style-name="P541">NN Reach:<text:s/></text:p>
      <text:p text:style-name="P542"/>
      <text:p text:style-name="P543">38. Overall GHR will reach 672,000 (56%) of girls in Rwanda aged 10-19 via three branded communications platforms (magazine, radio and mobile). This total reach figure is based on the targets for each platform set out in box 2 and the assumption that 25% of girls reached will be exposed to more than one brand platform.<text:s/></text:p>
      <text:p text:style-name="P544"/>
      <text:p text:style-name="P545"><text:span text:style-name="T546"><draw:frame draw:id="id2" draw:style-name="a2" draw:name="Text Box 2" text:anchor-type="as-char" svg:x="0in" svg:y="0in" svg:width="5.73889in" svg:height="1.46181in" style:rel-width="scale" style:rel-height="scale"><draw:text-box><text:p text:style-name="P547">Box 2: total reach targets for each NN brand platform</text:p><table:table table:style-name="Table548"><table:table-columns><table:table-column table:style-name="TableColumn549"/><table:table-column table:style-name="TableColumn550"/><table:table-column table:style-name="TableColumn551"/></table:table-columns><table:table-row table:style-name="TableRow552"><table:table-cell table:style-name="TableCell553"><text:p text:style-name="P554">Delivery point</text:p></table:table-cell><table:table-cell table:style-name="TableCell555"><text:p text:style-name="P556">Percentage</text:p></table:table-cell><table:table-cell table:style-name="TableCell557"><text:p text:style-name="P558">Estimated reach</text:p></table:table-cell></table:table-row><table:table-row table:style-name="TableRow559"><table:table-cell table:style-name="TableCell560"><text:p text:style-name="P561">Magazine</text:p></table:table-cell><table:table-cell table:style-name="TableCell562"><text:p text:style-name="P563">38%</text:p></table:table-cell><table:table-cell table:style-name="TableCell564"><text:p text:style-name="P565">456,000</text:p></table:table-cell></table:table-row><table:table-row table:style-name="TableRow566"><table:table-cell table:style-name="TableCell567"><text:p text:style-name="P568">Radio</text:p></table:table-cell><table:table-cell table:style-name="TableCell569"><text:p text:style-name="P570">42%</text:p></table:table-cell><table:table-cell table:style-name="TableCell571"><text:p text:style-name="P572">504,000</text:p></table:table-cell></table:table-row><table:table-row table:style-name="TableRow573"><table:table-cell table:style-name="TableCell574"><text:p text:style-name="P575">Mobile</text:p></table:table-cell><table:table-cell table:style-name="TableCell576"><text:p text:style-name="P577">1%</text:p></table:table-cell><table:table-cell table:style-name="TableCell578"><text:p text:style-name="P579">12,000</text:p></table:table-cell></table:table-row></table:table><text:p text:style-name="Normal"/></draw:text-box><svg:title/><svg:desc/></draw:frame></text:span></text:p>
      <text:p text:style-name="P580"/>
      <text:p text:style-name="P581">NN content:<text:s/></text:p>
      <text:p text:style-name="P582"/>
      <text:p text:style-name="P583">39. NN content will continue to cover a broad range of issues affecting girls in Rwanda, to<text:s/>attract a wide audience and provide information on the range of assets that girls require to reach their full potential. The broad aim of NN will continue to be increasing girl’s confidence and aspirations, changing girls’ perceptions of themselves and the perceptions of their families and wider community towards them. However, specific attention will be given to issues related to<text:s/><text:span text:style-name="T584">economic empowerment<text:s/></text:span>(including secondary education, skills, access to finance and other resources) and<text:s/><text:span text:style-name="T585">violence against girls</text:span><text:s/>during this next phase. GHR will aim to increase knowledge on these issues and to change related attitudes and behaviour.<text:s/></text:p>
      <text:p text:style-name="P586"/>
      <text:p text:style-name="P587"><text:span text:style-name="T588">40. GHR will utilise communication techniques that have proven successful to date, including:<text:s/></text:span><text:span text:style-name="T589">provision of factual information, know</text:span><text:span text:style-name="T590">ledge and know how;<text:s/></text:span><text:span text:style-name="T591">r</text:span><text:span text:style-name="T592">eal life role models to inspire and provide guidance;</text:span><text:span text:style-name="T593"><text:s/>f</text:span><text:span text:style-name="T594">ictional stories to address complex, multi-faceted and sensitive issues; and</text:span><text:span text:style-name="T595"><text:s/>a</text:span><text:span text:style-name="T596">udience participation to deepen understanding.</text:span></text:p>
      <text:p text:style-name="P597"/>
      <text:p text:style-name="P598">NN Magazine:</text:p>
      <text:p text:style-name="P599"/>
      <text:p text:style-name="P600"><text:span text:style-name="T601">41. NN magazine will continue to be prod</text:span><text:span text:style-name="T602">uced quarterly, with 100,000 copies of the magazine each issue printed. Increased reach of the magazine will be achieved by<text:s/></text:span><text:span text:style-name="T603">increasing the share ratio of the magazine</text:span><text:span text:style-name="T604"><text:s/>(the number of girls who read each copy). The current share ratio is 2.5</text:span><text:span text:style-name="T605"><text:note text:note-class="footnote" text:id="_ftn23"><text:note-citation>24</text:note-citation><text:note-body><text:p text:style-name="FootnoteText"><text:s/>Established through the NN quantitative surveys.</text:p></text:note-body></text:note></text:span><text:span text:style-name="T606"><text:s/>and will increase to 4 over this business case period. There will be an explicit focus on<text:s/></text:span><text:span text:style-name="T607">increasing the percentage of vulnerable girls</text:span><text:span text:style-name="T608"><text:s/>accessing the magazine. This will be achieved through a revised distribution strateg</text:span><text:span text:style-name="T609">y</text:span><text:span text:style-name="T610"><text:note text:note-class="endnote" text:id="_edn5"><text:note-citation>6</text:note-citation><text:note-body><text:p text:style-name="EndnoteText"><text:span text:style-name="T611"><text:s/></text:span><text:span text:style-name="T612">GHR will transfer responsibility for distribution to partners (e.g. Catholic Church, UNHCR, YWCA, Girl Guides) who have good channels for reaching rural and vulnerable girls through their existing work. They will also work with NN girl ambassadors<text:s/></text:span><text:span text:style-name="T613">already in place across Rwanda.<text:s/></text:span><text:span text:style-name="T614">GHR will develop tools to help partners track distribution and reach girls who are not currently accessing NN.</text:span></text:p></text:note-body></text:note></text:span><text:span text:style-name="T615"><text:s/>and increasing access to NN through groups or clubs. <text:s/></text:span></text:p>
      <text:p text:style-name="P616"/>
      <text:p text:style-name="P617">42. By 31 May 2017, GHR will deliver the following<text:s/>results:</text:p>
      <text:list text:style-name="LFO7" text:continue-numbering="true">
        <text:list-item>
          <text:p text:style-name="P618"><text:span text:style-name="T619">8 new editions of the magazine published and distributed across the country.</text:span></text:p>
        </text:list-item>
        <text:list-item>
          <text:p text:style-name="P620"><text:span text:style-name="T621">The magazine will reach 456,000 girls aged 10-19 (38%) at least once.</text:span><text:span text:style-name="T622"><text:note text:note-class="footnote" text:id="_ftn24"><text:note-citation>25</text:note-citation><text:note-body><text:p text:style-name="FootnoteText"><text:s/><text:span text:style-name="T623">NN magazine has reached 30% (365,167) of Rwandan girls aged 10-19 to date (as on 17 March 2015)<text:s/></text:span></text:p></text:note-body></text:note></text:span></text:p>
        </text:list-item>
        <text:list-item>
          <text:p text:style-name="P624"><text:span text:style-name="T625">The proportion of vulnerable girls reached will increase to 25%.</text:span><text:span text:style-name="T626"><text:note text:note-class="footnote" text:id="_ftn25"><text:note-citation>26</text:note-citation><text:note-body><text:p text:style-name="FootnoteText"><text:s/>Currently 20%</text:p></text:note-body></text:note></text:span></text:p>
        </text:list-item>
        <text:list-item>
          <text:p text:style-name="P627"><text:span text:style-name="T628">Repeat readership will increase to 70%.</text:span><text:span text:style-name="T629"><text:note text:note-class="footnote" text:id="_ftn26"><text:note-citation>27</text:note-citation><text:note-body><text:p text:style-name="FootnoteText"><text:s/>Currently 60%, as on 17 March 2015</text:p></text:note-body></text:note></text:span></text:p>
        </text:list-item>
      </text:list>
      <text:p text:style-name="P630">NN Magazine Costs:</text:p>
      <text:p text:style-name="P631"/>
      <text:p text:style-name="P632"><text:span text:style-name="T633">43. During its first phase of operation, GHR decreased the cost per magazine</text:span><text:span text:style-name="T634"><text:s/>produced from $4.3 for issue 5 to an average of $2.93 for issues 6-9. The annual cost per person reached also reduced from $6.04 to $4.12. Over this business case period the estimated average<text:s/></text:span><text:span text:style-name="T635">cost per magazine produced will be $2.64</text:span><text:span text:style-name="T636">,</text:span><text:span text:style-name="T637"><text:s/></text:span><text:span text:style-name="T638">representing<text:s/></text:span><text:span text:style-name="T639">a 10%<text:s/></text:span><text:span text:style-name="T640">decrease in the cost per issue compared to issues 6-9. The<text:s/></text:span><text:span text:style-name="T641">average annual cost per person reached will be $2.08</text:span><text:span text:style-name="T642">, a 50% decrease in the cost per person reached compared to issues 6-9.</text:span></text:p>
      <text:p text:style-name="P643"/>
      <text:p text:style-name="P644">NN Radio:</text:p>
      <text:p text:style-name="P645"/>
      <text:p text:style-name="P646"><text:span text:style-name="T647">44. Radio continues to be the most effective media for reachi</text:span><text:span text:style-name="T648">ng mass audiences in Rwanda, with 87% of people (15-49) listening to radio each week compared to 25% watching television.</text:span><text:span text:style-name="T649"><text:note text:note-class="footnote" text:id="_ftn27"><text:note-citation>28</text:note-citation><text:note-body><text:p text:style-name="P650"><text:span text:style-name="T651"><text:s/>Rwanda Demographic and Health Survey, 2010. (The GHR 2012 Communications Baseline Study found similar consumption of radio over tel</text:span><text:span text:style-name="T652">evision for adolescent boys and girls, ages 10-19, at 65% and 34% respectively)</text:span><text:span text:style-name="T653"><text:s/></text:span></text:p></text:note-body></text:note></text:span><text:span text:style-name="T654"><text:s/></text:span><text:span text:style-name="T655">GHR will make a number of adjustments to increase the reach and impact of NN radio, based on a review carried out in 2014:</text:span></text:p>
      <text:list text:style-name="LFO8" text:continue-numbering="true">
        <text:list-item>
          <text:p text:style-name="P656"><text:span text:style-name="T657">Increased frequency:</text:span><text:span text:style-name="T658"><text:s/>each week 2 shows will be broad</text:span><text:span text:style-name="T659">cast live and one omnibus will be broadcast (from the current 1 live show per week) to increase on-air presence, create more opportunities to listen and enable messages to be repeated and reinforced. <text:s/></text:span></text:p>
        </text:list-item>
        <text:list-item>
          <text:p text:style-name="P660"><text:span text:style-name="T661">New consistent broadcast time across stations</text:span><text:span text:style-name="T662">: broadca</text:span><text:span text:style-name="T663">sts will move from various afternoon slots on 9 stations to a uniform evening slot on Radio Rwanda and 4 community stations. Listener numbers are high in the evening and this will support national promotion of the show.<text:s/></text:span></text:p>
        </text:list-item>
        <text:list-item>
          <text:p text:style-name="P664"><text:span text:style-name="T665">Recording from rural areas:</text:span><text:span text:style-name="T666"><text:s/>each sh</text:span><text:span text:style-name="T667">ow will include a segment recorded in rural areas and some of the shows will be recorded live from these locations. This will enable vulnerable girls and others from rural communities to participate in the programme and for their voices to be heard across<text:s/></text:span><text:span text:style-name="T668">the country.</text:span><text:span text:style-name="T669"><text:note text:note-class="footnote" text:id="_ftn28"><text:note-citation>29</text:note-citation><text:note-body><text:p text:style-name="FootnoteText"><text:s/>GHR will ensure equal representation from different districts, with a particular emphasis on the most marginalized areas.</text:p></text:note-body></text:note></text:span><text:span text:style-name="T670"><text:s/></text:span></text:p>
        </text:list-item>
        <text:list-item>
          <text:p text:style-name="P671"><text:span text:style-name="T672">Targeting secondary audiences</text:span><text:span text:style-name="T673">: adolescent boys (10-19) are an important secondary audience, currently comprising one<text:s/></text:span><text:span text:style-name="T674">one third of listeners.</text:span><text:span text:style-name="T675"><text:note text:note-class="footnote" text:id="_ftn29"><text:note-citation>30</text:note-citation><text:note-body><text:p text:style-name="P676"><text:span text:style-name="T677"><text:s/>Ni Nyampinga Wave 2 Final Report, May 2014</text:span></text:p></text:note-body></text:note></text:span><text:span text:style-name="T678"><text:s/>GHR will more explicitly target boys and the wider community. For example a range of content on gender based violence will be targeted at boys and men.<text:s/></text:span></text:p>
        </text:list-item>
      </text:list>
      <text:p text:style-name="P679"/>
      <text:p text:style-name="P680"><text:span text:style-name="T681">45. By 31 May 2017, GHR will<text:s/></text:span><text:span text:style-name="T682">deliver the following results:</text:span></text:p>
      <text:list text:style-name="LFO9" text:continue-numbering="true">
        <text:list-item>
          <text:p text:style-name="P683">Produce and broadcast 312 radio shows to a national audience.<text:s/></text:p>
        </text:list-item>
        <text:list-item>
          <text:p text:style-name="P684">The radio shows will reach 504,000 girls aged 10-19 (42%) at least once.</text:p>
        </text:list-item>
        <text:list-item>
          <text:p text:style-name="P685"><text:span text:style-name="T686">The proportion of vulnerable girls reached will increase to 34%.</text:span><text:span text:style-name="T687"><text:note text:note-class="footnote" text:id="_ftn30"><text:note-citation>31</text:note-citation><text:note-body><text:p text:style-name="FootnoteText"><text:s/>Currently 29%</text:p></text:note-body></text:note></text:span></text:p>
        </text:list-item>
        <text:list-item>
          <text:p text:style-name="P688"><text:span text:style-name="T689">Repeat<text:s/></text:span><text:span text:style-name="T690">listernship will increase to 60%.</text:span><text:span text:style-name="T691"><text:note text:note-class="footnote" text:id="_ftn31"><text:note-citation>32</text:note-citation><text:note-body><text:p text:style-name="FootnoteText"><text:span text:style-name="T692"><text:s/>From 51% as on 17 March 2015</text:span></text:p></text:note-body></text:note></text:span></text:p>
        </text:list-item>
      </text:list>
      <text:p text:style-name="P693"/>
      <text:p text:style-name="P694">Costs:<text:s/></text:p>
      <text:p text:style-name="P695"/>
      <text:p text:style-name="P696">46. The annual cost for NN radio in 2013/14 (June 2013-May 2014) was $1.16 for each girl reached. Over the next phase the estimated<text:s/><text:span text:style-name="T697">annual cost per girl reached will be $0.94</text:span>. The<text:s/>cost per radio show produced will also reduce from $7,386 in 2013/14 to $3,053.</text:p>
      <text:p text:style-name="P698"/>
      <text:p text:style-name="P699">NN Mobile (NF funded):</text:p>
      <text:p text:style-name="P700"/>
      <text:p text:style-name="P701"><text:span text:style-name="T702">47. GHR currently provides a free SMS service which allows for limited interactivity with girls on NN content. For example radio listeners can text in<text:s/></text:span><text:span text:style-name="T703">questions and participate in quizzes and polls. Over 10,000 texts have been received to date. To ensure NN is poised to respond to the growth and potential of mobile technology</text:span><text:span text:style-name="T704"><text:note text:note-class="endnote" text:id="_edn6"><text:note-citation>7</text:note-citation><text:note-body><text:p text:style-name="P705"><text:span text:style-name="T706"><text:s/></text:span><text:span text:style-name="T707">56% of Rwandan girls have some form of access to a mobile phone. Rwanda has<text:s/></text:span><text:span text:style-name="T708">one of the fastest growing ICT sectors in Africa. Growth of mobile usage is a priority for the GoR, who is investing in ICT at the same levels (percentage of GDP) as OECD countries. The 4G LTE network was launched in November 2014 and is expected to increa</text:span><text:span text:style-name="T709">se mobile internet penetration from 22% to 95% in 2016.<text:s/></text:span></text:p><text:p text:style-name="P710"/></text:note-body></text:note></text:span><text:span text:style-name="T711">,<text:s/></text:span><text:span text:style-name="T712">GHR has developed a NN mobile platform and strategy that will launch in 2015</text:span><text:span text:style-name="T713">. This has been<text:s/></text:span><text:span text:style-name="T714">informed by quantitative and qualitative research on the role of mobile in the lives of Rwandan girls and</text:span><text:span text:style-name="T715"><text:s/>the barriers to their access.</text:span></text:p>
      <text:p text:style-name="P716"/>
      <text:p text:style-name="P717"><text:span text:style-name="T718">48. NN mobile will</text:span><text:span text:style-name="T719"><text:s/>include a new</text:span><text:span text:style-name="T720"><text:s/>Unstructured Supplementary Service Data (USSD)<text:s/></text:span><text:span text:style-name="T721">platform which will allow a two-way exchange of data, up to 182 characters in length. Use of the current</text:span><text:span text:style-name="T722"><text:s/>SMS service<text:s/></text:span><text:span text:style-name="T723">will be expanded</text:span><text:span text:style-name="T724"><text:s/></text:span><text:span text:style-name="T725">to send sh</text:span><text:span text:style-name="T726">orter messages to girls.</text:span><text:span text:style-name="T727"><text:s/></text:span><text:span text:style-name="T728">Girls will also be able to listen to NN content, via a new</text:span><text:span text:style-name="T729"><text:s/>Interactive Voice Response (IVR)<text:s/></text:span><text:span text:style-name="T730">platform. GHR estimates that at least<text:s/></text:span><text:span text:style-name="T731">12,000 girls will register for the NN mobile service over the business case period</text:span><text:span text:style-name="T732">. However,<text:s/></text:span><text:span text:style-name="T733">over the</text:span><text:span text:style-name="T734"><text:s/>medium to long term the use of NN mobile is expected to increase dramatically</text:span><text:span text:style-name="T735"><text:s/>as mobile phone use increases in Rwanda.<text:s/></text:span></text:p>
      <text:p text:style-name="P736"/>
      <text:p text:style-name="P737"><text:span text:style-name="T738">49. Vulnerable girls in Rwanda are increasingly able to access mobile phones through interpersonal networks. For example under the DFI</text:span><text:span text:style-name="T739">D funded 12+ safe spaces programmes, mentors are provided with phones and will be able to share NN content with girls in their groups. NN mobile will also allow for</text:span><text:span text:style-name="T740"><text:s/>increased interaction with target audiences</text:span><text:span text:style-name="T741">. It will provide a channel for content generati</text:span><text:span text:style-name="T742">on, collection of demographic data on usage of the platforms and qualitative and quantitative data on the impact of NN.<text:s/></text:span></text:p>
      <text:p text:style-name="P743"/>
      <text:p text:style-name="P744">50. During the business case period, NF will also work with the Internet.org initiative to launch a Girl Effect Channel on Internet.org when it launches in Rwanda (see annex 1 for further details).</text:p>
      <text:p text:style-name="P745"/>
      <text:p text:style-name="P746">51. By 31 May 2017, GHR will deliver the following results:</text:p>
      <text:list text:style-name="LFO10" text:continue-numbering="true">
        <text:list-item>
          <text:p text:style-name="P747">USSD, SMS, IVR mobile platforms successfully rolled out<text:s/></text:p>
        </text:list-item>
        <text:list-item>
          <text:p text:style-name="P748">12,000 girls will interact directly with one of the NN Mobile platforms</text:p>
        </text:list-item>
        <text:list-item>
          <text:p text:style-name="P749">72,000 girls, mentors or gatekeepers will have contact with the NN Mobile platform</text:p>
        </text:list-item>
      </text:list>
      <text:p text:style-name="P750"/>
      <text:p text:style-name="P751">Costs:</text:p>
      <text:p text:style-name="P752"/>
      <text:p text:style-name="P753">52. The average annual cost of the NN mobile will be $107,000. It will be delivered at a unit cost of $1.48 for girls, mentors or gatekeepers in contact with the NN<text:s/>mobile platform and $8.86 per girl who interacts directly. This activity is funded by NF.</text:p>
      <text:p text:style-name="P754"/>
      <text:p text:style-name="P755">Support for girls’ clubs (DFID funded):</text:p>
      <text:p text:style-name="P756"/>
      <text:p text:style-name="P757"><text:span text:style-name="T758">53. A number of formal clubs run by a range of organisations exist across the country and informal ‘NN clubs’ have been spo</text:span><text:span text:style-name="T759">ntaneously established by girls who come together to read the magazine or listen to the radio show. These existing clubs</text:span><text:span text:style-name="T760"><text:s/></text:span><text:span text:style-name="T761">offer great potential to increase the reach and impact of NN (all platforms), by increasing the number of girls accessing NN and reinfo</text:span><text:span text:style-name="T762">rcing NN content through interaction. There is strong evidence on the benefits of peer interaction through groups, especially where this happens in a safe and trusted environment (‘safe spaces’).</text:span><text:span text:style-name="T763"><text:note text:note-class="footnote" text:id="_ftn32"><text:note-citation>33</text:note-citation><text:note-body><text:p text:style-name="P764"><text:span text:style-name="T765"><text:s/>Bruce, Judith (2011) “Violence Against Girls: A Fundament</text:span><text:span text:style-name="T766">al Challenge to Equality” and Girls First! Perspectives on Girl-Centered Programming (</text:span><text:a xlink:href="http://www.popcouncil.org/uploads/pdfs/2012PGY_GirlsFirst_Violence.pdf" office:target-frame-name="_top" xlink:show="replace"><text:span text:style-name="T767">http://www.popcouncil.org/uploads/pdfs/2012PGY_GirlsFirst_Violence.pdf</text:span></text:a><text:span text:style-name="T768">)</text:span></text:p></text:note-body></text:note></text:span><text:span text:style-name="T769"><text:s/>GHR will<text:s/></text:span><text:span text:style-name="T770">map existing clubs and groups and develop a strategy for supporting these, including supporting use of NN by clubs.</text:span></text:p>
      <text:p text:style-name="P771"/>
      <text:p text:style-name="P772"><text:span text:style-name="T773">54. By 31 May 2017, GHR estimates that it will w</text:span><text:span text:style-name="T774">ork with a total of 2350 clubs, through which<text:s/></text:span><text:span text:style-name="T775">47,000 girls will be reached</text:span><text:span text:style-name="T776">. These girls are</text:span><text:span text:style-name="T777"><text:s/>included under the target set out above for NN reach through the 3 media platforms.</text:span></text:p>
      <text:p text:style-name="P778"/>
      <text:p text:style-name="P779">Costs:</text:p>
      <text:p text:style-name="P780"/>
      <text:p text:style-name="P781"><text:span text:style-name="T782">55. GHR will support 47,000 girls at an<text:s/></text:span><text:span text:style-name="T783">average annual cost of</text:span><text:span text:style-name="T784"><text:s/></text:span><text:span text:style-name="T785">$0.38 per girl</text:span><text:span text:style-name="T786">. This is based on a target of reaching 2350 clubs with an estimated average of 20 gi</text:span><text:span text:style-name="T787">rls a club.</text:span><text:span text:style-name="T788"><text:note text:note-class="footnote" text:id="_ftn33"><text:note-citation>34</text:note-citation><text:note-body><text:p text:style-name="FootnoteText"><text:s/>Clubs can range from 20 to 200 girls so this is a conservative average.</text:p></text:note-body></text:note></text:span><text:span text:style-name="T789"><text:s/></text:span></text:p>
      <text:p text:style-name="P790"/>
      <text:p text:style-name="P791">NN sustainability (DFID and NF funded):</text:p>
      <text:p text:style-name="P792"/>
      <text:p text:style-name="P793"><text:span text:style-name="T794">56. During this business case period, GHR will implement the first stage of its sustainability strategy for NN</text:span><text:span text:style-name="T795"><text:note text:note-class="endnote" text:id="_edn7"><text:note-citation>8</text:note-citation><text:note-body><text:p text:style-name="EndnoteText"><text:span text:style-name="T796"><text:s/></text:span><text:span text:style-name="T797">GHR has<text:s/></text:span><text:span text:style-name="T798">developed a long term sustainability strategy for NN, based on a review of the commercial landscape in Rwanda completed by external consultant in 2014 (see annex 1 for further details).</text:span></text:p></text:note-body></text:note></text:span><text:span text:style-name="T799">, focused on<text:s/></text:span><text:span text:style-name="T800">strengthening NN as a product by increasing its impact and</text:span><text:span text:style-name="T801"><text:s/>reducing costs</text:span><text:span text:style-name="T802">. This will help<text:s/></text:span><text:span text:style-name="T803">attract new funders and partners</text:span><text:span text:style-name="T804"><text:s/>in the short to medium term. In addition to the changes set out above to increase reach, impact and reduce costs, GHR will:</text:span></text:p>
      <text:list text:style-name="LFO11" text:continue-numbering="true">
        <text:list-item>
          <text:p text:style-name="P805">Rationalize the NN content creation process, by merging key functions of the radio, magazine and mobile production teams to create a single, integrated team. This will include a single team of girl-journalists to gather and produce content for all platforms.<text:s/></text:p>
        </text:list-item>
        <text:list-item>
          <text:p text:style-name="P806"><text:span text:style-name="T807">Building a radio recording studio. GHR estimate that an investm</text:span><text:span text:style-name="T808">ent of $55,000 will result in savings of $30,000 per annum, a 40% reduction on current production costs.<text:s/></text:span></text:p>
        </text:list-item>
        <text:list-item>
          <text:p text:style-name="P809"><text:span text:style-name="T810">Continue to build the capacity of national staff and to establish strong national leadership.</text:span></text:p>
        </text:list-item>
        <text:list-item>
          <text:p text:style-name="P811">Switch to a printer in Kigali, saving 5% on magazine production costs.</text:p>
        </text:list-item>
        <text:list-item>
          <text:p text:style-name="P812">Explore further how partnerships can be used to increase value for money.</text:p>
        </text:list-item>
        <text:list-item>
          <text:p text:style-name="P813">Explore new ‘traditional’ donors for NN.</text:p>
        </text:list-item>
      </text:list>
      <text:p text:style-name="P814"/>
      <text:p text:style-name="P815"><text:span text:style-name="T816">57. GHR will also start to<text:s/></text:span><text:span text:style-name="T817">explore low value market revenue generating activities</text:span><text:span text:style-name="T818">. Over the business case period at least two</text:span><text:span text:style-name="T819"><text:s/>of the following revenue generation activities will be piloted: 1) rental of the radio production studio; 2) providing services to NGOs to improve their youth-focused products;</text:span><text:span text:style-name="T820"><text:note text:note-class="footnote" text:id="_ftn34"><text:note-citation>35</text:note-citation><text:note-body><text:p text:style-name="FootnoteText"><text:s/>This activity depends on building the internal capacity of the GHR team, especially local staff, and will likely be piloted in year two for this reason.</text:p></text:note-body></text:note></text:span><text:span text:style-name="T821"><text:s/>and 3) commercial research activity by the Girl Research Unit.</text:span><text:span text:style-name="T822"><text:note text:note-class="footnote" text:id="_ftn35"><text:note-citation>36</text:note-citation><text:note-body><text:p text:style-name="FootnoteText"><text:s/>This activity is dependent on option 3 of this business case, as the GRU is not included under options 1 and 2.<text:s/>Research partners have already expressed interest in using the GRU and this activity could be piloted in year 1.</text:p></text:note-body></text:note></text:span><text:span text:style-name="T823"><text:s/>GHR will also explore options for selling editorial skills and advertising space in NN magazine. GHR is expected to raise 10% of NN costs throu</text:span><text:span text:style-name="T824">gh new revenue sources by the end of year 1 (June 2015 – May <text:s/>2016) and 23% by the end of year 2 (June 2016 – May 2017).</text:span></text:p>
      <text:p text:style-name="P825"/>
      <text:p text:style-name="P826">Measuring the impact of NN (DFID funded):</text:p>
      <text:p text:style-name="P827"/>
      <text:p text:style-name="P828">58. Evidence available on the impact of NN to date demonstrates that repeated exposure to the branded media platforms is leading to positive changes in knowledge, attitudes and stated intended behaviour, especially among the target audience of adolescent girls (10-19). During the business case period there<text:s/><text:span text:style-name="T829">will be a strong focus on monitoring an</text:span><text:span text:style-name="T830">d evaluating the impact of NN to further<text:s/></text:span><text:span text:style-name="T831">strengthen the evidence base</text:span><text:span text:style-name="T832"><text:s/></text:span><text:span text:style-name="T833">for this approach, including measuring changes in behaviour social norms</text:span><text:span text:style-name="T834">.</text:span><text:span text:style-name="T835"><text:s/></text:span><text:span text:style-name="T836">The methodology and data collection tools will be finalised during the inception phase (see management case) and</text:span><text:span text:style-name="T837"><text:s/>will be informed by the recommendations of the global evaluation of GH that is currently underway<text:s/></text:span><text:span text:style-name="T838">(see annex 1 for further details).</text:span></text:p>
      <text:p text:style-name="P839"/>
      <text:p text:style-name="P840"/>
      <text:p text:style-name="P841">OPTION 3: CONTINUED FUNDING NI NYAMPINGA AND FUNDING FOR SPECIFIC GHR BROKERING ACTIVITIES (£4.2m)<text:s/></text:p>
      <text:p text:style-name="P842"/>
      <text:p text:style-name="P843"><text:span text:style-name="T844">59. Option 3 includ</text:span><text:span text:style-name="T845">es all the activities outlined under option 2 in addition to specific GHR brokering activities. GHR will<text:s/></text:span><text:span text:style-name="T846">focus on working ‘upstream’ with donors and implementing agencies</text:span><text:span text:style-name="T847"><text:s/>and encouraging a networking approach, rather than working intensively with individua</text:span><text:span text:style-name="T848">l organisations and on specific projects. This approach is in line with the recommendations of the 2014 DFID Annual Review of GH and will allow GHR to</text:span><text:span text:style-name="T849"><text:s/>influence policy and practice at a lower cost</text:span><text:span text:style-name="T850"><text:s/>than in the first stage of GHR operations. It will also<text:s/></text:span><text:span text:style-name="T851">bet</text:span><text:span text:style-name="T852">ter support sustainability<text:s/></text:span><text:span text:style-name="T853">of GHR’s brokering work in Rwanda by focusing on building the capacity of individuals, organisations and systems.<text:s/></text:span></text:p>
      <text:p text:style-name="P854"/>
      <text:p text:style-name="Normal"><text:span text:style-name="T855">Increasing girls voice and leadership through the NationalYouth Council (NYC) (DFID Funded):</text:span></text:p>
      <text:p text:style-name="P856"/>
      <text:p text:style-name="P857"><text:span text:style-name="T858">60. GHR will contin</text:span><text:span text:style-name="T859">ue their work to support GoR to<text:s/></text:span><text:span text:style-name="T860">reform the NYC, extending the structure to ‘village’ level</text:span><text:span text:style-name="T861"><text:note text:note-class="footnote" text:id="_ftn36"><text:note-citation>37</text:note-citation><text:note-body><text:p text:style-name="FootnoteText"><text:s/>Currently ‘cell’ level. In Rwanda geographical levels are national, provincial, district, sector, cell and village.</text:p></text:note-body></text:note></text:span><text:span text:style-name="T862"><text:s/>and ensuring 14-19 year old girls and boys are</text:span><text:span text:style-name="T863"><text:s/>represented at all levels.</text:span><text:span text:style-name="T864"><text:note text:note-class="footnote" text:id="_ftn37"><text:note-citation>38</text:note-citation><text:note-body><text:p text:style-name="FootnoteText"><text:s/>Currently the NYC is dominated by men over thirty years old.</text:p></text:note-body></text:note></text:span><text:span text:style-name="T865"><text:s/>During this next phase GHR will support<text:s/></text:span><text:span text:style-name="T866">implementation of a pilot for the election of adolescent girls at village level,</text:span><text:span text:style-name="T867"><text:note text:note-class="footnote" text:id="_ftn38"><text:note-citation>39</text:note-citation><text:note-body><text:p text:style-name="FootnoteText"><text:s/>100 girls will be included in the pilot,<text:s/>20 in Kigali and 20 in each province in Rwanda.<text:s/></text:p></text:note-body></text:note></text:span><text:span text:style-name="T868"><text:s/>by<text:s/></text:span><text:span text:style-name="T869">providing technical assistance and some specifically defined resources to support implementation</text:span><text:span text:style-name="T870"><text:note text:note-class="endnote" text:id="_edn8"><text:note-citation>9</text:note-citation><text:note-body><text:p text:style-name="Normal"><text:span text:style-name="T871"><text:s/></text:span><text:span text:style-name="T872">Activities will include:</text:span></text:p><text:list text:style-name="LFO12" text:continue-numbering="true"><text:list-item><text:p text:style-name="P873"><text:span text:style-name="T874">Identify local implementing partners.</text:span></text:p></text:list-item><text:list-item><text:p text:style-name="P875"><text:span text:style-name="T876">Provide technical assistance to ensure<text:s/></text:span><text:span text:style-name="T877">implementing partners employ girl-centred programming approaches, including best practice girl safety procedures.</text:span></text:p></text:list-item><text:list-item><text:p text:style-name="P878">Develop a leadership training module for elected girl representatives.</text:p></text:list-item><text:list-item><text:p text:style-name="P879"><text:span text:style-name="T880">Deliver a mobile tool to allow elected representatives to communicate w</text:span><text:span text:style-name="T881">ith the NYC, other stakeholders, girls in their communities and to provide a channel for their voice.<text:s/></text:span><text:span text:style-name="T882">GHR is also working with government and private sector partners to leverage mobile phones for the elected girls and to develop a scale-up and sustainabili</text:span><text:span text:style-name="T883">ty strategy.</text:span></text:p></text:list-item></text:list><text:p text:style-name="P884"/></text:note-body></text:note></text:span><text:span text:style-name="T885"><text:s/></text:span><text:span text:style-name="T886">and ensure that<text:s/></text:span><text:span text:style-name="T887">girls are well equipped and supported to take up these new leadership roles</text:span><text:span text:style-name="T888">.</text:span><text:span text:style-name="T889"><text:s/></text:span></text:p>
      <text:p text:style-name="P890"/>
      <text:p text:style-name="Normal">61. By 31 May 2017, GHR will work with other stakeholders to deliver the following results:</text:p>
      <text:list text:style-name="LFO13" text:continue-numbering="true">
        <text:list-item>
          <text:p text:style-name="P891">Adolescent girls are included in the NYC at all levels.</text:p>
        </text:list-item>
        <text:list-item>
          <text:p text:style-name="P892">100 villages have a trained girl representative within the NYC and village council.</text:p>
        </text:list-item>
        <text:list-item>
          <text:p text:style-name="P893">100 village level girl representatives are connected to a custom mobile platform.</text:p>
        </text:list-item>
      </text:list>
      <text:p text:style-name="Normal"/>
      <text:p text:style-name="P894">Costs:</text:p>
      <text:p text:style-name="Normal"/>
      <text:p text:style-name="Normal">62. The estimated average annual cost of supporting this work is $1,959 per village.</text:p>
      <text:p text:style-name="P895"/>
      <text:p text:style-name="P896">Further support for girls’ clubs (DFID funded):</text:p>
      <text:p text:style-name="P897"/>
      <text:p text:style-name="P898"><text:span text:style-name="T899">63. The NYC village level girl representatives will link with existing girls groups and clubs, as a means of fulfilling their role. To support this</text:span><text:span text:style-name="T900"><text:s/>GHR will support girls clubs in Rwanda in a more comp</text:span><text:span text:style-name="T901">rehensive way than proposed under option 2. A full strategy and detailed budget will be developed during the inception and programme delivery stage and there will be a focus on sustainability.<text:s/></text:span><text:s/><text:span text:style-name="T902">This may include (i) mapping of these clubs, developing a stra</text:span><text:span text:style-name="T903">tegy to engage and strengthen these groups and facilitate the establishment of new clubs and (ii) support to girls’ graduating from the DFID funded 12+ programme, to sustain the enthusiasm, motivation, friendship and opportunities created through 12+. By 3</text:span><text:span text:style-name="T904">1 May 2017, GHR will work through 2350 clubs, reaching at least 47,000 girls.<text:s/></text:span></text:p>
      <text:p text:style-name="P905"><text:span text:style-name="T906"><text:s/></text:span></text:p>
      <text:p text:style-name="P907">Community of Practice and Girl Learning Summit (DFID funded):</text:p>
      <text:p text:style-name="P908"/>
      <text:p text:style-name="P909">64. GHR will support the development of a community of practice (COP) of NGOs and other stakeholders working<text:s/>with adolescent girls in Rwanda, building on the For Girls Network (4GN) established by GHR in phase 1. The community of practice will promote collaboration and learning among members through knowledge sharing, peer support and collective advocacy. Participating organisations will shape the agenda, GHR will facilitate COP sessions and document and disseminate learning and good practice. They will also work with COP members and MIGEPROF to embed the COP into existing structures to support sustainability beyond the business case period.</text:p>
      <text:p text:style-name="P910"/>
      <text:p text:style-name="P911">65. GHR will also co-host a second national level Girl Learning Summit with the Rwandan Gender Monitoring Office. The Summit will have dual advocacy and learning objectives and will bring together practitioners and high-level<text:s/>decision-makers beyond the COP membership. In addition, GHR will commission and disseminate two open source girl-centered programming tools: an entrepreneurship education curriculum for out-of-school girls ages 15-19; and a mentorship toolkit.</text:p>
      <text:p text:style-name="P912"/>
      <text:p text:style-name="P913">66. By 31 May 2017, GHR will deliver the following results:</text:p>
      <text:list text:style-name="LFO14" text:continue-numbering="true">
        <text:list-item>
          <text:p text:style-name="P914">30 organisations participate in the COP. Each organization reports increased confidence in designing and delivering girl-centered activities, with tangible evidence of impact.</text:p>
        </text:list-item>
        <text:list-item>
          <text:p text:style-name="P915"><text:span text:style-name="T916">1 Girl Learning Summit with 250</text:span><text:span text:style-name="T917"><text:s/>participants<text:s/></text:span><text:span text:style-name="T918">(from at least 100 organisations and including 50 girls)<text:s/></text:span><text:span text:style-name="T919">focused on economic empowerment and violence against girls.<text:s/></text:span></text:p>
        </text:list-item>
        <text:list-item>
          <text:p text:style-name="P920">19 briefs based on learning from the COP and Girl Learning Summit and 2 girl-centered programming tools produced and disseminated to provide practical ways for organisations to implement girl-centered approaches within their programmes.<text:s/></text:p>
        </text:list-item>
      </text:list>
      <text:p text:style-name="P921"/>
      <text:p text:style-name="P922">Costs:</text:p>
      <text:p text:style-name="P923"/>
      <text:p text:style-name="P924"><text:span text:style-name="T925">67. Plans and budgets for these proposed activities will be finalized during the inception phase. The Girl Learning Summit will cost<text:s/></text:span><text:span text:style-name="T926">$189 per attendee</text:span><text:span text:style-name="T927">.<text:s/></text:span></text:p>
      <text:p text:style-name="P928"/>
      <text:p text:style-name="P929"><text:span text:style-name="T930">National and international policy influencing (NF funded):</text:span></text:p>
      <text:p text:style-name="P931"/>
      <text:p text:style-name="P932"><text:span text:style-name="T933">71. Advocacy activities will be undertaken to</text:span><text:span text:style-name="T934"><text:s/>influence the legislative, policy and programme environment</text:span><text:span text:style-name="T935"><text:s/></text:span><text:span text:style-name="T936">in Rwanda and promote girls’ interests in international fora</text:span><text:span text:style-name="T937">:</text:span></text:p>
      <text:list text:style-name="LFO15" text:continue-numbering="true">
        <text:list-item>
          <text:p text:style-name="P938"><text:span text:style-name="T939">GHR<text:s/></text:span><text:span text:style-name="T940">Youth Trustees<text:s/></text:span><text:span text:style-name="T941">and NN Journalists will participate in international events such as the Commission on the Status of Women and the African Union Summit.</text:span></text:p>
        </text:list-item>
        <text:list-item>
          <text:p text:style-name="P942">GHR, NN Journalist and other girl representatives will participate in national and local events, including press conferences.</text:p>
        </text:list-item>
        <text:list-item>
          <text:p text:style-name="P943">GHR will organise or support partners and girl to organise awareness raising events on international milestones including International Women’s Day, International Day of the Girl Child and around the 16 Days of Activism Against Gender<text:s/>Based Violence.</text:p>
        </text:list-item>
        <text:list-item>
          <text:p text:style-name="P944">GHR staff, NN Journalist and Youth Trustees will use NN branded media platforms, twitter, blogs, national media and other national and international communications channels to communicate with high level decision makers and the wider public.</text:p>
        </text:list-item>
        <text:list-item>
          <text:p text:style-name="P945">GHR will send NN products, learning briefs and other products to high level decision makers in Rwanda to communicate the importance of investing in girls.</text:p>
        </text:list-item>
      </text:list>
      <text:p text:style-name="P946"/>
      <text:p text:style-name="P947"><text:span text:style-name="T948">72. GHR will continue to</text:span><text:span text:style-name="T949"><text:s/>support the Girl Champion Group (GCG)</text:span><text:span text:style-name="T950">, made up of representatives from th</text:span><text:span text:style-name="T951">e Ministry of Gender, Imbuto Foundation, Gender Monitoring Office, Office of the Government Spokesperson and the Office of the President. The GCG is working to expand Rwanda’s championing of investments in girls nationally, regionally, and internationally.</text:span><text:span text:style-name="T952"><text:s/></text:span><text:span text:style-name="T953">GHR will also seek to influence the<text:s/></text:span><text:span text:style-name="T954">Rwandan Economic Development and Poverty Reduction Strategy 2 (EDPRS2) review</text:span><text:span text:style-name="T955"><text:s/>and ensure girls’ economic security and safety feature centrally in the recommendations for development of the EDPRS3. (See annex 1 for furth</text:span><text:span text:style-name="T956">er details).</text:span></text:p>
      <text:p text:style-name="P957"/>
      <text:p text:style-name="P958">73. By 31May 2017 GHR will deliver the following results:</text:p>
      <text:list text:style-name="LFO16" text:continue-numbering="true">
        <text:list-item>
          <text:p text:style-name="P959"><text:span text:style-name="T960">1 national policy revision</text:span><text:span text:style-name="T961"><text:s/>related to girls economic security or violence against girls.<text:s/></text:span></text:p>
        </text:list-item>
      </text:list>
      <text:list text:style-name="LFO17" text:continue-numbering="true">
        <text:list-item>
          <text:p text:style-name="P962"><text:span text:style-name="T963">20% increase in mentions of girls by key high-level influencers in Rwanda</text:span></text:p>
        </text:list-item>
        <text:list-item>
          <text:p text:style-name="P964"><text:span text:style-name="T965">8 district level<text:s/></text:span><text:span text:style-name="T966">performance contracts include a mention of girls at objective level</text:span><text:span text:style-name="T967">, increasing from 4 at present.</text:span></text:p>
        </text:list-item>
      </text:list>
      <text:p text:style-name="P968"/>
      <text:p text:style-name="P969">Measuring the impact of GHR brokering work (DFID funded):</text:p>
      <text:p text:style-name="P970"/>
      <text:p text:style-name="P971">74. In 2014, GHR carried out initial research on its influencing strategy, in which data was<text:s/>collected related to policy revisions and influencers championing girls in public discourse. A similar study will be repeated at both baseline and end line for phase 2 and will include new metrics to measure changes in COP participants’ knowledge, expertise and connections. The methodology for this survey will be finalized during the inception phase and will draw on recommendation from the global evaluation of GH that is currently underway.</text:p>
      <text:p text:style-name="Normal"/>
      <text:p text:style-name="P972">Other activities to support brokering and brand work (NF funded):</text:p>
      <text:p text:style-name="P973"/>
      <text:p text:style-name="P974">75. NF will continue to support the Girl Impact Map, a data visualisation platform combining quantative and qualitative data, with a focus on ensuring its sustainability. NF will also fund activities to collect and analyse insights from girls and information on the situation of girls, the opportunities and assets available to them and the barriers they face in realising their rights and full potential (through the Girl Research Unit, comprised of 5 female researchers aged 20-25, who have been trained in qualitative research techniques).<text:s/></text:p>
      <text:p text:style-name="P975"/>
      <text:p text:style-name="P976">EVIDENCE APPRAISAL FOR EACH OPTION</text:p>
      <text:p text:style-name="P977"/>
      <text:p text:style-name="P978">76. A global evaluation of the first phase of GH’s operation, including the work of GHR, is currently underway and will report in July 2015. This will strengthen the evidence base for GHR’s Theory of Change and support a more rigorous assessment of the evidence base for GHR’s brand and brokering work. However, based on a number of GH monitoring and evaluation products and reviews that have been completed of GH to date, we can make an assessment of the strength of the evidence for each option in this business case.</text:p>
      <text:p text:style-name="P979"/>
      <text:p text:style-name="P980">Option 1:</text:p>
      <text:p text:style-name="P981"/>
      <text:p text:style-name="P982"><text:span text:style-name="T983">77.<text:s/></text:span><text:span text:style-name="T984">The evidence base for option 1 is strong</text:span><text:span text:style-name="T985">. The impacts and risk of the ‘do nothing’ option are certain and have been confirmed through discussions with a number of</text:span><text:span text:style-name="T986"><text:s/>stakeholders in Rwanda, both through the 2014 DFID Annual Review process and regular dialogue.<text:s/></text:span></text:p>
      <text:p text:style-name="P987"/>
      <text:p text:style-name="P988">Option 2:</text:p>
      <text:p text:style-name="P989"/>
      <text:p text:style-name="P990"><text:span text:style-name="T991">78.<text:s/></text:span><text:span text:style-name="T992">The evidence base for option 2 is strong-medium.<text:s/></text:span><text:span text:style-name="T993">As set out in the Strategic Case, evidence available on the impact of NN to date demonstrates<text:s/></text:span><text:span text:style-name="T994">that repeated exposure to the branded media platforms is leading to positive changes in knowledge, attitudes and behaviour.</text:span><text:span text:style-name="T995"><text:note text:note-class="footnote" text:id="_ftn39"><text:note-citation>40</text:note-citation><text:note-body><text:p text:style-name="FootnoteText"><text:s/>ITAD (2014) “Girl Hub Evaluability Assessment”<text:s/></text:p></text:note-body></text:note></text:span><text:span text:style-name="T996"><text:s/>The extent to which NN can contribute to positive changes in social norms,<text:s/></text:span><text:span text:style-name="T997">tangible improvements in the lives of girls and broader social and economic development indicators remains untested. There is, however, strong evidence available to support the assumption in GH’s Theory of Change that informal structures, including discrim</text:span><text:span text:style-name="T998">inatory social norms, prevent girls from accessing assets and opportunities that will allow them to improve their lives as fulfil their potential, such as health and education.</text:span><text:span text:style-name="T999"><text:note text:note-class="footnote" text:id="_ftn40"><text:note-citation>41</text:note-citation><text:note-body><text:p text:style-name="FootnoteText"><text:s/>Calder and Marcus (2014) “Girl Effect Theory of Change evidence paper”</text:p></text:note-body></text:note></text:span><text:span text:style-name="T1000"><text:s/>The e</text:span><text:span text:style-name="T1001">vidence base will be strengthened during this business case period, through an enhanced approach to GHR’s M&amp;E, which will include measuring changes in social norms, as set out above.</text:span></text:p>
      <text:p text:style-name="P1002"/>
      <text:p text:style-name="P1003">Option 3:</text:p>
      <text:p text:style-name="P1004"/>
      <text:p text:style-name="P1005"><text:span text:style-name="T1006">79.<text:s/></text:span><text:span text:style-name="T1007">The evidence base for option 3 is medium.<text:s/></text:span><text:span text:style-name="T1008">Evidence is ava</text:span><text:span text:style-name="T1009">ilable to demonstrate that GHR has delivered results through its brokering work to date. DFID annual reviews of Girl Hub have found that GHR has: contributed to changes in national policies in Rwanda; worked with a number of partners to develop or strength</text:span><text:span text:style-name="T1010">en new programmes that are provide assets and opportunities to girls; and contributed to capacity building and networking of stakeholders in Rwanda. These reviews have also found broad support for GHR’s brokering work from Rwandan stakeholders. However, th</text:span><text:span text:style-name="T1011">e specific results that can be attributed GHR remains unclear, as does the relative effectiveness of their different advocacy interventions. Challenges in establishing and attributing the specific results delivered through this type of work are well recogn</text:span><text:span text:style-name="T1012">ised.<text:s/></text:span></text:p>
      <text:p text:style-name="P1013"/>
      <text:p text:style-name="P1014"><text:span text:style-name="T1015">80. There is good evidence to support GH’s Theory of Change, related to the need for changes in the ‘environmental level’ in order to empower adolescent girls.</text:span><text:span text:style-name="T1016"><text:note text:note-class="footnote" text:id="_ftn41"><text:note-citation>42</text:note-citation><text:note-body><text:p text:style-name="FootnoteText"><text:s/>ITAD (2014) “Girl Hub Evaluability Assessment”</text:p></text:note-body></text:note></text:span><text:span text:style-name="T1017"><text:s/>Experience from GHR to date has also d</text:span><text:span text:style-name="T1018">emonstrated how their work on brand and brokering is connected and mutually reinforcing. For example NN has been successfully used as a lobbying tool to influence high level decision makers and has provided legitimacy for GHR, strengthening their advocacy<text:s/></text:span><text:span text:style-name="T1019">work overall. Similarly clear links are emerging between programmes that GH has supported and the brand, for example the DFID funded 12+ programme uses NN content.<text:s/></text:span></text:p>
      <text:p text:style-name="P1020"/>
      <text:p text:style-name="P1021">81. GHR’s strengths appear to be in ability to build interest and excitement for the issue, bring a sharp focus on girls (not just gender), maintaining momentum and bringing insights directly from girls into policy fora. The brokering activities included under Option 3 draw on these strengths and respond to specific demand from stakeholders in<text:s/>Rwanda, including the GoR and NGOs. Despite the weaker evidence base, this provides assurance that the results set out in the business case will be delivered.</text:p>
      <text:p text:style-name="P1022"/>
      <text:p text:style-name="P1023">ECONOMIC APPRAISAL AND VALUE FOR MONEY ASSESSMENT OF OPTIONS</text:p>
      <text:p text:style-name="P1024"/>
      <text:p text:style-name="P1025"><text:span text:style-name="T1026">82. As set out in the Strategic Ca</text:span><text:span text:style-name="T1027">se, there is a clear requirement for this intervention. However, to determine which approach represents the best value for money (VFM), an analysis of the costs compared to the benefits is required. A full economic appraisal and value for money assessment<text:s/></text:span><text:span text:style-name="T1028">of each option presented in this business case is provided at annex 3. This assessment is summarised below. The assessment<text:s/></text:span><text:span text:style-name="T1029">concludes that<text:s/></text:span><text:span text:style-name="T1030">Option 3 provides greatest value for money</text:span><text:span text:style-name="T1031">. <text:s/></text:span></text:p>
      <text:p text:style-name="P1032"/>
      <text:p text:style-name="P1033">The approach for comparing the costs and benefits:</text:p>
      <text:p text:style-name="P1034"/>
      <text:p text:style-name="P1035">83. Option 2<text:s/>involves the continued delivery of branded media platforms. Phase one of this work has undergone a nationally representative quantitative survey which provides data on the impact of the platforms on attitude and states intended behavioural change as well as responses that can be used as a proxy for the value girls place on the brand.<text:s/><text:span text:style-name="T1036">Data is therefore available to conduct a<text:s/></text:span><text:span text:style-name="T1037">partial</text:span><text:span text:style-name="T1038"><text:s/>cost benefit analysis (CBA) on option 2</text:span>. Due to the nature of the calculation of benefits and the number of unquantified benefits of NN, this CBA will not reveal the full picture of the VfM of Option 2. However, it does provide quantitative evidence through which we can confidently concluded that it is better VfM than option 1 (do nothing).</text:p>
      <text:p text:style-name="P1039"/>
      <text:p text:style-name="P1040">84. Option 3 involves a range of additional activities (compared to option 2) that do not have monetisable results suitable for a formal CBA. Whilst even a partially monetised assessment of Option 3 is not possible, a qualitative VfM comparison to Option 2 is. Because Option 2 will have already<text:s/>been assessed as good VfM we will be able to make one of two statements:</text:p>
      <text:p text:style-name="P1041"><text:s/></text:p>
      <text:p text:style-name="P1042">a) “Option 2 is good VfM and Option 3 is better”- so Option 3 is preferred; or<text:s/></text:p>
      <text:p text:style-name="P1043">b) “Option 2 is good VfM and Option 3 is worse”- therefore the fact we don’t know if Option 3 is better than ‘do nothing’ doesn’t affect our decision that Option 2 is preferred.</text:p>
      <text:p text:style-name="P1044"/>
      <text:p text:style-name="P1045">Partial Cost Benefit Assessment of Option 2:</text:p>
      <text:p text:style-name="P1046"/>
      <text:p text:style-name="P1047">85. The full CBA is set out at annex 3. This demonstrates that option 2 is value for money. The overall CBR score is 0.86, less<text:s/>than 1 which demonstrates that the costs outweigh the benefits that have been factored into the assessment. However, this is only a partial CBR. It includes all costs associated with delivery of NN, including M&amp;E and operational costs, but there are a number of unquantified benefits that could not be factored into this assessment. The<text:s/><text:span text:style-name="T1048">CBR does<text:s/></text:span><text:span text:style-name="T1049">not</text:span><text:span text:style-name="T1050"><text:s/>include the following benefits that are not monotisable</text:span>:</text:p>
      <text:list text:style-name="LFO18" text:continue-numbering="true">
        <text:list-item>
          <text:p text:style-name="P1051">Changes in attitudes and behaviour of boys, parents and the wider community<text:s/></text:p>
        </text:list-item>
        <text:list-item>
          <text:p text:style-name="P1052">Possible medium and long term changes in social norms</text:p>
        </text:list-item>
        <text:list-item>
          <text:p text:style-name="P1053">Improvements in economic and social indicators of the population as a whole, which can result from girls’ empowerment and a shift to more equal gender relations (see Strategic Case for evidence).<text:s/></text:p>
        </text:list-item>
        <text:list-item>
          <text:p text:style-name="P1054">The long term impact on girls is<text:s/>unlikely to be factored into the willingness to pay figures</text:p>
        </text:list-item>
        <text:list-item>
          <text:p text:style-name="P1055">The direct economic impact of gender equality (girls who grow up to be more productive as a result of a shift in attitudes)</text:p>
        </text:list-item>
        <text:list-item>
          <text:p text:style-name="P1056">The greater impact on vulnerable girls</text:p>
        </text:list-item>
      </text:list>
      <text:p text:style-name="P1057"/>
      <text:p text:style-name="P1058">86. Therefore, the partial CBR provides a basis to conclude that: if the unquantifiable benefits were to be factored in, we can be confident<text:s/><text:span text:style-name="T1059">the ‘true CBR’ (i.e. if we were able to ascribe a monetary value to the unquantified benefits) is substantially greater than 1 and so Option 2 is g</text:span><text:span text:style-name="T1060">ood VfM</text:span>.</text:p>
      <text:p text:style-name="P1061"/>
      <text:p text:style-name="P1062">Qualitative VfM comparison of Options 1, 2 and 3:</text:p>
      <text:p text:style-name="P1063"/>
      <text:p text:style-name="P1064">87. The chosen criteria and weighting are as follows:</text:p>
      <text:p text:style-name="P1065"/>
      <text:p text:style-name="P1066">Economy</text:p>
      <text:list text:style-name="LFO19" text:continue-numbering="true">
        <text:list-item>
          <text:p text:style-name="P1067">Minimising costs (10) - what is the total financial burden of the option?</text:p>
        </text:list-item>
        <text:list-item>
          <text:p text:style-name="P1068">Level of DFID support (5) - how intensive will it be for DFID to run the programme?</text:p>
        </text:list-item>
      </text:list>
      <text:p text:style-name="P1069"/>
      <text:p text:style-name="P1070">Efficiency</text:p>
      <text:list text:style-name="LFO19" text:continue-numbering="true">
        <text:list-item>
          <text:p text:style-name="P1071">Working directly with beneficiaries/key stakeholders (10) - How involved are the direct beneficiaries (and people who are able to affect change) in the programme?</text:p>
        </text:list-item>
        <text:list-item>
          <text:p text:style-name="P1072">Tested approach (15) - Is the intervention an approach<text:s/>that DFID is confident works and is based on evidence?</text:p>
        </text:list-item>
        <text:list-item>
          <text:p text:style-name="P1073">Proven ability to deliver (10) - Does Girl Hub have a track record of delivering the intervention?</text:p>
        </text:list-item>
      </text:list>
      <text:p text:style-name="P1074"/>
      <text:p text:style-name="P1075">Effectiveness:</text:p>
      <text:list text:style-name="LFO19" text:continue-numbering="true">
        <text:list-item>
          <text:p text:style-name="P1076">Complementarities (10) - Do the various strands of the intervention add value to each<text:s/>other? Does the funding fit in with DFID’s wider work?</text:p>
        </text:list-item>
        <text:list-item>
          <text:p text:style-name="P1077">Sustainability (15) - Are results likely to last beyond the life of the programme?</text:p>
        </text:list-item>
        <text:list-item>
          <text:p text:style-name="P1078">Ability to deliver results and transform lives (25)<text:span text:style-name="T1079"><text:s/>-</text:span><text:s/>What is the expected overall impact on poor people’s lives of<text:s/>the programme?</text:p>
        </text:list-item>
      </text:list>
      <text:p text:style-name="P1080"/>
      <text:p text:style-name="Normal">88. Box 3 sets out an assessment of the set out above against these criteria. As can be seen<text:span text:style-name="T1081"><text:s/></text:span><text:span text:style-name="T1082">Option 3 scores higher against this VfM criteria than Option 2 and Option 2.</text:span><text:s/>This approach is somewhat subjective as it is determined by the choice<text:s/>of categories, the weightings applied and the assignment of scores. However, it provides an impartial analysis of VfM and creates a framework for the VfM argument supporting a preferred option that is not monetisable. <text:s/></text:p>
      <text:p text:style-name="P1083">Box 3: VfM comparison of options 1,<text:s/>2 and 3</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ext:p>
          </table:table-cell>
          <table:table-cell table:style-name="TableCell1099" table:number-columns-spanned="2">
            <text:p text:style-name="P1100">Economy (15)</text:p>
          </table:table-cell>
          <table:covered-table-cell/>
          <table:table-cell table:style-name="TableCell1101" table:number-columns-spanned="3">
            <text:p text:style-name="P1102">Efficiency (35)</text:p>
          </table:table-cell>
          <table:covered-table-cell/>
          <table:covered-table-cell/>
          <table:table-cell table:style-name="TableCell1103" table:number-columns-spanned="3">
            <text:p text:style-name="P1104">Effectiveness (50)</text:p>
          </table:table-cell>
          <table:covered-table-cell/>
          <table:covered-table-cell/>
          <table:table-cell table:style-name="TableCell1105">
            <text:p text:style-name="P1106"> </text:p>
          </table:table-cell>
        </table:table-row>
        <table:table-row table:style-name="TableRow1107">
          <table:table-cell table:style-name="TableCell1108">
            <text:p text:style-name="P1109">Option</text:p>
          </table:table-cell>
          <table:table-cell table:style-name="TableCell1110">
            <text:p text:style-name="P1111">minimising of costs (10)</text:p>
          </table:table-cell>
          <table:table-cell table:style-name="TableCell1112">
            <text:p text:style-name="P1113">Level of DFID support (5=low)</text:p>
          </table:table-cell>
          <table:table-cell table:style-name="TableCell1114">
            <text:p text:style-name="P1115">working directly with beneficiaries/ key stakeholders (10)</text:p>
          </table:table-cell>
          <table:table-cell table:style-name="TableCell1116">
            <text:p text:style-name="P1117">Tested approach (15)</text:p>
          </table:table-cell>
          <table:table-cell table:style-name="TableCell1118">
            <text:p text:style-name="P1119">proven ability to deliver (10)</text:p>
          </table:table-cell>
          <table:table-cell table:style-name="TableCell1120">
            <text:p text:style-name="P1121">Complementarities<text:s/>(10)</text:p>
          </table:table-cell>
          <table:table-cell table:style-name="TableCell1122">
            <text:p text:style-name="P1123">sustainability (15)</text:p>
          </table:table-cell>
          <table:table-cell table:style-name="TableCell1124">
            <text:p text:style-name="P1125">ability to deliver results and transform lives (25)</text:p>
          </table:table-cell>
          <table:table-cell table:style-name="TableCell1126">
            <text:p text:style-name="P1127">Total (100)</text:p>
          </table:table-cell>
        </table:table-row>
        <table:table-row table:style-name="TableRow1128">
          <table:table-cell table:style-name="TableCell1129">
            <text:p text:style-name="P1130">1</text:p>
          </table:table-cell>
          <table:table-cell table:style-name="TableCell1131">
            <text:p text:style-name="P1132">10- No costs to DFID</text:p>
          </table:table-cell>
          <table:table-cell table:style-name="TableCell1133">
            <text:p text:style-name="P1134">5- No support required</text:p>
          </table:table-cell>
          <table:table-cell table:style-name="TableCell1135">
            <text:p text:style-name="P1136">0- Does not work with anyone</text:p>
          </table:table-cell>
          <table:table-cell table:style-name="TableCell1137">
            <text:p text:style-name="P1138">2- Great certainty but no impact</text:p>
          </table:table-cell>
          <table:table-cell table:style-name="TableCell1139">
            <text:list text:style-name="LFO20" text:continue-numbering="true">
              <text:list-item>
                <text:p text:style-name="P1140">No delivery</text:p>
              </text:list-item>
            </text:list>
          </table:table-cell>
          <table:table-cell table:style-name="TableCell1141">
            <text:p text:style-name="P1142">0- no complementarities</text:p>
          </table:table-cell>
          <table:table-cell table:style-name="TableCell1143">
            <text:p text:style-name="P1144">3-Some results already<text:s/>delivered would be sustained</text:p>
          </table:table-cell>
          <table:table-cell table:style-name="TableCell1145">
            <text:p text:style-name="P1146">0- No results</text:p>
          </table:table-cell>
          <table:table-cell table:style-name="TableCell1147">
            <text:p text:style-name="P1148">20</text:p>
          </table:table-cell>
        </table:table-row>
        <table:table-row table:style-name="TableRow1149">
          <table:table-cell table:style-name="TableCell1150">
            <text:p text:style-name="P1151">2</text:p>
          </table:table-cell>
          <table:table-cell table:style-name="TableCell1152">
            <text:p text:style-name="P1153">4- Only costs associated with the brand</text:p>
          </table:table-cell>
          <table:table-cell table:style-name="TableCell1154">
            <text:p text:style-name="P1155">3- NN is up and running and performing well</text:p>
          </table:table-cell>
          <table:table-cell table:style-name="TableCell1156">
            <text:p text:style-name="P1157">7- Several strands of NN involve girl participation. Other strands gather regular feedback.</text:p>
          </table:table-cell>
          <table:table-cell table:style-name="TableCell1158">
            <text:p text:style-name="P1159">12- NN performs well. Evidence<text:s/>is available to demonstrate changes in girls’ attitude and behaviour.</text:p>
          </table:table-cell>
          <table:table-cell table:style-name="TableCell1160">
            <text:p text:style-name="P1161">8- NN brand is popular and there is broad support for its continuation. GH has successfully delivered the brand platforms on time and as planned to date.</text:p>
          </table:table-cell>
          <table:table-cell table:style-name="TableCell1162">
            <text:p text:style-name="P1163">6- The strands of the brand are<text:s/>reinforcing, but this option ignores the need for change at the ‘environmental level’ to ensure assets and opportunities are available for girls<text:s/></text:p>
          </table:table-cell>
          <table:table-cell table:style-name="TableCell1164">
            <text:p text:style-name="P1165">8- GHR has developed a clear sustainability strategy for NN, but this is a long term approach. Action will be<text:s/>taken to contribute to this long term strategy. There is not yet strong evidence to confirm the extent to which changes in attitudes and behaviour of girls will lead to long term change in girls’ lives.</text:p>
          </table:table-cell>
          <table:table-cell table:style-name="TableCell1166">
            <text:p text:style-name="P1167">15- The survey data shows that NN is having an impact on girls’. During this business case period M&amp;E of NN results will be enhanced.</text:p>
          </table:table-cell>
          <table:table-cell table:style-name="TableCell1168">
            <text:p text:style-name="P1169">63</text:p>
          </table:table-cell>
        </table:table-row>
        <table:table-row table:style-name="TableRow1170">
          <table:table-cell table:style-name="TableCell1171">
            <text:p text:style-name="P1172">3</text:p>
          </table:table-cell>
          <table:table-cell table:style-name="TableCell1173">
            <text:p text:style-name="P1174">2- The most expensive option</text:p>
          </table:table-cell>
          <table:table-cell table:style-name="TableCell1175">
            <text:p text:style-name="P1176">3- Two different strands mean increased monitoring and scrutiny but GHR has an established track record and the relationship to deliver<text:s/>brokering work independently of DFID. The level of DID support will not be significantly greater.</text:p>
          </table:table-cell>
          <table:table-cell table:style-name="TableCell1177">
            <text:p text:style-name="P1178">10- Further work with girls through national youth council and other brokering initiatives. Additionally works with the government, who are best place to bring about change, and a broader range of NGOs through the COP and Learning Summit.</text:p>
          </table:table-cell>
          <table:table-cell table:style-name="TableCell1179">
            <text:p text:style-name="P1180">10- The NN Brand performs well. Results of GH brokering work are difficult to measure and therefore evidence is weaker for this option overall.<text:s/></text:p>
          </table:table-cell>
          <table:table-cell table:style-name="TableCell1181">
            <text:p text:style-name="P1182">7- Policy change and advocacy<text:s/>work is unpredictable, but GH has built up strong relationships with key stakeholders and there is support from GoR and others for GHR to deliver the activities included in this business case. <text:s/>There is recognition that GH is uniquely placed to do so.</text:p>
          </table:table-cell>
          <table:table-cell table:style-name="TableCell1183">
            <text:p text:style-name="P1184">9- Addresses all levels – individual girl, her community and the environment. To date GHR has found these two strands of work to be mutually reinforcing e.g. NN has been used as an influencing tool and has provided legitimacy for GHR’s brokering work.</text:p>
          </table:table-cell>
          <table:table-cell table:style-name="TableCell1185">
            <text:p text:style-name="P1186">11- Option 3 has a stronger focus on sustainability through building commitments, networks and enhancing the capacity of stakeholders, to strengthen enabling environment.</text:p>
          </table:table-cell>
          <table:table-cell table:style-name="TableCell1187">
            <text:p text:style-name="P1188">18- Despite a weaker evidence base, this approach has greater the potential to contribute to<text:s/>social transformation.</text:p>
          </table:table-cell>
          <table:table-cell table:style-name="TableCell1189">
            <text:p text:style-name="P1190">70</text:p>
          </table:table-cell>
        </table:table-row>
      </table:table>
      <text:p text:style-name="P1191">GIRL HUB THEORY OF CHANGE:</text:p>
      <text:p text:style-name="P1193"/>
      <text:p text:style-name="P1194"><text:span text:style-name="T1195">89. GH’s Theory of Change is underpinned by evidence</text:span><text:span text:style-name="T1196"><text:note text:note-class="footnote" text:id="_ftn42"><text:note-citation>43</text:note-citation><text:note-body><text:p text:style-name="FootnoteText"><text:s/>Girl Hub (2015) “Girl Hub Pathways to Change” ; Calder and Marcus (2014) “Girl Effect Theory of Change evidence paper”<text:s/></text:p></text:note-body></text:note></text:span><text:span text:style-name="T1197"><text:s/>that the empowerment of<text:s/></text:span><text:span text:style-name="T1198">girls requires:<text:s/></text:span></text:p>
      <text:list text:style-name="LFO21" text:continue-numbering="true">
        <text:list-item>
          <text:p text:style-name="P1199"><text:span text:style-name="T1200">Changes in informal structures, including discriminatory social norms that prevent girls from reaching their potential.<text:s/></text:span><text:span text:style-name="T1201">A social norm is defined as a standard or pattern of social behaviour that is accepted in, or expected of, a group and<text:s/></text:span><text:span text:style-name="T1202">that affects attitudes and behaviours among and towards this group.<text:s/></text:span></text:p>
        </text:list-item>
        <text:list-item>
          <text:p text:style-name="P1203"><text:span text:style-name="T1204">Change in formal structures</text:span><text:span text:style-name="T1205"><text:s/>that can provide or limit the opportunities and assets that girls have to fulfil their potential. This includes policy and legal frameworks, programmes, servic</text:span><text:span text:style-name="T1206">es and assets (defined in GH’s Theory of Change as education, health, safety, economic security and voice and rights).</text:span></text:p>
        </text:list-item>
      </text:list>
      <text:p text:style-name="P1207"/>
      <text:p text:style-name="P1208"><text:span text:style-name="T1209">90. Based on this evidence, GH’s Theory of Change (see annex 2) argues that to achieve the empowerment of girls and the realisation of<text:s/></text:span><text:span text:style-name="T1210">their rights, requires an</text:span><text:span text:style-name="T1211"><text:s/>integrated strategy that addresses barriers and influences change at three levels:<text:s/></text:span></text:p>
      <text:list text:style-name="LFO22" text:continue-numbering="true">
        <text:list-item>
          <text:p text:style-name="P1212"><text:span text:style-name="T1213">The<text:s/></text:span><text:span text:style-name="T1214">individual</text:span><text:span text:style-name="T1215"><text:s/></text:span><text:span text:style-name="T1216">girl</text:span><text:span text:style-name="T1217">, by influencing factors intrinsic to the individual, such as her knowledge, attitudes, beliefs and behaviours.</text:span></text:p>
        </text:list-item>
        <text:list-item>
          <text:p text:style-name="P1218"><text:span text:style-name="T1219">The<text:s/></text:span><text:span text:style-name="T1220">family and<text:s/></text:span><text:span text:style-name="T1221">community</text:span><text:span text:style-name="T1222">, where the attitudes and behaviours of those around the girl, and associated social norms, can influence her opportunities and the barriers she faces.</text:span></text:p>
        </text:list-item>
        <text:list-item>
          <text:p text:style-name="P1223"><text:span text:style-name="T1224">The<text:s/></text:span><text:span text:style-name="T1225">environmental</text:span><text:span text:style-name="T1226">, by influencing the formal<text:s/></text:span><text:span text:style-name="T1227">institutions<text:s/></text:span><text:span text:style-name="T1228">where<text:s/></text:span><text:span text:style-name="T1229">policy, programme and investmen</text:span><text:span text:style-name="T1230">t decisions can positively or negatively affect the assets and opportunities that girls have access to.</text:span></text:p>
        </text:list-item>
      </text:list>
      <text:p text:style-name="P1231"/>
      <text:p text:style-name="P1232">The expected result of this three-pronged approach is that girls are more able to actively participate in decisions about their lives and to access the<text:s/>assets and services needed to fulfil their potential. Ultimately this will contribute to breaking the cycle of intergenerational poverty and economic and social development.<text:s/></text:p>
      <text:p text:style-name="P1233"/>
      <text:p text:style-name="P1234"><text:span text:style-name="T1235">91.<text:s/></text:span><text:span text:style-name="T1236">Option 2 of this business case primarily seeks to bring about change at the</text:span><text:span text:style-name="T1237"><text:s/>level of the individual girl, family and community</text:span><text:span text:style-name="T1238"><text:s/>and aims to bring about positive changes in the knowledge, attitudes and behaviour of these groups, leading to new social norms that increase girls’ voice and agency.</text:span><text:span text:style-name="T1239"><text:note text:note-class="footnote" text:id="_ftn43"><text:note-citation>44</text:note-citation><text:note-body><text:p text:style-name="FootnoteText"><text:s/>It should be recognised that NN has also influenced the perception of policy makers towards girls in Rwanda and therefore option 2 could have a limited impact at the environmental level.</text:p></text:note-body></text:note></text:span><text:span text:style-name="T1240"><text:s/></text:span><text:span text:style-name="T1241">GH’s ‘brokering’ work is primarily designed to bring about change at the environmental level, by influe</text:span><text:span text:style-name="T1242">ncing multiple stakeholders,</text:span><text:span text:style-name="T1243"><text:s/>including national governments, donors, international organisations and civil society to increase assets and opportunities that are available to girls in Rwanda.<text:s/></text:span></text:p>
      <text:p text:style-name="P1244"/>
      <text:p text:style-name="P1245"><text:span text:style-name="T1246">Option 3, therefore, includes support for a number of specific<text:s/></text:span><text:span text:style-name="T1247">and clearly defined ‘brokering’ activities to address barriers and influence change at the ‘environmental’ level in Rwanda.</text:span><text:span text:style-name="T1248"><text:s/>It is important to recognise that GH’s Theory of Change recognises that change, especially at the environmental level requires actio</text:span><text:span text:style-name="T1249">n by a large range of stakeholders. The role of GH at this level is not to directly deliver assets to girls through programmes (e.g. in health or education) but to influence these stakeholders to do so – to ‘broker’ investment or policy change.</text:span></text:p>
      <text:p text:style-name="P1250"/>
      <text:p text:style-name="P1251">Commercial<text:s/>Case</text:p>
      <text:p text:style-name="P1252"/>
      <text:p text:style-name="P1253">Direct procurement requirements for the intervention</text:p>
      <text:p text:style-name="P1254"/>
      <text:p text:style-name="P1255">92. This business case is for a DFID contribution to the activities of GHR through an Accountable Grant Agreement (AGA) on the basis of a proposal that has been received, discussed and agreed<text:s/>with DFID Policy Division Gender Team and DFID Rwanda. The only component that will require direct procurement is the DFID annual review and project completion report (which will call down from existing framework agreements or use mini competition).<text:s/></text:p>
      <text:p text:style-name="P1256"/>
      <text:p text:style-name="P1257">Delivery through a third party entity<text:s/></text:p>
      <text:p text:style-name="P1258"/>
      <text:p text:style-name="P1259">93. GH has approached DFID with a proposal to continue to deliver and strengthen girls’ empowerment in Rwanda through the NN brand platform and its brokering and advocacy work, underpinned by girl-centred research. In Rwanda GHR is uniquely positioned to deliver the results set out in this business case. The business case is based on a detailed programme proposal received with clear work streams, work stream plans, budget and some key performance indicators. DFID will:<text:s/></text:p>
      <text:list text:style-name="LFO23" text:continue-numbering="true">
        <text:list-item>
          <text:p text:style-name="P1260">Manage an inception phase to ensure detailed workplans are developed and a final version of the logframe is agreed.<text:s/></text:p>
        </text:list-item>
        <text:list-item>
          <text:p text:style-name="P1261">Review work plans and budgets on a quarterly basis to monitor efficiency and identify potential cost savings.</text:p>
        </text:list-item>
        <text:list-item>
          <text:p text:style-name="P1262">Monitor and drive progress and<text:s/>budget execution through requiring quarterly narrative and financial reports and quarterly update meetings with GHR.</text:p>
        </text:list-item>
        <text:list-item>
          <text:p text:style-name="P1263">Conduct one formal annual review and one project completion report to monitor progress against the logframe and value for money indicators.<text:s/></text:p>
        </text:list-item>
      </text:list>
      <text:p text:style-name="P1264"/>
      <text:p text:style-name="P1265">Assurances of GH capability and capacity to deliver:<text:s/></text:p>
      <text:p text:style-name="P1266"/>
      <text:p text:style-name="P1267">94. GH was established as an independent entity by DFID and NF in 2011 and has been funded by NF and DFID, through an AGA between DFID Policy Division and NF up to 31 May 2015. Under this agreement<text:s/>GHR was the first country hub to be set up in 2011. It is now registered as an independent entity in Rwanda with charitable status and is well established, with a functioning advisory committee, management and leadership structure, financial and administrative staff. GHR is governed by the board of GH London, with a Rwandan advisory committee. GHR has learned from its work to date and has communicated a more focused and strategic approach to enabling the empowerment of adolescent girls in its proposal to DFID. <text:s text:c="2"/></text:p>
      <text:p text:style-name="P1268"/>
      <text:p text:style-name="P1269"><text:span text:style-name="T1270">95. The AGA will be</text:span><text:span text:style-name="T1271"><text:s/></text:span><text:span text:style-name="T1272">between DFID Rwanda and GH London,</text:span><text:span text:style-name="T1273"><text:s/></text:span><text:span text:style-name="T1274">as GHR has not previously been a direct grant recipient and does not have experience of directly managing an AGA. The recent report by DFID’s Internal Audit Department (IAD) of GH highlighted<text:s/></text:span><text:span text:style-name="T1275">the need to strengthen the commercial capacity of GHR (most notably on procurement and risk management at the project activity level) and GHL will support this over the course of the AGA. A due diligence assessment, led by DFID Rwanda, will be completed be</text:span><text:span text:style-name="T1276">fore any funds are disbursed. <text:s/>Given previous DFID financing of GH, the due diligence assessment will focus in particular on GHR’s capacity to deliver. The due diligence assessment will be undertaken during the inception phase and will build on IAD’s recen</text:span><text:span text:style-name="T1277">t report. Any recommendations resulting from this assessment will be implemented as a condition of the AGA. The standard DFID AGA template will be amended to include any additional conditions and requirements that are deemed necessary.<text:s/></text:span></text:p>
      <text:p text:style-name="P1278"/>
      <text:p text:style-name="P1279"/>
      <text:p text:style-name="P1280"/>
      <text:p text:style-name="P1281">GHR procurement<text:s/>of services</text:p>
      <text:p text:style-name="P1282"/>
      <text:p text:style-name="P1283"><text:span text:style-name="T1284">96. GHR will contract a number of service providers over the course of the two year project. GHR will follow the GH procurement policy (approved in July 2013 and developed in collaboration with DFID) to issue and manage these contracts</text:span><text:span text:style-name="T1285"><text:s/>in orde</text:span><text:span text:style-name="T1286">r to ensure transparency, an open and fair process and good value for money</text:span><text:span text:style-name="T1287">. In GHR all contracts of $5,000 or above require a competitive process. Exceptions need to be approved by the Country Director (for exceptional cases where there is limited competi</text:span><text:span text:style-name="T1288">tion for the service required or a full competitive process was not possible due to the timing of the service required). GHL will continue to support the Country Director and GHR in their procurement capability and GHR procurement practice will be assessed</text:span><text:span text:style-name="T1289"><text:s/>as part of the planned due diligence assessment.</text:span></text:p>
      <text:p text:style-name="P1290"/>
      <text:p text:style-name="P1291">Managing Delivery, Risks and Partner Performance</text:p>
      <text:p text:style-name="P1292"/>
      <text:p text:style-name="P1293">97. The detailed proposal and workstream descriptions provide a clear framework against which to monitor delivery and the logframe provides a clear framework against which to monitor performance. In the event that performance is off track, DFID Rwanda will escalate from the Senior Responsible Officer (SRO) to the Team Leader and if necessary to Head of Office to incentivise performance and if necessary agree<text:s/>remedial measures which could include closer management, reduced funding, or early closure of the AGA.</text:p>
      <text:p text:style-name="P1294"/>
      <text:p text:style-name="P1295"/>
      <text:h text:style-name="P1296" text:outline-level="2"><text:span text:style-name="T1297">Financial Case</text:span></text:h>
      <text:p text:style-name="P1298"/>
      <text:p text:style-name="P1299">Overall budget and DFID’s contribution</text:p>
      <text:p text:style-name="P1300"/>
      <text:p text:style-name="P1301">98. The total cost of activities set out in this business case is £6m over a two year period<text:s/>(June 2015 to May 2017). DFID will contribute up to £4.2m, approximately 70% of the programme costs. NF will contribute up to £1.8m, approximately 30% of the programme costs. The table below sets DFID’s contribution using the exchange rate of 1.6 US dollars to the pound against the indicative budget agreed with GH at this stage. A final budget will be agreed during the inception phase.<text:s/></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text:p>
          </table:table-cell>
          <table:table-cell table:style-name="TableCell1310">
            <text:p text:style-name="P1311">USD</text:p>
          </table:table-cell>
          <table:table-cell table:style-name="TableCell1312">
            <text:p text:style-name="P1313">£</text:p>
          </table:table-cell>
        </table:table-row>
        <table:table-row table:style-name="TableRow1314">
          <table:table-cell table:style-name="TableCell1315">
            <text:p text:style-name="P1316">Brand</text:p>
          </table:table-cell>
          <table:table-cell table:style-name="TableCell1317">
            <text:p text:style-name="P1318"><text:s text:c="31"/>2,136,802<text:s/></text:p>
          </table:table-cell>
          <table:table-cell table:style-name="TableCell1319">
            <text:p text:style-name="P1320"><text:s text:c="25"/>1,335,500<text:s/></text:p>
          </table:table-cell>
        </table:table-row>
        <table:table-row table:style-name="TableRow1321">
          <table:table-cell table:style-name="TableCell1322">
            <text:p text:style-name="P1323">Brokering</text:p>
          </table:table-cell>
          <table:table-cell table:style-name="TableCell1324">
            <text:p text:style-name="P1325"><text:s text:c="31"/>1,247,766<text:s/></text:p>
          </table:table-cell>
          <table:table-cell table:style-name="TableCell1326">
            <text:p text:style-name="P1327"><text:s text:c="29"/>779,854<text:s/></text:p>
          </table:table-cell>
        </table:table-row>
        <table:table-row table:style-name="TableRow1328">
          <table:table-cell table:style-name="TableCell1329">
            <text:p text:style-name="P1330">Monitoring and Learning</text:p>
          </table:table-cell>
          <table:table-cell table:style-name="TableCell1331">
            <text:p text:style-name="P1332"><text:s text:c="31"/>1,504,257<text:s/></text:p>
          </table:table-cell>
          <table:table-cell table:style-name="TableCell1333">
            <text:p text:style-name="P1334"><text:s text:c="29"/>940,160<text:s/></text:p>
          </table:table-cell>
        </table:table-row>
        <table:table-row table:style-name="TableRow1335">
          <table:table-cell table:style-name="TableCell1336">
            <text:p text:style-name="P1337">GHR Operations</text:p>
          </table:table-cell>
          <table:table-cell table:style-name="TableCell1338">
            <text:p text:style-name="P1339"><text:s text:c="31"/>1,063,577<text:s/></text:p>
          </table:table-cell>
          <table:table-cell table:style-name="TableCell1340">
            <text:p text:style-name="P1341"><text:s text:c="13"/><text:s text:c="16"/>664,735<text:s/></text:p>
          </table:table-cell>
        </table:table-row>
        <table:table-row table:style-name="TableRow1342">
          <table:table-cell table:style-name="TableCell1343">
            <text:p text:style-name="P1344">Sum GHR</text:p>
          </table:table-cell>
          <table:table-cell table:style-name="TableCell1345">
            <text:p text:style-name="P1346"><text:s text:c="31"/>5,952,401<text:s/></text:p>
          </table:table-cell>
          <table:table-cell table:style-name="TableCell1347">
            <text:p text:style-name="P1348"><text:s text:c="25"/>3,720,250<text:s/></text:p>
          </table:table-cell>
        </table:table-row>
        <table:table-row table:style-name="TableRow1349">
          <table:table-cell table:style-name="TableCell1350">
            <text:p text:style-name="P1351">10% fee</text:p>
          </table:table-cell>
          <table:table-cell table:style-name="TableCell1352">
            <text:p text:style-name="P1353"><text:s text:c="29"/>595,240.13<text:s/></text:p>
          </table:table-cell>
          <table:table-cell table:style-name="TableCell1354">
            <text:p text:style-name="P1355"><text:s text:c="29"/>372,025<text:s/></text:p>
          </table:table-cell>
        </table:table-row>
        <table:table-row table:style-name="TableRow1356">
          <table:table-cell table:style-name="TableCell1357">
            <text:p text:style-name="P1358">Total grant</text:p>
          </table:table-cell>
          <table:table-cell table:style-name="TableCell1359">
            <text:p text:style-name="P1360"><text:s text:c="25"/>6,547,641.40<text:s/></text:p>
          </table:table-cell>
          <table:table-cell table:style-name="TableCell1361">
            <text:p text:style-name="P1362"><text:s text:c="25"/>4,092,275<text:s/></text:p>
          </table:table-cell>
        </table:table-row>
        <table:table-row table:style-name="TableRow1363">
          <table:table-cell table:style-name="TableCell1364">
            <text:p text:style-name="P1365">DFID M&amp;E</text:p>
          </table:table-cell>
          <table:table-cell table:style-name="TableCell1366">
            <text:p text:style-name="P1367"> </text:p>
          </table:table-cell>
          <table:table-cell table:style-name="TableCell1368">
            <text:p text:style-name="P1369">80,000</text:p>
          </table:table-cell>
        </table:table-row>
        <table:table-row table:style-name="TableRow1370">
          <table:table-cell table:style-name="TableCell1371">
            <text:p text:style-name="P1372">Total BC value</text:p>
          </table:table-cell>
          <table:table-cell table:style-name="TableCell1373">
            <text:p text:style-name="P1374"> </text:p>
          </table:table-cell>
          <table:table-cell table:style-name="TableCell1375">
            <text:p text:style-name="P1376"><text:s text:c="25"/>4,172,275<text:s/></text:p>
          </table:table-cell>
        </table:table-row>
      </table:table>
      <text:p text:style-name="P1377"/>
      <text:p text:style-name="P1378">100. The proposal budget, agreed between DFID and GH, breaks down these costs further and DFID and NF funds are clearly allocated to specific<text:s/>activities. Costs are estimated based on known actual costs of activities for delivering results set out in the logframe. Staff costs are spread through the four workstreams. Operational costs for the running of the GHR office are clearly defined and DFID<text:s/>will also pay a 10% administrative change on DFID’s contribution to cover other global overheads and support from GH London (who will manage the AGA and provide capacity building support to GHR).</text:p>
      <text:p text:style-name="P1379"/>
      <text:p text:style-name="P1380">101. An indicative spending profile for DFID’s £4.2m contribution over the three DFID financial years covered by this business case is given below.<text: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Year 1 (June 2015-March 2016)</text:p>
          </table:table-cell>
          <table:table-cell table:style-name="TableCell1392">
            <text:p text:style-name="P1393">Year 2 (April 2016-March 2017)</text:p>
          </table:table-cell>
          <table:table-cell table:style-name="TableCell1394">
            <text:p text:style-name="P1395">Year 3 (April 2017-May 2017)</text:p>
          </table:table-cell>
        </table:table-row>
        <table:table-row table:style-name="TableRow1396">
          <table:table-cell table:style-name="TableCell1397">
            <text:p text:style-name="P1398"/>
            <text:p text:style-name="P1399">Total (£)<text:s/></text:p>
          </table:table-cell>
          <table:table-cell table:style-name="TableCell1400">
            <text:p text:style-name="P1401"/>
            <text:p text:style-name="P1402">2,000,000</text:p>
          </table:table-cell>
          <table:table-cell table:style-name="TableCell1403">
            <text:p text:style-name="P1404"/>
            <text:p text:style-name="P1405">2,000,000</text:p>
          </table:table-cell>
          <table:table-cell table:style-name="TableCell1406">
            <text:p text:style-name="P1407"/>
            <text:p text:style-name="P1408">200,000</text:p>
          </table:table-cell>
        </table:table-row>
      </table:table>
      <text:p text:style-name="P1409"/>
      <text:p text:style-name="P1410">DFID’s contribution to GHR<text:s/>in context of DFID overall support for GH</text:p>
      <text:p text:style-name="P1411"/>
      <text:p text:style-name="P1412"><text:span text:style-name="T1413">102. During the first stage of GH’s operations, between December 2009 and May 2015, DFID provided approximately 50% of GH’s total resources (cash and in kind), for GH London, Ethiopia, Nigeria and Rwanda, with the</text:span><text:span text:style-name="T1414"><text:s/>other 50% provided by Nike Foundation (cash and in- kind). During the next two years of GH’s operation (June 2015 to May 2015, the period covered by this business case) <text:s/></text:span><text:span text:style-name="T1415">DFID’s overall support to GH will be approximately 28% of GH’s total resources</text:span><text:span text:style-name="T1416">. This<text:s/></text:span><text:span text:style-name="T1417">is based on current committed funds for GH and the new global entity that is being set up and which GH will become part of over this two year period. The calculation includes up to £4.2 million for GHR (as set out in this business case) and approximately £</text:span><text:span text:style-name="T1418">8.4m for GH Ethiopia during this two year period (as set out in the business case for support to GH Ethiopia for the period June 2015 to May 2018).<text:s/></text:span></text:p>
      <text:p text:style-name="P1419"/>
      <text:p text:style-name="P1420">Availability of DFID funds</text:p>
      <text:p text:style-name="P1421"/>
      <text:p text:style-name="P1422">103. The required funding is available under the current resource allocation<text:s/>round (up to 31 March 2016) under Policy Division’s programme budget (foreseen in pipeline). <text:s/>DFID Rwanda does not currently have funds available to support GHR – as a centrally funded initiative, support to GH was not foreseen in DFID Rwanda’s Operational<text:s/>Plan allocations. The Secretary of State for International Development has approved an increase in the value of DFID Rwanda’s framework to accommodate the additional resources. A budget transfer of £2 million will be made from Policy Division to DFID Rwanda. Responsibility for management of these funds and for delivery of results set out in this business case will be held by DFID Rwanda (see Management Case). This business case has been developed by Policy Division in consultation with DFID Rwanda and will<text:s/>be approved by the DFID Rwanda Head of Office and the DFID Policy Director. <text:s/></text:p>
      <text:p text:style-name="P1423"/>
      <text:p text:style-name="P1424">Disbursement and management of DFID funds</text:p>
      <text:p text:style-name="P1425"/>
      <text:p text:style-name="P1426">Management of DFID fund disbursement<text:s/></text:p>
      <text:p text:style-name="P1427"/>
      <text:p text:style-name="P1428"><text:span text:style-name="T1429">104. DFID funds will be paid to GH London on a quarterly basis in arrears, following receipt o</text:span><text:span text:style-name="T1430">f quarterly invoices and<text:s/></text:span>provision of a detailed project financial report that sets out actual expenditure to date against the approved project budget and quarterly forecast expenditure for the calendar and DFID financial year (ending 31 March)<text:span text:style-name="T1431">.<text:s/></text:span></text:p>
      <text:p text:style-name="P1432"/>
      <text:p text:style-name="P1433">105. GH<text:s/>London will provide accurate updates to the DFID Rwanda programme officer on the forecast for the current quarter and financial year. The budget will be reviewed during quarterly meetings between GHR, GH London and the DFID Rwanda programme team. Changes to the operational budget e.g. <text:s/>virements across lines will be agreed by the DFID Senior Responsible Owner (SRO). <text:s/></text:p>
      <text:p text:style-name="P1434"><text:tab/></text:p>
      <text:p text:style-name="P1435">106. Significant asset purchases are not expected. An inventory of any assets procured under the programme will be maintained by GHR, and updates will be provided to DFID Rwanda. At the end of the programme period, DFID will decide, in consultation with key stakeholders how best to dispose of assets acquired in accordance with DFID’s Smart Rules guidance. All assets procured with DFID funds remain under the ownership of DFID but can be donated at DFID’s discretion after the programme ends. Maintenance of those assets is the responsibility of our partners.<text:s/></text:p>
      <text:p text:style-name="P1436"/>
      <text:p text:style-name="P1437">Measure to mitigate misuse of DFID funds</text:p>
      <text:p text:style-name="P1438"/>
      <text:p text:style-name="P1439">107. A due diligence assessment will be carried out before any funds are advanced. Through this DFID Rwanda will review GH financial systems, policies and procedures to mitigate and report fraud, bribery and corruption (see commercial case) and any recommendations of this assessment will be implemented as a condition of the AGA. GH will provide annual accounts audited by an independent and appropriately qualified auditor with DFID funding clearly segregated from other funds. GH will be required to report any suspected incidents of fraud, bribery or corruption to the DFID counter fraud unit, a standard condition of DFID AGAs.</text:p>
      <text:p text:style-name="P1440"/>
      <text:p text:style-name="P1441">Other accounting considerations</text:p>
      <text:p text:style-name="P1442"/>
      <text:p text:style-name="P1443">108. GHR has set targets for revenue generation to support future delivery of NN as <text:s/>part of its sustainability strategy. It aims to raise 8% of the NN costs by end year 1 and 23% by end year 2. This revenue will be communicated in writing to DFID Rwanda and will be put towards enhancing the delivery of NN in the next phase (from June 2017).<text:s/></text:p>
      <text:p text:style-name="P1444"/>
      <text:p text:style-name="P1445">Management Case</text:p>
      <text:p text:style-name="P1446"/>
      <text:p text:style-name="P1447">Approach to delivery and management</text:p>
      <text:p text:style-name="P1448"/>
      <text:p text:style-name="P1449">109. As set out in the commercial case, the accountable grant agreement will be between DFID Rwanda and GH London, with delivery led by GHR. The project will be delivered by GHR, with support and oversight from GH London. This support will include strengthening of commercial capacity and implementation of GH policies and procedures, as set out in the commercial case. The Director of GHR will be responsible for overall implementation, coordination between partners and stakeholders. GH London will be responsible for technical oversight, contract management and learning across GH offices.</text:p>
      <text:p text:style-name="Normal"><text:s/></text:p>
      <text:p text:style-name="Normal"><text:span text:style-name="T1450">Conditionality</text:span></text:p>
      <text:p text:style-name="P1451"/>
      <text:p text:style-name="P1452">110. We judge that, given the chosen modality, the DFID Partnership Principles should not apply to the management and monitoring of the programme.<text:s/></text:p>
      <text:p text:style-name="Normal"/>
      <text:p text:style-name="P1453">Inception phase</text:p>
      <text:p text:style-name="P1454"/>
      <text:p text:style-name="P1455">111. During a two month inception period of 1 June – 31 July 2015 the following documents will be produced by GH and agreed with and approved by DFID Rwanda:</text:p>
      <text:list text:style-name="LFO24" text:continue-numbering="true">
        <text:list-item>
          <text:p text:style-name="P1456">Two year activity level work plan</text:p>
        </text:list-item>
        <text:list-item>
          <text:p text:style-name="P1457">Quarterly forecast for the first year and budget<text:s/>profile for the second year</text:p>
        </text:list-item>
        <text:list-item>
          <text:p text:style-name="P1458">Final risk matrix (draft at annex 5)</text:p>
        </text:list-item>
        <text:list-item>
          <text:p text:style-name="P1459">Final M&amp;E plan, including a final logframe.</text:p>
        </text:list-item>
        <text:list-item>
          <text:p text:style-name="P1460">Quarterly reporting template</text:p>
        </text:list-item>
        <text:list-item>
          <text:p text:style-name="P1461">Actions in response to due diligence assessment.<text:s/></text:p>
        </text:list-item>
      </text:list>
      <text:p text:style-name="P1462"/>
      <text:p text:style-name="P1463">112. The DFID team will also prepare a DFID delivery plan document<text:s/>for the programme, drawing on the above. The inception phase is focused on finalisation and agreement of management frameworks and processes for the intervention. GHR is also expected to continue to deliver its ongoing brand work and prepare to deliver new<text:s/>workstreams set out in the proposal during this period.<text:s/></text:p>
      <text:p text:style-name="P1464"/>
      <text:p text:style-name="P1465">Implementation phase</text:p>
      <text:p text:style-name="P1466"/>
      <text:p text:style-name="P1467">DFID project management team</text:p>
      <text:p text:style-name="P1468"/>
      <text:p text:style-name="P1469">113. Within DFID Rwanda, the programme will be managed by the Social Development Adviser, who is likely to also act as the Senior Responsible<text:s/>Owener (SRO). The Social Sector Team Leader will allocate time to give technical advice (as a Senior Social Development Adviser) and oversight (as Team Leader and member of DFID Rwanda’s Senior Management Team). A programme officer will manage the administrative arrangements of the programme, including putting in place the AGA, commissioning due diligence, arranging disbursements and ensuring compliance. The SRO will also coordinate with DFID Policy Division, to ensure sharing of lessons and coordination with centre led engagement on the future of DFID’s relationship with GH and NF.</text:p>
      <text:p text:style-name="P1470"><text:s/></text:p>
      <text:p text:style-name="P1471">Risk management</text:p>
      <text:p text:style-name="P1472"/>
      <text:p text:style-name="P1473">114. The risk matrix at annex 5 identifies the key risks that may affect the successful delivery of the GHR programme and considers the likelihood of occurrence, the potential impact on the programme and mitigating strategies. The programme has been<text:s/><text:span text:style-name="T1474">designed with these risks in mind and actions have been taken to build in risk mitigation to the project approach and activities</text:span>. Risks will be monitored and updated<text:s/>regularly, at a minimum every quarter, in addition to the annual risk assessment at annual review.<text:s/></text:p>
      <text:p text:style-name="P1475"/>
      <text:p text:style-name="P1476">115. We judge this programme to be<text:s/><text:span text:style-name="T1477">medium risk overall.</text:span><text:s/>Overall the level of risk is judged to be acceptable, given the opportunity that the programme represents to consolidate and sustain innovative approaches to strengthening the enabling environment for women and girls in Rwanda. <text:s text:c="2"/></text:p>
      <text:p text:style-name="Normal"/>
      <text:p text:style-name="P1478">Monitoring and Evaluating</text:p>
      <text:p text:style-name="P1479"/>
      <text:p text:style-name="P1480">116. Regular and systematic monitoring and learning has been central to GHR’s management strategy.<text:span text:style-name="FootnoteReference"><text:note text:note-class="footnote" text:id="_ftn44"><text:note-citation>45</text:note-citation><text:note-body><text:p text:style-name="FootnoteText"><text:s/>ITAD, 2015</text:p></text:note-body></text:note></text:span><text:s/>It has drawn on quantitative and qualitative methods (surveys, focus groups, in depth interviews and market research techniques ‘insights’), including innovative methods such as SenseMaker. GHR’s brand measurement, monitoring and learning<text:s/>aims to support:<text:s/></text:p>
      <text:list text:style-name="LFO25" text:continue-numbering="true">
        <text:list-item>
          <text:p text:style-name="P1481">effective brand management and performance<text:s/></text:p>
        </text:list-item>
        <text:list-item>
          <text:p text:style-name="P1482">brand effectiveness (ensuring content of the brand is delivering against the change goals)<text:s/></text:p>
        </text:list-item>
        <text:list-item>
          <text:p text:style-name="P1483">Product performance (reach, frequency of consumption, relationship with other products). <text:s/></text:p>
        </text:list-item>
      </text:list>
      <text:p text:style-name="P1484"/>
      <text:p text:style-name="P1485">117. The<text:s/>monitoring framework and tools for this intervention will be finalised by GHR during the inception phase. This will draw on the global evaluation of GH that is currently underway. Routine programme monitoring will answer the following questions:<text:s/></text:p>
      <text:list text:style-name="LFO26" text:continue-numbering="true">
        <text:list-item>
          <text:p text:style-name="P1486">Are programme activities being implemented as expected (scale, quality, within time and budget)</text:p>
        </text:list-item>
        <text:list-item>
          <text:p text:style-name="P1487">Are activities producing the outputs expected? What is the progress against output indicators?</text:p>
        </text:list-item>
        <text:list-item>
          <text:p text:style-name="P1488">Is there evidence that the outputs are contributing to the outcome? What is the progress against the outcome indicators?</text:p>
        </text:list-item>
        <text:list-item>
          <text:p text:style-name="P1489">Are any adjustments to programme implementation needed?</text:p>
        </text:list-item>
        <text:list-item>
          <text:p text:style-name="P1490">Are risks being managed appropriately? Is the risk assessment and management strategy being updated as needed?<text:s/></text:p>
        </text:list-item>
        <text:list-item>
          <text:p text:style-name="P1491">Are costs being managed appropriately?<text:s/></text:p>
        </text:list-item>
      </text:list>
      <text:p text:style-name="P1492"/>
      <text:p text:style-name="P1493">118. GH will provide quarterly narrative reports to DFID Rwanda, alongside quarterly financial reports and expenditure claims (see financial case). A template for the narrative report will be agreed during the inception phase and <text:s/>will include activities and results delivered over the last quarter, planned activities and results for the next quarter, an update on the risk matrix including any changes to the risk ratings or new risk identified and any key decisions that need to be taken by DFID, GHR Director<text:s/>or others.</text:p>
      <text:p text:style-name="P1494"/>
      <text:p text:style-name="P1495">119. Quarterly meetings will be held with representatives from GHR (Director and relevant members of leadership team), GH London <text:s/>and the DFID Rwanda project team, to review quarterly financial and progress reports, plans for the next quarter<text:s/>and risk. <text:s/></text:p>
      <text:p text:style-name="P1496"/>
      <text:p text:style-name="P1497">120. One annual review will be undertake by DFID Rwanda after the first year of the project (1 June 2015 to 31 May 2016) when a formal review of progress against the logframe and budget expenditure will take place. A project completion report<text:s/>will be conducted at the end of the two year funding period.</text:p>
      <text:p text:style-name="P1498"/>
      <text:p text:style-name="P1499"/>
      <text:p text:style-name="P1500">ANNEX 1: ADDITIONAL INFORMATION TO SUPPORT GIRLHUB RWANDA PHASE 2 BUSINESS CASE (FROM GIRLHUB PROPOSAL)</text:p>
      <text:p text:style-name="P1501"/>
      <text:p text:style-name="P1502">Internet.org</text:p>
      <text:p text:style-name="P1503"><text:span text:style-name="T1504">In addition to the NN mobile platform that is being design specifically to<text:s/></text:span><text:span text:style-name="T1505">deliver NN content, GHR and NF are working with the</text:span><text:s/><text:a xlink:href="http://internet.org" office:target-frame-name="_top" xlink:show="replace"><text:span text:style-name="T1506">Internet.org</text:span></text:a><text:span text:style-name="T1507"><text:s/>initiative to launch a Girl Effect channel on Internet.org when it launched in Rwanda during 2015. Internet.org is an initiative of Facebook and</text:span><text:span text:style-name="T1508"><text:s/>a global<text:s/></text:span><text:span text:style-name="T1509">partnership of technology leaders, nonprofits, local communities and experts who are working to bring the internet to the two thirds of the world’s population who currently have no access. Internet.org will work through Facebook and will provide access to<text:s/></text:span><text:span text:style-name="T1510">a basic form of internet via 12 “channels”. NF is partnering with</text:span><text:a xlink:href="http://internet.org/" office:target-frame-name="_top" xlink:show="replace"><text:span text:style-name="T1511"><text:s/></text:span></text:a><text:a xlink:href="http://internet.org/" office:target-frame-name="_top" xlink:show="replace"><text:span text:style-name="T1512">Internet.org</text:span></text:a><text:span text:style-name="T1513"><text:s/>to create a Girl Effect channel specifically for girls that will deliver information and inspirationa</text:span><text:span text:style-name="T1514">l stories from girls from around the world. In Rwanda the Girl Effect channel will be adapted to look and feel like NN. GHR and NF are undertaking through risk analysis of the Girl Effect channel on Interner.org and measures will be out in place to mitigat</text:span><text:span text:style-name="T1515">e these. For example, girls cannot be contacted via the Girl Effect channel; however girls can be contacted on Facebook separately. As a result NF is developing an educational content series for girls on how to be safe and secure online. <text:s/></text:span></text:p>
      <text:p text:style-name="P1516"/>
      <text:p text:style-name="P1517">NN sustainability</text:p>
      <text:p text:style-name="P1518"><text:span text:style-name="T1519">Long term goal is for NN to transition into<text:s/></text:span><text:span text:style-name="T1520">an independent social enterprise, able to<text:s/></text:span><text:span text:style-name="T1521">generate commercial revenue.</text:span><text:span text:style-name="T1522"><text:s/>GHR contracted a team of external consultants in 2014 to undertake a review of the commercial landscape in Rwanda and to work with GH to d</text:span><text:span text:style-name="T1523">evelop a sustainability strategy. The review concluded that the commercial conditions in Rwanda are not yet favorable to transition NN into an independent social enterprise. D</text:span><text:span text:style-name="T1524">espite strong growth over the past decade, Rwanda is still a poor country. Aid ma</text:span><text:span text:style-name="T1525">kes up over 40% of the Rwandan budget and discretionary income amongst the middle class is less than $2 a day. The advertising market – a key commercial avenue for media platforms – is only worth $10 million per year.<text:s/></text:span></text:p>
      <text:p text:style-name="P1526"/>
      <text:p text:style-name="P1527">However, a phased sustainability<text:s/>strategy has been developed. The first stage is the strengthening of NN as a product, increasing its impact and reducing costs. This will help NN attract traditional funders and partners in the short to medium term. Market-based revenue-generation from NN<text:s/>as a produce is expected to follow once the market develops further. However, GHR can start to explore lower value revenue generating activities based on their current assets and strengths. The strategy identifies a number of specific measures that will be<text:s/>implemented over the next two years.<text:s/></text:p>
      <text:p text:style-name="P1528"/>
      <text:p text:style-name="P1529">Measures to strengthen NN and attract new funders</text:p>
      <text:p text:style-name="P1530">In addition to activities set out above designed to increase reach, impact and decrease costs, GHR will take a number of measures to strengthen the value for money of<text:s/>NN, build local capacity and diversify the funder base:</text:p>
      <text:list text:style-name="LFO11" text:continue-numbering="true">
        <text:list-item>
          <text:p text:style-name="P1531"><text:span text:style-name="T1532">Integrating the team –<text:s/></text:span><text:span text:style-name="T1533">GHR will rationalize the NN content creation process, by merging key functions of the radio, magazine and mobile production teams to create a single, integrated team. This will</text:span><text:span text:style-name="T1534"><text:s/>include a single team of girl-journalists who will gather and produce content for all NN platforms.<text:s/></text:span></text:p>
        </text:list-item>
        <text:list-item>
          <text:p text:style-name="P1535"><text:span text:style-name="T1536">Building a radio recording studio</text:span><text:span text:style-name="T1537"><text:s/>– GHR will build and operate an in-house radio recording studio. Initial feasibility studies and financial modeling sugg</text:span><text:span text:style-name="T1538">est an investment cost of $55,000 would result in savings of around $30,000 per annum, a 40% reduction on current radio production costs.<text:s/></text:span></text:p>
        </text:list-item>
        <text:list-item>
          <text:p text:style-name="P1539"><text:span text:style-name="T1540">Building capacity of local staff</text:span><text:span text:style-name="T1541"><text:s/>– GHR will continue to build the capacity of national staff and to establish strong<text:s/></text:span><text:span text:style-name="T1542">national leadership.</text:span></text:p>
        </text:list-item>
        <text:list-item>
          <text:p text:style-name="P1543"><text:span text:style-name="T1544">Switching to local printers</text:span><text:span text:style-name="T1545"><text:s/>– GHR will test a new printing partner in Kigali to determine whether the necessary standards of quality can be maintained. If this is the case, switching to this local printer will secure an immediate 5%<text:s/></text:span><text:span text:style-name="T1546">savings in magazine production costs.</text:span></text:p>
        </text:list-item>
        <text:list-item>
          <text:p text:style-name="P1547"><text:span text:style-name="T1548">Partnerships to drive reach</text:span><text:span text:style-name="T1549"><text:s/>– GHR is currently in conversation with several NGOs to secure partnerships which will help reduce costs e.g. through the new distribution strategy as set out above.<text:s/></text:span></text:p>
        </text:list-item>
        <text:list-item>
          <text:p text:style-name="P1550"><text:span text:style-name="T1551">Fundraising</text:span><text:span text:style-name="T1552"><text:s/>– GHR is ex</text:span><text:span text:style-name="T1553">ploring several fundraising options. It is currently mapping larger donors across Rwanda in anticipation of securing additional donors to support NN operations. It is also developing smaller offers to specific donors which will help NN expand its operation</text:span><text:span text:style-name="T1554">s and channel reach. For example, a number of donors supporting literacy have expressed interest in funding an English language translation of the magazine to be used in conjunction with existing programmes.<text:s/></text:span></text:p>
        </text:list-item>
      </text:list>
      <text:p text:style-name="P1555"/>
      <text:p text:style-name="P1556">Measures to develop commercial revenue</text:p>
      <text:p text:style-name="P1557">GHR will pilot at least one of the following market-based revenue generating activity in year 1 and two in year 2:</text:p>
      <text:list text:style-name="LFO27" text:continue-numbering="true">
        <text:list-item>
          <text:p text:style-name="P1558"><text:span text:style-name="T1559">Girl Research Unit (GRU) revenue</text:span><text:span text:style-name="T1560"><text:s/>– the Girl Research Unit will work on commercial research activities. Some research partners have already expressed</text:span><text:span text:style-name="T1561"><text:s/>interest in using the GRU and this is likely to be piloted in year 1. This is depending on option 3 in the business case being chosen as DFID’s preferred option for support to GHR.</text:span></text:p>
        </text:list-item>
        <text:list-item>
          <text:p text:style-name="P1562"><text:span text:style-name="T1563">Studio production time</text:span><text:span text:style-name="T1564"><text:s/></text:span><text:span text:style-name="T1565">revenue</text:span><text:span text:style-name="T1566"><text:s/>– the radio production studio that GHR will</text:span><text:span text:style-name="T1567"><text:s/>build is expected to have excess capacity. Once it is operational GHR will explore the market for renting studio time during year 2.</text:span></text:p>
        </text:list-item>
        <text:list-item>
          <text:p text:style-name="P1568"><text:span text:style-name="T1569">Content for NGO programmes</text:span><text:span text:style-name="T1570"><text:s/>– GHR will provide support to NGOs to improve the content of products aimed at a youth<text:s/></text:span><text:span text:style-name="T1571">audience. This activity depends on building the internal capacity of the GHR team, especially local staff, and will be piloted in year two.</text:span></text:p>
        </text:list-item>
      </text:list>
      <text:p text:style-name="P1572"/>
      <text:p text:style-name="P1573">Other activities that will be explored, but not necessarily implemented, include selling editorial skills and selling advertising space in NN magazine.<text:s/></text:p>
      <text:p text:style-name="P1574"/>
      <text:p text:style-name="P1575">Measuring the impact of NN</text:p>
      <text:p text:style-name="P1576">Evidence available on the impact of NN to date demonstrates that repeated exposure to the branded media platforms is leading to positive changes in knowledge, attitudes and behaviour, especially among the target audience of adolescent girls (10-19).<text:s/></text:p>
      <text:p text:style-name="P1577"/>
      <text:p text:style-name="P1578"><text:span text:style-name="T1579">The next phase will include a strong focus on monitoring and evaluating the impact of NN to further<text:s/></text:span><text:span text:style-name="T1580">strengthen the evidence base</text:span><text:span text:style-name="T1581"><text:s/></text:span><text:span text:style-name="T1582">for this approach, including measuring change in the attitude and</text:span><text:span text:style-name="T1583"><text:s/>behavior of the wider community towards girls and changes in social norms</text:span><text:span text:style-name="T1584">. Box A sets out GHR’s definitions of behavior, attitude and social norm change and examples of proxies for measurement. This evidence is crucial to appeal to a range of potential in</text:span><text:span text:style-name="T1585">vestors and aid the sustainability of the brand. Monitoring and evaluation will also provide information that will<text:s/></text:span><text:span text:style-name="T1586">help GHR to optimize the impact of NN</text:span><text:span text:style-name="T1587"><text:s/>and the three branded media platforms and ensure that NN remains relevant and effective as it evolves.<text:s/></text:span></text:p>
      <text:p text:style-name="P1588"><text:span text:style-name="T1589"><draw:frame draw:z-index="251698176" draw:id="id5" draw:style-name="a5" draw:name="Text Box 4" text:anchor-type="paragraph" svg:x="-0.08472in" svg:y="0.22986in" svg:width="7.10417in" svg:height="5.79167in" style:rel-width="scale" style:rel-height="scale"><draw:text-box><text:p text:style-name="P1590">Box A: definitions and proxies of behaviour, attitude and social norm change</text:p><text:p text:style-name="P1591"/><table:table table:style-name="Table1592"><table:table-columns><table:table-column table:style-name="TableColumn1593"/><table:table-column table:style-name="TableColumn1594"/><table:table-column table:style-name="TableColumn1595"/></table:table-columns><table:table-row table:style-name="TableRow1596"><table:table-cell table:style-name="TableCell1597"><text:p text:style-name="P1598">BEHAVIOUR</text:p><text:p text:style-name="P1599"/><text:p text:style-name="P1600">The way in which an individual acts or conducts his/herself</text:p></table:table-cell><table:table-cell table:style-name="TableCell1601"><text:p text:style-name="P1602">BEHAVIOUR CHANGE</text:p><text:p text:style-name="P1603"/><text:p text:style-name="P1604">A change in an individual’s actions or conduct, where these are brought about by<text:s/>personal, social or environmental influences</text:p></table:table-cell><table:table-cell table:style-name="TableCell1605"><text:p text:style-name="P1606">EXAMPLE</text:p><text:p text:style-name="P1607"/><text:p text:style-name="P1608">I do x</text:p><text:p text:style-name="P1609"/><text:p text:style-name="P1610">X% of people do x</text:p></table:table-cell></table:table-row><table:table-row table:style-name="TableRow1611"><table:table-cell table:style-name="TableCell1612"><text:p text:style-name="P1613">ATTITUDE</text:p><text:p text:style-name="P1614"/><text:p text:style-name="P1615">The way in which an individual thinks or feels about something</text:p><text:p text:style-name="P1616"/></table:table-cell><table:table-cell table:style-name="TableCell1617"><text:p text:style-name="P1618">ATTITUDE CHANGE</text:p><text:p text:style-name="P1619"/><text:p text:style-name="P1620">A change in an individual’s thoughts or feelings about something, whether brought<text:s/>about by personal, social or environmental influences</text:p></table:table-cell><table:table-cell table:style-name="TableCell1621"><text:p text:style-name="P1622">EXAMPLE</text:p><text:p text:style-name="P1623"/><text:p text:style-name="P1624">I believe x</text:p><text:p text:style-name="P1625"/><text:p text:style-name="P1626">X% of people believe x</text:p></table:table-cell></table:table-row><table:table-row table:style-name="TableRow1627"><table:table-cell table:style-name="TableCell1628"><text:p text:style-name="P1629">SOCIAL NORM</text:p><text:p text:style-name="P1630"/><text:p text:style-name="P1631">An individual’s expectation, shared by a majority of others, of what behaviours society deems culturally desirable and appropriate</text:p><text:p text:style-name="P1632"/><text:p text:style-name="Normal"><text:span text:style-name="T1633">Descriptive</text:span><text:span text:style-name="T1634"><text:s/>norm – perceptions of what attitudes and behaviours are<text:s/></text:span><text:span text:style-name="T1635">common</text:span><text:span text:style-name="T1636"><text:s/>within a society</text:span></text:p><text:p text:style-name="P1637"/><text:p text:style-name="Normal"><text:span text:style-name="T1638">Injunctive norm – perceptions of what attitudes and behaviours are<text:s/></text:span><text:span text:style-name="T1639">desirable</text:span><text:span text:style-name="T1640"><text:s/>within a society</text:span></text:p></table:table-cell><table:table-cell table:style-name="TableCell1641"><text:p text:style-name="P1642">SOCIAL NORM CHANGE</text:p><text:p text:style-name="P1643"/><text:p text:style-name="P1644">Altering the shared expectations of what is considered culturally desirable and appropriate, whether brought about by personal, social or environmental influences</text:p><text:p text:style-name="P1645"/><text:p text:style-name="P1646">Descriptive norm change – altering perceptions of what attitudes and behaviours are common within a society</text:p><text:p text:style-name="P1647"/><text:p text:style-name="Normal"><text:span text:style-name="T1648">Injunctive norm change – altering<text:s/></text:span><text:span text:style-name="T1649">perceptions of what attitudes and behaviours are desirable within a society</text:span></text:p></table:table-cell><table:table-cell table:style-name="TableCell1650"><text:p text:style-name="P1651">EXAMPLE</text:p><text:p text:style-name="P1652"/><text:p text:style-name="P1653">Descriptive:</text:p><text:p text:style-name="Normal"><text:span text:style-name="T1654">I think others<text:s/></text:span><text:span text:style-name="T1655">do</text:span><text:span text:style-name="T1656"><text:s/>x</text:span></text:p><text:p text:style-name="P1657"/><text:p text:style-name="Normal"><text:span text:style-name="T1658">I think others<text:s/></text:span><text:span text:style-name="T1659">think</text:span><text:span text:style-name="T1660"><text:s/>y</text:span></text:p><text:p text:style-name="P1661"/><text:p text:style-name="Normal"><text:span text:style-name="T1662">I think others<text:s/></text:span><text:span text:style-name="T1663">think I should do</text:span><text:span text:style-name="T1664"><text:s/>z</text:span></text:p><text:p text:style-name="P1665"/><text:p text:style-name="P1666">Injunctive:</text:p><text:p text:style-name="Normal"><text:span text:style-name="T1667">I think others<text:s/></text:span><text:span text:style-name="T1668">should do</text:span><text:span text:style-name="T1669"><text:s/>x</text:span></text:p><text:p text:style-name="P1670"/><text:p text:style-name="Normal"><text:span text:style-name="T1671">I think others<text:s/></text:span><text:span text:style-name="T1672">should think</text:span><text:span text:style-name="T1673"><text:s/>x</text:span></text:p></table:table-cell></table:table-row></table:table><text:p text:style-name="P1674"/><text:p text:style-name="Normal"/></draw:text-box><svg:title/><svg:desc/></draw:frame></text:span></text:p>
      <text:p text:style-name="P1675"><text:span text:style-name="T1676">The</text:span><text:span text:style-name="T1677"><text:s/>methodology and data collection tools will be finalised during the inception phase and will be informed by the recommendations of the global evaluation of GH that is currently underway.<text:s/></text:span></text:p>
      <text:p text:style-name="P1678"/>
      <text:p text:style-name="Normal"><text:span text:style-name="T1679">Increasing girls’ voice and leadership through the National Youth C</text:span><text:span text:style-name="T1680">ouncil (DFID funded)</text:span></text:p>
      <text:p text:style-name="P1681"><text:span text:style-name="T1682">Under the first phase of GH’s operation in Rwanda, GHR worked with the GoR to inform and influence the development of a new National Youth Strategy. In particular discussions between the Ministers of Gender &amp; Family Promotion and Youth</text:span><text:span text:style-name="T1683"><text:s/>&amp; ICT and GHR led to agreement that there is a need for greater representation of adolescent girls and boys (14-19 years old) in the existing political structures in Rwanda. The two ministries agreed to collaborate in addressing this gap and that the Nati</text:span><text:span text:style-name="T1684">onal Youth Council (NYC) is the most appropriate structure through which to do so.<text:s/></text:span><text:span text:style-name="T1685">Currently the NYC is dominated by men over thirty years old and the structure extends to ‘cell’ level (in Rwanda geographical levels are national, provincial, district, sect</text:span><text:span text:style-name="T1686">or, cell and village).<text:s/></text:span><text:span text:style-name="T1687">Under the new National Youth Strategy the NYC structure will be extended to village level and adolescent girls and boys (14-19 years old) will be represented at all levels</text:span><text:span text:style-name="T1688">.<text:s/></text:span></text:p>
      <text:p text:style-name="P1689"/>
      <text:p text:style-name="P1690"><text:span text:style-name="T1691">At the request of the GoR, GHR has designed a strategy to<text:s/></text:span><text:span text:style-name="T1692">support implementation of these change to the NYC and a pilot for the election of 100 adolescent girls at the village level, 20 in each province in Rwanda and 20 in Kigali.<text:s/></text:span><text:span text:style-name="T1693">The 100 pilot villages will be selected from those that have a 12+ presence, in ord</text:span><text:span text:style-name="T1694">er to draw on existing capacity of local girls, particularly girls trained as 12+ mentors and 12+ graduates.<text:s/></text:span><text:span text:style-name="T1695">During this next phase of work,<text:s/></text:span><text:span text:style-name="T1696">GHR will facilitate and support the implementation of this strategy, including the pilot and scale-up of village le</text:span><text:span text:style-name="T1697">vel adolescent girl representatives</text:span><text:span text:style-name="T1698">.</text:span></text:p>
      <text:p text:style-name="P1699"/>
      <text:p text:style-name="P1700"><text:span text:style-name="T1701">The NYC will be responsible for leading and managing the implementation of the pilot with technical support from GHR and other organisations identified to support the pilot in the identified communities. The</text:span><text:span text:style-name="T1702"><text:s/>Ministry o</text:span><text:span text:style-name="T1703">f Youth and ICT (MYICT)</text:span><text:s/><text:span text:style-name="T1704">will approve the “Strategy for activating and Sustaining 15,000 Adolescent girls Representatives” and have an oversight and monitoring role of the pilot.<text:s/></text:span><text:span text:style-name="T1705">A National Coordination Committee will be set up to ensure the successful impl</text:span><text:span text:style-name="T1706">ementation of the pilot as well as stakeholders ownership. The Committee will be header by the NYC and include representatives from a number of government bodies and NGOs supporting the pilot, including GHR. District level committees will also be set up.</text:span></text:p>
      <text:p text:style-name="P1707"/>
      <text:p text:style-name="P1708"><text:span text:style-name="T1709">GHR’s role will be to support MYICT, the NYC and other implementation partners (e.g. NGOs) to deliver the strategy, by<text:s/></text:span><text:span text:style-name="T1710">providing technical assistance and some specifically defined resources to facilitate implementation. GHR will particularly ensure girls a</text:span><text:span text:style-name="T1711">re well supported and able to fulfil these leadership roles once elected</text:span><text:span text:style-name="T1712">. GHR activities will include:</text:span></text:p>
      <text:list text:style-name="LFO12" text:continue-numbering="true">
        <text:list-item>
          <text:p text:style-name="P1713"><text:span text:style-name="T1714">Mapping organizations working at the local level to identify potential implementing partners. GHR will focus on identifying community-based organizations</text:span><text:span text:style-name="T1715"><text:s/>that have the capacity and know-how to ensure that national policy penetrates to the level of the girl.</text:span></text:p>
        </text:list-item>
        <text:list-item>
          <text:p text:style-name="P1716"><text:span text:style-name="T1717">Providing technical assistance where appropriate to ensure the NYC and the implementing partners employ girl-cantered programming approaches and best p</text:span><text:span text:style-name="T1718">ractice.</text:span></text:p>
        </text:list-item>
        <text:list-item>
          <text:p text:style-name="P1719"><text:span text:style-name="T1720">Ensuring Girl Village Representatives are equipped with the skills and tools needed to</text:span><text:span text:style-name="T1721"><text:s/></text:span><text:span text:style-name="T1722">meaningfully participate and contribute to local and national-level discussions, including developing a leadership training module and mobile tool to support<text:s/></text:span><text:span text:style-name="T1723">elected representatives (separate but connected to the NN mobile platform).</text:span></text:p>
        </text:list-item>
      </text:list>
      <text:p text:style-name="P1724"/>
      <text:p text:style-name="P1725">A key deliverable of GHR will be development and piloting of new mobile tools to connect Girl Village Representatives and facilitate two way communication with them. These tools will be especially important for representatives in rural areas. The tools will enable girl representatives to communicate with a wide variety of stakeholders, giving them a channel for their voice. It will also facilitate dialogue with girls in their communities, connect girls with the central structures of the NYC and provide one channel to collect data on the impact of the pilot. GHR is working with the GoR and private sector partners to leverage mobile phones for the 100 girls elected through the pilot and to develop a scale-up and sustainability strategy.</text:p>
      <text:p text:style-name="P1726"/>
      <text:p text:style-name="P1727"><text:span text:style-name="T1728">Implementation of these changes to the National Youth Strategy will also<text:s/></text:span><text:span text:style-name="T1729">support GHR’s brand work and objective to change perceptions of girls and social norms<text:s/></text:span><text:span text:style-name="T1730">in Rwanda. MYICT has decided that all Vil</text:span><text:span text:style-name="T1731">lage Girl Representatives will be called Ni Nyampinga. These representatives will also link with and support girls clubs, including NN clubs in their villages.<text:s/></text:span></text:p>
      <text:p text:style-name="P1732"/>
      <text:p text:style-name="P1733"><text:span text:style-name="T1734">Through this work stream, GHR will support<text:s/></text:span><text:span text:style-name="T1735">local-level social change through an innovative app</text:span><text:span text:style-name="T1736">roach to girl leadership</text:span><text:span text:style-name="T1737">. The role of Girl Village Representatives will include r</text:span><text:span text:style-name="T1738">epresenting girls’ needs within the NYC structure and to the village council. Representatives will also be responsible for mapping safe and unsafe spaces in villages from a gi</text:span><text:span text:style-name="T1739">rl’s perspective and</text:span><text:span text:style-name="T1740"><text:s/>building a girl safety network at the village level, by encouraging girls to report any safety violation concerns through the appropriate channels. E</text:span><text:span text:style-name="T1741">ventually they will be linked to a cell level social worker envisioned in the Family P</text:span><text:span text:style-name="T1742">romotion Policy and may also be linked to the Community Health Worker.</text:span></text:p>
      <text:p text:style-name="P1743"/>
      <text:p text:style-name="P1744">Support for girls’ clubs</text:p>
      <text:p text:style-name="P1745"/>
      <text:p text:style-name="P1746"><text:span text:style-name="T1747">There is strong evidence on the benefits of bringing girls together into groups were they can interact in a safe and trusted environment (‘safe spaces’),<text:s/></text:span><text:span text:style-name="T1748">especially when these groups are led by girls themselves.</text:span><text:span text:style-name="T1749"><text:note text:note-class="footnote" text:id="_ftn45"><text:note-citation>46</text:note-citation><text:note-body><text:p text:style-name="Normal1"><text:span text:style-name="T1750"><text:s/>Bruce, Judith (2011) “Violence Against Girls: A Fundamental Challenge to Equality” and Girls First! Perspectives on Girl-Centred Programming (</text:span><text:a xlink:href="http://www.popcouncil.org/uploads/pdfs/2012PGY_GirlsFirst_Violence.pdf" office:target-frame-name="_top" xlink:show="replace"><text:span text:style-name="T1751">http://www.popcouncil.org/uploads/pdfs/2012PGY_GirlsFirst_Violence.pdf</text:span></text:a><text:span text:style-name="T1752">)</text:span></text:p></text:note-body></text:note></text:span><text:span text:style-name="T1753"><text:s/>Rwanda has a strong club culture, encouraged by the government, and a number of NN clubs have been</text:span><text:span text:style-name="T1754"><text:s/>spontaneously established across Rwanda as girls come together to read the magazine or listen to the radio show.<text:s/></text:span><text:span text:style-name="T1755">Establishing connections and finding ways to support existing clubs and other groupings, offers GHR enormous potential to increase the scale a</text:span><text:span text:style-name="T1756">nd impact of the brand</text:span><text:span text:style-name="T1757">. Clubs can increase the share ratio of the magazine as girls share a copy and read it together, increase listener numbers of the radio show and increase access to mobile content. Clubs also encourage girls and other community member<text:s/></text:span><text:span text:style-name="T1758">to discuss the content of NN, reinforcing messages through peer-to-peer communication.<text:s/></text:span></text:p>
      <text:p text:style-name="P1759"/>
      <text:p text:style-name="P1760">During the new phase of work, GHR will take a three-fold approach to supporting girls clubs:</text:p>
      <text:list text:style-name="LFO28" text:continue-numbering="true">
        <text:list-item>
          <text:p text:style-name="P1761"><text:span text:style-name="T1762">Encourage and support informal NN clubs</text:span><text:span text:style-name="T1763"><text:s/>– girls are already coming togethe</text:span><text:span text:style-name="T1764">r in informal groups to access and discuss NN content. These ‘NN clubs’ have not, thus far, been supported by GH. GHR will undertake a mapping of these clubs and develop a strategy to engage with these groups and facilitate the establishment of new clubs.<text:s/></text:span><text:span text:style-name="T1765">This could include working through teacher training colleges to promote the set-up of clubs in schools and using NN content to encourage set up and provide content for club activity.<text:s/></text:span></text:p>
        </text:list-item>
        <text:list-item>
          <text:p text:style-name="P1766"><text:span text:style-name="T1767">Work through other existing formal clubs</text:span><text:span text:style-name="T1768"><text:s/>– many girls in Rwanda are memb</text:span><text:span text:style-name="T1769">ers of existing formal clubs, including those run by/linked to partners who will distribute NN in this next phase (e.g. YWCA, Girl Guides, Catholic Church, UNHCR). GHR will explore how these clubs can be supported through its partnerships with the club org</text:span><text:span text:style-name="T1770">anizers and NN content. For example one GHR partner, the Catholic Church, has begun organizing girl groups to read the magazine and would like to launch a national network of clubs with GHR’s support. The partnership is currently being piloted. Partners wi</text:span><text:span text:style-name="T1771">ll not interfere with the content of the magazine, including on sensitive topics such as family planning. <text:s/></text:span></text:p>
        </text:list-item>
        <text:list-item>
          <text:p text:style-name="P1772"><text:span text:style-name="T1773">Girls graduating from 12+ programme</text:span><text:span text:style-name="T1774"><text:s/>– 12+ is a DFID funded safe spaces programme for 10-12 year old girls, run by the Ministry of Health, with a foc</text:span><text:span text:style-name="T1775">us on empowering girls through the provision of weekly mentoring sessions over a ten month period that strengthen their social assets, knowledge and self-confidence. GH was involved in designing 12+ and supporting the pilot (funded by NF), and has been act</text:span><text:span text:style-name="T1776">ively involved in the design, implementation and M&amp;E of the current programme. A recent Annual Review of 12+ has highlighted the need for a clear exit strategy for girls graduating from the 12+ Programme. GHR is currently working with the Ministry of Healt</text:span><text:span text:style-name="T1777">h, Implementing Agencies (IAs) and DFID Rwanda to establish an exit strategy that involves parents, local communities and IAs to encourage graduating girls to organise clubs to sustain the enthusiasm, motivation, friendship and opportunities for dialogue c</text:span><text:span text:style-name="T1778">reated through 12+. The NN branded media platforms will be a key source of content for club activity and new tools and materials for girls, parents and community members will be developed.</text:span></text:p>
        </text:list-item>
      </text:list>
      <text:p text:style-name="P1779"/>
      <text:p text:style-name="NoSpacing"><text:span text:style-name="T1780">Community of Practice and Girl Learning Summit –<text:s/></text:span><text:span text:style-name="T1781">funded by DFID</text:span></text:p>
      <text:p text:style-name="P1782"/>
      <text:p text:style-name="P1783"><text:span text:style-name="T1784">T</text:span><text:span text:style-name="T1785">he For Girls Network (4GN) was established by GHR following the Girl Learning Summit in June 2013. The Summit brought together government agencies and civil society organisations to share learning and assess the strength of their own work to empower adoles</text:span><text:span text:style-name="T1786">cent girls. High demand for continued engagement of this type led to the creating of the 4GN, which currently contains 52 organisations in Rwanda and is co-chaired by GHR and the Akilah Institute. Participants in the Network recognize the need for more gir</text:span><text:span text:style-name="T1787">l focused programming in their areas of work and they have expressed a need for support to deliver this. To date GHR has had few resources to dedicate to the 4GN. However with a shift in GHR strategy away from intensive work on individual projects and towa</text:span><text:span text:style-name="T1788">rds working upstream at the organizational level and networking, the 4GN will be a key mechanism for GHR brokering work over the next two years. There will be a renewed focus on address the key issues of<text:s/></text:span><text:span text:style-name="T1789">violence against girls and economic empowerment<text:s/></text:span><text:span text:style-name="T1790">and<text:s/></text:span><text:span text:style-name="T1791">at least 30 of the existing members will participate.</text:span></text:p>
      <text:p text:style-name="P1792"/>
      <text:p text:style-name="P1793"><text:span text:style-name="T1794">The 4GN will utilise a<text:s/></text:span><text:span text:style-name="T1795">Community of Practice (COP) methodology</text:span><text:span text:style-name="T1796"><text:s/></text:span><text:span text:style-name="T1797">to promote collaboration and learning through knowledge sharing, documentation and dissemination of best practice and collective advocacy</text:span><text:span text:style-name="T1798">.</text:span><text:span text:style-name="T1799"><text:s/>Participating organisations will shape the learning agenda, identifying topics that their organization needs to learn more about and areas of expertise that their organization can share with others. A technical advisory group containing 12 active members<text:s/></text:span><text:span text:style-name="T1800">of the 4GN, including GHR, will be set up to guide this work, lead advocacy initiatives and recruit new members.<text:s/></text:span><text:span text:style-name="T1801">GHR will facilitate 18 4GN sessions</text:span><text:span text:style-name="T1802"><text:s/>over two years, which will comprise of the following:<text:s/></text:span></text:p>
      <text:list text:style-name="LFO29" text:continue-numbering="true">
        <text:list-item>
          <text:p text:style-name="P1803"><text:span text:style-name="T1804">Hot topic how-to sessions – ninety minute sessions d</text:span><text:span text:style-name="T1805">edicated to sharing lessons learned about practical, day-to-day implementation challenges around girls.</text:span></text:p>
        </text:list-item>
        <text:list-item>
          <text:p text:style-name="P1806"><text:span text:style-name="T1807">New trends in girl programming seminars – longer sessions in which 4GN members will explore existing knowledge or gaps in knowledge around emerging issu</text:span><text:span text:style-name="T1808">es or GoR priorities.</text:span></text:p>
        </text:list-item>
        <text:list-item>
          <text:p text:style-name="P1809"><text:span text:style-name="T1810">Programme model site visits – members will visit successful programmes implemented by 4GN member.</text:span></text:p>
        </text:list-item>
      </text:list>
      <text:p text:style-name="P1811"/>
      <text:p text:style-name="P1812"><text:span text:style-name="T1813">GHR will</text:span><text:span text:style-name="T1814"><text:s/>facilitate the inclusion of girls’ voices<text:s/></text:span><text:span text:style-name="T1815">in these sessions in way that further learning goals and ensure that girls have a me</text:span><text:span text:style-name="T1816">aningful and positive experience.</text:span><text:s/><text:span text:style-name="T1817">The participation of girls will depend on: 1) age and developmental appropriateness of session to girls (i.e. whether girls learn from and enjoy the experience); 2) relevance of girls’ voice to that particular topic <text:s/>(i.e.</text:span><text:span text:style-name="T1818"><text:s/>a session on costing or fundraising for girl programmes would likely not require from girls’ <text:s/>voices whereas a session on girls with disabilities would); 3) presence of decision-makers or stakeholders who otherwise do not interact with girls on a regular<text:s/></text:span><text:span text:style-name="T1819">basis; and 4) feasibility of integrating girls based on logistics, costs and preparation time required.</text:span></text:p>
      <text:p text:style-name="P1820"/>
      <text:p text:style-name="P1821"><text:span text:style-name="T1822">In response to demand from GoR and other stakeholders, GHR will also co-host a second national level Girl Learning Summit with the Rwandan Gender Monit</text:span><text:span text:style-name="T1823">oring Office. The Summit will have<text:s/></text:span><text:span text:style-name="T1824">dual advocacy and learning objective and will bring together practitioners and high-level decision-makers</text:span><text:span text:style-name="T1825"><text:s/>beyond the 4GN membership. The Summit is a forum for incubating and innovating new ideas and programming for girls<text:s/></text:span><text:span text:style-name="T1826">by creating a space for partners and girls to co-create solutions around issues that matter most to girls. Girls will participate in setting the agenda of the Summit and it will be a<text:s/></text:span><text:span text:style-name="T1827">safe space for girls to contribute their voices and represent the reality</text:span><text:span text:style-name="T1828"><text:s/>of girls’ lives in Rwanda</text:span><text:span text:style-name="T1829">, either through attendance or via communications platforms.</text:span></text:p>
      <text:p text:style-name="P1830"/>
      <text:p text:style-name="P1831"><text:span text:style-name="T1832">For each 4GN session and the Summit, GHR will</text:span><text:span text:style-name="T1833"><text:s/>produce</text:span><text:span text:style-name="T1834"><text:s/></text:span><text:span text:style-name="T1835">graphic learning briefs</text:span><text:span text:style-name="T1836"><text:s/>in English and Kinyarwanda for national and international audiences. GHR will also<text:s/></text:span><text:span text:style-name="T1837">facilit</text:span><text:span text:style-name="T1838">ate the sharing of open-source tools and innovative and evidence-based programme approaches<text:s/></text:span><text:span text:style-name="T1839">via girleffect.org, monthly newsletters, GH blogs and other communications tools. Currently most local organizations cannot access best practice approaches to girl<text:s/></text:span><text:span text:style-name="T1840">centered programming, especially those being implemented outside of Rwanda. In addition, GHR will commission and disseminate<text:s/></text:span><text:span text:style-name="T1841">two open source girl-centered programming tools</text:span><text:span text:style-name="T1842">: 1) an entrepreneurship education curricula for out-of-school girls ages 15-19; and</text:span><text:span text:style-name="T1843"><text:s/>2) a mentorship toolkit including video of effective mentoring and girl group facilitation (drawing learning from 12+ and DFID’s emerging gender-based violence work).<text:s/></text:span></text:p>
      <text:p text:style-name="P1844">To support sustainability of the community of practice and its results, GHR will work with the Ministry of Gender and Family Promotion (MIGEPROF) and 4GN technical advisory group members to embed these within their organisational structures and/or merge this into existing working groups or government agencies within the 2 year period.</text:p>
      <text:p text:style-name="P1845"><text:span text:style-name="T1846">National and international policy influencing – funded by Nike Foundation</text:span></text:p>
      <text:p text:style-name="P1847"/>
      <text:p text:style-name="P1848">The majority of activity related to national and international policy influencing will be funded by NF, with DFID covering some staff and overheads costs that will contribute to<text:s/>delivery of these results. A number of other DFID funded activities included in this business case will also contribute e.g. NN journalists and other girl representatives will play a leading role in delivering the results under this work stream.</text:p>
      <text:p text:style-name="P1849"/>
      <text:p text:style-name="P1850">GHR will<text:s/>undertake the following activities to influence the legislative, policy and programming environment in Rwanda and to represent the interests of Rwandan girls in international fora and debates:</text:p>
      <text:list text:style-name="LFO15" text:continue-numbering="true">
        <text:list-item>
          <text:p text:style-name="P1851"><text:span text:style-name="T1852">Representatives of Rwanda girls participating in international<text:s/></text:span><text:span text:style-name="T1853">events</text:span><text:span text:style-name="T1854"><text:s/>– GHR Youth Trustees<text:s/></text:span><text:span text:style-name="T1855">(GHR has two Youth Trustees who attend the GH board meetings in London twice a year) and/or NN Journalists will attend international events such as the Clinton Global Initiative (CGI), The Commission on the Status of Women (CSW)</text:span><text:span text:style-name="T1856"><text:s/>and African Union summit and events to represent the interests of Rwanda girls.</text:span></text:p>
        </text:list-item>
        <text:list-item>
          <text:p text:style-name="P1857"><text:span text:style-name="T1858">Raising girls’ interests at national events</text:span><text:span text:style-name="T1859"><text:s/>– GHR, NN Journalist and other girl representatives will attend national and local events, including press conferences and raise is</text:span><text:span text:style-name="T1860">sues that are important to girls and the need for increased investment in girls in Rwanda.</text:span></text:p>
        </text:list-item>
        <text:list-item>
          <text:p text:style-name="P1861"><text:span text:style-name="T1862">GHR organised national and local events<text:s/></text:span><text:span text:style-name="T1863">– GHR will organise or support partners and girl representatives to organise events to mark international milestones includin</text:span><text:span text:style-name="T1864">g International Women’s Day, International Day of the Girl Child, 16 Days of Activism Against Gender Based Violence to raise awareness and interest.</text:span></text:p>
        </text:list-item>
        <text:list-item>
          <text:p text:style-name="P1865"><text:span text:style-name="T1866">Targeted communications via GHR controlled and other communications channels</text:span><text:span text:style-name="T1867"><text:s/>– GHR staff, NN Journalist and</text:span><text:span text:style-name="T1868"><text:s/>Youth Trustees will use NN branded media platforms, twitter, blogs, national media and other national and international communications channels to communicate with high level decision makers and the wider public in Rwanda.</text:span></text:p>
        </text:list-item>
        <text:list-item>
          <text:p text:style-name="P1869"><text:span text:style-name="T1870">GHR material sent to high-level<text:s/></text:span><text:span text:style-name="T1871">influencers<text:s/></text:span><text:span text:style-name="T1872">– GHR will send NN products, learning briefs and other tools and a range of other products to high level decision makers in Rwanda to communicate the importance of investing in girls and to help girls voices reach decision makers.</text:span></text:p>
        </text:list-item>
      </text:list>
      <text:p text:style-name="P1873"/>
      <text:p text:style-name="P1874"><text:span text:style-name="T1875">GHR will als</text:span><text:span text:style-name="T1876">o continue to</text:span><text:span text:style-name="T1877"><text:s/>support the Girl Champion Group (GCG)</text:span><text:span text:style-name="T1878">, made up of representatives from the Ministry of Gender, Imbuto Foundation, Gender Monitoring Office, Office of the Government Spokesperson and the Office of the President, that is working to<text:s/></text:span><text:span text:style-name="T1879">expand Rwand</text:span><text:span text:style-name="T1880">a’s championing of investments in girls nationally, regionally, and internationally</text:span><text:span text:style-name="T1881">.<text:s/></text:span></text:p>
      <text:p text:style-name="P1882"/>
      <text:p text:style-name="P1883">During GH’s first phase of operation in Rwanda, GHR and the Imbuto Foundation catalysed this group and GHR has supported the GCG to develop and deliver an 18-month communications campaign, to share Rwanda’s work for girls and encourage Rwanda and the international community to increase investments in girls. Rwanda is positioning itself as a leader in the girl-investment space building on the major achievements that have been made on working to realize their vision on achieving gender equity and equality. During the next phase, GHR will continue to support the GCG through support to the secretariat for the Campaign based in the Imbuto Foundation.</text:p>
      <text:p text:style-name="P1884"><text:span text:style-name="T1885">In addition, GHR will<text:s/></text:span><text:span text:style-name="T1886">seek<text:s/></text:span><text:span text:style-name="T1887">to participate in the upcoming Rwandan Economic Development and Poverty Reduction Strategy 2 (EDPRS2) review</text:span><text:span text:style-name="T1888">, to ensure girls’ economic security and safety feature centrally in the recommendations for the development of the EDPRS3. Currently there is a big</text:span><text:span text:style-name="T1889"><text:s/>gap in the country strategy, as EDPRS2 does not have specific objectives around these issues for adolescent girls. Building on the learning emerging from the FINAG programme, GHR may also advocate for the GoR to lower the age of formal financial service c</text:span><text:span text:style-name="T1890">ontracts and/or advocate with financial service institutions to build in financial literacy and entrepreneurial training costs to girl-serving micro-finance products.</text:span></text:p>
      <text:p text:style-name="P1891"/>
      <text:p text:style-name="P1892">Measuring the impact of GHR brokering work – funded by DFID</text:p>
      <text:p text:style-name="P1893"/>
      <text:p text:style-name="P1894">In 2014, GHR carried out initial research on its influencing strategy, in which data was collected related to policy revisions and influencers championing girls in public discourse. This study will be repeated at both baseline and end line for the next phase, with a wider scope to include new metrics related to the extent to which participants’ knowledge, expertise and connections improve as a result of participating in the 4GN. The methodology for this survey will be finalized during the inception phase.</text:p>
      <text:p text:style-name="P1895"/>
      <text:p text:style-name="P1896">Routine monitoring is critical for measuring the effectiveness of the brokering strategy. GHR is now devising a dashboard to collect day-to-day monitoring database for brokering. Indicative indicators for this research may include:</text:p>
      <text:list text:style-name="LFO17" text:continue-numbering="true">
        <text:list-item>
          <text:p text:style-name="P1897">Policies and programmes that are explicitly girl focused / girl-friendly, and /or include increased funding for girls, to which GH's influence has significantly contributed</text:p>
        </text:list-item>
        <text:list-item>
          <text:p text:style-name="P1898">Uptake of open source products/learning documents by partners</text:p>
        </text:list-item>
        <text:list-item>
          <text:p text:style-name="P1899">Number and type of mentions by key decision-makers and influencers<text:s/>talking about issues affecting girls in public speeches and statements and media</text:p>
        </text:list-item>
        <text:list-item>
          <text:p text:style-name="P1900">Number of girls participating in leadership positions, relevant networks or representation opportunities at the community or national level facilitated by Girl Hub's<text:s/>involvement</text:p>
        </text:list-item>
        <text:list-item>
          <text:p text:style-name="P1901">Number of villages/cells with population data collected by girls</text:p>
        </text:list-item>
      </text:list>
      <text:p text:style-name="P1902"/>
      <text:p text:style-name="P1903">GHR will also test the efficacy of integrating brand with brokering activities; specifically, evaluating the extent to which integrating brand with an existing programming channel can support girls’ changes in attitudes and behavior. The detailed strategy will be defined during year one and implemented during year two.</text:p>
      <text:p text:style-name="P1904">ANNEX 2 GH Theory Of Change</text:p>
      <text:p text:style-name="Normal"><text:span text:style-name="T1906"><draw:frame draw:style-name="a7" draw:name="Picture 17" text:anchor-type="as-char" svg:x="0in" svg:y="0in" svg:width="8.75671in" svg:height="5.64407in" style:rel-width="scale" style:rel-height="scale"><draw:image xlink:href="media/image1.emf" xlink:type="simple" xlink:show="embed" xlink:actuate="onLoad"/><svg:title/><svg:desc/></draw:frame></text:span></text:p>
      <text:p text:style-name="P1907">ANNEX 3: ECONOMIC APPRAISAL AND VALUE FOR MONEY ASSESSMENT OF OPTIONS</text:p>
      <text:p text:style-name="P1909"/>
      <text:p text:style-name="P1910">As set out<text:s/>above, there is a clear requirement for this intervention. However, to determine which approach represents the best VfM, an analysis of the costs compared to the benefits is required. The three options to be appraised are:</text:p>
      <text:p text:style-name="P1911"/>
      <text:list text:style-name="LFO30" text:continue-numbering="true">
        <text:list-item>
          <text:p text:style-name="P1912"><text:span text:style-name="T1913">Option 1</text:span>: Do nothing</text:p>
        </text:list-item>
        <text:list-item>
          <text:p text:style-name="P1914"><text:span text:style-name="T1915">Option 2</text:span>:<text:s/>continue funding Ni Nyampinga brand and branded media platforms only</text:p>
        </text:list-item>
        <text:list-item>
          <text:p text:style-name="P1916"><text:span text:style-name="T1917">Option 3</text:span>: fund the Ni Nyampinga work<text:s/><text:span text:style-name="T1918">and<text:s/></text:span>the Girl Hub brokering work</text:p>
        </text:list-item>
      </text:list>
      <text:p text:style-name="P1919"/>
      <text:p text:style-name="P1920">On the basis of the VfM assessment set out below<text:s/><text:span text:style-name="T1921">Option 3 is the preferred option</text:span>.</text:p>
      <text:p text:style-name="P1922"/>
      <text:p text:style-name="P1923">The approach for comparing the costs and benefits</text:p>
      <text:p text:style-name="P1924"/>
      <text:p text:style-name="P1925">Option 2 involves the continued delivery of branded media platforms that aim to deliver attitude and behavioural change in adolescent girls, the wider community and in the medium-long term to shift social norms to create a more enabling environment for girls’ empowerment. Phase one of this work has undergone a rigorous nationally representative quantitative survey which provides data on the impact of the platforms on attitude and behavioural change as well as responses that can be used as<text:s/>a proxy for the value girls place on the brand. <text:s/><text:span text:style-name="T1926">Data is therefore available to conduct a<text:s/></text:span><text:span text:style-name="T1927">partial</text:span><text:span text:style-name="T1928"><text:s/>cost benefit analysis (CBA) on option 2</text:span>.<text:s/></text:p>
      <text:p text:style-name="P1929"/>
      <text:p text:style-name="P1930">Due to the nature of the calculation of benefits and the number of unquantified benefits: this will not reveal the<text:s/>full picture of the VfM of Option 2. However, it will provide quantitative evidence through which we have confidently concluded that it is better VfM than the do nothing option (option 1).</text:p>
      <text:p text:style-name="P1931"/>
      <text:p text:style-name="P1932">Option 3 involves a range of additional activities (such as capacity building, advocacy work and supporting enhanced opportunties for girls’ ledership in Rwanda) that do not have monetisable results suitable for a formal CBA. Whilst even a partially monetised assessment of Option 3 is not possible, a qualitative VfM comparison to Option 2 is. Because Option 2 will have already been assessed as good VfM we will be able to make one of two statements:</text:p>
      <text:p text:style-name="P1933"><text:s/></text:p>
      <text:p text:style-name="P1934">a) “Option 2 is good VfM and Option 3 is better”- so Option 3 is preferred; or<text:s/></text:p>
      <text:p text:style-name="P1935">b) “Option 2 is good VfM and Option 3 is<text:s/>worse”- therefore the fact we don’t know if Option 3 is better than ‘do nothing’ doesn’t affect our decision that Option 2 is preferred.</text:p>
      <text:p text:style-name="P1936"/>
      <text:p text:style-name="P1937">Partial CBA of Option 2</text:p>
      <text:p text:style-name="P1938"/>
      <text:p text:style-name="P1939">It is only possible to conduct a partial CBA of Option 2. This is because there are a large number of unquantified benefits. Additionally there are a number of caveats to the calculations that imply even the computed benefits are an under estimation. This implies that any CBR close to or above 1 can strongly support our conclusion that option 2 is<text:s/>good VfM.<text:s/></text:p>
      <text:p text:style-name="P1940"/>
      <text:p text:style-name="P1941">There are three key strands to the branded media platform: a) the magazine b) the radio show c) the new mobile service.</text:p>
      <text:p text:style-name="P1942"/>
      <text:p text:style-name="P1943">Benefits of the magazine:</text:p>
      <text:p text:style-name="P1944">As stated earlier there has been a rigorous and representative survey to estimate the impact that the NN brand currently has. In this respondents were asked if they have ever paid for the magazine and if they would, in theory, be willing to pay for the magazine. Whilst the magazine is meant to be provided free of charge, this does provide willingness<text:s/>to pay data for those who have read the magazine. By calculating the average of this we have an implicit value that readers place on one issue of the magazine (albeit with the caveats set out below). This is outlined in Rwandan Francs for adolescent girls<text:s/>(the target beneficiaries) in box 5.</text:p>
      <text:p text:style-name="P1945"/>
      <text:p text:style-name="Normal"><text:span text:style-name="T1946"><draw:frame draw:z-index="251699200" draw:id="id8" draw:style-name="a9" draw:name="Text Box 2" text:anchor-type="paragraph" svg:x="-0.02708in" svg:y="0.0125in" svg:width="7.02014in" svg:height="1.83264in" style:rel-width="scale" style:rel-height="scale"><draw:text-box><text:p text:style-name="Normal"><text:span text:style-name="T1947">Box 5: S</text:span><text:span text:style-name="T1948">urvey responses from girls (10-19) who have read the magazine</text:span></text:p><text:p text:style-name="P1949"/><table:table table:style-name="Table1950"><table:table-columns><table:table-column table:style-name="TableColumn1951"/><table:table-column table:style-name="TableColumn1952"/><table:table-column table:style-name="TableColumn1953"/></table:table-columns><table:table-row table:style-name="TableRow1954"><table:table-cell table:style-name="TableCell1955"><text:p text:style-name="P1956">Survey response</text:p></table:table-cell><table:table-cell table:style-name="TableCell1957"><text:p text:style-name="P1958">Number of girls</text:p></table:table-cell><table:table-cell table:style-name="TableCell1959"><text:p text:style-name="P1960">Average price per issue</text:p></table:table-cell></table:table-row><table:table-row table:style-name="TableRow1961"><table:table-cell table:style-name="TableCell1962"><text:p text:style-name="P1963"><text:span text:style-name="T1964">Actually paid</text:span></text:p></table:table-cell><table:table-cell table:style-name="TableCell1965"><text:p text:style-name="P1966">24</text:p></table:table-cell><table:table-cell table:style-name="TableCell1967"><text:p text:style-name="P1968">246.66</text:p></table:table-cell></table:table-row><table:table-row table:style-name="TableRow1969"><table:table-cell table:style-name="TableCell1970"><text:p text:style-name="P1971">Unwilling</text:p></table:table-cell><table:table-cell table:style-name="TableCell1972"><text:p text:style-name="P1973">274</text:p></table:table-cell><table:table-cell table:style-name="TableCell1974"><text:p text:style-name="P1975">0</text:p></table:table-cell></table:table-row><table:table-row table:style-name="TableRow1976"><table:table-cell table:style-name="TableCell1977"><text:p text:style-name="P1978">Willing</text:p></table:table-cell><table:table-cell table:style-name="TableCell1979"><text:p text:style-name="P1980">389</text:p></table:table-cell><table:table-cell table:style-name="TableCell1981"><text:p text:style-name="P1982">376.76</text:p></table:table-cell></table:table-row><table:table-row table:style-name="TableRow1983"><table:table-cell table:style-name="TableCell1984"><text:p text:style-name="P1985"/></table:table-cell><table:table-cell table:style-name="TableCell1986"><text:p text:style-name="P1987">413</text:p></table:table-cell><table:table-cell table:style-name="TableCell1988"><text:p text:style-name="P1989">369.20</text:p></table:table-cell></table:table-row></table:table><text:p text:style-name="Normal"/><text:p text:style-name="Normal"/><text:p text:style-name="Normal"/><text:p text:style-name="Normal"/><text:p text:style-name="Normal"/><text:p text:style-name="Normal"/><text:p text:style-name="Normal"/></draw:text-box><svg:title/><svg:desc/></draw:frame></text:span></text:p>
      <text:p text:style-name="P1990">Using the World Bank conversion rate<text:span text:style-name="FootnoteReference"><text:note text:note-class="footnote" text:id="_ftn46"><text:note-citation>47</text:note-citation><text:note-body><text:p text:style-name="FootnoteText"><text:s/>http://data.worldbank.org/indicator/PA.NUS.FCRF</text:p></text:note-body></text:note></text:span><text:s/>of 1USD to 646RWF and four issues a year,<text:s/><text:span text:style-name="T1991">a<text:s/></text:span><text:span text:style-name="T1992">value of the magazine per person per year of $2.29</text:span><text:span text:style-name="T1993"><text:s/>has been calculated.</text:span><text:s/>This figure can be taken as the revealed value of the NN magazine to the girl with the following caveats:</text:p>
      <text:p text:style-name="P1994"/>
      <text:list text:style-name="LFO31" text:continue-numbering="true">
        <text:list-item>
          <text:p text:style-name="P1995">The calculation is based on a survey of how much people are willing to pay for a free product. Respondents could have been influenced by a belief that GH was considering charging for the product and therefore answered that they are either not willing to pay when they are or that they are willing to pay a lower price than they truly are.</text:p>
        </text:list-item>
        <text:list-item>
          <text:p text:style-name="P1996">The assumption that this value represents the true worth of the product is unlikely as the value of long term<text:s/>attitude, behavioural (and possibly social norm) change is hard for individuals to accurately estimate.</text:p>
        </text:list-item>
        <text:list-item>
          <text:p text:style-name="P1997">Individuals are typically poor at answering these type of hypothetical questions and may focus on the entertainment value they derive rather than true benefits this appraisal is trying to assess.</text:p>
        </text:list-item>
        <text:list-item>
          <text:p text:style-name="P1998">Adolescent Rwandan girls are likely to have limited access to money due to household poverty and/or other barrier in access economic assets so the responses may be characterised by ability to pay rather than<text:s/>willingness to pay.<text:s/></text:p>
        </text:list-item>
        <text:list-item>
          <text:p text:style-name="P1999">The responses of boys, parents and other community members are not included. We know that these groups also access the magazine and have derived value from it.<text:s/></text:p>
        </text:list-item>
        <text:list-item>
          <text:p text:style-name="P2000">The programme specifically targets vulnerable girls for whom benefits are<text:s/>likely to be greater.</text:p>
        </text:list-item>
      </text:list>
      <text:p text:style-name="P2001"/>
      <text:p text:style-name="P2002">Despite these caveats the calculation is the most reliable estimation we have of the benefits. Additionally<text:s/><text:span text:style-name="T2003">all but one of the caveats imply<text:s/></text:span><text:span text:style-name="T2004">$2.29 is an underestimate</text:span>.<text:s/><text:span text:style-name="T2005">Therefore the partial CBR can be taken as a minimum estimation an</text:span><text:span text:style-name="T2006">d the ‘true’ value is likely to be considerably higher.</text:span></text:p>
      <text:p text:style-name="P2007"/>
      <text:p text:style-name="P2008">Benefits of the radio show and mobile:</text:p>
      <text:p text:style-name="P2009">The survey did not include the question of how much individuals would be willing to pay for the radio show. In any respect this would be a difficult question to<text:s/>answer given radio access is free in Rwanda (whereas print publication tend to be associated with a monetary value). However, the same series of questions were asked of respondents who had read the magazine or heard the radio show to measure changes in their knowledge, attitudes and behaviours as a result of exposure to the brand.<text:s/></text:p>
      <text:p text:style-name="P2010"/>
      <text:p text:style-name="P2011">If we a) take this as a proxy for the implicit value of the product to the girl and b) fail to find evidence from our survey that responses are different, then we can use the calculated value of the magazine as the implicit value of the NN product. This would enable us to extrapolate the monetised figure of the magazine to other platforms. The table in box 6 summarises survey responses on both platforms and sets out the difference between in response or impact between the platforms.</text:p>
      <text:p text:style-name="P2012"/>
      <text:p text:style-name="P2013"><text:span text:style-name="T2014"><draw:frame draw:z-index="251700224" draw:id="id9" draw:style-name="a10" draw:name="Text Box 2" text:anchor-type="paragraph" svg:x="-0.14236in" svg:y="0.025in" svg:width="7.02014in" svg:height="2.65278in" style:rel-width="scale" style:rel-height="scale"><draw:text-box><text:p text:style-name="Normal"><text:span text:style-name="T2015">Box 6: Survey responses from girls (10-19) who have read the magazine or heard the radio show</text:span></text:p><text:p text:style-name="P2016"/><table:table table:style-name="Table2017"><table:table-columns><table:table-column table:style-name="TableColumn2018"/><table:table-column table:style-name="TableColumn2019"/><table:table-column table:style-name="TableColumn2020"/><table:table-column table:style-name="TableColumn2021"/></table:table-columns><table:table-row table:style-name="TableRow2022"><table:table-cell table:style-name="TableCell2023" table:number-columns-spanned="4"><text:p text:style-name="P2024">% saying their ___ has improved "to a great extent"</text:p></table:table-cell><table:covered-table-cell/><table:covered-table-cell/><table:covered-table-cell/></table:table-row><table:table-row table:style-name="TableRow2025"><table:table-cell table:style-name="TableCell2026"><text:p text:style-name="P2027"> </text:p></table:table-cell><table:table-cell table:style-name="TableCell2028"><text:p text:style-name="P2029">Magazine</text:p></table:table-cell><table:table-cell table:style-name="TableCell2030"><text:p text:style-name="P2031">Radio</text:p></table:table-cell><table:table-cell table:style-name="TableCell2032"><text:p text:style-name="P2033">Difference</text:p></table:table-cell></table:table-row><table:table-row table:style-name="TableRow2034"><table:table-cell table:style-name="TableCell2035"><text:p text:style-name="P2036">confidence</text:p></table:table-cell><table:table-cell table:style-name="TableCell2037"><text:p text:style-name="P2038">79%</text:p></table:table-cell><table:table-cell table:style-name="TableCell2039"><text:p text:style-name="P2040">77%</text:p></table:table-cell><table:table-cell table:style-name="TableCell2041"><text:p text:style-name="P2042">-2%</text:p></table:table-cell></table:table-row><table:table-row table:style-name="TableRow2043"><table:table-cell table:style-name="TableCell2044"><text:p text:style-name="P2045">decision making</text:p></table:table-cell><table:table-cell table:style-name="TableCell2046"><text:p text:style-name="P2047">74%</text:p></table:table-cell><table:table-cell table:style-name="TableCell2048"><text:p text:style-name="P2049">70%</text:p></table:table-cell><table:table-cell table:style-name="TableCell2050"><text:p text:style-name="P2051">-4%</text:p></table:table-cell></table:table-row><table:table-row table:style-name="TableRow2052"><table:table-cell table:style-name="TableCell2053"><text:p text:style-name="P2054">respect for girls</text:p></table:table-cell><table:table-cell table:style-name="TableCell2055"><text:p text:style-name="P2056">72%</text:p></table:table-cell><table:table-cell table:style-name="TableCell2057"><text:p text:style-name="P2058">70%</text:p></table:table-cell><table:table-cell table:style-name="TableCell2059"><text:p text:style-name="P2060">-2%</text:p></table:table-cell></table:table-row><table:table-row table:style-name="TableRow2061"><table:table-cell table:style-name="TableCell2062"><text:p text:style-name="P2063">self-worth</text:p></table:table-cell><table:table-cell table:style-name="TableCell2064"><text:p text:style-name="P2065">74%</text:p></table:table-cell><table:table-cell table:style-name="TableCell2066"><text:p text:style-name="P2067">72%</text:p></table:table-cell><table:table-cell table:style-name="TableCell2068"><text:p text:style-name="P2069">-2%</text:p></table:table-cell></table:table-row><table:table-row table:style-name="TableRow2070"><table:table-cell table:style-name="TableCell2071"><text:p text:style-name="P2072">interaction with other girls</text:p></table:table-cell><table:table-cell table:style-name="TableCell2073"><text:p text:style-name="P2074">75%</text:p></table:table-cell><table:table-cell table:style-name="TableCell2075"><text:p text:style-name="P2076">67%</text:p></table:table-cell><table:table-cell table:style-name="TableCell2077"><text:p text:style-name="P2078">-7%*</text:p></table:table-cell></table:table-row><table:table-row table:style-name="TableRow2079"><table:table-cell table:style-name="TableCell2080"><text:p text:style-name="P2081">overall</text:p></table:table-cell><table:table-cell table:style-name="TableCell2082"><text:p text:style-name="P2083">75%</text:p></table:table-cell><table:table-cell table:style-name="TableCell2084"><text:p text:style-name="P2085">71%</text:p></table:table-cell><table:table-cell table:style-name="TableCell2086"><text:p text:style-name="P2087">-4%</text:p></table:table-cell></table:table-row></table:table><text:p text:style-name="P2088">*95% confidence that the means are not equal<text:s/></text:p><text:p text:style-name="Normal"/><text:p text:style-name="Normal"/><text:p text:style-name="Normal"/><text:p text:style-name="Normal"/><text:p text:style-name="Normal"/><text:p text:style-name="Normal"/><text:p text:style-name="Normal"/></draw:text-box><svg:title/><svg:desc/></draw:frame></text:span></text:p>
      <text:p text:style-name="P2089">Our assumption (or null hypothesis) is that the<text:s/>impact of the radio show is no different from the magazine. Against four of the five measures in box 6 we fail to find statistically significant evidence that our assumption is wrong (we fail to reject the null hypothesis). Therefore, for the purpose of this analysis,<text:s/><text:span text:style-name="T2090">we can assume the value is the same across the brand platform.</text:span></text:p>
      <text:p text:style-name="P2091"/>
      <text:p text:style-name="P2092">NN mobile will be a new media platform under this new funding arrangement, we don’t have comparable data for this platform. However, the more interactive nature could theoretically imply greater impact and the reach figures are not high enough for it to have a material impact on the analysis. So for the sake of simplicity we can assume it is the same.</text:p>
      <text:p text:style-name="P2093"/>
      <text:p text:style-name="P2094">Again there are a number of assumptions that this conclusion is based on. These<text:s/>are:</text:p>
      <text:list text:style-name="LFO32" text:continue-numbering="true">
        <text:list-item>
          <text:p text:style-name="P2095">That attitude and behavioural change (improvements in confidence, decision making etc.) is actually being reflected in the willingness to pay figure calculated.</text:p>
        </text:list-item>
        <text:list-item>
          <text:p text:style-name="P2096">That the specific survey questions represent a good proxy for the abstract concept of<text:s/>attitude and behavioural change.</text:p>
        </text:list-item>
        <text:list-item>
          <text:p text:style-name="P2097">That the survey is representative.</text:p>
        </text:list-item>
      </text:list>
      <text:p text:style-name="P2098"/>
      <text:p text:style-name="P2099">Monetising the benefits of NN Magazine</text:p>
      <text:p text:style-name="P2100">The estimation of the benefit per person, multiplied by the estimated number of people reached through the different platforms,<text:s/><text:span text:style-name="T2101">yields a total<text:s/></text:span><text:span text:style-name="T2102">quantifiable benefit of $678,961.69</text:span><text:span text:style-name="T2103"><text:s/>for the magazine.</text:span><text:s/>The nominal calculation is set out in box 7.<text:s/></text:p>
      <text:p text:style-name="P2104"/>
      <text:p text:style-name="Normal"><text:span text:style-name="T2105"><draw:frame draw:id="id10" draw:style-name="a11" draw:name="Text Box 2" text:anchor-type="as-char" svg:x="0in" svg:y="0in" svg:width="6.97639in" svg:height="1.38264in" style:rel-width="scale" style:rel-height="scale"><draw:text-box><text:p text:style-name="P2106">Box 7: Nominal calculation to determine monitised benefits of NN magazine<text:s/></text:p><text:p text:style-name="P2107"/><table:table table:style-name="Table2108"><table:table-columns><table:table-column table:style-name="TableColumn2109"/><table:table-column table:style-name="TableColumn2110"/><table:table-column table:style-name="TableColumn2111"/><table:table-column table:style-name="TableColumn2112"/><table:table-column table:style-name="TableColumn2113"/></table:table-columns><table:table-row table:style-name="TableRow2114"><table:table-cell table:style-name="TableCell2115"><text:p text:style-name="P2116">magazines printed</text:p><text:p text:style-name="P2117">x</text:p></table:table-cell><table:table-cell table:style-name="TableCell2118"><text:p text:style-name="P2119">issues per annum</text:p><text:p text:style-name="P2120">x</text:p></table:table-cell><table:table-cell table:style-name="TableCell2121"><text:p text:style-name="P2122">girls per issue (share ratio)</text:p><text:p text:style-name="P2123">x</text:p></table:table-cell><table:table-cell table:style-name="TableCell2124"><text:p text:style-name="P2125">value<text:s/>per issue</text:p><text:p text:style-name="P2126">=</text:p></table:table-cell><table:table-cell table:style-name="TableCell2127"><text:p text:style-name="P2128">total benefit pa</text:p><text:p text:style-name="P2129"/></table:table-cell></table:table-row><table:table-row table:style-name="TableRow2130"><table:table-cell table:style-name="TableCell2131"><text:p text:style-name="P2132">(100,000)</text:p></table:table-cell><table:table-cell table:style-name="TableCell2133"><text:p text:style-name="P2134">(4)</text:p></table:table-cell><table:table-cell table:style-name="TableCell2135"><text:p text:style-name="P2136">(4)</text:p></table:table-cell><table:table-cell table:style-name="TableCell2137"><text:p text:style-name="P2138">($0.57)</text:p></table:table-cell><table:table-cell table:style-name="TableCell2139"><text:p text:style-name="P2140">($914,426.52)</text:p></table:table-cell></table:table-row></table:table><text:p text:style-name="Normal"/><text:p text:style-name="Normal"/></draw:text-box><svg:title/><svg:desc/></draw:frame></text:span></text:p>
      <text:p text:style-name="Normal"/>
      <text:p text:style-name="Normal">The same calculation is not applicable for the radio show and mobile. However, for these platforms we can simply multiply the estimated reach figures in box 8 by the implied value<text:s/>of $2.29.<text:span text:style-name="FootnoteReference"><text:note text:note-class="footnote" text:id="_ftn47"><text:note-citation>48</text:note-citation><text:note-body><text:p text:style-name="FootnoteText"><text:s/>The reach figures for the magazine has not been used as the print numbers are more appropriate and accurate. Such data is not available for the other platforms.</text:p></text:note-body></text:note></text:span></text:p>
      <text:p text:style-name="P2141"><text:span text:style-name="T2142"><draw:frame draw:z-index="251701248" draw:id="id11" draw:style-name="a12" draw:name="Text Box 2" text:anchor-type="paragraph" svg:x="-0.06806in" svg:y="0.16806in" svg:width="7.02014in" svg:height="1.68542in" style:rel-width="scale" style:rel-height="scale"><draw:text-box><text:p text:style-name="Normal"><text:span text:style-name="T2143">Box 8: Girl Hub’s estimation of reach through each platform</text:span></text:p><text:p text:style-name="Normal"/><table:table table:style-name="Table2144"><table:table-columns><table:table-column table:style-name="TableColumn2145"/><table:table-column table:style-name="TableColumn2146"/><table:table-column table:style-name="TableColumn2147"/></table:table-columns><table:table-row table:style-name="TableRow2148"><table:table-cell table:style-name="TableCell2149"><text:p text:style-name="P2150">Delivery point</text:p></table:table-cell><table:table-cell table:style-name="TableCell2151"><text:p text:style-name="P2152">Percentage</text:p></table:table-cell><table:table-cell table:style-name="TableCell2153"><text:p text:style-name="P2154">Estimated Reach</text:p></table:table-cell></table:table-row><table:table-row table:style-name="TableRow2155"><table:table-cell table:style-name="TableCell2156"><text:p text:style-name="P2157">Magazine</text:p></table:table-cell><table:table-cell table:style-name="TableCell2158"><text:p text:style-name="P2159">38%</text:p></table:table-cell><table:table-cell table:style-name="TableCell2160"><text:p text:style-name="P2161">456,000</text:p></table:table-cell></table:table-row><table:table-row table:style-name="TableRow2162"><table:table-cell table:style-name="TableCell2163"><text:p text:style-name="P2164">Radio</text:p></table:table-cell><table:table-cell table:style-name="TableCell2165"><text:p text:style-name="P2166">42%</text:p></table:table-cell><table:table-cell table:style-name="TableCell2167"><text:p text:style-name="P2168">504,000</text:p></table:table-cell></table:table-row><table:table-row table:style-name="TableRow2169"><table:table-cell table:style-name="TableCell2170"><text:p text:style-name="P2171">Mobile</text:p></table:table-cell><table:table-cell table:style-name="TableCell2172"><text:p text:style-name="P2173">1%</text:p></table:table-cell><table:table-cell table:style-name="TableCell2174"><text:p text:style-name="P2175">12,000</text:p></table:table-cell></table:table-row></table:table><text:p text:style-name="Normal"/><text:p text:style-name="Normal"/><text:p text:style-name="Normal"/><text:p text:style-name="Normal"/><text:p text:style-name="Normal"/><text:p text:style-name="Normal"/><text:p text:style-name="Normal"/></draw:text-box><svg:title/><svg:desc/></draw:frame></text:span></text:p>
      <text:p text:style-name="P2176">One factor not included in these reach figures is that many girls will be exposed to the NN brand through more than one platform<text:span text:style-name="FootnoteReference"><text:note text:note-class="footnote" text:id="_ftn48"><text:note-citation>49</text:note-citation><text:note-body><text:p text:style-name="FootnoteText"><text:s/>Girl Hub anticipates that 25%<text:s/>of all girls in Rwanda will be exposed to more than one ‘touch point’. This represents 300,000 girls yielding a total reach number of 672,000</text:p></text:note-body></text:note></text:span>. This is potentially an issue as: if you listen to the radio show<text:s/><text:span text:style-name="T2177">and</text:span><text:s/>read the magazine you would not expect double the benefit (law of diminishing marginal utility). This is because they are providing a similar product just through a different mechanism. However, you would expect an increase as there is evidence that multiple channels are more effective at bringing<text:s/>about behavioural change so should not be discounted entirely from the calculation of benefits.<text:span text:style-name="FootnoteReference"><text:note text:note-class="footnote" text:id="_ftn49"><text:note-citation>50</text:note-citation><text:note-body><text:p text:style-name="FootnoteText"><text:s/>World Development Report 2015 “Mind, Society and Behaviour”</text:p></text:note-body></text:note></text:span><text:s/></text:p>
      <text:p text:style-name="P2178"/>
      <text:p text:style-name="P2179">Fortunately, the representative sample used as the basis of the benefit calculations contains roughly 30% of respondents saying they have also listened to the radio show. This implies that the overlap in the survey sample is consistent with Girl Hub’s predictions and any diminishing utility is already factored into the estimated benefits. In other words: if the magazine is valued less as a result of having already listened to the radio show then any impact on willingness to pay figures has implicitly been taken into account in the value calculation already.</text:p>
      <text:p text:style-name="P2180"/>
      <text:p text:style-name="P2181">There are<text:s/><text:span text:style-name="T2182">also a number of unquantifiable<text:s/></text:span><text:span text:style-name="T2183">benefits not included in these figures</text:span>:</text:p>
      <text:list text:style-name="LFO33" text:continue-numbering="true">
        <text:list-item>
          <text:p text:style-name="P2184">Changes in attitudes and behaviour of boys, parents and the wider community<text:s/></text:p>
        </text:list-item>
        <text:list-item>
          <text:p text:style-name="P2185">Possible medium and long term changes in social norms</text:p>
        </text:list-item>
        <text:list-item>
          <text:p text:style-name="P2186">Improvements in economic and social indicators of the population as a whole, which<text:s/>can result from girls’ empowerment and a shift to more equal gender relations (see Strategic Case for evidence).<text:s/></text:p>
        </text:list-item>
        <text:list-item>
          <text:p text:style-name="P2187">The long term impact on girls is unlikely to be factored into the willingness to pay figures</text:p>
        </text:list-item>
        <text:list-item>
          <text:p text:style-name="P2188">The direct economic impact of gender equality (girls who grow up to be more productive as a result of a shift in attitudes)</text:p>
        </text:list-item>
        <text:list-item>
          <text:p text:style-name="P2189">The greater impact on vulnerable girls</text:p>
        </text:list-item>
      </text:list>
      <text:p text:style-name="P2190"/>
      <text:p text:style-name="P2191">Cost Benefit Ratios:</text:p>
      <text:p text:style-name="P2192">This when combined with the budget information yields the partial CBRs set out in box 8.</text:p>
      <text:p text:style-name="P2193"/>
      <text:p text:style-name="P2194"/>
      <text:p text:style-name="P2195"/>
      <text:p text:style-name="Normal"/>
      <text:p text:style-name="P2196"/>
      <text:p text:style-name="P2197"/>
      <text:p text:style-name="P2198"/>
      <text:p text:style-name="P2199"><text:span text:style-name="T2200"><draw:frame draw:z-index="251703296" draw:id="id12" draw:style-name="a13" draw:name="Text Box 2" text:anchor-type="paragraph" svg:x="-0.1375in" svg:y="0in" svg:width="7.02014in" svg:height="4.11528in" style:rel-width="scale" style:rel-height="scale"><draw:text-box><text:p text:style-name="P2201">Box 8: Partial Cost Benefit Ratios for NN platforms</text:p><text:p text:style-name="Normal"/><table:table table:style-name="Table2202"><table:table-columns><table:table-column table:style-name="TableColumn2203"/><table:table-column table:style-name="TableColumn2204"/><table:table-column table:style-name="TableColumn2205"/><table:table-column table:style-name="TableColumn2206"/></table:table-columns><table:table-row table:style-name="TableRow2207"><table:table-cell table:style-name="TableCell2208"><text:p text:style-name="P2209"> </text:p></table:table-cell><table:table-cell table:style-name="TableCell2210"><text:p text:style-name="P2211">FY 15/16</text:p></table:table-cell><table:table-cell table:style-name="TableCell2212"><text:p text:style-name="P2213">FY16/17<text:s/></text:p></table:table-cell><table:table-cell table:style-name="TableCell2214"><text:p text:style-name="P2215"><text:s/>Total<text:s/></text:p></table:table-cell></table:table-row><table:table-row table:style-name="TableRow2216"><table:table-cell table:style-name="TableCell2217" table:number-columns-spanned="4"><text:p text:style-name="P2218">Magazine</text:p></table:table-cell><table:covered-table-cell/><table:covered-table-cell/><table:covered-table-cell/></table:table-row><table:table-row table:style-name="TableRow2219"><table:table-cell table:style-name="TableCell2220"><text:p text:style-name="P2221"><text:s/>Benefits<text:s/></text:p></table:table-cell><table:table-cell table:style-name="TableCell2222"><text:p text:style-name="P2223">914,426.52<text:s/></text:p></table:table-cell><table:table-cell table:style-name="TableCell2224"><text:p text:style-name="P2225">831,296.84<text:s/></text:p></table:table-cell><table:table-cell table:style-name="TableCell2226"><text:p text:style-name="P2227">1,745,723.37<text:s/></text:p></table:table-cell></table:table-row><table:table-row table:style-name="TableRow2228"><table:table-cell table:style-name="TableCell2229"><text:p text:style-name="P2230"><text:s/>Costs<text:s/></text:p></table:table-cell><table:table-cell table:style-name="TableCell2231"><text:p text:style-name="P2232">951,877.33<text:s/></text:p></table:table-cell><table:table-cell table:style-name="TableCell2233"><text:p text:style-name="P2234">860,148.56<text:s/></text:p></table:table-cell><table:table-cell table:style-name="TableCell2235"><text:p text:style-name="P2236">1,812,025.89<text:s/></text:p></table:table-cell></table:table-row><table:table-row table:style-name="TableRow2237"><table:table-cell table:style-name="TableCell2238"><text:p text:style-name="P2239"> </text:p></table:table-cell><table:table-cell table:style-name="TableCell2240"><text:p text:style-name="P2241"/></table:table-cell><table:table-cell table:style-name="TableCell2242"><text:p text:style-name="P2243"><text:s/>CBR:<text:s/></text:p></table:table-cell><table:table-cell table:style-name="TableCell2244"><text:p text:style-name="P2245"><text:s/>0.96<text:s/></text:p></table:table-cell></table:table-row><table:table-row table:style-name="TableRow2246"><table:table-cell table:style-name="TableCell2247" table:number-columns-spanned="4"><text:p text:style-name="P2248"><text:s/>Radio<text:s/></text:p></table:table-cell><table:covered-table-cell/><table:covered-table-cell/><table:covered-table-cell/></table:table-row><table:table-row table:style-name="TableRow2249"><table:table-cell table:style-name="TableCell2250"><text:p text:style-name="P2251"><text:s/>Benefits<text:s/></text:p></table:table-cell><table:table-cell table:style-name="TableCell2252"><text:p text:style-name="P2253">1,152,177.42<text:s/></text:p></table:table-cell><table:table-cell table:style-name="TableCell2254"><text:p text:style-name="P2255">1,047,434.02<text:s/></text:p></table:table-cell><table:table-cell table:style-name="TableCell2256"><text:p text:style-name="P2257">2,199,611.44<text:s/></text:p></table:table-cell></table:table-row><table:table-row table:style-name="TableRow2258"><table:table-cell table:style-name="TableCell2259"><text:p text:style-name="P2260"><text:s/>Costs<text:s/></text:p></table:table-cell><table:table-cell table:style-name="TableCell2261"><text:p text:style-name="P2262">479,970.58<text:s/></text:p></table:table-cell><table:table-cell table:style-name="TableCell2263"><text:p text:style-name="P2264">429,547.61<text:s/></text:p></table:table-cell><table:table-cell table:style-name="TableCell2265"><text:p text:style-name="P2266">909,518.20<text:s/></text:p></table:table-cell></table:table-row><table:table-row table:style-name="TableRow2267"><table:table-cell table:style-name="TableCell2268"><text:p text:style-name="P2269"> </text:p></table:table-cell><table:table-cell table:style-name="TableCell2270"><text:p text:style-name="P2271"/></table:table-cell><table:table-cell table:style-name="TableCell2272"><text:p text:style-name="P2273"><text:s/>CBR:<text:s/></text:p></table:table-cell><table:table-cell table:style-name="TableCell2274"><text:p text:style-name="P2275"><text:s/>2.42<text:s/></text:p></table:table-cell></table:table-row><table:table-row table:style-name="TableRow2276"><table:table-cell table:style-name="TableCell2277" table:number-columns-spanned="4"><text:p text:style-name="P2278"><text:s/>Mobile<text:s/></text:p></table:table-cell><table:covered-table-cell/><table:covered-table-cell/><table:covered-table-cell/></table:table-row><table:table-row table:style-name="TableRow2279"><table:table-cell table:style-name="TableCell2280"><text:p text:style-name="P2281"><text:s/>Benefits<text:s/></text:p></table:table-cell><table:table-cell table:style-name="TableCell2282"><text:p text:style-name="P2283">27,432.80<text:s/></text:p></table:table-cell><table:table-cell table:style-name="TableCell2284"><text:p text:style-name="P2285">24,938.91<text:s/></text:p></table:table-cell><table:table-cell table:style-name="TableCell2286"><text:p text:style-name="P2287">52,371.70<text:s/></text:p></table:table-cell></table:table-row><table:table-row table:style-name="TableRow2288"><table:table-cell table:style-name="TableCell2289"><text:p text:style-name="P2290"><text:s/>Costs<text:s/></text:p></table:table-cell><table:table-cell table:style-name="TableCell2291"><text:p text:style-name="P2292">149,850.00<text:s/></text:p></table:table-cell><table:table-cell table:style-name="TableCell2293"><text:p text:style-name="P2294">57,129.55<text:s/></text:p></table:table-cell><table:table-cell table:style-name="TableCell2295"><text:p text:style-name="P2296">206,979.55<text:s/></text:p></table:table-cell></table:table-row><table:table-row table:style-name="TableRow2297"><table:table-cell table:style-name="TableCell2298"><text:p text:style-name="P2299"> </text:p></table:table-cell><table:table-cell table:style-name="TableCell2300"><text:p text:style-name="P2301"> </text:p></table:table-cell><table:table-cell table:style-name="TableCell2302"><text:p text:style-name="P2303"><text:s/>CBR:<text:s/></text:p></table:table-cell><table:table-cell table:style-name="TableCell2304"><text:p text:style-name="P2305">0.25<text:s/></text:p></table:table-cell></table:table-row><table:table-row table:style-name="TableRow2306"><table:table-cell table:style-name="TableCell2307"><text:p text:style-name="P2308"/></table:table-cell><table:table-cell table:style-name="TableCell2309" table:number-columns-spanned="2"><text:p text:style-name="P2310"><text:s/>Benefits (as above)<text:s/></text:p></table:table-cell><table:covered-table-cell/><table:table-cell table:style-name="TableCell2311"><text:p text:style-name="P2312">3,997,706.51<text:s/></text:p></table:table-cell></table:table-row><table:table-row table:style-name="TableRow2313"><table:table-cell table:style-name="TableCell2314"><text:p text:style-name="P2315"/></table:table-cell><table:table-cell table:style-name="TableCell2316" table:number-columns-spanned="2"><text:p text:style-name="P2317"><text:s/>Costs (as above plus M&amp;L and operations)<text:s/></text:p></table:table-cell><table:covered-table-cell/><table:table-cell table:style-name="TableCell2318"><text:p text:style-name="P2319">4,672,341.14<text:s/></text:p></table:table-cell></table:table-row><table:table-row table:style-name="TableRow2320"><table:table-cell table:style-name="TableCell2321"><text:p text:style-name="P2322"/></table:table-cell><table:table-cell table:style-name="TableCell2323" table:number-columns-spanned="2"><text:p text:style-name="P2324"><text:s/>Overall CBR<text:s/></text:p></table:table-cell><table:covered-table-cell/><table:table-cell table:style-name="TableCell2325"><text:p text:style-name="Normal"><text:span text:style-name="T2326"><text:s/>0.86<text:s/></text:span></text:p></table:table-cell></table:table-row></table:table><text:p text:style-name="Normal"/><text:p text:style-name="Normal"/><text:p text:style-name="Normal"/><text:p text:style-name="Normal"/></draw:text-box><svg:title/><svg:desc/></draw:frame></text:span></text:p>
      <text:p text:style-name="P2327">As can be seen the overall CBR is 0.86. As stated before this is only a partial CBR (and should not be seen as a full appraisal of Option (2) as there are too many unquantified benefits. Rather it provides a basis<text:s/>to conclude that: if the unquantifiable benefits were to be factored in, we can be confident the ‘true CBR’ (ie if we were able to ascribe a monetary value to the unquantified benefits) is substantially greater than 1 and so<text:s/><text:span text:style-name="T2328">Option 2</text:span><text:s/>is good VfM.</text:p>
      <text:p text:style-name="P2329"/>
      <text:p text:style-name="P2330">It should also be noted that the Girl Hub model emphasises that the different strands complement each other. So the fact that the magazine and mobile work have a partial CBR lower than one does not imply they are poor VfM as they will compliment and reinforce the<text:s/>message in the radio show. For example someone hearing the radio show may then be motivated to engage with the mobile service resulting in substantial benefits. Similarly the low levels of literacy in Rwanda means that the radio show can reach a girls that are unable to access the other platforms.</text:p>
      <text:p text:style-name="P2331"/>
      <text:p text:style-name="P2332">Overall the partial CBRs as a minimum assessment, along with the unquantified benefits mean it can be concluded that<text:s/><text:span text:style-name="T2333">Option 2 does represent good VfM</text:span>.<text:s/></text:p>
      <text:p text:style-name="P2334"/>
      <text:p text:style-name="P2335">A qualitative VfM comparison of Option 3</text:p>
      <text:p text:style-name="P2336"/>
      <text:p text:style-name="P2337">Option 3 includes the brand work in Option 2, but with the brokering work in addition. Policy change and advocacy work is notoriously difficult to quantify; therefore a formal CBA is not appropriate for this option. However, as we only need to compare it to Option 2 the chosen route is to assess both options against a series of VfM criteria (determined by the strategic case and DFID’s Approach to Value For Money document<text:span text:style-name="FootnoteReference"><text:note text:note-class="footnote" text:id="_ftn50"><text:note-citation>51</text:note-citation><text:note-body><text:p text:style-name="FootnoteText"><text:s/>https://www.gov.uk/government/uploads/system/uploads/attachment_data/file/67479/DFID-approach-value-money.pdf</text:p></text:note-body></text:note></text:span>) to identify the option that is best VfM.</text:p>
      <text:p text:style-name="P2338"/>
      <text:p text:style-name="P2339">The chosen criteria and weighting are as follows:</text:p>
      <text:p text:style-name="P2340"/>
      <text:p text:style-name="P2341">Economy</text:p>
      <text:list text:style-name="LFO19" text:continue-numbering="true">
        <text:list-item>
          <text:p text:style-name="P2342"><text:span text:style-name="T2343">Minimising costs (10) -</text:span><text:s/>what is the total financial burden of the option?</text:p>
        </text:list-item>
        <text:list-item>
          <text:p text:style-name="P2344"><text:span text:style-name="T2345">Level of DFID support (5) -</text:span><text:s/>how intensive will it be for DFID to run the programme?</text:p>
        </text:list-item>
      </text:list>
      <text:p text:style-name="P2346"/>
      <text:p text:style-name="P2347">Efficiency</text:p>
      <text:list text:style-name="LFO19" text:continue-numbering="true">
        <text:list-item>
          <text:p text:style-name="P2348"><text:span text:style-name="T2349">Working directly with beneficiaries/key stakeholders (10) -</text:span><text:s/>How involved are the direct beneficiaries (and people who are able to<text:s/>affect change) in the programme?</text:p>
        </text:list-item>
        <text:list-item>
          <text:p text:style-name="P2350"><text:span text:style-name="T2351">Tested approach (15) -</text:span><text:s/>Is the intervention an approach that DFID is confident works and is based on evidence?</text:p>
        </text:list-item>
        <text:list-item>
          <text:p text:style-name="P2352"><text:span text:style-name="T2353">Proven ability to deliver (10) -</text:span><text:s/>Does Girl Hub have a track record of delivering the intervention?</text:p>
        </text:list-item>
      </text:list>
      <text:p text:style-name="P2354"/>
      <text:p text:style-name="P2355">Effectiveness:</text:p>
      <text:list text:style-name="LFO19" text:continue-numbering="true">
        <text:list-item>
          <text:p text:style-name="P2356"><text:span text:style-name="T2357">Complementarities (10) -</text:span><text:s/>Do the various strands of the intervention add value to each other? Does the funding fit in with DFID’s wider work?</text:p>
        </text:list-item>
        <text:list-item>
          <text:p text:style-name="P2358"><text:span text:style-name="T2359">Sustainability (15) -</text:span><text:s text:c="2"/>Are results likely to last beyond the life of the programme?</text:p>
        </text:list-item>
        <text:list-item>
          <text:p text:style-name="P2360"><text:span text:style-name="T2361">Ability to deliver results<text:s/></text:span><text:span text:style-name="T2362">and transform lives (25) -</text:span><text:s/>What is the expected overall impact on poor people’s lives of the programme?</text:p>
        </text:list-item>
      </text:list>
      <text:p text:style-name="P2363"/>
      <text:p text:style-name="Normal">Box 9 sets out an assessment of the options against these criteria. For the sake of completeness Option 1 has been included.<text:s/><text:span text:style-name="T2364">As can be seen Option 3 sc</text:span><text:span text:style-name="T2365">ores higher on VfM than Option 2 and is therefore the preferred option.</text:span></text:p>
      <text:p text:style-name="Normal"/>
      <text:p text:style-name="Normal">This approach is somewhat subjective as it is determined by the choice of categories, the weightings applied and the assignment of scores. However, it provides an impartial analysis of VfM and creates a framework for the VfM argument supporting a preferred option that is not monetisable. <text:s/></text:p>
      <text:p text:style-name="P2366"/>
      <text:p text:style-name="P2367"><text:span text:style-name="T2369"><draw:frame draw:z-index="251702272" draw:id="id14" draw:style-name="a15" draw:name="Text Box 2" text:anchor-type="paragraph" svg:x="-0.26424in" svg:y="0.00205in" svg:width="10.75556in" svg:height="7.18542in" style:rel-width="scale" style:rel-height="scale"><draw:text-box><text:p text:style-name="P2370">Box 9: VfM comparison of options 1, 2 and 3.</text:p><table:table table:style-name="Table2371"><table:table-columns><table:table-column table:style-name="TableColumn2372"/><table:table-column table:style-name="TableColumn2373"/><table:table-column table:style-name="TableColumn2374"/><table:table-column table:style-name="TableColumn2375"/><table:table-column table:style-name="TableColumn2376"/><table:table-column table:style-name="TableColumn2377"/><table:table-column table:style-name="TableColumn2378"/><table:table-column table:style-name="TableColumn2379"/><table:table-column table:style-name="TableColumn2380"/><table:table-column table:style-name="TableColumn2381"/></table:table-columns><table:table-row table:style-name="TableRow2382"><table:table-cell table:style-name="TableCell2383"><text:p text:style-name="P2384"> </text:p></table:table-cell><table:table-cell table:style-name="TableCell2385" table:number-columns-spanned="2"><text:p text:style-name="P2386">Economy (15)</text:p></table:table-cell><table:covered-table-cell/><table:table-cell table:style-name="TableCell2387" table:number-columns-spanned="3"><text:p text:style-name="P2388">Efficiency (35)</text:p></table:table-cell><table:covered-table-cell/><table:covered-table-cell/><table:table-cell table:style-name="TableCell2389" table:number-columns-spanned="3"><text:p text:style-name="P2390">Effectiveness (50)</text:p></table:table-cell><table:covered-table-cell/><table:covered-table-cell/><table:table-cell table:style-name="TableCell2391"><text:p text:style-name="P2392"> </text:p></table:table-cell></table:table-row><table:table-row table:style-name="TableRow2393"><table:table-cell table:style-name="TableCell2394"><text:p text:style-name="P2395">Option</text:p></table:table-cell><table:table-cell table:style-name="TableCell2396"><text:p text:style-name="P2397">minimising of costs (10)</text:p></table:table-cell><table:table-cell table:style-name="TableCell2398"><text:p text:style-name="P2399">Level of DFID<text:s/>support (5=low)</text:p></table:table-cell><table:table-cell table:style-name="TableCell2400"><text:p text:style-name="P2401">working directly with beneficiaries/ key stakeholders (10)</text:p></table:table-cell><table:table-cell table:style-name="TableCell2402"><text:p text:style-name="P2403">Tested approach (15)</text:p></table:table-cell><table:table-cell table:style-name="TableCell2404"><text:p text:style-name="P2405">proven ability to deliver (10)</text:p></table:table-cell><table:table-cell table:style-name="TableCell2406"><text:p text:style-name="P2407">Complementarities (10)</text:p></table:table-cell><table:table-cell table:style-name="TableCell2408"><text:p text:style-name="P2409">sustainability (15)</text:p></table:table-cell><table:table-cell table:style-name="TableCell2410"><text:p text:style-name="P2411">ability to deliver results and transform lives (25)</text:p></table:table-cell><table:table-cell table:style-name="TableCell2412"><text:p text:style-name="P2413">Total (100)</text:p></table:table-cell></table:table-row><table:table-row table:style-name="TableRow2414"><table:table-cell table:style-name="TableCell2415"><text:p text:style-name="P2416">1</text:p></table:table-cell><table:table-cell table:style-name="TableCell2417"><text:p text:style-name="P2418">10- No costs to<text:s/>DFID</text:p></table:table-cell><table:table-cell table:style-name="TableCell2419"><text:p text:style-name="P2420">5- No support required</text:p></table:table-cell><table:table-cell table:style-name="TableCell2421"><text:p text:style-name="P2422">0- Does not work with anyone</text:p></table:table-cell><table:table-cell table:style-name="TableCell2423"><text:p text:style-name="P2424">2- Great certainty but no impact</text:p></table:table-cell><table:table-cell table:style-name="TableCell2425"><text:list text:style-name="LFO20" text:continue-numbering="true"><text:list-item><text:p text:style-name="P2426">No delivery</text:p></text:list-item></text:list></table:table-cell><table:table-cell table:style-name="TableCell2427"><text:p text:style-name="P2428">0- no complementarities</text:p></table:table-cell><table:table-cell table:style-name="TableCell2429"><text:p text:style-name="P2430">3-Some results already delivered would be sustained</text:p></table:table-cell><table:table-cell table:style-name="TableCell2431"><text:p text:style-name="P2432">0- No results</text:p></table:table-cell><table:table-cell table:style-name="TableCell2433"><text:p text:style-name="P2434">20</text:p></table:table-cell></table:table-row><table:table-row table:style-name="TableRow2435"><table:table-cell table:style-name="TableCell2436"><text:p text:style-name="P2437">2</text:p></table:table-cell><table:table-cell table:style-name="TableCell2438"><text:p text:style-name="P2439">4- Only costs associated with the brand</text:p></table:table-cell><table:table-cell table:style-name="TableCell2440"><text:p text:style-name="P2441">3- NN is up and<text:s/>running and performing well</text:p></table:table-cell><table:table-cell table:style-name="TableCell2442"><text:p text:style-name="P2443">7- Several strands of NN involve girl participation. Other strands gather regular feedback.</text:p></table:table-cell><table:table-cell table:style-name="TableCell2444"><text:p text:style-name="P2445">12- NN performs well. Evidence is available to demonstrate changes in girls’ attitude and behaviour.</text:p></table:table-cell><table:table-cell table:style-name="TableCell2446"><text:p text:style-name="P2447">8- NN brand is popular and there is<text:s/>broad support for its continuation. GH has successfully delivered the brand platforms on time and as planned to date.</text:p></table:table-cell><table:table-cell table:style-name="TableCell2448"><text:p text:style-name="P2449">6- The strands of the brand are reinforcing, but this option ignores the need for change at the ‘environmental level’ to ensure assets and opportunities are available for girls<text:s/></text:p></table:table-cell><table:table-cell table:style-name="TableCell2450"><text:p text:style-name="P2451">8- GHR has developed a clear sustainability strategy for NN, but this is a long term approach. Action will be taken to contribute to this long term strategy. There is not yet strong evidence to confirm the extent to<text:s/>which changes in attitudes and behaviour of girls will lead to long term change in girls’ lives.</text:p></table:table-cell><table:table-cell table:style-name="TableCell2452"><text:p text:style-name="P2453">15- The survey data shows that NN is having an impact on girls’. During this business case period M&amp;E of NN results will be enhanced.</text:p></table:table-cell><table:table-cell table:style-name="TableCell2454"><text:p text:style-name="P2455">63</text:p></table:table-cell></table:table-row><table:table-row table:style-name="TableRow2456"><table:table-cell table:style-name="TableCell2457"><text:p text:style-name="P2458">3</text:p></table:table-cell><table:table-cell table:style-name="TableCell2459"><text:p text:style-name="P2460">2- The most<text:s/>expensive option</text:p></table:table-cell><table:table-cell table:style-name="TableCell2461"><text:p text:style-name="P2462">3- Two different strands mean increased monitoring and scrutiny but GHR has an established track record and the relationship to deliver brokering work independently of DFID. The level of DID support will not be significantly greater.</text:p></table:table-cell><table:table-cell table:style-name="TableCell2463"><text:p text:style-name="P2464">10- Further work with girls through national youth council and other brokering initiatives. Additionally works with the government, who are best place to bring about change, and a broader range of NGOs through the COP and Learning Summit.</text:p></table:table-cell><table:table-cell table:style-name="TableCell2465"><text:p text:style-name="P2466">10- The NN Brand performs well. Results of GH brokering work are difficult to measure and therefore evidence is weaker for this option overall.<text:s/></text:p></table:table-cell><table:table-cell table:style-name="TableCell2467"><text:p text:style-name="P2468">7- Policy change and advocacy work is unpredictable, but GH has built up strong relationships with key stakeholders and there is support from GoR and others for GHR to deliver the activities included in this business case. <text:s/>There is recognition that GH is uniquely placed to do so.</text:p></table:table-cell><table:table-cell table:style-name="TableCell2469"><text:p text:style-name="P2470">9- Addresses all levels – individual girl, her community and the environment. To date GHR has found these two strands of work to be mutually reinforcing e.g. NN has been used as an influencing tool and has provided legitimacy for GHR’s brokering work.</text:p></table:table-cell><table:table-cell table:style-name="TableCell2471"><text:p text:style-name="P2472">11- Option 3 has a stronger focus on sustainability through building commitments, networks and enhancing the capacity of stakeholders, to strengthen enabling environment.</text:p></table:table-cell><table:table-cell table:style-name="TableCell2473"><text:p text:style-name="P2474">18- Despite a weaker evidence base, this approach has greater the potential to contribute to social transformation.</text:p></table:table-cell><table:table-cell table:style-name="TableCell2475"><text:p text:style-name="P2476">70</text:p></table:table-cell></table:table-row></table:table><text:p text:style-name="Normal"/></draw:text-box><svg:title/><svg:desc/></draw:frame></text:span></text:p>
      <text:p text:style-name="P2477"/>
      <text:p text:style-name="P2478"/>
      <text:p text:style-name="P2479"/>
      <text:p text:style-name="P248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81">ANNEX 4: Risk assessment<text:s/></text:p>
      <text:p text:style-name="Normal"/>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Risk No.</text:p>
          </table:table-cell>
          <table:table-cell table:style-name="TableCell2496" table:number-rows-spanned="2">
            <text:p text:style-name="P2497">Risk description</text:p>
          </table:table-cell>
          <table:table-cell table:style-name="TableCell2498" table:number-rows-spanned="2">
            <text:p text:style-name="P2499">Risk owner</text:p>
          </table:table-cell>
          <table:table-cell table:style-name="TableCell2500" table:number-columns-spanned="2">
            <text:p text:style-name="P2501">Gross risk</text:p>
          </table:table-cell>
          <table:covered-table-cell/>
          <table:table-cell table:style-name="TableCell2502" table:number-rows-spanned="2">
            <text:p text:style-name="P2503">How is this risk addressed in the business case?</text:p>
          </table:table-cell>
          <table:table-cell table:style-name="TableCell2504" table:number-columns-spanned="2">
            <text:p text:style-name="P2505">Net risk</text:p>
          </table:table-cell>
          <table:covered-table-cell/>
          <table:table-cell table:style-name="TableCell2506" table:number-rows-spanned="2">
            <text:p text:style-name="P2507">Additional planned risk mitigation</text:p>
          </table:table-cell>
          <table:table-cell table:style-name="TableCell2508" table:number-rows-spanned="2">
            <text:p text:style-name="P2509">Is the risk acceptable?</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I</text:p>
          </table:table-cell>
          <table:table-cell table:style-name="TableCell2516">
            <text:p text:style-name="P2517">L</text:p>
          </table:table-cell>
          <table:covered-table-cell>
            <text:p text:style-name="P2518"/>
          </table:covered-table-cell>
          <table:table-cell table:style-name="TableCell2519">
            <text:p text:style-name="P2520">I</text:p>
          </table:table-cell>
          <table:table-cell table:style-name="TableCell2521">
            <text:p text:style-name="P2522">L</text:p>
          </table:table-cell>
          <table:covered-table-cell>
            <text:p text:style-name="P2523"/>
          </table:covered-table-cell>
          <table:covered-table-cell>
            <text:p text:style-name="P2524"/>
          </table:covered-table-cell>
        </table:table-row>
        <table:table-row table:style-name="TableRow2525">
          <table:table-cell table:style-name="TableCell2526">
            <text:p text:style-name="P2527">1</text:p>
          </table:table-cell>
          <table:table-cell table:style-name="TableCell2528">
            <text:p text:style-name="P2529">Lack of evidence for GHR Theory of Change</text:p>
          </table:table-cell>
          <table:table-cell table:style-name="TableCell2530">
            <text:p text:style-name="P2531">SRO</text:p>
          </table:table-cell>
          <table:table-cell table:style-name="TableCell2532">
            <text:p text:style-name="P2533">5</text:p>
          </table:table-cell>
          <table:table-cell table:style-name="TableCell2534">
            <text:p text:style-name="P2535">4</text:p>
          </table:table-cell>
          <table:table-cell table:style-name="TableCell2536">
            <text:p text:style-name="P2537">The business case focuses DFID<text:s/>funds on activities where evidence of impact is greatest. It draws on analysis and recommendations from DFID annual reviews and other reviews of GH produced by DFID and others. This includes a recent evaluability assessment completed by ITAD. It is also recognised that GHR is still in the early stages of delivery and further time is needed for some results to be delivered and evidence of impact to be gathered. The BC has a greater focus on monitoring and evaluation of GHR activities, compared to the first phase of the GH's operations. A significant proportion of the budget has been allocated to monitoring and evaluation (M&amp;E) of GHR activities. A robust M&amp;E plan will be developed during the inception phase and will draw on recommendations from a global evaluation of GH that is currently underway.<text:s/></text:p>
          </table:table-cell>
          <table:table-cell table:style-name="TableCell2538">
            <text:p text:style-name="P2539">5</text:p>
          </table:table-cell>
          <table:table-cell table:style-name="TableCell2540">
            <text:p text:style-name="P2541">3</text:p>
          </table:table-cell>
          <table:table-cell table:style-name="TableCell2542">
            <text:p text:style-name="P2543">M&amp;E plan to be developed during inception phase. This will draw on learning to data (e.g. from quantitative surveys and qualitative research already undertaken to measure the results delivered by GHR) and recommendations from a global evaluation of GH that is currently underway.</text:p>
          </table:table-cell>
          <table:table-cell table:style-name="TableCell2544">
            <text:p text:style-name="P2545">Yes</text:p>
          </table:table-cell>
        </table:table-row>
        <table:table-row table:style-name="TableRow2546">
          <table:table-cell table:style-name="TableCell2547">
            <text:p text:style-name="P2548">2</text:p>
          </table:table-cell>
          <table:table-cell table:style-name="TableCell2549">
            <text:p text:style-name="P2550">GHR lacks the staff expertise to deliver project to high quality and deliver VFM</text:p>
          </table:table-cell>
          <table:table-cell table:style-name="TableCell2551">
            <text:p text:style-name="P2552">SRO</text:p>
          </table:table-cell>
          <table:table-cell table:style-name="TableCell2553">
            <text:p text:style-name="P2554">5</text:p>
          </table:table-cell>
          <table:table-cell table:style-name="TableCell2555">
            <text:p text:style-name="P2556">3</text:p>
          </table:table-cell>
          <table:table-cell table:style-name="TableCell2557">
            <text:p text:style-name="Normal"><text:span text:style-name="T2558">As part of sustainability strategy, GHR is focused on building capacity of local staff.<text:s/></text:span><text:span text:style-name="T2559">This has included the recruitment of a national Director. GHL will also provide technical inputs and oversight of the project.<text:s/></text:span><text:span text:style-name="T2560"><text:s/></text:span></text:p>
          </table:table-cell>
          <table:table-cell table:style-name="TableCell2561">
            <text:p text:style-name="P2562"> 4</text:p>
          </table:table-cell>
          <table:table-cell table:style-name="TableCell2563">
            <text:p text:style-name="P2564">2 </text:p>
          </table:table-cell>
          <table:table-cell table:style-name="TableCell2565">
            <text:p text:style-name="P2566">Delivery of results to be managed through project, through quarterly reporting, annual review, programme board oversight<text:s/>and regular engagement. Due Diligence assessment to be completed during inception phase.<text:s/></text:p>
          </table:table-cell>
          <table:table-cell table:style-name="TableCell2567">
            <text:p text:style-name="P2568">Yes</text:p>
          </table:table-cell>
        </table:table-row>
        <table:table-row table:style-name="TableRow2569">
          <table:table-cell table:style-name="TableCell2570">
            <text:p text:style-name="P2571">3</text:p>
          </table:table-cell>
          <table:table-cell table:style-name="TableCell2572">
            <text:p text:style-name="P2573">Change in political environment leads to reduced focus on girls and change in GHR's relationships with GoR</text:p>
          </table:table-cell>
          <table:table-cell table:style-name="TableCell2574">
            <text:p text:style-name="P2575">SRO</text:p>
          </table:table-cell>
          <table:table-cell table:style-name="TableCell2576">
            <text:p text:style-name="P2577">4</text:p>
          </table:table-cell>
          <table:table-cell table:style-name="TableCell2578">
            <text:p text:style-name="P2579">2</text:p>
          </table:table-cell>
          <table:table-cell table:style-name="TableCell2580">
            <text:p text:style-name="P2581">Not addressed in business case.</text:p>
          </table:table-cell>
          <table:table-cell table:style-name="TableCell2582">
            <text:p text:style-name="P2583">4</text:p>
          </table:table-cell>
          <table:table-cell table:style-name="TableCell2584">
            <text:p text:style-name="P2585">2</text:p>
          </table:table-cell>
          <table:table-cell table:style-name="TableCell2586">
            <text:p text:style-name="P2587">Risk to<text:s/>be monitored over course of project<text:s/></text:p>
          </table:table-cell>
          <table:table-cell table:style-name="TableCell2588">
            <text:p text:style-name="P2589">Yes</text:p>
          </table:table-cell>
        </table:table-row>
        <table:table-row table:style-name="TableRow2590">
          <table:table-cell table:style-name="TableCell2591">
            <text:p text:style-name="P2592">4</text:p>
          </table:table-cell>
          <table:table-cell table:style-name="TableCell2593">
            <text:p text:style-name="P2594">Non-government stakeholders do not want to work with GHR</text:p>
          </table:table-cell>
          <table:table-cell table:style-name="TableCell2595">
            <text:p text:style-name="P2596">SRO</text:p>
          </table:table-cell>
          <table:table-cell table:style-name="TableCell2597">
            <text:p text:style-name="P2598">4</text:p>
          </table:table-cell>
          <table:table-cell table:style-name="TableCell2599">
            <text:p text:style-name="P2600">3</text:p>
          </table:table-cell>
          <table:table-cell table:style-name="TableCell2601">
            <text:p text:style-name="P2602">For the majority of activities included in the business case GHR is already a working with these partners and in some cases already has a<text:s/>partnership agreement in place. It will be important for GHR to engage a wide range of stakeholder i the Girl Learning Summit and to ensure strong partnerships are formed with implementing agencies and partners for the Girl Village Representatives. For both these activities GHR has the support of the GHR and has been specifically asked to deliver or support deliver.</text:p>
          </table:table-cell>
          <table:table-cell table:style-name="TableCell2603">
            <text:p text:style-name="P2604">4</text:p>
          </table:table-cell>
          <table:table-cell table:style-name="TableCell2605">
            <text:p text:style-name="P2606">1</text:p>
          </table:table-cell>
          <table:table-cell table:style-name="TableCell2607">
            <text:p text:style-name="P2608">Risk to be monitored over course of project<text:s/></text:p>
          </table:table-cell>
          <table:table-cell table:style-name="TableCell2609">
            <text:p text:style-name="P2610">Yes</text:p>
          </table:table-cell>
        </table:table-row>
        <table:table-row table:style-name="TableRow2611">
          <table:table-cell table:style-name="TableCell2612">
            <text:p text:style-name="P2613">5</text:p>
          </table:table-cell>
          <table:table-cell table:style-name="TableCell2614">
            <text:p text:style-name="P2615">Lack of robust due diligence processes to deliver VFM and prevent fraud and corruption</text:p>
          </table:table-cell>
          <table:table-cell table:style-name="TableCell2616">
            <text:p text:style-name="P2617">SRO</text:p>
          </table:table-cell>
          <table:table-cell table:style-name="TableCell2618">
            <text:p text:style-name="P2619">5</text:p>
          </table:table-cell>
          <table:table-cell table:style-name="TableCell2620">
            <text:p text:style-name="P2621">3</text:p>
          </table:table-cell>
          <table:table-cell table:style-name="TableCell2622">
            <text:p text:style-name="P2623">The AGA will between GH London and DFID Rwanda. GH London will have responsibility for ensuring due diligence in GHR. All planned procurement has been assessed as part of the BC and a due diligence assessment will be undertaken before any funds are<text:s/>disbursed.<text:s/></text:p>
          </table:table-cell>
          <table:table-cell table:style-name="TableCell2624">
            <text:p text:style-name="P2625">5</text:p>
          </table:table-cell>
          <table:table-cell table:style-name="TableCell2626">
            <text:p text:style-name="P2627">2</text:p>
          </table:table-cell>
          <table:table-cell table:style-name="TableCell2628">
            <text:p text:style-name="P2629">A due diligence assessment will be undertake any funds are disbursed and any relevant recommendations will be included as conditions of the AGA.</text:p>
          </table:table-cell>
          <table:table-cell table:style-name="TableCell2630">
            <text:p text:style-name="P2631">Dependent on DD assessment</text:p>
          </table:table-cell>
        </table:table-row>
        <table:table-row table:style-name="TableRow2632">
          <table:table-cell table:style-name="TableCell2633">
            <text:p text:style-name="P2634">6</text:p>
          </table:table-cell>
          <table:table-cell table:style-name="TableCell2635">
            <text:p text:style-name="P2636">Sustainability of results</text:p>
          </table:table-cell>
          <table:table-cell table:style-name="TableCell2637">
            <text:p text:style-name="P2638">SRO</text:p>
          </table:table-cell>
          <table:table-cell table:style-name="TableCell2639">
            <text:p text:style-name="P2640">4</text:p>
          </table:table-cell>
          <table:table-cell table:style-name="TableCell2641">
            <text:p text:style-name="P2642">4</text:p>
          </table:table-cell>
          <table:table-cell table:style-name="TableCell2643">
            <text:p text:style-name="P2644">Enhancing sustainability of<text:s/>results is a key objective of the business case. A number of activities will be undertaken as part of GHR's long term strategy for NN sustainability (to create a NN social enterprise). Brokering activities are designed to work within current structures and<text:s/>to build the knowledge and expertise of existing partners to take forward this work long term. Some risk remain due to the long term nature of GHR's NN sustainability strategy, which cannot be delivered within the period of this business case.</text:p>
          </table:table-cell>
          <table:table-cell table:style-name="TableCell2645">
            <text:p text:style-name="P2646">4</text:p>
          </table:table-cell>
          <table:table-cell table:style-name="TableCell2647">
            <text:p text:style-name="P2648">3</text:p>
          </table:table-cell>
          <table:table-cell table:style-name="TableCell2649">
            <text:p text:style-name="P2650">Sustainability indicators to be finalised during the inception phase and included in the logframe. These will be tracked over the course of the project.<text:s/></text:p>
          </table:table-cell>
          <table:table-cell table:style-name="TableCell2651">
            <text:p text:style-name="P2652">Yes</text:p>
          </table:table-cell>
        </table:table-row>
      </table:table>
      <text:p text:style-name="Normal"/>
      <text:p text:style-name="P2653"/>
      <text:p text:style-name="P2655">Endnot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pleGothic" svg:font-family="AppleGothic"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1" style:display-name="Normal1" style:family="paragraph">
      <style:paragraph-properties fo:margin-bottom="0.1388in" fo:line-height="115%"/>
      <style:text-properties style:font-name="Cambria" style:font-name-asian="Cambria" style:font-name-complex="Cambria" fo:color="#000000" fo:font-size="11pt" style:font-size-asian="11pt" fo:language="en" fo:country="US" style:language-asian="en" style:country-asian="US" fo:hyphenate="false"/>
    </style:style>
    <style:style style:name="EndnoteText" style:display-name="Endnote Text" style:family="paragraph" style:parent-style-name="Normal">
      <style:text-properties style:font-name="Times New Roman" style:font-name-asian="MS Mincho" fo:font-size="10pt" style:font-size-asian="10pt" style:font-size-complex="10pt" fo:language="en" fo:country="US" style:language-asian="ja" style:country-asian="JP" fo:hyphenate="false"/>
    </style:style>
    <style:style style:name="EndnoteTextChar" style:display-name="Endnote Text Char" style:family="text" style:parent-style-name="DefaultParagraphFont">
      <style:text-properties style:font-name-asian="MS Mincho" fo:language="en" fo:country="US" style:language-asian="ja" style:country-asian="JP"/>
    </style:style>
    <style:style style:name="EndnoteReference" style:display-name="Endnote Reference" style:family="tex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fo:line-height="115%"/>
      <style:text-properties style:font-name="Times" style:font-name-asian="Calibri" fo:font-size="10pt" style:font-size-asian="10pt" style:font-size-complex="10pt" fo:hyphenate="false"/>
    </style:style>
    <style:style style:name="NoSpacing" style:display-name="No Spacing" style:family="paragraph">
      <style:text-properties style:font-name="Calibri" fo:font-size="12pt" style:font-size-asian="12pt" style:font-size-complex="12pt" fo:language="en" fo:country="US" style:language-asian="en" style:country-asian="US" fo:hyphenate="false"/>
    </style:style>
    <style:style style:name="FootnoteTextChar2" style:display-name="Footnote Text Char2" style:family="text">
      <style:text-properties style:font-name="Arial" style:font-name-complex="Arial" fo:font-size="12pt" style:font-size-asian="12pt" style:font-size-complex="12pt" style:language-asian="en" style:country-asian="US"/>
    </style:style>
    <style:style style:name="ftrefCharCharChar" style:display-name="ftref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21LVL1" style:family="text">
      <style:text-properties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use-window-font-color="true"/>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i">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3444in" text:min-label-width="0.25in"/>
        <style:text-properties style:font-name="Symbol"/>
      </text:list-level-style-bullet>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972in" text:min-label-width="0.25in"/>
        <style:text-properties style:font-name="Symbol"/>
      </text:list-level-style-bullet>
      <text:list-level-style-bullet text:level="2" text:style-name="WW_CharLFO28LVL2" text:bullet-char="o">
        <style:list-level-properties text:space-before="0.7972in" text:min-label-width="0.25in"/>
        <style:text-properties style:font-name="Courier New"/>
      </text:list-level-style-bullet>
      <text:list-level-style-bullet text:level="3" text:style-name="WW_CharLFO28LVL3" text:bullet-char="">
        <style:list-level-properties text:space-before="1.2972in" text:min-label-width="0.25in"/>
        <style:text-properties style:font-name="Wingdings"/>
      </text:list-level-style-bullet>
      <text:list-level-style-bullet text:level="4" text:style-name="WW_CharLFO28LVL4" text:bullet-char="">
        <style:list-level-properties text:space-before="1.7972in" text:min-label-width="0.25in"/>
        <style:text-properties style:font-name="Symbol"/>
      </text:list-level-style-bullet>
      <text:list-level-style-bullet text:level="5" text:style-name="WW_CharLFO28LVL5" text:bullet-char="o">
        <style:list-level-properties text:space-before="2.2972in" text:min-label-width="0.25in"/>
        <style:text-properties style:font-name="Courier New"/>
      </text:list-level-style-bullet>
      <text:list-level-style-bullet text:level="6" text:style-name="WW_CharLFO28LVL6" text:bullet-char="">
        <style:list-level-properties text:space-before="2.7972in" text:min-label-width="0.25in"/>
        <style:text-properties style:font-name="Wingdings"/>
      </text:list-level-style-bullet>
      <text:list-level-style-bullet text:level="7" text:style-name="WW_CharLFO28LVL7" text:bullet-char="">
        <style:list-level-properties text:space-before="3.2972in" text:min-label-width="0.25in"/>
        <style:text-properties style:font-name="Symbol"/>
      </text:list-level-style-bullet>
      <text:list-level-style-bullet text:level="8" text:style-name="WW_CharLFO28LVL8" text:bullet-char="o">
        <style:list-level-properties text:space-before="3.7972in" text:min-label-width="0.25in"/>
        <style:text-properties style:font-name="Courier New"/>
      </text:list-level-style-bullet>
      <text:list-level-style-bullet text:level="9" text:style-name="WW_CharLFO28LVL9" text:bullet-char="">
        <style:list-level-properties text:space-before="4.2972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3444in" text:min-label-width="0.25in"/>
      </text:list-level-style-number>
      <text:list-level-style-number text:level="2" style:num-suffix="." style:num-format="a" style:num-letter-sync="true">
        <style:list-level-properties text:space-before="0.8444in" text:min-label-width="0.25in"/>
      </text:list-level-style-number>
      <text:list-level-style-number text:level="3" style:num-suffix="." style:num-format="i">
        <style:list-level-properties fo:text-align="end" text:space-before="1.4694in" text:min-label-width="0.125in"/>
      </text:list-level-style-number>
      <text:list-level-style-number text:level="4" style:num-suffix="." style:num-format="1">
        <style:list-level-properties text:space-before="1.8444in" text:min-label-width="0.25in"/>
      </text:list-level-style-number>
      <text:list-level-style-number text:level="5" style:num-suffix="." style:num-format="a" style:num-letter-sync="true">
        <style:list-level-properties text:space-before="2.3444in" text:min-label-width="0.25in"/>
      </text:list-level-style-number>
      <text:list-level-style-number text:level="6" style:num-suffix="." style:num-format="i">
        <style:list-level-properties fo:text-align="end" text:space-before="2.9694in" text:min-label-width="0.125in"/>
      </text:list-level-style-number>
      <text:list-level-style-number text:level="7" style:num-suffix="." style:num-format="1">
        <style:list-level-properties text:space-before="3.3444in" text:min-label-width="0.25in"/>
      </text:list-level-style-number>
      <text:list-level-style-number text:level="8" style:num-suffix="." style:num-format="a" style:num-letter-sync="true">
        <style:list-level-properties text:space-before="3.8444in" text:min-label-width="0.25in"/>
      </text:list-level-style-number>
      <text:list-level-style-number text:level="9" style:num-suffix="." style:num-format="i">
        <style:list-level-properties fo:text-align="end" text:space-before="4.4694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084"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1192" style:parent-style-name="DefaultParagraphFont" style:family="text">
      <style:text-properties style:language-asian="en" style:country-asian="GB"/>
    </style:style>
    <style:page-layout style:name="PL3">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905"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1908" style:parent-style-name="DefaultParagraphFont" style:family="text">
      <style:text-properties style:language-asian="en" style:country-asian="GB"/>
    </style:style>
    <style:page-layout style:name="PL5">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368" style:parent-style-name="DefaultParagraphFont" style:family="text">
      <style:text-properties style:language-asian="en" style:country-asian="GB"/>
    </style:style>
    <style:page-layout style:name="PL6">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T2654" style:parent-style-name="DefaultParagraphFont" style:family="text">
      <style:text-properties style:language-asian="en" style:country-asian="G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Footer"><text:span text:style-name="T1084"><draw:frame draw:z-index="251661312" draw:id="id3" draw:style-name="a3"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header>
        <text:p text:style-name="Header"/>
      </style:header>
      <style:footer>
        <text:p text:style-name="Footer"><text:span text:style-name="T1192"><draw:frame draw:z-index="251663360" draw:id="id4" draw:style-name="a4" draw:name="Text Box 3"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header>
        <text:p text:style-name="Header"/>
      </style:header>
      <style:footer>
        <text:p text:style-name="Footer"><text:span text:style-name="T1905"><draw:frame draw:z-index="251665408" draw:id="id6" draw:style-name="a6" draw:name="Text Box 4"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header>
        <text:p text:style-name="Header"/>
      </style:header>
      <style:footer>
        <text:p text:style-name="Footer"><text:span text:style-name="T1908"><draw:frame draw:z-index="251667456" draw:id="id7" draw:style-name="a8" draw:name="Text Box 5"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header>
        <text:p text:style-name="Header"/>
      </style:header>
      <style:footer>
        <text:p text:style-name="Footer"><text:span text:style-name="T2368"><draw:frame draw:z-index="251669504" draw:id="id13" draw:style-name="a14" draw:name="Text Box 6"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6" style:page-layout-name="PL6">
      <style:header>
        <text:p text:style-name="Header"/>
      </style:header>
      <style:footer>
        <text:p text:style-name="Footer"><text:span text:style-name="T2654"><draw:frame draw:z-index="251671552" draw:id="id15" draw:style-name="a16" draw:name="Text Box 7"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3:00Z</meta:creation-date>
    <dc:date>2016-04-05T09:13:00Z</dc:date>
    <meta:template xlink:href="Normal.dotm" xlink:type="simple"/>
    <meta:editing-cycles>1</meta:editing-cycles>
    <meta:editing-duration>PT0S</meta:editing-duration>
    <meta:document-statistic meta:page-count="4" meta:paragraph-count="250" meta:word-count="18741" meta:character-count="125320" meta:row-count="890" meta:non-whitespace-character-count="106829"/>
  </office:meta>
</office:document-meta>
</file>