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cm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T1_3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center"/>
      <style:text-properties style:font-name-complex="Calibri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background-color="#ff00ff" style:font-name-complex="Calibri" fo:font-weight="bold" style:font-weight-asian="bold"/>
    </style:style>
    <style:style style:name="T3_2" style:family="text">
      <style:text-properties fo:background-color="#ff00ff" style:font-name-complex="Calibri" fo:font-weight="bold" style:font-weight-asian="bold"/>
    </style:style>
    <style:style style:name="T3_3" style:family="text">
      <style:text-properties fo:background-color="#ff00ff" style:font-name-complex="Calibri" fo:font-weight="bold" style:font-weight-asian="bold"/>
    </style:style>
    <style:style style:name="T3_4" style:family="text">
      <style:text-properties fo:background-color="#ff00ff" style:font-name-complex="Calibri" fo:font-weight="bold" style:font-weight-asian="bold"/>
    </style:style>
    <style:style style:name="T3_5" style:family="text">
      <style:text-properties fo:background-color="#ff00ff" style:font-name-complex="Calibri" fo:font-weight="bold" style:font-weight-asian="bold"/>
    </style:style>
    <style:style style:name="T3_6" style:family="text">
      <style:text-properties fo:background-color="#ff00ff" style:font-name-complex="Calibri" fo:font-weight="bold" style:font-weight-asian="bold"/>
    </style:style>
    <style:style style:name="T3_7" style:family="text">
      <style:text-properties fo:background-color="#ff00ff" style:font-name-complex="Calibri" fo:font-weight="bold" style:font-weight-asian="bold"/>
    </style:style>
    <style:style style:name="T3_8" style:family="text">
      <style:text-properties fo:background-color="#ff00ff" style:font-name-complex="Calibri" fo:font-weight="bold" style:font-weight-asian="bold"/>
    </style:style>
    <style:style style:name="T3_9" style:family="text">
      <style:text-properties fo:background-color="#ff00ff" style:font-name-complex="Calibri" fo:font-weight="bold" style:font-weight-asian="bold"/>
    </style:style>
    <style:style style:name="T3_10" style:family="text">
      <style:text-properties fo:background-color="#ff00ff" style:font-name-complex="Calibri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background-color="#ff00ff" style:font-name-complex="Calibri" fo:font-weight="bold" style:font-weight-asian="bold"/>
    </style:style>
    <style:style style:name="T4_2" style:family="text">
      <style:text-properties style:font-name-complex="Calibri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1.427cm"/>
    </style:style>
    <style:style style:name="Column3" style:family="table-column">
      <style:table-column-properties style:column-width="1.358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1.339cm"/>
    </style:style>
    <style:style style:name="Column6" style:family="table-column">
      <style:table-column-properties style:column-width="0.693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1.363cm"/>
    </style:style>
    <style:style style:name="Column9" style:family="table-column">
      <style:table-column-properties style:column-width="1.355cm"/>
    </style:style>
    <style:style style:name="Column10" style:family="table-column">
      <style:table-column-properties style:column-width="1.349cm"/>
    </style:style>
    <style:style style:name="Row1" style:family="table-row">
      <style:table-row-properties style:min-row-height="0.69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8%" fo:margin-bottom="0.282cm"/>
    </style:style>
    <style:style style:name="T5_1" style:family="text">
      <style:text-properties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8%" fo:margin-bottom="0.282cm"/>
    </style:style>
    <style:style style:name="T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8%" fo:margin-bottom="0.282cm"/>
    </style:style>
    <style:style style:name="T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text-align="justify" fo:line-height="108%" fo:margin-bottom="0.282cm"/>
    </style:style>
    <style:style style:name="T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82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8%" fo:margin-bottom="0.282cm"/>
    </style:style>
    <style:style style:name="T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8%" fo:margin-bottom="0.282cm"/>
    </style:style>
    <style:style style:name="T1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8%" fo:margin-bottom="0.282cm"/>
    </style:style>
    <style:style style:name="T1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8%" fo:margin-bottom="0.282cm"/>
    </style:style>
    <style:style style:name="T1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8%" fo:margin-bottom="0.282cm"/>
    </style:style>
    <style:style style:name="T1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8%" fo:margin-bottom="0.282cm"/>
    </style:style>
    <style:style style:name="T2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8%" fo:margin-bottom="0.282cm"/>
    </style:style>
    <style:style style:name="T2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8%" fo:margin-bottom="0.282cm"/>
    </style:style>
    <style:style style:name="T3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8%" fo:margin-bottom="0.282cm"/>
    </style:style>
    <style:style style:name="T3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style:font-name-complex="Calibri"/>
    </style:style>
    <style:style style:name="Table2" style:family="table">
      <style:table-properties table:align="left" style:width="14.642cm" fo:margin-left="-0.009cm"/>
    </style:style>
    <style:style style:name="Column11" style:family="table-column">
      <style:table-column-properties style:column-width="14.642cm"/>
    </style:style>
    <style:style style:name="Row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line-height="108%" fo:margin-bottom="0.282cm" fo:margin-left="0cm"/>
    </style:style>
    <style:style style:name="T4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8%" fo:margin-bottom="0.282cm"/>
    </style:style>
    <style:style style:name="T4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 fo:line-height="108%" fo:margin-bottom="0.282cm"/>
    </style:style>
    <style:style style:name="T4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line-height="108%" fo:margin-bottom="0.282cm"/>
    </style:style>
    <style:style style:name="T4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3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08%" fo:margin-bottom="0.282cm"/>
    </style:style>
    <style:style style:name="T4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1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2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4_3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08%" fo:margin-bottom="0.282cm"/>
    </style:style>
    <style:style style:name="T4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6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7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8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9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10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1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45_1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08%" fo:margin-bottom="0.282cm"/>
    </style:style>
    <style:style style:name="T4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9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0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1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indent="-0.635cm" fo:line-height="100%" fo:margin-bottom="0cm" fo:margin-left="1.27cm"/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2_1" style:family="text">
      <style:text-properties style:font-name="Calibri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08%" fo:margin-bottom="0.282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8%" fo:margin-bottom="0.282cm"/>
    </style:style>
    <style:style style:name="T5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align="justify" fo:line-height="100%" fo:margin-bottom="0cm" fo:margin-left="1.27cm"/>
      <style:text-properties fo:font-style="italic" style:font-style-asian="italic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align="justify" fo:line-height="108%" fo:margin-bottom="0.282cm" fo:margin-left="0cm"/>
    </style:style>
    <style:style style:name="T5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56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2.454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8%" fo:margin-bottom="0.282cm"/>
    </style:style>
    <style:style style:name="T57_1" style:family="text">
      <style:text-properties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text-align="justify" fo:line-height="108%" fo:margin-bottom="0.282cm" fo:margin-left="0cm"/>
      <style:text-properties fo:font-style="italic" style:font-style-asian="italic"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align="justify" fo:line-height="108%" fo:margin-bottom="0.282cm" fo:margin-left="0cm"/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66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fo:line-height="108%" fo:margin-bottom="0.282cm" fo:margin-left="0cm"/>
    </style:style>
    <style:style style:name="T6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0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0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0_4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60_5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P61" style:family="paragraph" style:parent-style-name="Normal"/>
  </office:automatic-styles>
  <office:body>
    <office:text>
      <text:p text:style-name="P1"><text:span text:style-name="T1_1">Annual<text:s/>Review<text:s/></text:span><text:span text:style-name="T1_2">Performance<text:s/>Overview<text:s/></text:span><text:span text:style-name="T1_3">(max<text:s/>2<text:s/>pages</text:span><text:bookmark-start text:name="_GoBack"/><text:bookmark-end text:name="_GoBack"/></text:p>
      <text:p text:style-name="P2"/>
      <text:p text:style-name="P3"><text:span text:style-name="T3_1">This<text:s/>information<text:s/>is<text:s/>being<text:s/>published<text:s/></text:span><text:span text:style-name="T3_2">instead<text:s/>of<text:s/></text:span><text:span text:style-name="T3_3">the<text:s/>DFID<text:s/>Annual<text:s/>Report</text:span><text:span text:style-name="T3_4">,</text:span><text:span text:style-name="T3_5"><text:s/>during<text:s/>the<text:s/>period<text:s/>where<text:s/>UK<text:s/>Government<text:s/>preparations<text:s/>for<text:s/>Brexit<text:s/></text:span><text:span text:style-name="T3_6">(</text:span><text:span text:style-name="T3_7">“Yellowhammer”</text:span><text:span text:style-name="T3_8">)</text:span><text:span text:style-name="T3_9"><text:s/>are<text:s/>in<text:s/>effect</text:span><text:span text:style-name="T3_10">.</text:span></text:p>
      <text:p text:style-name="P4"><text:span text:style-name="T4_1">This<text:s/>programme<text:s/>is<text:s/>not<text:s/>being<text:s/>reviewed<text:s/>under<text:s/>the<text:s/>standard<text:s/>DFID<text:s/>Annual<text:s/>Review<text:s/>process.<text:s text:c="2"/>This<text:s/>is<text:s/>a<text:s/>risk-based<text:s/>decision<text:s/>taken<text:s/>by<text:s/>the<text:s/>relevant<text:s/>Director<text:s/>for<text:s/>the<text:s/>programme.</text:span><text:span text:style-name="T4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5"><text:span text:style-name="T5_1">Programme<text:s/>Title:</text:span><text:span text:style-name="T5_2"><text:s/>Reducing<text:s/>poverty<text:s/>through<text:s/>Local<text:s/>Economic<text:s/>Development<text:s/>(LED)<text:s/>in<text:s/>the<text:s/>Commonweal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6"><text:span text:style-name="T6_1">Programme<text:s/>Value<text:s/>£<text:s/>(full<text:s/>life):<text:s/></text:span><text:span text:style-name="T6_2">£3,900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Review</text:span><text:span text:style-name="T7_2"><text:s/></text:span><text:span text:style-name="T7_3">Due<text:s/></text:span><text:span text:style-name="T7_4">Date:</text:span><text:span text:style-name="T7_5"><text:s/></text:span></text:p>
            <text:p text:style-name="P8"><text:span text:style-name="T8_1">21/10/19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9"><text:span text:style-name="T9_1">AMP<text:s/>Number:<text:s/></text:span><text:span text:style-name="T9_2">204043-101</text:span></text:p>
          </table:table-cell>
          <table:covered-table-cell/>
          <table:table-cell table:style-name="Cell5" table:number-columns-spanned="4">
            <text:p text:style-name="P10"><text:span text:style-name="T10_1">Start<text:s/>Date:</text:span><text:span text:style-name="T10_2"><text:s/></text:span><text:span text:style-name="T10_3">August<text:s/>2017</text:span></text:p>
          </table:table-cell>
          <table:covered-table-cell/>
          <table:covered-table-cell/>
          <table:covered-table-cell/>
          <table:table-cell table:style-name="Cell6" table:number-columns-spanned="4">
            <text:p text:style-name="P11"><text:span text:style-name="T11_1">End<text:s/>Date:</text:span><text:span text:style-name="T11_2"><text:s/></text:span><text:span text:style-name="T11_3">July<text:s/>2020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 table:number-columns-spanned="2">
            <text:p text:style-name="P17"/>
          </table:table-cell>
          <table:covered-table-cell/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Programme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 table:number-columns-spanned="2">
            <text:p text:style-name="P26"/>
          </table:table-cell>
          <table:covered-table-cell/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/text:p>
          </table:table-cell>
          <table:table-cell table:style-name="Cell26">
            <text:p text:style-name="P31"><text:span text:style-name="T31_1">Low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 table:number-columns-spanned="2">
            <text:p text:style-name="P35"/>
          </table:table-cell>
          <table:covered-table-cell/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2">
        <table:table-column table:style-name="Column11"/>
        <table:table-row table:style-name="Row7">
          <table:table-cell table:style-name="Cell34">
            <text:p text:style-name="P40"><text:span text:style-name="T40_1">Performance<text:s/>of<text:s/>the<text:s/>programme<text:s/></text:span><text:span text:style-name="T40_2">over<text:s/>the<text:s/>last<text:s/>12<text:s/>months<text:s text:c="2"/></text:span></text:p>
          </table:table-cell>
        </table:table-row>
        <table:table-row table:style-name="Row8">
          <table:table-cell table:style-name="Cell35">
            <text:p text:style-name="P41"><text:span text:style-name="T41_1">The<text:s/>Commonwealth<text:s/>Local<text:s/>Government<text:s/>Forum<text:s/>(CLGF</text:span><text:span text:style-name="T41_2">)</text:span><text:span text:style-name="T41_3"><text:s/>was<text:s/>established<text:s/>in<text:s/>1995<text:s/>and<text:s/>works<text:s/>to<text:s/>promote<text:s/>and<text:s/>strengthen<text:s/>effective<text:s/>democratic<text:s/>local<text:s/>government<text:s/>across<text:s/>the<text:s/>Commonwealth<text:s/>through<text:s/>local<text:s/>investment<text:s/>opportunities,<text:s/>job<text:s/>creation<text:s/>and<text:s/></text:span><text:span text:style-name="T41_4">improving<text:s/>the<text:s/>environment<text:s/>to<text:s/>do<text:s/>business.<text:s text:c="2"/></text:span></text:p>
            <text:p text:style-name="P42"><text:span text:style-name="T42_1">Under<text:s/>an<text:s/>earlier<text:s/>£4.5m<text:s/>DFID<text:s/>funded<text:s/>programme<text:s/>(2012-2016),<text:s/>CLGF<text:s/>successfully<text:s/>piloted<text:s/>a<text:s/>local<text:s/>economic<text:s/>development<text:s/>(LED)<text:s/>approach,<text:s/>raised<text:s/>awareness<text:s/>for<text:s/>LED<text:s/>and<text:s/>demonstrated<text:s/>the<text:s/>potential<text:s/>impact<text:s/>of<text:s/>LED.<text:s/></text:span></text:p>
            <text:p text:style-name="P43"><text:span text:style-name="T43_1">CLGF’s</text:span><text:span text:style-name="T43_2"><text:s/>current<text:s/>programme<text:s/>is<text:s/></text:span><text:span text:style-name="T43_3">on<text:s/>track<text:s/>to<text:s/>deliver<text:s/>expected<text:s/>outcomes<text:s/>and<text:s/></text:span><text:span text:style-name="T43_4">to<text:s/>further<text:s/>deepen<text:s/>and<text:s/>embed<text:s/>th</text:span><text:span text:style-name="T43_5">eir</text:span><text:span text:style-name="T43_6"><text:s/></text:span><text:span text:style-name="T43_7">approach<text:s text:c="2"/>further</text:span><text:span text:style-name="T43_8"><text:s/>throughout<text:s/>Commonwealth<text:s/>countrie</text:span><text:span text:style-name="T43_9">s.<text:s text:c="2"/>CLGF<text:s/></text:span><text:span text:style-name="T43_10">will<text:s/>focus<text:s/>their<text:s/>efforts<text:s/>in<text:s/>Botswana,<text:s/>Ghana,<text:s/>Sri<text:s/>Lanka,<text:s/>South<text:s/>Africa,<text:s/>Eswatini<text:s/>(formerly<text:s/>Swaziland)<text:s/>and<text:s/>Zambia.<text:s text:c="2"/></text:span></text:p>
            <text:p text:style-name="P44"><text:span text:style-name="T44_1">CLGF’s</text:span><text:span text:style-name="T44_2"><text:s/>quarterly<text:s/>reports</text:span><text:span text:style-name="T44_3"><text:s/>and<text:s/></text:span><text:span text:style-name="T44_4">regular<text:s/></text:span><text:span text:style-name="T44_5">catch<text:s/>ups<text:s/>with<text:s/>the<text:s/>programme</text:span><text:span text:style-name="T44_6"><text:s/>team,<text:s/></text:span><text:span text:style-name="T44_7">indicate<text:s/>satisfactory<text:s/>progress<text:s/>is<text:s/>being<text:s/>made</text:span><text:span text:style-name="T44_8"><text:s/>against<text:s/>outputs</text:span><text:span text:style-name="T44_9">.</text:span><text:span text:style-name="T44_10"><text:s/></text:span><text:span text:style-name="T44_11">T</text:span><text:span text:style-name="T44_12">argets<text:s/></text:span><text:span text:style-name="T44_13">have<text:s/>been<text:s/></text:span><text:span text:style-name="T44_14">met<text:s/>for<text:s/>most<text:s/>log<text:s/>frame<text:s/>indicators<text:s/>and<text:s/>exceeded<text:s/>in<text:s/></text:span><text:span text:style-name="T44_15">several<text:s/>others</text:span><text:span text:style-name="T44_16">,<text:s/>namely</text:span><text:span text:style-name="T44_17">:<text:s/></text:span><text:span text:style-name="T44_18"><text:s/></text:span><text:span text:style-name="T44_19">(</text:span><text:span text:style-name="T44_20">1.</text:span><text:span text:style-name="T44_21">3</text:span><text:span text:style-name="T44_22">)</text:span><text:span text:style-name="T44_23"><text:s/></text:span><text:span text:style-name="T44_24">t</text:span><text:span text:style-name="T44_25">arget<text:s/>councils<text:s/>demonstrate<text:s/>increased<text:s/>capacity<text:s/>to<text:s/>develop<text:s/>bankable<text:s/>projects<text:s/>and<text:s/>successfully<text:s/>leverage<text:s/>investment.<text:s text:c="2"/></text:span><text:span text:style-name="T44_26">This<text:s/>target<text:s/>has<text:s/>been<text:s/></text:span><text:span text:style-name="T44_27">exceeded:<text:s text:c="2"/>13<text:s/>pilot<text:s/>councils<text:s/>have<text:s/>developed<text:s/>bankable<text:s/>business<text:s/>plans<text:s/>aligned<text:s/>to<text:s/>their<text:s/>LED<text:s/>strategies<text:s/>and</text:span><text:span text:style-name="T44_28">;</text:span><text:span text:style-name="T44_29"><text:s/>and<text:s/>(</text:span><text:span text:style-name="T44_30">4.4</text:span><text:span text:style-name="T44_31">)</text:span><text:span text:style-name="T44_32">:<text:s text:c="2"/>40<text:s/>percent<text:s/>of<text:s/>funding<text:s/>leveraged<text:s/>against<text:s/>DFID<text:s/>contribution<text:s/>by<text:s/>Dec<text:s/>2019.<text:s/></text:span><text:span text:style-name="T44_33">This<text:s/>target<text:s/>has<text:s/>been<text:s/></text:span><text:span text:style-name="T44_34">exceeded</text:span><text:span text:style-name="T44_35">.</text:span><text:span text:style-name="T44_36"><text:s/>CLGF<text:s/>have<text:s/>successfully<text:s/>leveraged<text:s/>£3.7m<text:s/>for<text:s/>project<text:s/>work<text:s/>from<text:s/>a<text:s/>mix<text:s/>of<text:s/>regional,<text:s/>national<text:s/>and<text:s/>sub-national<text:s/>sources.</text:span></text:p>
            <text:p text:style-name="P45"><text:span text:style-name="T45_1">CLGF<text:s/></text:span><text:span text:style-name="T45_2">have</text:span><text:span text:style-name="T45_3"><text:s/>request</text:span><text:span text:style-name="T45_4">ed</text:span><text:span text:style-name="T45_5"><text:s/>a<text:s/></text:span><text:span text:style-name="T45_6">short<text:s/>three<text:s/>month<text:s/></text:span><text:span text:style-name="T45_7">no<text:s/>cost<text:s/>extension<text:s/></text:span><text:span text:style-name="T45_8">to</text:span><text:span text:style-name="T45_9"><text:s/>the<text:s/>programme<text:s/>to<text:s/>consolidate<text:s/>progress</text:span><text:span text:style-name="T45_10"><text:s/>on</text:span><text:span text:style-name="T45_11"><text:s/>national<text:s/>roll<text:s/>out<text:s/>of<text:s/>LED<text:s/>at<text:s/>country<text:s/>level.<text:s text:c="2"/></text:span><text:span text:style-name="T45_12">A<text:s/>formal<text:s/>proposal<text:s/>will<text:s/>be<text:s/>submitted<text:s/>to<text:s/>the<text:s/>Head<text:s/>of<text:s/>Department<text:s/>for<text:s/>approval<text:s/>in<text:s/>the<text:s/>coming<text:s/>weeks.</text:span></text:p>
            <text:p text:style-name="P46"><text:span text:style-name="T46_1">CLGF<text:s/>have<text:s/>carried<text:s/>out<text:s/>enhanced<text:s/>Due<text:s/>Diligence<text:s/>and<text:s/>presented<text:s/>DFID<text:s/>with<text:s/>their<text:s/>policies<text:s/>on<text:s/></text:span></text:p>
            <text:list text:style-name="LS2" xml:id="list0">
              <text:list-item>
                <text:p text:style-name="P47"><text:span text:style-name="T47_1">Safeguarding<text:s/>policy<text:s/></text:span></text:p>
              </text:list-item>
              <text:list-item>
                <text:p text:style-name="P48"><text:span text:style-name="T48_1">Safeguarding<text:s/>register<text:s/></text:span></text:p>
              </text:list-item>
              <text:list-item>
                <text:p text:style-name="P49"><text:span text:style-name="T49_1">Whistleblowing<text:s/>policy<text:s/></text:span></text:p>
              </text:list-item>
              <text:list-item>
                <text:p text:style-name="P50"><text:span text:style-name="T50_1">Recruitment<text:s/>policy<text:s/></text:span></text:p>
              </text:list-item>
              <text:list-item>
                <text:p text:style-name="P51"><text:span text:style-name="T51_1">Risk<text:s/>management<text:s/>policy<text:s/></text:span></text:p>
              </text:list-item>
              <text:list-item>
                <text:p text:style-name="P52"><text:span text:style-name="T52_1">Code<text:s/>of<text:s/>conduct<text:s/></text:span></text:p>
              </text:list-item>
            </text:list>
            <text:p text:style-name="P53"/>
            <text:p text:style-name="P54"><text:span text:style-name="T54_1">There<text:s/>have<text:s/>been<text:s/>no<text:s/>changes<text:s/>to<text:s/>the<text:s/>log<text:s/>frame,<text:s/>theory<text:s/>of<text:s/>change.<text:s text:c="2"/>CLGF’s<text:s/>risk<text:s/>register<text:s/>has<text:s/>been<text:s/>logged<text:s/>on<text:s/>AMP<text:s/>and<text:s/>the<text:s/>overall<text:s/>risk<text:s/>rating<text:s/>remains<text:s/>low</text:span><text:span text:style-name="T54_2"><text:s/>including<text:s/>the<text:s/>risks<text:s/>associated<text:s/>with<text:s/>this<text:s/>exemption.</text:span></text:p>
            <text:p text:style-name="P55"/>
          </table:table-cell>
        </table:table-row>
        <table:table-row table:style-name="Row9">
          <table:table-cell table:style-name="Cell36">
            <text:p text:style-name="P56"><text:span text:style-name="T56_1">Director<text:s/>approval</text:span><text:span text:style-name="T56_2"><text:s/>comments</text:span></text:p>
          </table:table-cell>
        </table:table-row>
        <table:table-row table:style-name="Row10">
          <table:table-cell table:style-name="Cell37">
            <text:p text:style-name="P57"><text:span text:style-name="T57_1">I<text:s/>have<text:s/>noted<text:s/>the<text:s/>progress<text:s/>made<text:s/>and<text:s/>that<text:s/>the<text:s/>risk<text:s/>register<text:s/>has<text:s/>been<text:s/>updated<text:s/>to<text:s/>mitigate<text:s/>risks<text:s/>associated<text:s/>with<text:s/>this<text:s/>exemption.<text:s text:c="2"/>I<text:s/>agree<text:s/>this<text:s/>makes<text:s/>sense<text:s/>to<text:s/>delay,<text:s/>given<text:s/>Commonwealth<text:s/>team<text:s/>pressures.<text:s/></text:span></text:p>
            <text:p text:style-name="P58"/>
            <text:p text:style-name="P59"/>
          </table:table-cell>
        </table:table-row>
        <table:table-row table:style-name="Row11">
          <table:table-cell table:style-name="Cell38">
            <text:p text:style-name="P60"><text:span text:style-name="T60_1">D</text:span><text:span text:style-name="T60_2">ate</text:span><text:span text:style-name="T60_3"><text:s/>of<text:s/>next<text:s/></text:span><text:span text:style-name="T60_4">Annual<text:s/>Review</text:span><text:span text:style-name="T60_5">/PCR:<text:s/>2020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6" meta:row-count="22" meta:word-count="465" meta:character-count="3113" meta:non-whitespace-character-count="2654"/>
  </office:meta>
</office:document-meta>
</file>